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77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hthyra" calcext:value-type="string">
            <text:p>Chthyra</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table-cell table:style-name="General_20_Text_20_Empty" table:content-validation-name="val15" table:formula="of:=IF(ISNUMBER(FIND(LOWER(&quot;Select a&quot;);LOWER([.B29])));&quot;&quot;;[.B29])" office:value-type="string" office:string-value="None" calcext:value-type="string">
            <text:p>None</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ext:span text:style-name="T5">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span></text:p>
            <text:p/>
            <text:p><text:span text:style-name="T5">Chthyra's host is always a child in their early teens. Within the dreams of its host, Chthyra may take any form at any time. These forms may be beautiful or terrifying or both, as Chthyra sees f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General_20_Text_20_Empty" table:content-validation-name="val15" table:formula="of:=IF(ISNUMBER(FIND(LOWER(&quot;Select a&quot;);LOWER([.B34])));&quot;&quot;;[.B34])" office:value-type="string" office:string-value="Alien" calcext:value-type="string">
            <text:p>Alien</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visitor from another world or reality." calcext:value-type="string" table:number-columns-spanned="3" table:number-rows-spanned="1">
            <text:p>The character is a visitor from another world or real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Chthyra is one of a number of entities which are older than humanity and which have preyed upon us throughout history. Chthyra is actually one of the least dangerous of these entities, as its means of entering our reality and the damage it may do are both quite limited.</text:span></text:p>
            <text:p/>
            <text:p><text:span text:style-name="T5">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span></text:p>
            <text:p/>
            <text:p><text:span text:style-name="T5">If this process is allowed to reach its natural conclusion, Chthyra will be sated and will retreat from its host. The host will awake normally and ostensibly unharmed, remembering nothing of the experience.</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Text_20_Empty" table:formula="of:=IF(VLOOKUP([.B45];MOTIVATION_CHART;2;FALSE())=0;&quot;&quot;;VLOOKUP([.B45];MOTIVATION_CHART;2;FALSE()))" office:value-type="string" office:string-value="Serenity" calcext:value-type="string">
            <text:p>Serenity</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assion" calcext:value-type="string">
            <text:p>Passion</text:p>
          </table:table-cell>
          <table:table-cell table:style-name="General_20_Text_20_Empty" table:formula="of:=IF([.E45];&quot;Motivation:&quot;&amp;[.B45];&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thyra's true form is incomprehensible to the human mind.</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thyra's true form is incomprehensible to the human mind." calcext:value-type="string">
            <text:p>Chthyra's true form is incomprehensible to the human mind.</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hthyra only has access to our reality through a hos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hthyra only has access to our reality through a host." calcext:value-type="string">
            <text:p>Chthyra only has access to our reality through a hos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8 + Skills 7 + Gifts 2 + Powers 13 = 60 / 60" calcext:value-type="string">
            <text:p>Attributes 38 + Skills 7 + Gifts 2 + Powers 13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6" calcext:value-type="date">
            <text:p>2020-02-2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0" calcext:value-type="float">
            <text:p>0</text:p>
          </table:table-cell>
          <table:table-cell table:style-name="General_20_Row_20_Heading_20_3" office:value-type="string" calcext:value-type="string">
            <text:p>Agility</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AGILITY;LEVEL_CHART;2;FALSE())" office:value-type="string" office:string-value="Impaired" calcext:value-type="string">
            <text:p>Impaired</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0" calcext:value-type="float">
            <text:p>0</text:p>
          </table:table-cell>
          <table:table-cell table:style-name="General_20_Row_20_Heading_20_3" office:value-type="string" calcext:value-type="string">
            <text:p>Brawn</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BRAWN;LEVEL_CHART;2;FALSE())" office:value-type="string" office:string-value="Impaired" calcext:value-type="string">
            <text:p>Impaired</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table:number-columns-spanned="3" table:number-rows-spanned="1">
            <text:p/>
          </table:table-cell>
          <table:covered-table-cell table:number-columns-repeated="2"/>
          <table:table-cell table:style-name="General_20_Number"/>
          <table:table-cell table:style-name="General_20_Number_20_Empty" table:formula="of:=IF(HAS_SUPER_LIFTING;BRAWN+POWER_LEVEL;BRAWN)" office:value-type="float" office:value="0" calcext:value-type="float">
            <text:p>0</text:p>
          </table:table-cell>
          <table:table-cell table:style-name="General_20_Number_20_Empty" table:formula="of:=TEXT(BRAWN;&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table:number-columns-spanned="3" table:number-rows-spanned="1">
            <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table:number-columns-spanned="3" table:number-rows-spanned="1">
            <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8" calcext:value-type="float">
            <text:p>3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0 m" calcext:value-type="string">
            <text:p>0 m</text:p>
          </table:table-cell>
          <table:table-cell/>
          <table:table-cell table:style-name="ce9" table:formula="of:=IF([.K24]; VLOOKUP(AGILITY+POWER_LEVEL;AGILITY_CHART;3;FALSE());VLOOKUP(AGILITY;AGILITY_CHART;3;FALSE()))" office:value-type="string" office:string-value="0 m" calcext:value-type="string">
            <text:p>0 m</text:p>
          </table:table-cell>
          <table:table-cell/>
          <table:table-cell table:style-name="ce9" table:formula="of:=IF([.K24]; VLOOKUP(AGILITY+POWER_LEVEL;AGILITY_CHART;4;FALSE());VLOOKUP(AGILITY;AGILITY_CHART;4;FALSE()))" office:value-type="string" office:string-value="0 m" calcext:value-type="string">
            <text:p>0 m</text:p>
          </table:table-cell>
          <table:table-cell/>
          <table:table-cell table:style-name="ce9" table:formula="of:=IF([.K24]; VLOOKUP(AGILITY+POWER_LEVEL;AGILITY_CHART;5;FALSE());VLOOKUP(AGILITY;AGILITY_CHART;5;FALSE()))" office:value-type="string" office:string-value="0 km/h" calcext:value-type="string">
            <text:p>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0 m" calcext:value-type="string">
            <text:p>0 m</text:p>
          </table:table-cell>
          <table:table-cell/>
          <table:table-cell table:style-name="ce9" table:formula="of:=IF([.K25]; VLOOKUP(AGILITY+POWER_LEVEL;AGILITY_CHART;7;FALSE());VLOOKUP(AGILITY;AGILITY_CHART;7;FALSE()))" office:value-type="string" office:string-value="0 m" calcext:value-type="string">
            <text:p>0 m</text:p>
          </table:table-cell>
          <table:table-cell/>
          <table:table-cell table:style-name="ce9" table:formula="of:=IF([.K25]; VLOOKUP(AGILITY+POWER_LEVEL;AGILITY_CHART;8;FALSE());VLOOKUP(AGILITY;AGILITY_CHART;8;FALSE()))" office:value-type="string" office:string-value="0 m" calcext:value-type="string">
            <text:p>0 m</text:p>
          </table:table-cell>
          <table:table-cell/>
          <table:table-cell table:style-name="ce9" table:formula="of:=IF([.K25]; VLOOKUP(AGILITY+POWER_LEVEL;AGILITY_CHART;9;FALSE());VLOOKUP(AGILITY;AGILITY_CHART;9;FALSE()))" office:value-type="string" office:string-value="0 km/h" calcext:value-type="string">
            <text:p>0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0 m" calcext:value-type="string">
            <text:p>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ulture" calcext:value-type="string">
            <text:p>Culture</text:p>
          </table:table-cell>
          <table:table-cell table:style-name="General_20_Column_20_Heading_20_3"/>
          <table:table-cell table:style-name="General_20_Text_20_Empty" table:formula="of:=IF([.H8]=&quot;&quot;;IF([.B8]=&quot;&quot;;&quot;&quot;;VLOOKUP([.B8];SKILL_GROUP_CHART;2;FALSE()));[.H8])" office:value-type="string" office:string-value="Reason" calcext:value-type="string">
            <text:p>Reaso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calcext:value-type="string">
            <text:p>Manipula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Perception" calcext:value-type="string">
            <text:p>Perception</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Performance" calcext:value-type="string">
            <text:p>Performance</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Performance&#10;" calcext:value-type="string">
            <text:p>Performance</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stral Travel</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stral Travel" calcext:value-type="string">
            <text:p>Astral Travel</text:p>
          </table:table-cell>
          <table:table-cell table:style-name="General_20_Number"/>
          <table:table-cell table:style-name="General_20_Number_20_Empty" table:formula="of:=IF([.C9]=&quot;&quot;;&quot;&quot;;VLOOKUP([.C9];POWERS_CHART;3;FALSE()))" office:value-type="string" office:string-value="Move action" calcext:value-type="string">
            <text:p>Move action</text:p>
          </table:table-cell>
          <table:table-cell table:style-name="General_20_Number_20_Empty" table:formula="of:=IF([.C9]=&quot;&quot;;&quot;&quot;;VLOOKUP([.J9];ACTION_TYPE_CHART;2;FALSE()))" office:value-type="string" office:string-value="Move" calcext:value-type="string">
            <text:p>Mov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9" calcext:value-type="float">
            <text:p>9</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F9]=&quot;&quot;;[.AW9];[.F9])" office:value-type="string" office:string-value="Astral Travel" calcext:value-type="string">
            <text:p>Astral Travel</text:p>
          </table:table-cell>
          <table:table-cell table:style-name="General_20_Text_20_Empty" table:formula="of:=IF([.AU9];IF([.F9]=&quot;&quot;;[.AX9];&quot;Ultra-power: &quot;&amp;[.AX9]);[.AX9])" office:value-type="string" office:string-value="Astral Travel" calcext:value-type="string">
            <text:p>Astral Travel</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Negated if Possession is broken" calcext:value-type="string">
            <text:p>Negated if Possession is broken</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Illusion" calcext:value-type="string">
            <text:p>Illusion</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60" calcext:value-type="float">
            <text:p>6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F11]=&quot;&quot;;[.AW11];[.F11])" office:value-type="string" office:string-value="Illusion" calcext:value-type="string">
            <text:p>Illusion</text:p>
          </table:table-cell>
          <table:table-cell table:style-name="General_20_Text_20_Empty" table:formula="of:=IF([.AU11];IF([.F11]=&quot;&quot;;[.AX11];&quot;Ultra-power: &quot;&amp;[.AX11]);[.AX11])" office:value-type="string" office:string-value="Illusion" calcext:value-type="string">
            <text:p>Illus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It's All In Your Mind" calcext:value-type="string">
            <text:p>It's All In Your Mind</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Immortality" calcext:value-type="string">
            <text:p>Immortal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1" calcext:value-type="float">
            <text:p>61</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F13]=&quot;&quot;;[.AW13];[.F13])" office:value-type="string" office:string-value="Immortality" calcext:value-type="string">
            <text:p>Immortality</text:p>
          </table:table-cell>
          <table:table-cell table:style-name="General_20_Text_20_Empty" table:formula="of:=IF([.AU13];IF([.F13]=&quot;&quot;;[.AX13];&quot;Ultra-power: &quot;&amp;[.AX13]);[.AX13])" office:value-type="string" office:string-value="Immortality" calcext:value-type="string">
            <text:p>Immortal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Will re-form in six months if destroyed" calcext:value-type="string">
            <text:p>Will re-form in six months if destroyed</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ental Resistance" calcext:value-type="string">
            <text:p>Mental Resistance</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5" calcext:value-type="float">
            <text:p>65</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F15]=&quot;&quot;;[.AW15];[.F15])" office:value-type="string" office:string-value="Mental Resistance" calcext:value-type="string">
            <text:p>Mental Resistance</text:p>
          </table:table-cell>
          <table:table-cell table:style-name="General_20_Text_20_Empty" table:formula="of:=IF([.AU15];IF([.F15]=&quot;&quot;;[.AX15];&quot;Ultra-power: &quot;&amp;[.AX15]);[.AX15])" office:value-type="string" office:string-value="Mental Resistance" calcext:value-type="string">
            <text:p>Mental Resistanc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Control" calcext:value-type="string">
            <text:p>Mind Control</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Telepathy" calcext:value-type="string">
            <text:p>Telepathy</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67" calcext:value-type="float">
            <text:p>67</text:p>
          </table:table-cell>
          <table:table-cell table:style-name="General_20_Number_20_Empty" table:formula="of:=IF(OR([.M17]=&quot;&quot;; [.C17]=&quot;Ultra-power&quot;);&quot;&quot;;VLOOKUP([.M17];POWERS_CHART;9;FALSE()))" office:value-type="float" office:value="112" calcext:value-type="float">
            <text:p>112</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F17]=&quot;&quot;;[.AW17];[.F17])" office:value-type="string" office:string-value="Mind Control" calcext:value-type="string">
            <text:p>Mind Control</text:p>
          </table:table-cell>
          <table:table-cell table:style-name="General_20_Text_20_Empty" table:formula="of:=IF([.AU17];IF([.F17]=&quot;&quot;;[.AX17];&quot;Ultra-power: &quot;&amp;[.AX17]);[.AX17])" office:value-type="string" office:string-value="Mind Control" calcext:value-type="string">
            <text:p>Mind Control</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Mass Mind Control" calcext:value-type="string">
            <text:p>Mass Mind Control</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string" office:string-value="Mind Control" calcext:value-type="string">
            <text:p>Mind Control</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9;FALSE()))" office:value-type="float" office:value="68" calcext:value-type="float">
            <text:p>68</text:p>
          </table:table-cell>
          <table:table-cell table:style-name="General_20_Number_20_Empty" table:formula="of:=IF(OR([.M19]=&quot;&quot;; [.C19]=&quot;Ultra-power&quot;);&quot;&quot;;VLOOKUP([.M19];POWERS_CHART;9;FALSE()))" office:value-type="float" office:value="67" calcext:value-type="float">
            <text:p>67</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F19]=&quot;&quot;;[.AW19];[.F19])" office:value-type="string" office:string-value="Mass Mind Control" calcext:value-type="string">
            <text:p>Mass Mind Control</text:p>
          </table:table-cell>
          <table:table-cell table:style-name="General_20_Text_20_Empty" table:formula="of:=IF([.AU19];IF([.F19]=&quot;&quot;;[.AX19];&quot;Ultra-power: &quot;&amp;[.AX19]);[.AX19])" office:value-type="string" office:string-value="Mass Mind Control" calcext:value-type="string">
            <text:p>Mass Mind Control</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m radius; 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10 m radius; physical or emotional proximity" calcext:value-type="string">
            <text:p>10 m radius; physical or emotional proximity</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Great</text:p>
          </table:table-cell>
          <table:table-cell table:style-name="General_20_Number"/>
          <table:table-cell table:style-name="General_20_Text_20_Empty" table:formula="of:=IF([.C21]=&quot;&quot;;&quot;&quot;;[.AY21])" office:value-type="string" office:string-value="Mind Control, Great" calcext:value-type="string">
            <text:p>Mind Control, Great</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string" office:string-value="Mind Control" calcext:value-type="string">
            <text:p>Mind Control</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9;FALSE()))" office:value-type="float" office:value="68" calcext:value-type="float">
            <text:p>68</text:p>
          </table:table-cell>
          <table:table-cell table:style-name="General_20_Number_20_Empty" table:formula="of:=IF(OR([.M21]=&quot;&quot;; [.C21]=&quot;Ultra-power&quot;);&quot;&quot;;VLOOKUP([.M21];POWERS_CHART;9;FALSE()))" office:value-type="float" office:value="67" calcext:value-type="float">
            <text:p>67</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Mass Mind Control" calcext:value-type="string">
            <text:p>Mass Mind Control</text:p>
          </table:table-cell>
          <table:table-cell table:style-name="General_20_Text_20_Empty" table:formula="of:=IF([.F21]=&quot;&quot;;[.AW21];[.F21])" office:value-type="string" office:string-value="Mind Control, Great" calcext:value-type="string">
            <text:p>Mind Control, Great</text:p>
          </table:table-cell>
          <table:table-cell table:style-name="General_20_Text_20_Empty" table:formula="of:=IF([.AU21];IF([.F21]=&quot;&quot;;[.AX21];&quot;Ultra-power: &quot;&amp;[.AX21]);[.AX21])" office:value-type="string" office:string-value="Mind Control, Great" calcext:value-type="string">
            <text:p>Mind Control, Grea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0 m radius; physical or emotional proximity</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Vast</text:p>
          </table:table-cell>
          <table:table-cell table:style-name="General_20_Number"/>
          <table:table-cell table:style-name="General_20_Text_20_Empty" table:formula="of:=IF([.C23]=&quot;&quot;;&quot;&quot;;[.AY23])" office:value-type="string" office:string-value="Mind Control, Vast" calcext:value-type="string">
            <text:p>Mind Control, Vast</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string" office:string-value="Mind Control" calcext:value-type="string">
            <text:p>Mind Control</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9;FALSE()))" office:value-type="float" office:value="68" calcext:value-type="float">
            <text:p>68</text:p>
          </table:table-cell>
          <table:table-cell table:style-name="General_20_Number_20_Empty" table:formula="of:=IF(OR([.M23]=&quot;&quot;; [.C23]=&quot;Ultra-power&quot;);&quot;&quot;;VLOOKUP([.M23];POWERS_CHART;9;FALSE()))" office:value-type="float" office:value="67" calcext:value-type="float">
            <text:p>67</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Mass Mind Control" calcext:value-type="string">
            <text:p>Mass Mind Control</text:p>
          </table:table-cell>
          <table:table-cell table:style-name="General_20_Text_20_Empty" table:formula="of:=IF([.F23]=&quot;&quot;;[.AW23];[.F23])" office:value-type="string" office:string-value="Mind Control, Vast" calcext:value-type="string">
            <text:p>Mind Control, Vast</text:p>
          </table:table-cell>
          <table:table-cell table:style-name="General_20_Text_20_Empty" table:formula="of:=IF([.AU23];IF([.F23]=&quot;&quot;;[.AX23];&quot;Ultra-power: &quot;&amp;[.AX23]);[.AX23])" office:value-type="string" office:string-value="Mind Control, Vast" calcext:value-type="string">
            <text:p>Mind Control, Vast</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0 m radius; physical or emotional proximity</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Ultimate</text:p>
          </table:table-cell>
          <table:table-cell table:style-name="General_20_Number"/>
          <table:table-cell table:style-name="General_20_Text_20_Empty" table:formula="of:=IF([.C25]=&quot;&quot;;&quot;&quot;;[.AY25])" office:value-type="string" office:string-value="Mind Control, Ultimate" calcext:value-type="string">
            <text:p>Mind Control, Ultimate</text:p>
          </table:table-cell>
          <table:table-cell table:style-name="General_20_Number"/>
          <table:table-cell table:style-name="General_20_Number_20_Empty" table:formula="of:=IF([.C25]=&quot;&quot;;&quot;&quot;;VLOOKUP([.C25];POWERS_CHART;3;FALSE()))" office:value-type="string" office:string-value="Standard action" calcext:value-type="string">
            <text:p>Standard action</text:p>
          </table:table-cell>
          <table:table-cell table:style-name="General_20_Number_20_Empty" table:formula="of:=IF([.C25]=&quot;&quot;;&quot;&quot;;VLOOKUP([.J25];ACTION_TYPE_CHART;2;FALSE()))" office:value-type="string" office:string-value="Standard" calcext:value-type="string">
            <text:p>Standard</text:p>
          </table:table-cell>
          <table:table-cell table:style-name="General_20_Number"/>
          <table:table-cell table:style-name="ce22" table:formula="of:=IF([.C25]=&quot;&quot;;&quot;&quot;;VLOOKUP([.C25];POWERS_CHART;4;FALSE()))" office:value-type="string" office:string-value="Mind Control" calcext:value-type="string">
            <text:p>Mind Control</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68" calcext:value-type="float">
            <text:p>68</text:p>
          </table:table-cell>
          <table:table-cell table:style-name="General_20_Number_20_Empty" table:formula="of:=IF(OR([.M25]=&quot;&quot;; [.C25]=&quot;Ultra-power&quot;);&quot;&quot;;VLOOKUP([.M25];POWERS_CHART;9;FALSE()))" office:value-type="float" office:value="67" calcext:value-type="float">
            <text:p>67</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Mass Mind Control" calcext:value-type="string">
            <text:p>Mass Mind Control</text:p>
          </table:table-cell>
          <table:table-cell table:style-name="General_20_Text_20_Empty" table:formula="of:=IF([.F25]=&quot;&quot;;[.AW25];[.F25])" office:value-type="string" office:string-value="Mind Control, Ultimate" calcext:value-type="string">
            <text:p>Mind Control, Ultimate</text:p>
          </table:table-cell>
          <table:table-cell table:style-name="General_20_Text_20_Empty" table:formula="of:=IF([.AU25];IF([.F25]=&quot;&quot;;[.AX25];&quot;Ultra-power: &quot;&amp;[.AX25]);[.AX25])" office:value-type="string" office:string-value="Mind Control, Ultimate" calcext:value-type="string">
            <text:p>Mind Control, Ultimate</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km radius; physical or emotional proximity</text:p>
          </table:table-cell>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office:value-type="string" office:string-value="10 km radius; physical or emotional proximity" calcext:value-type="string">
            <text:p>10 km radius; physical or emotional proximity</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Mind Link</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Mind Link" calcext:value-type="string">
            <text:p>Mind Link</text:p>
          </table:table-cell>
          <table:table-cell table:style-name="General_20_Number"/>
          <table:table-cell table:style-name="General_20_Number_20_Empty" table:formula="of:=IF([.C27]=&quot;&quot;;&quot;&quot;;VLOOKUP([.C27];POWERS_CHART;3;FALSE()))" office:value-type="string" office:string-value="Free action" calcext:value-type="string">
            <text:p>Free action</text:p>
          </table:table-cell>
          <table:table-cell table:style-name="General_20_Number_20_Empty" table:formula="of:=IF([.C27]=&quot;&quot;;&quot;&quot;;VLOOKUP([.J27];ACTION_TYPE_CHART;2;FALSE()))" office:value-type="string" office:string-value="Free" calcext:value-type="string">
            <text:p>Fre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70" calcext:value-type="float">
            <text:p>70</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Mind Link" calcext:value-type="string">
            <text:p>Mind Link</text:p>
          </table:table-cell>
          <table:table-cell table:style-name="General_20_Text_20_Empty" table:formula="of:=IF([.F27]=&quot;&quot;;[.AW27];[.F27])" office:value-type="string" office:string-value="Mind Link" calcext:value-type="string">
            <text:p>Mind Link</text:p>
          </table:table-cell>
          <table:table-cell table:style-name="General_20_Text_20_Empty" table:formula="of:=IF([.AU27];IF([.F27]=&quot;&quot;;[.AX27];&quot;Ultra-power: &quot;&amp;[.AX27]);[.AX27])" office:value-type="string" office:string-value="Mind Link" calcext:value-type="string">
            <text:p>Mind Link</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Possession</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ossession" calcext:value-type="string">
            <text:p>Possession</text:p>
          </table:table-cell>
          <table:table-cell table:style-name="General_20_Number"/>
          <table:table-cell table:style-name="General_20_Number_20_Empty" table:formula="of:=IF([.C29]=&quot;&quot;;&quot;&quot;;VLOOKUP([.C29];POWERS_CHART;3;FALSE()))" office:value-type="string" office:string-value="Standard action" calcext:value-type="string">
            <text:p>Standard action</text:p>
          </table:table-cell>
          <table:table-cell table:style-name="General_20_Number_20_Empty" table:formula="of:=IF([.C29]=&quot;&quot;;&quot;&quot;;VLOOKUP([.J29];ACTION_TYPE_CHART;2;FALSE()))" office:value-type="string" office:string-value="Standard" calcext:value-type="string">
            <text:p>Standard</text:p>
          </table:table-cell>
          <table:table-cell table:style-name="General_20_Number"/>
          <table:table-cell table:style-name="General_20_Number_20_Empty" table:formula="of:=IF([.C29]=&quot;&quot;;&quot;&quot;;VLOOKUP([.C29];POWERS_CHART;4;FALSE()))" office:value-type="string" office:string-value="Telepathy" calcext:value-type="string">
            <text:p>Telepathy</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true" calcext:value-type="boolean">
            <text:p>TRU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true" calcext:value-type="boolean">
            <text:p>TRUE</text:p>
          </table:table-cell>
          <table:table-cell table:style-name="General_20_Number_20_Empty" table:formula="of:=IF([.C29]=&quot;&quot;;&quot;&quot;;VLOOKUP([.C29];POWERS_CHART;9;FALSE()))" office:value-type="float" office:value="73" calcext:value-type="float">
            <text:p>73</text:p>
          </table:table-cell>
          <table:table-cell table:style-name="General_20_Number_20_Empty" table:formula="of:=IF(OR([.M29]=&quot;&quot;; [.C29]=&quot;Ultra-power&quot;);&quot;&quot;;VLOOKUP([.M29];POWERS_CHART;9;FALSE()))" office:value-type="float" office:value="112" calcext:value-type="float">
            <text:p>112</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ossession" calcext:value-type="string">
            <text:p>Possession</text:p>
          </table:table-cell>
          <table:table-cell table:style-name="General_20_Text_20_Empty" table:formula="of:=IF([.F29]=&quot;&quot;;[.AW29];[.F29])" office:value-type="string" office:string-value="Possession" calcext:value-type="string">
            <text:p>Possession</text:p>
          </table:table-cell>
          <table:table-cell table:style-name="General_20_Text_20_Empty" table:formula="of:=IF([.AU29];IF([.F29]=&quot;&quot;;[.AX29];&quot;Ultra-power: &quot;&amp;[.AX29]);[.AX29])" office:value-type="string" office:string-value="Possession" calcext:value-type="string">
            <text:p>Possession</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Inhabit</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Inhabit" calcext:value-type="string">
            <text:p>Inhabit</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Super-presence" calcext:value-type="string">
            <text:p>Super-presence</text:p>
          </table:table-cell>
          <table:table-cell table:style-name="General_20_Number"/>
          <table:table-cell table:style-name="General_20_Number_20_Empty" table:formula="of:=IF([.C31]=&quot;&quot;;&quot;&quot;;VLOOKUP([.C31];POWERS_CHART;3;FALSE()))" office:value-type="string" office:string-value="Constant" calcext:value-type="string">
            <text:p>Constant</text:p>
          </table:table-cell>
          <table:table-cell table:style-name="General_20_Number_20_Empty" table:formula="of:=IF([.C31]=&quot;&quot;;&quot;&quot;;VLOOKUP([.J31];ACTION_TYPE_CHART;2;FALSE()))" office:value-type="string" office:string-value="Constant" calcext:value-type="string">
            <text:p>Constant</text:p>
          </table:table-cell>
          <table:table-cell table:style-name="General_20_Number"/>
          <table:table-cell table:style-name="General_20_Number_20_Empty" table:formula="of:=IF([.C31]=&quot;&quot;;&quot;&quot;;VLOOKUP([.C31];POWERS_CHART;4;FALSE()))" office:value-type="float" office:value="0" calcext:value-type="float">
            <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office:value-type="float" office:value="105" calcext:value-type="float">
            <text:p>105</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Super-presence" calcext:value-type="string">
            <text:p>Super-presence</text:p>
          </table:table-cell>
          <table:table-cell table:style-name="General_20_Text_20_Empty" table:formula="of:=IF([.F31]=&quot;&quot;;[.AW31];[.F31])" office:value-type="string" office:string-value="Super-presence" calcext:value-type="string">
            <text:p>Super-presence</text:p>
          </table:table-cell>
          <table:table-cell table:style-name="General_20_Text_20_Empty" table:formula="of:=IF([.AU31];IF([.F31]=&quot;&quot;;[.AX31];&quot;Ultra-power: &quot;&amp;[.AX31]);[.AX31])" office:value-type="string" office:string-value="Super-presence" calcext:value-type="string">
            <text:p>Super-presenc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office:value-type="float" office:value="1" calcext:value-type="float">
            <text:p>1</text:p>
          </table:table-cell>
          <table:table-cell table:style-name="ce18" table:formula="of:=IF([.AZ33]=&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General_20_Input"/>
          <table:table-cell table:style-name="General_20_Number"/>
          <table:table-cell table:style-name="General_20_Text_20_Empty" table:formula="of:=IF([.C33]=&quot;&quot;;&quot;&quot;;[.AY33])" office:value-type="string" office:string-value="Telepathy" calcext:value-type="string">
            <text:p>Telepathy</text:p>
          </table:table-cell>
          <table:table-cell table:style-name="General_20_Number"/>
          <table:table-cell table:style-name="General_20_Number_20_Empty" table:formula="of:=IF([.C33]=&quot;&quot;;&quot;&quot;;VLOOKUP([.C33];POWERS_CHART;3;FALSE()))" office:value-type="string" office:string-value="Standard action" calcext:value-type="string">
            <text:p>Standard action</text:p>
          </table:table-cell>
          <table:table-cell table:style-name="General_20_Number_20_Empty" table:formula="of:=IF([.C33]=&quot;&quot;;&quot;&quot;;VLOOKUP([.J33];ACTION_TYPE_CHART;2;FALSE()))" office:value-type="string" office:string-value="Standard" calcext:value-type="string">
            <text:p>Standard</text:p>
          </table:table-cell>
          <table:table-cell table:style-name="General_20_Number"/>
          <table:table-cell table:style-name="General_20_Number_20_Empty" table:formula="of:=IF([.C33]=&quot;&quot;;&quot;&quot;;VLOOKUP([.C33];POWERS_CHART;4;FALSE()))" office:value-type="float" office:value="0" calcext:value-type="float">
            <text:p/>
          </table:table-cell>
          <table:table-cell table:style-name="General_20_Number_20_Empty" table:formula="of:=IF([.O33]=&quot;&quot;;&quot;&quot;;&quot;or&quot;)">
            <text:p/>
          </table:table-cell>
          <table:table-cell table:style-name="General_20_Number_20_Empty" table:formula="of:=IF([.C33]=&quot;&quot;;&quot;&quot;;VLOOKUP([.C33];POWERS_CHART;5;FALSE()))" office:value-type="float" office:value="0" calcext:value-type="float">
            <text:p/>
          </table:table-cell>
          <table:table-cell table:style-name="General_20_Number_20_Empty" table:formula="of:=IF([.Q33]=&quot;&quot;;&quot;&quot;;&quot;or&quot;)">
            <text:p/>
          </table:table-cell>
          <table:table-cell table:style-name="General_20_Text_20_Empty" table:formula="of:=IF([.C33]=&quot;&quot;;&quot;&quot;;VLOOKUP([.C33];POWERS_CHART;6;FALSE()))" office:value-type="float" office:value="0" calcext:value-type="float">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office:value-type="float" office:value="112" calcext:value-type="float">
            <text:p>112</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office:value-type="string" office:string-value="Telepathy" calcext:value-type="string">
            <text:p>Telepathy</text:p>
          </table:table-cell>
          <table:table-cell table:style-name="General_20_Text_20_Empty" table:formula="of:=IF([.F33]=&quot;&quot;;[.AW33];[.F33])" office:value-type="string" office:string-value="Telepathy" calcext:value-type="string">
            <text:p>Telepathy</text:p>
          </table:table-cell>
          <table:table-cell table:style-name="General_20_Text_20_Empty" table:formula="of:=IF([.AU33];IF([.F33]=&quot;&quot;;[.AX33];&quot;Ultra-power: &quot;&amp;[.AX33]);[.AX33])" office:value-type="string" office:string-value="Telepathy" calcext:value-type="string">
            <text:p>Telepathy</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3" calcext:value-type="float">
            <text:p>13</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3" calcext:value-type="float">
            <text:p>13</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0 m" calcext:value-type="string" table:number-columns-spanned="6" table:number-rows-spanned="1">
            <text:p>0 m</text:p>
          </table:table-cell>
          <table:covered-table-cell table:number-columns-repeated="5" table:style-name="ce84"/>
          <table:table-cell table:style-name="ce84" table:formula="of:=[$Attributes.E24]" office:value-type="string" office:string-value="0 m" calcext:value-type="string" table:number-columns-spanned="7" table:number-rows-spanned="1">
            <text:p>0 m</text:p>
          </table:table-cell>
          <table:covered-table-cell table:number-columns-repeated="6" table:style-name="ce84"/>
          <table:table-cell table:style-name="ce84"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0 m" calcext:value-type="string" table:number-columns-spanned="6" table:number-rows-spanned="1">
            <text:p>0 m</text:p>
          </table:table-cell>
          <table:covered-table-cell table:number-columns-repeated="5" table:style-name="ce84"/>
          <table:table-cell table:style-name="ce84" table:formula="of:=[$Attributes.E25]" office:value-type="string" office:string-value="0 m" calcext:value-type="string" table:number-columns-spanned="7" table:number-rows-spanned="1">
            <text:p>0 m</text:p>
          </table:table-cell>
          <table:covered-table-cell table:number-columns-repeated="6" table:style-name="ce84"/>
          <table:table-cell table:style-name="ce84"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0 m" calcext:value-type="string" table:number-columns-spanned="6" table:number-rows-spanned="1">
            <text:p>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0 m" calcext:value-type="string" table:number-columns-spanned="6" table:number-rows-spanned="1">
            <text:p>0 m</text:p>
          </table:table-cell>
          <table:covered-table-cell table:number-columns-repeated="5" table:style-name="ce84"/>
          <table:table-cell table:style-name="ce84" table:formula="of:=[$Attributes.E24]" office:value-type="string" office:string-value="0 m" calcext:value-type="string" table:number-columns-spanned="7" table:number-rows-spanned="1">
            <text:p>0 m</text:p>
          </table:table-cell>
          <table:covered-table-cell table:number-columns-repeated="6" table:style-name="ce84"/>
          <table:table-cell table:style-name="ce84"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0 m" calcext:value-type="string" table:number-columns-spanned="6" table:number-rows-spanned="1">
            <text:p>0 m</text:p>
          </table:table-cell>
          <table:covered-table-cell table:number-columns-repeated="5" table:style-name="ce84"/>
          <table:table-cell table:style-name="ce84" table:formula="of:=[$Attributes.E25]" office:value-type="string" office:string-value="0 m" calcext:value-type="string" table:number-columns-spanned="7" table:number-rows-spanned="1">
            <text:p>0 m</text:p>
          </table:table-cell>
          <table:covered-table-cell table:number-columns-repeated="6" table:style-name="ce84"/>
          <table:table-cell table:style-name="ce84"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0 m" calcext:value-type="string" table:number-columns-spanned="6" table:number-rows-spanned="1">
            <text:p>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0 m" calcext:value-type="string" table:number-columns-spanned="6" table:number-rows-spanned="1">
            <text:p>0 m</text:p>
          </table:table-cell>
          <table:covered-table-cell table:number-columns-repeated="5" table:style-name="ce84"/>
          <table:table-cell table:style-name="ce84" table:formula="of:=[$Attributes.E24]" office:value-type="string" office:string-value="0 m" calcext:value-type="string" table:number-columns-spanned="7" table:number-rows-spanned="1">
            <text:p>0 m</text:p>
          </table:table-cell>
          <table:covered-table-cell table:number-columns-repeated="6" table:style-name="ce84"/>
          <table:table-cell table:style-name="ce84"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0 m" calcext:value-type="string" table:number-columns-spanned="6" table:number-rows-spanned="1">
            <text:p>0 m</text:p>
          </table:table-cell>
          <table:covered-table-cell table:number-columns-repeated="5" table:style-name="ce84"/>
          <table:table-cell table:style-name="ce84" table:formula="of:=[$Attributes.E25]" office:value-type="string" office:string-value="0 m" calcext:value-type="string" table:number-columns-spanned="7" table:number-rows-spanned="1">
            <text:p>0 m</text:p>
          </table:table-cell>
          <table:covered-table-cell table:number-columns-repeated="6" table:style-name="ce84"/>
          <table:table-cell table:style-name="ce84"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0 m" calcext:value-type="string" table:number-columns-spanned="6" table:number-rows-spanned="1">
            <text:p>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CHTHYRA" calcext:value-type="string">
            <text:p>CHTHYRA</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Crawling Chaos" calcext:value-type="string">
            <text:p>The Crawling Chaos</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love you, Mommy.&quot;" calcext:value-type="string">
            <text:p>"I love you, Mommy."</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N/A" calcext:value-type="string">
            <text:p>Real Name: N/A</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ien" calcext:value-type="string">
            <text:p>Origin: 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Ageless" calcext:value-type="string">
            <text:p>Age: Ageles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N/A" calcext:value-type="string">
            <text:p>Nationality: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N/A" calcext:value-type="string">
            <text:p>Height: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N/A" calcext:value-type="string">
            <text:p>Weight: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None" calcext:value-type="string">
            <text:p>Hair: Black/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Red/Yellow" calcext:value-type="string">
            <text:p>Eyes: Red/Yell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None" calcext:value-type="string">
            <text:p>Sexuality: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0" calcext:value-type="string">
            <text:p>Agility: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0" calcext:value-type="string">
            <text:p>Brawn: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7" calcext:value-type="string">
            <text:p>Prese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4" calcext:value-type="string">
            <text:p>Reason: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1]"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2]"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3]" office:value-type="string" office:string-value="Performance" calcext:value-type="string">
            <text:p>Performance</text:p>
          </table:table-cell>
          <table:table-cell table:style-name="General_20_Text" table:number-columns-repeated="62"/>
        </table:table-row>
        <table:table-row table:style-name="ro9">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9]"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stral Travel" calcext:value-type="string">
            <text:p>Astral Travel</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Move action; Negated if Possession is broken" calcext:value-type="string">
            <text:p><text:s text:c="4"/>Move action; Negated if Possession is broken</text:p>
          </table:table-cell>
          <table:table-cell table:style-name="General_20_Text" table:number-columns-repeated="62"/>
        </table:table-row>
        <table:table-row table:style-name="ro9">
          <table:table-cell/>
          <table:table-cell table:style-name="TextSheet_20_Highlighted" table:formula="of:=[$Powers.H11]" office:value-type="string" office:string-value="Illusion" calcext:value-type="string">
            <text:p>Illusion</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It's All In Your Mind" calcext:value-type="string">
            <text:p><text:s text:c="4"/>Standard action; It's All In Your Mind</text:p>
          </table:table-cell>
          <table:table-cell table:style-name="General_20_Text" table:number-columns-repeated="62"/>
        </table:table-row>
        <table:table-row table:style-name="ro9">
          <table:table-cell/>
          <table:table-cell table:style-name="TextSheet_20_Highlighted" table:formula="of:=[$Powers.H13]"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Will re-form in six months if destroyed" calcext:value-type="string">
            <text:p><text:s text:c="4"/>Constant; Will re-form in six months if destroyed</text:p>
          </table:table-cell>
          <table:table-cell table:style-name="General_20_Text" table:number-columns-repeated="62"/>
        </table:table-row>
        <table:table-row table:style-name="ro9">
          <table:table-cell/>
          <table:table-cell table:style-name="TextSheet_20_Highlighted" table:formula="of:=[$Powers.H15]"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Mind Control" calcext:value-type="string">
            <text:p>Mind Control</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Mass Mind Control" calcext:value-type="string">
            <text:p>Mass Mind Control</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10 m radius; physical or emotional proximity" calcext:value-type="string">
            <text:p><text:s text:c="4"/>Standard action; 10 m radius; physical or emotional proximity</text:p>
          </table:table-cell>
          <table:table-cell table:style-name="General_20_Text" table:number-columns-repeated="62"/>
        </table:table-row>
        <table:table-row table:style-name="ro9">
          <table:table-cell/>
          <table:table-cell table:style-name="TextSheet_20_Highlighted" table:formula="of:=[$Powers.H21]" office:value-type="string" office:string-value="Mind Control, Great" calcext:value-type="string">
            <text:p>Mind Control, Great</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9">
          <table:table-cell/>
          <table:table-cell table:style-name="TextSheet_20_Highlighted" table:formula="of:=[$Powers.H23]" office:value-type="string" office:string-value="Mind Control, Vast" calcext:value-type="string">
            <text:p>Mind Control, Vast</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9">
          <table:table-cell/>
          <table:table-cell table:style-name="TextSheet_20_Highlighted" table:formula="of:=[$Powers.H25]" office:value-type="string" office:string-value="Mind Control, Ultimate" calcext:value-type="string">
            <text:p>Mind Control, Ultimate</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Standard action; 10 km radius; physical or emotional proximity" calcext:value-type="string">
            <text:p><text:s text:c="4"/>Standard action; 10 km radius; physical or emotional proximity</text:p>
          </table:table-cell>
          <table:table-cell table:style-name="General_20_Text" table:number-columns-repeated="62"/>
        </table:table-row>
        <table:table-row table:style-name="ro9">
          <table:table-cell/>
          <table:table-cell table:style-name="TextSheet_20_Highlighted" table:formula="of:=[$Powers.H27]" office:value-type="string" office:string-value="Mind Link" calcext:value-type="string">
            <text:p>Mind Link</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29]" office:value-type="string" office:string-value="Possession" calcext:value-type="string">
            <text:p>Possession</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Standard action; Inhabit" calcext:value-type="string">
            <text:p><text:s text:c="4"/>Standard action; Inhabit</text:p>
          </table:table-cell>
          <table:table-cell table:style-name="General_20_Text" table:number-columns-repeated="62"/>
        </table:table-row>
        <table:table-row table:style-name="ro9">
          <table:table-cell/>
          <table:table-cell table:style-name="TextSheet_20_Highlighted" table:formula="of:=[$Powers.H31]" office:value-type="string" office:string-value="Super-presence" calcext:value-type="string">
            <text:p>Super-presence</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33]" office:value-type="string" office:string-value="Telepathy" calcext:value-type="string">
            <text:p>Telepathy</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0 m" calcext:value-type="string">
            <text:p><text:s text:c="4"/>Base Move: 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0 m" calcext:value-type="string">
            <text:p><text:s text:c="4"/>Double Move: 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0 m (0 km/h)" calcext:value-type="string">
            <text:p><text:s text:c="4"/>All-out Move: 0 m (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0 m" calcext:value-type="string">
            <text:p><text:s text:c="4"/>Base Move: 0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0 m" calcext:value-type="string">
            <text:p><text:s text:c="4"/>Double Move: 0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0 m (0 km/h)" calcext:value-type="string">
            <text:p><text:s text:c="4"/>All-out Move: 0 m (0 km/h)</text:p>
          </table:table-cell>
          <table:table-cell table:number-columns-repeated="62"/>
        </table:table-row>
        <table:table-row table:style-name="ro9">
          <table:table-cell/>
          <table:table-cell table:style-name="TextSheet_20_Highlighted" table:formula="of:=&quot;Jump: &quot;&amp;[$Attributes.C26]" office:value-type="string" office:string-value="Jump: 0 m" calcext:value-type="string">
            <text:p>Jump: 0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Exploration - The character lives to seek out new places and new ideas." calcext:value-type="string">
            <text:p>Exploration - The character lives to seek out new places and new ideas.</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Passion - The character has a visceral, perhaps even savage, nature." calcext:value-type="string">
            <text:p>Passion - The character has a visceral, perhaps even savage, natur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Chthyra's true form is incomprehensible to the human mind." calcext:value-type="string">
            <text:p>Gruesome - Chthyra's true form is incomprehensible to the human mind.</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Chthyra only has access to our reality through a host." calcext:value-type="string">
            <text:p>Vulnerability - Chthyra only has access to our reality through a hos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Passion" calcext:value-type="string">
            <text:p>Motivation: Pass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Crawling Chaos''" calcext:value-type="string">
            <text:p>''The Crawling Chaos''</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style-name="TextSheet_20_Highlighted" table:formula="of:=&quot;*Character sheet: [[Media:&quot;&amp;SUBSTITUTE(BASE_NAME;&quot; &quot;;&quot;_&quot;)&amp;&quot;_BBCSH_&quot;&amp;META_VERSION&amp;&quot;.pdf|PDF]]&quot;" office:value-type="string" office:string-value="*Character sheet: [[Media:Chthyra_BBCSH_3.15.pdf|PDF]]" calcext:value-type="string">
            <text:p>*Character sheet: [[Media:Chthyra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Chthyra_BBCSH_3.15.ods|Character Sheet Helper file]] ([https://www.libreoffice.org/ LibreOffice])" calcext:value-type="string">
            <text:p>*[[Media:Chthyra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love you, Mommy.&amp;quot;" calcext:value-type="string">
            <text:p>| &amp;quot;I love you, Mommy.&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Chthyra_BBCSH_3.15.ods" calcext:value-type="string">
            <text:p><text:s text:c="4"/>Chthyra_BBCSH_3.15.ods</text:p>
          </table:table-cell>
          <table:table-cell table:style-name="TextSheet_20_Highlighted" table:formula="of:=&quot;| &quot;&amp;FIRST_APPEARANCE" office:value-type="string" office:string-value="| Tales Of Mystery #317, 1963" calcext:value-type="string">
            <text:p>| Tales Of Mystery #317, 1963</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ien" calcext:value-type="string">
            <text:p>| Alie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Ageless" calcext:value-type="string">
            <text:p>| Ageles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None" calcext:value-type="string">
            <text:p>| Black/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Red/Yellow" calcext:value-type="string">
            <text:p>| Red/Ye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0" calcext:value-type="string">
            <text:p>| Agility 0</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0" calcext:value-type="string">
            <text:p>| Brawn 0</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7" calcext:value-type="string">
            <text:p>| Presence 7</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4" calcext:value-type="string">
            <text:p>| Reaso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stral Travel&lt;/nowiki&gt;" calcext:value-type="string">
            <text:p>;&lt;nowiki&gt;Astral Trave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Move action; Negated if Possession is broken" calcext:value-type="string">
            <text:p>:Move action; Negated if Possession is broke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Illusion&lt;/nowiki&gt;" calcext:value-type="string">
            <text:p>;&lt;nowiki&gt;Illu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It's All In Your Mind" calcext:value-type="string">
            <text:p>:Standard action; It's All In Your Mind</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Will re-form in six months if destroyed" calcext:value-type="string">
            <text:p>:Constant; Will re-form in six months if destroyed</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Mass Mind Control&lt;/nowiki&gt;" calcext:value-type="string">
            <text:p>;&lt;nowiki&gt;Mass 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10 m radius; physical or emotional proximity" calcext:value-type="string">
            <text:p>:Standard action; 1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Mind Control, Great&lt;/nowiki&gt;" calcext:value-type="string">
            <text:p>;&lt;nowiki&gt;Mind Control, Grea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Mind Control, Vast&lt;/nowiki&gt;" calcext:value-type="string">
            <text:p>;&lt;nowiki&gt;Mind Control, V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Mind Control, Ultimate&lt;/nowiki&gt;" calcext:value-type="string">
            <text:p>;&lt;nowiki&gt;Mind Control, Ultimat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Standard action; 10 km radius; physical or emotional proximity" calcext:value-type="string">
            <text:p>:Standard action; 10 k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Mind Link&lt;/nowiki&gt;" calcext:value-type="string">
            <text:p>;&lt;nowiki&gt;Mind Link&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Possession&lt;/nowiki&gt;" calcext:value-type="string">
            <text:p>;&lt;nowiki&gt;Posses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Standard action; Inhabit" calcext:value-type="string">
            <text:p>:Standard action; Inhabit</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Super-presence&lt;/nowiki&gt;" calcext:value-type="string">
            <text:p>;&lt;nowiki&gt;Super-prese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lives to seek out new places and new ideas." calcext:value-type="string">
            <text:p>:The character lives to seek out new places and new idea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has a visceral, perhaps even savage, nature." calcext:value-type="string">
            <text:p>:The character has a visceral, perhaps even savage, natur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hthyra's true form is incomprehensible to the human mind." calcext:value-type="string">
            <text:p>:Chthyra's true form is incomprehensible to the human mind.</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Chthyra only has access to our reality through a host." calcext:value-type="string">
            <text:p>:Chthyra only has access to our reality through a hos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ien]]" calcext:value-type="string">
            <text:p>[[Category:Origin: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20:53:41.2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6T20:53:57.740000000</dc:date>
    <meta:editing-duration>P7DT17H44M12S</meta:editing-duration>
    <meta:editing-cycles>512</meta:editing-cycles>
    <meta:generator>LibreOffice/6.4.0.3$Windows_X86_64 LibreOffice_project/b0a288ab3d2d4774cb44b62f04d5d28733ac6df8</meta:generator>
    <meta:print-date>2019-11-12T12:11:37.010000000</meta:print-date>
    <meta:document-statistic meta:table-count="13" meta:cell-count="6118" meta:object-count="4"/>
  </office:meta>
</office:document-meta>
</file>