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402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178in" fo:break-before="auto" style:use-optimal-row-height="true"/>
    </style:style>
    <style:style style:name="ro10" style:family="table-row">
      <style:table-row-properties style:row-height="0.3728in" fo:break-before="auto" style:use-optimal-row-height="true"/>
    </style:style>
    <style:style style:name="ro11" style:family="table-row">
      <style:table-row-properties style:row-height="0.2201in" fo:break-before="auto" style:use-optimal-row-height="false"/>
    </style:style>
    <style:style style:name="ro12" style:family="table-row">
      <style:table-row-properties style:row-height="0.55in" fo:break-before="auto" style:use-optimal-row-height="false"/>
    </style:style>
    <style:style style:name="ro13" style:family="table-row">
      <style:table-row-properties style:row-height="1in" fo:break-before="auto" style:use-optimal-row-height="false"/>
    </style:style>
    <style:style style:name="ro14" style:family="table-row">
      <style:table-row-properties style:row-height="0.4in" fo:break-before="auto" style:use-optimal-row-height="false"/>
    </style:style>
    <style:style style:name="ro15" style:family="table-row">
      <style:table-row-properties style:row-height="0.1382in" fo:break-before="auto" style:use-optimal-row-height="false"/>
    </style:style>
    <style:style style:name="ro16" style:family="table-row">
      <style:table-row-properties style:row-height="0.1402in" fo:break-before="auto" style:use-optimal-row-height="false"/>
    </style:style>
    <style:style style:name="ro17" style:family="table-row">
      <style:table-row-properties style:row-height="0.0701in" fo:break-before="page" style:use-optimal-row-height="false"/>
    </style:style>
    <style:style style:name="ro18" style:family="table-row">
      <style:table-row-properties style:row-height="0.0701in" fo:break-before="auto" style:use-optimal-row-height="false"/>
    </style:style>
    <style:style style:name="ro19" style:family="table-row">
      <style:table-row-properties style:row-height="0.2701in" fo:break-before="auto" style:use-optimal-row-height="false"/>
    </style:style>
    <style:style style:name="ro20" style:family="table-row">
      <style:table-row-properties style:row-height="0.2098in" fo:break-before="auto" style:use-optimal-row-height="false"/>
    </style:style>
    <style:style style:name="ro21" style:family="table-row">
      <style:table-row-properties style:row-height="0.2028in" fo:break-before="auto" style:use-optimal-row-height="true"/>
    </style:style>
    <style:style style:name="ro22"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37" style:family="table-cell" style:parent-style-name="General_20_Boolean_20_Empty" style:data-style-name="N99"/>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5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53" style:family="table-cell" style:parent-style-name="StandardSheet_20_Heading_20_3">
      <style:table-cell-properties style:text-align-source="fix" style:repeat-content="false"/>
      <style:paragraph-properties fo:text-align="end" fo:margin-left="0in"/>
    </style:style>
    <style:style style:name="ce54"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58" style:family="table-cell" style:parent-style-name="Default">
      <style:table-cell-properties style:vertical-align="middle"/>
    </style:style>
    <style:style style:name="ce60" style:family="table-cell" style:parent-style-name="StandardSheet_20_Text_20_Block">
      <style:table-cell-properties style:vertical-align="middle"/>
    </style:style>
    <style:style style:name="ce61" style:family="table-cell" style:parent-style-name="StandardSheet_20_Heading_20_2.5">
      <style:table-cell-properties style:vertical-align="middle"/>
    </style:style>
    <style:style style:name="ce62"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6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6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69" style:family="table-cell" style:parent-style-name="StandardSheet_20_Text">
      <style:table-cell-properties fo:border="none"/>
    </style:style>
    <style:style style:name="ce71"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75"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77" style:family="table-cell" style:parent-style-name="StandardSheet_20_Text_20_Narrow">
      <style:table-cell-properties style:text-align-source="fix" style:repeat-content="false"/>
      <style:paragraph-properties fo:text-align="end" fo:margin-left="0in"/>
    </style:style>
    <style:style style:name="ce79" style:family="table-cell" style:parent-style-name="StandardSheet_20_Text_20_Block">
      <style:table-cell-properties fo:border="none" style:vertical-align="middle"/>
    </style:style>
    <style:style style:name="ce80" style:family="table-cell" style:parent-style-name="StandardSheet_20_Text">
      <style:table-cell-properties fo:border="none" style:vertical-align="middle"/>
    </style:style>
    <style:style style:name="ce82" style:family="table-cell" style:parent-style-name="StandardSheet_20_Text_20_Block_20_Small">
      <style:table-cell-properties style:vertical-align="middle"/>
    </style:style>
    <style:style style:name="ce83" style:family="table-cell" style:parent-style-name="StandardSheet_20_Heading_20_2.5">
      <style:table-cell-properties style:text-align-source="fix" style:repeat-content="false"/>
      <style:paragraph-properties fo:text-align="center" fo:margin-left="0in"/>
    </style:style>
    <style:style style:name="ce84"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88" style:family="table-cell" style:parent-style-name="StandardSheet_20_Text_20_Block">
      <style:table-cell-properties style:text-align-source="fix" style:repeat-content="false" fo:border="none" style:vertical-align="middle"/>
      <style:paragraph-properties fo:text-align="start" fo:margin-left="0in"/>
    </style:style>
    <style:style style:name="ce89" style:family="table-cell" style:parent-style-name="StandardSheet_20_Text">
      <style:table-cell-properties style:text-align-source="fix" style:repeat-content="false" fo:border="none" style:vertical-align="middle"/>
      <style:paragraph-properties fo:text-align="start" fo:margin-left="0in"/>
    </style:style>
    <style:style style:name="ce90" style:family="table-cell" style:parent-style-name="StandardSheet_20_Text">
      <style:table-cell-properties style:text-align-source="fix" style:repeat-content="false" style:vertical-align="middle"/>
      <style:paragraph-properties fo:text-align="start" fo:margin-left="0in"/>
    </style:style>
    <style:style style:name="ce91"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95" style:family="table-cell" style:parent-style-name="StandardSheet_20_Text_20_Block">
      <style:table-cell-properties style:text-align-source="fix" style:repeat-content="false" style:vertical-align="middle"/>
      <style:paragraph-properties fo:text-align="start" fo:margin-left="0in"/>
    </style:style>
    <style:style style:name="ce96" style:family="table-cell" style:parent-style-name="StandardSheet_20_Text_20_Block">
      <style:table-cell-properties style:text-align-source="fix" style:repeat-content="false" style:vertical-align="middle"/>
      <style:paragraph-properties fo:text-align="center" fo:margin-left="0in"/>
    </style:style>
    <style:style style:name="ce97"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98" style:family="table-cell" style:parent-style-name="StandardSheet_20_Heading_20_2.5">
      <style:table-cell-properties style:text-align-source="fix" style:repeat-content="false" style:vertical-align="automatic"/>
      <style:paragraph-properties fo:text-align="center" fo:margin-left="0in"/>
    </style:style>
    <style:style style:name="ce99"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07"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08"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0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1"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2"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3"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4"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9"/>
        <table:content-validation table:name="val10" table:condition="of:cell-content-is-in-list(COMPLICATION_LIST)" table:allow-empty-cell="true" table:display-list="unsorted" table:base-cell-address="Background.B51"/>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4">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4" calcext:value-type="string">
            <text:p>Version 3.24</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047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8">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7"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28 + Skills 9 + Gifts 3 + Powers 10 + Modifiers 0 = 50 / 50" calcext:value-type="string">
            <text:p>Attributes 28 + Skills 9 + Gifts 3 + Powers 10 + Modifiers 0 = 50 / 50</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2"/>
          <table:table-cell/>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7"/>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Ticktockman</text:p>
          </table:table-cell>
          <table:table-cell table:style-name="General_20_Text"/>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D6]; RIGHT([.B6]; LEN([.B6])-4); [.B6]))" office:value-type="string" office:string-value="Ticktockman" calcext:value-type="string">
            <text:p>Ticktockman</text:p>
          </table:table-cell>
          <table:table-cell table:style-name="General_20_Text_20_Empty" table:formula="of:=IF([.B6]=&quot;&quot;; &quot;&quot;; IF([.D6]; [.E6]&amp;&quot;, The&quot;; [.B6]))" office:value-type="string" office:string-value="Ticktockman" calcext:value-type="string">
            <text:p>Ticktockman</text:p>
          </table:table-cell>
          <table:table-cell table:style-name="General_20_Text" table:number-columns-repeated="57"/>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Gerald Gearman</text:p>
          </table:table-cell>
          <table:table-cell table:style-name="General_20_Text" table:number-columns-repeated="61"/>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1"/>
        </table:table-row>
        <table:table-row table:style-name="ro2">
          <table:table-cell table:style-name="General_20_Row_20_Heading_20_3" office:value-type="string" calcext:value-type="string">
            <text:p>Epithet</text:p>
          </table:table-cell>
          <table:table-cell table:style-name="ce11" office:value-type="string" calcext:value-type="string">
            <text:p>The Master Of Time</text:p>
          </table:table-cell>
          <table:table-cell table:style-name="General_20_Text" table:number-columns-repeated="61"/>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Repent, harlequins!</text:p>
          </table:table-cell>
          <table:table-cell table:style-name="General_20_Text" table:number-columns-repeated="61"/>
        </table:table-row>
        <table:table-row table:style-name="ro6">
          <table:table-cell table:style-name="ce1" office:value-type="string" calcext:value-type="string">
            <text:p>Personality</text:p>
          </table:table-cell>
          <table:table-cell table:style-name="ce17" office:value-type="string" calcext:value-type="string">
            <text:p>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Repent, harlequins!"</text:p>
          </table:table-cell>
          <table:table-cell/>
          <table:table-cell table:style-name="ce6"/>
          <table:table-cell table:style-name="General_20_Column_20_Heading_20_3" office:value-type="string" calcext:value-type="string">
            <text:p>Category</text:p>
          </table:table-cell>
          <table:table-cell table:style-name="ce59" table:number-columns-repeated="58"/>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8"/>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Astonishing Outsiders #281, 1991</text:p>
          </table:table-cell>
          <table:table-cell/>
          <table:table-cell table:style-name="ce37" table:formula="of:=NOT(OR([.B13]=&quot;&quot;;ISNUMBER(FIND(LOWER(&quot;Select a&quot;);LOWER([.B13])))))" office:value-type="boolean" office:boolean-value="true" calcext:value-type="boolean">
            <text:p>TRUE</text:p>
          </table:table-cell>
          <table:table-cell table:style-name="General_20_Text_20_Empty" table:formula="of:=IF([.F13];[.H13];IF([.B13]=&quot;&quot;;&quot;&quot;;[.B13]))" office:value-type="string" office:string-value="Astonishing Outsiders" calcext:value-type="string">
            <text:p>Astonishing Outsiders</text:p>
          </table:table-cell>
          <table:table-cell table:style-name="General_20_Boolean_20_Empty" table:formula="of:=IF([.D13];ISNUMBER(FIND(&quot;#&quot;;[.B13])))" office:value-type="boolean" office:boolean-value="true" calcext:value-type="boolean">
            <text:p>TRUE</text:p>
          </table:table-cell>
          <table:table-cell table:style-name="General_20_Text_20_Empty" table:formula="of:=IF([.F13];FIND(&quot;#&quot;;[.B13]);&quot;&quot;)" office:value-type="float" office:value="23" calcext:value-type="float">
            <text:p>23</text:p>
          </table:table-cell>
          <table:table-cell table:style-name="General_20_Text_20_Empty" table:formula="of:=IF([.F13];TRIM(LEFT([.B13];[.G13]-2));&quot;&quot;)" office:value-type="string" office:string-value="Astonishing Outsiders" calcext:value-type="string">
            <text:p>Astonishing Outsiders</text:p>
          </table:table-cell>
          <table:table-cell table:number-columns-repeated="55"/>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style-name="ce37" table:formula="of:=NOT(OR([.B14]=&quot;&quot;;[.B14]=&quot;None&quot;;[.B14]=&quot;Solo&quot;;ISNUMBER(FIND(LOWER(&quot;Select a&quot;);LOWER([.B14])))))" office:value-type="boolean" office:boolean-value="false" calcext:value-type="boolean">
            <text:p>FALSE</text:p>
          </table:table-cell>
          <table:table-cell table:style-name="General_20_Text_20_Empty" table:formula="of:=IF([.D14];[.B14];&quot;Solo&quot;)" office:value-type="string" office:string-value="Solo" calcext:value-type="string">
            <text:p>Solo</text:p>
          </table:table-cell>
          <table:table-cell table:style-name="General_20_Text" table:number-columns-repeated="58"/>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New Orleans, LA, USA</text:p>
          </table:table-cell>
          <table:table-cell/>
          <table:table-cell table:style-name="ce37" table:formula="of:=NOT(OR([.B15]=&quot;&quot;;ISNUMBER(FIND(LOWER(&quot;Select a&quot;);LOWER([.B15])))))" office:value-type="boolean" office:boolean-value="true" calcext:value-type="boolean">
            <text:p>TRUE</text:p>
          </table:table-cell>
          <table:table-cell table:style-name="General_20_Text_20_Empty" table:formula="of:=IF([.D15];[.B15];&quot;&quot;)" office:value-type="string" office:string-value="New Orleans, LA, USA" calcext:value-type="string">
            <text:p>New Orleans, LA, USA</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National</text:p>
          </table:table-cell>
          <table:table-cell/>
          <table:table-cell table:style-name="ce37" table:formula="of:=NOT(OR([.B16]=&quot;&quot;;ISNUMBER(FIND(LOWER(&quot;Select a&quot;);LOWER([.B16])))))" office:value-type="boolean" office:boolean-value="true" calcext:value-type="boolean">
            <text:p>TRUE</text:p>
          </table:table-cell>
          <table:table-cell table:style-name="General_20_Text_20_Empty" table:formula="of:=IF([.D16];[.B16];&quot;&quot;)" office:value-type="string" office:string-value="National" calcext:value-type="string">
            <text:p>National</text:p>
          </table:table-cell>
          <table:table-cell table:number-columns-repeated="58"/>
        </table:table-row>
        <table:table-row table:style-name="ro2">
          <table:table-cell table:number-columns-repeated="63"/>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ext:p>Age</text:p>
          </table:table-cell>
          <table:table-cell table:style-name="ce11" office:value-type="float" office:value="47" calcext:value-type="float">
            <text:p>47</text:p>
          </table:table-cell>
          <table:table-cell table:number-columns-repeated="61"/>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1"/>
        </table:table-row>
        <table:table-row table:style-name="ro2">
          <table:table-cell table:style-name="General_20_Row_20_Heading_20_3" office:value-type="string" calcext:value-type="string">
            <text:p>Height</text:p>
          </table:table-cell>
          <table:table-cell table:style-name="ce11" office:value-type="string" calcext:value-type="string">
            <text:p>178 cm (5' 10")</text:p>
          </table:table-cell>
          <table:table-cell table:number-columns-repeated="61"/>
        </table:table-row>
        <table:table-row table:style-name="ro2">
          <table:table-cell table:style-name="General_20_Row_20_Heading_20_3" office:value-type="string" calcext:value-type="string">
            <text:p>Weight</text:p>
          </table:table-cell>
          <table:table-cell table:style-name="ce11" office:value-type="string" calcext:value-type="string">
            <text:p>82 kg (180 lbs)</text:p>
          </table:table-cell>
          <table:table-cell table:number-columns-repeated="61"/>
        </table:table-row>
        <table:table-row table:style-name="ro2">
          <table:table-cell table:style-name="General_20_Row_20_Heading_20_3" office:value-type="string" calcext:value-type="string">
            <text:p>Hair</text:p>
          </table:table-cell>
          <table:table-cell table:style-name="ce11" office:value-type="string" calcext:value-type="string">
            <text:p>Brown</text:p>
          </table:table-cell>
          <table:table-cell table:number-columns-repeated="61"/>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1"/>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table-cell table:style-name="ce37" table:formula="of:=NOT(OR([.B26]=&quot;&quot;;ISNUMBER(FIND(LOWER(&quot;Select a&quot;);LOWER([.B26])))))" office:value-type="boolean" office:boolean-value="true" calcext:value-type="boolean">
            <text:p>TRUE</text:p>
          </table:table-cell>
          <table:table-cell table:style-name="General_20_Text_20_Empty" table:formula="of:=IF([.D26];[.B26];&quot;&quot;)" office:value-type="string" office:string-value="Cis Male" calcext:value-type="string">
            <text:p>Cis Male</text:p>
          </table:table-cell>
          <table:table-cell table:number-columns-repeated="58"/>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table-cell table:style-name="ce37" table:formula="of:=NOT(OR([.B27]=&quot;&quot;;ISNUMBER(FIND(LOWER(&quot;Select a&quot;);LOWER([.B27])))))" office:value-type="boolean" office:boolean-value="true" calcext:value-type="boolean">
            <text:p>TRUE</text:p>
          </table:table-cell>
          <table:table-cell table:style-name="General_20_Text_20_Empty" table:formula="of:=IF([.D27];[.B27];&quot;&quot;)" office:value-type="string" office:string-value="Heterosexual" calcext:value-type="string">
            <text:p>Heterosexual</text:p>
          </table:table-cell>
          <table:table-cell table:number-columns-repeated="58"/>
        </table:table-row>
        <table:table-row table:style-name="ro6">
          <table:table-cell table:style-name="ce1" office:value-type="string" calcext:value-type="string">
            <text:p>Description</text:p>
          </table:table-cell>
          <table:table-cell table:style-name="ce17" office:value-type="string" calcext:value-type="string">
            <text:p>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text:p>
          </table:table-cell>
          <table:table-cell table:number-columns-repeated="61"/>
        </table:table-row>
        <table:table-row table:style-name="ro2">
          <table:table-cell table:number-columns-repeated="63"/>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7"/>
        </table:table-row>
        <table:table-row table:style-name="ro2">
          <table:table-cell table:style-name="General_20_Text" table:number-columns-repeated="4"/>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Equipped</text:p>
          </table:table-cell>
          <table:table-cell table:style-name="General_20_Text"/>
          <table:table-cell table:style-name="ce37" table:formula="of:=NOT(OR([.B32]=&quot;&quot;;ISNUMBER(FIND(LOWER(&quot;Select a&quot;);LOWER([.B32])))))" office:value-type="boolean" office:boolean-value="true" calcext:value-type="boolean">
            <text:p>TRUE</text:p>
          </table:table-cell>
          <table:table-cell table:style-name="General_20_Text_20_Empty" table:formula="of:=IF([.D32];[.B32];&quot;&quot;)" office:value-type="string" office:string-value="Equipped" calcext:value-type="string">
            <text:p>Equipped</text:p>
          </table:table-cell>
          <table:table-cell table:style-name="General_20_Text" table:number-columns-repeated="58"/>
        </table:table-row>
        <table:table-row table:style-name="ro7">
          <table:table-cell table:style-name="General_20_Row_20_Heading_20_3"/>
          <table:table-cell table:style-name="General_20_Text_20_Block_20_Empty" table:formula="of:=IF(VLOOKUP([.B32];ORIGIN_CHART;2;FALSE())=0;&quot;&quot;;VLOOKUP([.B32];ORIGIN_CHART;2;FALSE()))" office:value-type="string" office:string-value="The character is a human with extraordinary equipment." calcext:value-type="string">
            <text:p>The character is a human with extraordinary equipment.</text:p>
          </table:table-cell>
          <table:table-cell table:style-name="General_20_Text" table:number-columns-repeated="2"/>
          <table:table-cell table:style-name="General_20_Text_20_Empty" table:formula="of:=IF([.D32];&quot;Origin:&quot;&amp;[.E32];&quot;&quot;)" office:value-type="string" office:string-value="Origin:Equipped" calcext:value-type="string">
            <text:p>Origin:Equipped</text:p>
          </table:table-cell>
          <table:table-cell table:style-name="General_20_Text" table:number-columns-repeated="58"/>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Elemental</text:p>
          </table:table-cell>
          <table:table-cell table:style-name="General_20_Text"/>
          <table:table-cell table:style-name="ce37" table:formula="of:=NOT(OR([.B34]=&quot;&quot;;ISNUMBER(FIND(LOWER(&quot;Select a&quot;);LOWER([.B34])))))" office:value-type="boolean" office:boolean-value="true" calcext:value-type="boolean">
            <text:p>TRUE</text:p>
          </table:table-cell>
          <table:table-cell table:style-name="General_20_Text_20_Empty" table:formula="of:=IF([.D34];[.B34];&quot;&quot;)" office:value-type="string" office:string-value="Elemental" calcext:value-type="string">
            <text:p>Elemental</text:p>
          </table:table-cell>
          <table:table-cell table:style-name="General_20_Text" table:number-columns-repeated="58"/>
        </table:table-row>
        <table:table-row table:style-name="ro7">
          <table:table-cell table:style-name="General_20_Row_20_Heading_20_3"/>
          <table:table-cell table:style-name="General_20_Text_20_Block_20_Empty" table:formula="of:=IF(VLOOKUP([.B34];ARCHETYPE_CHART;2;FALSE())=0;&quot;&quot;;VLOOKUP([.B34];ARCHETYPE_CHART;2;FALSE()))" office:value-type="string" office:string-value="The character is the living embodiment of a force, substance, or idea." calcext:value-type="string">
            <text:p>The character is the living embodiment of a force, substance, or idea.</text:p>
          </table:table-cell>
          <table:table-cell table:style-name="General_20_Text" table:number-columns-repeated="2"/>
          <table:table-cell table:style-name="General_20_Text_20_Empty" table:formula="of:=IF([.D34];&quot;Archetype:&quot;&amp;[.E34];&quot;&quot;)" office:value-type="string" office:string-value="Archetype:Elemental" calcext:value-type="string">
            <text:p>Archetype:Elemental</text:p>
          </table:table-cell>
          <table:table-cell table:style-name="General_20_Text" table:number-columns-repeated="2"/>
          <table:table-cell/>
          <table:table-cell table:style-name="General_20_Text" table:number-columns-repeated="55"/>
        </table:table-row>
        <table:table-row table:style-name="ro8">
          <table:table-cell table:style-name="ce1" office:value-type="string" calcext:value-type="string">
            <text:p>History</text:p>
          </table:table-cell>
          <table:table-cell table:style-name="ce17" office:value-type="string" calcext:value-type="string">
            <text:p>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text:p>
            <text:p/>
            <text:p>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text:p>
          </table:table-cell>
          <table:table-cell/>
          <table:table-cell table:style-name="General_20_Text" table:number-columns-repeated="4"/>
          <table:table-cell/>
          <table:table-cell table:style-name="General_20_Text" table:number-columns-repeated="55"/>
        </table:table-row>
        <table:table-row table:style-name="ro8">
          <table:table-cell table:style-name="ce1" office:value-type="string" calcext:value-type="string">
            <text:p>Powers and Abilities</text:p>
          </table:table-cell>
          <table:table-cell table:style-name="ce17" office:value-type="string" calcext:value-type="string">
            <text:p>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text:p>
            <text:p/>
            <text:p>Ticktockman is fluent in American English and numerous computer programming languages.</text:p>
          </table:table-cell>
          <table:table-cell table:number-columns-repeated="61"/>
        </table:table-row>
        <table:table-row table:style-name="ro2">
          <table:table-cell table:number-columns-repeated="63"/>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Control</text:p>
          </table:table-cell>
          <table:table-cell table:style-name="General_20_Text"/>
          <table:table-cell table:style-name="General_20_Boolean_20_Empty" table:formula="of:=NOT(OR([.B41]=&quot;&quot;;ISNUMBER(FIND(LOWER(&quot;Select a&quot;);LOWER([.B41])))))" office:value-type="boolean" office:boolean-value="true" calcext:value-type="boolean">
            <text:p>TRUE</text:p>
          </table:table-cell>
          <table:table-cell table:style-name="General_20_Text_20_Empty" table:formula="of:=IF([.D41];[.B41];&quot;&quot;)" office:value-type="string" office:string-value="Control" calcext:value-type="string">
            <text:p>Control</text:p>
          </table:table-cell>
          <table:table-cell table:style-name="General_20_Text_20_Empty" table:formula="of:=IF([.D41];&quot;Motivation:&quot;&amp;[.B41];&quot;&quot;)" office:value-type="string" office:string-value="Motivation:Control" calcext:value-type="string">
            <text:p>Motivation:Control</text:p>
          </table:table-cell>
          <table:table-cell table:style-name="General_20_Text" table:number-columns-repeated="57"/>
        </table:table-row>
        <table:table-row table:style-name="ro7">
          <table:table-cell table:style-name="General_20_Row_20_Heading_20_3"/>
          <table:table-cell table:style-name="General_20_Text_20_Block_20_Empty" table:formula="of:=IF(VLOOKUP([.B41];MOTIVATION_CHART;3;FALSE())=0;&quot;&quot;;VLOOKUP([.B41];MOTIVATION_CHART;3;FALSE()))" office:value-type="string" office:string-value="The character detests the chaos of human society, and seeks to impose order." calcext:value-type="string">
            <text:p>The character detests the chaos of human society, and seeks to impose order.</text:p>
          </table:table-cell>
          <table:table-cell table:style-name="General_20_Text"/>
          <table:table-cell table:style-name="General_20_Boolean_20_Empty" table:formula="of:=NOT([.B42]=&quot;&quot;)" office:value-type="boolean" office:boolean-value="true" calcext:value-type="boolean">
            <text:p>TRUE</text:p>
          </table:table-cell>
          <table:table-cell table:style-name="General_20_Text_20_Empty" table:formula="of:=IF([.D42];[.B42];&quot;&quot;)" office:value-type="string" office:string-value="The character detests the chaos of human society, and seeks to impose order." calcext:value-type="string">
            <text:p>The character detests the chaos of human society, and seeks to impose order.</text:p>
          </table:table-cell>
          <table:table-cell/>
          <table:table-cell table:style-name="General_20_Row_20_Heading_20_3" table:number-columns-repeated="3"/>
          <table:table-cell table:style-name="General_20_Text" table:number-columns-repeated="54"/>
        </table:table-row>
        <table:table-row table:style-name="ro2">
          <table:table-cell table:style-name="General_20_Row_20_Heading_20_3"/>
          <table:table-cell table:style-name="General_20_Text_20_Empty" table:formula="of:=IF(VLOOKUP([.B41];MOTIVATION_CHART;2;FALSE())=0;&quot;&quot;;&quot;Opposed by: &quot;&amp;VLOOKUP([.B41];MOTIVATION_CHART;2;FALSE()))" office:value-type="string" office:string-value="Opposed by: Freedom" calcext:value-type="string">
            <text:p>Opposed by: Freedom</text:p>
          </table:table-cell>
          <table:table-cell table:number-columns-repeated="4"/>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Vengeance</text:p>
          </table:table-cell>
          <table:table-cell table:style-name="General_20_Text"/>
          <table:table-cell table:style-name="General_20_Boolean_20_Empty" table:formula="of:=NOT(OR([.B44]=&quot;&quot;;ISNUMBER(FIND(LOWER(&quot;Select a&quot;);LOWER([.B44])))))" office:value-type="boolean" office:boolean-value="true" calcext:value-type="boolean">
            <text:p>TRUE</text:p>
          </table:table-cell>
          <table:table-cell table:style-name="General_20_Text_20_Empty" table:formula="of:=IF([.D44];[.B44];&quot;&quot;)" office:value-type="string" office:string-value="Vengeance" calcext:value-type="string">
            <text:p>Vengeance</text:p>
          </table:table-cell>
          <table:table-cell table:style-name="General_20_Text_20_Empty" table:formula="of:=IF([.D44];&quot;Motivation:&quot;&amp;[.B44];&quot;&quot;)" office:value-type="string" office:string-value="Motivation:Vengeance" calcext:value-type="string">
            <text:p>Motivation:Vengeance</text:p>
          </table:table-cell>
          <table:table-cell table:style-name="General_20_Text" table:number-columns-repeated="57"/>
        </table:table-row>
        <table:table-row table:style-name="ro7">
          <table:table-cell table:style-name="General_20_Row_20_Heading_20_3"/>
          <table:table-cell table:style-name="General_20_Text_20_Block_20_Empty" table:formula="of:=IF(VLOOKUP([.B44];MOTIVATION_CHART;3;FALSE())=0;&quot;&quot;;VLOOKUP([.B44];MOTIVATION_CHART;3;FALSE()))"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
          <table:table-cell table:style-name="General_20_Boolean_20_Empty" table:formula="of:=NOT([.B45]=&quot;&quot;)" office:value-type="boolean" office:boolean-value="true" calcext:value-type="boolean">
            <text:p>TRUE</text:p>
          </table:table-cell>
          <table:table-cell table:style-name="General_20_Text_20_Empty" table:formula="of:=IF([.D45];[.B45];&quot;&quot;)" office:value-type="string" office:string-value="The character seeks revenge for some past wrong done to them or their loved ones." calcext:value-type="string">
            <text:p>The character seeks revenge for some past wrong done to them or their loved ones.</text:p>
          </table:table-cell>
          <table:table-cell/>
          <table:table-cell table:style-name="General_20_Row_20_Heading_20_3"/>
          <table:table-cell table:style-name="General_20_Text" table:number-columns-repeated="56"/>
        </table:table-row>
        <table:table-row table:style-name="ro2">
          <table:table-cell table:style-name="General_20_Row_20_Heading_20_3"/>
          <table:table-cell table:style-name="General_20_Text_20_Empty" table:formula="of:=IF(VLOOKUP([.B44];MOTIVATION_CHART;2;FALSE())=0;&quot;&quot;;&quot;Opposed by: &quot;&amp;VLOOKUP([.B44];MOTIVATION_CHART;2;FALSE()))" office:value-type="string" office:string-value="Opposed by: Justice" calcext:value-type="string">
            <text:p>Opposed by: Justice</text:p>
          </table:table-cell>
          <table:table-cell table:number-columns-repeated="4"/>
          <table:table-cell table:style-name="General_20_Text" table:number-columns-repeated="57"/>
        </table:table-row>
        <table:table-row table:style-name="ro2">
          <table:table-cell table:style-name="General_20_Row_20_Heading_20_3" table:number-columns-repeated="6"/>
          <table:table-cell table:style-name="General_20_Text" table:number-columns-repeated="57"/>
        </table:table-row>
        <table:table-row table:style-name="ro2">
          <table:table-cell table:style-name="General_20_Row_20_Heading_20_3" table:number-columns-repeated="4"/>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office:annotation draw:style-name="gr8" draw:text-style-name="P3" svg:width="1.5339in" svg:height="0.7083in" svg:x="2.2362in" svg:y="14.8709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Select a complication...</text:p>
          </table:table-cell>
          <table:table-cell/>
          <table:table-cell table:style-name="General_20_Boolean_20_Empty" table:formula="of:=NOT(OR([.B49]=&quot;&quot;;ISNUMBER(FIND(LOWER(&quot;Select a&quot;);LOWER([.B49])))))" office:value-type="boolean" office:boolean-value="false" calcext:value-type="boolean">
            <text:p>FALSE</text:p>
          </table:table-cell>
          <table:table-cell table:style-name="General_20_Text_20_Empty" table:formula="of:=IF([.D49];[.B49];&quot;&quot;)">
            <text:p/>
          </table:table-cell>
          <table:table-cell table:style-name="General_20_Text_20_Empty" table:formula="of:=IF([.D49];&quot;Complication:&quot;&amp;[.E49];&quot;&quot;)">
            <text:p/>
          </table:table-cell>
          <table:table-cell table:style-name="General_20_Column_20_Heading_20_3" table:number-columns-repeated="5"/>
          <table:table-cell table:style-name="General_20_Text" table:number-columns-repeated="52"/>
        </table:table-row>
        <table:table-row table:style-name="ro7">
          <table:table-cell/>
          <table:table-cell table:style-name="General_20_Input_20_Block"/>
          <table:table-cell/>
          <table:table-cell table:style-name="General_20_Boolean_20_Empty" table:formula="of:=NOT([.B50]=&quot;&quot;)" office:value-type="boolean" office:boolean-value="false" calcext:value-type="boolean">
            <text:p>FALSE</text:p>
          </table:table-cell>
          <table:table-cell table:style-name="General_20_Text_20_Empty" table:formula="of:=IF([.D50];[.B50];&quot;&quot;)">
            <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table-cell table:style-name="General_20_Boolean_20_Empty" table:formula="of:=NOT(OR([.B51]=&quot;&quot;;ISNUMBER(FIND(LOWER(&quot;Select a&quot;);LOWER([.B51])))))" office:value-type="boolean" office:boolean-value="false" calcext:value-type="boolean">
            <text:p>FALSE</text:p>
          </table:table-cell>
          <table:table-cell table:style-name="General_20_Text_20_Empty" table:formula="of:=IF([.D51];[.B51];&quot;&quot;)">
            <text:p/>
          </table:table-cell>
          <table:table-cell table:style-name="General_20_Text_20_Empty" table:formula="of:=IF([.D51];&quot;Complication:&quot;&amp;[.E51];&quot;&quot;)">
            <text:p/>
          </table:table-cell>
          <table:table-cell table:number-columns-repeated="5"/>
          <table:table-cell table:style-name="General_20_Text" table:number-columns-repeated="52"/>
        </table:table-row>
        <table:table-row table:style-name="ro7">
          <table:table-cell/>
          <table:table-cell table:style-name="General_20_Input_20_Block"/>
          <table:table-cell/>
          <table:table-cell table:style-name="General_20_Boolean_20_Empty" table:formula="of:=NOT([.B52]=&quot;&quot;)" office:value-type="boolean" office:boolean-value="false" calcext:value-type="boolean">
            <text:p>FALSE</text:p>
          </table:table-cell>
          <table:table-cell table:style-name="General_20_Text_20_Empty" table:formula="of:=IF([.D52];[.B52];&quot;&quot;)">
            <text:p/>
          </table:table-cell>
          <table:table-cell table:number-columns-repeated="6"/>
          <table:table-cell table:style-name="General_20_Text" table:number-columns-repeated="52"/>
        </table:table-row>
        <table:table-row table:style-name="ro2">
          <table:table-cell table:number-columns-repeated="63"/>
        </table:table-row>
        <table:table-row table:style-name="ro4">
          <table:table-cell table:style-name="General_20_Heading_20_1" office:value-type="string" calcext:value-type="string">
            <text:p>Categories</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3"/>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table-cell table:style-name="General_20_Boolean_20_Empty" table:formula="of:=NOT(OR([.B56]=&quot;&quot;;ISNUMBER(FIND(LOWER(&quot;Select a&quot;);LOWER([.B56])))))" office:value-type="boolean" office:boolean-value="true" calcext:value-type="boolean">
            <text:p>TRUE</text:p>
          </table:table-cell>
          <table:table-cell table:style-name="General_20_Text_20_Empty" table:formula="of:=IF([.D56];VLOOKUP(MORALITY;MORALITY_CHART;2;FALSE());&quot;&quot;)" office:value-type="string" office:string-value="Villains" calcext:value-type="string">
            <text:p>Villain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table-cell table:style-name="General_20_Boolean_20_Empty" table:formula="of:=NOT(OR([.B57]=&quot;&quot;;ISNUMBER(FIND(LOWER(&quot;Select a&quot;);LOWER([.B57])))))" office:value-type="boolean" office:boolean-value="true" calcext:value-type="boolean">
            <text:p>TRUE</text:p>
          </table:table-cell>
          <table:table-cell table:style-name="General_20_Text_20_Empty" table:formula="of:=IF([.D57];[.B57];&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2"/>
        </table:table-row>
        <table:table-row table:style-name="ro4">
          <table:table-cell table:style-name="General_20_Heading_20_1" office:value-type="string" calcext:value-type="string">
            <text:p>Character Points &amp; Experience</text:p>
          </table:table-cell>
          <table:table-cell table:style-name="General_20_Heading_20_1" table:number-columns-repeated="25"/>
          <table:table-cell table:number-columns-repeated="37"/>
        </table:table-row>
        <table:table-row table:style-name="ro2">
          <table:table-cell table:style-name="General_20_Text" table:formula="of:=&quot;Unspent XP: &quot;&amp;(XP_UNSPENT)" office:value-type="string" office:string-value="Unspent XP: 0" calcext:value-type="string">
            <text:p>Unspent XP: 0</text:p>
          </table:table-cell>
          <table:table-cell table:style-name="General_20_Text"/>
          <table:table-cell/>
          <table:table-cell table:style-name="General_20_Text" table:number-columns-repeated="60"/>
        </table:table-row>
        <table:table-row table:style-name="ro2">
          <table:table-cell/>
          <table:table-cell table:style-name="ce3" table:formula="of:=IF(XP_UNSPENT&lt;0;&quot;Warning: spent experience exceeds earned experience.&quot;;&quot;&quot;)">
            <text:p/>
          </table:table-cell>
          <table:table-cell/>
          <table:table-cell table:style-name="General_20_Number_20_Empty" table:formula="of:=IF(ISNUMBER([.B62]); [.B62]; IF(ISNUMBER(FIND(LOWER(&quot; &quot;);[.B62])); LEFT([.B62]; FIND(LOWER(&quot; &quot;);[.B62])); 0))" office:value-type="string" office:string-value="50 " calcext:value-type="string">
            <text:p>50 </text:p>
          </table:table-cell>
          <table:table-cell table:style-name="General_20_Text_20_Empty" table:formula="of:=IF(ISNA(VLOOKUP([.B62];POINT_LEVEL_CHART;4;FALSE())); &quot;&quot;; VLOOKUP([.B62];POINT_LEVEL_CHART;4;FALSE()))" office:value-type="string" office:string-value="National Icon" calcext:value-type="string">
            <text:p>National Icon</text:p>
          </table:table-cell>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number-columns-repeated="4"/>
          <table:table-cell table:style-name="General_20_Text" table:number-columns-repeated="3"/>
          <table:table-cell/>
          <table:table-cell table:style-name="General_20_Text" table:number-columns-repeated="53"/>
        </table:table-row>
        <table:table-row table:style-name="ro2">
          <table:table-cell/>
          <table:table-cell table:style-name="General_20_Text_20_Empty" table:formula="of:=IF(ISNA(VLOOKUP([.B62];POINT_LEVEL_CHART;3;FALSE())); &quot;&quot;; &quot;Suggested max attribute rank = &quot;&amp;VLOOKUP([.B62];POINT_LEVEL_CHART;3;FALSE()))" office:value-type="string" office:string-value="Suggested max attribute rank = 5" calcext:value-type="string">
            <text:p>Suggested max attribute rank = 5</text:p>
          </table:table-cell>
          <table:table-cell/>
          <table:table-cell table:style-name="General_20_Number_20_Empty" table:formula="of:=IF(ISNA(VLOOKUP([.B62];POINT_LEVEL_CHART;3;FALSE())); &quot;&quot;; VLOOKUP([.B62];POINT_LEVEL_CHART;3;FALSE()))" office:value-type="float" office:value="5" calcext:value-type="float">
            <text:p>5</text:p>
          </table:table-cell>
          <table:table-cell table:number-columns-repeated="59"/>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General_20_Text" table:number-columns-repeated="60"/>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50" calcext:value-type="float">
            <text:p>50</text:p>
          </table:table-cell>
          <table:table-cell/>
          <table:table-cell table:style-name="General_20_Text" table:number-columns-repeated="60"/>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0" calcext:value-type="float">
            <text:p>50</text:p>
          </table:table-cell>
          <table:table-cell/>
          <table:table-cell table:style-name="General_20_Text" table:number-columns-repeated="60"/>
        </table:table-row>
        <table:table-row table:style-name="ro2">
          <table:table-cell table:style-name="General_20_Text"/>
          <table:table-cell table:style-name="General_20_Warning_20_Empty" table:formula="of:=IF([.B66]&lt;0;&quot;Should &quot;&amp;NAME&amp;&quot; be given &quot;&amp;(-1*XP_UNSPENT)&amp;&quot; experience?&quot;;&quot;&quot;)">
            <text:p/>
          </table:table-cell>
          <table:table-cell/>
          <table:table-cell table:style-name="General_20_Text" table:number-columns-repeated="60"/>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28 + Skills 9 + Gifts 3 + Powers 10 + Modifiers 0 = 50 / 50" calcext:value-type="string">
            <text:p>Attributes 28 + Skills 9 + Gifts 3 + Powers 10 + Modifiers 0 = 50 / 50</text:p>
          </table:table-cell>
          <table:table-cell/>
          <table:table-cell table:style-name="General_20_Text" table:number-columns-repeated="60"/>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8-25" calcext:value-type="date">
            <text:p>2020-08-25</text:p>
          </table:table-cell>
          <table:table-cell table:number-columns-repeated="61"/>
        </table:table-row>
        <table:table-row table:style-name="ro2">
          <table:table-cell table:style-name="General_20_Row_20_Heading_20_3"/>
          <table:table-cell table:style-name="General_20_Text" table:number-columns-repeated="62"/>
        </table:table-row>
        <table:table-row table:style-name="ro2" table:number-rows-repeated="2">
          <table:table-cell table:number-columns-repeated="2"/>
          <table:table-cell table:style-name="General_20_Text" table:number-columns-repeated="61"/>
        </table:table-row>
        <table:table-row table:style-name="ro2" table:number-rows-repeated="1048498">
          <table:table-cell table:number-columns-repeated="63"/>
        </table:table-row>
        <table:table-row table:style-name="ro2">
          <table:table-cell table:number-columns-repeated="63"/>
        </table:table-row>
      </table:table>
      <table:table table:name="Attribute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8 + Skills 9 + Gifts 3 + Powers 10 + Modifiers 0 = 50 / 50" calcext:value-type="string">
            <text:p>Attributes 28 + Skills 9 + Gifts 3 + Powers 10 + Modifiers 0 = 50 / 5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28" calcext:value-type="string">
            <text:p>Cost: 28</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D63];MAX([.C8:.C13])&lt;[$Background.D63]-1);&quot;Suggested max attribute rank = &quot;&amp;[$Background.D63];&quot;&quot;)" office:value-type="string" office:string-value="Suggested max attribute rank = 5" calcext:value-type="string" table:number-columns-spanned="2" table:number-rows-spanned="1">
            <text:p>Suggested max attribute rank = 5</text:p>
          </table:table-cell>
          <table:covered-table-cell/>
          <table:table-cell table:style-name="General_20_Text" table:number-columns-repeated="5"/>
          <table:table-cell/>
          <table:table-cell table:style-name="General_20_Text"/>
          <table:table-cell table:number-columns-repeated="54"/>
        </table:table-row>
        <table:table-row table:style-name="ro10">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3" calcext:value-type="float">
            <text:p>3</text:p>
          </table:table-cell>
          <table:table-cell table:style-name="General_20_Row_20_Heading_20_3" office:value-type="string" calcext:value-type="string">
            <text:p>Agility</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2" calcext:value-type="float">
            <text:p>2</text:p>
          </table:table-cell>
          <table:table-cell table:style-name="General_20_Row_20_Heading_20_3" office:value-type="string" calcext:value-type="string">
            <text:p>Braw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 kg (pony keg of beer)" calcext:value-type="string" table:number-columns-spanned="3" table:number-rows-spanned="1">
            <text:p>Normal Lift: 55 kg (pony keg of beer)</text:p>
          </table:table-cell>
          <table:covered-table-cell table:number-columns-repeated="2"/>
          <table:table-cell table:style-name="General_20_Number"/>
          <table:table-cell table:style-name="General_20_Number_20_Empty" table:formula="of:=IF(HAS_SUPER_LIFTING;BRAWN+POWER_LEVEL;BRAWN)" office:value-type="float" office:value="2" calcext:value-type="float">
            <text:p>2</text:p>
          </table:table-cell>
          <table:table-cell table:style-name="General_20_Number_20_Empty" table:formula="of:=TEXT(BRAW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3" calcext:value-type="float">
            <text:p>3</text:p>
          </table:table-cell>
          <table:table-cell table:style-name="General_20_Row_20_Heading_20_3" office:value-type="string" calcext:value-type="string">
            <text:p>Endura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ENDURANCE;LEVEL_CHART;2;FALSE())" office:value-type="string" office:string-value="Typical" calcext:value-type="string">
            <text:p>Typical</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20 kg (heavy adult)" calcext:value-type="string" table:number-columns-spanned="3" table:number-rows-spanned="1">
            <text:p>Max Lift: 120 kg (heavy adult)</text:p>
          </table:table-cell>
          <table:covered-table-cell table:number-columns-repeated="2"/>
          <table:table-cell table:style-name="General_20_Number"/>
          <table:table-cell/>
          <table:table-cell table:style-name="General_20_Number_20_Empty" table:formula="of:=TEXT(ENDURA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2 m" calcext:value-type="string" table:number-columns-spanned="3" table:number-rows-spanned="1">
            <text:p>Throws (25 kg): 2 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5" calcext:value-type="float">
            <text:p>5</text:p>
          </table:table-cell>
          <table:table-cell table:style-name="General_20_Row_20_Heading_20_3" office:value-type="string" calcext:value-type="string">
            <text:p>Reason</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REASON;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12" calcext:value-type="float">
            <text:p>12</text:p>
          </table:table-cell>
          <table:table-cell table:style-name="General_20_Row_20_Heading_20_3" office:value-type="string" calcext:value-type="string">
            <text:p>Power Level</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OWER_LEVEL;LEVEL_CHART;2;FALSE())" office:value-type="string" office:string-value="Epic" calcext:value-type="string">
            <text:p>Epic</text:p>
          </table:table-cell>
          <table:table-cell table:style-name="General_20_Number"/>
          <table:table-cell table:style-name="General_20_Number_20_Empty" table:formula="of:=IF(POWER_LEVEL&gt;0;VLOOKUP(POWER_LEVEL;POWER_LEVEL_CHART;5;FALSE());&quot;&quot;)" office:value-type="float" office:value="1" calcext:value-type="float">
            <text:p>1</text:p>
          </table:table-cell>
          <table:table-cell/>
          <table:table-cell table:style-name="General_20_Number_20_Empty" table:formula="of:=IF(POWER_LEVEL&gt;0;VLOOKUP(POWER_LEVEL;POWER_LEVEL_CHART;4;FALSE());&quot;&quot;)" office:value-type="float" office:value="0.1" calcext:value-type="float">
            <text:p>0.1</text:p>
          </table:table-cell>
          <table:table-cell table:style-name="General_20_Number"/>
          <table:table-cell/>
          <table:table-cell table:style-name="General_20_Number_20_Empty" table:formula="of:=TEXT(POWER_LEVEL;&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 km" calcext:value-type="string">
            <text:p>Max Range: 1 k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0 m radius" calcext:value-type="string">
            <text:p>Max Area: 100 m radius</text:p>
          </table:table-cell>
          <table:table-cell table:number-columns-repeated="55"/>
        </table:table-row>
        <table:table-row table:style-name="ro2">
          <table:table-cell table:style-name="General_20_Number_20_Empty" table:formula="of:=MAX(0;[.C15]-1)" office:value-type="float" office:value="0" calcext:value-type="float">
            <text:p>0</text:p>
          </table:table-cell>
          <table:table-cell table:style-name="General_20_Row_20_Heading_20_3" office:value-type="string" calcext:value-type="string">
            <text:p>Plot Points</text:p>
          </table:table-cell>
          <table:table-cell table:style-name="General_20_Input_20_Number" office:value-type="float" office:value="1" calcext:value-type="float">
            <text:p>1</text:p>
          </table:table-cell>
          <table:table-cell table:style-name="General_20_Number" table:number-columns-repeated="3"/>
          <table:table-cell table:style-name="General_20_Text_20_Empty" table:formula="of:=MAX_RANGE_NOTE" office:value-type="string" office:string-value="Max Range: 1 km" calcext:value-type="string">
            <text:p>Max Range: 1 km</text:p>
          </table:table-cell>
          <table:table-cell/>
          <table:table-cell table:style-name="General_20_Text_20_Empty" table:formula="of:=MAX_AREA_NOTE" office:value-type="string" office:string-value="Max Area: 100 m radius" calcext:value-type="string">
            <text:p>Max Area: 10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2">
          <table:table-cell table:style-name="General_20_Total_20_Cost" table:formula="of:=SUM([.A8:.A15])" office:value-type="float" office:value="28" calcext:value-type="float">
            <text:p>28</text:p>
          </table:table-cell>
          <table:table-cell table:style-name="General_20_Total_20_Row_20_Heading" office:value-type="string" calcext:value-type="string">
            <text:p>Total</text:p>
          </table:table-cell>
          <table:table-cell table:style-name="General_20_Number" table:number-columns-repeated="6"/>
          <table:table-cell/>
          <table:table-cell table:style-name="General_20_Number"/>
          <table:table-cell table:number-columns-repeated="54"/>
        </table:table-row>
        <table:table-row table:style-name="ro2">
          <table:table-cell table:number-columns-repeated="6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2]; VLOOKUP(AGILITY+POWER_LEVEL;AGILITY_CHART;2;FALSE());VLOOKUP(AGILITY;AGILITY_CHART;2;FALSE()))" office:value-type="string" office:string-value="13 km" calcext:value-type="string">
            <text:p>13 km</text:p>
          </table:table-cell>
          <table:table-cell/>
          <table:table-cell table:style-name="ce33" table:formula="of:=IF([.K22]; VLOOKUP(AGILITY+POWER_LEVEL;AGILITY_CHART;3;FALSE());VLOOKUP(AGILITY;AGILITY_CHART;3;FALSE()))" office:value-type="string" office:string-value="26 km" calcext:value-type="string">
            <text:p>26 km</text:p>
          </table:table-cell>
          <table:table-cell/>
          <table:table-cell table:style-name="ce33" table:formula="of:=IF([.K22]; VLOOKUP(AGILITY+POWER_LEVEL;AGILITY_CHART;4;FALSE());VLOOKUP(AGILITY;AGILITY_CHART;4;FALSE()))" office:value-type="string" office:string-value="78 km" calcext:value-type="string">
            <text:p>78 km</text:p>
          </table:table-cell>
          <table:table-cell/>
          <table:table-cell table:style-name="ce33" table:formula="of:=IF([.K22]; VLOOKUP(AGILITY+POWER_LEVEL;AGILITY_CHART;5;FALSE());VLOOKUP(AGILITY;AGILITY_CHART;5;FALSE()))" office:value-type="string" office:string-value="47,000 km/h" calcext:value-type="string">
            <text:p>47,000 km/h</text:p>
          </table:table-cell>
          <table:table-cell/>
          <table:table-cell table:style-name="General_20_Boolean_20_Empty" table:formula="of:=HAS_SUPER_RUNNING" office:value-type="boolean" office:boolean-value="true" calcext:value-type="boolean">
            <text:p>TRU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3]; VLOOKUP(AGILITY+POWER_LEVEL;AGILITY_CHART;6;FALSE());VLOOKUP(AGILITY;AGILITY_CHART;6;FALSE()))" office:value-type="string" office:string-value="3 m" calcext:value-type="string">
            <text:p>3 m</text:p>
          </table:table-cell>
          <table:table-cell/>
          <table:table-cell table:style-name="ce33" table:formula="of:=IF([.K23]; VLOOKUP(AGILITY+POWER_LEVEL;AGILITY_CHART;7;FALSE());VLOOKUP(AGILITY;AGILITY_CHART;7;FALSE()))" office:value-type="string" office:string-value="6 m" calcext:value-type="string">
            <text:p>6 m</text:p>
          </table:table-cell>
          <table:table-cell/>
          <table:table-cell table:style-name="ce33" table:formula="of:=IF([.K23]; VLOOKUP(AGILITY+POWER_LEVEL;AGILITY_CHART;8;FALSE());VLOOKUP(AGILITY;AGILITY_CHART;8;FALSE()))" office:value-type="string" office:string-value="18 m" calcext:value-type="string">
            <text:p>18 m</text:p>
          </table:table-cell>
          <table:table-cell/>
          <table:table-cell table:style-name="ce33" table:formula="of:=IF([.K23]; VLOOKUP(AGILITY+POWER_LEVEL;AGILITY_CHART;9;FALSE());VLOOKUP(AGILITY;AGILITY_CHART;9;FALSE()))" office:value-type="string" office:string-value="11 km/h" calcext:value-type="string">
            <text:p>11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4]; VLOOKUP(BRAWN+POWER_LEVEL;BRAWN_CHART;5;FALSE());VLOOKUP(BRAWN;BRAWN_CHART;5;FALSE()))" office:value-type="string" office:string-value="1 m" calcext:value-type="string">
            <text:p>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5]; VLOOKUP(AGILITY+POWER_LEVEL;AGILITY_CHART;2;FALSE());IF([.K25]; VLOOKUP(AGILITY;AGILITY_CHART;2;FALSE());&quot;&quot;))">
            <text:p/>
          </table:table-cell>
          <table:table-cell/>
          <table:table-cell table:style-name="ce33" table:formula="of:=IF([.L25]; VLOOKUP(AGILITY+POWER_LEVEL;AGILITY_CHART;3;FALSE());IF([.K25]; VLOOKUP(AGILITY;AGILITY_CHART;3;FALSE());&quot;&quot;))">
            <text:p/>
          </table:table-cell>
          <table:table-cell/>
          <table:table-cell table:style-name="ce33" table:formula="of:=IF([.L25]; VLOOKUP(AGILITY+POWER_LEVEL;AGILITY_CHART;4;FALSE());IF([.K25]; VLOOKUP(AGILITY;AGILITY_CHART;4;FALSE());&quot;&quot;))">
            <text:p/>
          </table:table-cell>
          <table:table-cell/>
          <table:table-cell table:style-name="ce33" table:formula="of:=IF([.L25]; VLOOKUP(AGILITY+POWER_LEVEL;AGILITY_CHART;5;FALSE());IF([.K25];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6]; VLOOKUP(AGILITY+POWER_LEVEL;AGILITY_CHART;2;FALSE());IF([.K26]; VLOOKUP(AGILITY;AGILITY_CHART;2;FALSE());&quot;&quot;))">
            <text:p/>
          </table:table-cell>
          <table:table-cell/>
          <table:table-cell table:style-name="ce33" table:formula="of:=IF([.L26]; VLOOKUP(AGILITY+POWER_LEVEL;AGILITY_CHART;3;FALSE());IF([.K26]; VLOOKUP(AGILITY;AGILITY_CHART;3;FALSE());&quot;&quot;))">
            <text:p/>
          </table:table-cell>
          <table:table-cell/>
          <table:table-cell table:style-name="ce34" table:formula="of:=IF([.L26]; VLOOKUP(AGILITY+POWER_LEVEL;AGILITY_CHART;10;FALSE());IF([.K26];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7]; VLOOKUP(AGILITY+POWER_LEVEL;AGILITY_CHART;6;FALSE());IF([.K27]; VLOOKUP(AGILITY;AGILITY_CHART;6;FALSE());&quot;&quot;))">
            <text:p/>
          </table:table-cell>
          <table:table-cell/>
          <table:table-cell table:style-name="ce34" table:formula="of:=IF([.L27]; VLOOKUP(AGILITY+POWER_LEVEL;AGILITY_CHART;7;FALSE());IF([.K27]; VLOOKUP(AGILITY;AGILITY_CHART;7;FALSE());&quot;&quot;))">
            <text:p/>
          </table:table-cell>
          <table:table-cell/>
          <table:table-cell table:style-name="ce34" table:formula="of:=IF([.L27]; VLOOKUP(AGILITY+POWER_LEVEL;AGILITY_CHART;8;FALSE());IF([.K27]; VLOOKUP(AGILITY;AGILITY_CHART;8;FALSE());&quot;&quot;))">
            <text:p/>
          </table:table-cell>
          <table:table-cell/>
          <table:table-cell table:style-name="ce34" table:formula="of:=IF([.L27]; VLOOKUP(AGILITY+POWER_LEVEL;AGILITY_CHART;9;FALSE());IF([.K27];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28 + Skills 9 + Gifts 3 + Powers 10 + Modifiers 0 = 50 / 50" calcext:value-type="string">
            <text:p>Attributes 28 + Skills 9 + Gifts 3 + Powers 10 + Modifiers 0 = 50 / 5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9" calcext:value-type="string">
            <text:p>Cost: 9</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1">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Comput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Computing" calcext:value-type="string">
            <text:p>Computing</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Computing&#10;" calcext:value-type="string">
            <text:p>Computing</text:p>
            <text:p/>
          </table:table-cell>
          <table:table-cell table:number-columns-repeated="48"/>
        </table:table-row>
        <table:table-row table:style-name="ro11">
          <table:table-cell table:style-name="General_20_Number_20_Empty" table:formula="of:=IF([.K9]&gt;0;[.K9];&quot;&quot;)" office:value-type="float" office:value="2" calcext:value-type="float">
            <text:p>2</text:p>
          </table:table-cell>
          <table:table-cell table:style-name="General_20_Input_20_Select" table:content-validation-name="val17" office:value-type="string" calcext:value-type="string">
            <text:p>Engineering</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Engineering (+)" calcext:value-type="string">
            <text:p>Engineering (+)</text:p>
          </table:table-cell>
          <table:table-cell table:style-name="General_20_Column_20_Heading_20_3"/>
          <table:table-cell table:style-name="ce37" table:formula="of:=IF(AND([.B9]=&quot;&quot;;[.F9]=&quot;&quot;);FALSE();IF([.D9]=&quot;Y&quot;;TRUE();FALSE()))" office:value-type="boolean" office:boolean-value="true" calcext:value-type="boolean">
            <text:p>TRUE</text:p>
          </table:table-cell>
          <table:table-cell table:style-name="General_20_Number_20_Empty" table:formula="of:=IF([.H9]=&quot;&quot;;0;SKILL_GROUP_COST) + IF([.J9]=TRUE();EXPERTISE_COST;0)" office:value-type="float" office:value="2" calcext:value-type="float">
            <text:p>2</text:p>
          </table:table-cell>
          <table:table-cell table:style-name="General_20_Column_20_Heading_20_3"/>
          <table:table-cell table:style-name="General_20_Text_20_Empty" table:formula="of:=IF([.H9]=&quot;&quot;;&quot;&quot;;[.H9]&amp;CHAR(10))" office:value-type="string" office:string-value="Engineering (+)&#10;" calcext:value-type="string">
            <text:p>Engineering (+)</text:p>
            <text:p/>
          </table:table-cell>
          <table:table-cell table:number-columns-repeated="48"/>
        </table:table-row>
        <table:table-row table:style-name="ro11">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Finess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Finesse" calcext:value-type="string">
            <text:p>Finesse</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Finesse&#10;" calcext:value-type="string">
            <text:p>Finesse</text:p>
            <text:p/>
          </table:table-cell>
          <table:table-cell table:number-columns-repeated="48"/>
        </table:table-row>
        <table:table-row table:style-name="ro11">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Hand-to-hand Combat" calcext:value-type="string">
            <text:p>Hand-to-hand Combat</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Hand-to-hand Combat&#10;" calcext:value-type="string">
            <text:p>Hand-to-hand Combat</text:p>
            <text:p/>
          </table:table-cell>
          <table:table-cell table:number-columns-repeated="48"/>
        </table:table-row>
        <table:table-row table:style-name="ro11">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Investig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Investigation" calcext:value-type="string">
            <text:p>Investigation</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Investigation&#10;" calcext:value-type="string">
            <text:p>Investigation</text:p>
            <text:p/>
          </table:table-cell>
          <table:table-cell table:number-columns-repeated="48"/>
        </table:table-row>
        <table:table-row table:style-name="ro11">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Perception" calcext:value-type="string">
            <text:p>Perception</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Perception&#10;" calcext:value-type="string">
            <text:p>Perception</text:p>
            <text:p/>
          </table:table-cell>
          <table:table-cell table:number-columns-repeated="48"/>
        </table:table-row>
        <table:table-row table:style-name="ro11">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Ranged Combat" calcext:value-type="string">
            <text:p>Ranged Combat</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Ranged Combat&#10;" calcext:value-type="string">
            <text:p>Ranged Combat</text:p>
            <text:p/>
          </table:table-cell>
          <table:table-cell table:number-columns-repeated="48"/>
        </table:table-row>
        <table:table-row table:style-name="ro11">
          <table:table-cell table:style-name="General_20_Number_20_Empty" table:formula="of:=IF([.K15]&gt;0;[.K15];&quot;&quot;)" office:value-type="float" office:value="1" calcext:value-type="float">
            <text:p>1</text:p>
          </table:table-cell>
          <table:table-cell table:style-name="General_20_Input_20_Select" table:content-validation-name="val17" office:value-type="string" calcext:value-type="string">
            <text:p>Scie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office:value-type="string" office:string-value="Science" calcext:value-type="string">
            <text:p>Science</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1" calcext:value-type="float">
            <text:p>1</text:p>
          </table:table-cell>
          <table:table-cell table:style-name="General_20_Column_20_Heading_20_3"/>
          <table:table-cell table:style-name="General_20_Text_20_Empty" table:formula="of:=IF([.H15]=&quot;&quot;;&quot;&quot;;[.H15]&amp;CHAR(10))" office:value-type="string" office:string-value="Science&#10;" calcext:value-type="string">
            <text:p>Science</text:p>
            <text:p/>
          </table:table-cell>
          <table:table-cell table:number-columns-repeated="48"/>
        </table:table-row>
        <table:table-row table:style-name="ro11">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1">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1">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1">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1">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1">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1">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1">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1">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1">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1">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9" calcext:value-type="float">
            <text:p>9</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8 + Skills 9 + Gifts 3 + Powers 10 + Modifiers 0 = 50 / 50" calcext:value-type="string">
            <text:p>Attributes 28 + Skills 9 + Gifts 3 + Powers 10 + Modifiers 0 = 50 / 5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3" calcext:value-type="string">
            <text:p>Cost: 3</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2">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1">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Master Plan</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Master Plan" calcext:value-type="string">
            <text:p>Master Plan</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Master Plan&#10;" calcext:value-type="string">
            <text:p>Master Plan</text:p>
            <text:p/>
          </table:table-cell>
          <table:table-cell table:number-columns-repeated="52"/>
        </table:table-row>
        <table:table-row table:style-name="ro11">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Minions</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Minions" calcext:value-type="string">
            <text:p>Minions</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Minions&#10;" calcext:value-type="string">
            <text:p>Minions</text:p>
            <text:p/>
          </table:table-cell>
          <table:table-cell table:number-columns-repeated="52"/>
        </table:table-row>
        <table:table-row table:style-name="ro11">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Pro From Dover</text:p>
          </table:table-cell>
          <table:table-cell table:style-name="General_20_Column_20_Heading_20_3"/>
          <table:table-cell table:style-name="General_20_Input" office:value-type="string" calcext:value-type="string">
            <text:p>Pro From Dover: Methods engineering</text:p>
          </table:table-cell>
          <table:table-cell table:style-name="General_20_Column_20_Heading_20_3"/>
          <table:table-cell table:style-name="General_20_Text_20_Empty" table:formula="of:=IF([.E10]=&quot;&quot;;IF(OR([.C10]=&quot;&quot;;ISNUMBER(FIND(LOWER(&quot;Select a&quot;);LOWER([.C10]))));&quot;&quot;;[.C10]);[.E10])" office:value-type="string" office:string-value="Pro From Dover: Methods engineering" calcext:value-type="string">
            <text:p>Pro From Dover: Methods engineering</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Pro From Dover: Methods engineering&#10;" calcext:value-type="string">
            <text:p>Pro From Dover: Methods engineering</text:p>
            <text:p/>
          </table:table-cell>
          <table:table-cell table:number-columns-repeated="52"/>
        </table:table-row>
        <table:table-row table:style-name="ro11">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1">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1">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1">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1">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1">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1">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1">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1">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1">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1">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1">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1">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1">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1">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1">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1">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3" calcext:value-type="float">
            <text:p>3</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28 + Skills 9 + Gifts 3 + Powers 10 + Modifiers 0 = 50 / 50" calcext:value-type="string">
            <text:p>Attributes 28 + Skills 9 + Gifts 3 + Powers 10 + Modifiers 0 = 50 / 5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10" calcext:value-type="string">
            <text:p>Cost: 10</text:p>
          </table:table-cell>
          <table:table-cell table:style-name="General_20_Text"/>
          <table:table-cell table:number-columns-repeated="61"/>
        </table:table-row>
        <table:table-row table:style-name="ro13">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4">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1">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Danger Sense</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Danger Sense" calcext:value-type="string">
            <text:p>Danger Sense</text:p>
          </table:table-cell>
          <table:table-cell table:style-name="General_20_Number"/>
          <table:table-cell table:style-name="General_20_Text_20_Empty" table:formula="of:=IF(OR([.C9]=&quot;&quot;;ISNUMBER(FIND(LOWER(&quot;Select a&quot;);LOWER([.C9]))));&quot;&quot;;VLOOKUP([.C9];POWERS_CHART;3;FALSE()))" office:value-type="string" office:string-value="Free action" calcext:value-type="string">
            <text:p>Free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30" calcext:value-type="float">
            <text:p>30</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Danger Sense" calcext:value-type="string">
            <text:p>Danger Sense</text:p>
          </table:table-cell>
          <table:table-cell table:style-name="General_20_Text_20_Empty" table:formula="of:=IF([.AU9];[.AW9];IF([.E9]=&quot;&quot;;[.AW9];[.E9]))" office:value-type="string" office:string-value="Danger Sense" calcext:value-type="string">
            <text:p>Danger Sense</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office:value-type="string" calcext:value-type="string">
            <text:p>Probability prediction</text:p>
          </table:table-cell>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office:value-type="string" office:string-value="Probability prediction" calcext:value-type="string">
            <text:p>Probability prediction</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Free action, Self-only" calcext:value-type="string">
            <text:p>Free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1">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Duplication</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Duplication" calcext:value-type="string">
            <text:p>Duplication</text:p>
          </table:table-cell>
          <table:table-cell table:style-name="General_20_Number"/>
          <table:table-cell table:style-name="General_20_Text_20_Empty" table:formula="of:=IF(OR([.C11]=&quot;&quot;;ISNUMBER(FIND(LOWER(&quot;Select a&quot;);LOWER([.C11]))));&quot;&quot;;VLOOKUP([.C11];POWERS_CHART;3;FALSE()))" office:value-type="string" office:string-value="Quick action" calcext:value-type="string">
            <text:p>Quick action</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38" calcext:value-type="float">
            <text:p>38</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true" calcext:value-type="boolean">
            <text:p>TRU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Duplication" calcext:value-type="string">
            <text:p>Duplication</text:p>
          </table:table-cell>
          <table:table-cell table:style-name="General_20_Text_20_Empty" table:formula="of:=IF([.AU11];[.AW11];IF([.E11]=&quot;&quot;;[.AW11];[.E11]))" office:value-type="string" office:string-value="Duplication" calcext:value-type="string">
            <text:p>Duplication</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office:value-type="string" calcext:value-type="string">
            <text:p>Temporal "glitch"</text:p>
          </table:table-cell>
          <table:table-cell/>
          <table:table-cell table:style-name="General_20_Text_20_Empty" table:formula="of:=[.AL12]&amp;[.AM12]&amp;[.AN12]&amp;[.AO12]&amp;[.AP12]&amp;[.AQ12]" office:value-type="string" office:string-value="125 duplicates" calcext:value-type="string">
            <text:p>125 duplicates</text:p>
          </table:table-cell>
          <table:table-cell/>
          <table:table-cell table:style-name="General_20_Text_20_Empty" table:formula="of:=IF([.C12]=&quot;&quot;;&quot;&quot;;[.C12])&amp;IF(OR([.C12]=&quot;&quot;;[.E12]=&quot;&quot;);&quot;&quot;;&quot;; &quot;)&amp;IF([.E12]=&quot;&quot;;&quot;&quot;;[.E12])" office:value-type="string" office:string-value="Temporal &quot;glitch&quot;; 125 duplicates" calcext:value-type="string">
            <text:p>Temporal "glitch"; 125 duplicates</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Quick action, Self-only" calcext:value-type="string">
            <text:p>Quick action,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office:value-type="string" office:string-value="125 duplicates" calcext:value-type="string">
            <text:p>125 duplicates</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1">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Extra Actions</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Extra Actions" calcext:value-type="string">
            <text:p>Extra Actions</text:p>
          </table:table-cell>
          <table:table-cell table:style-name="General_20_Number"/>
          <table:table-cell table:style-name="General_20_Text_20_Empty" table:formula="of:=IF(OR([.C13]=&quot;&quot;;ISNUMBER(FIND(LOWER(&quot;Select a&quot;);LOWER([.C13]))));&quot;&quot;;VLOOKUP([.C13];POWERS_CHART;3;FALSE()))" office:value-type="string" office:string-value="Quick action" calcext:value-type="string">
            <text:p>Quick action</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53" calcext:value-type="float">
            <text:p>53</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Extra Actions" calcext:value-type="string">
            <text:p>Extra Actions</text:p>
          </table:table-cell>
          <table:table-cell table:style-name="General_20_Text_20_Empty" table:formula="of:=IF([.AU13];[.AW13];IF([.E13]=&quot;&quot;;[.AW13];[.E13]))" office:value-type="string" office:string-value="Extra Actions" calcext:value-type="string">
            <text:p>Extra Actions</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Quick action, Self-only" calcext:value-type="string">
            <text:p>Quick action,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1">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Force Field</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Force Field" calcext:value-type="string">
            <text:p>Force Field</text:p>
          </table:table-cell>
          <table:table-cell table:style-name="General_20_Number"/>
          <table:table-cell table:style-name="General_20_Text_20_Empty" table:formula="of:=IF(OR([.C15]=&quot;&quot;;ISNUMBER(FIND(LOWER(&quot;Select a&quot;);LOWER([.C15]))));&quot;&quot;;VLOOKUP([.C15];POWERS_CHART;3;FALSE()))" office:value-type="string" office:string-value="Quick action" calcext:value-type="string">
            <text:p>Quick action</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55" calcext:value-type="float">
            <text:p>55</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Force Field" calcext:value-type="string">
            <text:p>Force Field</text:p>
          </table:table-cell>
          <table:table-cell table:style-name="General_20_Text_20_Empty" table:formula="of:=IF([.AU15];[.AW15];IF([.E15]=&quot;&quot;;[.AW15];[.E15]))" office:value-type="string" office:string-value="Force Field" calcext:value-type="string">
            <text:p>Force Field</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Quick action, Self-only" calcext:value-type="string">
            <text:p>Quick action,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1">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Haste</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Haste" calcext:value-type="string">
            <text:p>Haste</text:p>
          </table:table-cell>
          <table:table-cell table:style-name="General_20_Number"/>
          <table:table-cell table:style-name="General_20_Text_20_Empty" table:formula="of:=IF(OR([.C17]=&quot;&quot;;ISNUMBER(FIND(LOWER(&quot;Select a&quot;);LOWER([.C17]))));&quot;&quot;;VLOOKUP([.C17];POWERS_CHART;3;FALSE()))" office:value-type="string" office:string-value="Standard action" calcext:value-type="string">
            <text:p>Standard action</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57" calcext:value-type="float">
            <text:p>57</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true" calcext:value-type="boolean">
            <text:p>TRU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Haste" calcext:value-type="string">
            <text:p>Haste</text:p>
          </table:table-cell>
          <table:table-cell table:style-name="General_20_Text_20_Empty" table:formula="of:=IF([.AU17];[.AW17];IF([.E17]=&quot;&quot;;[.AW17];[.E17]))" office:value-type="string" office:string-value="Haste" calcext:value-type="string">
            <text:p>Haste</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8]&amp;[.AM18]&amp;[.AN18]&amp;[.AO18]&amp;[.AP18]&amp;[.AQ18]" office:value-type="string" office:string-value="x1,250 multiplier" calcext:value-type="string">
            <text:p>x1,250 multiplier</text:p>
          </table:table-cell>
          <table:table-cell/>
          <table:table-cell table:style-name="General_20_Text_20_Empty" table:formula="of:=IF([.C18]=&quot;&quot;;&quot;&quot;;[.C18])&amp;IF(OR([.C18]=&quot;&quot;;[.E18]=&quot;&quot;);&quot;&quot;;&quot;; &quot;)&amp;IF([.E18]=&quot;&quot;;&quot;&quot;;[.E18])" office:value-type="string" office:string-value="x1,250 multiplier" calcext:value-type="string">
            <text:p>x1,250 multiplier</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Standard action, Self-only" calcext:value-type="string">
            <text:p>Standard action,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office:value-type="string" office:string-value="x1,250 multiplier" calcext:value-type="string">
            <text:p>x1,250 multiplier</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1">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Intangibility</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Intangibility" calcext:value-type="string">
            <text:p>Intangibility</text:p>
          </table:table-cell>
          <table:table-cell table:style-name="General_20_Number"/>
          <table:table-cell table:style-name="General_20_Text_20_Empty" table:formula="of:=IF(OR([.C19]=&quot;&quot;;ISNUMBER(FIND(LOWER(&quot;Select a&quot;);LOWER([.C19]))));&quot;&quot;;VLOOKUP([.C19];POWERS_CHART;3;FALSE()))" office:value-type="string" office:string-value="Quick action" calcext:value-type="string">
            <text:p>Quick action</text:p>
          </table:table-cell>
          <table:table-cell table:style-name="General_20_Text_20_Empty" table:formula="of:=IF(OR([.C19]=&quot;&quot;;ISNUMBER(FIND(LOWER(&quot;Select a&quot;);LOWER([.C19]))));&quot;&quot;;VLOOKUP([.C19];POWERS_CHART;4;FALSE()))" office:value-type="string" office:string-value="Self-only" calcext:value-type="string">
            <text:p>Self-only</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63" calcext:value-type="float">
            <text:p>63</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Intangibility" calcext:value-type="string">
            <text:p>Intangibility</text:p>
          </table:table-cell>
          <table:table-cell table:style-name="General_20_Text_20_Empty" table:formula="of:=IF([.AU19];[.AW19];IF([.E19]=&quot;&quot;;[.AW19];[.E19]))" office:value-type="string" office:string-value="Intangibility" calcext:value-type="string">
            <text:p>Intangibility</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office:value-type="string" calcext:value-type="string">
            <text:p>"Out of phase" with the timestream</text:p>
          </table:table-cell>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office:value-type="string" office:string-value="&quot;Out of phase&quot; with the timestream" calcext:value-type="string">
            <text:p>"Out of phase" with the timestream</text:p>
          </table:table-cell>
          <table:table-cell table:number-columns-repeated="2"/>
          <table:table-cell table:style-name="ce26" table:formula="of:=IF([.J19]=&quot;&quot;;&quot;&quot;;&quot;, &quot;&amp;[.J19])" office:value-type="string" office:string-value=", Self-only" calcext:value-type="string">
            <text:p>, Self-only</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office:value-type="string" office:string-value="Quick action, Self-only" calcext:value-type="string">
            <text:p>Quick action, Self-only</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1">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Regeneration</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Regeneration" calcext:value-type="string">
            <text:p>Regeneration</text:p>
          </table:table-cell>
          <table:table-cell table:style-name="General_20_Number"/>
          <table:table-cell table:style-name="General_20_Text_20_Empty" table:formula="of:=IF(OR([.C21]=&quot;&quot;;ISNUMBER(FIND(LOWER(&quot;Select a&quot;);LOWER([.C21]))));&quot;&quot;;VLOOKUP([.C21];POWERS_CHART;3;FALSE()))" office:value-type="string" office:string-value="Standard action" calcext:value-type="string">
            <text:p>Standard action</text:p>
          </table:table-cell>
          <table:table-cell table:style-name="General_20_Text_20_Empty" table:formula="of:=IF(OR([.C21]=&quot;&quot;;ISNUMBER(FIND(LOWER(&quot;Select a&quot;);LOWER([.C21]))));&quot;&quot;;VLOOKUP([.C21];POWERS_CHART;4;FALSE()))" office:value-type="string" office:string-value="Self-only" calcext:value-type="string">
            <text:p>Self-only</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92" calcext:value-type="float">
            <text:p>92</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Regeneration" calcext:value-type="string">
            <text:p>Regeneration</text:p>
          </table:table-cell>
          <table:table-cell table:style-name="General_20_Text_20_Empty" table:formula="of:=IF([.AU21];[.AW21];IF([.E21]=&quot;&quot;;[.AW21];[.E21]))" office:value-type="string" office:string-value="Regeneration" calcext:value-type="string">
            <text:p>Regeneration</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Self-only" calcext:value-type="string">
            <text:p>, Self-only</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office:value-type="string" office:string-value="Standard action, Self-only" calcext:value-type="string">
            <text:p>Standard action, Self-only</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1">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Strike</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Strike" calcext:value-type="string">
            <text:p>Strike</text:p>
          </table:table-cell>
          <table:table-cell table:style-name="General_20_Number"/>
          <table:table-cell table:style-name="General_20_Text_20_Empty" table:formula="of:=IF(OR([.C23]=&quot;&quot;;ISNUMBER(FIND(LOWER(&quot;Select a&quot;);LOWER([.C23]))));&quot;&quot;;VLOOKUP([.C23];POWERS_CHART;3;FALSE()))" office:value-type="string" office:string-value="Standard action" calcext:value-type="string">
            <text:p>Standard action</text:p>
          </table:table-cell>
          <table:table-cell table:style-name="General_20_Text_20_Empty" table:formula="of:=IF(OR([.C23]=&quot;&quot;;ISNUMBER(FIND(LOWER(&quot;Select a&quot;);LOWER([.C23]))));&quot;&quot;;VLOOKUP([.C23];POWERS_CHART;4;FALSE()))" office:value-type="string" office:string-value="Hand-to-hand" calcext:value-type="string">
            <text:p>Hand-to-hand</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office:value-type="string" office:string-value="Normal" calcext:value-type="string">
            <text:p>Normal</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99" calcext:value-type="float">
            <text:p>99</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Strike" calcext:value-type="string">
            <text:p>Strike</text:p>
          </table:table-cell>
          <table:table-cell table:style-name="General_20_Text_20_Empty" table:formula="of:=IF([.AU23];[.AW23];IF([.E23]=&quot;&quot;;[.AW23];[.E23]))" office:value-type="string" office:string-value="Strike" calcext:value-type="string">
            <text:p>Strike</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office:value-type="string" calcext:value-type="string">
            <text:p>Compressed-time punch</text:p>
          </table:table-cell>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office:value-type="string" office:string-value="Compressed-time punch" calcext:value-type="string">
            <text:p>Compressed-time punch</text:p>
          </table:table-cell>
          <table:table-cell table:number-columns-repeated="2"/>
          <table:table-cell table:style-name="ce26" table:formula="of:=IF([.J23]=&quot;&quot;;&quot;&quot;;&quot;, &quot;&amp;[.J23])" office:value-type="string" office:string-value=", Hand-to-hand" calcext:value-type="string">
            <text:p>, Hand-to-hand</text:p>
          </table:table-cell>
          <table:table-cell table:style-name="ce26" table:formula="of:=IF([.K23]=&quot;&quot;;&quot;&quot;;&quot;, &quot;&amp;[.K23])">
            <text:p/>
          </table:table-cell>
          <table:table-cell table:style-name="ce26" table:formula="of:=IF([.L23]=&quot;&quot;;&quot;&quot;;&quot;, &quot;&amp;[.L23])" office:value-type="string" office:string-value=", Normal" calcext:value-type="string">
            <text:p>, Normal</text:p>
          </table:table-cell>
          <table:table-cell table:style-name="ce26" table:formula="of:=[.I23]&amp;[.J24]&amp;[.K24]&amp;[.L24]" office:value-type="string" office:string-value="Standard action, Hand-to-hand, Normal" calcext:value-type="string">
            <text:p>Standard action, Hand-to-hand, Normal</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1">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General_20_Input_20_Select" table:content-validation-name="val21" office:value-type="string" calcext:value-type="string">
            <text:p>Super-reason</text:p>
          </table:table-cell>
          <table:table-cell table:style-name="General_20_Number"/>
          <table:table-cell table:style-name="ce11"/>
          <table:table-cell table:style-name="General_20_Number"/>
          <table:table-cell table:style-name="General_20_Text_20_Empty" table:formula="of:=IF(OR([.C25]=&quot;&quot;;ISNUMBER(FIND(LOWER(&quot;Select a&quot;);LOWER([.C25]))));&quot;&quot;;[.AX25])" office:value-type="string" office:string-value="Super-reason" calcext:value-type="string">
            <text:p>Super-reason</text:p>
          </table:table-cell>
          <table:table-cell table:style-name="General_20_Number"/>
          <table:table-cell table:style-name="General_20_Text_20_Empty" table:formula="of:=IF(OR([.C25]=&quot;&quot;;ISNUMBER(FIND(LOWER(&quot;Select a&quot;);LOWER([.C25]))));&quot;&quot;;VLOOKUP([.C25];POWERS_CHART;3;FALSE()))" office:value-type="string" office:string-value="Constant" calcext:value-type="string">
            <text:p>Constant</text:p>
          </table:table-cell>
          <table:table-cell table:style-name="General_20_Text_20_Empty" table:formula="of:=IF(OR([.C25]=&quot;&quot;;ISNUMBER(FIND(LOWER(&quot;Select a&quot;);LOWER([.C25]))));&quot;&quot;;VLOOKUP([.C25];POWERS_CHART;4;FALSE()))" office:value-type="string" office:string-value="Self-only" calcext:value-type="string">
            <text:p>Self-only</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office:value-type="float" office:value="0" calcext:value-type="float">
            <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office:value-type="float" office:value="108" calcext:value-type="float">
            <text:p>108</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office:value-type="string" office:string-value="Super-reason" calcext:value-type="string">
            <text:p>Super-reason</text:p>
          </table:table-cell>
          <table:table-cell table:style-name="General_20_Text_20_Empty" table:formula="of:=IF([.AU25];[.AW25];IF([.E25]=&quot;&quot;;[.AW25];[.E25]))" office:value-type="string" office:string-value="Super-reason" calcext:value-type="string">
            <text:p>Super-reason</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office:value-type="string" office:string-value=", Self-only" calcext:value-type="string">
            <text:p>, Self-only</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office:value-type="string" office:string-value="Constant, Self-only" calcext:value-type="string">
            <text:p>Constant, Self-only</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1">
          <table:table-cell table:style-name="General_20_Number_20_Empty" table:formula="of:=[.Z27]" office:value-type="float" office:value="1" calcext:value-type="float">
            <text:p>1</text:p>
          </table:table-cell>
          <table:table-cell table:style-name="ce18" table:formula="of:=IF([.AY27]=&quot;&quot;;&quot;&quot;;&quot;●&quot;)">
            <text:p/>
          </table:table-cell>
          <table:table-cell table:style-name="General_20_Input_20_Select" table:content-validation-name="val21" office:value-type="string" calcext:value-type="string">
            <text:p>Super-running</text:p>
          </table:table-cell>
          <table:table-cell table:style-name="General_20_Number"/>
          <table:table-cell table:style-name="General_20_Input"/>
          <table:table-cell table:style-name="General_20_Number"/>
          <table:table-cell table:style-name="General_20_Text_20_Empty" table:formula="of:=IF(OR([.C27]=&quot;&quot;;ISNUMBER(FIND(LOWER(&quot;Select a&quot;);LOWER([.C27]))));&quot;&quot;;[.AX27])" office:value-type="string" office:string-value="Super-running" calcext:value-type="string">
            <text:p>Super-running</text:p>
          </table:table-cell>
          <table:table-cell table:style-name="General_20_Number"/>
          <table:table-cell table:style-name="General_20_Text_20_Empty" table:formula="of:=IF(OR([.C27]=&quot;&quot;;ISNUMBER(FIND(LOWER(&quot;Select a&quot;);LOWER([.C27]))));&quot;&quot;;VLOOKUP([.C27];POWERS_CHART;3;FALSE()))" office:value-type="string" office:string-value="Move action" calcext:value-type="string">
            <text:p>Move action</text:p>
          </table:table-cell>
          <table:table-cell table:style-name="General_20_Text_20_Empty" table:formula="of:=IF(OR([.C27]=&quot;&quot;;ISNUMBER(FIND(LOWER(&quot;Select a&quot;);LOWER([.C27]))));&quot;&quot;;VLOOKUP([.C27];POWERS_CHART;4;FALSE()))" office:value-type="string" office:string-value="Self-only" calcext:value-type="string">
            <text:p>Self-only</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office:value-type="float" office:value="0" calcext:value-type="float">
            <text:p/>
          </table:table-cell>
          <table:table-cell table:style-name="General_20_Text_20_Empty" table:formula="of:=IF([.C27]=&quot;&quot;;&quot;&quot;;VLOOKUP([.C27];POWERS_CHART;8;FALSE()))" office:value-type="float" office:value="0" calcext:value-type="float">
            <text:p/>
          </table:table-cell>
          <table:table-cell table:style-name="General_20_Text_20_Empty" table:formula="of:=IF([.C27]=&quot;&quot;;&quot;&quot;;VLOOKUP([.C27];POWERS_CHART;9;FALSE()))" office:value-type="float" office:value="0" calcext:value-type="float">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office:value-type="float" office:value="109" calcext:value-type="float">
            <text:p>109</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true" calcext:value-type="boolean">
            <text:p>TRU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office:value-type="string" office:string-value="Super-running" calcext:value-type="string">
            <text:p>Super-running</text:p>
          </table:table-cell>
          <table:table-cell table:style-name="General_20_Text_20_Empty" table:formula="of:=IF([.AU27];[.AW27];IF([.E27]=&quot;&quot;;[.AW27];[.E27]))" office:value-type="string" office:string-value="Super-running" calcext:value-type="string">
            <text:p>Super-running</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office:value-type="string" office:string-value=", Self-only" calcext:value-type="string">
            <text:p>, Self-only</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office:value-type="string" office:string-value="Move action, Self-only" calcext:value-type="string">
            <text:p>Move action, Self-only</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1">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1">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1">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1">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1">
          <table:table-cell table:number-columns-repeated="25"/>
          <table:table-cell table:style-name="General_20_Number_20_Empty" table:formula="of:=SUM([.Z9:.Z35])" office:value-type="float" office:value="10" calcext:value-type="float">
            <text:p>10</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true" calcext:value-type="boolean">
            <text:p>TRU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true" calcext:value-type="boolean">
            <text:p>TRU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true" calcext:value-type="boolean">
            <text:p>TRU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10" calcext:value-type="float">
            <text:p>10</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3">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4">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1">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1">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1">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1">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1">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true" calcext:value-type="boolean">
            <text:p>TRU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true" calcext:value-type="boolean">
            <text:p>TRU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true" calcext:value-type="boolean">
            <text:p>TRU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1">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28 + Skills 9 + Gifts 3 + Powers 10 + Modifiers 0 = 50 / 50" calcext:value-type="string">
            <text:p>Attributes 28 + Skills 9 + Gifts 3 + Powers 10 + Modifiers 0 = 50 / 5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4">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1">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1">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1">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1">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0 m radius" calcext:value-type="string">
            <text:p>Max Area: 10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 km" calcext:value-type="string">
            <text:p>Max Range: 1 k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office:forms form:automatic-focus="false" form:apply-design-mode="fals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28 + Skills 9 + Gifts 3 + Powers 10 + Modifiers 0 = 50 / 50" calcext:value-type="string">
            <text:p>Attributes 28 + Skills 9 + Gifts 3 + Powers 10 + Modifiers 0 = 50 / 5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1">
          <table:table-cell table:style-name="General_20_Text"/>
          <table:table-cell table:number-columns-repeated="25"/>
        </table:table-row>
        <table:table-row table:style-name="ro11">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1">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1">
          <table:table-cell/>
          <table:table-cell table:style-name="General_20_Input_20_Select" table:content-validation-name="val26" office:value-type="string" calcext:value-type="string">
            <text:p>Cell Phone</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Cell Phone (PL 1)" calcext:value-type="string">
            <text:p>Cell Phone (PL 1)</text:p>
          </table:table-cell>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1">
          <table:table-cell/>
          <table:table-cell table:style-name="General_20_Input_20_Select" table:content-validation-name="val26" office:value-type="string" calcext:value-type="string">
            <text:p>Commlink</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Commlink (PL 1)" calcext:value-type="string">
            <text:p>Commlink (PL 1)</text:p>
          </table:table-cell>
          <table:table-cell table:style-name="General_20_Number"/>
          <table:table-cell table:style-name="General_20_Text_20_Empty" table:formula="of:=IF([.B10]=&quot;&quot;;&quot;&quot;;IF(ISNA(VLOOKUP([.B10];EQUIPMENT_CHART;2;FALSE()));&quot;&quot;;VLOOKUP([.B10];EQUIPMENT_CHART;2;FALSE())))" office:value-type="string" office:string-value="Other Equipment" calcext:value-type="string">
            <text:p>Other Equipment</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1">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1">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1">
          <table:table-cell table:number-columns-repeated="26"/>
        </table:table-row>
        <table:table-row table:style-name="ro11">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1">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1">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Cell Phone (PL 1)&#10;Commlink (PL 1)&#10;" calcext:value-type="string">
            <text:p>Cell Phone (PL 1)</text:p>
            <text:p>Commlink (PL 1)</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Ticktockman" calcext:value-type="string" table:number-columns-spanned="58" table:number-rows-spanned="3">
            <text:p>Ticktockman</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The Master Of Time" calcext:value-type="string" table:number-columns-spanned="58" table:number-rows-spanned="1">
            <text:p>The Master Of Time</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Repent, harlequins!&quot;" calcext:value-type="string" table:number-columns-spanned="58" table:number-rows-spanned="1">
            <text:p>"Repent, harlequins!"</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Gerald Gearman" calcext:value-type="string" table:number-columns-spanned="13" table:number-rows-spanned="1">
            <text:p>Gerald Gearman</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178 cm (5' 10&quot;)" calcext:value-type="string" table:number-columns-spanned="11" table:number-rows-spanned="1">
            <text:p>178 cm (5' 10")</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Elemental" calcext:value-type="string" table:number-columns-spanned="13" table:number-rows-spanned="1">
            <text:p>Elemental</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82 kg (180 lbs)" calcext:value-type="string" table:number-columns-spanned="11" table:number-rows-spanned="1">
            <text:p>82 kg (180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G23]" office:value-type="string" office:string-value="Strike" calcext:value-type="string" table:number-columns-spanned="24" table:number-rows-spanned="2">
            <text:p>Strike</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Probability prediction" calcext:value-type="string" table:number-columns-spanned="24" table:number-rows-spanned="1">
            <text:p>Probability prediction</text:p>
          </table:table-cell>
          <table:covered-table-cell table:number-columns-repeated="23"/>
          <table:table-cell table:style-name="StandardSheet_20_Text" table:formula="of:=IF([$Powers.G24]=&quot;&quot;;&quot;&quot;;[$Powers.G24])" office:value-type="string" office:string-value="Compressed-time punch" calcext:value-type="string" table:number-columns-spanned="24" table:number-rows-spanned="1">
            <text:p>Compressed-time punch</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Duplication" calcext:value-type="string" table:number-columns-spanned="24" table:number-rows-spanned="2">
            <text:p>Duplication</text:p>
          </table:table-cell>
          <table:covered-table-cell table:number-columns-repeated="23"/>
          <table:table-cell table:style-name="StandardSheet_20_Heading_20_2" table:formula="of:=[$Powers.G25]"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6]=&quot;&quot;;&quot;&quot;;[$Powers.M2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Temporal &quot;glitch&quot;; 125 duplicates" calcext:value-type="string" table:number-columns-spanned="24" table:number-rows-spanned="1">
            <text:p>Temporal "glitch"; 125 duplicates</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G27]" office:value-type="string" office:string-value="Super-running" calcext:value-type="string" table:number-columns-spanned="24" table:number-rows-spanned="2">
            <text:p>Super-running</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8]=&quot;&quot;;&quot;&quot;;[$Powers.M2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29" table:number-rows-spanned="3">
            <text:p>Max Range: 1 km</text:p>
            <text:p>Max Area: 100 m radius</text:p>
            <text:p/>
          </table:table-cell>
          <table:covered-table-cell table:number-columns-repeated="28"/>
          <table:table-cell table:number-columns-repeated="2"/>
          <table:table-cell table:style-name="StandardSheet_20_Heading_20_2" table:formula="of:=[$Powers.G15]"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table-cell table:style-name="StandardSheet_20_Text" table:formula="of:=IF([$Powers.M16]=&quot;&quot;;&quot;&quot;;[$Powers.M16])"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Heading_20_2.5" office:value-type="string" calcext:value-type="string" table:number-columns-spanned="14" table:number-rows-spanned="2">
            <text:p>Plot Points</text:p>
          </table:table-cell>
          <table:covered-table-cell table:number-columns-repeated="1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8"/>
          <table:table-cell table:number-columns-repeated="13"/>
          <table:table-cell table:style-name="StandardSheet_20_Heading_20_2" table:formula="of:=[$Powers.G17]" office:value-type="string" office:string-value="Haste" calcext:value-type="string" table:number-columns-spanned="24" table:number-rows-spanned="2">
            <text:p>Haste</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18]=&quot;&quot;;&quot;&quot;;[$Powers.G18])" office:value-type="string" office:string-value="x1,250 multiplier" calcext:value-type="string" table:number-columns-spanned="24" table:number-rows-spanned="1">
            <text:p>x1,250 multiplier</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19]" office:value-type="string" office:string-value="Intangibility" calcext:value-type="string" table:number-columns-spanned="24" table:number-rows-spanned="2">
            <text:p>Intangibility</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covered-table-cell table:number-columns-repeated="48"/>
          <table:table-cell table:number-columns-repeated="18"/>
        </table:table-row>
        <table:table-row table:style-name="ro15">
          <table:covered-table-cell table:number-columns-repeated="31"/>
          <table:table-cell/>
          <table:table-cell table:style-name="StandardSheet_20_Text" table:formula="of:=IF([$Powers.M20]=&quot;&quot;;&quot;&quot;;[$Powers.M2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IF([$Background.E41]=&quot;&quot;;&quot;&quot;;[$Background.E41]&amp;&quot;: &quot;&amp;[$Background.E42]&amp;CHAR(10))&amp;IF([$Background.E44]=&quot;&quot;;&quot;&quot;;[$Background.E44]&amp;&quot;: &quot;&amp;[$Background.E45]&amp;CHAR(10)&amp;CHAR(10))&amp;IF([$Background.E49]=&quot;&quot;;&quot;&quot;;[$Background.E49]&amp;IF([$Background.E50]=&quot;&quot;;&quot;&quot;;&quot;: &quot;&amp;[$Background.E50])&amp;CHAR(10))&amp;IF([$Background.E51]=&quot;&quot;;&quot;&quot;;[$Background.E51]&amp;IF([$Background.E52]=&quot;&quot;;&quot;&quot;;&quot;: &quot;&amp;[$Background.E52]))" office:value-type="string" office:string-value="Control: The character detests the chaos of human society, and seeks to impose order.&#10;Vengeance: The character seeks revenge for some past wrong done to them or their loved ones.&#10;&#10;" calcext:value-type="string" table:number-columns-spanned="30" table:number-rows-spanned="12">
            <text:p>Control: The character detests the chaos of human society, and seeks to impose order.</text:p>
            <text:p>Vengeance: The character seeks revenge for some past wrong done to them or their loved ones.</text:p>
            <text:p/>
            <text:p/>
          </table:table-cell>
          <table:covered-table-cell table:number-columns-repeated="29"/>
          <table:table-cell/>
          <table:table-cell table:style-name="StandardSheet_20_Text" table:formula="of:=IF([$Powers.G20]=&quot;&quot;;&quot;&quot;;[$Powers.G20])" office:value-type="string" office:string-value="&quot;Out of phase&quot; with the timestream" calcext:value-type="string" table:number-columns-spanned="24" table:number-rows-spanned="1">
            <text:p>"Out of phase" with the timestream</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21]"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22]=&quot;&quot;;&quot;&quot;;[$Powers.M22])"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5">
          <table:covered-table-cell table:number-columns-repeated="45"/>
          <table:covered-table-cell table:number-columns-repeated="3" table:style-name="StandardSheet_20_Text"/>
          <table:covered-table-cell table:number-columns-repeated="32"/>
          <table:table-cell table:number-columns-repeated="18"/>
        </table:table-row>
        <table:table-row table:style-name="ro15">
          <table:table-cell/>
          <table:table-cell table:style-name="StandardSheet_20_Text_20_Block" table:formula="of:=PRINT_EQUIPMENT" office:value-type="string" office:string-value="Cell Phone (PL 1)&#10;Commlink (PL 1)&#10;" calcext:value-type="string" table:number-columns-spanned="30" table:number-rows-spanned="13">
            <text:p>Cell Phone (PL 1)</text:p>
            <text:p>Commlink (PL 1)</text:p>
            <text:p/>
          </table:table-cell>
          <table:covered-table-cell table:number-columns-repeated="29"/>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Computing&#10;Engineering (+)&#10;Finesse&#10;Hand-to-hand Combat&#10;Investigation&#10;Perception&#10;Ranged Combat&#10;Science&#10;" calcext:value-type="string" table:number-columns-spanned="24" table:number-rows-spanned="26">
            <text:p>Computing</text:p>
            <text:p>Engineering (+)</text:p>
            <text:p>Finesse</text:p>
            <text:p>Hand-to-hand Combat</text:p>
            <text:p>Investigation</text:p>
            <text:p>Perception</text:p>
            <text:p>Ranged Combat</text:p>
            <text:p>Science</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Master Plan&#10;Minions&#10;Pro From Dover: Methods engineering&#10;" calcext:value-type="string" table:number-columns-spanned="23" table:number-rows-spanned="26">
            <text:p>Master Plan</text:p>
            <text:p>Minions</text:p>
            <text:p>Pro From Dover: Methods engineering</text:p>
            <text:p/>
          </table:table-cell>
          <table:covered-table-cell table:number-columns-repeated="22"/>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5">
          <table:covered-table-cell table:number-columns-repeated="31"/>
          <table:table-cell/>
          <table:covered-table-cell table:number-columns-repeated="24"/>
          <table:table-cell/>
          <table:covered-table-cell table:number-columns-repeated="23"/>
          <table:table-cell table:number-columns-repeated="18"/>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2]" office:value-type="string" office:string-value="13 km" calcext:value-type="string" table:number-columns-spanned="6" table:number-rows-spanned="1">
            <text:p>13 km</text:p>
          </table:table-cell>
          <table:covered-table-cell table:number-columns-repeated="5" table:style-name="ce77"/>
          <table:table-cell table:style-name="ce77" table:formula="of:=[$Attributes.E22]" office:value-type="string" office:string-value="26 km" calcext:value-type="string" table:number-columns-spanned="7" table:number-rows-spanned="1">
            <text:p>26 km</text:p>
          </table:table-cell>
          <table:covered-table-cell table:number-columns-repeated="6" table:style-name="ce77"/>
          <table:table-cell table:style-name="ce77" table:formula="of:=[$Attributes.G22]&amp;&quot; (&quot;&amp;[$Attributes.I22]&amp;&quot;)&quot;" office:value-type="string" office:string-value="78 km (47,000 km/h)" calcext:value-type="string" table:number-columns-spanned="13" table:number-rows-spanned="1">
            <text:p>78 km (47,000 km/h)</text:p>
          </table:table-cell>
          <table:covered-table-cell table:number-columns-repeated="12" table:style-name="ce77"/>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3]" office:value-type="string" office:string-value="3 m" calcext:value-type="string" table:number-columns-spanned="6" table:number-rows-spanned="1">
            <text:p>3 m</text:p>
          </table:table-cell>
          <table:covered-table-cell table:number-columns-repeated="5" table:style-name="ce77"/>
          <table:table-cell table:style-name="ce77" table:formula="of:=[$Attributes.E23]" office:value-type="string" office:string-value="6 m" calcext:value-type="string" table:number-columns-spanned="7" table:number-rows-spanned="1">
            <text:p>6 m</text:p>
          </table:table-cell>
          <table:covered-table-cell table:number-columns-repeated="6" table:style-name="ce77"/>
          <table:table-cell table:style-name="ce77" table:formula="of:=[$Attributes.G23]&amp;&quot; (&quot;&amp;[$Attributes.I23]&amp;&quot;)&quot;" office:value-type="string" office:string-value="18 m (11 km/h)" calcext:value-type="string" table:number-columns-spanned="13" table:number-rows-spanned="1">
            <text:p>18 m (11 km/h)</text:p>
          </table:table-cell>
          <table:covered-table-cell table:number-columns-repeated="12" table:style-name="ce77"/>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4]" office:value-type="string" office:string-value="1 m" calcext:value-type="string" table:number-columns-spanned="6" table:number-rows-spanned="1">
            <text:p>1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5];&quot;&quot;)" table:number-columns-spanned="6" table:number-rows-spanned="1">
            <text:p/>
          </table:table-cell>
          <table:covered-table-cell table:number-columns-repeated="5" table:style-name="ce77"/>
          <table:table-cell table:style-name="ce77" table:formula="of:=IF(HAS_FLIGHT;[$Attributes.E25];&quot;&quot;)" table:number-columns-spanned="7" table:number-rows-spanned="1">
            <text:p/>
          </table:table-cell>
          <table:covered-table-cell table:number-columns-repeated="6" table:style-name="ce77"/>
          <table:table-cell table:style-name="ce77" table:formula="of:=IF(HAS_FLIGHT;[$Attributes.G25]&amp;&quot; (&quot;&amp;[$Attributes.I25]&amp;&quot;)&quot;;&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6];&quot;&quot;)" table:number-columns-spanned="6" table:number-rows-spanned="1">
            <text:p/>
          </table:table-cell>
          <table:covered-table-cell table:number-columns-repeated="5" table:style-name="ce77"/>
          <table:table-cell table:style-name="ce77" table:formula="of:=IF(HAS_TELEPORTATION;[$Attributes.E26];&quot;&quot;)" table:number-columns-spanned="7" table:number-rows-spanned="1">
            <text:p/>
          </table:table-cell>
          <table:covered-table-cell table:number-columns-repeated="6" table:style-name="ce77"/>
          <table:table-cell table:style-name="ce77" table:formula="of:=IF(HAS_TELEPORTATION;[$Attributes.G26];&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7];&quot;&quot;)" table:number-columns-spanned="6" table:number-rows-spanned="1">
            <text:p/>
          </table:table-cell>
          <table:covered-table-cell table:number-columns-repeated="5" table:style-name="ce77"/>
          <table:table-cell table:style-name="ce77" table:formula="of:=IF(HAS_TUNNELING;[$Attributes.E27];&quot;&quot;)" table:number-columns-spanned="7" table:number-rows-spanned="1">
            <text:p/>
          </table:table-cell>
          <table:covered-table-cell table:number-columns-repeated="6" table:style-name="ce77"/>
          <table:table-cell table:style-name="ce77" table:formula="of:=IF(HAS_TUNNELING;[$Attributes.G27]&amp;&quot; (&quot;&amp;[$Attributes.I27]&amp;&quot;)&quot;;&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number-columns-repeated="32"/>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StandardSheet_20_Heading_20_3" table:formula="of:=POINT_SUMMARY" office:value-type="string" office:string-value="Attributes 28 + Skills 9 + Gifts 3 + Powers 10 + Modifiers 0 = 50 / 50" calcext:value-type="string" table:number-columns-spanned="31" table:number-rows-spanned="1">
            <text:p>Attributes 28 + Skills 9 + Gifts 3 + Powers 10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4 (Character Last Updated: 2020-08-25)" calcext:value-type="string" table:number-columns-spanned="48" table:number-rows-spanned="1">
            <text:p>Bulletproof Blues Character Sheet Helper 3.24 (Character Last Updated: 2020-08-25)</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Ticktockman" calcext:value-type="string" table:number-columns-spanned="58" table:number-rows-spanned="3">
            <text:p>Ticktockman</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The Master Of Time" calcext:value-type="string" table:number-columns-spanned="58" table:number-rows-spanned="1">
            <text:p>The Master Of Time</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Repent, harlequins!&quot;" calcext:value-type="string" table:number-columns-spanned="58" table:number-rows-spanned="1">
            <text:p>"Repent, harlequins!"</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Gerald Gearman" calcext:value-type="string" table:number-columns-spanned="13" table:number-rows-spanned="1">
            <text:p>Gerald Gearman</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178 cm (5' 10&quot;)" calcext:value-type="string" table:number-columns-spanned="11" table:number-rows-spanned="1">
            <text:p>178 cm (5' 10")</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Elemental" calcext:value-type="string" table:number-columns-spanned="13" table:number-rows-spanned="1">
            <text:p>Elemental</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82 kg (180 lbs)" calcext:value-type="string" table:number-columns-spanned="11" table:number-rows-spanned="1">
            <text:p>82 kg (180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07"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9]"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G23]" office:value-type="string" office:string-value="Strike" calcext:value-type="string" table:number-columns-spanned="24" table:number-rows-spanned="2">
            <text:p>Strike</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table-cell table:style-name="StandardSheet_20_Text" table:formula="of:=IF([$Powers.G10]=&quot;&quot;;&quot;&quot;;[$Powers.G10])" office:value-type="string" office:string-value="Probability prediction" calcext:value-type="string" table:number-columns-spanned="24" table:number-rows-spanned="1">
            <text:p>Probability prediction</text:p>
          </table:table-cell>
          <table:covered-table-cell table:number-columns-repeated="23"/>
          <table:table-cell table:style-name="StandardSheet_20_Text" table:formula="of:=IF([$Powers.G24]=&quot;&quot;;&quot;&quot;;[$Powers.G24])" office:value-type="string" office:string-value="Compressed-time punch" calcext:value-type="string" table:number-columns-spanned="24" table:number-rows-spanned="1">
            <text:p>Compressed-time punch</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11]" office:value-type="string" office:string-value="Duplication" calcext:value-type="string" table:number-columns-spanned="24" table:number-rows-spanned="2">
            <text:p>Duplication</text:p>
          </table:table-cell>
          <table:covered-table-cell table:number-columns-repeated="23"/>
          <table:table-cell table:style-name="StandardSheet_20_Heading_20_2" table:formula="of:=[$Powers.G25]"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2]=&quot;&quot;;&quot;&quot;;[$Powers.M1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6]=&quot;&quot;;&quot;&quot;;[$Powers.M2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table-cell table:style-name="StandardSheet_20_Text" table:formula="of:=IF([$Powers.G12]=&quot;&quot;;&quot;&quot;;[$Powers.G12])" office:value-type="string" office:string-value="Temporal &quot;glitch&quot;; 125 duplicates" calcext:value-type="string" table:number-columns-spanned="24" table:number-rows-spanned="1">
            <text:p>Temporal "glitch"; 125 duplicates</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13]"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G27]" office:value-type="string" office:string-value="Super-running" calcext:value-type="string" table:number-columns-spanned="24" table:number-rows-spanned="2">
            <text:p>Super-running</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4]=&quot;&quot;;&quot;&quot;;[$Powers.M14])"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8]=&quot;&quot;;&quot;&quot;;[$Powers.M2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29" table:number-rows-spanned="3">
            <text:p>Max Range: 1 km</text:p>
            <text:p>Max Area: 100 m radius</text:p>
            <text:p/>
          </table:table-cell>
          <table:covered-table-cell table:number-columns-repeated="28"/>
          <table:table-cell table:number-columns-repeated="2"/>
          <table:table-cell table:style-name="StandardSheet_20_Heading_20_2" table:formula="of:=[$Powers.G15]"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table-cell table:style-name="StandardSheet_20_Text" table:formula="of:=IF([$Powers.M16]=&quot;&quot;;&quot;&quot;;[$Powers.M16])"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Heading_20_2.5" office:value-type="string" calcext:value-type="string" table:number-columns-spanned="14" table:number-rows-spanned="2">
            <text:p>Plot Points</text:p>
          </table:table-cell>
          <table:covered-table-cell table:number-columns-repeated="1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8"/>
          <table:table-cell table:number-columns-repeated="13"/>
          <table:table-cell table:style-name="StandardSheet_20_Heading_20_2" table:formula="of:=[$Powers.G17]" office:value-type="string" office:string-value="Haste" calcext:value-type="string" table:number-columns-spanned="24" table:number-rows-spanned="2">
            <text:p>Haste</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18]=&quot;&quot;;&quot;&quot;;[$Powers.G18])" office:value-type="string" office:string-value="x1,250 multiplier" calcext:value-type="string" table:number-columns-spanned="24" table:number-rows-spanned="1">
            <text:p>x1,250 multiplier</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19]" office:value-type="string" office:string-value="Intangibility" calcext:value-type="string" table:number-columns-spanned="24" table:number-rows-spanned="2">
            <text:p>Intangibility</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covered-table-cell table:number-columns-repeated="48"/>
          <table:table-cell table:number-columns-repeated="18"/>
        </table:table-row>
        <table:table-row table:style-name="ro15">
          <table:covered-table-cell table:number-columns-repeated="31"/>
          <table:table-cell/>
          <table:table-cell table:style-name="StandardSheet_20_Text" table:formula="of:=IF([$Powers.M20]=&quot;&quot;;&quot;&quot;;[$Powers.M2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Computing&#10;Engineering (+)&#10;Finesse&#10;Hand-to-hand Combat&#10;Investigation&#10;Perception&#10;Ranged Combat&#10;Science&#10;" calcext:value-type="string" table:number-columns-spanned="16" table:number-rows-spanned="19">
            <text:p>Computing</text:p>
            <text:p>Engineering (+)</text:p>
            <text:p>Finesse</text:p>
            <text:p>Hand-to-hand Combat</text:p>
            <text:p>Investigation</text:p>
            <text:p>Perception</text:p>
            <text:p>Ranged Combat</text:p>
            <text:p>Scie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Master Plan&#10;Minions&#10;Pro From Dover: Methods engineering&#10;" calcext:value-type="string" table:number-columns-spanned="13" table:number-rows-spanned="19">
            <text:p>Master Plan</text:p>
            <text:p>Minions</text:p>
            <text:p>Pro From Dover: Methods engineering</text:p>
            <text:p/>
          </table:table-cell>
          <table:covered-table-cell table:number-columns-repeated="12"/>
          <table:table-cell/>
          <table:table-cell table:style-name="StandardSheet_20_Text" table:formula="of:=IF([$Powers.G20]=&quot;&quot;;&quot;&quot;;[$Powers.G20])" office:value-type="string" office:string-value="&quot;Out of phase&quot; with the timestream" calcext:value-type="string" table:number-columns-spanned="24" table:number-rows-spanned="1">
            <text:p>"Out of phase" with the timestream</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21]"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number-columns-repeated="67"/>
        </table:table-row>
        <table:table-row table:style-name="ro15">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62"/>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PRINT_EQUIPMENT" office:value-type="string" office:string-value="Cell Phone (PL 1)&#10;Commlink (PL 1)&#10;" calcext:value-type="string" table:number-columns-spanned="30" table:number-rows-spanned="6">
            <text:p>Cell Phone (PL 1)</text:p>
            <text:p>Commlink (PL 1)</text:p>
            <text:p/>
          </table:table-cell>
          <table:covered-table-cell table:number-columns-repeated="29"/>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number-columns-repeated="67"/>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2]" office:value-type="string" office:string-value="13 km" calcext:value-type="string" table:number-columns-spanned="6" table:number-rows-spanned="1">
            <text:p>13 km</text:p>
          </table:table-cell>
          <table:covered-table-cell table:number-columns-repeated="5" table:style-name="ce77"/>
          <table:table-cell table:style-name="ce77" table:formula="of:=[$Attributes.E22]" office:value-type="string" office:string-value="26 km" calcext:value-type="string" table:number-columns-spanned="7" table:number-rows-spanned="1">
            <text:p>26 km</text:p>
          </table:table-cell>
          <table:covered-table-cell table:number-columns-repeated="6" table:style-name="ce77"/>
          <table:table-cell table:style-name="ce77" table:formula="of:=[$Attributes.G22]&amp;&quot; (&quot;&amp;[$Attributes.I22]&amp;&quot;)&quot;" office:value-type="string" office:string-value="78 km (47,000 km/h)" calcext:value-type="string" table:number-columns-spanned="13" table:number-rows-spanned="1">
            <text:p>78 km (47,000 km/h)</text:p>
          </table:table-cell>
          <table:covered-table-cell table:number-columns-repeated="12" table:style-name="ce77"/>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3]" office:value-type="string" office:string-value="3 m" calcext:value-type="string" table:number-columns-spanned="6" table:number-rows-spanned="1">
            <text:p>3 m</text:p>
          </table:table-cell>
          <table:covered-table-cell table:number-columns-repeated="5" table:style-name="ce77"/>
          <table:table-cell table:style-name="ce77" table:formula="of:=[$Attributes.E23]" office:value-type="string" office:string-value="6 m" calcext:value-type="string" table:number-columns-spanned="7" table:number-rows-spanned="1">
            <text:p>6 m</text:p>
          </table:table-cell>
          <table:covered-table-cell table:number-columns-repeated="6" table:style-name="ce77"/>
          <table:table-cell table:style-name="ce77" table:formula="of:=[$Attributes.G23]&amp;&quot; (&quot;&amp;[$Attributes.I23]&amp;&quot;)&quot;" office:value-type="string" office:string-value="18 m (11 km/h)" calcext:value-type="string" table:number-columns-spanned="13" table:number-rows-spanned="1">
            <text:p>18 m (11 km/h)</text:p>
          </table:table-cell>
          <table:covered-table-cell table:number-columns-repeated="12" table:style-name="ce77"/>
          <table:table-cell/>
          <table:table-cell table:style-name="StandardSheet_20_Text_20_Block" table:formula="of:=IF([$Background.E41]=&quot;&quot;;&quot;&quot;;[$Background.E41]&amp;&quot;: &quot;&amp;[$Background.E42]&amp;CHAR(10))&amp;IF([$Background.E44]=&quot;&quot;;&quot;&quot;;[$Background.E44]&amp;&quot;: &quot;&amp;[$Background.E45]&amp;CHAR(10)&amp;CHAR(10))&amp;IF([$Background.E49]=&quot;&quot;;&quot;&quot;;[$Background.E49]&amp;IF([$Background.E50]=&quot;&quot;;&quot;&quot;;&quot;: &quot;&amp;[$Background.E50])&amp;CHAR(10))&amp;IF([$Background.E51]=&quot;&quot;;&quot;&quot;;[$Background.E51]&amp;IF([$Background.E52]=&quot;&quot;;&quot;&quot;;&quot;: &quot;&amp;[$Background.E52]))" office:value-type="string" office:string-value="Control: The character detests the chaos of human society, and seeks to impose order.&#10;Vengeance: The character seeks revenge for some past wrong done to them or their loved ones.&#10;&#10;" calcext:value-type="string" table:number-columns-spanned="48" table:number-rows-spanned="9">
            <text:p>Control: The character detests the chaos of human society, and seeks to impose order.</text:p>
            <text:p>Vengeance: The character seeks revenge for some past wrong done to them or their loved ones.</text:p>
            <text:p/>
            <text:p/>
          </table:table-cell>
          <table:covered-table-cell table:number-columns-repeated="47"/>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4]" office:value-type="string" office:string-value="1 m" calcext:value-type="string" table:number-columns-spanned="6" table:number-rows-spanned="1">
            <text:p>1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5];&quot;&quot;)" table:number-columns-spanned="6" table:number-rows-spanned="1">
            <text:p/>
          </table:table-cell>
          <table:covered-table-cell table:number-columns-repeated="5" table:style-name="ce77"/>
          <table:table-cell table:style-name="ce77" table:formula="of:=IF(HAS_FLIGHT;[$Attributes.E25];&quot;&quot;)" table:number-columns-spanned="7" table:number-rows-spanned="1">
            <text:p/>
          </table:table-cell>
          <table:covered-table-cell table:number-columns-repeated="6" table:style-name="ce77"/>
          <table:table-cell table:style-name="ce77" table:formula="of:=IF(HAS_FLIGHT;[$Attributes.G25]&amp;&quot; (&quot;&amp;[$Attributes.I25]&amp;&quot;)&quot;;&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6];&quot;&quot;)" table:number-columns-spanned="6" table:number-rows-spanned="1">
            <text:p/>
          </table:table-cell>
          <table:covered-table-cell table:number-columns-repeated="5" table:style-name="ce77"/>
          <table:table-cell table:style-name="ce77" table:formula="of:=IF(HAS_TELEPORTATION;[$Attributes.E26];&quot;&quot;)" table:number-columns-spanned="7" table:number-rows-spanned="1">
            <text:p/>
          </table:table-cell>
          <table:covered-table-cell table:number-columns-repeated="6" table:style-name="ce77"/>
          <table:table-cell table:style-name="ce77" table:formula="of:=IF(HAS_TELEPORTATION;[$Attributes.G26];&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7];&quot;&quot;)" table:number-columns-spanned="6" table:number-rows-spanned="1">
            <text:p/>
          </table:table-cell>
          <table:covered-table-cell table:number-columns-repeated="5" table:style-name="ce77"/>
          <table:table-cell table:style-name="ce77" table:formula="of:=IF(HAS_TUNNELING;[$Attributes.E27];&quot;&quot;)" table:number-columns-spanned="7" table:number-rows-spanned="1">
            <text:p/>
          </table:table-cell>
          <table:covered-table-cell table:number-columns-repeated="6" table:style-name="ce77"/>
          <table:table-cell table:style-name="ce77" table:formula="of:=IF(HAS_TUNNELING;[$Attributes.G27]&amp;&quot; (&quot;&amp;[$Attributes.I27]&amp;&quot;)&quot;;&quot;&quot;)" table:number-columns-spanned="13" table:number-rows-spanned="1">
            <text:p/>
          </table:table-cell>
          <table:covered-table-cell table:number-columns-repeated="12" table:style-name="ce77"/>
          <table:table-cell table:style-name="StandardSheet_20_Text"/>
          <table:covered-table-cell table:number-columns-repeated="15" table:style-name="StandardSheet_20_Text"/>
          <table:covered-table-cell table:number-columns-repeated="33"/>
          <table:table-cell table:number-columns-repeated="18"/>
        </table:table-row>
        <table:table-row table:style-name="ro15">
          <table:table-cell table:number-columns-repeated="32"/>
          <table:covered-table-cell table:number-columns-repeated="48"/>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StandardSheet_20_Heading_20_3" table:formula="of:=POINT_SUMMARY" office:value-type="string" office:string-value="Attributes 28 + Skills 9 + Gifts 3 + Powers 10 + Modifiers 0 = 50 / 50" calcext:value-type="string" table:number-columns-spanned="31" table:number-rows-spanned="1">
            <text:p>Attributes 28 + Skills 9 + Gifts 3 + Powers 10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4 (Character Last Updated: 2020-08-25)" calcext:value-type="string" table:number-columns-spanned="48" table:number-rows-spanned="1">
            <text:p>Bulletproof Blues Character Sheet Helper 3.24 (Character Last Updated: 2020-08-25)</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Ticktockman" calcext:value-type="string" table:number-columns-spanned="58" table:number-rows-spanned="3">
            <text:p>Ticktockman</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The Master Of Time" calcext:value-type="string" table:number-columns-spanned="58" table:number-rows-spanned="1">
            <text:p>The Master Of Time</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Repent, harlequins!&quot;" calcext:value-type="string" table:number-columns-spanned="58" table:number-rows-spanned="1">
            <text:p>"Repent, harlequins!"</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Gerald Gearman" calcext:value-type="string" table:number-columns-spanned="13" table:number-rows-spanned="1">
            <text:p>Gerald Gearman</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178 cm (5' 10&quot;)" calcext:value-type="string" table:number-columns-spanned="11" table:number-rows-spanned="1">
            <text:p>178 cm (5' 10")</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Elemental" calcext:value-type="string" table:number-columns-spanned="13" table:number-rows-spanned="1">
            <text:p>Elemental</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82 kg (180 lbs)" calcext:value-type="string" table:number-columns-spanned="11" table:number-rows-spanned="1">
            <text:p>82 kg (180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1"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9]"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G23]" office:value-type="string" office:string-value="Strike" calcext:value-type="string" table:number-columns-spanned="24" table:number-rows-spanned="2">
            <text:p>Strike</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table-cell table:style-name="StandardSheet_20_Text" table:formula="of:=IF([$Powers.G10]=&quot;&quot;;&quot;&quot;;[$Powers.G10])" office:value-type="string" office:string-value="Probability prediction" calcext:value-type="string" table:number-columns-spanned="24" table:number-rows-spanned="1">
            <text:p>Probability prediction</text:p>
          </table:table-cell>
          <table:covered-table-cell table:number-columns-repeated="23"/>
          <table:table-cell table:style-name="StandardSheet_20_Text" table:formula="of:=IF([$Powers.G24]=&quot;&quot;;&quot;&quot;;[$Powers.G24])" office:value-type="string" office:string-value="Compressed-time punch" calcext:value-type="string" table:number-columns-spanned="24" table:number-rows-spanned="1">
            <text:p>Compressed-time punch</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11]" office:value-type="string" office:string-value="Duplication" calcext:value-type="string" table:number-columns-spanned="24" table:number-rows-spanned="2">
            <text:p>Duplication</text:p>
          </table:table-cell>
          <table:covered-table-cell table:number-columns-repeated="23"/>
          <table:table-cell table:style-name="StandardSheet_20_Heading_20_2" table:formula="of:=[$Powers.G25]"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2]=&quot;&quot;;&quot;&quot;;[$Powers.M1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6]=&quot;&quot;;&quot;&quot;;[$Powers.M2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table-cell table:style-name="StandardSheet_20_Text" table:formula="of:=IF([$Powers.G12]=&quot;&quot;;&quot;&quot;;[$Powers.G12])" office:value-type="string" office:string-value="Temporal &quot;glitch&quot;; 125 duplicates" calcext:value-type="string" table:number-columns-spanned="24" table:number-rows-spanned="1">
            <text:p>Temporal "glitch"; 125 duplicates</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13]"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G27]" office:value-type="string" office:string-value="Super-running" calcext:value-type="string" table:number-columns-spanned="24" table:number-rows-spanned="2">
            <text:p>Super-running</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4]=&quot;&quot;;&quot;&quot;;[$Powers.M14])"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8]=&quot;&quot;;&quot;&quot;;[$Powers.M2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29" table:number-rows-spanned="3">
            <text:p>Max Range: 1 km</text:p>
            <text:p>Max Area: 100 m radius</text:p>
            <text:p/>
          </table:table-cell>
          <table:covered-table-cell table:number-columns-repeated="28"/>
          <table:table-cell table:number-columns-repeated="2"/>
          <table:table-cell table:style-name="StandardSheet_20_Heading_20_2" table:formula="of:=[$Powers.G15]"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table-cell table:style-name="StandardSheet_20_Text" table:formula="of:=IF([$Powers.M16]=&quot;&quot;;&quot;&quot;;[$Powers.M16])"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Heading_20_2.5" office:value-type="string" calcext:value-type="string" table:number-columns-spanned="14" table:number-rows-spanned="2">
            <text:p>Plot Points</text:p>
          </table:table-cell>
          <table:covered-table-cell table:number-columns-repeated="1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8"/>
          <table:table-cell table:number-columns-repeated="13"/>
          <table:table-cell table:style-name="StandardSheet_20_Heading_20_2" table:formula="of:=[$Powers.G17]" office:value-type="string" office:string-value="Haste" calcext:value-type="string" table:number-columns-spanned="24" table:number-rows-spanned="2">
            <text:p>Haste</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18]=&quot;&quot;;&quot;&quot;;[$Powers.G18])" office:value-type="string" office:string-value="x1,250 multiplier" calcext:value-type="string" table:number-columns-spanned="24" table:number-rows-spanned="1">
            <text:p>x1,250 multiplier</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19]" office:value-type="string" office:string-value="Intangibility" calcext:value-type="string" table:number-columns-spanned="24" table:number-rows-spanned="2">
            <text:p>Intangibility</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covered-table-cell table:number-columns-repeated="48"/>
          <table:table-cell table:number-columns-repeated="18"/>
        </table:table-row>
        <table:table-row table:style-name="ro15">
          <table:covered-table-cell table:number-columns-repeated="31"/>
          <table:table-cell/>
          <table:table-cell table:style-name="StandardSheet_20_Text" table:formula="of:=IF([$Powers.M20]=&quot;&quot;;&quot;&quot;;[$Powers.M2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Computing&#10;Engineering (+)&#10;Finesse&#10;Hand-to-hand Combat&#10;Investigation&#10;Perception&#10;Ranged Combat&#10;Science&#10;" calcext:value-type="string" table:number-columns-spanned="16" table:number-rows-spanned="15">
            <text:p>Computing</text:p>
            <text:p>Engineering (+)</text:p>
            <text:p>Finesse</text:p>
            <text:p>Hand-to-hand Combat</text:p>
            <text:p>Investigation</text:p>
            <text:p>Perception</text:p>
            <text:p>Ranged Combat</text:p>
            <text:p>Scie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Master Plan&#10;Minions&#10;Pro From Dover: Methods engineering&#10;" calcext:value-type="string" table:number-columns-spanned="13" table:number-rows-spanned="15">
            <text:p>Master Plan</text:p>
            <text:p>Minions</text:p>
            <text:p>Pro From Dover: Methods engineering</text:p>
            <text:p/>
          </table:table-cell>
          <table:covered-table-cell table:number-columns-repeated="12"/>
          <table:table-cell/>
          <table:table-cell table:style-name="StandardSheet_20_Text" table:formula="of:=IF([$Powers.G20]=&quot;&quot;;&quot;&quot;;[$Powers.G20])" office:value-type="string" office:string-value="&quot;Out of phase&quot; with the timestream" calcext:value-type="string" table:number-columns-spanned="24" table:number-rows-spanned="1">
            <text:p>"Out of phase" with the timestream</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21]"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number-columns-repeated="67"/>
        </table:table-row>
        <table:table-row table:style-name="ro15">
          <table:table-cell/>
          <table:covered-table-cell table:number-columns-repeated="16"/>
          <table:table-cell/>
          <table:covered-table-cell table:number-columns-repeated="13"/>
          <table:table-cell table:style-name="ce114"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62"/>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PRINT_EQUIPMENT" office:value-type="string" office:string-value="Cell Phone (PL 1)&#10;Commlink (PL 1)&#10;" calcext:value-type="string" table:number-columns-spanned="30" table:number-rows-spanned="10">
            <text:p>Cell Phone (PL 1)</text:p>
            <text:p>Commlink (PL 1)</text:p>
            <text:p/>
          </table:table-cell>
          <table:covered-table-cell table:number-columns-repeated="29"/>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number-columns-repeated="67"/>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2]" office:value-type="string" office:string-value="13 km" calcext:value-type="string" table:number-columns-spanned="6" table:number-rows-spanned="1">
            <text:p>13 km</text:p>
          </table:table-cell>
          <table:covered-table-cell table:number-columns-repeated="5" table:style-name="ce77"/>
          <table:table-cell table:style-name="ce77" table:formula="of:=[$Attributes.E22]" office:value-type="string" office:string-value="26 km" calcext:value-type="string" table:number-columns-spanned="7" table:number-rows-spanned="1">
            <text:p>26 km</text:p>
          </table:table-cell>
          <table:covered-table-cell table:number-columns-repeated="6" table:style-name="ce77"/>
          <table:table-cell table:style-name="ce77" table:formula="of:=[$Attributes.G22]&amp;&quot; (&quot;&amp;[$Attributes.I22]&amp;&quot;)&quot;" office:value-type="string" office:string-value="78 km (47,000 km/h)" calcext:value-type="string" table:number-columns-spanned="13" table:number-rows-spanned="1">
            <text:p>78 km (47,000 km/h)</text:p>
          </table:table-cell>
          <table:covered-table-cell table:number-columns-repeated="12" table:style-name="ce77"/>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3]" office:value-type="string" office:string-value="3 m" calcext:value-type="string" table:number-columns-spanned="6" table:number-rows-spanned="1">
            <text:p>3 m</text:p>
          </table:table-cell>
          <table:covered-table-cell table:number-columns-repeated="5" table:style-name="ce77"/>
          <table:table-cell table:style-name="ce77" table:formula="of:=[$Attributes.E23]" office:value-type="string" office:string-value="6 m" calcext:value-type="string" table:number-columns-spanned="7" table:number-rows-spanned="1">
            <text:p>6 m</text:p>
          </table:table-cell>
          <table:covered-table-cell table:number-columns-repeated="6" table:style-name="ce77"/>
          <table:table-cell table:style-name="ce77" table:formula="of:=[$Attributes.G23]&amp;&quot; (&quot;&amp;[$Attributes.I23]&amp;&quot;)&quot;" office:value-type="string" office:string-value="18 m (11 km/h)" calcext:value-type="string" table:number-columns-spanned="13" table:number-rows-spanned="1">
            <text:p>18 m (11 km/h)</text:p>
          </table:table-cell>
          <table:covered-table-cell table:number-columns-repeated="12" table:style-name="ce77"/>
          <table:table-cell/>
          <table:table-cell table:style-name="StandardSheet_20_Text_20_Block" table:formula="of:=IF([$Background.E41]=&quot;&quot;;&quot;&quot;;[$Background.E41]&amp;&quot;: &quot;&amp;[$Background.E42]&amp;CHAR(10))&amp;IF([$Background.E44]=&quot;&quot;;&quot;&quot;;[$Background.E44]&amp;&quot;: &quot;&amp;[$Background.E45]&amp;CHAR(10)&amp;CHAR(10))&amp;IF([$Background.E49]=&quot;&quot;;&quot;&quot;;[$Background.E49]&amp;IF([$Background.E50]=&quot;&quot;;&quot;&quot;;&quot;: &quot;&amp;[$Background.E50])&amp;CHAR(10))&amp;IF([$Background.E51]=&quot;&quot;;&quot;&quot;;[$Background.E51]&amp;IF([$Background.E52]=&quot;&quot;;&quot;&quot;;&quot;: &quot;&amp;[$Background.E52]))" office:value-type="string" office:string-value="Control: The character detests the chaos of human society, and seeks to impose order.&#10;Vengeance: The character seeks revenge for some past wrong done to them or their loved ones.&#10;&#10;" calcext:value-type="string" table:number-columns-spanned="48" table:number-rows-spanned="9">
            <text:p>Control: The character detests the chaos of human society, and seeks to impose order.</text:p>
            <text:p>Vengeance: The character seeks revenge for some past wrong done to them or their loved ones.</text:p>
            <text:p/>
            <text:p/>
          </table:table-cell>
          <table:covered-table-cell table:number-columns-repeated="47"/>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4]" office:value-type="string" office:string-value="1 m" calcext:value-type="string" table:number-columns-spanned="6" table:number-rows-spanned="1">
            <text:p>1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5];&quot;&quot;)" table:number-columns-spanned="6" table:number-rows-spanned="1">
            <text:p/>
          </table:table-cell>
          <table:covered-table-cell table:number-columns-repeated="5" table:style-name="ce77"/>
          <table:table-cell table:style-name="ce77" table:formula="of:=IF(HAS_FLIGHT;[$Attributes.E25];&quot;&quot;)" table:number-columns-spanned="7" table:number-rows-spanned="1">
            <text:p/>
          </table:table-cell>
          <table:covered-table-cell table:number-columns-repeated="6" table:style-name="ce77"/>
          <table:table-cell table:style-name="ce77" table:formula="of:=IF(HAS_FLIGHT;[$Attributes.G25]&amp;&quot; (&quot;&amp;[$Attributes.I25]&amp;&quot;)&quot;;&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6];&quot;&quot;)" table:number-columns-spanned="6" table:number-rows-spanned="1">
            <text:p/>
          </table:table-cell>
          <table:covered-table-cell table:number-columns-repeated="5" table:style-name="ce77"/>
          <table:table-cell table:style-name="ce77" table:formula="of:=IF(HAS_TELEPORTATION;[$Attributes.E26];&quot;&quot;)" table:number-columns-spanned="7" table:number-rows-spanned="1">
            <text:p/>
          </table:table-cell>
          <table:covered-table-cell table:number-columns-repeated="6" table:style-name="ce77"/>
          <table:table-cell table:style-name="ce77" table:formula="of:=IF(HAS_TELEPORTATION;[$Attributes.G26];&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7];&quot;&quot;)" table:number-columns-spanned="6" table:number-rows-spanned="1">
            <text:p/>
          </table:table-cell>
          <table:covered-table-cell table:number-columns-repeated="5" table:style-name="ce77"/>
          <table:table-cell table:style-name="ce77" table:formula="of:=IF(HAS_TUNNELING;[$Attributes.E27];&quot;&quot;)" table:number-columns-spanned="7" table:number-rows-spanned="1">
            <text:p/>
          </table:table-cell>
          <table:covered-table-cell table:number-columns-repeated="6" table:style-name="ce77"/>
          <table:table-cell table:style-name="ce77" table:formula="of:=IF(HAS_TUNNELING;[$Attributes.G27]&amp;&quot; (&quot;&amp;[$Attributes.I27]&amp;&quot;)&quot;;&quot;&quot;)" table:number-columns-spanned="13" table:number-rows-spanned="1">
            <text:p/>
          </table:table-cell>
          <table:covered-table-cell table:number-columns-repeated="12" table:style-name="ce77"/>
          <table:table-cell table:style-name="StandardSheet_20_Text"/>
          <table:covered-table-cell table:number-columns-repeated="15" table:style-name="StandardSheet_20_Text"/>
          <table:covered-table-cell table:number-columns-repeated="33"/>
          <table:table-cell table:number-columns-repeated="18"/>
        </table:table-row>
        <table:table-row table:style-name="ro15">
          <table:table-cell table:number-columns-repeated="32"/>
          <table:covered-table-cell table:number-columns-repeated="48"/>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StandardSheet_20_Heading_20_3" table:formula="of:=POINT_SUMMARY" office:value-type="string" office:string-value="Attributes 28 + Skills 9 + Gifts 3 + Powers 10 + Modifiers 0 = 50 / 50" calcext:value-type="string" table:number-columns-spanned="31" table:number-rows-spanned="1">
            <text:p>Attributes 28 + Skills 9 + Gifts 3 + Powers 10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4 (Character Last Updated: 2020-08-25)" calcext:value-type="string" table:number-columns-spanned="48" table:number-rows-spanned="1">
            <text:p>Bulletproof Blues Character Sheet Helper 3.24 (Character Last Updated: 2020-08-25)</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0">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19">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0);1;[.E3:.E329])" office:value-type="string" office:string-value="TICKTOCKMAN&#10;The Master Of Time&#10;&quot;Repent, harlequins!&quot;&#10;First Appearance: Astonishing Outsiders #281, 1991&#10;Real Name: Gerald Gearman&#10;Identity: Public ID&#10;Player: NPC&#10;&#13;&#10;Origin: Equipped&#10;Archetype: Elemental&#10;&#13;&#10;Team: Solo&#10;Base of operations: New Orleans, LA, USA&#10;Range of operations: National&#10;&#13;&#10;DESCRIPTION&#10;Age: 47&#10;Nationality: American&#10;Height: 178 cm (5' 10&quot;)&#10;Weight: 82 kg (180 lbs)&#10;Hair: Brown&#10;Eyes: Brown&#10;Gender: Cis Male&#10;Sexuality: Heterosexual&#10;&#13;&#10;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10;&#13;&#10;ATTRIBUTES&#10;Agility: 3&#10;Brawn: 2&#10;Endurance: 3&#10;Presence: 3&#10;Reason: 4&#10;Power Level: 7&#10;    Max Range: 1 km&#10;    Max Area: 100 m radius&#10;&#13;&#10;Plot Points: 1&#10;&#13;&#10;Normal Lift: 55 kg (pony keg of beer)&#10;Max Lift: 120 kg (heavy adult)&#10;Throws (25 kg): 2 m&#10;&#13;&#10;SKILLS&#10;Computing&#10;Engineering (+)&#10;Finesse&#10;Hand-to-hand Combat&#10;Investigation&#10;Perception&#10;Ranged Combat&#10;Science&#10;&#13;&#10;GIFTS&#10;Master Plan&#10;Minions&#10;Pro From Dover: Methods engineering&#10;&#13;&#10;POWERS&#10;Danger Sense&#10;    Free action, Self-only&#10;    Probability prediction&#10;Duplication&#10;    Quick action, Self-only&#10;    Temporal &quot;glitch&quot;; 125 duplicates&#10;Extra Actions&#10;    Quick action, Self-only&#10;Force Field&#10;    Quick action, Self-only&#10;Haste&#10;    Standard action, Self-only&#10;    x1,250 multiplier&#10;Intangibility&#10;    Quick action, Self-only&#10;    &quot;Out of phase&quot; with the timestream&#10;Regeneration&#10;    Standard action, Self-only&#10;Strike&#10;    Standard action, Hand-to-hand, Normal&#10;    Compressed-time punch&#10;Super-reason&#10;    Constant, Self-only&#10;Super-running&#10;    Move action, Self-only&#10;&#13;&#10;EQUIPMENT&#10;Cell Phone (PL 1)&#10;Commlink (PL 1)&#10;&#13;&#10;MOVEMENT&#10;Run&#10;    Base Move: 13 km&#10;    Double Move: 26 km&#10;    All-out Move: 78 km (47,000 km/h)&#10;Swim&#10;    Base Move: 3 m&#10;    Double Move: 6 m&#10;    All-out Move: 18 m (11 km/h)&#10;Jump: 1 m&#10;&#13;&#10;PERSONALITY&#10;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quot;Repent, harlequins!&quot;&#10;&#13;&#10;MOTIVATIONS&#10;Control - The character detests the chaos of human society, and seeks to impose order.&#10;Vengeance - The character seeks revenge for some past wrong done to them or their loved ones.&#10;&#13;&#10;HISTORY&#10;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13;&#13;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10;&#13;&#10;POWERS AND ABILITIES&#10;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13;&#13;Ticktockman is fluent in American English and numerous computer programming languages.&#10;&#13;&#10;SUMMARY&#10;Character Points Spent: 50&#10;Unspent Experience: 0&#10;Attributes 28 + Skills 9 + Gifts 3 + Powers 10 + Modifiers 0 = 50 / 50&#10;&#13;&#10;CATEGORIES&#10;Universe: Kalos Universe&#10;Morality: Villain&#10;Motivation: Control&#10;Motivation: Vengeance" calcext:value-type="string">
            <text:p>TICKTOCKMAN</text:p>
            <text:p>The Master Of Time</text:p>
            <text:p>"Repent, harlequins!"</text:p>
            <text:p>First Appearance: Astonishing Outsiders #281, 1991</text:p>
            <text:p>Real Name: Gerald Gearman</text:p>
            <text:p>Identity: Public ID</text:p>
            <text:p>Player: NPC</text:p>
            <text:p></text:p>
            <text:p>Origin: Equipped</text:p>
            <text:p>Archetype: Elemental</text:p>
            <text:p></text:p>
            <text:p>Team: Solo</text:p>
            <text:p>Base of operations: New Orleans, LA, USA</text:p>
            <text:p>Range of operations: National</text:p>
            <text:p></text:p>
            <text:p>DESCRIPTION</text:p>
            <text:p>Age: 47</text:p>
            <text:p>Nationality: American</text:p>
            <text:p>Height: 178 cm (5' 10")</text:p>
            <text:p>Weight: 82 kg (180 lbs)</text:p>
            <text:p>Hair: Brown</text:p>
            <text:p>Eyes: Brown</text:p>
            <text:p>Gender: Cis Male</text:p>
            <text:p>Sexuality: Heterosexual</text:p>
            <text:p></text:p>
            <text:p>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text:p>
            <text:p></text:p>
            <text:p>ATTRIBUTES</text:p>
            <text:p>Agility: 3</text:p>
            <text:p>Brawn: 2</text:p>
            <text:p>Endurance: 3</text:p>
            <text:p>Presence: 3</text:p>
            <text:p>Reason: 4</text:p>
            <text:p>Power Level: 7</text:p>
            <text:p>    Max Range: 1 km</text:p>
            <text:p>    Max Area: 100 m radius</text:p>
            <text:p></text:p>
            <text:p>Plot Points: 1</text:p>
            <text:p></text:p>
            <text:p>Normal Lift: 55 kg (pony keg of beer)</text:p>
            <text:p>Max Lift: 120 kg (heavy adult)</text:p>
            <text:p>Throws (25 kg): 2 m</text:p>
            <text:p></text:p>
            <text:p>SKILLS</text:p>
            <text:p>Computing</text:p>
            <text:p>Engineering (+)</text:p>
            <text:p>Finesse</text:p>
            <text:p>Hand-to-hand Combat</text:p>
            <text:p>Investigation</text:p>
            <text:p>Perception</text:p>
            <text:p>Ranged Combat</text:p>
            <text:p>Science</text:p>
            <text:p></text:p>
            <text:p>GIFTS</text:p>
            <text:p>Master Plan</text:p>
            <text:p>Minions</text:p>
            <text:p>Pro From Dover: Methods engineering</text:p>
            <text:p></text:p>
            <text:p>POWERS</text:p>
            <text:p>Danger Sense</text:p>
            <text:p>    Free action, Self-only</text:p>
            <text:p>    Probability prediction</text:p>
            <text:p>Duplication</text:p>
            <text:p>    Quick action, Self-only</text:p>
            <text:p>    Temporal "glitch"; 125 duplicates</text:p>
            <text:p>Extra Actions</text:p>
            <text:p>    Quick action, Self-only</text:p>
            <text:p>Force Field</text:p>
            <text:p>    Quick action, Self-only</text:p>
            <text:p>Haste</text:p>
            <text:p>    Standard action, Self-only</text:p>
            <text:p>    x1,250 multiplier</text:p>
            <text:p>Intangibility</text:p>
            <text:p>    Quick action, Self-only</text:p>
            <text:p>    "Out of phase" with the timestream</text:p>
            <text:p>Regeneration</text:p>
            <text:p>    Standard action, Self-only</text:p>
            <text:p>Strike</text:p>
            <text:p>    Standard action, Hand-to-hand, Normal</text:p>
            <text:p>    Compressed-time punch</text:p>
            <text:p>Super-reason</text:p>
            <text:p>    Constant, Self-only</text:p>
            <text:p>Super-running</text:p>
            <text:p>    Move action, Self-only</text:p>
            <text:p></text:p>
            <text:p>EQUIPMENT</text:p>
            <text:p>Cell Phone (PL 1)</text:p>
            <text:p>Commlink (PL 1)</text:p>
            <text:p></text:p>
            <text:p>MOVEMENT</text:p>
            <text:p>Run</text:p>
            <text:p>    Base Move: 13 km</text:p>
            <text:p>    Double Move: 26 km</text:p>
            <text:p>    All-out Move: 78 km (47,000 km/h)</text:p>
            <text:p>Swim</text:p>
            <text:p>    Base Move: 3 m</text:p>
            <text:p>    Double Move: 6 m</text:p>
            <text:p>    All-out Move: 18 m (11 km/h)</text:p>
            <text:p>Jump: 1 m</text:p>
            <text:p></text:p>
            <text:p>PERSONALITY</text:p>
            <text:p>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Repent, harlequins!"</text:p>
            <text:p></text:p>
            <text:p>MOTIVATIONS</text:p>
            <text:p>Control - The character detests the chaos of human society, and seeks to impose order.</text:p>
            <text:p>Vengeance - The character seeks revenge for some past wrong done to them or their loved ones.</text:p>
            <text:p></text:p>
            <text:p>HISTORY</text:p>
            <text:p>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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text:p>
            <text:p></text:p>
            <text:p>POWERS AND ABILITIES</text:p>
            <text:p>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Ticktockman is fluent in American English and numerous computer programming languages.</text:p>
            <text:p></text:p>
            <text:p>SUMMARY</text:p>
            <text:p>Character Points Spent: 50</text:p>
            <text:p>Unspent Experience: 0</text:p>
            <text:p>Attributes 28 + Skills 9 + Gifts 3 + Powers 10 + Modifiers 0 = 50 / 50</text:p>
            <text:p></text:p>
            <text:p>CATEGORIES</text:p>
            <text:p>Universe: Kalos Universe</text:p>
            <text:p>Morality: Villain</text:p>
            <text:p>Motivation: Control</text:p>
            <text:p>Motivation: Vengeance</text:p>
          </table:table-cell>
          <table:table-cell table:style-name="General_20_Text_20_Empty" table:formula="of:=IF([.F3]=&quot;&quot;;&quot;&quot;;[.F3])" office:value-type="string" office:string-value="TICKTOCKMAN" calcext:value-type="string">
            <text:p>TICKTOCKMAN</text:p>
          </table:table-cell>
          <table:table-cell table:style-name="General_20_Text_20_Empty" table:formula="of:=IF([.G3]=&quot;&quot;;&quot;&quot;;SUBSTITUTE([.G3]; CHAR(10); CHAR(13)))" office:value-type="string" office:string-value="TICKTOCKMAN" calcext:value-type="string">
            <text:p>TICKTOCKMAN</text:p>
          </table:table-cell>
          <table:table-cell table:style-name="General_20_Text_20_Empty" table:formula="of:=UPPER(NAME)" office:value-type="string" office:string-value="TICKTOCKMAN" calcext:value-type="string">
            <text:p>TICKTOCKMAN</text:p>
          </table:table-cell>
          <table:table-cell table:number-columns-repeated="2"/>
          <table:table-cell table:style-name="General_20_Text" table:number-columns-repeated="55"/>
        </table:table-row>
        <table:table-row table:style-name="ro11">
          <table:table-cell table:style-name="General_20_Text"/>
          <table:table-cell/>
          <table:table-cell table:style-name="General_20_Text" table:number-columns-repeated="2"/>
          <table:table-cell table:style-name="General_20_Text_20_Empty" table:formula="of:=IF([.F4]=&quot;&quot;;&quot;&quot;;[.F4])" office:value-type="string" office:string-value="The Master Of Time" calcext:value-type="string">
            <text:p>The Master Of Time</text:p>
          </table:table-cell>
          <table:table-cell table:style-name="General_20_Text_20_Empty" table:formula="of:=IF([.G4]=&quot;&quot;;&quot;&quot;;SUBSTITUTE([.G4]; CHAR(10); CHAR(13)))" office:value-type="string" office:string-value="The Master Of Time" calcext:value-type="string">
            <text:p>The Master Of Time</text:p>
          </table:table-cell>
          <table:table-cell table:style-name="General_20_Text_20_Empty" table:formula="of:=IF(EPITHET=&quot;&quot;;&quot;&quot;;EPITHET)" office:value-type="string" office:string-value="The Master Of Time" calcext:value-type="string">
            <text:p>The Master Of Time</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3]=&quot;&quot;;&quot;&quot;;[.D3])" office:value-type="string" office:string-value="TICKTOCKMAN&#10;The Master Of Time&#10;&quot;Repent, harlequins!&quot;&#10;First Appearance: Astonishing Outsiders #281, 1991&#10;Real Name: Gerald Gearman&#10;Identity: Public ID&#10;Player: NPC&#10;&#13;&#10;Origin: Equipped&#10;Archetype: Elemental&#10;&#13;&#10;Team: Solo&#10;Base of operations: New Orleans, LA, USA&#10;Range of operations: National&#10;&#13;&#10;DESCRIPTION&#10;Age: 47&#10;Nationality: American&#10;Height: 178 cm (5' 10&quot;)&#10;Weight: 82 kg (180 lbs)&#10;Hair: Brown&#10;Eyes: Brown&#10;Gender: Cis Male&#10;Sexuality: Heterosexual&#10;&#13;&#10;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10;&#13;&#10;ATTRIBUTES&#10;Agility: 3&#10;Brawn: 2&#10;Endurance: 3&#10;Presence: 3&#10;Reason: 4&#10;Power Level: 7&#10;    Max Range: 1 km&#10;    Max Area: 100 m radius&#10;&#13;&#10;Plot Points: 1&#10;&#13;&#10;Normal Lift: 55 kg (pony keg of beer)&#10;Max Lift: 120 kg (heavy adult)&#10;Throws (25 kg): 2 m&#10;&#13;&#10;SKILLS&#10;Computing&#10;Engineering (+)&#10;Finesse&#10;Hand-to-hand Combat&#10;Investigation&#10;Perception&#10;Ranged Combat&#10;Science&#10;&#13;&#10;GIFTS&#10;Master Plan&#10;Minions&#10;Pro From Dover: Methods engineering&#10;&#13;&#10;POWERS&#10;Danger Sense&#10;    Free action, Self-only&#10;    Probability prediction&#10;Duplication&#10;    Quick action, Self-only&#10;    Temporal &quot;glitch&quot;; 125 duplicates&#10;Extra Actions&#10;    Quick action, Self-only&#10;Force Field&#10;    Quick action, Self-only&#10;Haste&#10;    Standard action, Self-only&#10;    x1,250 multiplier&#10;Intangibility&#10;    Quick action, Self-only&#10;    &quot;Out of phase&quot; with the timestream&#10;Regeneration&#10;    Standard action, Self-only&#10;Strike&#10;    Standard action, Hand-to-hand, Normal&#10;    Compressed-time punch&#10;Super-reason&#10;    Constant, Self-only&#10;Super-running&#10;    Move action, Self-only&#10;&#13;&#10;EQUIPMENT&#10;Cell Phone (PL 1)&#10;Commlink (PL 1)&#10;&#13;&#10;MOVEMENT&#10;Run&#10;    Base Move: 13 km&#10;    Double Move: 26 km&#10;    All-out Move: 78 km (47,000 km/h)&#10;Swim&#10;    Base Move: 3 m&#10;    Double Move: 6 m&#10;    All-out Move: 18 m (11 km/h)&#10;Jump: 1 m&#10;&#13;&#10;PERSONALITY&#10;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quot;Repent, harlequins!&quot;&#10;&#13;&#10;MOTIVATIONS&#10;Control - The character detests the chaos of human society, and seeks to impose order.&#10;Vengeance - The character seeks revenge for some past wrong done to them or their loved ones.&#10;&#13;&#10;HISTORY&#10;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13;&#13;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10;&#13;&#10;POWERS AND ABILITIES&#10;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13;&#13;Ticktockman is fluent in American English and numerous computer programming languages.&#10;&#13;&#10;SUMMARY&#10;Character Points Spent: 50&#10;Unspent Experience: 0&#10;Attributes 28 + Skills 9 + Gifts 3 + Powers 10 + Modifiers 0 = 50 / 50&#10;&#13;&#10;CATEGORIES&#10;Universe: Kalos Universe&#10;Morality: Villain&#10;Motivation: Control&#10;Motivation: Vengeance" calcext:value-type="string">
            <text:p>TICKTOCKMAN</text:p>
            <text:p>The Master Of Time</text:p>
            <text:p>"Repent, harlequins!"</text:p>
            <text:p>First Appearance: Astonishing Outsiders #281, 1991</text:p>
            <text:p>Real Name: Gerald Gearman</text:p>
            <text:p>Identity: Public ID</text:p>
            <text:p>Player: NPC</text:p>
            <text:p></text:p>
            <text:p>Origin: Equipped</text:p>
            <text:p>Archetype: Elemental</text:p>
            <text:p></text:p>
            <text:p>Team: Solo</text:p>
            <text:p>Base of operations: New Orleans, LA, USA</text:p>
            <text:p>Range of operations: National</text:p>
            <text:p></text:p>
            <text:p>DESCRIPTION</text:p>
            <text:p>Age: 47</text:p>
            <text:p>Nationality: American</text:p>
            <text:p>Height: 178 cm (5' 10")</text:p>
            <text:p>Weight: 82 kg (180 lbs)</text:p>
            <text:p>Hair: Brown</text:p>
            <text:p>Eyes: Brown</text:p>
            <text:p>Gender: Cis Male</text:p>
            <text:p>Sexuality: Heterosexual</text:p>
            <text:p></text:p>
            <text:p>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text:p>
            <text:p></text:p>
            <text:p>ATTRIBUTES</text:p>
            <text:p>Agility: 3</text:p>
            <text:p>Brawn: 2</text:p>
            <text:p>Endurance: 3</text:p>
            <text:p>Presence: 3</text:p>
            <text:p>Reason: 4</text:p>
            <text:p>Power Level: 7</text:p>
            <text:p>    Max Range: 1 km</text:p>
            <text:p>    Max Area: 100 m radius</text:p>
            <text:p></text:p>
            <text:p>Plot Points: 1</text:p>
            <text:p></text:p>
            <text:p>Normal Lift: 55 kg (pony keg of beer)</text:p>
            <text:p>Max Lift: 120 kg (heavy adult)</text:p>
            <text:p>Throws (25 kg): 2 m</text:p>
            <text:p></text:p>
            <text:p>SKILLS</text:p>
            <text:p>Computing</text:p>
            <text:p>Engineering (+)</text:p>
            <text:p>Finesse</text:p>
            <text:p>Hand-to-hand Combat</text:p>
            <text:p>Investigation</text:p>
            <text:p>Perception</text:p>
            <text:p>Ranged Combat</text:p>
            <text:p>Science</text:p>
            <text:p></text:p>
            <text:p>GIFTS</text:p>
            <text:p>Master Plan</text:p>
            <text:p>Minions</text:p>
            <text:p>Pro From Dover: Methods engineering</text:p>
            <text:p></text:p>
            <text:p>POWERS</text:p>
            <text:p>Danger Sense</text:p>
            <text:p>    Free action, Self-only</text:p>
            <text:p>    Probability prediction</text:p>
            <text:p>Duplication</text:p>
            <text:p>    Quick action, Self-only</text:p>
            <text:p>    Temporal "glitch"; 125 duplicates</text:p>
            <text:p>Extra Actions</text:p>
            <text:p>    Quick action, Self-only</text:p>
            <text:p>Force Field</text:p>
            <text:p>    Quick action, Self-only</text:p>
            <text:p>Haste</text:p>
            <text:p>    Standard action, Self-only</text:p>
            <text:p>    x1,250 multiplier</text:p>
            <text:p>Intangibility</text:p>
            <text:p>    Quick action, Self-only</text:p>
            <text:p>    "Out of phase" with the timestream</text:p>
            <text:p>Regeneration</text:p>
            <text:p>    Standard action, Self-only</text:p>
            <text:p>Strike</text:p>
            <text:p>    Standard action, Hand-to-hand, Normal</text:p>
            <text:p>    Compressed-time punch</text:p>
            <text:p>Super-reason</text:p>
            <text:p>    Constant, Self-only</text:p>
            <text:p>Super-running</text:p>
            <text:p>    Move action, Self-only</text:p>
            <text:p></text:p>
            <text:p>EQUIPMENT</text:p>
            <text:p>Cell Phone (PL 1)</text:p>
            <text:p>Commlink (PL 1)</text:p>
            <text:p></text:p>
            <text:p>MOVEMENT</text:p>
            <text:p>Run</text:p>
            <text:p>    Base Move: 13 km</text:p>
            <text:p>    Double Move: 26 km</text:p>
            <text:p>    All-out Move: 78 km (47,000 km/h)</text:p>
            <text:p>Swim</text:p>
            <text:p>    Base Move: 3 m</text:p>
            <text:p>    Double Move: 6 m</text:p>
            <text:p>    All-out Move: 18 m (11 km/h)</text:p>
            <text:p>Jump: 1 m</text:p>
            <text:p></text:p>
            <text:p>PERSONALITY</text:p>
            <text:p>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Repent, harlequins!"</text:p>
            <text:p></text:p>
            <text:p>MOTIVATIONS</text:p>
            <text:p>Control - The character detests the chaos of human society, and seeks to impose order.</text:p>
            <text:p>Vengeance - The character seeks revenge for some past wrong done to them or their loved ones.</text:p>
            <text:p></text:p>
            <text:p>HISTORY</text:p>
            <text:p>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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text:p>
            <text:p></text:p>
            <text:p>POWERS AND ABILITIES</text:p>
            <text:p>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Ticktockman is fluent in American English and numerous computer programming languages.</text:p>
            <text:p></text:p>
            <text:p>SUMMARY</text:p>
            <text:p>Character Points Spent: 50</text:p>
            <text:p>Unspent Experience: 0</text:p>
            <text:p>Attributes 28 + Skills 9 + Gifts 3 + Powers 10 + Modifiers 0 = 50 / 50</text:p>
            <text:p></text:p>
            <text:p>CATEGORIES</text:p>
            <text:p>Universe: Kalos Universe</text:p>
            <text:p>Morality: Villain</text:p>
            <text:p>Motivation: Control</text:p>
            <text:p>Motivation: Vengeance</text:p>
          </table:table-cell>
          <table:table-cell table:style-name="General_20_Text" table:number-columns-repeated="2"/>
          <table:table-cell table:style-name="General_20_Text_20_Empty" table:formula="of:=IF([.F5]=&quot;&quot;;&quot;&quot;;[.F5])" office:value-type="string" office:string-value="&quot;Repent, harlequins!&quot;" calcext:value-type="string">
            <text:p>"Repent, harlequins!"</text:p>
          </table:table-cell>
          <table:table-cell table:style-name="General_20_Text_20_Empty" table:formula="of:=IF([.G5]=&quot;&quot;;&quot;&quot;;SUBSTITUTE([.G5]; CHAR(10); CHAR(13)))" office:value-type="string" office:string-value="&quot;Repent, harlequins!&quot;" calcext:value-type="string">
            <text:p>"Repent, harlequins!"</text:p>
          </table:table-cell>
          <table:table-cell table:style-name="General_20_Text_20_Empty" table:formula="of:=IF(QUOTATION=&quot;&quot;;&quot;&quot;;&quot;&quot;&quot;&quot;&amp;QUOTATION&amp;&quot;&quot;&quot;&quot;)" office:value-type="string" office:string-value="&quot;Repent, harlequins!&quot;" calcext:value-type="string">
            <text:p>"Repent, harlequins!"</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Astonishing Outsiders #281, 1991" calcext:value-type="string">
            <text:p>First Appearance: Astonishing Outsiders #281, 1991</text:p>
          </table:table-cell>
          <table:table-cell table:style-name="General_20_Text_20_Empty" table:formula="of:=IF([.G6]=&quot;&quot;;&quot;&quot;;SUBSTITUTE([.G6]; CHAR(10); CHAR(13)))" office:value-type="string" office:string-value="First Appearance: Astonishing Outsiders #281, 1991" calcext:value-type="string">
            <text:p>First Appearance: Astonishing Outsiders #281, 1991</text:p>
          </table:table-cell>
          <table:table-cell table:style-name="General_20_Text_20_Empty" table:formula="of:=IF(FIRST_APPEARANCE=&quot;&quot;;&quot;&quot;;&quot;First Appearance: &quot;&amp;FIRST_APPEARANCE)" office:value-type="string" office:string-value="First Appearance: Astonishing Outsiders #281, 1991" calcext:value-type="string">
            <text:p>First Appearance: Astonishing Outsiders #281, 1991</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Gerald Gearman" calcext:value-type="string">
            <text:p>Real Name: Gerald Gearman</text:p>
          </table:table-cell>
          <table:table-cell table:style-name="General_20_Text_20_Empty" table:formula="of:=IF([.G7]=&quot;&quot;;&quot;&quot;;SUBSTITUTE([.G7]; CHAR(10); CHAR(13)))" office:value-type="string" office:string-value="Real Name: Gerald Gearman" calcext:value-type="string">
            <text:p>Real Name: Gerald Gearman</text:p>
          </table:table-cell>
          <table:table-cell table:style-name="General_20_Text_20_Empty" table:formula="of:=IF(REAL_NAME=&quot;&quot;;&quot;&quot;;&quot;Real Name: &quot;&amp;REAL_NAME)" office:value-type="string" office:string-value="Real Name: Gerald Gearman" calcext:value-type="string">
            <text:p>Real Name: Gerald Gearman</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1">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1]=&quot;&quot;;&quot;&quot;;[.F11])" office:value-type="string" office:string-value="Origin: Equipped" calcext:value-type="string">
            <text:p>Origin: Equipped</text:p>
          </table:table-cell>
          <table:table-cell table:style-name="General_20_Text_20_Empty" table:formula="of:=IF([.G11]=&quot;&quot;;&quot;&quot;;SUBSTITUTE([.G11]; CHAR(10); CHAR(13)))" office:value-type="string" office:string-value="Origin: Equipped" calcext:value-type="string">
            <text:p>Origin: Equipped</text:p>
          </table:table-cell>
          <table:table-cell table:style-name="General_20_Text_20_Empty" table:formula="of:=IF(ISNUMBER(FIND(LOWER(&quot;Select a&quot;);LOWER(ORIGIN)));&quot;&quot;;&quot;Origin: &quot;&amp;ORIGIN)" office:value-type="string" office:string-value="Origin: Equipped" calcext:value-type="string">
            <text:p>Origin: Equipped</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Elemental" calcext:value-type="string">
            <text:p>Archetype: Elemental</text:p>
          </table:table-cell>
          <table:table-cell table:style-name="General_20_Text_20_Empty" table:formula="of:=IF([.G12]=&quot;&quot;;&quot;&quot;;SUBSTITUTE([.G12]; CHAR(10); CHAR(13)))" office:value-type="string" office:string-value="Archetype: Elemental" calcext:value-type="string">
            <text:p>Archetype: Elemental</text:p>
          </table:table-cell>
          <table:table-cell table:style-name="General_20_Text_20_Empty" table:formula="of:=IF(ISNUMBER(FIND(LOWER(&quot;Select a&quot;);LOWER(ARCHETYPE)));&quot;&quot;;&quot;Archetype: &quot;&amp;ARCHETYPE)" office:value-type="string" office:string-value="Archetype: Elemental" calcext:value-type="string">
            <text:p>Archetype: Elemental</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4]=&quot;&quot;;&quot;&quot;;[.F14])" office:value-type="string" office:string-value="Team: Solo" calcext:value-type="string">
            <text:p>Team: Solo</text:p>
          </table:table-cell>
          <table:table-cell table:style-name="General_20_Text_20_Empty" table:formula="of:=IF([.G14]=&quot;&quot;;&quot;&quot;;SUBSTITUTE([.G14]; CHAR(10); CHAR(13)))" office:value-type="string" office:string-value="Team: Solo" calcext:value-type="string">
            <text:p>Team: Solo</text:p>
          </table:table-cell>
          <table:table-cell table:style-name="General_20_Text_20_Empty" table:formula="of:=IF(TEAM=&quot;&quot;;&quot;&quot;;&quot;Team: &quot;&amp;TEAM)" office:value-type="string" office:string-value="Team: Solo" calcext:value-type="string">
            <text:p>Team: Solo</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New Orleans, LA, USA" calcext:value-type="string">
            <text:p>Base of operations: New Orleans, LA, USA</text:p>
          </table:table-cell>
          <table:table-cell table:style-name="General_20_Text_20_Empty" table:formula="of:=IF([.G15]=&quot;&quot;;&quot;&quot;;SUBSTITUTE([.G15]; CHAR(10); CHAR(13)))" office:value-type="string" office:string-value="Base of operations: New Orleans, LA, USA" calcext:value-type="string">
            <text:p>Base of operations: New Orleans, LA, USA</text:p>
          </table:table-cell>
          <table:table-cell table:style-name="General_20_Text_20_Empty" table:formula="of:=IF(BASE_OPERATIONS=&quot;&quot;;&quot;&quot;;&quot;Base of operations: &quot;&amp;BASE_OPERATIONS)" office:value-type="string" office:string-value="Base of operations: New Orleans, LA, USA" calcext:value-type="string">
            <text:p>Base of operations: New Orleans, LA, USA</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National" calcext:value-type="string">
            <text:p>Range of operations: National</text:p>
          </table:table-cell>
          <table:table-cell table:style-name="General_20_Text_20_Empty" table:formula="of:=IF([.G16]=&quot;&quot;;&quot;&quot;;SUBSTITUTE([.G16]; CHAR(10); CHAR(13)))" office:value-type="string" office:string-value="Range of operations: National" calcext:value-type="string">
            <text:p>Range of operations: National</text:p>
          </table:table-cell>
          <table:table-cell table:style-name="General_20_Text_20_Empty" table:formula="of:=IF(ISNUMBER(FIND(LOWER(&quot;Select a&quot;);LOWER(RANGE_OPERATIONS)));&quot;&quot;;&quot;Range of operations: &quot;&amp;RANGE_OPERATIONS)" office:value-type="string" office:string-value="Range of operations: National" calcext:value-type="string">
            <text:p>Range of operations: National</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9]=&quot;&quot;;&quot;&quot;;[.F19])" office:value-type="string" office:string-value="Age: 47" calcext:value-type="string">
            <text:p>Age: 47</text:p>
          </table:table-cell>
          <table:table-cell table:style-name="General_20_Text_20_Empty" table:formula="of:=IF([.G19]=&quot;&quot;;&quot;&quot;;SUBSTITUTE([.G19]; CHAR(10); CHAR(13)))" office:value-type="string" office:string-value="Age: 47" calcext:value-type="string">
            <text:p>Age: 47</text:p>
          </table:table-cell>
          <table:table-cell table:style-name="General_20_Text_20_Empty" table:formula="of:=IF(AGE=&quot;&quot;;&quot;&quot;;&quot;Age: &quot;&amp;AGE)" office:value-type="string" office:string-value="Age: 47" calcext:value-type="string">
            <text:p>Age: 47</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78 cm (5' 10&quot;)" calcext:value-type="string">
            <text:p>Height: 178 cm (5' 10")</text:p>
          </table:table-cell>
          <table:table-cell table:style-name="General_20_Text_20_Empty" table:formula="of:=IF([.G21]=&quot;&quot;;&quot;&quot;;SUBSTITUTE([.G21]; CHAR(10); CHAR(13)))" office:value-type="string" office:string-value="Height: 178 cm (5' 10&quot;)" calcext:value-type="string">
            <text:p>Height: 178 cm (5' 10")</text:p>
          </table:table-cell>
          <table:table-cell table:style-name="General_20_Text_20_Empty" table:formula="of:=IF(HEIGHT=&quot;&quot;;&quot;&quot;;&quot;Height: &quot;&amp;HEIGHT)" office:value-type="string" office:string-value="Height: 178 cm (5' 10&quot;)" calcext:value-type="string">
            <text:p>Height: 178 cm (5' 10")</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2]=&quot;&quot;;&quot;&quot;;[.F22])" office:value-type="string" office:string-value="Weight: 82 kg (180 lbs)" calcext:value-type="string">
            <text:p>Weight: 82 kg (180 lbs)</text:p>
          </table:table-cell>
          <table:table-cell table:style-name="General_20_Text_20_Empty" table:formula="of:=IF([.G22]=&quot;&quot;;&quot;&quot;;SUBSTITUTE([.G22]; CHAR(10); CHAR(13)))" office:value-type="string" office:string-value="Weight: 82 kg (180 lbs)" calcext:value-type="string">
            <text:p>Weight: 82 kg (180 lbs)</text:p>
          </table:table-cell>
          <table:table-cell table:style-name="General_20_Text_20_Empty" table:formula="of:=IF(WEIGHT=&quot;&quot;;&quot;&quot;;&quot;Weight: &quot;&amp;WEIGHT)" office:value-type="string" office:string-value="Weight: 82 kg (180 lbs)" calcext:value-type="string">
            <text:p>Weight: 82 kg (180 lb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3]=&quot;&quot;;&quot;&quot;;[.F23])" office:value-type="string" office:string-value="Hair: Brown" calcext:value-type="string">
            <text:p>Hair: Brown</text:p>
          </table:table-cell>
          <table:table-cell table:style-name="General_20_Text_20_Empty" table:formula="of:=IF([.G23]=&quot;&quot;;&quot;&quot;;SUBSTITUTE([.G23]; CHAR(10); CHAR(13)))" office:value-type="string" office:string-value="Hair: Brown" calcext:value-type="string">
            <text:p>Hair: Brown</text:p>
          </table:table-cell>
          <table:table-cell table:style-name="General_20_Text_20_Empty" table:formula="of:=IF(HAIR=&quot;&quot;;&quot;&quot;;&quot;Hair: &quot;&amp;HAIR)" office:value-type="string" office:string-value="Hair: Brown" calcext:value-type="string">
            <text:p>Hair: Brow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Male" calcext:value-type="string">
            <text:p>Gender: Cis Male</text:p>
          </table:table-cell>
          <table:table-cell table:style-name="General_20_Text_20_Empty" table:formula="of:=IF([.G25]=&quot;&quot;;&quot;&quot;;SUBSTITUTE([.G25]; CHAR(10); CHAR(13)))" office:value-type="string" office:string-value="Gender: Cis Male" calcext:value-type="string">
            <text:p>Gender: Cis Male</text:p>
          </table:table-cell>
          <table:table-cell table:style-name="General_20_Text_20_Empty" table:formula="of:=IF(ISNUMBER(FIND(LOWER(&quot;Select a&quot;);LOWER(GENDER)));&quot;&quot;;&quot;Gender: &quot;&amp;GENDER)" office:value-type="string" office:string-value="Gender: Cis Male" calcext:value-type="string">
            <text:p>Gender: Cis Male</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eterosexual" calcext:value-type="string">
            <text:p>Sexuality: Heterosexual</text:p>
          </table:table-cell>
          <table:table-cell table:style-name="General_20_Text_20_Empty" table:formula="of:=IF([.G26]=&quot;&quot;;&quot;&quot;;SUBSTITUTE([.G26]; CHAR(10); CHAR(13)))" office:value-type="string" office:string-value="Sexuality: Heterosexual" calcext:value-type="string">
            <text:p>Sexuality: Heterosexual</text:p>
          </table:table-cell>
          <table:table-cell table:style-name="General_20_Text_20_Empty" table:formula="of:=IF(ISNUMBER(FIND(LOWER(&quot;Select a&quot;);LOWER(SEXUALITY)));&quot;&quot;;&quot;Sexuality: &quot;&amp;SEXUALITY)" office:value-type="string" office:string-value="Sexuality: Heterosexual" calcext:value-type="string">
            <text:p>Sexuality: Heterosexual</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8]=&quot;&quot;;&quot;&quot;;[.F28])" office:value-type="string" office:string-value="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 calcext:value-type="string">
            <text:p>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text:p>
          </table:table-cell>
          <table:table-cell table:style-name="General_20_Text_20_Empty" table:formula="of:=IF([.G28]=&quot;&quot;;&quot;&quot;;SUBSTITUTE([.G28]; CHAR(10); CHAR(13)))" office:value-type="string" office:string-value="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 calcext:value-type="string">
            <text:p>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text:p>
          </table:table-cell>
          <table:table-cell table:style-name="General_20_Text_20_Empty" table:formula="of:=IF(DESCRIPTION=&quot;&quot;;&quot;&quot;;DESCRIPTION)" office:value-type="string" office:string-value="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 calcext:value-type="string">
            <text:p>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3" calcext:value-type="string">
            <text:p>Agility: 3</text:p>
          </table:table-cell>
          <table:table-cell table:style-name="General_20_Text_20_Empty" table:formula="of:=IF([.G31]=&quot;&quot;;&quot;&quot;;SUBSTITUTE([.G31]; CHAR(10); CHAR(13)))" office:value-type="string" office:string-value="Agility: 3" calcext:value-type="string">
            <text:p>Agility: 3</text:p>
          </table:table-cell>
          <table:table-cell table:style-name="General_20_Text_20_Empty" table:formula="of:=&quot;Agility: &quot;&amp;AGILITY" office:value-type="string" office:string-value="Agility: 3" calcext:value-type="string">
            <text:p>Agility: 3</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2]=&quot;&quot;;&quot;&quot;;[.F32])" office:value-type="string" office:string-value="Brawn: 2" calcext:value-type="string">
            <text:p>Brawn: 2</text:p>
          </table:table-cell>
          <table:table-cell table:style-name="General_20_Text_20_Empty" table:formula="of:=IF([.G32]=&quot;&quot;;&quot;&quot;;SUBSTITUTE([.G32]; CHAR(10); CHAR(13)))" office:value-type="string" office:string-value="Brawn: 2" calcext:value-type="string">
            <text:p>Brawn: 2</text:p>
          </table:table-cell>
          <table:table-cell table:style-name="General_20_Text_20_Empty" table:formula="of:=&quot;Brawn: &quot;&amp;BRAWN" office:value-type="string" office:string-value="Brawn: 2" calcext:value-type="string">
            <text:p>Brawn: 2</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3" calcext:value-type="string">
            <text:p>Endurance: 3</text:p>
          </table:table-cell>
          <table:table-cell table:style-name="General_20_Text_20_Empty" table:formula="of:=IF([.G33]=&quot;&quot;;&quot;&quot;;SUBSTITUTE([.G33]; CHAR(10); CHAR(13)))" office:value-type="string" office:string-value="Endurance: 3" calcext:value-type="string">
            <text:p>Endurance: 3</text:p>
          </table:table-cell>
          <table:table-cell table:style-name="General_20_Text_20_Empty" table:formula="of:=&quot;Endurance: &quot;&amp;ENDURANCE" office:value-type="string" office:string-value="Endurance: 3" calcext:value-type="string">
            <text:p>Endurance: 3</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3" calcext:value-type="string">
            <text:p>Presence: 3</text:p>
          </table:table-cell>
          <table:table-cell table:style-name="General_20_Text_20_Empty" table:formula="of:=IF([.G34]=&quot;&quot;;&quot;&quot;;SUBSTITUTE([.G34]; CHAR(10); CHAR(13)))" office:value-type="string" office:string-value="Presence: 3" calcext:value-type="string">
            <text:p>Presence: 3</text:p>
          </table:table-cell>
          <table:table-cell table:style-name="General_20_Text_20_Empty" table:formula="of:=&quot;Presence: &quot;&amp;PRESENCE" office:value-type="string" office:string-value="Presence: 3" calcext:value-type="string">
            <text:p>Presence: 3</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5]=&quot;&quot;;&quot;&quot;;[.F35])" office:value-type="string" office:string-value="Reason: 4" calcext:value-type="string">
            <text:p>Reason: 4</text:p>
          </table:table-cell>
          <table:table-cell table:style-name="General_20_Text_20_Empty" table:formula="of:=IF([.G35]=&quot;&quot;;&quot;&quot;;SUBSTITUTE([.G35]; CHAR(10); CHAR(13)))" office:value-type="string" office:string-value="Reason: 4" calcext:value-type="string">
            <text:p>Reason: 4</text:p>
          </table:table-cell>
          <table:table-cell table:style-name="General_20_Text_20_Empty" table:formula="of:=&quot;Reason: &quot;&amp;REASON" office:value-type="string" office:string-value="Reason: 4" calcext:value-type="string">
            <text:p>Reason: 4</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7" calcext:value-type="string">
            <text:p>Power Level: 7</text:p>
          </table:table-cell>
          <table:table-cell table:style-name="General_20_Text_20_Empty" table:formula="of:=IF([.G36]=&quot;&quot;;&quot;&quot;;SUBSTITUTE([.G36]; CHAR(10); CHAR(13)))" office:value-type="string" office:string-value="Power Level: 7" calcext:value-type="string">
            <text:p>Power Level: 7</text:p>
          </table:table-cell>
          <table:table-cell table:style-name="General_20_Text_20_Empty" table:formula="of:=&quot;Power Level: &quot;&amp;POWER_LEVEL" office:value-type="string" office:string-value="Power Level: 7" calcext:value-type="string">
            <text:p>Power Level: 7</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7]=&quot;&quot;;&quot;&quot;;[.F37])" office:value-type="string" office:string-value="    Max Range: 1 km" calcext:value-type="string">
            <text:p><text:s text:c="4"/>Max Range: 1 km</text:p>
          </table:table-cell>
          <table:table-cell table:style-name="General_20_Text_20_Empty" table:formula="of:=IF([.G37]=&quot;&quot;;&quot;&quot;;SUBSTITUTE([.G37]; CHAR(10); CHAR(13)))" office:value-type="string" office:string-value="    Max Range: 1 km" calcext:value-type="string">
            <text:p><text:s text:c="4"/>Max Range: 1 km</text:p>
          </table:table-cell>
          <table:table-cell table:style-name="General_20_Text_20_Empty" table:formula="of:=IF(MAX_RANGE_NOTE=&quot;&quot;;&quot;&quot;;&quot;    &quot;&amp;MAX_RANGE_NOTE)" office:value-type="string" office:string-value="    Max Range: 1 km" calcext:value-type="string">
            <text:p><text:s text:c="4"/>Max Range: 1 km</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8]=&quot;&quot;;&quot;&quot;;[.F38])" office:value-type="string" office:string-value="    Max Area: 100 m radius" calcext:value-type="string">
            <text:p><text:s text:c="4"/>Max Area: 100 m radius</text:p>
          </table:table-cell>
          <table:table-cell table:style-name="General_20_Text_20_Empty" table:formula="of:=IF([.G38]=&quot;&quot;;&quot;&quot;;SUBSTITUTE([.G38]; CHAR(10); CHAR(13)))" office:value-type="string" office:string-value="    Max Area: 100 m radius" calcext:value-type="string">
            <text:p><text:s text:c="4"/>Max Area: 100 m radius</text:p>
          </table:table-cell>
          <table:table-cell table:style-name="General_20_Text_20_Empty" table:formula="of:=IF(MAX_AREA_NOTE=&quot;&quot;;&quot;&quot;;&quot;    &quot;&amp;MAX_AREA_NOTE)" office:value-type="string" office:string-value="    Max Area: 100 m radius" calcext:value-type="string">
            <text:p><text:s text:c="4"/>Max Area: 100 m radiu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9]=&quot;&quot;;&quot;&quot;;[.F39])">
            <text:p/>
          </table:table-cell>
          <table:table-cell table:style-name="General_20_Text_20_Empty" table:formula="of:=IF([.G39]=&quot;&quot;;&quot;&quot;;SUBSTITUTE([.G39]; CHAR(10); CHAR(13)))">
            <text:p/>
          </table:table-cell>
          <table:table-cell table:style-name="General_20_Text_20_Empty" table:formula="of:=IF(PERSONAL_IMMUNITY_NOTE=&quot;&quot;;&quot;&quot;;&quot;    Personal Immunity: &quot;&amp;PERSONAL_IMMUNITY_NOTE)">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0]=&quot;&quot;;&quot;&quot;;[.F40])" office:value-type="string" office:string-value="&#13;" calcext:value-type="string">
            <text:p></text:p>
          </table:table-cell>
          <table:table-cell table:style-name="General_20_Text_20_Empty" table:formula="of:=IF([.G40]=&quot;&quot;;&quot;&quot;;SUBSTITUTE([.G4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1]=&quot;&quot;;&quot;&quot;;[.F41])" office:value-type="string" office:string-value="Plot Points: 1" calcext:value-type="string">
            <text:p>Plot Points: 1</text:p>
          </table:table-cell>
          <table:table-cell table:style-name="General_20_Text_20_Empty" table:formula="of:=IF([.G41]=&quot;&quot;;&quot;&quot;;SUBSTITUTE([.G41]; CHAR(10); CHAR(13)))" office:value-type="string" office:string-value="Plot Points: 1" calcext:value-type="string">
            <text:p>Plot Points: 1</text:p>
          </table:table-cell>
          <table:table-cell table:style-name="General_20_Text_20_Empty" table:formula="of:=&quot;Plot Points: &quot;&amp;PLOT_POINTS" office:value-type="string" office:string-value="Plot Points: 1" calcext:value-type="string">
            <text:p>Plot Points: 1</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2]=&quot;&quot;;&quot;&quot;;[.F42])" office:value-type="string" office:string-value="&#13;" calcext:value-type="string">
            <text:p></text:p>
          </table:table-cell>
          <table:table-cell table:style-name="General_20_Text_20_Empty" table:formula="of:=IF([.G42]=&quot;&quot;;&quot;&quot;;SUBSTITUTE([.G4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3]=&quot;&quot;;&quot;&quot;;[.F43])" office:value-type="string" office:string-value="Normal Lift: 55 kg (pony keg of beer)" calcext:value-type="string">
            <text:p>Normal Lift: 55 kg (pony keg of beer)</text:p>
          </table:table-cell>
          <table:table-cell table:style-name="General_20_Text_20_Empty" table:formula="of:=IF([.G43]=&quot;&quot;;&quot;&quot;;SUBSTITUTE([.G43]; CHAR(10); CHAR(13)))" office:value-type="string" office:string-value="Normal Lift: 55 kg (pony keg of beer)" calcext:value-type="string">
            <text:p>Normal Lift: 55 kg (pony keg of beer)</text:p>
          </table:table-cell>
          <table:table-cell table:style-name="General_20_Text_20_Empty" table:formula="of:=[$Attributes.G9]" office:value-type="string" office:string-value="Normal Lift: 55 kg (pony keg of beer)" calcext:value-type="string">
            <text:p>Normal Lift: 55 kg (pony keg of beer)</text:p>
          </table:table-cell>
          <table:table-cell table:number-columns-repeated="3"/>
          <table:table-cell table:style-name="General_20_Text" table:number-columns-repeated="54"/>
        </table:table-row>
        <table:table-row table:style-name="ro11">
          <table:table-cell table:number-columns-repeated="2"/>
          <table:table-cell table:style-name="General_20_Text" table:number-columns-repeated="2"/>
          <table:table-cell table:style-name="General_20_Text_20_Empty" table:formula="of:=IF([.F44]=&quot;&quot;;&quot;&quot;;[.F44])" office:value-type="string" office:string-value="Max Lift: 120 kg (heavy adult)" calcext:value-type="string">
            <text:p>Max Lift: 120 kg (heavy adult)</text:p>
          </table:table-cell>
          <table:table-cell table:style-name="General_20_Text_20_Empty" table:formula="of:=IF([.G44]=&quot;&quot;;&quot;&quot;;SUBSTITUTE([.G44]; CHAR(10); CHAR(13)))" office:value-type="string" office:string-value="Max Lift: 120 kg (heavy adult)" calcext:value-type="string">
            <text:p>Max Lift: 120 kg (heavy adult)</text:p>
          </table:table-cell>
          <table:table-cell table:style-name="General_20_Text_20_Empty" table:formula="of:=[$Attributes.G10]" office:value-type="string" office:string-value="Max Lift: 120 kg (heavy adult)" calcext:value-type="string">
            <text:p>Max Lift: 120 kg (heavy adul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5]=&quot;&quot;;&quot;&quot;;[.F45])" office:value-type="string" office:string-value="Throws (25 kg): 2 m" calcext:value-type="string">
            <text:p>Throws (25 kg): 2 m</text:p>
          </table:table-cell>
          <table:table-cell table:style-name="General_20_Text_20_Empty" table:formula="of:=IF([.G45]=&quot;&quot;;&quot;&quot;;SUBSTITUTE([.G45]; CHAR(10); CHAR(13)))" office:value-type="string" office:string-value="Throws (25 kg): 2 m" calcext:value-type="string">
            <text:p>Throws (25 kg): 2 m</text:p>
          </table:table-cell>
          <table:table-cell table:style-name="General_20_Text_20_Empty" table:formula="of:=[$Attributes.G11]" office:value-type="string" office:string-value="Throws (25 kg): 2 m" calcext:value-type="string">
            <text:p>Throws (25 kg): 2 m</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47]=&quot;&quot;;COM.MICROSOFT.CONCAT([.F48:.F66])=&quot;&quot;);&quot;&quot;;[.F46])" office:value-type="string" office:string-value="&#13;" calcext:value-type="string">
            <text:p></text:p>
          </table:table-cell>
          <table:table-cell table:style-name="General_20_Text_20_Empty" table:formula="of:=IF([.G46]=&quot;&quot;;&quot;&quot;;SUBSTITUTE([.G4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47]=&quot;&quot;;COM.MICROSOFT.CONCAT([.F48:.F66])=&quot;&quot;);&quot;&quot;;[.F47])" office:value-type="string" office:string-value="SKILLS" calcext:value-type="string">
            <text:p>SKILLS</text:p>
          </table:table-cell>
          <table:table-cell table:style-name="General_20_Text_20_Empty" table:formula="of:=IF([.G47]=&quot;&quot;;&quot;&quot;;SUBSTITUTE([.G47];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8]=&quot;&quot;;&quot;&quot;;[.F48])" office:value-type="string" office:string-value="Computing" calcext:value-type="string">
            <text:p>Computing</text:p>
          </table:table-cell>
          <table:table-cell table:style-name="General_20_Text_20_Empty" table:formula="of:=IF([.G48]=&quot;&quot;;&quot;&quot;;SUBSTITUTE([.G48]; CHAR(10); CHAR(13)))" office:value-type="string" office:string-value="Computing" calcext:value-type="string">
            <text:p>Computing</text:p>
          </table:table-cell>
          <table:table-cell table:style-name="General_20_Text_20_Empty" table:formula="of:=[$Skills.H8]" office:value-type="string" office:string-value="Computing" calcext:value-type="string">
            <text:p>Computing</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9]=&quot;&quot;;&quot;&quot;;[.F49])" office:value-type="string" office:string-value="Engineering (+)" calcext:value-type="string">
            <text:p>Engineering (+)</text:p>
          </table:table-cell>
          <table:table-cell table:style-name="General_20_Text_20_Empty" table:formula="of:=IF([.G49]=&quot;&quot;;&quot;&quot;;SUBSTITUTE([.G49]; CHAR(10); CHAR(13)))" office:value-type="string" office:string-value="Engineering (+)" calcext:value-type="string">
            <text:p>Engineering (+)</text:p>
          </table:table-cell>
          <table:table-cell table:style-name="General_20_Text_20_Empty" table:formula="of:=[$Skills.H9]" office:value-type="string" office:string-value="Engineering (+)" calcext:value-type="string">
            <text:p>Engineering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0]=&quot;&quot;;&quot;&quot;;[.F50])" office:value-type="string" office:string-value="Finesse" calcext:value-type="string">
            <text:p>Finesse</text:p>
          </table:table-cell>
          <table:table-cell table:style-name="General_20_Text_20_Empty" table:formula="of:=IF([.G50]=&quot;&quot;;&quot;&quot;;SUBSTITUTE([.G50]; CHAR(10); CHAR(13)))" office:value-type="string" office:string-value="Finesse" calcext:value-type="string">
            <text:p>Finesse</text:p>
          </table:table-cell>
          <table:table-cell table:style-name="General_20_Text_20_Empty" table:formula="of:=[$Skills.H10]" office:value-type="string" office:string-value="Finesse" calcext:value-type="string">
            <text:p>Finesse</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1]=&quot;&quot;;&quot;&quot;;[.F51])" office:value-type="string" office:string-value="Hand-to-hand Combat" calcext:value-type="string">
            <text:p>Hand-to-hand Combat</text:p>
          </table:table-cell>
          <table:table-cell table:style-name="General_20_Text_20_Empty" table:formula="of:=IF([.G51]=&quot;&quot;;&quot;&quot;;SUBSTITUTE([.G51]; CHAR(10); CHAR(13)))" office:value-type="string" office:string-value="Hand-to-hand Combat" calcext:value-type="string">
            <text:p>Hand-to-hand Combat</text:p>
          </table:table-cell>
          <table:table-cell table:style-name="General_20_Text_20_Empty" table:formula="of:=[$Skills.H11]"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2]=&quot;&quot;;&quot;&quot;;[.F52])" office:value-type="string" office:string-value="Investigation" calcext:value-type="string">
            <text:p>Investigation</text:p>
          </table:table-cell>
          <table:table-cell table:style-name="General_20_Text_20_Empty" table:formula="of:=IF([.G52]=&quot;&quot;;&quot;&quot;;SUBSTITUTE([.G52]; CHAR(10); CHAR(13)))" office:value-type="string" office:string-value="Investigation" calcext:value-type="string">
            <text:p>Investigation</text:p>
          </table:table-cell>
          <table:table-cell table:style-name="General_20_Text_20_Empty" table:formula="of:=[$Skills.H12]" office:value-type="string" office:string-value="Investigation" calcext:value-type="string">
            <text:p>Investigat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3]=&quot;&quot;;&quot;&quot;;[.F53])" office:value-type="string" office:string-value="Perception" calcext:value-type="string">
            <text:p>Perception</text:p>
          </table:table-cell>
          <table:table-cell table:style-name="General_20_Text_20_Empty" table:formula="of:=IF([.G53]=&quot;&quot;;&quot;&quot;;SUBSTITUTE([.G53]; CHAR(10); CHAR(13)))" office:value-type="string" office:string-value="Perception" calcext:value-type="string">
            <text:p>Perception</text:p>
          </table:table-cell>
          <table:table-cell table:style-name="General_20_Text_20_Empty" table:formula="of:=[$Skills.H13]" office:value-type="string" office:string-value="Perception" calcext:value-type="string">
            <text:p>Percept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4]=&quot;&quot;;&quot;&quot;;[.F54])" office:value-type="string" office:string-value="Ranged Combat" calcext:value-type="string">
            <text:p>Ranged Combat</text:p>
          </table:table-cell>
          <table:table-cell table:style-name="General_20_Text_20_Empty" table:formula="of:=IF([.G54]=&quot;&quot;;&quot;&quot;;SUBSTITUTE([.G54]; CHAR(10); CHAR(13)))" office:value-type="string" office:string-value="Ranged Combat" calcext:value-type="string">
            <text:p>Ranged Combat</text:p>
          </table:table-cell>
          <table:table-cell table:style-name="General_20_Text_20_Empty" table:formula="of:=[$Skills.H14]" office:value-type="string" office:string-value="Ranged Combat" calcext:value-type="string">
            <text:p>Ranged Comba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5]=&quot;&quot;;&quot;&quot;;[.F55])" office:value-type="string" office:string-value="Science" calcext:value-type="string">
            <text:p>Science</text:p>
          </table:table-cell>
          <table:table-cell table:style-name="General_20_Text_20_Empty" table:formula="of:=IF([.G55]=&quot;&quot;;&quot;&quot;;SUBSTITUTE([.G55]; CHAR(10); CHAR(13)))" office:value-type="string" office:string-value="Science" calcext:value-type="string">
            <text:p>Science</text:p>
          </table:table-cell>
          <table:table-cell table:style-name="General_20_Text_20_Empty" table:formula="of:=[$Skills.H15]" office:value-type="string" office:string-value="Science" calcext:value-type="string">
            <text:p>Science</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6]=&quot;&quot;;&quot;&quot;;[.F66])">
            <text:p/>
          </table:table-cell>
          <table:table-cell table:style-name="General_20_Text_20_Empty" table:formula="of:=IF([.G66]=&quot;&quot;;&quot;&quot;;SUBSTITUTE([.G66];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68]=&quot;&quot;;COM.MICROSOFT.CONCAT([.F69:.F87])=&quot;&quot;);&quot;&quot;;[.F67])" office:value-type="string" office:string-value="&#13;" calcext:value-type="string">
            <text:p></text:p>
          </table:table-cell>
          <table:table-cell table:style-name="General_20_Text_20_Empty" table:formula="of:=IF([.G67]=&quot;&quot;;&quot;&quot;;SUBSTITUTE([.G6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68]=&quot;&quot;;COM.MICROSOFT.CONCAT([.F69:.F87])=&quot;&quot;);&quot;&quot;;[.F68])" office:value-type="string" office:string-value="GIFTS" calcext:value-type="string">
            <text:p>GIFTS</text:p>
          </table:table-cell>
          <table:table-cell table:style-name="General_20_Text_20_Empty" table:formula="of:=IF([.G68]=&quot;&quot;;&quot;&quot;;SUBSTITUTE([.G68];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9]=&quot;&quot;;&quot;&quot;;[.F69])" office:value-type="string" office:string-value="Master Plan" calcext:value-type="string">
            <text:p>Master Plan</text:p>
          </table:table-cell>
          <table:table-cell table:style-name="General_20_Text_20_Empty" table:formula="of:=IF([.G69]=&quot;&quot;;&quot;&quot;;SUBSTITUTE([.G69]; CHAR(10); CHAR(13)))" office:value-type="string" office:string-value="Master Plan" calcext:value-type="string">
            <text:p>Master Plan</text:p>
          </table:table-cell>
          <table:table-cell table:style-name="General_20_Text_20_Empty" table:formula="of:=[$Gifts.G8]" office:value-type="string" office:string-value="Master Plan" calcext:value-type="string">
            <text:p>Master Plan</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0]=&quot;&quot;;&quot;&quot;;[.F70])" office:value-type="string" office:string-value="Minions" calcext:value-type="string">
            <text:p>Minions</text:p>
          </table:table-cell>
          <table:table-cell table:style-name="General_20_Text_20_Empty" table:formula="of:=IF([.G70]=&quot;&quot;;&quot;&quot;;SUBSTITUTE([.G70]; CHAR(10); CHAR(13)))" office:value-type="string" office:string-value="Minions" calcext:value-type="string">
            <text:p>Minions</text:p>
          </table:table-cell>
          <table:table-cell table:style-name="General_20_Text_20_Empty" table:formula="of:=[$Gifts.G9]" office:value-type="string" office:string-value="Minions" calcext:value-type="string">
            <text:p>Minion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1]=&quot;&quot;;&quot;&quot;;[.F71])" office:value-type="string" office:string-value="Pro From Dover: Methods engineering" calcext:value-type="string">
            <text:p>Pro From Dover: Methods engineering</text:p>
          </table:table-cell>
          <table:table-cell table:style-name="General_20_Text_20_Empty" table:formula="of:=IF([.G71]=&quot;&quot;;&quot;&quot;;SUBSTITUTE([.G71]; CHAR(10); CHAR(13)))" office:value-type="string" office:string-value="Pro From Dover: Methods engineering" calcext:value-type="string">
            <text:p>Pro From Dover: Methods engineering</text:p>
          </table:table-cell>
          <table:table-cell table:style-name="General_20_Text_20_Empty" table:formula="of:=[$Gifts.G10]" office:value-type="string" office:string-value="Pro From Dover: Methods engineering" calcext:value-type="string">
            <text:p>Pro From Dover: Methods engineering</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7]=&quot;&quot;;&quot;&quot;;[.F87])">
            <text:p/>
          </table:table-cell>
          <table:table-cell table:style-name="General_20_Text_20_Empty" table:formula="of:=IF([.G87]=&quot;&quot;;&quot;&quot;;SUBSTITUTE([.G87];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89]=&quot;&quot;;COM.MICROSOFT.CONCAT([.F90:.F131])=&quot;&quot;);&quot;&quot;;[.F88])" office:value-type="string" office:string-value="&#13;" calcext:value-type="string">
            <text:p></text:p>
          </table:table-cell>
          <table:table-cell table:style-name="General_20_Text_20_Empty" table:formula="of:=IF([.G88]=&quot;&quot;;&quot;&quot;;SUBSTITUTE([.G8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89]=&quot;&quot;;COM.MICROSOFT.CONCAT([.F90:.F131])=&quot;&quot;);&quot;&quot;;[.F89])" office:value-type="string" office:string-value="POWERS" calcext:value-type="string">
            <text:p>POWERS</text:p>
          </table:table-cell>
          <table:table-cell table:style-name="General_20_Text_20_Empty" table:formula="of:=IF([.G89]=&quot;&quot;;&quot;&quot;;SUBSTITUTE([.G89];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0]=&quot;&quot;;&quot;&quot;;[.F90])" office:value-type="string" office:string-value="Danger Sense" calcext:value-type="string">
            <text:p>Danger Sense</text:p>
          </table:table-cell>
          <table:table-cell table:style-name="General_20_Text_20_Empty" table:formula="of:=IF([.G90]=&quot;&quot;;&quot;&quot;;SUBSTITUTE([.G90]; CHAR(10); CHAR(13)))" office:value-type="string" office:string-value="Danger Sense" calcext:value-type="string">
            <text:p>Danger Sense</text:p>
          </table:table-cell>
          <table:table-cell table:style-name="General_20_Text_20_Empty" table:formula="of:=[$Powers.G9]" office:value-type="string" office:string-value="Danger Sense" calcext:value-type="string">
            <text:p>Danger Sens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1]=&quot;&quot;;&quot;&quot;;[.F91])" office:value-type="string" office:string-value="    Free action, Self-only" calcext:value-type="string">
            <text:p><text:s text:c="4"/>Free action, Self-only</text:p>
          </table:table-cell>
          <table:table-cell table:style-name="General_20_Text_20_Empty" table:formula="of:=IF([.G91]=&quot;&quot;;&quot;&quot;;SUBSTITUTE([.G91]; CHAR(10); CHAR(13)))" office:value-type="string" office:string-value="    Free action, Self-only" calcext:value-type="string">
            <text:p><text:s text:c="4"/>Free action, Self-only</text:p>
          </table:table-cell>
          <table:table-cell table:style-name="General_20_Text_20_Empty" table:formula="of:=IF([Powers.M10]=&quot;&quot;;&quot;&quot;;&quot;    &quot;&amp;[Powers.M10])"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2]=&quot;&quot;;&quot;&quot;;[.F92])" office:value-type="string" office:string-value="    Probability prediction" calcext:value-type="string">
            <text:p><text:s text:c="4"/>Probability prediction</text:p>
          </table:table-cell>
          <table:table-cell table:style-name="General_20_Text_20_Empty" table:formula="of:=IF([.G92]=&quot;&quot;;&quot;&quot;;SUBSTITUTE([.G92]; CHAR(10); CHAR(13)))" office:value-type="string" office:string-value="    Probability prediction" calcext:value-type="string">
            <text:p><text:s text:c="4"/>Probability prediction</text:p>
          </table:table-cell>
          <table:table-cell table:style-name="General_20_Text_20_Empty" table:formula="of:=IF([Powers.G10]=&quot;&quot;;&quot;&quot;;&quot;    &quot;&amp;[Powers.G10])" office:value-type="string" office:string-value="    Probability prediction" calcext:value-type="string">
            <text:p><text:s text:c="4"/>Probability predict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3]=&quot;&quot;;&quot;&quot;;[.F93])" office:value-type="string" office:string-value="Duplication" calcext:value-type="string">
            <text:p>Duplication</text:p>
          </table:table-cell>
          <table:table-cell table:style-name="General_20_Text_20_Empty" table:formula="of:=IF([.G93]=&quot;&quot;;&quot;&quot;;SUBSTITUTE([.G93]; CHAR(10); CHAR(13)))" office:value-type="string" office:string-value="Duplication" calcext:value-type="string">
            <text:p>Duplication</text:p>
          </table:table-cell>
          <table:table-cell table:style-name="General_20_Text_20_Empty" table:formula="of:=[$Powers.G11]" office:value-type="string" office:string-value="Duplication" calcext:value-type="string">
            <text:p>Duplicat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4]=&quot;&quot;;&quot;&quot;;[.F94])" office:value-type="string" office:string-value="    Quick action, Self-only" calcext:value-type="string">
            <text:p><text:s text:c="4"/>Quick action, Self-only</text:p>
          </table:table-cell>
          <table:table-cell table:style-name="General_20_Text_20_Empty" table:formula="of:=IF([.G94]=&quot;&quot;;&quot;&quot;;SUBSTITUTE([.G94]; CHAR(10); CHAR(13)))" office:value-type="string" office:string-value="    Quick action, Self-only" calcext:value-type="string">
            <text:p><text:s text:c="4"/>Quick action, Self-only</text:p>
          </table:table-cell>
          <table:table-cell table:style-name="General_20_Text_20_Empty" table:formula="of:=IF([Powers.M12]=&quot;&quot;;&quot;&quot;;&quot;    &quot;&amp;[Powers.M12])"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5]=&quot;&quot;;&quot;&quot;;[.F95])" office:value-type="string" office:string-value="    Temporal &quot;glitch&quot;; 125 duplicates" calcext:value-type="string">
            <text:p><text:s text:c="4"/>Temporal "glitch"; 125 duplicates</text:p>
          </table:table-cell>
          <table:table-cell table:style-name="General_20_Text_20_Empty" table:formula="of:=IF([.G95]=&quot;&quot;;&quot;&quot;;SUBSTITUTE([.G95]; CHAR(10); CHAR(13)))" office:value-type="string" office:string-value="    Temporal &quot;glitch&quot;; 125 duplicates" calcext:value-type="string">
            <text:p><text:s text:c="4"/>Temporal "glitch"; 125 duplicates</text:p>
          </table:table-cell>
          <table:table-cell table:style-name="General_20_Text_20_Empty" table:formula="of:=IF([Powers.G12]=&quot;&quot;;&quot;&quot;;&quot;    &quot;&amp;[Powers.G12])" office:value-type="string" office:string-value="    Temporal &quot;glitch&quot;; 125 duplicates" calcext:value-type="string">
            <text:p><text:s text:c="4"/>Temporal "glitch"; 125 duplicates</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6]=&quot;&quot;;&quot;&quot;;[.F96])" office:value-type="string" office:string-value="Extra Actions" calcext:value-type="string">
            <text:p>Extra Actions</text:p>
          </table:table-cell>
          <table:table-cell table:style-name="General_20_Text_20_Empty" table:formula="of:=IF([.G96]=&quot;&quot;;&quot;&quot;;SUBSTITUTE([.G96]; CHAR(10); CHAR(13)))" office:value-type="string" office:string-value="Extra Actions" calcext:value-type="string">
            <text:p>Extra Actions</text:p>
          </table:table-cell>
          <table:table-cell table:style-name="General_20_Text_20_Empty" table:formula="of:=[$Powers.G13]" office:value-type="string" office:string-value="Extra Actions" calcext:value-type="string">
            <text:p>Extra Actions</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7]=&quot;&quot;;&quot;&quot;;[.F97])" office:value-type="string" office:string-value="    Quick action, Self-only" calcext:value-type="string">
            <text:p><text:s text:c="4"/>Quick action, Self-only</text:p>
          </table:table-cell>
          <table:table-cell table:style-name="General_20_Text_20_Empty" table:formula="of:=IF([.G97]=&quot;&quot;;&quot;&quot;;SUBSTITUTE([.G97]; CHAR(10); CHAR(13)))" office:value-type="string" office:string-value="    Quick action, Self-only" calcext:value-type="string">
            <text:p><text:s text:c="4"/>Quick action, Self-only</text:p>
          </table:table-cell>
          <table:table-cell table:style-name="General_20_Text_20_Empty" table:formula="of:=IF([Powers.M14]=&quot;&quot;;&quot;&quot;;&quot;    &quot;&amp;[Powers.M14])"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8]=&quot;&quot;;&quot;&quot;;[.F98])">
            <text:p/>
          </table:table-cell>
          <table:table-cell table:style-name="General_20_Text_20_Empty" table:formula="of:=IF([.G98]=&quot;&quot;;&quot;&quot;;SUBSTITUTE([.G98];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9]=&quot;&quot;;&quot;&quot;;[.F99])" office:value-type="string" office:string-value="Force Field" calcext:value-type="string">
            <text:p>Force Field</text:p>
          </table:table-cell>
          <table:table-cell table:style-name="General_20_Text_20_Empty" table:formula="of:=IF([.G99]=&quot;&quot;;&quot;&quot;;SUBSTITUTE([.G99]; CHAR(10); CHAR(13)))" office:value-type="string" office:string-value="Force Field" calcext:value-type="string">
            <text:p>Force Field</text:p>
          </table:table-cell>
          <table:table-cell table:style-name="General_20_Text_20_Empty" table:formula="of:=[$Powers.G15]" office:value-type="string" office:string-value="Force Field" calcext:value-type="string">
            <text:p>Force Field</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0]=&quot;&quot;;&quot;&quot;;[.F100])" office:value-type="string" office:string-value="    Quick action, Self-only" calcext:value-type="string">
            <text:p><text:s text:c="4"/>Quick action, Self-only</text:p>
          </table:table-cell>
          <table:table-cell table:style-name="General_20_Text_20_Empty" table:formula="of:=IF([.G100]=&quot;&quot;;&quot;&quot;;SUBSTITUTE([.G100]; CHAR(10); CHAR(13)))" office:value-type="string" office:string-value="    Quick action, Self-only" calcext:value-type="string">
            <text:p><text:s text:c="4"/>Quick action, Self-only</text:p>
          </table:table-cell>
          <table:table-cell table:style-name="General_20_Text_20_Empty" table:formula="of:=IF([Powers.M16]=&quot;&quot;;&quot;&quot;;&quot;    &quot;&amp;[Powers.M16])"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1]=&quot;&quot;;&quot;&quot;;[.F101])">
            <text:p/>
          </table:table-cell>
          <table:table-cell table:style-name="General_20_Text_20_Empty" table:formula="of:=IF([.G101]=&quot;&quot;;&quot;&quot;;SUBSTITUTE([.G101];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2]=&quot;&quot;;&quot;&quot;;[.F102])" office:value-type="string" office:string-value="Haste" calcext:value-type="string">
            <text:p>Haste</text:p>
          </table:table-cell>
          <table:table-cell table:style-name="General_20_Text_20_Empty" table:formula="of:=IF([.G102]=&quot;&quot;;&quot;&quot;;SUBSTITUTE([.G102]; CHAR(10); CHAR(13)))" office:value-type="string" office:string-value="Haste" calcext:value-type="string">
            <text:p>Haste</text:p>
          </table:table-cell>
          <table:table-cell table:style-name="General_20_Text_20_Empty" table:formula="of:=[$Powers.G17]" office:value-type="string" office:string-value="Haste" calcext:value-type="string">
            <text:p>Hast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3]=&quot;&quot;;&quot;&quot;;[.F103])" office:value-type="string" office:string-value="    Standard action, Self-only" calcext:value-type="string">
            <text:p><text:s text:c="4"/>Standard action, Self-only</text:p>
          </table:table-cell>
          <table:table-cell table:style-name="General_20_Text_20_Empty" table:formula="of:=IF([.G103]=&quot;&quot;;&quot;&quot;;SUBSTITUTE([.G103]; CHAR(10); CHAR(13)))" office:value-type="string" office:string-value="    Standard action, Self-only" calcext:value-type="string">
            <text:p><text:s text:c="4"/>Standard action, Self-only</text:p>
          </table:table-cell>
          <table:table-cell table:style-name="General_20_Text_20_Empty" table:formula="of:=IF([Powers.M18]=&quot;&quot;;&quot;&quot;;&quot;    &quot;&amp;[Powers.M18])"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4]=&quot;&quot;;&quot;&quot;;[.F104])" office:value-type="string" office:string-value="    x1,250 multiplier" calcext:value-type="string">
            <text:p><text:s text:c="4"/>x1,250 multiplier</text:p>
          </table:table-cell>
          <table:table-cell table:style-name="General_20_Text_20_Empty" table:formula="of:=IF([.G104]=&quot;&quot;;&quot;&quot;;SUBSTITUTE([.G104]; CHAR(10); CHAR(13)))" office:value-type="string" office:string-value="    x1,250 multiplier" calcext:value-type="string">
            <text:p><text:s text:c="4"/>x1,250 multiplier</text:p>
          </table:table-cell>
          <table:table-cell table:style-name="General_20_Text_20_Empty" table:formula="of:=IF([Powers.G18]=&quot;&quot;;&quot;&quot;;&quot;    &quot;&amp;[Powers.G18])" office:value-type="string" office:string-value="    x1,250 multiplier" calcext:value-type="string">
            <text:p><text:s text:c="4"/>x1,250 multiplier</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5]=&quot;&quot;;&quot;&quot;;[.F105])" office:value-type="string" office:string-value="Intangibility" calcext:value-type="string">
            <text:p>Intangibility</text:p>
          </table:table-cell>
          <table:table-cell table:style-name="General_20_Text_20_Empty" table:formula="of:=IF([.G105]=&quot;&quot;;&quot;&quot;;SUBSTITUTE([.G105]; CHAR(10); CHAR(13)))" office:value-type="string" office:string-value="Intangibility" calcext:value-type="string">
            <text:p>Intangibility</text:p>
          </table:table-cell>
          <table:table-cell table:style-name="General_20_Text_20_Empty" table:formula="of:=[$Powers.G19]" office:value-type="string" office:string-value="Intangibility" calcext:value-type="string">
            <text:p>Intangibilit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6]=&quot;&quot;;&quot;&quot;;[.F106])" office:value-type="string" office:string-value="    Quick action, Self-only" calcext:value-type="string">
            <text:p><text:s text:c="4"/>Quick action, Self-only</text:p>
          </table:table-cell>
          <table:table-cell table:style-name="General_20_Text_20_Empty" table:formula="of:=IF([.G106]=&quot;&quot;;&quot;&quot;;SUBSTITUTE([.G106]; CHAR(10); CHAR(13)))" office:value-type="string" office:string-value="    Quick action, Self-only" calcext:value-type="string">
            <text:p><text:s text:c="4"/>Quick action, Self-only</text:p>
          </table:table-cell>
          <table:table-cell table:style-name="General_20_Text_20_Empty" table:formula="of:=IF([Powers.M20]=&quot;&quot;;&quot;&quot;;&quot;    &quot;&amp;[Powers.M20])"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7]=&quot;&quot;;&quot;&quot;;[.F107])" office:value-type="string" office:string-value="    &quot;Out of phase&quot; with the timestream" calcext:value-type="string">
            <text:p><text:s text:c="4"/>"Out of phase" with the timestream</text:p>
          </table:table-cell>
          <table:table-cell table:style-name="General_20_Text_20_Empty" table:formula="of:=IF([.G107]=&quot;&quot;;&quot;&quot;;SUBSTITUTE([.G107]; CHAR(10); CHAR(13)))" office:value-type="string" office:string-value="    &quot;Out of phase&quot; with the timestream" calcext:value-type="string">
            <text:p><text:s text:c="4"/>"Out of phase" with the timestream</text:p>
          </table:table-cell>
          <table:table-cell table:style-name="General_20_Text_20_Empty" table:formula="of:=IF([Powers.G20]=&quot;&quot;;&quot;&quot;;&quot;    &quot;&amp;[Powers.G20])" office:value-type="string" office:string-value="    &quot;Out of phase&quot; with the timestream" calcext:value-type="string">
            <text:p><text:s text:c="4"/>"Out of phase" with the timestream</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8]=&quot;&quot;;&quot;&quot;;[.F108])" office:value-type="string" office:string-value="Regeneration" calcext:value-type="string">
            <text:p>Regeneration</text:p>
          </table:table-cell>
          <table:table-cell table:style-name="General_20_Text_20_Empty" table:formula="of:=IF([.G108]=&quot;&quot;;&quot;&quot;;SUBSTITUTE([.G108]; CHAR(10); CHAR(13)))" office:value-type="string" office:string-value="Regeneration" calcext:value-type="string">
            <text:p>Regeneration</text:p>
          </table:table-cell>
          <table:table-cell table:style-name="General_20_Text_20_Empty" table:formula="of:=[$Powers.G21]" office:value-type="string" office:string-value="Regeneration" calcext:value-type="string">
            <text:p>Regenerat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9]=&quot;&quot;;&quot;&quot;;[.F109])" office:value-type="string" office:string-value="    Standard action, Self-only" calcext:value-type="string">
            <text:p><text:s text:c="4"/>Standard action, Self-only</text:p>
          </table:table-cell>
          <table:table-cell table:style-name="General_20_Text_20_Empty" table:formula="of:=IF([.G109]=&quot;&quot;;&quot;&quot;;SUBSTITUTE([.G109]; CHAR(10); CHAR(13)))" office:value-type="string" office:string-value="    Standard action, Self-only" calcext:value-type="string">
            <text:p><text:s text:c="4"/>Standard action, Self-only</text:p>
          </table:table-cell>
          <table:table-cell table:style-name="General_20_Text_20_Empty" table:formula="of:=IF([Powers.M22]=&quot;&quot;;&quot;&quot;;&quot;    &quot;&amp;[Powers.M22])"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1]=&quot;&quot;;&quot;&quot;;[.F111])" office:value-type="string" office:string-value="Strike" calcext:value-type="string">
            <text:p>Strike</text:p>
          </table:table-cell>
          <table:table-cell table:style-name="General_20_Text_20_Empty" table:formula="of:=IF([.G111]=&quot;&quot;;&quot;&quot;;SUBSTITUTE([.G111]; CHAR(10); CHAR(13)))" office:value-type="string" office:string-value="Strike" calcext:value-type="string">
            <text:p>Strike</text:p>
          </table:table-cell>
          <table:table-cell table:style-name="General_20_Text_20_Empty" table:formula="of:=[$Powers.G23]" office:value-type="string" office:string-value="Strike" calcext:value-type="string">
            <text:p>Strik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2]=&quot;&quot;;&quot;&quot;;[.F112])" office:value-type="string" office:string-value="    Standard action, Hand-to-hand, Normal" calcext:value-type="string">
            <text:p><text:s text:c="4"/>Standard action, Hand-to-hand, Normal</text:p>
          </table:table-cell>
          <table:table-cell table:style-name="General_20_Text_20_Empty" table:formula="of:=IF([.G112]=&quot;&quot;;&quot;&quot;;SUBSTITUTE([.G112]; CHAR(10); CHAR(13)))" office:value-type="string" office:string-value="    Standard action, Hand-to-hand, Normal" calcext:value-type="string">
            <text:p><text:s text:c="4"/>Standard action, Hand-to-hand, Normal</text:p>
          </table:table-cell>
          <table:table-cell table:style-name="General_20_Text_20_Empty" table:formula="of:=IF([Powers.M24]=&quot;&quot;;&quot;&quot;;&quot;    &quot;&amp;[Powers.M24])" office:value-type="string" office:string-value="    Standard action, Hand-to-hand, Normal" calcext:value-type="string">
            <text:p><text:s text:c="4"/>Standard action, Hand-to-hand, Norm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3]=&quot;&quot;;&quot;&quot;;[.F113])" office:value-type="string" office:string-value="    Compressed-time punch" calcext:value-type="string">
            <text:p><text:s text:c="4"/>Compressed-time punch</text:p>
          </table:table-cell>
          <table:table-cell table:style-name="General_20_Text_20_Empty" table:formula="of:=IF([.G113]=&quot;&quot;;&quot;&quot;;SUBSTITUTE([.G113]; CHAR(10); CHAR(13)))" office:value-type="string" office:string-value="    Compressed-time punch" calcext:value-type="string">
            <text:p><text:s text:c="4"/>Compressed-time punch</text:p>
          </table:table-cell>
          <table:table-cell table:style-name="General_20_Text_20_Empty" table:formula="of:=IF([Powers.G24]=&quot;&quot;;&quot;&quot;;&quot;    &quot;&amp;[Powers.G24])" office:value-type="string" office:string-value="    Compressed-time punch" calcext:value-type="string">
            <text:p><text:s text:c="4"/>Compressed-time punch</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4]=&quot;&quot;;&quot;&quot;;[.F114])" office:value-type="string" office:string-value="Super-reason" calcext:value-type="string">
            <text:p>Super-reason</text:p>
          </table:table-cell>
          <table:table-cell table:style-name="General_20_Text_20_Empty" table:formula="of:=IF([.G114]=&quot;&quot;;&quot;&quot;;SUBSTITUTE([.G114]; CHAR(10); CHAR(13)))" office:value-type="string" office:string-value="Super-reason" calcext:value-type="string">
            <text:p>Super-reason</text:p>
          </table:table-cell>
          <table:table-cell table:style-name="General_20_Text_20_Empty" table:formula="of:=[$Powers.G25]" office:value-type="string" office:string-value="Super-reason" calcext:value-type="string">
            <text:p>Super-reas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5]=&quot;&quot;;&quot;&quot;;[.F115])" office:value-type="string" office:string-value="    Constant, Self-only" calcext:value-type="string">
            <text:p><text:s text:c="4"/>Constant, Self-only</text:p>
          </table:table-cell>
          <table:table-cell table:style-name="General_20_Text_20_Empty" table:formula="of:=IF([.G115]=&quot;&quot;;&quot;&quot;;SUBSTITUTE([.G115]; CHAR(10); CHAR(13)))" office:value-type="string" office:string-value="    Constant, Self-only" calcext:value-type="string">
            <text:p><text:s text:c="4"/>Constant, Self-only</text:p>
          </table:table-cell>
          <table:table-cell table:style-name="General_20_Text_20_Empty" table:formula="of:=IF([Powers.M26]=&quot;&quot;;&quot;&quot;;&quot;    &quot;&amp;[Powers.M26])"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7]=&quot;&quot;;&quot;&quot;;[.F117])" office:value-type="string" office:string-value="Super-running" calcext:value-type="string">
            <text:p>Super-running</text:p>
          </table:table-cell>
          <table:table-cell table:style-name="General_20_Text_20_Empty" table:formula="of:=IF([.G117]=&quot;&quot;;&quot;&quot;;SUBSTITUTE([.G117]; CHAR(10); CHAR(13)))" office:value-type="string" office:string-value="Super-running" calcext:value-type="string">
            <text:p>Super-running</text:p>
          </table:table-cell>
          <table:table-cell table:style-name="General_20_Text_20_Empty" table:formula="of:=[$Powers.G27]" office:value-type="string" office:string-value="Super-running" calcext:value-type="string">
            <text:p>Super-running</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8]=&quot;&quot;;&quot;&quot;;[.F118])" office:value-type="string" office:string-value="    Move action, Self-only" calcext:value-type="string">
            <text:p><text:s text:c="4"/>Move action, Self-only</text:p>
          </table:table-cell>
          <table:table-cell table:style-name="General_20_Text_20_Empty" table:formula="of:=IF([.G118]=&quot;&quot;;&quot;&quot;;SUBSTITUTE([.G118]; CHAR(10); CHAR(13)))" office:value-type="string" office:string-value="    Move action, Self-only" calcext:value-type="string">
            <text:p><text:s text:c="4"/>Move action, Self-only</text:p>
          </table:table-cell>
          <table:table-cell table:style-name="General_20_Text_20_Empty" table:formula="of:=IF([Powers.M28]=&quot;&quot;;&quot;&quot;;&quot;    &quot;&amp;[Powers.M28])"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33]=&quot;&quot;;COM.MICROSOFT.CONCAT([.F134:.F163])=&quot;&quot;);&quot;&quot;;[.F132])">
            <text:p/>
          </table:table-cell>
          <table:table-cell table:style-name="General_20_Text_20_Empty" table:formula="of:=IF([.G132]=&quot;&quot;;&quot;&quot;;SUBSTITUTE([.G1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33]=&quot;&quot;;COM.MICROSOFT.CONCAT([.F134:.F163])=&quot;&quot;);&quot;&quot;;[.F133])">
            <text:p/>
          </table:table-cell>
          <table:table-cell table:style-name="General_20_Text_20_Empty" table:formula="of:=IF([.G133]=&quot;&quot;;&quot;&quot;;SUBSTITUTE([.G133];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3]=&quot;&quot;;&quot;&quot;;[.F163])">
            <text:p/>
          </table:table-cell>
          <table:table-cell table:style-name="General_20_Text_20_Empty" table:formula="of:=IF([.G163]=&quot;&quot;;&quot;&quot;;SUBSTITUTE([.G163];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65]=&quot;&quot;;COM.MICROSOFT.CONCAT([.F166:.F185])=&quot;&quot;);&quot;&quot;;[.F164])" office:value-type="string" office:string-value="&#13;" calcext:value-type="string">
            <text:p></text:p>
          </table:table-cell>
          <table:table-cell table:style-name="General_20_Text_20_Empty" table:formula="of:=IF([.G164]=&quot;&quot;;&quot;&quot;;SUBSTITUTE([.G16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65]=&quot;&quot;;COM.MICROSOFT.CONCAT([.F166:.F185])=&quot;&quot;);&quot;&quot;;[.F165])" office:value-type="string" office:string-value="EQUIPMENT" calcext:value-type="string">
            <text:p>EQUIPMENT</text:p>
          </table:table-cell>
          <table:table-cell table:style-name="General_20_Text_20_Empty" table:formula="of:=IF([.G165]=&quot;&quot;;&quot;&quot;;SUBSTITUTE([.G165];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6]=&quot;&quot;;&quot;&quot;;[.F166])" office:value-type="string" office:string-value="Cell Phone (PL 1)" calcext:value-type="string">
            <text:p>Cell Phone (PL 1)</text:p>
          </table:table-cell>
          <table:table-cell table:style-name="General_20_Text_20_Empty" table:formula="of:=IF([.G166]=&quot;&quot;;&quot;&quot;;SUBSTITUTE([.G166]; CHAR(10); CHAR(13)))" office:value-type="string" office:string-value="Cell Phone (PL 1)" calcext:value-type="string">
            <text:p>Cell Phone (PL 1)</text:p>
          </table:table-cell>
          <table:table-cell table:style-name="General_20_Text_20_Empty" table:formula="of:=[$Equipment.F8]" office:value-type="string" office:string-value="Cell Phone (PL 1)" calcext:value-type="string">
            <text:p>Cell Phone (PL 1)</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8]=&quot;&quot;;&quot;&quot;;[.F168])" office:value-type="string" office:string-value="Commlink (PL 1)" calcext:value-type="string">
            <text:p>Commlink (PL 1)</text:p>
          </table:table-cell>
          <table:table-cell table:style-name="General_20_Text_20_Empty" table:formula="of:=IF([.G168]=&quot;&quot;;&quot;&quot;;SUBSTITUTE([.G168]; CHAR(10); CHAR(13)))" office:value-type="string" office:string-value="Commlink (PL 1)" calcext:value-type="string">
            <text:p>Commlink (PL 1)</text:p>
          </table:table-cell>
          <table:table-cell table:style-name="General_20_Text_20_Empty" table:formula="of:=[$Equipment.F10]" office:value-type="string" office:string-value="Commlink (PL 1)" calcext:value-type="string">
            <text:p>Commlink (PL 1)</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1">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Equipment.F19]=&quot;&quot;;&quot;&quot;;&quot;    &quot;&amp;[$Equipment.F19])">
            <text:p/>
          </table:table-cell>
          <table:table-cell table:number-columns-repeated="57"/>
        </table:table-row>
        <table:table-row table:style-name="ro11">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Equipment.F20]">
            <text:p/>
          </table:table-cell>
          <table:table-cell table:number-columns-repeated="57"/>
        </table:table-row>
        <table:table-row table:style-name="ro11">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Equipment.F21]=&quot;&quot;;&quot;&quot;;&quot;    &quot;&amp;[$Equipment.F21])">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Equipment.F22]">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Equipment.F23]=&quot;&quot;;&quot;&quot;;&quot;    &quot;&amp;[$Equipment.F23])">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Equipment.F24]">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IF([$Equipment.F25]=&quot;&quot;;&quot;&quot;;&quot;    &quot;&amp;[$Equipment.F25])">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Equipment.F26]">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Equipment.F27]=&quot;&quot;;&quot;&quot;;&quot;    &quot;&amp;[$Equipment.F27])">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87]=&quot;&quot;;COM.MICROSOFT.CONCAT([.F188:.F195])=&quot;&quot;);&quot;&quot;;[.F186])">
            <text:p/>
          </table:table-cell>
          <table:table-cell table:style-name="General_20_Text_20_Empty" table:formula="of:=IF([.G186]=&quot;&quot;;&quot;&quot;;SUBSTITUTE([.G18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87]=&quot;&quot;;COM.MICROSOFT.CONCAT([.F188:.F195])=&quot;&quot;);&quot;&quot;;[.F187])">
            <text:p/>
          </table:table-cell>
          <table:table-cell table:style-name="General_20_Text_20_Empty" table:formula="of:=IF([.G187]=&quot;&quot;;&quot;&quot;;SUBSTITUTE([.G187]; CHAR(10); CHAR(13)))">
            <text:p/>
          </table:table-cell>
          <table:table-cell table:style-name="General_20_Text_20_Empty" table:formula="of:=IF(HAS_VEHICLES;&quot;VEHICLES&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Equipment.F34]">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Equipment.F35]=&quot;&quot;;&quot;&quot;;&quot;    &quot;&amp;[$Equipment.F35])">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Equipment.F36]">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Equipment.F37]=&quot;&quot;;&quot;&quot;;&quot;    &quot;&amp;[$Equipment.F37])">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Equipment.F38]">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Equipment.F39]=&quot;&quot;;&quot;&quot;;&quot;    &quot;&amp;[$Equipment.F39])">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Equipment.F40]">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Equipment.F41]=&quot;&quot;;&quot;&quot;;&quot;    &quot;&amp;[$Equipment.F41])">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97]=&quot;&quot;;COM.MICROSOFT.CONCAT([.F198:.F218])=&quot;&quot;);&quot;&quot;;[.F196])" office:value-type="string" office:string-value="&#13;" calcext:value-type="string">
            <text:p></text:p>
          </table:table-cell>
          <table:table-cell table:style-name="General_20_Text_20_Empty" table:formula="of:=IF([.G196]=&quot;&quot;;&quot;&quot;;SUBSTITUTE([.G19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97]=&quot;&quot;;COM.MICROSOFT.CONCAT([.F198:.F218])=&quot;&quot;);&quot;&quot;;[.F197])" office:value-type="string" office:string-value="MOVEMENT" calcext:value-type="string">
            <text:p>MOVEMENT</text:p>
          </table:table-cell>
          <table:table-cell table:style-name="General_20_Text_20_Empty" table:formula="of:=IF([.G197]=&quot;&quot;;&quot;&quot;;SUBSTITUTE([.G197];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1">
          <table:table-cell table:number-columns-repeated="3"/>
          <table:table-cell table:style-name="StandardSheet_20_Text"/>
          <table:table-cell table:style-name="General_20_Text_20_Empty" table:formula="of:=IF([.F198]=&quot;&quot;;&quot;&quot;;[.F198])" office:value-type="string" office:string-value="Run" calcext:value-type="string">
            <text:p>Run</text:p>
          </table:table-cell>
          <table:table-cell table:style-name="General_20_Text_20_Empty" table:formula="of:=IF([.G198]=&quot;&quot;;&quot;&quot;;SUBSTITUTE([.G198];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1">
          <table:table-cell table:number-columns-repeated="3"/>
          <table:table-cell table:style-name="StandardSheet_20_Text"/>
          <table:table-cell table:style-name="General_20_Text_20_Empty" table:formula="of:=IF([.F199]=&quot;&quot;;&quot;&quot;;[.F199])" office:value-type="string" office:string-value="    Base Move: 13 km" calcext:value-type="string">
            <text:p><text:s text:c="4"/>Base Move: 13 km</text:p>
          </table:table-cell>
          <table:table-cell table:style-name="General_20_Text_20_Empty" table:formula="of:=IF([.G199]=&quot;&quot;;&quot;&quot;;SUBSTITUTE([.G199]; CHAR(10); CHAR(13)))" office:value-type="string" office:string-value="    Base Move: 13 km" calcext:value-type="string">
            <text:p><text:s text:c="4"/>Base Move: 13 km</text:p>
          </table:table-cell>
          <table:table-cell table:style-name="General_20_Text_20_Empty" table:formula="of:=&quot;    Base Move: &quot;&amp;[$Attributes.C22]" office:value-type="string" office:string-value="    Base Move: 13 km" calcext:value-type="string">
            <text:p><text:s text:c="4"/>Base Move: 13 k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0]=&quot;&quot;;&quot;&quot;;[.F200])" office:value-type="string" office:string-value="    Double Move: 26 km" calcext:value-type="string">
            <text:p><text:s text:c="4"/>Double Move: 26 km</text:p>
          </table:table-cell>
          <table:table-cell table:style-name="General_20_Text_20_Empty" table:formula="of:=IF([.G200]=&quot;&quot;;&quot;&quot;;SUBSTITUTE([.G200]; CHAR(10); CHAR(13)))" office:value-type="string" office:string-value="    Double Move: 26 km" calcext:value-type="string">
            <text:p><text:s text:c="4"/>Double Move: 26 km</text:p>
          </table:table-cell>
          <table:table-cell table:style-name="General_20_Text_20_Empty" table:formula="of:=&quot;    Double Move: &quot;&amp;[$Attributes.E22]" office:value-type="string" office:string-value="    Double Move: 26 km" calcext:value-type="string">
            <text:p><text:s text:c="4"/>Double Move: 26 k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1]=&quot;&quot;;&quot;&quot;;[.F201])" office:value-type="string" office:string-value="    All-out Move: 78 km (47,000 km/h)" calcext:value-type="string">
            <text:p><text:s text:c="4"/>All-out Move: 78 km (47,000 km/h)</text:p>
          </table:table-cell>
          <table:table-cell table:style-name="General_20_Text_20_Empty" table:formula="of:=IF([.G201]=&quot;&quot;;&quot;&quot;;SUBSTITUTE([.G201]; CHAR(10); CHAR(13)))" office:value-type="string" office:string-value="    All-out Move: 78 km (47,000 km/h)" calcext:value-type="string">
            <text:p><text:s text:c="4"/>All-out Move: 78 km (47,000 km/h)</text:p>
          </table:table-cell>
          <table:table-cell table:style-name="General_20_Text_20_Empty" table:formula="of:=&quot;    All-out Move: &quot;&amp;[$Attributes.G22]&amp;&quot; (&quot;&amp;[$Attributes.I22]&amp;&quot;)&quot;" office:value-type="string" office:string-value="    All-out Move: 78 km (47,000 km/h)" calcext:value-type="string">
            <text:p><text:s text:c="4"/>All-out Move: 78 km (47,000 km/h)</text:p>
          </table:table-cell>
          <table:table-cell table:number-columns-repeated="57"/>
        </table:table-row>
        <table:table-row table:style-name="ro11">
          <table:table-cell table:number-columns-repeated="3"/>
          <table:table-cell table:style-name="StandardSheet_20_Text"/>
          <table:table-cell table:style-name="General_20_Text_20_Empty" table:formula="of:=IF([.F202]=&quot;&quot;;&quot;&quot;;[.F202])" office:value-type="string" office:string-value="Swim" calcext:value-type="string">
            <text:p>Swim</text:p>
          </table:table-cell>
          <table:table-cell table:style-name="General_20_Text_20_Empty" table:formula="of:=IF([.G202]=&quot;&quot;;&quot;&quot;;SUBSTITUTE([.G202];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3]=&quot;&quot;;&quot;&quot;;[.F203])" office:value-type="string" office:string-value="    Base Move: 3 m" calcext:value-type="string">
            <text:p><text:s text:c="4"/>Base Move: 3 m</text:p>
          </table:table-cell>
          <table:table-cell table:style-name="General_20_Text_20_Empty" table:formula="of:=IF([.G203]=&quot;&quot;;&quot;&quot;;SUBSTITUTE([.G203]; CHAR(10); CHAR(13)))" office:value-type="string" office:string-value="    Base Move: 3 m" calcext:value-type="string">
            <text:p><text:s text:c="4"/>Base Move: 3 m</text:p>
          </table:table-cell>
          <table:table-cell table:style-name="General_20_Text_20_Empty" table:formula="of:=&quot;    Base Move: &quot;&amp;[$Attributes.C23]" office:value-type="string" office:string-value="    Base Move: 3 m" calcext:value-type="string">
            <text:p><text:s text:c="4"/>Base Move: 3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4]=&quot;&quot;;&quot;&quot;;[.F204])" office:value-type="string" office:string-value="    Double Move: 6 m" calcext:value-type="string">
            <text:p><text:s text:c="4"/>Double Move: 6 m</text:p>
          </table:table-cell>
          <table:table-cell table:style-name="General_20_Text_20_Empty" table:formula="of:=IF([.G204]=&quot;&quot;;&quot;&quot;;SUBSTITUTE([.G204]; CHAR(10); CHAR(13)))" office:value-type="string" office:string-value="    Double Move: 6 m" calcext:value-type="string">
            <text:p><text:s text:c="4"/>Double Move: 6 m</text:p>
          </table:table-cell>
          <table:table-cell table:style-name="General_20_Text_20_Empty" table:formula="of:=&quot;    Double Move: &quot;&amp;[$Attributes.E23]" office:value-type="string" office:string-value="    Double Move: 6 m" calcext:value-type="string">
            <text:p><text:s text:c="4"/>Double Move: 6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5]=&quot;&quot;;&quot;&quot;;[.F205])" office:value-type="string" office:string-value="    All-out Move: 18 m (11 km/h)" calcext:value-type="string">
            <text:p><text:s text:c="4"/>All-out Move: 18 m (11 km/h)</text:p>
          </table:table-cell>
          <table:table-cell table:style-name="General_20_Text_20_Empty" table:formula="of:=IF([.G205]=&quot;&quot;;&quot;&quot;;SUBSTITUTE([.G205]; CHAR(10); CHAR(13)))" office:value-type="string" office:string-value="    All-out Move: 18 m (11 km/h)" calcext:value-type="string">
            <text:p><text:s text:c="4"/>All-out Move: 18 m (11 km/h)</text:p>
          </table:table-cell>
          <table:table-cell table:style-name="General_20_Text_20_Empty" table:formula="of:=&quot;    All-out Move: &quot;&amp;[$Attributes.G23]&amp;&quot; (&quot;&amp;[$Attributes.I23]&amp;&quot;)&quot;" office:value-type="string" office:string-value="    All-out Move: 18 m (11 km/h)" calcext:value-type="string">
            <text:p><text:s text:c="4"/>All-out Move: 18 m (11 km/h)</text:p>
          </table:table-cell>
          <table:table-cell table:number-columns-repeated="57"/>
        </table:table-row>
        <table:table-row table:style-name="ro11">
          <table:table-cell table:number-columns-repeated="3"/>
          <table:table-cell table:style-name="StandardSheet_20_Text"/>
          <table:table-cell table:style-name="General_20_Text_20_Empty" table:formula="of:=IF([.F206]=&quot;&quot;;&quot;&quot;;[.F206])" office:value-type="string" office:string-value="Jump: 1 m" calcext:value-type="string">
            <text:p>Jump: 1 m</text:p>
          </table:table-cell>
          <table:table-cell table:style-name="General_20_Text_20_Empty" table:formula="of:=IF([.G206]=&quot;&quot;;&quot;&quot;;SUBSTITUTE([.G206]; CHAR(10); CHAR(13)))" office:value-type="string" office:string-value="Jump: 1 m" calcext:value-type="string">
            <text:p>Jump: 1 m</text:p>
          </table:table-cell>
          <table:table-cell table:style-name="General_20_Text_20_Empty" table:formula="of:=&quot;Jump: &quot;&amp;[$Attributes.C24]" office:value-type="string" office:string-value="Jump: 1 m" calcext:value-type="string">
            <text:p>Jump: 1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Fly&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Base Move: &quot;&amp;[$Attributes.C25];&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Double Move: &quot;&amp;[$Attributes.E25];&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FLIGHT;&quot;    All-out Move: &quot;&amp;[$Attributes.G26]&amp;&quot; (&quot;&amp;[$Attributes.I26]&amp;&quo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Telepor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Base Move: &quot;&amp;[$Attributes.C26];&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Double Move: &quot;&amp;[$Attributes.E26];&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ELEPORTATION;&quot;    All-out Move: &quot;&amp;[$Attributes.G26];&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Tunnel&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Base Move: &quot;&amp;[$Attributes.C27];&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Double Move: &quot;&amp;[$Attributes.E27];&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HAS_TUNNELING;&quot;    All-out Move: &quot;&amp;[$Attributes.G27]&amp;&quot; (&quot;&amp;[$Attributes.I27]&amp;&quo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0]=&quot;&quot;;[.F221]=&quot;&quot;);&quot;&quot;;[.F219])" office:value-type="string" office:string-value="&#13;" calcext:value-type="string">
            <text:p></text:p>
          </table:table-cell>
          <table:table-cell table:style-name="General_20_Text_20_Empty" table:formula="of:=IF([.G219]=&quot;&quot;;&quot;&quot;;SUBSTITUTE([.G21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0]=&quot;&quot;;[.F221]=&quot;&quot;);&quot;&quot;;[.F220])" office:value-type="string" office:string-value="PERSONALITY" calcext:value-type="string">
            <text:p>PERSONALITY</text:p>
          </table:table-cell>
          <table:table-cell table:style-name="General_20_Text_20_Empty" table:formula="of:=IF([.G220]=&quot;&quot;;&quot;&quot;;SUBSTITUTE([.G220];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1">
          <table:table-cell table:number-columns-repeated="3"/>
          <table:table-cell table:style-name="StandardSheet_20_Text"/>
          <table:table-cell table:style-name="General_20_Text_20_Empty" table:formula="of:=IF([.F221]=&quot;&quot;;&quot;&quot;;[.F221])" office:value-type="string" office:string-value="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quot;Repent, harlequins!&quot;" calcext:value-type="string">
            <text:p>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Repent, harlequins!"</text:p>
          </table:table-cell>
          <table:table-cell table:style-name="General_20_Text_20_Empty" table:formula="of:=IF([.G221]=&quot;&quot;;&quot;&quot;;SUBSTITUTE([.G221]; CHAR(10); CHAR(13)))" office:value-type="string" office:string-value="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quot;Repent, harlequins!&quot;" calcext:value-type="string">
            <text:p>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Repent, harlequins!"</text:p>
          </table:table-cell>
          <table:table-cell table:style-name="General_20_Text_20_Empty" table:formula="of:=IF(PERSONALITY=&quot;&quot;;&quot;&quot;;PERSONALITY)" office:value-type="string" office:string-value="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quot;Repent, harlequins!&quot;" calcext:value-type="string">
            <text:p>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Repent, harlequins!"</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3]=&quot;&quot;;COM.MICROSOFT.CONCAT([.F224:.F225])=&quot;&quot;);&quot;&quot;;[.F222])" office:value-type="string" office:string-value="&#13;" calcext:value-type="string">
            <text:p></text:p>
          </table:table-cell>
          <table:table-cell table:style-name="General_20_Text_20_Empty" table:formula="of:=IF([.G222]=&quot;&quot;;&quot;&quot;;SUBSTITUTE([.G22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3]=&quot;&quot;;COM.MICROSOFT.CONCAT([.F224:.F225])=&quot;&quot;);&quot;&quot;;[.F223])" office:value-type="string" office:string-value="MOTIVATIONS" calcext:value-type="string">
            <text:p>MOTIVATIONS</text:p>
          </table:table-cell>
          <table:table-cell table:style-name="General_20_Text_20_Empty" table:formula="of:=IF([.G223]=&quot;&quot;;&quot;&quot;;SUBSTITUTE([.G223];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4]=&quot;&quot;;&quot;&quot;;[.F224])" office:value-type="string" office:string-value="Control - The character detests the chaos of human society, and seeks to impose order." calcext:value-type="string">
            <text:p>Control - The character detests the chaos of human society, and seeks to impose order.</text:p>
          </table:table-cell>
          <table:table-cell table:style-name="General_20_Text_20_Empty" table:formula="of:=IF([.G224]=&quot;&quot;;&quot;&quot;;SUBSTITUTE([.G224]; CHAR(10); CHAR(13)))" office:value-type="string" office:string-value="Control - The character detests the chaos of human society, and seeks to impose order." calcext:value-type="string">
            <text:p>Control - The character detests the chaos of human society, and seeks to impose order.</text:p>
          </table:table-cell>
          <table:table-cell table:style-name="General_20_Text_20_Empty" table:formula="of:=[$Background.E41]&amp;IF([$Background.E42]=&quot;&quot;;&quot;&quot;;&quot; - &quot;&amp;[$Background.E42])" office:value-type="string" office:string-value="Control - The character detests the chaos of human society, and seeks to impose order." calcext:value-type="string">
            <text:p>Control - The character detests the chaos of human society, and seeks to impose order.</text:p>
          </table:table-cell>
          <table:table-cell table:number-columns-repeated="57"/>
        </table:table-row>
        <table:table-row table:style-name="ro11">
          <table:table-cell table:number-columns-repeated="3"/>
          <table:table-cell table:style-name="StandardSheet_20_Text"/>
          <table:table-cell table:style-name="General_20_Text_20_Empty" table:formula="of:=IF([.F225]=&quot;&quot;;&quot;&quot;;[.F225])"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style-name="General_20_Text_20_Empty" table:formula="of:=IF([.G225]=&quot;&quot;;&quot;&quot;;SUBSTITUTE([.G225]; CHAR(10); CHAR(13)))"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style-name="General_20_Text_20_Empty" table:formula="of:=[$Background.E44]&amp;IF([$Background.E45]=&quot;&quot;;&quot;&quot;;&quot; - &quot;&amp;[$Background.E45])"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7]=&quot;&quot;;COM.MICROSOFT.CONCAT([.F228:.F229])=&quot;&quot;);&quot;&quot;;[.F226])">
            <text:p/>
          </table:table-cell>
          <table:table-cell table:style-name="General_20_Text_20_Empty" table:formula="of:=IF([.G226]=&quot;&quot;;&quot;&quot;;SUBSTITUTE([.G22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7]=&quot;&quot;;COM.MICROSOFT.CONCAT([.F228:.F229])=&quot;&quot;);&quot;&quot;;[.F227])">
            <text:p/>
          </table:table-cell>
          <table:table-cell table:style-name="General_20_Text_20_Empty" table:formula="of:=IF([.G227]=&quot;&quot;;&quot;&quot;;SUBSTITUTE([.G227];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E49]&amp;IF([$Background.E50]=&quot;&quot;;&quot;&quot;;&quot; - &quot;&amp;[$Background.E50])">
            <text:p/>
          </table:table-cell>
          <table:table-cell table:number-columns-repeated="57"/>
        </table:table-row>
        <table:table-row table:style-name="ro11">
          <table:table-cell table:number-columns-repeated="3"/>
          <table:table-cell table:style-name="StandardSheet_20_Text"/>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Background.E51]&amp;IF([$Background.E52]=&quot;&quot;;&quot;&quot;;&quot; - &quot;&amp;[$Background.E52])">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1]=&quot;&quot;;[.F232]=&quot;&quot;);&quot;&quot;;[.F230])" office:value-type="string" office:string-value="&#13;" calcext:value-type="string">
            <text:p></text:p>
          </table:table-cell>
          <table:table-cell table:style-name="General_20_Text_20_Empty" table:formula="of:=IF([.G230]=&quot;&quot;;&quot;&quot;;SUBSTITUTE([.G23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1]=&quot;&quot;;[.F232]=&quot;&quot;);&quot;&quot;;[.F231])" office:value-type="string" office:string-value="HISTORY" calcext:value-type="string">
            <text:p>HISTORY</text:p>
          </table:table-cell>
          <table:table-cell table:style-name="General_20_Text_20_Empty" table:formula="of:=IF([.G231]=&quot;&quot;;&quot;&quot;;SUBSTITUTE([.G231];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1">
          <table:table-cell table:number-columns-repeated="3"/>
          <table:table-cell table:style-name="StandardSheet_20_Text"/>
          <table:table-cell table:style-name="General_20_Text_20_Empty" table:formula="of:=IF([.F232]=&quot;&quot;;&quot;&quot;;[.F232])" office:value-type="string" office:string-value="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13;&#13;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 calcext:value-type="string">
            <text:p>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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text:p>
          </table:table-cell>
          <table:table-cell table:style-name="General_20_Text_20_Empty" table:formula="of:=IF([.G232]=&quot;&quot;;&quot;&quot;;SUBSTITUTE([.G232]; CHAR(10); CHAR(13)))" office:value-type="string" office:string-value="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13;&#13;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 calcext:value-type="string">
            <text:p>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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text:p>
          </table:table-cell>
          <table:table-cell table:style-name="General_20_Text_20_Empty" table:formula="of:=IF(HISTORY=&quot;&quot;;&quot;&quot;;HISTORY)" office:value-type="string" office:string-value="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10;&#10;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 calcext:value-type="string">
            <text:p>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text:p>
            <text:p/>
            <text:p>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4]=&quot;&quot;;[.F235]=&quot;&quot;);&quot;&quot;;[.F233])" office:value-type="string" office:string-value="&#13;" calcext:value-type="string">
            <text:p></text:p>
          </table:table-cell>
          <table:table-cell table:style-name="General_20_Text_20_Empty" table:formula="of:=IF([.G233]=&quot;&quot;;&quot;&quot;;SUBSTITUTE([.G23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4]=&quot;&quot;;[.F235]=&quot;&quot;);&quot;&quot;;[.F234])" office:value-type="string" office:string-value="POWERS AND ABILITIES" calcext:value-type="string">
            <text:p>POWERS AND ABILITIES</text:p>
          </table:table-cell>
          <table:table-cell table:style-name="General_20_Text_20_Empty" table:formula="of:=IF([.G234]=&quot;&quot;;&quot;&quot;;SUBSTITUTE([.G234];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1">
          <table:table-cell table:number-columns-repeated="3"/>
          <table:table-cell table:style-name="StandardSheet_20_Text"/>
          <table:table-cell table:style-name="General_20_Text_20_Empty" table:formula="of:=IF([.F235]=&quot;&quot;;&quot;&quot;;[.F235])" office:value-type="string" office:string-value="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13;&#13;Ticktockman is fluent in American English and numerous computer programming languages." calcext:value-type="string">
            <text:p>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Ticktockman is fluent in American English and numerous computer programming languages.</text:p>
          </table:table-cell>
          <table:table-cell table:style-name="General_20_Text_20_Empty" table:formula="of:=IF([.G235]=&quot;&quot;;&quot;&quot;;SUBSTITUTE([.G235]; CHAR(10); CHAR(13)))" office:value-type="string" office:string-value="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13;&#13;Ticktockman is fluent in American English and numerous computer programming languages." calcext:value-type="string">
            <text:p>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Ticktockman is fluent in American English and numerous computer programming languages.</text:p>
          </table:table-cell>
          <table:table-cell table:style-name="General_20_Text_20_Empty" table:formula="of:=IF(ABILITIES=&quot;&quot;;&quot;&quot;;ABILITIES)" office:value-type="string" office:string-value="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10;&#10;Ticktockman is fluent in American English and numerous computer programming languages." calcext:value-type="string">
            <text:p>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text:p>
            <text:p/>
            <text:p>Ticktockman is fluent in American English and numerous computer programming languages.</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7]=&quot;&quot;;COM.MICROSOFT.CONCAT([.F238:.F240])=&quot;&quot;);&quot;&quot;;[.F236])" office:value-type="string" office:string-value="&#13;" calcext:value-type="string">
            <text:p></text:p>
          </table:table-cell>
          <table:table-cell table:style-name="General_20_Text_20_Empty" table:formula="of:=IF([.G236]=&quot;&quot;;&quot;&quot;;SUBSTITUTE([.G23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7]=&quot;&quot;;COM.MICROSOFT.CONCAT([.F238:.F240])=&quot;&quot;);&quot;&quot;;[.F237])" office:value-type="string" office:string-value="SUMMARY" calcext:value-type="string">
            <text:p>SUMMARY</text:p>
          </table:table-cell>
          <table:table-cell table:style-name="General_20_Text_20_Empty" table:formula="of:=IF([.G237]=&quot;&quot;;&quot;&quot;;SUBSTITUTE([.G237];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1">
          <table:table-cell table:number-columns-repeated="3"/>
          <table:table-cell table:style-name="StandardSheet_20_Text"/>
          <table:table-cell table:style-name="General_20_Text_20_Empty" table:formula="of:=IF([.F238]=&quot;&quot;;&quot;&quot;;[.F238])" office:value-type="string" office:string-value="Character Points Spent: 50" calcext:value-type="string">
            <text:p>Character Points Spent: 50</text:p>
          </table:table-cell>
          <table:table-cell table:style-name="General_20_Text_20_Empty" table:formula="of:=IF([.G238]=&quot;&quot;;&quot;&quot;;SUBSTITUTE([.G238]; CHAR(10); CHAR(13)))" office:value-type="string" office:string-value="Character Points Spent: 50" calcext:value-type="string">
            <text:p>Character Points Spent: 50</text:p>
          </table:table-cell>
          <table:table-cell table:style-name="General_20_Text_20_Empty" table:formula="of:=&quot;Character Points Spent: &quot;&amp;CP_SPENT" office:value-type="string" office:string-value="Character Points Spent: 50" calcext:value-type="string">
            <text:p>Character Points Spent: 50</text:p>
          </table:table-cell>
          <table:table-cell table:number-columns-repeated="57"/>
        </table:table-row>
        <table:table-row table:style-name="ro11">
          <table:table-cell table:number-columns-repeated="3"/>
          <table:table-cell table:style-name="StandardSheet_20_Text"/>
          <table:table-cell table:style-name="General_20_Text_20_Empty" table:formula="of:=IF([.F239]=&quot;&quot;;&quot;&quot;;[.F239])" office:value-type="string" office:string-value="Unspent Experience: 0" calcext:value-type="string">
            <text:p>Unspent Experience: 0</text:p>
          </table:table-cell>
          <table:table-cell table:style-name="General_20_Text_20_Empty" table:formula="of:=IF([.G239]=&quot;&quot;;&quot;&quot;;SUBSTITUTE([.G239];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1">
          <table:table-cell table:number-columns-repeated="3"/>
          <table:table-cell table:style-name="StandardSheet_20_Text"/>
          <table:table-cell table:style-name="General_20_Text_20_Empty" table:formula="of:=IF([.F240]=&quot;&quot;;&quot;&quot;;[.F240])" office:value-type="string" office:string-value="Attributes 28 + Skills 9 + Gifts 3 + Powers 10 + Modifiers 0 = 50 / 50" calcext:value-type="string">
            <text:p>Attributes 28 + Skills 9 + Gifts 3 + Powers 10 + Modifiers 0 = 50 / 50</text:p>
          </table:table-cell>
          <table:table-cell table:style-name="General_20_Text_20_Empty" table:formula="of:=IF([.G240]=&quot;&quot;;&quot;&quot;;SUBSTITUTE([.G240]; CHAR(10); CHAR(13)))" office:value-type="string" office:string-value="Attributes 28 + Skills 9 + Gifts 3 + Powers 10 + Modifiers 0 = 50 / 50" calcext:value-type="string">
            <text:p>Attributes 28 + Skills 9 + Gifts 3 + Powers 10 + Modifiers 0 = 50 / 50</text:p>
          </table:table-cell>
          <table:table-cell table:style-name="General_20_Text_20_Empty" table:formula="of:=POINT_SUMMARY" office:value-type="string" office:string-value="Attributes 28 + Skills 9 + Gifts 3 + Powers 10 + Modifiers 0 = 50 / 50" calcext:value-type="string">
            <text:p>Attributes 28 + Skills 9 + Gifts 3 + Powers 10 + Modifiers 0 = 50 / 50</text:p>
          </table:table-cell>
          <table:table-cell table:number-columns-repeated="57"/>
        </table:table-row>
        <table:table-row table:style-name="ro11">
          <table:table-cell table:number-columns-repeated="3"/>
          <table:table-cell table:style-name="StandardSheet_20_Text"/>
          <table:table-cell table:style-name="General_20_Text_20_Empty" table:formula="of:=IF([.F241]=&quot;&quot;;&quot;&quot;;[.F241])" office:value-type="string" office:string-value="&#13;" calcext:value-type="string">
            <text:p></text:p>
          </table:table-cell>
          <table:table-cell table:style-name="General_20_Text_20_Empty" table:formula="of:=IF([.G241]=&quot;&quot;;&quot;&quot;;SUBSTITUTE([.G2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F242]=&quot;&quot;;&quot;&quot;;[.F242])" office:value-type="string" office:string-value="CATEGORIES" calcext:value-type="string">
            <text:p>CATEGORIES</text:p>
          </table:table-cell>
          <table:table-cell table:style-name="General_20_Text_20_Empty" table:formula="of:=IF([.G242]=&quot;&quot;;&quot;&quot;;SUBSTITUTE([.G242]; CHAR(10); CHAR(13)))" office:value-type="string" office:string-value="CATEGORIES" calcext:value-type="string">
            <text:p>CATEGORIES</text:p>
          </table:table-cell>
          <table:table-cell table:style-name="General_20_Text_20_Empty" office:value-type="string" calcext:value-type="string">
            <text:p>CATEGORIES</text:p>
          </table:table-cell>
          <table:table-cell table:number-columns-repeated="57"/>
        </table:table-row>
        <table:table-row table:style-name="ro11">
          <table:table-cell table:number-columns-repeated="3"/>
          <table:table-cell table:style-name="StandardSheet_20_Text"/>
          <table:table-cell table:style-name="General_20_Text_20_Empty" table:formula="of:=IF([.F243]=&quot;&quot;;&quot;&quot;;[.F243])" office:value-type="string" office:string-value="Universe: Kalos Universe" calcext:value-type="string">
            <text:p>Universe: Kalos Universe</text:p>
          </table:table-cell>
          <table:table-cell table:style-name="General_20_Text_20_Empty" table:formula="of:=IF([.G243]=&quot;&quot;;&quot;&quot;;SUBSTITUTE([.G243]; CHAR(10); CHAR(13)))" office:value-type="string" office:string-value="Universe: Kalos Universe" calcext:value-type="string">
            <text:p>Universe: Kalos Universe</text:p>
          </table:table-cell>
          <table:table-cell table:style-name="General_20_Text_20_Empty" table:formula="of:=IF(ISNUMBER(FIND(LOWER(&quot;Select a&quot;);LOWER(UNIVERSE)));&quot;&quot;;&quot;Universe: &quot;&amp;UNIVERSE)" office:value-type="string" office:string-value="Universe: Kalos Universe" calcext:value-type="string">
            <text:p>Universe: Kalos Universe</text:p>
          </table:table-cell>
          <table:table-cell table:number-columns-repeated="57"/>
        </table:table-row>
        <table:table-row table:style-name="ro11">
          <table:table-cell table:number-columns-repeated="3"/>
          <table:table-cell table:style-name="StandardSheet_20_Text"/>
          <table:table-cell table:style-name="General_20_Text_20_Empty" table:formula="of:=IF([.F244]=&quot;&quot;;&quot;&quot;;[.F244])" office:value-type="string" office:string-value="Morality: Villain" calcext:value-type="string">
            <text:p>Morality: Villain</text:p>
          </table:table-cell>
          <table:table-cell table:style-name="General_20_Text_20_Empty" table:formula="of:=IF([.G244]=&quot;&quot;;&quot;&quot;;SUBSTITUTE([.G244]; CHAR(10); CHAR(13)))" office:value-type="string" office:string-value="Morality: Villain" calcext:value-type="string">
            <text:p>Morality: Villain</text:p>
          </table:table-cell>
          <table:table-cell table:style-name="General_20_Text_20_Empty" table:formula="of:=IF(ISNUMBER(FIND(LOWER(&quot;Select a&quot;);LOWER(MORALITY)));&quot;&quot;;&quot;Morality: &quot;&amp;MORALITY)" office:value-type="string" office:string-value="Morality: Villain" calcext:value-type="string">
            <text:p>Morality: Villain</text:p>
          </table:table-cell>
          <table:table-cell table:number-columns-repeated="57"/>
        </table:table-row>
        <table:table-row table:style-name="ro11">
          <table:table-cell table:number-columns-repeated="3"/>
          <table:table-cell table:style-name="StandardSheet_20_Text"/>
          <table:table-cell table:style-name="General_20_Text_20_Empty" table:formula="of:=IF([.F245]=&quot;&quot;;&quot;&quot;;[.F245])" office:value-type="string" office:string-value="Motivation: Control" calcext:value-type="string">
            <text:p>Motivation: Control</text:p>
          </table:table-cell>
          <table:table-cell table:style-name="General_20_Text_20_Empty" table:formula="of:=IF([.G245]=&quot;&quot;;&quot;&quot;;SUBSTITUTE([.G245]; CHAR(10); CHAR(13)))" office:value-type="string" office:string-value="Motivation: Control" calcext:value-type="string">
            <text:p>Motivation: Control</text:p>
          </table:table-cell>
          <table:table-cell table:style-name="General_20_Text_20_Empty" table:formula="of:=IF([$Background.E41]=&quot;&quot;;&quot;&quot;;&quot;Motivation: &quot;&amp;[$Background.E41])" office:value-type="string" office:string-value="Motivation: Control" calcext:value-type="string">
            <text:p>Motivation: Control</text:p>
          </table:table-cell>
          <table:table-cell table:number-columns-repeated="57"/>
        </table:table-row>
        <table:table-row table:style-name="ro11">
          <table:table-cell table:number-columns-repeated="3"/>
          <table:table-cell table:style-name="StandardSheet_20_Text"/>
          <table:table-cell table:style-name="General_20_Text_20_Empty" table:formula="of:=IF([.F246]=&quot;&quot;;&quot;&quot;;[.F246])" office:value-type="string" office:string-value="Motivation: Vengeance" calcext:value-type="string">
            <text:p>Motivation: Vengeance</text:p>
          </table:table-cell>
          <table:table-cell table:style-name="General_20_Text_20_Empty" table:formula="of:=IF([.G246]=&quot;&quot;;&quot;&quot;;SUBSTITUTE([.G246]; CHAR(10); CHAR(13)))" office:value-type="string" office:string-value="Motivation: Vengeance" calcext:value-type="string">
            <text:p>Motivation: Vengeance</text:p>
          </table:table-cell>
          <table:table-cell table:style-name="General_20_Text_20_Empty" table:formula="of:=IF([$Background.E44]=&quot;&quot;;&quot;&quot;;&quot;Motivation: &quot;&amp;[$Background.E44])" office:value-type="string" office:string-value="Motivation: Vengeance" calcext:value-type="string">
            <text:p>Motivation: Vengeance</text:p>
          </table:table-cell>
          <table:table-cell table:number-columns-repeated="57"/>
        </table:table-row>
        <table:table-row table:style-name="ro11">
          <table:table-cell table:number-columns-repeated="3"/>
          <table:table-cell table:style-name="StandardSheet_20_Text"/>
          <table:table-cell table:style-name="General_20_Text_20_Empty" table:formula="of:=IF([.F247]=&quot;&quot;;&quot;&quot;;[.F247])">
            <text:p/>
          </table:table-cell>
          <table:table-cell table:style-name="General_20_Text_20_Empty" table:formula="of:=IF([.G247]=&quot;&quot;;&quot;&quot;;SUBSTITUTE([.G247]; CHAR(10); CHAR(13)))">
            <text:p/>
          </table:table-cell>
          <table:table-cell table:style-name="General_20_Text_20_Empty" table:formula="of:=IF([$Background.E49]=&quot;&quot;;&quot;&quot;;&quot;Complication: &quot;&amp;[$Background.E49])">
            <text:p/>
          </table:table-cell>
          <table:table-cell table:number-columns-repeated="57"/>
        </table:table-row>
        <table:table-row table:style-name="ro11">
          <table:table-cell table:number-columns-repeated="3"/>
          <table:table-cell table:style-name="StandardSheet_20_Text"/>
          <table:table-cell table:style-name="General_20_Text_20_Empty" table:formula="of:=IF([.F248]=&quot;&quot;;&quot;&quot;;[.F248])">
            <text:p/>
          </table:table-cell>
          <table:table-cell table:style-name="General_20_Text_20_Empty" table:formula="of:=IF([.G248]=&quot;&quot;;&quot;&quot;;SUBSTITUTE([.G248]; CHAR(10); CHAR(13)))">
            <text:p/>
          </table:table-cell>
          <table:table-cell table:style-name="General_20_Text_20_Empty" table:formula="of:=IF([$Background.E51]=&quot;&quot;;&quot;&quot;;&quot;Complication: &quot;&amp;[$Background.E51])">
            <text:p/>
          </table:table-cell>
          <table:table-cell table:number-columns-repeated="57"/>
        </table:table-row>
        <table:table-row table:style-name="ro11" table:number-rows-repeated="19">
          <table:table-cell table:number-columns-repeated="3"/>
          <table:table-cell table:style-name="StandardSheet_20_Text"/>
          <table:table-cell table:number-columns-repeated="60"/>
        </table:table-row>
        <table:table-row table:style-name="ro11" table:number-rows-repeated="2">
          <table:table-cell table:number-columns-repeated="64"/>
        </table:table-row>
        <table:table-row table:style-name="ro11" table:number-rows-repeated="17">
          <table:table-cell table:number-columns-repeated="3"/>
          <table:table-cell table:style-name="StandardSheet_20_Text"/>
          <table:table-cell table:number-columns-repeated="60"/>
        </table:table-row>
        <table:table-row table:style-name="ro11"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0">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19">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0);1;[.E3:.E329])" office:value-type="string" office:string-value="''The Master Of Time''&#10;&#13;&#10;[[File:Ticktockman.jpg|right|thumb|Ticktockman]]&#10;*Character sheet: [[Media:Ticktockman_BBCSH_3.24.pdf|PDF]]&#10;*[[Media:Ticktockman_BBCSH_3.24.ods|Character Sheet Helper file]] ([https://www.libreoffice.org/ LibreOffice])&#10;&#13;&#10;{|&#10;|- class=&quot;bb3_tr&quot; &#10;! align=&quot;left&quot; | Quotation&#10;| &amp;quot;Repent, harlequins!&amp;quot;&#10;|- class=&quot;bb3_tr&quot; &#10;! align=&quot;left&quot; | First Appearance&#10;| Astonishing Outsiders #281, 1991&#10;|- class=&quot;bb3_tr&quot; &#10;! align=&quot;left&quot; | Real Name&#10;| Gerald Gearman&#10;|- class=&quot;bb3_tr&quot; &#10;! align=&quot;left&quot; | Identity&#10;| Public ID&#10;|- class=&quot;bb3_tr&quot; &#10;! align=&quot;left&quot; | Player&#10;| NPC&#10;|- class=&quot;bb3_tr&quot; &#10;! align=&quot;left&quot; | Origin&#10;| Equipped&#10;|- class=&quot;bb3_tr&quot; &#10;! align=&quot;left&quot; | Archetype&#10;| Elemental&#10;|- class=&quot;bb3_tr&quot; &#10;! align=&quot;left&quot; | Team Affiliation&#10;| Solo&#10;|- class=&quot;bb3_tr&quot; &#10;! align=&quot;left&quot; | Base Of Operations&#10;| New Orleans, LA, USA&#10;|- class=&quot;bb3_tr&quot; &#10;! align=&quot;left&quot; | Range Of Operations&#10;| National&#10;|}&#10;&#13;&#10;==Description==&#10;{|&#10;|- class=&quot;bb3_tr&quot; &#10;! align=&quot;left&quot; | Age&#10;| 47&#10;||&#10;! align=&quot;left&quot; | Nationality&#10;| American&#10;|- class=&quot;bb3_tr&quot; &#10;! align=&quot;left&quot; | Height&#10;| 178 cm (5' 10&quot;)&#10;||&#10;! align=&quot;left&quot; | Hair&#10;| Brown&#10;|- class=&quot;bb3_tr&quot; &#10;! align=&quot;left&quot; | Weight&#10;| 82 kg (180 lbs)&#10;||&#10;! align=&quot;left&quot; | Eyes&#10;| Brown&#10;|- class=&quot;bb3_tr&quot; &#10;! align=&quot;left&quot; | Gender&#10;| Cis Male&#10;||&#10;! align=&quot;left&quot; | Sexuality&#10;| Heterosexual&#10;|}&#10;&#13;&#10;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10;&#13;&#10;==Attributes==&#10;{|&#10;|- class=&quot;bb3_rating_03&quot; &#10;| Agility 3&#10;|- class=&quot;bb3_rating_02&quot; &#10;| Brawn 2&#10;|- class=&quot;bb3_rating_03&quot; &#10;| Endurance 3&#10;|- class=&quot;bb3_rating_03&quot; &#10;| Presence 3&#10;|- class=&quot;bb3_rating_04&quot; &#10;| Reason 4&#10;|- class=&quot;bb3_rating_07&quot; &#10;| Power Level 7&#10;|- class=&quot;bb3_rating_scale&quot; &#10;! class=&quot;bb3_rating_scale&quot; | &#10;|}&#10;&#13;&#10;*Max Range: 1 km&#10;*Max Area: 100 m radius&#10;&#13;&#10;{|&#10;|- class=&quot;bb3_rating_misc&quot; &#10;| Plot Points: 1&#10;|}&#10;&#13;&#10;*Normal Lift: 55 kg (pony keg of beer)&#10;*Max Lift: 120 kg (heavy adult)&#10;*Throws (25 kg): 2 m&#10;&#13;&#10;==Skills==&#10;*Computing&#10;*Engineering (+)&#10;*Finesse&#10;*Hand-to-hand Combat&#10;*Investigation&#10;*Perception&#10;*Ranged Combat&#10;*Science&#10;&#13;&#10;==Gifts==&#10;*Master Plan&#10;*Minions&#10;*Pro From Dover: Methods engineering&#10;&#13;&#10;==Powers==&#10;;&lt;nowiki&gt;Danger Sense&lt;/nowiki&gt;&#10;:Free action, Self-only&#10;:Probability prediction&#10;;&lt;nowiki&gt;Duplication&lt;/nowiki&gt;&#10;:Quick action, Self-only&#10;:Temporal &quot;glitch&quot;; 125 duplicates&#10;;&lt;nowiki&gt;Extra Actions&lt;/nowiki&gt;&#10;:Quick action, Self-only&#10;;&lt;nowiki&gt;Force Field&lt;/nowiki&gt;&#10;:Quick action, Self-only&#10;;&lt;nowiki&gt;Haste&lt;/nowiki&gt;&#10;:Standard action, Self-only&#10;:x1,250 multiplier&#10;;&lt;nowiki&gt;Intangibility&lt;/nowiki&gt;&#10;:Quick action, Self-only&#10;:&quot;Out of phase&quot; with the timestream&#10;;&lt;nowiki&gt;Regeneration&lt;/nowiki&gt;&#10;:Standard action, Self-only&#10;;&lt;nowiki&gt;Strike&lt;/nowiki&gt;&#10;:Standard action, Hand-to-hand, Normal&#10;:Compressed-time punch&#10;;&lt;nowiki&gt;Super-reason&lt;/nowiki&gt;&#10;:Constant, Self-only&#10;;&lt;nowiki&gt;Super-running&lt;/nowiki&gt;&#10;:Move action, Self-only&#10;&#13;&#10;==Equipment==&#10;;Cell Phone (PL 1)&#10;;Commlink (PL 1)&#10;&#13;&#10;==Movement==&#10;{|&#10;|- class=&quot;bb3_tr&quot; &#10;! align=&quot;left&quot; | &#10;! align=&quot;center&quot; | Base Move&#10;! align=&quot;center&quot; | Double Move&#10;! align=&quot;center&quot; | All-out Move&#10;|- class=&quot;bb3_tr&quot; &#10;! align=&quot;left&quot; | Run&#10;| align=&quot;right&quot; | 13 km&#10;| align=&quot;right&quot; | 26 km&#10;| align=&quot;right&quot; | 78 km (47,000 km/h)&#10;|- class=&quot;bb3_tr&quot; &#10;! align=&quot;left&quot; | Swim&#10;| align=&quot;right&quot; | 3 m&#10;| align=&quot;right&quot; | 6 m&#10;| align=&quot;right&quot; | 18 m (11 km/h)&#10;|- class=&quot;bb3_tr&quot; &#10;! align=&quot;left&quot; | Jump&#10;| align=&quot;right&quot; | 1 m&#10;|}&#10;&#13;&#10;==Personality==&#10;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quot;Repent, harlequins!&quot;&#10;&#13;&#10;===Motivations===&#10;;Control&#10;:The character detests the chaos of human society, and seeks to impose order.&#10;;Vengeance&#10;:The character seeks revenge for some past wrong done to them or their loved ones.&#10;&#13;&#10;==History==&#10;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13;&#13;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10;&#13;&#10;==Powers and Abilities==&#10;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13;&#13;Ticktockman is fluent in American English and numerous computer programming languages.&#10;&#13;&#10;==Summary==&#10;Character Points Spent: 50&lt;br /&gt;&#10;Unspent Experience: 0&lt;br /&gt;&#10;Attributes 28 + Skills 9 + Gifts 3 + Powers 10 + Modifiers 0 = 50 / 50&#10;&#13;&#10;{{DEFAULTSORT:Ticktockman}}&#10;[[Category:Kalos Universe]]&#10;[[Category:New Orleans, LA, USA]]&#10;[[Category:National]]&#10;[[Category:People]]&#10;    [[Category:Villains]]&#10;    [[Category:Solo]]&#10;[[Category:Origin:Equipped]]&#10;[[Category:Archetype:Elemental]]&#10;[[Category:Motivation:Control]]&#10;[[Category:Motivation:Vengeance]]&#10;__NOTOC__" calcext:value-type="string">
            <text:p>''The Master Of Time''</text:p>
            <text:p></text:p>
            <text:p>[[File:Ticktockman.jpg|right|thumb|Ticktockman]]</text:p>
            <text:p>*Character sheet: [[Media:Ticktockman_BBCSH_3.24.pdf|PDF]]</text:p>
            <text:p>*[[Media:Ticktockman_BBCSH_3.24.ods|Character Sheet Helper file]] ([https://www.libreoffice.org/ LibreOffice])</text:p>
            <text:p></text:p>
            <text:p>{|</text:p>
            <text:p>|- class="bb3_tr" </text:p>
            <text:p>! align="left" | Quotation</text:p>
            <text:p>| &amp;quot;Repent, harlequins!&amp;quot;</text:p>
            <text:p>|- class="bb3_tr" </text:p>
            <text:p>! align="left" | First Appearance</text:p>
            <text:p>| Astonishing Outsiders #281, 1991</text:p>
            <text:p>|- class="bb3_tr" </text:p>
            <text:p>! align="left" | Real Name</text:p>
            <text:p>| Gerald Gearman</text:p>
            <text:p>|- class="bb3_tr" </text:p>
            <text:p>! align="left" | Identity</text:p>
            <text:p>| Public ID</text:p>
            <text:p>|- class="bb3_tr" </text:p>
            <text:p>! align="left" | Player</text:p>
            <text:p>| NPC</text:p>
            <text:p>|- class="bb3_tr" </text:p>
            <text:p>! align="left" | Origin</text:p>
            <text:p>| Equipped</text:p>
            <text:p>|- class="bb3_tr" </text:p>
            <text:p>! align="left" | Archetype</text:p>
            <text:p>| Elemental</text:p>
            <text:p>|- class="bb3_tr" </text:p>
            <text:p>! align="left" | Team Affiliation</text:p>
            <text:p>| Solo</text:p>
            <text:p>|- class="bb3_tr" </text:p>
            <text:p>! align="left" | Base Of Operations</text:p>
            <text:p>| New Orleans, LA, USA</text:p>
            <text:p>|- class="bb3_tr" </text:p>
            <text:p>! align="left" | Range Of Operations</text:p>
            <text:p>| National</text:p>
            <text:p>|}</text:p>
            <text:p></text:p>
            <text:p>==Description==</text:p>
            <text:p>{|</text:p>
            <text:p>|- class="bb3_tr" </text:p>
            <text:p>! align="left" | Age</text:p>
            <text:p>| 47</text:p>
            <text:p>||</text:p>
            <text:p>! align="left" | Nationality</text:p>
            <text:p>| American</text:p>
            <text:p>|- class="bb3_tr" </text:p>
            <text:p>! align="left" | Height</text:p>
            <text:p>| 178 cm (5' 10")</text:p>
            <text:p>||</text:p>
            <text:p>! align="left" | Hair</text:p>
            <text:p>| Brown</text:p>
            <text:p>|- class="bb3_tr" </text:p>
            <text:p>! align="left" | Weight</text:p>
            <text:p>| 82 kg (180 lbs)</text:p>
            <text:p>||</text:p>
            <text:p>! align="left" | Eyes</text:p>
            <text:p>| Brown</text:p>
            <text:p>|- class="bb3_tr" </text:p>
            <text:p>! align="left" | Gender</text:p>
            <text:p>| Cis Male</text:p>
            <text:p>||</text:p>
            <text:p>! align="left" | Sexuality</text:p>
            <text:p>| Heterosexual</text:p>
            <text:p>|}</text:p>
            <text:p></text:p>
            <text:p>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text:p>
            <text:p></text:p>
            <text:p>==Attributes==</text:p>
            <text:p>{|</text:p>
            <text:p>|- class="bb3_rating_03" </text:p>
            <text:p>| Agility 3</text:p>
            <text:p>|- class="bb3_rating_02" </text:p>
            <text:p>| Brawn 2</text:p>
            <text:p>|- class="bb3_rating_03" </text:p>
            <text:p>| Endurance 3</text:p>
            <text:p>|- class="bb3_rating_03" </text:p>
            <text:p>| Presence 3</text:p>
            <text:p>|- class="bb3_rating_04" </text:p>
            <text:p>| Reason 4</text:p>
            <text:p>|- class="bb3_rating_07" </text:p>
            <text:p>| Power Level 7</text:p>
            <text:p>|- class="bb3_rating_scale" </text:p>
            <text:p>! class="bb3_rating_scale" | </text:p>
            <text:p>|}</text:p>
            <text:p></text:p>
            <text:p>*Max Range: 1 km</text:p>
            <text:p>*Max Area: 100 m radius</text:p>
            <text:p></text:p>
            <text:p>{|</text:p>
            <text:p>|- class="bb3_rating_misc" </text:p>
            <text:p>| Plot Points: 1</text:p>
            <text:p>|}</text:p>
            <text:p></text:p>
            <text:p>*Normal Lift: 55 kg (pony keg of beer)</text:p>
            <text:p>*Max Lift: 120 kg (heavy adult)</text:p>
            <text:p>*Throws (25 kg): 2 m</text:p>
            <text:p></text:p>
            <text:p>==Skills==</text:p>
            <text:p>*Computing</text:p>
            <text:p>*Engineering (+)</text:p>
            <text:p>*Finesse</text:p>
            <text:p>*Hand-to-hand Combat</text:p>
            <text:p>*Investigation</text:p>
            <text:p>*Perception</text:p>
            <text:p>*Ranged Combat</text:p>
            <text:p>*Science</text:p>
            <text:p></text:p>
            <text:p>==Gifts==</text:p>
            <text:p>*Master Plan</text:p>
            <text:p>*Minions</text:p>
            <text:p>*Pro From Dover: Methods engineering</text:p>
            <text:p></text:p>
            <text:p>==Powers==</text:p>
            <text:p>;&lt;nowiki&gt;Danger Sense&lt;/nowiki&gt;</text:p>
            <text:p>:Free action, Self-only</text:p>
            <text:p>:Probability prediction</text:p>
            <text:p>;&lt;nowiki&gt;Duplication&lt;/nowiki&gt;</text:p>
            <text:p>:Quick action, Self-only</text:p>
            <text:p>:Temporal "glitch"; 125 duplicates</text:p>
            <text:p>;&lt;nowiki&gt;Extra Actions&lt;/nowiki&gt;</text:p>
            <text:p>:Quick action, Self-only</text:p>
            <text:p>;&lt;nowiki&gt;Force Field&lt;/nowiki&gt;</text:p>
            <text:p>:Quick action, Self-only</text:p>
            <text:p>;&lt;nowiki&gt;Haste&lt;/nowiki&gt;</text:p>
            <text:p>:Standard action, Self-only</text:p>
            <text:p>:x1,250 multiplier</text:p>
            <text:p>;&lt;nowiki&gt;Intangibility&lt;/nowiki&gt;</text:p>
            <text:p>:Quick action, Self-only</text:p>
            <text:p>:"Out of phase" with the timestream</text:p>
            <text:p>;&lt;nowiki&gt;Regeneration&lt;/nowiki&gt;</text:p>
            <text:p>:Standard action, Self-only</text:p>
            <text:p>;&lt;nowiki&gt;Strike&lt;/nowiki&gt;</text:p>
            <text:p>:Standard action, Hand-to-hand, Normal</text:p>
            <text:p>:Compressed-time punch</text:p>
            <text:p>;&lt;nowiki&gt;Super-reason&lt;/nowiki&gt;</text:p>
            <text:p>:Constant, Self-only</text:p>
            <text:p>;&lt;nowiki&gt;Super-running&lt;/nowiki&gt;</text:p>
            <text:p>:Move action, Self-only</text:p>
            <text:p></text:p>
            <text:p>==Equipment==</text:p>
            <text:p>;Cell Phone (PL 1)</text:p>
            <text:p>;Commlink (PL 1)</text:p>
            <text:p></text:p>
            <text:p>==Movement==</text:p>
            <text:p>{|</text:p>
            <text:p>|- class="bb3_tr" </text:p>
            <text:p>! align="left" | </text:p>
            <text:p>! align="center" | Base Move</text:p>
            <text:p>! align="center" | Double Move</text:p>
            <text:p>! align="center" | All-out Move</text:p>
            <text:p>|- class="bb3_tr" </text:p>
            <text:p>! align="left" | Run</text:p>
            <text:p>| align="right" | 13 km</text:p>
            <text:p>| align="right" | 26 km</text:p>
            <text:p>| align="right" | 78 km (47,000 km/h)</text:p>
            <text:p>|- class="bb3_tr" </text:p>
            <text:p>! align="left" | Swim</text:p>
            <text:p>| align="right" | 3 m</text:p>
            <text:p>| align="right" | 6 m</text:p>
            <text:p>| align="right" | 18 m (11 km/h)</text:p>
            <text:p>|- class="bb3_tr" </text:p>
            <text:p>! align="left" | Jump</text:p>
            <text:p>| align="right" | 1 m</text:p>
            <text:p>|}</text:p>
            <text:p></text:p>
            <text:p>==Personality==</text:p>
            <text:p>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Repent, harlequins!"</text:p>
            <text:p></text:p>
            <text:p>===Motivations===</text:p>
            <text:p>;Control</text:p>
            <text:p>:The character detests the chaos of human society, and seeks to impose order.</text:p>
            <text:p>;Vengeance</text:p>
            <text:p>:The character seeks revenge for some past wrong done to them or their loved ones.</text:p>
            <text:p></text:p>
            <text:p>==History==</text:p>
            <text:p>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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text:p>
            <text:p></text:p>
            <text:p>==Powers and Abilities==</text:p>
            <text:p>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Ticktockman is fluent in American English and numerous computer programming languages.</text:p>
            <text:p></text:p>
            <text:p>==Summary==</text:p>
            <text:p>Character Points Spent: 50&lt;br /&gt;</text:p>
            <text:p>Unspent Experience: 0&lt;br /&gt;</text:p>
            <text:p>Attributes 28 + Skills 9 + Gifts 3 + Powers 10 + Modifiers 0 = 50 / 50</text:p>
            <text:p></text:p>
            <text:p>{{DEFAULTSORT:Ticktockman}}</text:p>
            <text:p>[[Category:Kalos Universe]]</text:p>
            <text:p>[[Category:New Orleans, LA, USA]]</text:p>
            <text:p>[[Category:National]]</text:p>
            <text:p>[[Category:People]]</text:p>
            <text:p>    [[Category:Villains]]</text:p>
            <text:p>    [[Category:Solo]]</text:p>
            <text:p>[[Category:Origin:Equipped]]</text:p>
            <text:p>[[Category:Archetype:Elemental]]</text:p>
            <text:p>[[Category:Motivation:Control]]</text:p>
            <text:p>[[Category:Motivation:Vengeance]]</text:p>
            <text:p>__NOTOC__</text:p>
          </table:table-cell>
          <table:table-cell table:style-name="General_20_Text_20_Empty" table:formula="of:=IF([.F3]=&quot;&quot;;&quot;&quot;;[.F3])" office:value-type="string" office:string-value="''The Master Of Time''" calcext:value-type="string">
            <text:p>''The Master Of Time''</text:p>
          </table:table-cell>
          <table:table-cell table:style-name="General_20_Text_20_Empty" table:formula="of:=IF([.G3]=&quot;&quot;;&quot;&quot;;SUBSTITUTE([.G3]; CHAR(10); CHAR(13)))" office:value-type="string" office:string-value="''The Master Of Time''" calcext:value-type="string">
            <text:p>''The Master Of Time''</text:p>
          </table:table-cell>
          <table:table-cell table:style-name="General_20_Text_20_Empty" table:formula="of:=IF(EPITHET=&quot;&quot;;&quot;&quot;;&quot;''&quot;&amp;EPITHET&amp;&quot;''&quot;)" office:value-type="string" office:string-value="''The Master Of Time''" calcext:value-type="string">
            <text:p>''The Master Of Tim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Text"/>
          <table:table-cell/>
          <table:table-cell table:style-name="General_20_Text" table:number-columns-repeated="2"/>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Ticktockman.jpg|right|thumb|Ticktockman]]" calcext:value-type="string">
            <text:p>[[File:Ticktockman.jpg|right|thumb|Ticktockman]]</text:p>
          </table:table-cell>
          <table:table-cell table:style-name="General_20_Text_20_Empty" table:formula="of:=IF([.G5]=&quot;&quot;;&quot;&quot;;SUBSTITUTE([.G5]; CHAR(10); CHAR(13)))" office:value-type="string" office:string-value="[[File:Ticktockman.jpg|right|thumb|Ticktockman]]" calcext:value-type="string">
            <text:p>[[File:Ticktockman.jpg|right|thumb|Ticktockman]]</text:p>
          </table:table-cell>
          <table:table-cell table:style-name="General_20_Text_20_Empty" table:formula="of:=&quot;[[File:&quot;&amp;SUBSTITUTE(BASE_NAME;&quot; &quot;;&quot;_&quot;)&amp;&quot;.jpg|right|thumb|&quot;&amp;NAME&amp;&quot;]]&quot;" office:value-type="string" office:string-value="[[File:Ticktockman.jpg|right|thumb|Ticktockman]]" calcext:value-type="string">
            <text:p>[[File:Ticktockman.jpg|right|thumb|Ticktockma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https://wiki.kaloscomics.com/?title=&quot;&amp;SUBSTITUTE(BASE_NAME;&quot; &quot;;&quot;_&quot;)" office:value-type="string" office:string-value="    https://wiki.kaloscomics.com/?title=Ticktockman" calcext:value-type="string">
            <text:p><text:s text:c="4"/>https://wiki.kaloscomics.com/?title=Ticktockman</text:p>
          </table:table-cell>
          <table:table-cell/>
          <table:table-cell table:style-name="General_20_Text" table:number-columns-repeated="2"/>
          <table:table-cell table:style-name="General_20_Text_20_Empty" table:formula="of:=IF([.F6]=&quot;&quot;;&quot;&quot;;[.F6])" office:value-type="string" office:string-value="*Character sheet: [[Media:Ticktockman_BBCSH_3.24.pdf|PDF]]" calcext:value-type="string">
            <text:p>*Character sheet: [[Media:Ticktockman_BBCSH_3.24.pdf|PDF]]</text:p>
          </table:table-cell>
          <table:table-cell table:style-name="General_20_Text_20_Empty" table:formula="of:=IF([.G6]=&quot;&quot;;&quot;&quot;;SUBSTITUTE([.G6]; CHAR(10); CHAR(13)))" office:value-type="string" office:string-value="*Character sheet: [[Media:Ticktockman_BBCSH_3.24.pdf|PDF]]" calcext:value-type="string">
            <text:p>*Character sheet: [[Media:Ticktockman_BBCSH_3.24.pdf|PDF]]</text:p>
          </table:table-cell>
          <table:table-cell table:style-name="General_20_Text_20_Empty" table:formula="of:=&quot;*Character sheet: [[Media:&quot;&amp;SUBSTITUTE(BASE_NAME;&quot; &quot;;&quot;_&quot;)&amp;&quot;_BBCSH_&quot;&amp;META_VERSION&amp;&quot;.pdf|PDF]]&quot;" office:value-type="string" office:string-value="*Character sheet: [[Media:Ticktockman_BBCSH_3.24.pdf|PDF]]" calcext:value-type="string">
            <text:p>*Character sheet: [[Media:Ticktockman_BBCSH_3.24.pdf|PDF]]</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3]=&quot;&quot;;&quot;&quot;;[.D3])" office:value-type="string" office:string-value="''The Master Of Time''&#10;&#13;&#10;[[File:Ticktockman.jpg|right|thumb|Ticktockman]]&#10;*Character sheet: [[Media:Ticktockman_BBCSH_3.24.pdf|PDF]]&#10;*[[Media:Ticktockman_BBCSH_3.24.ods|Character Sheet Helper file]] ([https://www.libreoffice.org/ LibreOffice])&#10;&#13;&#10;{|&#10;|- class=&quot;bb3_tr&quot; &#10;! align=&quot;left&quot; | Quotation&#10;| &amp;quot;Repent, harlequins!&amp;quot;&#10;|- class=&quot;bb3_tr&quot; &#10;! align=&quot;left&quot; | First Appearance&#10;| Astonishing Outsiders #281, 1991&#10;|- class=&quot;bb3_tr&quot; &#10;! align=&quot;left&quot; | Real Name&#10;| Gerald Gearman&#10;|- class=&quot;bb3_tr&quot; &#10;! align=&quot;left&quot; | Identity&#10;| Public ID&#10;|- class=&quot;bb3_tr&quot; &#10;! align=&quot;left&quot; | Player&#10;| NPC&#10;|- class=&quot;bb3_tr&quot; &#10;! align=&quot;left&quot; | Origin&#10;| Equipped&#10;|- class=&quot;bb3_tr&quot; &#10;! align=&quot;left&quot; | Archetype&#10;| Elemental&#10;|- class=&quot;bb3_tr&quot; &#10;! align=&quot;left&quot; | Team Affiliation&#10;| Solo&#10;|- class=&quot;bb3_tr&quot; &#10;! align=&quot;left&quot; | Base Of Operations&#10;| New Orleans, LA, USA&#10;|- class=&quot;bb3_tr&quot; &#10;! align=&quot;left&quot; | Range Of Operations&#10;| National&#10;|}&#10;&#13;&#10;==Description==&#10;{|&#10;|- class=&quot;bb3_tr&quot; &#10;! align=&quot;left&quot; | Age&#10;| 47&#10;||&#10;! align=&quot;left&quot; | Nationality&#10;| American&#10;|- class=&quot;bb3_tr&quot; &#10;! align=&quot;left&quot; | Height&#10;| 178 cm (5' 10&quot;)&#10;||&#10;! align=&quot;left&quot; | Hair&#10;| Brown&#10;|- class=&quot;bb3_tr&quot; &#10;! align=&quot;left&quot; | Weight&#10;| 82 kg (180 lbs)&#10;||&#10;! align=&quot;left&quot; | Eyes&#10;| Brown&#10;|- class=&quot;bb3_tr&quot; &#10;! align=&quot;left&quot; | Gender&#10;| Cis Male&#10;||&#10;! align=&quot;left&quot; | Sexuality&#10;| Heterosexual&#10;|}&#10;&#13;&#10;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10;&#13;&#10;==Attributes==&#10;{|&#10;|- class=&quot;bb3_rating_03&quot; &#10;| Agility 3&#10;|- class=&quot;bb3_rating_02&quot; &#10;| Brawn 2&#10;|- class=&quot;bb3_rating_03&quot; &#10;| Endurance 3&#10;|- class=&quot;bb3_rating_03&quot; &#10;| Presence 3&#10;|- class=&quot;bb3_rating_04&quot; &#10;| Reason 4&#10;|- class=&quot;bb3_rating_07&quot; &#10;| Power Level 7&#10;|- class=&quot;bb3_rating_scale&quot; &#10;! class=&quot;bb3_rating_scale&quot; | &#10;|}&#10;&#13;&#10;*Max Range: 1 km&#10;*Max Area: 100 m radius&#10;&#13;&#10;{|&#10;|- class=&quot;bb3_rating_misc&quot; &#10;| Plot Points: 1&#10;|}&#10;&#13;&#10;*Normal Lift: 55 kg (pony keg of beer)&#10;*Max Lift: 120 kg (heavy adult)&#10;*Throws (25 kg): 2 m&#10;&#13;&#10;==Skills==&#10;*Computing&#10;*Engineering (+)&#10;*Finesse&#10;*Hand-to-hand Combat&#10;*Investigation&#10;*Perception&#10;*Ranged Combat&#10;*Science&#10;&#13;&#10;==Gifts==&#10;*Master Plan&#10;*Minions&#10;*Pro From Dover: Methods engineering&#10;&#13;&#10;==Powers==&#10;;&lt;nowiki&gt;Danger Sense&lt;/nowiki&gt;&#10;:Free action, Self-only&#10;:Probability prediction&#10;;&lt;nowiki&gt;Duplication&lt;/nowiki&gt;&#10;:Quick action, Self-only&#10;:Temporal &quot;glitch&quot;; 125 duplicates&#10;;&lt;nowiki&gt;Extra Actions&lt;/nowiki&gt;&#10;:Quick action, Self-only&#10;;&lt;nowiki&gt;Force Field&lt;/nowiki&gt;&#10;:Quick action, Self-only&#10;;&lt;nowiki&gt;Haste&lt;/nowiki&gt;&#10;:Standard action, Self-only&#10;:x1,250 multiplier&#10;;&lt;nowiki&gt;Intangibility&lt;/nowiki&gt;&#10;:Quick action, Self-only&#10;:&quot;Out of phase&quot; with the timestream&#10;;&lt;nowiki&gt;Regeneration&lt;/nowiki&gt;&#10;:Standard action, Self-only&#10;;&lt;nowiki&gt;Strike&lt;/nowiki&gt;&#10;:Standard action, Hand-to-hand, Normal&#10;:Compressed-time punch&#10;;&lt;nowiki&gt;Super-reason&lt;/nowiki&gt;&#10;:Constant, Self-only&#10;;&lt;nowiki&gt;Super-running&lt;/nowiki&gt;&#10;:Move action, Self-only&#10;&#13;&#10;==Equipment==&#10;;Cell Phone (PL 1)&#10;;Commlink (PL 1)&#10;&#13;&#10;==Movement==&#10;{|&#10;|- class=&quot;bb3_tr&quot; &#10;! align=&quot;left&quot; | &#10;! align=&quot;center&quot; | Base Move&#10;! align=&quot;center&quot; | Double Move&#10;! align=&quot;center&quot; | All-out Move&#10;|- class=&quot;bb3_tr&quot; &#10;! align=&quot;left&quot; | Run&#10;| align=&quot;right&quot; | 13 km&#10;| align=&quot;right&quot; | 26 km&#10;| align=&quot;right&quot; | 78 km (47,000 km/h)&#10;|- class=&quot;bb3_tr&quot; &#10;! align=&quot;left&quot; | Swim&#10;| align=&quot;right&quot; | 3 m&#10;| align=&quot;right&quot; | 6 m&#10;| align=&quot;right&quot; | 18 m (11 km/h)&#10;|- class=&quot;bb3_tr&quot; &#10;! align=&quot;left&quot; | Jump&#10;| align=&quot;right&quot; | 1 m&#10;|}&#10;&#13;&#10;==Personality==&#10;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quot;Repent, harlequins!&quot;&#10;&#13;&#10;===Motivations===&#10;;Control&#10;:The character detests the chaos of human society, and seeks to impose order.&#10;;Vengeance&#10;:The character seeks revenge for some past wrong done to them or their loved ones.&#10;&#13;&#10;==History==&#10;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13;&#13;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10;&#13;&#10;==Powers and Abilities==&#10;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13;&#13;Ticktockman is fluent in American English and numerous computer programming languages.&#10;&#13;&#10;==Summary==&#10;Character Points Spent: 50&lt;br /&gt;&#10;Unspent Experience: 0&lt;br /&gt;&#10;Attributes 28 + Skills 9 + Gifts 3 + Powers 10 + Modifiers 0 = 50 / 50&#10;&#13;&#10;{{DEFAULTSORT:Ticktockman}}&#10;[[Category:Kalos Universe]]&#10;[[Category:New Orleans, LA, USA]]&#10;[[Category:National]]&#10;[[Category:People]]&#10;    [[Category:Villains]]&#10;    [[Category:Solo]]&#10;[[Category:Origin:Equipped]]&#10;[[Category:Archetype:Elemental]]&#10;[[Category:Motivation:Control]]&#10;[[Category:Motivation:Vengeance]]&#10;__NOTOC__" calcext:value-type="string">
            <text:p>''The Master Of Time''</text:p>
            <text:p></text:p>
            <text:p>[[File:Ticktockman.jpg|right|thumb|Ticktockman]]</text:p>
            <text:p>*Character sheet: [[Media:Ticktockman_BBCSH_3.24.pdf|PDF]]</text:p>
            <text:p>*[[Media:Ticktockman_BBCSH_3.24.ods|Character Sheet Helper file]] ([https://www.libreoffice.org/ LibreOffice])</text:p>
            <text:p></text:p>
            <text:p>{|</text:p>
            <text:p>|- class="bb3_tr" </text:p>
            <text:p>! align="left" | Quotation</text:p>
            <text:p>| &amp;quot;Repent, harlequins!&amp;quot;</text:p>
            <text:p>|- class="bb3_tr" </text:p>
            <text:p>! align="left" | First Appearance</text:p>
            <text:p>| Astonishing Outsiders #281, 1991</text:p>
            <text:p>|- class="bb3_tr" </text:p>
            <text:p>! align="left" | Real Name</text:p>
            <text:p>| Gerald Gearman</text:p>
            <text:p>|- class="bb3_tr" </text:p>
            <text:p>! align="left" | Identity</text:p>
            <text:p>| Public ID</text:p>
            <text:p>|- class="bb3_tr" </text:p>
            <text:p>! align="left" | Player</text:p>
            <text:p>| NPC</text:p>
            <text:p>|- class="bb3_tr" </text:p>
            <text:p>! align="left" | Origin</text:p>
            <text:p>| Equipped</text:p>
            <text:p>|- class="bb3_tr" </text:p>
            <text:p>! align="left" | Archetype</text:p>
            <text:p>| Elemental</text:p>
            <text:p>|- class="bb3_tr" </text:p>
            <text:p>! align="left" | Team Affiliation</text:p>
            <text:p>| Solo</text:p>
            <text:p>|- class="bb3_tr" </text:p>
            <text:p>! align="left" | Base Of Operations</text:p>
            <text:p>| New Orleans, LA, USA</text:p>
            <text:p>|- class="bb3_tr" </text:p>
            <text:p>! align="left" | Range Of Operations</text:p>
            <text:p>| National</text:p>
            <text:p>|}</text:p>
            <text:p></text:p>
            <text:p>==Description==</text:p>
            <text:p>{|</text:p>
            <text:p>|- class="bb3_tr" </text:p>
            <text:p>! align="left" | Age</text:p>
            <text:p>| 47</text:p>
            <text:p>||</text:p>
            <text:p>! align="left" | Nationality</text:p>
            <text:p>| American</text:p>
            <text:p>|- class="bb3_tr" </text:p>
            <text:p>! align="left" | Height</text:p>
            <text:p>| 178 cm (5' 10")</text:p>
            <text:p>||</text:p>
            <text:p>! align="left" | Hair</text:p>
            <text:p>| Brown</text:p>
            <text:p>|- class="bb3_tr" </text:p>
            <text:p>! align="left" | Weight</text:p>
            <text:p>| 82 kg (180 lbs)</text:p>
            <text:p>||</text:p>
            <text:p>! align="left" | Eyes</text:p>
            <text:p>| Brown</text:p>
            <text:p>|- class="bb3_tr" </text:p>
            <text:p>! align="left" | Gender</text:p>
            <text:p>| Cis Male</text:p>
            <text:p>||</text:p>
            <text:p>! align="left" | Sexuality</text:p>
            <text:p>| Heterosexual</text:p>
            <text:p>|}</text:p>
            <text:p></text:p>
            <text:p>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text:p>
            <text:p></text:p>
            <text:p>==Attributes==</text:p>
            <text:p>{|</text:p>
            <text:p>|- class="bb3_rating_03" </text:p>
            <text:p>| Agility 3</text:p>
            <text:p>|- class="bb3_rating_02" </text:p>
            <text:p>| Brawn 2</text:p>
            <text:p>|- class="bb3_rating_03" </text:p>
            <text:p>| Endurance 3</text:p>
            <text:p>|- class="bb3_rating_03" </text:p>
            <text:p>| Presence 3</text:p>
            <text:p>|- class="bb3_rating_04" </text:p>
            <text:p>| Reason 4</text:p>
            <text:p>|- class="bb3_rating_07" </text:p>
            <text:p>| Power Level 7</text:p>
            <text:p>|- class="bb3_rating_scale" </text:p>
            <text:p>! class="bb3_rating_scale" | </text:p>
            <text:p>|}</text:p>
            <text:p></text:p>
            <text:p>*Max Range: 1 km</text:p>
            <text:p>*Max Area: 100 m radius</text:p>
            <text:p></text:p>
            <text:p>{|</text:p>
            <text:p>|- class="bb3_rating_misc" </text:p>
            <text:p>| Plot Points: 1</text:p>
            <text:p>|}</text:p>
            <text:p></text:p>
            <text:p>*Normal Lift: 55 kg (pony keg of beer)</text:p>
            <text:p>*Max Lift: 120 kg (heavy adult)</text:p>
            <text:p>*Throws (25 kg): 2 m</text:p>
            <text:p></text:p>
            <text:p>==Skills==</text:p>
            <text:p>*Computing</text:p>
            <text:p>*Engineering (+)</text:p>
            <text:p>*Finesse</text:p>
            <text:p>*Hand-to-hand Combat</text:p>
            <text:p>*Investigation</text:p>
            <text:p>*Perception</text:p>
            <text:p>*Ranged Combat</text:p>
            <text:p>*Science</text:p>
            <text:p></text:p>
            <text:p>==Gifts==</text:p>
            <text:p>*Master Plan</text:p>
            <text:p>*Minions</text:p>
            <text:p>*Pro From Dover: Methods engineering</text:p>
            <text:p></text:p>
            <text:p>==Powers==</text:p>
            <text:p>;&lt;nowiki&gt;Danger Sense&lt;/nowiki&gt;</text:p>
            <text:p>:Free action, Self-only</text:p>
            <text:p>:Probability prediction</text:p>
            <text:p>;&lt;nowiki&gt;Duplication&lt;/nowiki&gt;</text:p>
            <text:p>:Quick action, Self-only</text:p>
            <text:p>:Temporal "glitch"; 125 duplicates</text:p>
            <text:p>;&lt;nowiki&gt;Extra Actions&lt;/nowiki&gt;</text:p>
            <text:p>:Quick action, Self-only</text:p>
            <text:p>;&lt;nowiki&gt;Force Field&lt;/nowiki&gt;</text:p>
            <text:p>:Quick action, Self-only</text:p>
            <text:p>;&lt;nowiki&gt;Haste&lt;/nowiki&gt;</text:p>
            <text:p>:Standard action, Self-only</text:p>
            <text:p>:x1,250 multiplier</text:p>
            <text:p>;&lt;nowiki&gt;Intangibility&lt;/nowiki&gt;</text:p>
            <text:p>:Quick action, Self-only</text:p>
            <text:p>:"Out of phase" with the timestream</text:p>
            <text:p>;&lt;nowiki&gt;Regeneration&lt;/nowiki&gt;</text:p>
            <text:p>:Standard action, Self-only</text:p>
            <text:p>;&lt;nowiki&gt;Strike&lt;/nowiki&gt;</text:p>
            <text:p>:Standard action, Hand-to-hand, Normal</text:p>
            <text:p>:Compressed-time punch</text:p>
            <text:p>;&lt;nowiki&gt;Super-reason&lt;/nowiki&gt;</text:p>
            <text:p>:Constant, Self-only</text:p>
            <text:p>;&lt;nowiki&gt;Super-running&lt;/nowiki&gt;</text:p>
            <text:p>:Move action, Self-only</text:p>
            <text:p></text:p>
            <text:p>==Equipment==</text:p>
            <text:p>;Cell Phone (PL 1)</text:p>
            <text:p>;Commlink (PL 1)</text:p>
            <text:p></text:p>
            <text:p>==Movement==</text:p>
            <text:p>{|</text:p>
            <text:p>|- class="bb3_tr" </text:p>
            <text:p>! align="left" | </text:p>
            <text:p>! align="center" | Base Move</text:p>
            <text:p>! align="center" | Double Move</text:p>
            <text:p>! align="center" | All-out Move</text:p>
            <text:p>|- class="bb3_tr" </text:p>
            <text:p>! align="left" | Run</text:p>
            <text:p>| align="right" | 13 km</text:p>
            <text:p>| align="right" | 26 km</text:p>
            <text:p>| align="right" | 78 km (47,000 km/h)</text:p>
            <text:p>|- class="bb3_tr" </text:p>
            <text:p>! align="left" | Swim</text:p>
            <text:p>| align="right" | 3 m</text:p>
            <text:p>| align="right" | 6 m</text:p>
            <text:p>| align="right" | 18 m (11 km/h)</text:p>
            <text:p>|- class="bb3_tr" </text:p>
            <text:p>! align="left" | Jump</text:p>
            <text:p>| align="right" | 1 m</text:p>
            <text:p>|}</text:p>
            <text:p></text:p>
            <text:p>==Personality==</text:p>
            <text:p>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Repent, harlequins!"</text:p>
            <text:p></text:p>
            <text:p>===Motivations===</text:p>
            <text:p>;Control</text:p>
            <text:p>:The character detests the chaos of human society, and seeks to impose order.</text:p>
            <text:p>;Vengeance</text:p>
            <text:p>:The character seeks revenge for some past wrong done to them or their loved ones.</text:p>
            <text:p></text:p>
            <text:p>==History==</text:p>
            <text:p>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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text:p>
            <text:p></text:p>
            <text:p>==Powers and Abilities==</text:p>
            <text:p>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Ticktockman is fluent in American English and numerous computer programming languages.</text:p>
            <text:p></text:p>
            <text:p>==Summary==</text:p>
            <text:p>Character Points Spent: 50&lt;br /&gt;</text:p>
            <text:p>Unspent Experience: 0&lt;br /&gt;</text:p>
            <text:p>Attributes 28 + Skills 9 + Gifts 3 + Powers 10 + Modifiers 0 = 50 / 50</text:p>
            <text:p></text:p>
            <text:p>{{DEFAULTSORT:Ticktockman}}</text:p>
            <text:p>[[Category:Kalos Universe]]</text:p>
            <text:p>[[Category:New Orleans, LA, USA]]</text:p>
            <text:p>[[Category:National]]</text:p>
            <text:p>[[Category:People]]</text:p>
            <text:p>    [[Category:Villains]]</text:p>
            <text:p>    [[Category:Solo]]</text:p>
            <text:p>[[Category:Origin:Equipped]]</text:p>
            <text:p>[[Category:Archetype:Elemental]]</text:p>
            <text:p>[[Category:Motivation:Control]]</text:p>
            <text:p>[[Category:Motivation:Vengeance]]</text:p>
            <text:p>__NOTOC__</text:p>
          </table:table-cell>
          <table:table-cell table:style-name="General_20_Text" table:number-columns-repeated="2"/>
          <table:table-cell table:style-name="General_20_Text_20_Empty" table:formula="of:=IF([.F7]=&quot;&quot;;&quot;&quot;;[.F7])" office:value-type="string" office:string-value="*[[Media:Ticktockman_BBCSH_3.24.ods|Character Sheet Helper file]] ([https://www.libreoffice.org/ LibreOffice])" calcext:value-type="string">
            <text:p>*[[Media:Ticktockman_BBCSH_3.24.ods|Character Sheet Helper file]] ([https://www.libreoffice.org/ LibreOffice])</text:p>
          </table:table-cell>
          <table:table-cell table:style-name="General_20_Text_20_Empty" table:formula="of:=IF([.G7]=&quot;&quot;;&quot;&quot;;SUBSTITUTE([.G7]; CHAR(10); CHAR(13)))" office:value-type="string" office:string-value="*[[Media:Ticktockman_BBCSH_3.24.ods|Character Sheet Helper file]] ([https://www.libreoffice.org/ LibreOffice])" calcext:value-type="string">
            <text:p>*[[Media:Ticktockman_BBCSH_3.24.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Ticktockman_BBCSH_3.24.ods|Character Sheet Helper file]] ([https://www.libreoffice.org/ LibreOffice])" calcext:value-type="string">
            <text:p>*[[Media:Ticktockman_BBCSH_3.24.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quot;&amp;SUBSTITUTE(BASE_NAME;&quot; &quot;;&quot;_&quot;)&amp;&quot;.jpg&quot;" office:value-type="string" office:string-value="    Ticktockman.jpg" calcext:value-type="string">
            <text:p><text:s text:c="4"/>Ticktockman.jpg</text:p>
          </table:table-cell>
          <table:table-cell/>
          <table:table-cell table:style-name="General_20_Text" table:number-columns-repeated="2"/>
          <table:table-cell table:style-name="General_20_Text_20_Empty" table:formula="of:=IF([.F12]=&quot;&quot;;&quot;&quot;;[.F12])" office:value-type="string" office:string-value="| &amp;quot;Repent, harlequins!&amp;quot;" calcext:value-type="string">
            <text:p>| &amp;quot;Repent, harlequins!&amp;quot;</text:p>
          </table:table-cell>
          <table:table-cell table:style-name="General_20_Text_20_Empty" table:formula="of:=IF([.G12]=&quot;&quot;;&quot;&quot;;SUBSTITUTE([.G12]; CHAR(10); CHAR(13)))" office:value-type="string" office:string-value="| &amp;quot;Repent, harlequins!&amp;quot;" calcext:value-type="string">
            <text:p>| &amp;quot;Repent, harlequins!&amp;quot;</text:p>
          </table:table-cell>
          <table:table-cell table:style-name="General_20_Text_20_Empty" table:formula="of:=&quot;| &amp;quot;&quot;&amp;QUOTATION&amp;&quot;&amp;quot;&quot;" office:value-type="string" office:string-value="| &amp;quot;Repent, harlequins!&amp;quot;" calcext:value-type="string">
            <text:p>| &amp;quot;Repent, harlequins!&amp;quo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quot;&amp;SUBSTITUTE(BASE_NAME;&quot; &quot;;&quot;_&quot;)&amp;&quot;_BBCSH_&quot;&amp;META_VERSION&amp;&quot;.ods&quot;" office:value-type="string" office:string-value="    Ticktockman_BBCSH_3.24.ods" calcext:value-type="string">
            <text:p><text:s text:c="4"/>Ticktockman_BBCSH_3.24.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Astonishing Outsiders #281, 1991" calcext:value-type="string">
            <text:p>| Astonishing Outsiders #281, 1991</text:p>
          </table:table-cell>
          <table:table-cell table:style-name="General_20_Text_20_Empty" table:formula="of:=IF([.G15]=&quot;&quot;;&quot;&quot;;SUBSTITUTE([.G15]; CHAR(10); CHAR(13)))" office:value-type="string" office:string-value="| Astonishing Outsiders #281, 1991" calcext:value-type="string">
            <text:p>| Astonishing Outsiders #281, 1991</text:p>
          </table:table-cell>
          <table:table-cell table:style-name="General_20_Text_20_Empty" table:formula="of:=&quot;| &quot;&amp;FIRST_APPEARANCE" office:value-type="string" office:string-value="| Astonishing Outsiders #281, 1991" calcext:value-type="string">
            <text:p>| Astonishing Outsiders #281, 1991</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8]=&quot;&quot;;&quot;&quot;;[.F18])" office:value-type="string" office:string-value="| Gerald Gearman" calcext:value-type="string">
            <text:p>| Gerald Gearman</text:p>
          </table:table-cell>
          <table:table-cell table:style-name="General_20_Text_20_Empty" table:formula="of:=IF([.G18]=&quot;&quot;;&quot;&quot;;SUBSTITUTE([.G18]; CHAR(10); CHAR(13)))" office:value-type="string" office:string-value="| Gerald Gearman" calcext:value-type="string">
            <text:p>| Gerald Gearman</text:p>
          </table:table-cell>
          <table:table-cell table:style-name="General_20_Text_20_Empty" table:formula="of:=&quot;| &quot;&amp;REAL_NAME" office:value-type="string" office:string-value="| Gerald Gearman" calcext:value-type="string">
            <text:p>| Gerald Gearma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7]=&quot;&quot;;&quot;&quot;;[.F27])" office:value-type="string" office:string-value="| Equipped" calcext:value-type="string">
            <text:p>| Equipped</text:p>
          </table:table-cell>
          <table:table-cell table:style-name="General_20_Text_20_Empty" table:formula="of:=IF([.G27]=&quot;&quot;;&quot;&quot;;SUBSTITUTE([.G27]; CHAR(10); CHAR(13)))" office:value-type="string" office:string-value="| Equipped" calcext:value-type="string">
            <text:p>| Equipped</text:p>
          </table:table-cell>
          <table:table-cell table:style-name="General_20_Text_20_Empty" table:formula="of:=&quot;| &quot;&amp;ORIGIN" office:value-type="string" office:string-value="| Equipped" calcext:value-type="string">
            <text:p>| Equipped</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0]=&quot;&quot;;&quot;&quot;;[.F30])" office:value-type="string" office:string-value="| Elemental" calcext:value-type="string">
            <text:p>| Elemental</text:p>
          </table:table-cell>
          <table:table-cell table:style-name="General_20_Text_20_Empty" table:formula="of:=IF([.G30]=&quot;&quot;;&quot;&quot;;SUBSTITUTE([.G30]; CHAR(10); CHAR(13)))" office:value-type="string" office:string-value="| Elemental" calcext:value-type="string">
            <text:p>| Elemental</text:p>
          </table:table-cell>
          <table:table-cell table:style-name="General_20_Text_20_Empty" table:formula="of:=&quot;| &quot;&amp;ARCHETYPE" office:value-type="string" office:string-value="| Elemental" calcext:value-type="string">
            <text:p>| Ele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3]=&quot;&quot;;&quot;&quot;;[.F33])" office:value-type="string" office:string-value="| Solo" calcext:value-type="string">
            <text:p>| Solo</text:p>
          </table:table-cell>
          <table:table-cell table:style-name="General_20_Text_20_Empty" table:formula="of:=IF([.G33]=&quot;&quot;;&quot;&quot;;SUBSTITUTE([.G33]; CHAR(10); CHAR(13)))" office:value-type="string" office:string-value="| Solo" calcext:value-type="string">
            <text:p>| Solo</text:p>
          </table:table-cell>
          <table:table-cell table:style-name="General_20_Text_20_Empty" table:formula="of:=&quot;| &quot;&amp;TEAM" office:value-type="string" office:string-value="| Solo" calcext:value-type="string">
            <text:p>| Solo</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6]=&quot;&quot;;&quot;&quot;;[.F36])" office:value-type="string" office:string-value="| New Orleans, LA, USA" calcext:value-type="string">
            <text:p>| New Orleans, LA, USA</text:p>
          </table:table-cell>
          <table:table-cell table:style-name="General_20_Text_20_Empty" table:formula="of:=IF([.G36]=&quot;&quot;;&quot;&quot;;SUBSTITUTE([.G36]; CHAR(10); CHAR(13)))" office:value-type="string" office:string-value="| New Orleans, LA, USA" calcext:value-type="string">
            <text:p>| New Orleans, LA, USA</text:p>
          </table:table-cell>
          <table:table-cell table:style-name="General_20_Text_20_Empty" table:formula="of:=&quot;| &quot;&amp;IF(BASE_OPERATIONS=&quot;&quot;;&quot;&quot;;BASE_OPERATIONS)" office:value-type="string" office:string-value="| New Orleans, LA, USA" calcext:value-type="string">
            <text:p>| New Orleans, LA, USA</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9]=&quot;&quot;;&quot;&quot;;[.F39])" office:value-type="string" office:string-value="| National" calcext:value-type="string">
            <text:p>| National</text:p>
          </table:table-cell>
          <table:table-cell table:style-name="General_20_Text_20_Empty" table:formula="of:=IF([.G39]=&quot;&quot;;&quot;&quot;;SUBSTITUTE([.G39]; CHAR(10); CHAR(13)))" office:value-type="string" office:string-value="| National" calcext:value-type="string">
            <text:p>| National</text:p>
          </table:table-cell>
          <table:table-cell table:style-name="General_20_Text_20_Empty" table:formula="of:=&quot;| &quot;&amp;RANGE_OPERATIONS" office:value-type="string" office:string-value="| National" calcext:value-type="string">
            <text:p>| Nation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6]=&quot;&quot;;&quot;&quot;;[.F46])" office:value-type="string" office:string-value="| 47" calcext:value-type="string">
            <text:p>| 47</text:p>
          </table:table-cell>
          <table:table-cell table:style-name="General_20_Text_20_Empty" table:formula="of:=IF([.G46]=&quot;&quot;;&quot;&quot;;SUBSTITUTE([.G46]; CHAR(10); CHAR(13)))" office:value-type="string" office:string-value="| 47" calcext:value-type="string">
            <text:p>| 47</text:p>
          </table:table-cell>
          <table:table-cell table:style-name="General_20_Text_20_Empty" table:formula="of:=&quot;| &quot;&amp;AGE" office:value-type="string" office:string-value="| 47" calcext:value-type="string">
            <text:p>| 47</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2]=&quot;&quot;;&quot;&quot;;[.F52])" office:value-type="string" office:string-value="| 178 cm (5' 10&quot;)" calcext:value-type="string">
            <text:p>| 178 cm (5' 10")</text:p>
          </table:table-cell>
          <table:table-cell table:style-name="General_20_Text_20_Empty" table:formula="of:=IF([.G52]=&quot;&quot;;&quot;&quot;;SUBSTITUTE([.G52]; CHAR(10); CHAR(13)))" office:value-type="string" office:string-value="| 178 cm (5' 10&quot;)" calcext:value-type="string">
            <text:p>| 178 cm (5' 10")</text:p>
          </table:table-cell>
          <table:table-cell table:style-name="General_20_Text_20_Empty" table:formula="of:=&quot;| &quot;&amp;HEIGHT" office:value-type="string" office:string-value="| 178 cm (5' 10&quot;)" calcext:value-type="string">
            <text:p>| 178 cm (5' 10")</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5]=&quot;&quot;;&quot;&quot;;[.F55])" office:value-type="string" office:string-value="| Brown" calcext:value-type="string">
            <text:p>| Brown</text:p>
          </table:table-cell>
          <table:table-cell table:style-name="General_20_Text_20_Empty" table:formula="of:=IF([.G55]=&quot;&quot;;&quot;&quot;;SUBSTITUTE([.G55]; CHAR(10); CHAR(13)))" office:value-type="string" office:string-value="| Brown" calcext:value-type="string">
            <text:p>| Brown</text:p>
          </table:table-cell>
          <table:table-cell table:style-name="General_20_Text_20_Empty" table:formula="of:=&quot;| &quot;&amp;HAIR"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8]=&quot;&quot;;&quot;&quot;;[.F58])" office:value-type="string" office:string-value="| 82 kg (180 lbs)" calcext:value-type="string">
            <text:p>| 82 kg (180 lbs)</text:p>
          </table:table-cell>
          <table:table-cell table:style-name="General_20_Text_20_Empty" table:formula="of:=IF([.G58]=&quot;&quot;;&quot;&quot;;SUBSTITUTE([.G58]; CHAR(10); CHAR(13)))" office:value-type="string" office:string-value="| 82 kg (180 lbs)" calcext:value-type="string">
            <text:p>| 82 kg (180 lbs)</text:p>
          </table:table-cell>
          <table:table-cell table:style-name="General_20_Text_20_Empty" table:formula="of:=&quot;| &quot;&amp;WEIGHT" office:value-type="string" office:string-value="| 82 kg (180 lbs)" calcext:value-type="string">
            <text:p>| 82 kg (180 lb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4]=&quot;&quot;;&quot;&quot;;[.F64])" office:value-type="string" office:string-value="| Cis Male" calcext:value-type="string">
            <text:p>| Cis Male</text:p>
          </table:table-cell>
          <table:table-cell table:style-name="General_20_Text_20_Empty" table:formula="of:=IF([.G64]=&quot;&quot;;&quot;&quot;;SUBSTITUTE([.G64]; CHAR(10); CHAR(13)))" office:value-type="string" office:string-value="| Cis Male" calcext:value-type="string">
            <text:p>| Cis Male</text:p>
          </table:table-cell>
          <table:table-cell table:style-name="General_20_Text_20_Empty" table:formula="of:=&quot;| &quot;&amp;GENDER" office:value-type="string" office:string-value="| Cis Male" calcext:value-type="string">
            <text:p>| Cis Mal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7]=&quot;&quot;;&quot;&quot;;[.F67])" office:value-type="string" office:string-value="| Heterosexual" calcext:value-type="string">
            <text:p>| Heterosexual</text:p>
          </table:table-cell>
          <table:table-cell table:style-name="General_20_Text_20_Empty" table:formula="of:=IF([.G67]=&quot;&quot;;&quot;&quot;;SUBSTITUTE([.G67]; CHAR(10); CHAR(13)))" office:value-type="string" office:string-value="| Heterosexual" calcext:value-type="string">
            <text:p>| Heterosexual</text:p>
          </table:table-cell>
          <table:table-cell table:style-name="General_20_Text_20_Empty" table:formula="of:=&quot;| &quot;&amp;SEXUALITY" office:value-type="string" office:string-value="| Heterosexual" calcext:value-type="string">
            <text:p>| Heterosexu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0]=&quot;&quot;;&quot;&quot;;[.F70])" office:value-type="string" office:string-value="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 calcext:value-type="string">
            <text:p>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text:p>
          </table:table-cell>
          <table:table-cell table:style-name="General_20_Text_20_Empty" table:formula="of:=IF([.G70]=&quot;&quot;;&quot;&quot;;SUBSTITUTE([.G70]; CHAR(10); CHAR(13)))" office:value-type="string" office:string-value="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 calcext:value-type="string">
            <text:p>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text:p>
          </table:table-cell>
          <table:table-cell table:style-name="General_20_Text_20_Empty" table:formula="of:=IF(DESCRIPTION=&quot;&quot;;&quot;&quot;;DESCRIPTION)" office:value-type="string" office:string-value="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 calcext:value-type="string">
            <text:p>Ticktockman is a fit Caucasian man with tan skin, brown eyes, and brown hair. Ticktockman wears a dark jumpsuit with a large mechanical clock face on the chest, and heavy boots and gloves. When his time belt is active, the clock hands spin furiously, and his outline and features appear blurry and indistinct. When stealing, Ticktockman prefers to get in and get out in the most efficient manner possible. When acting to punish wastrels and the inefficient, he takes more time in order to ensure that his message has been received and understood.</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4]=&quot;&quot;;&quot;&quot;;[.F74])" office:value-type="string" office:string-value="|- class=&quot;bb3_rating_03&quot; " calcext:value-type="string">
            <text:p>|- class="bb3_rating_03" </text:p>
          </table:table-cell>
          <table:table-cell table:style-name="General_20_Text_20_Empty" table:formula="of:=IF([.G74]=&quot;&quot;;&quot;&quot;;SUBSTITUTE([.G74]; CHAR(10); CHAR(13)))" office:value-type="string" office:string-value="|- class=&quot;bb3_rating_03&quot; " calcext:value-type="string">
            <text:p>|- class="bb3_rating_03" </text:p>
          </table:table-cell>
          <table:table-cell table:style-name="General_20_Text_20_Empty" table:formula="of:=&quot;|- class=&quot;&quot;bb3_rating_&quot;&amp;AGILITY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5]=&quot;&quot;;&quot;&quot;;[.F75])" office:value-type="string" office:string-value="| Agility 3" calcext:value-type="string">
            <text:p>| Agility 3</text:p>
          </table:table-cell>
          <table:table-cell table:style-name="General_20_Text_20_Empty" table:formula="of:=IF([.G75]=&quot;&quot;;&quot;&quot;;SUBSTITUTE([.G75]; CHAR(10); CHAR(13)))" office:value-type="string" office:string-value="| Agility 3" calcext:value-type="string">
            <text:p>| Agility 3</text:p>
          </table:table-cell>
          <table:table-cell table:style-name="General_20_Text_20_Empty" table:formula="of:=&quot;| Agility &quot;&amp;AGILITY" office:value-type="string" office:string-value="| Agility 3" calcext:value-type="string">
            <text:p>| Agility 3</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6]=&quot;&quot;;&quot;&quot;;[.F76])" office:value-type="string" office:string-value="|- class=&quot;bb3_rating_02&quot; " calcext:value-type="string">
            <text:p>|- class="bb3_rating_02" </text:p>
          </table:table-cell>
          <table:table-cell table:style-name="General_20_Text_20_Empty" table:formula="of:=IF([.G76]=&quot;&quot;;&quot;&quot;;SUBSTITUTE([.G76]; CHAR(10); CHAR(13)))" office:value-type="string" office:string-value="|- class=&quot;bb3_rating_02&quot; " calcext:value-type="string">
            <text:p>|- class="bb3_rating_02" </text:p>
          </table:table-cell>
          <table:table-cell table:style-name="General_20_Text_20_Empty" table:formula="of:=&quot;|- class=&quot;&quot;bb3_rating_&quot;&amp;BRAW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7]=&quot;&quot;;&quot;&quot;;[.F77])" office:value-type="string" office:string-value="| Brawn 2" calcext:value-type="string">
            <text:p>| Brawn 2</text:p>
          </table:table-cell>
          <table:table-cell table:style-name="General_20_Text_20_Empty" table:formula="of:=IF([.G77]=&quot;&quot;;&quot;&quot;;SUBSTITUTE([.G77]; CHAR(10); CHAR(13)))" office:value-type="string" office:string-value="| Brawn 2" calcext:value-type="string">
            <text:p>| Brawn 2</text:p>
          </table:table-cell>
          <table:table-cell table:style-name="General_20_Text_20_Empty" table:formula="of:=&quot;| Brawn &quot;&amp;BRAWN" office:value-type="string" office:string-value="| Brawn 2" calcext:value-type="string">
            <text:p>| Brawn 2</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8]=&quot;&quot;;&quot;&quot;;[.F78])" office:value-type="string" office:string-value="|- class=&quot;bb3_rating_03&quot; " calcext:value-type="string">
            <text:p>|- class="bb3_rating_03" </text:p>
          </table:table-cell>
          <table:table-cell table:style-name="General_20_Text_20_Empty" table:formula="of:=IF([.G78]=&quot;&quot;;&quot;&quot;;SUBSTITUTE([.G78]; CHAR(10); CHAR(13)))" office:value-type="string" office:string-value="|- class=&quot;bb3_rating_03&quot; " calcext:value-type="string">
            <text:p>|- class="bb3_rating_03" </text:p>
          </table:table-cell>
          <table:table-cell table:style-name="General_20_Text_20_Empty" table:formula="of:=&quot;|- class=&quot;&quot;bb3_rating_&quot;&amp;ENDURANCE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9]=&quot;&quot;;&quot;&quot;;[.F79])" office:value-type="string" office:string-value="| Endurance 3" calcext:value-type="string">
            <text:p>| Endurance 3</text:p>
          </table:table-cell>
          <table:table-cell table:style-name="General_20_Text_20_Empty" table:formula="of:=IF([.G79]=&quot;&quot;;&quot;&quot;;SUBSTITUTE([.G79]; CHAR(10); CHAR(13)))" office:value-type="string" office:string-value="| Endurance 3" calcext:value-type="string">
            <text:p>| Endurance 3</text:p>
          </table:table-cell>
          <table:table-cell table:style-name="General_20_Text_20_Empty" table:formula="of:=&quot;| Endurance &quot;&amp;ENDURANCE" office:value-type="string" office:string-value="| Endurance 3" calcext:value-type="string">
            <text:p>| Endurance 3</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0]=&quot;&quot;;&quot;&quot;;[.F80])" office:value-type="string" office:string-value="|- class=&quot;bb3_rating_03&quot; " calcext:value-type="string">
            <text:p>|- class="bb3_rating_03" </text:p>
          </table:table-cell>
          <table:table-cell table:style-name="General_20_Text_20_Empty" table:formula="of:=IF([.G80]=&quot;&quot;;&quot;&quot;;SUBSTITUTE([.G80]; CHAR(10); CHAR(13)))" office:value-type="string" office:string-value="|- class=&quot;bb3_rating_03&quot; " calcext:value-type="string">
            <text:p>|- class="bb3_rating_03" </text:p>
          </table:table-cell>
          <table:table-cell table:style-name="General_20_Text_20_Empty" table:formula="of:=&quot;|- class=&quot;&quot;bb3_rating_&quot;&amp;PRESENCE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1]=&quot;&quot;;&quot;&quot;;[.F81])" office:value-type="string" office:string-value="| Presence 3" calcext:value-type="string">
            <text:p>| Presence 3</text:p>
          </table:table-cell>
          <table:table-cell table:style-name="General_20_Text_20_Empty" table:formula="of:=IF([.G81]=&quot;&quot;;&quot;&quot;;SUBSTITUTE([.G81]; CHAR(10); CHAR(13)))" office:value-type="string" office:string-value="| Presence 3" calcext:value-type="string">
            <text:p>| Presence 3</text:p>
          </table:table-cell>
          <table:table-cell table:style-name="General_20_Text_20_Empty" table:formula="of:=&quot;| Presence &quot;&amp;PRESENCE" office:value-type="string" office:string-value="| Presence 3" calcext:value-type="string">
            <text:p>| Presence 3</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2]=&quot;&quot;;&quot;&quot;;[.F82])" office:value-type="string" office:string-value="|- class=&quot;bb3_rating_04&quot; " calcext:value-type="string">
            <text:p>|- class="bb3_rating_04" </text:p>
          </table:table-cell>
          <table:table-cell table:style-name="General_20_Text_20_Empty" table:formula="of:=IF([.G82]=&quot;&quot;;&quot;&quot;;SUBSTITUTE([.G82]; CHAR(10); CHAR(13)))" office:value-type="string" office:string-value="|- class=&quot;bb3_rating_04&quot; " calcext:value-type="string">
            <text:p>|- class="bb3_rating_04" </text:p>
          </table:table-cell>
          <table:table-cell table:style-name="General_20_Text_20_Empty" table:formula="of:=&quot;|- class=&quot;&quot;bb3_rating_&quot;&amp;REASON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3]=&quot;&quot;;&quot;&quot;;[.F83])" office:value-type="string" office:string-value="| Reason 4" calcext:value-type="string">
            <text:p>| Reason 4</text:p>
          </table:table-cell>
          <table:table-cell table:style-name="General_20_Text_20_Empty" table:formula="of:=IF([.G83]=&quot;&quot;;&quot;&quot;;SUBSTITUTE([.G83]; CHAR(10); CHAR(13)))" office:value-type="string" office:string-value="| Reason 4" calcext:value-type="string">
            <text:p>| Reason 4</text:p>
          </table:table-cell>
          <table:table-cell table:style-name="General_20_Text_20_Empty" table:formula="of:=&quot;| Reason &quot;&amp;REASON" office:value-type="string" office:string-value="| Reason 4" calcext:value-type="string">
            <text:p>| Reason 4</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4]=&quot;&quot;;&quot;&quot;;[.F84])" office:value-type="string" office:string-value="|- class=&quot;bb3_rating_07&quot; " calcext:value-type="string">
            <text:p>|- class="bb3_rating_07" </text:p>
          </table:table-cell>
          <table:table-cell table:style-name="General_20_Text_20_Empty" table:formula="of:=IF([.G84]=&quot;&quot;;&quot;&quot;;SUBSTITUTE([.G84]; CHAR(10); CHAR(13)))" office:value-type="string" office:string-value="|- class=&quot;bb3_rating_07&quot; " calcext:value-type="string">
            <text:p>|- class="bb3_rating_07" </text:p>
          </table:table-cell>
          <table:table-cell table:style-name="General_20_Text_20_Empty" table:formula="of:=&quot;|- class=&quot;&quot;bb3_rating_&quot;&amp;POWER_LEVEL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5]=&quot;&quot;;&quot;&quot;;[.F85])" office:value-type="string" office:string-value="| Power Level 7" calcext:value-type="string">
            <text:p>| Power Level 7</text:p>
          </table:table-cell>
          <table:table-cell table:style-name="General_20_Text_20_Empty" table:formula="of:=IF([.G85]=&quot;&quot;;&quot;&quot;;SUBSTITUTE([.G85]; CHAR(10); CHAR(13)))" office:value-type="string" office:string-value="| Power Level 7" calcext:value-type="string">
            <text:p>| Power Level 7</text:p>
          </table:table-cell>
          <table:table-cell table:style-name="General_20_Text_20_Empty" table:formula="of:=&quot;| Power Level &quot;&amp;POWER_LEVEL" office:value-type="string" office:string-value="| Power Level 7" calcext:value-type="string">
            <text:p>| Power Level 7</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90]=&quot;&quot;;&quot;&quot;;[.F90])" office:value-type="string" office:string-value="*Max Range: 1 km" calcext:value-type="string">
            <text:p>*Max Range: 1 km</text:p>
          </table:table-cell>
          <table:table-cell table:style-name="General_20_Text_20_Empty" table:formula="of:=IF([.G90]=&quot;&quot;;&quot;&quot;;SUBSTITUTE([.G90]; CHAR(10); CHAR(13)))" office:value-type="string" office:string-value="*Max Range: 1 km" calcext:value-type="string">
            <text:p>*Max Range: 1 km</text:p>
          </table:table-cell>
          <table:table-cell table:style-name="General_20_Text_20_Empty" table:formula="of:=IF(MAX_RANGE_NOTE=&quot;&quot;;&quot;&quot;;&quot;*&quot;&amp;MAX_RANGE_NOTE)" office:value-type="string" office:string-value="*Max Range: 1 km" calcext:value-type="string">
            <text:p>*Max Range: 1 k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1]=&quot;&quot;;&quot;&quot;;[.F91])" office:value-type="string" office:string-value="*Max Area: 100 m radius" calcext:value-type="string">
            <text:p>*Max Area: 100 m radius</text:p>
          </table:table-cell>
          <table:table-cell table:style-name="General_20_Text_20_Empty" table:formula="of:=IF([.G91]=&quot;&quot;;&quot;&quot;;SUBSTITUTE([.G91]; CHAR(10); CHAR(13)))" office:value-type="string" office:string-value="*Max Area: 100 m radius" calcext:value-type="string">
            <text:p>*Max Area: 100 m radius</text:p>
          </table:table-cell>
          <table:table-cell table:style-name="General_20_Text_20_Empty" table:formula="of:=IF(MAX_AREA_NOTE=&quot;&quot;;&quot;&quot;;&quot;*&quot;&amp;MAX_AREA_NOTE)" office:value-type="string" office:string-value="*Max Area: 100 m radius" calcext:value-type="string">
            <text:p>*Max Area: 10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2]=&quot;&quot;;&quot;&quot;;[.F92])">
            <text:p/>
          </table:table-cell>
          <table:table-cell table:style-name="General_20_Text_20_Empty" table:formula="of:=IF([.G92]=&quot;&quot;;&quot;&quot;;SUBSTITUTE([.G92];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4]=&quot;&quot;;&quot;&quot;;[.F94])" office:value-type="string" office:string-value="{|" calcext:value-type="string">
            <text:p>{|</text:p>
          </table:table-cell>
          <table:table-cell table:style-name="General_20_Text_20_Empty" table:formula="of:=IF([.G94]=&quot;&quot;;&quot;&quot;;SUBSTITUTE([.G94];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5]=&quot;&quot;;&quot;&quot;;[.F95])" office:value-type="string" office:string-value="|- class=&quot;bb3_rating_misc&quot; " calcext:value-type="string">
            <text:p>|- class="bb3_rating_misc" </text:p>
          </table:table-cell>
          <table:table-cell table:style-name="General_20_Text_20_Empty" table:formula="of:=IF([.G95]=&quot;&quot;;&quot;&quot;;SUBSTITUTE([.G95]; CHAR(10); CHAR(13)))" office:value-type="string" office:string-value="|- class=&quot;bb3_rating_misc&quot; " calcext:value-type="string">
            <text:p>|- class="bb3_rating_misc" </text:p>
          </table:table-cell>
          <table:table-cell table:style-name="General_20_Text_20_Empty" table:formula="of:=&quot;|- class=&quot;&quot;bb3_rating_misc&quot;&quot; &quot;" office:value-type="string" office:string-value="|- class=&quot;bb3_rating_misc&quot; " calcext:value-type="string">
            <text:p>|- class="bb3_rating_misc"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6]=&quot;&quot;;&quot;&quot;;[.F96])" office:value-type="string" office:string-value="| Plot Points: 1" calcext:value-type="string">
            <text:p>| Plot Points: 1</text:p>
          </table:table-cell>
          <table:table-cell table:style-name="General_20_Text_20_Empty" table:formula="of:=IF([.G96]=&quot;&quot;;&quot;&quot;;SUBSTITUTE([.G96]; CHAR(10); CHAR(13)))" office:value-type="string" office:string-value="| Plot Points: 1" calcext:value-type="string">
            <text:p>| Plot Points: 1</text:p>
          </table:table-cell>
          <table:table-cell table:style-name="General_20_Text_20_Empty" table:formula="of:=&quot;| Plot Points: &quot;&amp;PLOT_POINTS" office:value-type="string" office:string-value="| Plot Points: 1" calcext:value-type="string">
            <text:p>| Plot Points: 1</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7]=&quot;&quot;;&quot;&quot;;[.F97])" office:value-type="string" office:string-value="|}" calcext:value-type="string">
            <text:p>|}</text:p>
          </table:table-cell>
          <table:table-cell table:style-name="General_20_Text_20_Empty" table:formula="of:=IF([.G97]=&quot;&quot;;&quot;&quot;;SUBSTITUTE([.G9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98]=&quot;&quot;;&quot;&quot;;[.F98])" office:value-type="string" office:string-value="&#13;" calcext:value-type="string">
            <text:p></text:p>
          </table:table-cell>
          <table:table-cell table:style-name="General_20_Text_20_Empty" table:formula="of:=IF([.G98]=&quot;&quot;;&quot;&quot;;SUBSTITUTE([.G9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99]=&quot;&quot;;&quot;&quot;;[.F99])" office:value-type="string" office:string-value="*Normal Lift: 55 kg (pony keg of beer)" calcext:value-type="string">
            <text:p>*Normal Lift: 55 kg (pony keg of beer)</text:p>
          </table:table-cell>
          <table:table-cell table:style-name="General_20_Text_20_Empty" table:formula="of:=IF([.G99]=&quot;&quot;;&quot;&quot;;SUBSTITUTE([.G99]; CHAR(10); CHAR(13)))" office:value-type="string" office:string-value="*Normal Lift: 55 kg (pony keg of beer)" calcext:value-type="string">
            <text:p>*Normal Lift: 55 kg (pony keg of beer)</text:p>
          </table:table-cell>
          <table:table-cell table:style-name="General_20_Text_20_Empty" table:formula="of:=&quot;*&quot;&amp;[$Attributes.G9]" office:value-type="string" office:string-value="*Normal Lift: 55 kg (pony keg of beer)" calcext:value-type="string">
            <text:p>*Normal Lift: 55 kg (pony keg of bee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00]=&quot;&quot;;&quot;&quot;;[.F100])" office:value-type="string" office:string-value="*Max Lift: 120 kg (heavy adult)" calcext:value-type="string">
            <text:p>*Max Lift: 120 kg (heavy adult)</text:p>
          </table:table-cell>
          <table:table-cell table:style-name="General_20_Text_20_Empty" table:formula="of:=IF([.G100]=&quot;&quot;;&quot;&quot;;SUBSTITUTE([.G100]; CHAR(10); CHAR(13)))" office:value-type="string" office:string-value="*Max Lift: 120 kg (heavy adult)" calcext:value-type="string">
            <text:p>*Max Lift: 120 kg (heavy adult)</text:p>
          </table:table-cell>
          <table:table-cell table:style-name="General_20_Text_20_Empty" table:formula="of:=&quot;*&quot;&amp;[$Attributes.G10]" office:value-type="string" office:string-value="*Max Lift: 120 kg (heavy adult)" calcext:value-type="string">
            <text:p>*Max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01]=&quot;&quot;;&quot;&quot;;[.F101])" office:value-type="string" office:string-value="*Throws (25 kg): 2 m" calcext:value-type="string">
            <text:p>*Throws (25 kg): 2 m</text:p>
          </table:table-cell>
          <table:table-cell table:style-name="General_20_Text_20_Empty" table:formula="of:=IF([.G101]=&quot;&quot;;&quot;&quot;;SUBSTITUTE([.G101]; CHAR(10); CHAR(13)))" office:value-type="string" office:string-value="*Throws (25 kg): 2 m" calcext:value-type="string">
            <text:p>*Throws (25 kg): 2 m</text:p>
          </table:table-cell>
          <table:table-cell table:style-name="General_20_Text_20_Empty" table:formula="of:=&quot;*&quot;&amp;[$Attributes.G11]" office:value-type="string" office:string-value="*Throws (25 kg): 2 m" calcext:value-type="string">
            <text:p>*Throws (25 kg): 2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103]=&quot;&quot;;COM.MICROSOFT.CONCAT([.F104:.F122])=&quot;&quot;);&quot;&quot;;[.F102])" office:value-type="string" office:string-value="&#13;" calcext:value-type="string">
            <text:p></text:p>
          </table:table-cell>
          <table:table-cell table:style-name="General_20_Text_20_Empty" table:formula="of:=IF([.G102]=&quot;&quot;;&quot;&quot;;SUBSTITUTE([.G1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OR([.F103]=&quot;&quot;;COM.MICROSOFT.CONCAT([.F104:.F122])=&quot;&quot;);&quot;&quot;;[.F103])" office:value-type="string" office:string-value="==Skills==" calcext:value-type="string">
            <text:p>==Skills==</text:p>
          </table:table-cell>
          <table:table-cell table:style-name="General_20_Text_20_Empty" table:formula="of:=IF([.G103]=&quot;&quot;;&quot;&quot;;SUBSTITUTE([.G103];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4]=&quot;&quot;;&quot;&quot;;[.F104])" office:value-type="string" office:string-value="*Computing" calcext:value-type="string">
            <text:p>*Computing</text:p>
          </table:table-cell>
          <table:table-cell table:style-name="General_20_Text_20_Empty" table:formula="of:=IF([.G104]=&quot;&quot;;&quot;&quot;;SUBSTITUTE([.G104]; CHAR(10); CHAR(13)))" office:value-type="string" office:string-value="*Computing" calcext:value-type="string">
            <text:p>*Computing</text:p>
          </table:table-cell>
          <table:table-cell table:style-name="General_20_Text_20_Empty" table:formula="of:=IF([$Skills.H8]=&quot;&quot;;&quot;&quot;;&quot;*&quot;&amp;[$Skills.H8])" office:value-type="string" office:string-value="*Computing" calcext:value-type="string">
            <text:p>*Comput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5]=&quot;&quot;;&quot;&quot;;[.F105])" office:value-type="string" office:string-value="*Engineering (+)" calcext:value-type="string">
            <text:p>*Engineering (+)</text:p>
          </table:table-cell>
          <table:table-cell table:style-name="General_20_Text_20_Empty" table:formula="of:=IF([.G105]=&quot;&quot;;&quot;&quot;;SUBSTITUTE([.G105]; CHAR(10); CHAR(13)))" office:value-type="string" office:string-value="*Engineering (+)" calcext:value-type="string">
            <text:p>*Engineering (+)</text:p>
          </table:table-cell>
          <table:table-cell table:style-name="General_20_Text_20_Empty" table:formula="of:=IF([$Skills.H9]=&quot;&quot;;&quot;&quot;;&quot;*&quot;&amp;[$Skills.H9])" office:value-type="string" office:string-value="*Engineering (+)" calcext:value-type="string">
            <text:p>*Engineering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6]=&quot;&quot;;&quot;&quot;;[.F106])" office:value-type="string" office:string-value="*Finesse" calcext:value-type="string">
            <text:p>*Finesse</text:p>
          </table:table-cell>
          <table:table-cell table:style-name="General_20_Text_20_Empty" table:formula="of:=IF([.G106]=&quot;&quot;;&quot;&quot;;SUBSTITUTE([.G106]; CHAR(10); CHAR(13)))" office:value-type="string" office:string-value="*Finesse" calcext:value-type="string">
            <text:p>*Finesse</text:p>
          </table:table-cell>
          <table:table-cell table:style-name="General_20_Text_20_Empty" table:formula="of:=IF([$Skills.H10]=&quot;&quot;;&quot;&quot;;&quot;*&quot;&amp;[$Skills.H10])" office:value-type="string" office:string-value="*Finesse" calcext:value-type="string">
            <text:p>*Finess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7]=&quot;&quot;;&quot;&quot;;[.F107])" office:value-type="string" office:string-value="*Hand-to-hand Combat" calcext:value-type="string">
            <text:p>*Hand-to-hand Combat</text:p>
          </table:table-cell>
          <table:table-cell table:style-name="General_20_Text_20_Empty" table:formula="of:=IF([.G107]=&quot;&quot;;&quot;&quot;;SUBSTITUTE([.G107]; CHAR(10); CHAR(13)))" office:value-type="string" office:string-value="*Hand-to-hand Combat" calcext:value-type="string">
            <text:p>*Hand-to-hand Combat</text:p>
          </table:table-cell>
          <table:table-cell table:style-name="General_20_Text_20_Empty" table:formula="of:=IF([$Skills.H11]=&quot;&quot;;&quot;&quot;;&quot;*&quot;&amp;[$Skills.H11])"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8]=&quot;&quot;;&quot;&quot;;[.F108])" office:value-type="string" office:string-value="*Investigation" calcext:value-type="string">
            <text:p>*Investigation</text:p>
          </table:table-cell>
          <table:table-cell table:style-name="General_20_Text_20_Empty" table:formula="of:=IF([.G108]=&quot;&quot;;&quot;&quot;;SUBSTITUTE([.G108]; CHAR(10); CHAR(13)))" office:value-type="string" office:string-value="*Investigation" calcext:value-type="string">
            <text:p>*Investigation</text:p>
          </table:table-cell>
          <table:table-cell table:style-name="General_20_Text_20_Empty" table:formula="of:=IF([$Skills.H12]=&quot;&quot;;&quot;&quot;;&quot;*&quot;&amp;[$Skills.H12])" office:value-type="string" office:string-value="*Investigation" calcext:value-type="string">
            <text:p>*Investiga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9]=&quot;&quot;;&quot;&quot;;[.F109])" office:value-type="string" office:string-value="*Perception" calcext:value-type="string">
            <text:p>*Perception</text:p>
          </table:table-cell>
          <table:table-cell table:style-name="General_20_Text_20_Empty" table:formula="of:=IF([.G109]=&quot;&quot;;&quot;&quot;;SUBSTITUTE([.G109]; CHAR(10); CHAR(13)))" office:value-type="string" office:string-value="*Perception" calcext:value-type="string">
            <text:p>*Perception</text:p>
          </table:table-cell>
          <table:table-cell table:style-name="General_20_Text_20_Empty" table:formula="of:=IF([$Skills.H13]=&quot;&quot;;&quot;&quot;;&quot;*&quot;&amp;[$Skills.H13])" office:value-type="string" office:string-value="*Perception" calcext:value-type="string">
            <text:p>*Percep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10]=&quot;&quot;;&quot;&quot;;[.F110])" office:value-type="string" office:string-value="*Ranged Combat" calcext:value-type="string">
            <text:p>*Ranged Combat</text:p>
          </table:table-cell>
          <table:table-cell table:style-name="General_20_Text_20_Empty" table:formula="of:=IF([.G110]=&quot;&quot;;&quot;&quot;;SUBSTITUTE([.G110]; CHAR(10); CHAR(13)))" office:value-type="string" office:string-value="*Ranged Combat" calcext:value-type="string">
            <text:p>*Ranged Combat</text:p>
          </table:table-cell>
          <table:table-cell table:style-name="General_20_Text_20_Empty" table:formula="of:=IF([$Skills.H14]=&quot;&quot;;&quot;&quot;;&quot;*&quot;&amp;[$Skills.H14])"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11]=&quot;&quot;;&quot;&quot;;[.F111])" office:value-type="string" office:string-value="*Science" calcext:value-type="string">
            <text:p>*Science</text:p>
          </table:table-cell>
          <table:table-cell table:style-name="General_20_Text_20_Empty" table:formula="of:=IF([.G111]=&quot;&quot;;&quot;&quot;;SUBSTITUTE([.G111]; CHAR(10); CHAR(13)))" office:value-type="string" office:string-value="*Science" calcext:value-type="string">
            <text:p>*Science</text:p>
          </table:table-cell>
          <table:table-cell table:style-name="General_20_Text_20_Empty" table:formula="of:=IF([$Skills.H15]=&quot;&quot;;&quot;&quot;;&quot;*&quot;&amp;[$Skills.H15])" office:value-type="string" office:string-value="*Science" calcext:value-type="string">
            <text:p>*Scienc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OR([.F124]=&quot;&quot;;COM.MICROSOFT.CONCAT([.F125:.F143])=&quot;&quot;);&quot;&quot;;[.F123])" office:value-type="string" office:string-value="&#13;" calcext:value-type="string">
            <text:p></text:p>
          </table:table-cell>
          <table:table-cell table:style-name="General_20_Text_20_Empty" table:formula="of:=IF([.G123]=&quot;&quot;;&quot;&quot;;SUBSTITUTE([.G12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OR([.F124]=&quot;&quot;;COM.MICROSOFT.CONCAT([.F125:.F143])=&quot;&quot;);&quot;&quot;;[.F124])" office:value-type="string" office:string-value="==Gifts==" calcext:value-type="string">
            <text:p>==Gifts==</text:p>
          </table:table-cell>
          <table:table-cell table:style-name="General_20_Text_20_Empty" table:formula="of:=IF([.G124]=&quot;&quot;;&quot;&quot;;SUBSTITUTE([.G124];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5]=&quot;&quot;;&quot;&quot;;[.F125])" office:value-type="string" office:string-value="*Master Plan" calcext:value-type="string">
            <text:p>*Master Plan</text:p>
          </table:table-cell>
          <table:table-cell table:style-name="General_20_Text_20_Empty" table:formula="of:=IF([.G125]=&quot;&quot;;&quot;&quot;;SUBSTITUTE([.G125]; CHAR(10); CHAR(13)))" office:value-type="string" office:string-value="*Master Plan" calcext:value-type="string">
            <text:p>*Master Plan</text:p>
          </table:table-cell>
          <table:table-cell table:style-name="General_20_Text_20_Empty" table:formula="of:=IF([$Gifts.G8]=&quot;&quot;;&quot;&quot;;&quot;*&quot;&amp;[$Gifts.G8])" office:value-type="string" office:string-value="*Master Plan" calcext:value-type="string">
            <text:p>*Master Pla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6]=&quot;&quot;;&quot;&quot;;[.F126])" office:value-type="string" office:string-value="*Minions" calcext:value-type="string">
            <text:p>*Minions</text:p>
          </table:table-cell>
          <table:table-cell table:style-name="General_20_Text_20_Empty" table:formula="of:=IF([.G126]=&quot;&quot;;&quot;&quot;;SUBSTITUTE([.G126]; CHAR(10); CHAR(13)))" office:value-type="string" office:string-value="*Minions" calcext:value-type="string">
            <text:p>*Minions</text:p>
          </table:table-cell>
          <table:table-cell table:style-name="General_20_Text_20_Empty" table:formula="of:=IF([$Gifts.G9]=&quot;&quot;;&quot;&quot;;&quot;*&quot;&amp;[$Gifts.G9])" office:value-type="string" office:string-value="*Minions" calcext:value-type="string">
            <text:p>*Minion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7]=&quot;&quot;;&quot;&quot;;[.F127])" office:value-type="string" office:string-value="*Pro From Dover: Methods engineering" calcext:value-type="string">
            <text:p>*Pro From Dover: Methods engineering</text:p>
          </table:table-cell>
          <table:table-cell table:style-name="General_20_Text_20_Empty" table:formula="of:=IF([.G127]=&quot;&quot;;&quot;&quot;;SUBSTITUTE([.G127]; CHAR(10); CHAR(13)))" office:value-type="string" office:string-value="*Pro From Dover: Methods engineering" calcext:value-type="string">
            <text:p>*Pro From Dover: Methods engineering</text:p>
          </table:table-cell>
          <table:table-cell table:style-name="General_20_Text_20_Empty" table:formula="of:=IF([$Gifts.G10]=&quot;&quot;;&quot;&quot;;&quot;*&quot;&amp;[$Gifts.G10])" office:value-type="string" office:string-value="*Pro From Dover: Methods engineering" calcext:value-type="string">
            <text:p>*Pro From Dover: Methods engineer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17]=&quot;&quot;;&quot;&quot;;&quot;*&quot;&amp;[$Gifts.G17])">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18]=&quot;&quot;;&quot;&quot;;&quot;*&quot;&amp;[$Gifts.G18])">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19]=&quot;&quot;;&quot;&quot;;&quot;*&quot;&amp;[$Gifts.G19])">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0]=&quot;&quot;;&quot;&quot;;&quot;*&quot;&amp;[$Gifts.G20])">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1]=&quot;&quot;;&quot;&quot;;&quot;*&quot;&amp;[$Gifts.G21])">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OR([.F145]=&quot;&quot;;COM.MICROSOFT.CONCAT([.F146:.F187])=&quot;&quot;);&quot;&quot;;[.F144])" office:value-type="string" office:string-value="&#13;" calcext:value-type="string">
            <text:p></text:p>
          </table:table-cell>
          <table:table-cell table:style-name="General_20_Text_20_Empty" table:formula="of:=IF([.G144]=&quot;&quot;;&quot;&quot;;SUBSTITUTE([.G14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OR([.F145]=&quot;&quot;;COM.MICROSOFT.CONCAT([.F146:.F187])=&quot;&quot;);&quot;&quot;;[.F145])" office:value-type="string" office:string-value="==Powers==" calcext:value-type="string">
            <text:p>==Powers==</text:p>
          </table:table-cell>
          <table:table-cell table:style-name="General_20_Text_20_Empty" table:formula="of:=IF([.G145]=&quot;&quot;;&quot;&quot;;SUBSTITUTE([.G145];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6]=&quot;&quot;;&quot;&quot;;[.F146])" office:value-type="string" office:string-value=";&lt;nowiki&gt;Danger Sense&lt;/nowiki&gt;" calcext:value-type="string">
            <text:p>;&lt;nowiki&gt;Danger Sense&lt;/nowiki&gt;</text:p>
          </table:table-cell>
          <table:table-cell table:style-name="General_20_Text_20_Empty" table:formula="of:=IF([.G146]=&quot;&quot;;&quot;&quot;;SUBSTITUTE([.G146]; CHAR(10); CHAR(13)))" office:value-type="string" office:string-value=";&lt;nowiki&gt;Danger Sense&lt;/nowiki&gt;" calcext:value-type="string">
            <text:p>;&lt;nowiki&gt;Danger Sense&lt;/nowiki&gt;</text:p>
          </table:table-cell>
          <table:table-cell table:style-name="ce115" table:formula="of:=IF([$Powers.G9]=&quot;&quot;;&quot;&quot;;&quot;;&quot;&amp;&quot;&lt;nowiki&gt;&quot;&amp;[$Powers.G9]&amp;&quot;&lt;/nowiki&gt;&quot;)" office:value-type="string" office:string-value=";&lt;nowiki&gt;Danger Sense&lt;/nowiki&gt;" calcext:value-type="string">
            <text:p>;&lt;nowiki&gt;Danger Sense&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7]=&quot;&quot;;&quot;&quot;;[.F147])" office:value-type="string" office:string-value=":Free action, Self-only" calcext:value-type="string">
            <text:p>:Free action, Self-only</text:p>
          </table:table-cell>
          <table:table-cell table:style-name="General_20_Text_20_Empty" table:formula="of:=IF([.G147]=&quot;&quot;;&quot;&quot;;SUBSTITUTE([.G147]; CHAR(10); CHAR(13)))" office:value-type="string" office:string-value=":Free action, Self-only" calcext:value-type="string">
            <text:p>:Free action, Self-only</text:p>
          </table:table-cell>
          <table:table-cell table:style-name="General_20_Text_20_Empty" table:formula="of:=IF([Powers.M10]=&quot;&quot;;&quot;&quot;;&quot;:&quot;&amp;[Powers.M10])"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8]=&quot;&quot;;&quot;&quot;;[.F148])" office:value-type="string" office:string-value=":Probability prediction" calcext:value-type="string">
            <text:p>:Probability prediction</text:p>
          </table:table-cell>
          <table:table-cell table:style-name="General_20_Text_20_Empty" table:formula="of:=IF([.G148]=&quot;&quot;;&quot;&quot;;SUBSTITUTE([.G148]; CHAR(10); CHAR(13)))" office:value-type="string" office:string-value=":Probability prediction" calcext:value-type="string">
            <text:p>:Probability prediction</text:p>
          </table:table-cell>
          <table:table-cell table:style-name="General_20_Text_20_Empty" table:formula="of:=IF([Powers.G10]=&quot;&quot;;&quot;&quot;;&quot;:&quot;&amp;[Powers.G10])" office:value-type="string" office:string-value=":Probability prediction" calcext:value-type="string">
            <text:p>:Probability prediction</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9]=&quot;&quot;;&quot;&quot;;[.F149])" office:value-type="string" office:string-value=";&lt;nowiki&gt;Duplication&lt;/nowiki&gt;" calcext:value-type="string">
            <text:p>;&lt;nowiki&gt;Duplication&lt;/nowiki&gt;</text:p>
          </table:table-cell>
          <table:table-cell table:style-name="General_20_Text_20_Empty" table:formula="of:=IF([.G149]=&quot;&quot;;&quot;&quot;;SUBSTITUTE([.G149]; CHAR(10); CHAR(13)))" office:value-type="string" office:string-value=";&lt;nowiki&gt;Duplication&lt;/nowiki&gt;" calcext:value-type="string">
            <text:p>;&lt;nowiki&gt;Duplication&lt;/nowiki&gt;</text:p>
          </table:table-cell>
          <table:table-cell table:style-name="General_20_Text_20_Empty" table:formula="of:=IF([$Powers.G11]=&quot;&quot;;&quot;&quot;;&quot;;&quot;&amp;&quot;&lt;nowiki&gt;&quot;&amp;[$Powers.G11]&amp;&quot;&lt;/nowiki&gt;&quot;)" office:value-type="string" office:string-value=";&lt;nowiki&gt;Duplication&lt;/nowiki&gt;" calcext:value-type="string">
            <text:p>;&lt;nowiki&gt;Duplication&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0]=&quot;&quot;;&quot;&quot;;[.F150])" office:value-type="string" office:string-value=":Quick action, Self-only" calcext:value-type="string">
            <text:p>:Quick action, Self-only</text:p>
          </table:table-cell>
          <table:table-cell table:style-name="General_20_Text_20_Empty" table:formula="of:=IF([.G150]=&quot;&quot;;&quot;&quot;;SUBSTITUTE([.G150]; CHAR(10); CHAR(13)))" office:value-type="string" office:string-value=":Quick action, Self-only" calcext:value-type="string">
            <text:p>:Quick action, Self-only</text:p>
          </table:table-cell>
          <table:table-cell table:style-name="General_20_Text_20_Empty" table:formula="of:=IF([Powers.M12]=&quot;&quot;;&quot;&quot;;&quot;:&quot;&amp;[Powers.M12])"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1]=&quot;&quot;;&quot;&quot;;[.F151])" office:value-type="string" office:string-value=":Temporal &quot;glitch&quot;; 125 duplicates" calcext:value-type="string">
            <text:p>:Temporal "glitch"; 125 duplicates</text:p>
          </table:table-cell>
          <table:table-cell table:style-name="General_20_Text_20_Empty" table:formula="of:=IF([.G151]=&quot;&quot;;&quot;&quot;;SUBSTITUTE([.G151]; CHAR(10); CHAR(13)))" office:value-type="string" office:string-value=":Temporal &quot;glitch&quot;; 125 duplicates" calcext:value-type="string">
            <text:p>:Temporal "glitch"; 125 duplicates</text:p>
          </table:table-cell>
          <table:table-cell table:style-name="General_20_Text_20_Empty" table:formula="of:=IF([Powers.G12]=&quot;&quot;;&quot;&quot;;&quot;:&quot;&amp;[Powers.G12])" office:value-type="string" office:string-value=":Temporal &quot;glitch&quot;; 125 duplicates" calcext:value-type="string">
            <text:p>:Temporal "glitch"; 125 duplicates</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2]=&quot;&quot;;&quot;&quot;;[.F152])" office:value-type="string" office:string-value=";&lt;nowiki&gt;Extra Actions&lt;/nowiki&gt;" calcext:value-type="string">
            <text:p>;&lt;nowiki&gt;Extra Actions&lt;/nowiki&gt;</text:p>
          </table:table-cell>
          <table:table-cell table:style-name="General_20_Text_20_Empty" table:formula="of:=IF([.G152]=&quot;&quot;;&quot;&quot;;SUBSTITUTE([.G152]; CHAR(10); CHAR(13)))" office:value-type="string" office:string-value=";&lt;nowiki&gt;Extra Actions&lt;/nowiki&gt;" calcext:value-type="string">
            <text:p>;&lt;nowiki&gt;Extra Actions&lt;/nowiki&gt;</text:p>
          </table:table-cell>
          <table:table-cell table:style-name="General_20_Text_20_Empty" table:formula="of:=IF([$Powers.G13]=&quot;&quot;;&quot;&quot;;&quot;;&quot;&amp;&quot;&lt;nowiki&gt;&quot;&amp;[$Powers.G13]&amp;&quot;&lt;/nowiki&gt;&quot;)" office:value-type="string" office:string-value=";&lt;nowiki&gt;Extra Actions&lt;/nowiki&gt;" calcext:value-type="string">
            <text:p>;&lt;nowiki&gt;Extra Actions&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3]=&quot;&quot;;&quot;&quot;;[.F153])" office:value-type="string" office:string-value=":Quick action, Self-only" calcext:value-type="string">
            <text:p>:Quick action, Self-only</text:p>
          </table:table-cell>
          <table:table-cell table:style-name="General_20_Text_20_Empty" table:formula="of:=IF([.G153]=&quot;&quot;;&quot;&quot;;SUBSTITUTE([.G153]; CHAR(10); CHAR(13)))" office:value-type="string" office:string-value=":Quick action, Self-only" calcext:value-type="string">
            <text:p>:Quick action, Self-only</text:p>
          </table:table-cell>
          <table:table-cell table:style-name="General_20_Text_20_Empty" table:formula="of:=IF([Powers.M14]=&quot;&quot;;&quot;&quot;;&quot;:&quot;&amp;[Powers.M14])"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5]=&quot;&quot;;&quot;&quot;;[.F155])" office:value-type="string" office:string-value=";&lt;nowiki&gt;Force Field&lt;/nowiki&gt;" calcext:value-type="string">
            <text:p>;&lt;nowiki&gt;Force Field&lt;/nowiki&gt;</text:p>
          </table:table-cell>
          <table:table-cell table:style-name="General_20_Text_20_Empty" table:formula="of:=IF([.G155]=&quot;&quot;;&quot;&quot;;SUBSTITUTE([.G155]; CHAR(10); CHAR(13)))" office:value-type="string" office:string-value=";&lt;nowiki&gt;Force Field&lt;/nowiki&gt;" calcext:value-type="string">
            <text:p>;&lt;nowiki&gt;Force Field&lt;/nowiki&gt;</text:p>
          </table:table-cell>
          <table:table-cell table:style-name="General_20_Text_20_Empty" table:formula="of:=IF([$Powers.G15]=&quot;&quot;;&quot;&quot;;&quot;;&quot;&amp;&quot;&lt;nowiki&gt;&quot;&amp;[$Powers.G15]&amp;&quot;&lt;/nowiki&gt;&quot;)" office:value-type="string" office:string-value=";&lt;nowiki&gt;Force Field&lt;/nowiki&gt;" calcext:value-type="string">
            <text:p>;&lt;nowiki&gt;Force Field&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6]=&quot;&quot;;&quot;&quot;;[.F156])" office:value-type="string" office:string-value=":Quick action, Self-only" calcext:value-type="string">
            <text:p>:Quick action, Self-only</text:p>
          </table:table-cell>
          <table:table-cell table:style-name="General_20_Text_20_Empty" table:formula="of:=IF([.G156]=&quot;&quot;;&quot;&quot;;SUBSTITUTE([.G156]; CHAR(10); CHAR(13)))" office:value-type="string" office:string-value=":Quick action, Self-only" calcext:value-type="string">
            <text:p>:Quick action, Self-only</text:p>
          </table:table-cell>
          <table:table-cell table:style-name="General_20_Text_20_Empty" table:formula="of:=IF([Powers.M16]=&quot;&quot;;&quot;&quot;;&quot;:&quot;&amp;[Powers.M16])"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8]=&quot;&quot;;&quot;&quot;;[.F158])" office:value-type="string" office:string-value=";&lt;nowiki&gt;Haste&lt;/nowiki&gt;" calcext:value-type="string">
            <text:p>;&lt;nowiki&gt;Haste&lt;/nowiki&gt;</text:p>
          </table:table-cell>
          <table:table-cell table:style-name="General_20_Text_20_Empty" table:formula="of:=IF([.G158]=&quot;&quot;;&quot;&quot;;SUBSTITUTE([.G158]; CHAR(10); CHAR(13)))" office:value-type="string" office:string-value=";&lt;nowiki&gt;Haste&lt;/nowiki&gt;" calcext:value-type="string">
            <text:p>;&lt;nowiki&gt;Haste&lt;/nowiki&gt;</text:p>
          </table:table-cell>
          <table:table-cell table:style-name="General_20_Text_20_Empty" table:formula="of:=IF([$Powers.G17]=&quot;&quot;;&quot;&quot;;&quot;;&quot;&amp;&quot;&lt;nowiki&gt;&quot;&amp;[$Powers.G17]&amp;&quot;&lt;/nowiki&gt;&quot;)" office:value-type="string" office:string-value=";&lt;nowiki&gt;Haste&lt;/nowiki&gt;" calcext:value-type="string">
            <text:p>;&lt;nowiki&gt;Haste&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9]=&quot;&quot;;&quot;&quot;;[.F159])" office:value-type="string" office:string-value=":Standard action, Self-only" calcext:value-type="string">
            <text:p>:Standard action, Self-only</text:p>
          </table:table-cell>
          <table:table-cell table:style-name="General_20_Text_20_Empty" table:formula="of:=IF([.G159]=&quot;&quot;;&quot;&quot;;SUBSTITUTE([.G159]; CHAR(10); CHAR(13)))" office:value-type="string" office:string-value=":Standard action, Self-only" calcext:value-type="string">
            <text:p>:Standard action, Self-only</text:p>
          </table:table-cell>
          <table:table-cell table:style-name="General_20_Text_20_Empty" table:formula="of:=IF([Powers.M18]=&quot;&quot;;&quot;&quot;;&quot;:&quot;&amp;[Powers.M18])" office:value-type="string" office:string-value=":Standard action, Self-only" calcext:value-type="string">
            <text:p>:Standard action,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60]=&quot;&quot;;&quot;&quot;;[.F160])" office:value-type="string" office:string-value=":x1,250 multiplier" calcext:value-type="string">
            <text:p>:x1,250 multiplier</text:p>
          </table:table-cell>
          <table:table-cell table:style-name="General_20_Text_20_Empty" table:formula="of:=IF([.G160]=&quot;&quot;;&quot;&quot;;SUBSTITUTE([.G160]; CHAR(10); CHAR(13)))" office:value-type="string" office:string-value=":x1,250 multiplier" calcext:value-type="string">
            <text:p>:x1,250 multiplier</text:p>
          </table:table-cell>
          <table:table-cell table:style-name="General_20_Text_20_Empty" table:formula="of:=IF([Powers.G18]=&quot;&quot;;&quot;&quot;;&quot;:&quot;&amp;[Powers.G18])" office:value-type="string" office:string-value=":x1,250 multiplier" calcext:value-type="string">
            <text:p>:x1,250 multiplier</text:p>
          </table:table-cell>
          <table:table-cell table:number-columns-repeated="16"/>
          <table:table-cell table:style-name="General_20_Text" table:number-columns-repeated="41"/>
        </table:table-row>
        <table:table-row table:style-name="ro11">
          <table:table-cell table:number-columns-repeated="2"/>
          <table:table-cell table:style-name="StandardSheet_20_Text" table:number-columns-repeated="2"/>
          <table:table-cell table:style-name="General_20_Text_20_Empty" table:formula="of:=IF([.F161]=&quot;&quot;;&quot;&quot;;[.F161])" office:value-type="string" office:string-value=";&lt;nowiki&gt;Intangibility&lt;/nowiki&gt;" calcext:value-type="string">
            <text:p>;&lt;nowiki&gt;Intangibility&lt;/nowiki&gt;</text:p>
          </table:table-cell>
          <table:table-cell table:style-name="General_20_Text_20_Empty" table:formula="of:=IF([.G161]=&quot;&quot;;&quot;&quot;;SUBSTITUTE([.G161]; CHAR(10); CHAR(13)))" office:value-type="string" office:string-value=";&lt;nowiki&gt;Intangibility&lt;/nowiki&gt;" calcext:value-type="string">
            <text:p>;&lt;nowiki&gt;Intangibility&lt;/nowiki&gt;</text:p>
          </table:table-cell>
          <table:table-cell table:style-name="General_20_Text_20_Empty" table:formula="of:=IF([$Powers.G19]=&quot;&quot;;&quot;&quot;;&quot;;&quot;&amp;&quot;&lt;nowiki&gt;&quot;&amp;[$Powers.G19]&amp;&quot;&lt;/nowiki&gt;&quot;)" office:value-type="string" office:string-value=";&lt;nowiki&gt;Intangibility&lt;/nowiki&gt;" calcext:value-type="string">
            <text:p>;&lt;nowiki&gt;Intangibility&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2]=&quot;&quot;;&quot;&quot;;[.F162])" office:value-type="string" office:string-value=":Quick action, Self-only" calcext:value-type="string">
            <text:p>:Quick action, Self-only</text:p>
          </table:table-cell>
          <table:table-cell table:style-name="General_20_Text_20_Empty" table:formula="of:=IF([.G162]=&quot;&quot;;&quot;&quot;;SUBSTITUTE([.G162]; CHAR(10); CHAR(13)))" office:value-type="string" office:string-value=":Quick action, Self-only" calcext:value-type="string">
            <text:p>:Quick action, Self-only</text:p>
          </table:table-cell>
          <table:table-cell table:style-name="General_20_Text_20_Empty" table:formula="of:=IF([Powers.M20]=&quot;&quot;;&quot;&quot;;&quot;:&quot;&amp;[Powers.M20])" office:value-type="string" office:string-value=":Quick action, Self-only" calcext:value-type="string">
            <text:p>:Quick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3]=&quot;&quot;;&quot;&quot;;[.F163])" office:value-type="string" office:string-value=":&quot;Out of phase&quot; with the timestream" calcext:value-type="string">
            <text:p>:"Out of phase" with the timestream</text:p>
          </table:table-cell>
          <table:table-cell table:style-name="General_20_Text_20_Empty" table:formula="of:=IF([.G163]=&quot;&quot;;&quot;&quot;;SUBSTITUTE([.G163]; CHAR(10); CHAR(13)))" office:value-type="string" office:string-value=":&quot;Out of phase&quot; with the timestream" calcext:value-type="string">
            <text:p>:"Out of phase" with the timestream</text:p>
          </table:table-cell>
          <table:table-cell table:style-name="General_20_Text_20_Empty" table:formula="of:=IF([Powers.G20]=&quot;&quot;;&quot;&quot;;&quot;:&quot;&amp;[Powers.G20])" office:value-type="string" office:string-value=":&quot;Out of phase&quot; with the timestream" calcext:value-type="string">
            <text:p>:"Out of phase" with the timestrea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4]=&quot;&quot;;&quot;&quot;;[.F164])" office:value-type="string" office:string-value=";&lt;nowiki&gt;Regeneration&lt;/nowiki&gt;" calcext:value-type="string">
            <text:p>;&lt;nowiki&gt;Regeneration&lt;/nowiki&gt;</text:p>
          </table:table-cell>
          <table:table-cell table:style-name="General_20_Text_20_Empty" table:formula="of:=IF([.G164]=&quot;&quot;;&quot;&quot;;SUBSTITUTE([.G164]; CHAR(10); CHAR(13)))" office:value-type="string" office:string-value=";&lt;nowiki&gt;Regeneration&lt;/nowiki&gt;" calcext:value-type="string">
            <text:p>;&lt;nowiki&gt;Regeneration&lt;/nowiki&gt;</text:p>
          </table:table-cell>
          <table:table-cell table:style-name="General_20_Text_20_Empty" table:formula="of:=IF([$Powers.G21]=&quot;&quot;;&quot;&quot;;&quot;;&quot;&amp;&quot;&lt;nowiki&gt;&quot;&amp;[$Powers.G21]&amp;&quot;&lt;/nowiki&gt;&quot;)" office:value-type="string" office:string-value=";&lt;nowiki&gt;Regeneration&lt;/nowiki&gt;" calcext:value-type="string">
            <text:p>;&lt;nowiki&gt;Regenerat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5]=&quot;&quot;;&quot;&quot;;[.F165])" office:value-type="string" office:string-value=":Standard action, Self-only" calcext:value-type="string">
            <text:p>:Standard action, Self-only</text:p>
          </table:table-cell>
          <table:table-cell table:style-name="General_20_Text_20_Empty" table:formula="of:=IF([.G165]=&quot;&quot;;&quot;&quot;;SUBSTITUTE([.G165]; CHAR(10); CHAR(13)))" office:value-type="string" office:string-value=":Standard action, Self-only" calcext:value-type="string">
            <text:p>:Standard action, Self-only</text:p>
          </table:table-cell>
          <table:table-cell table:style-name="General_20_Text_20_Empty" table:formula="of:=IF([Powers.M22]=&quot;&quot;;&quot;&quot;;&quot;:&quot;&amp;[Powers.M22])" office:value-type="string" office:string-value=":Standard action, Self-only" calcext:value-type="string">
            <text:p>:Standard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7]=&quot;&quot;;&quot;&quot;;[.F167])" office:value-type="string" office:string-value=";&lt;nowiki&gt;Strike&lt;/nowiki&gt;" calcext:value-type="string">
            <text:p>;&lt;nowiki&gt;Strike&lt;/nowiki&gt;</text:p>
          </table:table-cell>
          <table:table-cell table:style-name="General_20_Text_20_Empty" table:formula="of:=IF([.G167]=&quot;&quot;;&quot;&quot;;SUBSTITUTE([.G167]; CHAR(10); CHAR(13)))" office:value-type="string" office:string-value=";&lt;nowiki&gt;Strike&lt;/nowiki&gt;" calcext:value-type="string">
            <text:p>;&lt;nowiki&gt;Strike&lt;/nowiki&gt;</text:p>
          </table:table-cell>
          <table:table-cell table:style-name="General_20_Text_20_Empty" table:formula="of:=IF([$Powers.G23]=&quot;&quot;;&quot;&quot;;&quot;;&quot;&amp;&quot;&lt;nowiki&gt;&quot;&amp;[$Powers.G23]&amp;&quot;&lt;/nowiki&gt;&quot;)" office:value-type="string" office:string-value=";&lt;nowiki&gt;Strike&lt;/nowiki&gt;" calcext:value-type="string">
            <text:p>;&lt;nowiki&gt;Strik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8]=&quot;&quot;;&quot;&quot;;[.F168])" office:value-type="string" office:string-value=":Standard action, Hand-to-hand, Normal" calcext:value-type="string">
            <text:p>:Standard action, Hand-to-hand, Normal</text:p>
          </table:table-cell>
          <table:table-cell table:style-name="General_20_Text_20_Empty" table:formula="of:=IF([.G168]=&quot;&quot;;&quot;&quot;;SUBSTITUTE([.G168]; CHAR(10); CHAR(13)))" office:value-type="string" office:string-value=":Standard action, Hand-to-hand, Normal" calcext:value-type="string">
            <text:p>:Standard action, Hand-to-hand, Normal</text:p>
          </table:table-cell>
          <table:table-cell table:style-name="General_20_Text_20_Empty" table:formula="of:=IF([Powers.M24]=&quot;&quot;;&quot;&quot;;&quot;:&quot;&amp;[Powers.M24])" office:value-type="string" office:string-value=":Standard action, Hand-to-hand, Normal" calcext:value-type="string">
            <text:p>:Standard action, Hand-to-hand, Norm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9]=&quot;&quot;;&quot;&quot;;[.F169])" office:value-type="string" office:string-value=":Compressed-time punch" calcext:value-type="string">
            <text:p>:Compressed-time punch</text:p>
          </table:table-cell>
          <table:table-cell table:style-name="General_20_Text_20_Empty" table:formula="of:=IF([.G169]=&quot;&quot;;&quot;&quot;;SUBSTITUTE([.G169]; CHAR(10); CHAR(13)))" office:value-type="string" office:string-value=":Compressed-time punch" calcext:value-type="string">
            <text:p>:Compressed-time punch</text:p>
          </table:table-cell>
          <table:table-cell table:style-name="General_20_Text_20_Empty" table:formula="of:=IF([Powers.G24]=&quot;&quot;;&quot;&quot;;&quot;:&quot;&amp;[Powers.G24])" office:value-type="string" office:string-value=":Compressed-time punch" calcext:value-type="string">
            <text:p>:Compressed-time punc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0]=&quot;&quot;;&quot;&quot;;[.F170])" office:value-type="string" office:string-value=";&lt;nowiki&gt;Super-reason&lt;/nowiki&gt;" calcext:value-type="string">
            <text:p>;&lt;nowiki&gt;Super-reason&lt;/nowiki&gt;</text:p>
          </table:table-cell>
          <table:table-cell table:style-name="General_20_Text_20_Empty" table:formula="of:=IF([.G170]=&quot;&quot;;&quot;&quot;;SUBSTITUTE([.G170]; CHAR(10); CHAR(13)))" office:value-type="string" office:string-value=";&lt;nowiki&gt;Super-reason&lt;/nowiki&gt;" calcext:value-type="string">
            <text:p>;&lt;nowiki&gt;Super-reason&lt;/nowiki&gt;</text:p>
          </table:table-cell>
          <table:table-cell table:style-name="General_20_Text_20_Empty" table:formula="of:=IF([$Powers.G25]=&quot;&quot;;&quot;&quot;;&quot;;&quot;&amp;&quot;&lt;nowiki&gt;&quot;&amp;[$Powers.G25]&amp;&quot;&lt;/nowiki&gt;&quot;)" office:value-type="string" office:string-value=";&lt;nowiki&gt;Super-reason&lt;/nowiki&gt;" calcext:value-type="string">
            <text:p>;&lt;nowiki&gt;Super-reas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1]=&quot;&quot;;&quot;&quot;;[.F171])" office:value-type="string" office:string-value=":Constant, Self-only" calcext:value-type="string">
            <text:p>:Constant, Self-only</text:p>
          </table:table-cell>
          <table:table-cell table:style-name="General_20_Text_20_Empty" table:formula="of:=IF([.G171]=&quot;&quot;;&quot;&quot;;SUBSTITUTE([.G171]; CHAR(10); CHAR(13)))" office:value-type="string" office:string-value=":Constant, Self-only" calcext:value-type="string">
            <text:p>:Constant, Self-only</text:p>
          </table:table-cell>
          <table:table-cell table:style-name="General_20_Text_20_Empty" table:formula="of:=IF([Powers.M26]=&quot;&quot;;&quot;&quot;;&quot;:&quot;&amp;[Powers.M26])"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3]=&quot;&quot;;&quot;&quot;;[.F173])" office:value-type="string" office:string-value=";&lt;nowiki&gt;Super-running&lt;/nowiki&gt;" calcext:value-type="string">
            <text:p>;&lt;nowiki&gt;Super-running&lt;/nowiki&gt;</text:p>
          </table:table-cell>
          <table:table-cell table:style-name="General_20_Text_20_Empty" table:formula="of:=IF([.G173]=&quot;&quot;;&quot;&quot;;SUBSTITUTE([.G173]; CHAR(10); CHAR(13)))" office:value-type="string" office:string-value=";&lt;nowiki&gt;Super-running&lt;/nowiki&gt;" calcext:value-type="string">
            <text:p>;&lt;nowiki&gt;Super-running&lt;/nowiki&gt;</text:p>
          </table:table-cell>
          <table:table-cell table:style-name="General_20_Text_20_Empty" table:formula="of:=IF([$Powers.G27]=&quot;&quot;;&quot;&quot;;&quot;;&quot;&amp;&quot;&lt;nowiki&gt;&quot;&amp;[$Powers.G27]&amp;&quot;&lt;/nowiki&gt;&quot;)" office:value-type="string" office:string-value=";&lt;nowiki&gt;Super-running&lt;/nowiki&gt;" calcext:value-type="string">
            <text:p>;&lt;nowiki&gt;Super-running&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4]=&quot;&quot;;&quot;&quot;;[.F174])" office:value-type="string" office:string-value=":Move action, Self-only" calcext:value-type="string">
            <text:p>:Move action, Self-only</text:p>
          </table:table-cell>
          <table:table-cell table:style-name="General_20_Text_20_Empty" table:formula="of:=IF([.G174]=&quot;&quot;;&quot;&quot;;SUBSTITUTE([.G174]; CHAR(10); CHAR(13)))" office:value-type="string" office:string-value=":Move action, Self-only" calcext:value-type="string">
            <text:p>:Move action, Self-only</text:p>
          </table:table-cell>
          <table:table-cell table:style-name="General_20_Text_20_Empty" table:formula="of:=IF([Powers.M28]=&quot;&quot;;&quot;&quot;;&quot;:&quot;&amp;[Powers.M28])" office:value-type="string" office:string-value=":Move action, Self-only" calcext:value-type="string">
            <text:p>:Mov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189]=&quot;&quot;;COM.MICROSOFT.CONCAT([.F190:.F219])=&quot;&quot;);&quot;&quot;;[.F188])">
            <text:p/>
          </table:table-cell>
          <table:table-cell table:style-name="General_20_Text_20_Empty" table:formula="of:=IF([.G188]=&quot;&quot;;&quot;&quot;;SUBSTITUTE([.G18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189]=&quot;&quot;;COM.MICROSOFT.CONCAT([.F190:.F219])=&quot;&quot;);&quot;&quot;;[.F189])">
            <text:p/>
          </table:table-cell>
          <table:table-cell table:style-name="General_20_Text_20_Empty" table:formula="of:=IF([.G189]=&quot;&quot;;&quot;&quot;;SUBSTITUTE([.G189];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9]=&quot;&quot;;&quot;&quot;;[.F219])">
            <text:p/>
          </table:table-cell>
          <table:table-cell table:style-name="General_20_Text_20_Empty" table:formula="of:=IF([.G219]=&quot;&quot;;&quot;&quot;;SUBSTITUTE([.G219];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21]=&quot;&quot;;COM.MICROSOFT.CONCAT([.F222:.F241])=&quot;&quot;);&quot;&quot;;[.F220])" office:value-type="string" office:string-value="&#13;" calcext:value-type="string">
            <text:p></text:p>
          </table:table-cell>
          <table:table-cell table:style-name="General_20_Text_20_Empty" table:formula="of:=IF([.G220]=&quot;&quot;;&quot;&quot;;SUBSTITUTE([.G22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21]=&quot;&quot;;COM.MICROSOFT.CONCAT([.F222:.F241])=&quot;&quot;);&quot;&quot;;[.F221])" office:value-type="string" office:string-value="==Equipment==" calcext:value-type="string">
            <text:p>==Equipment==</text:p>
          </table:table-cell>
          <table:table-cell table:style-name="General_20_Text_20_Empty" table:formula="of:=IF([.G221]=&quot;&quot;;&quot;&quot;;SUBSTITUTE([.G221];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2]=&quot;&quot;;&quot;&quot;;[.F222])" office:value-type="string" office:string-value=";Cell Phone (PL 1)" calcext:value-type="string">
            <text:p>;Cell Phone (PL 1)</text:p>
          </table:table-cell>
          <table:table-cell table:style-name="General_20_Text_20_Empty" table:formula="of:=IF([.G222]=&quot;&quot;;&quot;&quot;;SUBSTITUTE([.G222]; CHAR(10); CHAR(13)))" office:value-type="string" office:string-value=";Cell Phone (PL 1)" calcext:value-type="string">
            <text:p>;Cell Phone (PL 1)</text:p>
          </table:table-cell>
          <table:table-cell table:style-name="General_20_Text_20_Empty" table:formula="of:=IF([$Equipment.F8]=&quot;&quot;;&quot;&quot;;&quot;;&quot;&amp;[$Equipment.F8])" office:value-type="string" office:string-value=";Cell Phone (PL 1)" calcext:value-type="string">
            <text:p>;Cell Phone (PL 1)</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4]=&quot;&quot;;&quot;&quot;;[.F224])" office:value-type="string" office:string-value=";Commlink (PL 1)" calcext:value-type="string">
            <text:p>;Commlink (PL 1)</text:p>
          </table:table-cell>
          <table:table-cell table:style-name="General_20_Text_20_Empty" table:formula="of:=IF([.G224]=&quot;&quot;;&quot;&quot;;SUBSTITUTE([.G224]; CHAR(10); CHAR(13)))" office:value-type="string" office:string-value=";Commlink (PL 1)" calcext:value-type="string">
            <text:p>;Commlink (PL 1)</text:p>
          </table:table-cell>
          <table:table-cell table:style-name="General_20_Text_20_Empty" table:formula="of:=IF([$Equipment.F10]=&quot;&quot;;&quot;&quot;;&quot;;&quot;&amp;[$Equipment.F10])" office:value-type="string" office:string-value=";Commlink (PL 1)" calcext:value-type="string">
            <text:p>;Commlink (PL 1)</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7]=&quot;&quot;;&quot;&quot;;[.F237])">
            <text:p/>
          </table:table-cell>
          <table:table-cell table:style-name="General_20_Text_20_Empty" table:formula="of:=IF([.G237]=&quot;&quot;;&quot;&quot;;SUBSTITUTE([.G237];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8]=&quot;&quot;;&quot;&quot;;[.F238])">
            <text:p/>
          </table:table-cell>
          <table:table-cell table:style-name="General_20_Text_20_Empty" table:formula="of:=IF([.G238]=&quot;&quot;;&quot;&quot;;SUBSTITUTE([.G238];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43]=&quot;&quot;;COM.MICROSOFT.CONCAT([.F244:.F251])=&quot;&quot;);&quot;&quot;;[.F242])">
            <text:p/>
          </table:table-cell>
          <table:table-cell table:style-name="General_20_Text_20_Empty" table:formula="of:=IF([.G242]=&quot;&quot;;&quot;&quot;;SUBSTITUTE([.G24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43]=&quot;&quot;;COM.MICROSOFT.CONCAT([.F244:.F251])=&quot;&quot;);&quot;&quot;;[.F243])">
            <text:p/>
          </table:table-cell>
          <table:table-cell table:style-name="General_20_Text_20_Empty" table:formula="of:=IF([.G243]=&quot;&quot;;&quot;&quot;;SUBSTITUTE([.G243];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7]=&quot;&quot;;&quot;&quot;;[.F247])">
            <text:p/>
          </table:table-cell>
          <table:table-cell table:style-name="General_20_Text_20_Empty" table:formula="of:=IF([.G247]=&quot;&quot;;&quot;&quot;;SUBSTITUTE([.G247];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8]=&quot;&quot;;&quot;&quot;;[.F248])">
            <text:p/>
          </table:table-cell>
          <table:table-cell table:style-name="General_20_Text_20_Empty" table:formula="of:=IF([.G248]=&quot;&quot;;&quot;&quot;;SUBSTITUTE([.G248];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9]=&quot;&quot;;&quot;&quot;;[.F249])">
            <text:p/>
          </table:table-cell>
          <table:table-cell table:style-name="General_20_Text_20_Empty" table:formula="of:=IF([.G249]=&quot;&quot;;&quot;&quot;;SUBSTITUTE([.G249];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0]=&quot;&quot;;&quot;&quot;;[.F250])">
            <text:p/>
          </table:table-cell>
          <table:table-cell table:style-name="General_20_Text_20_Empty" table:formula="of:=IF([.G250]=&quot;&quot;;&quot;&quot;;SUBSTITUTE([.G250];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1]=&quot;&quot;;&quot;&quot;;[.F251])">
            <text:p/>
          </table:table-cell>
          <table:table-cell table:style-name="General_20_Text_20_Empty" table:formula="of:=IF([.G251]=&quot;&quot;;&quot;&quot;;SUBSTITUTE([.G251];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53]=&quot;&quot;;COM.MICROSOFT.CONCAT([.F254:.F288])=&quot;&quot;);&quot;&quot;;[.F252])" office:value-type="string" office:string-value="&#13;" calcext:value-type="string">
            <text:p></text:p>
          </table:table-cell>
          <table:table-cell table:style-name="General_20_Text_20_Empty" table:formula="of:=IF([.G252]=&quot;&quot;;&quot;&quot;;SUBSTITUTE([.G25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53]=&quot;&quot;;COM.MICROSOFT.CONCAT([.F254:.F288])=&quot;&quot;);&quot;&quot;;[.F253])" office:value-type="string" office:string-value="==Movement==" calcext:value-type="string">
            <text:p>==Movement==</text:p>
          </table:table-cell>
          <table:table-cell table:style-name="General_20_Text_20_Empty" table:formula="of:=IF([.G253]=&quot;&quot;;&quot;&quot;;SUBSTITUTE([.G253];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4]=&quot;&quot;;&quot;&quot;;[.F254])" office:value-type="string" office:string-value="{|" calcext:value-type="string">
            <text:p>{|</text:p>
          </table:table-cell>
          <table:table-cell table:style-name="General_20_Text_20_Empty" table:formula="of:=IF([.G254]=&quot;&quot;;&quot;&quot;;SUBSTITUTE([.G254];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6]=&quot;&quot;;&quot;&quot;;[.F256])" office:value-type="string" office:string-value="! align=&quot;left&quot; | " calcext:value-type="string">
            <text:p>! align="left" | </text:p>
          </table:table-cell>
          <table:table-cell table:style-name="General_20_Text_20_Empty" table:formula="of:=IF([.G256]=&quot;&quot;;&quot;&quot;;SUBSTITUTE([.G256];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7]=&quot;&quot;;&quot;&quot;;[.F257])" office:value-type="string" office:string-value="! align=&quot;center&quot; | Base Move" calcext:value-type="string">
            <text:p>! align="center" | Base Move</text:p>
          </table:table-cell>
          <table:table-cell table:style-name="General_20_Text_20_Empty" table:formula="of:=IF([.G257]=&quot;&quot;;&quot;&quot;;SUBSTITUTE([.G257];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8]=&quot;&quot;;&quot;&quot;;[.F258])" office:value-type="string" office:string-value="! align=&quot;center&quot; | Double Move" calcext:value-type="string">
            <text:p>! align="center" | Double Move</text:p>
          </table:table-cell>
          <table:table-cell table:style-name="General_20_Text_20_Empty" table:formula="of:=IF([.G258]=&quot;&quot;;&quot;&quot;;SUBSTITUTE([.G258];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9]=&quot;&quot;;&quot;&quot;;[.F259])" office:value-type="string" office:string-value="! align=&quot;center&quot; | All-out Move" calcext:value-type="string">
            <text:p>! align="center" | All-out Move</text:p>
          </table:table-cell>
          <table:table-cell table:style-name="General_20_Text_20_Empty" table:formula="of:=IF([.G259]=&quot;&quot;;&quot;&quot;;SUBSTITUTE([.G259];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1]=&quot;&quot;;&quot;&quot;;[.F261])" office:value-type="string" office:string-value="! align=&quot;left&quot; | Run" calcext:value-type="string">
            <text:p>! align="left" | Run</text:p>
          </table:table-cell>
          <table:table-cell table:style-name="General_20_Text_20_Empty" table:formula="of:=IF([.G261]=&quot;&quot;;&quot;&quot;;SUBSTITUTE([.G261];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2]=&quot;&quot;;&quot;&quot;;[.F262])" office:value-type="string" office:string-value="| align=&quot;right&quot; | 13 km" calcext:value-type="string">
            <text:p>| align="right" | 13 km</text:p>
          </table:table-cell>
          <table:table-cell table:style-name="General_20_Text_20_Empty" table:formula="of:=IF([.G262]=&quot;&quot;;&quot;&quot;;SUBSTITUTE([.G262]; CHAR(10); CHAR(13)))" office:value-type="string" office:string-value="| align=&quot;right&quot; | 13 km" calcext:value-type="string">
            <text:p>| align="right" | 13 km</text:p>
          </table:table-cell>
          <table:table-cell table:style-name="General_20_Text_20_Empty" table:formula="of:=&quot;| align=&quot;&quot;right&quot;&quot; | &quot;&amp;[$Attributes.C22]" office:value-type="string" office:string-value="| align=&quot;right&quot; | 13 km" calcext:value-type="string">
            <text:p>| align="right" | 13 k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3]=&quot;&quot;;&quot;&quot;;[.F263])" office:value-type="string" office:string-value="| align=&quot;right&quot; | 26 km" calcext:value-type="string">
            <text:p>| align="right" | 26 km</text:p>
          </table:table-cell>
          <table:table-cell table:style-name="General_20_Text_20_Empty" table:formula="of:=IF([.G263]=&quot;&quot;;&quot;&quot;;SUBSTITUTE([.G263]; CHAR(10); CHAR(13)))" office:value-type="string" office:string-value="| align=&quot;right&quot; | 26 km" calcext:value-type="string">
            <text:p>| align="right" | 26 km</text:p>
          </table:table-cell>
          <table:table-cell table:style-name="General_20_Text_20_Empty" table:formula="of:=&quot;| align=&quot;&quot;right&quot;&quot; | &quot;&amp;[$Attributes.E22]" office:value-type="string" office:string-value="| align=&quot;right&quot; | 26 km" calcext:value-type="string">
            <text:p>| align="right" | 26 k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4]=&quot;&quot;;&quot;&quot;;[.F264])" office:value-type="string" office:string-value="| align=&quot;right&quot; | 78 km (47,000 km/h)" calcext:value-type="string">
            <text:p>| align="right" | 78 km (47,000 km/h)</text:p>
          </table:table-cell>
          <table:table-cell table:style-name="General_20_Text_20_Empty" table:formula="of:=IF([.G264]=&quot;&quot;;&quot;&quot;;SUBSTITUTE([.G264]; CHAR(10); CHAR(13)))" office:value-type="string" office:string-value="| align=&quot;right&quot; | 78 km (47,000 km/h)" calcext:value-type="string">
            <text:p>| align="right" | 78 km (47,000 km/h)</text:p>
          </table:table-cell>
          <table:table-cell table:style-name="General_20_Text_20_Empty" table:formula="of:=&quot;| align=&quot;&quot;right&quot;&quot; | &quot;&amp;[$Attributes.G22]&amp;&quot; (&quot;&amp;[$Attributes.I22]&amp;&quot;)&quot;" office:value-type="string" office:string-value="| align=&quot;right&quot; | 78 km (47,000 km/h)" calcext:value-type="string">
            <text:p>| align="right" | 78 km (47,000 km/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6]=&quot;&quot;;&quot;&quot;;[.F266])" office:value-type="string" office:string-value="! align=&quot;left&quot; | Swim" calcext:value-type="string">
            <text:p>! align="left" | Swim</text:p>
          </table:table-cell>
          <table:table-cell table:style-name="General_20_Text_20_Empty" table:formula="of:=IF([.G266]=&quot;&quot;;&quot;&quot;;SUBSTITUTE([.G266];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7]=&quot;&quot;;&quot;&quot;;[.F267])" office:value-type="string" office:string-value="| align=&quot;right&quot; | 3 m" calcext:value-type="string">
            <text:p>| align="right" | 3 m</text:p>
          </table:table-cell>
          <table:table-cell table:style-name="General_20_Text_20_Empty" table:formula="of:=IF([.G267]=&quot;&quot;;&quot;&quot;;SUBSTITUTE([.G267]; CHAR(10); CHAR(13)))" office:value-type="string" office:string-value="| align=&quot;right&quot; | 3 m" calcext:value-type="string">
            <text:p>| align="right" | 3 m</text:p>
          </table:table-cell>
          <table:table-cell table:style-name="General_20_Text_20_Empty" table:formula="of:=&quot;| align=&quot;&quot;right&quot;&quot; | &quot;&amp;[$Attributes.C23]" office:value-type="string" office:string-value="| align=&quot;right&quot; | 3 m" calcext:value-type="string">
            <text:p>| align="right" | 3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table-cell/>
          <table:table-cell table:style-name="General_20_Text_20_Empty" table:formula="of:=IF([.F268]=&quot;&quot;;&quot;&quot;;[.F268])" office:value-type="string" office:string-value="| align=&quot;right&quot; | 6 m" calcext:value-type="string">
            <text:p>| align="right" | 6 m</text:p>
          </table:table-cell>
          <table:table-cell table:style-name="General_20_Text_20_Empty" table:formula="of:=IF([.G268]=&quot;&quot;;&quot;&quot;;SUBSTITUTE([.G268]; CHAR(10); CHAR(13)))" office:value-type="string" office:string-value="| align=&quot;right&quot; | 6 m" calcext:value-type="string">
            <text:p>| align="right" | 6 m</text:p>
          </table:table-cell>
          <table:table-cell table:style-name="General_20_Text_20_Empty" table:formula="of:=&quot;| align=&quot;&quot;right&quot;&quot; | &quot;&amp;[$Attributes.E23]" office:value-type="string" office:string-value="| align=&quot;right&quot; | 6 m" calcext:value-type="string">
            <text:p>| align="right" | 6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table-cell/>
          <table:table-cell table:style-name="General_20_Text_20_Empty" table:formula="of:=IF([.F269]=&quot;&quot;;&quot;&quot;;[.F269])" office:value-type="string" office:string-value="| align=&quot;right&quot; | 18 m (11 km/h)" calcext:value-type="string">
            <text:p>| align="right" | 18 m (11 km/h)</text:p>
          </table:table-cell>
          <table:table-cell table:style-name="General_20_Text_20_Empty" table:formula="of:=IF([.G269]=&quot;&quot;;&quot;&quot;;SUBSTITUTE([.G269]; CHAR(10); CHAR(13)))" office:value-type="string" office:string-value="| align=&quot;right&quot; | 18 m (11 km/h)" calcext:value-type="string">
            <text:p>| align="right" | 18 m (11 km/h)</text:p>
          </table:table-cell>
          <table:table-cell table:style-name="General_20_Text_20_Empty" table:formula="of:=&quot;| align=&quot;&quot;right&quot;&quot; | &quot;&amp;[$Attributes.G23]&amp;&quot; (&quot;&amp;[$Attributes.I23]&amp;&quot;)&quot;" office:value-type="string" office:string-value="| align=&quot;right&quot; | 18 m (11 km/h)" calcext:value-type="string">
            <text:p>| align="right" | 18 m (11 km/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0]=&quot;&quot;;&quot;&quot;;[.F270])" office:value-type="string" office:string-value="|- class=&quot;bb3_tr&quot; " calcext:value-type="string">
            <text:p>|- class="bb3_tr" </text:p>
          </table:table-cell>
          <table:table-cell table:style-name="General_20_Text_20_Empty" table:formula="of:=IF([.G270]=&quot;&quot;;&quot;&quot;;SUBSTITUTE([.G27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1]=&quot;&quot;;&quot;&quot;;[.F271])" office:value-type="string" office:string-value="! align=&quot;left&quot; | Jump" calcext:value-type="string">
            <text:p>! align="left" | Jump</text:p>
          </table:table-cell>
          <table:table-cell table:style-name="General_20_Text_20_Empty" table:formula="of:=IF([.G271]=&quot;&quot;;&quot;&quot;;SUBSTITUTE([.G271];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2]=&quot;&quot;;&quot;&quot;;[.F272])" office:value-type="string" office:string-value="| align=&quot;right&quot; | 1 m" calcext:value-type="string">
            <text:p>| align="right" | 1 m</text:p>
          </table:table-cell>
          <table:table-cell table:style-name="General_20_Text_20_Empty" table:formula="of:=IF([.G272]=&quot;&quot;;&quot;&quot;;SUBSTITUTE([.G272]; CHAR(10); CHAR(13)))" office:value-type="string" office:string-value="| align=&quot;right&quot; | 1 m" calcext:value-type="string">
            <text:p>| align="right" | 1 m</text:p>
          </table:table-cell>
          <table:table-cell table:style-name="General_20_Text_20_Empty" table:formula="of:=&quot;| align=&quot;&quot;right&quot;&quot; | &quot;&amp;[$Attributes.C24]" office:value-type="string" office:string-value="| align=&quot;right&quot; | 1 m" calcext:value-type="string">
            <text:p>| align="right" | 1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FLIGHT;&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FLIGHT;&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ce39" table:formula="of:=IF(HAS_FLIGHT;&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ELEPORTATION;&quot;| align=&quot;&quot;right&quot;&quot; | &quot;&amp;[$Attributes.C26];&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ELEPORTATION;&quot;| align=&quot;&quot;right&quot;&quot; | &quot;&amp;[$Attributes.E26];&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General_20_Text_20_Empty" table:formula="of:=IF(HAS_TELEPORTATION;&quot;| align=&quot;&quot;right&quot;&quot; | &quot;&amp;[$Attributes.G26];&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3]=&quot;&quot;;&quot;&quot;;[.F283])">
            <text:p/>
          </table:table-cell>
          <table:table-cell table:style-name="General_20_Text_20_Empty" table:formula="of:=IF([.G283]=&quot;&quot;;&quot;&quot;;SUBSTITUTE([.G283];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4]=&quot;&quot;;&quot;&quot;;[.F284])">
            <text:p/>
          </table:table-cell>
          <table:table-cell table:style-name="General_20_Text_20_Empty" table:formula="of:=IF([.G284]=&quot;&quot;;&quot;&quot;;SUBSTITUTE([.G284];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5]=&quot;&quot;;&quot;&quot;;[.F285])">
            <text:p/>
          </table:table-cell>
          <table:table-cell table:style-name="General_20_Text_20_Empty" table:formula="of:=IF([.G285]=&quot;&quot;;&quot;&quot;;SUBSTITUTE([.G285]; CHAR(10); CHAR(13)))">
            <text:p/>
          </table:table-cell>
          <table:table-cell table:style-name="General_20_Text_20_Empty" table:formula="of:=IF(HAS_TUNNELING;&quot;| align=&quot;&quot;right&quot;&quot; | &quot;&amp;[$Attributes.C27];&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6]=&quot;&quot;;&quot;&quot;;[.F286])">
            <text:p/>
          </table:table-cell>
          <table:table-cell table:style-name="General_20_Text_20_Empty" table:formula="of:=IF([.G286]=&quot;&quot;;&quot;&quot;;SUBSTITUTE([.G286]; CHAR(10); CHAR(13)))">
            <text:p/>
          </table:table-cell>
          <table:table-cell table:style-name="General_20_Text_20_Empty" table:formula="of:=IF(HAS_TUNNELING;&quot;| align=&quot;&quot;right&quot;&quot; | &quot;&amp;[$Attributes.E27];&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4"/>
          <table:table-cell table:style-name="General_20_Text_20_Empty" table:formula="of:=IF([.F287]=&quot;&quot;;&quot;&quot;;[.F287])">
            <text:p/>
          </table:table-cell>
          <table:table-cell table:style-name="General_20_Text_20_Empty" table:formula="of:=IF([.G287]=&quot;&quot;;&quot;&quot;;SUBSTITUTE([.G287]; CHAR(10); CHAR(13)))">
            <text:p/>
          </table:table-cell>
          <table:table-cell table:style-name="ce39" table:formula="of:=IF(HAS_TUNNELING;&quot;| align=&quot;&quot;right&quot;&quot; | &quot;&amp;[$Attributes.G27]&amp;&quot; (&quot;&amp;[$Attributes.I27]&amp;&quot;)&quot;;&quot;&quot;)">
            <text:p/>
          </table:table-cell>
          <table:table-cell table:number-columns-repeated="57"/>
        </table:table-row>
        <table:table-row table:style-name="ro11">
          <table:table-cell table:number-columns-repeated="4"/>
          <table:table-cell table:style-name="General_20_Text_20_Empty" table:formula="of:=IF([.F288]=&quot;&quot;;&quot;&quot;;[.F288])" office:value-type="string" office:string-value="|}" calcext:value-type="string">
            <text:p>|}</text:p>
          </table:table-cell>
          <table:table-cell table:style-name="General_20_Text_20_Empty" table:formula="of:=IF([.G288]=&quot;&quot;;&quot;&quot;;SUBSTITUTE([.G2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57"/>
        </table:table-row>
        <table:table-row table:style-name="ro11">
          <table:table-cell table:number-columns-repeated="4"/>
          <table:table-cell table:style-name="General_20_Text_20_Empty" table:formula="of:=IF(OR([.F290]=&quot;&quot;;[.F291]=&quot;&quot;);&quot;&quot;;[.F289])" office:value-type="string" office:string-value="&#13;" calcext:value-type="string">
            <text:p></text:p>
          </table:table-cell>
          <table:table-cell table:style-name="General_20_Text_20_Empty" table:formula="of:=IF([.G289]=&quot;&quot;;&quot;&quot;;SUBSTITUTE([.G2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290]=&quot;&quot;;[.F291]=&quot;&quot;);&quot;&quot;;[.F290])" office:value-type="string" office:string-value="==Personality==" calcext:value-type="string">
            <text:p>==Personality==</text:p>
          </table:table-cell>
          <table:table-cell table:style-name="General_20_Text_20_Empty" table:formula="of:=IF([.G290]=&quot;&quot;;&quot;&quot;;SUBSTITUTE([.G290];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57"/>
        </table:table-row>
        <table:table-row table:style-name="ro11">
          <table:table-cell table:number-columns-repeated="4"/>
          <table:table-cell table:style-name="General_20_Text_20_Empty" table:formula="of:=IF([.F291]=&quot;&quot;;&quot;&quot;;[.F291])" office:value-type="string" office:string-value="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quot;Repent, harlequins!&quot;" calcext:value-type="string">
            <text:p>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Repent, harlequins!"</text:p>
          </table:table-cell>
          <table:table-cell table:style-name="General_20_Text_20_Empty" table:formula="of:=IF([.G291]=&quot;&quot;;&quot;&quot;;SUBSTITUTE([.G291]; CHAR(10); CHAR(13)))" office:value-type="string" office:string-value="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quot;Repent, harlequins!&quot;" calcext:value-type="string">
            <text:p>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Repent, harlequins!"</text:p>
          </table:table-cell>
          <table:table-cell table:style-name="General_20_Text_20_Empty" table:formula="of:=IF(PERSONALITY=&quot;&quot;;&quot;&quot;;PERSONALITY)" office:value-type="string" office:string-value="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quot;Repent, harlequins!&quot;" calcext:value-type="string">
            <text:p>Ticktockman rarely commits crimes simply for the money. He usually is either making a point by disrupting the activities of people who are wasting time frivolously, or he is stealing some piece of technology required for his research. When he is acting to punish those who waste time and impede efficiency, he often stops to make a speech, condemning wasteful activities. He begins such speeches with the command, "Repent, harlequins!"</text:p>
          </table:table-cell>
          <table:table-cell table:number-columns-repeated="57"/>
        </table:table-row>
        <table:table-row table:style-name="ro11">
          <table:table-cell table:number-columns-repeated="4"/>
          <table:table-cell table:style-name="General_20_Text_20_Empty" table:formula="of:=IF(OR([.F293]=&quot;&quot;;COM.MICROSOFT.CONCAT([.F294:.F297])=&quot;&quot;);&quot;&quot;;[.F292])" office:value-type="string" office:string-value="&#13;" calcext:value-type="string">
            <text:p></text:p>
          </table:table-cell>
          <table:table-cell table:style-name="General_20_Text_20_Empty" table:formula="of:=IF([.G292]=&quot;&quot;;&quot;&quot;;SUBSTITUTE([.G29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293]=&quot;&quot;;COM.MICROSOFT.CONCAT([.F294:.F297])=&quot;&quot;);&quot;&quot;;[.F293])" office:value-type="string" office:string-value="===Motivations===" calcext:value-type="string">
            <text:p>===Motivations===</text:p>
          </table:table-cell>
          <table:table-cell table:style-name="General_20_Text_20_Empty" table:formula="of:=IF([.G293]=&quot;&quot;;&quot;&quot;;SUBSTITUTE([.G293];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1">
          <table:table-cell table:number-columns-repeated="4"/>
          <table:table-cell table:style-name="General_20_Text_20_Empty" table:formula="of:=IF([.F294]=&quot;&quot;;&quot;&quot;;[.F294])" office:value-type="string" office:string-value=";Control" calcext:value-type="string">
            <text:p>;Control</text:p>
          </table:table-cell>
          <table:table-cell table:style-name="General_20_Text_20_Empty" table:formula="of:=IF([.G294]=&quot;&quot;;&quot;&quot;;SUBSTITUTE([.G294]; CHAR(10); CHAR(13)))" office:value-type="string" office:string-value=";Control" calcext:value-type="string">
            <text:p>;Control</text:p>
          </table:table-cell>
          <table:table-cell table:style-name="General_20_Text_20_Empty" table:formula="of:=IF([$Background.E41]=&quot;&quot;;&quot;&quot;;&quot;;&quot;&amp;[$Background.E41])" office:value-type="string" office:string-value=";Control" calcext:value-type="string">
            <text:p>;Control</text:p>
          </table:table-cell>
          <table:table-cell table:number-columns-repeated="57"/>
        </table:table-row>
        <table:table-row table:style-name="ro11">
          <table:table-cell table:number-columns-repeated="4"/>
          <table:table-cell table:style-name="General_20_Text_20_Empty" table:formula="of:=IF([.F295]=&quot;&quot;;&quot;&quot;;[.F295])" office:value-type="string" office:string-value=":The character detests the chaos of human society, and seeks to impose order." calcext:value-type="string">
            <text:p>:The character detests the chaos of human society, and seeks to impose order.</text:p>
          </table:table-cell>
          <table:table-cell table:style-name="General_20_Text_20_Empty" table:formula="of:=IF([.G295]=&quot;&quot;;&quot;&quot;;SUBSTITUTE([.G295]; CHAR(10); CHAR(13)))" office:value-type="string" office:string-value=":The character detests the chaos of human society, and seeks to impose order." calcext:value-type="string">
            <text:p>:The character detests the chaos of human society, and seeks to impose order.</text:p>
          </table:table-cell>
          <table:table-cell table:style-name="General_20_Text_20_Empty" table:formula="of:=IF([$Background.E42]=&quot;&quot;;&quot;&quot;;&quot;:&quot;&amp;[$Background.E42])" office:value-type="string" office:string-value=":The character detests the chaos of human society, and seeks to impose order." calcext:value-type="string">
            <text:p>:The character detests the chaos of human society, and seeks to impose order.</text:p>
          </table:table-cell>
          <table:table-cell table:number-columns-repeated="57"/>
        </table:table-row>
        <table:table-row table:style-name="ro11">
          <table:table-cell table:number-columns-repeated="4"/>
          <table:table-cell table:style-name="General_20_Text_20_Empty" table:formula="of:=IF([.F296]=&quot;&quot;;&quot;&quot;;[.F296])" office:value-type="string" office:string-value=";Vengeance" calcext:value-type="string">
            <text:p>;Vengeance</text:p>
          </table:table-cell>
          <table:table-cell table:style-name="General_20_Text_20_Empty" table:formula="of:=IF([.G296]=&quot;&quot;;&quot;&quot;;SUBSTITUTE([.G296]; CHAR(10); CHAR(13)))" office:value-type="string" office:string-value=";Vengeance" calcext:value-type="string">
            <text:p>;Vengeance</text:p>
          </table:table-cell>
          <table:table-cell table:style-name="General_20_Text_20_Empty" table:formula="of:=IF([$Background.E44]=&quot;&quot;;&quot;&quot;;&quot;;&quot;&amp;[$Background.E44])" office:value-type="string" office:string-value=";Vengeance" calcext:value-type="string">
            <text:p>;Vengeance</text:p>
          </table:table-cell>
          <table:table-cell table:number-columns-repeated="57"/>
        </table:table-row>
        <table:table-row table:style-name="ro11">
          <table:table-cell table:number-columns-repeated="4"/>
          <table:table-cell table:style-name="General_20_Text_20_Empty" table:formula="of:=IF([.F297]=&quot;&quot;;&quot;&quot;;[.F297])"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G297]=&quot;&quot;;&quot;&quot;;SUBSTITUTE([.G297]; CHAR(10); CHAR(13)))"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Background.E45]=&quot;&quot;;&quot;&quot;;&quot;:&quot;&amp;[$Background.E45])" office:value-type="string" office:string-value=":The character seeks revenge for some past wrong done to them or their loved ones." calcext:value-type="string">
            <text:p>:The character seeks revenge for some past wrong done to them or their loved ones.</text:p>
          </table:table-cell>
          <table:table-cell table:number-columns-repeated="57"/>
        </table:table-row>
        <table:table-row table:style-name="ro11">
          <table:table-cell table:number-columns-repeated="4"/>
          <table:table-cell table:style-name="General_20_Text_20_Empty" table:formula="of:=IF(OR([.F299]=&quot;&quot;;COM.MICROSOFT.CONCAT([.F300:.F303])=&quot;&quot;);&quot;&quot;;[.F298])">
            <text:p/>
          </table:table-cell>
          <table:table-cell table:style-name="General_20_Text_20_Empty" table:formula="of:=IF([.G298]=&quot;&quot;;&quot;&quot;;SUBSTITUTE([.G29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299]=&quot;&quot;;COM.MICROSOFT.CONCAT([.F300:.F303])=&quot;&quot;);&quot;&quot;;[.F299])">
            <text:p/>
          </table:table-cell>
          <table:table-cell table:style-name="General_20_Text_20_Empty" table:formula="of:=IF([.G299]=&quot;&quot;;&quot;&quot;;SUBSTITUTE([.G299];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1">
          <table:table-cell table:number-columns-repeated="4"/>
          <table:table-cell table:style-name="General_20_Text_20_Empty" table:formula="of:=IF([.F300]=&quot;&quot;;&quot;&quot;;[.F300])">
            <text:p/>
          </table:table-cell>
          <table:table-cell table:style-name="General_20_Text_20_Empty" table:formula="of:=IF([.G300]=&quot;&quot;;&quot;&quot;;SUBSTITUTE([.G300]; CHAR(10); CHAR(13)))">
            <text:p/>
          </table:table-cell>
          <table:table-cell table:style-name="General_20_Text_20_Empty" table:formula="of:=IF([$Background.E49]=&quot;&quot;;&quot;&quot;;&quot;;&quot;&amp;[$Background.E49])">
            <text:p/>
          </table:table-cell>
          <table:table-cell table:number-columns-repeated="57"/>
        </table:table-row>
        <table:table-row table:style-name="ro11">
          <table:table-cell table:number-columns-repeated="4"/>
          <table:table-cell table:style-name="General_20_Text_20_Empty" table:formula="of:=IF([.F301]=&quot;&quot;;&quot;&quot;;[.F301])">
            <text:p/>
          </table:table-cell>
          <table:table-cell table:style-name="General_20_Text_20_Empty" table:formula="of:=IF([.G301]=&quot;&quot;;&quot;&quot;;SUBSTITUTE([.G301]; CHAR(10); CHAR(13)))">
            <text:p/>
          </table:table-cell>
          <table:table-cell table:style-name="General_20_Text_20_Empty" table:formula="of:=IF([$Background.E50]=&quot;&quot;;&quot;&quot;;&quot;:&quot;&amp;[$Background.E50])">
            <text:p/>
          </table:table-cell>
          <table:table-cell table:number-columns-repeated="57"/>
        </table:table-row>
        <table:table-row table:style-name="ro11">
          <table:table-cell table:number-columns-repeated="4"/>
          <table:table-cell table:style-name="General_20_Text_20_Empty" table:formula="of:=IF([.F302]=&quot;&quot;;&quot;&quot;;[.F302])">
            <text:p/>
          </table:table-cell>
          <table:table-cell table:style-name="General_20_Text_20_Empty" table:formula="of:=IF([.G302]=&quot;&quot;;&quot;&quot;;SUBSTITUTE([.G302]; CHAR(10); CHAR(13)))">
            <text:p/>
          </table:table-cell>
          <table:table-cell table:style-name="General_20_Text_20_Empty" table:formula="of:=IF([$Background.E51]=&quot;&quot;;&quot;&quot;;&quot;;&quot;&amp;[$Background.E51])">
            <text:p/>
          </table:table-cell>
          <table:table-cell table:number-columns-repeated="57"/>
        </table:table-row>
        <table:table-row table:style-name="ro11">
          <table:table-cell table:number-columns-repeated="4"/>
          <table:table-cell table:style-name="General_20_Text_20_Empty" table:formula="of:=IF([.F303]=&quot;&quot;;&quot;&quot;;[.F303])">
            <text:p/>
          </table:table-cell>
          <table:table-cell table:style-name="General_20_Text_20_Empty" table:formula="of:=IF([.G303]=&quot;&quot;;&quot;&quot;;SUBSTITUTE([.G303]; CHAR(10); CHAR(13)))">
            <text:p/>
          </table:table-cell>
          <table:table-cell table:style-name="General_20_Text_20_Empty" table:formula="of:=IF([$Background.E52]=&quot;&quot;;&quot;&quot;;&quot;:&quot;&amp;[$Background.E52])">
            <text:p/>
          </table:table-cell>
          <table:table-cell table:number-columns-repeated="57"/>
        </table:table-row>
        <table:table-row table:style-name="ro11">
          <table:table-cell table:number-columns-repeated="4"/>
          <table:table-cell table:style-name="General_20_Text_20_Empty" table:formula="of:=IF(OR([.F305]=&quot;&quot;;[.F306]=&quot;&quot;);&quot;&quot;;[.F304])" office:value-type="string" office:string-value="&#13;" calcext:value-type="string">
            <text:p></text:p>
          </table:table-cell>
          <table:table-cell table:style-name="General_20_Text_20_Empty" table:formula="of:=IF([.G304]=&quot;&quot;;&quot;&quot;;SUBSTITUTE([.G30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05]=&quot;&quot;;[.F306]=&quot;&quot;);&quot;&quot;;[.F305])" office:value-type="string" office:string-value="==History==" calcext:value-type="string">
            <text:p>==History==</text:p>
          </table:table-cell>
          <table:table-cell table:style-name="General_20_Text_20_Empty" table:formula="of:=IF([.G305]=&quot;&quot;;&quot;&quot;;SUBSTITUTE([.G305];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1">
          <table:table-cell table:number-columns-repeated="4"/>
          <table:table-cell table:style-name="General_20_Text_20_Empty" table:formula="of:=IF([.F306]=&quot;&quot;;&quot;&quot;;[.F306])" office:value-type="string" office:string-value="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13;&#13;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 calcext:value-type="string">
            <text:p>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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text:p>
          </table:table-cell>
          <table:table-cell table:style-name="General_20_Text_20_Empty" table:formula="of:=IF([.G306]=&quot;&quot;;&quot;&quot;;SUBSTITUTE([.G306]; CHAR(10); CHAR(13)))" office:value-type="string" office:string-value="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13;&#13;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 calcext:value-type="string">
            <text:p>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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text:p>
          </table:table-cell>
          <table:table-cell table:style-name="General_20_Text_20_Empty" table:formula="of:=IF(HISTORY=&quot;&quot;;&quot;&quot;;HISTORY)" office:value-type="string" office:string-value="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10;&#10;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 calcext:value-type="string">
            <text:p>Gerald Gearman was a time and motion studies expert, working to increase the efficiency of business processes for his clients. Gearman was also a science fiction fan and closet inventor, who had spent the last several decades working on a device to enhance human efficiency by altering the flow of time around the body in the same way that the warp engine of the Enterprise permits the ship to exceed the speed of light on Star Trek. Surprisingly, Gearman succeeded, and his invention worked. However, when he tried to get business leaders to look at his invention and evaluate it for inclusion in their processes, people laughed at him and assumed he was a crackpot.</text:p>
            <text:p/>
            <text:p>Determined to prove that his time belt could increase the efficiency of business processes, Gearman began appearing in public places and demonstrating his ability to stack boxes, sort forms, and perform other business related tasks. To his surprise, he was accused of being a vandal and of being disruptive, the exact opposite of what he wanted to achieve. Bitter and angry, Gearman adopted the identity of Ticktockman, and began attacking organizations that he deems inefficient and short-sighted. A frequent target of his attacks has been Zanni’s casino: with its Mardi Gras theme and focus on leisure, Gearman believes that Zanni's embodies everything that he opposes.</text:p>
          </table:table-cell>
          <table:table-cell table:number-columns-repeated="57"/>
        </table:table-row>
        <table:table-row table:style-name="ro11">
          <table:table-cell table:number-columns-repeated="4"/>
          <table:table-cell table:style-name="General_20_Text_20_Empty" table:formula="of:=IF(OR([.F308]=&quot;&quot;;[.F309]=&quot;&quot;);&quot;&quot;;[.F307])" office:value-type="string" office:string-value="&#13;" calcext:value-type="string">
            <text:p></text:p>
          </table:table-cell>
          <table:table-cell table:style-name="General_20_Text_20_Empty" table:formula="of:=IF([.G307]=&quot;&quot;;&quot;&quot;;SUBSTITUTE([.G30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08]=&quot;&quot;;[.F309]=&quot;&quot;);&quot;&quot;;[.F308])" office:value-type="string" office:string-value="==Powers and Abilities==" calcext:value-type="string">
            <text:p>==Powers and Abilities==</text:p>
          </table:table-cell>
          <table:table-cell table:style-name="General_20_Text_20_Empty" table:formula="of:=IF([.G308]=&quot;&quot;;&quot;&quot;;SUBSTITUTE([.G308];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1">
          <table:table-cell table:number-columns-repeated="4"/>
          <table:table-cell table:style-name="General_20_Text_20_Empty" table:formula="of:=IF([.F309]=&quot;&quot;;&quot;&quot;;[.F309])" office:value-type="string" office:string-value="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13;&#13;Ticktockman is fluent in American English and numerous computer programming languages." calcext:value-type="string">
            <text:p>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Ticktockman is fluent in American English and numerous computer programming languages.</text:p>
          </table:table-cell>
          <table:table-cell table:style-name="General_20_Text_20_Empty" table:formula="of:=IF([.G309]=&quot;&quot;;&quot;&quot;;SUBSTITUTE([.G309]; CHAR(10); CHAR(13)))" office:value-type="string" office:string-value="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13;&#13;Ticktockman is fluent in American English and numerous computer programming languages." calcext:value-type="string">
            <text:p>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Ticktockman is fluent in American English and numerous computer programming languages.</text:p>
          </table:table-cell>
          <table:table-cell table:style-name="General_20_Text_20_Empty" table:formula="of:=IF(ABILITIES=&quot;&quot;;&quot;&quot;;ABILITIES)" office:value-type="string" office:string-value="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10;&#10;Ticktockman is fluent in American English and numerous computer programming languages." calcext:value-type="string">
            <text:p>Ticktockman can generate and control time-manipulation fields. This allows him to move more quickly than his surroundings, punch with staggering speed, or even appear to become insubstantial. He also has a team of professional mercenaries who are equipped with gear similar to (but not as advanced as) his own, which he calls his “Minutemen”.</text:p>
            <text:p/>
            <text:p>Ticktockman is fluent in American English and numerous computer programming languages.</text:p>
          </table:table-cell>
          <table:table-cell table:number-columns-repeated="57"/>
        </table:table-row>
        <table:table-row table:style-name="ro11">
          <table:table-cell table:number-columns-repeated="4"/>
          <table:table-cell table:style-name="General_20_Text_20_Empty" table:formula="of:=IF(OR([.F311]=&quot;&quot;;COM.MICROSOFT.CONCAT([.F312:.F314])=&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11]=&quot;&quot;;COM.MICROSOFT.CONCAT([.F312:.F314])=&quot;&quot;);&quot;&quot;;[.F311])" office:value-type="string" office:string-value="==Summary==" calcext:value-type="string">
            <text:p>==Summary==</text:p>
          </table:table-cell>
          <table:table-cell table:style-name="General_20_Text_20_Empty" table:formula="of:=IF([.G311]=&quot;&quot;;&quot;&quot;;SUBSTITUTE([.G311];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1">
          <table:table-cell table:number-columns-repeated="4"/>
          <table:table-cell table:style-name="General_20_Text_20_Empty" table:formula="of:=IF([.F312]=&quot;&quot;;&quot;&quot;;[.F312])" office:value-type="string" office:string-value="Character Points Spent: 50&lt;br /&gt;" calcext:value-type="string">
            <text:p>Character Points Spent: 50&lt;br /&gt;</text:p>
          </table:table-cell>
          <table:table-cell table:style-name="General_20_Text_20_Empty" table:formula="of:=IF([.G312]=&quot;&quot;;&quot;&quot;;SUBSTITUTE([.G312]; CHAR(10); CHAR(13)))" office:value-type="string" office:string-value="Character Points Spent: 50&lt;br /&gt;" calcext:value-type="string">
            <text:p>Character Points Spent: 50&lt;br /&gt;</text:p>
          </table:table-cell>
          <table:table-cell table:style-name="General_20_Text_20_Empty" table:formula="of:=&quot;Character Points Spent: &quot;&amp;CP_SPENT&amp;&quot;&lt;br /&gt;&quot;" office:value-type="string" office:string-value="Character Points Spent: 50&lt;br /&gt;" calcext:value-type="string">
            <text:p>Character Points Spent: 50&lt;br /&gt;</text:p>
          </table:table-cell>
          <table:table-cell table:number-columns-repeated="57"/>
        </table:table-row>
        <table:table-row table:style-name="ro11">
          <table:table-cell table:number-columns-repeated="4"/>
          <table:table-cell table:style-name="General_20_Text_20_Empty" table:formula="of:=IF([.F313]=&quot;&quot;;&quot;&quot;;[.F313])" office:value-type="string" office:string-value="Unspent Experience: 0&lt;br /&gt;" calcext:value-type="string">
            <text:p>Unspent Experience: 0&lt;br /&gt;</text:p>
          </table:table-cell>
          <table:table-cell table:style-name="General_20_Text_20_Empty" table:formula="of:=IF([.G313]=&quot;&quot;;&quot;&quot;;SUBSTITUTE([.G313];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1">
          <table:table-cell table:number-columns-repeated="4"/>
          <table:table-cell table:style-name="General_20_Text_20_Empty" table:formula="of:=IF([.F314]=&quot;&quot;;&quot;&quot;;[.F314])" office:value-type="string" office:string-value="Attributes 28 + Skills 9 + Gifts 3 + Powers 10 + Modifiers 0 = 50 / 50" calcext:value-type="string">
            <text:p>Attributes 28 + Skills 9 + Gifts 3 + Powers 10 + Modifiers 0 = 50 / 50</text:p>
          </table:table-cell>
          <table:table-cell table:style-name="General_20_Text_20_Empty" table:formula="of:=IF([.G314]=&quot;&quot;;&quot;&quot;;SUBSTITUTE([.G314]; CHAR(10); CHAR(13)))" office:value-type="string" office:string-value="Attributes 28 + Skills 9 + Gifts 3 + Powers 10 + Modifiers 0 = 50 / 50" calcext:value-type="string">
            <text:p>Attributes 28 + Skills 9 + Gifts 3 + Powers 10 + Modifiers 0 = 50 / 50</text:p>
          </table:table-cell>
          <table:table-cell table:style-name="General_20_Text_20_Empty" table:formula="of:=POINT_SUMMARY" office:value-type="string" office:string-value="Attributes 28 + Skills 9 + Gifts 3 + Powers 10 + Modifiers 0 = 50 / 50" calcext:value-type="string">
            <text:p>Attributes 28 + Skills 9 + Gifts 3 + Powers 10 + Modifiers 0 = 50 / 50</text:p>
          </table:table-cell>
          <table:table-cell table:number-columns-repeated="57"/>
        </table:table-row>
        <table:table-row table:style-name="ro11">
          <table:table-cell table:number-columns-repeated="4"/>
          <table:table-cell table:style-name="General_20_Text_20_Empty" table:formula="of:=IF([.F315]=&quot;&quot;;&quot;&quot;;[.F315])" office:value-type="string" office:string-value="&#13;" calcext:value-type="string">
            <text:p></text:p>
          </table:table-cell>
          <table:table-cell table:style-name="General_20_Text_20_Empty" table:formula="of:=IF([.G315]=&quot;&quot;;&quot;&quot;;SUBSTITUTE([.G3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F316]=&quot;&quot;;&quot;&quot;;[.F316])" office:value-type="string" office:string-value="{{DEFAULTSORT:Ticktockman}}" calcext:value-type="string">
            <text:p>{{DEFAULTSORT:Ticktockman}}</text:p>
          </table:table-cell>
          <table:table-cell table:style-name="General_20_Text_20_Empty" table:formula="of:=IF([.G316]=&quot;&quot;;&quot;&quot;;SUBSTITUTE([.G316]; CHAR(10); CHAR(13)))" office:value-type="string" office:string-value="{{DEFAULTSORT:Ticktockman}}" calcext:value-type="string">
            <text:p>{{DEFAULTSORT:Ticktockman}}</text:p>
          </table:table-cell>
          <table:table-cell table:style-name="General_20_Text_20_Empty" table:formula="of:=IF(NOT(SORT_NAME=&quot;&quot;);&quot;{{DEFAULTSORT:&quot;&amp;SORT_NAME&amp;&quot;}}&quot;;&quot;&quot;)" office:value-type="string" office:string-value="{{DEFAULTSORT:Ticktockman}}" calcext:value-type="string">
            <text:p>{{DEFAULTSORT:Ticktockman}}</text:p>
          </table:table-cell>
          <table:table-cell table:number-columns-repeated="57"/>
        </table:table-row>
        <table:table-row table:style-name="ro11">
          <table:table-cell table:number-columns-repeated="4"/>
          <table:table-cell table:style-name="General_20_Text_20_Empty" table:formula="of:=IF([.F317]=&quot;&quot;;&quot;&quot;;[.F317])" office:value-type="string" office:string-value="[[Category:Kalos Universe]]" calcext:value-type="string">
            <text:p>[[Category:Kalos Universe]]</text:p>
          </table:table-cell>
          <table:table-cell table:style-name="General_20_Text_20_Empty" table:formula="of:=IF([.G317]=&quot;&quot;;&quot;&quot;;SUBSTITUTE([.G317]; CHAR(10); CHAR(13)))" office:value-type="string" office:string-value="[[Category:Kalos Universe]]" calcext:value-type="string">
            <text:p>[[Category:Kalos Universe]]</text:p>
          </table:table-cell>
          <table:table-cell table:style-name="General_20_Text_20_Empty" table:formula="of:=IF([$Background.E57]=&quot;&quot;;&quot;&quot;;&quot;[[Category:&quot;&amp;[$Background.E57]&amp;&quot;]]&quot;)" office:value-type="string" office:string-value="[[Category:Kalos Universe]]" calcext:value-type="string">
            <text:p>[[Category:Kalos Universe]]</text:p>
          </table:table-cell>
          <table:table-cell table:number-columns-repeated="57"/>
        </table:table-row>
        <table:table-row table:style-name="ro11">
          <table:table-cell table:number-columns-repeated="4"/>
          <table:table-cell table:style-name="General_20_Text_20_Empty" table:formula="of:=IF([.F318]=&quot;&quot;;&quot;&quot;;[.F318])" office:value-type="string" office:string-value="[[Category:New Orleans, LA, USA]]" calcext:value-type="string">
            <text:p>[[Category:New Orleans, LA, USA]]</text:p>
          </table:table-cell>
          <table:table-cell table:style-name="General_20_Text_20_Empty" table:formula="of:=IF([.G318]=&quot;&quot;;&quot;&quot;;SUBSTITUTE([.G318]; CHAR(10); CHAR(13)))" office:value-type="string" office:string-value="[[Category:New Orleans, LA, USA]]" calcext:value-type="string">
            <text:p>[[Category:New Orleans, LA, USA]]</text:p>
          </table:table-cell>
          <table:table-cell table:style-name="General_20_Text_20_Empty" table:formula="of:=IF([$Background.E15]=&quot;&quot;;&quot;&quot;;&quot;[[Category:&quot;&amp;[$Background.E15]&amp;&quot;]]&quot;)" office:value-type="string" office:string-value="[[Category:New Orleans, LA, USA]]" calcext:value-type="string">
            <text:p>[[Category:New Orleans, LA, USA]]</text:p>
          </table:table-cell>
          <table:table-cell table:number-columns-repeated="57"/>
        </table:table-row>
        <table:table-row table:style-name="ro11">
          <table:table-cell table:number-columns-repeated="4"/>
          <table:table-cell table:style-name="General_20_Text_20_Empty" table:formula="of:=IF([.F319]=&quot;&quot;;&quot;&quot;;[.F319])" office:value-type="string" office:string-value="[[Category:National]]" calcext:value-type="string">
            <text:p>[[Category:National]]</text:p>
          </table:table-cell>
          <table:table-cell table:style-name="General_20_Text_20_Empty" table:formula="of:=IF([.G319]=&quot;&quot;;&quot;&quot;;SUBSTITUTE([.G319]; CHAR(10); CHAR(13)))" office:value-type="string" office:string-value="[[Category:National]]" calcext:value-type="string">
            <text:p>[[Category:National]]</text:p>
          </table:table-cell>
          <table:table-cell table:style-name="General_20_Text_20_Empty" table:formula="of:=IF([$Background.E16]=&quot;&quot;;&quot;&quot;;&quot;[[Category:&quot;&amp;[$Background.E16]&amp;&quot;]]&quot;)" office:value-type="string" office:string-value="[[Category:National]]" calcext:value-type="string">
            <text:p>[[Category:National]]</text:p>
          </table:table-cell>
          <table:table-cell table:number-columns-repeated="57"/>
        </table:table-row>
        <table:table-row table:style-name="ro11">
          <table:table-cell table:number-columns-repeated="4"/>
          <table:table-cell table:style-name="General_20_Text_20_Empty" table:formula="of:=IF([.F320]=&quot;&quot;;&quot;&quot;;[.F320])" office:value-type="string" office:string-value="[[Category:People]]" calcext:value-type="string">
            <text:p>[[Category:People]]</text:p>
          </table:table-cell>
          <table:table-cell table:style-name="General_20_Text_20_Empty" table:formula="of:=IF([.G320]=&quot;&quot;;&quot;&quot;;SUBSTITUTE([.G320];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1">
          <table:table-cell table:number-columns-repeated="4"/>
          <table:table-cell table:style-name="General_20_Text_20_Empty" table:formula="of:=IF([.F321]=&quot;&quot;;&quot;&quot;;[.F321])" office:value-type="string" office:string-value="    [[Category:Villains]]" calcext:value-type="string">
            <text:p><text:s text:c="4"/>[[Category:Villains]]</text:p>
          </table:table-cell>
          <table:table-cell table:style-name="General_20_Text_20_Empty" table:formula="of:=IF([.G321]=&quot;&quot;;&quot;&quot;;SUBSTITUTE([.G321]; CHAR(10); CHAR(13)))" office:value-type="string" office:string-value="    [[Category:Villains]]" calcext:value-type="string">
            <text:p><text:s text:c="4"/>[[Category:Villains]]</text:p>
          </table:table-cell>
          <table:table-cell table:style-name="General_20_Text_20_Empty" table:formula="of:=IF([$Background.E56]=&quot;&quot;;&quot;&quot;;&quot;    &quot;&amp;&quot;[[Category:&quot;&amp;[$Background.E56]&amp;&quot;]]&quot;)" office:value-type="string" office:string-value="    [[Category:Villains]]" calcext:value-type="string">
            <text:p><text:s text:c="4"/>[[Category:Villains]]</text:p>
          </table:table-cell>
          <table:table-cell table:number-columns-repeated="57"/>
        </table:table-row>
        <table:table-row table:style-name="ro11">
          <table:table-cell table:number-columns-repeated="4"/>
          <table:table-cell table:style-name="General_20_Text_20_Empty" table:formula="of:=IF([.F322]=&quot;&quot;;&quot;&quot;;[.F322])" office:value-type="string" office:string-value="    [[Category:Solo]]" calcext:value-type="string">
            <text:p><text:s text:c="4"/>[[Category:Solo]]</text:p>
          </table:table-cell>
          <table:table-cell table:style-name="General_20_Text_20_Empty" table:formula="of:=IF([.G322]=&quot;&quot;;&quot;&quot;;SUBSTITUTE([.G322]; CHAR(10); CHAR(13)))" office:value-type="string" office:string-value="    [[Category:Solo]]" calcext:value-type="string">
            <text:p><text:s text:c="4"/>[[Category:Solo]]</text:p>
          </table:table-cell>
          <table:table-cell table:style-name="General_20_Text_20_Empty" table:formula="of:=IF([$Background.E14]=&quot;&quot;;&quot;&quot;;&quot;    &quot;&amp;&quot;[[Category:&quot;&amp;[$Background.E14]&amp;&quot;]]&quot;)" office:value-type="string" office:string-value="    [[Category:Solo]]" calcext:value-type="string">
            <text:p><text:s text:c="4"/>[[Category:Solo]]</text:p>
          </table:table-cell>
          <table:table-cell table:number-columns-repeated="57"/>
        </table:table-row>
        <table:table-row table:style-name="ro11">
          <table:table-cell table:number-columns-repeated="4"/>
          <table:table-cell table:style-name="General_20_Text_20_Empty" table:formula="of:=IF([.F323]=&quot;&quot;;&quot;&quot;;[.F323])" office:value-type="string" office:string-value="[[Category:Origin:Equipped]]" calcext:value-type="string">
            <text:p>[[Category:Origin:Equipped]]</text:p>
          </table:table-cell>
          <table:table-cell table:style-name="General_20_Text_20_Empty" table:formula="of:=IF([.G323]=&quot;&quot;;&quot;&quot;;SUBSTITUTE([.G323]; CHAR(10); CHAR(13)))" office:value-type="string" office:string-value="[[Category:Origin:Equipped]]" calcext:value-type="string">
            <text:p>[[Category:Origin:Equipped]]</text:p>
          </table:table-cell>
          <table:table-cell table:style-name="General_20_Text_20_Empty" table:formula="of:=IF([$Background.E33]=&quot;&quot;;&quot;&quot;;&quot;[[Category:&quot;&amp;[$Background.E33]&amp;&quot;]]&quot;)" office:value-type="string" office:string-value="[[Category:Origin:Equipped]]" calcext:value-type="string">
            <text:p>[[Category:Origin:Equipped]]</text:p>
          </table:table-cell>
          <table:table-cell table:number-columns-repeated="57"/>
        </table:table-row>
        <table:table-row table:style-name="ro11">
          <table:table-cell table:number-columns-repeated="4"/>
          <table:table-cell table:style-name="General_20_Text_20_Empty" table:formula="of:=IF([.F324]=&quot;&quot;;&quot;&quot;;[.F324])" office:value-type="string" office:string-value="[[Category:Archetype:Elemental]]" calcext:value-type="string">
            <text:p>[[Category:Archetype:Elemental]]</text:p>
          </table:table-cell>
          <table:table-cell table:style-name="General_20_Text_20_Empty" table:formula="of:=IF([.G324]=&quot;&quot;;&quot;&quot;;SUBSTITUTE([.G324]; CHAR(10); CHAR(13)))" office:value-type="string" office:string-value="[[Category:Archetype:Elemental]]" calcext:value-type="string">
            <text:p>[[Category:Archetype:Elemental]]</text:p>
          </table:table-cell>
          <table:table-cell table:style-name="General_20_Text_20_Empty" table:formula="of:=IF([$Background.E35]=&quot;&quot;;&quot;&quot;;&quot;[[Category:&quot;&amp;[$Background.E35]&amp;&quot;]]&quot;)" office:value-type="string" office:string-value="[[Category:Archetype:Elemental]]" calcext:value-type="string">
            <text:p>[[Category:Archetype:Elemental]]</text:p>
          </table:table-cell>
          <table:table-cell table:number-columns-repeated="57"/>
        </table:table-row>
        <table:table-row table:style-name="ro11">
          <table:table-cell table:number-columns-repeated="4"/>
          <table:table-cell table:style-name="General_20_Text_20_Empty" table:formula="of:=IF([.F325]=&quot;&quot;;&quot;&quot;;[.F325])" office:value-type="string" office:string-value="[[Category:Motivation:Control]]" calcext:value-type="string">
            <text:p>[[Category:Motivation:Control]]</text:p>
          </table:table-cell>
          <table:table-cell table:style-name="General_20_Text_20_Empty" table:formula="of:=IF([.G325]=&quot;&quot;;&quot;&quot;;SUBSTITUTE([.G325]; CHAR(10); CHAR(13)))" office:value-type="string" office:string-value="[[Category:Motivation:Control]]" calcext:value-type="string">
            <text:p>[[Category:Motivation:Control]]</text:p>
          </table:table-cell>
          <table:table-cell table:style-name="General_20_Text_20_Empty" table:formula="of:=IF([$Background.F41]=&quot;&quot;;&quot;&quot;;&quot;[[Category:&quot;&amp;[$Background.F41]&amp;&quot;]]&quot;)" office:value-type="string" office:string-value="[[Category:Motivation:Control]]" calcext:value-type="string">
            <text:p>[[Category:Motivation:Control]]</text:p>
          </table:table-cell>
          <table:table-cell table:number-columns-repeated="57"/>
        </table:table-row>
        <table:table-row table:style-name="ro11">
          <table:table-cell table:number-columns-repeated="4"/>
          <table:table-cell table:style-name="General_20_Text_20_Empty" table:formula="of:=IF([.F326]=&quot;&quot;;&quot;&quot;;[.F326])" office:value-type="string" office:string-value="[[Category:Motivation:Vengeance]]" calcext:value-type="string">
            <text:p>[[Category:Motivation:Vengeance]]</text:p>
          </table:table-cell>
          <table:table-cell table:style-name="General_20_Text_20_Empty" table:formula="of:=IF([.G326]=&quot;&quot;;&quot;&quot;;SUBSTITUTE([.G326]; CHAR(10); CHAR(13)))" office:value-type="string" office:string-value="[[Category:Motivation:Vengeance]]" calcext:value-type="string">
            <text:p>[[Category:Motivation:Vengeance]]</text:p>
          </table:table-cell>
          <table:table-cell table:style-name="General_20_Text_20_Empty" table:formula="of:=IF([$Background.F44]=&quot;&quot;;&quot;&quot;;&quot;[[Category:&quot;&amp;[$Background.F44]&amp;&quot;]]&quot;)" office:value-type="string" office:string-value="[[Category:Motivation:Vengeance]]" calcext:value-type="string">
            <text:p>[[Category:Motivation:Vengeance]]</text:p>
          </table:table-cell>
          <table:table-cell table:number-columns-repeated="57"/>
        </table:table-row>
        <table:table-row table:style-name="ro11">
          <table:table-cell table:number-columns-repeated="4"/>
          <table:table-cell table:style-name="General_20_Text_20_Empty" table:formula="of:=IF([.F327]=&quot;&quot;;&quot;&quot;;[.F327])">
            <text:p/>
          </table:table-cell>
          <table:table-cell table:style-name="General_20_Text_20_Empty" table:formula="of:=IF([.G327]=&quot;&quot;;&quot;&quot;;SUBSTITUTE([.G327]; CHAR(10); CHAR(13)))">
            <text:p/>
          </table:table-cell>
          <table:table-cell table:style-name="General_20_Text_20_Empty" table:formula="of:=IF([$Background.F49]=&quot;&quot;;&quot;&quot;;&quot;[[Category:&quot;&amp;[$Background.F49]&amp;&quot;]]&quot;)">
            <text:p/>
          </table:table-cell>
          <table:table-cell table:number-columns-repeated="57"/>
        </table:table-row>
        <table:table-row table:style-name="ro11">
          <table:table-cell table:number-columns-repeated="4"/>
          <table:table-cell table:style-name="General_20_Text_20_Empty" table:formula="of:=IF([.F328]=&quot;&quot;;&quot;&quot;;[.F328])">
            <text:p/>
          </table:table-cell>
          <table:table-cell table:style-name="General_20_Text_20_Empty" table:formula="of:=IF([.G328]=&quot;&quot;;&quot;&quot;;SUBSTITUTE([.G328]; CHAR(10); CHAR(13)))">
            <text:p/>
          </table:table-cell>
          <table:table-cell table:style-name="General_20_Text_20_Empty" table:formula="of:=IF([$Background.F51]=&quot;&quot;;&quot;&quot;;&quot;[[Category:&quot;&amp;[$Background.F51]&amp;&quot;]]&quot;)">
            <text:p/>
          </table:table-cell>
          <table:table-cell table:number-columns-repeated="57"/>
        </table:table-row>
        <table:table-row table:style-name="ro11">
          <table:table-cell table:number-columns-repeated="4"/>
          <table:table-cell table:style-name="General_20_Text_20_Empty" table:formula="of:=IF([.F329]=&quot;&quot;;&quot;&quot;;[.F329])" office:value-type="string" office:string-value="__NOTOC__" calcext:value-type="string">
            <text:p>__NOTOC__</text:p>
          </table:table-cell>
          <table:table-cell table:style-name="General_20_Text_20_Empty" table:formula="of:=IF([.G329]=&quot;&quot;;&quot;&quot;;SUBSTITUTE([.G329];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0">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0">
          <table:table-cell table:style-name="General_20_Text" table:number-columns-repeated="64"/>
        </table:table-row>
        <table:table-row table:style-name="ro20">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0">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0">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0">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0">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0">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0">
          <table:table-cell table:style-name="General_20_Text"/>
          <table:table-cell/>
          <table:table-cell table:style-name="General_20_Text" table:number-columns-repeated="62"/>
        </table:table-row>
        <table:table-row table:style-name="ro10">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0">
          <table:table-cell table:style-name="General_20_Text" office:value-type="string" calcext:value-type="string">
            <text:p>AGILITY_CHART</text:p>
          </table:table-cell>
          <table:table-cell table:style-name="General_20_Text" table:number-columns-repeated="63"/>
        </table:table-row>
        <table:table-row table:style-name="ro20">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ARCHETYPE_CHART</text:p>
          </table:table-cell>
          <table:table-cell table:style-name="General_20_Text" table:number-columns-repeated="63"/>
        </table:table-row>
        <table:table-row table:style-name="ro20">
          <table:table-cell table:style-name="General_20_Text" office:value-type="string" calcext:value-type="string">
            <text:p>ARCHETYPE_LIST</text:p>
          </table:table-cell>
          <table:table-cell table:style-name="General_20_Text" table:number-columns-repeated="63"/>
        </table:table-row>
        <table:table-row table:style-name="ro20">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0">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0">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0">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0">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0">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0">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0">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0">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0">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0">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0">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0">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0">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0">
          <table:table-cell table:style-name="General_20_Text" office:value-type="string" calcext:value-type="string">
            <text:p>ATTRIBUTE_COST_CHART</text:p>
          </table:table-cell>
          <table:table-cell table:style-name="General_20_Text" table:number-columns-repeated="63"/>
        </table:table-row>
        <table:table-row table:style-name="ro20">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0">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0">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0">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0">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0">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0">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0">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0">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0">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0">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ATTRIBUTE_LIST</text:p>
          </table:table-cell>
          <table:table-cell table:style-name="General_20_Text" table:number-columns-repeated="63"/>
        </table:table-row>
        <table:table-row table:style-name="ro20">
          <table:table-cell table:style-name="General_20_Defined_20_List" office:value-type="string" calcext:value-type="string">
            <text:p>Agility</text:p>
          </table:table-cell>
          <table:table-cell table:style-name="General_20_Text" table:number-columns-repeated="63"/>
        </table:table-row>
        <table:table-row table:style-name="ro20">
          <table:table-cell table:style-name="General_20_Defined_20_List" office:value-type="string" calcext:value-type="string">
            <text:p>Brawn</text:p>
          </table:table-cell>
          <table:table-cell table:style-name="General_20_Text" table:number-columns-repeated="63"/>
        </table:table-row>
        <table:table-row table:style-name="ro20">
          <table:table-cell table:style-name="General_20_Defined_20_List" office:value-type="string" calcext:value-type="string">
            <text:p>Endurance</text:p>
          </table:table-cell>
          <table:table-cell table:style-name="General_20_Text" table:number-columns-repeated="63"/>
        </table:table-row>
        <table:table-row table:style-name="ro20">
          <table:table-cell table:style-name="General_20_Defined_20_List" office:value-type="string" calcext:value-type="string">
            <text:p>Presence</text:p>
          </table:table-cell>
          <table:table-cell table:style-name="General_20_Text" table:number-columns-repeated="63"/>
        </table:table-row>
        <table:table-row table:style-name="ro20">
          <table:table-cell table:style-name="General_20_Defined_20_List" office:value-type="string" calcext:value-type="string">
            <text:p>Reason</text:p>
          </table:table-cell>
          <table:table-cell table:style-name="General_20_Text" table:number-columns-repeated="63"/>
        </table:table-row>
        <table:table-row table:style-name="ro20">
          <table:table-cell table:style-name="General_20_Defined_20_List" office:value-type="string" calcext:value-type="string">
            <text:p>Power Level</text:p>
          </table:table-cell>
          <table:table-cell table:style-name="General_20_Text" table:number-columns-repeated="63"/>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10">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0">
          <table:table-cell table:style-name="General_20_Text" office:value-type="string" calcext:value-type="string">
            <text:p>BRAWN_CHART</text:p>
          </table:table-cell>
          <table:table-cell table:style-name="General_20_Text" table:number-columns-repeated="63"/>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0">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COMPLICATION_LIST</text:p>
          </table:table-cell>
          <table:table-cell table:style-name="General_20_Text" table:number-columns-repeated="63"/>
        </table:table-row>
        <table:table-row table:style-name="ro20">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0">
          <table:table-cell table:style-name="General_20_Defined_20_List" office:value-type="string" calcext:value-type="string">
            <text:p>Enemy</text:p>
          </table:table-cell>
          <table:table-cell/>
          <table:table-cell table:style-name="General_20_Text" table:number-columns-repeated="62"/>
        </table:table-row>
        <table:table-row table:style-name="ro20">
          <table:table-cell table:style-name="General_20_Defined_20_List" office:value-type="string" calcext:value-type="string">
            <text:p>Gruesome</text:p>
          </table:table-cell>
          <table:table-cell/>
          <table:table-cell table:style-name="General_20_Text" table:number-columns-repeated="62"/>
        </table:table-row>
        <table:table-row table:style-name="ro20">
          <table:table-cell table:style-name="General_20_Defined_20_List" office:value-type="string" calcext:value-type="string">
            <text:p>Idealistic</text:p>
          </table:table-cell>
          <table:table-cell/>
          <table:table-cell table:style-name="General_20_Text" table:number-columns-repeated="62"/>
        </table:table-row>
        <table:table-row table:style-name="ro20">
          <table:table-cell table:style-name="General_20_Defined_20_List" office:value-type="string" calcext:value-type="string">
            <text:p>Impulsive</text:p>
          </table:table-cell>
          <table:table-cell/>
          <table:table-cell table:style-name="General_20_Text" table:number-columns-repeated="62"/>
        </table:table-row>
        <table:table-row table:style-name="ro20">
          <table:table-cell table:style-name="General_20_Defined_20_List" office:value-type="string" calcext:value-type="string">
            <text:p>Musclebound</text:p>
          </table:table-cell>
          <table:table-cell/>
          <table:table-cell table:style-name="General_20_Text" table:number-columns-repeated="62"/>
        </table:table-row>
        <table:table-row table:style-name="ro20">
          <table:table-cell table:style-name="General_20_Defined_20_List" office:value-type="string" calcext:value-type="string">
            <text:p>Outsider</text:p>
          </table:table-cell>
          <table:table-cell/>
          <table:table-cell table:style-name="General_20_Text" table:number-columns-repeated="62"/>
        </table:table-row>
        <table:table-row table:style-name="ro20">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0">
          <table:table-cell table:style-name="General_20_Defined_20_List" office:value-type="string" calcext:value-type="string">
            <text:p>Vulnerability</text:p>
          </table:table-cell>
          <table:table-cell/>
          <table:table-cell table:style-name="General_20_Text" table:number-columns-repeated="62"/>
        </table:table-row>
        <table:table-row table:style-name="ro20">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0">
          <table:table-cell table:style-name="General_20_Text" office:value-type="string" calcext:value-type="string">
            <text:p>DENSITY_CONTROL_CHART</text:p>
          </table:table-cell>
          <table:table-cell/>
          <table:table-cell table:style-name="General_20_Text" table:number-columns-repeated="62"/>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0">
          <table:table-cell table:style-name="General_20_Text" table:number-columns-repeated="4"/>
          <table:table-cell table:number-columns-repeated="60"/>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0">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0">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0">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EXPERTISE_COS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GENDER_LIST</text:p>
          </table:table-cell>
          <table:table-cell table:style-name="General_20_Text" table:number-columns-repeated="63"/>
        </table:table-row>
        <table:table-row table:style-name="ro20">
          <table:table-cell table:style-name="General_20_Defined_20_List" office:value-type="string" calcext:value-type="string">
            <text:p>Select a gender...</text:p>
          </table:table-cell>
          <table:table-cell table:style-name="General_20_Text" table:number-columns-repeated="63"/>
        </table:table-row>
        <table:table-row table:style-name="ro20">
          <table:table-cell table:style-name="General_20_Defined_20_List" office:value-type="string" calcext:value-type="string">
            <text:p>Androgynous</text:p>
          </table:table-cell>
          <table:table-cell table:style-name="General_20_Text" table:number-columns-repeated="63"/>
        </table:table-row>
        <table:table-row table:style-name="ro20">
          <table:table-cell table:style-name="General_20_Defined_20_List" office:value-type="string" calcext:value-type="string">
            <text:p>Asexual</text:p>
          </table:table-cell>
          <table:table-cell table:style-name="General_20_Text" table:number-columns-repeated="63"/>
        </table:table-row>
        <table:table-row table:style-name="ro20">
          <table:table-cell table:style-name="General_20_Defined_20_List" office:value-type="string" calcext:value-type="string">
            <text:p>Cis Female</text:p>
          </table:table-cell>
          <table:table-cell table:style-name="General_20_Text" table:number-columns-repeated="63"/>
        </table:table-row>
        <table:table-row table:style-name="ro20">
          <table:table-cell table:style-name="General_20_Defined_20_List" office:value-type="string" calcext:value-type="string">
            <text:p>Cis Male</text:p>
          </table:table-cell>
          <table:table-cell table:style-name="General_20_Text" table:number-columns-repeated="63"/>
        </table:table-row>
        <table:table-row table:style-name="ro20">
          <table:table-cell table:style-name="General_20_Defined_20_List" office:value-type="string" calcext:value-type="string">
            <text:p>Gender Fluid</text:p>
          </table:table-cell>
          <table:table-cell table:style-name="General_20_Text" table:number-columns-repeated="63"/>
        </table:table-row>
        <table:table-row table:style-name="ro20">
          <table:table-cell table:style-name="General_20_Defined_20_List" office:value-type="string" calcext:value-type="string">
            <text:p>Inorganic</text:p>
          </table:table-cell>
          <table:table-cell table:style-name="General_20_Text" table:number-columns-repeated="63"/>
        </table:table-row>
        <table:table-row table:style-name="ro20">
          <table:table-cell table:style-name="General_20_Defined_20_List" office:value-type="string" calcext:value-type="string">
            <text:p>Neuter</text:p>
          </table:table-cell>
          <table:table-cell table:style-name="General_20_Text" table:number-columns-repeated="63"/>
        </table:table-row>
        <table:table-row table:style-name="ro20">
          <table:table-cell table:style-name="General_20_Defined_20_List" office:value-type="string" calcext:value-type="string">
            <text:p>Nonbinary</text:p>
          </table:table-cell>
          <table:table-cell table:style-name="General_20_Text" table:number-columns-repeated="63"/>
        </table:table-row>
        <table:table-row table:style-name="ro20">
          <table:table-cell table:style-name="General_20_Defined_20_List" office:value-type="string" calcext:value-type="string">
            <text:p>Nonhuman</text:p>
          </table:table-cell>
          <table:table-cell table:style-name="General_20_Text" table:number-columns-repeated="63"/>
        </table:table-row>
        <table:table-row table:style-name="ro20">
          <table:table-cell table:style-name="General_20_Defined_20_List" office:value-type="string" calcext:value-type="string">
            <text:p>Trans Female</text:p>
          </table:table-cell>
          <table:table-cell table:style-name="General_20_Text" table:number-columns-repeated="63"/>
        </table:table-row>
        <table:table-row table:style-name="ro20">
          <table:table-cell table:style-name="General_20_Defined_20_List" office:value-type="string" calcext:value-type="string">
            <text:p>Trans Male</text:p>
          </table:table-cell>
          <table:table-cell table:style-name="General_20_Text" table:number-columns-repeated="63"/>
        </table:table-row>
        <table:table-row table:style-name="ro20">
          <table:table-cell table:style-name="General_20_Defined_20_List" office:value-type="string" calcext:value-type="string">
            <text:p>Unsur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GIFT_CHART</text:p>
          </table:table-cell>
          <table:table-cell table:style-name="General_20_Text" table:number-columns-repeated="63"/>
        </table:table-row>
        <table:table-row table:style-name="ro20">
          <table:table-cell table:style-name="General_20_Text" office:value-type="string" calcext:value-type="string">
            <text:p>GIFT_LIST</text:p>
          </table:table-cell>
          <table:table-cell table:style-name="General_20_Text" table:number-columns-repeated="63"/>
        </table:table-row>
        <table:table-row table:style-name="ro20">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0">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0">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0">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0">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0">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0">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0">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0">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0">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0">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0">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0">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0">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0">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0">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0">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0">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0">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0">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0">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0">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0">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0">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0">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0">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0">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0">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0">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0">
          <table:table-cell table:style-name="General_20_Text" office:value-type="string" calcext:value-type="string">
            <text:p>GROWTH_CHAR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0">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IDENTITY_LIST</text:p>
          </table:table-cell>
          <table:table-cell table:style-name="General_20_Text" table:number-columns-repeated="63"/>
        </table:table-row>
        <table:table-row table:style-name="ro20">
          <table:table-cell table:style-name="General_20_Defined_20_List" office:value-type="string" calcext:value-type="string">
            <text:p>Select an identity...</text:p>
          </table:table-cell>
          <table:table-cell table:style-name="General_20_Text" table:number-columns-repeated="63"/>
        </table:table-row>
        <table:table-row table:style-name="ro20">
          <table:table-cell table:style-name="General_20_Defined_20_List" office:value-type="string" calcext:value-type="string">
            <text:p>Secret ID</text:p>
          </table:table-cell>
          <table:table-cell table:style-name="General_20_Text" table:number-columns-repeated="63"/>
        </table:table-row>
        <table:table-row table:style-name="ro20">
          <table:table-cell table:style-name="General_20_Defined_20_List" office:value-type="string" calcext:value-type="string">
            <text:p>Public ID</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LEVEL_CHART</text:p>
          </table:table-cell>
          <table:table-cell table:style-name="General_20_Text" table:number-columns-repeated="63"/>
        </table:table-row>
        <table:table-row table:style-name="ro20">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0">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MORALITY_CHART</text:p>
          </table:table-cell>
          <table:table-cell table:style-name="General_20_Text" table:number-columns-repeated="63"/>
        </table:table-row>
        <table:table-row table:style-name="ro20">
          <table:table-cell table:style-name="General_20_Text" office:value-type="string" calcext:value-type="string">
            <text:p>MORALITY_LIST</text:p>
          </table:table-cell>
          <table:table-cell table:style-name="General_20_Text" table:number-columns-repeated="63"/>
        </table:table-row>
        <table:table-row table:style-name="ro20">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0">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0">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MOTIVATION_CHART</text:p>
          </table:table-cell>
          <table:table-cell table:style-name="General_20_Text" table:number-columns-repeated="63"/>
        </table:table-row>
        <table:table-row table:style-name="ro20">
          <table:table-cell table:style-name="General_20_Text" office:value-type="string" calcext:value-type="string">
            <text:p>MOTIVATION_LIST</text:p>
          </table:table-cell>
          <table:table-cell table:style-name="General_20_Text" table:number-columns-repeated="63"/>
        </table:table-row>
        <table:table-row table:style-name="ro20">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0">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0">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0">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0">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0">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0">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0">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0">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0">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0">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0">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0">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0">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0">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0">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0">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0">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0">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0">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0">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0">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0">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0">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0">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0">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0">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0">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0">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0">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0">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0">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0">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0">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0">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0">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0">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ORIGIN_CHART</text:p>
          </table:table-cell>
          <table:table-cell table:style-name="General_20_Text" table:number-columns-repeated="63"/>
        </table:table-row>
        <table:table-row table:style-name="ro20">
          <table:table-cell table:style-name="General_20_Text" office:value-type="string" calcext:value-type="string">
            <text:p>ORIGIN_LIST</text:p>
          </table:table-cell>
          <table:table-cell table:style-name="General_20_Text" table:number-columns-repeated="63"/>
        </table:table-row>
        <table:table-row table:style-name="ro20">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0">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0">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0">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0">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0">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0">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0">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0">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0">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0">
          <table:table-cell table:style-name="General_20_Text" office:value-type="string" calcext:value-type="string">
            <text:p>POINT_LEVEL_CHART</text:p>
          </table:table-cell>
          <table:table-cell table:style-name="General_20_Text" table:number-columns-repeated="63"/>
        </table:table-row>
        <table:table-row table:style-name="ro20">
          <table:table-cell table:style-name="General_20_Text" office:value-type="string" calcext:value-type="string">
            <text:p>POINT_LEVEL_LIST</text:p>
          </table:table-cell>
          <table:table-cell table:style-name="General_20_Text" table:number-columns-repeated="63"/>
        </table:table-row>
        <table:table-row table:style-name="ro20">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0">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0">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0">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0">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0">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0">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0">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1">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0">
          <table:table-cell table:style-name="General_20_Text" office:value-type="string" calcext:value-type="string">
            <text:p>POWER_LEVEL_CHART</text:p>
          </table:table-cell>
          <table:table-cell table:style-name="General_20_Text" table:number-columns-repeated="63"/>
        </table:table-row>
        <table:table-row table:style-name="ro20">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0">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0">
          <table:table-cell table:style-name="General_20_Text" table:number-columns-repeated="60"/>
          <table:table-cell table:number-columns-repeated="4"/>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0">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0">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0">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0">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0">
          <table:table-cell table:style-name="General_20_Text" office:value-type="string" calcext:value-type="string">
            <text:p>POWERS_CHART</text:p>
          </table:table-cell>
          <table:table-cell table:style-name="General_20_Text" table:number-columns-repeated="63"/>
        </table:table-row>
        <table:table-row table:style-name="ro20">
          <table:table-cell table:style-name="General_20_Text" office:value-type="string" calcext:value-type="string">
            <text:p>POWERS_LIST</text:p>
          </table:table-cell>
          <table:table-cell table:style-name="General_20_Text" table:number-columns-repeated="63"/>
        </table:table-row>
        <table:table-row table:style-name="ro20">
          <table:table-cell table:style-name="General_20_Text" office:value-type="string" calcext:value-type="string">
            <text:p>POWERS_IN_UP_LIST</text:p>
          </table:table-cell>
          <table:table-cell table:style-name="General_20_Text" table:number-columns-repeated="63"/>
        </table:table-row>
        <table:table-row table:style-name="ro20">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0">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0">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0">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0">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0">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0">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0">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0">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0">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0">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0">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0">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0">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0">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0">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0">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0">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0">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0">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0">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0">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0">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0">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0">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0">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0">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0">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0">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0">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0">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0">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0">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0">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0">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0">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0">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0">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0">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0">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0">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0">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0">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0">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0">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0">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0">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0">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0">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0">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0">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0">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0">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0">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0">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0">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0">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0">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0">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0">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0">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0">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0">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0">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0">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0">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0">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0">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0">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0">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0">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0">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0">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0">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0">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0">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0">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0">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0">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0">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0">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0">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0">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0">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0">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0">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RANGE_OPERATIONS_LIST</text:p>
          </table:table-cell>
          <table:table-cell table:style-name="General_20_Text" table:number-columns-repeated="63"/>
        </table:table-row>
        <table:table-row table:style-name="ro20">
          <table:table-cell table:style-name="General_20_Defined_20_List" office:value-type="string" calcext:value-type="string">
            <text:p>Select a region...</text:p>
          </table:table-cell>
          <table:table-cell/>
          <table:table-cell table:style-name="General_20_Text" table:number-columns-repeated="62"/>
        </table:table-row>
        <table:table-row table:style-name="ro20">
          <table:table-cell table:style-name="General_20_Defined_20_List" office:value-type="string" calcext:value-type="string">
            <text:p>Local</text:p>
          </table:table-cell>
          <table:table-cell/>
          <table:table-cell table:style-name="General_20_Text" table:number-columns-repeated="62"/>
        </table:table-row>
        <table:table-row table:style-name="ro20">
          <table:table-cell table:style-name="General_20_Defined_20_List" office:value-type="string" calcext:value-type="string">
            <text:p>National</text:p>
          </table:table-cell>
          <table:table-cell/>
          <table:table-cell table:style-name="General_20_Text" table:number-columns-repeated="62"/>
        </table:table-row>
        <table:table-row table:style-name="ro20">
          <table:table-cell table:style-name="General_20_Defined_20_List" office:value-type="string" calcext:value-type="string">
            <text:p>Global</text:p>
          </table:table-cell>
          <table:table-cell/>
          <table:table-cell table:style-name="General_20_Text" table:number-columns-repeated="62"/>
        </table:table-row>
        <table:table-row table:style-name="ro20">
          <table:table-cell table:style-name="General_20_Defined_20_List" office:value-type="string" calcext:value-type="string">
            <text:p>Interplanetary</text:p>
          </table:table-cell>
          <table:table-cell table:style-name="General_20_Text" table:number-columns-repeated="63"/>
        </table:table-row>
        <table:table-row table:style-name="ro20">
          <table:table-cell table:style-name="General_20_Defined_20_List" office:value-type="string" calcext:value-type="string">
            <text:p>Local/National with team</text:p>
          </table:table-cell>
          <table:table-cell table:style-name="General_20_Text" table:number-columns-repeated="63"/>
        </table:table-row>
        <table:table-row table:style-name="ro20">
          <table:table-cell table:style-name="General_20_Defined_20_List" office:value-type="string" calcext:value-type="string">
            <text:p>Local/Global with team</text:p>
          </table:table-cell>
          <table:table-cell table:style-name="General_20_Text" table:number-columns-repeated="63"/>
        </table:table-row>
        <table:table-row table:style-name="ro20">
          <table:table-cell table:style-name="General_20_Defined_20_List" office:value-type="string" calcext:value-type="string">
            <text:p>Local/Interplanetary with team</text:p>
          </table:table-cell>
          <table:table-cell table:style-name="General_20_Text" table:number-columns-repeated="63"/>
        </table:table-row>
        <table:table-row table:style-name="ro20">
          <table:table-cell table:style-name="General_20_Defined_20_List" office:value-type="string" calcext:value-type="string">
            <text:p>National/Global with team</text:p>
          </table:table-cell>
          <table:table-cell table:style-name="General_20_Text" table:number-columns-repeated="63"/>
        </table:table-row>
        <table:table-row table:style-name="ro20">
          <table:table-cell table:style-name="General_20_Defined_20_List" office:value-type="string" calcext:value-type="string">
            <text:p>National/Interplanetary with team</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EXUALITY_LIST</text:p>
          </table:table-cell>
          <table:table-cell table:style-name="General_20_Text" table:number-columns-repeated="63"/>
        </table:table-row>
        <table:table-row table:style-name="ro20">
          <table:table-cell table:style-name="General_20_Defined_20_List" office:value-type="string" calcext:value-type="string">
            <text:p>Select a sexuality...</text:p>
          </table:table-cell>
          <table:table-cell table:style-name="General_20_Text" table:number-columns-repeated="63"/>
        </table:table-row>
        <table:table-row table:style-name="ro20">
          <table:table-cell table:style-name="General_20_Defined_20_List" office:value-type="string" calcext:value-type="string">
            <text:p>Asexual</text:p>
          </table:table-cell>
          <table:table-cell table:style-name="General_20_Text" table:number-columns-repeated="63"/>
        </table:table-row>
        <table:table-row table:style-name="ro20">
          <table:table-cell table:style-name="General_20_Defined_20_List" office:value-type="string" calcext:value-type="string">
            <text:p>Bisexual</text:p>
          </table:table-cell>
          <table:table-cell table:style-name="General_20_Text" table:number-columns-repeated="63"/>
        </table:table-row>
        <table:table-row table:style-name="ro20">
          <table:table-cell table:style-name="General_20_Defined_20_List" office:value-type="string" calcext:value-type="string">
            <text:p>Heterosexual</text:p>
          </table:table-cell>
          <table:table-cell table:style-name="General_20_Text" table:number-columns-repeated="63"/>
        </table:table-row>
        <table:table-row table:style-name="ro20">
          <table:table-cell table:style-name="General_20_Defined_20_List" office:value-type="string" calcext:value-type="string">
            <text:p>Homosexual</text:p>
          </table:table-cell>
          <table:table-cell table:style-name="General_20_Text" table:number-columns-repeated="63"/>
        </table:table-row>
        <table:table-row table:style-name="ro20">
          <table:table-cell table:style-name="General_20_Defined_20_List" office:value-type="string" calcext:value-type="string">
            <text:p>Lesbian</text:p>
          </table:table-cell>
          <table:table-cell table:style-name="General_20_Text" table:number-columns-repeated="63"/>
        </table:table-row>
        <table:table-row table:style-name="ro20">
          <table:table-cell table:style-name="General_20_Defined_20_List" office:value-type="string" calcext:value-type="string">
            <text:p>Pansexual</text:p>
          </table:table-cell>
          <table:table-cell table:style-name="General_20_Text" table:number-columns-repeated="63"/>
        </table:table-row>
        <table:table-row table:style-name="ro20">
          <table:table-cell table:style-name="General_20_Defined_20_List" office:value-type="string" calcext:value-type="string">
            <text:p>Queer</text:p>
          </table:table-cell>
          <table:table-cell table:style-name="General_20_Text" table:number-columns-repeated="63"/>
        </table:table-row>
        <table:table-row table:style-name="ro20">
          <table:table-cell table:style-name="General_20_Defined_20_List" office:value-type="string" calcext:value-type="string">
            <text:p>Unsure</text:p>
          </table:table-cell>
          <table:table-cell table:style-name="General_20_Text" table:number-columns-repeated="63"/>
        </table:table-row>
        <table:table-row table:style-name="ro20">
          <table:table-cell table:style-name="General_20_Defined_20_List" office:value-type="string" calcext:value-type="string">
            <text:p>Non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0">
          <table:table-cell table:style-name="General_20_Text" office:value-type="string" calcext:value-type="string">
            <text:p>SHRINKING_CHAR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KILL_GROUP_LIST</text:p>
          </table:table-cell>
          <table:table-cell table:style-name="General_20_Text" table:number-columns-repeated="63"/>
        </table:table-row>
        <table:table-row table:style-name="ro20">
          <table:table-cell table:style-name="General_20_Text" office:value-type="string" calcext:value-type="string">
            <text:p>SKILL_GROUP_CHART</text:p>
          </table:table-cell>
          <table:table-cell table:style-name="General_20_Text" table:number-columns-repeated="63"/>
        </table:table-row>
        <table:table-row table:style-name="ro20">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0">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0">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0">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0">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0">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0">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0">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0">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0">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0">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0">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0">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0">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0">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0">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0">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0">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0">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KILL_GROUP_COS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UNIVERSE_LIST</text:p>
          </table:table-cell>
          <table:table-cell table:style-name="General_20_Text" table:number-columns-repeated="63"/>
        </table:table-row>
        <table:table-row table:style-name="ro20">
          <table:table-cell table:style-name="General_20_Defined_20_List" office:value-type="string" calcext:value-type="string">
            <text:p>Select a universe...</text:p>
          </table:table-cell>
          <table:table-cell table:style-name="General_20_Text" table:number-columns-repeated="63"/>
        </table:table-row>
        <table:table-row table:style-name="ro20">
          <table:table-cell table:style-name="General_20_Defined_20_List" office:value-type="string" calcext:value-type="string">
            <text:p>Kalos Universe</text:p>
          </table:table-cell>
          <table:table-cell table:style-name="General_20_Text" table:number-columns-repeated="63"/>
        </table:table-row>
        <table:table-row table:style-name="ro20">
          <table:table-cell table:style-name="General_20_Defined_20_List" office:value-type="string" calcext:value-type="string">
            <text:p>DC Universe</text:p>
          </table:table-cell>
          <table:table-cell table:style-name="General_20_Text" table:number-columns-repeated="63"/>
        </table:table-row>
        <table:table-row table:style-name="ro20">
          <table:table-cell table:style-name="General_20_Defined_20_List" office:value-type="string" calcext:value-type="string">
            <text:p>Extreme Earth</text:p>
          </table:table-cell>
          <table:table-cell table:style-name="General_20_Text" table:number-columns-repeated="63"/>
        </table:table-row>
        <table:table-row table:style-name="ro20">
          <table:table-cell table:style-name="General_20_Defined_20_List" office:value-type="string" calcext:value-type="string">
            <text:p>Image/Wildstorm Universe</text:p>
          </table:table-cell>
          <table:table-cell table:style-name="General_20_Text" table:number-columns-repeated="63"/>
        </table:table-row>
        <table:table-row table:style-name="ro20">
          <table:table-cell table:style-name="General_20_Defined_20_List" office:value-type="string" calcext:value-type="string">
            <text:p>Marvel Univers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0">
          <table:table-cell table:style-name="General_20_Text" table:number-columns-repeated="4"/>
          <table:table-cell table:number-columns-repeated="60"/>
        </table:table-row>
        <table:table-row table:style-name="ro10">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0">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0">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0">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0">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YORN_LIST</text:p>
          </table:table-cell>
          <table:table-cell table:style-name="General_20_Text" table:number-columns-repeated="63"/>
        </table:table-row>
        <table:table-row table:style-name="ro20">
          <table:table-cell table:style-name="General_20_Defined_20_List" office:value-type="string" calcext:value-type="string">
            <text:p>-</text:p>
          </table:table-cell>
          <table:table-cell/>
          <table:table-cell table:style-name="General_20_Text" table:number-columns-repeated="62"/>
        </table:table-row>
        <table:table-row table:style-name="ro20">
          <table:table-cell table:style-name="General_20_Defined_20_List" office:value-type="string" calcext:value-type="string">
            <text:p>Y</text:p>
          </table:table-cell>
          <table:table-cell/>
          <table:table-cell table:style-name="General_20_Text" table:number-columns-repeated="62"/>
        </table:table-row>
        <table:table-row table:style-name="ro20">
          <table:table-cell table:style-name="General_20_Defined_20_List" office:value-type="string" calcext:value-type="string">
            <text:p>N</text:p>
          </table:table-cell>
          <table:table-cell/>
          <table:table-cell table:style-name="General_20_Text" table:number-columns-repeated="62"/>
        </table:table-row>
        <table:table-row table:style-name="ro20" table:number-rows-repeated="1047730">
          <table:table-cell table:number-columns-repeated="64"/>
        </table:table-row>
        <table:table-row table:style-name="ro22" table:number-rows-repeated="83">
          <table:table-cell table:number-columns-repeated="64"/>
        </table:table-row>
        <table:table-row table:style-name="ro22">
          <table:table-cell table:number-columns-repeated="64"/>
        </table:table-row>
      </table:table>
      <table:named-expressions>
        <table:named-range table:name="ABILITIES" table:base-cell-address="$Background.$H$47" table:cell-range-address="$Background.$B$37"/>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E$34"/>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7"/>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E$6"/>
        <table:named-range table:name="BASE_OPERATIONS" table:base-cell-address="$Background.$B$17" table:cell-range-address="$Background.$E$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D$61"/>
        <table:named-range table:name="CP_SPENT" table:base-cell-address="$Background.$B$57" table:cell-range-address="$Background.$B$65"/>
        <table:named-range table:name="CP_TOTAL" table:base-cell-address="$Background.$B$57" table:cell-range-address="$Background.$B$68"/>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E$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6"/>
        <table:named-range table:name="IDENTITY" table:base-cell-address="$PrintSheet2.$B$35" table:cell-range-address="$Background.$E$12"/>
        <table:named-range table:name="IDENTITY_LIST" table:base-cell-address="$PrintSheet2.$C$1" table:cell-range-address="$Tables.$A$348:$Tables.$A$350"/>
        <table:named-range table:name="LAST_UPDATED" table:base-cell-address="$PrintSheet2.$B$35" table:cell-range-address="$Background.$B$71"/>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56"/>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E$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LOT_POINTS" table:base-cell-address="$PrintSheet2.$B$35" table:cell-range-address="$Attributes.$C$15"/>
        <table:named-range table:name="POINT_LEVEL" table:base-cell-address="$Tables.$D$456" table:cell-range-address="$Background.$E$61"/>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70"/>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E$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E$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F$6"/>
        <table:named-range table:name="STYLE_CHART" table:base-cell-address="$'READ ME !'.$B$729" table:cell-range-address="$Tables.$A$695:.$C$705"/>
        <table:named-range table:name="TEAM" table:base-cell-address="$Background.$B$17" table:cell-range-address="$Background.$E$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57"/>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67"/>
        <table:named-range table:name="XP_TOTAL" table:base-cell-address="$Background.$B$57" table:cell-range-address="$Background.$B$64"/>
        <table:named-range table:name="XP_UNSPENT" table:base-cell-address="$Background.$B$57" table:cell-range-address="$Background.$B$66"/>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5">00/00/0000</text:date>, <text:time style:data-style-name="N2" text:time-value="16:29:03.70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8-25T16:33:33.062000000</dc:date>
    <meta:editing-duration>P8DT21H58M18S</meta:editing-duration>
    <meta:editing-cycles>603</meta:editing-cycles>
    <meta:generator>LibreOffice/7.0.0.3$Windows_X86_64 LibreOffice_project/8061b3e9204bef6b321a21033174034a5e2ea88e</meta:generator>
    <meta:print-date>2019-11-12T12:11:37.010000000</meta:print-date>
    <meta:document-statistic meta:table-count="14" meta:cell-count="8137" meta:object-count="4"/>
  </office:meta>
</office:document-meta>
</file>