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C33FE273C56BD734.png" manifest:media-type="image/png"/>
  <manifest:file-entry manifest:full-path="Pictures/10000201000000C8000000575BB45557276869C9.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3929in"/>
    </style:style>
    <style:style style:name="co16" style:family="table-column">
      <style:table-column-properties fo:break-before="auto" style:column-width="0.35in"/>
    </style:style>
    <style:style style:name="co17" style:family="table-column">
      <style:table-column-properties fo:break-before="auto" style:column-width="1.3902in"/>
    </style:style>
    <style:style style:name="co18" style:family="table-column">
      <style:table-column-properties fo:break-before="auto" style:column-width="0.75in"/>
    </style:style>
    <style:style style:name="co19" style:family="table-column">
      <style:table-column-properties fo:break-before="auto" style:column-width="0.25in"/>
    </style:style>
    <style:style style:name="co20" style:family="table-column">
      <style:table-column-properties fo:break-before="auto" style:column-width="2.0173in"/>
    </style:style>
    <style:style style:name="co21" style:family="table-column">
      <style:table-column-properties fo:break-before="auto" style:column-width="0.9161in"/>
    </style:style>
    <style:style style:name="co22" style:family="table-column">
      <style:table-column-properties fo:break-before="auto" style:column-width="2.75in"/>
    </style:style>
    <style:style style:name="co23" style:family="table-column">
      <style:table-column-properties fo:break-before="auto" style:column-width="2.5in"/>
    </style:style>
    <style:style style:name="co24" style:family="table-column">
      <style:table-column-properties fo:break-before="auto" style:column-width="0.2602in"/>
    </style:style>
    <style:style style:name="co25" style:family="table-column">
      <style:table-column-properties fo:break-before="auto" style:column-width="0.4in"/>
    </style:style>
    <style:style style:name="co26" style:family="table-column">
      <style:table-column-properties fo:break-before="auto" style:column-width="3in"/>
    </style:style>
    <style:style style:name="co27" style:family="table-column">
      <style:table-column-properties fo:break-before="auto" style:column-width="0.1in"/>
    </style:style>
    <style:style style:name="co28" style:family="table-column">
      <style:table-column-properties fo:break-before="auto" style:column-width="4.75in"/>
    </style:style>
    <style:style style:name="co29" style:family="table-column">
      <style:table-column-properties fo:break-before="auto" style:column-width="2.7118in"/>
    </style:style>
    <style:style style:name="co30" style:family="table-column">
      <style:table-column-properties fo:break-before="auto" style:column-width="1.5689in"/>
    </style:style>
    <style:style style:name="co31" style:family="table-column">
      <style:table-column-properties fo:break-before="auto" style:column-width="1.5016in"/>
    </style:style>
    <style:style style:name="co32" style:family="table-column">
      <style:table-column-properties fo:break-before="auto" style:column-width="4.25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965in" fo:break-before="auto" style:use-optimal-row-height="true"/>
    </style:style>
    <style:style style:name="ro4" style:family="table-row">
      <style:table-row-properties style:row-height="0.2689in" fo:break-before="auto" style:use-optimal-row-height="true"/>
    </style:style>
    <style:style style:name="ro5" style:family="table-row">
      <style:table-row-properties style:row-height="0.2362in" fo:break-before="auto" style:use-optimal-row-height="true"/>
    </style:style>
    <style:style style:name="ro6" style:family="table-row">
      <style:table-row-properties style:row-height="0.178in" fo:break-before="auto" style:use-optimal-row-height="true"/>
    </style:style>
    <style:style style:name="ro7" style:family="table-row">
      <style:table-row-properties style:row-height="0.7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3728in" fo:break-before="auto" style:use-optimal-row-height="true"/>
    </style:style>
    <style:style style:name="ro10" style:family="table-row">
      <style:table-row-properties style:row-height="0.2201in" fo:break-before="auto" style:use-optimal-row-height="false"/>
    </style:style>
    <style:style style:name="ro11" style:family="table-row">
      <style:table-row-properties style:row-height="0.55in" fo:break-before="auto" style:use-optimal-row-height="false"/>
    </style:style>
    <style:style style:name="ro12" style:family="table-row">
      <style:table-row-properties style:row-height="1in" fo:break-before="auto" style:use-optimal-row-height="false"/>
    </style:style>
    <style:style style:name="ro13" style:family="table-row">
      <style:table-row-properties style:row-height="0.4in" fo:break-before="auto" style:use-optimal-row-height="false"/>
    </style:style>
    <style:style style:name="ro14" style:family="table-row">
      <style:table-row-properties style:row-height="0.1382in" fo:break-before="auto" style:use-optimal-row-height="false"/>
    </style:style>
    <style:style style:name="ro15" style:family="table-row">
      <style:table-row-properties style:row-height="0.1402in" fo:break-before="auto" style:use-optimal-row-height="false"/>
    </style:style>
    <style:style style:name="ro16" style:family="table-row">
      <style:table-row-properties style:row-height="0.0701in" fo:break-before="page" style:use-optimal-row-height="false"/>
    </style:style>
    <style:style style:name="ro17" style:family="table-row">
      <style:table-row-properties style:row-height="0.0701in" fo:break-before="auto" style:use-optimal-row-height="false"/>
    </style:style>
    <style:style style:name="ro18" style:family="table-row">
      <style:table-row-properties style:row-height="0.2098in" fo:break-before="auto" style:use-optimal-row-height="false"/>
    </style:style>
    <style:style style:name="ro19" style:family="table-row">
      <style:table-row-properties style:row-height="0.2028in" fo:break-before="auto" style:use-optimal-row-height="true"/>
    </style:style>
    <style:style style:name="ro20"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8"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5" style:family="table-cell" style:parent-style-name="General_20_Row_20_Heading_20_3">
      <style:table-cell-properties style:text-align-source="fix" style:repeat-content="false"/>
      <style:paragraph-properties fo:text-align="start" fo:margin-left="0in"/>
    </style:style>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9" style:family="table-cell" style:parent-style-name="General_20_Number_20_Empty">
      <style:table-cell-properties style:text-align-source="fix" style:repeat-content="false"/>
      <style:paragraph-properties fo:text-align="end" fo:margin-left="0in"/>
    </style:style>
    <style:style style:name="ce24" style:family="table-cell" style:parent-style-name="General_20_Number_20_Empty" style:data-style-name="N0">
      <style:table-cell-properties style:text-align-source="fix" style:repeat-content="false"/>
      <style:paragraph-properties fo:text-align="end" fo:margin-left="0in"/>
    </style:style>
    <style:style style:name="ce10" style:family="table-cell" style:parent-style-name="General_20_Column_20_Heading_20_3">
      <style:table-cell-properties style:text-align-source="fix" style:repeat-content="false" style:vertical-align="middle"/>
      <style:paragraph-properties fo:text-align="center"/>
    </style:style>
    <style:style style:name="ce23" style:family="table-cell" style:parent-style-name="General_20_Boolean_20_Empty" style:data-style-name="N99"/>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22" style:family="table-cell" style:parent-style-name="General_20_Number_20_Empty" style:data-style-name="N0"/>
    <style:style style:name="ce19" style:family="table-cell" style:parent-style-name="General_20_Boolean_20_Empty" style:data-style-name="N0"/>
    <style:style style:name="ce26" style:family="table-cell" style:parent-style-name="General_20_Text_20_Empty" style:data-style-name="N0"/>
    <style:style style:name="ce27" style:family="table-cell" style:parent-style-name="StandardSheet_20_Title">
      <style:table-cell-properties style:vertical-align="middle"/>
    </style:style>
    <style:style style:name="ce44"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Heading_20_3">
      <style:table-cell-properties style:text-align-source="fix" style:repeat-content="false"/>
      <style:paragraph-properties fo:text-align="end" fo:margin-left="0in"/>
    </style:style>
    <style:style style:name="ce47" style:family="table-cell" style:parent-style-name="Default">
      <style:table-cell-properties style:vertical-align="middle"/>
    </style:style>
    <style:style style:name="ce125" style:family="table-cell" style:parent-style-name="StandardSheet_20_Text_20_Block">
      <style:table-cell-properties fo:border-bottom="0.99pt solid #598aba" fo:border-left="none" fo:border-right="none" fo:border-top="none"/>
    </style:style>
    <style:style style:name="ce109" style:family="table-cell" style:parent-style-name="StandardSheet_20_Text_20_Block">
      <style:table-cell-properties fo:border="none"/>
    </style:style>
    <style:style style:name="ce50" style:family="table-cell" style:parent-style-name="StandardSheet_20_Heading_20_2">
      <style:table-cell-properties style:text-align-source="fix" style:repeat-content="false"/>
      <style:paragraph-properties fo:text-align="center" fo:margin-left="0in"/>
    </style:style>
    <style:style style:name="ce51" style:family="table-cell" style:parent-style-name="StandardSheet_20_Heading_20_2.5">
      <style:table-cell-properties fo:border-bottom="none" style:text-align-source="fix" style:repeat-content="false" fo:border-left="2.01pt solid #598aba" fo:border-right="2.01pt solid #598aba" fo:border-top="2.01pt solid #598aba"/>
      <style:paragraph-properties fo:text-align="center" fo:margin-left="0in"/>
    </style:style>
    <style:style style:name="ce36" style:family="table-cell" style:parent-style-name="Default">
      <style:table-cell-properties fo:border-bottom="none" fo:border-left="2.01pt solid #598aba" fo:border-right="none" fo:border-top="none"/>
    </style:style>
    <style:style style:name="ce66" style:family="table-cell" style:parent-style-name="StandardSheet_20_Text_20_Block">
      <style:table-cell-properties fo:border-bottom="none" style:text-align-source="fix" style:repeat-content="false" fo:border-left="2.01pt solid #598aba" fo:border-right="none" fo:border-top="none" style:vertical-align="middle"/>
      <style:paragraph-properties fo:text-align="center" fo:margin-left="0in"/>
    </style:style>
    <style:style style:name="ce39" style:family="table-cell" style:parent-style-name="Default">
      <style:table-cell-properties fo:border-bottom="none" style:text-align-source="fix" style:repeat-content="false" fo:border-left="2.01pt solid #598aba" fo:border-right="none" fo:border-top="none" style:vertical-align="middle"/>
      <style:paragraph-properties fo:text-align="center" fo:margin-left="0in"/>
    </style:style>
    <style:style style:name="ce60"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42" style:family="table-cell" style:parent-style-name="StandardSheet_20_Text">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5" style:family="table-cell" style:parent-style-name="StandardSheet_20_Text_20_Block">
      <style:table-cell-properties style:vertical-align="middle"/>
    </style:style>
    <style:style style:name="ce67" style:family="table-cell" style:parent-style-name="StandardSheet_20_Heading_20_2.5">
      <style:table-cell-properties style:vertical-align="middle"/>
    </style:style>
    <style:style style:name="ce69" style:family="table-cell" style:parent-style-name="StandardSheet_20_Text">
      <style:table-cell-properties fo:border-bottom="none" fo:border-left="none" fo:border-right="none" fo:border-top="2.01pt solid #598aba"/>
    </style:style>
    <style:style style:name="ce70" style:family="table-cell" style:parent-style-name="Default">
      <style:table-cell-properties style:text-align-source="fix" style:repeat-content="false" style:vertical-align="middle"/>
      <style:paragraph-properties fo:text-align="center" fo:margin-left="0in"/>
    </style:style>
    <style:style style:name="ce52" style:family="table-cell" style:parent-style-name="StandardSheet_20_Text">
      <style:table-cell-properties fo:border-bottom="2.01pt solid #598aba" style:text-align-source="fix" style:repeat-content="false" fo:border-left="none" fo:border-right="none" fo:border-top="none"/>
      <style:paragraph-properties fo:text-align="center" fo:margin-left="0in"/>
    </style:style>
    <style:style style:name="ce72" style:family="table-cell" style:parent-style-name="Default">
      <style:table-cell-properties fo:border-bottom="none" fo:border-left="none" fo:border-right="none" fo:border-top="2.01pt solid #598aba"/>
    </style:style>
    <style:style style:name="ce73" style:family="table-cell" style:parent-style-name="Default">
      <style:table-cell-properties style:text-align-source="fix" style:repeat-content="false" fo:border="none" style:vertical-align="middle"/>
      <style:paragraph-properties fo:text-align="center" fo:margin-left="0in"/>
    </style:style>
    <style:style style:name="ce61" style:family="table-cell" style:parent-style-name="Default">
      <style:table-cell-properties fo:border-bottom="2.01pt solid #598aba" style:text-align-source="fix" style:repeat-content="false" fo:border-left="none" fo:border-right="none" fo:border-top="none"/>
      <style:paragraph-properties fo:text-align="center" fo:margin-left="0in"/>
    </style:style>
    <style:style style:name="ce76"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77" style:family="table-cell" style:parent-style-name="StandardSheet_20_Text_20_Block">
      <style:table-cell-properties fo:border-bottom="none" fo:border-left="none" fo:border-right="2.01pt solid #598aba" fo:border-top="none" style:vertical-align="middle"/>
    </style:style>
    <style:style style:name="ce75" style:family="table-cell" style:parent-style-name="StandardSheet_20_Text">
      <style:table-cell-properties fo:border="none" style:vertical-align="middle"/>
    </style:style>
    <style:style style:name="ce79" style:family="table-cell" style:parent-style-name="StandardSheet_20_Text_20_Block">
      <style:table-cell-properties fo:border-bottom="2.01pt solid #598aba" fo:border-left="none" fo:border-right="2.01pt solid #598aba" fo:border-top="none" style:vertical-align="middle"/>
    </style:style>
    <style:style style:name="ce81" style:family="table-cell" style:parent-style-name="StandardSheet_20_Text">
      <style:table-cell-properties fo:border-bottom="2.01pt solid #598aba" fo:border-left="none" fo:border-right="none" fo:border-top="none" style:vertical-align="middle"/>
    </style:style>
    <style:style style:name="ce82" style:family="table-cell" style:parent-style-name="StandardSheet_20_Text_20_Narrow">
      <style:table-cell-properties style:text-align-source="fix" style:repeat-content="false"/>
      <style:paragraph-properties fo:text-align="end" fo:margin-left="0in"/>
    </style:style>
    <style:style style:name="ce83" style:family="table-cell" style:parent-style-name="StandardSheet_20_Text_20_Block_20_Small">
      <style:table-cell-properties style:vertical-align="middle"/>
    </style:style>
    <style:style style:name="ce84" style:family="table-cell" style:parent-style-name="StandardSheet_20_Text">
      <style:table-cell-properties fo:border-bottom="none" fo:border-left="none" fo:border-right="2.01pt solid #598aba" fo:border-top="2.01pt solid #598aba"/>
    </style:style>
    <style:style style:name="ce85" style:family="table-cell" style:parent-style-name="Default">
      <style:table-cell-properties fo:border-bottom="none" fo:border-left="none" fo:border-right="2.01pt solid #598aba" fo:border-top="none"/>
    </style:style>
    <style:style style:name="ce86" style:family="table-cell" style:parent-style-name="StandardSheet_20_Text">
      <style:table-cell-properties fo:border-bottom="none" fo:border-left="none" fo:border-right="2.01pt solid #598aba" fo:border-top="none" style:vertical-align="middle"/>
    </style:style>
    <style:style style:name="ce80" style:family="table-cell" style:parent-style-name="StandardSheet_20_Text">
      <style:table-cell-properties fo:border-bottom="2.01pt solid #598aba" fo:border-left="none" fo:border-right="2.01pt solid #598aba" fo:border-top="none" style:vertical-align="middle"/>
    </style:style>
    <style:style style:name="ce89" style:family="table-cell" style:parent-style-name="StandardSheet_20_Heading_20_2.5">
      <style:table-cell-properties style:text-align-source="fix" style:repeat-content="false"/>
      <style:paragraph-properties fo:text-align="center" fo:margin-left="0in"/>
    </style:style>
    <style:style style:name="ce55"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6"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3" style:family="table-cell" style:parent-style-name="StandardSheet_20_Text_20_Block">
      <style:table-cell-properties fo:border-bottom="none" style:text-align-source="fix" style:repeat-content="false" fo:border-left="2.01pt solid #598aba" fo:border-right="2.01pt solid #598aba" fo:border-top="none" style:vertical-align="middle"/>
      <style:paragraph-properties fo:text-align="start" fo:margin-left="0in"/>
    </style:style>
    <style:style style:name="ce87" style:family="table-cell" style:parent-style-name="StandardSheet_20_Text">
      <style:table-cell-properties fo:border-bottom="none" style:text-align-source="fix" style:repeat-content="false" fo:border-left="2.01pt solid #598aba" fo:border-right="none" fo:border-top="none" style:vertical-align="middle"/>
      <style:paragraph-properties fo:text-align="start" fo:margin-left="0in"/>
    </style:style>
    <style:style style:name="ce112" style:family="table-cell" style:parent-style-name="StandardSheet_20_Text_20_Block">
      <style:table-cell-properties fo:border-bottom="2.01pt solid #598aba" style:text-align-source="fix" style:repeat-content="false" fo:border-left="2.01pt solid #598aba" fo:border-right="2.01pt solid #598aba" fo:border-top="none" style:vertical-align="middle"/>
      <style:paragraph-properties fo:text-align="start" fo:margin-left="0in"/>
    </style:style>
    <style:style style:name="ce96" style:family="table-cell" style:parent-style-name="StandardSheet_20_Text">
      <style:table-cell-properties style:text-align-source="fix" style:repeat-content="false" style:vertical-align="middle"/>
      <style:paragraph-properties fo:text-align="start" fo:margin-left="0in"/>
    </style:style>
    <style:style style:name="ce97" style:family="table-cell" style:parent-style-name="Default">
      <style:table-cell-properties style:text-align-source="fix" style:repeat-content="false"/>
      <style:paragraph-properties fo:text-align="end"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4" style:family="table-cell" style:parent-style-name="StandardSheet_20_Text">
      <style:table-cell-properties style:text-align-source="fix" style:repeat-content="false"/>
      <style:paragraph-properties fo:text-align="end" fo:margin-left="0in"/>
    </style:style>
    <style:style style:name="ce64" style:family="table-cell" style:parent-style-name="StandardSheet_20_Text">
      <style:map style:condition="is-true-formula(LEN([.AF58])&gt;1)" style:apply-style-name="StandardSheet_20_Heading_20_1" style:base-cell-address="PrintSheet1.AF58"/>
    </style:style>
    <style:style style:name="ce101" style:family="table-cell" style:parent-style-name="StandardSheet_20_Text_20_Block">
      <style:table-cell-properties fo:border-bottom="none" style:text-align-source="fix" style:repeat-content="false" fo:border-left="none" fo:border-right="2.01pt solid #800000" fo:border-top="none" style:vertical-align="middle"/>
      <style:paragraph-properties fo:text-align="start" fo:margin-left="0in"/>
    </style:style>
    <style:style style:name="ce102" style:family="table-cell" style:parent-style-name="StandardSheet_20_Text_20_Block">
      <style:table-cell-properties style:text-align-source="fix" style:repeat-content="false" style:vertical-align="middle"/>
      <style:paragraph-properties fo:text-align="center" fo:margin-left="0in"/>
    </style:style>
    <style:style style:name="ce103" style:family="table-cell" style:parent-style-name="Default">
      <style:table-cell-properties fo:border-bottom="none" fo:border-left="none" fo:border-right="2.01pt solid #598aba" fo:border-top="2.01pt solid #598aba"/>
    </style:style>
    <style:style style:name="ce105" style:family="table-cell" style:parent-style-name="StandardSheet_20_Text">
      <style:table-cell-properties fo:border-bottom="none" style:text-align-source="fix" style:repeat-content="false" fo:border-left="none" fo:border-right="2.01pt solid #598aba" fo:border-top="none" style:vertical-align="middle"/>
      <style:paragraph-properties fo:text-align="start" fo:margin-left="0in"/>
    </style:style>
    <style:style style:name="ce106" style:family="table-cell" style:parent-style-name="StandardSheet_20_Text">
      <style:table-cell-properties style:text-align-source="value-type" style:repeat-content="false" style:vertical-align="middle"/>
      <style:paragraph-properties fo:margin-left="0in"/>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68"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122" style:family="table-cell" style:parent-style-name="StandardSheet_20_Text_20_Block">
      <style:table-cell-properties fo:border-bottom="2.01pt solid #598aba" style:text-align-source="fix" style:repeat-content="false" fo:border-left="none" fo:border-right="none" fo:border-top="none" style:vertical-align="middle"/>
      <style:paragraph-properties fo:text-align="center" fo:margin-left="0in"/>
    </style:style>
    <style:style style:name="ce120" style:family="table-cell" style:parent-style-name="StandardSheet_20_Text_20_Block">
      <style:table-cell-properties fo:border-bottom="2.01pt solid #598aba" fo:border-left="none" fo:border-right="none" fo:border-top="none" style:vertical-align="middle"/>
    </style:style>
    <style:style style:name="ce113"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4"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5"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Text">
      <style:map style:condition="is-true-formula(LEN([.AF33])&gt;1)" style:apply-style-name="StandardSheet_20_Heading_20_1" style:base-cell-address="PrintSheet2.AF33"/>
    </style:style>
    <style:style style:name="ce117"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8"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31" style:family="table-cell" style:parent-style-name="StandardSheet_20_Text">
      <style:map style:condition="is-true-formula(LEN([.AF33])&gt;1)" style:apply-style-name="StandardSheet_20_Heading_20_1" style:base-cell-address="PrintSheet3.AF33"/>
    </style:style>
    <style:style style:name="ce136" style:family="table-cell" style:parent-style-name="Default">
      <style:map style:condition="is-true-formula(LEN([.AF43])&gt;1)" style:apply-style-name="StandardSheet_20_Heading_20_1" style:base-cell-address="PrintSheet3.AF38"/>
    </style:style>
    <style:style style:name="ce134" style:family="table-cell" style:parent-style-name="TextSheet_20_Highlighted">
      <style:paragraph-properties fo:margin-left="0in"/>
    </style:style>
    <style:style style:name="ce133" style:family="table-cell" style:parent-style-name="TextSheet_20_Highlighted" style:data-style-name="N0"/>
    <style:style style:name="ce135" style:family="table-cell" style:parent-style-name="General_20_Text">
      <style:table-cell-properties style:text-align-source="fix" style:repeat-content="false"/>
      <style:paragraph-properties fo:text-align="start" fo:margin-left="0in"/>
    </style:style>
    <style:style style:name="ce137" style:family="table-cell" style:parent-style-name="General_20_Defined_20_List">
      <style:text-properties style:font-name="Noto San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width="0.0787in" draw:marker-start-center="false" draw:fill="solid" draw:fill-color="#ffffc0" draw:auto-grow-height="true" draw:auto-grow-width="false" fo:min-height="0.9453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Skills.B49">
          <table:error-message table:message-type="stop" table:display="true"/>
        </table:content-validation>
        <table:content-validation table:name="val10" table:condition="of:cell-content-is-in-list(COMPLICATION_LIST)" table:allow-empty-cell="true" table:display-list="unsorted" table:base-cell-address="Skills.B51">
          <table:error-message table:message-type="stop" table:display="true"/>
        </table:content-validation>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5">
          <table:error-message table:message-type="stop" table:display="true"/>
        </table:content-validation>
        <table:content-validation table:name="val15" table:condition="of:cell-content-is-in-list(LEVEL_LIST)" table:allow-empty-cell="false" table:display-list="unsorted" table:base-cell-address="Attributes.C8">
          <table:error-message table:message-type="stop" table:display="true"/>
        </table:content-validation>
        <table:content-validation table:name="val16" table:condition="of:cell-content-is-in-list(SKILL_GROUP_LIST)" table:allow-empty-cell="true" table:display-list="unsorted" table:base-cell-address="Powers.B8">
          <table:error-message table:message-type="stop" table:display="true"/>
        </table:content-validation>
        <table:content-validation table:name="val17" table:condition="of:cell-content-is-in-list(YORN_LIST)" table:allow-empty-cell="false" table:display-list="unsorted" table:base-cell-address="Powers.H8">
          <table:error-message table:message-type="stop" table:display="true"/>
        </table:content-validation>
        <table:content-validation table:name="val18" table:condition="of:cell-content-is-in-list(GIFT_LIST)" table:allow-empty-cell="true" table:display-list="unsorted" table:base-cell-address="Equipment.B8">
          <table:error-message table:message-type="stop" table:display="true"/>
        </table:content-validation>
        <table:content-validation table:name="val19" table:condition="of:cell-content-is-in-list(GIFT_LIST)" table:allow-empty-cell="false" table:display-list="unsorted" table:base-cell-address="Equipment.B32">
          <table:error-message table:message-type="stop" table:display="true"/>
        </table:content-validation>
        <table:content-validation table:name="val20" table:condition="of:cell-content-is-in-list(POWERS_LIST)" table:allow-empty-cell="true" table:display-list="unsorted" table:base-cell-address="PrintSheet1.C53">
          <table:error-message table:message-type="stop" table:display="true"/>
        </table:content-validation>
        <table:content-validation table:name="val21" table:condition="of:cell-content-is-in-list(POWERS_IN_UP_LIST)" table:allow-empty-cell="true" table:display-list="unsorted" table:base-cell-address="PrintSheet1.C53">
          <table:error-message table:message-type="stop" table:display="true"/>
        </table:content-validation>
        <table:content-validation table:name="val22" table:condition="of:cell-content-is-in-list(POWERS_LIST)" table:allow-empty-cell="false" table:display-list="unsorted" table:base-cell-address="PrintSheet1.D61">
          <table:error-message table:message-type="stop" table:display="true"/>
        </table:content-validation>
        <table:content-validation table:name="val23" table:condition="of:cell-content-is-in-list(EQUIPMENT_LIST)" table:allow-empty-cell="true" table:display-list="unsorted" table:base-cell-address="PrintSheet2.B26">
          <table:error-message table:message-type="stop" table:display="true"/>
        </table:content-validation>
        <table:content-validation table:name="val24" table:condition="of:cell-content-is-in-list(VEHICLE_LIST)" table:allow-empty-cell="true" table:display-list="unsorted" table:base-cell-address="PrintSheet2.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62"/>
        </table:table-row>
        <table:table-row table:style-name="ro2">
          <table:table-cell table:style-name="General_20_Text" table:formula="of:=&quot;Version &quot;&amp;META_VERSION" office:value-type="string" office:string-value="Version 3.11" calcext:value-type="string">
            <text:p>Version 3.11</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2">
          <table:table-cell table:style-name="General_20_Text" table:number-columns-repeated="63"/>
        </table:table-row>
        <table:table-row table:style-name="ro3">
          <table:table-cell table:style-name="General_20_Heading_20_1" office:value-type="string" calcext:value-type="string">
            <text:p>Requirements</text:p>
          </table:table-cell>
          <table:table-cell table:style-name="General_20_Heading_20_1" table:number-columns-repeated="62"/>
        </table:table-row>
        <table:table-row table:style-name="ro2">
          <table:table-cell table:style-name="General_20_Text">
            <draw:frame draw:z-index="0" draw:name="Image 2" draw:style-name="gr1" draw:text-style-name="P1" svg:width="2.0224in" svg:height="0.9803in" svg:x="0in" svg:y="0.0598in">
              <draw:image xlink:href="Pictures/10000201000000C80000005DC33FE273C56BD734.png" xlink:type="simple" xlink:show="embed" xlink:actuate="onLoad" loext: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4">
          <table:table-cell table:style-name="General_20_Heading_20_2" office:value-type="string" calcext:value-type="string">
            <text:p>LibreOffice</text:p>
          </table:table-cell>
          <table:table-cell table:style-name="General_20_Text" table:number-columns-repeated="62"/>
        </table:table-row>
        <table:table-row table:style-name="ro5">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www.libreoffice.org/" xlink:type="simple">http://www.libreoffice.org/</text:a></text:p>
          </table:table-cell>
          <table:table-cell table:number-columns-repeated="59"/>
        </table:table-row>
        <table:table-row table:style-name="ro2">
          <table:table-cell table:number-columns-repeated="63"/>
        </table:table-row>
        <table:table-row table:style-name="ro5">
          <table:table-cell table:style-name="General_20_Instructions_20_Text" office:value-type="string" calcext:value-type="string">
            <text:p>LibreOffice Settings: Regular Expressions</text:p>
          </table:table-cell>
          <table:table-cell table:style-name="General_20_Text" table:number-columns-repeated="62"/>
        </table:table-row>
        <table:table-row table:style-name="ro2">
          <table:table-cell table:style-name="General_20_Text"/>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5">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2" office:value-type="string" calcext:value-type="string">
            <text:p>Fonts</text:p>
          </table:table-cell>
          <table:table-cell table:style-name="General_20_Heading_20_2" table:number-columns-repeated="62"/>
        </table:table-row>
        <table:table-row table:style-name="ro5">
          <table:table-cell table:style-name="General_20_Instructions_20_Text" office:value-type="string" calcext:value-type="string">
            <text:p>Arial</text:p>
          </table:table-cell>
          <table:table-cell table:style-name="General_20_Text" table:number-columns-repeated="62"/>
        </table:table-row>
        <table:table-row table:style-name="ro5">
          <table:table-cell table:style-name="General_20_Instructions_20_Text" office:value-type="string" calcext:value-type="string">
            <text:p>Arial Black</text:p>
          </table:table-cell>
          <table:table-cell table:style-name="General_20_Text" table:number-columns-repeated="62"/>
        </table:table-row>
        <table:table-row table:style-name="ro5">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5">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3">
          <table:table-cell table:style-name="General_20_Heading_20_1" office:value-type="string" calcext:value-type="string">
            <text:p>Using This Sheet</text:p>
          </table:table-cell>
          <table:table-cell table:style-name="General_20_Heading_20_1" table:number-columns-repeated="62"/>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3">
          <table:table-cell table:style-name="General_20_Heading_20_1" office:value-type="string" calcext:value-type="string">
            <text:p>Changes</text:p>
          </table:table-cell>
          <table:table-cell table:style-name="General_20_Heading_20_1" table:number-columns-repeated="62"/>
        </table:table-row>
        <table:table-row table:style-name="ro2">
          <table:table-cell table:style-name="General_20_Text" table:number-columns-repeated="63"/>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3">
          <table:table-cell table:style-name="General_20_Heading_20_1" office:value-type="string" calcext:value-type="string">
            <text:p>To Do</text:p>
          </table:table-cell>
          <table:table-cell table:style-name="General_20_Heading_20_1" table:number-columns-repeated="62"/>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3">
          <table:table-cell table:style-name="General_20_Heading_20_1" office:value-type="string" calcext:value-type="string">
            <text:p>License</text:p>
          </table:table-cell>
          <table:table-cell table:style-name="General_20_Heading_20_1" table:number-columns-repeated="62"/>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http://creativecommons.org/licenses/by-sa/4.0/</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89">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1" table:default-cell-style-name="Default"/>
        <table:table-column table:style-name="co9" table:number-columns-repeated="59" table:default-cell-style-name="Default"/>
        <table:table-row table:style-name="ro1">
          <table:table-cell table:style-name="General_20_Title" office:value-type="string" calcext:value-type="string">
            <text:p>Character Background</text:p>
          </table:table-cell>
          <table:table-cell table:style-name="General_20_Title" table:number-columns-repeated="63"/>
        </table:table-row>
        <table:table-row table:style-name="ro2">
          <table:table-cell table:style-name="General_20_Text" table:formula="of:=POINT_SUMMARY" office:value-type="string" office:string-value="Attributes 29 + Skills 8 + Gifts 4 + Powers 9 = 50 / 50" calcext:value-type="string">
            <text:p>Attributes 29 + Skills 8 + Gifts 4 + Powers 9 = 50 / 50</text:p>
          </table:table-cell>
          <table:table-cell table:style-name="General_20_Text" table:number-columns-repeated="63"/>
        </table:table-row>
        <table:table-row table:style-name="ro2">
          <table:table-cell table:style-name="General_20_Text" table:number-columns-repeated="64"/>
        </table:table-row>
        <table:table-row table:style-name="ro3">
          <table:table-cell table:style-name="General_20_Heading_20_1" office:value-type="string" calcext:value-type="string">
            <text:p>Character Information</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ce5" office:value-type="string" calcext:value-type="string">
            <office:annotation draw:style-name="gr2" draw:text-style-name="P3" svg:width="1.9669in" svg:height="0.8665in" svg:x="10.4362in" svg:y="0.4866in" draw:caption-point-x="-0.2402in" draw:caption-point-y="0.5866in">
              <dc:date>2012-12-10T00:00:00</dc:date>
              <text:p text:style-name="P2"><text:span text:style-name="T1">This value is not displayed, but will determine where the character appears in alphabetized lists.</text:span></text:p>
            </office:annotation>
            <text:p>Name Used For Sorting</text:p>
          </table:table-cell>
          <table:table-cell table:style-name="General_20_Column_20_Heading_20_3" office:value-type="string" calcext:value-type="string">
            <text:p>Base Name</text:p>
          </table:table-cell>
          <table:table-cell table:style-name="General_20_Text" table:number-columns-repeated="59"/>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Blueshift</text:p>
          </table:table-cell>
          <table:table-cell table:style-name="General_20_Text"/>
          <table:table-cell table:style-name="General_20_Input"/>
          <table:table-cell table:style-name="General_20_Text_20_Empty" table:formula="of:=IF([.D6]=&quot;&quot;; IF(ISNUMBER(FIND(LOWER(&quot;The &quot;);LOWER([.B6]))); RIGHT([.B6]; LEN([.B6])-4); IF([.B6]=&quot;&quot;; &quot;&quot;; [.B6])); IF(ISNUMBER(FIND(&quot;,&quot;; [.D6])); LEFT([.D6]; FIND(&quot;,&quot;; [.D6])-1); IF([.D6]=&quot;&quot;; &quot;&quot;; [.D6])))" office:value-type="string" office:string-value="Blueshift" calcext:value-type="string">
            <text:p>Blueshift</text:p>
          </table:table-cell>
          <table:table-cell table:style-name="General_20_Text" table:number-columns-repeated="59"/>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Jeanette de Vries </text:p>
          </table:table-cell>
          <table:table-cell table:style-name="General_20_Text" table:number-columns-repeated="62"/>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2"/>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Epithet</text:p>
          </table:table-cell>
          <table:table-cell table:style-name="ce11" office:value-type="string" calcext:value-type="string">
            <text:p>Speedster martial artist</text:p>
          </table:table-cell>
          <table:table-cell table:style-name="General_20_Text" table:number-columns-repeated="62"/>
        </table:table-row>
        <table:table-row table:style-name="ro2">
          <table:table-cell table:style-name="General_20_Row_20_Heading_20_3" office:value-type="string" calcext:value-type="string">
            <office:annotation draw:style-name="gr4" draw:text-style-name="P5" svg:width="1.1413in" svg:height="0.3902in" svg:x="2.2362in" svg:y="1.6689in" draw:caption-point-x="-0.2402in" draw:caption-point-y="0.7209in">
              <dc:date>2013-01-02T00:00:00</dc:date>
              <text:p text:style-name="P4"><text:span text:style-name="T2">Do not include quotation marks.</text:span></text:p>
            </office:annotation>
            <text:p>Quotation</text:p>
          </table:table-cell>
          <table:table-cell table:style-name="ce11" office:value-type="string" calcext:value-type="string">
            <text:p>Pay attention. A lot will happen in the next few seconds.</text:p>
          </table:table-cell>
          <table:table-cell table:style-name="General_20_Text" table:number-columns-repeated="62"/>
        </table:table-row>
        <table:table-row table:style-name="ro7">
          <table:table-cell table:style-name="ce1" office:value-type="string" calcext:value-type="string">
            <text:p>Personality</text:p>
          </table:table-cell>
          <table:table-cell table:style-name="ce8" office:value-type="string" calcext:value-type="string" table:number-columns-spanned="3" table:number-rows-spanned="1">
            <text:p>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text:p>
          </table:table-cell>
          <table:covered-table-cell table:number-columns-repeated="2"/>
          <table:table-cell table:style-name="ce6"/>
          <table:table-cell table:style-name="ce59" table:number-columns-repeated="59"/>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number-columns-repeated="2"/>
          <table:table-cell table:style-name="General_20_Column_20_Heading_20_3"/>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office:annotation draw:style-name="gr5" draw:text-style-name="P3" svg:width="1.3138in" svg:height="0.5516in" svg:x="2.2362in" svg:y="3.0799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Dark Disciple #23, 1987</text:p>
          </table:table-cell>
          <table:table-cell table:number-columns-repeated="2"/>
          <table:table-cell table:style-name="General_20_Boolean_20_Empty" table:formula="of:=NOT(OR([.B15]=&quot;&quot;;ISNUMBER(FIND(LOWER(&quot;Select a&quot;);LOWER([.B15])));ISNUMBER(FIND(LOWER(&quot;]&quot;);LOWER([.B15])))))" office:value-type="boolean" office:boolean-value="true" calcext:value-type="boolean">
            <text:p>TRUE</text:p>
          </table:table-cell>
          <table:table-cell table:style-name="General_20_Text_20_Empty" table:formula="of:=IF([.G15];[.I15];IF([.B15]=&quot;&quot;;&quot;&quot;;[.B15]))" office:value-type="string" office:string-value="Dark Disciple" calcext:value-type="string">
            <text:p>Dark Disciple</text:p>
          </table:table-cell>
          <table:table-cell table:style-name="General_20_Boolean_20_Empty" table:formula="of:=IF([.E15];ISNUMBER(FIND(&quot;#&quot;;[.B15])))" office:value-type="boolean" office:boolean-value="true" calcext:value-type="boolean">
            <text:p>TRUE</text:p>
          </table:table-cell>
          <table:table-cell table:style-name="General_20_Text_20_Empty" table:formula="of:=IF([.G15];FIND(&quot;#&quot;;[.B15]);&quot;&quot;)" office:value-type="float" office:value="15" calcext:value-type="float">
            <text:p>15</text:p>
          </table:table-cell>
          <table:table-cell table:style-name="General_20_Text_20_Empty" table:formula="of:=IF([.G15];TRIM(LEFT([.B15];[.H15]-2));&quot;&quot;)" office:value-type="string" office:string-value="Dark Disciple" calcext:value-type="string">
            <text:p>Dark Disciple</text:p>
          </table:table-cell>
          <table:table-cell table:number-columns-repeated="55"/>
        </table:table-row>
        <table:table-row table:style-name="ro2">
          <table:table-cell table:style-name="General_20_Row_20_Heading_20_3" office:value-type="string" calcext:value-type="string">
            <office:annotation draw:style-name="gr6" draw:text-style-name="P5" svg:width="1.3028in" svg:height="0.5457in" svg:x="2.2362in" svg:y="3.2996in" draw:caption-point-x="-0.2402in" draw:caption-point-y="0.7181in">
              <dc:date>2012-12-31T00:00:00</dc:date>
              <text:p text:style-name="P4"><text:span text:style-name="T2">Enter "Solo" if the character has no team affiliation.</text:span></text:p>
            </office:annotation>
            <text:p>Team Affiliation</text:p>
          </table:table-cell>
          <table:table-cell table:style-name="ce11" office:value-type="string" calcext:value-type="string">
            <text:p>Shadow Watch</text:p>
          </table:table-cell>
          <table:table-cell table:style-name="General_20_Text"/>
          <table:table-cell table:style-name="General_20_Warning_20_Empty" table:formula="of:=IF(OR([.B16]=&quot;&quot;;[.B16]=&quot;None&quot;);&quot;Enter &quot;&quot;Solo&quot;&quot; if the character has no team affiliation.&quot;;&quot;&quot;)">
            <text:p/>
          </table:table-cell>
          <table:table-cell table:style-name="General_20_Boolean_20_Empty" table:formula="of:=NOT(OR([.B16]=&quot;&quot;;ISNUMBER(FIND(LOWER(&quot;Select a&quot;);LOWER([.B16])));[.B16]=&quot;Solo&quot;))" office:value-type="boolean" office:boolean-value="true" calcext:value-type="boolean">
            <text:p>TRUE</text:p>
          </table:table-cell>
          <table:table-cell table:style-name="General_20_Text_20_Empty" table:formula="of:=IF([.E16];[.B16];&quot;&quot;)" office:value-type="string" office:string-value="Shadow Watch" calcext:value-type="string">
            <text:p>Shadow Watch</text:p>
          </table:table-cell>
          <table:table-cell table:style-name="General_20_Text" table:number-columns-repeated="58"/>
        </table:table-row>
        <table:table-row table:style-name="ro2">
          <table:table-cell table:style-name="General_20_Row_20_Heading_20_3" office:value-type="string" calcext:value-type="string">
            <office:annotation draw:style-name="gr7" draw:text-style-name="P7" svg:width="1.1413in" svg:height="0.9335in" svg:x="2.2362in" svg:y="3.6425in" draw:caption-point-x="-0.2402in" draw:caption-point-y="0.5945in">
              <dc:date>2019-10-26T00:00:00</dc:date>
              <text:p text:style-name="P6"><text:span text:style-name="T3">City name, country name, planet name, etc.</text:span></text:p>
              <text:p text:style-name="P6"><text:span text:style-name="T3"/></text:p>
            </office:annotation>
            <text:p>Base Of Operations</text:p>
          </table:table-cell>
          <table:table-cell table:style-name="ce11" office:value-type="string" calcext:value-type="string">
            <text:p>Chicago, IL, USA</text:p>
          </table:table-cell>
          <table:table-cell table:number-columns-repeated="2"/>
          <table:table-cell table:style-name="General_20_Boolean_20_Empty" table:formula="of:=NOT(OR([.B17]=&quot;&quot;;ISNUMBER(FIND(LOWER(&quot;Select a&quot;);LOWER([.B17])));ISNUMBER(FIND(LOWER(&quot;]&quot;);LOWER([.B17])))))" office:value-type="boolean" office:boolean-value="true" calcext:value-type="boolean">
            <text:p>TRUE</text:p>
          </table:table-cell>
          <table:table-cell table:style-name="General_20_Text_20_Empty" table:formula="of:=IF([.E17];&quot;Base:&quot;&amp;[.B17];&quot;&quot;)" office:value-type="string" office:string-value="Base:Chicago, IL, USA" calcext:value-type="string">
            <text:p>Base:Chicago, IL, USA</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number-columns-repeated="2"/>
          <table:table-cell table:style-name="General_20_Boolean_20_Empty" table:formula="of:=NOT(OR([.B18]=&quot;&quot;;ISNUMBER(FIND(LOWER(&quot;Select a&quot;);LOWER([.B18])));ISNUMBER(FIND(LOWER(&quot;]&quot;);LOWER([.B18])))))" office:value-type="boolean" office:boolean-value="true" calcext:value-type="boolean">
            <text:p>TRUE</text:p>
          </table:table-cell>
          <table:table-cell table:style-name="General_20_Text_20_Empty" table:formula="of:=IF([.E18];&quot;Range:&quot;&amp;[.B18];&quot;&quot;)" office:value-type="string" office:string-value="Range:Local" calcext:value-type="string">
            <text:p>Range:Local</text:p>
          </table:table-cell>
          <table:table-cell table:number-columns-repeated="58"/>
        </table:table-row>
        <table:table-row table:style-name="ro2">
          <table:table-cell table:number-columns-repeated="64"/>
        </table:table-row>
        <table:table-row table:style-name="ro3">
          <table:table-cell table:style-name="General_20_Heading_20_1" office:value-type="string" calcext:value-type="string">
            <text:p>Appeara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9" calcext:value-type="float">
            <text:p>29</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73 cm (5' 8")</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58 kg (127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ack</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lue</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Female</text:p>
          </table:table-cell>
          <table:table-cell table:number-columns-repeated="62"/>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Bisexual</text:p>
          </table:table-cell>
          <table:table-cell table:number-columns-repeated="62"/>
        </table:table-row>
        <table:table-row table:style-name="ro7">
          <table:table-cell table:style-name="ce1" office:value-type="string" calcext:value-type="string">
            <text:p>Description</text:p>
          </table:table-cell>
          <table:table-cell table:style-name="ce8" office:value-type="string" calcext:value-type="string" table:number-columns-spanned="3" table:number-rows-spanned="1">
            <text:p>Jeanette is a lean woman in her late 20s, with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Biography</text:p>
          </table:table-cell>
          <table:table-cell table:style-name="General_20_Heading_20_1" table:number-columns-repeated="63"/>
        </table:table-row>
        <table:table-row table:style-name="ro2">
          <table:table-cell table:style-name="General_20_Text" table:number-columns-repeated="5"/>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Gifted</text:p>
          </table:table-cell>
          <table:table-cell table:style-name="General_20_Text"/>
          <table:table-cell table:style-name="General_20_Block_20_Text"/>
          <table:table-cell table:style-name="General_20_Boolean_20_Empty" table:formula="of:=NOT(OR([.B34]=&quot;&quot;;ISNUMBER(FIND(LOWER(&quot;Select a&quot;);LOWER([.B34])))))" office:value-type="boolean" office:boolean-value="true" calcext:value-type="boolean">
            <text:p>TRUE</text:p>
          </table:table-cell>
          <table:table-cell table:style-name="General_20_Text_20_Empty" table:formula="of:=IF([.E34];&quot;Origin:&quot;&amp;[.B34];&quot;&quot;)" office:value-type="string" office:string-value="Origin:Gifted" calcext:value-type="string">
            <text:p>Origin:Gifted</text:p>
          </table:table-cell>
          <table:table-cell table:style-name="General_20_Text" table:number-columns-repeated="58"/>
        </table:table-row>
        <table:table-row table:style-name="ro2">
          <table:table-cell table:style-name="General_20_Row_20_Heading_20_3"/>
          <table:table-cell table:style-name="General_20_Text_20_Empty" table:formula="of:=IF(VLOOKUP(ORIGIN;ORIGIN_CHART;2;FALSE())=0;&quot;&quot;;VLOOKUP(ORIGIN;ORIGIN_CHART;2;FALSE()))" office:value-type="string" office:string-value="The character was born with strange and powerful abilities." calcext:value-type="string" table:number-columns-spanned="3" table:number-rows-spanned="1">
            <text:p>The character was born with strange and powerful abilities.</text:p>
          </table:table-cell>
          <table:covered-table-cell table:number-columns-repeated="2" table:style-name="General_20_Text"/>
          <table:table-cell table:style-name="General_20_Text" table:number-columns-repeated="60"/>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Rocket</text:p>
          </table:table-cell>
          <table:table-cell table:style-name="General_20_Text"/>
          <table:table-cell table:style-name="General_20_Block_20_Text"/>
          <table:table-cell table:style-name="General_20_Boolean_20_Empty" table:formula="of:=NOT(OR([.B36]=&quot;&quot;;ISNUMBER(FIND(LOWER(&quot;Select a&quot;);LOWER([.B36])))))" office:value-type="boolean" office:boolean-value="true" calcext:value-type="boolean">
            <text:p>TRUE</text:p>
          </table:table-cell>
          <table:table-cell table:style-name="General_20_Text_20_Empty" table:formula="of:=IF([.E36];&quot;Archetype:&quot;&amp;[.B36];&quot;&quot;)" office:value-type="string" office:string-value="Archetype:Rocket" calcext:value-type="string">
            <text:p>Archetype:Rocket</text:p>
          </table:table-cell>
          <table:table-cell table:style-name="General_20_Text" table:number-columns-repeated="58"/>
        </table:table-row>
        <table:table-row table:style-name="ro2">
          <table:table-cell table:style-name="General_20_Row_20_Heading_20_3"/>
          <table:table-cell table:style-name="General_20_Text_20_Empty" table:formula="of:=IF(VLOOKUP(ARCHETYPE;ARCHETYPE_CHART;2;FALSE())=0;&quot;&quot;;VLOOKUP(ARCHETYPE;ARCHETYPE_CHART;2;FALSE()))" office:value-type="string" office:string-value="The character is fast -- super fast." calcext:value-type="string" table:number-columns-spanned="3" table:number-rows-spanned="1">
            <text:p>The character is fast -- super fast.</text:p>
          </table:table-cell>
          <table:covered-table-cell table:number-columns-repeated="2" table:style-name="General_20_Text"/>
          <table:table-cell table:style-name="General_20_Text" table:number-columns-repeated="4"/>
          <table:table-cell/>
          <table:table-cell table:style-name="General_20_Text" table:number-columns-repeated="55"/>
        </table:table-row>
        <table:table-row table:style-name="ro8">
          <table:table-cell table:style-name="ce1" office:value-type="string" calcext:value-type="string">
            <text:p>History</text:p>
          </table:table-cell>
          <table:table-cell table:style-name="ce8" office:value-type="string" calcext:value-type="string" table:number-columns-spanned="3" table:number-rows-spanned="1">
            <text:p><text:span text:style-name="T5">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text:span></text:p>
            <text:p/>
            <text:p><text:span text:style-name="T5">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text:span></text:p>
          </table:table-cell>
          <table:covered-table-cell table:number-columns-repeated="2"/>
          <table:table-cell table:style-name="General_20_Text" table:number-columns-repeated="4"/>
          <table:table-cell/>
          <table:table-cell table:style-name="General_20_Text" table:number-columns-repeated="55"/>
        </table:table-row>
        <table:table-row table:style-name="ro8">
          <table:table-cell table:style-name="ce1" office:value-type="string" calcext:value-type="string">
            <text:p>Powers and Abilities</text:p>
          </table:table-cell>
          <table:table-cell table:style-name="ce8" office:value-type="string" calcext:value-type="string" table:number-columns-spanned="3" table:number-rows-spanned="1">
            <text:p><text:span text:style-name="T5">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text:span></text:p>
            <text:p/>
            <text:p><text:span text:style-name="T5">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text:span></text:p>
            <text:p/>
            <text:p><text:span text:style-name="T5">Blueshift has experience leading teams of posthumans with aggressive personalities, and she is an expert tactician. She is proficient with a variety of hand-to-hand combat styles, but generally prefers the throws and joint-locks of aikido.</text:span></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Motivations and Complication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General_20_Column_20_Heading_20_3" office:value-type="string" calcext:value-type="string">
            <text:p>Opposed By</text:p>
          </table:table-cell>
          <table:table-cell table:style-name="General_20_Text"/>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Rebellion</text:p>
          </table:table-cell>
          <table:table-cell table:style-name="General_20_Text"/>
          <table:table-cell table:style-name="General_20_Text_20_Empty" table:formula="of:=IF(VLOOKUP([.B43];MOTIVATION_CHART;2;FALSE())=0;&quot;&quot;;VLOOKUP([.B43];MOTIVATION_CHART;2;FALSE()))" office:value-type="string" office:string-value="Traditionalism" calcext:value-type="string">
            <text:p>Traditionalism</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Text_20_Empty" table:formula="of:=IF([.E43];[.B43];&quot;&quot;)" office:value-type="string" office:string-value="Rebellion" calcext:value-type="string">
            <text:p>Rebellion</text:p>
          </table:table-cell>
          <table:table-cell table:style-name="General_20_Text_20_Empty" table:formula="of:=IF([.E43];&quot;Motivation:&quot;&amp;[.B43];&quot;&quot;)" office:value-type="string" office:string-value="Motivation:Rebellion" calcext:value-type="string">
            <text:p>Motivation:Rebellion</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3];MOTIVATION_CHART;3;FALSE())=0;&quot;&quot;;VLOOKUP([.B43];MOTIVATION_CHART;3;FALSE()))" office:value-type="string" office:string-value="The character doesn't fit into the larger society." calcext:value-type="string" table:number-columns-spanned="3" table:number-rows-spanned="1">
            <text:p>The character doesn't fit into the larger society.</text:p>
          </table:table-cell>
          <table:covered-table-cell table:number-columns-repeated="2" table:style-name="General_20_Text"/>
          <table:table-cell table:style-name="General_20_Boolean_20_Empty" table:formula="of:=NOT([.B44]=&quot;&quot;)" office:value-type="boolean" office:boolean-value="true" calcext:value-type="boolean">
            <text:p>TRUE</text:p>
          </table:table-cell>
          <table:table-cell table:style-name="General_20_Text_20_Empty" table:formula="of:=IF([.E44];[.B44];&quot;&quot;)" office:value-type="string" office:string-value="The character doesn't fit into the larger society." calcext:value-type="string">
            <text:p>The character doesn't fit into the larger society.</text:p>
          </table:table-cell>
          <table:table-cell/>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Pragmatism</text:p>
          </table:table-cell>
          <table:table-cell table:style-name="General_20_Text"/>
          <table:table-cell table:style-name="General_20_Text_20_Empty" table:formula="of:=IF(VLOOKUP([.B45];MOTIVATION_CHART;2;FALSE())=0;&quot;&quot;;VLOOKUP([.B45];MOTIVATION_CHART;2;FALSE()))" office:value-type="string" office:string-value="Idealism" calcext:value-type="string">
            <text:p>Idealism</text:p>
          </table:table-cell>
          <table:table-cell table:style-name="General_20_Boolean_20_Empty" table:formula="of:=NOT(OR([.B45]=&quot;&quot;;ISNUMBER(FIND(LOWER(&quot;Select a&quot;);LOWER([.B45])))))" office:value-type="boolean" office:boolean-value="true" calcext:value-type="boolean">
            <text:p>TRUE</text:p>
          </table:table-cell>
          <table:table-cell table:style-name="General_20_Text_20_Empty" table:formula="of:=IF([.E45];[.B45];&quot;&quot;)" office:value-type="string" office:string-value="Pragmatism" calcext:value-type="string">
            <text:p>Pragmatism</text:p>
          </table:table-cell>
          <table:table-cell table:style-name="General_20_Text_20_Empty" table:formula="of:=IF([.E45];&quot;Motivation:&quot;&amp;[.B45];&quot;&quot;)" office:value-type="string" office:string-value="Motivation:Pragmatism" calcext:value-type="string">
            <text:p>Motivation:Pragmatism</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5];MOTIVATION_CHART;3;FALSE())=0;&quot;&quot;;VLOOKUP([.B45];MOTIVATION_CHART;3;FALSE()))" office:value-type="string" office:string-value="The character believes that practical accomplishments are more important than ideas and philosophies." calcext:value-type="string" table:number-columns-spanned="3" table:number-rows-spanned="1">
            <text:p>The character believes that practical accomplishments are more important than ideas and philosophies.</text:p>
          </table:table-cell>
          <table:covered-table-cell table:number-columns-repeated="2" table:style-name="General_20_Text"/>
          <table:table-cell table:style-name="General_20_Boolean_20_Empty" table:formula="of:=NOT([.B46]=&quot;&quot;)" office:value-type="boolean" office:boolean-value="true" calcext:value-type="boolean">
            <text:p>TRUE</text:p>
          </table:table-cell>
          <table:table-cell table:style-name="General_20_Text_20_Empty" table:formula="of:=IF([.E46];[.B46];&quot;&quot;)" office:value-type="string" office:string-value="The character believes that practical accomplishments are more important than ideas and philosophies." calcext:value-type="string">
            <text:p>The character believes that practical accomplishments are more important than ideas and philosophies.</text:p>
          </table:table-cell>
          <table:table-cell/>
          <table:table-cell table:style-name="General_20_Text" table:number-columns-repeated="57"/>
        </table:table-row>
        <table:table-row table:style-name="ro2">
          <table:table-cell table:style-name="General_20_Row_20_Heading_20_3" table:number-columns-repeated="7"/>
          <table:table-cell table:style-name="General_20_Text" table:number-columns-repeated="57"/>
        </table:table-row>
        <table:table-row table:style-name="ro2">
          <table:table-cell table:style-name="General_20_Row_20_Heading_20_3" table:number-columns-repeated="3"/>
          <table:table-cell table:style-name="General_20_Column_20_Heading_20_3" office:value-type="string" calcext:value-type="string">
            <text:p>Custom Complication</text:p>
          </table:table-cell>
          <table:table-cell table:style-name="General_20_Row_20_Heading_20_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Complications</text:p>
          </table:table-cell>
          <table:table-cell table:style-name="General_20_Input_20_Select" table:content-validation-name="val9" office:value-type="string" calcext:value-type="string">
            <text:p>Enemy</text:p>
          </table:table-cell>
          <table:table-cell/>
          <table:table-cell table:style-name="General_20_Input"/>
          <table:table-cell table:style-name="General_20_Boolean_20_Empty" table:formula="of:=IF([.D49]=&quot;&quot;;NOT(OR([.B49]=&quot;&quot;;ISNUMBER(FIND(LOWER(&quot;Select a&quot;);LOWER([.B49])))));TRUE())" office:value-type="boolean" office:boolean-value="true" calcext:value-type="boolean">
            <text:p>TRUE</text:p>
          </table:table-cell>
          <table:table-cell table:style-name="General_20_Text_20_Empty" table:formula="of:=IF([.E49];IF([.D49]=&quot;&quot;;[.B49];PROPER([.D49]));&quot;&quot;)" office:value-type="string" office:string-value="Enemy" calcext:value-type="string">
            <text:p>Enemy</text:p>
          </table:table-cell>
          <table:table-cell table:style-name="General_20_Text_20_Empty" table:formula="of:=IF([.E49];&quot;Complication:&quot;&amp;[.F49];&quot;&quot;)" office:value-type="string" office:string-value="Complication:Enemy" calcext:value-type="string">
            <text:p>Complication:Enemy</text:p>
          </table:table-cell>
          <table:table-cell table:style-name="General_20_Column_20_Heading_20_3" table:number-columns-repeated="5"/>
          <table:table-cell table:style-name="General_20_Text" table:number-columns-repeated="52"/>
        </table:table-row>
        <table:table-row table:style-name="ro2">
          <table:table-cell/>
          <table:table-cell table:style-name="ce11" office:value-type="string" calcext:value-type="string" table:number-columns-spanned="3" table:number-rows-spanned="1">
            <text:p>Blueshift is still hunted by Project Genesis, and not everyone has forgiven her criminal past.</text:p>
          </table:table-cell>
          <table:covered-table-cell table:number-columns-repeated="2"/>
          <table:table-cell table:style-name="General_20_Boolean_20_Empty" table:formula="of:=NOT([.B50]=&quot;&quot;)" office:value-type="boolean" office:boolean-value="true" calcext:value-type="boolean">
            <text:p>TRUE</text:p>
          </table:table-cell>
          <table:table-cell table:style-name="General_20_Text_20_Empty" table:formula="of:=IF([.E50];[.B50];&quot;&quot;)" office:value-type="string" office:string-value="Blueshift is still hunted by Project Genesis, and not everyone has forgiven her criminal past." calcext:value-type="string">
            <text:p>Blueshift is still hunted by Project Genesis, and not everyone has forgiven her criminal past.</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Outsider</text:p>
          </table:table-cell>
          <table:table-cell/>
          <table:table-cell table:style-name="General_20_Input"/>
          <table:table-cell table:style-name="General_20_Boolean_20_Empty" table:formula="of:=IF([.D51]=&quot;&quot;;NOT(OR([.B51]=&quot;&quot;;ISNUMBER(FIND(LOWER(&quot;Select a&quot;);LOWER([.B51])))));TRUE())" office:value-type="boolean" office:boolean-value="true" calcext:value-type="boolean">
            <text:p>TRUE</text:p>
          </table:table-cell>
          <table:table-cell table:style-name="General_20_Text_20_Empty" table:formula="of:=IF([.E51];IF([.D51]=&quot;&quot;;[.B51];PROPER([.D51]));&quot;&quot;)" office:value-type="string" office:string-value="Outsider" calcext:value-type="string">
            <text:p>Outsider</text:p>
          </table:table-cell>
          <table:table-cell table:style-name="General_20_Text_20_Empty" table:formula="of:=IF([.E51];&quot;Complication:&quot;&amp;[.F51];&quot;&quot;)" office:value-type="string" office:string-value="Complication:Outsider" calcext:value-type="string">
            <text:p>Complication:Outsider</text:p>
          </table:table-cell>
          <table:table-cell table:number-columns-repeated="5"/>
          <table:table-cell table:style-name="General_20_Text" table:number-columns-repeated="52"/>
        </table:table-row>
        <table:table-row table:style-name="ro2">
          <table:table-cell/>
          <table:table-cell table:style-name="General_20_Input" office:value-type="string" calcext:value-type="string" table:number-columns-spanned="3" table:number-rows-spanned="1">
            <text:p>Blueshift's unease around normal people is often taken as disdain.</text:p>
          </table:table-cell>
          <table:covered-table-cell table:number-columns-repeated="2"/>
          <table:table-cell table:style-name="General_20_Boolean_20_Empty" table:formula="of:=NOT([.B52]=&quot;&quot;)" office:value-type="boolean" office:boolean-value="true" calcext:value-type="boolean">
            <text:p>TRUE</text:p>
          </table:table-cell>
          <table:table-cell table:style-name="General_20_Text_20_Empty" table:formula="of:=IF([.E52];[.B52];&quot;&quot;)" office:value-type="string" office:string-value="Blueshift's unease around normal people is often taken as disdain." calcext:value-type="string">
            <text:p>Blueshift's unease around normal people is often taken as disdain.</text:p>
          </table:table-cell>
          <table:table-cell table:number-columns-repeated="6"/>
          <table:table-cell table:style-name="General_20_Text" table:number-columns-repeated="52"/>
        </table:table-row>
        <table:table-row table:style-name="ro2">
          <table:table-cell table:number-columns-repeated="12"/>
          <table:table-cell table:style-name="General_20_Text" table:number-columns-repeated="52"/>
        </table:table-row>
        <table:table-row table:style-name="ro2">
          <table:table-cell table:number-columns-repeated="64"/>
        </table:table-row>
        <table:table-row table:style-name="ro3">
          <table:table-cell table:style-name="General_20_Heading_20_1" office:value-type="string" calcext:value-type="string">
            <text:p>Categorie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4"/>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Hero</text:p>
          </table:table-cell>
          <table:table-cell table:number-columns-repeated="2"/>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E57];VLOOKUP(MORALITY;MORALITY_CHART;2;FALSE());&quot;&quot;)" office:value-type="string" office:string-value="Heroes" calcext:value-type="string">
            <text:p>Heroe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2"/>
          <table:table-cell table:style-name="General_20_Boolean_20_Empty" table:formula="of:=NOT(OR([.B58]=&quot;&quot;;ISNUMBER(FIND(LOWER(&quot;Select a&quot;);LOWER([.B58])))))" office:value-type="boolean" office:boolean-value="true" calcext:value-type="boolean">
            <text:p>TRUE</text:p>
          </table:table-cell>
          <table:table-cell table:style-name="General_20_Text_20_Empty" table:formula="of:=IF([.E58];[.B58];&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3"/>
        </table:table-row>
        <table:table-row table:style-name="ro3">
          <table:table-cell table:style-name="General_20_Heading_20_1" office:value-type="string" calcext:value-type="string">
            <text:p>Character Points &amp; Experience</text:p>
          </table:table-cell>
          <table:table-cell table:style-name="General_20_Heading_20_1" table:number-columns-repeated="63"/>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1"/>
        </table:table-row>
        <table:table-row table:style-name="ro2">
          <table:table-cell/>
          <table:table-cell table:style-name="ce3" table:formula="of:=IF(XP_UNSPENT&lt;0;&quot;Warning: spent experience exceeds earned experience.&quot;;&quot;&quot;)">
            <text:p/>
          </table:table-cell>
          <table:table-cell/>
          <table:table-cell table:style-name="General_20_Text_20_Empty" table:formula="of:=IF(ISNA(VLOOKUP([.B63];POINT_LEVEL_CHART;4;FALSE())); &quot;&quot;; VLOOKUP([.B63];POINT_LEVEL_CHART;4;FALSE()))" office:value-type="string" office:string-value="National Icon" calcext:value-type="string">
            <text:p>National Icon</text:p>
          </table:table-cell>
          <table:table-cell table:style-name="General_20_Number_20_Empty" table:formula="of:=IF(ISNUMBER([.B63]); [.B63]; IF(ISNUMBER(FIND(LOWER(&quot; &quot;);[.B63])); LEFT([.B63]; FIND(LOWER(&quot; &quot;);[.B63])); 0))" office:value-type="string" office:string-value="50 " calcext:value-type="string">
            <text:p>50 </text:p>
          </table:table-cell>
          <table:table-cell table:style-name="General_20_Text"/>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63];POINT_LEVEL_CHART;3;FALSE())); &quot;&quot;; &quot;Suggested max attribute rank = &quot;&amp;VLOOKUP([.B63];POINT_LEVEL_CHART;3;FALSE()))" office:value-type="string" office:string-value="Suggested max attribute rank = 5" calcext:value-type="string">
            <text:p>Suggested max attribute rank = 5</text:p>
          </table:table-cell>
          <table:table-cell table:style-name="General_20_Number_20_Empty" table:formula="of:=IF(ISNA(VLOOKUP([.B63];POINT_LEVEL_CHART;3;FALSE())); &quot;&quot;; VLOOKUP([.B63];POINT_LEVEL_CHART;3;FALSE()))" office:value-type="float" office:value="5" calcext:value-type="float">
            <text:p>5</text:p>
          </table:table-cell>
          <table:table-cell table:number-columns-repeated="2"/>
          <table:table-cell table:style-name="General_20_Text" table:number-columns-repeated="3"/>
          <table:table-cell/>
          <table:table-cell table:style-name="General_20_Text" table:number-columns-repeated="53"/>
        </table:table-row>
        <table:table-row table:style-name="ro2">
          <table:table-cell table:number-columns-repeated="3"/>
          <table:table-cell table:style-name="General_20_Text"/>
          <table:table-cell table:number-columns-repeated="60"/>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0)" office:value-type="float" office:value="50" calcext:value-type="float">
            <text:p>50</text:p>
          </table:table-cell>
          <table:table-cell/>
          <table:table-cell table:style-name="General_20_Text" table:number-columns-repeated="61"/>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table-cell table:style-name="General_20_Warning_20_Empty" table:formula="of:=IF([.B67]&lt;0;&quot;Should &quot;&amp;NAME&amp;&quot; be given &quot;&amp;(-1*XP_UNSPENT)&amp;&quot; experience?&quot;;&quot;&quot;)">
            <text:p/>
          </table:table-cell>
          <table:table-cell/>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1"/>
        </table:table-row>
        <table:table-row table:style-name="ro2">
          <table:table-cell table:style-name="General_20_Text" table:number-columns-repeated="2"/>
          <table:table-cell/>
          <table:table-cell table:style-name="General_20_Text" table:number-columns-repeated="61"/>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quot;&amp;CP_SPENT&amp;&quot; / &quot;&amp;CP_TOTAL" office:value-type="string" office:string-value="Attributes 29 + Skills 8 + Gifts 4 + Powers 9 = 50 / 50" calcext:value-type="string">
            <text:p>Attributes 29 + Skills 8 + Gifts 4 + Powers 9 = 50 / 50</text:p>
          </table:table-cell>
          <table:table-cell/>
          <table:table-cell table:style-name="General_20_Text" table:number-columns-repeated="61"/>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2-09" calcext:value-type="date">
            <text:p>2020-02-09</text:p>
          </table:table-cell>
          <table:table-cell table:number-columns-repeated="62"/>
        </table:table-row>
        <table:table-row table:style-name="ro2">
          <table:table-cell table:style-name="General_20_Row_20_Heading_20_3"/>
          <table:table-cell table:style-name="General_20_Text" table:number-columns-repeated="63"/>
        </table:table-row>
        <table:table-row table:style-name="ro2" table:number-rows-repeated="2">
          <table:table-cell table:number-columns-repeated="2"/>
          <table:table-cell table:style-name="General_20_Text" table:number-columns-repeated="62"/>
        </table:table-row>
        <table:table-row table:style-name="ro2" table:number-rows-repeated="1048500">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default-cell-style-name="Default"/>
        <table:table-column table:style-name="co13" table:number-columns-repeated="5"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Character Attributes</text:p>
          </table:table-cell>
          <table:table-cell table:style-name="General_20_Title" table:number-columns-repeated="63"/>
        </table:table-row>
        <table:table-row table:style-name="ro2">
          <table:table-cell table:style-name="General_20_Text" table:formula="of:=POINT_SUMMARY" office:value-type="string" office:string-value="Attributes 29 + Skills 8 + Gifts 4 + Powers 9 = 50 / 50" calcext:value-type="string">
            <text:p>Attributes 29 + Skills 8 + Gifts 4 + Powers 9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2">
          <table:table-cell table:style-name="General_20_Text" table:formula="of:=&quot;Cost: &quot;&amp;(ATTRIBUTES_COST)" office:value-type="string" office:string-value="Cost: 29" calcext:value-type="string">
            <text:p>Cost: 29</text:p>
          </table:table-cell>
          <table:table-cell table:style-name="General_20_Text" table:number-columns-repeated="63"/>
        </table:table-row>
        <table:table-row table:style-name="ro2">
          <table:table-cell table:style-name="General_20_Text"/>
          <table:table-cell table:style-name="General_20_Warning_20_Empty" table:formula="of:=IF(OR(MAX([.C8:.C13])&gt;[$Background.E63];MAX([.C8:.C13])&lt;[$Background.E63]-1);&quot;Suggested max attribute rank = &quot;&amp;[$Background.E63];&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9">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rawn 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7" calcext:value-type="float">
            <text:p>7</text:p>
          </table:table-cell>
          <table:table-cell table:style-name="General_20_Row_20_Heading_20_3" office:value-type="string" calcext:value-type="string">
            <text:p>Agility</text:p>
          </table:table-cell>
          <table:table-cell table:style-name="ce16" table:content-validation-name="val15" office:value-type="float" office:value="5" calcext:value-type="float">
            <text:p>5</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3" calcext:value-type="float">
            <text:p>3</text:p>
          </table:table-cell>
          <table:table-cell table:style-name="General_20_Row_20_Heading_20_3" office:value-type="string" calcext:value-type="string">
            <text:p>Brawn</text:p>
          </table:table-cell>
          <table:table-cell table:style-name="ce16" table:content-validation-name="val15" office:value-type="float" office:value="3" calcext:value-type="float">
            <text:p>3</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20 kg (heavy adult)" calcext:value-type="string" table:number-columns-spanned="3" table:number-rows-spanned="1">
            <text:p>Normal Lift: 120 kg (heavy adult)</text:p>
          </table:table-cell>
          <table:covered-table-cell table:number-columns-repeated="2"/>
          <table:table-cell table:style-name="General_20_Number"/>
          <table:table-cell table:style-name="General_20_Number_20_Empty" table:formula="of:=IF(HAS_SUPER_LIFTING;BRAWN+POWER_LEVEL;BRAWN)" office:value-type="float" office:value="3" calcext:value-type="float">
            <text:p>3</text:p>
          </table:table-cell>
          <table:table-cell table:style-name="General_20_Number_20_Empty" table:formula="of:=TEXT(BRAW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7" calcext:value-type="float">
            <text:p>7</text:p>
          </table:table-cell>
          <table:table-cell table:style-name="General_20_Row_20_Heading_20_3" office:value-type="string" calcext:value-type="string">
            <text:p>Endurance</text:p>
          </table:table-cell>
          <table:table-cell table:style-name="ce16" table:content-validation-name="val15" office:value-type="float" office:value="5" calcext:value-type="float">
            <text:p>5</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260 kg (large brown bear)" calcext:value-type="string" table:number-columns-spanned="3" table:number-rows-spanned="1">
            <text:p>Max Lift: 260 kg (large brown bear)</text:p>
          </table:table-cell>
          <table:covered-table-cell table:number-columns-repeated="2"/>
          <table:table-cell table:style-name="General_20_Number"/>
          <table:table-cell/>
          <table:table-cell table:style-name="General_20_Number_20_Empty" table:formula="of:=TEXT(ENDURA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5"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5 m" calcext:value-type="string" table:number-columns-spanned="3" table:number-rows-spanned="1">
            <text:p>Throws (25 kg): 5 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2" calcext:value-type="float">
            <text:p>2</text:p>
          </table:table-cell>
          <table:table-cell table:style-name="General_20_Row_20_Heading_20_3" office:value-type="string" calcext:value-type="string">
            <text:p>Reason</text:p>
          </table:table-cell>
          <table:table-cell table:style-name="ce16" table:content-validation-name="val15" office:value-type="float" office:value="2" calcext:value-type="float">
            <text:p>2</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5"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4"/>
        </table:table-row>
        <table:table-row table:style-name="ro7">
          <table:table-cell/>
          <table:table-cell table:style-name="ce1" office:value-type="string" calcext:value-type="string">
            <text:p>Attribute Notes</text:p>
          </table:table-cell>
          <table:table-cell table:style-name="ce8" table:number-columns-spanned="9" table:number-rows-spanned="1"/>
          <table:covered-table-cell table:number-columns-repeated="8"/>
          <table:table-cell table:number-columns-repeated="53"/>
        </table:table-row>
        <table:table-row table:style-name="ro2">
          <table:table-cell table:style-name="General_20_Total" table:number-columns-repeated="2"/>
          <table:table-cell table:style-name="General_20_Number" table:number-columns-repeated="6"/>
          <table:table-cell/>
          <table:table-cell table:style-name="General_20_Number"/>
          <table:table-cell table:number-columns-repeated="54"/>
        </table:table-row>
        <table:table-row table:style-name="ro2">
          <table:table-cell table:style-name="General_20_Number_20_Empty" table:formula="of:=MAX(0;[.C17]-1)" office:value-type="float" office:value="0" calcext:value-type="float">
            <text:p>0</text:p>
          </table:table-cell>
          <table:table-cell table:style-name="General_20_Row_20_Heading_20_3" office:value-type="string" calcext:value-type="string">
            <text:p>Plot Points</text:p>
          </table:table-cell>
          <table:table-cell table:style-name="General_20_Input_20_Number" office:value-type="float" office:value="1" calcext:value-type="float">
            <text:p>1</text:p>
          </table:table-cell>
          <table:table-cell table:style-name="General_20_Number" table:number-columns-repeated="5"/>
          <table:table-cell/>
          <table:table-cell table:style-name="General_20_Number"/>
          <table:table-cell table:number-columns-repeated="54"/>
        </table:table-row>
        <table:table-row table:style-name="ro2">
          <table:table-cell table:style-name="General_20_Total"/>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2">
          <table:table-cell table:style-name="General_20_Total" table:formula="of:=SUM([.A8:.A17])" office:value-type="float" office:value="29" calcext:value-type="float">
            <text:p>29</text:p>
          </table:table-cell>
          <table:table-cell table:style-name="General_20_Total" office:value-type="string" calcext:value-type="string">
            <text:p>Total</text:p>
          </table:table-cell>
          <table:table-cell table:style-name="General_20_Number" table:number-columns-repeated="6"/>
          <table:table-cell/>
          <table:table-cell table:style-name="General_20_Number"/>
          <table:table-cell table:number-columns-repeated="54"/>
        </table:table-row>
        <table:table-row table:style-name="ro2">
          <table:table-cell table:number-columns-repeated="64"/>
        </table:table-row>
        <table:table-row table:style-name="ro3">
          <table:table-cell table:style-name="General_20_Heading_20_1" office:value-type="string" calcext:value-type="string">
            <text:p>Movement</text:p>
          </table:table-cell>
          <table:table-cell table:style-name="General_20_Heading_20_1" table:number-columns-repeated="63"/>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10" office:value-type="string" calcext:value-type="string" table:number-columns-spanned="2" table:number-rows-spanned="1">
            <text:p>Has Power</text:p>
          </table:table-cell>
          <table:covered-table-cell table:style-name="StandardSheet_20_Heading_20_3"/>
          <table:table-cell table:style-name="StandardSheet_20_Heading_20_3" table:number-columns-repeated="10"/>
          <table:table-cell table:number-columns-repeated="42"/>
        </table:table-row>
        <table:table-row table:style-name="ro2">
          <table:table-cell/>
          <table:table-cell table:style-name="General_20_Row_20_Heading_20_3" office:value-type="string" calcext:value-type="string">
            <text:p>Running</text:p>
          </table:table-cell>
          <table:table-cell table:style-name="ce9" table:formula="of:=IF([.K24]; VLOOKUP(AGILITY+POWER_LEVEL;AGILITY_CHART;2;FALSE());VLOOKUP(AGILITY;AGILITY_CHART;2;FALSE()))" office:value-type="string" office:string-value="13 km" calcext:value-type="string">
            <text:p>13 km</text:p>
          </table:table-cell>
          <table:table-cell/>
          <table:table-cell table:style-name="ce9" table:formula="of:=IF([.K24]; VLOOKUP(AGILITY+POWER_LEVEL;AGILITY_CHART;3;FALSE());VLOOKUP(AGILITY;AGILITY_CHART;3;FALSE()))" office:value-type="string" office:string-value="26 km" calcext:value-type="string">
            <text:p>26 km</text:p>
          </table:table-cell>
          <table:table-cell/>
          <table:table-cell table:style-name="ce9" table:formula="of:=IF([.K24]; VLOOKUP(AGILITY+POWER_LEVEL;AGILITY_CHART;4;FALSE());VLOOKUP(AGILITY;AGILITY_CHART;4;FALSE()))" office:value-type="string" office:string-value="78 km" calcext:value-type="string">
            <text:p>78 km</text:p>
          </table:table-cell>
          <table:table-cell/>
          <table:table-cell table:style-name="ce9" table:formula="of:=IF([.K24]; VLOOKUP(AGILITY+POWER_LEVEL;AGILITY_CHART;5;FALSE());VLOOKUP(AGILITY;AGILITY_CHART;5;FALSE()))" office:value-type="string" office:string-value="47,000 km/h" calcext:value-type="string">
            <text:p>47,000 km/h</text:p>
          </table:table-cell>
          <table:table-cell/>
          <table:table-cell table:style-name="General_20_Boolean_20_Empty" table:formula="of:=HAS_SUPER_RUNNING" office:value-type="boolean" office:boolean-value="true" calcext:value-type="boolean">
            <text:p>TRU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9" table:formula="of:=IF([.K25]; VLOOKUP(AGILITY+POWER_LEVEL;AGILITY_CHART;6;FALSE());VLOOKUP(AGILITY;AGILITY_CHART;6;FALSE()))" office:value-type="string" office:string-value="7 m" calcext:value-type="string">
            <text:p>7 m</text:p>
          </table:table-cell>
          <table:table-cell/>
          <table:table-cell table:style-name="ce9" table:formula="of:=IF([.K25]; VLOOKUP(AGILITY+POWER_LEVEL;AGILITY_CHART;7;FALSE());VLOOKUP(AGILITY;AGILITY_CHART;7;FALSE()))" office:value-type="string" office:string-value="14 m" calcext:value-type="string">
            <text:p>14 m</text:p>
          </table:table-cell>
          <table:table-cell/>
          <table:table-cell table:style-name="ce9" table:formula="of:=IF([.K25]; VLOOKUP(AGILITY+POWER_LEVEL;AGILITY_CHART;8;FALSE());VLOOKUP(AGILITY;AGILITY_CHART;8;FALSE()))" office:value-type="string" office:string-value="42 m" calcext:value-type="string">
            <text:p>42 m</text:p>
          </table:table-cell>
          <table:table-cell/>
          <table:table-cell table:style-name="ce9" table:formula="of:=IF([.K25]; VLOOKUP(AGILITY+POWER_LEVEL;AGILITY_CHART;9;FALSE());VLOOKUP(AGILITY;AGILITY_CHART;9;FALSE()))" office:value-type="string" office:string-value="25 km/h" calcext:value-type="string">
            <text:p>25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9" table:formula="of:=IF([.K26]; VLOOKUP(BRAWN+POWER_LEVEL;BRAWN_CHART;5;FALSE());VLOOKUP(BRAWN;BRAWN_CHART;5;FALSE()))" office:value-type="string" office:string-value="2 m" calcext:value-type="string">
            <text:p>2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9" table:formula="of:=IF([.L27]; VLOOKUP(AGILITY+POWER_LEVEL;AGILITY_CHART;2;FALSE());IF([.K27]; VLOOKUP(AGILITY;AGILITY_CHART;2;FALSE());&quot;&quot;))">
            <text:p/>
          </table:table-cell>
          <table:table-cell/>
          <table:table-cell table:style-name="ce9" table:formula="of:=IF([.L27]; VLOOKUP(AGILITY+POWER_LEVEL;AGILITY_CHART;3;FALSE());IF([.K27]; VLOOKUP(AGILITY;AGILITY_CHART;3;FALSE());&quot;&quot;))">
            <text:p/>
          </table:table-cell>
          <table:table-cell/>
          <table:table-cell table:style-name="ce9" table:formula="of:=IF([.L27]; VLOOKUP(AGILITY+POWER_LEVEL;AGILITY_CHART;4;FALSE());IF([.K27]; VLOOKUP(AGILITY;AGILITY_CHART;4;FALSE());&quot;&quot;))">
            <text:p/>
          </table:table-cell>
          <table:table-cell/>
          <table:table-cell table:style-name="ce9" table:formula="of:=IF([.L27]; VLOOKUP(AGILITY+POWER_LEVEL;AGILITY_CHART;5;FALSE());IF([.K27];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23"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9" table:formula="of:=IF([.L28]; VLOOKUP(AGILITY+POWER_LEVEL;AGILITY_CHART;2;FALSE());IF([.K28]; VLOOKUP(AGILITY;AGILITY_CHART;2;FALSE());&quot;&quot;))">
            <text:p/>
          </table:table-cell>
          <table:table-cell/>
          <table:table-cell table:style-name="ce9" table:formula="of:=IF([.L28]; VLOOKUP(AGILITY+POWER_LEVEL;AGILITY_CHART;3;FALSE());IF([.K28]; VLOOKUP(AGILITY;AGILITY_CHART;3;FALSE());&quot;&quot;))">
            <text:p/>
          </table:table-cell>
          <table:table-cell/>
          <table:table-cell table:style-name="ce24" table:formula="of:=IF([.L28]; VLOOKUP(AGILITY+POWER_LEVEL;AGILITY_CHART;10;FALSE());IF([.K28];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23"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24" table:formula="of:=IF([.L29]; VLOOKUP(AGILITY+POWER_LEVEL;AGILITY_CHART;6;FALSE());IF([.K29]; VLOOKUP(AGILITY;AGILITY_CHART;6;FALSE());&quot;&quot;))">
            <text:p/>
          </table:table-cell>
          <table:table-cell/>
          <table:table-cell table:style-name="ce24" table:formula="of:=IF([.L29]; VLOOKUP(AGILITY+POWER_LEVEL;AGILITY_CHART;7;FALSE());IF([.K29]; VLOOKUP(AGILITY;AGILITY_CHART;7;FALSE());&quot;&quot;))">
            <text:p/>
          </table:table-cell>
          <table:table-cell/>
          <table:table-cell table:style-name="ce24" table:formula="of:=IF([.L29]; VLOOKUP(AGILITY+POWER_LEVEL;AGILITY_CHART;8;FALSE());IF([.K29]; VLOOKUP(AGILITY;AGILITY_CHART;8;FALSE());&quot;&quot;))">
            <text:p/>
          </table:table-cell>
          <table:table-cell/>
          <table:table-cell table:style-name="ce24" table:formula="of:=IF([.L29]; VLOOKUP(AGILITY+POWER_LEVEL;AGILITY_CHART;9;FALSE());IF([.K29];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23"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5" table:default-cell-style-name="Default"/>
        <table:table-column table:style-name="co8" table:default-cell-style-name="Default"/>
        <table:table-column table:style-name="co17" table:number-columns-repeated="2" table:default-cell-style-name="Default"/>
        <table:table-column table:style-name="co18" table:default-cell-style-name="Default"/>
        <table:table-column table:style-name="co8" table:default-cell-style-name="Default"/>
        <table:table-column table:style-name="co17" table:default-cell-style-name="General_20_Text"/>
        <table:table-column table:style-name="co17"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63"/>
        </table:table-row>
        <table:table-row table:style-name="ro2">
          <table:table-cell table:style-name="General_20_Text" table:formula="of:=POINT_SUMMARY" office:value-type="string" office:string-value="Attributes 29 + Skills 8 + Gifts 4 + Powers 9 = 50 / 50" calcext:value-type="string">
            <text:p>Attributes 29 + Skills 8 + Gifts 4 + Powers 9 = 50 / 50</text:p>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2">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3">
          <table:table-cell table:style-name="General_20_Heading_20_1" office:value-type="string" calcext:value-type="string">
            <text:p>Skills and Expertise</text:p>
          </table:table-cell>
          <table:table-cell table:style-name="General_20_Heading_20_1" table:number-columns-repeated="63"/>
        </table:table-row>
        <table:table-row table:style-name="ro2">
          <table:table-cell table:style-name="General_20_Text" table:formula="of:=&quot;Cost: &quot;&amp;(SKILLS_COST)" office:value-type="string" office:string-value="Cost: 8" calcext:value-type="string">
            <text:p>Cost: 8</text:p>
          </table:table-cell>
          <table:table-cell table:style-name="General_20_Text" table:number-columns-repeated="7"/>
          <table:table-cell/>
          <table:table-cell table:style-name="General_20_Text" table:number-columns-repeated="4"/>
          <table:table-cell/>
          <table:table-cell table:style-name="General_20_Text"/>
          <table:table-cell table:number-columns-repeated="49"/>
        </table:table-row>
        <table:table-row table:style-name="ro2">
          <table:table-cell/>
          <table:table-cell table:style-name="General_20_Text" table:number-columns-repeated="7"/>
          <table:table-cell/>
          <table:table-cell table:style-name="General_20_Text" table:number-columns-repeated="2"/>
          <table:table-cell/>
          <table:table-cell table:style-name="General_20_Text"/>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Custom Attribute</text:p>
          </table:table-cell>
          <table:table-cell/>
          <table:table-cell table:style-name="General_20_Column_20_Heading_20_3" office:value-type="string" calcext:value-type="string">
            <office:annotation draw:style-name="gr8" draw:text-style-name="P3" svg:width="1.5248in" svg:height="1.024in" svg:x="8.2421in" svg:y="0.9173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table-cell/>
          <table:table-cell table:style-name="General_20_Column_20_Heading_20_3" office:value-type="string" calcext:value-type="string">
            <text:p>Attribute</text:p>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0">
          <table:table-cell table:style-name="General_20_Number_20_Empty" table:formula="of:=IF([.N8]&gt;0;[.N8];&quot;&quot;)" office:value-type="float" office:value="1" calcext:value-type="float">
            <text:p>1</text:p>
          </table:table-cell>
          <table:table-cell table:style-name="General_20_Input_20_Select" table:content-validation-name="val16" office:value-type="string" calcext:value-type="string">
            <text:p>Athletics</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8]=&quot;&quot;;IF([.B8]=&quot;&quot;;&quot;&quot;;[.B8]);[.F8])&amp;IF([.M8]=FALSE();&quot;&quot;;&quot; (+)&quot;)" office:value-type="string" office:string-value="Athletics" calcext:value-type="string">
            <text:p>Athletics</text:p>
          </table:table-cell>
          <table:table-cell table:style-name="General_20_Column_20_Heading_20_3"/>
          <table:table-cell table:style-name="General_20_Text_20_Empty" table:formula="of:=IF([.H8]=&quot;&quot;;IF([.B8]=&quot;&quot;;&quot;&quot;;VLOOKUP([.B8];SKILL_GROUP_CHART;2;FALSE()));[.H8])" office:value-type="string" office:string-value="Agility or Brawn" calcext:value-type="string">
            <text:p>Agility or Brawn</text:p>
          </table:table-cell>
          <table:table-cell table:style-name="ce23" table:formula="of:=IF(AND([.B8]=&quot;&quot;;[.F8]=&quot;&quot;);FALSE();IF([.D8]=&quot;Y&quot;;TRUE();FALSE()))" office:value-type="boolean" office:boolean-value="false" calcext:value-type="boolean">
            <text:p>FALSE</text:p>
          </table:table-cell>
          <table:table-cell table:style-name="General_20_Number_20_Empty" table:formula="of:=IF([.J8]=&quot;&quot;;0;SKILL_GROUP_COST) + IF([.M8]=TRUE();EXPERTISE_COST;0)" office:value-type="float" office:value="1" calcext:value-type="float">
            <text:p>1</text:p>
          </table:table-cell>
          <table:table-cell table:style-name="General_20_Column_20_Heading_20_3"/>
          <table:table-cell table:style-name="General_20_Text_20_Empty" table:formula="of:=IF([.J8]=&quot;&quot;;&quot;&quot;;[.J8]&amp;NEWLINE)" office:value-type="string" office:string-value="Athletics&#10;" calcext:value-type="string">
            <text:p>Athletics</text:p>
            <text:p/>
          </table:table-cell>
          <table:table-cell table:number-columns-repeated="48"/>
        </table:table-row>
        <table:table-row table:style-name="ro10">
          <table:table-cell table:style-name="General_20_Number_20_Empty" table:formula="of:=IF([.N9]&gt;0;[.N9];&quot;&quot;)" office:value-type="float" office:value="2" calcext:value-type="float">
            <text:p>2</text:p>
          </table:table-cell>
          <table:table-cell table:style-name="General_20_Input_20_Select" table:content-validation-name="val16" office:value-type="string" calcext:value-type="string">
            <text:p>Close Combat</text:p>
          </table:table-cell>
          <table:table-cell/>
          <table:table-cell table:style-name="ce20" table:content-validation-name="val17"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9]=&quot;&quot;;IF([.B9]=&quot;&quot;;&quot;&quot;;[.B9]);[.F9])&amp;IF([.M9]=FALSE();&quot;&quot;;&quot; (+)&quot;)" office:value-type="string" office:string-value="Close Combat (+)" calcext:value-type="string">
            <text:p>Close Combat (+)</text:p>
          </table:table-cell>
          <table:table-cell table:style-name="General_20_Column_20_Heading_20_3"/>
          <table:table-cell table:style-name="General_20_Text_20_Empty" table:formula="of:=IF([.H9]=&quot;&quot;;IF([.B9]=&quot;&quot;;&quot;&quot;;VLOOKUP([.B9];SKILL_GROUP_CHART;2;FALSE()));[.H9])" office:value-type="string" office:string-value="Brawn" calcext:value-type="string">
            <text:p>Brawn</text:p>
          </table:table-cell>
          <table:table-cell table:style-name="ce23" table:formula="of:=IF(AND([.B9]=&quot;&quot;;[.F9]=&quot;&quot;);FALSE();IF([.D9]=&quot;Y&quot;;TRUE();FALSE()))" office:value-type="boolean" office:boolean-value="true" calcext:value-type="boolean">
            <text:p>TRUE</text:p>
          </table:table-cell>
          <table:table-cell table:style-name="General_20_Number_20_Empty" table:formula="of:=IF([.J9]=&quot;&quot;;0;SKILL_GROUP_COST) + IF([.M9]=TRUE();EXPERTISE_COST;0)" office:value-type="float" office:value="2" calcext:value-type="float">
            <text:p>2</text:p>
          </table:table-cell>
          <table:table-cell table:style-name="General_20_Column_20_Heading_20_3"/>
          <table:table-cell table:style-name="General_20_Text_20_Empty" table:formula="of:=IF([.J9]=&quot;&quot;;&quot;&quot;;[.J9]&amp;NEWLINE)" office:value-type="string" office:string-value="Close Combat (+)&#10;" calcext:value-type="string">
            <text:p>Close Combat (+)</text:p>
            <text:p/>
          </table:table-cell>
          <table:table-cell table:number-columns-repeated="48"/>
        </table:table-row>
        <table:table-row table:style-name="ro10">
          <table:table-cell table:style-name="General_20_Number_20_Empty" table:formula="of:=IF([.N10]&gt;0;[.N10];&quot;&quot;)" office:value-type="float" office:value="1" calcext:value-type="float">
            <text:p>1</text:p>
          </table:table-cell>
          <table:table-cell table:style-name="General_20_Input_20_Select" table:content-validation-name="val16" office:value-type="string" calcext:value-type="string">
            <text:p>Investigation</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0]=&quot;&quot;;IF([.B10]=&quot;&quot;;&quot;&quot;;[.B10]);[.F10])&amp;IF([.M10]=FALSE();&quot;&quot;;&quot; (+)&quot;)" office:value-type="string" office:string-value="Investigation" calcext:value-type="string">
            <text:p>Investigation</text:p>
          </table:table-cell>
          <table:table-cell table:style-name="General_20_Column_20_Heading_20_3"/>
          <table:table-cell table:style-name="General_20_Text_20_Empty" table:formula="of:=IF([.H10]=&quot;&quot;;IF([.B10]=&quot;&quot;;&quot;&quot;;VLOOKUP([.B10];SKILL_GROUP_CHART;2;FALSE()));[.H10])" office:value-type="string" office:string-value="Reason" calcext:value-type="string">
            <text:p>Reason</text:p>
          </table:table-cell>
          <table:table-cell table:style-name="ce23" table:formula="of:=IF(AND([.B10]=&quot;&quot;;[.F10]=&quot;&quot;);FALSE();IF([.D10]=&quot;Y&quot;;TRUE();FALSE()))" office:value-type="boolean" office:boolean-value="false" calcext:value-type="boolean">
            <text:p>FALSE</text:p>
          </table:table-cell>
          <table:table-cell table:style-name="General_20_Number_20_Empty" table:formula="of:=IF([.J10]=&quot;&quot;;0;SKILL_GROUP_COST) + IF([.M10]=TRUE();EXPERTISE_COST;0)" office:value-type="float" office:value="1" calcext:value-type="float">
            <text:p>1</text:p>
          </table:table-cell>
          <table:table-cell table:style-name="General_20_Column_20_Heading_20_3"/>
          <table:table-cell table:style-name="General_20_Text_20_Empty" table:formula="of:=IF([.J10]=&quot;&quot;;&quot;&quot;;[.J10]&amp;NEWLINE)" office:value-type="string" office:string-value="Investigation&#10;" calcext:value-type="string">
            <text:p>Investigation</text:p>
            <text:p/>
          </table:table-cell>
          <table:table-cell table:number-columns-repeated="48"/>
        </table:table-row>
        <table:table-row table:style-name="ro10">
          <table:table-cell table:style-name="General_20_Number_20_Empty" table:formula="of:=IF([.N11]&gt;0;[.N11];&quot;&quot;)" office:value-type="float" office:value="1" calcext:value-type="float">
            <text:p>1</text:p>
          </table:table-cell>
          <table:table-cell table:style-name="General_20_Input_20_Select" table:content-validation-name="val16" office:value-type="string" calcext:value-type="string">
            <text:p>Perception</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1]=&quot;&quot;;IF([.B11]=&quot;&quot;;&quot;&quot;;[.B11]);[.F11])&amp;IF([.M11]=FALSE();&quot;&quot;;&quot; (+)&quot;)" office:value-type="string" office:string-value="Perception" calcext:value-type="string">
            <text:p>Perception</text:p>
          </table:table-cell>
          <table:table-cell table:style-name="General_20_Column_20_Heading_20_3"/>
          <table:table-cell table:style-name="General_20_Text_20_Empty" table:formula="of:=IF([.H11]=&quot;&quot;;IF([.B11]=&quot;&quot;;&quot;&quot;;VLOOKUP([.B11];SKILL_GROUP_CHART;2;FALSE()));[.H11])" office:value-type="string" office:string-value="Reason" calcext:value-type="string">
            <text:p>Reason</text:p>
          </table:table-cell>
          <table:table-cell table:style-name="ce23" table:formula="of:=IF(AND([.B11]=&quot;&quot;;[.F11]=&quot;&quot;);FALSE();IF([.D11]=&quot;Y&quot;;TRUE();FALSE()))" office:value-type="boolean" office:boolean-value="false" calcext:value-type="boolean">
            <text:p>FALSE</text:p>
          </table:table-cell>
          <table:table-cell table:style-name="General_20_Number_20_Empty" table:formula="of:=IF([.J11]=&quot;&quot;;0;SKILL_GROUP_COST) + IF([.M11]=TRUE();EXPERTISE_COST;0)" office:value-type="float" office:value="1" calcext:value-type="float">
            <text:p>1</text:p>
          </table:table-cell>
          <table:table-cell table:style-name="General_20_Column_20_Heading_20_3"/>
          <table:table-cell table:style-name="General_20_Text_20_Empty" table:formula="of:=IF([.J11]=&quot;&quot;;&quot;&quot;;[.J11]&amp;NEWLINE)" office:value-type="string" office:string-value="Perception&#10;" calcext:value-type="string">
            <text:p>Perception</text:p>
            <text:p/>
          </table:table-cell>
          <table:table-cell table:number-columns-repeated="48"/>
        </table:table-row>
        <table:table-row table:style-name="ro10">
          <table:table-cell table:style-name="General_20_Number_20_Empty" table:formula="of:=IF([.N12]&gt;0;[.N12];&quot;&quot;)" office:value-type="float" office:value="1" calcext:value-type="float">
            <text:p>1</text:p>
          </table:table-cell>
          <table:table-cell table:style-name="General_20_Input_20_Select" table:content-validation-name="val16" office:value-type="string" calcext:value-type="string">
            <text:p>Ranged Combat</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2]=&quot;&quot;;IF([.B12]=&quot;&quot;;&quot;&quot;;[.B12]);[.F12])&amp;IF([.M12]=FALSE();&quot;&quot;;&quot; (+)&quot;)" office:value-type="string" office:string-value="Ranged Combat" calcext:value-type="string">
            <text:p>Ranged Combat</text:p>
          </table:table-cell>
          <table:table-cell table:style-name="General_20_Column_20_Heading_20_3"/>
          <table:table-cell table:style-name="General_20_Text_20_Empty" table:formula="of:=IF([.H12]=&quot;&quot;;IF([.B12]=&quot;&quot;;&quot;&quot;;VLOOKUP([.B12];SKILL_GROUP_CHART;2;FALSE()));[.H12])" office:value-type="string" office:string-value="Agility" calcext:value-type="string">
            <text:p>Agility</text:p>
          </table:table-cell>
          <table:table-cell table:style-name="ce23" table:formula="of:=IF(AND([.B12]=&quot;&quot;;[.F12]=&quot;&quot;);FALSE();IF([.D12]=&quot;Y&quot;;TRUE();FALSE()))" office:value-type="boolean" office:boolean-value="false" calcext:value-type="boolean">
            <text:p>FALSE</text:p>
          </table:table-cell>
          <table:table-cell table:style-name="General_20_Number_20_Empty" table:formula="of:=IF([.J12]=&quot;&quot;;0;SKILL_GROUP_COST) + IF([.M12]=TRUE();EXPERTISE_COST;0)" office:value-type="float" office:value="1" calcext:value-type="float">
            <text:p>1</text:p>
          </table:table-cell>
          <table:table-cell table:style-name="General_20_Column_20_Heading_20_3"/>
          <table:table-cell table:style-name="General_20_Text_20_Empty" table:formula="of:=IF([.J12]=&quot;&quot;;&quot;&quot;;[.J12]&amp;NEWLINE)" office:value-type="string" office:string-value="Ranged Combat&#10;" calcext:value-type="string">
            <text:p>Ranged Combat</text:p>
            <text:p/>
          </table:table-cell>
          <table:table-cell table:number-columns-repeated="48"/>
        </table:table-row>
        <table:table-row table:style-name="ro10">
          <table:table-cell table:style-name="General_20_Number_20_Empty" table:formula="of:=IF([.N13]&gt;0;[.N13];&quot;&quot;)" office:value-type="float" office:value="1" calcext:value-type="float">
            <text:p>1</text:p>
          </table:table-cell>
          <table:table-cell table:style-name="General_20_Input_20_Select" table:content-validation-name="val16" office:value-type="string" calcext:value-type="string">
            <text:p>Stealth</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3]=&quot;&quot;;IF([.B13]=&quot;&quot;;&quot;&quot;;[.B13]);[.F13])&amp;IF([.M13]=FALSE();&quot;&quot;;&quot; (+)&quot;)" office:value-type="string" office:string-value="Stealth" calcext:value-type="string">
            <text:p>Stealth</text:p>
          </table:table-cell>
          <table:table-cell table:style-name="General_20_Column_20_Heading_20_3"/>
          <table:table-cell table:style-name="General_20_Text_20_Empty" table:formula="of:=IF([.H13]=&quot;&quot;;IF([.B13]=&quot;&quot;;&quot;&quot;;VLOOKUP([.B13];SKILL_GROUP_CHART;2;FALSE()));[.H13])" office:value-type="string" office:string-value="Agility" calcext:value-type="string">
            <text:p>Agility</text:p>
          </table:table-cell>
          <table:table-cell table:style-name="ce23" table:formula="of:=IF(AND([.B13]=&quot;&quot;;[.F13]=&quot;&quot;);FALSE();IF([.D13]=&quot;Y&quot;;TRUE();FALSE()))" office:value-type="boolean" office:boolean-value="false" calcext:value-type="boolean">
            <text:p>FALSE</text:p>
          </table:table-cell>
          <table:table-cell table:style-name="General_20_Number_20_Empty" table:formula="of:=IF([.J13]=&quot;&quot;;0;SKILL_GROUP_COST) + IF([.M13]=TRUE();EXPERTISE_COST;0)" office:value-type="float" office:value="1" calcext:value-type="float">
            <text:p>1</text:p>
          </table:table-cell>
          <table:table-cell table:style-name="General_20_Column_20_Heading_20_3"/>
          <table:table-cell table:style-name="General_20_Text_20_Empty" table:formula="of:=IF([.J13]=&quot;&quot;;&quot;&quot;;[.J13]&amp;NEWLINE)" office:value-type="string" office:string-value="Stealth&#10;" calcext:value-type="string">
            <text:p>Stealth</text:p>
            <text:p/>
          </table:table-cell>
          <table:table-cell table:number-columns-repeated="48"/>
        </table:table-row>
        <table:table-row table:style-name="ro10">
          <table:table-cell table:style-name="General_20_Number_20_Empty" table:formula="of:=IF([.N14]&gt;0;[.N14];&quot;&quot;)" office:value-type="float" office:value="1" calcext:value-type="float">
            <text:p>1</text:p>
          </table:table-cell>
          <table:table-cell table:style-name="General_20_Input_20_Select" table:content-validation-name="val16" office:value-type="string" calcext:value-type="string">
            <text:p>Survival</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4]=&quot;&quot;;IF([.B14]=&quot;&quot;;&quot;&quot;;[.B14]);[.F14])&amp;IF([.M14]=FALSE();&quot;&quot;;&quot; (+)&quot;)" office:value-type="string" office:string-value="Survival" calcext:value-type="string">
            <text:p>Survival</text:p>
          </table:table-cell>
          <table:table-cell table:style-name="General_20_Column_20_Heading_20_3"/>
          <table:table-cell table:style-name="General_20_Text_20_Empty" table:formula="of:=IF([.H14]=&quot;&quot;;IF([.B14]=&quot;&quot;;&quot;&quot;;VLOOKUP([.B14];SKILL_GROUP_CHART;2;FALSE()));[.H14])" office:value-type="string" office:string-value="Reason" calcext:value-type="string">
            <text:p>Reason</text:p>
          </table:table-cell>
          <table:table-cell table:style-name="ce23" table:formula="of:=IF(AND([.B14]=&quot;&quot;;[.F14]=&quot;&quot;);FALSE();IF([.D14]=&quot;Y&quot;;TRUE();FALSE()))" office:value-type="boolean" office:boolean-value="false" calcext:value-type="boolean">
            <text:p>FALSE</text:p>
          </table:table-cell>
          <table:table-cell table:style-name="General_20_Number_20_Empty" table:formula="of:=IF([.J14]=&quot;&quot;;0;SKILL_GROUP_COST) + IF([.M14]=TRUE();EXPERTISE_COST;0)" office:value-type="float" office:value="1" calcext:value-type="float">
            <text:p>1</text:p>
          </table:table-cell>
          <table:table-cell table:style-name="General_20_Column_20_Heading_20_3"/>
          <table:table-cell table:style-name="General_20_Text_20_Empty" table:formula="of:=IF([.J14]=&quot;&quot;;&quot;&quot;;[.J14]&amp;NEWLINE)" office:value-type="string" office:string-value="Survival&#10;" calcext:value-type="string">
            <text:p>Survival</text:p>
            <text:p/>
          </table:table-cell>
          <table:table-cell table:number-columns-repeated="48"/>
        </table:table-row>
        <table:table-row table:style-name="ro10">
          <table:table-cell table:style-name="General_20_Number_20_Empty" table:formula="of:=IF([.N15]&gt;0;[.N15];&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5]=&quot;&quot;;IF([.B15]=&quot;&quot;;&quot;&quot;;[.B15]);[.F15])&amp;IF([.M15]=FALSE();&quot;&quot;;&quot; (+)&quot;)">
            <text:p/>
          </table:table-cell>
          <table:table-cell table:style-name="General_20_Column_20_Heading_20_3"/>
          <table:table-cell table:style-name="General_20_Text_20_Empty" table:formula="of:=IF([.H15]=&quot;&quot;;IF([.B15]=&quot;&quot;;&quot;&quot;;VLOOKUP([.B15];SKILL_GROUP_CHART;2;FALSE()));[.H15])">
            <text:p/>
          </table:table-cell>
          <table:table-cell table:style-name="ce23" table:formula="of:=IF(AND([.B15]=&quot;&quot;;[.F15]=&quot;&quot;);FALSE();IF([.D15]=&quot;Y&quot;;TRUE();FALSE()))" office:value-type="boolean" office:boolean-value="false" calcext:value-type="boolean">
            <text:p>FALSE</text:p>
          </table:table-cell>
          <table:table-cell table:style-name="General_20_Number_20_Empty" table:formula="of:=IF([.J15]=&quot;&quot;;0;SKILL_GROUP_COST) + IF([.M15]=TRUE();EXPERTISE_COST;0)" office:value-type="float" office:value="0" calcext:value-type="float">
            <text:p>0</text:p>
          </table:table-cell>
          <table:table-cell table:style-name="General_20_Column_20_Heading_20_3"/>
          <table:table-cell table:style-name="General_20_Text_20_Empty" table:formula="of:=IF([.J15]=&quot;&quot;;&quot;&quot;;[.J15]&amp;NEWLINE)">
            <text:p/>
          </table:table-cell>
          <table:table-cell table:number-columns-repeated="48"/>
        </table:table-row>
        <table:table-row table:style-name="ro10">
          <table:table-cell table:style-name="General_20_Number_20_Empty" table:formula="of:=IF([.N16]&gt;0;[.N16];&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6]=&quot;&quot;;IF([.B16]=&quot;&quot;;&quot;&quot;;[.B16]);[.F16])&amp;IF([.M16]=FALSE();&quot;&quot;;&quot; (+)&quot;)">
            <text:p/>
          </table:table-cell>
          <table:table-cell table:style-name="General_20_Column_20_Heading_20_3"/>
          <table:table-cell table:style-name="General_20_Text_20_Empty" table:formula="of:=IF([.H16]=&quot;&quot;;IF([.B16]=&quot;&quot;;&quot;&quot;;VLOOKUP([.B16];SKILL_GROUP_CHART;2;FALSE()));[.H16])">
            <text:p/>
          </table:table-cell>
          <table:table-cell table:style-name="ce23" table:formula="of:=IF(AND([.B16]=&quot;&quot;;[.F16]=&quot;&quot;);FALSE();IF([.D16]=&quot;Y&quot;;TRUE();FALSE()))" office:value-type="boolean" office:boolean-value="false" calcext:value-type="boolean">
            <text:p>FALSE</text:p>
          </table:table-cell>
          <table:table-cell table:style-name="General_20_Number_20_Empty" table:formula="of:=IF([.J16]=&quot;&quot;;0;SKILL_GROUP_COST) + IF([.M16]=TRUE();EXPERTISE_COST;0)" office:value-type="float" office:value="0" calcext:value-type="float">
            <text:p>0</text:p>
          </table:table-cell>
          <table:table-cell table:style-name="General_20_Column_20_Heading_20_3"/>
          <table:table-cell table:style-name="General_20_Text_20_Empty" table:formula="of:=IF([.J16]=&quot;&quot;;&quot;&quot;;[.J16]&amp;NEWLINE)">
            <text:p/>
          </table:table-cell>
          <table:table-cell table:number-columns-repeated="48"/>
        </table:table-row>
        <table:table-row table:style-name="ro10">
          <table:table-cell table:style-name="General_20_Number_20_Empty" table:formula="of:=IF([.N17]&gt;0;[.N17];&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7]=&quot;&quot;;IF([.B17]=&quot;&quot;;&quot;&quot;;[.B17]);[.F17])&amp;IF([.M17]=FALSE();&quot;&quot;;&quot; (+)&quot;)">
            <text:p/>
          </table:table-cell>
          <table:table-cell table:style-name="General_20_Column_20_Heading_20_3"/>
          <table:table-cell table:style-name="General_20_Text_20_Empty" table:formula="of:=IF([.H17]=&quot;&quot;;IF([.B17]=&quot;&quot;;&quot;&quot;;VLOOKUP([.B17];SKILL_GROUP_CHART;2;FALSE()));[.H17])">
            <text:p/>
          </table:table-cell>
          <table:table-cell table:style-name="ce23" table:formula="of:=IF(AND([.B17]=&quot;&quot;;[.F17]=&quot;&quot;);FALSE();IF([.D17]=&quot;Y&quot;;TRUE();FALSE()))" office:value-type="boolean" office:boolean-value="false" calcext:value-type="boolean">
            <text:p>FALSE</text:p>
          </table:table-cell>
          <table:table-cell table:style-name="General_20_Number_20_Empty" table:formula="of:=IF([.J17]=&quot;&quot;;0;SKILL_GROUP_COST) + IF([.M17]=TRUE();EXPERTISE_COST;0)" office:value-type="float" office:value="0" calcext:value-type="float">
            <text:p>0</text:p>
          </table:table-cell>
          <table:table-cell table:style-name="General_20_Column_20_Heading_20_3"/>
          <table:table-cell table:style-name="General_20_Text_20_Empty" table:formula="of:=IF([.J17]=&quot;&quot;;&quot;&quot;;[.J17]&amp;NEWLINE)">
            <text:p/>
          </table:table-cell>
          <table:table-cell table:number-columns-repeated="48"/>
        </table:table-row>
        <table:table-row table:style-name="ro10">
          <table:table-cell table:style-name="General_20_Number_20_Empty" table:formula="of:=IF([.N18]&gt;0;[.N18];&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8]=&quot;&quot;;IF([.B18]=&quot;&quot;;&quot;&quot;;[.B18]);[.F18])&amp;IF([.M18]=FALSE();&quot;&quot;;&quot; (+)&quot;)">
            <text:p/>
          </table:table-cell>
          <table:table-cell table:style-name="General_20_Column_20_Heading_20_3"/>
          <table:table-cell table:style-name="General_20_Text_20_Empty" table:formula="of:=IF([.H18]=&quot;&quot;;IF([.B18]=&quot;&quot;;&quot;&quot;;VLOOKUP([.B18];SKILL_GROUP_CHART;2;FALSE()));[.H18])">
            <text:p/>
          </table:table-cell>
          <table:table-cell table:style-name="ce23" table:formula="of:=IF(AND([.B18]=&quot;&quot;;[.F18]=&quot;&quot;);FALSE();IF([.D18]=&quot;Y&quot;;TRUE();FALSE()))" office:value-type="boolean" office:boolean-value="false" calcext:value-type="boolean">
            <text:p>FALSE</text:p>
          </table:table-cell>
          <table:table-cell table:style-name="General_20_Number_20_Empty" table:formula="of:=IF([.J18]=&quot;&quot;;0;SKILL_GROUP_COST) + IF([.M18]=TRUE();EXPERTISE_COST;0)" office:value-type="float" office:value="0" calcext:value-type="float">
            <text:p>0</text:p>
          </table:table-cell>
          <table:table-cell table:style-name="General_20_Column_20_Heading_20_3"/>
          <table:table-cell table:style-name="General_20_Text_20_Empty" table:formula="of:=IF([.J18]=&quot;&quot;;&quot;&quot;;[.J18]&amp;NEWLINE)">
            <text:p/>
          </table:table-cell>
          <table:table-cell table:number-columns-repeated="48"/>
        </table:table-row>
        <table:table-row table:style-name="ro10">
          <table:table-cell table:style-name="General_20_Number_20_Empty" table:formula="of:=IF([.N19]&gt;0;[.N19];&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9]=&quot;&quot;;IF([.B19]=&quot;&quot;;&quot;&quot;;[.B19]);[.F19])&amp;IF([.M19]=FALSE();&quot;&quot;;&quot; (+)&quot;)">
            <text:p/>
          </table:table-cell>
          <table:table-cell table:style-name="General_20_Column_20_Heading_20_3"/>
          <table:table-cell table:style-name="General_20_Text_20_Empty" table:formula="of:=IF([.H19]=&quot;&quot;;IF([.B19]=&quot;&quot;;&quot;&quot;;VLOOKUP([.B19];SKILL_GROUP_CHART;2;FALSE()));[.H19])">
            <text:p/>
          </table:table-cell>
          <table:table-cell table:style-name="ce23" table:formula="of:=IF(AND([.B19]=&quot;&quot;;[.F19]=&quot;&quot;);FALSE();IF([.D19]=&quot;Y&quot;;TRUE();FALSE()))" office:value-type="boolean" office:boolean-value="false" calcext:value-type="boolean">
            <text:p>FALSE</text:p>
          </table:table-cell>
          <table:table-cell table:style-name="General_20_Number_20_Empty" table:formula="of:=IF([.J19]=&quot;&quot;;0;SKILL_GROUP_COST) + IF([.M19]=TRUE();EXPERTISE_COST;0)" office:value-type="float" office:value="0" calcext:value-type="float">
            <text:p>0</text:p>
          </table:table-cell>
          <table:table-cell table:style-name="General_20_Column_20_Heading_20_3"/>
          <table:table-cell table:style-name="General_20_Text_20_Empty" table:formula="of:=IF([.J19]=&quot;&quot;;&quot;&quot;;[.J19]&amp;NEWLINE)">
            <text:p/>
          </table:table-cell>
          <table:table-cell table:number-columns-repeated="48"/>
        </table:table-row>
        <table:table-row table:style-name="ro10">
          <table:table-cell table:style-name="General_20_Number_20_Empty" table:formula="of:=IF([.N20]&gt;0;[.N20];&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0]=&quot;&quot;;IF([.B20]=&quot;&quot;;&quot;&quot;;[.B20]);[.F20])&amp;IF([.M20]=FALSE();&quot;&quot;;&quot; (+)&quot;)">
            <text:p/>
          </table:table-cell>
          <table:table-cell table:style-name="General_20_Column_20_Heading_20_3"/>
          <table:table-cell table:style-name="General_20_Text_20_Empty" table:formula="of:=IF([.H20]=&quot;&quot;;IF([.B20]=&quot;&quot;;&quot;&quot;;VLOOKUP([.B20];SKILL_GROUP_CHART;2;FALSE()));[.H20])">
            <text:p/>
          </table:table-cell>
          <table:table-cell table:style-name="ce23" table:formula="of:=IF(AND([.B20]=&quot;&quot;;[.F20]=&quot;&quot;);FALSE();IF([.D20]=&quot;Y&quot;;TRUE();FALSE()))" office:value-type="boolean" office:boolean-value="false" calcext:value-type="boolean">
            <text:p>FALSE</text:p>
          </table:table-cell>
          <table:table-cell table:style-name="General_20_Number_20_Empty" table:formula="of:=IF([.J20]=&quot;&quot;;0;SKILL_GROUP_COST) + IF([.M20]=TRUE();EXPERTISE_COST;0)" office:value-type="float" office:value="0" calcext:value-type="float">
            <text:p>0</text:p>
          </table:table-cell>
          <table:table-cell table:style-name="General_20_Column_20_Heading_20_3"/>
          <table:table-cell table:style-name="General_20_Text_20_Empty" table:formula="of:=IF([.J20]=&quot;&quot;;&quot;&quot;;[.J20]&amp;NEWLINE)">
            <text:p/>
          </table:table-cell>
          <table:table-cell table:number-columns-repeated="48"/>
        </table:table-row>
        <table:table-row table:style-name="ro10">
          <table:table-cell table:style-name="General_20_Number_20_Empty" table:formula="of:=IF([.N21]&gt;0;[.N21];&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1]=&quot;&quot;;IF([.B21]=&quot;&quot;;&quot;&quot;;[.B21]);[.F21])&amp;IF([.M21]=FALSE();&quot;&quot;;&quot; (+)&quot;)">
            <text:p/>
          </table:table-cell>
          <table:table-cell table:style-name="General_20_Column_20_Heading_20_3"/>
          <table:table-cell table:style-name="General_20_Text_20_Empty" table:formula="of:=IF([.H21]=&quot;&quot;;IF([.B21]=&quot;&quot;;&quot;&quot;;VLOOKUP([.B21];SKILL_GROUP_CHART;2;FALSE()));[.H21])">
            <text:p/>
          </table:table-cell>
          <table:table-cell table:style-name="ce23" table:formula="of:=IF(AND([.B21]=&quot;&quot;;[.F21]=&quot;&quot;);FALSE();IF([.D21]=&quot;Y&quot;;TRUE();FALSE()))" office:value-type="boolean" office:boolean-value="false" calcext:value-type="boolean">
            <text:p>FALSE</text:p>
          </table:table-cell>
          <table:table-cell table:style-name="General_20_Number_20_Empty" table:formula="of:=IF([.J21]=&quot;&quot;;0;SKILL_GROUP_COST) + IF([.M21]=TRUE();EXPERTISE_COST;0)" office:value-type="float" office:value="0" calcext:value-type="float">
            <text:p>0</text:p>
          </table:table-cell>
          <table:table-cell table:style-name="General_20_Column_20_Heading_20_3"/>
          <table:table-cell table:style-name="General_20_Text_20_Empty" table:formula="of:=IF([.J21]=&quot;&quot;;&quot;&quot;;[.J21]&amp;NEWLINE)">
            <text:p/>
          </table:table-cell>
          <table:table-cell table:number-columns-repeated="48"/>
        </table:table-row>
        <table:table-row table:style-name="ro10">
          <table:table-cell table:style-name="General_20_Number_20_Empty" table:formula="of:=IF([.N22]&gt;0;[.N22];&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2]=&quot;&quot;;IF([.B22]=&quot;&quot;;&quot;&quot;;[.B22]);[.F22])&amp;IF([.M22]=FALSE();&quot;&quot;;&quot; (+)&quot;)">
            <text:p/>
          </table:table-cell>
          <table:table-cell table:style-name="General_20_Column_20_Heading_20_3"/>
          <table:table-cell table:style-name="General_20_Text_20_Empty" table:formula="of:=IF([.H22]=&quot;&quot;;IF([.B22]=&quot;&quot;;&quot;&quot;;VLOOKUP([.B22];SKILL_GROUP_CHART;2;FALSE()));[.H22])">
            <text:p/>
          </table:table-cell>
          <table:table-cell table:style-name="ce23" table:formula="of:=IF(AND([.B22]=&quot;&quot;;[.F22]=&quot;&quot;);FALSE();IF([.D22]=&quot;Y&quot;;TRUE();FALSE()))" office:value-type="boolean" office:boolean-value="false" calcext:value-type="boolean">
            <text:p>FALSE</text:p>
          </table:table-cell>
          <table:table-cell table:style-name="General_20_Number_20_Empty" table:formula="of:=IF([.J22]=&quot;&quot;;0;SKILL_GROUP_COST) + IF([.M22]=TRUE();EXPERTISE_COST;0)" office:value-type="float" office:value="0" calcext:value-type="float">
            <text:p>0</text:p>
          </table:table-cell>
          <table:table-cell table:style-name="General_20_Column_20_Heading_20_3"/>
          <table:table-cell table:style-name="General_20_Text_20_Empty" table:formula="of:=IF([.J22]=&quot;&quot;;&quot;&quot;;[.J22]&amp;NEWLINE)">
            <text:p/>
          </table:table-cell>
          <table:table-cell table:number-columns-repeated="48"/>
        </table:table-row>
        <table:table-row table:style-name="ro10">
          <table:table-cell table:style-name="General_20_Number_20_Empty" table:formula="of:=IF([.N23]&gt;0;[.N23];&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3]=&quot;&quot;;IF([.B23]=&quot;&quot;;&quot;&quot;;[.B23]);[.F23])&amp;IF([.M23]=FALSE();&quot;&quot;;&quot; (+)&quot;)">
            <text:p/>
          </table:table-cell>
          <table:table-cell table:style-name="General_20_Column_20_Heading_20_3"/>
          <table:table-cell table:style-name="General_20_Text_20_Empty" table:formula="of:=IF([.H23]=&quot;&quot;;IF([.B23]=&quot;&quot;;&quot;&quot;;VLOOKUP([.B23];SKILL_GROUP_CHART;2;FALSE()));[.H23])">
            <text:p/>
          </table:table-cell>
          <table:table-cell table:style-name="ce23" table:formula="of:=IF(AND([.B23]=&quot;&quot;;[.F23]=&quot;&quot;);FALSE();IF([.D23]=&quot;Y&quot;;TRUE();FALSE()))" office:value-type="boolean" office:boolean-value="false" calcext:value-type="boolean">
            <text:p>FALSE</text:p>
          </table:table-cell>
          <table:table-cell table:style-name="General_20_Number_20_Empty" table:formula="of:=IF([.J23]=&quot;&quot;;0;SKILL_GROUP_COST) + IF([.M23]=TRUE();EXPERTISE_COST;0)" office:value-type="float" office:value="0" calcext:value-type="float">
            <text:p>0</text:p>
          </table:table-cell>
          <table:table-cell table:style-name="General_20_Column_20_Heading_20_3"/>
          <table:table-cell table:style-name="General_20_Text_20_Empty" table:formula="of:=IF([.J23]=&quot;&quot;;&quot;&quot;;[.J23]&amp;NEWLINE)">
            <text:p/>
          </table:table-cell>
          <table:table-cell table:number-columns-repeated="48"/>
        </table:table-row>
        <table:table-row table:style-name="ro10">
          <table:table-cell table:style-name="General_20_Number_20_Empty" table:formula="of:=IF([.N24]&gt;0;[.N24];&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4]=&quot;&quot;;IF([.B24]=&quot;&quot;;&quot;&quot;;[.B24]);[.F24])&amp;IF([.M24]=FALSE();&quot;&quot;;&quot; (+)&quot;)">
            <text:p/>
          </table:table-cell>
          <table:table-cell table:style-name="General_20_Column_20_Heading_20_3"/>
          <table:table-cell table:style-name="General_20_Text_20_Empty" table:formula="of:=IF([.H24]=&quot;&quot;;IF([.B24]=&quot;&quot;;&quot;&quot;;VLOOKUP([.B24];SKILL_GROUP_CHART;2;FALSE()));[.H24])">
            <text:p/>
          </table:table-cell>
          <table:table-cell table:style-name="ce23" table:formula="of:=IF(AND([.B24]=&quot;&quot;;[.F24]=&quot;&quot;);FALSE();IF([.D24]=&quot;Y&quot;;TRUE();FALSE()))" office:value-type="boolean" office:boolean-value="false" calcext:value-type="boolean">
            <text:p>FALSE</text:p>
          </table:table-cell>
          <table:table-cell table:style-name="General_20_Number_20_Empty" table:formula="of:=IF([.J24]=&quot;&quot;;0;SKILL_GROUP_COST) + IF([.M24]=TRUE();EXPERTISE_COST;0)" office:value-type="float" office:value="0" calcext:value-type="float">
            <text:p>0</text:p>
          </table:table-cell>
          <table:table-cell table:style-name="General_20_Column_20_Heading_20_3"/>
          <table:table-cell table:style-name="General_20_Text_20_Empty" table:formula="of:=IF([.J24]=&quot;&quot;;&quot;&quot;;[.J24]&amp;NEWLINE)">
            <text:p/>
          </table:table-cell>
          <table:table-cell table:number-columns-repeated="48"/>
        </table:table-row>
        <table:table-row table:style-name="ro10">
          <table:table-cell table:style-name="General_20_Number_20_Empty" table:formula="of:=IF([.N25]&gt;0;[.N25];&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5]=&quot;&quot;;IF([.B25]=&quot;&quot;;&quot;&quot;;[.B25]);[.F25])&amp;IF([.M25]=FALSE();&quot;&quot;;&quot; (+)&quot;)">
            <text:p/>
          </table:table-cell>
          <table:table-cell table:style-name="General_20_Column_20_Heading_20_3"/>
          <table:table-cell table:style-name="General_20_Text_20_Empty" table:formula="of:=IF([.H25]=&quot;&quot;;IF([.B25]=&quot;&quot;;&quot;&quot;;VLOOKUP([.B25];SKILL_GROUP_CHART;2;FALSE()));[.H25])">
            <text:p/>
          </table:table-cell>
          <table:table-cell table:style-name="ce23" table:formula="of:=IF(AND([.B25]=&quot;&quot;;[.F25]=&quot;&quot;);FALSE();IF([.D25]=&quot;Y&quot;;TRUE();FALSE()))" office:value-type="boolean" office:boolean-value="false" calcext:value-type="boolean">
            <text:p>FALSE</text:p>
          </table:table-cell>
          <table:table-cell table:style-name="General_20_Number_20_Empty" table:formula="of:=IF([.J25]=&quot;&quot;;0;SKILL_GROUP_COST) + IF([.M25]=TRUE();EXPERTISE_COST;0)" office:value-type="float" office:value="0" calcext:value-type="float">
            <text:p>0</text:p>
          </table:table-cell>
          <table:table-cell table:style-name="General_20_Column_20_Heading_20_3"/>
          <table:table-cell table:style-name="General_20_Text_20_Empty" table:formula="of:=IF([.J25]=&quot;&quot;;&quot;&quot;;[.J25]&amp;NEWLINE)">
            <text:p/>
          </table:table-cell>
          <table:table-cell table:number-columns-repeated="48"/>
        </table:table-row>
        <table:table-row table:style-name="ro10">
          <table:table-cell table:style-name="General_20_Number_20_Empty" table:formula="of:=IF([.N26]&gt;0;[.N26];&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6]=&quot;&quot;;IF([.B26]=&quot;&quot;;&quot;&quot;;[.B26]);[.F26])&amp;IF([.M26]=FALSE();&quot;&quot;;&quot; (+)&quot;)">
            <text:p/>
          </table:table-cell>
          <table:table-cell table:style-name="General_20_Column_20_Heading_20_3"/>
          <table:table-cell table:style-name="General_20_Text_20_Empty" table:formula="of:=IF([.H26]=&quot;&quot;;IF([.B26]=&quot;&quot;;&quot;&quot;;VLOOKUP([.B26];SKILL_GROUP_CHART;2;FALSE()));[.H26])">
            <text:p/>
          </table:table-cell>
          <table:table-cell table:style-name="ce23" table:formula="of:=IF(AND([.B26]=&quot;&quot;;[.F26]=&quot;&quot;);FALSE();IF([.D26]=&quot;Y&quot;;TRUE();FALSE()))" office:value-type="boolean" office:boolean-value="false" calcext:value-type="boolean">
            <text:p>FALSE</text:p>
          </table:table-cell>
          <table:table-cell table:style-name="General_20_Number_20_Empty" table:formula="of:=IF([.J26]=&quot;&quot;;0;SKILL_GROUP_COST) + IF([.M26]=TRUE();EXPERTISE_COST;0)" office:value-type="float" office:value="0" calcext:value-type="float">
            <text:p>0</text:p>
          </table:table-cell>
          <table:table-cell table:style-name="General_20_Column_20_Heading_20_3"/>
          <table:table-cell table:style-name="General_20_Text_20_Empty" table:formula="of:=IF([.J26]=&quot;&quot;;&quot;&quot;;[.J26]&amp;NEWLINE)">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6"/>
          <table:table-cell table:style-name="General_20_Column_20_Heading_20_3" table:number-columns-repeated="3"/>
          <table:table-cell/>
          <table:table-cell table:style-name="Default"/>
          <table:table-cell table:number-columns-repeated="48"/>
        </table:table-row>
        <table:table-row table:style-name="ro2">
          <table:table-cell table:style-name="General_20_Total" table:formula="of:=ROUNDUP(SUM([.A8:.A27]))" office:value-type="float" office:value="8" calcext:value-type="float">
            <text:p>8</text:p>
          </table:table-cell>
          <table:table-cell/>
          <table:table-cell table:style-name="General_20_Text" table:number-columns-repeated="3"/>
          <table:table-cell table:number-columns-repeated="8"/>
          <table:table-cell table:style-name="General_20_Text"/>
          <table:table-cell/>
          <table:table-cell table:style-name="Default"/>
          <table:table-cell table:number-columns-repeated="48"/>
        </table:table-row>
        <table:table-row table:style-name="ro2">
          <table:table-cell table:number-columns-repeated="2"/>
          <table:table-cell table:style-name="General_20_Total" table:number-columns-repeated="3"/>
          <table:table-cell table:number-columns-repeated="6"/>
          <table:table-cell table:style-name="General_20_Text" table:number-columns-repeated="3"/>
          <table:table-cell/>
          <table:table-cell table:style-name="Default"/>
          <table:table-cell table:number-columns-repeated="48"/>
        </table:table-row>
        <table:table-row table:style-name="ro2" table:number-rows-repeated="1048546">
          <table:table-cell table:number-columns-repeated="64"/>
        </table:table-row>
        <table:table-row table:style-name="ro2">
          <table:table-cell table:number-columns-repeated="64"/>
        </table:table-row>
      </table:table>
      <table:table table:name="Gifts" table:style-name="ta1" table:protected="true">
        <loext:table-protection loext:select-protected-cells="true" loext:select-unprotected-cells="true"/>
        <table:table-column table:style-name="co10" table:default-cell-style-name="Default"/>
        <table:table-column table:style-name="co19" table:default-cell-style-name="Default"/>
        <table:table-column table:style-name="co11" table:default-cell-style-name="Default"/>
        <table:table-column table:style-name="co8" table:default-cell-style-name="Default"/>
        <table:table-column table:style-name="co20" table:default-cell-style-name="Default"/>
        <table:table-column table:style-name="co8" table:default-cell-style-name="Default"/>
        <table:table-column table:style-name="co15" table:default-cell-style-name="Default"/>
        <table:table-column table:style-name="co8" table:default-cell-style-name="Default"/>
        <table:table-column table:style-name="co18" table:default-cell-style-name="General_20_Text"/>
        <table:table-column table:style-name="co17" table:default-cell-style-name="Default"/>
        <table:table-column table:style-name="co8" table:default-cell-style-name="Default"/>
        <table:table-column table:style-name="co17"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63"/>
        </table:table-row>
        <table:table-row table:style-name="ro2">
          <table:table-cell table:style-name="General_20_Text" table:formula="of:=POINT_SUMMARY" office:value-type="string" office:string-value="Attributes 29 + Skills 8 + Gifts 4 + Powers 9 = 50 / 50" calcext:value-type="string">
            <text:p>Attributes 29 + Skills 8 + Gifts 4 + Powers 9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2">
          <table:table-cell table:style-name="General_20_Text" table:formula="of:=&quot;Cost: &quot;&amp;(GIFTS_COST)" office:value-type="string" office:string-value="Cost: 4" calcext:value-type="string">
            <text:p>Cost: 4</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1">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office:annotation draw:style-name="gr8" draw:text-style-name="P3" svg:width="1.5248in" svg:height="1.024in" svg:x="6.7165in" svg:y="1.2476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0">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8" office:value-type="string" calcext:value-type="string">
            <text:p>Elusive</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Elusive" calcext:value-type="string">
            <text:p>Elusive</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8]=&quot;&quot;;&quot;&quot;;[.G8]&amp;NEWLINE)" office:value-type="string" office:string-value="Elusive&#10;" calcext:value-type="string">
            <text:p>Elusive</text:p>
            <text:p/>
          </table:table-cell>
          <table:table-cell table:number-columns-repeated="52"/>
        </table:table-row>
        <table:table-row table:style-name="ro10">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8" office:value-type="string" calcext:value-type="string">
            <text:p>Lightning Strike</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Lightning Strike" calcext:value-type="string">
            <text:p>Lightning Strike</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9]=&quot;&quot;;&quot;&quot;;[.G9]&amp;NEWLINE)" office:value-type="string" office:string-value="Lightning Strike&#10;" calcext:value-type="string">
            <text:p>Lightning Strike</text:p>
            <text:p/>
          </table:table-cell>
          <table:table-cell table:number-columns-repeated="52"/>
        </table:table-row>
        <table:table-row table:style-name="ro10">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8" office:value-type="string" calcext:value-type="string">
            <text:p>Master Plan</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Master Plan" calcext:value-type="string">
            <text:p>Master Plan</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0]=&quot;&quot;;&quot;&quot;;[.G10]&amp;NEWLINE)" office:value-type="string" office:string-value="Master Plan&#10;" calcext:value-type="string">
            <text:p>Master Plan</text:p>
            <text:p/>
          </table:table-cell>
          <table:table-cell table:number-columns-repeated="52"/>
        </table:table-row>
        <table:table-row table:style-name="ro10">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8" office:value-type="string" calcext:value-type="string">
            <text:p>Team Player</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Team Player" calcext:value-type="string">
            <text:p>Team Player</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1]=&quot;&quot;;&quot;&quot;;[.G11]&amp;NEWLINE)" office:value-type="string" office:string-value="Team Player&#10;" calcext:value-type="string">
            <text:p>Team Player</text:p>
            <text:p/>
          </table:table-cell>
          <table:table-cell table:number-columns-repeated="52"/>
        </table:table-row>
        <table:table-row table:style-name="ro10">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2]=&quot;&quot;;&quot;&quot;;[.G12]&amp;NEWLINE)">
            <text:p/>
          </table:table-cell>
          <table:table-cell table:number-columns-repeated="52"/>
        </table:table-row>
        <table:table-row table:style-name="ro10">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3]=&quot;&quot;;&quot;&quot;;[.G13]&amp;NEWLINE)">
            <text:p/>
          </table:table-cell>
          <table:table-cell table:number-columns-repeated="52"/>
        </table:table-row>
        <table:table-row table:style-name="ro10">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4]=&quot;&quot;;&quot;&quot;;[.G14]&amp;NEWLINE)">
            <text:p/>
          </table:table-cell>
          <table:table-cell table:number-columns-repeated="52"/>
        </table:table-row>
        <table:table-row table:style-name="ro10">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5]=&quot;&quot;;&quot;&quot;;[.G15]&amp;NEWLINE)">
            <text:p/>
          </table:table-cell>
          <table:table-cell table:number-columns-repeated="52"/>
        </table:table-row>
        <table:table-row table:style-name="ro10">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6]=&quot;&quot;;&quot;&quot;;[.G16]&amp;NEWLINE)">
            <text:p/>
          </table:table-cell>
          <table:table-cell table:number-columns-repeated="52"/>
        </table:table-row>
        <table:table-row table:style-name="ro10">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7]=&quot;&quot;;&quot;&quot;;[.G17]&amp;NEWLINE)">
            <text:p/>
          </table:table-cell>
          <table:table-cell table:number-columns-repeated="52"/>
        </table:table-row>
        <table:table-row table:style-name="ro10">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8]=&quot;&quot;;&quot;&quot;;[.G18]&amp;NEWLINE)">
            <text:p/>
          </table:table-cell>
          <table:table-cell table:number-columns-repeated="52"/>
        </table:table-row>
        <table:table-row table:style-name="ro10">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9]=&quot;&quot;;&quot;&quot;;[.G19]&amp;NEWLINE)">
            <text:p/>
          </table:table-cell>
          <table:table-cell table:number-columns-repeated="52"/>
        </table:table-row>
        <table:table-row table:style-name="ro10">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0]=&quot;&quot;;&quot;&quot;;[.G20]&amp;NEWLINE)">
            <text:p/>
          </table:table-cell>
          <table:table-cell table:number-columns-repeated="52"/>
        </table:table-row>
        <table:table-row table:style-name="ro10">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1]=&quot;&quot;;&quot;&quot;;[.G21]&amp;NEWLINE)">
            <text:p/>
          </table:table-cell>
          <table:table-cell table:number-columns-repeated="52"/>
        </table:table-row>
        <table:table-row table:style-name="ro10">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2]=&quot;&quot;;&quot;&quot;;[.G22]&amp;NEWLINE)">
            <text:p/>
          </table:table-cell>
          <table:table-cell table:number-columns-repeated="52"/>
        </table:table-row>
        <table:table-row table:style-name="ro10">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3]=&quot;&quot;;&quot;&quot;;[.G23]&amp;NEWLINE)">
            <text:p/>
          </table:table-cell>
          <table:table-cell table:number-columns-repeated="52"/>
        </table:table-row>
        <table:table-row table:style-name="ro10">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4]=&quot;&quot;;&quot;&quot;;[.G24]&amp;NEWLINE)">
            <text:p/>
          </table:table-cell>
          <table:table-cell table:number-columns-repeated="52"/>
        </table:table-row>
        <table:table-row table:style-name="ro10">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5]=&quot;&quot;;&quot;&quot;;[.G25]&amp;NEWLINE)">
            <text:p/>
          </table:table-cell>
          <table:table-cell table:number-columns-repeated="52"/>
        </table:table-row>
        <table:table-row table:style-name="ro10">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6]=&quot;&quot;;&quot;&quot;;[.G26]&amp;NEWLINE)">
            <text:p/>
          </table:table-cell>
          <table:table-cell table:number-columns-repeated="52"/>
        </table:table-row>
        <table:table-row table:style-name="ro10">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 table:formula="of:=ROUNDUP(SUM([.A8:.A27]))" office:value-type="float" office:value="4" calcext:value-type="float">
            <text:p>4</text:p>
          </table:table-cell>
          <table:table-cell/>
          <table:table-cell table:style-name="General_20_Total" table:formula="of:=&quot;Total&quot;&amp;IF([.A28]=SUM([.A8:.A27]);&quot;&quot;;&quot; (&quot;&amp;[.A28]-SUM([.A8:.A27])&amp;&quot; points unused)&quot;)" office:value-type="string" office:string-value="Total" calcext:value-type="string">
            <text:p>Total</text:p>
          </table:table-cell>
          <table:table-cell/>
          <table:table-cell table:style-name="General_20_Total"/>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3">
          <table:table-cell table:style-name="General_20_Heading_20_1" office:value-type="string" calcext:value-type="string">
            <text:p>Gift Reference</text:p>
          </table:table-cell>
          <table:table-cell table:style-name="General_20_Heading_20_1" table:number-columns-repeated="9"/>
          <table:table-cell table:number-columns-repeated="2"/>
          <table:table-cell table:style-name="General_20_Heading_20_1" table:number-columns-repeated="52"/>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19" office:value-type="string" calcext:value-type="string">
            <text:p>Select a gift...</text:p>
          </table:table-cell>
          <table:table-cell table:number-columns-repeated="5"/>
          <table:table-cell table:style-name="Default"/>
          <table:table-cell table:number-columns-repeated="55"/>
        </table:table-row>
        <table:table-row table:style-name="ro7">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1" table:default-cell-style-name="Default"/>
        <table:table-column table:style-name="co19" table:default-cell-style-name="Default"/>
        <table:table-column table:style-name="co8" table:default-cell-style-name="Default"/>
        <table:table-column table:style-name="co22" table:default-cell-style-name="Default"/>
        <table:table-column table:style-name="co8" table:default-cell-style-name="Default"/>
        <table:table-column table:style-name="co23" table:default-cell-style-name="Default"/>
        <table:table-column table:style-name="co8" table:default-cell-style-name="Default"/>
        <table:table-column table:style-name="co14" table:default-cell-style-name="Default"/>
        <table:table-column table:style-name="co8" table:default-cell-style-name="Default"/>
        <table:table-column table:style-name="co11" table:default-cell-style-name="Default"/>
        <table:table-column table:style-name="co14" table:default-cell-style-name="Default"/>
        <table:table-column table:style-name="co8" table:default-cell-style-name="Default"/>
        <table:table-column table:style-name="co11" table:default-cell-style-name="Default"/>
        <table:table-column table:style-name="co24" table:default-cell-style-name="Default"/>
        <table:table-column table:style-name="co11" table:default-cell-style-name="Default"/>
        <table:table-column table:style-name="co24"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8" table:default-cell-style-name="Default"/>
        <table:table-column table:style-name="co19"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63"/>
        </table:table-row>
        <table:table-row table:style-name="ro2">
          <table:table-cell table:style-name="General_20_Text" table:formula="of:=POINT_SUMMARY" office:value-type="string" office:string-value="Attributes 29 + Skills 8 + Gifts 4 + Powers 9 = 50 / 50" calcext:value-type="string">
            <text:p>Attributes 29 + Skills 8 + Gifts 4 + Powers 9 = 50 / 50</text:p>
          </table:table-cell>
          <table:table-cell table:number-columns-repeated="63"/>
        </table:table-row>
        <table:table-row table:style-name="ro2">
          <table:table-cell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2">
          <table:table-cell table:style-name="General_20_Text" table:formula="of:=&quot;Cost: &quot;&amp;(POWERS_COST)" office:value-type="string" office:string-value="Cost: 9" calcext:value-type="string">
            <text:p>Cost: 9</text:p>
          </table:table-cell>
          <table:table-cell table:style-name="General_20_Text"/>
          <table:table-cell table:number-columns-repeated="62"/>
        </table:table-row>
        <table:table-row table:style-name="ro12">
          <table:table-cell table:style-name="General_20_Text" table:number-columns-repeated="2"/>
          <table:table-cell table:style-name="General_20_Warning_20_Empty" table:formula="of:=IF(POWER_WARNINGS=&quot;&quot;;&quot;&quot;;POWER_WARNINGS)" table:number-columns-spanned="4" table:number-rows-spanned="1">
            <text:p/>
          </table:table-cell>
          <table:covered-table-cell table:number-columns-repeated="3" table:style-name="General_20_Warning_20_Empty"/>
          <table:table-cell table:number-columns-repeated="58"/>
        </table:table-row>
        <table:table-row table:style-name="ro13">
          <table:table-cell table:style-name="General_20_Column_20_Heading_20_3" office:value-type="string" calcext:value-type="string">
            <text:p>Cost</text:p>
          </table:table-cell>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052in" svg:y="1.7071in" draw:caption-point-x="-0.2402in" draw:caption-point-y="0.5854in">
              <dc:date>2019-05-14T00:00:00</dc:date>
              <text:p text:style-name="P2"><text:span text:style-name="T1">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8" draw:text-style-name="P3" svg:width="1.5248in" svg:height="1.024in" svg:x="8.502in" svg:y="1.6976in" draw:caption-point-x="-0.2402in" draw:caption-point-y="0.5949in">
              <dc:date>2019-11-01T00:00:00</dc:date>
              <text:p text:style-name="P2"><text:span text:style-name="T1">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Action Type Abbreviated</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1"/>
          <table:table-cell table:number-columns-repeated="6" table:style-name="General_20_Column_20_Heading_20_3" office:value-type="string" calcext:value-type="string">
            <text:p>Summary</text:p>
          </table:table-cell>
          <table:table-cell table:style-name="General_20_Column_20_Heading_20_3" table:number-columns-repeated="8"/>
          <table:table-cell table:number-columns-repeated="13"/>
        </table:table-row>
        <table:table-row table:style-name="ro10">
          <table:table-cell table:style-name="General_20_Number_20_Empty" table:formula="of:=[.Z9]" office:value-type="float" office:value="1" calcext:value-type="float">
            <text:p>1</text:p>
          </table:table-cell>
          <table:table-cell table:style-name="ce18" table:formula="of:=IF([.AZ9]=&quot;&quot;;&quot;&quot;;&quot;●&quot;)">
            <text:p/>
          </table:table-cell>
          <table:table-cell table:style-name="General_20_Input_20_Select" table:content-validation-name="val20" office:value-type="string" calcext:value-type="string" table:number-columns-spanned="2" table:number-rows-spanned="1">
            <text:p>Damage Resistance</text:p>
          </table:table-cell>
          <table:covered-table-cell/>
          <table:table-cell table:style-name="General_20_Number"/>
          <table:table-cell table:style-name="General_20_Input"/>
          <table:table-cell table:style-name="General_20_Number"/>
          <table:table-cell table:style-name="General_20_Text_20_Empty" table:formula="of:=IF([.C9]=&quot;&quot;;&quot;&quot;;[.AY9])" office:value-type="string" office:string-value="Damage Resistance" calcext:value-type="string">
            <text:p>Damage Resistance</text:p>
          </table:table-cell>
          <table:table-cell table:style-name="General_20_Number"/>
          <table:table-cell table:style-name="General_20_Number_20_Empty" table:formula="of:=IF([.C9]=&quot;&quot;;&quot;&quot;;VLOOKUP([.C9];POWERS_CHART;3;FALSE()))" office:value-type="string" office:string-value="Constant" calcext:value-type="string">
            <text:p>Constant</text:p>
          </table:table-cell>
          <table:table-cell table:style-name="General_20_Number_20_Empty" table:formula="of:=IF([.C9]=&quot;&quot;;&quot;&quot;;VLOOKUP([.J9];ACTION_TYPE_CHART;2;FALSE()))" office:value-type="string" office:string-value="Constant" calcext:value-type="string">
            <text:p>Constant</text:p>
          </table:table-cell>
          <table:table-cell table:style-name="General_20_Number"/>
          <table:table-cell table:style-name="General_20_Number_20_Empty" table:formula="of:=IF([.C9]=&quot;&quot;;&quot;&quot;;VLOOKUP([.C9];POWERS_CHART;4;FALSE()))" office:value-type="float" office:value="0" calcext:value-type="float">
            <text:p/>
          </table:table-cell>
          <table:table-cell table:style-name="General_20_Number_20_Empty" table:formula="of:=IF([.O9]=&quot;&quot;;&quot;&quot;;&quot;or&quot;)">
            <text:p/>
          </table:table-cell>
          <table:table-cell table:style-name="General_20_Number_20_Empty" table:formula="of:=IF([.C9]=&quot;&quot;;&quot;&quot;;VLOOKUP([.C9];POWERS_CHART;5;FALSE()))" office:value-type="float" office:value="0" calcext:value-type="float">
            <text:p/>
          </table:table-cell>
          <table:table-cell table:style-name="General_20_Number_20_Empty" table:formula="of:=IF([.Q9]=&quot;&quot;;&quot;&quot;;&quot;or&quot;)">
            <text:p/>
          </table:table-cell>
          <table:table-cell table:style-name="General_20_Text_20_Empty" table:formula="of:=IF([.C9]=&quot;&quot;;&quot;&quot;;VLOOKUP([.C9];POWERS_CHART;6;FALSE()))" office:value-type="float" office:value="0" calcext:value-type="float">
            <text:p/>
          </table:table-cell>
          <table:table-cell table:style-name="General_20_Number"/>
          <table:table-cell table:style-name="General_20_Boolean_20_Empty" table:formula="of:=IF([.C9]=&quot;&quot;;FALSE();OR(IF([.M9]=&quot;&quot;;FALSE();TRUE());IF([.O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9;FALSE()))" office:value-type="float" office:value="25" calcext:value-type="float">
            <text:p>25</text:p>
          </table:table-cell>
          <table:table-cell table:style-name="General_20_Number_20_Empty" table:formula="of:=IF(OR([.M9]=&quot;&quot;; [.C9]=&quot;Ultra-power&quot;);&quot;&quot;;VLOOKUP([.M9];POWERS_CHART;9;FALSE()))">
            <text:p/>
          </table:table-cell>
          <table:table-cell table:style-name="General_20_Number_20_Empty" table:formula="of:=IF(OR([.O9]=&quot;&quot;; [.C9]=&quot;Ultra-power&quot;);&quot;&quot;;VLOOKUP([.O9];POWERS_CHART;9;FALSE()))">
            <text:p/>
          </table:table-cell>
          <table:table-cell table:style-name="General_20_Number_20_Empty" table:formula="of:=IF(OR([.Q9]=&quot;&quot;; [.C9]=&quot;Ultra-power&quot;);&quot;&quot;;VLOOKUP([.Q9];POWERS_CHART;9;FALSE()))">
            <text:p/>
          </table:table-cell>
          <table:table-cell table:style-name="General_20_Number"/>
          <table:table-cell table:style-name="General_20_Number_20_Empty" table:formula="of:=IF([.H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23" table:formula="of:=AND(ISNUMBER(FIND(LOWER(&quot;Flight&quot;);LOWER([.$C9])));NOT([.AG9]))" office:value-type="boolean" office:boolean-value="false" calcext:value-type="boolean">
            <text:p>FALSE</text:p>
          </table:table-cell>
          <table:table-cell table:style-name="ce23" table:formula="of:=ISNUMBER(FIND(LOWER(&quot;Super-flight&quot;);LOWER([.$C9])))" office:value-type="boolean" office:boolean-value="false" calcext:value-type="boolean">
            <text:p>FALSE</text:p>
          </table:table-cell>
          <table:table-cell table:style-name="ce23" table:formula="of:=AND(ISNUMBER(FIND(LOWER(&quot;Teleportation&quot;);LOWER([.$C9])));NOT([.AG9]))" office:value-type="boolean" office:boolean-value="false" calcext:value-type="boolean">
            <text:p>FALSE</text:p>
          </table:table-cell>
          <table:table-cell table:style-name="ce23" table:formula="of:=ISNUMBER(FIND(LOWER(&quot;Super-teleportation&quot;);LOWER([.$C9])))" office:value-type="boolean" office:boolean-value="false" calcext:value-type="boolean">
            <text:p>FALSE</text:p>
          </table:table-cell>
          <table:table-cell table:style-name="ce23" table:formula="of:=AND(ISNUMBER(FIND(LOWER(&quot;Tunneling&quot;);LOWER([.$C9])));NOT([.AG9]))" office:value-type="boolean" office:boolean-value="false" calcext:value-type="boolean">
            <text:p>FALSE</text:p>
          </table:table-cell>
          <table:table-cell table:style-name="ce23"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23"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F9]=&quot;&quot;;&quot;&quot;;[.F9]);&quot;&quot;)">
            <text:p/>
          </table:table-cell>
          <table:table-cell table:style-name="General_20_Text_20_Empty" table:formula="of:=IF([.C9]=&quot;&quot;;&quot;&quot;;VLOOKUP([.C9];POWERS_CHART;2;FALSE()))" office:value-type="string" office:string-value="Damage Resistance" calcext:value-type="string">
            <text:p>Damage Resistance</text:p>
          </table:table-cell>
          <table:table-cell table:style-name="General_20_Text_20_Empty" table:formula="of:=IF([.F9]=&quot;&quot;;[.AW9];[.F9])" office:value-type="string" office:string-value="Damage Resistance" calcext:value-type="string">
            <text:p>Damage Resistance</text:p>
          </table:table-cell>
          <table:table-cell table:style-name="General_20_Text_20_Empty" table:formula="of:=IF([.AU9];IF([.F9]=&quot;&quot;;[.AX9];&quot;Ultra: &quot;&amp;[.AX9]);[.AX9])" office:value-type="string" office:string-value="Damage Resistance" calcext:value-type="string">
            <text:p>Damage Resistance</text:p>
          </table:table-cell>
          <table:table-cell table:style-name="General_20_Text_20_Empty" table:formula="of:=IF([.C9]=&quot;&quot;; &quot;&quot;;IF(AND([.AR9];[.F9]=&quot;&quot;); &quot;Specify the [Attribute] in the Power Name Override.&quot;&amp;NEWLINE; &quot;&quot;)&amp;IF(AND([.AS9];[.F9]=&quot;&quot;); &quot;Specify the [Element] in the Power Name Override.&quot;&amp;NEWLINE; &quot;&quot;)&amp;IF(AND([.AT9];[.F9]=&quot;&quot;); &quot;Specify the [Transformation] type in the Power Name Override.&quot;&amp;NEWLINE; &quot;&quot;)&amp;IF(AND([.S9];NOT([.T9]);NOT([.AU9]));&quot;Purchase a prerequisite for &quot;&amp;[.C9]&amp;&quot;.&quot;&amp;NEWLINE; &quot;&quot;)&amp;IF(AND([.AU9];NOT([.T9]));&quot;Ultra-power requires five theme powers.&quot;&amp;NEWLINE; &quot;&quot;))&amp;IF(AND([.AU9];OR(LEN([.AV9])&lt;1;[.AV9]=&quot;Ultra-power&quot;)); &quot;Specify the kind of Ultra-power in the Power Name Override. For example, Ultra-power: Star Knight&quot;&amp;NEWLINE; &quot;&quot;)">
            <text:p/>
          </table:table-cell>
          <table:table-cell table:number-columns-repeated="12"/>
        </table:table-row>
        <table:table-row table:style-name="ro10">
          <table:table-cell table:number-columns-repeated="3"/>
          <table:table-cell table:style-name="General_20_Input" office:value-type="string" calcext:value-type="string">
            <text:p>Adept at avoiding attacks</text:p>
          </table:table-cell>
          <table:table-cell/>
          <table:table-cell table:style-name="General_20_Text_20_Empty" table:formula="of:=[.AL10]&amp;[.AM10]&amp;[.AN10]&amp;[.AO10]&amp;[.AP10]&amp;[.AQ10]">
            <text:p/>
          </table:table-cell>
          <table:table-cell/>
          <table:table-cell table:style-name="General_20_Text_20_Empty" table:formula="of:=IF([.D10]=&quot;&quot;;&quot;&quot;;[.D10])&amp;IF(OR([.D10]=&quot;&quot;;[.F10]=&quot;&quot;);&quot;&quot;;&quot;; &quot;)&amp;IF([.F10]=&quot;&quot;;&quot;&quot;;[.F10])" office:value-type="string" office:string-value="Adept at avoiding attacks" calcext:value-type="string">
            <text:p>Adept at avoiding attacks</text:p>
          </table:table-cell>
          <table:table-cell table:number-columns-repeated="29"/>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1"/>
        </table:table-row>
        <table:table-row table:style-name="ro10">
          <table:table-cell table:style-name="General_20_Number_20_Empty" table:formula="of:=[.Z11]" office:value-type="float" office:value="1" calcext:value-type="float">
            <text:p>1</text:p>
          </table:table-cell>
          <table:table-cell table:style-name="ce18" table:formula="of:=IF([.AZ11]=&quot;&quot;;&quot;&quot;;&quot;●&quot;)">
            <text:p/>
          </table:table-cell>
          <table:table-cell table:style-name="General_20_Input_20_Select" table:content-validation-name="val20" office:value-type="string" calcext:value-type="string" table:number-columns-spanned="2" table:number-rows-spanned="1">
            <text:p>Detect [Element]</text:p>
          </table:table-cell>
          <table:covered-table-cell/>
          <table:table-cell table:style-name="General_20_Number"/>
          <table:table-cell table:style-name="General_20_Input" office:value-type="string" calcext:value-type="string">
            <text:p>Detect Damage Resistance</text:p>
          </table:table-cell>
          <table:table-cell table:style-name="General_20_Number"/>
          <table:table-cell table:style-name="General_20_Text_20_Empty" table:formula="of:=IF([.C11]=&quot;&quot;;&quot;&quot;;[.AY11])" office:value-type="string" office:string-value="Detect Damage Resistance" calcext:value-type="string">
            <text:p>Detect Damage Resistance</text:p>
          </table:table-cell>
          <table:table-cell table:style-name="General_20_Number"/>
          <table:table-cell table:style-name="General_20_Number_20_Empty" table:formula="of:=IF([.C11]=&quot;&quot;;&quot;&quot;;VLOOKUP([.C11];POWERS_CHART;3;FALSE()))" office:value-type="string" office:string-value="Standard action" calcext:value-type="string">
            <text:p>Standard action</text:p>
          </table:table-cell>
          <table:table-cell table:style-name="General_20_Number_20_Empty" table:formula="of:=IF([.C11]=&quot;&quot;;&quot;&quot;;VLOOKUP([.J11];ACTION_TYPE_CHART;2;FALSE()))" office:value-type="string" office:string-value="Standard" calcext:value-type="string">
            <text:p>Standard</text:p>
          </table:table-cell>
          <table:table-cell table:style-name="General_20_Number"/>
          <table:table-cell table:style-name="General_20_Number_20_Empty" table:formula="of:=IF([.C11]=&quot;&quot;;&quot;&quot;;VLOOKUP([.C11];POWERS_CHART;4;FALSE()))" office:value-type="float" office:value="0" calcext:value-type="float">
            <text:p/>
          </table:table-cell>
          <table:table-cell table:style-name="General_20_Number_20_Empty" table:formula="of:=IF([.O11]=&quot;&quot;;&quot;&quot;;&quot;or&quot;)">
            <text:p/>
          </table:table-cell>
          <table:table-cell table:style-name="General_20_Number_20_Empty" table:formula="of:=IF([.C11]=&quot;&quot;;&quot;&quot;;VLOOKUP([.C11];POWERS_CHART;5;FALSE()))" office:value-type="float" office:value="0" calcext:value-type="float">
            <text:p/>
          </table:table-cell>
          <table:table-cell table:style-name="General_20_Number_20_Empty" table:formula="of:=IF([.Q11]=&quot;&quot;;&quot;&quot;;&quot;or&quot;)">
            <text:p/>
          </table:table-cell>
          <table:table-cell table:style-name="General_20_Text_20_Empty" table:formula="of:=IF([.C11]=&quot;&quot;;&quot;&quot;;VLOOKUP([.C11];POWERS_CHART;6;FALSE()))" office:value-type="float" office:value="0" calcext:value-type="float">
            <text:p/>
          </table:table-cell>
          <table:table-cell table:style-name="General_20_Number"/>
          <table:table-cell table:style-name="General_20_Boolean_20_Empty" table:formula="of:=IF([.C11]=&quot;&quot;;FALSE();OR(IF([.M11]=&quot;&quot;;FALSE();TRUE());IF([.O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9;FALSE()))" office:value-type="float" office:value="35" calcext:value-type="float">
            <text:p>35</text:p>
          </table:table-cell>
          <table:table-cell table:style-name="General_20_Number_20_Empty" table:formula="of:=IF(OR([.M11]=&quot;&quot;; [.C11]=&quot;Ultra-power&quot;);&quot;&quot;;VLOOKUP([.M11];POWERS_CHART;9;FALSE()))">
            <text:p/>
          </table:table-cell>
          <table:table-cell table:style-name="General_20_Number_20_Empty" table:formula="of:=IF(OR([.O11]=&quot;&quot;; [.C11]=&quot;Ultra-power&quot;);&quot;&quot;;VLOOKUP([.O11];POWERS_CHART;9;FALSE()))">
            <text:p/>
          </table:table-cell>
          <table:table-cell table:style-name="General_20_Number_20_Empty" table:formula="of:=IF(OR([.Q11]=&quot;&quot;; [.C11]=&quot;Ultra-power&quot;);&quot;&quot;;VLOOKUP([.Q11];POWERS_CHART;9;FALSE()))">
            <text:p/>
          </table:table-cell>
          <table:table-cell table:style-name="General_20_Number"/>
          <table:table-cell table:style-name="General_20_Number_20_Empty" table:formula="of:=IF([.H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23" table:formula="of:=AND(ISNUMBER(FIND(LOWER(&quot;Flight&quot;);LOWER([.$C11])));NOT([.AG11]))" office:value-type="boolean" office:boolean-value="false" calcext:value-type="boolean">
            <text:p>FALSE</text:p>
          </table:table-cell>
          <table:table-cell table:style-name="ce23" table:formula="of:=ISNUMBER(FIND(LOWER(&quot;Super-flight&quot;);LOWER([.$C11])))" office:value-type="boolean" office:boolean-value="false" calcext:value-type="boolean">
            <text:p>FALSE</text:p>
          </table:table-cell>
          <table:table-cell table:style-name="ce23" table:formula="of:=AND(ISNUMBER(FIND(LOWER(&quot;Teleportation&quot;);LOWER([.$C11])));NOT([.AG11]))" office:value-type="boolean" office:boolean-value="false" calcext:value-type="boolean">
            <text:p>FALSE</text:p>
          </table:table-cell>
          <table:table-cell table:style-name="ce23" table:formula="of:=ISNUMBER(FIND(LOWER(&quot;Super-teleportation&quot;);LOWER([.$C11])))" office:value-type="boolean" office:boolean-value="false" calcext:value-type="boolean">
            <text:p>FALSE</text:p>
          </table:table-cell>
          <table:table-cell table:style-name="ce23" table:formula="of:=AND(ISNUMBER(FIND(LOWER(&quot;Tunneling&quot;);LOWER([.$C11])));NOT([.AG11]))" office:value-type="boolean" office:boolean-value="false" calcext:value-type="boolean">
            <text:p>FALSE</text:p>
          </table:table-cell>
          <table:table-cell table:style-name="ce23"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23"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true" calcext:value-type="boolean">
            <text:p>TRU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F11]=&quot;&quot;;&quot;&quot;;[.F11]);&quot;&quot;)">
            <text:p/>
          </table:table-cell>
          <table:table-cell table:style-name="General_20_Text_20_Empty" table:formula="of:=IF([.C11]=&quot;&quot;;&quot;&quot;;VLOOKUP([.C11];POWERS_CHART;2;FALSE()))" office:value-type="string" office:string-value="Detect [Element]" calcext:value-type="string">
            <text:p>Detect [Element]</text:p>
          </table:table-cell>
          <table:table-cell table:style-name="General_20_Text_20_Empty" table:formula="of:=IF([.F11]=&quot;&quot;;[.AW11];[.F11])" office:value-type="string" office:string-value="Detect Damage Resistance" calcext:value-type="string">
            <text:p>Detect Damage Resistance</text:p>
          </table:table-cell>
          <table:table-cell table:style-name="General_20_Text_20_Empty" table:formula="of:=IF([.AU11];IF([.F11]=&quot;&quot;;[.AX11];&quot;Ultra: &quot;&amp;[.AX11]);[.AX11])" office:value-type="string" office:string-value="Detect Damage Resistance" calcext:value-type="string">
            <text:p>Detect Damage Resistance</text:p>
          </table:table-cell>
          <table:table-cell table:style-name="General_20_Text_20_Empty" table:formula="of:=IF([.C11]=&quot;&quot;; &quot;&quot;;IF(AND([.AR11];[.F11]=&quot;&quot;); &quot;Specify the [Attribute] in the Power Name Override.&quot;&amp;NEWLINE; &quot;&quot;)&amp;IF(AND([.AS11];[.F11]=&quot;&quot;); &quot;Specify the [Element] in the Power Name Override.&quot;&amp;NEWLINE; &quot;&quot;)&amp;IF(AND([.AT11];[.F11]=&quot;&quot;); &quot;Specify the [Transformation] type in the Power Name Override.&quot;&amp;NEWLINE; &quot;&quot;)&amp;IF(AND([.S11];NOT([.T11]);NOT([.AU11]));&quot;Purchase a prerequisite for &quot;&amp;[.C11]&amp;&quot;.&quot;&amp;NEWLINE; &quot;&quot;)&amp;IF(AND([.AU11];NOT([.T11]));&quot;Ultra-power requires five theme powers.&quot;&amp;NEWLINE; &quot;&quot;))&amp;IF(AND([.AU11];OR(LEN([.AV11])&lt;1;[.AV11]=&quot;Ultra-power&quot;)); &quot;Specify the kind of Ultra-power in the Power Name Override. For example, Ultra-power: Star Knight&quot;&amp;NEWLINE; &quot;&quot;)">
            <text:p/>
          </table:table-cell>
          <table:table-cell table:number-columns-repeated="12"/>
        </table:table-row>
        <table:table-row table:style-name="ro10">
          <table:table-cell table:number-columns-repeated="3"/>
          <table:table-cell table:style-name="General_20_Input" office:value-type="string" calcext:value-type="string">
            <text:p>Tactical Visor</text:p>
          </table:table-cell>
          <table:table-cell/>
          <table:table-cell table:style-name="General_20_Text_20_Empty" table:formula="of:=[.AL12]&amp;[.AM12]&amp;[.AN12]&amp;[.AO12]&amp;[.AP12]&amp;[.AQ12]">
            <text:p/>
          </table:table-cell>
          <table:table-cell/>
          <table:table-cell table:style-name="General_20_Text_20_Empty" table:formula="of:=IF([.D12]=&quot;&quot;;&quot;&quot;;[.D12])&amp;IF(OR([.D12]=&quot;&quot;;[.F12]=&quot;&quot;);&quot;&quot;;&quot;; &quot;)&amp;IF([.F12]=&quot;&quot;;&quot;&quot;;[.F12])" office:value-type="string" office:string-value="Tactical Visor" calcext:value-type="string">
            <text:p>Tactical Visor</text:p>
          </table:table-cell>
          <table:table-cell table:number-columns-repeated="29"/>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1"/>
        </table:table-row>
        <table:table-row table:style-name="ro10">
          <table:table-cell table:style-name="General_20_Number_20_Empty" table:formula="of:=[.Z13]" office:value-type="float" office:value="1" calcext:value-type="float">
            <text:p>1</text:p>
          </table:table-cell>
          <table:table-cell table:style-name="ce18" table:formula="of:=IF([.AZ13]=&quot;&quot;;&quot;&quot;;&quot;●&quot;)">
            <text:p/>
          </table:table-cell>
          <table:table-cell table:style-name="General_20_Input_20_Select" table:content-validation-name="val20" office:value-type="string" calcext:value-type="string" table:number-columns-spanned="2" table:number-rows-spanned="1">
            <text:p>Extra Actions</text:p>
          </table:table-cell>
          <table:covered-table-cell/>
          <table:table-cell table:style-name="General_20_Number"/>
          <table:table-cell table:style-name="General_20_Input"/>
          <table:table-cell table:style-name="General_20_Number"/>
          <table:table-cell table:style-name="General_20_Text_20_Empty" table:formula="of:=IF([.C13]=&quot;&quot;;&quot;&quot;;[.AY13])" office:value-type="string" office:string-value="Extra Actions" calcext:value-type="string">
            <text:p>Extra Actions</text:p>
          </table:table-cell>
          <table:table-cell table:style-name="General_20_Number"/>
          <table:table-cell table:style-name="General_20_Number_20_Empty" table:formula="of:=IF([.C13]=&quot;&quot;;&quot;&quot;;VLOOKUP([.C13];POWERS_CHART;3;FALSE()))" office:value-type="string" office:string-value="Quick action" calcext:value-type="string">
            <text:p>Quick action</text:p>
          </table:table-cell>
          <table:table-cell table:style-name="General_20_Number_20_Empty" table:formula="of:=IF([.C13]=&quot;&quot;;&quot;&quot;;VLOOKUP([.J13];ACTION_TYPE_CHART;2;FALSE()))" office:value-type="string" office:string-value="Quick" calcext:value-type="string">
            <text:p>Quick</text:p>
          </table:table-cell>
          <table:table-cell table:style-name="General_20_Number"/>
          <table:table-cell table:style-name="General_20_Number_20_Empty" table:formula="of:=IF([.C13]=&quot;&quot;;&quot;&quot;;VLOOKUP([.C13];POWERS_CHART;4;FALSE()))" office:value-type="float" office:value="0" calcext:value-type="float">
            <text:p/>
          </table:table-cell>
          <table:table-cell table:style-name="General_20_Number_20_Empty" table:formula="of:=IF([.O13]=&quot;&quot;;&quot;&quot;;&quot;or&quot;)">
            <text:p/>
          </table:table-cell>
          <table:table-cell table:style-name="General_20_Number_20_Empty" table:formula="of:=IF([.C13]=&quot;&quot;;&quot;&quot;;VLOOKUP([.C13];POWERS_CHART;5;FALSE()))" office:value-type="float" office:value="0" calcext:value-type="float">
            <text:p/>
          </table:table-cell>
          <table:table-cell table:style-name="General_20_Number_20_Empty" table:formula="of:=IF([.Q13]=&quot;&quot;;&quot;&quot;;&quot;or&quot;)">
            <text:p/>
          </table:table-cell>
          <table:table-cell table:style-name="General_20_Text_20_Empty" table:formula="of:=IF([.C13]=&quot;&quot;;&quot;&quot;;VLOOKUP([.C13];POWERS_CHART;6;FALSE()))" office:value-type="float" office:value="0" calcext:value-type="float">
            <text:p/>
          </table:table-cell>
          <table:table-cell table:style-name="General_20_Number"/>
          <table:table-cell table:style-name="General_20_Boolean_20_Empty" table:formula="of:=IF([.C13]=&quot;&quot;;FALSE();OR(IF([.M13]=&quot;&quot;;FALSE();TRUE());IF([.O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9;FALSE()))" office:value-type="float" office:value="52" calcext:value-type="float">
            <text:p>52</text:p>
          </table:table-cell>
          <table:table-cell table:style-name="General_20_Number_20_Empty" table:formula="of:=IF(OR([.M13]=&quot;&quot;; [.C13]=&quot;Ultra-power&quot;);&quot;&quot;;VLOOKUP([.M13];POWERS_CHART;9;FALSE()))">
            <text:p/>
          </table:table-cell>
          <table:table-cell table:style-name="General_20_Number_20_Empty" table:formula="of:=IF(OR([.O13]=&quot;&quot;; [.C13]=&quot;Ultra-power&quot;);&quot;&quot;;VLOOKUP([.O13];POWERS_CHART;9;FALSE()))">
            <text:p/>
          </table:table-cell>
          <table:table-cell table:style-name="General_20_Number_20_Empty" table:formula="of:=IF(OR([.Q13]=&quot;&quot;; [.C13]=&quot;Ultra-power&quot;);&quot;&quot;;VLOOKUP([.Q13];POWERS_CHART;9;FALSE()))">
            <text:p/>
          </table:table-cell>
          <table:table-cell table:style-name="General_20_Number"/>
          <table:table-cell table:style-name="General_20_Number_20_Empty" table:formula="of:=IF([.H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23" table:formula="of:=AND(ISNUMBER(FIND(LOWER(&quot;Flight&quot;);LOWER([.$C13])));NOT([.AG13]))" office:value-type="boolean" office:boolean-value="false" calcext:value-type="boolean">
            <text:p>FALSE</text:p>
          </table:table-cell>
          <table:table-cell table:style-name="ce23" table:formula="of:=ISNUMBER(FIND(LOWER(&quot;Super-flight&quot;);LOWER([.$C13])))" office:value-type="boolean" office:boolean-value="false" calcext:value-type="boolean">
            <text:p>FALSE</text:p>
          </table:table-cell>
          <table:table-cell table:style-name="ce23" table:formula="of:=AND(ISNUMBER(FIND(LOWER(&quot;Teleportation&quot;);LOWER([.$C13])));NOT([.AG13]))" office:value-type="boolean" office:boolean-value="false" calcext:value-type="boolean">
            <text:p>FALSE</text:p>
          </table:table-cell>
          <table:table-cell table:style-name="ce23" table:formula="of:=ISNUMBER(FIND(LOWER(&quot;Super-teleportation&quot;);LOWER([.$C13])))" office:value-type="boolean" office:boolean-value="false" calcext:value-type="boolean">
            <text:p>FALSE</text:p>
          </table:table-cell>
          <table:table-cell table:style-name="ce23" table:formula="of:=AND(ISNUMBER(FIND(LOWER(&quot;Tunneling&quot;);LOWER([.$C13])));NOT([.AG13]))" office:value-type="boolean" office:boolean-value="false" calcext:value-type="boolean">
            <text:p>FALSE</text:p>
          </table:table-cell>
          <table:table-cell table:style-name="ce23"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23"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F13]=&quot;&quot;;&quot;&quot;;[.F13]);&quot;&quot;)">
            <text:p/>
          </table:table-cell>
          <table:table-cell table:style-name="General_20_Text_20_Empty" table:formula="of:=IF([.C13]=&quot;&quot;;&quot;&quot;;VLOOKUP([.C13];POWERS_CHART;2;FALSE()))" office:value-type="string" office:string-value="Extra Actions" calcext:value-type="string">
            <text:p>Extra Actions</text:p>
          </table:table-cell>
          <table:table-cell table:style-name="General_20_Text_20_Empty" table:formula="of:=IF([.F13]=&quot;&quot;;[.AW13];[.F13])" office:value-type="string" office:string-value="Extra Actions" calcext:value-type="string">
            <text:p>Extra Actions</text:p>
          </table:table-cell>
          <table:table-cell table:style-name="General_20_Text_20_Empty" table:formula="of:=IF([.AU13];IF([.F13]=&quot;&quot;;[.AX13];&quot;Ultra: &quot;&amp;[.AX13]);[.AX13])" office:value-type="string" office:string-value="Extra Actions" calcext:value-type="string">
            <text:p>Extra Actions</text:p>
          </table:table-cell>
          <table:table-cell table:style-name="General_20_Text_20_Empty" table:formula="of:=IF([.C13]=&quot;&quot;; &quot;&quot;;IF(AND([.AR13];[.F13]=&quot;&quot;); &quot;Specify the [Attribute] in the Power Name Override.&quot;&amp;NEWLINE; &quot;&quot;)&amp;IF(AND([.AS13];[.F13]=&quot;&quot;); &quot;Specify the [Element] in the Power Name Override.&quot;&amp;NEWLINE; &quot;&quot;)&amp;IF(AND([.AT13];[.F13]=&quot;&quot;); &quot;Specify the [Transformation] type in the Power Name Override.&quot;&amp;NEWLINE; &quot;&quot;)&amp;IF(AND([.S13];NOT([.T13]);NOT([.AU13]));&quot;Purchase a prerequisite for &quot;&amp;[.C13]&amp;&quot;.&quot;&amp;NEWLINE; &quot;&quot;)&amp;IF(AND([.AU13];NOT([.T13]));&quot;Ultra-power requires five theme powers.&quot;&amp;NEWLINE; &quot;&quot;))&amp;IF(AND([.AU13];OR(LEN([.AV13])&lt;1;[.AV13]=&quot;Ultra-power&quot;)); &quot;Specify the kind of Ultra-power in the Power Name Override. For example, Ultra-power: Star Knight&quot;&amp;NEWLINE; &quot;&quot;)">
            <text:p/>
          </table:table-cell>
          <table:table-cell table:number-columns-repeated="12"/>
        </table:table-row>
        <table:table-row table:style-name="ro10">
          <table:table-cell table:number-columns-repeated="3"/>
          <table:table-cell table:style-name="General_20_Input"/>
          <table:table-cell/>
          <table:table-cell table:style-name="General_20_Text_20_Empty" table:formula="of:=[.AL14]&amp;[.AM14]&amp;[.AN14]&amp;[.AO14]&amp;[.AP14]&amp;[.AQ14]">
            <text:p/>
          </table:table-cell>
          <table:table-cell/>
          <table:table-cell table:style-name="General_20_Text_20_Empty" table:formula="of:=IF([.D14]=&quot;&quot;;&quot;&quot;;[.D14])&amp;IF(OR([.D14]=&quot;&quot;;[.F14]=&quot;&quot;);&quot;&quot;;&quot;; &quot;)&amp;IF([.F14]=&quot;&quot;;&quot;&quot;;[.F14])">
            <text:p/>
          </table:table-cell>
          <table:table-cell table:number-columns-repeated="29"/>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1"/>
        </table:table-row>
        <table:table-row table:style-name="ro10">
          <table:table-cell table:style-name="General_20_Number_20_Empty" table:formula="of:=[.Z15]" office:value-type="float" office:value="1" calcext:value-type="float">
            <text:p>1</text:p>
          </table:table-cell>
          <table:table-cell table:style-name="ce18" table:formula="of:=IF([.AZ15]=&quot;&quot;;&quot;&quot;;&quot;●&quot;)">
            <text:p/>
          </table:table-cell>
          <table:table-cell table:style-name="General_20_Input_20_Select" table:content-validation-name="val20" office:value-type="string" calcext:value-type="string" table:number-columns-spanned="2" table:number-rows-spanned="1">
            <text:p>Haste</text:p>
          </table:table-cell>
          <table:covered-table-cell/>
          <table:table-cell table:style-name="General_20_Number"/>
          <table:table-cell table:style-name="General_20_Input"/>
          <table:table-cell table:style-name="General_20_Number"/>
          <table:table-cell table:style-name="General_20_Text_20_Empty" table:formula="of:=IF([.C15]=&quot;&quot;;&quot;&quot;;[.AY15])" office:value-type="string" office:string-value="Haste" calcext:value-type="string">
            <text:p>Haste</text:p>
          </table:table-cell>
          <table:table-cell table:style-name="General_20_Number"/>
          <table:table-cell table:style-name="General_20_Number_20_Empty" table:formula="of:=IF([.C15]=&quot;&quot;;&quot;&quot;;VLOOKUP([.C15];POWERS_CHART;3;FALSE()))" office:value-type="string" office:string-value="Standard action" calcext:value-type="string">
            <text:p>Standard action</text:p>
          </table:table-cell>
          <table:table-cell table:style-name="General_20_Number_20_Empty" table:formula="of:=IF([.C15]=&quot;&quot;;&quot;&quot;;VLOOKUP([.J15];ACTION_TYPE_CHART;2;FALSE()))" office:value-type="string" office:string-value="Standard" calcext:value-type="string">
            <text:p>Standard</text:p>
          </table:table-cell>
          <table:table-cell table:style-name="General_20_Number"/>
          <table:table-cell table:style-name="General_20_Number_20_Empty" table:formula="of:=IF([.C15]=&quot;&quot;;&quot;&quot;;VLOOKUP([.C15];POWERS_CHART;4;FALSE()))" office:value-type="float" office:value="0" calcext:value-type="float">
            <text:p/>
          </table:table-cell>
          <table:table-cell table:style-name="General_20_Number_20_Empty" table:formula="of:=IF([.O15]=&quot;&quot;;&quot;&quot;;&quot;or&quot;)">
            <text:p/>
          </table:table-cell>
          <table:table-cell table:style-name="General_20_Number_20_Empty" table:formula="of:=IF([.C15]=&quot;&quot;;&quot;&quot;;VLOOKUP([.C15];POWERS_CHART;5;FALSE()))" office:value-type="float" office:value="0" calcext:value-type="float">
            <text:p/>
          </table:table-cell>
          <table:table-cell table:style-name="General_20_Number_20_Empty" table:formula="of:=IF([.Q15]=&quot;&quot;;&quot;&quot;;&quot;or&quot;)">
            <text:p/>
          </table:table-cell>
          <table:table-cell table:style-name="General_20_Text_20_Empty" table:formula="of:=IF([.C15]=&quot;&quot;;&quot;&quot;;VLOOKUP([.C15];POWERS_CHART;6;FALSE()))" office:value-type="float" office:value="0" calcext:value-type="float">
            <text:p/>
          </table:table-cell>
          <table:table-cell table:style-name="General_20_Number"/>
          <table:table-cell table:style-name="General_20_Boolean_20_Empty" table:formula="of:=IF([.C15]=&quot;&quot;;FALSE();OR(IF([.M15]=&quot;&quot;;FALSE();TRUE());IF([.O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9;FALSE()))" office:value-type="float" office:value="56" calcext:value-type="float">
            <text:p>56</text:p>
          </table:table-cell>
          <table:table-cell table:style-name="General_20_Number_20_Empty" table:formula="of:=IF(OR([.M15]=&quot;&quot;; [.C15]=&quot;Ultra-power&quot;);&quot;&quot;;VLOOKUP([.M15];POWERS_CHART;9;FALSE()))">
            <text:p/>
          </table:table-cell>
          <table:table-cell table:style-name="General_20_Number_20_Empty" table:formula="of:=IF(OR([.O15]=&quot;&quot;; [.C15]=&quot;Ultra-power&quot;);&quot;&quot;;VLOOKUP([.O15];POWERS_CHART;9;FALSE()))">
            <text:p/>
          </table:table-cell>
          <table:table-cell table:style-name="General_20_Number_20_Empty" table:formula="of:=IF(OR([.Q15]=&quot;&quot;; [.C15]=&quot;Ultra-power&quot;);&quot;&quot;;VLOOKUP([.Q15];POWERS_CHART;9;FALSE()))">
            <text:p/>
          </table:table-cell>
          <table:table-cell table:style-name="General_20_Number"/>
          <table:table-cell table:style-name="General_20_Number_20_Empty" table:formula="of:=IF([.H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23" table:formula="of:=AND(ISNUMBER(FIND(LOWER(&quot;Flight&quot;);LOWER([.$C15])));NOT([.AG15]))" office:value-type="boolean" office:boolean-value="false" calcext:value-type="boolean">
            <text:p>FALSE</text:p>
          </table:table-cell>
          <table:table-cell table:style-name="ce23" table:formula="of:=ISNUMBER(FIND(LOWER(&quot;Super-flight&quot;);LOWER([.$C15])))" office:value-type="boolean" office:boolean-value="false" calcext:value-type="boolean">
            <text:p>FALSE</text:p>
          </table:table-cell>
          <table:table-cell table:style-name="ce23" table:formula="of:=AND(ISNUMBER(FIND(LOWER(&quot;Teleportation&quot;);LOWER([.$C15])));NOT([.AG15]))" office:value-type="boolean" office:boolean-value="false" calcext:value-type="boolean">
            <text:p>FALSE</text:p>
          </table:table-cell>
          <table:table-cell table:style-name="ce23" table:formula="of:=ISNUMBER(FIND(LOWER(&quot;Super-teleportation&quot;);LOWER([.$C15])))" office:value-type="boolean" office:boolean-value="false" calcext:value-type="boolean">
            <text:p>FALSE</text:p>
          </table:table-cell>
          <table:table-cell table:style-name="ce23" table:formula="of:=AND(ISNUMBER(FIND(LOWER(&quot;Tunneling&quot;);LOWER([.$C15])));NOT([.AG15]))" office:value-type="boolean" office:boolean-value="false" calcext:value-type="boolean">
            <text:p>FALSE</text:p>
          </table:table-cell>
          <table:table-cell table:style-name="ce23"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true" calcext:value-type="boolean">
            <text:p>TRUE</text:p>
          </table:table-cell>
          <table:table-cell table:style-name="ce23"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F15]=&quot;&quot;;&quot;&quot;;[.F15]);&quot;&quot;)">
            <text:p/>
          </table:table-cell>
          <table:table-cell table:style-name="General_20_Text_20_Empty" table:formula="of:=IF([.C15]=&quot;&quot;;&quot;&quot;;VLOOKUP([.C15];POWERS_CHART;2;FALSE()))" office:value-type="string" office:string-value="Haste" calcext:value-type="string">
            <text:p>Haste</text:p>
          </table:table-cell>
          <table:table-cell table:style-name="General_20_Text_20_Empty" table:formula="of:=IF([.F15]=&quot;&quot;;[.AW15];[.F15])" office:value-type="string" office:string-value="Haste" calcext:value-type="string">
            <text:p>Haste</text:p>
          </table:table-cell>
          <table:table-cell table:style-name="General_20_Text_20_Empty" table:formula="of:=IF([.AU15];IF([.F15]=&quot;&quot;;[.AX15];&quot;Ultra: &quot;&amp;[.AX15]);[.AX15])" office:value-type="string" office:string-value="Haste" calcext:value-type="string">
            <text:p>Haste</text:p>
          </table:table-cell>
          <table:table-cell table:style-name="General_20_Text_20_Empty" table:formula="of:=IF([.C15]=&quot;&quot;; &quot;&quot;;IF(AND([.AR15];[.F15]=&quot;&quot;); &quot;Specify the [Attribute] in the Power Name Override.&quot;&amp;NEWLINE; &quot;&quot;)&amp;IF(AND([.AS15];[.F15]=&quot;&quot;); &quot;Specify the [Element] in the Power Name Override.&quot;&amp;NEWLINE; &quot;&quot;)&amp;IF(AND([.AT15];[.F15]=&quot;&quot;); &quot;Specify the [Transformation] type in the Power Name Override.&quot;&amp;NEWLINE; &quot;&quot;)&amp;IF(AND([.S15];NOT([.T15]);NOT([.AU15]));&quot;Purchase a prerequisite for &quot;&amp;[.C15]&amp;&quot;.&quot;&amp;NEWLINE; &quot;&quot;)&amp;IF(AND([.AU15];NOT([.T15]));&quot;Ultra-power requires five theme powers.&quot;&amp;NEWLINE; &quot;&quot;))&amp;IF(AND([.AU15];OR(LEN([.AV15])&lt;1;[.AV15]=&quot;Ultra-power&quot;)); &quot;Specify the kind of Ultra-power in the Power Name Override. For example, Ultra-power: Star Knight&quot;&amp;NEWLINE; &quot;&quot;)">
            <text:p/>
          </table:table-cell>
          <table:table-cell table:number-columns-repeated="12"/>
        </table:table-row>
        <table:table-row table:style-name="ro10">
          <table:table-cell table:number-columns-repeated="3"/>
          <table:table-cell table:style-name="General_20_Input"/>
          <table:table-cell/>
          <table:table-cell table:style-name="General_20_Text_20_Empty" table:formula="of:=[.AL16]&amp;[.AM16]&amp;[.AN16]&amp;[.AO16]&amp;[.AP16]&amp;[.AQ16]" office:value-type="string" office:string-value="x32 multiplier" calcext:value-type="string">
            <text:p>x32 multiplier</text:p>
          </table:table-cell>
          <table:table-cell/>
          <table:table-cell table:style-name="General_20_Text_20_Empty" table:formula="of:=IF([.D16]=&quot;&quot;;&quot;&quot;;[.D16])&amp;IF(OR([.D16]=&quot;&quot;;[.F16]=&quot;&quot;);&quot;&quot;;&quot;; &quot;)&amp;IF([.F16]=&quot;&quot;;&quot;&quot;;[.F16])" office:value-type="string" office:string-value="x32 multiplier" calcext:value-type="string">
            <text:p>x32 multiplier</text:p>
          </table:table-cell>
          <table:table-cell table:number-columns-repeated="29"/>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VLOOKUP(POWER_LEVEL;POWER_LEVEL_CHART;2;FALSE());&quot;#,##0&quot;)&amp;&quot; multiplier&quot;; &quot;&quot;)" office:value-type="string" office:string-value="x32 multiplier" calcext:value-type="string">
            <text:p>x32 multiplier</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1"/>
        </table:table-row>
        <table:table-row table:style-name="ro10">
          <table:table-cell table:style-name="General_20_Number_20_Empty" table:formula="of:=[.Z17]" office:value-type="float" office:value="1" calcext:value-type="float">
            <text:p>1</text:p>
          </table:table-cell>
          <table:table-cell table:style-name="ce18" table:formula="of:=IF([.AZ17]=&quot;&quot;;&quot;&quot;;&quot;●&quot;)">
            <text:p/>
          </table:table-cell>
          <table:table-cell table:style-name="General_20_Input_20_Select" table:content-validation-name="val20" office:value-type="string" calcext:value-type="string" table:number-columns-spanned="2" table:number-rows-spanned="1">
            <text:p>Radio Communication</text:p>
          </table:table-cell>
          <table:covered-table-cell/>
          <table:table-cell table:style-name="General_20_Number"/>
          <table:table-cell table:style-name="General_20_Input"/>
          <table:table-cell table:style-name="General_20_Number"/>
          <table:table-cell table:style-name="General_20_Text_20_Empty" table:formula="of:=IF([.C17]=&quot;&quot;;&quot;&quot;;[.AY17])" office:value-type="string" office:string-value="Radio Communication" calcext:value-type="string">
            <text:p>Radio Communication</text:p>
          </table:table-cell>
          <table:table-cell table:style-name="General_20_Number"/>
          <table:table-cell table:style-name="General_20_Number_20_Empty" table:formula="of:=IF([.C17]=&quot;&quot;;&quot;&quot;;VLOOKUP([.C17];POWERS_CHART;3;FALSE()))" office:value-type="string" office:string-value="Free action" calcext:value-type="string">
            <text:p>Free action</text:p>
          </table:table-cell>
          <table:table-cell table:style-name="General_20_Number_20_Empty" table:formula="of:=IF([.C17]=&quot;&quot;;&quot;&quot;;VLOOKUP([.J17];ACTION_TYPE_CHART;2;FALSE()))" office:value-type="string" office:string-value="Free" calcext:value-type="string">
            <text:p>Free</text:p>
          </table:table-cell>
          <table:table-cell table:style-name="General_20_Number"/>
          <table:table-cell table:style-name="ce22" table:formula="of:=IF([.C17]=&quot;&quot;;&quot;&quot;;VLOOKUP([.C17];POWERS_CHART;4;FALSE()))" office:value-type="float" office:value="0" calcext:value-type="float">
            <text:p/>
          </table:table-cell>
          <table:table-cell table:style-name="General_20_Number_20_Empty" table:formula="of:=IF([.O17]=&quot;&quot;;&quot;&quot;;&quot;or&quot;)">
            <text:p/>
          </table:table-cell>
          <table:table-cell table:style-name="General_20_Number_20_Empty" table:formula="of:=IF([.C17]=&quot;&quot;;&quot;&quot;;VLOOKUP([.C17];POWERS_CHART;5;FALSE()))" office:value-type="float" office:value="0" calcext:value-type="float">
            <text:p/>
          </table:table-cell>
          <table:table-cell table:style-name="General_20_Number_20_Empty" table:formula="of:=IF([.Q17]=&quot;&quot;;&quot;&quot;;&quot;or&quot;)">
            <text:p/>
          </table:table-cell>
          <table:table-cell table:style-name="General_20_Text_20_Empty" table:formula="of:=IF([.C17]=&quot;&quot;;&quot;&quot;;VLOOKUP([.C17];POWERS_CHART;6;FALSE()))" office:value-type="float" office:value="0" calcext:value-type="float">
            <text:p/>
          </table:table-cell>
          <table:table-cell table:style-name="General_20_Number"/>
          <table:table-cell table:style-name="General_20_Boolean_20_Empty" table:formula="of:=IF([.C17]=&quot;&quot;;FALSE();OR(IF([.M17]=&quot;&quot;;FALSE();TRUE());IF([.O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9;FALSE()))" office:value-type="float" office:value="85" calcext:value-type="float">
            <text:p>85</text:p>
          </table:table-cell>
          <table:table-cell table:style-name="General_20_Number_20_Empty" table:formula="of:=IF(OR([.M17]=&quot;&quot;; [.C17]=&quot;Ultra-power&quot;);&quot;&quot;;VLOOKUP([.M17];POWERS_CHART;9;FALSE()))">
            <text:p/>
          </table:table-cell>
          <table:table-cell table:style-name="General_20_Number_20_Empty" table:formula="of:=IF(OR([.O17]=&quot;&quot;; [.C17]=&quot;Ultra-power&quot;);&quot;&quot;;VLOOKUP([.O17];POWERS_CHART;9;FALSE()))">
            <text:p/>
          </table:table-cell>
          <table:table-cell table:style-name="General_20_Number_20_Empty" table:formula="of:=IF(OR([.Q17]=&quot;&quot;; [.C17]=&quot;Ultra-power&quot;);&quot;&quot;;VLOOKUP([.Q17];POWERS_CHART;9;FALSE()))">
            <text:p/>
          </table:table-cell>
          <table:table-cell table:style-name="General_20_Number"/>
          <table:table-cell table:style-name="General_20_Number_20_Empty" table:formula="of:=IF([.H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23" table:formula="of:=AND(ISNUMBER(FIND(LOWER(&quot;Flight&quot;);LOWER([.$C17])));NOT([.AG17]))" office:value-type="boolean" office:boolean-value="false" calcext:value-type="boolean">
            <text:p>FALSE</text:p>
          </table:table-cell>
          <table:table-cell table:style-name="ce23" table:formula="of:=ISNUMBER(FIND(LOWER(&quot;Super-flight&quot;);LOWER([.$C17])))" office:value-type="boolean" office:boolean-value="false" calcext:value-type="boolean">
            <text:p>FALSE</text:p>
          </table:table-cell>
          <table:table-cell table:style-name="ce23" table:formula="of:=AND(ISNUMBER(FIND(LOWER(&quot;Teleportation&quot;);LOWER([.$C17])));NOT([.AG17]))" office:value-type="boolean" office:boolean-value="false" calcext:value-type="boolean">
            <text:p>FALSE</text:p>
          </table:table-cell>
          <table:table-cell table:style-name="ce23" table:formula="of:=ISNUMBER(FIND(LOWER(&quot;Super-teleportation&quot;);LOWER([.$C17])))" office:value-type="boolean" office:boolean-value="false" calcext:value-type="boolean">
            <text:p>FALSE</text:p>
          </table:table-cell>
          <table:table-cell table:style-name="ce23" table:formula="of:=AND(ISNUMBER(FIND(LOWER(&quot;Tunneling&quot;);LOWER([.$C17])));NOT([.AG17]))" office:value-type="boolean" office:boolean-value="false" calcext:value-type="boolean">
            <text:p>FALSE</text:p>
          </table:table-cell>
          <table:table-cell table:style-name="ce23"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23"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F17]=&quot;&quot;;&quot;&quot;;[.F17]);&quot;&quot;)">
            <text:p/>
          </table:table-cell>
          <table:table-cell table:style-name="General_20_Text_20_Empty" table:formula="of:=IF([.C17]=&quot;&quot;;&quot;&quot;;VLOOKUP([.C17];POWERS_CHART;2;FALSE()))" office:value-type="string" office:string-value="Radio Communication" calcext:value-type="string">
            <text:p>Radio Communication</text:p>
          </table:table-cell>
          <table:table-cell table:style-name="General_20_Text_20_Empty" table:formula="of:=IF([.F17]=&quot;&quot;;[.AW17];[.F17])" office:value-type="string" office:string-value="Radio Communication" calcext:value-type="string">
            <text:p>Radio Communication</text:p>
          </table:table-cell>
          <table:table-cell table:style-name="General_20_Text_20_Empty" table:formula="of:=IF([.AU17];IF([.F17]=&quot;&quot;;[.AX17];&quot;Ultra: &quot;&amp;[.AX17]);[.AX17])" office:value-type="string" office:string-value="Radio Communication" calcext:value-type="string">
            <text:p>Radio Communication</text:p>
          </table:table-cell>
          <table:table-cell table:style-name="General_20_Text_20_Empty" table:formula="of:=IF([.C17]=&quot;&quot;; &quot;&quot;;IF(AND([.AR17];[.F17]=&quot;&quot;); &quot;Specify the [Attribute] in the Power Name Override.&quot;&amp;NEWLINE; &quot;&quot;)&amp;IF(AND([.AS17];[.F17]=&quot;&quot;); &quot;Specify the [Element] in the Power Name Override.&quot;&amp;NEWLINE; &quot;&quot;)&amp;IF(AND([.AT17];[.F17]=&quot;&quot;); &quot;Specify the [Transformation] type in the Power Name Override.&quot;&amp;NEWLINE; &quot;&quot;)&amp;IF(AND([.S17];NOT([.T17]);NOT([.AU17]));&quot;Purchase a prerequisite for &quot;&amp;[.C17]&amp;&quot;.&quot;&amp;NEWLINE; &quot;&quot;)&amp;IF(AND([.AU17];NOT([.T17]));&quot;Ultra-power requires five theme powers.&quot;&amp;NEWLINE; &quot;&quot;))&amp;IF(AND([.AU17];OR(LEN([.AV17])&lt;1;[.AV17]=&quot;Ultra-power&quot;)); &quot;Specify the kind of Ultra-power in the Power Name Override. For example, Ultra-power: Star Knight&quot;&amp;NEWLINE; &quot;&quot;)">
            <text:p/>
          </table:table-cell>
          <table:table-cell table:number-columns-repeated="12"/>
        </table:table-row>
        <table:table-row table:style-name="ro10">
          <table:table-cell table:number-columns-repeated="3"/>
          <table:table-cell table:style-name="General_20_Input" office:value-type="string" calcext:value-type="string">
            <text:p>Tactical Visor</text:p>
          </table:table-cell>
          <table:table-cell/>
          <table:table-cell table:style-name="General_20_Text_20_Empty" table:formula="of:=[.AL18]&amp;[.AM18]&amp;[.AN18]&amp;[.AO18]&amp;[.AP18]&amp;[.AQ18]">
            <text:p/>
          </table:table-cell>
          <table:table-cell/>
          <table:table-cell table:style-name="General_20_Text_20_Empty" table:formula="of:=IF([.D18]=&quot;&quot;;&quot;&quot;;[.D18])&amp;IF(OR([.D18]=&quot;&quot;;[.F18]=&quot;&quot;);&quot;&quot;;&quot;; &quot;)&amp;IF([.F18]=&quot;&quot;;&quot;&quot;;[.F18])" office:value-type="string" office:string-value="Tactical Visor" calcext:value-type="string">
            <text:p>Tactical Visor</text:p>
          </table:table-cell>
          <table:table-cell table:number-columns-repeated="29"/>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1"/>
        </table:table-row>
        <table:table-row table:style-name="ro10">
          <table:table-cell table:style-name="General_20_Number_20_Empty" table:formula="of:=[.Z19]" office:value-type="float" office:value="1" calcext:value-type="float">
            <text:p>1</text:p>
          </table:table-cell>
          <table:table-cell table:style-name="ce18" table:formula="of:=IF([.AZ19]=&quot;&quot;;&quot;&quot;;&quot;●&quot;)">
            <text:p/>
          </table:table-cell>
          <table:table-cell table:style-name="General_20_Input_20_Select" table:content-validation-name="val20" office:value-type="string" calcext:value-type="string" table:number-columns-spanned="2" table:number-rows-spanned="1">
            <text:p>Regeneration</text:p>
          </table:table-cell>
          <table:covered-table-cell/>
          <table:table-cell table:style-name="General_20_Number"/>
          <table:table-cell table:style-name="General_20_Input"/>
          <table:table-cell table:style-name="General_20_Number"/>
          <table:table-cell table:style-name="General_20_Text_20_Empty" table:formula="of:=IF([.C19]=&quot;&quot;;&quot;&quot;;[.AY19])" office:value-type="string" office:string-value="Regeneration" calcext:value-type="string">
            <text:p>Regeneration</text:p>
          </table:table-cell>
          <table:table-cell table:style-name="General_20_Number"/>
          <table:table-cell table:style-name="General_20_Number_20_Empty" table:formula="of:=IF([.C19]=&quot;&quot;;&quot;&quot;;VLOOKUP([.C19];POWERS_CHART;3;FALSE()))" office:value-type="string" office:string-value="Standard action" calcext:value-type="string">
            <text:p>Standard action</text:p>
          </table:table-cell>
          <table:table-cell table:style-name="General_20_Number_20_Empty" table:formula="of:=IF([.C19]=&quot;&quot;;&quot;&quot;;VLOOKUP([.J19];ACTION_TYPE_CHART;2;FALSE()))" office:value-type="string" office:string-value="Standard" calcext:value-type="string">
            <text:p>Standard</text:p>
          </table:table-cell>
          <table:table-cell table:style-name="General_20_Number"/>
          <table:table-cell table:style-name="General_20_Number_20_Empty" table:formula="of:=IF([.C19]=&quot;&quot;;&quot;&quot;;VLOOKUP([.C19];POWERS_CHART;4;FALSE()))" office:value-type="float" office:value="0" calcext:value-type="float">
            <text:p/>
          </table:table-cell>
          <table:table-cell table:style-name="General_20_Number_20_Empty" table:formula="of:=IF([.O19]=&quot;&quot;;&quot;&quot;;&quot;or&quot;)">
            <text:p/>
          </table:table-cell>
          <table:table-cell table:style-name="General_20_Number_20_Empty" table:formula="of:=IF([.C19]=&quot;&quot;;&quot;&quot;;VLOOKUP([.C19];POWERS_CHART;5;FALSE()))" office:value-type="float" office:value="0" calcext:value-type="float">
            <text:p/>
          </table:table-cell>
          <table:table-cell table:style-name="General_20_Number_20_Empty" table:formula="of:=IF([.Q19]=&quot;&quot;;&quot;&quot;;&quot;or&quot;)">
            <text:p/>
          </table:table-cell>
          <table:table-cell table:style-name="General_20_Text_20_Empty" table:formula="of:=IF([.C19]=&quot;&quot;;&quot;&quot;;VLOOKUP([.C19];POWERS_CHART;6;FALSE()))" office:value-type="float" office:value="0" calcext:value-type="float">
            <text:p/>
          </table:table-cell>
          <table:table-cell table:style-name="General_20_Number"/>
          <table:table-cell table:style-name="General_20_Boolean_20_Empty" table:formula="of:=IF([.C19]=&quot;&quot;;FALSE();OR(IF([.M19]=&quot;&quot;;FALSE();TRUE());IF([.O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9;FALSE()))" office:value-type="float" office:value="91" calcext:value-type="float">
            <text:p>91</text:p>
          </table:table-cell>
          <table:table-cell table:style-name="General_20_Number_20_Empty" table:formula="of:=IF(OR([.M19]=&quot;&quot;; [.C19]=&quot;Ultra-power&quot;);&quot;&quot;;VLOOKUP([.M19];POWERS_CHART;9;FALSE()))">
            <text:p/>
          </table:table-cell>
          <table:table-cell table:style-name="General_20_Number_20_Empty" table:formula="of:=IF(OR([.O19]=&quot;&quot;; [.C19]=&quot;Ultra-power&quot;);&quot;&quot;;VLOOKUP([.O19];POWERS_CHART;9;FALSE()))">
            <text:p/>
          </table:table-cell>
          <table:table-cell table:style-name="General_20_Number_20_Empty" table:formula="of:=IF(OR([.Q19]=&quot;&quot;; [.C19]=&quot;Ultra-power&quot;);&quot;&quot;;VLOOKUP([.Q19];POWERS_CHART;9;FALSE()))">
            <text:p/>
          </table:table-cell>
          <table:table-cell table:style-name="General_20_Number"/>
          <table:table-cell table:style-name="General_20_Number_20_Empty" table:formula="of:=IF([.H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23" table:formula="of:=AND(ISNUMBER(FIND(LOWER(&quot;Flight&quot;);LOWER([.$C19])));NOT([.AG19]))" office:value-type="boolean" office:boolean-value="false" calcext:value-type="boolean">
            <text:p>FALSE</text:p>
          </table:table-cell>
          <table:table-cell table:style-name="ce23" table:formula="of:=ISNUMBER(FIND(LOWER(&quot;Super-flight&quot;);LOWER([.$C19])))" office:value-type="boolean" office:boolean-value="false" calcext:value-type="boolean">
            <text:p>FALSE</text:p>
          </table:table-cell>
          <table:table-cell table:style-name="ce23" table:formula="of:=AND(ISNUMBER(FIND(LOWER(&quot;Teleportation&quot;);LOWER([.$C19])));NOT([.AG19]))" office:value-type="boolean" office:boolean-value="false" calcext:value-type="boolean">
            <text:p>FALSE</text:p>
          </table:table-cell>
          <table:table-cell table:style-name="ce23" table:formula="of:=ISNUMBER(FIND(LOWER(&quot;Super-teleportation&quot;);LOWER([.$C19])))" office:value-type="boolean" office:boolean-value="false" calcext:value-type="boolean">
            <text:p>FALSE</text:p>
          </table:table-cell>
          <table:table-cell table:style-name="ce23" table:formula="of:=AND(ISNUMBER(FIND(LOWER(&quot;Tunneling&quot;);LOWER([.$C19])));NOT([.AG19]))" office:value-type="boolean" office:boolean-value="false" calcext:value-type="boolean">
            <text:p>FALSE</text:p>
          </table:table-cell>
          <table:table-cell table:style-name="ce23"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23"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F19]=&quot;&quot;;&quot;&quot;;[.F19]);&quot;&quot;)">
            <text:p/>
          </table:table-cell>
          <table:table-cell table:style-name="General_20_Text_20_Empty" table:formula="of:=IF([.C19]=&quot;&quot;;&quot;&quot;;VLOOKUP([.C19];POWERS_CHART;2;FALSE()))" office:value-type="string" office:string-value="Regeneration" calcext:value-type="string">
            <text:p>Regeneration</text:p>
          </table:table-cell>
          <table:table-cell table:style-name="General_20_Text_20_Empty" table:formula="of:=IF([.F19]=&quot;&quot;;[.AW19];[.F19])" office:value-type="string" office:string-value="Regeneration" calcext:value-type="string">
            <text:p>Regeneration</text:p>
          </table:table-cell>
          <table:table-cell table:style-name="General_20_Text_20_Empty" table:formula="of:=IF([.AU19];IF([.F19]=&quot;&quot;;[.AX19];&quot;Ultra: &quot;&amp;[.AX19]);[.AX19])" office:value-type="string" office:string-value="Regeneration" calcext:value-type="string">
            <text:p>Regeneration</text:p>
          </table:table-cell>
          <table:table-cell table:style-name="General_20_Text_20_Empty" table:formula="of:=IF([.C19]=&quot;&quot;; &quot;&quot;;IF(AND([.AR19];[.F19]=&quot;&quot;); &quot;Specify the [Attribute] in the Power Name Override.&quot;&amp;NEWLINE; &quot;&quot;)&amp;IF(AND([.AS19];[.F19]=&quot;&quot;); &quot;Specify the [Element] in the Power Name Override.&quot;&amp;NEWLINE; &quot;&quot;)&amp;IF(AND([.AT19];[.F19]=&quot;&quot;); &quot;Specify the [Transformation] type in the Power Name Override.&quot;&amp;NEWLINE; &quot;&quot;)&amp;IF(AND([.S19];NOT([.T19]);NOT([.AU19]));&quot;Purchase a prerequisite for &quot;&amp;[.C19]&amp;&quot;.&quot;&amp;NEWLINE; &quot;&quot;)&amp;IF(AND([.AU19];NOT([.T19]));&quot;Ultra-power requires five theme powers.&quot;&amp;NEWLINE; &quot;&quot;))&amp;IF(AND([.AU19];OR(LEN([.AV19])&lt;1;[.AV19]=&quot;Ultra-power&quot;)); &quot;Specify the kind of Ultra-power in the Power Name Override. For example, Ultra-power: Star Knight&quot;&amp;NEWLINE; &quot;&quot;)">
            <text:p/>
          </table:table-cell>
          <table:table-cell table:number-columns-repeated="12"/>
        </table:table-row>
        <table:table-row table:style-name="ro10">
          <table:table-cell table:number-columns-repeated="3"/>
          <table:table-cell table:style-name="ce11"/>
          <table:table-cell/>
          <table:table-cell table:style-name="General_20_Text_20_Empty" table:formula="of:=[.AL20]&amp;[.AM20]&amp;[.AN20]&amp;[.AO20]&amp;[.AP20]&amp;[.AQ20]">
            <text:p/>
          </table:table-cell>
          <table:table-cell/>
          <table:table-cell table:style-name="General_20_Text_20_Empty" table:formula="of:=IF([.D20]=&quot;&quot;;&quot;&quot;;[.D20])&amp;IF(OR([.D20]=&quot;&quot;;[.F20]=&quot;&quot;);&quot;&quot;;&quot;; &quot;)&amp;IF([.F20]=&quot;&quot;;&quot;&quot;;[.F20])">
            <text:p/>
          </table:table-cell>
          <table:table-cell table:number-columns-repeated="29"/>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1"/>
        </table:table-row>
        <table:table-row table:style-name="ro10">
          <table:table-cell table:style-name="General_20_Number_20_Empty" table:formula="of:=[.Z21]" office:value-type="float" office:value="1" calcext:value-type="float">
            <text:p>1</text:p>
          </table:table-cell>
          <table:table-cell table:style-name="ce18" table:formula="of:=IF([.AZ21]=&quot;&quot;;&quot;&quot;;&quot;●&quot;)">
            <text:p/>
          </table:table-cell>
          <table:table-cell table:style-name="General_20_Input_20_Select" table:content-validation-name="val20" office:value-type="string" calcext:value-type="string" table:number-columns-spanned="2" table:number-rows-spanned="1">
            <text:p>Super-agility</text:p>
          </table:table-cell>
          <table:covered-table-cell/>
          <table:table-cell table:style-name="General_20_Number"/>
          <table:table-cell table:style-name="ce11"/>
          <table:table-cell table:style-name="General_20_Number"/>
          <table:table-cell table:style-name="General_20_Text_20_Empty" table:formula="of:=IF([.C21]=&quot;&quot;;&quot;&quot;;[.AY21])" office:value-type="string" office:string-value="Super-agility" calcext:value-type="string">
            <text:p>Super-agility</text:p>
          </table:table-cell>
          <table:table-cell table:style-name="General_20_Number"/>
          <table:table-cell table:style-name="General_20_Number_20_Empty" table:formula="of:=IF([.C21]=&quot;&quot;;&quot;&quot;;VLOOKUP([.C21];POWERS_CHART;3;FALSE()))" office:value-type="string" office:string-value="Constant" calcext:value-type="string">
            <text:p>Constant</text:p>
          </table:table-cell>
          <table:table-cell table:style-name="General_20_Number_20_Empty" table:formula="of:=IF([.C21]=&quot;&quot;;&quot;&quot;;VLOOKUP([.J21];ACTION_TYPE_CHART;2;FALSE()))" office:value-type="string" office:string-value="Constant" calcext:value-type="string">
            <text:p>Constant</text:p>
          </table:table-cell>
          <table:table-cell table:style-name="General_20_Number"/>
          <table:table-cell table:style-name="General_20_Number_20_Empty" table:formula="of:=IF([.C21]=&quot;&quot;;&quot;&quot;;VLOOKUP([.C21];POWERS_CHART;4;FALSE()))" office:value-type="float" office:value="0" calcext:value-type="float">
            <text:p/>
          </table:table-cell>
          <table:table-cell table:style-name="General_20_Number_20_Empty" table:formula="of:=IF([.O21]=&quot;&quot;;&quot;&quot;;&quot;or&quot;)">
            <text:p/>
          </table:table-cell>
          <table:table-cell table:style-name="General_20_Number_20_Empty" table:formula="of:=IF([.C21]=&quot;&quot;;&quot;&quot;;VLOOKUP([.C21];POWERS_CHART;5;FALSE()))" office:value-type="float" office:value="0" calcext:value-type="float">
            <text:p/>
          </table:table-cell>
          <table:table-cell table:style-name="General_20_Number_20_Empty" table:formula="of:=IF([.Q21]=&quot;&quot;;&quot;&quot;;&quot;or&quot;)">
            <text:p/>
          </table:table-cell>
          <table:table-cell table:style-name="General_20_Text_20_Empty" table:formula="of:=IF([.C21]=&quot;&quot;;&quot;&quot;;VLOOKUP([.C21];POWERS_CHART;6;FALSE()))" office:value-type="float" office:value="0" calcext:value-type="float">
            <text:p/>
          </table:table-cell>
          <table:table-cell table:style-name="General_20_Number"/>
          <table:table-cell table:style-name="General_20_Boolean_20_Empty" table:formula="of:=IF([.C21]=&quot;&quot;;FALSE();OR(IF([.M21]=&quot;&quot;;FALSE();TRUE());IF([.O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9;FALSE()))" office:value-type="float" office:value="100" calcext:value-type="float">
            <text:p>100</text:p>
          </table:table-cell>
          <table:table-cell table:style-name="General_20_Number_20_Empty" table:formula="of:=IF(OR([.M21]=&quot;&quot;; [.C21]=&quot;Ultra-power&quot;);&quot;&quot;;VLOOKUP([.M21];POWERS_CHART;9;FALSE()))">
            <text:p/>
          </table:table-cell>
          <table:table-cell table:style-name="General_20_Number_20_Empty" table:formula="of:=IF(OR([.O21]=&quot;&quot;; [.C21]=&quot;Ultra-power&quot;);&quot;&quot;;VLOOKUP([.O21];POWERS_CHART;9;FALSE()))">
            <text:p/>
          </table:table-cell>
          <table:table-cell table:style-name="General_20_Number_20_Empty" table:formula="of:=IF(OR([.Q21]=&quot;&quot;; [.C21]=&quot;Ultra-power&quot;);&quot;&quot;;VLOOKUP([.Q21];POWERS_CHART;9;FALSE()))">
            <text:p/>
          </table:table-cell>
          <table:table-cell table:style-name="General_20_Number"/>
          <table:table-cell table:style-name="General_20_Number_20_Empty" table:formula="of:=IF([.H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23" table:formula="of:=AND(ISNUMBER(FIND(LOWER(&quot;Flight&quot;);LOWER([.$C21])));NOT([.AG21]))" office:value-type="boolean" office:boolean-value="false" calcext:value-type="boolean">
            <text:p>FALSE</text:p>
          </table:table-cell>
          <table:table-cell table:style-name="ce23" table:formula="of:=ISNUMBER(FIND(LOWER(&quot;Super-flight&quot;);LOWER([.$C21])))" office:value-type="boolean" office:boolean-value="false" calcext:value-type="boolean">
            <text:p>FALSE</text:p>
          </table:table-cell>
          <table:table-cell table:style-name="ce23" table:formula="of:=AND(ISNUMBER(FIND(LOWER(&quot;Teleportation&quot;);LOWER([.$C21])));NOT([.AG21]))" office:value-type="boolean" office:boolean-value="false" calcext:value-type="boolean">
            <text:p>FALSE</text:p>
          </table:table-cell>
          <table:table-cell table:style-name="ce23" table:formula="of:=ISNUMBER(FIND(LOWER(&quot;Super-teleportation&quot;);LOWER([.$C21])))" office:value-type="boolean" office:boolean-value="false" calcext:value-type="boolean">
            <text:p>FALSE</text:p>
          </table:table-cell>
          <table:table-cell table:style-name="ce23" table:formula="of:=AND(ISNUMBER(FIND(LOWER(&quot;Tunneling&quot;);LOWER([.$C21])));NOT([.AG21]))" office:value-type="boolean" office:boolean-value="false" calcext:value-type="boolean">
            <text:p>FALSE</text:p>
          </table:table-cell>
          <table:table-cell table:style-name="ce23"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23"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F21]=&quot;&quot;;&quot;&quot;;[.F21]);&quot;&quot;)">
            <text:p/>
          </table:table-cell>
          <table:table-cell table:style-name="General_20_Text_20_Empty" table:formula="of:=IF([.C21]=&quot;&quot;;&quot;&quot;;VLOOKUP([.C21];POWERS_CHART;2;FALSE()))" office:value-type="string" office:string-value="Super-agility" calcext:value-type="string">
            <text:p>Super-agility</text:p>
          </table:table-cell>
          <table:table-cell table:style-name="General_20_Text_20_Empty" table:formula="of:=IF([.F21]=&quot;&quot;;[.AW21];[.F21])" office:value-type="string" office:string-value="Super-agility" calcext:value-type="string">
            <text:p>Super-agility</text:p>
          </table:table-cell>
          <table:table-cell table:style-name="General_20_Text_20_Empty" table:formula="of:=IF([.AU21];IF([.F21]=&quot;&quot;;[.AX21];&quot;Ultra: &quot;&amp;[.AX21]);[.AX21])" office:value-type="string" office:string-value="Super-agility" calcext:value-type="string">
            <text:p>Super-agility</text:p>
          </table:table-cell>
          <table:table-cell table:style-name="General_20_Text_20_Empty" table:formula="of:=IF([.C21]=&quot;&quot;; &quot;&quot;;IF(AND([.AR21];[.F21]=&quot;&quot;); &quot;Specify the [Attribute] in the Power Name Override.&quot;&amp;NEWLINE; &quot;&quot;)&amp;IF(AND([.AS21];[.F21]=&quot;&quot;); &quot;Specify the [Element] in the Power Name Override.&quot;&amp;NEWLINE; &quot;&quot;)&amp;IF(AND([.AT21];[.F21]=&quot;&quot;); &quot;Specify the [Transformation] type in the Power Name Override.&quot;&amp;NEWLINE; &quot;&quot;)&amp;IF(AND([.S21];NOT([.T21]);NOT([.AU21]));&quot;Purchase a prerequisite for &quot;&amp;[.C21]&amp;&quot;.&quot;&amp;NEWLINE; &quot;&quot;)&amp;IF(AND([.AU21];NOT([.T21]));&quot;Ultra-power requires five theme powers.&quot;&amp;NEWLINE; &quot;&quot;))&amp;IF(AND([.AU21];OR(LEN([.AV21])&lt;1;[.AV21]=&quot;Ultra-power&quot;)); &quot;Specify the kind of Ultra-power in the Power Name Override. For example, Ultra-power: Star Knight&quot;&amp;NEWLINE; &quot;&quot;)">
            <text:p/>
          </table:table-cell>
          <table:table-cell table:number-columns-repeated="12"/>
        </table:table-row>
        <table:table-row table:style-name="ro10">
          <table:table-cell table:number-columns-repeated="3"/>
          <table:table-cell table:style-name="ce11"/>
          <table:table-cell/>
          <table:table-cell table:style-name="General_20_Text_20_Empty" table:formula="of:=[.AL22]&amp;[.AM22]&amp;[.AN22]&amp;[.AO22]&amp;[.AP22]&amp;[.AQ22]">
            <text:p/>
          </table:table-cell>
          <table:table-cell/>
          <table:table-cell table:style-name="General_20_Text_20_Empty" table:formula="of:=IF([.D22]=&quot;&quot;;&quot;&quot;;[.D22])&amp;IF(OR([.D22]=&quot;&quot;;[.F22]=&quot;&quot;);&quot;&quot;;&quot;; &quot;)&amp;IF([.F22]=&quot;&quot;;&quot;&quot;;[.F22])">
            <text:p/>
          </table:table-cell>
          <table:table-cell table:number-columns-repeated="29"/>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1"/>
        </table:table-row>
        <table:table-row table:style-name="ro10">
          <table:table-cell table:style-name="General_20_Number_20_Empty" table:formula="of:=[.Z23]" office:value-type="float" office:value="1" calcext:value-type="float">
            <text:p>1</text:p>
          </table:table-cell>
          <table:table-cell table:style-name="ce18" table:formula="of:=IF([.AZ23]=&quot;&quot;;&quot;&quot;;&quot;●&quot;)">
            <text:p/>
          </table:table-cell>
          <table:table-cell table:style-name="General_20_Input_20_Select" table:content-validation-name="val20" office:value-type="string" calcext:value-type="string" table:number-columns-spanned="2" table:number-rows-spanned="1">
            <text:p>Super-reason</text:p>
          </table:table-cell>
          <table:covered-table-cell/>
          <table:table-cell table:style-name="General_20_Number"/>
          <table:table-cell table:style-name="ce11"/>
          <table:table-cell table:style-name="General_20_Number"/>
          <table:table-cell table:style-name="General_20_Text_20_Empty" table:formula="of:=IF([.C23]=&quot;&quot;;&quot;&quot;;[.AY23])" office:value-type="string" office:string-value="Super-reason" calcext:value-type="string">
            <text:p>Super-reason</text:p>
          </table:table-cell>
          <table:table-cell table:style-name="General_20_Number"/>
          <table:table-cell table:style-name="General_20_Number_20_Empty" table:formula="of:=IF([.C23]=&quot;&quot;;&quot;&quot;;VLOOKUP([.C23];POWERS_CHART;3;FALSE()))" office:value-type="string" office:string-value="Constant" calcext:value-type="string">
            <text:p>Constant</text:p>
          </table:table-cell>
          <table:table-cell table:style-name="General_20_Number_20_Empty" table:formula="of:=IF([.C23]=&quot;&quot;;&quot;&quot;;VLOOKUP([.J23];ACTION_TYPE_CHART;2;FALSE()))" office:value-type="string" office:string-value="Constant" calcext:value-type="string">
            <text:p>Constant</text:p>
          </table:table-cell>
          <table:table-cell table:style-name="General_20_Number"/>
          <table:table-cell table:style-name="General_20_Number_20_Empty" table:formula="of:=IF([.C23]=&quot;&quot;;&quot;&quot;;VLOOKUP([.C23];POWERS_CHART;4;FALSE()))" office:value-type="float" office:value="0" calcext:value-type="float">
            <text:p/>
          </table:table-cell>
          <table:table-cell table:style-name="General_20_Number_20_Empty" table:formula="of:=IF([.O23]=&quot;&quot;;&quot;&quot;;&quot;or&quot;)">
            <text:p/>
          </table:table-cell>
          <table:table-cell table:style-name="General_20_Number_20_Empty" table:formula="of:=IF([.C23]=&quot;&quot;;&quot;&quot;;VLOOKUP([.C23];POWERS_CHART;5;FALSE()))" office:value-type="float" office:value="0" calcext:value-type="float">
            <text:p/>
          </table:table-cell>
          <table:table-cell table:style-name="General_20_Number_20_Empty" table:formula="of:=IF([.Q23]=&quot;&quot;;&quot;&quot;;&quot;or&quot;)">
            <text:p/>
          </table:table-cell>
          <table:table-cell table:style-name="General_20_Text_20_Empty" table:formula="of:=IF([.C23]=&quot;&quot;;&quot;&quot;;VLOOKUP([.C23];POWERS_CHART;6;FALSE()))" office:value-type="float" office:value="0" calcext:value-type="float">
            <text:p/>
          </table:table-cell>
          <table:table-cell table:style-name="General_20_Number"/>
          <table:table-cell table:style-name="General_20_Boolean_20_Empty" table:formula="of:=IF([.C23]=&quot;&quot;;FALSE();OR(IF([.M23]=&quot;&quot;;FALSE();TRUE());IF([.O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9;FALSE()))" office:value-type="float" office:value="106" calcext:value-type="float">
            <text:p>106</text:p>
          </table:table-cell>
          <table:table-cell table:style-name="General_20_Number_20_Empty" table:formula="of:=IF(OR([.M23]=&quot;&quot;; [.C23]=&quot;Ultra-power&quot;);&quot;&quot;;VLOOKUP([.M23];POWERS_CHART;9;FALSE()))">
            <text:p/>
          </table:table-cell>
          <table:table-cell table:style-name="General_20_Number_20_Empty" table:formula="of:=IF(OR([.O23]=&quot;&quot;; [.C23]=&quot;Ultra-power&quot;);&quot;&quot;;VLOOKUP([.O23];POWERS_CHART;9;FALSE()))">
            <text:p/>
          </table:table-cell>
          <table:table-cell table:style-name="General_20_Number_20_Empty" table:formula="of:=IF(OR([.Q23]=&quot;&quot;; [.C23]=&quot;Ultra-power&quot;);&quot;&quot;;VLOOKUP([.Q23];POWERS_CHART;9;FALSE()))">
            <text:p/>
          </table:table-cell>
          <table:table-cell table:style-name="General_20_Number"/>
          <table:table-cell table:style-name="General_20_Number_20_Empty" table:formula="of:=IF([.H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23" table:formula="of:=AND(ISNUMBER(FIND(LOWER(&quot;Flight&quot;);LOWER([.$C23])));NOT([.AG23]))" office:value-type="boolean" office:boolean-value="false" calcext:value-type="boolean">
            <text:p>FALSE</text:p>
          </table:table-cell>
          <table:table-cell table:style-name="ce23" table:formula="of:=ISNUMBER(FIND(LOWER(&quot;Super-flight&quot;);LOWER([.$C23])))" office:value-type="boolean" office:boolean-value="false" calcext:value-type="boolean">
            <text:p>FALSE</text:p>
          </table:table-cell>
          <table:table-cell table:style-name="ce23" table:formula="of:=AND(ISNUMBER(FIND(LOWER(&quot;Teleportation&quot;);LOWER([.$C23])));NOT([.AG23]))" office:value-type="boolean" office:boolean-value="false" calcext:value-type="boolean">
            <text:p>FALSE</text:p>
          </table:table-cell>
          <table:table-cell table:style-name="ce23" table:formula="of:=ISNUMBER(FIND(LOWER(&quot;Super-teleportation&quot;);LOWER([.$C23])))" office:value-type="boolean" office:boolean-value="false" calcext:value-type="boolean">
            <text:p>FALSE</text:p>
          </table:table-cell>
          <table:table-cell table:style-name="ce23" table:formula="of:=AND(ISNUMBER(FIND(LOWER(&quot;Tunneling&quot;);LOWER([.$C23])));NOT([.AG23]))" office:value-type="boolean" office:boolean-value="false" calcext:value-type="boolean">
            <text:p>FALSE</text:p>
          </table:table-cell>
          <table:table-cell table:style-name="ce23"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23"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F23]=&quot;&quot;;&quot;&quot;;[.F23]);&quot;&quot;)">
            <text:p/>
          </table:table-cell>
          <table:table-cell table:style-name="General_20_Text_20_Empty" table:formula="of:=IF([.C23]=&quot;&quot;;&quot;&quot;;VLOOKUP([.C23];POWERS_CHART;2;FALSE()))" office:value-type="string" office:string-value="Super-reason" calcext:value-type="string">
            <text:p>Super-reason</text:p>
          </table:table-cell>
          <table:table-cell table:style-name="General_20_Text_20_Empty" table:formula="of:=IF([.F23]=&quot;&quot;;[.AW23];[.F23])" office:value-type="string" office:string-value="Super-reason" calcext:value-type="string">
            <text:p>Super-reason</text:p>
          </table:table-cell>
          <table:table-cell table:style-name="General_20_Text_20_Empty" table:formula="of:=IF([.AU23];IF([.F23]=&quot;&quot;;[.AX23];&quot;Ultra: &quot;&amp;[.AX23]);[.AX23])" office:value-type="string" office:string-value="Super-reason" calcext:value-type="string">
            <text:p>Super-reason</text:p>
          </table:table-cell>
          <table:table-cell table:style-name="General_20_Text_20_Empty" table:formula="of:=IF([.C23]=&quot;&quot;; &quot;&quot;;IF(AND([.AR23];[.F23]=&quot;&quot;); &quot;Specify the [Attribute] in the Power Name Override.&quot;&amp;NEWLINE; &quot;&quot;)&amp;IF(AND([.AS23];[.F23]=&quot;&quot;); &quot;Specify the [Element] in the Power Name Override.&quot;&amp;NEWLINE; &quot;&quot;)&amp;IF(AND([.AT23];[.F23]=&quot;&quot;); &quot;Specify the [Transformation] type in the Power Name Override.&quot;&amp;NEWLINE; &quot;&quot;)&amp;IF(AND([.S23];NOT([.T23]);NOT([.AU23]));&quot;Purchase a prerequisite for &quot;&amp;[.C23]&amp;&quot;.&quot;&amp;NEWLINE; &quot;&quot;)&amp;IF(AND([.AU23];NOT([.T23]));&quot;Ultra-power requires five theme powers.&quot;&amp;NEWLINE; &quot;&quot;))&amp;IF(AND([.AU23];OR(LEN([.AV23])&lt;1;[.AV23]=&quot;Ultra-power&quot;)); &quot;Specify the kind of Ultra-power in the Power Name Override. For example, Ultra-power: Star Knight&quot;&amp;NEWLINE; &quot;&quot;)">
            <text:p/>
          </table:table-cell>
          <table:table-cell table:number-columns-repeated="12"/>
        </table:table-row>
        <table:table-row table:style-name="ro10">
          <table:table-cell table:number-columns-repeated="3"/>
          <table:table-cell table:style-name="ce11"/>
          <table:table-cell/>
          <table:table-cell table:style-name="General_20_Text_20_Empty" table:formula="of:=[.AL24]&amp;[.AM24]&amp;[.AN24]&amp;[.AO24]&amp;[.AP24]&amp;[.AQ24]">
            <text:p/>
          </table:table-cell>
          <table:table-cell/>
          <table:table-cell table:style-name="General_20_Text_20_Empty" table:formula="of:=IF([.D24]=&quot;&quot;;&quot;&quot;;[.D24])&amp;IF(OR([.D24]=&quot;&quot;;[.F24]=&quot;&quot;);&quot;&quot;;&quot;; &quot;)&amp;IF([.F24]=&quot;&quot;;&quot;&quot;;[.F24])">
            <text:p/>
          </table:table-cell>
          <table:table-cell table:number-columns-repeated="29"/>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1"/>
        </table:table-row>
        <table:table-row table:style-name="ro10">
          <table:table-cell table:style-name="General_20_Number_20_Empty" table:formula="of:=[.Z25]" office:value-type="float" office:value="1" calcext:value-type="float">
            <text:p>1</text:p>
          </table:table-cell>
          <table:table-cell table:style-name="ce18" table:formula="of:=IF([.AZ25]=&quot;&quot;;&quot;&quot;;&quot;●&quot;)">
            <text:p/>
          </table:table-cell>
          <table:table-cell table:style-name="General_20_Input_20_Select" table:content-validation-name="val20" office:value-type="string" calcext:value-type="string" table:number-columns-spanned="2" table:number-rows-spanned="1">
            <text:p>Super-running</text:p>
          </table:table-cell>
          <table:covered-table-cell/>
          <table:table-cell table:style-name="General_20_Number"/>
          <table:table-cell table:style-name="ce11"/>
          <table:table-cell table:style-name="General_20_Number"/>
          <table:table-cell table:style-name="General_20_Text_20_Empty" table:formula="of:=IF([.C25]=&quot;&quot;;&quot;&quot;;[.AY25])" office:value-type="string" office:string-value="Super-running" calcext:value-type="string">
            <text:p>Super-running</text:p>
          </table:table-cell>
          <table:table-cell table:style-name="General_20_Number"/>
          <table:table-cell table:style-name="General_20_Number_20_Empty" table:formula="of:=IF([.C25]=&quot;&quot;;&quot;&quot;;VLOOKUP([.C25];POWERS_CHART;3;FALSE()))" office:value-type="string" office:string-value="Move action" calcext:value-type="string">
            <text:p>Move action</text:p>
          </table:table-cell>
          <table:table-cell table:style-name="General_20_Number_20_Empty" table:formula="of:=IF([.C25]=&quot;&quot;;&quot;&quot;;VLOOKUP([.J25];ACTION_TYPE_CHART;2;FALSE()))" office:value-type="string" office:string-value="Move" calcext:value-type="string">
            <text:p>Move</text:p>
          </table:table-cell>
          <table:table-cell table:style-name="General_20_Number"/>
          <table:table-cell table:style-name="ce22" table:formula="of:=IF([.C25]=&quot;&quot;;&quot;&quot;;VLOOKUP([.C25];POWERS_CHART;4;FALSE()))" office:value-type="float" office:value="0" calcext:value-type="float">
            <text:p/>
          </table:table-cell>
          <table:table-cell table:style-name="General_20_Number_20_Empty" table:formula="of:=IF([.O25]=&quot;&quot;;&quot;&quot;;&quot;or&quot;)">
            <text:p/>
          </table:table-cell>
          <table:table-cell table:style-name="General_20_Number_20_Empty" table:formula="of:=IF([.C25]=&quot;&quot;;&quot;&quot;;VLOOKUP([.C25];POWERS_CHART;5;FALSE()))" office:value-type="float" office:value="0" calcext:value-type="float">
            <text:p/>
          </table:table-cell>
          <table:table-cell table:style-name="General_20_Number_20_Empty" table:formula="of:=IF([.Q25]=&quot;&quot;;&quot;&quot;;&quot;or&quot;)">
            <text:p/>
          </table:table-cell>
          <table:table-cell table:style-name="General_20_Text_20_Empty" table:formula="of:=IF([.C25]=&quot;&quot;;&quot;&quot;;VLOOKUP([.C25];POWERS_CHART;6;FALSE()))" office:value-type="float" office:value="0" calcext:value-type="float">
            <text:p/>
          </table:table-cell>
          <table:table-cell table:style-name="General_20_Number"/>
          <table:table-cell table:style-name="General_20_Boolean_20_Empty" table:formula="of:=IF([.C25]=&quot;&quot;;FALSE();OR(IF([.M25]=&quot;&quot;;FALSE();TRUE());IF([.O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9;FALSE()))" office:value-type="float" office:value="107" calcext:value-type="float">
            <text:p>107</text:p>
          </table:table-cell>
          <table:table-cell table:style-name="General_20_Number_20_Empty" table:formula="of:=IF(OR([.M25]=&quot;&quot;; [.C25]=&quot;Ultra-power&quot;);&quot;&quot;;VLOOKUP([.M25];POWERS_CHART;9;FALSE()))">
            <text:p/>
          </table:table-cell>
          <table:table-cell table:style-name="General_20_Number_20_Empty" table:formula="of:=IF(OR([.O25]=&quot;&quot;; [.C25]=&quot;Ultra-power&quot;);&quot;&quot;;VLOOKUP([.O25];POWERS_CHART;9;FALSE()))">
            <text:p/>
          </table:table-cell>
          <table:table-cell table:style-name="General_20_Number_20_Empty" table:formula="of:=IF(OR([.Q25]=&quot;&quot;; [.C25]=&quot;Ultra-power&quot;);&quot;&quot;;VLOOKUP([.Q25];POWERS_CHART;9;FALSE()))">
            <text:p/>
          </table:table-cell>
          <table:table-cell table:style-name="General_20_Number"/>
          <table:table-cell table:style-name="General_20_Number_20_Empty" table:formula="of:=IF([.H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true" calcext:value-type="boolean">
            <text:p>TRU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23" table:formula="of:=AND(ISNUMBER(FIND(LOWER(&quot;Flight&quot;);LOWER([.$C25])));NOT([.AG25]))" office:value-type="boolean" office:boolean-value="false" calcext:value-type="boolean">
            <text:p>FALSE</text:p>
          </table:table-cell>
          <table:table-cell table:style-name="ce23" table:formula="of:=ISNUMBER(FIND(LOWER(&quot;Super-flight&quot;);LOWER([.$C25])))" office:value-type="boolean" office:boolean-value="false" calcext:value-type="boolean">
            <text:p>FALSE</text:p>
          </table:table-cell>
          <table:table-cell table:style-name="ce23" table:formula="of:=AND(ISNUMBER(FIND(LOWER(&quot;Teleportation&quot;);LOWER([.$C25])));NOT([.AG25]))" office:value-type="boolean" office:boolean-value="false" calcext:value-type="boolean">
            <text:p>FALSE</text:p>
          </table:table-cell>
          <table:table-cell table:style-name="ce23" table:formula="of:=ISNUMBER(FIND(LOWER(&quot;Super-teleportation&quot;);LOWER([.$C25])))" office:value-type="boolean" office:boolean-value="false" calcext:value-type="boolean">
            <text:p>FALSE</text:p>
          </table:table-cell>
          <table:table-cell table:style-name="ce23" table:formula="of:=AND(ISNUMBER(FIND(LOWER(&quot;Tunneling&quot;);LOWER([.$C25])));NOT([.AG25]))" office:value-type="boolean" office:boolean-value="false" calcext:value-type="boolean">
            <text:p>FALSE</text:p>
          </table:table-cell>
          <table:table-cell table:style-name="ce23"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23"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F25]=&quot;&quot;;&quot;&quot;;[.F25]);&quot;&quot;)">
            <text:p/>
          </table:table-cell>
          <table:table-cell table:style-name="General_20_Text_20_Empty" table:formula="of:=IF([.C25]=&quot;&quot;;&quot;&quot;;VLOOKUP([.C25];POWERS_CHART;2;FALSE()))" office:value-type="string" office:string-value="Super-running" calcext:value-type="string">
            <text:p>Super-running</text:p>
          </table:table-cell>
          <table:table-cell table:style-name="General_20_Text_20_Empty" table:formula="of:=IF([.F25]=&quot;&quot;;[.AW25];[.F25])" office:value-type="string" office:string-value="Super-running" calcext:value-type="string">
            <text:p>Super-running</text:p>
          </table:table-cell>
          <table:table-cell table:style-name="General_20_Text_20_Empty" table:formula="of:=IF([.AU25];IF([.F25]=&quot;&quot;;[.AX25];&quot;Ultra: &quot;&amp;[.AX25]);[.AX25])" office:value-type="string" office:string-value="Super-running" calcext:value-type="string">
            <text:p>Super-running</text:p>
          </table:table-cell>
          <table:table-cell table:style-name="General_20_Text_20_Empty" table:formula="of:=IF([.C25]=&quot;&quot;; &quot;&quot;;IF(AND([.AR25];[.F25]=&quot;&quot;); &quot;Specify the [Attribute] in the Power Name Override.&quot;&amp;NEWLINE; &quot;&quot;)&amp;IF(AND([.AS25];[.F25]=&quot;&quot;); &quot;Specify the [Element] in the Power Name Override.&quot;&amp;NEWLINE; &quot;&quot;)&amp;IF(AND([.AT25];[.F25]=&quot;&quot;); &quot;Specify the [Transformation] type in the Power Name Override.&quot;&amp;NEWLINE; &quot;&quot;)&amp;IF(AND([.S25];NOT([.T25]);NOT([.AU25]));&quot;Purchase a prerequisite for &quot;&amp;[.C25]&amp;&quot;.&quot;&amp;NEWLINE; &quot;&quot;)&amp;IF(AND([.AU25];NOT([.T25]));&quot;Ultra-power requires five theme powers.&quot;&amp;NEWLINE; &quot;&quot;))&amp;IF(AND([.AU25];OR(LEN([.AV25])&lt;1;[.AV25]=&quot;Ultra-power&quot;)); &quot;Specify the kind of Ultra-power in the Power Name Override. For example, Ultra-power: Star Knight&quot;&amp;NEWLINE; &quot;&quot;)">
            <text:p/>
          </table:table-cell>
          <table:table-cell table:number-columns-repeated="12"/>
        </table:table-row>
        <table:table-row table:style-name="ro10">
          <table:table-cell table:number-columns-repeated="3"/>
          <table:table-cell table:style-name="ce11"/>
          <table:table-cell/>
          <table:table-cell table:style-name="General_20_Text_20_Empty" table:formula="of:=[.AL26]&amp;[.AM26]&amp;[.AN26]&amp;[.AO26]&amp;[.AP26]&amp;[.AQ26]">
            <text:p/>
          </table:table-cell>
          <table:table-cell/>
          <table:table-cell table:style-name="General_20_Text_20_Empty" table:formula="of:=IF([.D26]=&quot;&quot;;&quot;&quot;;[.D26])&amp;IF(OR([.D26]=&quot;&quot;;[.F26]=&quot;&quot;);&quot;&quot;;&quot;; &quot;)&amp;IF([.F26]=&quot;&quot;;&quot;&quot;;[.F26])">
            <text:p/>
          </table:table-cell>
          <table:table-cell table:number-columns-repeated="29"/>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1"/>
        </table:table-row>
        <table:table-row table:style-name="ro10">
          <table:table-cell table:style-name="General_20_Number_20_Empty" table:formula="of:=[.Z27]">
            <text:p/>
          </table:table-cell>
          <table:table-cell table:style-name="ce18" table:formula="of:=IF([.AZ27]=&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27]=&quot;&quot;;&quot;&quot;;[.AY27])">
            <text:p/>
          </table:table-cell>
          <table:table-cell table:style-name="General_20_Number"/>
          <table:table-cell table:style-name="General_20_Number_20_Empty" table:formula="of:=IF([.C27]=&quot;&quot;;&quot;&quot;;VLOOKUP([.C27];POWERS_CHART;3;FALSE()))">
            <text:p/>
          </table:table-cell>
          <table:table-cell table:style-name="General_20_Number_20_Empty" table:formula="of:=IF([.C27]=&quot;&quot;;&quot;&quot;;VLOOKUP([.J27];ACTION_TYPE_CHART;2;FALSE()))">
            <text:p/>
          </table:table-cell>
          <table:table-cell table:style-name="General_20_Number"/>
          <table:table-cell table:style-name="General_20_Number_20_Empty" table:formula="of:=IF([.C27]=&quot;&quot;;&quot;&quot;;VLOOKUP([.C27];POWERS_CHART;4;FALSE()))">
            <text:p/>
          </table:table-cell>
          <table:table-cell table:style-name="General_20_Number_20_Empty" table:formula="of:=IF([.O27]=&quot;&quot;;&quot;&quot;;&quot;or&quot;)">
            <text:p/>
          </table:table-cell>
          <table:table-cell table:style-name="General_20_Number_20_Empty" table:formula="of:=IF([.C27]=&quot;&quot;;&quot;&quot;;VLOOKUP([.C27];POWERS_CHART;5;FALSE()))">
            <text:p/>
          </table:table-cell>
          <table:table-cell table:style-name="General_20_Number_20_Empty" table:formula="of:=IF([.Q27]=&quot;&quot;;&quot;&quot;;&quot;or&quot;)">
            <text:p/>
          </table:table-cell>
          <table:table-cell table:style-name="General_20_Text_20_Empty" table:formula="of:=IF([.C27]=&quot;&quot;;&quot;&quot;;VLOOKUP([.C27];POWERS_CHART;6;FALSE()))">
            <text:p/>
          </table:table-cell>
          <table:table-cell table:style-name="General_20_Number"/>
          <table:table-cell table:style-name="General_20_Boolean_20_Empty" table:formula="of:=IF([.C27]=&quot;&quot;;FALSE();OR(IF([.M27]=&quot;&quot;;FALSE();TRUE());IF([.O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9;FALSE()))">
            <text:p/>
          </table:table-cell>
          <table:table-cell table:style-name="General_20_Number_20_Empty" table:formula="of:=IF(OR([.M27]=&quot;&quot;; [.C27]=&quot;Ultra-power&quot;);&quot;&quot;;VLOOKUP([.M27];POWERS_CHART;9;FALSE()))">
            <text:p/>
          </table:table-cell>
          <table:table-cell table:style-name="General_20_Number_20_Empty" table:formula="of:=IF(OR([.O27]=&quot;&quot;; [.C27]=&quot;Ultra-power&quot;);&quot;&quot;;VLOOKUP([.O27];POWERS_CHART;9;FALSE()))">
            <text:p/>
          </table:table-cell>
          <table:table-cell table:style-name="General_20_Number_20_Empty" table:formula="of:=IF(OR([.Q27]=&quot;&quot;; [.C27]=&quot;Ultra-power&quot;);&quot;&quot;;VLOOKUP([.Q27];POWERS_CHART;9;FALSE()))">
            <text:p/>
          </table:table-cell>
          <table:table-cell table:style-name="General_20_Number"/>
          <table:table-cell table:style-name="General_20_Number_20_Empty" table:formula="of:=IF([.H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23" table:formula="of:=AND(ISNUMBER(FIND(LOWER(&quot;Flight&quot;);LOWER([.$C27])));NOT([.AG27]))" office:value-type="boolean" office:boolean-value="false" calcext:value-type="boolean">
            <text:p>FALSE</text:p>
          </table:table-cell>
          <table:table-cell table:style-name="ce23" table:formula="of:=ISNUMBER(FIND(LOWER(&quot;Super-flight&quot;);LOWER([.$C27])))" office:value-type="boolean" office:boolean-value="false" calcext:value-type="boolean">
            <text:p>FALSE</text:p>
          </table:table-cell>
          <table:table-cell table:style-name="ce23" table:formula="of:=AND(ISNUMBER(FIND(LOWER(&quot;Teleportation&quot;);LOWER([.$C27])));NOT([.AG27]))" office:value-type="boolean" office:boolean-value="false" calcext:value-type="boolean">
            <text:p>FALSE</text:p>
          </table:table-cell>
          <table:table-cell table:style-name="ce23" table:formula="of:=ISNUMBER(FIND(LOWER(&quot;Super-teleportation&quot;);LOWER([.$C27])))" office:value-type="boolean" office:boolean-value="false" calcext:value-type="boolean">
            <text:p>FALSE</text:p>
          </table:table-cell>
          <table:table-cell table:style-name="ce23" table:formula="of:=AND(ISNUMBER(FIND(LOWER(&quot;Tunneling&quot;);LOWER([.$C27])));NOT([.AG27]))" office:value-type="boolean" office:boolean-value="false" calcext:value-type="boolean">
            <text:p>FALSE</text:p>
          </table:table-cell>
          <table:table-cell table:style-name="ce23"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23"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F27]=&quot;&quot;;&quot;&quot;;[.F27]);&quot;&quot;)">
            <text:p/>
          </table:table-cell>
          <table:table-cell table:style-name="General_20_Text_20_Empty" table:formula="of:=IF([.C27]=&quot;&quot;;&quot;&quot;;VLOOKUP([.C27];POWERS_CHART;2;FALSE()))">
            <text:p/>
          </table:table-cell>
          <table:table-cell table:style-name="General_20_Text_20_Empty" table:formula="of:=IF([.F27]=&quot;&quot;;[.AW27];[.F27])">
            <text:p/>
          </table:table-cell>
          <table:table-cell table:style-name="General_20_Text_20_Empty" table:formula="of:=IF([.AU27];IF([.F27]=&quot;&quot;;[.AX27];&quot;Ultra: &quot;&amp;[.AX27]);[.AX27])">
            <text:p/>
          </table:table-cell>
          <table:table-cell table:style-name="General_20_Text_20_Empty" table:formula="of:=IF([.C27]=&quot;&quot;; &quot;&quot;;IF(AND([.AR27];[.F27]=&quot;&quot;); &quot;Specify the [Attribute] in the Power Name Override.&quot;&amp;NEWLINE; &quot;&quot;)&amp;IF(AND([.AS27];[.F27]=&quot;&quot;); &quot;Specify the [Element] in the Power Name Override.&quot;&amp;NEWLINE; &quot;&quot;)&amp;IF(AND([.AT27];[.F27]=&quot;&quot;); &quot;Specify the [Transformation] type in the Power Name Override.&quot;&amp;NEWLINE; &quot;&quot;)&amp;IF(AND([.S27];NOT([.T27]);NOT([.AU27]));&quot;Purchase a prerequisite for &quot;&amp;[.C27]&amp;&quot;.&quot;&amp;NEWLINE; &quot;&quot;)&amp;IF(AND([.AU27];NOT([.T27]));&quot;Ultra-power requires five theme powers.&quot;&amp;NEWLINE; &quot;&quot;))&amp;IF(AND([.AU27];OR(LEN([.AV27])&lt;1;[.AV27]=&quot;Ultra-power&quot;)); &quot;Specify the kind of Ultra-power in the Power Name Override. For example, Ultra-power: Star Knight&quot;&amp;NEWLINE; &quot;&quot;)">
            <text:p/>
          </table:table-cell>
          <table:table-cell table:number-columns-repeated="12"/>
        </table:table-row>
        <table:table-row table:style-name="ro10">
          <table:table-cell table:number-columns-repeated="3"/>
          <table:table-cell table:style-name="General_20_Input"/>
          <table:table-cell/>
          <table:table-cell table:style-name="General_20_Text_20_Empty" table:formula="of:=[.AL28]&amp;[.AM28]&amp;[.AN28]&amp;[.AO28]&amp;[.AP28]&amp;[.AQ28]">
            <text:p/>
          </table:table-cell>
          <table:table-cell/>
          <table:table-cell table:style-name="General_20_Text_20_Empty" table:formula="of:=IF([.D28]=&quot;&quot;;&quot;&quot;;[.D28])&amp;IF(OR([.D28]=&quot;&quot;;[.F28]=&quot;&quot;);&quot;&quot;;&quot;; &quot;)&amp;IF([.F28]=&quot;&quot;;&quot;&quot;;[.F28])">
            <text:p/>
          </table:table-cell>
          <table:table-cell table:number-columns-repeated="29"/>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1"/>
        </table:table-row>
        <table:table-row table:style-name="ro10">
          <table:table-cell table:style-name="General_20_Number_20_Empty" table:formula="of:=[.Z29]">
            <text:p/>
          </table:table-cell>
          <table:table-cell table:style-name="ce18" table:formula="of:=IF([.AZ29]=&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29]=&quot;&quot;;&quot;&quot;;[.AY29])">
            <text:p/>
          </table:table-cell>
          <table:table-cell table:style-name="General_20_Number"/>
          <table:table-cell table:style-name="General_20_Number_20_Empty" table:formula="of:=IF([.C29]=&quot;&quot;;&quot;&quot;;VLOOKUP([.C29];POWERS_CHART;3;FALSE()))">
            <text:p/>
          </table:table-cell>
          <table:table-cell table:style-name="General_20_Number_20_Empty" table:formula="of:=IF([.C29]=&quot;&quot;;&quot;&quot;;VLOOKUP([.J29];ACTION_TYPE_CHART;2;FALSE()))">
            <text:p/>
          </table:table-cell>
          <table:table-cell table:style-name="General_20_Number"/>
          <table:table-cell table:style-name="General_20_Number_20_Empty" table:formula="of:=IF([.C29]=&quot;&quot;;&quot;&quot;;VLOOKUP([.C29];POWERS_CHART;4;FALSE()))">
            <text:p/>
          </table:table-cell>
          <table:table-cell table:style-name="General_20_Number_20_Empty" table:formula="of:=IF([.O29]=&quot;&quot;;&quot;&quot;;&quot;or&quot;)">
            <text:p/>
          </table:table-cell>
          <table:table-cell table:style-name="General_20_Number_20_Empty" table:formula="of:=IF([.C29]=&quot;&quot;;&quot;&quot;;VLOOKUP([.C29];POWERS_CHART;5;FALSE()))">
            <text:p/>
          </table:table-cell>
          <table:table-cell table:style-name="General_20_Number_20_Empty" table:formula="of:=IF([.Q29]=&quot;&quot;;&quot;&quot;;&quot;or&quot;)">
            <text:p/>
          </table:table-cell>
          <table:table-cell table:style-name="General_20_Text_20_Empty" table:formula="of:=IF([.C29]=&quot;&quot;;&quot;&quot;;VLOOKUP([.C29];POWERS_CHART;6;FALSE()))">
            <text:p/>
          </table:table-cell>
          <table:table-cell table:style-name="General_20_Number"/>
          <table:table-cell table:style-name="General_20_Boolean_20_Empty" table:formula="of:=IF([.C29]=&quot;&quot;;FALSE();OR(IF([.M29]=&quot;&quot;;FALSE();TRUE());IF([.O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9;FALSE()))">
            <text:p/>
          </table:table-cell>
          <table:table-cell table:style-name="General_20_Number_20_Empty" table:formula="of:=IF(OR([.M29]=&quot;&quot;; [.C29]=&quot;Ultra-power&quot;);&quot;&quot;;VLOOKUP([.M29];POWERS_CHART;9;FALSE()))">
            <text:p/>
          </table:table-cell>
          <table:table-cell table:style-name="General_20_Number_20_Empty" table:formula="of:=IF(OR([.O29]=&quot;&quot;; [.C29]=&quot;Ultra-power&quot;);&quot;&quot;;VLOOKUP([.O29];POWERS_CHART;9;FALSE()))">
            <text:p/>
          </table:table-cell>
          <table:table-cell table:style-name="General_20_Number_20_Empty" table:formula="of:=IF(OR([.Q29]=&quot;&quot;; [.C29]=&quot;Ultra-power&quot;);&quot;&quot;;VLOOKUP([.Q29];POWERS_CHART;9;FALSE()))">
            <text:p/>
          </table:table-cell>
          <table:table-cell table:style-name="General_20_Number"/>
          <table:table-cell table:style-name="General_20_Number_20_Empty" table:formula="of:=IF([.H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23" table:formula="of:=AND(ISNUMBER(FIND(LOWER(&quot;Flight&quot;);LOWER([.$C29])));NOT([.AG29]))" office:value-type="boolean" office:boolean-value="false" calcext:value-type="boolean">
            <text:p>FALSE</text:p>
          </table:table-cell>
          <table:table-cell table:style-name="ce23" table:formula="of:=ISNUMBER(FIND(LOWER(&quot;Super-flight&quot;);LOWER([.$C29])))" office:value-type="boolean" office:boolean-value="false" calcext:value-type="boolean">
            <text:p>FALSE</text:p>
          </table:table-cell>
          <table:table-cell table:style-name="ce23" table:formula="of:=AND(ISNUMBER(FIND(LOWER(&quot;Teleportation&quot;);LOWER([.$C29])));NOT([.AG29]))" office:value-type="boolean" office:boolean-value="false" calcext:value-type="boolean">
            <text:p>FALSE</text:p>
          </table:table-cell>
          <table:table-cell table:style-name="ce23" table:formula="of:=ISNUMBER(FIND(LOWER(&quot;Super-teleportation&quot;);LOWER([.$C29])))" office:value-type="boolean" office:boolean-value="false" calcext:value-type="boolean">
            <text:p>FALSE</text:p>
          </table:table-cell>
          <table:table-cell table:style-name="ce23" table:formula="of:=AND(ISNUMBER(FIND(LOWER(&quot;Tunneling&quot;);LOWER([.$C29])));NOT([.AG29]))" office:value-type="boolean" office:boolean-value="false" calcext:value-type="boolean">
            <text:p>FALSE</text:p>
          </table:table-cell>
          <table:table-cell table:style-name="ce23"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23"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F29]=&quot;&quot;;&quot;&quot;;[.F29]);&quot;&quot;)">
            <text:p/>
          </table:table-cell>
          <table:table-cell table:style-name="General_20_Text_20_Empty" table:formula="of:=IF([.C29]=&quot;&quot;;&quot;&quot;;VLOOKUP([.C29];POWERS_CHART;2;FALSE()))">
            <text:p/>
          </table:table-cell>
          <table:table-cell table:style-name="General_20_Text_20_Empty" table:formula="of:=IF([.F29]=&quot;&quot;;[.AW29];[.F29])">
            <text:p/>
          </table:table-cell>
          <table:table-cell table:style-name="General_20_Text_20_Empty" table:formula="of:=IF([.AU29];IF([.F29]=&quot;&quot;;[.AX29];&quot;Ultra: &quot;&amp;[.AX29]);[.AX29])">
            <text:p/>
          </table:table-cell>
          <table:table-cell table:style-name="General_20_Text_20_Empty" table:formula="of:=IF([.C29]=&quot;&quot;; &quot;&quot;;IF(AND([.AR29];[.F29]=&quot;&quot;); &quot;Specify the [Attribute] in the Power Name Override.&quot;&amp;NEWLINE; &quot;&quot;)&amp;IF(AND([.AS29];[.F29]=&quot;&quot;); &quot;Specify the [Element] in the Power Name Override.&quot;&amp;NEWLINE; &quot;&quot;)&amp;IF(AND([.AT29];[.F29]=&quot;&quot;); &quot;Specify the [Transformation] type in the Power Name Override.&quot;&amp;NEWLINE; &quot;&quot;)&amp;IF(AND([.S29];NOT([.T29]);NOT([.AU29]));&quot;Purchase a prerequisite for &quot;&amp;[.C29]&amp;&quot;.&quot;&amp;NEWLINE; &quot;&quot;)&amp;IF(AND([.AU29];NOT([.T29]));&quot;Ultra-power requires five theme powers.&quot;&amp;NEWLINE; &quot;&quot;))&amp;IF(AND([.AU29];OR(LEN([.AV29])&lt;1;[.AV29]=&quot;Ultra-power&quot;)); &quot;Specify the kind of Ultra-power in the Power Name Override. For example, Ultra-power: Star Knight&quot;&amp;NEWLINE; &quot;&quot;)">
            <text:p/>
          </table:table-cell>
          <table:table-cell table:number-columns-repeated="12"/>
        </table:table-row>
        <table:table-row table:style-name="ro10">
          <table:table-cell table:number-columns-repeated="3"/>
          <table:table-cell table:style-name="ce11"/>
          <table:table-cell/>
          <table:table-cell table:style-name="General_20_Text_20_Empty" table:formula="of:=[.AL30]&amp;[.AM30]&amp;[.AN30]&amp;[.AO30]&amp;[.AP30]&amp;[.AQ30]">
            <text:p/>
          </table:table-cell>
          <table:table-cell/>
          <table:table-cell table:style-name="General_20_Text_20_Empty" table:formula="of:=IF([.D30]=&quot;&quot;;&quot;&quot;;[.D30])&amp;IF(OR([.D30]=&quot;&quot;;[.F30]=&quot;&quot;);&quot;&quot;;&quot;; &quot;)&amp;IF([.F30]=&quot;&quot;;&quot;&quot;;[.F30])">
            <text:p/>
          </table:table-cell>
          <table:table-cell table:number-columns-repeated="29"/>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1"/>
        </table:table-row>
        <table:table-row table:style-name="ro10">
          <table:table-cell table:style-name="General_20_Number_20_Empty" table:formula="of:=[.Z31]">
            <text:p/>
          </table:table-cell>
          <table:table-cell table:style-name="ce18" table:formula="of:=IF([.AZ31]=&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1]=&quot;&quot;;&quot;&quot;;[.AY31])">
            <text:p/>
          </table:table-cell>
          <table:table-cell table:style-name="General_20_Number"/>
          <table:table-cell table:style-name="General_20_Number_20_Empty" table:formula="of:=IF([.C31]=&quot;&quot;;&quot;&quot;;VLOOKUP([.C31];POWERS_CHART;3;FALSE()))">
            <text:p/>
          </table:table-cell>
          <table:table-cell table:style-name="General_20_Number_20_Empty" table:formula="of:=IF([.C31]=&quot;&quot;;&quot;&quot;;VLOOKUP([.J31];ACTION_TYPE_CHART;2;FALSE()))">
            <text:p/>
          </table:table-cell>
          <table:table-cell table:style-name="General_20_Number"/>
          <table:table-cell table:style-name="General_20_Number_20_Empty" table:formula="of:=IF([.C31]=&quot;&quot;;&quot;&quot;;VLOOKUP([.C31];POWERS_CHART;4;FALSE()))">
            <text:p/>
          </table:table-cell>
          <table:table-cell table:style-name="General_20_Number_20_Empty" table:formula="of:=IF([.O31]=&quot;&quot;;&quot;&quot;;&quot;or&quot;)">
            <text:p/>
          </table:table-cell>
          <table:table-cell table:style-name="General_20_Number_20_Empty" table:formula="of:=IF([.C31]=&quot;&quot;;&quot;&quot;;VLOOKUP([.C31];POWERS_CHART;5;FALSE()))">
            <text:p/>
          </table:table-cell>
          <table:table-cell table:style-name="General_20_Number_20_Empty" table:formula="of:=IF([.Q31]=&quot;&quot;;&quot;&quot;;&quot;or&quot;)">
            <text:p/>
          </table:table-cell>
          <table:table-cell table:style-name="General_20_Text_20_Empty" table:formula="of:=IF([.C31]=&quot;&quot;;&quot;&quot;;VLOOKUP([.C31];POWERS_CHART;6;FALSE()))">
            <text:p/>
          </table:table-cell>
          <table:table-cell table:style-name="General_20_Number"/>
          <table:table-cell table:style-name="General_20_Boolean_20_Empty" table:formula="of:=IF([.C31]=&quot;&quot;;FALSE();OR(IF([.M31]=&quot;&quot;;FALSE();TRUE());IF([.O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9;FALSE()))">
            <text:p/>
          </table:table-cell>
          <table:table-cell table:style-name="General_20_Number_20_Empty" table:formula="of:=IF(OR([.M31]=&quot;&quot;; [.C31]=&quot;Ultra-power&quot;);&quot;&quot;;VLOOKUP([.M31];POWERS_CHART;9;FALSE()))">
            <text:p/>
          </table:table-cell>
          <table:table-cell table:style-name="General_20_Number_20_Empty" table:formula="of:=IF(OR([.O31]=&quot;&quot;; [.C31]=&quot;Ultra-power&quot;);&quot;&quot;;VLOOKUP([.O31];POWERS_CHART;9;FALSE()))">
            <text:p/>
          </table:table-cell>
          <table:table-cell table:style-name="General_20_Number_20_Empty" table:formula="of:=IF(OR([.Q31]=&quot;&quot;; [.C31]=&quot;Ultra-power&quot;);&quot;&quot;;VLOOKUP([.Q31];POWERS_CHART;9;FALSE()))">
            <text:p/>
          </table:table-cell>
          <table:table-cell table:style-name="General_20_Number"/>
          <table:table-cell table:style-name="General_20_Number_20_Empty" table:formula="of:=IF([.H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23" table:formula="of:=AND(ISNUMBER(FIND(LOWER(&quot;Flight&quot;);LOWER([.$C31])));NOT([.AG31]))" office:value-type="boolean" office:boolean-value="false" calcext:value-type="boolean">
            <text:p>FALSE</text:p>
          </table:table-cell>
          <table:table-cell table:style-name="ce23" table:formula="of:=ISNUMBER(FIND(LOWER(&quot;Super-flight&quot;);LOWER([.$C31])))" office:value-type="boolean" office:boolean-value="false" calcext:value-type="boolean">
            <text:p>FALSE</text:p>
          </table:table-cell>
          <table:table-cell table:style-name="ce23" table:formula="of:=AND(ISNUMBER(FIND(LOWER(&quot;Teleportation&quot;);LOWER([.$C31])));NOT([.AG31]))" office:value-type="boolean" office:boolean-value="false" calcext:value-type="boolean">
            <text:p>FALSE</text:p>
          </table:table-cell>
          <table:table-cell table:style-name="ce23" table:formula="of:=ISNUMBER(FIND(LOWER(&quot;Super-teleportation&quot;);LOWER([.$C31])))" office:value-type="boolean" office:boolean-value="false" calcext:value-type="boolean">
            <text:p>FALSE</text:p>
          </table:table-cell>
          <table:table-cell table:style-name="ce23" table:formula="of:=AND(ISNUMBER(FIND(LOWER(&quot;Tunneling&quot;);LOWER([.$C31])));NOT([.AG31]))" office:value-type="boolean" office:boolean-value="false" calcext:value-type="boolean">
            <text:p>FALSE</text:p>
          </table:table-cell>
          <table:table-cell table:style-name="ce23"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23"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F31]=&quot;&quot;;&quot;&quot;;[.F31]);&quot;&quot;)">
            <text:p/>
          </table:table-cell>
          <table:table-cell table:style-name="General_20_Text_20_Empty" table:formula="of:=IF([.C31]=&quot;&quot;;&quot;&quot;;VLOOKUP([.C31];POWERS_CHART;2;FALSE()))">
            <text:p/>
          </table:table-cell>
          <table:table-cell table:style-name="General_20_Text_20_Empty" table:formula="of:=IF([.F31]=&quot;&quot;;[.AW31];[.F31])">
            <text:p/>
          </table:table-cell>
          <table:table-cell table:style-name="General_20_Text_20_Empty" table:formula="of:=IF([.AU31];IF([.F31]=&quot;&quot;;[.AX31];&quot;Ultra: &quot;&amp;[.AX31]);[.AX31])">
            <text:p/>
          </table:table-cell>
          <table:table-cell table:style-name="General_20_Text_20_Empty" table:formula="of:=IF([.C31]=&quot;&quot;; &quot;&quot;;IF(AND([.AR31];[.F31]=&quot;&quot;); &quot;Specify the [Attribute] in the Power Name Override.&quot;&amp;NEWLINE; &quot;&quot;)&amp;IF(AND([.AS31];[.F31]=&quot;&quot;); &quot;Specify the [Element] in the Power Name Override.&quot;&amp;NEWLINE; &quot;&quot;)&amp;IF(AND([.AT31];[.F31]=&quot;&quot;); &quot;Specify the [Transformation] type in the Power Name Override.&quot;&amp;NEWLINE; &quot;&quot;)&amp;IF(AND([.S31];NOT([.T31]);NOT([.AU31]));&quot;Purchase a prerequisite for &quot;&amp;[.C31]&amp;&quot;.&quot;&amp;NEWLINE; &quot;&quot;)&amp;IF(AND([.AU31];NOT([.T31]));&quot;Ultra-power requires five theme powers.&quot;&amp;NEWLINE; &quot;&quot;))&amp;IF(AND([.AU31];OR(LEN([.AV31])&lt;1;[.AV31]=&quot;Ultra-power&quot;)); &quot;Specify the kind of Ultra-power in the Power Name Override. For example, Ultra-power: Star Knight&quot;&amp;NEWLINE; &quot;&quot;)">
            <text:p/>
          </table:table-cell>
          <table:table-cell table:number-columns-repeated="12"/>
        </table:table-row>
        <table:table-row table:style-name="ro10">
          <table:table-cell table:number-columns-repeated="3"/>
          <table:table-cell table:style-name="General_20_Input"/>
          <table:table-cell/>
          <table:table-cell table:style-name="General_20_Text_20_Empty" table:formula="of:=[.AL32]&amp;[.AM32]&amp;[.AN32]&amp;[.AO32]&amp;[.AP32]&amp;[.AQ32]">
            <text:p/>
          </table:table-cell>
          <table:table-cell/>
          <table:table-cell table:style-name="General_20_Text_20_Empty" table:formula="of:=IF([.D32]=&quot;&quot;;&quot;&quot;;[.D32])&amp;IF(OR([.D32]=&quot;&quot;;[.F32]=&quot;&quot;);&quot;&quot;;&quot;; &quot;)&amp;IF([.F32]=&quot;&quot;;&quot;&quot;;[.F32])">
            <text:p/>
          </table:table-cell>
          <table:table-cell table:number-columns-repeated="29"/>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1"/>
        </table:table-row>
        <table:table-row table:style-name="ro10">
          <table:table-cell table:style-name="General_20_Number_20_Empty" table:formula="of:=[.Z33]">
            <text:p/>
          </table:table-cell>
          <table:table-cell table:style-name="ce18" table:formula="of:=IF([.AZ33]=&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3]=&quot;&quot;;&quot;&quot;;[.AY33])">
            <text:p/>
          </table:table-cell>
          <table:table-cell table:style-name="General_20_Number"/>
          <table:table-cell table:style-name="General_20_Number_20_Empty" table:formula="of:=IF([.C33]=&quot;&quot;;&quot;&quot;;VLOOKUP([.C33];POWERS_CHART;3;FALSE()))">
            <text:p/>
          </table:table-cell>
          <table:table-cell table:style-name="General_20_Number_20_Empty" table:formula="of:=IF([.C33]=&quot;&quot;;&quot;&quot;;VLOOKUP([.J33];ACTION_TYPE_CHART;2;FALSE()))">
            <text:p/>
          </table:table-cell>
          <table:table-cell table:style-name="General_20_Number"/>
          <table:table-cell table:style-name="General_20_Number_20_Empty" table:formula="of:=IF([.C33]=&quot;&quot;;&quot;&quot;;VLOOKUP([.C33];POWERS_CHART;4;FALSE()))">
            <text:p/>
          </table:table-cell>
          <table:table-cell table:style-name="General_20_Number_20_Empty" table:formula="of:=IF([.O33]=&quot;&quot;;&quot;&quot;;&quot;or&quot;)">
            <text:p/>
          </table:table-cell>
          <table:table-cell table:style-name="General_20_Number_20_Empty" table:formula="of:=IF([.C33]=&quot;&quot;;&quot;&quot;;VLOOKUP([.C33];POWERS_CHART;5;FALSE()))">
            <text:p/>
          </table:table-cell>
          <table:table-cell table:style-name="General_20_Number_20_Empty" table:formula="of:=IF([.Q33]=&quot;&quot;;&quot;&quot;;&quot;or&quot;)">
            <text:p/>
          </table:table-cell>
          <table:table-cell table:style-name="General_20_Text_20_Empty" table:formula="of:=IF([.C33]=&quot;&quot;;&quot;&quot;;VLOOKUP([.C33];POWERS_CHART;6;FALSE()))">
            <text:p/>
          </table:table-cell>
          <table:table-cell table:style-name="General_20_Number"/>
          <table:table-cell table:style-name="General_20_Boolean_20_Empty" table:formula="of:=IF([.C33]=&quot;&quot;;FALSE();OR(IF([.M33]=&quot;&quot;;FALSE();TRUE());IF([.O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9;FALSE()))">
            <text:p/>
          </table:table-cell>
          <table:table-cell table:style-name="General_20_Number_20_Empty" table:formula="of:=IF(OR([.M33]=&quot;&quot;; [.C33]=&quot;Ultra-power&quot;);&quot;&quot;;VLOOKUP([.M33];POWERS_CHART;9;FALSE()))">
            <text:p/>
          </table:table-cell>
          <table:table-cell table:style-name="General_20_Number_20_Empty" table:formula="of:=IF(OR([.O33]=&quot;&quot;; [.C33]=&quot;Ultra-power&quot;);&quot;&quot;;VLOOKUP([.O33];POWERS_CHART;9;FALSE()))">
            <text:p/>
          </table:table-cell>
          <table:table-cell table:style-name="General_20_Number_20_Empty" table:formula="of:=IF(OR([.Q33]=&quot;&quot;; [.C33]=&quot;Ultra-power&quot;);&quot;&quot;;VLOOKUP([.Q33];POWERS_CHART;9;FALSE()))">
            <text:p/>
          </table:table-cell>
          <table:table-cell table:style-name="General_20_Number"/>
          <table:table-cell table:style-name="General_20_Number_20_Empty" table:formula="of:=IF([.H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23" table:formula="of:=AND(ISNUMBER(FIND(LOWER(&quot;Flight&quot;);LOWER([.$C33])));NOT([.AG33]))" office:value-type="boolean" office:boolean-value="false" calcext:value-type="boolean">
            <text:p>FALSE</text:p>
          </table:table-cell>
          <table:table-cell table:style-name="ce23" table:formula="of:=ISNUMBER(FIND(LOWER(&quot;Super-flight&quot;);LOWER([.$C33])))" office:value-type="boolean" office:boolean-value="false" calcext:value-type="boolean">
            <text:p>FALSE</text:p>
          </table:table-cell>
          <table:table-cell table:style-name="ce23" table:formula="of:=AND(ISNUMBER(FIND(LOWER(&quot;Teleportation&quot;);LOWER([.$C33])));NOT([.AG33]))" office:value-type="boolean" office:boolean-value="false" calcext:value-type="boolean">
            <text:p>FALSE</text:p>
          </table:table-cell>
          <table:table-cell table:style-name="ce23" table:formula="of:=ISNUMBER(FIND(LOWER(&quot;Super-teleportation&quot;);LOWER([.$C33])))" office:value-type="boolean" office:boolean-value="false" calcext:value-type="boolean">
            <text:p>FALSE</text:p>
          </table:table-cell>
          <table:table-cell table:style-name="ce23" table:formula="of:=AND(ISNUMBER(FIND(LOWER(&quot;Tunneling&quot;);LOWER([.$C33])));NOT([.AG33]))" office:value-type="boolean" office:boolean-value="false" calcext:value-type="boolean">
            <text:p>FALSE</text:p>
          </table:table-cell>
          <table:table-cell table:style-name="ce23"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23"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F33]=&quot;&quot;;&quot;&quot;;[.F33]);&quot;&quot;)">
            <text:p/>
          </table:table-cell>
          <table:table-cell table:style-name="General_20_Text_20_Empty" table:formula="of:=IF([.C33]=&quot;&quot;;&quot;&quot;;VLOOKUP([.C33];POWERS_CHART;2;FALSE()))">
            <text:p/>
          </table:table-cell>
          <table:table-cell table:style-name="General_20_Text_20_Empty" table:formula="of:=IF([.F33]=&quot;&quot;;[.AW33];[.F33])">
            <text:p/>
          </table:table-cell>
          <table:table-cell table:style-name="General_20_Text_20_Empty" table:formula="of:=IF([.AU33];IF([.F33]=&quot;&quot;;[.AX33];&quot;Ultra: &quot;&amp;[.AX33]);[.AX33])">
            <text:p/>
          </table:table-cell>
          <table:table-cell table:style-name="General_20_Text_20_Empty" table:formula="of:=IF([.C33]=&quot;&quot;; &quot;&quot;;IF(AND([.AR33];[.F33]=&quot;&quot;); &quot;Specify the [Attribute] in the Power Name Override.&quot;&amp;NEWLINE; &quot;&quot;)&amp;IF(AND([.AS33];[.F33]=&quot;&quot;); &quot;Specify the [Element] in the Power Name Override.&quot;&amp;NEWLINE; &quot;&quot;)&amp;IF(AND([.AT33];[.F33]=&quot;&quot;); &quot;Specify the [Transformation] type in the Power Name Override.&quot;&amp;NEWLINE; &quot;&quot;)&amp;IF(AND([.S33];NOT([.T33]);NOT([.AU33]));&quot;Purchase a prerequisite for &quot;&amp;[.C33]&amp;&quot;.&quot;&amp;NEWLINE; &quot;&quot;)&amp;IF(AND([.AU33];NOT([.T33]));&quot;Ultra-power requires five theme powers.&quot;&amp;NEWLINE; &quot;&quot;))&amp;IF(AND([.AU33];OR(LEN([.AV33])&lt;1;[.AV33]=&quot;Ultra-power&quot;)); &quot;Specify the kind of Ultra-power in the Power Name Override. For example, Ultra-power: Star Knight&quot;&amp;NEWLINE; &quot;&quot;)">
            <text:p/>
          </table:table-cell>
          <table:table-cell table:number-columns-repeated="12"/>
        </table:table-row>
        <table:table-row table:style-name="ro10">
          <table:table-cell table:number-columns-repeated="3"/>
          <table:table-cell table:style-name="General_20_Input"/>
          <table:table-cell/>
          <table:table-cell table:style-name="General_20_Text_20_Empty" table:formula="of:=[.AL34]&amp;[.AM34]&amp;[.AN34]&amp;[.AO34]&amp;[.AP34]&amp;[.AQ34]">
            <text:p/>
          </table:table-cell>
          <table:table-cell/>
          <table:table-cell table:style-name="General_20_Text_20_Empty" table:formula="of:=IF([.D34]=&quot;&quot;;&quot;&quot;;[.D34])&amp;IF(OR([.D34]=&quot;&quot;;[.F34]=&quot;&quot;);&quot;&quot;;&quot;; &quot;)&amp;IF([.F34]=&quot;&quot;;&quot;&quot;;[.F34])">
            <text:p/>
          </table:table-cell>
          <table:table-cell table:number-columns-repeated="29"/>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1"/>
        </table:table-row>
        <table:table-row table:style-name="ro10">
          <table:table-cell table:style-name="General_20_Number_20_Empty" table:formula="of:=[.Z35]">
            <text:p/>
          </table:table-cell>
          <table:table-cell table:style-name="ce18" table:formula="of:=IF([.AZ35]=&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5]=&quot;&quot;;&quot;&quot;;[.AY35])">
            <text:p/>
          </table:table-cell>
          <table:table-cell table:style-name="General_20_Number"/>
          <table:table-cell table:style-name="General_20_Number_20_Empty" table:formula="of:=IF([.C35]=&quot;&quot;;&quot;&quot;;VLOOKUP([.C35];POWERS_CHART;3;FALSE()))">
            <text:p/>
          </table:table-cell>
          <table:table-cell table:style-name="General_20_Number_20_Empty" table:formula="of:=IF([.C35]=&quot;&quot;;&quot;&quot;;VLOOKUP([.J35];ACTION_TYPE_CHART;2;FALSE()))">
            <text:p/>
          </table:table-cell>
          <table:table-cell table:style-name="General_20_Number"/>
          <table:table-cell table:style-name="General_20_Number_20_Empty" table:formula="of:=IF([.C35]=&quot;&quot;;&quot;&quot;;VLOOKUP([.C35];POWERS_CHART;4;FALSE()))">
            <text:p/>
          </table:table-cell>
          <table:table-cell table:style-name="General_20_Number_20_Empty" table:formula="of:=IF([.O35]=&quot;&quot;;&quot;&quot;;&quot;or&quot;)">
            <text:p/>
          </table:table-cell>
          <table:table-cell table:style-name="General_20_Number_20_Empty" table:formula="of:=IF([.C35]=&quot;&quot;;&quot;&quot;;VLOOKUP([.C35];POWERS_CHART;5;FALSE()))">
            <text:p/>
          </table:table-cell>
          <table:table-cell table:style-name="General_20_Number_20_Empty" table:formula="of:=IF([.Q35]=&quot;&quot;;&quot;&quot;;&quot;or&quot;)">
            <text:p/>
          </table:table-cell>
          <table:table-cell table:style-name="General_20_Text_20_Empty" table:formula="of:=IF([.C35]=&quot;&quot;;&quot;&quot;;VLOOKUP([.C35];POWERS_CHART;6;FALSE()))">
            <text:p/>
          </table:table-cell>
          <table:table-cell table:style-name="General_20_Number"/>
          <table:table-cell table:style-name="General_20_Boolean_20_Empty" table:formula="of:=IF([.C35]=&quot;&quot;;FALSE();OR(IF([.M35]=&quot;&quot;;FALSE();TRUE());IF([.O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9;FALSE()))">
            <text:p/>
          </table:table-cell>
          <table:table-cell table:style-name="General_20_Number_20_Empty" table:formula="of:=IF(OR([.M35]=&quot;&quot;; [.C35]=&quot;Ultra-power&quot;);&quot;&quot;;VLOOKUP([.M35];POWERS_CHART;9;FALSE()))">
            <text:p/>
          </table:table-cell>
          <table:table-cell table:style-name="General_20_Number_20_Empty" table:formula="of:=IF(OR([.O35]=&quot;&quot;; [.C35]=&quot;Ultra-power&quot;);&quot;&quot;;VLOOKUP([.O35];POWERS_CHART;9;FALSE()))">
            <text:p/>
          </table:table-cell>
          <table:table-cell table:style-name="General_20_Number_20_Empty" table:formula="of:=IF(OR([.Q35]=&quot;&quot;; [.C35]=&quot;Ultra-power&quot;);&quot;&quot;;VLOOKUP([.Q35];POWERS_CHART;9;FALSE()))">
            <text:p/>
          </table:table-cell>
          <table:table-cell table:style-name="General_20_Number"/>
          <table:table-cell table:style-name="General_20_Number_20_Empty" table:formula="of:=IF([.H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23" table:formula="of:=AND(ISNUMBER(FIND(LOWER(&quot;Flight&quot;);LOWER([.$C35])));NOT([.AG35]))" office:value-type="boolean" office:boolean-value="false" calcext:value-type="boolean">
            <text:p>FALSE</text:p>
          </table:table-cell>
          <table:table-cell table:style-name="ce23" table:formula="of:=ISNUMBER(FIND(LOWER(&quot;Super-flight&quot;);LOWER([.$C35])))" office:value-type="boolean" office:boolean-value="false" calcext:value-type="boolean">
            <text:p>FALSE</text:p>
          </table:table-cell>
          <table:table-cell table:style-name="ce23" table:formula="of:=AND(ISNUMBER(FIND(LOWER(&quot;Teleportation&quot;);LOWER([.$C35])));NOT([.AG35]))" office:value-type="boolean" office:boolean-value="false" calcext:value-type="boolean">
            <text:p>FALSE</text:p>
          </table:table-cell>
          <table:table-cell table:style-name="ce23" table:formula="of:=ISNUMBER(FIND(LOWER(&quot;Super-teleportation&quot;);LOWER([.$C35])))" office:value-type="boolean" office:boolean-value="false" calcext:value-type="boolean">
            <text:p>FALSE</text:p>
          </table:table-cell>
          <table:table-cell table:style-name="ce23" table:formula="of:=AND(ISNUMBER(FIND(LOWER(&quot;Tunneling&quot;);LOWER([.$C35])));NOT([.AG35]))" office:value-type="boolean" office:boolean-value="false" calcext:value-type="boolean">
            <text:p>FALSE</text:p>
          </table:table-cell>
          <table:table-cell table:style-name="ce23"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23"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F35]=&quot;&quot;;&quot;&quot;;[.F35]);&quot;&quot;)">
            <text:p/>
          </table:table-cell>
          <table:table-cell table:style-name="General_20_Text_20_Empty" table:formula="of:=IF([.C35]=&quot;&quot;;&quot;&quot;;VLOOKUP([.C35];POWERS_CHART;2;FALSE()))">
            <text:p/>
          </table:table-cell>
          <table:table-cell table:style-name="General_20_Text_20_Empty" table:formula="of:=IF([.F35]=&quot;&quot;;[.AW35];[.F35])">
            <text:p/>
          </table:table-cell>
          <table:table-cell table:style-name="General_20_Text_20_Empty" table:formula="of:=IF([.AU35];IF([.F35]=&quot;&quot;;[.AX35];&quot;Ultra: &quot;&amp;[.AX35]);[.AX35])">
            <text:p/>
          </table:table-cell>
          <table:table-cell table:style-name="General_20_Text_20_Empty" table:formula="of:=IF([.C35]=&quot;&quot;; &quot;&quot;;IF(AND([.AR35];[.F35]=&quot;&quot;); &quot;Specify the [Attribute] in the Power Name Override.&quot;&amp;NEWLINE; &quot;&quot;)&amp;IF(AND([.AS35];[.F35]=&quot;&quot;); &quot;Specify the [Element] in the Power Name Override.&quot;&amp;NEWLINE; &quot;&quot;)&amp;IF(AND([.AT35];[.F35]=&quot;&quot;); &quot;Specify the [Transformation] type in the Power Name Override.&quot;&amp;NEWLINE; &quot;&quot;)&amp;IF(AND([.S35];NOT([.T35]);NOT([.AU35]));&quot;Purchase a prerequisite for &quot;&amp;[.C35]&amp;&quot;.&quot;&amp;NEWLINE; &quot;&quot;)&amp;IF(AND([.AU35];NOT([.T35]));&quot;Ultra-power requires five theme powers.&quot;&amp;NEWLINE; &quot;&quot;))&amp;IF(AND([.AU35];OR(LEN([.AV35])&lt;1;[.AV35]=&quot;Ultra-power&quot;)); &quot;Specify the kind of Ultra-power in the Power Name Override. For example, Ultra-power: Star Knight&quot;&amp;NEWLINE; &quot;&quot;)">
            <text:p/>
          </table:table-cell>
          <table:table-cell table:number-columns-repeated="12"/>
        </table:table-row>
        <table:table-row table:style-name="ro10">
          <table:table-cell table:number-columns-repeated="3"/>
          <table:table-cell table:style-name="General_20_Input"/>
          <table:table-cell/>
          <table:table-cell table:style-name="General_20_Text_20_Empty" table:formula="of:=[.AL36]&amp;[.AM36]&amp;[.AN36]&amp;[.AO36]&amp;[.AP36]&amp;[.AQ36]">
            <text:p/>
          </table:table-cell>
          <table:table-cell/>
          <table:table-cell table:style-name="General_20_Text_20_Empty" table:formula="of:=IF([.D36]=&quot;&quot;;&quot;&quot;;[.D36])&amp;IF(OR([.D36]=&quot;&quot;;[.F36]=&quot;&quot;);&quot;&quot;;&quot;; &quot;)&amp;IF([.F36]=&quot;&quot;;&quot;&quot;;[.F36])">
            <text:p/>
          </table:table-cell>
          <table:table-cell table:number-columns-repeated="29"/>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1"/>
        </table:table-row>
        <table:table-row table:style-name="ro10">
          <table:table-cell table:number-columns-repeated="25"/>
          <table:table-cell table:style-name="General_20_Number_20_Empty" table:formula="of:=SUM([.Z9:.Z35])" office:value-type="float" office:value="9" calcext:value-type="float">
            <text:p>9</text:p>
          </table:table-cell>
          <table:table-cell/>
          <table:table-cell table:style-name="ce23" table:formula="of:=OR([.AB9];[.AB11];[.AB13];[.AB15];[.AB17];[.AB19];[.AB21];[.AB23];[.AB25];[.AB27];[.AB29];[.AB31];[.AB33];[.AB35])" office:value-type="boolean" office:boolean-value="false" calcext:value-type="boolean">
            <text:p>FALSE</text:p>
          </table:table-cell>
          <table:table-cell table:style-name="ce23" table:formula="of:=OR([.AC9];[.AC11];[.AC13];[.AC15];[.AC17];[.AC19];[.AC21];[.AC23];[.AC25];[.AC27];[.AC29];[.AC31];[.AC33];[.AC35])" office:value-type="boolean" office:boolean-value="true" calcext:value-type="boolean">
            <text:p>TRUE</text:p>
          </table:table-cell>
          <table:table-cell table:style-name="ce23" table:formula="of:=OR([.AD9];[.AD11];[.AD13];[.AD15];[.AD17];[.AD19];[.AD21];[.AD23];[.AD25];[.AD27];[.AD29];[.AD31];[.AD33];[.AD35])" office:value-type="boolean" office:boolean-value="false" calcext:value-type="boolean">
            <text:p>FALSE</text:p>
          </table:table-cell>
          <table:table-cell table:style-name="ce23" table:formula="of:=OR([.AE9];[.AE11];[.AE13];[.AE15];[.AE17];[.AE19];[.AE21];[.AE23];[.AE25];[.AE27];[.AE29];[.AE31];[.AE33];[.AE35])" office:value-type="boolean" office:boolean-value="false" calcext:value-type="boolean">
            <text:p>FALSE</text:p>
          </table:table-cell>
          <table:table-cell table:style-name="ce23" table:formula="of:=OR([.AF9];[.AF11];[.AF13];[.AF15];[.AF17];[.AF19];[.AF21];[.AF23];[.AF25];[.AF27];[.AF29];[.AF31];[.AF33];[.AF35])" office:value-type="boolean" office:boolean-value="false" calcext:value-type="boolean">
            <text:p>FALSE</text:p>
          </table:table-cell>
          <table:table-cell table:style-name="ce23" table:formula="of:=OR([.AG9];[.AG11];[.AG13];[.AG15];[.AG17];[.AG19];[.AG21];[.AG23];[.AG25];[.AG27];[.AG29];[.AG31];[.AG33];[.AG35])" office:value-type="boolean" office:boolean-value="false" calcext:value-type="boolean">
            <text:p>FALSE</text:p>
          </table:table-cell>
          <table:table-cell table:style-name="ce23" table:formula="of:=OR([.AH9];[.AH11];[.AH13];[.AH15];[.AH17];[.AH19];[.AH21];[.AH23];[.AH25];[.AH27];[.AH29];[.AH31];[.AH33];[.AH35])" office:value-type="boolean" office:boolean-value="false" calcext:value-type="boolean">
            <text:p>FALSE</text:p>
          </table:table-cell>
          <table:table-cell table:style-name="ce23" table:formula="of:=OR([.AI9];[.AI11];[.AI13];[.AI15];[.AI17];[.AI19];[.AI21];[.AI23];[.AI25];[.AI27];[.AI29];[.AI31];[.AI33];[.AI35])" office:value-type="boolean" office:boolean-value="false" calcext:value-type="boolean">
            <text:p>FALSE</text:p>
          </table:table-cell>
          <table:table-cell table:style-name="ce23" table:formula="of:=OR([.AJ9];[.AJ11];[.AJ13];[.AJ15];[.AJ17];[.AJ19];[.AJ21];[.AJ23];[.AJ25];[.AJ27];[.AJ29];[.AJ31];[.AJ33];[.AJ35])" office:value-type="boolean" office:boolean-value="false" calcext:value-type="boolean">
            <text:p>FALSE</text:p>
          </table:table-cell>
          <table:table-cell table:style-name="ce23" table:formula="of:=OR([.AK9];[.AK11];[.AK13];[.AK15];[.AK17];[.AK19];[.AK21];[.AK23];[.AK25];[.AK27];[.AK29];[.AK31];[.AK33];[.AK35])" office:value-type="boolean" office:boolean-value="false" calcext:value-type="boolean">
            <text:p>FALSE</text:p>
          </table:table-cell>
          <table:table-cell table:style-name="ce23" table:formula="of:=OR([.AL9];[.AL11];[.AL13];[.AL15];[.AL17];[.AL19];[.AL21];[.AL23];[.AL25];[.AL27];[.AL29];[.AL31];[.AL33];[.AL35])" office:value-type="boolean" office:boolean-value="false" calcext:value-type="boolean">
            <text:p>FALSE</text:p>
          </table:table-cell>
          <table:table-cell table:style-name="ce23" table:formula="of:=OR([.AM9];[.AM11];[.AM13];[.AM15];[.AM17];[.AM19];[.AM21];[.AM23];[.AM25];[.AM27];[.AM29];[.AM31];[.AM33];[.AM35])" office:value-type="boolean" office:boolean-value="false" calcext:value-type="boolean">
            <text:p>FALSE</text:p>
          </table:table-cell>
          <table:table-cell table:style-name="ce23" table:formula="of:=OR([.AN9];[.AN11];[.AN13];[.AN15];[.AN17];[.AN19];[.AN21];[.AN23];[.AN25];[.AN27];[.AN29];[.AN31];[.AN33];[.AN35])" office:value-type="boolean" office:boolean-value="true" calcext:value-type="boolean">
            <text:p>TRUE</text:p>
          </table:table-cell>
          <table:table-cell table:style-name="ce23" table:formula="of:=OR([.AO9];[.AO11];[.AO13];[.AO15];[.AO17];[.AO19];[.AO21];[.AO23];[.AO25];[.AO27];[.AO29];[.AO31];[.AO33];[.AO35])" office:value-type="boolean" office:boolean-value="false" calcext:value-type="boolean">
            <text:p>FALSE</text:p>
          </table:table-cell>
          <table:table-cell table:style-name="ce23" table:formula="of:=OR([.AP9];[.AP11];[.AP13];[.AP15];[.AP17];[.AP19];[.AP21];[.AP23];[.AP25];[.AP27];[.AP29];[.AP31];[.AP33];[.AP35])" office:value-type="boolean" office:boolean-value="false" calcext:value-type="boolean">
            <text:p>FALSE</text:p>
          </table:table-cell>
          <table:table-cell table:style-name="ce23" table:formula="of:=OR([.AQ9];[.AQ11];[.AQ13];[.AQ15];[.AQ17];[.AQ19];[.AQ21];[.AQ23];[.AQ25];[.AQ27];[.AQ29];[.AQ31];[.AQ33];[.AQ35])" office:value-type="boolean" office:boolean-value="false" calcext:value-type="boolean">
            <text:p>FALSE</text:p>
          </table:table-cell>
          <table:table-cell table:style-name="ce23" table:formula="of:=OR([.AR9];[.AR11];[.AR13];[.AR15];[.AR17];[.AR19];[.AR21];[.AR23];[.AR25];[.AR27];[.AR29];[.AR31];[.AR33];[.AR35])" office:value-type="boolean" office:boolean-value="false" calcext:value-type="boolean">
            <text:p>FALSE</text:p>
          </table:table-cell>
          <table:table-cell table:style-name="ce23" table:formula="of:=OR([.AS9];[.AS11];[.AS13];[.AS15];[.AS17];[.AS19];[.AS21];[.AS23];[.AS25];[.AS27];[.AS29];[.AS31];[.AS33];[.AS35])" office:value-type="boolean" office:boolean-value="true" calcext:value-type="boolean">
            <text:p>TRUE</text:p>
          </table:table-cell>
          <table:table-cell table:style-name="ce23" table:formula="of:=OR([.AT9];[.AT11];[.AT13];[.AT15];[.AT17];[.AT19];[.AT21];[.AT23];[.AT25];[.AT27];[.AT29];[.AT31];[.AT33];[.AT35])" office:value-type="boolean" office:boolean-value="false" calcext:value-type="boolean">
            <text:p>FALSE</text:p>
          </table:table-cell>
          <table:table-cell table:style-name="ce23"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3"/>
          <table:table-cell table:style-name="ce26" table:formula="of:=[.AZ9]&amp;[.AZ11]&amp;[.AZ13]&amp;[.AZ15]&amp;[.AZ17]&amp;[.AZ19]&amp;[.AZ21]&amp;[.AZ23]&amp;[.AZ25]&amp;[.AZ27]&amp;[.AZ29]&amp;[.AZ31]&amp;[.AZ33]&amp;[.AZ35]">
            <text:p/>
          </table:table-cell>
          <table:table-cell table:number-columns-repeated="12"/>
        </table:table-row>
        <table:table-row table:style-name="ro2">
          <table:table-cell table:style-name="General_20_Total" table:formula="of:=SUM([.A9:.A37])" office:value-type="float" office:value="9" calcext:value-type="float">
            <text:p>9</text:p>
          </table:table-cell>
          <table:table-cell table:style-name="General_20_Total"/>
          <table:table-cell/>
          <table:table-cell table:style-name="General_20_Total" office:value-type="string" calcext:value-type="string">
            <text:p>Total</text:p>
          </table:table-cell>
          <table:table-cell/>
          <table:table-cell table:style-name="General_20_Total"/>
          <table:table-cell table:number-columns-repeated="41"/>
          <table:table-cell table:style-name="ce19" table:formula="of:=IF([.AV37]=&quot;Ultra-power&quot;;&quot;Ultra-power&quot;;[.AV37])">
            <text:p/>
          </table:table-cell>
          <table:table-cell table:number-columns-repeated="16"/>
        </table:table-row>
        <table:table-row table:style-name="ro2">
          <table:table-cell table:number-columns-repeated="64"/>
        </table:table-row>
        <table:table-row table:style-name="ro3">
          <table:table-cell table:style-name="General_20_Heading_20_1" table:formula="of:=IF(HAS_ULTRA_POWER;&quot;Ultra-power: &quot;&amp;ULTRA_POWER_NAME;&quot;&quot;)">
            <text:p/>
          </table:table-cell>
          <table:table-cell table:style-name="General_20_Heading_20_1" table:number-columns-repeated="63"/>
        </table:table-row>
        <table:table-row table:style-name="ro2">
          <table:table-cell table:style-name="General_20_Text" table:number-columns-repeated="2"/>
          <table:table-cell table:number-columns-repeated="62"/>
        </table:table-row>
        <table:table-row table:style-name="ro12">
          <table:table-cell table:style-name="General_20_Text" table:number-columns-repeated="2"/>
          <table:table-cell table:style-name="General_20_Warning_20_Empty" table:formula="of:=IF(ULTRA_POWER_WARNINGS=&quot;&quot;;&quot;&quot;;ULTRA_POWER_WARNINGS)" table:number-columns-spanned="4" table:number-rows-spanned="1">
            <text:p/>
          </table:table-cell>
          <table:covered-table-cell table:number-columns-repeated="3" table:style-name="General_20_Warning_20_Empty"/>
          <table:table-cell table:number-columns-repeated="58"/>
        </table:table-row>
        <table:table-row table:style-name="ro13">
          <table:table-cell table:style-name="General_20_Column_20_Heading_20_3" table:number-columns-repeated="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052in" svg:y="10.6433in" draw:caption-point-x="-0.2402in" draw:caption-point-y="0.6075in">
              <dc:date>2019-05-14T00:00:00</dc:date>
              <text:p text:style-name="P2"><text:span text:style-name="T1">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8" draw:text-style-name="P3" svg:width="1.5248in" svg:height="1.024in" svg:x="8.502in" svg:y="10.6559in" draw:caption-point-x="-0.2402in" draw:caption-point-y="0.5949in">
              <dc:date>2019-11-01T00:00:00</dc:date>
              <text:p text:style-name="P2"><text:span text:style-name="T1">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table:number-columns-repeated="2"/>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table-cell table:style-name="General_20_Column_20_Heading_20_3" table:number-columns-repeated="19"/>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3"/>
          <table:table-cell table:number-columns-repeated="13"/>
        </table:table-row>
        <table:table-row table:style-name="ro10">
          <table:table-cell table:style-name="General_20_Number"/>
          <table:table-cell table:style-name="ce18" table:formula="of:=IF([.AZ45]=&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5]=&quot;&quot;;&quot;&quot;;[.AY45])">
            <text:p/>
          </table:table-cell>
          <table:table-cell table:style-name="General_20_Number"/>
          <table:table-cell table:style-name="General_20_Number_20_Empty" table:formula="of:=IF([.C45]=&quot;&quot;;&quot;&quot;;VLOOKUP([.C45];POWERS_CHART;3;FALSE()))">
            <text:p/>
          </table:table-cell>
          <table:table-cell table:style-name="General_20_Number_20_Empty" table:formula="of:=IF([.C45]=&quot;&quot;;&quot;&quot;;VLOOKUP([.J45];ACTION_TYPE_CHART;2;FALSE()))">
            <text:p/>
          </table:table-cell>
          <table:table-cell table:style-name="General_20_Number"/>
          <table:table-cell table:style-name="General_20_Number_20_Empty" table:formula="of:=IF([.C45]=&quot;&quot;;&quot;&quot;;VLOOKUP([.C45];POWERS_CHART;4;FALSE()))">
            <text:p/>
          </table:table-cell>
          <table:table-cell table:style-name="General_20_Number_20_Empty" table:formula="of:=IF([.O45]=&quot;&quot;;&quot;&quot;;&quot;or&quot;)">
            <text:p/>
          </table:table-cell>
          <table:table-cell table:style-name="General_20_Number_20_Empty" table:formula="of:=IF([.C45]=&quot;&quot;;&quot;&quot;;VLOOKUP([.C45];POWERS_CHART;5;FALSE()))">
            <text:p/>
          </table:table-cell>
          <table:table-cell table:style-name="General_20_Number_20_Empty" table:formula="of:=IF([.Q45]=&quot;&quot;;&quot;&quot;;&quot;or&quot;)">
            <text:p/>
          </table:table-cell>
          <table:table-cell table:style-name="General_20_Text_20_Empty" table:formula="of:=IF([.C45]=&quot;&quot;;&quot;&quot;;VLOOKUP([.C45];POWERS_CHART;6;FALSE()))">
            <text:p/>
          </table:table-cell>
          <table:table-cell table:style-name="General_20_Number"/>
          <table:table-cell table:style-name="General_20_Boolean_20_Empty" table:formula="of:=IF([.C45]=&quot;&quot;;FALSE();OR(IF([.M45]=&quot;&quot;;FALSE();TRUE());IF([.O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9;FALSE()))">
            <text:p/>
          </table:table-cell>
          <table:table-cell table:style-name="General_20_Number_20_Empty" table:formula="of:=IF(OR([.M45]=&quot;&quot;; [.C45]=&quot;Ultra-power&quot;);&quot;&quot;;VLOOKUP([.M45];POWERS_CHART;9;FALSE()))">
            <text:p/>
          </table:table-cell>
          <table:table-cell table:style-name="General_20_Number_20_Empty" table:formula="of:=IF(OR([.O45]=&quot;&quot;; [.C45]=&quot;Ultra-power&quot;);&quot;&quot;;VLOOKUP([.O45];POWERS_CHART;9;FALSE()))">
            <text:p/>
          </table:table-cell>
          <table:table-cell table:style-name="General_20_Number_20_Empty" table:formula="of:=IF(OR([.Q45]=&quot;&quot;; [.C45]=&quot;Ultra-power&quot;);&quot;&quot;;VLOOKUP([.Q4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23" table:formula="of:=AND(ISNUMBER(FIND(LOWER(&quot;Flight&quot;);LOWER([.$C45])));NOT([.AG45]))" office:value-type="boolean" office:boolean-value="false" calcext:value-type="boolean">
            <text:p>FALSE</text:p>
          </table:table-cell>
          <table:table-cell table:style-name="ce23" table:formula="of:=ISNUMBER(FIND(LOWER(&quot;Super-flight&quot;);LOWER([.$C45])))" office:value-type="boolean" office:boolean-value="false" calcext:value-type="boolean">
            <text:p>FALSE</text:p>
          </table:table-cell>
          <table:table-cell table:style-name="ce23" table:formula="of:=AND(ISNUMBER(FIND(LOWER(&quot;Teleportation&quot;);LOWER([.$C45])));NOT([.AG45]))" office:value-type="boolean" office:boolean-value="false" calcext:value-type="boolean">
            <text:p>FALSE</text:p>
          </table:table-cell>
          <table:table-cell table:style-name="ce23" table:formula="of:=ISNUMBER(FIND(LOWER(&quot;Super-teleportation&quot;);LOWER([.$C45])))" office:value-type="boolean" office:boolean-value="false" calcext:value-type="boolean">
            <text:p>FALSE</text:p>
          </table:table-cell>
          <table:table-cell table:style-name="ce23" table:formula="of:=AND(ISNUMBER(FIND(LOWER(&quot;Tunneling&quot;);LOWER([.$C45])));NOT([.AG45]))" office:value-type="boolean" office:boolean-value="false" calcext:value-type="boolean">
            <text:p>FALSE</text:p>
          </table:table-cell>
          <table:table-cell table:style-name="ce23"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23"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F45]=&quot;&quot;;[.AW45];[.F45])">
            <text:p/>
          </table:table-cell>
          <table:table-cell table:style-name="General_20_Text_20_Empty" table:formula="of:=IF([.AU45];IF([.F45]=&quot;&quot;;[.AX45];&quot;Ultra: &quot;&amp;[.AX45]);[.AX45])">
            <text:p/>
          </table:table-cell>
          <table:table-cell table:style-name="General_20_Text_20_Empty" table:formula="of:=IF([.C45]=&quot;&quot;; &quot;&quot;;IF(AND([.AR45];[.F45]=&quot;&quot;); &quot;Specify the [Attribute] in the Power Name Override.&quot;&amp;NEWLINE; &quot;&quot;)&amp;IF(AND([.AS45];[.F45]=&quot;&quot;); &quot;Specify the [Element] in the Power Name Override.&quot;&amp;NEWLINE; &quot;&quot;)&amp;IF(AND([.AT45];[.F45]=&quot;&quot;); &quot;Specify the [Transformation] type in the Power Name Override.&quot;&amp;NEWLINE; &quot;&quot;)&amp;IF(AND([.S45];NOT([.T45]);NOT([.AU45]));&quot;Purchase a prerequisite for &quot;&amp;[.C45]&amp;&quot;.&quot;&amp;NEWLINE; &quot;&quot;)&amp;IF([.AU45];&quot;Do not put Ultra-power inside of an Ultra-power&quot;&amp;NEWLINE; &quot;&quot;))">
            <text:p/>
          </table:table-cell>
          <table:table-cell table:number-columns-repeated="12"/>
        </table:table-row>
        <table:table-row table:style-name="ro10">
          <table:table-cell table:number-columns-repeated="3"/>
          <table:table-cell table:style-name="General_20_Input"/>
          <table:table-cell/>
          <table:table-cell table:style-name="General_20_Text_20_Empty" table:formula="of:=[.AL46]&amp;[.AM46]&amp;[.AN46]&amp;[.AO46]&amp;[.AP46]&amp;[.AQ46]">
            <text:p/>
          </table:table-cell>
          <table:table-cell/>
          <table:table-cell table:style-name="General_20_Text_20_Empty" table:formula="of:=IF([.D46]=&quot;&quot;;&quot;&quot;;[.D46])&amp;IF(OR([.D46]=&quot;&quot;;[.F46]=&quot;&quot;);&quot;&quot;;&quot;; &quot;)&amp;IF([.F46]=&quot;&quot;;&quot;&quot;;[.F46])">
            <text:p/>
          </table:table-cell>
          <table:table-cell table:number-columns-repeated="29"/>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1"/>
        </table:table-row>
        <table:table-row table:style-name="ro10">
          <table:table-cell table:style-name="General_20_Number"/>
          <table:table-cell table:style-name="ce18" table:formula="of:=IF([.AZ47]=&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7]=&quot;&quot;;&quot;&quot;;[.AY47])">
            <text:p/>
          </table:table-cell>
          <table:table-cell table:style-name="General_20_Number"/>
          <table:table-cell table:style-name="General_20_Number_20_Empty" table:formula="of:=IF([.C47]=&quot;&quot;;&quot;&quot;;VLOOKUP([.C47];POWERS_CHART;3;FALSE()))">
            <text:p/>
          </table:table-cell>
          <table:table-cell table:style-name="General_20_Number_20_Empty" table:formula="of:=IF([.C47]=&quot;&quot;;&quot;&quot;;VLOOKUP([.J47];ACTION_TYPE_CHART;2;FALSE()))">
            <text:p/>
          </table:table-cell>
          <table:table-cell table:style-name="General_20_Number"/>
          <table:table-cell table:style-name="General_20_Number_20_Empty" table:formula="of:=IF([.C47]=&quot;&quot;;&quot;&quot;;VLOOKUP([.C47];POWERS_CHART;4;FALSE()))">
            <text:p/>
          </table:table-cell>
          <table:table-cell table:style-name="General_20_Number_20_Empty" table:formula="of:=IF([.O47]=&quot;&quot;;&quot;&quot;;&quot;or&quot;)">
            <text:p/>
          </table:table-cell>
          <table:table-cell table:style-name="General_20_Number_20_Empty" table:formula="of:=IF([.C47]=&quot;&quot;;&quot;&quot;;VLOOKUP([.C47];POWERS_CHART;5;FALSE()))">
            <text:p/>
          </table:table-cell>
          <table:table-cell table:style-name="General_20_Number_20_Empty" table:formula="of:=IF([.Q47]=&quot;&quot;;&quot;&quot;;&quot;or&quot;)">
            <text:p/>
          </table:table-cell>
          <table:table-cell table:style-name="General_20_Text_20_Empty" table:formula="of:=IF([.C47]=&quot;&quot;;&quot;&quot;;VLOOKUP([.C47];POWERS_CHART;6;FALSE()))">
            <text:p/>
          </table:table-cell>
          <table:table-cell table:style-name="General_20_Number"/>
          <table:table-cell table:style-name="General_20_Boolean_20_Empty" table:formula="of:=IF([.C47]=&quot;&quot;;FALSE();OR(IF([.M47]=&quot;&quot;;FALSE();TRUE());IF([.O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9;FALSE()))">
            <text:p/>
          </table:table-cell>
          <table:table-cell table:style-name="General_20_Number_20_Empty" table:formula="of:=IF(OR([.M47]=&quot;&quot;; [.C47]=&quot;Ultra-power&quot;);&quot;&quot;;VLOOKUP([.M47];POWERS_CHART;9;FALSE()))">
            <text:p/>
          </table:table-cell>
          <table:table-cell table:style-name="General_20_Number_20_Empty" table:formula="of:=IF(OR([.O47]=&quot;&quot;; [.C47]=&quot;Ultra-power&quot;);&quot;&quot;;VLOOKUP([.O47];POWERS_CHART;9;FALSE()))">
            <text:p/>
          </table:table-cell>
          <table:table-cell table:style-name="General_20_Number_20_Empty" table:formula="of:=IF(OR([.Q47]=&quot;&quot;; [.C47]=&quot;Ultra-power&quot;);&quot;&quot;;VLOOKUP([.Q4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23" table:formula="of:=AND(ISNUMBER(FIND(LOWER(&quot;Flight&quot;);LOWER([.$C47])));NOT([.AG47]))" office:value-type="boolean" office:boolean-value="false" calcext:value-type="boolean">
            <text:p>FALSE</text:p>
          </table:table-cell>
          <table:table-cell table:style-name="ce23" table:formula="of:=ISNUMBER(FIND(LOWER(&quot;Super-flight&quot;);LOWER([.$C47])))" office:value-type="boolean" office:boolean-value="false" calcext:value-type="boolean">
            <text:p>FALSE</text:p>
          </table:table-cell>
          <table:table-cell table:style-name="ce23" table:formula="of:=AND(ISNUMBER(FIND(LOWER(&quot;Teleportation&quot;);LOWER([.$C47])));NOT([.AG47]))" office:value-type="boolean" office:boolean-value="false" calcext:value-type="boolean">
            <text:p>FALSE</text:p>
          </table:table-cell>
          <table:table-cell table:style-name="ce23" table:formula="of:=ISNUMBER(FIND(LOWER(&quot;Super-teleportation&quot;);LOWER([.$C47])))" office:value-type="boolean" office:boolean-value="false" calcext:value-type="boolean">
            <text:p>FALSE</text:p>
          </table:table-cell>
          <table:table-cell table:style-name="ce23" table:formula="of:=AND(ISNUMBER(FIND(LOWER(&quot;Tunneling&quot;);LOWER([.$C47])));NOT([.AG47]))" office:value-type="boolean" office:boolean-value="false" calcext:value-type="boolean">
            <text:p>FALSE</text:p>
          </table:table-cell>
          <table:table-cell table:style-name="ce23"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23"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F47]=&quot;&quot;;[.AW47];[.F47])">
            <text:p/>
          </table:table-cell>
          <table:table-cell table:style-name="General_20_Text_20_Empty" table:formula="of:=IF([.AU47];IF([.F47]=&quot;&quot;;[.AX47];&quot;Ultra: &quot;&amp;[.AX47]);[.AX47])">
            <text:p/>
          </table:table-cell>
          <table:table-cell table:style-name="General_20_Text_20_Empty" table:formula="of:=IF([.C47]=&quot;&quot;; &quot;&quot;;IF(AND([.AR47];[.F47]=&quot;&quot;); &quot;Specify the [Attribute] in the Power Name Override.&quot;&amp;NEWLINE; &quot;&quot;)&amp;IF(AND([.AS47];[.F47]=&quot;&quot;); &quot;Specify the [Element] in the Power Name Override.&quot;&amp;NEWLINE; &quot;&quot;)&amp;IF(AND([.AT47];[.F47]=&quot;&quot;); &quot;Specify the [Transformation] type in the Power Name Override.&quot;&amp;NEWLINE; &quot;&quot;)&amp;IF(AND([.S47];NOT([.T47]);NOT([.AU47]));&quot;Purchase a prerequisite for &quot;&amp;[.C47]&amp;&quot;.&quot;&amp;NEWLINE; &quot;&quot;)&amp;IF([.AU47];&quot;Do not put Ultra-power inside of an Ultra-power&quot;&amp;NEWLINE; &quot;&quot;))">
            <text:p/>
          </table:table-cell>
          <table:table-cell table:number-columns-repeated="12"/>
        </table:table-row>
        <table:table-row table:style-name="ro10">
          <table:table-cell table:number-columns-repeated="3"/>
          <table:table-cell table:style-name="General_20_Input"/>
          <table:table-cell/>
          <table:table-cell table:style-name="General_20_Text_20_Empty" table:formula="of:=[.AL48]&amp;[.AM48]&amp;[.AN48]&amp;[.AO48]&amp;[.AP48]&amp;[.AQ48]">
            <text:p/>
          </table:table-cell>
          <table:table-cell/>
          <table:table-cell table:style-name="General_20_Text_20_Empty" table:formula="of:=IF([.D48]=&quot;&quot;;&quot;&quot;;[.D48])&amp;IF(OR([.D48]=&quot;&quot;;[.F48]=&quot;&quot;);&quot;&quot;;&quot;; &quot;)&amp;IF([.F48]=&quot;&quot;;&quot;&quot;;[.F48])">
            <text:p/>
          </table:table-cell>
          <table:table-cell table:number-columns-repeated="29"/>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1"/>
        </table:table-row>
        <table:table-row table:style-name="ro10">
          <table:table-cell table:style-name="General_20_Number"/>
          <table:table-cell table:style-name="ce18" table:formula="of:=IF([.AZ49]=&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9]=&quot;&quot;;&quot;&quot;;[.AY49])">
            <text:p/>
          </table:table-cell>
          <table:table-cell table:style-name="General_20_Number"/>
          <table:table-cell table:style-name="General_20_Number_20_Empty" table:formula="of:=IF([.C49]=&quot;&quot;;&quot;&quot;;VLOOKUP([.C49];POWERS_CHART;3;FALSE()))">
            <text:p/>
          </table:table-cell>
          <table:table-cell table:style-name="General_20_Number_20_Empty" table:formula="of:=IF([.C49]=&quot;&quot;;&quot;&quot;;VLOOKUP([.J49];ACTION_TYPE_CHART;2;FALSE()))">
            <text:p/>
          </table:table-cell>
          <table:table-cell table:style-name="General_20_Number"/>
          <table:table-cell table:style-name="General_20_Number_20_Empty" table:formula="of:=IF([.C49]=&quot;&quot;;&quot;&quot;;VLOOKUP([.C49];POWERS_CHART;4;FALSE()))">
            <text:p/>
          </table:table-cell>
          <table:table-cell table:style-name="General_20_Number_20_Empty" table:formula="of:=IF([.O49]=&quot;&quot;;&quot;&quot;;&quot;or&quot;)">
            <text:p/>
          </table:table-cell>
          <table:table-cell table:style-name="General_20_Number_20_Empty" table:formula="of:=IF([.C49]=&quot;&quot;;&quot;&quot;;VLOOKUP([.C49];POWERS_CHART;5;FALSE()))">
            <text:p/>
          </table:table-cell>
          <table:table-cell table:style-name="General_20_Number_20_Empty" table:formula="of:=IF([.Q49]=&quot;&quot;;&quot;&quot;;&quot;or&quot;)">
            <text:p/>
          </table:table-cell>
          <table:table-cell table:style-name="General_20_Text_20_Empty" table:formula="of:=IF([.C49]=&quot;&quot;;&quot;&quot;;VLOOKUP([.C49];POWERS_CHART;6;FALSE()))">
            <text:p/>
          </table:table-cell>
          <table:table-cell table:style-name="General_20_Number"/>
          <table:table-cell table:style-name="General_20_Boolean_20_Empty" table:formula="of:=IF([.C49]=&quot;&quot;;FALSE();OR(IF([.M49]=&quot;&quot;;FALSE();TRUE());IF([.O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9;FALSE()))">
            <text:p/>
          </table:table-cell>
          <table:table-cell table:style-name="General_20_Number_20_Empty" table:formula="of:=IF(OR([.M49]=&quot;&quot;; [.C49]=&quot;Ultra-power&quot;);&quot;&quot;;VLOOKUP([.M49];POWERS_CHART;9;FALSE()))">
            <text:p/>
          </table:table-cell>
          <table:table-cell table:style-name="General_20_Number_20_Empty" table:formula="of:=IF(OR([.O49]=&quot;&quot;; [.C49]=&quot;Ultra-power&quot;);&quot;&quot;;VLOOKUP([.O49];POWERS_CHART;9;FALSE()))">
            <text:p/>
          </table:table-cell>
          <table:table-cell table:style-name="General_20_Number_20_Empty" table:formula="of:=IF(OR([.Q49]=&quot;&quot;; [.C49]=&quot;Ultra-power&quot;);&quot;&quot;;VLOOKUP([.Q49];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23" table:formula="of:=AND(ISNUMBER(FIND(LOWER(&quot;Flight&quot;);LOWER([.$C49])));NOT([.AG49]))" office:value-type="boolean" office:boolean-value="false" calcext:value-type="boolean">
            <text:p>FALSE</text:p>
          </table:table-cell>
          <table:table-cell table:style-name="ce23" table:formula="of:=ISNUMBER(FIND(LOWER(&quot;Super-flight&quot;);LOWER([.$C49])))" office:value-type="boolean" office:boolean-value="false" calcext:value-type="boolean">
            <text:p>FALSE</text:p>
          </table:table-cell>
          <table:table-cell table:style-name="ce23" table:formula="of:=AND(ISNUMBER(FIND(LOWER(&quot;Teleportation&quot;);LOWER([.$C49])));NOT([.AG49]))" office:value-type="boolean" office:boolean-value="false" calcext:value-type="boolean">
            <text:p>FALSE</text:p>
          </table:table-cell>
          <table:table-cell table:style-name="ce23" table:formula="of:=ISNUMBER(FIND(LOWER(&quot;Super-teleportation&quot;);LOWER([.$C49])))" office:value-type="boolean" office:boolean-value="false" calcext:value-type="boolean">
            <text:p>FALSE</text:p>
          </table:table-cell>
          <table:table-cell table:style-name="ce23" table:formula="of:=AND(ISNUMBER(FIND(LOWER(&quot;Tunneling&quot;);LOWER([.$C49])));NOT([.AG49]))" office:value-type="boolean" office:boolean-value="false" calcext:value-type="boolean">
            <text:p>FALSE</text:p>
          </table:table-cell>
          <table:table-cell table:style-name="ce23"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23"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F49]=&quot;&quot;;[.AW49];[.F49])">
            <text:p/>
          </table:table-cell>
          <table:table-cell table:style-name="General_20_Text_20_Empty" table:formula="of:=IF([.AU49];IF([.F49]=&quot;&quot;;[.AX49];&quot;Ultra: &quot;&amp;[.AX49]);[.AX49])">
            <text:p/>
          </table:table-cell>
          <table:table-cell table:style-name="General_20_Text_20_Empty" table:formula="of:=IF([.C49]=&quot;&quot;; &quot;&quot;;IF(AND([.AR49];[.F49]=&quot;&quot;); &quot;Specify the [Attribute] in the Power Name Override.&quot;&amp;NEWLINE; &quot;&quot;)&amp;IF(AND([.AS49];[.F49]=&quot;&quot;); &quot;Specify the [Element] in the Power Name Override.&quot;&amp;NEWLINE; &quot;&quot;)&amp;IF(AND([.AT49];[.F49]=&quot;&quot;); &quot;Specify the [Transformation] type in the Power Name Override.&quot;&amp;NEWLINE; &quot;&quot;)&amp;IF(AND([.S49];NOT([.T49]);NOT([.AU49]));&quot;Purchase a prerequisite for &quot;&amp;[.C49]&amp;&quot;.&quot;&amp;NEWLINE; &quot;&quot;)&amp;IF([.AU49];&quot;Do not put Ultra-power inside of an Ultra-power&quot;&amp;NEWLINE; &quot;&quot;))">
            <text:p/>
          </table:table-cell>
          <table:table-cell table:number-columns-repeated="12"/>
        </table:table-row>
        <table:table-row table:style-name="ro10">
          <table:table-cell table:number-columns-repeated="3"/>
          <table:table-cell table:style-name="General_20_Input"/>
          <table:table-cell/>
          <table:table-cell table:style-name="General_20_Text_20_Empty" table:formula="of:=[.AL50]&amp;[.AM50]&amp;[.AN50]&amp;[.AO50]&amp;[.AP50]&amp;[.AQ50]">
            <text:p/>
          </table:table-cell>
          <table:table-cell/>
          <table:table-cell table:style-name="General_20_Text_20_Empty" table:formula="of:=IF([.D50]=&quot;&quot;;&quot;&quot;;[.D50])&amp;IF(OR([.D50]=&quot;&quot;;[.F50]=&quot;&quot;);&quot;&quot;;&quot;; &quot;)&amp;IF([.F50]=&quot;&quot;;&quot;&quot;;[.F50])">
            <text:p/>
          </table:table-cell>
          <table:table-cell table:number-columns-repeated="29"/>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1"/>
        </table:table-row>
        <table:table-row table:style-name="ro10">
          <table:table-cell table:style-name="General_20_Number"/>
          <table:table-cell table:style-name="ce18" table:formula="of:=IF([.AZ51]=&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1]=&quot;&quot;;&quot;&quot;;[.AY51])">
            <text:p/>
          </table:table-cell>
          <table:table-cell table:style-name="General_20_Number"/>
          <table:table-cell table:style-name="General_20_Number_20_Empty" table:formula="of:=IF([.C51]=&quot;&quot;;&quot;&quot;;VLOOKUP([.C51];POWERS_CHART;3;FALSE()))">
            <text:p/>
          </table:table-cell>
          <table:table-cell table:style-name="General_20_Number_20_Empty" table:formula="of:=IF([.C51]=&quot;&quot;;&quot;&quot;;VLOOKUP([.J51];ACTION_TYPE_CHART;2;FALSE()))">
            <text:p/>
          </table:table-cell>
          <table:table-cell table:style-name="General_20_Number"/>
          <table:table-cell table:style-name="General_20_Number_20_Empty" table:formula="of:=IF([.C51]=&quot;&quot;;&quot;&quot;;VLOOKUP([.C51];POWERS_CHART;4;FALSE()))">
            <text:p/>
          </table:table-cell>
          <table:table-cell table:style-name="General_20_Number_20_Empty" table:formula="of:=IF([.O51]=&quot;&quot;;&quot;&quot;;&quot;or&quot;)">
            <text:p/>
          </table:table-cell>
          <table:table-cell table:style-name="General_20_Number_20_Empty" table:formula="of:=IF([.C51]=&quot;&quot;;&quot;&quot;;VLOOKUP([.C51];POWERS_CHART;5;FALSE()))">
            <text:p/>
          </table:table-cell>
          <table:table-cell table:style-name="General_20_Number_20_Empty" table:formula="of:=IF([.Q51]=&quot;&quot;;&quot;&quot;;&quot;or&quot;)">
            <text:p/>
          </table:table-cell>
          <table:table-cell table:style-name="General_20_Text_20_Empty" table:formula="of:=IF([.C51]=&quot;&quot;;&quot;&quot;;VLOOKUP([.C51];POWERS_CHART;6;FALSE()))">
            <text:p/>
          </table:table-cell>
          <table:table-cell table:style-name="General_20_Number"/>
          <table:table-cell table:style-name="General_20_Boolean_20_Empty" table:formula="of:=IF([.C51]=&quot;&quot;;FALSE();OR(IF([.M51]=&quot;&quot;;FALSE();TRUE());IF([.O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9;FALSE()))">
            <text:p/>
          </table:table-cell>
          <table:table-cell table:style-name="General_20_Number_20_Empty" table:formula="of:=IF(OR([.M51]=&quot;&quot;; [.C51]=&quot;Ultra-power&quot;);&quot;&quot;;VLOOKUP([.M51];POWERS_CHART;9;FALSE()))">
            <text:p/>
          </table:table-cell>
          <table:table-cell table:style-name="General_20_Number_20_Empty" table:formula="of:=IF(OR([.O51]=&quot;&quot;; [.C51]=&quot;Ultra-power&quot;);&quot;&quot;;VLOOKUP([.O51];POWERS_CHART;9;FALSE()))">
            <text:p/>
          </table:table-cell>
          <table:table-cell table:style-name="General_20_Number_20_Empty" table:formula="of:=IF(OR([.Q51]=&quot;&quot;; [.C51]=&quot;Ultra-power&quot;);&quot;&quot;;VLOOKUP([.Q51];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23" table:formula="of:=AND(ISNUMBER(FIND(LOWER(&quot;Flight&quot;);LOWER([.$C51])));NOT([.AG51]))" office:value-type="boolean" office:boolean-value="false" calcext:value-type="boolean">
            <text:p>FALSE</text:p>
          </table:table-cell>
          <table:table-cell table:style-name="ce23" table:formula="of:=ISNUMBER(FIND(LOWER(&quot;Super-flight&quot;);LOWER([.$C51])))" office:value-type="boolean" office:boolean-value="false" calcext:value-type="boolean">
            <text:p>FALSE</text:p>
          </table:table-cell>
          <table:table-cell table:style-name="ce23" table:formula="of:=AND(ISNUMBER(FIND(LOWER(&quot;Teleportation&quot;);LOWER([.$C51])));NOT([.AG51]))" office:value-type="boolean" office:boolean-value="false" calcext:value-type="boolean">
            <text:p>FALSE</text:p>
          </table:table-cell>
          <table:table-cell table:style-name="ce23" table:formula="of:=ISNUMBER(FIND(LOWER(&quot;Super-teleportation&quot;);LOWER([.$C51])))" office:value-type="boolean" office:boolean-value="false" calcext:value-type="boolean">
            <text:p>FALSE</text:p>
          </table:table-cell>
          <table:table-cell table:style-name="ce23" table:formula="of:=AND(ISNUMBER(FIND(LOWER(&quot;Tunneling&quot;);LOWER([.$C51])));NOT([.AG51]))" office:value-type="boolean" office:boolean-value="false" calcext:value-type="boolean">
            <text:p>FALSE</text:p>
          </table:table-cell>
          <table:table-cell table:style-name="ce23"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23"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F51]=&quot;&quot;;[.AW51];[.F51])">
            <text:p/>
          </table:table-cell>
          <table:table-cell table:style-name="General_20_Text_20_Empty" table:formula="of:=IF([.AU51];IF([.F51]=&quot;&quot;;[.AX51];&quot;Ultra: &quot;&amp;[.AX51]);[.AX51])">
            <text:p/>
          </table:table-cell>
          <table:table-cell table:style-name="General_20_Text_20_Empty" table:formula="of:=IF([.C51]=&quot;&quot;; &quot;&quot;;IF(AND([.AR51];[.F51]=&quot;&quot;); &quot;Specify the [Attribute] in the Power Name Override.&quot;&amp;NEWLINE; &quot;&quot;)&amp;IF(AND([.AS51];[.F51]=&quot;&quot;); &quot;Specify the [Element] in the Power Name Override.&quot;&amp;NEWLINE; &quot;&quot;)&amp;IF(AND([.AT51];[.F51]=&quot;&quot;); &quot;Specify the [Transformation] type in the Power Name Override.&quot;&amp;NEWLINE; &quot;&quot;)&amp;IF(AND([.S51];NOT([.T51]);NOT([.AU51]));&quot;Purchase a prerequisite for &quot;&amp;[.C51]&amp;&quot;.&quot;&amp;NEWLINE; &quot;&quot;)&amp;IF([.AU51];&quot;Do not put Ultra-power inside of an Ultra-power&quot;&amp;NEWLINE; &quot;&quot;))">
            <text:p/>
          </table:table-cell>
          <table:table-cell table:number-columns-repeated="12"/>
        </table:table-row>
        <table:table-row table:style-name="ro10">
          <table:table-cell table:number-columns-repeated="3"/>
          <table:table-cell table:style-name="General_20_Input"/>
          <table:table-cell/>
          <table:table-cell table:style-name="General_20_Text_20_Empty" table:formula="of:=[.AL52]&amp;[.AM52]&amp;[.AN52]&amp;[.AO52]&amp;[.AP52]&amp;[.AQ52]">
            <text:p/>
          </table:table-cell>
          <table:table-cell/>
          <table:table-cell table:style-name="General_20_Text_20_Empty" table:formula="of:=IF([.D52]=&quot;&quot;;&quot;&quot;;[.D52])&amp;IF(OR([.D52]=&quot;&quot;;[.F52]=&quot;&quot;);&quot;&quot;;&quot;; &quot;)&amp;IF([.F52]=&quot;&quot;;&quot;&quot;;[.F52])">
            <text:p/>
          </table:table-cell>
          <table:table-cell table:number-columns-repeated="29"/>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1"/>
        </table:table-row>
        <table:table-row table:style-name="ro10">
          <table:table-cell table:style-name="General_20_Number"/>
          <table:table-cell table:style-name="ce18" table:formula="of:=IF([.AZ53]=&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3]=&quot;&quot;;&quot;&quot;;[.AY53])">
            <text:p/>
          </table:table-cell>
          <table:table-cell table:style-name="General_20_Number"/>
          <table:table-cell table:style-name="General_20_Number_20_Empty" table:formula="of:=IF([.C53]=&quot;&quot;;&quot;&quot;;VLOOKUP([.C53];POWERS_CHART;3;FALSE()))">
            <text:p/>
          </table:table-cell>
          <table:table-cell table:style-name="General_20_Number_20_Empty" table:formula="of:=IF([.C53]=&quot;&quot;;&quot;&quot;;VLOOKUP([.J53];ACTION_TYPE_CHART;2;FALSE()))">
            <text:p/>
          </table:table-cell>
          <table:table-cell table:style-name="General_20_Number"/>
          <table:table-cell table:style-name="General_20_Number_20_Empty" table:formula="of:=IF([.C53]=&quot;&quot;;&quot;&quot;;VLOOKUP([.C53];POWERS_CHART;4;FALSE()))">
            <text:p/>
          </table:table-cell>
          <table:table-cell table:style-name="General_20_Number_20_Empty" table:formula="of:=IF([.O53]=&quot;&quot;;&quot;&quot;;&quot;or&quot;)">
            <text:p/>
          </table:table-cell>
          <table:table-cell table:style-name="General_20_Number_20_Empty" table:formula="of:=IF([.C53]=&quot;&quot;;&quot;&quot;;VLOOKUP([.C53];POWERS_CHART;5;FALSE()))">
            <text:p/>
          </table:table-cell>
          <table:table-cell table:style-name="General_20_Number_20_Empty" table:formula="of:=IF([.Q53]=&quot;&quot;;&quot;&quot;;&quot;or&quot;)">
            <text:p/>
          </table:table-cell>
          <table:table-cell table:style-name="General_20_Text_20_Empty" table:formula="of:=IF([.C53]=&quot;&quot;;&quot;&quot;;VLOOKUP([.C53];POWERS_CHART;6;FALSE()))">
            <text:p/>
          </table:table-cell>
          <table:table-cell table:style-name="General_20_Number"/>
          <table:table-cell table:style-name="General_20_Boolean_20_Empty" table:formula="of:=IF([.C53]=&quot;&quot;;FALSE();OR(IF([.M53]=&quot;&quot;;FALSE();TRUE());IF([.O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9;FALSE()))">
            <text:p/>
          </table:table-cell>
          <table:table-cell table:style-name="General_20_Number_20_Empty" table:formula="of:=IF(OR([.M53]=&quot;&quot;; [.C53]=&quot;Ultra-power&quot;);&quot;&quot;;VLOOKUP([.M53];POWERS_CHART;9;FALSE()))">
            <text:p/>
          </table:table-cell>
          <table:table-cell table:style-name="General_20_Number_20_Empty" table:formula="of:=IF(OR([.O53]=&quot;&quot;; [.C53]=&quot;Ultra-power&quot;);&quot;&quot;;VLOOKUP([.O53];POWERS_CHART;9;FALSE()))">
            <text:p/>
          </table:table-cell>
          <table:table-cell table:style-name="General_20_Number_20_Empty" table:formula="of:=IF(OR([.Q53]=&quot;&quot;; [.C53]=&quot;Ultra-power&quot;);&quot;&quot;;VLOOKUP([.Q53];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23" table:formula="of:=AND(ISNUMBER(FIND(LOWER(&quot;Flight&quot;);LOWER([.$C53])));NOT([.AG53]))" office:value-type="boolean" office:boolean-value="false" calcext:value-type="boolean">
            <text:p>FALSE</text:p>
          </table:table-cell>
          <table:table-cell table:style-name="ce23" table:formula="of:=ISNUMBER(FIND(LOWER(&quot;Super-flight&quot;);LOWER([.$C53])))" office:value-type="boolean" office:boolean-value="false" calcext:value-type="boolean">
            <text:p>FALSE</text:p>
          </table:table-cell>
          <table:table-cell table:style-name="ce23" table:formula="of:=AND(ISNUMBER(FIND(LOWER(&quot;Teleportation&quot;);LOWER([.$C53])));NOT([.AG53]))" office:value-type="boolean" office:boolean-value="false" calcext:value-type="boolean">
            <text:p>FALSE</text:p>
          </table:table-cell>
          <table:table-cell table:style-name="ce23" table:formula="of:=ISNUMBER(FIND(LOWER(&quot;Super-teleportation&quot;);LOWER([.$C53])))" office:value-type="boolean" office:boolean-value="false" calcext:value-type="boolean">
            <text:p>FALSE</text:p>
          </table:table-cell>
          <table:table-cell table:style-name="ce23" table:formula="of:=AND(ISNUMBER(FIND(LOWER(&quot;Tunneling&quot;);LOWER([.$C53])));NOT([.AG53]))" office:value-type="boolean" office:boolean-value="false" calcext:value-type="boolean">
            <text:p>FALSE</text:p>
          </table:table-cell>
          <table:table-cell table:style-name="ce23"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23"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F53]=&quot;&quot;;[.AW53];[.F53])">
            <text:p/>
          </table:table-cell>
          <table:table-cell table:style-name="General_20_Text_20_Empty" table:formula="of:=IF([.AU53];IF([.F53]=&quot;&quot;;[.AX53];&quot;Ultra: &quot;&amp;[.AX53]);[.AX53])">
            <text:p/>
          </table:table-cell>
          <table:table-cell table:style-name="General_20_Text_20_Empty" table:formula="of:=IF([.C53]=&quot;&quot;; &quot;&quot;;IF(AND([.AR53];[.F53]=&quot;&quot;); &quot;Specify the [Attribute] in the Power Name Override.&quot;&amp;NEWLINE; &quot;&quot;)&amp;IF(AND([.AS53];[.F53]=&quot;&quot;); &quot;Specify the [Element] in the Power Name Override.&quot;&amp;NEWLINE; &quot;&quot;)&amp;IF(AND([.AT53];[.F53]=&quot;&quot;); &quot;Specify the [Transformation] type in the Power Name Override.&quot;&amp;NEWLINE; &quot;&quot;)&amp;IF(AND([.S53];NOT([.T53]);NOT([.AU53]));&quot;Purchase a prerequisite for &quot;&amp;[.C53]&amp;&quot;.&quot;&amp;NEWLINE; &quot;&quot;)&amp;IF([.AU53];&quot;Do not put Ultra-power inside of an Ultra-power&quot;&amp;NEWLINE; &quot;&quot;))">
            <text:p/>
          </table:table-cell>
          <table:table-cell table:number-columns-repeated="12"/>
        </table:table-row>
        <table:table-row table:style-name="ro10">
          <table:table-cell table:number-columns-repeated="3"/>
          <table:table-cell table:style-name="General_20_Input"/>
          <table:table-cell/>
          <table:table-cell table:style-name="General_20_Text_20_Empty" table:formula="of:=[.AL54]&amp;[.AM54]&amp;[.AN54]&amp;[.AO54]&amp;[.AP54]&amp;[.AQ54]">
            <text:p/>
          </table:table-cell>
          <table:table-cell/>
          <table:table-cell table:style-name="General_20_Text_20_Empty" table:formula="of:=IF([.D54]=&quot;&quot;;&quot;&quot;;[.D54])&amp;IF(OR([.D54]=&quot;&quot;;[.F54]=&quot;&quot;);&quot;&quot;;&quot;; &quot;)&amp;IF([.F54]=&quot;&quot;;&quot;&quot;;[.F54])">
            <text:p/>
          </table:table-cell>
          <table:table-cell table:number-columns-repeated="29"/>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1"/>
        </table:table-row>
        <table:table-row table:style-name="ro10">
          <table:table-cell table:style-name="General_20_Number"/>
          <table:table-cell table:style-name="ce18" table:formula="of:=IF([.AZ55]=&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5]=&quot;&quot;;&quot;&quot;;[.AY55])">
            <text:p/>
          </table:table-cell>
          <table:table-cell table:style-name="General_20_Number"/>
          <table:table-cell table:style-name="General_20_Number_20_Empty" table:formula="of:=IF([.C55]=&quot;&quot;;&quot;&quot;;VLOOKUP([.C55];POWERS_CHART;3;FALSE()))">
            <text:p/>
          </table:table-cell>
          <table:table-cell table:style-name="General_20_Number_20_Empty" table:formula="of:=IF([.C55]=&quot;&quot;;&quot;&quot;;VLOOKUP([.J55];ACTION_TYPE_CHART;2;FALSE()))">
            <text:p/>
          </table:table-cell>
          <table:table-cell table:style-name="General_20_Number"/>
          <table:table-cell table:style-name="General_20_Number_20_Empty" table:formula="of:=IF([.C55]=&quot;&quot;;&quot;&quot;;VLOOKUP([.C55];POWERS_CHART;4;FALSE()))">
            <text:p/>
          </table:table-cell>
          <table:table-cell table:style-name="General_20_Number_20_Empty" table:formula="of:=IF([.O55]=&quot;&quot;;&quot;&quot;;&quot;or&quot;)">
            <text:p/>
          </table:table-cell>
          <table:table-cell table:style-name="General_20_Number_20_Empty" table:formula="of:=IF([.C55]=&quot;&quot;;&quot;&quot;;VLOOKUP([.C55];POWERS_CHART;5;FALSE()))">
            <text:p/>
          </table:table-cell>
          <table:table-cell table:style-name="General_20_Number_20_Empty" table:formula="of:=IF([.Q55]=&quot;&quot;;&quot;&quot;;&quot;or&quot;)">
            <text:p/>
          </table:table-cell>
          <table:table-cell table:style-name="General_20_Text_20_Empty" table:formula="of:=IF([.C55]=&quot;&quot;;&quot;&quot;;VLOOKUP([.C55];POWERS_CHART;6;FALSE()))">
            <text:p/>
          </table:table-cell>
          <table:table-cell table:style-name="General_20_Number"/>
          <table:table-cell table:style-name="General_20_Boolean_20_Empty" table:formula="of:=IF([.C55]=&quot;&quot;;FALSE();OR(IF([.M55]=&quot;&quot;;FALSE();TRUE());IF([.O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9;FALSE()))">
            <text:p/>
          </table:table-cell>
          <table:table-cell table:style-name="General_20_Number_20_Empty" table:formula="of:=IF(OR([.M55]=&quot;&quot;; [.C55]=&quot;Ultra-power&quot;);&quot;&quot;;VLOOKUP([.M55];POWERS_CHART;9;FALSE()))">
            <text:p/>
          </table:table-cell>
          <table:table-cell table:style-name="General_20_Number_20_Empty" table:formula="of:=IF(OR([.O55]=&quot;&quot;; [.C55]=&quot;Ultra-power&quot;);&quot;&quot;;VLOOKUP([.O55];POWERS_CHART;9;FALSE()))">
            <text:p/>
          </table:table-cell>
          <table:table-cell table:style-name="General_20_Number_20_Empty" table:formula="of:=IF(OR([.Q55]=&quot;&quot;; [.C55]=&quot;Ultra-power&quot;);&quot;&quot;;VLOOKUP([.Q5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23" table:formula="of:=AND(ISNUMBER(FIND(LOWER(&quot;Flight&quot;);LOWER([.$C55])));NOT([.AG55]))" office:value-type="boolean" office:boolean-value="false" calcext:value-type="boolean">
            <text:p>FALSE</text:p>
          </table:table-cell>
          <table:table-cell table:style-name="ce23" table:formula="of:=ISNUMBER(FIND(LOWER(&quot;Super-flight&quot;);LOWER([.$C55])))" office:value-type="boolean" office:boolean-value="false" calcext:value-type="boolean">
            <text:p>FALSE</text:p>
          </table:table-cell>
          <table:table-cell table:style-name="ce23" table:formula="of:=AND(ISNUMBER(FIND(LOWER(&quot;Teleportation&quot;);LOWER([.$C55])));NOT([.AG55]))" office:value-type="boolean" office:boolean-value="false" calcext:value-type="boolean">
            <text:p>FALSE</text:p>
          </table:table-cell>
          <table:table-cell table:style-name="ce23" table:formula="of:=ISNUMBER(FIND(LOWER(&quot;Super-teleportation&quot;);LOWER([.$C55])))" office:value-type="boolean" office:boolean-value="false" calcext:value-type="boolean">
            <text:p>FALSE</text:p>
          </table:table-cell>
          <table:table-cell table:style-name="ce23" table:formula="of:=AND(ISNUMBER(FIND(LOWER(&quot;Tunneling&quot;);LOWER([.$C55])));NOT([.AG55]))" office:value-type="boolean" office:boolean-value="false" calcext:value-type="boolean">
            <text:p>FALSE</text:p>
          </table:table-cell>
          <table:table-cell table:style-name="ce23"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23"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F55]=&quot;&quot;;[.AW55];[.F55])">
            <text:p/>
          </table:table-cell>
          <table:table-cell table:style-name="General_20_Text_20_Empty" table:formula="of:=IF([.AU55];IF([.F55]=&quot;&quot;;[.AX55];&quot;Ultra: &quot;&amp;[.AX55]);[.AX55])">
            <text:p/>
          </table:table-cell>
          <table:table-cell table:style-name="General_20_Text_20_Empty" table:formula="of:=IF([.C55]=&quot;&quot;; &quot;&quot;;IF(AND([.AR55];[.F55]=&quot;&quot;); &quot;Specify the [Attribute] in the Power Name Override.&quot;&amp;NEWLINE; &quot;&quot;)&amp;IF(AND([.AS55];[.F55]=&quot;&quot;); &quot;Specify the [Element] in the Power Name Override.&quot;&amp;NEWLINE; &quot;&quot;)&amp;IF(AND([.AT55];[.F55]=&quot;&quot;); &quot;Specify the [Transformation] type in the Power Name Override.&quot;&amp;NEWLINE; &quot;&quot;)&amp;IF(AND([.S55];NOT([.T55]);NOT([.AU55]));&quot;Purchase a prerequisite for &quot;&amp;[.C55]&amp;&quot;.&quot;&amp;NEWLINE; &quot;&quot;)&amp;IF([.AU55];&quot;Do not put Ultra-power inside of an Ultra-power&quot;&amp;NEWLINE; &quot;&quot;))">
            <text:p/>
          </table:table-cell>
          <table:table-cell table:number-columns-repeated="12"/>
        </table:table-row>
        <table:table-row table:style-name="ro10">
          <table:table-cell table:number-columns-repeated="3"/>
          <table:table-cell table:style-name="General_20_Input"/>
          <table:table-cell/>
          <table:table-cell table:style-name="General_20_Text_20_Empty" table:formula="of:=[.AL56]&amp;[.AM56]&amp;[.AN56]&amp;[.AO56]&amp;[.AP56]&amp;[.AQ56]">
            <text:p/>
          </table:table-cell>
          <table:table-cell/>
          <table:table-cell table:style-name="General_20_Text_20_Empty" table:formula="of:=IF([.D56]=&quot;&quot;;&quot;&quot;;[.D56])&amp;IF(OR([.D56]=&quot;&quot;;[.F56]=&quot;&quot;);&quot;&quot;;&quot;; &quot;)&amp;IF([.F56]=&quot;&quot;;&quot;&quot;;[.F56])">
            <text:p/>
          </table:table-cell>
          <table:table-cell table:number-columns-repeated="29"/>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1"/>
        </table:table-row>
        <table:table-row table:style-name="ro10">
          <table:table-cell table:style-name="General_20_Number"/>
          <table:table-cell table:style-name="ce18" table:formula="of:=IF([.AZ57]=&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7]=&quot;&quot;;&quot;&quot;;[.AY57])">
            <text:p/>
          </table:table-cell>
          <table:table-cell table:style-name="General_20_Number"/>
          <table:table-cell table:style-name="General_20_Number_20_Empty" table:formula="of:=IF([.C57]=&quot;&quot;;&quot;&quot;;VLOOKUP([.C57];POWERS_CHART;3;FALSE()))">
            <text:p/>
          </table:table-cell>
          <table:table-cell table:style-name="General_20_Number_20_Empty" table:formula="of:=IF([.C57]=&quot;&quot;;&quot;&quot;;VLOOKUP([.J57];ACTION_TYPE_CHART;2;FALSE()))">
            <text:p/>
          </table:table-cell>
          <table:table-cell table:style-name="General_20_Number"/>
          <table:table-cell table:style-name="General_20_Number_20_Empty" table:formula="of:=IF([.C57]=&quot;&quot;;&quot;&quot;;VLOOKUP([.C57];POWERS_CHART;4;FALSE()))">
            <text:p/>
          </table:table-cell>
          <table:table-cell table:style-name="General_20_Number_20_Empty" table:formula="of:=IF([.O57]=&quot;&quot;;&quot;&quot;;&quot;or&quot;)">
            <text:p/>
          </table:table-cell>
          <table:table-cell table:style-name="General_20_Number_20_Empty" table:formula="of:=IF([.C57]=&quot;&quot;;&quot;&quot;;VLOOKUP([.C57];POWERS_CHART;5;FALSE()))">
            <text:p/>
          </table:table-cell>
          <table:table-cell table:style-name="General_20_Number_20_Empty" table:formula="of:=IF([.Q57]=&quot;&quot;;&quot;&quot;;&quot;or&quot;)">
            <text:p/>
          </table:table-cell>
          <table:table-cell table:style-name="General_20_Text_20_Empty" table:formula="of:=IF([.C57]=&quot;&quot;;&quot;&quot;;VLOOKUP([.C57];POWERS_CHART;6;FALSE()))">
            <text:p/>
          </table:table-cell>
          <table:table-cell table:style-name="General_20_Number"/>
          <table:table-cell table:style-name="General_20_Boolean_20_Empty" table:formula="of:=IF([.C57]=&quot;&quot;;FALSE();OR(IF([.M57]=&quot;&quot;;FALSE();TRUE());IF([.O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9;FALSE()))">
            <text:p/>
          </table:table-cell>
          <table:table-cell table:style-name="General_20_Number_20_Empty" table:formula="of:=IF(OR([.M57]=&quot;&quot;; [.C57]=&quot;Ultra-power&quot;);&quot;&quot;;VLOOKUP([.M57];POWERS_CHART;9;FALSE()))">
            <text:p/>
          </table:table-cell>
          <table:table-cell table:style-name="General_20_Number_20_Empty" table:formula="of:=IF(OR([.O57]=&quot;&quot;; [.C57]=&quot;Ultra-power&quot;);&quot;&quot;;VLOOKUP([.O57];POWERS_CHART;9;FALSE()))">
            <text:p/>
          </table:table-cell>
          <table:table-cell table:style-name="General_20_Number_20_Empty" table:formula="of:=IF(OR([.Q57]=&quot;&quot;; [.C57]=&quot;Ultra-power&quot;);&quot;&quot;;VLOOKUP([.Q5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23" table:formula="of:=AND(ISNUMBER(FIND(LOWER(&quot;Flight&quot;);LOWER([.$C57])));NOT([.AG57]))" office:value-type="boolean" office:boolean-value="false" calcext:value-type="boolean">
            <text:p>FALSE</text:p>
          </table:table-cell>
          <table:table-cell table:style-name="ce23" table:formula="of:=ISNUMBER(FIND(LOWER(&quot;Super-flight&quot;);LOWER([.$C57])))" office:value-type="boolean" office:boolean-value="false" calcext:value-type="boolean">
            <text:p>FALSE</text:p>
          </table:table-cell>
          <table:table-cell table:style-name="ce23" table:formula="of:=AND(ISNUMBER(FIND(LOWER(&quot;Teleportation&quot;);LOWER([.$C57])));NOT([.AG57]))" office:value-type="boolean" office:boolean-value="false" calcext:value-type="boolean">
            <text:p>FALSE</text:p>
          </table:table-cell>
          <table:table-cell table:style-name="ce23" table:formula="of:=ISNUMBER(FIND(LOWER(&quot;Super-teleportation&quot;);LOWER([.$C57])))" office:value-type="boolean" office:boolean-value="false" calcext:value-type="boolean">
            <text:p>FALSE</text:p>
          </table:table-cell>
          <table:table-cell table:style-name="ce23" table:formula="of:=AND(ISNUMBER(FIND(LOWER(&quot;Tunneling&quot;);LOWER([.$C57])));NOT([.AG57]))" office:value-type="boolean" office:boolean-value="false" calcext:value-type="boolean">
            <text:p>FALSE</text:p>
          </table:table-cell>
          <table:table-cell table:style-name="ce23"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23"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F57]=&quot;&quot;;[.AW57];[.F57])">
            <text:p/>
          </table:table-cell>
          <table:table-cell table:style-name="General_20_Text_20_Empty" table:formula="of:=IF([.AU57];IF([.F57]=&quot;&quot;;[.AX57];&quot;Ultra: &quot;&amp;[.AX57]);[.AX57])">
            <text:p/>
          </table:table-cell>
          <table:table-cell table:style-name="General_20_Text_20_Empty" table:formula="of:=IF([.C57]=&quot;&quot;; &quot;&quot;;IF(AND([.AR57];[.F57]=&quot;&quot;); &quot;Specify the [Attribute] in the Power Name Override.&quot;&amp;NEWLINE; &quot;&quot;)&amp;IF(AND([.AS57];[.F57]=&quot;&quot;); &quot;Specify the [Element] in the Power Name Override.&quot;&amp;NEWLINE; &quot;&quot;)&amp;IF(AND([.AT57];[.F57]=&quot;&quot;); &quot;Specify the [Transformation] type in the Power Name Override.&quot;&amp;NEWLINE; &quot;&quot;)&amp;IF(AND([.S57];NOT([.T57]);NOT([.AU57]));&quot;Purchase a prerequisite for &quot;&amp;[.C57]&amp;&quot;.&quot;&amp;NEWLINE; &quot;&quot;)&amp;IF([.AU57];&quot;Do not put Ultra-power inside of an Ultra-power&quot;&amp;NEWLINE; &quot;&quot;))">
            <text:p/>
          </table:table-cell>
          <table:table-cell table:number-columns-repeated="12"/>
        </table:table-row>
        <table:table-row table:style-name="ro10">
          <table:table-cell table:number-columns-repeated="3"/>
          <table:table-cell table:style-name="General_20_Input"/>
          <table:table-cell/>
          <table:table-cell table:style-name="General_20_Text_20_Empty" table:formula="of:=[.AL58]&amp;[.AM58]&amp;[.AN58]&amp;[.AO58]&amp;[.AP58]&amp;[.AQ58]">
            <text:p/>
          </table:table-cell>
          <table:table-cell/>
          <table:table-cell table:style-name="General_20_Text_20_Empty" table:formula="of:=IF([.D58]=&quot;&quot;;&quot;&quot;;[.D58])&amp;IF(OR([.D58]=&quot;&quot;;[.F58]=&quot;&quot;);&quot;&quot;;&quot;; &quot;)&amp;IF([.F58]=&quot;&quot;;&quot;&quot;;[.F58])">
            <text:p/>
          </table:table-cell>
          <table:table-cell table:number-columns-repeated="29"/>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1"/>
        </table:table-row>
        <table:table-row table:style-name="ro10">
          <table:table-cell/>
          <table:table-cell table:style-name="ce18" table:formula="of:=IF([.AZ59]=&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9]=&quot;&quot;;&quot;&quot;;[.AY59])">
            <text:p/>
          </table:table-cell>
          <table:table-cell/>
          <table:table-cell table:style-name="General_20_Number_20_Empty" table:formula="of:=IF([.C59]=&quot;&quot;;&quot;&quot;;VLOOKUP([.C59];POWERS_CHART;3;FALSE()))">
            <text:p/>
          </table:table-cell>
          <table:table-cell table:style-name="General_20_Number_20_Empty" table:formula="of:=IF([.C59]=&quot;&quot;;&quot;&quot;;VLOOKUP([.J59];ACTION_TYPE_CHART;2;FALSE()))">
            <text:p/>
          </table:table-cell>
          <table:table-cell/>
          <table:table-cell table:style-name="General_20_Number_20_Empty" table:formula="of:=IF([.C59]=&quot;&quot;;&quot;&quot;;VLOOKUP([.C59];POWERS_CHART;4;FALSE()))">
            <text:p/>
          </table:table-cell>
          <table:table-cell table:style-name="General_20_Number_20_Empty" table:formula="of:=IF([.O59]=&quot;&quot;;&quot;&quot;;&quot;or&quot;)">
            <text:p/>
          </table:table-cell>
          <table:table-cell table:style-name="General_20_Number_20_Empty" table:formula="of:=IF([.C59]=&quot;&quot;;&quot;&quot;;VLOOKUP([.C59];POWERS_CHART;5;FALSE()))">
            <text:p/>
          </table:table-cell>
          <table:table-cell table:style-name="General_20_Number_20_Empty" table:formula="of:=IF([.Q59]=&quot;&quot;;&quot;&quot;;&quot;or&quot;)">
            <text:p/>
          </table:table-cell>
          <table:table-cell table:style-name="General_20_Text_20_Empty" table:formula="of:=IF([.C59]=&quot;&quot;;&quot;&quot;;VLOOKUP([.C59];POWERS_CHART;6;FALSE()))">
            <text:p/>
          </table:table-cell>
          <table:table-cell/>
          <table:table-cell table:style-name="General_20_Boolean_20_Empty" table:formula="of:=IF([.C59]=&quot;&quot;;FALSE();OR(IF([.M59]=&quot;&quot;;FALSE();TRUE());IF([.O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9;FALSE()))">
            <text:p/>
          </table:table-cell>
          <table:table-cell table:style-name="General_20_Number_20_Empty" table:formula="of:=IF(OR([.M59]=&quot;&quot;; [.C59]=&quot;Ultra-power&quot;);&quot;&quot;;VLOOKUP([.M59];POWERS_CHART;9;FALSE()))">
            <text:p/>
          </table:table-cell>
          <table:table-cell table:style-name="General_20_Number_20_Empty" table:formula="of:=IF(OR([.O59]=&quot;&quot;; [.C59]=&quot;Ultra-power&quot;);&quot;&quot;;VLOOKUP([.O59];POWERS_CHART;9;FALSE()))">
            <text:p/>
          </table:table-cell>
          <table:table-cell table:style-name="General_20_Number_20_Empty" table:formula="of:=IF(OR([.Q59]=&quot;&quot;; [.C59]=&quot;Ultra-power&quot;);&quot;&quot;;VLOOKUP([.Q59];POWERS_CHART;9;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23" table:formula="of:=AND(ISNUMBER(FIND(LOWER(&quot;Flight&quot;);LOWER([.$C59])));NOT([.AG59]))" office:value-type="boolean" office:boolean-value="false" calcext:value-type="boolean">
            <text:p>FALSE</text:p>
          </table:table-cell>
          <table:table-cell table:style-name="ce23" table:formula="of:=ISNUMBER(FIND(LOWER(&quot;Super-flight&quot;);LOWER([.$C59])))" office:value-type="boolean" office:boolean-value="false" calcext:value-type="boolean">
            <text:p>FALSE</text:p>
          </table:table-cell>
          <table:table-cell table:style-name="ce23" table:formula="of:=AND(ISNUMBER(FIND(LOWER(&quot;Teleportation&quot;);LOWER([.$C59])));NOT([.AG59]))" office:value-type="boolean" office:boolean-value="false" calcext:value-type="boolean">
            <text:p>FALSE</text:p>
          </table:table-cell>
          <table:table-cell table:style-name="ce23" table:formula="of:=ISNUMBER(FIND(LOWER(&quot;Super-teleportation&quot;);LOWER([.$C59])))" office:value-type="boolean" office:boolean-value="false" calcext:value-type="boolean">
            <text:p>FALSE</text:p>
          </table:table-cell>
          <table:table-cell table:style-name="ce23" table:formula="of:=AND(ISNUMBER(FIND(LOWER(&quot;Tunneling&quot;);LOWER([.$C59])));NOT([.AG59]))" office:value-type="boolean" office:boolean-value="false" calcext:value-type="boolean">
            <text:p>FALSE</text:p>
          </table:table-cell>
          <table:table-cell table:style-name="ce23"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23"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F59]=&quot;&quot;;[.AW59];[.F59])">
            <text:p/>
          </table:table-cell>
          <table:table-cell table:style-name="General_20_Text_20_Empty" table:formula="of:=IF([.AU59];IF([.F59]=&quot;&quot;;[.AX59];&quot;Ultra: &quot;&amp;[.AX59]);[.AX59])">
            <text:p/>
          </table:table-cell>
          <table:table-cell table:style-name="General_20_Text_20_Empty" table:formula="of:=IF([.C59]=&quot;&quot;; &quot;&quot;;IF(AND([.AR59];[.F59]=&quot;&quot;); &quot;Specify the [Attribute] in the Power Name Override.&quot;&amp;NEWLINE; &quot;&quot;)&amp;IF(AND([.AS59];[.F59]=&quot;&quot;); &quot;Specify the [Element] in the Power Name Override.&quot;&amp;NEWLINE; &quot;&quot;)&amp;IF(AND([.AT59];[.F59]=&quot;&quot;); &quot;Specify the [Transformation] type in the Power Name Override.&quot;&amp;NEWLINE; &quot;&quot;)&amp;IF(AND([.S59];NOT([.T59]);NOT([.AU59]));&quot;Purchase a prerequisite for &quot;&amp;[.C59]&amp;&quot;.&quot;&amp;NEWLINE; &quot;&quot;)&amp;IF([.AU59];&quot;Do not put Ultra-power inside of an Ultra-power&quot;&amp;NEWLINE; &quot;&quot;))">
            <text:p/>
          </table:table-cell>
          <table:table-cell table:number-columns-repeated="12"/>
        </table:table-row>
        <table:table-row table:style-name="ro10">
          <table:table-cell table:number-columns-repeated="3"/>
          <table:table-cell table:style-name="General_20_Input"/>
          <table:table-cell/>
          <table:table-cell table:style-name="General_20_Text_20_Empty" table:formula="of:=[.AL60]&amp;[.AM60]&amp;[.AN60]&amp;[.AO60]&amp;[.AP60]&amp;[.AQ60]">
            <text:p/>
          </table:table-cell>
          <table:table-cell/>
          <table:table-cell table:style-name="General_20_Text_20_Empty" table:formula="of:=IF([.D60]=&quot;&quot;;&quot;&quot;;[.D60])&amp;IF(OR([.D60]=&quot;&quot;;[.F60]=&quot;&quot;);&quot;&quot;;&quot;; &quot;)&amp;IF([.F60]=&quot;&quot;;&quot;&quot;;[.F60])">
            <text:p/>
          </table:table-cell>
          <table:table-cell table:number-columns-repeated="29"/>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1"/>
        </table:table-row>
        <table:table-row table:style-name="ro10">
          <table:table-cell/>
          <table:table-cell table:style-name="ce18" table:formula="of:=IF([.AZ61]=&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1]=&quot;&quot;;&quot;&quot;;[.AY61])">
            <text:p/>
          </table:table-cell>
          <table:table-cell/>
          <table:table-cell table:style-name="General_20_Number_20_Empty" table:formula="of:=IF([.C61]=&quot;&quot;;&quot;&quot;;VLOOKUP([.C61];POWERS_CHART;3;FALSE()))">
            <text:p/>
          </table:table-cell>
          <table:table-cell table:style-name="General_20_Number_20_Empty" table:formula="of:=IF([.C61]=&quot;&quot;;&quot;&quot;;VLOOKUP([.J61];ACTION_TYPE_CHART;2;FALSE()))">
            <text:p/>
          </table:table-cell>
          <table:table-cell/>
          <table:table-cell table:style-name="General_20_Number_20_Empty" table:formula="of:=IF([.C61]=&quot;&quot;;&quot;&quot;;VLOOKUP([.C61];POWERS_CHART;4;FALSE()))">
            <text:p/>
          </table:table-cell>
          <table:table-cell table:style-name="General_20_Number_20_Empty" table:formula="of:=IF([.O61]=&quot;&quot;;&quot;&quot;;&quot;or&quot;)">
            <text:p/>
          </table:table-cell>
          <table:table-cell table:style-name="General_20_Number_20_Empty" table:formula="of:=IF([.C61]=&quot;&quot;;&quot;&quot;;VLOOKUP([.C61];POWERS_CHART;5;FALSE()))">
            <text:p/>
          </table:table-cell>
          <table:table-cell table:style-name="General_20_Number_20_Empty" table:formula="of:=IF([.Q61]=&quot;&quot;;&quot;&quot;;&quot;or&quot;)">
            <text:p/>
          </table:table-cell>
          <table:table-cell table:style-name="General_20_Text_20_Empty" table:formula="of:=IF([.C61]=&quot;&quot;;&quot;&quot;;VLOOKUP([.C61];POWERS_CHART;6;FALSE()))">
            <text:p/>
          </table:table-cell>
          <table:table-cell/>
          <table:table-cell table:style-name="General_20_Boolean_20_Empty" table:formula="of:=IF([.C61]=&quot;&quot;;FALSE();OR(IF([.M61]=&quot;&quot;;FALSE();TRUE());IF([.O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9;FALSE()))">
            <text:p/>
          </table:table-cell>
          <table:table-cell table:style-name="General_20_Number_20_Empty" table:formula="of:=IF(OR([.M61]=&quot;&quot;; [.C61]=&quot;Ultra-power&quot;);&quot;&quot;;VLOOKUP([.M61];POWERS_CHART;9;FALSE()))">
            <text:p/>
          </table:table-cell>
          <table:table-cell table:style-name="General_20_Number_20_Empty" table:formula="of:=IF(OR([.O61]=&quot;&quot;; [.C61]=&quot;Ultra-power&quot;);&quot;&quot;;VLOOKUP([.O61];POWERS_CHART;9;FALSE()))">
            <text:p/>
          </table:table-cell>
          <table:table-cell table:style-name="General_20_Number_20_Empty" table:formula="of:=IF(OR([.Q61]=&quot;&quot;; [.C61]=&quot;Ultra-power&quot;);&quot;&quot;;VLOOKUP([.Q61];POWERS_CHART;9;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23" table:formula="of:=AND(ISNUMBER(FIND(LOWER(&quot;Flight&quot;);LOWER([.$C61])));NOT([.AG61]))" office:value-type="boolean" office:boolean-value="false" calcext:value-type="boolean">
            <text:p>FALSE</text:p>
          </table:table-cell>
          <table:table-cell table:style-name="ce23" table:formula="of:=ISNUMBER(FIND(LOWER(&quot;Super-flight&quot;);LOWER([.$C61])))" office:value-type="boolean" office:boolean-value="false" calcext:value-type="boolean">
            <text:p>FALSE</text:p>
          </table:table-cell>
          <table:table-cell table:style-name="ce23" table:formula="of:=AND(ISNUMBER(FIND(LOWER(&quot;Teleportation&quot;);LOWER([.$C61])));NOT([.AG61]))" office:value-type="boolean" office:boolean-value="false" calcext:value-type="boolean">
            <text:p>FALSE</text:p>
          </table:table-cell>
          <table:table-cell table:style-name="ce23" table:formula="of:=ISNUMBER(FIND(LOWER(&quot;Super-teleportation&quot;);LOWER([.$C61])))" office:value-type="boolean" office:boolean-value="false" calcext:value-type="boolean">
            <text:p>FALSE</text:p>
          </table:table-cell>
          <table:table-cell table:style-name="ce23" table:formula="of:=AND(ISNUMBER(FIND(LOWER(&quot;Tunneling&quot;);LOWER([.$C61])));NOT([.AG61]))" office:value-type="boolean" office:boolean-value="false" calcext:value-type="boolean">
            <text:p>FALSE</text:p>
          </table:table-cell>
          <table:table-cell table:style-name="ce23"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23"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F61]=&quot;&quot;;[.AW61];[.F61])">
            <text:p/>
          </table:table-cell>
          <table:table-cell table:style-name="General_20_Text_20_Empty" table:formula="of:=IF([.AU61];IF([.F61]=&quot;&quot;;[.AX61];&quot;Ultra: &quot;&amp;[.AX61]);[.AX61])">
            <text:p/>
          </table:table-cell>
          <table:table-cell table:style-name="General_20_Text_20_Empty" table:formula="of:=IF([.C61]=&quot;&quot;; &quot;&quot;;IF(AND([.AR61];[.F61]=&quot;&quot;); &quot;Specify the [Attribute] in the Power Name Override.&quot;&amp;NEWLINE; &quot;&quot;)&amp;IF(AND([.AS61];[.F61]=&quot;&quot;); &quot;Specify the [Element] in the Power Name Override.&quot;&amp;NEWLINE; &quot;&quot;)&amp;IF(AND([.AT61];[.F61]=&quot;&quot;); &quot;Specify the [Transformation] type in the Power Name Override.&quot;&amp;NEWLINE; &quot;&quot;)&amp;IF(AND([.S61];NOT([.T61]);NOT([.AU61]));&quot;Purchase a prerequisite for &quot;&amp;[.C61]&amp;&quot;.&quot;&amp;NEWLINE; &quot;&quot;)&amp;IF([.AU61];&quot;Do not put Ultra-power inside of an Ultra-power&quot;&amp;NEWLINE; &quot;&quot;))">
            <text:p/>
          </table:table-cell>
          <table:table-cell table:number-columns-repeated="12"/>
        </table:table-row>
        <table:table-row table:style-name="ro10">
          <table:table-cell table:number-columns-repeated="3"/>
          <table:table-cell table:style-name="General_20_Input"/>
          <table:table-cell/>
          <table:table-cell table:style-name="General_20_Text_20_Empty" table:formula="of:=[.AL62]&amp;[.AM62]&amp;[.AN62]&amp;[.AO62]&amp;[.AP62]&amp;[.AQ62]">
            <text:p/>
          </table:table-cell>
          <table:table-cell/>
          <table:table-cell table:style-name="General_20_Text_20_Empty" table:formula="of:=IF([.D62]=&quot;&quot;;&quot;&quot;;[.D62])&amp;IF(OR([.D62]=&quot;&quot;;[.F62]=&quot;&quot;);&quot;&quot;;&quot;; &quot;)&amp;IF([.F62]=&quot;&quot;;&quot;&quot;;[.F62])">
            <text:p/>
          </table:table-cell>
          <table:table-cell table:number-columns-repeated="29"/>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1"/>
        </table:table-row>
        <table:table-row table:style-name="ro10">
          <table:table-cell/>
          <table:table-cell table:style-name="ce18" table:formula="of:=IF([.AZ63]=&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3]=&quot;&quot;;&quot;&quot;;[.AY63])">
            <text:p/>
          </table:table-cell>
          <table:table-cell/>
          <table:table-cell table:style-name="General_20_Number_20_Empty" table:formula="of:=IF([.C63]=&quot;&quot;;&quot;&quot;;VLOOKUP([.C63];POWERS_CHART;3;FALSE()))">
            <text:p/>
          </table:table-cell>
          <table:table-cell table:style-name="General_20_Number_20_Empty" table:formula="of:=IF([.C63]=&quot;&quot;;&quot;&quot;;VLOOKUP([.J63];ACTION_TYPE_CHART;2;FALSE()))">
            <text:p/>
          </table:table-cell>
          <table:table-cell/>
          <table:table-cell table:style-name="General_20_Number_20_Empty" table:formula="of:=IF([.C63]=&quot;&quot;;&quot;&quot;;VLOOKUP([.C63];POWERS_CHART;4;FALSE()))">
            <text:p/>
          </table:table-cell>
          <table:table-cell table:style-name="General_20_Number_20_Empty" table:formula="of:=IF([.O63]=&quot;&quot;;&quot;&quot;;&quot;or&quot;)">
            <text:p/>
          </table:table-cell>
          <table:table-cell table:style-name="General_20_Number_20_Empty" table:formula="of:=IF([.C63]=&quot;&quot;;&quot;&quot;;VLOOKUP([.C63];POWERS_CHART;5;FALSE()))">
            <text:p/>
          </table:table-cell>
          <table:table-cell table:style-name="General_20_Number_20_Empty" table:formula="of:=IF([.Q63]=&quot;&quot;;&quot;&quot;;&quot;or&quot;)">
            <text:p/>
          </table:table-cell>
          <table:table-cell table:style-name="General_20_Text_20_Empty" table:formula="of:=IF([.C63]=&quot;&quot;;&quot;&quot;;VLOOKUP([.C63];POWERS_CHART;6;FALSE()))">
            <text:p/>
          </table:table-cell>
          <table:table-cell/>
          <table:table-cell table:style-name="General_20_Boolean_20_Empty" table:formula="of:=IF([.C63]=&quot;&quot;;FALSE();OR(IF([.M63]=&quot;&quot;;FALSE();TRUE());IF([.O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9;FALSE()))">
            <text:p/>
          </table:table-cell>
          <table:table-cell table:style-name="General_20_Number_20_Empty" table:formula="of:=IF(OR([.M63]=&quot;&quot;; [.C63]=&quot;Ultra-power&quot;);&quot;&quot;;VLOOKUP([.M63];POWERS_CHART;9;FALSE()))">
            <text:p/>
          </table:table-cell>
          <table:table-cell table:style-name="General_20_Number_20_Empty" table:formula="of:=IF(OR([.O63]=&quot;&quot;; [.C63]=&quot;Ultra-power&quot;);&quot;&quot;;VLOOKUP([.O63];POWERS_CHART;9;FALSE()))">
            <text:p/>
          </table:table-cell>
          <table:table-cell table:style-name="General_20_Number_20_Empty" table:formula="of:=IF(OR([.Q63]=&quot;&quot;; [.C63]=&quot;Ultra-power&quot;);&quot;&quot;;VLOOKUP([.Q63];POWERS_CHART;9;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23" table:formula="of:=AND(ISNUMBER(FIND(LOWER(&quot;Flight&quot;);LOWER([.$C63])));NOT([.AG63]))" office:value-type="boolean" office:boolean-value="false" calcext:value-type="boolean">
            <text:p>FALSE</text:p>
          </table:table-cell>
          <table:table-cell table:style-name="ce23" table:formula="of:=ISNUMBER(FIND(LOWER(&quot;Super-flight&quot;);LOWER([.$C63])))" office:value-type="boolean" office:boolean-value="false" calcext:value-type="boolean">
            <text:p>FALSE</text:p>
          </table:table-cell>
          <table:table-cell table:style-name="ce23" table:formula="of:=AND(ISNUMBER(FIND(LOWER(&quot;Teleportation&quot;);LOWER([.$C63])));NOT([.AG63]))" office:value-type="boolean" office:boolean-value="false" calcext:value-type="boolean">
            <text:p>FALSE</text:p>
          </table:table-cell>
          <table:table-cell table:style-name="ce23" table:formula="of:=ISNUMBER(FIND(LOWER(&quot;Super-teleportation&quot;);LOWER([.$C63])))" office:value-type="boolean" office:boolean-value="false" calcext:value-type="boolean">
            <text:p>FALSE</text:p>
          </table:table-cell>
          <table:table-cell table:style-name="ce23" table:formula="of:=AND(ISNUMBER(FIND(LOWER(&quot;Tunneling&quot;);LOWER([.$C63])));NOT([.AG63]))" office:value-type="boolean" office:boolean-value="false" calcext:value-type="boolean">
            <text:p>FALSE</text:p>
          </table:table-cell>
          <table:table-cell table:style-name="ce23"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23"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F63]=&quot;&quot;;[.AW63];[.F63])">
            <text:p/>
          </table:table-cell>
          <table:table-cell table:style-name="General_20_Text_20_Empty" table:formula="of:=IF([.AU63];IF([.F63]=&quot;&quot;;[.AX63];&quot;Ultra: &quot;&amp;[.AX63]);[.AX63])">
            <text:p/>
          </table:table-cell>
          <table:table-cell table:style-name="General_20_Text_20_Empty" table:formula="of:=IF([.C63]=&quot;&quot;; &quot;&quot;;IF(AND([.AR63];[.F63]=&quot;&quot;); &quot;Specify the [Attribute] in the Power Name Override.&quot;&amp;NEWLINE; &quot;&quot;)&amp;IF(AND([.AS63];[.F63]=&quot;&quot;); &quot;Specify the [Element] in the Power Name Override.&quot;&amp;NEWLINE; &quot;&quot;)&amp;IF(AND([.AT63];[.F63]=&quot;&quot;); &quot;Specify the [Transformation] type in the Power Name Override.&quot;&amp;NEWLINE; &quot;&quot;)&amp;IF(AND([.S63];NOT([.T63]);NOT([.AU63]));&quot;Purchase a prerequisite for &quot;&amp;[.C63]&amp;&quot;.&quot;&amp;NEWLINE; &quot;&quot;)&amp;IF([.AU63];&quot;Do not put Ultra-power inside of an Ultra-power&quot;&amp;NEWLINE; &quot;&quot;))">
            <text:p/>
          </table:table-cell>
          <table:table-cell table:number-columns-repeated="12"/>
        </table:table-row>
        <table:table-row table:style-name="ro10">
          <table:table-cell table:number-columns-repeated="3"/>
          <table:table-cell table:style-name="General_20_Input"/>
          <table:table-cell/>
          <table:table-cell table:style-name="General_20_Text_20_Empty" table:formula="of:=[.AL64]&amp;[.AM64]&amp;[.AN64]&amp;[.AO64]&amp;[.AP64]&amp;[.AQ64]">
            <text:p/>
          </table:table-cell>
          <table:table-cell/>
          <table:table-cell table:style-name="General_20_Text_20_Empty" table:formula="of:=IF([.D64]=&quot;&quot;;&quot;&quot;;[.D64])&amp;IF(OR([.D64]=&quot;&quot;;[.F64]=&quot;&quot;);&quot;&quot;;&quot;; &quot;)&amp;IF([.F64]=&quot;&quot;;&quot;&quot;;[.F64])">
            <text:p/>
          </table:table-cell>
          <table:table-cell table:number-columns-repeated="29"/>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1"/>
        </table:table-row>
        <table:table-row table:style-name="ro10">
          <table:table-cell table:number-columns-repeated="27"/>
          <table:table-cell table:style-name="ce23" table:formula="of:=OR([.AB37];[.AB45];[.AB47];[.AB49];[.AB51];[.AB53];[.AB55];[.AB57];[.AB59];[.AB61];[.AB63])" office:value-type="boolean" office:boolean-value="false" calcext:value-type="boolean">
            <text:p>FALSE</text:p>
          </table:table-cell>
          <table:table-cell table:style-name="ce23" table:formula="of:=OR([.AC37];[.AC45];[.AC47];[.AC49];[.AC51];[.AC53];[.AC55];[.AC57];[.AC59];[.AC61];[.AC63])" office:value-type="boolean" office:boolean-value="true" calcext:value-type="boolean">
            <text:p>TRUE</text:p>
          </table:table-cell>
          <table:table-cell table:style-name="ce23" table:formula="of:=OR([.AD37];[.AD45];[.AD47];[.AD49];[.AD51];[.AD53];[.AD55];[.AD57];[.AD59];[.AD61];[.AD63])" office:value-type="boolean" office:boolean-value="false" calcext:value-type="boolean">
            <text:p>FALSE</text:p>
          </table:table-cell>
          <table:table-cell table:style-name="ce23" table:formula="of:=OR([.AE37];[.AE45];[.AE47];[.AE49];[.AE51];[.AE53];[.AE55];[.AE57];[.AE59];[.AE61];[.AE63])" office:value-type="boolean" office:boolean-value="false" calcext:value-type="boolean">
            <text:p>FALSE</text:p>
          </table:table-cell>
          <table:table-cell table:style-name="ce23" table:formula="of:=OR([.AF37];[.AF45];[.AF47];[.AF49];[.AF51];[.AF53];[.AF55];[.AF57];[.AF59];[.AF61];[.AF63])" office:value-type="boolean" office:boolean-value="false" calcext:value-type="boolean">
            <text:p>FALSE</text:p>
          </table:table-cell>
          <table:table-cell table:style-name="ce23" table:formula="of:=OR([.AG37];[.AG45];[.AG47];[.AG49];[.AG51];[.AG53];[.AG55];[.AG57];[.AG59];[.AG61];[.AG63])" office:value-type="boolean" office:boolean-value="false" calcext:value-type="boolean">
            <text:p>FALSE</text:p>
          </table:table-cell>
          <table:table-cell table:style-name="ce23" table:formula="of:=OR([.AH37];[.AH45];[.AH47];[.AH49];[.AH51];[.AH53];[.AH55];[.AH57];[.AH59];[.AH61];[.AH63])" office:value-type="boolean" office:boolean-value="false" calcext:value-type="boolean">
            <text:p>FALSE</text:p>
          </table:table-cell>
          <table:table-cell table:style-name="ce23" table:formula="of:=OR([.AI37];[.AI45];[.AI47];[.AI49];[.AI51];[.AI53];[.AI55];[.AI57];[.AI59];[.AI61];[.AI63])" office:value-type="boolean" office:boolean-value="false" calcext:value-type="boolean">
            <text:p>FALSE</text:p>
          </table:table-cell>
          <table:table-cell table:style-name="ce23" table:formula="of:=OR([.AJ37];[.AJ45];[.AJ47];[.AJ49];[.AJ51];[.AJ53];[.AJ55];[.AJ57];[.AJ59];[.AJ61];[.AJ63])" office:value-type="boolean" office:boolean-value="false" calcext:value-type="boolean">
            <text:p>FALSE</text:p>
          </table:table-cell>
          <table:table-cell table:style-name="ce23" table:formula="of:=OR([.AK37];[.AK45];[.AK47];[.AK49];[.AK51];[.AK53];[.AK55];[.AK57];[.AK59];[.AK61];[.AK63])" office:value-type="boolean" office:boolean-value="false" calcext:value-type="boolean">
            <text:p>FALSE</text:p>
          </table:table-cell>
          <table:table-cell table:style-name="ce23" table:formula="of:=OR([.AL37];[.AL45];[.AL47];[.AL49];[.AL51];[.AL53];[.AL55];[.AL57];[.AL59];[.AL61];[.AL63])" office:value-type="boolean" office:boolean-value="false" calcext:value-type="boolean">
            <text:p>FALSE</text:p>
          </table:table-cell>
          <table:table-cell table:style-name="ce23" table:formula="of:=OR([.AM37];[.AM45];[.AM47];[.AM49];[.AM51];[.AM53];[.AM55];[.AM57];[.AM59];[.AM61];[.AM63])" office:value-type="boolean" office:boolean-value="false" calcext:value-type="boolean">
            <text:p>FALSE</text:p>
          </table:table-cell>
          <table:table-cell table:style-name="ce23" table:formula="of:=OR([.AN37];[.AN45];[.AN47];[.AN49];[.AN51];[.AN53];[.AN55];[.AN57];[.AN59];[.AN61];[.AN63])" office:value-type="boolean" office:boolean-value="true" calcext:value-type="boolean">
            <text:p>TRUE</text:p>
          </table:table-cell>
          <table:table-cell table:style-name="ce23" table:formula="of:=OR([.AO37];[.AO45];[.AO47];[.AO49];[.AO51];[.AO53];[.AO55];[.AO57];[.AO59];[.AO61];[.AO63])" office:value-type="boolean" office:boolean-value="false" calcext:value-type="boolean">
            <text:p>FALSE</text:p>
          </table:table-cell>
          <table:table-cell table:style-name="ce23" table:formula="of:=OR([.AP37];[.AP45];[.AP47];[.AP49];[.AP51];[.AP53];[.AP55];[.AP57];[.AP59];[.AP61];[.AP63])" office:value-type="boolean" office:boolean-value="false" calcext:value-type="boolean">
            <text:p>FALSE</text:p>
          </table:table-cell>
          <table:table-cell table:style-name="ce23" table:formula="of:=OR([.AQ37];[.AQ45];[.AQ47];[.AQ49];[.AQ51];[.AQ53];[.AQ55];[.AQ57];[.AQ59];[.AQ61];[.AQ63])" office:value-type="boolean" office:boolean-value="false" calcext:value-type="boolean">
            <text:p>FALSE</text:p>
          </table:table-cell>
          <table:table-cell table:style-name="ce23" table:formula="of:=OR([.AR38];[.AR45];[.AR47];[.AR49];[.AR51];[.AR53];[.AR55];[.AR57];[.AR59];[.AR61];[.AR63])" office:value-type="boolean" office:boolean-value="false" calcext:value-type="boolean">
            <text:p>FALSE</text:p>
          </table:table-cell>
          <table:table-cell table:style-name="ce23" table:formula="of:=OR([.AS38];[.AS45];[.AS47];[.AS49];[.AS51];[.AS53];[.AS55];[.AS57];[.AS59];[.AS61];[.AS63])" office:value-type="boolean" office:boolean-value="false" calcext:value-type="boolean">
            <text:p>FALSE</text:p>
          </table:table-cell>
          <table:table-cell table:style-name="ce23" table:formula="of:=OR([.AT38];[.AT45];[.AT47];[.AT49];[.AT51];[.AT53];[.AT55];[.AT57];[.AT59];[.AT61];[.AT63])" office:value-type="boolean" office:boolean-value="false" calcext:value-type="boolean">
            <text:p>FALSE</text:p>
          </table:table-cell>
          <table:table-cell table:style-name="ce23" table:formula="of:=OR([.AU38];[.AU45];[.AU47];[.AU49];[.AU51];[.AU53];[.AU55];[.AU57];[.AU59];[.AU61];[.AU63])" office:value-type="boolean" office:boolean-value="false" calcext:value-type="boolean">
            <text:p>FALSE</text:p>
          </table:table-cell>
          <table:table-cell table:number-columns-repeated="4"/>
          <table:table-cell table:style-name="General_20_Text_20_Empty" table:formula="of:=[.AZ45]&amp;[.AZ47]&amp;[.AZ49]&amp;[.AZ51]&amp;[.AZ53]&amp;[.AZ55]&amp;[.AZ57]&amp;[.AZ59]&amp;[.AZ61]&amp;[.AZ63]">
            <text:p/>
          </table:table-cell>
          <table:table-cell table:number-columns-repeated="12"/>
        </table:table-row>
        <table:table-row table:style-name="ro10">
          <table:table-cell table:number-columns-repeated="64"/>
        </table:table-row>
        <table:table-row table:style-name="ro2">
          <table:table-cell table:number-columns-repeated="64"/>
        </table:table-row>
        <table:table-row table:style-name="ro3">
          <table:table-cell table:style-name="General_20_Heading_20_1" office:value-type="string" calcext:value-type="string">
            <text:p>Power Refere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_20_Nowrap" office:value-type="string" calcext:value-type="string">
            <text:p>Power</text:p>
          </table:table-cell>
          <table:table-cell table:style-name="General_20_Row_20_Heading_20_3_20_Nowrap"/>
          <table:table-cell/>
          <table:table-cell table:style-name="General_20_Input_20_Select" table:content-validation-name="val22" office:value-type="string" calcext:value-type="string">
            <text:p>Select a power...</text:p>
          </table:table-cell>
          <table:table-cell table:number-columns-repeated="60"/>
        </table:table-row>
        <table:table-row table:style-name="ro7">
          <table:table-cell table:style-name="General_20_Row_20_Heading_20_3_20_Nowrap" table:number-columns-repeated="2"/>
          <table:table-cell/>
          <table:table-cell table:style-name="General_20_Text_20_Block_20_Empty" table:formula="of:=VLOOKUP([.D70];POWERS_CHART;8;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_20_Nowrap" office:value-type="string" calcext:value-type="string">
            <text:p>Action</text:p>
          </table:table-cell>
          <table:table-cell table:style-name="General_20_Row_20_Heading_20_3_20_Nowrap"/>
          <table:table-cell/>
          <table:table-cell table:style-name="General_20_Text_20_Empty" table:formula="of:=VLOOKUP([.D70];POWERS_CHART;3;FALSE())" office:value-type="float" office:value="0" calcext:value-type="float">
            <text:p/>
          </table:table-cell>
          <table:table-cell table:number-columns-repeated="60"/>
        </table:table-row>
        <table:table-row table:style-name="ro2">
          <table:table-cell table:style-name="General_20_Row_20_Heading_20_3_20_Nowrap" office:value-type="string" calcext:value-type="string">
            <text:p>Source</text:p>
          </table:table-cell>
          <table:table-cell table:style-name="General_20_Row_20_Heading_20_3_20_Nowrap"/>
          <table:table-cell/>
          <table:table-cell table:style-name="General_20_Text_20_Empty" table:formula="of:=VLOOKUP([.D70];POWERS_CHART;7;FALSE())" office:value-type="float" office:value="0" calcext:value-type="float">
            <text:p/>
          </table:table-cell>
          <table:table-cell table:number-columns-repeated="60"/>
        </table:table-row>
        <table:table-row table:style-name="ro2" table:number-rows-repeated="1048502">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number-columns-repeated="2" table:default-cell-style-name="Default"/>
        <table:table-column table:style-name="co22" table:default-cell-style-name="Default"/>
        <table:table-column table:style-name="co8" table:default-cell-style-name="Default"/>
        <table:table-column table:style-name="co6" table:default-cell-style-name="Default"/>
        <table:table-column table:style-name="co25" table:default-cell-style-name="Default"/>
        <table:table-column table:style-name="co8" table:number-columns-repeated="2" table:default-cell-style-name="Default"/>
        <table:table-column table:style-name="co22" table:default-cell-style-name="Default"/>
        <table:table-column table:style-name="co8" table:number-columns-repeated="2" table:default-cell-style-name="Default"/>
        <table:table-column table:style-name="co26" table:default-cell-style-name="Default"/>
        <table:table-column table:style-name="co8" table:default-cell-style-name="Default"/>
        <table:table-column table:style-name="co13" table:number-columns-repeated="2" table:default-cell-style-name="Default"/>
        <table:table-column table:style-name="co5" table:number-columns-repeated="49" table:default-cell-style-name="Default"/>
        <table:table-row table:style-name="ro1">
          <table:table-cell table:style-name="General_20_Title" office:value-type="string" calcext:value-type="string">
            <text:p>Equipment</text:p>
          </table:table-cell>
          <table:table-cell table:style-name="General_20_Title" table:number-columns-repeated="63"/>
        </table:table-row>
        <table:table-row table:style-name="ro2">
          <table:table-cell table:style-name="General_20_Text" table:formula="of:=POINT_SUMMARY" office:value-type="string" office:string-value="Attributes 29 + Skills 8 + Gifts 4 + Powers 9 = 50 / 50" calcext:value-type="string">
            <text:p>Attributes 29 + Skills 8 + Gifts 4 + Powers 9 = 50 / 50</text:p>
          </table:table-cell>
          <table:table-cell table:number-columns-repeated="12"/>
          <table:table-cell table:style-name="General_20_Text" table:number-columns-repeated="2"/>
          <table:table-cell table:number-columns-repeated="49"/>
        </table:table-row>
        <table:table-row table:style-name="ro2">
          <table:table-cell table:number-columns-repeated="13"/>
          <table:table-cell table:style-name="General_20_Text" table:number-columns-repeated="2"/>
          <table:table-cell table:number-columns-repeated="49"/>
        </table:table-row>
        <table:table-row table:style-name="ro3">
          <table:table-cell table:style-name="General_20_Heading_20_1" office:value-type="string" calcext:value-type="string">
            <text:p>Ordinary Equipment</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2">
          <table:table-cell table:style-name="General_20_Column_20_Heading_20_3"/>
          <table:table-cell table:style-name="General_20_Column_20_Heading_20_3" office:value-type="string" calcext:value-type="string" table:number-columns-spanned="2" table:number-rows-spanned="1">
            <text:p>Equipment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able:number-columns-spanned="2" table:number-rows-spanned="1">
            <office:annotation draw:style-name="gr2" draw:text-style-name="P3" svg:width="1.8386in" svg:height="0.8665in" svg:x="9.0921in" svg:y="0.6138in" draw:caption-point-x="-0.1961in" draw:caption-point-y="0.6787in">
              <dc:date>2013-11-25T00:00:00</dc:date>
              <text:p text:style-name="P2"><text:span text:style-name="T1">This will be displayed rather than the standard name of the equipment (if any).</text:span></text:p>
            </office:annotation>
            <text:p>Equipment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8" draw:text-style-name="P3" svg:width="1.5248in" svg:height="1.024in" svg:x="12.5362in" svg:y="0.6976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number-columns-repeated="50"/>
        </table:table-row>
        <table:table-row table:style-name="ro2">
          <table:table-cell table:style-name="General_20_Column_20_Heading_20_3" table:number-columns-repeated="2"/>
          <table:table-cell table:style-name="General_20_Column_20_Heading_20_3" office:value-type="string" calcext:value-type="string">
            <text:p>Equipment Note</text:p>
          </table:table-cell>
          <table:table-cell table:style-name="General_20_Column_20_Heading_20_3" table:number-columns-repeated="5"/>
          <table:table-cell table:style-name="General_20_Column_20_Heading_20_3" office:value-type="string" calcext:value-type="string" table:number-columns-spanned="2" table:number-rows-spanned="1">
            <text:p>Equipment Note Override</text:p>
          </table:table-cell>
          <table:covered-table-cell/>
          <table:table-cell table:style-name="General_20_Column_20_Heading_20_3" table:number-columns-repeated="2"/>
          <table:table-cell table:number-columns-repeated="52"/>
        </table:table-row>
        <table:table-row table:style-name="ro10">
          <table:table-cell/>
          <table:table-cell table:style-name="General_20_Input_20_Select" table:content-validation-name="val23" office:value-type="string" calcext:value-type="string" table:number-columns-spanned="2" table:number-rows-spanned="1">
            <text:p>Cell Phone</text:p>
          </table:table-cell>
          <table:covered-table-cell table:style-name="General_20_Input_20_Select"/>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8]=&quot;&quot;;IF([.B8]=&quot;&quot;;&quot;&quot;;[.B8]&amp;IF([.F8]=&quot;*&quot;;&quot;&quot;;&quot; (PL &quot;&amp;[.F8]&amp;&quot;)&quot;));[.H8])" office:value-type="string" office:string-value="Cell Phone (PL 1)" calcext:value-type="string" table:number-columns-spanned="2" table:number-rows-spanned="1">
            <text:p>Cell Phone (PL 1)</text:p>
          </table:table-cell>
          <table:covered-table-cell/>
          <table:table-cell table:number-columns-repeated="52"/>
        </table:table-row>
        <table:table-row table:style-name="ro10">
          <table:table-cell table:number-columns-repeated="2"/>
          <table:table-cell table:style-name="General_20_Text_20_Empty" table:formula="of:=IF([.B8]=&quot;&quot;;&quot;&quot;;IF(ISNA(VLOOKUP([.B8];EQUIPMENT_CHART;4;FALSE()));&quot;&quot;;IF(VLOOKUP([.B8];EQUIPMENT_CHART;4;FALSE())=&quot;--&quot;; &quot;&quot;;VLOOKUP([.B8];EQUIPMENT_CHART;4;FALSE()))))" office:value-type="float" office:value="0" calcext:value-type="float"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I9]=&quot;&quot;;IF([.C9]=&quot;&quot;;&quot;&quot;;[.C9]);[.I9])">
            <text:p/>
          </table:table-cell>
          <table:table-cell/>
          <table:table-cell table:style-name="General_20_Text_20_Empty" table:formula="of:=IF([.I9]=&quot;&quot;;IF([.C9]=&quot;&quot;;&quot;&quot;;&quot; (&quot;&amp;[.C9]&amp;&quot;)&quot;);&quot;(&quot;&amp;[.I9]&amp;&quot;)&quot;)">
            <text:p/>
          </table:table-cell>
          <table:table-cell table:number-columns-repeated="50"/>
        </table:table-row>
        <table:table-row table:style-name="ro10">
          <table:table-cell/>
          <table:table-cell table:style-name="General_20_Input_20_Select" table:content-validation-name="val23" office:value-type="string" calcext:value-type="string" table:number-columns-spanned="2" table:number-rows-spanned="1">
            <text:p>Multi-tool</text:p>
          </table:table-cell>
          <table:covered-table-cell table:style-name="General_20_Input_20_Select"/>
          <table:table-cell table:style-name="General_20_Number"/>
          <table:table-cell table:style-name="General_20_Text_20_Empty" table:formula="of:=IF([.B10]=&quot;&quot;;&quot;&quot;;IF(ISNA(VLOOKUP([.B10];EQUIPMENT_CHART;2;FALSE()));&quot;&quot;;VLOOKUP([.B10];EQUIPMENT_CHART;2;FALSE())))" office:value-type="string" office:string-value="Other Equipment" calcext:value-type="string">
            <text:p>Other Equipment</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0]=&quot;&quot;;IF([.B10]=&quot;&quot;;&quot;&quot;;[.B10]&amp;IF([.F10]=&quot;*&quot;;&quot;&quot;;&quot; (PL &quot;&amp;[.F10]&amp;&quot;)&quot;));[.H10])" office:value-type="string" office:string-value="Multi-tool (PL 1)" calcext:value-type="string" table:number-columns-spanned="2" table:number-rows-spanned="1">
            <text:p>Multi-tool (PL 1)</text:p>
          </table:table-cell>
          <table:covered-table-cell/>
          <table:table-cell table:number-columns-repeated="52"/>
        </table:table-row>
        <table:table-row table:style-name="ro10">
          <table:table-cell table:number-columns-repeated="2"/>
          <table:table-cell table:style-name="General_20_Text_20_Empty" table:formula="of:=IF([.B10]=&quot;&quot;;&quot;&quot;;IF(ISNA(VLOOKUP([.B10];EQUIPMENT_CHART;4;FALSE()));&quot;&quot;;IF(VLOOKUP([.B10];EQUIPMENT_CHART;4;FALSE())=&quot;--&quot;; &quot;&quot;;VLOOKUP([.B10];EQUIPMENT_CHART;4;FALSE()))))" office:value-type="float" office:value="0" calcext:value-type="float"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1]=&quot;&quot;;&quot;&quot;;IF([.I11]=&quot;&quot;;[.C11];[.I11]))">
            <text:p/>
          </table:table-cell>
          <table:table-cell/>
          <table:table-cell table:style-name="General_20_Text_20_Empty" table:formula="of:=IF([.I11]=&quot;&quot;;IF([.C11]=&quot;&quot;;&quot;&quot;;&quot; (&quot;&amp;[.C11]&amp;&quot;)&quot;);&quot;(&quot;&amp;[.I11]&amp;&quot;)&quot;)">
            <text:p/>
          </table:table-cell>
          <table:table-cell table:number-columns-repeated="50"/>
        </table:table-row>
        <table:table-row table:style-name="ro10">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2]=&quot;&quot;;IF([.B12]=&quot;&quot;;&quot;&quot;;[.B12]&amp;IF([.F12]=&quot;*&quot;;&quot;&quot;;&quot; (PL &quot;&amp;[.F12]&amp;&quot;)&quot;));[.H12])" table:number-columns-spanned="2" table:number-rows-spanned="1">
            <text:p/>
          </table:table-cell>
          <table:covered-table-cell/>
          <table:table-cell table:number-columns-repeated="52"/>
        </table:table-row>
        <table:table-row table:style-name="ro10">
          <table:table-cell table:number-columns-repeated="2"/>
          <table:table-cell table:style-name="General_20_Text_20_Empty" table:formula="of:=IF([.B12]=&quot;&quot;;&quot;&quot;;IF(ISNA(VLOOKUP([.B12];EQUIPMENT_CHART;4;FALSE()));&quot;&quot;;IF(VLOOKUP([.B12];EQUIPMENT_CHART;4;FALSE())=&quot;--&quot;; &quot;&quot;;VLOOKUP([.B1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3]=&quot;&quot;;&quot;&quot;;IF([.I13]=&quot;&quot;;[.C13];[.I13]))">
            <text:p/>
          </table:table-cell>
          <table:table-cell/>
          <table:table-cell table:style-name="General_20_Text_20_Empty" table:formula="of:=IF([.I13]=&quot;&quot;;IF([.C13]=&quot;&quot;;&quot;&quot;;&quot; (&quot;&amp;[.C13]&amp;&quot;)&quot;);&quot;(&quot;&amp;[.I13]&amp;&quot;)&quot;)">
            <text:p/>
          </table:table-cell>
          <table:table-cell table:number-columns-repeated="50"/>
        </table:table-row>
        <table:table-row table:style-name="ro10">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4]=&quot;&quot;;IF([.B14]=&quot;&quot;;&quot;&quot;;[.B14]&amp;IF([.F14]=&quot;*&quot;;&quot;&quot;;&quot; (PL &quot;&amp;[.F14]&amp;&quot;)&quot;));[.H14])" table:number-columns-spanned="2" table:number-rows-spanned="1">
            <text:p/>
          </table:table-cell>
          <table:covered-table-cell/>
          <table:table-cell table:number-columns-repeated="52"/>
        </table:table-row>
        <table:table-row table:style-name="ro10">
          <table:table-cell table:number-columns-repeated="2"/>
          <table:table-cell table:style-name="General_20_Text_20_Empty" table:formula="of:=IF([.B14]=&quot;&quot;;&quot;&quot;;IF(ISNA(VLOOKUP([.B14];EQUIPMENT_CHART;4;FALSE()));&quot;&quot;;IF(VLOOKUP([.B14];EQUIPMENT_CHART;4;FALSE())=&quot;--&quot;; &quot;&quot;;VLOOKUP([.B1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5]=&quot;&quot;;&quot;&quot;;IF([.I15]=&quot;&quot;;[.C15];[.I15]))">
            <text:p/>
          </table:table-cell>
          <table:table-cell/>
          <table:table-cell table:style-name="General_20_Text_20_Empty" table:formula="of:=IF([.I15]=&quot;&quot;;IF([.C15]=&quot;&quot;;&quot;&quot;;&quot; (&quot;&amp;[.C15]&amp;&quot;)&quot;);&quot;(&quot;&amp;[.I15]&amp;&quot;)&quot;)">
            <text:p/>
          </table:table-cell>
          <table:table-cell table:number-columns-repeated="50"/>
        </table:table-row>
        <table:table-row table:style-name="ro10">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6]=&quot;&quot;;IF([.B16]=&quot;&quot;;&quot;&quot;;[.B16]&amp;IF([.F16]=&quot;*&quot;;&quot;&quot;;&quot; (PL &quot;&amp;[.F16]&amp;&quot;)&quot;));[.H16])" table:number-columns-spanned="2" table:number-rows-spanned="1">
            <text:p/>
          </table:table-cell>
          <table:covered-table-cell/>
          <table:table-cell table:number-columns-repeated="52"/>
        </table:table-row>
        <table:table-row table:style-name="ro10">
          <table:table-cell table:number-columns-repeated="2"/>
          <table:table-cell table:style-name="General_20_Text_20_Empty" table:formula="of:=IF([.B16]=&quot;&quot;;&quot;&quot;;IF(ISNA(VLOOKUP([.B16];EQUIPMENT_CHART;4;FALSE()));&quot;&quot;;IF(VLOOKUP([.B16];EQUIPMENT_CHART;4;FALSE())=&quot;--&quot;; &quot;&quot;;VLOOKUP([.B1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7]=&quot;&quot;;&quot;&quot;;IF([.I17]=&quot;&quot;;[.C17];[.I17]))">
            <text:p/>
          </table:table-cell>
          <table:table-cell/>
          <table:table-cell table:style-name="General_20_Text_20_Empty" table:formula="of:=IF([.I17]=&quot;&quot;;IF([.C17]=&quot;&quot;;&quot;&quot;;&quot; (&quot;&amp;[.C17]&amp;&quot;)&quot;);&quot;(&quot;&amp;[.I17]&amp;&quot;)&quot;)">
            <text:p/>
          </table:table-cell>
          <table:table-cell table:number-columns-repeated="50"/>
        </table:table-row>
        <table:table-row table:style-name="ro10">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8]=&quot;&quot;;IF([.B18]=&quot;&quot;;&quot;&quot;;[.B18]&amp;IF([.F18]=&quot;*&quot;;&quot;&quot;;&quot; (PL &quot;&amp;[.F18]&amp;&quot;)&quot;));[.H18])" table:number-columns-spanned="2" table:number-rows-spanned="1">
            <text:p/>
          </table:table-cell>
          <table:covered-table-cell/>
          <table:table-cell table:number-columns-repeated="52"/>
        </table:table-row>
        <table:table-row table:style-name="ro10">
          <table:table-cell table:number-columns-repeated="2"/>
          <table:table-cell table:style-name="General_20_Text_20_Empty" table:formula="of:=IF([.B18]=&quot;&quot;;&quot;&quot;;IF(ISNA(VLOOKUP([.B18];EQUIPMENT_CHART;4;FALSE()));&quot;&quot;;IF(VLOOKUP([.B18];EQUIPMENT_CHART;4;FALSE())=&quot;--&quot;; &quot;&quot;;VLOOKUP([.B18];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9]=&quot;&quot;;&quot;&quot;;IF([.I19]=&quot;&quot;;[.C19];[.I19]))">
            <text:p/>
          </table:table-cell>
          <table:table-cell/>
          <table:table-cell table:style-name="General_20_Text_20_Empty" table:formula="of:=IF([.I19]=&quot;&quot;;IF([.C19]=&quot;&quot;;&quot;&quot;;&quot; (&quot;&amp;[.C19]&amp;&quot;)&quot;);&quot;(&quot;&amp;[.I19]&amp;&quot;)&quot;)">
            <text:p/>
          </table:table-cell>
          <table:table-cell table:number-columns-repeated="50"/>
        </table:table-row>
        <table:table-row table:style-name="ro10">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0]=&quot;&quot;;IF([.B20]=&quot;&quot;;&quot;&quot;;[.B20]&amp;IF([.F20]=&quot;*&quot;;&quot;&quot;;&quot; (PL &quot;&amp;[.F20]&amp;&quot;)&quot;));[.H20])" table:number-columns-spanned="2" table:number-rows-spanned="1">
            <text:p/>
          </table:table-cell>
          <table:covered-table-cell/>
          <table:table-cell table:number-columns-repeated="52"/>
        </table:table-row>
        <table:table-row table:style-name="ro10">
          <table:table-cell table:number-columns-repeated="2"/>
          <table:table-cell table:style-name="General_20_Text_20_Empty" table:formula="of:=IF([.B20]=&quot;&quot;;&quot;&quot;;IF(ISNA(VLOOKUP([.B20];EQUIPMENT_CHART;4;FALSE()));&quot;&quot;;IF(VLOOKUP([.B20];EQUIPMENT_CHART;4;FALSE())=&quot;--&quot;; &quot;&quot;;VLOOKUP([.B20];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1]=&quot;&quot;;&quot;&quot;;IF([.I21]=&quot;&quot;;[.C21];[.I21]))">
            <text:p/>
          </table:table-cell>
          <table:table-cell/>
          <table:table-cell table:style-name="General_20_Text_20_Empty" table:formula="of:=IF([.I21]=&quot;&quot;;IF([.C21]=&quot;&quot;;&quot;&quot;;&quot; (&quot;&amp;[.C21]&amp;&quot;)&quot;);&quot;(&quot;&amp;[.I21]&amp;&quot;)&quot;)">
            <text:p/>
          </table:table-cell>
          <table:table-cell table:number-columns-repeated="50"/>
        </table:table-row>
        <table:table-row table:style-name="ro10">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2]=&quot;&quot;;IF([.B22]=&quot;&quot;;&quot;&quot;;[.B22]&amp;IF([.F22]=&quot;*&quot;;&quot;&quot;;&quot; (PL &quot;&amp;[.F22]&amp;&quot;)&quot;));[.H22])" table:number-columns-spanned="2" table:number-rows-spanned="1">
            <text:p/>
          </table:table-cell>
          <table:covered-table-cell/>
          <table:table-cell table:number-columns-repeated="52"/>
        </table:table-row>
        <table:table-row table:style-name="ro10">
          <table:table-cell table:number-columns-repeated="2"/>
          <table:table-cell table:style-name="General_20_Text_20_Empty" table:formula="of:=IF([.B22]=&quot;&quot;;&quot;&quot;;IF(ISNA(VLOOKUP([.B22];EQUIPMENT_CHART;4;FALSE()));&quot;&quot;;IF(VLOOKUP([.B22];EQUIPMENT_CHART;4;FALSE())=&quot;--&quot;; &quot;&quot;;VLOOKUP([.B2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3]=&quot;&quot;;&quot;&quot;;IF([.I23]=&quot;&quot;;[.C23];[.I23]))">
            <text:p/>
          </table:table-cell>
          <table:table-cell/>
          <table:table-cell table:style-name="General_20_Text_20_Empty" table:formula="of:=IF([.I23]=&quot;&quot;;IF([.C23]=&quot;&quot;;&quot;&quot;;&quot; (&quot;&amp;[.C23]&amp;&quot;)&quot;);&quot;(&quot;&amp;[.I23]&amp;&quot;)&quot;)">
            <text:p/>
          </table:table-cell>
          <table:table-cell table:number-columns-repeated="50"/>
        </table:table-row>
        <table:table-row table:style-name="ro10">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4]=&quot;&quot;;IF([.B24]=&quot;&quot;;&quot;&quot;;[.B24]&amp;IF([.F24]=&quot;*&quot;;&quot;&quot;;&quot; (PL &quot;&amp;[.F24]&amp;&quot;)&quot;));[.H24])" table:number-columns-spanned="2" table:number-rows-spanned="1">
            <text:p/>
          </table:table-cell>
          <table:covered-table-cell/>
          <table:table-cell table:number-columns-repeated="52"/>
        </table:table-row>
        <table:table-row table:style-name="ro10">
          <table:table-cell table:number-columns-repeated="2"/>
          <table:table-cell table:style-name="General_20_Text_20_Empty" table:formula="of:=IF([.B24]=&quot;&quot;;&quot;&quot;;IF(ISNA(VLOOKUP([.B24];EQUIPMENT_CHART;4;FALSE()));&quot;&quot;;IF(VLOOKUP([.B24];EQUIPMENT_CHART;4;FALSE())=&quot;--&quot;; &quot;&quot;;VLOOKUP([.B2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5]=&quot;&quot;;&quot;&quot;;IF([.I25]=&quot;&quot;;[.C25];[.I25]))">
            <text:p/>
          </table:table-cell>
          <table:table-cell/>
          <table:table-cell table:style-name="General_20_Text_20_Empty" table:formula="of:=IF([.I25]=&quot;&quot;;IF([.C25]=&quot;&quot;;&quot;&quot;;&quot; (&quot;&amp;[.C25]&amp;&quot;)&quot;);&quot;(&quot;&amp;[.I25]&amp;&quot;)&quot;)">
            <text:p/>
          </table:table-cell>
          <table:table-cell table:number-columns-repeated="50"/>
        </table:table-row>
        <table:table-row table:style-name="ro10">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6]=&quot;&quot;;IF([.B26]=&quot;&quot;;&quot;&quot;;[.B26]&amp;IF([.F26]=&quot;*&quot;;&quot;&quot;;&quot; (PL &quot;&amp;[.F26]&amp;&quot;)&quot;));[.H26])" table:number-columns-spanned="2" table:number-rows-spanned="1">
            <text:p/>
          </table:table-cell>
          <table:covered-table-cell/>
          <table:table-cell table:number-columns-repeated="52"/>
        </table:table-row>
        <table:table-row table:style-name="ro10">
          <table:table-cell table:number-columns-repeated="2"/>
          <table:table-cell table:style-name="General_20_Text_20_Empty" table:formula="of:=IF([.B26]=&quot;&quot;;&quot;&quot;;IF(ISNA(VLOOKUP([.B26];EQUIPMENT_CHART;4;FALSE()));&quot;&quot;;IF(VLOOKUP([.B26];EQUIPMENT_CHART;4;FALSE())=&quot;--&quot;; &quot;&quot;;VLOOKUP([.B2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7]=&quot;&quot;;&quot;&quot;;IF([.I27]=&quot;&quot;;[.C27];[.I27]))">
            <text:p/>
          </table:table-cell>
          <table:table-cell/>
          <table:table-cell table:style-name="General_20_Text_20_Empty" table:formula="of:=IF([.I27]=&quot;&quot;;IF([.C27]=&quot;&quot;;&quot;&quot;;&quot; (&quot;&amp;[.C27]&amp;&quot;)&quot;);&quot;(&quot;&amp;[.I27]&amp;&quot;)&quot;)">
            <text:p/>
          </table:table-cell>
          <table:table-cell table:number-columns-repeated="50"/>
        </table:table-row>
        <table:table-row table:style-name="ro10">
          <table:table-cell table:number-columns-repeated="64"/>
        </table:table-row>
        <table:table-row table:style-name="ro2">
          <table:table-cell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2">
          <table:table-cell table:number-columns-repeated="64"/>
        </table:table-row>
        <table:table-row table:style-name="ro2">
          <table:table-cell table:style-name="General_20_Column_20_Heading_20_3"/>
          <table:table-cell table:style-name="General_20_Column_20_Heading_20_3" office:value-type="string" calcext:value-type="string" table:number-columns-spanned="2" table:number-rows-spanned="1">
            <text:p>Vehicle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able:number-columns-spanned="2" table:number-rows-spanned="1">
            <office:annotation draw:style-name="gr2" draw:text-style-name="P3" svg:width="1.8386in" svg:height="0.8665in" svg:x="9.0921in" svg:y="6.411in" draw:caption-point-x="-0.1961in" draw:caption-point-y="0.6787in">
              <dc:date>2013-11-25T00:00:00</dc:date>
              <text:p text:style-name="P2"><text:span text:style-name="T1">This will be displayed rather than the standard name of the equipment (if any).</text:span></text:p>
            </office:annotation>
            <text:p>Vehicle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8" draw:text-style-name="P3" svg:width="1.5248in" svg:height="1.024in" svg:x="12.5362in" svg:y="6.4949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number-columns-repeated="50"/>
        </table:table-row>
        <table:table-row table:style-name="ro2">
          <table:table-cell table:style-name="General_20_Column_20_Heading_20_3" table:number-columns-repeated="2"/>
          <table:table-cell table:style-name="General_20_Column_20_Heading_20_3" office:value-type="string" calcext:value-type="string">
            <text:p>Vehicle Note</text:p>
          </table:table-cell>
          <table:table-cell table:style-name="General_20_Column_20_Heading_20_3" table:number-columns-repeated="5"/>
          <table:table-cell table:style-name="General_20_Column_20_Heading_20_3" office:value-type="string" calcext:value-type="string">
            <text:p>Vehicle Note Override</text:p>
          </table:table-cell>
          <table:table-cell/>
          <table:table-cell table:style-name="General_20_Column_20_Heading_20_3" table:number-columns-repeated="2"/>
          <table:table-cell table:number-columns-repeated="52"/>
        </table:table-row>
        <table:table-row table:style-name="ro10">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4]=&quot;&quot;;IF([.B34]=&quot;&quot;;&quot;&quot;;[.B34]);[.H34])" table:number-columns-spanned="2" table:number-rows-spanned="1">
            <text:p/>
          </table:table-cell>
          <table:covered-table-cell/>
          <table:table-cell table:number-columns-repeated="52"/>
        </table:table-row>
        <table:table-row table:style-name="ro10">
          <table:table-cell table:number-columns-repeated="2"/>
          <table:table-cell table:style-name="General_20_Text_20_Empty" table:formula="of:=IF([.B34]=&quot;&quot;;&quot;&quot;;&quot;Damage Resistance (PL): &quot;&amp;VLOOKUP([.B34];VEHICLE_CHART;3;FALSE())&amp;&quot;, Endurance: &quot;&amp;VLOOKUP([.B34];VEHICLE_CHART;4;FALSE())&amp;&quot;, Top Speed: &quot;&amp;VLOOKUP([.B34];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I35]=&quot;&quot;;IF([.C35]=&quot;&quot;;&quot;&quot;;[.C35]);[.I35])">
            <text:p/>
          </table:table-cell>
          <table:table-cell/>
          <table:table-cell table:style-name="General_20_Text_20_Empty" table:formula="of:=IF([.I35]=&quot;&quot;;IF([.C35]=&quot;&quot;;&quot;&quot;;&quot; (&quot;&amp;[.C35]&amp;&quot;)&quot;);&quot;(&quot;&amp;[.I35]&amp;&quot;)&quot;)">
            <text:p/>
          </table:table-cell>
          <table:table-cell table:number-columns-repeated="50"/>
        </table:table-row>
        <table:table-row table:style-name="ro10">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6]=&quot;&quot;;IF([.B36]=&quot;&quot;;&quot;&quot;;[.B36]);[.H36])" table:number-columns-spanned="2" table:number-rows-spanned="1">
            <text:p/>
          </table:table-cell>
          <table:covered-table-cell/>
          <table:table-cell table:number-columns-repeated="52"/>
        </table:table-row>
        <table:table-row table:style-name="ro10">
          <table:table-cell table:number-columns-repeated="2"/>
          <table:table-cell table:style-name="General_20_Text_20_Empty" table:formula="of:=IF([.B36]=&quot;&quot;;&quot;&quot;;&quot;Damage Resistance (PL): &quot;&amp;VLOOKUP([.B36];VEHICLE_CHART;3;FALSE())&amp;&quot;, Endurance: &quot;&amp;VLOOKUP([.B36];VEHICLE_CHART;4;FALSE())&amp;&quot;, Top Speed: &quot;&amp;VLOOKUP([.B36];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7]=&quot;&quot;;&quot;&quot;;IF([.I37]=&quot;&quot;;[.C37];[.I37]))">
            <text:p/>
          </table:table-cell>
          <table:table-cell/>
          <table:table-cell table:style-name="General_20_Text_20_Empty" table:formula="of:=IF([.I37]=&quot;&quot;;IF([.C37]=&quot;&quot;;&quot;&quot;;&quot; (&quot;&amp;[.C37]&amp;&quot;)&quot;);&quot;(&quot;&amp;[.I37]&amp;&quot;)&quot;)">
            <text:p/>
          </table:table-cell>
          <table:table-cell table:number-columns-repeated="50"/>
        </table:table-row>
        <table:table-row table:style-name="ro10">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8]=&quot;&quot;;IF([.B38]=&quot;&quot;;&quot;&quot;;[.B38]);[.H38])" table:number-columns-spanned="2" table:number-rows-spanned="1">
            <text:p/>
          </table:table-cell>
          <table:covered-table-cell/>
          <table:table-cell table:number-columns-repeated="52"/>
        </table:table-row>
        <table:table-row table:style-name="ro10">
          <table:table-cell table:number-columns-repeated="2"/>
          <table:table-cell table:style-name="General_20_Text_20_Empty" table:formula="of:=IF([.B38]=&quot;&quot;;&quot;&quot;;&quot;Damage Resistance (PL): &quot;&amp;VLOOKUP([.B38];VEHICLE_CHART;3;FALSE())&amp;&quot;, Endurance: &quot;&amp;VLOOKUP([.B38];VEHICLE_CHART;4;FALSE())&amp;&quot;, Top Speed: &quot;&amp;VLOOKUP([.B38];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9]=&quot;&quot;;&quot;&quot;;IF([.I39]=&quot;&quot;;[.C39];[.I39]))">
            <text:p/>
          </table:table-cell>
          <table:table-cell/>
          <table:table-cell table:style-name="General_20_Text_20_Empty" table:formula="of:=IF([.I39]=&quot;&quot;;IF([.C39]=&quot;&quot;;&quot;&quot;;&quot; (&quot;&amp;[.C39]&amp;&quot;)&quot;);&quot;(&quot;&amp;[.I39]&amp;&quot;)&quot;)">
            <text:p/>
          </table:table-cell>
          <table:table-cell table:number-columns-repeated="50"/>
        </table:table-row>
        <table:table-row table:style-name="ro10">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40]=&quot;&quot;;IF([.B40]=&quot;&quot;;&quot;&quot;;[.B40]);[.H40])" table:number-columns-spanned="2" table:number-rows-spanned="1">
            <text:p/>
          </table:table-cell>
          <table:covered-table-cell/>
          <table:table-cell table:number-columns-repeated="52"/>
        </table:table-row>
        <table:table-row table:style-name="ro10">
          <table:table-cell table:number-columns-repeated="2"/>
          <table:table-cell table:style-name="General_20_Text_20_Empty" table:formula="of:=IF([.B40]=&quot;&quot;;&quot;&quot;;&quot;Damage Resistance (PL): &quot;&amp;VLOOKUP([.B40];VEHICLE_CHART;3;FALSE())&amp;&quot;, Endurance: &quot;&amp;VLOOKUP([.B40];VEHICLE_CHART;4;FALSE())&amp;&quot;, Top Speed: &quot;&amp;VLOOKUP([.B40];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41]=&quot;&quot;;&quot;&quot;;IF([.I41]=&quot;&quot;;[.C41];[.I41]))">
            <text:p/>
          </table:table-cell>
          <table:table-cell/>
          <table:table-cell table:style-name="General_20_Text_20_Empty" table:formula="of:=IF([.I41]=&quot;&quot;;IF([.C41]=&quot;&quot;;&quot;&quot;;&quot; (&quot;&amp;[.C41]&amp;&quot;)&quot;);&quot;(&quot;&amp;[.I41]&amp;&quot;)&quot;)">
            <text:p/>
          </table:table-cell>
          <table:table-cell table:number-columns-repeated="50"/>
        </table:table-row>
        <table:table-row table:style-name="ro10">
          <table:table-cell table:number-columns-repeated="64"/>
        </table:table-row>
        <table:table-row table:style-name="ro2" table:number-rows-repeated="1048533">
          <table:table-cell table:number-columns-repeated="64"/>
        </table:table-row>
        <table:table-row table:style-name="ro2">
          <table:table-cell table:number-columns-repeated="64"/>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7" table:number-columns-repeated="80" table:default-cell-style-name="Default"/>
        <table:table-row table:style-name="ro14">
          <table:table-cell table:style-name="ce27" table:formula="of:=IF(NAME=&quot;&quot;;&quot;&quot;;NAME)" office:value-type="string" office:string-value="Blueshift" calcext:value-type="string" table:number-columns-spanned="58" table:number-rows-spanned="3">
            <text:p>Blueshift</text:p>
          </table:table-cell>
          <table:covered-table-cell table:number-columns-repeated="24" table:style-name="ce44"/>
          <table:covered-table-cell table:number-columns-repeated="18" table:style-name="ce47"/>
          <table:covered-table-cell table:number-columns-repeated="15" table:style-name="ce44"/>
          <table:table-cell>
            <draw:frame draw:z-index="0" draw:name="Image 3"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4">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4">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4">
          <table:table-cell table:style-name="ce30" table:formula="of:=IF(EPITHET=&quot;&quot;;&quot;&quot;;EPITHET)" office:value-type="string" office:string-value="Speedster martial artist" calcext:value-type="string" table:number-columns-spanned="58" table:number-rows-spanned="1">
            <text:p>Speedster martial artist</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4">
          <table:table-cell table:style-name="ce30" table:formula="of:=IF(QUOTATION=&quot;&quot;;&quot;&quot;;&quot;&quot;&quot;&quot;&amp;QUOTATION&amp;&quot;&quot;&quot;&quot;)" office:value-type="string" office:string-value="&quot;Pay attention. A lot will happen in the next few seconds.&quot;" calcext:value-type="string" table:number-columns-spanned="58" table:number-rows-spanned="1">
            <text:p>"Pay attention. A lot will happen in the next few seconds."</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5">
          <table:table-cell table:style-name="ce46" office:value-type="string" calcext:value-type="string" table:number-columns-spanned="6" table:number-rows-spanned="1">
            <text:p>Real Name</text:p>
          </table:table-cell>
          <table:covered-table-cell table:number-columns-repeated="5" table:style-name="ce46"/>
          <table:table-cell table:style-name="StandardSheet_20_Text" table:formula="of:=IF(REAL_NAME=&quot;&quot;;&quot;&quot;;REAL_NAME)" office:value-type="string" office:string-value="Jeanette de Vries " calcext:value-type="string" table:number-columns-spanned="13" table:number-rows-spanned="1">
            <text:p>Jeanette de Vries </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Team Affiliation</text:p>
          </table:table-cell>
          <table:covered-table-cell table:number-columns-repeated="8" table:style-name="ce46"/>
          <table:covered-table-cell table:style-name="ce97"/>
          <table:table-cell table:style-name="StandardSheet_20_Text" table:formula="of:=IF(TEAM=&quot;&quot;;&quot;&quot;;TEAM)" office:value-type="string" office:string-value="Shadow Watch" calcext:value-type="string" table:number-columns-spanned="10" table:number-rows-spanned="1">
            <text:p>Shadow Watch</text:p>
          </table:table-cell>
          <table:covered-table-cell table:number-columns-repeated="9"/>
          <table:table-cell table:style-name="ce46" office:value-type="string" calcext:value-type="string" table:number-columns-spanned="5" table:number-rows-spanned="1">
            <text:p>Hair</text:p>
          </table:table-cell>
          <table:covered-table-cell table:number-columns-repeated="4" table:style-name="ce46"/>
          <table:table-cell table:style-name="StandardSheet_20_Text" table:formula="of:=IF(HAIR=&quot;&quot;;&quot;&quot;;HAIR)" office:value-type="string" office:string-value="Black" calcext:value-type="string" table:number-columns-spanned="14" table:number-rows-spanned="1">
            <text:p>Black</text:p>
          </table:table-cell>
          <table:covered-table-cell/>
          <table:covered-table-cell table:number-columns-repeated="8" table:style-name="StandardSheet_20_Text"/>
          <table:covered-table-cell table:number-columns-repeated="4"/>
          <table:table-cell table:number-columns-repeated="22"/>
        </table:table-row>
        <table:table-row table:style-name="ro14">
          <table:table-cell table:style-name="ce46" office:value-type="string" calcext:value-type="string" table:number-columns-spanned="6" table:number-rows-spanned="1">
            <text:p>Player</text:p>
          </table:table-cell>
          <table:covered-table-cell table:number-columns-repeated="5" table:style-name="ce4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Base of Operations</text:p>
          </table:table-cell>
          <table:covered-table-cell table:number-columns-repeated="8" table:style-name="ce46"/>
          <table:covered-table-cell table:style-name="ce97"/>
          <table:table-cell table:style-name="StandardSheet_20_Text" table:formula="of:=IF(BASE_OPERATIONS=&quot;&quot;;&quot;&quot;;BASE_OPERATIONS)" office:value-type="string" office:string-value="Chicago, IL, USA" calcext:value-type="string" table:number-columns-spanned="10" table:number-rows-spanned="1">
            <text:p>Chicago, IL, USA</text:p>
          </table:table-cell>
          <table:covered-table-cell table:number-columns-repeated="9"/>
          <table:table-cell table:style-name="ce46" office:value-type="string" calcext:value-type="string" table:number-columns-spanned="5" table:number-rows-spanned="1">
            <text:p>Eyes</text:p>
          </table:table-cell>
          <table:covered-table-cell table:number-columns-repeated="4" table:style-name="ce46"/>
          <table:table-cell table:style-name="StandardSheet_20_Text" table:formula="of:=IF(EYES=&quot;&quot;;&quot;&quot;;EYES)" office:value-type="string" office:string-value="Blue" calcext:value-type="string" table:number-columns-spanned="14" table:number-rows-spanned="1">
            <text:p>Blue</text:p>
          </table:table-cell>
          <table:covered-table-cell/>
          <table:covered-table-cell table:number-columns-repeated="5" table:style-name="StandardSheet_20_Text"/>
          <table:covered-table-cell table:number-columns-repeated="7"/>
          <table:table-cell table:number-columns-repeated="22"/>
        </table:table-row>
        <table:table-row table:style-name="ro14">
          <table:table-cell table:style-name="ce46" office:value-type="string" calcext:value-type="string" table:number-columns-spanned="6" table:number-rows-spanned="1">
            <text:p>Origin</text:p>
          </table:table-cell>
          <table:covered-table-cell table:number-columns-repeated="5" table:style-name="ce46"/>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Range of Operations</text:p>
          </table:table-cell>
          <table:covered-table-cell table:number-columns-repeated="8" table:style-name="ce46"/>
          <table:covered-table-cell table:style-name="ce97"/>
          <table:table-cell table:style-name="StandardSheet_20_Text" table:formula="of:=IF(ISNUMBER(FIND(LOWER(&quot;Select a&quot;);LOWER(RANGE_OPERATIONS)));&quot;&quot;;RANGE_OPERATIONS)" office:value-type="string" office:string-value="Local" calcext:value-type="string" table:number-columns-spanned="10" table:number-rows-spanned="1">
            <text:p>Local</text:p>
          </table:table-cell>
          <table:covered-table-cell table:number-columns-repeated="9"/>
          <table:table-cell table:style-name="ce46" office:value-type="string" calcext:value-type="string" table:number-columns-spanned="5" table:number-rows-spanned="1">
            <text:p>Height</text:p>
          </table:table-cell>
          <table:covered-table-cell table:number-columns-repeated="4" table:style-name="ce46"/>
          <table:table-cell table:style-name="StandardSheet_20_Text" table:formula="of:=IF(HEIGHT=&quot;&quot;;&quot;&quot;;HEIGHT)" office:value-type="string" office:string-value="173 cm (5' 8&quot;)" calcext:value-type="string" table:number-columns-spanned="14" table:number-rows-spanned="1">
            <text:p>173 cm (5' 8")</text:p>
          </table:table-cell>
          <table:covered-table-cell/>
          <table:covered-table-cell table:number-columns-repeated="3" table:style-name="StandardSheet_20_Text"/>
          <table:covered-table-cell table:number-columns-repeated="9"/>
          <table:table-cell table:style-name="ce46" office:value-type="string" calcext:value-type="string" table:number-columns-spanned="7" table:number-rows-spanned="1">
            <text:p>Gender</text:p>
          </table:table-cell>
          <table:covered-table-cell table:number-columns-repeated="5" table:style-name="ce46"/>
          <table:covered-table-cell table:style-name="ce97"/>
          <table:table-cell table:style-name="StandardSheet_20_Text" table:formula="of:=GENDER" office:value-type="string" office:string-value="Cis Female" calcext:value-type="string" table:number-columns-spanned="15" table:number-rows-spanned="1">
            <text:p>Cis Female</text:p>
          </table:table-cell>
          <table:covered-table-cell table:number-columns-repeated="5" table:style-name="StandardSheet_20_Text"/>
          <table:covered-table-cell table:number-columns-repeated="9"/>
        </table:table-row>
        <table:table-row table:style-name="ro14">
          <table:table-cell table:style-name="ce46" office:value-type="string" calcext:value-type="string" table:number-columns-spanned="6" table:number-rows-spanned="1">
            <text:p>Archetype</text:p>
          </table:table-cell>
          <table:covered-table-cell table:number-columns-repeated="5" table:style-name="ce46"/>
          <table:table-cell table:style-name="StandardSheet_20_Text" table:formula="of:=ARCHETYPE" office:value-type="string" office:string-value="Rocket" calcext:value-type="string" table:number-columns-spanned="13" table:number-rows-spanned="1">
            <text:p>Rocket</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Nationality</text:p>
          </table:table-cell>
          <table:covered-table-cell table:number-columns-repeated="5" table:style-name="ce46"/>
          <table:covered-table-cell table:style-name="ce97"/>
          <table:covered-table-cell table:number-columns-repeated="2" table:style-name="ce104"/>
          <table:covered-table-cell table:style-name="ce97"/>
          <table:table-cell table:style-name="StandardSheet_20_Text" table:formula="of:=IF(NATIONALITY=&quot;&quot;;&quot;&quot;;NATIONALITY)" office:value-type="string" office:string-value="American" calcext:value-type="string" table:number-columns-spanned="10" table:number-rows-spanned="1">
            <text:p>American</text:p>
          </table:table-cell>
          <table:covered-table-cell table:number-columns-repeated="5" table:style-name="StandardSheet_20_Text"/>
          <table:covered-table-cell table:number-columns-repeated="4"/>
          <table:table-cell table:style-name="ce46" office:value-type="string" calcext:value-type="string" table:number-columns-spanned="5" table:number-rows-spanned="1">
            <text:p>Weight</text:p>
          </table:table-cell>
          <table:covered-table-cell table:number-columns-repeated="4" table:style-name="ce46"/>
          <table:table-cell table:style-name="StandardSheet_20_Text" table:formula="of:=IF(WEIGHT=&quot;&quot;;&quot;&quot;;WEIGHT)" office:value-type="string" office:string-value="58 kg (127 lbs)" calcext:value-type="string" table:number-columns-spanned="14" table:number-rows-spanned="1">
            <text:p>58 kg (127 lbs)</text:p>
          </table:table-cell>
          <table:covered-table-cell table:number-columns-repeated="2"/>
          <table:covered-table-cell table:number-columns-repeated="2" table:style-name="StandardSheet_20_Text"/>
          <table:covered-table-cell table:number-columns-repeated="9"/>
          <table:table-cell table:style-name="ce46" office:value-type="string" calcext:value-type="string" table:number-columns-spanned="7" table:number-rows-spanned="1">
            <text:p>Sexuality</text:p>
          </table:table-cell>
          <table:covered-table-cell table:number-columns-repeated="5" table:style-name="ce46"/>
          <table:covered-table-cell table:style-name="ce97"/>
          <table:table-cell table:style-name="StandardSheet_20_Text" table:formula="of:=SEXUALITY" office:value-type="string" office:string-value="Bisexual" calcext:value-type="string" table:number-columns-spanned="15" table:number-rows-spanned="1">
            <text:p>Bisexual</text:p>
          </table:table-cell>
          <table:covered-table-cell table:number-columns-repeated="5" table:style-name="StandardSheet_20_Text"/>
          <table:covered-table-cell table:number-columns-repeated="9"/>
        </table:table-row>
        <table:table-row table:style-name="ro14">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4">
          <table:covered-table-cell table:number-columns-repeated="32"/>
          <table:covered-table-cell table:number-columns-repeated="30" table:style-name="StandardSheet_20_Text"/>
          <table:covered-table-cell table:number-columns-repeated="18"/>
        </table:table-row>
        <table:table-row table:style-name="ro14">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9]"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H23]" office:value-type="string" office:string-value="Super-reason" calcext:value-type="string" table:number-columns-spanned="24" table:number-rows-spanned="2">
            <text:p>Super-reason</text:p>
          </table:table-cell>
          <table:covered-table-cell table:number-columns-repeated="23"/>
        </table:table-row>
        <table:table-row table:style-name="ro14">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4">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9]=&quot;&quot;;&quot;&quot;;[$Powers.K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0]=&quot;&quot;;&quot;&quot;;[$Powers.H10])" office:value-type="string" office:string-value="Adept at avoiding attacks" calcext:value-type="string" table:number-columns-spanned="19" table:number-rows-spanned="1">
            <text:p>Adept at avoiding attacks</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4">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1]" office:value-type="string" office:string-value="Detect Damage Resistance" calcext:value-type="string" table:number-columns-spanned="24" table:number-rows-spanned="2">
            <text:p>Detect Damage Resistance</text:p>
          </table:table-cell>
          <table:covered-table-cell table:number-columns-repeated="23"/>
          <table:table-cell table:style-name="StandardSheet_20_Heading_20_2" table:formula="of:=[$Powers.H25]" office:value-type="string" office:string-value="Super-running" calcext:value-type="string" table:number-columns-spanned="24" table:number-rows-spanned="2">
            <text:p>Super-running</text:p>
          </table:table-cell>
          <table:covered-table-cell table:number-columns-repeated="23"/>
        </table:table-row>
        <table:table-row table:style-name="ro14">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4">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Tactical Visor" calcext:value-type="string" table:number-columns-spanned="19" table:number-rows-spanned="1">
            <text:p>Tactical Visor</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Move" calcext:value-type="string" table:number-columns-spanned="5" table:number-rows-spanned="1">
            <text:p>Move</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4">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13]"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4">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4">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13]=&quot;&quot;;&quot;&quot;;[$Powers.K13])" office:value-type="string" office:string-value="Quick" calcext:value-type="string" table:number-columns-spanned="5" table:number-rows-spanned="1">
            <text:p>Quick</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4">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5]" office:value-type="string" office:string-value="Haste" calcext:value-type="string" table:number-columns-spanned="24" table:number-rows-spanned="2">
            <text:p>Haste</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4">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4">
          <table:table-cell/>
          <table:covered-table-cell table:number-columns-repeated="14" table:style-name="StandardSheet_20_Heading_20_2"/>
          <table:covered-table-cell table:number-columns-repeated="4"/>
          <table:table-cell/>
          <table:covered-table-cell table:number-columns-repeated="10" table:style-name="ce56"/>
          <table:table-cell table:style-name="StandardSheet_20_Text"/>
          <table:table-cell/>
          <table:table-cell table:style-name="StandardSheet_20_Text_20_Bold" table:formula="of:=IF([$Powers.K15]=&quot;&quot;;&quot;&quot;;[$Powers.K1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6]=&quot;&quot;;&quot;&quot;;[$Powers.H16])" office:value-type="string" office:string-value="x32 multiplier" calcext:value-type="string" table:number-columns-spanned="19" table:number-rows-spanned="1">
            <text:p>x32 multiplier</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4">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Radio Communication" calcext:value-type="string" table:number-columns-spanned="24" table:number-rows-spanned="2">
            <text:p>Radio Communication</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4">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4">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Free" calcext:value-type="string" table:number-columns-spanned="5" table:number-rows-spanned="1">
            <text:p>Free</text:p>
          </table:table-cell>
          <table:covered-table-cell table:number-columns-repeated="4"/>
          <table:table-cell table:style-name="StandardSheet_20_Text" table:formula="of:=IF([$Powers.H18]=&quot;&quot;;&quot;&quot;;[$Powers.H18])" office:value-type="string" office:string-value="Tactical Visor" calcext:value-type="string" table:number-columns-spanned="19" table:number-rows-spanned="1">
            <text:p>Tactical Visor</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4">
          <table:table-cell/>
          <table:covered-table-cell table:number-columns-repeated="30"/>
          <table:table-cell/>
          <table:table-cell table:style-name="StandardSheet_20_Heading_20_2" table:formula="of:=[$Powers.H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4">
          <table:table-cell/>
          <table:covered-table-cell table:number-columns-repeated="30"/>
          <table:table-cell/>
          <table:covered-table-cell table:number-columns-repeated="48"/>
        </table:table-row>
        <table:table-row table:style-name="ro14">
          <table:table-cell/>
          <table:table-cell table:style-name="StandardSheet_20_Text_20_Block" table:formula="of:=[$Attributes.G9]&amp;NEWLINE&amp;[$Attributes.G10]&amp;NEWLINE&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4">
          <table:table-cell/>
          <table:covered-table-cell table:number-columns-repeated="30"/>
          <table:table-cell/>
          <table:table-cell table:style-name="StandardSheet_20_Heading_20_2" table:formula="of:=[$Powers.H21]" office:value-type="string" office:string-value="Super-agility" calcext:value-type="string" table:number-columns-spanned="24" table:number-rows-spanned="2">
            <text:p>Super-agility</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4">
          <table:table-cell/>
          <table:covered-table-cell table:number-columns-repeated="30"/>
          <table:table-cell/>
          <table:covered-table-cell table:number-columns-repeated="48"/>
        </table:table-row>
        <table:table-row table:style-name="ro14">
          <table:table-cell/>
          <table:covered-table-cell table:number-columns-repeated="30"/>
          <table:table-cell/>
          <table:table-cell table:style-name="StandardSheet_20_Text_20_Bold" table:formula="of:=IF([$Powers.K21]=&quot;&quot;;&quot;&quot;;[$Powers.K2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4">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4">
          <table:covered-table-cell table:number-columns-repeated="45"/>
          <table:covered-table-cell table:number-columns-repeated="3" table:style-name="StandardSheet_20_Text"/>
          <table:covered-table-cell table:number-columns-repeated="32"/>
        </table:table-row>
        <table:table-row table:style-name="ro14">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Rebellion: The character doesn't fit into the larger society.&#10;Pragmatism: The character believes that practical accomplishments are more important than ideas and philosophies.&#10;&#10;Enemy: Blueshift is still hunted by Project Genesis, and not everyone has forgiven her criminal past.&#10;Outsider: Blueshift's unease around normal people is often taken as disdain." calcext:value-type="string" table:number-columns-spanned="30" table:number-rows-spanned="13">
            <text:p>Rebellion: The character doesn't fit into the larger society.</text:p>
            <text:p>Pragmatism: The character believes that practical accomplishments are more important than ideas and philosophies.</text:p>
            <text:p/>
            <text:p>Enemy: Blueshift is still hunted by Project Genesis, and not everyone has forgiven her criminal past.</text:p>
            <text:p>Outsider: Blueshift's unease around normal people is often taken as disdain.</text:p>
          </table:table-cell>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 (+)&#10;Investigation&#10;Perception&#10;Ranged Combat&#10;Stealth&#10;Survival&#10;" calcext:value-type="string" table:number-columns-spanned="24" table:number-rows-spanned="23">
            <text:p>Athletics</text:p>
            <text:p>Close Combat (+)</text:p>
            <text:p>Investigation</text:p>
            <text:p>Perception</text:p>
            <text:p>Ranged Combat</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Elusive&#10;Lightning Strike&#10;Master Plan&#10;Team Player&#10;" calcext:value-type="string" table:number-columns-spanned="23" table:number-rows-spanned="23">
            <text:p>Elusive</text:p>
            <text:p>Lightning Strike</text:p>
            <text:p>Master Plan</text:p>
            <text:p>Team Player</text:p>
            <text:p/>
          </table:table-cell>
          <table:covered-table-cell table:number-columns-repeated="22"/>
        </table:table-row>
        <table:table-row table:style-name="ro14">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4">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4">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4">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4">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4">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4">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4">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4">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4">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4">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4">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4">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24"/>
          <table:table-cell/>
          <table:covered-table-cell table:number-columns-repeated="23"/>
        </table:table-row>
        <table:table-row table:style-name="ro14">
          <table:covered-table-cell table:number-columns-repeated="31"/>
          <table:table-cell/>
          <table:covered-table-cell table:number-columns-repeated="24"/>
          <table:table-cell/>
          <table:covered-table-cell table:number-columns-repeated="23"/>
        </table:table-row>
        <table:table-row table:style-name="ro14">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4">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4">
          <table:table-cell/>
          <table:table-cell table:style-name="ce125" table:number-columns-spanned="30" table:number-rows-spanned="2"/>
          <table:covered-table-cell table:number-columns-repeated="29"/>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4">
          <table:table-cell/>
          <table:covered-table-cell table:number-columns-repeated="30"/>
          <table:table-cell/>
          <table:covered-table-cell table:number-columns-repeated="24"/>
          <table:table-cell/>
          <table:covered-table-cell table:number-columns-repeated="23"/>
        </table:table-row>
        <table:table-row table:style-name="ro14">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4">
          <table:table-cell/>
          <table:covered-table-cell table:number-columns-repeated="30"/>
          <table:table-cell/>
          <table:covered-table-cell table:number-columns-repeated="24"/>
          <table:table-cell/>
          <table:covered-table-cell table:number-columns-repeated="23"/>
        </table:table-row>
        <table:table-row table:style-name="ro14">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4">
          <table:table-cell/>
          <table:covered-table-cell table:number-columns-repeated="30"/>
          <table:table-cell/>
          <table:covered-table-cell table:number-columns-repeated="24"/>
          <table:table-cell/>
          <table:covered-table-cell table:number-columns-repeated="23"/>
        </table:table-row>
        <table:table-row table:style-name="ro14">
          <table:table-cell/>
          <table:table-cell table:style-name="ce125" table:number-columns-spanned="30" table:number-rows-spanned="2"/>
          <table:covered-table-cell table:number-columns-repeated="29"/>
          <table:table-cell table:style-name="ce64" office:value-type="string" calcext:value-type="string" table:number-columns-spanned="49" table:number-rows-spanned="2">
            <text:p>Equipment</text:p>
          </table:table-cell>
          <table:covered-table-cell table:number-columns-repeated="48"/>
        </table:table-row>
        <table:table-row table:style-name="ro14">
          <table:table-cell/>
          <table:covered-table-cell table:number-columns-repeated="79"/>
        </table:table-row>
        <table:table-row table:style-name="ro14">
          <table:table-cell/>
          <table:table-cell table:style-name="ce109" table:number-columns-spanned="30" table:number-rows-spanned="2"/>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Cell Phone (PL 1)&#10;Multi-tool (PL 1)&#10;" calcext:value-type="string" table:number-columns-spanned="48" table:number-rows-spanned="15">
            <text:p>Cell Phone (PL 1)</text:p>
            <text:p>Multi-tool (PL 1)</text:p>
            <text:p/>
          </table:table-cell>
          <table:covered-table-cell table:number-columns-repeated="47"/>
        </table:table-row>
        <table:table-row table:style-name="ro14">
          <table:table-cell/>
          <table:covered-table-cell table:number-columns-repeated="30"/>
          <table:table-cell/>
          <table:covered-table-cell table:number-columns-repeated="48"/>
        </table:table-row>
        <table:table-row table:style-name="ro14">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48"/>
        </table:table-row>
        <table:table-row table:style-name="ro14">
          <table:covered-table-cell table:number-columns-repeated="31"/>
          <table:table-cell/>
          <table:covered-table-cell table:number-columns-repeated="48"/>
        </table:table-row>
        <table:table-row table:style-name="ro14">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48"/>
        </table:table-row>
        <table:table-row table:style-name="ro14">
          <table:table-cell table:style-name="ce46" office:value-type="string" calcext:value-type="string" table:number-columns-spanned="5" table:number-rows-spanned="1">
            <text:p>Run</text:p>
          </table:table-cell>
          <table:covered-table-cell table:number-columns-repeated="4" table:style-name="ce46"/>
          <table:table-cell table:style-name="ce82" table:formula="of:=[$Attributes.C24]" office:value-type="string" office:string-value="13 km" calcext:value-type="string" table:number-columns-spanned="6" table:number-rows-spanned="1">
            <text:p>13 km</text:p>
          </table:table-cell>
          <table:covered-table-cell table:number-columns-repeated="5" table:style-name="ce82"/>
          <table:table-cell table:style-name="ce82" table:formula="of:=[$Attributes.E24]" office:value-type="string" office:string-value="26 km" calcext:value-type="string" table:number-columns-spanned="7" table:number-rows-spanned="1">
            <text:p>26 km</text:p>
          </table:table-cell>
          <table:covered-table-cell table:number-columns-repeated="6" table:style-name="ce82"/>
          <table:table-cell table:style-name="ce82" table:formula="of:=[$Attributes.G24]&amp;&quot; (&quot;&amp;[$Attributes.I24]&amp;&quot;)&quot;" office:value-type="string" office:string-value="78 km (47,000 km/h)" calcext:value-type="string" table:number-columns-spanned="13" table:number-rows-spanned="1">
            <text:p>78 km (47,000 km/h)</text:p>
          </table:table-cell>
          <table:covered-table-cell table:number-columns-repeated="12" table:style-name="ce82"/>
          <table:table-cell/>
          <table:covered-table-cell table:number-columns-repeated="48"/>
        </table:table-row>
        <table:table-row table:style-name="ro14">
          <table:table-cell table:style-name="ce46" office:value-type="string" calcext:value-type="string" table:number-columns-spanned="5" table:number-rows-spanned="1">
            <text:p>Swim</text:p>
          </table:table-cell>
          <table:covered-table-cell table:number-columns-repeated="4" table:style-name="ce46"/>
          <table:table-cell table:style-name="ce82" table:formula="of:=[$Attributes.C25]" office:value-type="string" office:string-value="7 m" calcext:value-type="string" table:number-columns-spanned="6" table:number-rows-spanned="1">
            <text:p>7 m</text:p>
          </table:table-cell>
          <table:covered-table-cell table:number-columns-repeated="5" table:style-name="ce82"/>
          <table:table-cell table:style-name="ce82" table:formula="of:=[$Attributes.E25]" office:value-type="string" office:string-value="14 m" calcext:value-type="string" table:number-columns-spanned="7" table:number-rows-spanned="1">
            <text:p>14 m</text:p>
          </table:table-cell>
          <table:covered-table-cell table:number-columns-repeated="6" table:style-name="ce82"/>
          <table:table-cell table:style-name="ce82" table:formula="of:=[$Attributes.G25]&amp;&quot; (&quot;&amp;[$Attributes.I25]&amp;&quot;)&quot;" office:value-type="string" office:string-value="42 m (25 km/h)" calcext:value-type="string" table:number-columns-spanned="13" table:number-rows-spanned="1">
            <text:p>42 m (25 km/h)</text:p>
          </table:table-cell>
          <table:covered-table-cell table:number-columns-repeated="12" table:style-name="ce82"/>
          <table:table-cell/>
          <table:covered-table-cell table:number-columns-repeated="48"/>
        </table:table-row>
        <table:table-row table:style-name="ro14">
          <table:table-cell table:style-name="ce46" office:value-type="string" calcext:value-type="string" table:number-columns-spanned="5" table:number-rows-spanned="1">
            <text:p>Jump</text:p>
          </table:table-cell>
          <table:covered-table-cell table:number-columns-repeated="4" table:style-name="ce46"/>
          <table:table-cell table:style-name="ce82" table:formula="of:=[$Attributes.C26]" office:value-type="string" office:string-value="2 m" calcext:value-type="string" table:number-columns-spanned="6" table:number-rows-spanned="1">
            <text:p>2 m</text:p>
          </table:table-cell>
          <table:covered-table-cell table:number-columns-repeated="5" table:style-name="ce82"/>
          <table:table-cell table:style-name="ce82" table:number-columns-spanned="7" table:number-rows-spanned="1"/>
          <table:covered-table-cell table:number-columns-repeated="6" table:style-name="ce82"/>
          <table:table-cell table:style-name="ce82" table:number-columns-spanned="13" table:number-rows-spanned="1"/>
          <table:covered-table-cell table:number-columns-repeated="12" table:style-name="ce82"/>
          <table:table-cell/>
          <table:covered-table-cell table:number-columns-repeated="48"/>
        </table:table-row>
        <table:table-row table:style-name="ro14">
          <table:table-cell table:style-name="ce46" table:formula="of:=IF(HAS_FLIGHT;&quot;Fly&quot;;&quot;&quot;)" table:number-columns-spanned="5" table:number-rows-spanned="1">
            <text:p/>
          </table:table-cell>
          <table:covered-table-cell table:number-columns-repeated="4" table:style-name="ce46"/>
          <table:table-cell table:style-name="ce82" table:formula="of:=IF(HAS_FLIGHT;[$Attributes.C27];&quot;&quot;)" table:number-columns-spanned="6" table:number-rows-spanned="1">
            <text:p/>
          </table:table-cell>
          <table:covered-table-cell table:number-columns-repeated="5" table:style-name="ce82"/>
          <table:table-cell table:style-name="ce82" table:formula="of:=IF(HAS_FLIGHT;[$Attributes.E27];&quot;&quot;)" table:number-columns-spanned="7" table:number-rows-spanned="1">
            <text:p/>
          </table:table-cell>
          <table:covered-table-cell table:number-columns-repeated="6" table:style-name="ce82"/>
          <table:table-cell table:style-name="ce82" table:formula="of:=IF(HAS_FLIGHT;[$Attributes.G27]&amp;&quot; (&quot;&amp;[$Attributes.I27]&amp;&quot;)&quot;;&quot;&quot;)" table:number-columns-spanned="13" table:number-rows-spanned="1">
            <text:p/>
          </table:table-cell>
          <table:covered-table-cell table:number-columns-repeated="12" table:style-name="ce82"/>
          <table:table-cell/>
          <table:covered-table-cell table:number-columns-repeated="48"/>
        </table:table-row>
        <table:table-row table:style-name="ro14">
          <table:table-cell table:style-name="ce46" table:formula="of:=IF(HAS_TELEPORTATION;&quot;Teleport&quot;;&quot;&quot;)" table:number-columns-spanned="5" table:number-rows-spanned="1">
            <text:p/>
          </table:table-cell>
          <table:covered-table-cell table:number-columns-repeated="4" table:style-name="ce46"/>
          <table:table-cell table:style-name="ce82" table:formula="of:=IF(HAS_TELEPORTATION;[$Attributes.C28];&quot;&quot;)" table:number-columns-spanned="6" table:number-rows-spanned="1">
            <text:p/>
          </table:table-cell>
          <table:covered-table-cell table:number-columns-repeated="5" table:style-name="ce82"/>
          <table:table-cell table:style-name="ce82" table:formula="of:=IF(HAS_TELEPORTATION;[$Attributes.E28];&quot;&quot;)" table:number-columns-spanned="7" table:number-rows-spanned="1">
            <text:p/>
          </table:table-cell>
          <table:covered-table-cell table:number-columns-repeated="6" table:style-name="ce82"/>
          <table:table-cell table:style-name="ce82" table:formula="of:=IF(HAS_TELEPORTATION;[$Attributes.G28];&quot;&quot;)" table:number-columns-spanned="13" table:number-rows-spanned="1">
            <text:p/>
          </table:table-cell>
          <table:covered-table-cell table:number-columns-repeated="12" table:style-name="ce82"/>
          <table:table-cell/>
          <table:covered-table-cell table:number-columns-repeated="48"/>
        </table:table-row>
        <table:table-row table:style-name="ro14">
          <table:table-cell table:style-name="ce46" table:formula="of:=IF(HAS_TUNNELING;&quot;Tunnel&quot;;&quot;&quot;)" table:number-columns-spanned="5" table:number-rows-spanned="1">
            <text:p/>
          </table:table-cell>
          <table:covered-table-cell table:number-columns-repeated="4" table:style-name="ce46"/>
          <table:table-cell table:style-name="ce82" table:formula="of:=IF(HAS_TUNNELING;[$Attributes.C29];&quot;&quot;)" table:number-columns-spanned="6" table:number-rows-spanned="1">
            <text:p/>
          </table:table-cell>
          <table:covered-table-cell table:number-columns-repeated="5" table:style-name="ce82"/>
          <table:table-cell table:style-name="ce82" table:formula="of:=IF(HAS_TUNNELING;[$Attributes.E29];&quot;&quot;)" table:number-columns-spanned="7" table:number-rows-spanned="1">
            <text:p/>
          </table:table-cell>
          <table:covered-table-cell table:number-columns-repeated="6" table:style-name="ce82"/>
          <table:table-cell table:style-name="ce82" table:formula="of:=IF(HAS_TUNNELING;[$Attributes.G29]&amp;&quot; (&quot;&amp;[$Attributes.I29]&amp;&quot;)&quot;;&quot;&quot;)" table:number-columns-spanned="13" table:number-rows-spanned="1">
            <text:p/>
          </table:table-cell>
          <table:covered-table-cell table:number-columns-repeated="12" table:style-name="ce82"/>
          <table:table-cell/>
          <table:covered-table-cell table:number-columns-repeated="48"/>
        </table:table-row>
        <table:table-row table:style-name="ro14">
          <table:table-cell table:number-columns-repeated="32"/>
          <table:covered-table-cell table:number-columns-repeated="48"/>
        </table:table-row>
        <table:table-row table:style-name="ro14">
          <table:table-cell table:style-name="ce46" office:value-type="string" calcext:value-type="string" table:number-columns-spanned="12" table:number-rows-spanned="1">
            <text:p>Base Character Points</text:p>
          </table:table-cell>
          <table:covered-table-cell table:number-columns-repeated="11" table:style-name="ce46"/>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46" office:value-type="string" calcext:value-type="string" table:number-columns-spanned="12" table:number-rows-spanned="1">
            <text:p>Unspent Experience</text:p>
          </table:table-cell>
          <table:covered-table-cell table:number-columns-repeated="11" table:style-name="ce46"/>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4">
          <table:table-cell table:style-name="ce46" office:value-type="string" calcext:value-type="string" table:number-columns-spanned="12" table:number-rows-spanned="1">
            <text:p>Total Experience Points</text:p>
          </table:table-cell>
          <table:covered-table-cell table:number-columns-repeated="11" table:style-name="ce46"/>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6" office:value-type="string" calcext:value-type="string" table:number-columns-spanned="12" table:number-rows-spanned="1">
            <text:p>Spent Experience</text:p>
          </table:table-cell>
          <table:covered-table-cell table:number-columns-repeated="11" table:style-name="ce46"/>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4">
          <table:table-cell table:style-name="ce46" office:value-type="string" calcext:value-type="string" table:number-columns-spanned="12" table:number-rows-spanned="1">
            <text:p>Character Points Spent</text:p>
          </table:table-cell>
          <table:covered-table-cell table:number-columns-repeated="11" table:style-name="ce46"/>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46" office:value-type="string" calcext:value-type="string" table:number-columns-spanned="12" table:number-rows-spanned="1">
            <text:p>Total Character Points</text:p>
          </table:table-cell>
          <table:covered-table-cell table:number-columns-repeated="11" table:style-name="ce46"/>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row>
        <table:table-row table:style-name="ro14">
          <table:table-cell table:style-name="StandardSheet_20_Heading_20_3" table:formula="of:=POINT_SUMMARY" office:value-type="string" office:string-value="Attributes 29 + Skills 8 + Gifts 4 + Powers 9 = 50 / 50" calcext:value-type="string" table:number-columns-spanned="31" table:number-rows-spanned="1">
            <text:p>Attributes 29 + Skills 8 + Gifts 4 + Powers 9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1 (Character Last Updated: 2020-02-09)" calcext:value-type="string" table:number-columns-spanned="48" table:number-rows-spanned="1">
            <text:p>Bulletproof Blues Character Sheet Helper 3.11 (Character Last Updated: 2020-02-09)</text:p>
          </table:table-cell>
          <table:covered-table-cell table:number-columns-repeated="7"/>
          <table:covered-table-cell table:style-name="StandardSheet_20_Heading_20_3"/>
          <table:covered-table-cell table:number-columns-repeated="39"/>
        </table:table-row>
        <table:table-row table:style-name="ro16">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7">
          <table:covered-table-cell table:style-name="StandardSheet_20_Heading_20_1"/>
          <table:covered-table-cell table:number-columns-repeated="13" table:style-name="StandardSheet_20_Text_20_Invisible"/>
          <table:covered-table-cell table:number-columns-repeated="66"/>
        </table:table-row>
        <table:table-row table:style-name="ro17">
          <table:covered-table-cell table:style-name="StandardSheet_20_Heading_20_1"/>
          <table:covered-table-cell table:number-columns-repeated="13" table:style-name="StandardSheet_20_Text_20_Invisible"/>
          <table:covered-table-cell table:number-columns-repeated="66"/>
        </table:table-row>
        <table:table-row table:style-name="ro17">
          <table:covered-table-cell table:number-columns-repeated="14" table:style-name="StandardSheet_20_Text_20_Invisible"/>
          <table:covered-table-cell table:number-columns-repeated="66"/>
        </table:table-row>
        <table:table-row table:style-name="ro17">
          <table:table-cell table:style-name="StandardSheet_20_Text_20_Invisible" table:number-columns-repeated="14"/>
          <table:table-cell table:number-columns-repeated="66"/>
        </table:table-row>
        <table:table-row table:style-name="ro17">
          <table:table-cell/>
          <table:table-cell table:style-name="ce50"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7">
          <table:table-cell/>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7">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7">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7">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Skill (Attribute)</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7">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7">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7">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7">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7">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7">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5"/>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7">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3"/>
          <table:covered-table-cell table:style-name="ce44"/>
          <table:covered-table-cell table:number-columns-repeated="2"/>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7"/>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6"/>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7">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6"/>
          <table:covered-table-cell table:number-columns-repeated="2"/>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7">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Mental Combat (Power Level)</text:p>
          </table:table-cell>
          <table:covered-table-cell table:number-columns-repeated="15" table:style-name="ce96"/>
          <table:covered-table-cell table:style-name="ce105"/>
          <table:table-cell table:style-name="ce106"/>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table-cell table:style-name="StandardSheet_20_Text" table:number-columns-repeated="2"/>
          <table:table-cell table:number-columns-repeated="3"/>
          <table:table-cell table:style-name="ce93"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7">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7">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7">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7">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table-cell table:style-name="StandardSheet_20_Text" table:number-columns-repeated="2"/>
          <table:table-cell table:number-columns-repeated="3"/>
          <table:covered-table-cell table:style-name="ce93"/>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7">
          <table:table-cell table:style-name="StandardSheet_20_Text"/>
          <table:table-cell table:number-columns-repeated="20"/>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table-cell table:number-columns-repeated="20"/>
          <table:covered-table-cell table:style-name="ce87"/>
          <table:covered-table-cell table:number-columns-repeated="15" table:style-name="ce96"/>
          <table:covered-table-cell table:style-name="ce105"/>
          <table:table-cell table:style-name="StandardSheet_20_Text"/>
        </table:table-row>
        <table:table-row table:style-name="ro17" table:number-rows-repeated="2">
          <table:table-cell table:style-name="StandardSheet_20_Text"/>
          <table:table-cell table:number-columns-repeated="78"/>
          <table:table-cell table:style-name="StandardSheet_20_Text"/>
        </table:table-row>
        <table:table-row table:style-name="ro17">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7">
          <table:covered-table-cell table:style-name="StandardSheet_20_Heading_20_1"/>
          <table:covered-table-cell table:number-columns-repeated="13" table:style-name="StandardSheet_20_Text_20_Invisible"/>
          <table:covered-table-cell table:number-columns-repeated="66"/>
        </table:table-row>
        <table:table-row table:style-name="ro17">
          <table:covered-table-cell table:style-name="StandardSheet_20_Heading_20_1"/>
          <table:covered-table-cell table:number-columns-repeated="13" table:style-name="StandardSheet_20_Text_20_Invisible"/>
          <table:covered-table-cell table:number-columns-repeated="66"/>
        </table:table-row>
        <table:table-row table:style-name="ro17">
          <table:covered-table-cell table:number-columns-repeated="14" table:style-name="StandardSheet_20_Text_20_Invisible"/>
          <table:covered-table-cell table:number-columns-repeated="66"/>
        </table:table-row>
        <table:table-row table:style-name="ro17">
          <table:table-cell table:style-name="StandardSheet_20_Text_20_Invisible" table:number-columns-repeated="14"/>
          <table:table-cell table:number-columns-repeated="66"/>
        </table:table-row>
        <table:table-row table:style-name="ro17">
          <table:table-cell table:style-name="StandardSheet_20_Text"/>
          <table:table-cell table:style-name="ce50"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7">
          <table:table-cell table:style-name="StandardSheet_20_Text"/>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7">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7">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7">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Difficulty Value (DV)</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7">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7">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7">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ulture (Reason)</text:p>
          </table:table-cell>
          <table:covered-table-cell table:number-columns-repeated="15"/>
          <table:covered-table-cell table:style-name="ce8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2"/>
          <table:table-cell table:style-name="ce77" office:value-type="string" calcext:value-type="string" table:number-columns-spanned="14" table:number-rows-spanned="3">
            <text:p>Moderately difficult</text:p>
          </table:table-cell>
          <table:covered-table-cell table:number-columns-repeated="12" table:style-name="ce65"/>
          <table:covered-table-cell table:style-name="ce77"/>
          <table:table-cell table:style-name="StandardSheet_20_Text"/>
        </table:table-row>
        <table:table-row table:style-name="ro17">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7">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7">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Finesse (Agility)</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2"/>
          <table:table-cell table:style-name="ce77" office:value-type="string" calcext:value-type="string" table:number-columns-spanned="14" table:number-rows-spanned="3">
            <text:p>Remarkably difficult</text:p>
          </table:table-cell>
          <table:covered-table-cell table:number-columns-repeated="12" table:style-name="ce65"/>
          <table:covered-table-cell table:style-name="ce77"/>
          <table:table-cell table:style-name="StandardSheet_20_Text"/>
        </table:table-row>
        <table:table-row table:style-name="ro17">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covered-table-cell table:style-name="ce106"/>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7">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87"/>
          <table:covered-table-cell table:number-columns-repeated="8" table:style-name="ce96"/>
          <table:covered-table-cell table:style-name="ce98"/>
          <table:covered-table-cell table:number-columns-repeated="6" table:style-name="ce96"/>
          <table:covered-table-cell table:style-name="ce105"/>
          <table:covered-table-cell table:number-columns-repeated="3"/>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7">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3"/>
          <table:table-cell table:style-name="ce44"/>
          <table:table-cell/>
          <table:table-cell table:style-name="ce93" office:value-type="string" calcext:value-type="string" table:number-columns-spanned="17" table:number-rows-spanned="3">
            <text:p>Performance (Presence)</text:p>
          </table:table-cell>
          <table:covered-table-cell table:number-columns-repeated="8" table:style-name="ce96"/>
          <table:covered-table-cell table:style-name="ce98"/>
          <table:covered-table-cell table:number-columns-repeated="6" table:style-name="ce96"/>
          <table:covered-table-cell table:style-name="ce105"/>
          <table:table-cell table:style-name="ce107"/>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2"/>
          <table:table-cell table:style-name="ce77" office:value-type="string" calcext:value-type="string" table:number-columns-spanned="14" table:number-rows-spanned="3">
            <text:p>Extremely difficult</text:p>
          </table:table-cell>
          <table:covered-table-cell table:number-columns-repeated="12" table:style-name="ce65"/>
          <table:covered-table-cell table:style-name="ce77"/>
          <table:table-cell table:style-name="StandardSheet_20_Text"/>
        </table:table-row>
        <table:table-row table:style-name="ro17">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7">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7">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table-cell table:style-name="ce68" office:value-type="float" office:value="12" calcext:value-type="float" table:number-columns-spanned="3" table:number-rows-spanned="3">
            <text:p>12</text:p>
          </table:table-cell>
          <table:covered-table-cell table:number-columns-repeated="2" table:style-name="ce102"/>
          <table:table-cell table:style-name="ce79" office:value-type="string" calcext:value-type="string" table:number-columns-spanned="14" table:number-rows-spanned="3">
            <text:p>Inconceivable!</text:p>
          </table:table-cell>
          <table:covered-table-cell table:number-columns-repeated="12" table:style-name="ce65"/>
          <table:covered-table-cell table:style-name="ce77"/>
          <table:table-cell table:style-name="StandardSheet_20_Text"/>
        </table:table-row>
        <table:table-row table:style-name="ro17">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6"/>
          <table:covered-table-cell table:style-name="ce60"/>
          <table:covered-table-cell table:number-columns-repeated="2" table:style-name="ce102"/>
          <table:covered-table-cell table:style-name="ce79"/>
          <table:covered-table-cell table:number-columns-repeated="12" table:style-name="ce65"/>
          <table:covered-table-cell table:style-name="ce77"/>
          <table:table-cell table:style-name="StandardSheet_20_Text"/>
        </table:table-row>
        <table:table-row table:style-name="ro17">
          <table:table-cell table:style-name="StandardSheet_20_Text"/>
          <table:table-cell table:number-columns-repeated="18"/>
          <table:table-cell table:style-name="ce44"/>
          <table:table-cell/>
          <table:covered-table-cell/>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0"/>
          <table:covered-table-cell table:number-columns-repeated="2" table:style-name="ce122"/>
          <table:covered-table-cell table:number-columns-repeated="13" table:style-name="ce120"/>
          <table:covered-table-cell table:style-name="ce79"/>
          <table:table-cell table:style-name="StandardSheet_20_Text"/>
        </table:table-row>
        <table:table-row table:style-name="ro17" table:number-rows-repeated="2">
          <table:table-cell table:number-columns-repeated="80"/>
        </table:table-row>
        <table:table-row table:style-name="ro17">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7">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7">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7">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7">
          <table:table-cell table:style-name="StandardSheet_20_Text_20_Narrow" table:number-columns-repeated="3"/>
          <table:table-cell table:style-name="StandardSheet_20_Text" table:number-columns-repeated="26"/>
          <table:table-cell table:number-columns-repeated="51"/>
        </table:table-row>
        <table:table-row table:style-name="ro17">
          <table:table-cell/>
          <table:table-cell table:style-name="ce63" office:value-type="string" calcext:value-type="string" table:number-columns-spanned="31" table:number-rows-spanned="3">
            <text:p>Circumstance</text:p>
          </table:table-cell>
          <table:covered-table-cell table:number-columns-repeated="30" table:style-name="ce47"/>
          <table:table-cell table:style-name="ce63" office:value-type="string" calcext:value-type="string" table:number-columns-spanned="9" table:number-rows-spanned="3">
            <text:p>Modifier</text:p>
          </table:table-cell>
          <table:covered-table-cell table:number-columns-repeated="8" table:style-name="ce70"/>
          <table:table-cell table:number-columns-repeated="2"/>
          <table:table-cell table:style-name="ce63" office:value-type="string" calcext:value-type="string" table:number-columns-spanned="27" table:number-rows-spanned="3">
            <text:p>Circumstance</text:p>
          </table:table-cell>
          <table:covered-table-cell table:number-columns-repeated="25" table:style-name="ce47"/>
          <table:covered-table-cell/>
          <table:table-cell table:style-name="ce63" office:value-type="string" calcext:value-type="string" table:number-columns-spanned="9" table:number-rows-spanned="3">
            <text:p>Modifier</text:p>
          </table:table-cell>
          <table:covered-table-cell table:number-columns-repeated="8"/>
          <table:table-cell/>
        </table:table-row>
        <table:table-row table:style-name="ro17">
          <table:table-cell/>
          <table:covered-table-cell table:style-name="ce63"/>
          <table:covered-table-cell table:number-columns-repeated="30" table:style-name="ce47"/>
          <table:covered-table-cell table:style-name="ce63"/>
          <table:covered-table-cell table:number-columns-repeated="8" table:style-name="ce70"/>
          <table:table-cell table:number-columns-repeated="2"/>
          <table:covered-table-cell table:style-name="ce63"/>
          <table:covered-table-cell table:number-columns-repeated="25" table:style-name="ce47"/>
          <table:covered-table-cell/>
          <table:covered-table-cell table:style-name="ce63"/>
          <table:covered-table-cell table:number-columns-repeated="8"/>
          <table:table-cell/>
        </table:table-row>
        <table:table-row table:style-name="ro17">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number-columns-repeated="10"/>
          <table:table-cell/>
        </table:table-row>
        <table:table-row table:style-name="ro17">
          <table:table-cell/>
          <table:table-cell table:style-name="ce65" office:value-type="string" calcext:value-type="string" table:number-columns-spanned="31" table:number-rows-spanned="3">
            <text:p>Attacker is making an all-out move (sprinting)</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distract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table-cell table:style-name="ce65" office:value-type="string" calcext:value-type="string" table:number-columns-spanned="31" table:number-rows-spanned="3">
            <text:p>Attacker can't perceive defender in ranged combat</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close combat</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table-cell table:style-name="ce47" table:number-columns-repeated="31"/>
          <table:table-cell table:style-name="ce70" table:number-columns-repeated="9"/>
          <table:table-cell table:number-columns-repeated="2"/>
          <table:table-cell table:style-name="ce65" office:value-type="string" calcext:value-type="string" table:number-columns-spanned="27" table:number-rows-spanned="3">
            <text:p>Defender is restrain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7">
          <table:table-cell/>
          <table:table-cell table:style-name="ce65" office:value-type="string" calcext:value-type="string" table:number-columns-spanned="31" table:number-rows-spanned="3">
            <text:p>Attacker can't perceive defender in close combat</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is surpris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7">
          <table:table-cell/>
          <table:table-cell table:style-name="ce65" office:value-type="string" calcext:value-type="string" table:number-columns-spanned="31" table:number-rows-spanned="3">
            <text:p>Attacker is attempting to disarm the defender</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can't perceive attacker</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7">
          <table:table-cell/>
          <table:table-cell table:style-name="ce65" office:value-type="string" calcext:value-type="string" table:number-columns-spanned="31" table:number-rows-spanned="3">
            <text:p>Attacker is distract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covered-table-cell table:number-columns-repeated="31" table:style-name="ce47"/>
          <table:covered-table-cell table:number-columns-repeated="9" table:style-name="ce70"/>
          <table:table-cell table:number-columns-repeated="39"/>
        </table:table-row>
        <table:table-row table:style-name="ro17">
          <table:table-cell/>
          <table:table-cell table:style-name="ce65" office:value-type="string" calcext:value-type="string" table:number-columns-spanned="31" table:number-rows-spanned="3">
            <text:p>Attacker is restrain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has cover</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table-cell table:style-name="ce65" office:value-type="string" calcext:value-type="string" table:number-columns-spanned="31" table:number-rows-spanned="3">
            <text:p>Attacker is making a double move (running)</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ranged combat</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table-cell table:style-name="ce65" office:value-type="string" calcext:value-type="string" table:number-columns-spanned="31" table:number-rows-spanned="3">
            <text:p>Attacker is surpris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 double move (runn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table-cell table:style-name="ce65" office:value-type="string" calcext:value-type="string" table:number-columns-spanned="31" table:number-rows-spanned="3">
            <text:p>Attacker is using a sweep attack</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n all-out move (sprint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table-cell table:style-name="ce65" office:value-type="string" calcext:value-type="string" table:number-columns-spanned="31" table:number-rows-spanned="3">
            <text:p>Attacker is using a two-handed weapon with one han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47" table:number-columns-repeated="26"/>
          <table:table-cell/>
          <table:table-cell table:style-name="ce47" table:number-columns-repeated="9"/>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39"/>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table-cell table:style-name="StandardSheet_20_Heading_20_1" office:value-type="string" calcext:value-type="string" table:number-columns-spanned="38" table:number-rows-spanned="4">
            <text:p>Actions</text:p>
          </table:table-cell>
          <table:covered-table-cell table:number-columns-repeated="26" table:style-name="ce47"/>
          <table:covered-table-cell/>
          <table:covered-table-cell table:number-columns-repeated="9" table:style-name="ce47"/>
          <table:covered-table-cell/>
        </table:table-row>
        <table:table-row table:style-name="ro17">
          <table:table-cell/>
          <table:table-cell table:style-name="ce65" office:value-type="string" calcext:value-type="string" table:number-columns-spanned="31" table:number-rows-spanned="3">
            <text:p>Target is beyond effective range of the weapon</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covered-table-cell table:style-name="StandardSheet_20_Heading_20_1"/>
          <table:covered-table-cell table:number-columns-repeated="26" table:style-name="ce47"/>
          <table:covered-table-cell/>
          <table:covered-table-cell table:number-columns-repeated="9" table:style-name="ce47"/>
          <table:covered-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covered-table-cell table:number-columns-repeated="38"/>
        </table:table-row>
        <table:table-row table:style-name="ro17">
          <table:table-cell/>
          <table:covered-table-cell table:number-columns-repeated="31" table:style-name="ce47"/>
          <table:covered-table-cell table:number-columns-repeated="9" table:style-name="ce70"/>
          <table:table-cell/>
          <table:covered-table-cell table:number-columns-repeated="38"/>
        </table:table-row>
        <table:table-row table:style-name="ro17">
          <table:table-cell table:number-columns-repeated="80"/>
        </table:table-row>
        <table:table-row table:style-name="ro17">
          <table:table-cell/>
          <table:table-cell table:style-name="ce65" office:value-type="string" calcext:value-type="string" table:number-columns-spanned="31" table:number-rows-spanned="3">
            <text:p>Attacker is charging the defender</text:p>
          </table:table-cell>
          <table:covered-table-cell table:number-columns-repeated="30" table:style-name="ce47"/>
          <table:table-cell table:style-name="ce102" office:value-type="string" calcext:value-type="string" table:number-columns-spanned="9" table:number-rows-spanned="3">
            <text:p>Bonus die</text:p>
          </table:table-cell>
          <table:covered-table-cell table:number-columns-repeated="8" table:style-name="ce70"/>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StandardSheet_20_Heading_20_2.5"/>
          <table:covered-table-cell table:number-columns-repeated="11"/>
          <table:covered-table-cell table:style-name="ce83"/>
          <table:covered-table-cell table:number-columns-repeated="23"/>
          <table:table-cell/>
        </table:table-row>
        <table:table-row table:style-name="ro17">
          <table:table-cell/>
          <table:covered-table-cell table:number-columns-repeated="31" table:style-name="ce47"/>
          <table:covered-table-cell table:number-columns-repeated="9" table:style-name="ce70"/>
          <table:table-cell table:number-columns-repeated="2"/>
          <table:covered-table-cell table:number-columns-repeated="36"/>
          <table:table-cell/>
        </table:table-row>
        <table:table-row table:style-name="ro17">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7">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7">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7" table:number-columns-repeated="12"/>
          <table:covered-table-cell table:number-columns-repeated="14" table:style-name="ce47"/>
          <table:covered-table-cell/>
          <table:covered-table-cell table:number-columns-repeated="9" table:style-name="ce47"/>
          <table:table-cell/>
        </table:table-row>
        <table:table-row table:style-name="ro17">
          <table:covered-table-cell table:style-name="StandardSheet_20_Text"/>
          <table:covered-table-cell table:number-columns-repeated="41"/>
          <table:table-cell table:number-columns-repeated="13"/>
          <table:covered-table-cell table:number-columns-repeated="24"/>
          <table:table-cell/>
        </table:table-row>
        <table:table-row table:style-name="ro17">
          <table:covered-table-cell table:style-name="StandardSheet_20_Text"/>
          <table:covered-table-cell table:number-columns-repeated="41"/>
          <table:table-cell table:number-columns-repeated="13"/>
          <table:covered-table-cell table:number-columns-repeated="24"/>
          <table:table-cell/>
        </table:table-row>
        <table:table-row table:style-name="ro17">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7">
          <table:table-cell table:style-name="StandardSheet_20_Text"/>
          <table:table-cell table:number-columns-repeated="42"/>
          <table:covered-table-cell table:style-name="StandardSheet_20_Heading_20_2.5"/>
          <table:covered-table-cell table:number-columns-repeated="11"/>
          <table:covered-table-cell table:style-name="ce83"/>
          <table:covered-table-cell table:number-columns-repeated="23"/>
          <table:table-cell/>
        </table:table-row>
        <table:table-row table:style-name="ro17">
          <table:table-cell table:style-name="StandardSheet_20_Text"/>
          <table:table-cell table:style-name="ce67" office:value-type="string" calcext:value-type="string" table:number-columns-spanned="11" table:number-rows-spanned="3">
            <text:p>Bonus Die</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7"/>
          <table:table-cell table:number-columns-repeated="2"/>
          <table:covered-table-cell table:number-columns-repeated="36"/>
          <table:table-cell/>
        </table:table-row>
        <table:table-row table:style-name="ro17">
          <table:table-cell table:style-name="StandardSheet_20_Text"/>
          <table:covered-table-cell table:style-name="ce67"/>
          <table:covered-table-cell table:number-columns-repeated="10" table:style-name="ce47"/>
          <table:covered-table-cell table:style-name="ce83"/>
          <table:covered-table-cell table:number-columns-repeated="28" table:style-name="ce47"/>
          <table:table-cell table:number-columns-repeated="14"/>
          <table:covered-table-cell table:number-columns-repeated="24"/>
          <table:table-cell/>
        </table:table-row>
        <table:table-row table:style-name="ro17">
          <table:table-cell table:style-name="StandardSheet_20_Text"/>
          <table:covered-table-cell table:number-columns-repeated="40" table:style-name="ce47"/>
          <table:table-cell table:number-columns-repeated="14"/>
          <table:covered-table-cell table:number-columns-repeated="24"/>
          <table:table-cell/>
        </table:table-row>
        <table:table-row table:style-name="ro17">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7">
          <table:table-cell table:style-name="StandardSheet_20_Text"/>
          <table:table-cell table:style-name="ce47" table:number-columns-repeated="11"/>
          <table:covered-table-cell table:number-columns-repeated="20" table:style-name="ce47"/>
          <table:covered-table-cell table:number-columns-repeated="9" table:style-name="ce70"/>
          <table:table-cell table:number-columns-repeated="14"/>
          <table:covered-table-cell table:number-columns-repeated="24"/>
          <table:table-cell/>
        </table:table-row>
        <table:table-row table:style-name="ro17">
          <table:table-cell table:number-columns-repeated="12"/>
          <table:covered-table-cell table:number-columns-repeated="29"/>
          <table:table-cell table:number-columns-repeated="14"/>
          <table:covered-table-cell table:number-columns-repeated="24"/>
          <table:table-cell/>
        </table:table-row>
        <table:table-row table:style-name="ro17">
          <table:table-cell/>
          <table:table-cell table:style-name="ce67" office:value-type="string" calcext:value-type="string" table:number-columns-spanned="11" table:number-rows-spanned="3">
            <text:p>Escape</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3"/>
          <table:table-cell table:number-columns-repeated="39"/>
        </table:table-row>
        <table:table-row table:style-name="ro17">
          <table:table-cell/>
          <table:covered-table-cell table:style-name="ce67"/>
          <table:covered-table-cell table:number-columns-repeated="10" table:style-name="ce47"/>
          <table:covered-table-cell table:number-columns-repeated="29" table:style-name="ce83"/>
          <table:table-cell table:number-columns-repeated="39"/>
        </table:table-row>
        <table:table-row table:style-name="ro17">
          <table:table-cell table:style-name="ce47"/>
          <table:covered-table-cell table:number-columns-repeated="11" table:style-name="ce47"/>
          <table:covered-table-cell table:number-columns-repeated="29" table:style-name="ce83"/>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7">
          <table:table-cell table:number-columns-repeated="12"/>
          <table:covered-table-cell table:number-columns-repeated="29"/>
          <table:table-cell/>
          <table:covered-table-cell table:number-columns-repeated="38"/>
        </table:table-row>
        <table:table-row table:style-name="ro17">
          <table:table-cell table:number-columns-repeated="12"/>
          <table:covered-table-cell table:number-columns-repeated="29"/>
          <table:table-cell/>
          <table:covered-table-cell table:number-columns-repeated="38"/>
        </table:table-row>
        <table:table-row table:style-name="ro17">
          <table:table-cell table:number-columns-repeated="12"/>
          <table:covered-table-cell table:number-columns-repeated="29"/>
          <table:table-cell/>
          <table:covered-table-cell table:number-columns-repeated="38"/>
        </table:table-row>
        <table:table-row table:style-name="ro17">
          <table:table-cell/>
          <table:table-cell table:style-name="ce67" office:value-type="string" calcext:value-type="string" table:number-columns-spanned="11" table:number-rows-spanned="3">
            <text:p>Inspiration</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3"/>
          <table:table-cell table:number-columns-repeated="39"/>
        </table:table-row>
        <table:table-row table:style-name="ro17">
          <table:table-cell/>
          <table:covered-table-cell table:style-name="ce67"/>
          <table:covered-table-cell table:number-columns-repeated="10" table:style-name="ce47"/>
          <table:covered-table-cell table:number-columns-repeated="29" table:style-name="ce83"/>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7"/>
          <table:covered-table-cell/>
          <table:table-cell/>
        </table:table-row>
        <table:table-row table:style-name="ro17">
          <table:table-cell/>
          <table:covered-table-cell table:number-columns-repeated="11" table:style-name="ce47"/>
          <table:covered-table-cell table:number-columns-repeated="29" table:style-name="ce83"/>
          <table:table-cell table:style-name="ce47"/>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3"/>
          <table:covered-table-cell table:number-columns-repeated="14" table:style-name="ce47"/>
          <table:covered-table-cell/>
          <table:table-cell/>
        </table:table-row>
        <table:table-row table:style-name="ro17">
          <table:table-cell table:number-columns-repeated="12"/>
          <table:covered-table-cell table:number-columns-repeated="29"/>
          <table:table-cell table:style-name="ce47"/>
          <table:table-cell/>
          <table:covered-table-cell table:number-columns-repeated="20"/>
          <table:covered-table-cell table:number-columns-repeated="15" table:style-name="ce47"/>
          <table:covered-table-cell/>
          <table:table-cell/>
        </table:table-row>
        <table:table-row table:style-name="ro17">
          <table:table-cell/>
          <table:table-cell table:style-name="ce47" table:number-columns-repeated="11"/>
          <table:covered-table-cell table:number-columns-repeated="29" table:style-name="ce47"/>
          <table:table-cell table:style-name="ce47"/>
          <table:table-cell table:number-columns-repeated="21"/>
          <table:covered-table-cell table:number-columns-repeated="16"/>
          <table:table-cell/>
        </table:table-row>
        <table:table-row table:style-name="ro17">
          <table:table-cell table:number-columns-repeated="12"/>
          <table:covered-table-cell table:number-columns-repeated="29"/>
          <table:table-cell table:style-name="ce47"/>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3"/>
          <table:covered-table-cell/>
          <table:table-cell table:style-name="StandardSheet_20_Text"/>
        </table:table-row>
        <table:table-row table:style-name="ro17">
          <table:table-cell/>
          <table:table-cell table:style-name="ce67" office:value-type="string" calcext:value-type="string" table:number-columns-spanned="11" table:number-rows-spanned="3">
            <text:p>Power Stunt</text:p>
          </table:table-cell>
          <table:covered-table-cell table:number-columns-repeated="10" table:style-name="ce47"/>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7">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7">
          <table:table-cell/>
          <table:covered-table-cell table:number-columns-repeated="11" table:style-name="ce47"/>
          <table:covered-table-cell table:number-columns-repeated="29" table:style-name="ce83"/>
          <table:table-cell table:style-name="ce83"/>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3"/>
          <table:covered-table-cell/>
          <table:table-cell table:style-name="StandardSheet_20_Text"/>
        </table:table-row>
        <table:table-row table:style-name="ro17">
          <table:table-cell table:number-columns-repeated="12"/>
          <table:covered-table-cell table:number-columns-repeated="29"/>
          <table:table-cell table:style-name="ce83"/>
          <table:table-cell table:style-name="StandardSheet_20_Text"/>
          <table:table-cell table:style-name="ce97" table:number-columns-repeated="3"/>
          <table:table-cell table:number-columns-repeated="17"/>
          <table:covered-table-cell table:style-name="ce47"/>
          <table:covered-table-cell table:number-columns-repeated="2" table:style-name="ce83"/>
          <table:covered-table-cell table:number-columns-repeated="2" table:style-name="ce47"/>
          <table:covered-table-cell table:number-columns-repeated="10" table:style-name="ce83"/>
          <table:covered-table-cell/>
          <table:table-cell table:style-name="StandardSheet_20_Text"/>
        </table:table-row>
        <table:table-row table:style-name="ro17">
          <table:table-cell/>
          <table:table-cell table:style-name="ce67" office:value-type="string" calcext:value-type="string" table:number-columns-spanned="11" table:number-rows-spanned="3">
            <text:p>Rally</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3"/>
          <table:table-cell table:style-name="ce83"/>
          <table:table-cell table:style-name="StandardSheet_20_Text"/>
          <table:table-cell table:number-columns-repeated="20"/>
          <table:covered-table-cell table:number-columns-repeated="16"/>
          <table:table-cell table:style-name="StandardSheet_20_Text"/>
        </table:table-row>
        <table:table-row table:style-name="ro17">
          <table:table-cell/>
          <table:covered-table-cell table:style-name="ce67"/>
          <table:covered-table-cell table:number-columns-repeated="10" table:style-name="ce47"/>
          <table:covered-table-cell table:number-columns-repeated="29" table:style-name="ce83"/>
          <table:table-cell table:style-name="ce83"/>
          <table:table-cell table:style-name="StandardSheet_20_Text"/>
          <table:table-cell table:number-columns-repeated="20"/>
          <table:covered-table-cell table:number-columns-repeated="16"/>
          <table:table-cell/>
        </table:table-row>
        <table:table-row table:style-name="ro17">
          <table:table-cell/>
          <table:covered-table-cell table:number-columns-repeated="11" table:style-name="ce47"/>
          <table:covered-table-cell table:number-columns-repeated="29" table:style-name="ce83"/>
          <table:table-cell table:style-name="ce83"/>
          <table:table-cell table:style-name="StandardSheet_20_Text"/>
          <table:table-cell table:number-columns-repeated="20"/>
          <table:covered-table-cell table:number-columns-repeated="15" table:style-name="ce47"/>
          <table:covered-table-cell/>
          <table:table-cell/>
        </table:table-row>
        <table:table-row table:style-name="ro17">
          <table:table-cell table:number-columns-repeated="12"/>
          <table:covered-table-cell table:number-columns-repeated="29"/>
          <table:table-cell table:style-name="ce83"/>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7">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7">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7">
          <table:table-cell/>
          <table:table-cell table:style-name="ce67" office:value-type="string" calcext:value-type="string" table:number-columns-spanned="11" table:number-rows-spanned="3">
            <text:p>Retcon</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3"/>
          <table:table-cell table:style-name="ce47"/>
          <table:table-cell table:style-name="StandardSheet_20_Text_20_Block_20_Small"/>
          <table:table-cell table:number-columns-repeated="20"/>
          <table:covered-table-cell table:number-columns-repeated="16"/>
          <table:table-cell/>
        </table:table-row>
        <table:table-row table:style-name="ro17">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7">
          <table:table-cell/>
          <table:covered-table-cell table:number-columns-repeated="11" table:style-name="ce47"/>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7">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7">
          <table:table-cell/>
          <table:table-cell table:style-name="ce47" table:number-columns-repeated="11"/>
          <table:covered-table-cell table:number-columns-repeated="29" table:style-name="ce83"/>
          <table:table-cell table:style-name="ce83"/>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7">
          <table:table-cell table:number-columns-repeated="12"/>
          <table:covered-table-cell table:number-columns-repeated="29"/>
          <table:table-cell table:style-name="ce83"/>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3"/>
          <table:covered-table-cell/>
          <table:table-cell/>
        </table:table-row>
        <table:table-row table:style-name="ro17">
          <table:table-cell/>
          <table:table-cell table:style-name="ce67"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3"/>
          <table:table-cell table:style-name="ce83"/>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table-row>
        <table:table-row table:style-name="ro17">
          <table:table-cell/>
          <table:covered-table-cell table:style-name="ce67"/>
          <table:covered-table-cell table:number-columns-repeated="10" table:style-name="ce44"/>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7"/>
          <table:covered-table-cell/>
          <table:table-cell/>
        </table:table-row>
        <table:table-row table:style-name="ro17">
          <table:table-cell/>
          <table:covered-table-cell table:number-columns-repeated="11" table:style-name="ce44"/>
          <table:covered-table-cell table:number-columns-repeated="29" table:style-name="ce83"/>
          <table:table-cell table:style-name="ce83"/>
          <table:table-cell table:style-name="StandardSheet_20_Text_20_Block_20_Small"/>
          <table:table-cell table:number-columns-repeated="20"/>
          <table:covered-table-cell table:number-columns-repeated="16"/>
          <table:table-cell/>
        </table:table-row>
        <table:table-row table:style-name="ro17">
          <table:table-cell table:number-columns-repeated="12"/>
          <table:covered-table-cell table:number-columns-repeated="29"/>
          <table:table-cell table:style-name="ce83"/>
          <table:table-cell table:number-columns-repeated="38"/>
        </table:table-row>
        <table:table-row table:style-name="ro6" table:number-rows-repeated="65288">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1.U12:PrintSheet1.AD23">
            <calcext:condition calcext:apply-style-name="StandardSheet Rank Background 0" calcext:value="formula-is(OR([.$P12]=0;[.$P12]=&quot;&quot;;[.$P12]&lt;[.U$24]))"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 calcext:target-range-address="PrintSheet1.AF58:PrintSheet1.AF58">
            <calcext:condition calcext:apply-style-name="StandardSheet Heading 1" calcext:value="formula-is(LEN([.AF58])&gt;1)" calcext:base-cell-address="PrintSheet1.AF58"/>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7" table:number-columns-repeated="80" table:default-cell-style-name="Default"/>
        <table:table-row table:style-name="ro14">
          <table:table-cell table:style-name="ce27" table:formula="of:=IF(NAME=&quot;&quot;;&quot;&quot;;NAME)" office:value-type="string" office:string-value="Blueshift" calcext:value-type="string" table:number-columns-spanned="58" table:number-rows-spanned="3">
            <text:p>Blueshift</text:p>
          </table:table-cell>
          <table:covered-table-cell table:number-columns-repeated="24" table:style-name="ce44"/>
          <table:covered-table-cell table:number-columns-repeated="18" table:style-name="ce47"/>
          <table:covered-table-cell table:number-columns-repeated="15" table:style-name="ce44"/>
          <table:table-cell>
            <draw:frame draw:z-index="0" draw:name="Image 3"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4">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4">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4">
          <table:table-cell table:style-name="ce30" table:formula="of:=IF(EPITHET=&quot;&quot;;&quot;&quot;;EPITHET)" office:value-type="string" office:string-value="Speedster martial artist" calcext:value-type="string" table:number-columns-spanned="58" table:number-rows-spanned="1">
            <text:p>Speedster martial artist</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4">
          <table:table-cell table:style-name="ce30" table:formula="of:=IF(QUOTATION=&quot;&quot;;&quot;&quot;;&quot;&quot;&quot;&quot;&amp;QUOTATION&amp;&quot;&quot;&quot;&quot;)" office:value-type="string" office:string-value="&quot;Pay attention. A lot will happen in the next few seconds.&quot;" calcext:value-type="string" table:number-columns-spanned="58" table:number-rows-spanned="1">
            <text:p>"Pay attention. A lot will happen in the next few seconds."</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5">
          <table:table-cell table:style-name="ce46" office:value-type="string" calcext:value-type="string" table:number-columns-spanned="6" table:number-rows-spanned="1">
            <text:p>Real Name</text:p>
          </table:table-cell>
          <table:covered-table-cell table:number-columns-repeated="5" table:style-name="ce46"/>
          <table:table-cell table:style-name="StandardSheet_20_Text" table:formula="of:=IF(REAL_NAME=&quot;&quot;;&quot;&quot;;REAL_NAME)" office:value-type="string" office:string-value="Jeanette de Vries " calcext:value-type="string" table:number-columns-spanned="13" table:number-rows-spanned="1">
            <text:p>Jeanette de Vries </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Team Affiliation</text:p>
          </table:table-cell>
          <table:covered-table-cell table:number-columns-repeated="8" table:style-name="ce46"/>
          <table:covered-table-cell table:style-name="ce97"/>
          <table:table-cell table:style-name="StandardSheet_20_Text" table:formula="of:=IF(TEAM=&quot;&quot;;&quot;&quot;;TEAM)" office:value-type="string" office:string-value="Shadow Watch" calcext:value-type="string" table:number-columns-spanned="10" table:number-rows-spanned="1">
            <text:p>Shadow Watch</text:p>
          </table:table-cell>
          <table:covered-table-cell table:number-columns-repeated="9"/>
          <table:table-cell table:style-name="ce46" office:value-type="string" calcext:value-type="string" table:number-columns-spanned="5" table:number-rows-spanned="1">
            <text:p>Hair</text:p>
          </table:table-cell>
          <table:covered-table-cell table:number-columns-repeated="4" table:style-name="ce46"/>
          <table:table-cell table:style-name="StandardSheet_20_Text" table:formula="of:=IF(HAIR=&quot;&quot;;&quot;&quot;;HAIR)" office:value-type="string" office:string-value="Black" calcext:value-type="string" table:number-columns-spanned="14" table:number-rows-spanned="1">
            <text:p>Black</text:p>
          </table:table-cell>
          <table:covered-table-cell/>
          <table:covered-table-cell table:number-columns-repeated="8" table:style-name="StandardSheet_20_Text"/>
          <table:covered-table-cell table:number-columns-repeated="4"/>
          <table:table-cell table:number-columns-repeated="22"/>
        </table:table-row>
        <table:table-row table:style-name="ro14">
          <table:table-cell table:style-name="ce46" office:value-type="string" calcext:value-type="string" table:number-columns-spanned="6" table:number-rows-spanned="1">
            <text:p>Player</text:p>
          </table:table-cell>
          <table:covered-table-cell table:number-columns-repeated="5" table:style-name="ce4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Base of Operations</text:p>
          </table:table-cell>
          <table:covered-table-cell table:number-columns-repeated="8" table:style-name="ce46"/>
          <table:covered-table-cell table:style-name="ce97"/>
          <table:table-cell table:style-name="StandardSheet_20_Text" table:formula="of:=IF(BASE_OPERATIONS=&quot;&quot;;&quot;&quot;;BASE_OPERATIONS)" office:value-type="string" office:string-value="Chicago, IL, USA" calcext:value-type="string" table:number-columns-spanned="10" table:number-rows-spanned="1">
            <text:p>Chicago, IL, USA</text:p>
          </table:table-cell>
          <table:covered-table-cell table:number-columns-repeated="9"/>
          <table:table-cell table:style-name="ce46" office:value-type="string" calcext:value-type="string" table:number-columns-spanned="5" table:number-rows-spanned="1">
            <text:p>Eyes</text:p>
          </table:table-cell>
          <table:covered-table-cell table:number-columns-repeated="4" table:style-name="ce46"/>
          <table:table-cell table:style-name="StandardSheet_20_Text" table:formula="of:=IF(EYES=&quot;&quot;;&quot;&quot;;EYES)" office:value-type="string" office:string-value="Blue" calcext:value-type="string" table:number-columns-spanned="14" table:number-rows-spanned="1">
            <text:p>Blue</text:p>
          </table:table-cell>
          <table:covered-table-cell/>
          <table:covered-table-cell table:number-columns-repeated="5" table:style-name="StandardSheet_20_Text"/>
          <table:covered-table-cell table:number-columns-repeated="7"/>
          <table:table-cell table:number-columns-repeated="22"/>
        </table:table-row>
        <table:table-row table:style-name="ro14">
          <table:table-cell table:style-name="ce46" office:value-type="string" calcext:value-type="string" table:number-columns-spanned="6" table:number-rows-spanned="1">
            <text:p>Origin</text:p>
          </table:table-cell>
          <table:covered-table-cell table:number-columns-repeated="5" table:style-name="ce46"/>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Range of Operations</text:p>
          </table:table-cell>
          <table:covered-table-cell table:number-columns-repeated="8" table:style-name="ce46"/>
          <table:covered-table-cell table:style-name="ce97"/>
          <table:table-cell table:style-name="StandardSheet_20_Text" table:formula="of:=IF(ISNUMBER(FIND(LOWER(&quot;Select a&quot;);LOWER(RANGE_OPERATIONS)));&quot;&quot;;RANGE_OPERATIONS)" office:value-type="string" office:string-value="Local" calcext:value-type="string" table:number-columns-spanned="10" table:number-rows-spanned="1">
            <text:p>Local</text:p>
          </table:table-cell>
          <table:covered-table-cell table:number-columns-repeated="9"/>
          <table:table-cell table:style-name="ce46" office:value-type="string" calcext:value-type="string" table:number-columns-spanned="5" table:number-rows-spanned="1">
            <text:p>Height</text:p>
          </table:table-cell>
          <table:covered-table-cell table:number-columns-repeated="4" table:style-name="ce46"/>
          <table:table-cell table:style-name="StandardSheet_20_Text" table:formula="of:=IF(HEIGHT=&quot;&quot;;&quot;&quot;;HEIGHT)" office:value-type="string" office:string-value="173 cm (5' 8&quot;)" calcext:value-type="string" table:number-columns-spanned="14" table:number-rows-spanned="1">
            <text:p>173 cm (5' 8")</text:p>
          </table:table-cell>
          <table:covered-table-cell/>
          <table:covered-table-cell table:number-columns-repeated="3" table:style-name="StandardSheet_20_Text"/>
          <table:covered-table-cell table:number-columns-repeated="9"/>
          <table:table-cell table:style-name="ce46" office:value-type="string" calcext:value-type="string" table:number-columns-spanned="7" table:number-rows-spanned="1">
            <text:p>Gender</text:p>
          </table:table-cell>
          <table:covered-table-cell table:number-columns-repeated="5" table:style-name="ce46"/>
          <table:covered-table-cell table:style-name="ce97"/>
          <table:table-cell table:style-name="StandardSheet_20_Text" table:formula="of:=GENDER" office:value-type="string" office:string-value="Cis Female" calcext:value-type="string" table:number-columns-spanned="15" table:number-rows-spanned="1">
            <text:p>Cis Female</text:p>
          </table:table-cell>
          <table:covered-table-cell table:number-columns-repeated="5" table:style-name="StandardSheet_20_Text"/>
          <table:covered-table-cell table:number-columns-repeated="9"/>
        </table:table-row>
        <table:table-row table:style-name="ro14">
          <table:table-cell table:style-name="ce46" office:value-type="string" calcext:value-type="string" table:number-columns-spanned="6" table:number-rows-spanned="1">
            <text:p>Archetype</text:p>
          </table:table-cell>
          <table:covered-table-cell table:number-columns-repeated="5" table:style-name="ce46"/>
          <table:table-cell table:style-name="StandardSheet_20_Text" table:formula="of:=ARCHETYPE" office:value-type="string" office:string-value="Rocket" calcext:value-type="string" table:number-columns-spanned="13" table:number-rows-spanned="1">
            <text:p>Rocket</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Nationality</text:p>
          </table:table-cell>
          <table:covered-table-cell table:number-columns-repeated="5" table:style-name="ce46"/>
          <table:covered-table-cell table:style-name="ce97"/>
          <table:covered-table-cell table:number-columns-repeated="2" table:style-name="ce104"/>
          <table:covered-table-cell table:style-name="ce97"/>
          <table:table-cell table:style-name="StandardSheet_20_Text" table:formula="of:=IF(NATIONALITY=&quot;&quot;;&quot;&quot;;NATIONALITY)" office:value-type="string" office:string-value="American" calcext:value-type="string" table:number-columns-spanned="10" table:number-rows-spanned="1">
            <text:p>American</text:p>
          </table:table-cell>
          <table:covered-table-cell table:number-columns-repeated="5" table:style-name="StandardSheet_20_Text"/>
          <table:covered-table-cell table:number-columns-repeated="4"/>
          <table:table-cell table:style-name="ce46" office:value-type="string" calcext:value-type="string" table:number-columns-spanned="5" table:number-rows-spanned="1">
            <text:p>Weight</text:p>
          </table:table-cell>
          <table:covered-table-cell table:number-columns-repeated="4" table:style-name="ce46"/>
          <table:table-cell table:style-name="StandardSheet_20_Text" table:formula="of:=IF(WEIGHT=&quot;&quot;;&quot;&quot;;WEIGHT)" office:value-type="string" office:string-value="58 kg (127 lbs)" calcext:value-type="string" table:number-columns-spanned="14" table:number-rows-spanned="1">
            <text:p>58 kg (127 lbs)</text:p>
          </table:table-cell>
          <table:covered-table-cell table:number-columns-repeated="2"/>
          <table:covered-table-cell table:number-columns-repeated="2" table:style-name="StandardSheet_20_Text"/>
          <table:covered-table-cell table:number-columns-repeated="9"/>
          <table:table-cell table:style-name="ce46" office:value-type="string" calcext:value-type="string" table:number-columns-spanned="7" table:number-rows-spanned="1">
            <text:p>Sexuality</text:p>
          </table:table-cell>
          <table:covered-table-cell table:number-columns-repeated="5" table:style-name="ce46"/>
          <table:covered-table-cell table:style-name="ce97"/>
          <table:table-cell table:style-name="StandardSheet_20_Text" table:formula="of:=SEXUALITY" office:value-type="string" office:string-value="Bisexual" calcext:value-type="string" table:number-columns-spanned="15" table:number-rows-spanned="1">
            <text:p>Bisexual</text:p>
          </table:table-cell>
          <table:covered-table-cell table:number-columns-repeated="5" table:style-name="StandardSheet_20_Text"/>
          <table:covered-table-cell table:number-columns-repeated="9"/>
        </table:table-row>
        <table:table-row table:style-name="ro14">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4">
          <table:covered-table-cell table:number-columns-repeated="32"/>
          <table:covered-table-cell table:number-columns-repeated="30" table:style-name="StandardSheet_20_Text"/>
          <table:covered-table-cell table:number-columns-repeated="18"/>
        </table:table-row>
        <table:table-row table:style-name="ro14">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113"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9]"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H23]" office:value-type="string" office:string-value="Super-reason" calcext:value-type="string" table:number-columns-spanned="24" table:number-rows-spanned="2">
            <text:p>Super-reason</text:p>
          </table:table-cell>
          <table:covered-table-cell table:number-columns-repeated="23"/>
        </table:table-row>
        <table:table-row table:style-name="ro14">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4">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9]=&quot;&quot;;&quot;&quot;;[$Powers.K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0]=&quot;&quot;;&quot;&quot;;[$Powers.H10])" office:value-type="string" office:string-value="Adept at avoiding attacks" calcext:value-type="string" table:number-columns-spanned="19" table:number-rows-spanned="1">
            <text:p>Adept at avoiding attacks</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4">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1]" office:value-type="string" office:string-value="Detect Damage Resistance" calcext:value-type="string" table:number-columns-spanned="24" table:number-rows-spanned="2">
            <text:p>Detect Damage Resistance</text:p>
          </table:table-cell>
          <table:covered-table-cell table:number-columns-repeated="23"/>
          <table:table-cell table:style-name="StandardSheet_20_Heading_20_2" table:formula="of:=[$Powers.H25]" office:value-type="string" office:string-value="Super-running" calcext:value-type="string" table:number-columns-spanned="24" table:number-rows-spanned="2">
            <text:p>Super-running</text:p>
          </table:table-cell>
          <table:covered-table-cell table:number-columns-repeated="23"/>
        </table:table-row>
        <table:table-row table:style-name="ro14">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4">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Tactical Visor" calcext:value-type="string" table:number-columns-spanned="19" table:number-rows-spanned="1">
            <text:p>Tactical Visor</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Move" calcext:value-type="string" table:number-columns-spanned="5" table:number-rows-spanned="1">
            <text:p>Move</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4">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13]"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4">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4">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13]=&quot;&quot;;&quot;&quot;;[$Powers.K13])" office:value-type="string" office:string-value="Quick" calcext:value-type="string" table:number-columns-spanned="5" table:number-rows-spanned="1">
            <text:p>Quick</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4">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5]" office:value-type="string" office:string-value="Haste" calcext:value-type="string" table:number-columns-spanned="24" table:number-rows-spanned="2">
            <text:p>Haste</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4">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4">
          <table:table-cell/>
          <table:covered-table-cell table:number-columns-repeated="14" table:style-name="StandardSheet_20_Heading_20_2"/>
          <table:covered-table-cell table:number-columns-repeated="4"/>
          <table:table-cell/>
          <table:covered-table-cell table:number-columns-repeated="10" table:style-name="ce114"/>
          <table:table-cell table:style-name="StandardSheet_20_Text"/>
          <table:table-cell/>
          <table:table-cell table:style-name="StandardSheet_20_Text_20_Bold" table:formula="of:=IF([$Powers.K15]=&quot;&quot;;&quot;&quot;;[$Powers.K1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6]=&quot;&quot;;&quot;&quot;;[$Powers.H16])" office:value-type="string" office:string-value="x32 multiplier" calcext:value-type="string" table:number-columns-spanned="19" table:number-rows-spanned="1">
            <text:p>x32 multiplier</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4">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Radio Communication" calcext:value-type="string" table:number-columns-spanned="24" table:number-rows-spanned="2">
            <text:p>Radio Communication</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4">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4">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Free" calcext:value-type="string" table:number-columns-spanned="5" table:number-rows-spanned="1">
            <text:p>Free</text:p>
          </table:table-cell>
          <table:covered-table-cell table:number-columns-repeated="4"/>
          <table:table-cell table:style-name="StandardSheet_20_Text" table:formula="of:=IF([$Powers.H18]=&quot;&quot;;&quot;&quot;;[$Powers.H18])" office:value-type="string" office:string-value="Tactical Visor" calcext:value-type="string" table:number-columns-spanned="19" table:number-rows-spanned="1">
            <text:p>Tactical Visor</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4">
          <table:table-cell/>
          <table:covered-table-cell table:number-columns-repeated="30"/>
          <table:table-cell/>
          <table:table-cell table:style-name="StandardSheet_20_Heading_20_2" table:formula="of:=[$Powers.H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4">
          <table:table-cell/>
          <table:covered-table-cell table:number-columns-repeated="30"/>
          <table:table-cell/>
          <table:covered-table-cell table:number-columns-repeated="48"/>
        </table:table-row>
        <table:table-row table:style-name="ro14">
          <table:table-cell/>
          <table:table-cell table:style-name="StandardSheet_20_Text_20_Block" table:formula="of:=[$Attributes.G9]&amp;NEWLINE&amp;[$Attributes.G10]&amp;NEWLINE&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4">
          <table:table-cell/>
          <table:covered-table-cell table:number-columns-repeated="30"/>
          <table:table-cell/>
          <table:table-cell table:style-name="StandardSheet_20_Heading_20_2" table:formula="of:=[$Powers.H21]" office:value-type="string" office:string-value="Super-agility" calcext:value-type="string" table:number-columns-spanned="24" table:number-rows-spanned="2">
            <text:p>Super-agility</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4">
          <table:table-cell/>
          <table:covered-table-cell table:number-columns-repeated="30"/>
          <table:table-cell/>
          <table:covered-table-cell table:number-columns-repeated="48"/>
        </table:table-row>
        <table:table-row table:style-name="ro14">
          <table:table-cell/>
          <table:covered-table-cell table:number-columns-repeated="30"/>
          <table:table-cell/>
          <table:table-cell table:style-name="StandardSheet_20_Text_20_Bold" table:formula="of:=IF([$Powers.K21]=&quot;&quot;;&quot;&quot;;[$Powers.K2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4">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16" office:value-type="string" calcext:value-type="string" table:number-columns-spanned="49" table:number-rows-spanned="2">
            <text:p>Equipment</text:p>
          </table:table-cell>
          <table:covered-table-cell table:number-columns-repeated="48"/>
        </table:table-row>
        <table:table-row table:style-name="ro14">
          <table:covered-table-cell table:number-columns-repeated="80"/>
        </table:table-row>
        <table:table-row table:style-name="ro14">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Rebellion: The character doesn't fit into the larger society.&#10;Pragmatism: The character believes that practical accomplishments are more important than ideas and philosophies.&#10;&#10;Enemy: Blueshift is still hunted by Project Genesis, and not everyone has forgiven her criminal past.&#10;Outsider: Blueshift's unease around normal people is often taken as disdain." calcext:value-type="string" table:number-columns-spanned="30" table:number-rows-spanned="13">
            <text:p>Rebellion: The character doesn't fit into the larger society.</text:p>
            <text:p>Pragmatism: The character believes that practical accomplishments are more important than ideas and philosophies.</text:p>
            <text:p/>
            <text:p>Enemy: Blueshift is still hunted by Project Genesis, and not everyone has forgiven her criminal past.</text:p>
            <text:p>Outsider: Blueshift's unease around normal people is often taken as disdain.</text:p>
          </table:table-cell>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Cell Phone (PL 1)&#10;Multi-tool (PL 1)&#10;" calcext:value-type="string" table:number-columns-spanned="48" table:number-rows-spanned="15">
            <text:p>Cell Phone (PL 1)</text:p>
            <text:p>Multi-tool (PL 1)</text:p>
            <text:p/>
          </table:table-cell>
          <table:covered-table-cell table:number-columns-repeated="47"/>
        </table:table-row>
        <table:table-row table:style-name="ro14">
          <table:table-cell/>
          <table:covered-table-cell table:number-columns-repeated="30"/>
          <table:table-cell/>
          <table:covered-table-cell table:number-columns-repeated="48"/>
        </table:table-row>
        <table:table-row table:style-name="ro14">
          <table:table-cell/>
          <table:covered-table-cell table:number-columns-repeated="30"/>
          <table:table-cell/>
          <table:covered-table-cell table:number-columns-repeated="48"/>
        </table:table-row>
        <table:table-row table:style-name="ro14">
          <table:table-cell/>
          <table:covered-table-cell table:number-columns-repeated="30"/>
          <table:table-cell/>
          <table:covered-table-cell table:number-columns-repeated="48"/>
        </table:table-row>
        <table:table-row table:style-name="ro14">
          <table:table-cell/>
          <table:covered-table-cell table:number-columns-repeated="30"/>
          <table:table-cell/>
          <table:covered-table-cell table:number-columns-repeated="48"/>
        </table:table-row>
        <table:table-row table:style-name="ro14">
          <table:table-cell/>
          <table:covered-table-cell table:number-columns-repeated="30"/>
          <table:table-cell/>
          <table:covered-table-cell table:number-columns-repeated="48"/>
        </table:table-row>
        <table:table-row table:style-name="ro14">
          <table:table-cell/>
          <table:covered-table-cell table:number-columns-repeated="30"/>
          <table:table-cell/>
          <table:covered-table-cell table:number-columns-repeated="48"/>
        </table:table-row>
        <table:table-row table:style-name="ro14">
          <table:table-cell/>
          <table:covered-table-cell table:number-columns-repeated="30"/>
          <table:table-cell/>
          <table:covered-table-cell table:number-columns-repeated="48"/>
        </table:table-row>
        <table:table-row table:style-name="ro14">
          <table:table-cell/>
          <table:covered-table-cell table:number-columns-repeated="30"/>
          <table:table-cell/>
          <table:covered-table-cell table:number-columns-repeated="48"/>
        </table:table-row>
        <table:table-row table:style-name="ro14">
          <table:table-cell/>
          <table:covered-table-cell table:number-columns-repeated="30"/>
          <table:table-cell/>
          <table:covered-table-cell table:number-columns-repeated="48"/>
        </table:table-row>
        <table:table-row table:style-name="ro14">
          <table:table-cell/>
          <table:covered-table-cell table:number-columns-repeated="30"/>
          <table:table-cell/>
          <table:covered-table-cell table:number-columns-repeated="48"/>
        </table:table-row>
        <table:table-row table:style-name="ro14">
          <table:table-cell/>
          <table:covered-table-cell table:number-columns-repeated="30"/>
          <table:table-cell/>
          <table:covered-table-cell table:number-columns-repeated="48"/>
        </table:table-row>
        <table:table-row table:style-name="ro14">
          <table:table-cell/>
          <table:covered-table-cell table:number-columns-repeated="30"/>
          <table:table-cell/>
          <table:covered-table-cell table:number-columns-repeated="48"/>
        </table:table-row>
        <table:table-row table:style-name="ro14">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48"/>
        </table:table-row>
        <table:table-row table:style-name="ro14">
          <table:covered-table-cell table:number-columns-repeated="31"/>
          <table:table-cell/>
          <table:covered-table-cell table:number-columns-repeated="48"/>
        </table:table-row>
        <table:table-row table:style-name="ro14">
          <table:table-cell/>
          <table:table-cell table:style-name="ce125" table:number-columns-spanned="30" table:number-rows-spanned="2"/>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4">
          <table:table-cell/>
          <table:covered-table-cell table:number-columns-repeated="44"/>
          <table:covered-table-cell table:number-columns-repeated="3" table:style-name="StandardSheet_20_Text"/>
          <table:covered-table-cell table:number-columns-repeated="32"/>
        </table:table-row>
        <table:table-row table:style-name="ro14">
          <table:table-cell/>
          <table:table-cell table:style-name="ce125" table:number-columns-spanned="30" table:number-rows-spanned="2"/>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 (+)&#10;Investigation&#10;Perception&#10;Ranged Combat&#10;Stealth&#10;Survival&#10;" calcext:value-type="string" table:number-columns-spanned="24" table:number-rows-spanned="23">
            <text:p>Athletics</text:p>
            <text:p>Close Combat (+)</text:p>
            <text:p>Investigation</text:p>
            <text:p>Perception</text:p>
            <text:p>Ranged Combat</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Elusive&#10;Lightning Strike&#10;Master Plan&#10;Team Player&#10;" calcext:value-type="string" table:number-columns-spanned="23" table:number-rows-spanned="23">
            <text:p>Elusive</text:p>
            <text:p>Lightning Strike</text:p>
            <text:p>Master Plan</text:p>
            <text:p>Team Player</text:p>
            <text:p/>
          </table:table-cell>
          <table:covered-table-cell table:number-columns-repeated="22"/>
        </table:table-row>
        <table:table-row table:style-name="ro14">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4">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4">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4">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4">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4">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4">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4">
          <table:table-cell/>
          <table:table-cell table:style-name="ce109"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4">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4">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4">
          <table:covered-table-cell table:number-columns-repeated="31"/>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4">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4">
          <table:table-cell table:style-name="ce46" office:value-type="string" calcext:value-type="string" table:number-columns-spanned="5" table:number-rows-spanned="1">
            <text:p>Run</text:p>
          </table:table-cell>
          <table:covered-table-cell table:number-columns-repeated="4" table:style-name="ce46"/>
          <table:table-cell table:style-name="ce82" table:formula="of:=[$Attributes.C24]" office:value-type="string" office:string-value="13 km" calcext:value-type="string" table:number-columns-spanned="6" table:number-rows-spanned="1">
            <text:p>13 km</text:p>
          </table:table-cell>
          <table:covered-table-cell table:number-columns-repeated="5" table:style-name="ce82"/>
          <table:table-cell table:style-name="ce82" table:formula="of:=[$Attributes.E24]" office:value-type="string" office:string-value="26 km" calcext:value-type="string" table:number-columns-spanned="7" table:number-rows-spanned="1">
            <text:p>26 km</text:p>
          </table:table-cell>
          <table:covered-table-cell table:number-columns-repeated="6" table:style-name="ce82"/>
          <table:table-cell table:style-name="ce82" table:formula="of:=[$Attributes.G24]&amp;&quot; (&quot;&amp;[$Attributes.I24]&amp;&quot;)&quot;" office:value-type="string" office:string-value="78 km (47,000 km/h)" calcext:value-type="string" table:number-columns-spanned="13" table:number-rows-spanned="1">
            <text:p>78 km (47,000 km/h)</text:p>
          </table:table-cell>
          <table:covered-table-cell table:number-columns-repeated="12" table:style-name="ce82"/>
          <table:table-cell/>
          <table:covered-table-cell table:number-columns-repeated="24"/>
          <table:table-cell/>
          <table:covered-table-cell table:number-columns-repeated="23"/>
        </table:table-row>
        <table:table-row table:style-name="ro14">
          <table:table-cell table:style-name="ce46" office:value-type="string" calcext:value-type="string" table:number-columns-spanned="5" table:number-rows-spanned="1">
            <text:p>Swim</text:p>
          </table:table-cell>
          <table:covered-table-cell table:number-columns-repeated="4" table:style-name="ce46"/>
          <table:table-cell table:style-name="ce82" table:formula="of:=[$Attributes.C25]" office:value-type="string" office:string-value="7 m" calcext:value-type="string" table:number-columns-spanned="6" table:number-rows-spanned="1">
            <text:p>7 m</text:p>
          </table:table-cell>
          <table:covered-table-cell table:number-columns-repeated="5" table:style-name="ce82"/>
          <table:table-cell table:style-name="ce82" table:formula="of:=[$Attributes.E25]" office:value-type="string" office:string-value="14 m" calcext:value-type="string" table:number-columns-spanned="7" table:number-rows-spanned="1">
            <text:p>14 m</text:p>
          </table:table-cell>
          <table:covered-table-cell table:number-columns-repeated="6" table:style-name="ce82"/>
          <table:table-cell table:style-name="ce82" table:formula="of:=[$Attributes.G25]&amp;&quot; (&quot;&amp;[$Attributes.I25]&amp;&quot;)&quot;" office:value-type="string" office:string-value="42 m (25 km/h)" calcext:value-type="string" table:number-columns-spanned="13" table:number-rows-spanned="1">
            <text:p>42 m (25 km/h)</text:p>
          </table:table-cell>
          <table:covered-table-cell table:number-columns-repeated="12" table:style-name="ce82"/>
          <table:table-cell/>
          <table:covered-table-cell table:number-columns-repeated="24"/>
          <table:table-cell/>
          <table:covered-table-cell table:number-columns-repeated="23"/>
        </table:table-row>
        <table:table-row table:style-name="ro14">
          <table:table-cell table:style-name="ce46" office:value-type="string" calcext:value-type="string" table:number-columns-spanned="5" table:number-rows-spanned="1">
            <text:p>Jump</text:p>
          </table:table-cell>
          <table:covered-table-cell table:number-columns-repeated="4" table:style-name="ce46"/>
          <table:table-cell table:style-name="ce82" table:formula="of:=[$Attributes.C26]" office:value-type="string" office:string-value="2 m" calcext:value-type="string" table:number-columns-spanned="6" table:number-rows-spanned="1">
            <text:p>2 m</text:p>
          </table:table-cell>
          <table:covered-table-cell table:number-columns-repeated="5" table:style-name="ce82"/>
          <table:table-cell table:style-name="ce82" table:number-columns-spanned="7" table:number-rows-spanned="1"/>
          <table:covered-table-cell table:number-columns-repeated="6" table:style-name="ce82"/>
          <table:table-cell table:style-name="ce82" table:number-columns-spanned="13" table:number-rows-spanned="1"/>
          <table:covered-table-cell table:number-columns-repeated="12" table:style-name="ce82"/>
          <table:table-cell/>
          <table:covered-table-cell table:number-columns-repeated="24"/>
          <table:table-cell/>
          <table:covered-table-cell table:number-columns-repeated="23"/>
        </table:table-row>
        <table:table-row table:style-name="ro14">
          <table:table-cell table:style-name="ce46" table:formula="of:=IF(HAS_FLIGHT;&quot;Fly&quot;;&quot;&quot;)" table:number-columns-spanned="5" table:number-rows-spanned="1">
            <text:p/>
          </table:table-cell>
          <table:covered-table-cell table:number-columns-repeated="4" table:style-name="ce46"/>
          <table:table-cell table:style-name="ce82" table:formula="of:=IF(HAS_FLIGHT;[$Attributes.C27];&quot;&quot;)" table:number-columns-spanned="6" table:number-rows-spanned="1">
            <text:p/>
          </table:table-cell>
          <table:covered-table-cell table:number-columns-repeated="5" table:style-name="ce82"/>
          <table:table-cell table:style-name="ce82" table:formula="of:=IF(HAS_FLIGHT;[$Attributes.E27];&quot;&quot;)" table:number-columns-spanned="7" table:number-rows-spanned="1">
            <text:p/>
          </table:table-cell>
          <table:covered-table-cell table:number-columns-repeated="6" table:style-name="ce82"/>
          <table:table-cell table:style-name="ce82" table:formula="of:=IF(HAS_FLIGHT;[$Attributes.G27]&amp;&quot; (&quot;&amp;[$Attributes.I27]&amp;&quot;)&quot;;&quot;&quot;)" table:number-columns-spanned="13" table:number-rows-spanned="1">
            <text:p/>
          </table:table-cell>
          <table:covered-table-cell table:number-columns-repeated="12" table:style-name="ce82"/>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4">
          <table:table-cell table:style-name="ce46" table:formula="of:=IF(HAS_TELEPORTATION;&quot;Teleport&quot;;&quot;&quot;)" table:number-columns-spanned="5" table:number-rows-spanned="1">
            <text:p/>
          </table:table-cell>
          <table:covered-table-cell table:number-columns-repeated="4" table:style-name="ce46"/>
          <table:table-cell table:style-name="ce82" table:formula="of:=IF(HAS_TELEPORTATION;[$Attributes.C28];&quot;&quot;)" table:number-columns-spanned="6" table:number-rows-spanned="1">
            <text:p/>
          </table:table-cell>
          <table:covered-table-cell table:number-columns-repeated="5" table:style-name="ce82"/>
          <table:table-cell table:style-name="ce82" table:formula="of:=IF(HAS_TELEPORTATION;[$Attributes.E28];&quot;&quot;)" table:number-columns-spanned="7" table:number-rows-spanned="1">
            <text:p/>
          </table:table-cell>
          <table:covered-table-cell table:number-columns-repeated="6" table:style-name="ce82"/>
          <table:table-cell table:style-name="ce82" table:formula="of:=IF(HAS_TELEPORTATION;[$Attributes.G28];&quot;&quot;)" table:number-columns-spanned="13" table:number-rows-spanned="1">
            <text:p/>
          </table:table-cell>
          <table:covered-table-cell table:number-columns-repeated="12" table:style-name="ce82"/>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4">
          <table:table-cell table:style-name="ce46" table:formula="of:=IF(HAS_TUNNELING;&quot;Tunnel&quot;;&quot;&quot;)" table:number-columns-spanned="5" table:number-rows-spanned="1">
            <text:p/>
          </table:table-cell>
          <table:covered-table-cell table:number-columns-repeated="4" table:style-name="ce46"/>
          <table:table-cell table:style-name="ce82" table:formula="of:=IF(HAS_TUNNELING;[$Attributes.C29];&quot;&quot;)" table:number-columns-spanned="6" table:number-rows-spanned="1">
            <text:p/>
          </table:table-cell>
          <table:covered-table-cell table:number-columns-repeated="5" table:style-name="ce82"/>
          <table:table-cell table:style-name="ce82" table:formula="of:=IF(HAS_TUNNELING;[$Attributes.E29];&quot;&quot;)" table:number-columns-spanned="7" table:number-rows-spanned="1">
            <text:p/>
          </table:table-cell>
          <table:covered-table-cell table:number-columns-repeated="6" table:style-name="ce82"/>
          <table:table-cell table:style-name="ce82" table:formula="of:=IF(HAS_TUNNELING;[$Attributes.G29]&amp;&quot; (&quot;&amp;[$Attributes.I29]&amp;&quot;)&quot;;&quot;&quot;)" table:number-columns-spanned="13" table:number-rows-spanned="1">
            <text:p/>
          </table:table-cell>
          <table:covered-table-cell table:number-columns-repeated="12" table:style-name="ce82"/>
          <table:table-cell/>
          <table:covered-table-cell table:number-columns-repeated="24"/>
          <table:table-cell/>
          <table:covered-table-cell table:number-columns-repeated="23"/>
        </table:table-row>
        <table:table-row table:style-name="ro14">
          <table:table-cell table:number-columns-repeated="32"/>
          <table:covered-table-cell table:number-columns-repeated="24"/>
          <table:table-cell/>
          <table:covered-table-cell table:number-columns-repeated="23"/>
        </table:table-row>
        <table:table-row table:style-name="ro14">
          <table:table-cell table:style-name="ce46" office:value-type="string" calcext:value-type="string" table:number-columns-spanned="12" table:number-rows-spanned="1">
            <text:p>Base Character Points</text:p>
          </table:table-cell>
          <table:covered-table-cell table:number-columns-repeated="11" table:style-name="ce46"/>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46" office:value-type="string" calcext:value-type="string" table:number-columns-spanned="12" table:number-rows-spanned="1">
            <text:p>Unspent Experience</text:p>
          </table:table-cell>
          <table:covered-table-cell table:number-columns-repeated="11" table:style-name="ce46"/>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4">
          <table:table-cell table:style-name="ce46" office:value-type="string" calcext:value-type="string" table:number-columns-spanned="12" table:number-rows-spanned="1">
            <text:p>Total Experience Points</text:p>
          </table:table-cell>
          <table:covered-table-cell table:number-columns-repeated="11" table:style-name="ce46"/>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6" office:value-type="string" calcext:value-type="string" table:number-columns-spanned="12" table:number-rows-spanned="1">
            <text:p>Spent Experience</text:p>
          </table:table-cell>
          <table:covered-table-cell table:number-columns-repeated="11" table:style-name="ce46"/>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4">
          <table:table-cell table:style-name="ce46" office:value-type="string" calcext:value-type="string" table:number-columns-spanned="12" table:number-rows-spanned="1">
            <text:p>Character Points Spent</text:p>
          </table:table-cell>
          <table:covered-table-cell table:number-columns-repeated="11" table:style-name="ce46"/>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46" office:value-type="string" calcext:value-type="string" table:number-columns-spanned="12" table:number-rows-spanned="1">
            <text:p>Total Character Points</text:p>
          </table:table-cell>
          <table:covered-table-cell table:number-columns-repeated="11" table:style-name="ce46"/>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4">
          <table:table-cell table:style-name="StandardSheet_20_Heading_20_3" table:formula="of:=POINT_SUMMARY" office:value-type="string" office:string-value="Attributes 29 + Skills 8 + Gifts 4 + Powers 9 = 50 / 50" calcext:value-type="string" table:number-columns-spanned="31" table:number-rows-spanned="1">
            <text:p>Attributes 29 + Skills 8 + Gifts 4 + Powers 9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1 (Character Last Updated: 2020-02-09)" calcext:value-type="string" table:number-columns-spanned="48" table:number-rows-spanned="1">
            <text:p>Bulletproof Blues Character Sheet Helper 3.11 (Character Last Updated: 2020-02-09)</text:p>
          </table:table-cell>
          <table:covered-table-cell table:number-columns-repeated="7"/>
          <table:covered-table-cell table:style-name="StandardSheet_20_Heading_20_3"/>
          <table:covered-table-cell table:number-columns-repeated="39"/>
        </table:table-row>
        <table:table-row table:style-name="ro16">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7">
          <table:covered-table-cell table:style-name="StandardSheet_20_Heading_20_1"/>
          <table:covered-table-cell table:number-columns-repeated="13" table:style-name="StandardSheet_20_Text_20_Invisible"/>
          <table:covered-table-cell table:number-columns-repeated="66"/>
        </table:table-row>
        <table:table-row table:style-name="ro17">
          <table:covered-table-cell table:style-name="StandardSheet_20_Heading_20_1"/>
          <table:covered-table-cell table:number-columns-repeated="13" table:style-name="StandardSheet_20_Text_20_Invisible"/>
          <table:covered-table-cell table:number-columns-repeated="66"/>
        </table:table-row>
        <table:table-row table:style-name="ro17">
          <table:covered-table-cell table:number-columns-repeated="14" table:style-name="StandardSheet_20_Text_20_Invisible"/>
          <table:covered-table-cell table:number-columns-repeated="66"/>
        </table:table-row>
        <table:table-row table:style-name="ro17">
          <table:table-cell table:style-name="StandardSheet_20_Text_20_Invisible" table:number-columns-repeated="14"/>
          <table:table-cell table:number-columns-repeated="66"/>
        </table:table-row>
        <table:table-row table:style-name="ro17">
          <table:table-cell/>
          <table:table-cell table:style-name="ce50"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7">
          <table:table-cell/>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7">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7">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7">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Skill (Attribute)</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7">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7">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7">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7">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7">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7">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5"/>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7">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3"/>
          <table:covered-table-cell table:style-name="ce44"/>
          <table:covered-table-cell table:number-columns-repeated="2"/>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7"/>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6"/>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7">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6"/>
          <table:covered-table-cell table:number-columns-repeated="2"/>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7">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Mental Combat (Power Level)</text:p>
          </table:table-cell>
          <table:covered-table-cell table:number-columns-repeated="15" table:style-name="ce96"/>
          <table:covered-table-cell table:style-name="ce105"/>
          <table:table-cell table:style-name="ce106"/>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table-cell table:style-name="StandardSheet_20_Text" table:number-columns-repeated="2"/>
          <table:table-cell table:number-columns-repeated="3"/>
          <table:table-cell table:style-name="ce93"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7">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7">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7">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7">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table-cell table:style-name="StandardSheet_20_Text" table:number-columns-repeated="2"/>
          <table:table-cell table:number-columns-repeated="3"/>
          <table:covered-table-cell table:style-name="ce93"/>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7">
          <table:table-cell table:style-name="StandardSheet_20_Text"/>
          <table:table-cell table:number-columns-repeated="20"/>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table-cell table:number-columns-repeated="20"/>
          <table:covered-table-cell table:style-name="ce87"/>
          <table:covered-table-cell table:number-columns-repeated="15" table:style-name="ce96"/>
          <table:covered-table-cell table:style-name="ce105"/>
          <table:table-cell table:style-name="StandardSheet_20_Text"/>
        </table:table-row>
        <table:table-row table:style-name="ro17" table:number-rows-repeated="2">
          <table:table-cell table:style-name="StandardSheet_20_Text"/>
          <table:table-cell table:number-columns-repeated="78"/>
          <table:table-cell table:style-name="StandardSheet_20_Text"/>
        </table:table-row>
        <table:table-row table:style-name="ro17">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7">
          <table:covered-table-cell table:style-name="StandardSheet_20_Heading_20_1"/>
          <table:covered-table-cell table:number-columns-repeated="13" table:style-name="StandardSheet_20_Text_20_Invisible"/>
          <table:covered-table-cell table:number-columns-repeated="66"/>
        </table:table-row>
        <table:table-row table:style-name="ro17">
          <table:covered-table-cell table:style-name="StandardSheet_20_Heading_20_1"/>
          <table:covered-table-cell table:number-columns-repeated="13" table:style-name="StandardSheet_20_Text_20_Invisible"/>
          <table:covered-table-cell table:number-columns-repeated="66"/>
        </table:table-row>
        <table:table-row table:style-name="ro17">
          <table:covered-table-cell table:number-columns-repeated="14" table:style-name="StandardSheet_20_Text_20_Invisible"/>
          <table:covered-table-cell table:number-columns-repeated="66"/>
        </table:table-row>
        <table:table-row table:style-name="ro17">
          <table:table-cell table:style-name="StandardSheet_20_Text_20_Invisible" table:number-columns-repeated="14"/>
          <table:table-cell table:number-columns-repeated="66"/>
        </table:table-row>
        <table:table-row table:style-name="ro17">
          <table:table-cell table:style-name="StandardSheet_20_Text"/>
          <table:table-cell table:style-name="ce50"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7">
          <table:table-cell table:style-name="StandardSheet_20_Text"/>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7">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7">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7">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Difficulty Value (DV)</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7">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7">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7">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ulture (Reason)</text:p>
          </table:table-cell>
          <table:covered-table-cell table:number-columns-repeated="15"/>
          <table:covered-table-cell table:style-name="ce8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2"/>
          <table:table-cell table:style-name="ce77" office:value-type="string" calcext:value-type="string" table:number-columns-spanned="14" table:number-rows-spanned="3">
            <text:p>Moderately difficult</text:p>
          </table:table-cell>
          <table:covered-table-cell table:number-columns-repeated="12" table:style-name="ce65"/>
          <table:covered-table-cell table:style-name="ce77"/>
          <table:table-cell table:style-name="StandardSheet_20_Text"/>
        </table:table-row>
        <table:table-row table:style-name="ro17">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7">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7">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Finesse (Agility)</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2"/>
          <table:table-cell table:style-name="ce77" office:value-type="string" calcext:value-type="string" table:number-columns-spanned="14" table:number-rows-spanned="3">
            <text:p>Remarkably difficult</text:p>
          </table:table-cell>
          <table:covered-table-cell table:number-columns-repeated="12" table:style-name="ce65"/>
          <table:covered-table-cell table:style-name="ce77"/>
          <table:table-cell table:style-name="StandardSheet_20_Text"/>
        </table:table-row>
        <table:table-row table:style-name="ro17">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covered-table-cell table:style-name="ce106"/>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7">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87"/>
          <table:covered-table-cell table:number-columns-repeated="8" table:style-name="ce96"/>
          <table:covered-table-cell table:style-name="ce98"/>
          <table:covered-table-cell table:number-columns-repeated="6" table:style-name="ce96"/>
          <table:covered-table-cell table:style-name="ce105"/>
          <table:covered-table-cell table:number-columns-repeated="3"/>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7">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3"/>
          <table:table-cell table:style-name="ce44"/>
          <table:table-cell/>
          <table:table-cell table:style-name="ce93" office:value-type="string" calcext:value-type="string" table:number-columns-spanned="17" table:number-rows-spanned="3">
            <text:p>Performance (Presence)</text:p>
          </table:table-cell>
          <table:covered-table-cell table:number-columns-repeated="8" table:style-name="ce96"/>
          <table:covered-table-cell table:style-name="ce98"/>
          <table:covered-table-cell table:number-columns-repeated="6" table:style-name="ce96"/>
          <table:covered-table-cell table:style-name="ce105"/>
          <table:table-cell table:style-name="ce107"/>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2"/>
          <table:table-cell table:style-name="ce77" office:value-type="string" calcext:value-type="string" table:number-columns-spanned="14" table:number-rows-spanned="3">
            <text:p>Extremely difficult</text:p>
          </table:table-cell>
          <table:covered-table-cell table:number-columns-repeated="12" table:style-name="ce65"/>
          <table:covered-table-cell table:style-name="ce77"/>
          <table:table-cell table:style-name="StandardSheet_20_Text"/>
        </table:table-row>
        <table:table-row table:style-name="ro17">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7">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7">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table-cell table:style-name="ce60" office:value-type="float" office:value="12" calcext:value-type="float" table:number-columns-spanned="3" table:number-rows-spanned="3">
            <text:p>12</text:p>
          </table:table-cell>
          <table:covered-table-cell table:number-columns-repeated="2" table:style-name="ce102"/>
          <table:table-cell table:style-name="ce79" office:value-type="string" calcext:value-type="string" table:number-columns-spanned="14" table:number-rows-spanned="3">
            <text:p>Inconceivable!</text:p>
          </table:table-cell>
          <table:covered-table-cell table:number-columns-repeated="12" table:style-name="ce65"/>
          <table:covered-table-cell table:style-name="ce77"/>
          <table:table-cell table:style-name="StandardSheet_20_Text"/>
        </table:table-row>
        <table:table-row table:style-name="ro17">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6"/>
          <table:covered-table-cell table:style-name="ce60"/>
          <table:covered-table-cell table:number-columns-repeated="2" table:style-name="ce102"/>
          <table:covered-table-cell table:style-name="ce79"/>
          <table:covered-table-cell table:number-columns-repeated="12" table:style-name="ce65"/>
          <table:covered-table-cell table:style-name="ce77"/>
          <table:table-cell table:style-name="StandardSheet_20_Text"/>
        </table:table-row>
        <table:table-row table:style-name="ro17">
          <table:table-cell table:style-name="StandardSheet_20_Text"/>
          <table:table-cell table:number-columns-repeated="18"/>
          <table:table-cell table:style-name="ce44"/>
          <table:table-cell/>
          <table:covered-table-cell/>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0"/>
          <table:covered-table-cell table:number-columns-repeated="2" table:style-name="ce122"/>
          <table:covered-table-cell table:number-columns-repeated="13" table:style-name="ce120"/>
          <table:covered-table-cell table:style-name="ce79"/>
          <table:table-cell table:style-name="StandardSheet_20_Text"/>
        </table:table-row>
        <table:table-row table:style-name="ro17" table:number-rows-repeated="2">
          <table:table-cell table:number-columns-repeated="80"/>
        </table:table-row>
        <table:table-row table:style-name="ro17">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7">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7">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7">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7">
          <table:table-cell table:style-name="StandardSheet_20_Text_20_Narrow" table:number-columns-repeated="3"/>
          <table:table-cell table:style-name="StandardSheet_20_Text" table:number-columns-repeated="26"/>
          <table:table-cell table:number-columns-repeated="51"/>
        </table:table-row>
        <table:table-row table:style-name="ro17">
          <table:table-cell/>
          <table:table-cell table:style-name="ce63" office:value-type="string" calcext:value-type="string" table:number-columns-spanned="31" table:number-rows-spanned="3">
            <text:p>Circumstance</text:p>
          </table:table-cell>
          <table:covered-table-cell table:number-columns-repeated="30" table:style-name="ce47"/>
          <table:table-cell table:style-name="ce63" office:value-type="string" calcext:value-type="string" table:number-columns-spanned="9" table:number-rows-spanned="3">
            <text:p>Modifier</text:p>
          </table:table-cell>
          <table:covered-table-cell table:number-columns-repeated="8" table:style-name="ce70"/>
          <table:table-cell table:number-columns-repeated="2"/>
          <table:table-cell table:style-name="ce63" office:value-type="string" calcext:value-type="string" table:number-columns-spanned="27" table:number-rows-spanned="3">
            <text:p>Circumstance</text:p>
          </table:table-cell>
          <table:covered-table-cell table:number-columns-repeated="25" table:style-name="ce47"/>
          <table:covered-table-cell/>
          <table:table-cell table:style-name="ce63" office:value-type="string" calcext:value-type="string" table:number-columns-spanned="9" table:number-rows-spanned="3">
            <text:p>Modifier</text:p>
          </table:table-cell>
          <table:covered-table-cell table:number-columns-repeated="8"/>
          <table:table-cell/>
        </table:table-row>
        <table:table-row table:style-name="ro17">
          <table:table-cell/>
          <table:covered-table-cell table:style-name="ce63"/>
          <table:covered-table-cell table:number-columns-repeated="30" table:style-name="ce47"/>
          <table:covered-table-cell table:style-name="ce63"/>
          <table:covered-table-cell table:number-columns-repeated="8" table:style-name="ce70"/>
          <table:table-cell table:number-columns-repeated="2"/>
          <table:covered-table-cell table:style-name="ce63"/>
          <table:covered-table-cell table:number-columns-repeated="25" table:style-name="ce47"/>
          <table:covered-table-cell/>
          <table:covered-table-cell table:style-name="ce63"/>
          <table:covered-table-cell table:number-columns-repeated="8"/>
          <table:table-cell/>
        </table:table-row>
        <table:table-row table:style-name="ro17">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number-columns-repeated="10"/>
          <table:table-cell/>
        </table:table-row>
        <table:table-row table:style-name="ro17">
          <table:table-cell/>
          <table:table-cell table:style-name="ce65" office:value-type="string" calcext:value-type="string" table:number-columns-spanned="31" table:number-rows-spanned="3">
            <text:p>Attacker is making an all-out move (sprinting)</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distract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table-cell table:style-name="ce65" office:value-type="string" calcext:value-type="string" table:number-columns-spanned="31" table:number-rows-spanned="3">
            <text:p>Attacker can't perceive defender in ranged combat</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close combat</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table-cell table:style-name="ce47" table:number-columns-repeated="31"/>
          <table:table-cell table:style-name="ce70" table:number-columns-repeated="9"/>
          <table:table-cell table:number-columns-repeated="2"/>
          <table:table-cell table:style-name="ce65" office:value-type="string" calcext:value-type="string" table:number-columns-spanned="27" table:number-rows-spanned="3">
            <text:p>Defender is restrain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7">
          <table:table-cell/>
          <table:table-cell table:style-name="ce65" office:value-type="string" calcext:value-type="string" table:number-columns-spanned="31" table:number-rows-spanned="3">
            <text:p>Attacker can't perceive defender in close combat</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is surpris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7">
          <table:table-cell/>
          <table:table-cell table:style-name="ce65" office:value-type="string" calcext:value-type="string" table:number-columns-spanned="31" table:number-rows-spanned="3">
            <text:p>Attacker is attempting to disarm the defender</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can't perceive attacker</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7">
          <table:table-cell/>
          <table:table-cell table:style-name="ce65" office:value-type="string" calcext:value-type="string" table:number-columns-spanned="31" table:number-rows-spanned="3">
            <text:p>Attacker is distract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covered-table-cell table:number-columns-repeated="31" table:style-name="ce47"/>
          <table:covered-table-cell table:number-columns-repeated="9" table:style-name="ce70"/>
          <table:table-cell table:number-columns-repeated="39"/>
        </table:table-row>
        <table:table-row table:style-name="ro17">
          <table:table-cell/>
          <table:table-cell table:style-name="ce65" office:value-type="string" calcext:value-type="string" table:number-columns-spanned="31" table:number-rows-spanned="3">
            <text:p>Attacker is restrain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has cover</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table-cell table:style-name="ce65" office:value-type="string" calcext:value-type="string" table:number-columns-spanned="31" table:number-rows-spanned="3">
            <text:p>Attacker is making a double move (running)</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ranged combat</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table-cell table:style-name="ce65" office:value-type="string" calcext:value-type="string" table:number-columns-spanned="31" table:number-rows-spanned="3">
            <text:p>Attacker is surpris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 double move (runn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table-cell table:style-name="ce65" office:value-type="string" calcext:value-type="string" table:number-columns-spanned="31" table:number-rows-spanned="3">
            <text:p>Attacker is using a sweep attack</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n all-out move (sprint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table-cell table:style-name="ce65" office:value-type="string" calcext:value-type="string" table:number-columns-spanned="31" table:number-rows-spanned="3">
            <text:p>Attacker is using a two-handed weapon with one han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47" table:number-columns-repeated="26"/>
          <table:table-cell/>
          <table:table-cell table:style-name="ce47" table:number-columns-repeated="9"/>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39"/>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table-cell table:style-name="StandardSheet_20_Heading_20_1" office:value-type="string" calcext:value-type="string" table:number-columns-spanned="38" table:number-rows-spanned="4">
            <text:p>Actions</text:p>
          </table:table-cell>
          <table:covered-table-cell table:number-columns-repeated="26" table:style-name="ce47"/>
          <table:covered-table-cell/>
          <table:covered-table-cell table:number-columns-repeated="9" table:style-name="ce47"/>
          <table:covered-table-cell/>
        </table:table-row>
        <table:table-row table:style-name="ro17">
          <table:table-cell/>
          <table:table-cell table:style-name="ce65" office:value-type="string" calcext:value-type="string" table:number-columns-spanned="31" table:number-rows-spanned="3">
            <text:p>Target is beyond effective range of the weapon</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covered-table-cell table:style-name="StandardSheet_20_Heading_20_1"/>
          <table:covered-table-cell table:number-columns-repeated="26" table:style-name="ce47"/>
          <table:covered-table-cell/>
          <table:covered-table-cell table:number-columns-repeated="9" table:style-name="ce47"/>
          <table:covered-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covered-table-cell table:number-columns-repeated="38"/>
        </table:table-row>
        <table:table-row table:style-name="ro17">
          <table:table-cell/>
          <table:covered-table-cell table:number-columns-repeated="31" table:style-name="ce47"/>
          <table:covered-table-cell table:number-columns-repeated="9" table:style-name="ce70"/>
          <table:table-cell/>
          <table:covered-table-cell table:number-columns-repeated="38"/>
        </table:table-row>
        <table:table-row table:style-name="ro17">
          <table:table-cell table:number-columns-repeated="80"/>
        </table:table-row>
        <table:table-row table:style-name="ro17">
          <table:table-cell/>
          <table:table-cell table:style-name="ce65" office:value-type="string" calcext:value-type="string" table:number-columns-spanned="31" table:number-rows-spanned="3">
            <text:p>Attacker is charging the defender</text:p>
          </table:table-cell>
          <table:covered-table-cell table:number-columns-repeated="30" table:style-name="ce47"/>
          <table:table-cell table:style-name="ce102" office:value-type="string" calcext:value-type="string" table:number-columns-spanned="9" table:number-rows-spanned="3">
            <text:p>Bonus die</text:p>
          </table:table-cell>
          <table:covered-table-cell table:number-columns-repeated="8" table:style-name="ce70"/>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StandardSheet_20_Heading_20_2.5"/>
          <table:covered-table-cell table:number-columns-repeated="11"/>
          <table:covered-table-cell table:style-name="ce83"/>
          <table:covered-table-cell table:number-columns-repeated="23"/>
          <table:table-cell/>
        </table:table-row>
        <table:table-row table:style-name="ro17">
          <table:table-cell/>
          <table:covered-table-cell table:number-columns-repeated="31" table:style-name="ce47"/>
          <table:covered-table-cell table:number-columns-repeated="9" table:style-name="ce70"/>
          <table:table-cell table:number-columns-repeated="2"/>
          <table:covered-table-cell table:number-columns-repeated="36"/>
          <table:table-cell/>
        </table:table-row>
        <table:table-row table:style-name="ro17">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7">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7">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7" table:number-columns-repeated="12"/>
          <table:covered-table-cell table:number-columns-repeated="14" table:style-name="ce47"/>
          <table:covered-table-cell/>
          <table:covered-table-cell table:number-columns-repeated="9" table:style-name="ce47"/>
          <table:table-cell/>
        </table:table-row>
        <table:table-row table:style-name="ro17">
          <table:covered-table-cell table:style-name="StandardSheet_20_Text"/>
          <table:covered-table-cell table:number-columns-repeated="41"/>
          <table:table-cell table:number-columns-repeated="13"/>
          <table:covered-table-cell table:number-columns-repeated="24"/>
          <table:table-cell/>
        </table:table-row>
        <table:table-row table:style-name="ro17">
          <table:covered-table-cell table:style-name="StandardSheet_20_Text"/>
          <table:covered-table-cell table:number-columns-repeated="41"/>
          <table:table-cell table:number-columns-repeated="13"/>
          <table:covered-table-cell table:number-columns-repeated="24"/>
          <table:table-cell/>
        </table:table-row>
        <table:table-row table:style-name="ro17">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7">
          <table:table-cell table:style-name="StandardSheet_20_Text"/>
          <table:table-cell table:number-columns-repeated="42"/>
          <table:covered-table-cell table:style-name="StandardSheet_20_Heading_20_2.5"/>
          <table:covered-table-cell table:number-columns-repeated="11"/>
          <table:covered-table-cell table:style-name="ce83"/>
          <table:covered-table-cell table:number-columns-repeated="23"/>
          <table:table-cell/>
        </table:table-row>
        <table:table-row table:style-name="ro17">
          <table:table-cell table:style-name="StandardSheet_20_Text"/>
          <table:table-cell table:style-name="ce67" office:value-type="string" calcext:value-type="string" table:number-columns-spanned="11" table:number-rows-spanned="3">
            <text:p>Bonus Die</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7"/>
          <table:table-cell table:number-columns-repeated="2"/>
          <table:covered-table-cell table:number-columns-repeated="36"/>
          <table:table-cell/>
        </table:table-row>
        <table:table-row table:style-name="ro17">
          <table:table-cell table:style-name="StandardSheet_20_Text"/>
          <table:covered-table-cell table:style-name="ce67"/>
          <table:covered-table-cell table:number-columns-repeated="10" table:style-name="ce47"/>
          <table:covered-table-cell table:style-name="ce83"/>
          <table:covered-table-cell table:number-columns-repeated="28" table:style-name="ce47"/>
          <table:table-cell table:number-columns-repeated="14"/>
          <table:covered-table-cell table:number-columns-repeated="24"/>
          <table:table-cell/>
        </table:table-row>
        <table:table-row table:style-name="ro17">
          <table:table-cell table:style-name="StandardSheet_20_Text"/>
          <table:covered-table-cell table:number-columns-repeated="40" table:style-name="ce47"/>
          <table:table-cell table:number-columns-repeated="14"/>
          <table:covered-table-cell table:number-columns-repeated="24"/>
          <table:table-cell/>
        </table:table-row>
        <table:table-row table:style-name="ro17">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7">
          <table:table-cell table:style-name="StandardSheet_20_Text"/>
          <table:table-cell table:style-name="ce47" table:number-columns-repeated="11"/>
          <table:covered-table-cell table:number-columns-repeated="20" table:style-name="ce47"/>
          <table:covered-table-cell table:number-columns-repeated="9" table:style-name="ce70"/>
          <table:table-cell table:number-columns-repeated="14"/>
          <table:covered-table-cell table:number-columns-repeated="24"/>
          <table:table-cell/>
        </table:table-row>
        <table:table-row table:style-name="ro17">
          <table:table-cell table:number-columns-repeated="12"/>
          <table:covered-table-cell table:number-columns-repeated="29"/>
          <table:table-cell table:number-columns-repeated="14"/>
          <table:covered-table-cell table:number-columns-repeated="24"/>
          <table:table-cell/>
        </table:table-row>
        <table:table-row table:style-name="ro17">
          <table:table-cell/>
          <table:table-cell table:style-name="ce67" office:value-type="string" calcext:value-type="string" table:number-columns-spanned="11" table:number-rows-spanned="3">
            <text:p>Escape</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3"/>
          <table:table-cell table:number-columns-repeated="39"/>
        </table:table-row>
        <table:table-row table:style-name="ro17">
          <table:table-cell/>
          <table:covered-table-cell table:style-name="ce67"/>
          <table:covered-table-cell table:number-columns-repeated="10" table:style-name="ce47"/>
          <table:covered-table-cell table:number-columns-repeated="29" table:style-name="ce83"/>
          <table:table-cell table:number-columns-repeated="39"/>
        </table:table-row>
        <table:table-row table:style-name="ro17">
          <table:table-cell table:style-name="ce47"/>
          <table:covered-table-cell table:number-columns-repeated="11" table:style-name="ce47"/>
          <table:covered-table-cell table:number-columns-repeated="29" table:style-name="ce83"/>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7">
          <table:table-cell table:number-columns-repeated="12"/>
          <table:covered-table-cell table:number-columns-repeated="29"/>
          <table:table-cell/>
          <table:covered-table-cell table:number-columns-repeated="38"/>
        </table:table-row>
        <table:table-row table:style-name="ro17">
          <table:table-cell table:number-columns-repeated="12"/>
          <table:covered-table-cell table:number-columns-repeated="29"/>
          <table:table-cell/>
          <table:covered-table-cell table:number-columns-repeated="38"/>
        </table:table-row>
        <table:table-row table:style-name="ro17">
          <table:table-cell table:number-columns-repeated="12"/>
          <table:covered-table-cell table:number-columns-repeated="29"/>
          <table:table-cell/>
          <table:covered-table-cell table:number-columns-repeated="38"/>
        </table:table-row>
        <table:table-row table:style-name="ro17">
          <table:table-cell/>
          <table:table-cell table:style-name="ce67" office:value-type="string" calcext:value-type="string" table:number-columns-spanned="11" table:number-rows-spanned="3">
            <text:p>Inspiration</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3"/>
          <table:table-cell table:number-columns-repeated="39"/>
        </table:table-row>
        <table:table-row table:style-name="ro17">
          <table:table-cell/>
          <table:covered-table-cell table:style-name="ce67"/>
          <table:covered-table-cell table:number-columns-repeated="10" table:style-name="ce47"/>
          <table:covered-table-cell table:number-columns-repeated="29" table:style-name="ce83"/>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7"/>
          <table:covered-table-cell/>
          <table:table-cell/>
        </table:table-row>
        <table:table-row table:style-name="ro17">
          <table:table-cell/>
          <table:covered-table-cell table:number-columns-repeated="11" table:style-name="ce47"/>
          <table:covered-table-cell table:number-columns-repeated="29" table:style-name="ce83"/>
          <table:table-cell table:style-name="ce47"/>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3"/>
          <table:covered-table-cell table:number-columns-repeated="14" table:style-name="ce47"/>
          <table:covered-table-cell/>
          <table:table-cell/>
        </table:table-row>
        <table:table-row table:style-name="ro17">
          <table:table-cell table:number-columns-repeated="12"/>
          <table:covered-table-cell table:number-columns-repeated="29"/>
          <table:table-cell table:style-name="ce47"/>
          <table:table-cell/>
          <table:covered-table-cell table:number-columns-repeated="20"/>
          <table:covered-table-cell table:number-columns-repeated="15" table:style-name="ce47"/>
          <table:covered-table-cell/>
          <table:table-cell/>
        </table:table-row>
        <table:table-row table:style-name="ro17">
          <table:table-cell/>
          <table:table-cell table:style-name="ce47" table:number-columns-repeated="11"/>
          <table:covered-table-cell table:number-columns-repeated="29" table:style-name="ce47"/>
          <table:table-cell table:style-name="ce47"/>
          <table:table-cell table:number-columns-repeated="21"/>
          <table:covered-table-cell table:number-columns-repeated="16"/>
          <table:table-cell/>
        </table:table-row>
        <table:table-row table:style-name="ro17">
          <table:table-cell table:number-columns-repeated="12"/>
          <table:covered-table-cell table:number-columns-repeated="29"/>
          <table:table-cell table:style-name="ce47"/>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3"/>
          <table:covered-table-cell/>
          <table:table-cell table:style-name="StandardSheet_20_Text"/>
        </table:table-row>
        <table:table-row table:style-name="ro17">
          <table:table-cell/>
          <table:table-cell table:style-name="ce67" office:value-type="string" calcext:value-type="string" table:number-columns-spanned="11" table:number-rows-spanned="3">
            <text:p>Power Stunt</text:p>
          </table:table-cell>
          <table:covered-table-cell table:number-columns-repeated="10" table:style-name="ce47"/>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7">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7">
          <table:table-cell/>
          <table:covered-table-cell table:number-columns-repeated="11" table:style-name="ce47"/>
          <table:covered-table-cell table:number-columns-repeated="29" table:style-name="ce83"/>
          <table:table-cell table:style-name="ce83"/>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3"/>
          <table:covered-table-cell/>
          <table:table-cell table:style-name="StandardSheet_20_Text"/>
        </table:table-row>
        <table:table-row table:style-name="ro17">
          <table:table-cell table:number-columns-repeated="12"/>
          <table:covered-table-cell table:number-columns-repeated="29"/>
          <table:table-cell table:style-name="ce83"/>
          <table:table-cell table:style-name="StandardSheet_20_Text"/>
          <table:table-cell table:style-name="ce97" table:number-columns-repeated="3"/>
          <table:table-cell table:number-columns-repeated="17"/>
          <table:covered-table-cell table:style-name="ce47"/>
          <table:covered-table-cell table:number-columns-repeated="2" table:style-name="ce83"/>
          <table:covered-table-cell table:number-columns-repeated="2" table:style-name="ce47"/>
          <table:covered-table-cell table:number-columns-repeated="10" table:style-name="ce83"/>
          <table:covered-table-cell/>
          <table:table-cell table:style-name="StandardSheet_20_Text"/>
        </table:table-row>
        <table:table-row table:style-name="ro17">
          <table:table-cell/>
          <table:table-cell table:style-name="ce67" office:value-type="string" calcext:value-type="string" table:number-columns-spanned="11" table:number-rows-spanned="3">
            <text:p>Rally</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3"/>
          <table:table-cell table:style-name="ce83"/>
          <table:table-cell table:style-name="StandardSheet_20_Text"/>
          <table:table-cell table:number-columns-repeated="20"/>
          <table:covered-table-cell table:number-columns-repeated="16"/>
          <table:table-cell table:style-name="StandardSheet_20_Text"/>
        </table:table-row>
        <table:table-row table:style-name="ro17">
          <table:table-cell/>
          <table:covered-table-cell table:style-name="ce67"/>
          <table:covered-table-cell table:number-columns-repeated="10" table:style-name="ce47"/>
          <table:covered-table-cell table:number-columns-repeated="29" table:style-name="ce83"/>
          <table:table-cell table:style-name="ce83"/>
          <table:table-cell table:style-name="StandardSheet_20_Text"/>
          <table:table-cell table:number-columns-repeated="20"/>
          <table:covered-table-cell table:number-columns-repeated="16"/>
          <table:table-cell/>
        </table:table-row>
        <table:table-row table:style-name="ro17">
          <table:table-cell/>
          <table:covered-table-cell table:number-columns-repeated="11" table:style-name="ce47"/>
          <table:covered-table-cell table:number-columns-repeated="29" table:style-name="ce83"/>
          <table:table-cell table:style-name="ce83"/>
          <table:table-cell table:style-name="StandardSheet_20_Text"/>
          <table:table-cell table:number-columns-repeated="20"/>
          <table:covered-table-cell table:number-columns-repeated="15" table:style-name="ce47"/>
          <table:covered-table-cell/>
          <table:table-cell/>
        </table:table-row>
        <table:table-row table:style-name="ro17">
          <table:table-cell table:number-columns-repeated="12"/>
          <table:covered-table-cell table:number-columns-repeated="29"/>
          <table:table-cell table:style-name="ce83"/>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7">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7">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7">
          <table:table-cell/>
          <table:table-cell table:style-name="ce67" office:value-type="string" calcext:value-type="string" table:number-columns-spanned="11" table:number-rows-spanned="3">
            <text:p>Retcon</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3"/>
          <table:table-cell table:style-name="ce47"/>
          <table:table-cell table:style-name="StandardSheet_20_Text_20_Block_20_Small"/>
          <table:table-cell table:number-columns-repeated="20"/>
          <table:covered-table-cell table:number-columns-repeated="16"/>
          <table:table-cell/>
        </table:table-row>
        <table:table-row table:style-name="ro17">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7">
          <table:table-cell/>
          <table:covered-table-cell table:number-columns-repeated="11" table:style-name="ce47"/>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7">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7">
          <table:table-cell/>
          <table:table-cell table:style-name="ce47" table:number-columns-repeated="11"/>
          <table:covered-table-cell table:number-columns-repeated="29" table:style-name="ce83"/>
          <table:table-cell table:style-name="ce83"/>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7">
          <table:table-cell table:number-columns-repeated="12"/>
          <table:covered-table-cell table:number-columns-repeated="29"/>
          <table:table-cell table:style-name="ce83"/>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3"/>
          <table:covered-table-cell/>
          <table:table-cell/>
        </table:table-row>
        <table:table-row table:style-name="ro17">
          <table:table-cell/>
          <table:table-cell table:style-name="ce67"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3"/>
          <table:table-cell table:style-name="ce83"/>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table-row>
        <table:table-row table:style-name="ro17">
          <table:table-cell/>
          <table:covered-table-cell table:style-name="ce67"/>
          <table:covered-table-cell table:number-columns-repeated="10" table:style-name="ce44"/>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7"/>
          <table:covered-table-cell/>
          <table:table-cell/>
        </table:table-row>
        <table:table-row table:style-name="ro17">
          <table:table-cell/>
          <table:covered-table-cell table:number-columns-repeated="11" table:style-name="ce44"/>
          <table:covered-table-cell table:number-columns-repeated="29" table:style-name="ce83"/>
          <table:table-cell table:style-name="ce83"/>
          <table:table-cell table:style-name="StandardSheet_20_Text_20_Block_20_Small"/>
          <table:table-cell table:number-columns-repeated="20"/>
          <table:covered-table-cell table:number-columns-repeated="16"/>
          <table:table-cell/>
        </table:table-row>
        <table:table-row table:style-name="ro17">
          <table:table-cell table:number-columns-repeated="12"/>
          <table:covered-table-cell table:number-columns-repeated="29"/>
          <table:table-cell table:style-name="ce83"/>
          <table:table-cell table:number-columns-repeated="38"/>
        </table:table-row>
        <table:table-row table:style-name="ro6" table:number-rows-repeated="65296">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2.AF33:PrintSheet2.AF33">
            <calcext:condition calcext:apply-style-name="StandardSheet Heading 1" calcext:value="formula-is(LEN([.AF33])&gt;1)" calcext:base-cell-address="PrintSheet2.AF33"/>
          </calcext:conditional-format>
          <calcext:conditional-format calcext:target-range-address="PrintSheet2.U12:PrintSheet2.AD23">
            <calcext:condition calcext:apply-style-name="StandardSheet Rank Background 0" calcext:value="formula-is(OR([.$P12]=0;[.$P12]=&quot;&quot;;[.$P12]&lt;[.U$24]))"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7" table:number-columns-repeated="80" table:default-cell-style-name="Default"/>
        <table:table-row table:style-name="ro14">
          <table:table-cell table:style-name="ce27" table:formula="of:=IF(NAME=&quot;&quot;;&quot;&quot;;NAME)" office:value-type="string" office:string-value="Blueshift" calcext:value-type="string" table:number-columns-spanned="58" table:number-rows-spanned="3">
            <text:p>Blueshift</text:p>
          </table:table-cell>
          <table:covered-table-cell table:number-columns-repeated="24" table:style-name="ce44"/>
          <table:covered-table-cell table:number-columns-repeated="18" table:style-name="ce47"/>
          <table:covered-table-cell table:number-columns-repeated="15" table:style-name="ce44"/>
          <table:table-cell>
            <draw:frame draw:z-index="0" draw:name="Image 4"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4">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4">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4">
          <table:table-cell table:style-name="ce30" table:formula="of:=IF(EPITHET=&quot;&quot;;&quot;&quot;;EPITHET)" office:value-type="string" office:string-value="Speedster martial artist" calcext:value-type="string" table:number-columns-spanned="58" table:number-rows-spanned="1">
            <text:p>Speedster martial artist</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4">
          <table:table-cell table:style-name="ce30" table:formula="of:=IF(QUOTATION=&quot;&quot;;&quot;&quot;;&quot;&quot;&quot;&quot;&amp;QUOTATION&amp;&quot;&quot;&quot;&quot;)" office:value-type="string" office:string-value="&quot;Pay attention. A lot will happen in the next few seconds.&quot;" calcext:value-type="string" table:number-columns-spanned="58" table:number-rows-spanned="1">
            <text:p>"Pay attention. A lot will happen in the next few seconds."</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5">
          <table:table-cell table:style-name="ce46" office:value-type="string" calcext:value-type="string" table:number-columns-spanned="6" table:number-rows-spanned="1">
            <text:p>Real Name</text:p>
          </table:table-cell>
          <table:covered-table-cell table:number-columns-repeated="5" table:style-name="ce46"/>
          <table:table-cell table:style-name="StandardSheet_20_Text" table:formula="of:=IF(REAL_NAME=&quot;&quot;;&quot;&quot;;REAL_NAME)" office:value-type="string" office:string-value="Jeanette de Vries " calcext:value-type="string" table:number-columns-spanned="13" table:number-rows-spanned="1">
            <text:p>Jeanette de Vries </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Team Affiliation</text:p>
          </table:table-cell>
          <table:covered-table-cell table:number-columns-repeated="8" table:style-name="ce46"/>
          <table:covered-table-cell table:style-name="ce97"/>
          <table:table-cell table:style-name="StandardSheet_20_Text" table:formula="of:=IF(TEAM=&quot;&quot;;&quot;&quot;;TEAM)" office:value-type="string" office:string-value="Shadow Watch" calcext:value-type="string" table:number-columns-spanned="10" table:number-rows-spanned="1">
            <text:p>Shadow Watch</text:p>
          </table:table-cell>
          <table:covered-table-cell table:number-columns-repeated="9"/>
          <table:table-cell table:style-name="ce46" office:value-type="string" calcext:value-type="string" table:number-columns-spanned="5" table:number-rows-spanned="1">
            <text:p>Hair</text:p>
          </table:table-cell>
          <table:covered-table-cell table:number-columns-repeated="4" table:style-name="ce46"/>
          <table:table-cell table:style-name="StandardSheet_20_Text" table:formula="of:=IF(HAIR=&quot;&quot;;&quot;&quot;;HAIR)" office:value-type="string" office:string-value="Black" calcext:value-type="string" table:number-columns-spanned="14" table:number-rows-spanned="1">
            <text:p>Black</text:p>
          </table:table-cell>
          <table:covered-table-cell/>
          <table:covered-table-cell table:number-columns-repeated="8" table:style-name="StandardSheet_20_Text"/>
          <table:covered-table-cell table:number-columns-repeated="4"/>
          <table:table-cell table:number-columns-repeated="22"/>
        </table:table-row>
        <table:table-row table:style-name="ro14">
          <table:table-cell table:style-name="ce46" office:value-type="string" calcext:value-type="string" table:number-columns-spanned="6" table:number-rows-spanned="1">
            <text:p>Player</text:p>
          </table:table-cell>
          <table:covered-table-cell table:number-columns-repeated="5" table:style-name="ce4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Base of Operations</text:p>
          </table:table-cell>
          <table:covered-table-cell table:number-columns-repeated="8" table:style-name="ce46"/>
          <table:covered-table-cell table:style-name="ce97"/>
          <table:table-cell table:style-name="StandardSheet_20_Text" table:formula="of:=IF(BASE_OPERATIONS=&quot;&quot;;&quot;&quot;;BASE_OPERATIONS)" office:value-type="string" office:string-value="Chicago, IL, USA" calcext:value-type="string" table:number-columns-spanned="10" table:number-rows-spanned="1">
            <text:p>Chicago, IL, USA</text:p>
          </table:table-cell>
          <table:covered-table-cell table:number-columns-repeated="9"/>
          <table:table-cell table:style-name="ce46" office:value-type="string" calcext:value-type="string" table:number-columns-spanned="5" table:number-rows-spanned="1">
            <text:p>Eyes</text:p>
          </table:table-cell>
          <table:covered-table-cell table:number-columns-repeated="4" table:style-name="ce46"/>
          <table:table-cell table:style-name="StandardSheet_20_Text" table:formula="of:=IF(EYES=&quot;&quot;;&quot;&quot;;EYES)" office:value-type="string" office:string-value="Blue" calcext:value-type="string" table:number-columns-spanned="14" table:number-rows-spanned="1">
            <text:p>Blue</text:p>
          </table:table-cell>
          <table:covered-table-cell/>
          <table:covered-table-cell table:number-columns-repeated="5" table:style-name="StandardSheet_20_Text"/>
          <table:covered-table-cell table:number-columns-repeated="7"/>
          <table:table-cell table:number-columns-repeated="22"/>
        </table:table-row>
        <table:table-row table:style-name="ro14">
          <table:table-cell table:style-name="ce46" office:value-type="string" calcext:value-type="string" table:number-columns-spanned="6" table:number-rows-spanned="1">
            <text:p>Origin</text:p>
          </table:table-cell>
          <table:covered-table-cell table:number-columns-repeated="5" table:style-name="ce46"/>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Range of Operations</text:p>
          </table:table-cell>
          <table:covered-table-cell table:number-columns-repeated="8" table:style-name="ce46"/>
          <table:covered-table-cell table:style-name="ce97"/>
          <table:table-cell table:style-name="StandardSheet_20_Text" table:formula="of:=IF(ISNUMBER(FIND(LOWER(&quot;Select a&quot;);LOWER(RANGE_OPERATIONS)));&quot;&quot;;RANGE_OPERATIONS)" office:value-type="string" office:string-value="Local" calcext:value-type="string" table:number-columns-spanned="10" table:number-rows-spanned="1">
            <text:p>Local</text:p>
          </table:table-cell>
          <table:covered-table-cell table:number-columns-repeated="9"/>
          <table:table-cell table:style-name="ce46" office:value-type="string" calcext:value-type="string" table:number-columns-spanned="5" table:number-rows-spanned="1">
            <text:p>Height</text:p>
          </table:table-cell>
          <table:covered-table-cell table:number-columns-repeated="4" table:style-name="ce46"/>
          <table:table-cell table:style-name="StandardSheet_20_Text" table:formula="of:=IF(HEIGHT=&quot;&quot;;&quot;&quot;;HEIGHT)" office:value-type="string" office:string-value="173 cm (5' 8&quot;)" calcext:value-type="string" table:number-columns-spanned="14" table:number-rows-spanned="1">
            <text:p>173 cm (5' 8")</text:p>
          </table:table-cell>
          <table:covered-table-cell/>
          <table:covered-table-cell table:number-columns-repeated="3" table:style-name="StandardSheet_20_Text"/>
          <table:covered-table-cell table:number-columns-repeated="9"/>
          <table:table-cell table:style-name="ce46" office:value-type="string" calcext:value-type="string" table:number-columns-spanned="7" table:number-rows-spanned="1">
            <text:p>Gender</text:p>
          </table:table-cell>
          <table:covered-table-cell table:number-columns-repeated="5" table:style-name="ce46"/>
          <table:covered-table-cell table:style-name="ce97"/>
          <table:table-cell table:style-name="StandardSheet_20_Text" table:formula="of:=GENDER" office:value-type="string" office:string-value="Cis Female" calcext:value-type="string" table:number-columns-spanned="15" table:number-rows-spanned="1">
            <text:p>Cis Female</text:p>
          </table:table-cell>
          <table:covered-table-cell table:number-columns-repeated="5" table:style-name="StandardSheet_20_Text"/>
          <table:covered-table-cell table:number-columns-repeated="9"/>
        </table:table-row>
        <table:table-row table:style-name="ro14">
          <table:table-cell table:style-name="ce46" office:value-type="string" calcext:value-type="string" table:number-columns-spanned="6" table:number-rows-spanned="1">
            <text:p>Archetype</text:p>
          </table:table-cell>
          <table:covered-table-cell table:number-columns-repeated="5" table:style-name="ce46"/>
          <table:table-cell table:style-name="StandardSheet_20_Text" table:formula="of:=ARCHETYPE" office:value-type="string" office:string-value="Rocket" calcext:value-type="string" table:number-columns-spanned="13" table:number-rows-spanned="1">
            <text:p>Rocket</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Nationality</text:p>
          </table:table-cell>
          <table:covered-table-cell table:number-columns-repeated="5" table:style-name="ce46"/>
          <table:covered-table-cell table:style-name="ce97"/>
          <table:covered-table-cell table:number-columns-repeated="2" table:style-name="ce104"/>
          <table:covered-table-cell table:style-name="ce97"/>
          <table:table-cell table:style-name="StandardSheet_20_Text" table:formula="of:=IF(NATIONALITY=&quot;&quot;;&quot;&quot;;NATIONALITY)" office:value-type="string" office:string-value="American" calcext:value-type="string" table:number-columns-spanned="10" table:number-rows-spanned="1">
            <text:p>American</text:p>
          </table:table-cell>
          <table:covered-table-cell table:number-columns-repeated="5" table:style-name="StandardSheet_20_Text"/>
          <table:covered-table-cell table:number-columns-repeated="4"/>
          <table:table-cell table:style-name="ce46" office:value-type="string" calcext:value-type="string" table:number-columns-spanned="5" table:number-rows-spanned="1">
            <text:p>Weight</text:p>
          </table:table-cell>
          <table:covered-table-cell table:number-columns-repeated="4" table:style-name="ce46"/>
          <table:table-cell table:style-name="StandardSheet_20_Text" table:formula="of:=IF(WEIGHT=&quot;&quot;;&quot;&quot;;WEIGHT)" office:value-type="string" office:string-value="58 kg (127 lbs)" calcext:value-type="string" table:number-columns-spanned="14" table:number-rows-spanned="1">
            <text:p>58 kg (127 lbs)</text:p>
          </table:table-cell>
          <table:covered-table-cell table:number-columns-repeated="2"/>
          <table:covered-table-cell table:number-columns-repeated="2" table:style-name="StandardSheet_20_Text"/>
          <table:covered-table-cell table:number-columns-repeated="9"/>
          <table:table-cell table:style-name="ce46" office:value-type="string" calcext:value-type="string" table:number-columns-spanned="7" table:number-rows-spanned="1">
            <text:p>Sexuality</text:p>
          </table:table-cell>
          <table:covered-table-cell table:number-columns-repeated="5" table:style-name="ce46"/>
          <table:covered-table-cell table:style-name="ce97"/>
          <table:table-cell table:style-name="StandardSheet_20_Text" table:formula="of:=SEXUALITY" office:value-type="string" office:string-value="Bisexual" calcext:value-type="string" table:number-columns-spanned="15" table:number-rows-spanned="1">
            <text:p>Bisexual</text:p>
          </table:table-cell>
          <table:covered-table-cell table:number-columns-repeated="5" table:style-name="StandardSheet_20_Text"/>
          <table:covered-table-cell table:number-columns-repeated="9"/>
        </table:table-row>
        <table:table-row table:style-name="ro14">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4">
          <table:covered-table-cell table:number-columns-repeated="32"/>
          <table:covered-table-cell table:number-columns-repeated="30" table:style-name="StandardSheet_20_Text"/>
          <table:covered-table-cell table:number-columns-repeated="18"/>
        </table:table-row>
        <table:table-row table:style-name="ro14">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117"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9]"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H23]" office:value-type="string" office:string-value="Super-reason" calcext:value-type="string" table:number-columns-spanned="24" table:number-rows-spanned="2">
            <text:p>Super-reason</text:p>
          </table:table-cell>
          <table:covered-table-cell table:number-columns-repeated="23"/>
        </table:table-row>
        <table:table-row table:style-name="ro14">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4">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9]=&quot;&quot;;&quot;&quot;;[$Powers.K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0]=&quot;&quot;;&quot;&quot;;[$Powers.H10])" office:value-type="string" office:string-value="Adept at avoiding attacks" calcext:value-type="string" table:number-columns-spanned="19" table:number-rows-spanned="1">
            <text:p>Adept at avoiding attacks</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4">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1]" office:value-type="string" office:string-value="Detect Damage Resistance" calcext:value-type="string" table:number-columns-spanned="24" table:number-rows-spanned="2">
            <text:p>Detect Damage Resistance</text:p>
          </table:table-cell>
          <table:covered-table-cell table:number-columns-repeated="23"/>
          <table:table-cell table:style-name="StandardSheet_20_Heading_20_2" table:formula="of:=[$Powers.H25]" office:value-type="string" office:string-value="Super-running" calcext:value-type="string" table:number-columns-spanned="24" table:number-rows-spanned="2">
            <text:p>Super-running</text:p>
          </table:table-cell>
          <table:covered-table-cell table:number-columns-repeated="23"/>
        </table:table-row>
        <table:table-row table:style-name="ro14">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4">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Tactical Visor" calcext:value-type="string" table:number-columns-spanned="19" table:number-rows-spanned="1">
            <text:p>Tactical Visor</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Move" calcext:value-type="string" table:number-columns-spanned="5" table:number-rows-spanned="1">
            <text:p>Move</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4">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13]"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4">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4">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13]=&quot;&quot;;&quot;&quot;;[$Powers.K13])" office:value-type="string" office:string-value="Quick" calcext:value-type="string" table:number-columns-spanned="5" table:number-rows-spanned="1">
            <text:p>Quick</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4">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5]" office:value-type="string" office:string-value="Haste" calcext:value-type="string" table:number-columns-spanned="24" table:number-rows-spanned="2">
            <text:p>Haste</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4">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4">
          <table:table-cell/>
          <table:covered-table-cell table:number-columns-repeated="14" table:style-name="StandardSheet_20_Heading_20_2"/>
          <table:covered-table-cell table:number-columns-repeated="4"/>
          <table:table-cell/>
          <table:covered-table-cell table:number-columns-repeated="10" table:style-name="ce118"/>
          <table:table-cell table:style-name="StandardSheet_20_Text"/>
          <table:table-cell/>
          <table:table-cell table:style-name="StandardSheet_20_Text_20_Bold" table:formula="of:=IF([$Powers.K15]=&quot;&quot;;&quot;&quot;;[$Powers.K1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6]=&quot;&quot;;&quot;&quot;;[$Powers.H16])" office:value-type="string" office:string-value="x32 multiplier" calcext:value-type="string" table:number-columns-spanned="19" table:number-rows-spanned="1">
            <text:p>x32 multiplier</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4">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Radio Communication" calcext:value-type="string" table:number-columns-spanned="24" table:number-rows-spanned="2">
            <text:p>Radio Communication</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4">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4">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Free" calcext:value-type="string" table:number-columns-spanned="5" table:number-rows-spanned="1">
            <text:p>Free</text:p>
          </table:table-cell>
          <table:covered-table-cell table:number-columns-repeated="4"/>
          <table:table-cell table:style-name="StandardSheet_20_Text" table:formula="of:=IF([$Powers.H18]=&quot;&quot;;&quot;&quot;;[$Powers.H18])" office:value-type="string" office:string-value="Tactical Visor" calcext:value-type="string" table:number-columns-spanned="19" table:number-rows-spanned="1">
            <text:p>Tactical Visor</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4">
          <table:table-cell/>
          <table:covered-table-cell table:number-columns-repeated="30"/>
          <table:table-cell/>
          <table:table-cell table:style-name="StandardSheet_20_Heading_20_2" table:formula="of:=[$Powers.H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4">
          <table:table-cell/>
          <table:covered-table-cell table:number-columns-repeated="30"/>
          <table:table-cell/>
          <table:covered-table-cell table:number-columns-repeated="48"/>
        </table:table-row>
        <table:table-row table:style-name="ro14">
          <table:table-cell/>
          <table:table-cell table:style-name="StandardSheet_20_Text_20_Block" table:formula="of:=[$Attributes.G9]&amp;NEWLINE&amp;[$Attributes.G10]&amp;NEWLINE&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4">
          <table:table-cell/>
          <table:covered-table-cell table:number-columns-repeated="30"/>
          <table:table-cell/>
          <table:table-cell table:style-name="StandardSheet_20_Heading_20_2" table:formula="of:=[$Powers.H21]" office:value-type="string" office:string-value="Super-agility" calcext:value-type="string" table:number-columns-spanned="24" table:number-rows-spanned="2">
            <text:p>Super-agility</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4">
          <table:table-cell/>
          <table:covered-table-cell table:number-columns-repeated="30"/>
          <table:table-cell/>
          <table:covered-table-cell table:number-columns-repeated="48"/>
        </table:table-row>
        <table:table-row table:style-name="ro14">
          <table:table-cell/>
          <table:covered-table-cell table:number-columns-repeated="30"/>
          <table:table-cell/>
          <table:table-cell table:style-name="StandardSheet_20_Text_20_Bold" table:formula="of:=IF([$Powers.K21]=&quot;&quot;;&quot;&quot;;[$Powers.K2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4">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31" table:formula="of:=IF(HAS_ULTRA_POWER;IF(ULTRA_POWER_NAME=&quot;&quot;;&quot;Ultra-power&quot;;&quot;Ultra-power: &quot;&amp;ULTRA_POWER_NAME);&quot;&quot;)" table:number-columns-spanned="49" table:number-rows-spanned="2">
            <text:p/>
          </table:table-cell>
          <table:covered-table-cell table:number-columns-repeated="48"/>
        </table:table-row>
        <table:table-row table:style-name="ro14">
          <table:covered-table-cell table:number-columns-repeated="80"/>
        </table:table-row>
        <table:table-row table:style-name="ro14">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Rebellion: The character doesn't fit into the larger society.&#10;Pragmatism: The character believes that practical accomplishments are more important than ideas and philosophies.&#10;&#10;Enemy: Blueshift is still hunted by Project Genesis, and not everyone has forgiven her criminal past.&#10;Outsider: Blueshift's unease around normal people is often taken as disdain." calcext:value-type="string" table:number-columns-spanned="30" table:number-rows-spanned="13">
            <text:p>Rebellion: The character doesn't fit into the larger society.</text:p>
            <text:p>Pragmatism: The character believes that practical accomplishments are more important than ideas and philosophies.</text:p>
            <text:p/>
            <text:p>Enemy: Blueshift is still hunted by Project Genesis, and not everyone has forgiven her criminal past.</text:p>
            <text:p>Outsider: Blueshift's unease around normal people is often taken as disdain.</text:p>
          </table:table-cell>
          <table:covered-table-cell table:number-columns-repeated="29"/>
          <table:table-cell/>
          <table:table-cell table:style-name="StandardSheet_20_Heading_20_2" table:formula="of:=[$Powers.H45]" table:number-columns-spanned="24" table:number-rows-spanned="2">
            <text:p/>
          </table:table-cell>
          <table:covered-table-cell table:number-columns-repeated="23"/>
          <table:table-cell table:style-name="StandardSheet_20_Heading_20_2" table:formula="of:=[$Powers.H55]" table:number-columns-spanned="24" table:number-rows-spanned="2">
            <text:p/>
          </table:table-cell>
          <table:covered-table-cell table:number-columns-repeated="23"/>
        </table:table-row>
        <table:table-row table:style-name="ro14">
          <table:table-cell/>
          <table:covered-table-cell table:number-columns-repeated="30"/>
          <table:table-cell/>
          <table:covered-table-cell table:number-columns-repeated="48"/>
        </table:table-row>
        <table:table-row table:style-name="ro14">
          <table:table-cell/>
          <table:covered-table-cell table:number-columns-repeated="30"/>
          <table:table-cell/>
          <table:table-cell table:style-name="StandardSheet_20_Text_20_Bold" table:formula="of:=IF([$Powers.K45]=&quot;&quot;;&quot;&quot;;[$Powers.K45])" table:number-columns-spanned="5" table:number-rows-spanned="1">
            <text:p/>
          </table:table-cell>
          <table:covered-table-cell table:number-columns-repeated="4"/>
          <table:table-cell table:style-name="StandardSheet_20_Text" table:formula="of:=IF([$Powers.H46]=&quot;&quot;;&quot;&quot;;[$Powers.H4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5]=&quot;&quot;;&quot;&quot;;[$Powers.K55])" table:number-columns-spanned="5" table:number-rows-spanned="1">
            <text:p/>
          </table:table-cell>
          <table:covered-table-cell table:number-columns-repeated="4"/>
          <table:table-cell table:style-name="StandardSheet_20_Text" table:formula="of:=IF([$Powers.H56]=&quot;&quot;;&quot;&quot;;[$Powers.H56])" table:number-columns-spanned="19" table:number-rows-spanned="1">
            <text:p/>
          </table:table-cell>
          <table:covered-table-cell table:number-columns-repeated="11"/>
          <table:covered-table-cell table:number-columns-repeated="7" table:style-name="StandardSheet_20_Text"/>
        </table:table-row>
        <table:table-row table:style-name="ro14">
          <table:table-cell/>
          <table:covered-table-cell table:number-columns-repeated="30"/>
          <table:table-cell table:style-name="ce136"/>
          <table:table-cell table:style-name="StandardSheet_20_Heading_20_2" table:formula="of:=[$Powers.H47]" table:number-columns-spanned="24" table:number-rows-spanned="2">
            <text:p/>
          </table:table-cell>
          <table:covered-table-cell table:number-columns-repeated="23"/>
          <table:table-cell table:style-name="StandardSheet_20_Heading_20_2" table:formula="of:=[$Powers.H57]" table:number-columns-spanned="24" table:number-rows-spanned="2">
            <text:p/>
          </table:table-cell>
          <table:covered-table-cell table:number-columns-repeated="23"/>
        </table:table-row>
        <table:table-row table:style-name="ro14">
          <table:table-cell/>
          <table:covered-table-cell table:number-columns-repeated="30"/>
          <table:table-cell/>
          <table:covered-table-cell table:number-columns-repeated="48"/>
        </table:table-row>
        <table:table-row table:style-name="ro14">
          <table:table-cell/>
          <table:covered-table-cell table:number-columns-repeated="30"/>
          <table:table-cell/>
          <table:table-cell table:style-name="StandardSheet_20_Text_20_Bold" table:formula="of:=IF([$Powers.K47]=&quot;&quot;;&quot;&quot;;[$Powers.K47])" table:number-columns-spanned="5" table:number-rows-spanned="1">
            <text:p/>
          </table:table-cell>
          <table:covered-table-cell table:number-columns-repeated="4"/>
          <table:table-cell table:style-name="StandardSheet_20_Text" table:formula="of:=IF([$Powers.H48]=&quot;&quot;;&quot;&quot;;[$Powers.H4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7]=&quot;&quot;;&quot;&quot;;[$Powers.K57])" table:number-columns-spanned="5" table:number-rows-spanned="1">
            <text:p/>
          </table:table-cell>
          <table:covered-table-cell table:number-columns-repeated="4"/>
          <table:table-cell table:style-name="StandardSheet_20_Text" table:formula="of:=IF([$Powers.H58]=&quot;&quot;;&quot;&quot;;[$Powers.H58])" table:number-columns-spanned="19" table:number-rows-spanned="1">
            <text:p/>
          </table:table-cell>
          <table:covered-table-cell table:number-columns-repeated="11"/>
          <table:covered-table-cell table:number-columns-repeated="7" table:style-name="StandardSheet_20_Text"/>
        </table:table-row>
        <table:table-row table:style-name="ro14">
          <table:table-cell/>
          <table:covered-table-cell table:number-columns-repeated="30"/>
          <table:table-cell/>
          <table:table-cell table:style-name="StandardSheet_20_Heading_20_2" table:formula="of:=[$Powers.H49]" table:number-columns-spanned="24" table:number-rows-spanned="2">
            <text:p/>
          </table:table-cell>
          <table:covered-table-cell table:number-columns-repeated="23"/>
          <table:table-cell table:style-name="StandardSheet_20_Heading_20_2" table:formula="of:=[$Powers.H59]" table:number-columns-spanned="24" table:number-rows-spanned="2">
            <text:p/>
          </table:table-cell>
          <table:covered-table-cell table:number-columns-repeated="23"/>
        </table:table-row>
        <table:table-row table:style-name="ro14">
          <table:table-cell/>
          <table:covered-table-cell table:number-columns-repeated="30"/>
          <table:table-cell/>
          <table:covered-table-cell table:number-columns-repeated="48"/>
        </table:table-row>
        <table:table-row table:style-name="ro14">
          <table:table-cell/>
          <table:covered-table-cell table:number-columns-repeated="30"/>
          <table:table-cell/>
          <table:table-cell table:style-name="StandardSheet_20_Text_20_Bold" table:formula="of:=IF([$Powers.K49]=&quot;&quot;;&quot;&quot;;[$Powers.K49])" table:number-columns-spanned="5" table:number-rows-spanned="1">
            <text:p/>
          </table:table-cell>
          <table:covered-table-cell table:number-columns-repeated="4"/>
          <table:table-cell table:style-name="StandardSheet_20_Text" table:formula="of:=IF([$Powers.H50]=&quot;&quot;;&quot;&quot;;[$Powers.H5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9]=&quot;&quot;;&quot;&quot;;[$Powers.K59])" table:number-columns-spanned="5" table:number-rows-spanned="1">
            <text:p/>
          </table:table-cell>
          <table:covered-table-cell table:number-columns-repeated="4"/>
          <table:table-cell table:style-name="StandardSheet_20_Text" table:formula="of:=IF([$Powers.H60]=&quot;&quot;;&quot;&quot;;[$Powers.H60])" table:number-columns-spanned="19" table:number-rows-spanned="1">
            <text:p/>
          </table:table-cell>
          <table:covered-table-cell table:number-columns-repeated="11"/>
          <table:covered-table-cell table:number-columns-repeated="7" table:style-name="StandardSheet_20_Text"/>
        </table:table-row>
        <table:table-row table:style-name="ro14">
          <table:table-cell/>
          <table:covered-table-cell table:number-columns-repeated="30"/>
          <table:table-cell/>
          <table:table-cell table:style-name="StandardSheet_20_Heading_20_2" table:formula="of:=[$Powers.H51]" table:number-columns-spanned="24" table:number-rows-spanned="2">
            <text:p/>
          </table:table-cell>
          <table:covered-table-cell table:number-columns-repeated="23"/>
          <table:table-cell table:style-name="StandardSheet_20_Heading_20_2" table:formula="of:=[$Powers.H61]" table:number-columns-spanned="24" table:number-rows-spanned="2">
            <text:p/>
          </table:table-cell>
          <table:covered-table-cell table:number-columns-repeated="23"/>
        </table:table-row>
        <table:table-row table:style-name="ro14">
          <table:table-cell/>
          <table:covered-table-cell table:number-columns-repeated="30"/>
          <table:table-cell/>
          <table:covered-table-cell table:number-columns-repeated="48"/>
        </table:table-row>
        <table:table-row table:style-name="ro14">
          <table:table-cell/>
          <table:covered-table-cell table:number-columns-repeated="30"/>
          <table:table-cell/>
          <table:table-cell table:style-name="StandardSheet_20_Text_20_Bold" table:formula="of:=IF([$Powers.K51]=&quot;&quot;;&quot;&quot;;[$Powers.K51])" table:number-columns-spanned="5" table:number-rows-spanned="1">
            <text:p/>
          </table:table-cell>
          <table:covered-table-cell table:number-columns-repeated="4"/>
          <table:table-cell table:style-name="StandardSheet_20_Text" table:formula="of:=IF([$Powers.H52]=&quot;&quot;;&quot;&quot;;[$Powers.H5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1]=&quot;&quot;;&quot;&quot;;[$Powers.K61])" table:number-columns-spanned="5" table:number-rows-spanned="1">
            <text:p/>
          </table:table-cell>
          <table:covered-table-cell table:number-columns-repeated="4"/>
          <table:table-cell table:style-name="StandardSheet_20_Text" table:formula="of:=IF([$Powers.H62]=&quot;&quot;;&quot;&quot;;[$Powers.H62])" table:number-columns-spanned="19" table:number-rows-spanned="1">
            <text:p/>
          </table:table-cell>
          <table:covered-table-cell table:number-columns-repeated="11"/>
          <table:covered-table-cell table:number-columns-repeated="7" table:style-name="StandardSheet_20_Text"/>
        </table:table-row>
        <table:table-row table:style-name="ro14">
          <table:table-cell/>
          <table:covered-table-cell table:number-columns-repeated="30"/>
          <table:table-cell/>
          <table:table-cell table:style-name="StandardSheet_20_Heading_20_2" table:formula="of:=[$Powers.H53]" table:number-columns-spanned="24" table:number-rows-spanned="2">
            <text:p/>
          </table:table-cell>
          <table:covered-table-cell table:number-columns-repeated="23"/>
          <table:table-cell table:style-name="StandardSheet_20_Heading_20_2" table:formula="of:=[$Powers.H63]" table:number-columns-spanned="24" table:number-rows-spanned="2">
            <text:p/>
          </table:table-cell>
          <table:covered-table-cell table:number-columns-repeated="23"/>
        </table:table-row>
        <table:table-row table:style-name="ro14">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row>
        <table:table-row table:style-name="ro14">
          <table:covered-table-cell table:number-columns-repeated="31"/>
          <table:table-cell/>
          <table:table-cell table:style-name="StandardSheet_20_Text_20_Bold" table:formula="of:=IF([$Powers.K53]=&quot;&quot;;&quot;&quot;;[$Powers.K53])" table:number-columns-spanned="5" table:number-rows-spanned="1">
            <text:p/>
          </table:table-cell>
          <table:covered-table-cell table:number-columns-repeated="4"/>
          <table:table-cell table:style-name="StandardSheet_20_Text" table:formula="of:=IF([$Powers.H54]=&quot;&quot;;&quot;&quot;;[$Powers.H5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3]=&quot;&quot;;&quot;&quot;;[$Powers.K63])" table:number-columns-spanned="5" table:number-rows-spanned="1">
            <text:p/>
          </table:table-cell>
          <table:covered-table-cell table:number-columns-repeated="4"/>
          <table:table-cell table:style-name="StandardSheet_20_Text" table:formula="of:=IF([$Powers.H64]=&quot;&quot;;&quot;&quot;;[$Powers.H64])" table:number-columns-spanned="19" table:number-rows-spanned="1">
            <text:p/>
          </table:table-cell>
          <table:covered-table-cell table:number-columns-repeated="11"/>
          <table:covered-table-cell table:number-columns-repeated="7" table:style-name="StandardSheet_20_Text"/>
        </table:table-row>
        <table:table-row table:style-name="ro14">
          <table:table-cell/>
          <table:table-cell table:style-name="StandardSheet_20_Text_20_Block"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Cell Phone (PL 1)&#10;Multi-tool (PL 1)&#10;" calcext:value-type="string" table:number-columns-spanned="30" table:number-rows-spanned="12">
            <text:p>Cell Phone (PL 1)</text:p>
            <text:p>Multi-tool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4">
          <table:table-cell/>
          <table:covered-table-cell table:number-columns-repeated="44"/>
          <table:covered-table-cell table:number-columns-repeated="3" table:style-name="StandardSheet_20_Text"/>
          <table:covered-table-cell table:number-columns-repeated="32"/>
        </table:table-row>
        <table:table-row table:style-name="ro14">
          <table:table-cell/>
          <table:covered-table-cell table:number-columns-repeated="30"/>
          <table:table-cell table:style-name="StandardSheet_20_Text_20_Block"/>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 (+)&#10;Investigation&#10;Perception&#10;Ranged Combat&#10;Stealth&#10;Survival&#10;" calcext:value-type="string" table:number-columns-spanned="24" table:number-rows-spanned="23">
            <text:p>Athletics</text:p>
            <text:p>Close Combat (+)</text:p>
            <text:p>Investigation</text:p>
            <text:p>Perception</text:p>
            <text:p>Ranged Combat</text:p>
            <text:p>Stealth</text:p>
            <text:p>Survival</text:p>
            <text:p/>
          </table:table-cell>
          <table:covered-table-cell table:number-columns-repeated="13" table:style-name="StandardSheet_20_Text_20_Block"/>
          <table:covered-table-cell table:number-columns-repeated="2" table:style-name="StandardSheet_20_Text"/>
          <table:covered-table-cell table:number-columns-repeated="8"/>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Elusive&#10;Lightning Strike&#10;Master Plan&#10;Team Player&#10;" calcext:value-type="string" table:number-columns-spanned="23" table:number-rows-spanned="23">
            <text:p>Elusive</text:p>
            <text:p>Lightning Strike</text:p>
            <text:p>Master Plan</text:p>
            <text:p>Team Player</text:p>
            <text:p/>
          </table:table-cell>
          <table:covered-table-cell table:number-columns-repeated="22"/>
        </table:table-row>
        <table:table-row table:style-name="ro14">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4">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4">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4">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4">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4">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4">
          <table:table-cell/>
          <table:covered-table-cell table:number-columns-repeated="30"/>
          <table:table-cell/>
          <table:covered-table-cell table:number-columns-repeated="24"/>
          <table:table-cell/>
          <table:covered-table-cell table:number-columns-repeated="23"/>
        </table:table-row>
        <table:table-row table:style-name="ro14">
          <table:table-cell/>
          <table:covered-table-cell table:number-columns-repeated="30"/>
          <table:table-cell/>
          <table:covered-table-cell table:number-columns-repeated="24"/>
          <table:table-cell/>
          <table:covered-table-cell table:number-columns-repeated="23"/>
        </table:table-row>
        <table:table-row table:style-name="ro14">
          <table:table-cell/>
          <table:covered-table-cell table:number-columns-repeated="30"/>
          <table:table-cell/>
          <table:covered-table-cell table:number-columns-repeated="24"/>
          <table:table-cell/>
          <table:covered-table-cell table:number-columns-repeated="23"/>
        </table:table-row>
        <table:table-row table:style-name="ro14">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4">
          <table:covered-table-cell table:number-columns-repeated="31"/>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4">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24"/>
          <table:table-cell/>
          <table:covered-table-cell table:number-columns-repeated="23"/>
        </table:table-row>
        <table:table-row table:style-name="ro14">
          <table:table-cell table:style-name="ce46" office:value-type="string" calcext:value-type="string" table:number-columns-spanned="5" table:number-rows-spanned="1">
            <text:p>Run</text:p>
          </table:table-cell>
          <table:covered-table-cell table:number-columns-repeated="4" table:style-name="ce46"/>
          <table:table-cell table:style-name="ce82" table:formula="of:=[$Attributes.C24]" office:value-type="string" office:string-value="13 km" calcext:value-type="string" table:number-columns-spanned="6" table:number-rows-spanned="1">
            <text:p>13 km</text:p>
          </table:table-cell>
          <table:covered-table-cell table:number-columns-repeated="5" table:style-name="ce82"/>
          <table:table-cell table:style-name="ce82" table:formula="of:=[$Attributes.E24]" office:value-type="string" office:string-value="26 km" calcext:value-type="string" table:number-columns-spanned="7" table:number-rows-spanned="1">
            <text:p>26 km</text:p>
          </table:table-cell>
          <table:covered-table-cell table:number-columns-repeated="6" table:style-name="ce82"/>
          <table:table-cell table:style-name="ce82" table:formula="of:=[$Attributes.G24]&amp;&quot; (&quot;&amp;[$Attributes.I24]&amp;&quot;)&quot;" office:value-type="string" office:string-value="78 km (47,000 km/h)" calcext:value-type="string" table:number-columns-spanned="13" table:number-rows-spanned="1">
            <text:p>78 km (47,000 km/h)</text:p>
          </table:table-cell>
          <table:covered-table-cell table:number-columns-repeated="12" table:style-name="ce82"/>
          <table:table-cell/>
          <table:covered-table-cell table:number-columns-repeated="24"/>
          <table:table-cell/>
          <table:covered-table-cell table:number-columns-repeated="23"/>
        </table:table-row>
        <table:table-row table:style-name="ro14">
          <table:table-cell table:style-name="ce46" office:value-type="string" calcext:value-type="string" table:number-columns-spanned="5" table:number-rows-spanned="1">
            <text:p>Swim</text:p>
          </table:table-cell>
          <table:covered-table-cell table:number-columns-repeated="4" table:style-name="ce46"/>
          <table:table-cell table:style-name="ce82" table:formula="of:=[$Attributes.C25]" office:value-type="string" office:string-value="7 m" calcext:value-type="string" table:number-columns-spanned="6" table:number-rows-spanned="1">
            <text:p>7 m</text:p>
          </table:table-cell>
          <table:covered-table-cell table:number-columns-repeated="5" table:style-name="ce82"/>
          <table:table-cell table:style-name="ce82" table:formula="of:=[$Attributes.E25]" office:value-type="string" office:string-value="14 m" calcext:value-type="string" table:number-columns-spanned="7" table:number-rows-spanned="1">
            <text:p>14 m</text:p>
          </table:table-cell>
          <table:covered-table-cell table:number-columns-repeated="6" table:style-name="ce82"/>
          <table:table-cell table:style-name="ce82" table:formula="of:=[$Attributes.G25]&amp;&quot; (&quot;&amp;[$Attributes.I25]&amp;&quot;)&quot;" office:value-type="string" office:string-value="42 m (25 km/h)" calcext:value-type="string" table:number-columns-spanned="13" table:number-rows-spanned="1">
            <text:p>42 m (25 km/h)</text:p>
          </table:table-cell>
          <table:covered-table-cell table:number-columns-repeated="12" table:style-name="ce82"/>
          <table:table-cell/>
          <table:covered-table-cell table:number-columns-repeated="24"/>
          <table:table-cell/>
          <table:covered-table-cell table:number-columns-repeated="23"/>
        </table:table-row>
        <table:table-row table:style-name="ro14">
          <table:table-cell table:style-name="ce46" office:value-type="string" calcext:value-type="string" table:number-columns-spanned="5" table:number-rows-spanned="1">
            <text:p>Jump</text:p>
          </table:table-cell>
          <table:covered-table-cell table:number-columns-repeated="4" table:style-name="ce46"/>
          <table:table-cell table:style-name="ce82" table:formula="of:=[$Attributes.C26]" office:value-type="string" office:string-value="2 m" calcext:value-type="string" table:number-columns-spanned="6" table:number-rows-spanned="1">
            <text:p>2 m</text:p>
          </table:table-cell>
          <table:covered-table-cell table:number-columns-repeated="5" table:style-name="ce82"/>
          <table:table-cell table:style-name="ce82" table:number-columns-spanned="7" table:number-rows-spanned="1"/>
          <table:covered-table-cell table:number-columns-repeated="6" table:style-name="ce82"/>
          <table:table-cell table:style-name="ce82" table:number-columns-spanned="13" table:number-rows-spanned="1"/>
          <table:covered-table-cell table:number-columns-repeated="12" table:style-name="ce82"/>
          <table:table-cell/>
          <table:covered-table-cell table:number-columns-repeated="24"/>
          <table:table-cell/>
          <table:covered-table-cell table:number-columns-repeated="23"/>
        </table:table-row>
        <table:table-row table:style-name="ro14">
          <table:table-cell table:style-name="ce46" table:formula="of:=IF(HAS_FLIGHT;&quot;Fly&quot;;&quot;&quot;)" table:number-columns-spanned="5" table:number-rows-spanned="1">
            <text:p/>
          </table:table-cell>
          <table:covered-table-cell table:number-columns-repeated="4" table:style-name="ce46"/>
          <table:table-cell table:style-name="ce82" table:formula="of:=IF(HAS_FLIGHT;[$Attributes.C27];&quot;&quot;)" table:number-columns-spanned="6" table:number-rows-spanned="1">
            <text:p/>
          </table:table-cell>
          <table:covered-table-cell table:number-columns-repeated="5" table:style-name="ce82"/>
          <table:table-cell table:style-name="ce82" table:formula="of:=IF(HAS_FLIGHT;[$Attributes.E27];&quot;&quot;)" table:number-columns-spanned="7" table:number-rows-spanned="1">
            <text:p/>
          </table:table-cell>
          <table:covered-table-cell table:number-columns-repeated="6" table:style-name="ce82"/>
          <table:table-cell table:style-name="ce82" table:formula="of:=IF(HAS_FLIGHT;[$Attributes.G27]&amp;&quot; (&quot;&amp;[$Attributes.I27]&amp;&quot;)&quot;;&quot;&quot;)" table:number-columns-spanned="13" table:number-rows-spanned="1">
            <text:p/>
          </table:table-cell>
          <table:covered-table-cell table:number-columns-repeated="12" table:style-name="ce82"/>
          <table:table-cell/>
          <table:covered-table-cell table:number-columns-repeated="24"/>
          <table:table-cell/>
          <table:covered-table-cell table:number-columns-repeated="23"/>
        </table:table-row>
        <table:table-row table:style-name="ro14">
          <table:table-cell table:style-name="ce46" table:formula="of:=IF(HAS_TELEPORTATION;&quot;Teleport&quot;;&quot;&quot;)" table:number-columns-spanned="5" table:number-rows-spanned="1">
            <text:p/>
          </table:table-cell>
          <table:covered-table-cell table:number-columns-repeated="4" table:style-name="ce46"/>
          <table:table-cell table:style-name="ce82" table:formula="of:=IF(HAS_TELEPORTATION;[$Attributes.C28];&quot;&quot;)" table:number-columns-spanned="6" table:number-rows-spanned="1">
            <text:p/>
          </table:table-cell>
          <table:covered-table-cell table:number-columns-repeated="5" table:style-name="ce82"/>
          <table:table-cell table:style-name="ce82" table:formula="of:=IF(HAS_TELEPORTATION;[$Attributes.E28];&quot;&quot;)" table:number-columns-spanned="7" table:number-rows-spanned="1">
            <text:p/>
          </table:table-cell>
          <table:covered-table-cell table:number-columns-repeated="6" table:style-name="ce82"/>
          <table:table-cell table:style-name="ce82" table:formula="of:=IF(HAS_TELEPORTATION;[$Attributes.G28];&quot;&quot;)" table:number-columns-spanned="13" table:number-rows-spanned="1">
            <text:p/>
          </table:table-cell>
          <table:covered-table-cell table:number-columns-repeated="12" table:style-name="ce82"/>
          <table:table-cell/>
          <table:covered-table-cell table:number-columns-repeated="24"/>
          <table:table-cell/>
          <table:covered-table-cell table:number-columns-repeated="23"/>
        </table:table-row>
        <table:table-row table:style-name="ro14">
          <table:table-cell table:style-name="ce46" table:formula="of:=IF(HAS_TUNNELING;&quot;Tunnel&quot;;&quot;&quot;)" table:number-columns-spanned="5" table:number-rows-spanned="1">
            <text:p/>
          </table:table-cell>
          <table:covered-table-cell table:number-columns-repeated="4" table:style-name="ce46"/>
          <table:table-cell table:style-name="ce82" table:formula="of:=IF(HAS_TUNNELING;[$Attributes.C29];&quot;&quot;)" table:number-columns-spanned="6" table:number-rows-spanned="1">
            <text:p/>
          </table:table-cell>
          <table:covered-table-cell table:number-columns-repeated="5" table:style-name="ce82"/>
          <table:table-cell table:style-name="ce82" table:formula="of:=IF(HAS_TUNNELING;[$Attributes.E29];&quot;&quot;)" table:number-columns-spanned="7" table:number-rows-spanned="1">
            <text:p/>
          </table:table-cell>
          <table:covered-table-cell table:number-columns-repeated="6" table:style-name="ce82"/>
          <table:table-cell table:style-name="ce82" table:formula="of:=IF(HAS_TUNNELING;[$Attributes.G29]&amp;&quot; (&quot;&amp;[$Attributes.I29]&amp;&quot;)&quot;;&quot;&quot;)" table:number-columns-spanned="13" table:number-rows-spanned="1">
            <text:p/>
          </table:table-cell>
          <table:covered-table-cell table:number-columns-repeated="12" table:style-name="ce82"/>
          <table:table-cell/>
          <table:covered-table-cell table:number-columns-repeated="24"/>
          <table:table-cell/>
          <table:covered-table-cell table:number-columns-repeated="23"/>
        </table:table-row>
        <table:table-row table:style-name="ro14">
          <table:table-cell table:number-columns-repeated="32"/>
          <table:covered-table-cell table:number-columns-repeated="24"/>
          <table:table-cell/>
          <table:covered-table-cell table:number-columns-repeated="23"/>
        </table:table-row>
        <table:table-row table:style-name="ro14">
          <table:table-cell table:style-name="ce46" office:value-type="string" calcext:value-type="string" table:number-columns-spanned="12" table:number-rows-spanned="1">
            <text:p>Base Character Points</text:p>
          </table:table-cell>
          <table:covered-table-cell table:number-columns-repeated="11" table:style-name="ce46"/>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46" office:value-type="string" calcext:value-type="string" table:number-columns-spanned="12" table:number-rows-spanned="1">
            <text:p>Unspent Experience</text:p>
          </table:table-cell>
          <table:covered-table-cell table:number-columns-repeated="11" table:style-name="ce46"/>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4">
          <table:table-cell table:style-name="ce46" office:value-type="string" calcext:value-type="string" table:number-columns-spanned="12" table:number-rows-spanned="1">
            <text:p>Total Experience Points</text:p>
          </table:table-cell>
          <table:covered-table-cell table:number-columns-repeated="11" table:style-name="ce46"/>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6" office:value-type="string" calcext:value-type="string" table:number-columns-spanned="12" table:number-rows-spanned="1">
            <text:p>Spent Experience</text:p>
          </table:table-cell>
          <table:covered-table-cell table:number-columns-repeated="11" table:style-name="ce46"/>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4">
          <table:table-cell table:style-name="ce46" office:value-type="string" calcext:value-type="string" table:number-columns-spanned="12" table:number-rows-spanned="1">
            <text:p>Character Points Spent</text:p>
          </table:table-cell>
          <table:covered-table-cell table:number-columns-repeated="11" table:style-name="ce46"/>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46" office:value-type="string" calcext:value-type="string" table:number-columns-spanned="12" table:number-rows-spanned="1">
            <text:p>Total Character Points</text:p>
          </table:table-cell>
          <table:covered-table-cell table:number-columns-repeated="11" table:style-name="ce46"/>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4">
          <table:table-cell table:style-name="StandardSheet_20_Heading_20_3" table:formula="of:=POINT_SUMMARY" office:value-type="string" office:string-value="Attributes 29 + Skills 8 + Gifts 4 + Powers 9 = 50 / 50" calcext:value-type="string" table:number-columns-spanned="31" table:number-rows-spanned="1">
            <text:p>Attributes 29 + Skills 8 + Gifts 4 + Powers 9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1 (Character Last Updated: 2020-02-09)" calcext:value-type="string" table:number-columns-spanned="48" table:number-rows-spanned="1">
            <text:p>Bulletproof Blues Character Sheet Helper 3.11 (Character Last Updated: 2020-02-09)</text:p>
          </table:table-cell>
          <table:covered-table-cell table:number-columns-repeated="7"/>
          <table:covered-table-cell table:style-name="StandardSheet_20_Heading_20_3"/>
          <table:covered-table-cell table:number-columns-repeated="39"/>
        </table:table-row>
        <table:table-row table:style-name="ro16">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7">
          <table:covered-table-cell table:style-name="StandardSheet_20_Heading_20_1"/>
          <table:covered-table-cell table:number-columns-repeated="13" table:style-name="StandardSheet_20_Text_20_Invisible"/>
          <table:covered-table-cell table:number-columns-repeated="66"/>
        </table:table-row>
        <table:table-row table:style-name="ro17">
          <table:covered-table-cell table:style-name="StandardSheet_20_Heading_20_1"/>
          <table:covered-table-cell table:number-columns-repeated="13" table:style-name="StandardSheet_20_Text_20_Invisible"/>
          <table:covered-table-cell table:number-columns-repeated="66"/>
        </table:table-row>
        <table:table-row table:style-name="ro17">
          <table:covered-table-cell table:number-columns-repeated="14" table:style-name="StandardSheet_20_Text_20_Invisible"/>
          <table:covered-table-cell table:number-columns-repeated="66"/>
        </table:table-row>
        <table:table-row table:style-name="ro17">
          <table:table-cell table:style-name="StandardSheet_20_Text_20_Invisible" table:number-columns-repeated="14"/>
          <table:table-cell table:number-columns-repeated="66"/>
        </table:table-row>
        <table:table-row table:style-name="ro17">
          <table:table-cell/>
          <table:table-cell table:style-name="ce50"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7">
          <table:table-cell/>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7">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7">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7">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Skill (Attribute)</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7">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7">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7">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7">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7">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7">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5"/>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7">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3"/>
          <table:covered-table-cell table:style-name="ce44"/>
          <table:covered-table-cell table:number-columns-repeated="2"/>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7"/>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6"/>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7">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6"/>
          <table:covered-table-cell table:number-columns-repeated="2"/>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7">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Mental Combat (Power Level)</text:p>
          </table:table-cell>
          <table:covered-table-cell table:number-columns-repeated="15" table:style-name="ce96"/>
          <table:covered-table-cell table:style-name="ce105"/>
          <table:table-cell table:style-name="ce106"/>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table-cell table:style-name="StandardSheet_20_Text" table:number-columns-repeated="2"/>
          <table:table-cell table:number-columns-repeated="3"/>
          <table:table-cell table:style-name="ce93"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7">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7">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7">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7">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table-cell table:style-name="StandardSheet_20_Text" table:number-columns-repeated="2"/>
          <table:table-cell table:number-columns-repeated="3"/>
          <table:covered-table-cell table:style-name="ce93"/>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7">
          <table:table-cell table:style-name="StandardSheet_20_Text"/>
          <table:table-cell table:number-columns-repeated="20"/>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table-cell table:number-columns-repeated="20"/>
          <table:covered-table-cell table:style-name="ce87"/>
          <table:covered-table-cell table:number-columns-repeated="15" table:style-name="ce96"/>
          <table:covered-table-cell table:style-name="ce105"/>
          <table:table-cell table:style-name="StandardSheet_20_Text"/>
        </table:table-row>
        <table:table-row table:style-name="ro17" table:number-rows-repeated="2">
          <table:table-cell table:style-name="StandardSheet_20_Text"/>
          <table:table-cell table:number-columns-repeated="78"/>
          <table:table-cell table:style-name="StandardSheet_20_Text"/>
        </table:table-row>
        <table:table-row table:style-name="ro17">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7">
          <table:covered-table-cell table:style-name="StandardSheet_20_Heading_20_1"/>
          <table:covered-table-cell table:number-columns-repeated="13" table:style-name="StandardSheet_20_Text_20_Invisible"/>
          <table:covered-table-cell table:number-columns-repeated="66"/>
        </table:table-row>
        <table:table-row table:style-name="ro17">
          <table:covered-table-cell table:style-name="StandardSheet_20_Heading_20_1"/>
          <table:covered-table-cell table:number-columns-repeated="13" table:style-name="StandardSheet_20_Text_20_Invisible"/>
          <table:covered-table-cell table:number-columns-repeated="66"/>
        </table:table-row>
        <table:table-row table:style-name="ro17">
          <table:covered-table-cell table:number-columns-repeated="14" table:style-name="StandardSheet_20_Text_20_Invisible"/>
          <table:covered-table-cell table:number-columns-repeated="66"/>
        </table:table-row>
        <table:table-row table:style-name="ro17">
          <table:table-cell table:style-name="StandardSheet_20_Text_20_Invisible" table:number-columns-repeated="14"/>
          <table:table-cell table:number-columns-repeated="66"/>
        </table:table-row>
        <table:table-row table:style-name="ro17">
          <table:table-cell table:style-name="StandardSheet_20_Text"/>
          <table:table-cell table:style-name="ce50"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7">
          <table:table-cell table:style-name="StandardSheet_20_Text"/>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7">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7">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7">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Difficulty Value (DV)</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7">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7">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7">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ulture (Reason)</text:p>
          </table:table-cell>
          <table:covered-table-cell table:number-columns-repeated="15"/>
          <table:covered-table-cell table:style-name="ce8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2"/>
          <table:table-cell table:style-name="ce77" office:value-type="string" calcext:value-type="string" table:number-columns-spanned="14" table:number-rows-spanned="3">
            <text:p>Moderately difficult</text:p>
          </table:table-cell>
          <table:covered-table-cell table:number-columns-repeated="12" table:style-name="ce65"/>
          <table:covered-table-cell table:style-name="ce77"/>
          <table:table-cell table:style-name="StandardSheet_20_Text"/>
        </table:table-row>
        <table:table-row table:style-name="ro17">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7">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7">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Finesse (Agility)</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2"/>
          <table:table-cell table:style-name="ce77" office:value-type="string" calcext:value-type="string" table:number-columns-spanned="14" table:number-rows-spanned="3">
            <text:p>Remarkably difficult</text:p>
          </table:table-cell>
          <table:covered-table-cell table:number-columns-repeated="12" table:style-name="ce65"/>
          <table:covered-table-cell table:style-name="ce77"/>
          <table:table-cell table:style-name="StandardSheet_20_Text"/>
        </table:table-row>
        <table:table-row table:style-name="ro17">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covered-table-cell table:style-name="ce106"/>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7">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87"/>
          <table:covered-table-cell table:number-columns-repeated="8" table:style-name="ce96"/>
          <table:covered-table-cell table:style-name="ce98"/>
          <table:covered-table-cell table:number-columns-repeated="6" table:style-name="ce96"/>
          <table:covered-table-cell table:style-name="ce105"/>
          <table:covered-table-cell table:number-columns-repeated="3"/>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7">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3"/>
          <table:table-cell table:style-name="ce44"/>
          <table:table-cell/>
          <table:table-cell table:style-name="ce93" office:value-type="string" calcext:value-type="string" table:number-columns-spanned="17" table:number-rows-spanned="3">
            <text:p>Performance (Presence)</text:p>
          </table:table-cell>
          <table:covered-table-cell table:number-columns-repeated="8" table:style-name="ce96"/>
          <table:covered-table-cell table:style-name="ce98"/>
          <table:covered-table-cell table:number-columns-repeated="6" table:style-name="ce96"/>
          <table:covered-table-cell table:style-name="ce105"/>
          <table:table-cell table:style-name="ce107"/>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2"/>
          <table:table-cell table:style-name="ce77" office:value-type="string" calcext:value-type="string" table:number-columns-spanned="14" table:number-rows-spanned="3">
            <text:p>Extremely difficult</text:p>
          </table:table-cell>
          <table:covered-table-cell table:number-columns-repeated="12" table:style-name="ce65"/>
          <table:covered-table-cell table:style-name="ce77"/>
          <table:table-cell table:style-name="StandardSheet_20_Text"/>
        </table:table-row>
        <table:table-row table:style-name="ro17">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7">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7">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table-cell table:style-name="ce60" office:value-type="float" office:value="12" calcext:value-type="float" table:number-columns-spanned="3" table:number-rows-spanned="3">
            <text:p>12</text:p>
          </table:table-cell>
          <table:covered-table-cell table:number-columns-repeated="2" table:style-name="ce102"/>
          <table:table-cell table:style-name="ce79" office:value-type="string" calcext:value-type="string" table:number-columns-spanned="14" table:number-rows-spanned="3">
            <text:p>Inconceivable!</text:p>
          </table:table-cell>
          <table:covered-table-cell table:number-columns-repeated="12" table:style-name="ce65"/>
          <table:covered-table-cell table:style-name="ce77"/>
          <table:table-cell table:style-name="StandardSheet_20_Text"/>
        </table:table-row>
        <table:table-row table:style-name="ro17">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6"/>
          <table:covered-table-cell table:style-name="ce60"/>
          <table:covered-table-cell table:number-columns-repeated="2" table:style-name="ce102"/>
          <table:covered-table-cell table:style-name="ce79"/>
          <table:covered-table-cell table:number-columns-repeated="12" table:style-name="ce65"/>
          <table:covered-table-cell table:style-name="ce77"/>
          <table:table-cell table:style-name="StandardSheet_20_Text"/>
        </table:table-row>
        <table:table-row table:style-name="ro17">
          <table:table-cell table:style-name="StandardSheet_20_Text"/>
          <table:table-cell table:number-columns-repeated="18"/>
          <table:table-cell table:style-name="ce44"/>
          <table:table-cell/>
          <table:covered-table-cell/>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0"/>
          <table:covered-table-cell table:number-columns-repeated="2" table:style-name="ce122"/>
          <table:covered-table-cell table:number-columns-repeated="13" table:style-name="ce120"/>
          <table:covered-table-cell table:style-name="ce79"/>
          <table:table-cell table:style-name="StandardSheet_20_Text"/>
        </table:table-row>
        <table:table-row table:style-name="ro17" table:number-rows-repeated="2">
          <table:table-cell table:number-columns-repeated="80"/>
        </table:table-row>
        <table:table-row table:style-name="ro17">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7">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7">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7">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7">
          <table:table-cell table:style-name="StandardSheet_20_Text_20_Narrow" table:number-columns-repeated="3"/>
          <table:table-cell table:style-name="StandardSheet_20_Text" table:number-columns-repeated="26"/>
          <table:table-cell table:number-columns-repeated="51"/>
        </table:table-row>
        <table:table-row table:style-name="ro17">
          <table:table-cell/>
          <table:table-cell table:style-name="ce63" office:value-type="string" calcext:value-type="string" table:number-columns-spanned="31" table:number-rows-spanned="3">
            <text:p>Circumstance</text:p>
          </table:table-cell>
          <table:covered-table-cell table:number-columns-repeated="30" table:style-name="ce47"/>
          <table:table-cell table:style-name="ce63" office:value-type="string" calcext:value-type="string" table:number-columns-spanned="9" table:number-rows-spanned="3">
            <text:p>Modifier</text:p>
          </table:table-cell>
          <table:covered-table-cell table:number-columns-repeated="8" table:style-name="ce70"/>
          <table:table-cell table:number-columns-repeated="2"/>
          <table:table-cell table:style-name="ce63" office:value-type="string" calcext:value-type="string" table:number-columns-spanned="27" table:number-rows-spanned="3">
            <text:p>Circumstance</text:p>
          </table:table-cell>
          <table:covered-table-cell table:number-columns-repeated="25" table:style-name="ce47"/>
          <table:covered-table-cell/>
          <table:table-cell table:style-name="ce63" office:value-type="string" calcext:value-type="string" table:number-columns-spanned="9" table:number-rows-spanned="3">
            <text:p>Modifier</text:p>
          </table:table-cell>
          <table:covered-table-cell table:number-columns-repeated="8"/>
          <table:table-cell/>
        </table:table-row>
        <table:table-row table:style-name="ro17">
          <table:table-cell/>
          <table:covered-table-cell table:style-name="ce63"/>
          <table:covered-table-cell table:number-columns-repeated="30" table:style-name="ce47"/>
          <table:covered-table-cell table:style-name="ce63"/>
          <table:covered-table-cell table:number-columns-repeated="8" table:style-name="ce70"/>
          <table:table-cell table:number-columns-repeated="2"/>
          <table:covered-table-cell table:style-name="ce63"/>
          <table:covered-table-cell table:number-columns-repeated="25" table:style-name="ce47"/>
          <table:covered-table-cell/>
          <table:covered-table-cell table:style-name="ce63"/>
          <table:covered-table-cell table:number-columns-repeated="8"/>
          <table:table-cell/>
        </table:table-row>
        <table:table-row table:style-name="ro17">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number-columns-repeated="10"/>
          <table:table-cell/>
        </table:table-row>
        <table:table-row table:style-name="ro17">
          <table:table-cell/>
          <table:table-cell table:style-name="ce65" office:value-type="string" calcext:value-type="string" table:number-columns-spanned="31" table:number-rows-spanned="3">
            <text:p>Attacker is making an all-out move (sprinting)</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distract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table-cell table:style-name="ce65" office:value-type="string" calcext:value-type="string" table:number-columns-spanned="31" table:number-rows-spanned="3">
            <text:p>Attacker can't perceive defender in ranged combat</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close combat</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table-cell table:style-name="ce47" table:number-columns-repeated="31"/>
          <table:table-cell table:style-name="ce70" table:number-columns-repeated="9"/>
          <table:table-cell table:number-columns-repeated="2"/>
          <table:table-cell table:style-name="ce65" office:value-type="string" calcext:value-type="string" table:number-columns-spanned="27" table:number-rows-spanned="3">
            <text:p>Defender is restrain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7">
          <table:table-cell/>
          <table:table-cell table:style-name="ce65" office:value-type="string" calcext:value-type="string" table:number-columns-spanned="31" table:number-rows-spanned="3">
            <text:p>Attacker can't perceive defender in close combat</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is surpris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7">
          <table:table-cell/>
          <table:table-cell table:style-name="ce65" office:value-type="string" calcext:value-type="string" table:number-columns-spanned="31" table:number-rows-spanned="3">
            <text:p>Attacker is attempting to disarm the defender</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can't perceive attacker</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7">
          <table:table-cell/>
          <table:table-cell table:style-name="ce65" office:value-type="string" calcext:value-type="string" table:number-columns-spanned="31" table:number-rows-spanned="3">
            <text:p>Attacker is distract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covered-table-cell table:number-columns-repeated="31" table:style-name="ce47"/>
          <table:covered-table-cell table:number-columns-repeated="9" table:style-name="ce70"/>
          <table:table-cell table:number-columns-repeated="39"/>
        </table:table-row>
        <table:table-row table:style-name="ro17">
          <table:table-cell/>
          <table:table-cell table:style-name="ce65" office:value-type="string" calcext:value-type="string" table:number-columns-spanned="31" table:number-rows-spanned="3">
            <text:p>Attacker is restrain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has cover</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table-cell table:style-name="ce65" office:value-type="string" calcext:value-type="string" table:number-columns-spanned="31" table:number-rows-spanned="3">
            <text:p>Attacker is making a double move (running)</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ranged combat</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table-cell table:style-name="ce65" office:value-type="string" calcext:value-type="string" table:number-columns-spanned="31" table:number-rows-spanned="3">
            <text:p>Attacker is surpris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 double move (runn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table-cell table:style-name="ce65" office:value-type="string" calcext:value-type="string" table:number-columns-spanned="31" table:number-rows-spanned="3">
            <text:p>Attacker is using a sweep attack</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n all-out move (sprint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7">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7">
          <table:table-cell/>
          <table:table-cell table:style-name="ce65" office:value-type="string" calcext:value-type="string" table:number-columns-spanned="31" table:number-rows-spanned="3">
            <text:p>Attacker is using a two-handed weapon with one han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47" table:number-columns-repeated="26"/>
          <table:table-cell/>
          <table:table-cell table:style-name="ce47" table:number-columns-repeated="9"/>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39"/>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table-cell table:style-name="StandardSheet_20_Heading_20_1" office:value-type="string" calcext:value-type="string" table:number-columns-spanned="38" table:number-rows-spanned="4">
            <text:p>Actions</text:p>
          </table:table-cell>
          <table:covered-table-cell table:number-columns-repeated="26" table:style-name="ce47"/>
          <table:covered-table-cell/>
          <table:covered-table-cell table:number-columns-repeated="9" table:style-name="ce47"/>
          <table:covered-table-cell/>
        </table:table-row>
        <table:table-row table:style-name="ro17">
          <table:table-cell/>
          <table:table-cell table:style-name="ce65" office:value-type="string" calcext:value-type="string" table:number-columns-spanned="31" table:number-rows-spanned="3">
            <text:p>Target is beyond effective range of the weapon</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covered-table-cell table:style-name="StandardSheet_20_Heading_20_1"/>
          <table:covered-table-cell table:number-columns-repeated="26" table:style-name="ce47"/>
          <table:covered-table-cell/>
          <table:covered-table-cell table:number-columns-repeated="9" table:style-name="ce47"/>
          <table:covered-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covered-table-cell table:number-columns-repeated="38"/>
        </table:table-row>
        <table:table-row table:style-name="ro17">
          <table:table-cell/>
          <table:covered-table-cell table:number-columns-repeated="31" table:style-name="ce47"/>
          <table:covered-table-cell table:number-columns-repeated="9" table:style-name="ce70"/>
          <table:table-cell/>
          <table:covered-table-cell table:number-columns-repeated="38"/>
        </table:table-row>
        <table:table-row table:style-name="ro17">
          <table:table-cell table:number-columns-repeated="80"/>
        </table:table-row>
        <table:table-row table:style-name="ro17">
          <table:table-cell/>
          <table:table-cell table:style-name="ce65" office:value-type="string" calcext:value-type="string" table:number-columns-spanned="31" table:number-rows-spanned="3">
            <text:p>Attacker is charging the defender</text:p>
          </table:table-cell>
          <table:covered-table-cell table:number-columns-repeated="30" table:style-name="ce47"/>
          <table:table-cell table:style-name="ce102" office:value-type="string" calcext:value-type="string" table:number-columns-spanned="9" table:number-rows-spanned="3">
            <text:p>Bonus die</text:p>
          </table:table-cell>
          <table:covered-table-cell table:number-columns-repeated="8" table:style-name="ce70"/>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7">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StandardSheet_20_Heading_20_2.5"/>
          <table:covered-table-cell table:number-columns-repeated="11"/>
          <table:covered-table-cell table:style-name="ce83"/>
          <table:covered-table-cell table:number-columns-repeated="23"/>
          <table:table-cell/>
        </table:table-row>
        <table:table-row table:style-name="ro17">
          <table:table-cell/>
          <table:covered-table-cell table:number-columns-repeated="31" table:style-name="ce47"/>
          <table:covered-table-cell table:number-columns-repeated="9" table:style-name="ce70"/>
          <table:table-cell table:number-columns-repeated="2"/>
          <table:covered-table-cell table:number-columns-repeated="36"/>
          <table:table-cell/>
        </table:table-row>
        <table:table-row table:style-name="ro17">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7">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7">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7" table:number-columns-repeated="12"/>
          <table:covered-table-cell table:number-columns-repeated="14" table:style-name="ce47"/>
          <table:covered-table-cell/>
          <table:covered-table-cell table:number-columns-repeated="9" table:style-name="ce47"/>
          <table:table-cell/>
        </table:table-row>
        <table:table-row table:style-name="ro17">
          <table:covered-table-cell table:style-name="StandardSheet_20_Text"/>
          <table:covered-table-cell table:number-columns-repeated="41"/>
          <table:table-cell table:number-columns-repeated="13"/>
          <table:covered-table-cell table:number-columns-repeated="24"/>
          <table:table-cell/>
        </table:table-row>
        <table:table-row table:style-name="ro17">
          <table:covered-table-cell table:style-name="StandardSheet_20_Text"/>
          <table:covered-table-cell table:number-columns-repeated="41"/>
          <table:table-cell table:number-columns-repeated="13"/>
          <table:covered-table-cell table:number-columns-repeated="24"/>
          <table:table-cell/>
        </table:table-row>
        <table:table-row table:style-name="ro17">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7">
          <table:table-cell table:style-name="StandardSheet_20_Text"/>
          <table:table-cell table:number-columns-repeated="42"/>
          <table:covered-table-cell table:style-name="StandardSheet_20_Heading_20_2.5"/>
          <table:covered-table-cell table:number-columns-repeated="11"/>
          <table:covered-table-cell table:style-name="ce83"/>
          <table:covered-table-cell table:number-columns-repeated="23"/>
          <table:table-cell/>
        </table:table-row>
        <table:table-row table:style-name="ro17">
          <table:table-cell table:style-name="StandardSheet_20_Text"/>
          <table:table-cell table:style-name="ce67" office:value-type="string" calcext:value-type="string" table:number-columns-spanned="11" table:number-rows-spanned="3">
            <text:p>Bonus Die</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7"/>
          <table:table-cell table:number-columns-repeated="2"/>
          <table:covered-table-cell table:number-columns-repeated="36"/>
          <table:table-cell/>
        </table:table-row>
        <table:table-row table:style-name="ro17">
          <table:table-cell table:style-name="StandardSheet_20_Text"/>
          <table:covered-table-cell table:style-name="ce67"/>
          <table:covered-table-cell table:number-columns-repeated="10" table:style-name="ce47"/>
          <table:covered-table-cell table:style-name="ce83"/>
          <table:covered-table-cell table:number-columns-repeated="28" table:style-name="ce47"/>
          <table:table-cell table:number-columns-repeated="14"/>
          <table:covered-table-cell table:number-columns-repeated="24"/>
          <table:table-cell/>
        </table:table-row>
        <table:table-row table:style-name="ro17">
          <table:table-cell table:style-name="StandardSheet_20_Text"/>
          <table:covered-table-cell table:number-columns-repeated="40" table:style-name="ce47"/>
          <table:table-cell table:number-columns-repeated="14"/>
          <table:covered-table-cell table:number-columns-repeated="24"/>
          <table:table-cell/>
        </table:table-row>
        <table:table-row table:style-name="ro17">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7">
          <table:table-cell table:style-name="StandardSheet_20_Text"/>
          <table:table-cell table:style-name="ce47" table:number-columns-repeated="11"/>
          <table:covered-table-cell table:number-columns-repeated="20" table:style-name="ce47"/>
          <table:covered-table-cell table:number-columns-repeated="9" table:style-name="ce70"/>
          <table:table-cell table:number-columns-repeated="14"/>
          <table:covered-table-cell table:number-columns-repeated="24"/>
          <table:table-cell/>
        </table:table-row>
        <table:table-row table:style-name="ro17">
          <table:table-cell table:number-columns-repeated="12"/>
          <table:covered-table-cell table:number-columns-repeated="29"/>
          <table:table-cell table:number-columns-repeated="14"/>
          <table:covered-table-cell table:number-columns-repeated="24"/>
          <table:table-cell/>
        </table:table-row>
        <table:table-row table:style-name="ro17">
          <table:table-cell/>
          <table:table-cell table:style-name="ce67" office:value-type="string" calcext:value-type="string" table:number-columns-spanned="11" table:number-rows-spanned="3">
            <text:p>Escape</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3"/>
          <table:table-cell table:number-columns-repeated="39"/>
        </table:table-row>
        <table:table-row table:style-name="ro17">
          <table:table-cell/>
          <table:covered-table-cell table:style-name="ce67"/>
          <table:covered-table-cell table:number-columns-repeated="10" table:style-name="ce47"/>
          <table:covered-table-cell table:number-columns-repeated="29" table:style-name="ce83"/>
          <table:table-cell table:number-columns-repeated="39"/>
        </table:table-row>
        <table:table-row table:style-name="ro17">
          <table:table-cell table:style-name="ce47"/>
          <table:covered-table-cell table:number-columns-repeated="11" table:style-name="ce47"/>
          <table:covered-table-cell table:number-columns-repeated="29" table:style-name="ce83"/>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7">
          <table:table-cell table:number-columns-repeated="12"/>
          <table:covered-table-cell table:number-columns-repeated="29"/>
          <table:table-cell/>
          <table:covered-table-cell table:number-columns-repeated="38"/>
        </table:table-row>
        <table:table-row table:style-name="ro17">
          <table:table-cell table:number-columns-repeated="12"/>
          <table:covered-table-cell table:number-columns-repeated="29"/>
          <table:table-cell/>
          <table:covered-table-cell table:number-columns-repeated="38"/>
        </table:table-row>
        <table:table-row table:style-name="ro17">
          <table:table-cell table:number-columns-repeated="12"/>
          <table:covered-table-cell table:number-columns-repeated="29"/>
          <table:table-cell/>
          <table:covered-table-cell table:number-columns-repeated="38"/>
        </table:table-row>
        <table:table-row table:style-name="ro17">
          <table:table-cell/>
          <table:table-cell table:style-name="ce67" office:value-type="string" calcext:value-type="string" table:number-columns-spanned="11" table:number-rows-spanned="3">
            <text:p>Inspiration</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3"/>
          <table:table-cell table:number-columns-repeated="39"/>
        </table:table-row>
        <table:table-row table:style-name="ro17">
          <table:table-cell/>
          <table:covered-table-cell table:style-name="ce67"/>
          <table:covered-table-cell table:number-columns-repeated="10" table:style-name="ce47"/>
          <table:covered-table-cell table:number-columns-repeated="29" table:style-name="ce83"/>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7"/>
          <table:covered-table-cell/>
          <table:table-cell/>
        </table:table-row>
        <table:table-row table:style-name="ro17">
          <table:table-cell/>
          <table:covered-table-cell table:number-columns-repeated="11" table:style-name="ce47"/>
          <table:covered-table-cell table:number-columns-repeated="29" table:style-name="ce83"/>
          <table:table-cell table:style-name="ce47"/>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3"/>
          <table:covered-table-cell table:number-columns-repeated="14" table:style-name="ce47"/>
          <table:covered-table-cell/>
          <table:table-cell/>
        </table:table-row>
        <table:table-row table:style-name="ro17">
          <table:table-cell table:number-columns-repeated="12"/>
          <table:covered-table-cell table:number-columns-repeated="29"/>
          <table:table-cell table:style-name="ce47"/>
          <table:table-cell/>
          <table:covered-table-cell table:number-columns-repeated="20"/>
          <table:covered-table-cell table:number-columns-repeated="15" table:style-name="ce47"/>
          <table:covered-table-cell/>
          <table:table-cell/>
        </table:table-row>
        <table:table-row table:style-name="ro17">
          <table:table-cell/>
          <table:table-cell table:style-name="ce47" table:number-columns-repeated="11"/>
          <table:covered-table-cell table:number-columns-repeated="29" table:style-name="ce47"/>
          <table:table-cell table:style-name="ce47"/>
          <table:table-cell table:number-columns-repeated="21"/>
          <table:covered-table-cell table:number-columns-repeated="16"/>
          <table:table-cell/>
        </table:table-row>
        <table:table-row table:style-name="ro17">
          <table:table-cell table:number-columns-repeated="12"/>
          <table:covered-table-cell table:number-columns-repeated="29"/>
          <table:table-cell table:style-name="ce47"/>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3"/>
          <table:covered-table-cell/>
          <table:table-cell table:style-name="StandardSheet_20_Text"/>
        </table:table-row>
        <table:table-row table:style-name="ro17">
          <table:table-cell/>
          <table:table-cell table:style-name="ce67" office:value-type="string" calcext:value-type="string" table:number-columns-spanned="11" table:number-rows-spanned="3">
            <text:p>Power Stunt</text:p>
          </table:table-cell>
          <table:covered-table-cell table:number-columns-repeated="10" table:style-name="ce47"/>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7">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7">
          <table:table-cell/>
          <table:covered-table-cell table:number-columns-repeated="11" table:style-name="ce47"/>
          <table:covered-table-cell table:number-columns-repeated="29" table:style-name="ce83"/>
          <table:table-cell table:style-name="ce83"/>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3"/>
          <table:covered-table-cell/>
          <table:table-cell table:style-name="StandardSheet_20_Text"/>
        </table:table-row>
        <table:table-row table:style-name="ro17">
          <table:table-cell table:number-columns-repeated="12"/>
          <table:covered-table-cell table:number-columns-repeated="29"/>
          <table:table-cell table:style-name="ce83"/>
          <table:table-cell table:style-name="StandardSheet_20_Text"/>
          <table:table-cell table:style-name="ce97" table:number-columns-repeated="3"/>
          <table:table-cell table:number-columns-repeated="17"/>
          <table:covered-table-cell table:style-name="ce47"/>
          <table:covered-table-cell table:number-columns-repeated="2" table:style-name="ce83"/>
          <table:covered-table-cell table:number-columns-repeated="2" table:style-name="ce47"/>
          <table:covered-table-cell table:number-columns-repeated="10" table:style-name="ce83"/>
          <table:covered-table-cell/>
          <table:table-cell table:style-name="StandardSheet_20_Text"/>
        </table:table-row>
        <table:table-row table:style-name="ro17">
          <table:table-cell/>
          <table:table-cell table:style-name="ce67" office:value-type="string" calcext:value-type="string" table:number-columns-spanned="11" table:number-rows-spanned="3">
            <text:p>Rally</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3"/>
          <table:table-cell table:style-name="ce83"/>
          <table:table-cell table:style-name="StandardSheet_20_Text"/>
          <table:table-cell table:number-columns-repeated="20"/>
          <table:covered-table-cell table:number-columns-repeated="16"/>
          <table:table-cell table:style-name="StandardSheet_20_Text"/>
        </table:table-row>
        <table:table-row table:style-name="ro17">
          <table:table-cell/>
          <table:covered-table-cell table:style-name="ce67"/>
          <table:covered-table-cell table:number-columns-repeated="10" table:style-name="ce47"/>
          <table:covered-table-cell table:number-columns-repeated="29" table:style-name="ce83"/>
          <table:table-cell table:style-name="ce83"/>
          <table:table-cell table:style-name="StandardSheet_20_Text"/>
          <table:table-cell table:number-columns-repeated="20"/>
          <table:covered-table-cell table:number-columns-repeated="16"/>
          <table:table-cell/>
        </table:table-row>
        <table:table-row table:style-name="ro17">
          <table:table-cell/>
          <table:covered-table-cell table:number-columns-repeated="11" table:style-name="ce47"/>
          <table:covered-table-cell table:number-columns-repeated="29" table:style-name="ce83"/>
          <table:table-cell table:style-name="ce83"/>
          <table:table-cell table:style-name="StandardSheet_20_Text"/>
          <table:table-cell table:number-columns-repeated="20"/>
          <table:covered-table-cell table:number-columns-repeated="15" table:style-name="ce47"/>
          <table:covered-table-cell/>
          <table:table-cell/>
        </table:table-row>
        <table:table-row table:style-name="ro17">
          <table:table-cell table:number-columns-repeated="12"/>
          <table:covered-table-cell table:number-columns-repeated="29"/>
          <table:table-cell table:style-name="ce83"/>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7">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7">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7">
          <table:table-cell/>
          <table:table-cell table:style-name="ce67" office:value-type="string" calcext:value-type="string" table:number-columns-spanned="11" table:number-rows-spanned="3">
            <text:p>Retcon</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3"/>
          <table:table-cell table:style-name="ce47"/>
          <table:table-cell table:style-name="StandardSheet_20_Text_20_Block_20_Small"/>
          <table:table-cell table:number-columns-repeated="20"/>
          <table:covered-table-cell table:number-columns-repeated="16"/>
          <table:table-cell/>
        </table:table-row>
        <table:table-row table:style-name="ro17">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7">
          <table:table-cell/>
          <table:covered-table-cell table:number-columns-repeated="11" table:style-name="ce47"/>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7">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7">
          <table:table-cell/>
          <table:table-cell table:style-name="ce47" table:number-columns-repeated="11"/>
          <table:covered-table-cell table:number-columns-repeated="29" table:style-name="ce83"/>
          <table:table-cell table:style-name="ce83"/>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7">
          <table:table-cell table:number-columns-repeated="12"/>
          <table:covered-table-cell table:number-columns-repeated="29"/>
          <table:table-cell table:style-name="ce83"/>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3"/>
          <table:covered-table-cell/>
          <table:table-cell/>
        </table:table-row>
        <table:table-row table:style-name="ro17">
          <table:table-cell/>
          <table:table-cell table:style-name="ce67"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3"/>
          <table:table-cell table:style-name="ce83"/>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table-row>
        <table:table-row table:style-name="ro17">
          <table:table-cell/>
          <table:covered-table-cell table:style-name="ce67"/>
          <table:covered-table-cell table:number-columns-repeated="10" table:style-name="ce44"/>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7"/>
          <table:covered-table-cell/>
          <table:table-cell/>
        </table:table-row>
        <table:table-row table:style-name="ro17">
          <table:table-cell/>
          <table:covered-table-cell table:number-columns-repeated="11" table:style-name="ce44"/>
          <table:covered-table-cell table:number-columns-repeated="29" table:style-name="ce83"/>
          <table:table-cell table:style-name="ce83"/>
          <table:table-cell table:style-name="StandardSheet_20_Text_20_Block_20_Small"/>
          <table:table-cell table:number-columns-repeated="20"/>
          <table:covered-table-cell table:number-columns-repeated="16"/>
          <table:table-cell/>
        </table:table-row>
        <table:table-row table:style-name="ro17">
          <table:table-cell table:number-columns-repeated="12"/>
          <table:covered-table-cell table:number-columns-repeated="29"/>
          <table:table-cell table:style-name="ce83"/>
          <table:table-cell table:number-columns-repeated="38"/>
        </table:table-row>
        <table:table-row table:style-name="ro6" table:number-rows-repeated="65273">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3.AF38:PrintSheet3.AF38">
            <calcext:condition calcext:apply-style-name="StandardSheet Heading 1" calcext:value="formula-is(LEN([.AF43])&gt;1)" calcext:base-cell-address="PrintSheet3.AF38"/>
          </calcext:conditional-format>
          <calcext:conditional-format calcext:target-range-address="PrintSheet3.AF33:PrintSheet3.AF33">
            <calcext:condition calcext:apply-style-name="StandardSheet Heading 1" calcext:value="formula-is(LEN([.AF33])&gt;1)" calcext:base-cell-address="PrintSheet3.AF33"/>
          </calcext:conditional-format>
          <calcext:conditional-format calcext:target-range-address="PrintSheet3.U12:PrintSheet3.AD23">
            <calcext:condition calcext:apply-style-name="StandardSheet Rank Background 0" calcext:value="formula-is(OR([.$P12]=0;[.$P12]=&quot;&quot;;[.$P12]&lt;[.U$24]))"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s>
      </table:table>
      <table:table table:name="TextSheet" table:style-name="ta1" table:protected="true">
        <loext:table-protection loext:select-protected-cells="true" loext:select-unprotected-cells="true"/>
        <office:forms form:automatic-focus="false" form:apply-design-mode="false"/>
        <table:table-column table:style-name="co28"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63"/>
        </table:table-row>
        <table:table-row table:style-name="ro2">
          <table:table-cell table:style-name="General_20_Text" table:number-columns-repeated="64"/>
        </table:table-row>
        <table:table-row table:style-name="ro4">
          <table:table-cell table:style-name="General_20_Heading_20_2" office:value-type="string" calcext:value-type="string">
            <text:p>Instructions</text:p>
          </table:table-cell>
          <table:table-cell table:style-name="TextSheet_20_Highlighted" table:formula="of:=UPPER(NAME)" office:value-type="string" office:string-value="BLUESHIFT" calcext:value-type="string">
            <text:p>BLUESHIFT</text:p>
          </table:table-cell>
          <table:table-cell table:style-name="General_20_Text" table:number-columns-repeated="62"/>
        </table:table-row>
        <table:table-row table:style-name="ro10">
          <table:table-cell table:style-name="General_20_Text"/>
          <table:table-cell table:style-name="TextSheet_20_Highlighted" table:formula="of:=IF(EPITHET=&quot;&quot;;&quot;&quot;;EPITHET)" office:value-type="string" office:string-value="Speedster martial artist" calcext:value-type="string">
            <text:p>Speedster martial artist</text:p>
          </table:table-cell>
          <table:table-cell table:style-name="General_20_Text" table:number-columns-repeated="62"/>
        </table:table-row>
        <table:table-row table:style-name="ro10">
          <table:table-cell table:style-name="General_20_Instructions_20_Text" office:value-type="string" calcext:value-type="string">
            <office:annotation draw:style-name="gr6" draw:text-style-name="P5" svg:width="1.1413in" svg:height="0.5457in" svg:x="4.9862in" svg:y="0.4571in" draw:caption-point-x="-0.2402in" draw:caption-point-y="0.589in">
              <dc:date>2014-05-21T00:00:00</dc:date>
              <text:p text:style-name="P4"><text:span text:style-name="T2">CTRL+click link in order to go to this section.</text:span></text:p>
            </office:annotation>
            <text:p>1) <text:a xlink:href="#TEXT_SHEET" xlink:type="simple">Select the blue-highlighted cells.</text:a></text:p>
          </table:table-cell>
          <table:table-cell table:style-name="TextSheet_20_Highlighted" table:formula="of:=IF(QUOTATION=&quot;&quot;;&quot;&quot;;&quot;&quot;&quot;&quot;&amp;QUOTATION&amp;&quot;&quot;&quot;&quot;)" office:value-type="string" office:string-value="&quot;Pay attention. A lot will happen in the next few seconds.&quot;" calcext:value-type="string">
            <text:p>"Pay attention. A lot will happen in the next few seconds."</text:p>
          </table:table-cell>
          <table:table-cell table:style-name="General_20_Text" table:number-columns-repeated="62"/>
        </table:table-row>
        <table:table-row table:style-name="ro10">
          <table:table-cell table:style-name="General_20_Instructions_20_Text" office:value-type="string" calcext:value-type="string">
            <text:p>2) Copy the selected cells by pressing CTRL+c.</text:p>
          </table:table-cell>
          <table:table-cell table:style-name="TextSheet_20_Highlighted" table:formula="of:=IF(FIRST_APPEARANCE=&quot;&quot;;&quot;&quot;;&quot;First Appearance: &quot;&amp;FIRST_APPEARANCE)" office:value-type="string" office:string-value="First Appearance: Dark Disciple #23, 1987" calcext:value-type="string">
            <text:p>First Appearance: Dark Disciple #23, 1987</text:p>
          </table:table-cell>
          <table:table-cell table:style-name="General_20_Text" table:number-columns-repeated="62"/>
        </table:table-row>
        <table:table-row table:style-name="ro10">
          <table:table-cell table:style-name="General_20_Instructions_20_Text" office:value-type="string" calcext:value-type="string">
            <text:p>3) Paste the copied cells into your favorite text editor.</text:p>
          </table:table-cell>
          <table:table-cell table:style-name="TextSheet_20_Highlighted" table:formula="of:=IF(REAL_NAME=&quot;&quot;;&quot;&quot;;&quot;Real Name: &quot;&amp;REAL_NAME)" office:value-type="string" office:string-value="Real Name: Jeanette de Vries " calcext:value-type="string">
            <text:p>Real Name: Jeanette de Vries </text:p>
          </table:table-cell>
          <table:table-cell table:style-name="General_20_Text" table:number-columns-repeated="62"/>
        </table:table-row>
        <table:table-row table:style-name="ro10">
          <table:table-cell/>
          <table:table-cell table:style-name="TextSheet_20_Highlighted" table:formula="of:=IF(ISNUMBER(FIND(LOWER(&quot;Select a&quot;);LOWER(IDENTITY)));&quot;&quot;;&quot;Identity: &quot;&amp;IDENTITY)" office:value-type="string" office:string-value="Identity: Public ID" calcext:value-type="string">
            <text:p>Identity: Public ID</text:p>
          </table:table-cell>
          <table:table-cell table:style-name="General_20_Text" table:number-columns-repeated="62"/>
        </table:table-row>
        <table:table-row table:style-name="ro10">
          <table:table-cell/>
          <table:table-cell table:style-name="TextSheet_20_Highlighted" table:formula="of:=IF(PLAYER_NAME=&quot;&quot;;&quot;&quot;;&quot;Player: &quot;&amp;PLAYER_NAME)" office:value-type="string" office:string-value="Player: NPC" calcext:value-type="string">
            <text:p>Player: NPC</text:p>
          </table:table-cell>
          <table:table-cell table:style-name="General_20_Text" table:number-columns-repeated="62"/>
        </table:table-row>
        <table:table-row table:style-name="ro10">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ISNUMBER(FIND(LOWER(&quot;Select a&quot;);LOWER(ORIGIN)));&quot;&quot;;&quot;Origin: &quot;&amp;ORIGIN)" office:value-type="string" office:string-value="Origin: Gifted" calcext:value-type="string">
            <text:p>Origin: Gifted</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ISNUMBER(FIND(LOWER(&quot;Select a&quot;);LOWER(ARCHETYPE)));&quot;&quot;;&quot;Archetype: &quot;&amp;ARCHETYPE)" office:value-type="string" office:string-value="Archetype: Rocket" calcext:value-type="string">
            <text:p>Archetype: Rocket</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TEAM=&quot;&quot;;&quot;&quot;;&quot;Team: &quot;&amp;TEAM)" office:value-type="string" office:string-value="Team: Shadow Watch" calcext:value-type="string">
            <text:p>Team: Shadow Watch</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BASE_OPERATIONS=&quot;&quot;;&quot;&quot;;&quot;Base of operations: &quot;&amp;BASE_OPERATIONS)" office:value-type="string" office:string-value="Base of operations: Chicago, IL, USA" calcext:value-type="string">
            <text:p>Base of operations: Chicago, IL, USA</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office:value-type="string" calcext:value-type="string">
            <text:p>DESCRIPTION</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AGE=&quot;&quot;;&quot;&quot;;&quot;Age: &quot;&amp;AGE)" office:value-type="string" office:string-value="Age: 29" calcext:value-type="string">
            <text:p>Age: 29</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NATIONALITY=&quot;&quot;;&quot;&quot;;&quot;Nationality: &quot;&amp;NATIONALITY)" office:value-type="string" office:string-value="Nationality: American" calcext:value-type="string">
            <text:p>Nationality: American</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HEIGHT=&quot;&quot;;&quot;&quot;;&quot;Height: &quot;&amp;HEIGHT)" office:value-type="string" office:string-value="Height: 173 cm (5' 8&quot;)" calcext:value-type="string">
            <text:p>Height: 173 cm (5' 8")</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WEIGHT=&quot;&quot;;&quot;&quot;;&quot;Weight: &quot;&amp;WEIGHT)" office:value-type="string" office:string-value="Weight: 58 kg (127 lbs)" calcext:value-type="string">
            <text:p>Weight: 58 kg (127 lbs)</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HAIR=&quot;&quot;;&quot;&quot;;&quot;Hair: &quot;&amp;HAIR)" office:value-type="string" office:string-value="Hair: Black" calcext:value-type="string">
            <text:p>Hair: Black</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YES=&quot;&quot;;&quot;&quot;;&quot;Eyes: &quot;&amp;EYES)" office:value-type="string" office:string-value="Eyes: Blue" calcext:value-type="string">
            <text:p>Eyes: Blue</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ISNUMBER(FIND(LOWER(&quot;Select a&quot;);LOWER(GENDER)));&quot;&quot;;&quot;Gender: &quot;&amp;GENDER)" office:value-type="string" office:string-value="Gender: Cis Female" calcext:value-type="string">
            <text:p>Gender: Cis Female</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ISNUMBER(FIND(LOWER(&quot;Select a&quot;);LOWER(SEXUALITY)));&quot;&quot;;&quot;Sexuality: &quot;&amp;SEXUALITY)" office:value-type="string" office:string-value="Sexuality: Bisexual" calcext:value-type="string">
            <text:p>Sexuality: Bisexual</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DESCRIPTION=&quot;&quot;;&quot;&quot;;DESCRIPTION)" office:value-type="string" office:string-value="Jeanette is a lean woman in her late 20s, with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 calcext:value-type="string">
            <text:p>Jeanette is a lean woman in her late 20s, with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office:value-type="string" calcext:value-type="string">
            <text:p>ATTRIBUTES</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Agility: &quot;&amp;AGILITY" office:value-type="string" office:string-value="Agility: 5" calcext:value-type="string">
            <text:p>Agility: 5</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Brawn: &quot;&amp;BRAWN" office:value-type="string" office:string-value="Brawn: 3" calcext:value-type="string">
            <text:p>Brawn: 3</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Endurance: &quot;&amp;ENDURANCE" office:value-type="string" office:string-value="Endurance: 5" calcext:value-type="string">
            <text:p>Endurance: 5</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0">
          <table:table-cell/>
          <table:table-cell table:style-name="TextSheet_20_Highlighted" table:formula="of:=&quot;Presence: &quot;&amp;PRESENCE" office:value-type="string" office:string-value="Presence: 3" calcext:value-type="string">
            <text:p>Presence: 3</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0">
          <table:table-cell/>
          <table:table-cell table:style-name="TextSheet_20_Highlighted" table:formula="of:=&quot;Reason: &quot;&amp;REASON" office:value-type="string" office:string-value="Reason: 2" calcext:value-type="string">
            <text:p>Reason: 2</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0">
          <table:table-cell/>
          <table:table-cell table:style-name="TextSheet_20_Highlighted" table:formula="of:=&quot;Power Level: &quot;&amp;POWER_LEVEL" office:value-type="string" office:string-value="Power Level: 5" calcext:value-type="string">
            <text:p>Power Level: 5</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0">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0">
          <table:table-cell/>
          <table:table-cell table:style-name="TextSheet_20_Highlighted" table:formula="of:=[$Attributes.G9]" office:value-type="string" office:string-value="Normal Lift: 120 kg (heavy adult)" calcext:value-type="string">
            <text:p>Normal Lift: 120 kg (heavy adult)</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0">
          <table:table-cell/>
          <table:table-cell table:style-name="TextSheet_20_Highlighted" table:formula="of:=[$Attributes.G10]" office:value-type="string" office:string-value="Max Lift: 260 kg (large brown bear)" calcext:value-type="string">
            <text:p>Max Lift: 260 kg (large brown bear)</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0">
          <table:table-cell/>
          <table:table-cell table:style-name="TextSheet_20_Highlighted" table:formula="of:=[$Attributes.G11]" office:value-type="string" office:string-value="Throws (25 kg): 5 m" calcext:value-type="string">
            <text:p>Throws (25 kg): 5 m</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0">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0">
          <table:table-cell/>
          <table:table-cell table:style-name="TextSheet_20_Highlighted" table:formula="of:==IF(ATTRIBUTE_NOTES=&quot;&quot;;&quot;&quot;;ATTRIBUTE_NOTES)">
            <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0">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0">
          <table:table-cell/>
          <table:table-cell table:style-name="TextSheet_20_Highlighted" table:formula="of:=&quot;Plot Points: &quot;&amp;PLOT_POINTS" office:value-type="string" office:string-value="Plot Points: 1" calcext:value-type="string">
            <text:p>Plot Points: 1</text:p>
          </table:table-cell>
          <table:table-cell table:style-name="General_20_Text" table:number-columns-repeated="62"/>
        </table:table-row>
        <table:table-row table:style-name="ro10">
          <table:table-cell/>
          <table:table-cell table:style-name="TextSheet_20_Highlighted"/>
          <table:table-cell table:style-name="General_20_Text" table:number-columns-repeated="62"/>
        </table:table-row>
        <table:table-row table:style-name="ro10">
          <table:table-cell/>
          <table:table-cell table:style-name="TextSheet_20_Highlighted" table:formula="of:=&quot;Character Points Spent: &quot;&amp;CP_SPENT" office:value-type="string" office:string-value="Character Points Spent: 50" calcext:value-type="string">
            <text:p>Character Points Spent: 50</text:p>
          </table:table-cell>
          <table:table-cell table:style-name="General_20_Text" table:number-columns-repeated="62"/>
        </table:table-row>
        <table:table-row table:style-name="ro10">
          <table:table-cell/>
          <table:table-cell table:style-name="TextSheet_20_Highlighted" table:formula="of:=&quot;Unspent Experience: &quot;&amp;XP_UNSPENT" office:value-type="string" office:string-value="Unspent Experience: 0" calcext:value-type="string">
            <text:p>Unspent Experience: 0</text:p>
          </table:table-cell>
          <table:table-cell table:style-name="General_20_Text" table:number-columns-repeated="62"/>
        </table:table-row>
        <table:table-row table:style-name="ro10">
          <table:table-cell/>
          <table:table-cell table:style-name="TextSheet_20_Highlighted"/>
          <table:table-cell table:style-name="General_20_Text" table:number-columns-repeated="62"/>
        </table:table-row>
        <table:table-row table:style-name="ro10">
          <table:table-cell/>
          <table:table-cell table:style-name="TextSheet_20_Highlighted" office:value-type="string" calcext:value-type="string">
            <text:p>SKILLS</text:p>
          </table:table-cell>
          <table:table-cell table:style-name="General_20_Text" table:number-columns-repeated="62"/>
        </table:table-row>
        <table:table-row table:style-name="ro10">
          <table:table-cell/>
          <table:table-cell table:style-name="TextSheet_20_Highlighted" table:formula="of:=[$Skills.J8]" office:value-type="string" office:string-value="Athletics" calcext:value-type="string">
            <text:p>Athletics</text:p>
          </table:table-cell>
          <table:table-cell table:style-name="General_20_Text" table:number-columns-repeated="62"/>
        </table:table-row>
        <table:table-row table:style-name="ro10">
          <table:table-cell/>
          <table:table-cell table:style-name="TextSheet_20_Highlighted" table:formula="of:=[$Skills.J9]" office:value-type="string" office:string-value="Close Combat (+)" calcext:value-type="string">
            <text:p>Close Combat (+)</text:p>
          </table:table-cell>
          <table:table-cell table:style-name="General_20_Text" table:number-columns-repeated="62"/>
        </table:table-row>
        <table:table-row table:style-name="ro10">
          <table:table-cell/>
          <table:table-cell table:style-name="TextSheet_20_Highlighted" table:formula="of:=[$Skills.J10]" office:value-type="string" office:string-value="Investigation" calcext:value-type="string">
            <text:p>Investigation</text:p>
          </table:table-cell>
          <table:table-cell table:style-name="General_20_Text" table:number-columns-repeated="62"/>
        </table:table-row>
        <table:table-row table:style-name="ro10">
          <table:table-cell/>
          <table:table-cell table:style-name="TextSheet_20_Highlighted" table:formula="of:=[$Skills.J11]" office:value-type="string" office:string-value="Perception" calcext:value-type="string">
            <text:p>Perception</text:p>
          </table:table-cell>
          <table:table-cell table:style-name="General_20_Text" table:number-columns-repeated="62"/>
        </table:table-row>
        <table:table-row table:style-name="ro10">
          <table:table-cell/>
          <table:table-cell table:style-name="TextSheet_20_Highlighted" table:formula="of:=[$Skills.J12]" office:value-type="string" office:string-value="Ranged Combat" calcext:value-type="string">
            <text:p>Ranged Combat</text:p>
          </table:table-cell>
          <table:table-cell table:style-name="General_20_Text" table:number-columns-repeated="62"/>
        </table:table-row>
        <table:table-row table:style-name="ro10">
          <table:table-cell/>
          <table:table-cell table:style-name="TextSheet_20_Highlighted" table:formula="of:=[$Skills.J13]" office:value-type="string" office:string-value="Stealth" calcext:value-type="string">
            <text:p>Stealth</text:p>
          </table:table-cell>
          <table:table-cell table:style-name="General_20_Text" table:number-columns-repeated="62"/>
        </table:table-row>
        <table:table-row table:style-name="ro10">
          <table:table-cell/>
          <table:table-cell table:style-name="TextSheet_20_Highlighted" table:formula="of:=[$Skills.J14]" office:value-type="string" office:string-value="Survival" calcext:value-type="string">
            <text:p>Survival</text:p>
          </table:table-cell>
          <table:table-cell table:style-name="General_20_Text" table:number-columns-repeated="62"/>
        </table:table-row>
        <table:table-row table:style-name="ro10">
          <table:table-cell/>
          <table:table-cell table:style-name="TextSheet_20_Highlighted" table:formula="of:=[$Skills.J15]">
            <text:p/>
          </table:table-cell>
          <table:table-cell table:style-name="General_20_Text" table:number-columns-repeated="62"/>
        </table:table-row>
        <table:table-row table:style-name="ro10">
          <table:table-cell/>
          <table:table-cell table:style-name="TextSheet_20_Highlighted" table:formula="of:=[$Skills.J16]">
            <text:p/>
          </table:table-cell>
          <table:table-cell table:style-name="General_20_Text" table:number-columns-repeated="62"/>
        </table:table-row>
        <table:table-row table:style-name="ro10">
          <table:table-cell/>
          <table:table-cell table:style-name="TextSheet_20_Highlighted" table:formula="of:=[$Skills.J17]">
            <text:p/>
          </table:table-cell>
          <table:table-cell table:style-name="General_20_Text" table:number-columns-repeated="62"/>
        </table:table-row>
        <table:table-row table:style-name="ro10">
          <table:table-cell/>
          <table:table-cell table:style-name="TextSheet_20_Highlighted" table:formula="of:=[$Skills.J18]">
            <text:p/>
          </table:table-cell>
          <table:table-cell table:style-name="General_20_Text" table:number-columns-repeated="62"/>
        </table:table-row>
        <table:table-row table:style-name="ro10">
          <table:table-cell/>
          <table:table-cell table:style-name="TextSheet_20_Highlighted" table:formula="of:=[$Skills.J19]">
            <text:p/>
          </table:table-cell>
          <table:table-cell table:style-name="General_20_Text" table:number-columns-repeated="62"/>
        </table:table-row>
        <table:table-row table:style-name="ro10">
          <table:table-cell/>
          <table:table-cell table:style-name="TextSheet_20_Highlighted" table:formula="of:=[$Skills.J20]">
            <text:p/>
          </table:table-cell>
          <table:table-cell table:style-name="General_20_Text" table:number-columns-repeated="62"/>
        </table:table-row>
        <table:table-row table:style-name="ro10">
          <table:table-cell/>
          <table:table-cell table:style-name="TextSheet_20_Highlighted" table:formula="of:=[$Skills.J21]">
            <text:p/>
          </table:table-cell>
          <table:table-cell table:style-name="General_20_Text" table:number-columns-repeated="62"/>
        </table:table-row>
        <table:table-row table:style-name="ro10">
          <table:table-cell/>
          <table:table-cell table:style-name="TextSheet_20_Highlighted" table:formula="of:=[$Skills.J22]">
            <text:p/>
          </table:table-cell>
          <table:table-cell table:style-name="General_20_Text" table:number-columns-repeated="62"/>
        </table:table-row>
        <table:table-row table:style-name="ro10">
          <table:table-cell/>
          <table:table-cell table:style-name="TextSheet_20_Highlighted" table:formula="of:=[$Skills.J23]">
            <text:p/>
          </table:table-cell>
          <table:table-cell table:style-name="General_20_Text" table:number-columns-repeated="62"/>
        </table:table-row>
        <table:table-row table:style-name="ro10">
          <table:table-cell/>
          <table:table-cell table:style-name="TextSheet_20_Highlighted" table:formula="of:=[$Skills.J24]">
            <text:p/>
          </table:table-cell>
          <table:table-cell table:style-name="General_20_Text" table:number-columns-repeated="62"/>
        </table:table-row>
        <table:table-row table:style-name="ro10">
          <table:table-cell/>
          <table:table-cell table:style-name="TextSheet_20_Highlighted" table:formula="of:=[$Skills.J25]">
            <text:p/>
          </table:table-cell>
          <table:table-cell table:style-name="General_20_Text" table:number-columns-repeated="62"/>
        </table:table-row>
        <table:table-row table:style-name="ro10">
          <table:table-cell/>
          <table:table-cell table:style-name="TextSheet_20_Highlighted" table:formula="of:=[$Skills.J26]">
            <text:p/>
          </table:table-cell>
          <table:table-cell table:style-name="General_20_Text" table:number-columns-repeated="62"/>
        </table:table-row>
        <table:table-row table:style-name="ro10">
          <table:table-cell/>
          <table:table-cell table:style-name="TextSheet_20_Highlighted"/>
          <table:table-cell table:style-name="General_20_Text" table:number-columns-repeated="62"/>
        </table:table-row>
        <table:table-row table:style-name="ro10">
          <table:table-cell/>
          <table:table-cell table:style-name="TextSheet_20_Highlighted" office:value-type="string" calcext:value-type="string">
            <text:p>GIFTS</text:p>
          </table:table-cell>
          <table:table-cell table:style-name="General_20_Text" table:number-columns-repeated="62"/>
        </table:table-row>
        <table:table-row table:style-name="ro10">
          <table:table-cell/>
          <table:table-cell table:style-name="TextSheet_20_Highlighted" table:formula="of:=[$Gifts.G8]" office:value-type="string" office:string-value="Elusive" calcext:value-type="string">
            <text:p>Elusive</text:p>
          </table:table-cell>
          <table:table-cell table:style-name="General_20_Text" table:number-columns-repeated="62"/>
        </table:table-row>
        <table:table-row table:style-name="ro10">
          <table:table-cell/>
          <table:table-cell table:style-name="TextSheet_20_Highlighted" table:formula="of:=[$Gifts.G9]" office:value-type="string" office:string-value="Lightning Strike" calcext:value-type="string">
            <text:p>Lightning Strike</text:p>
          </table:table-cell>
          <table:table-cell table:style-name="General_20_Text" table:number-columns-repeated="62"/>
        </table:table-row>
        <table:table-row table:style-name="ro10">
          <table:table-cell/>
          <table:table-cell table:style-name="TextSheet_20_Highlighted" table:formula="of:=[$Gifts.G10]" office:value-type="string" office:string-value="Master Plan" calcext:value-type="string">
            <text:p>Master Plan</text:p>
          </table:table-cell>
          <table:table-cell table:style-name="General_20_Text" table:number-columns-repeated="62"/>
        </table:table-row>
        <table:table-row table:style-name="ro10">
          <table:table-cell/>
          <table:table-cell table:style-name="TextSheet_20_Highlighted" table:formula="of:=[$Gifts.G11]" office:value-type="string" office:string-value="Team Player" calcext:value-type="string">
            <text:p>Team Player</text:p>
          </table:table-cell>
          <table:table-cell table:style-name="General_20_Text" table:number-columns-repeated="62"/>
        </table:table-row>
        <table:table-row table:style-name="ro10">
          <table:table-cell/>
          <table:table-cell table:style-name="TextSheet_20_Highlighted" table:formula="of:=[$Gifts.G12]">
            <text:p/>
          </table:table-cell>
          <table:table-cell table:style-name="General_20_Text" table:number-columns-repeated="62"/>
        </table:table-row>
        <table:table-row table:style-name="ro10">
          <table:table-cell/>
          <table:table-cell table:style-name="TextSheet_20_Highlighted" table:formula="of:=[$Gifts.G13]">
            <text:p/>
          </table:table-cell>
          <table:table-cell table:style-name="General_20_Text" table:number-columns-repeated="62"/>
        </table:table-row>
        <table:table-row table:style-name="ro10">
          <table:table-cell/>
          <table:table-cell table:style-name="TextSheet_20_Highlighted" table:formula="of:=[$Gifts.G14]">
            <text:p/>
          </table:table-cell>
          <table:table-cell table:style-name="General_20_Text" table:number-columns-repeated="62"/>
        </table:table-row>
        <table:table-row table:style-name="ro10">
          <table:table-cell/>
          <table:table-cell table:style-name="TextSheet_20_Highlighted" table:formula="of:=[$Gifts.G15]">
            <text:p/>
          </table:table-cell>
          <table:table-cell table:style-name="General_20_Text" table:number-columns-repeated="62"/>
        </table:table-row>
        <table:table-row table:style-name="ro10">
          <table:table-cell/>
          <table:table-cell table:style-name="TextSheet_20_Highlighted" table:formula="of:=[$Gifts.G16]">
            <text:p/>
          </table:table-cell>
          <table:table-cell table:style-name="General_20_Text" table:number-columns-repeated="62"/>
        </table:table-row>
        <table:table-row table:style-name="ro10">
          <table:table-cell/>
          <table:table-cell table:style-name="TextSheet_20_Highlighted" table:formula="of:=[$Gifts.G17]">
            <text:p/>
          </table:table-cell>
          <table:table-cell table:style-name="General_20_Text" table:number-columns-repeated="62"/>
        </table:table-row>
        <table:table-row table:style-name="ro10">
          <table:table-cell/>
          <table:table-cell table:style-name="TextSheet_20_Highlighted" table:formula="of:=[$Gifts.G18]">
            <text:p/>
          </table:table-cell>
          <table:table-cell table:style-name="General_20_Text" table:number-columns-repeated="62"/>
        </table:table-row>
        <table:table-row table:style-name="ro10">
          <table:table-cell/>
          <table:table-cell table:style-name="TextSheet_20_Highlighted" table:formula="of:=[$Gifts.G19]">
            <text:p/>
          </table:table-cell>
          <table:table-cell table:style-name="General_20_Text" table:number-columns-repeated="62"/>
        </table:table-row>
        <table:table-row table:style-name="ro10">
          <table:table-cell/>
          <table:table-cell table:style-name="TextSheet_20_Highlighted" table:formula="of:=[$Gifts.G20]">
            <text:p/>
          </table:table-cell>
          <table:table-cell table:style-name="General_20_Text" table:number-columns-repeated="62"/>
        </table:table-row>
        <table:table-row table:style-name="ro10">
          <table:table-cell/>
          <table:table-cell table:style-name="TextSheet_20_Highlighted" table:formula="of:=[$Gifts.G21]">
            <text:p/>
          </table:table-cell>
          <table:table-cell table:style-name="General_20_Text" table:number-columns-repeated="62"/>
        </table:table-row>
        <table:table-row table:style-name="ro10">
          <table:table-cell/>
          <table:table-cell table:style-name="TextSheet_20_Highlighted" table:formula="of:=[$Gifts.G22]">
            <text:p/>
          </table:table-cell>
          <table:table-cell table:style-name="General_20_Text" table:number-columns-repeated="62"/>
        </table:table-row>
        <table:table-row table:style-name="ro10">
          <table:table-cell/>
          <table:table-cell table:style-name="TextSheet_20_Highlighted" table:formula="of:=[$Gifts.G23]">
            <text:p/>
          </table:table-cell>
          <table:table-cell table:style-name="General_20_Text" table:number-columns-repeated="62"/>
        </table:table-row>
        <table:table-row table:style-name="ro10">
          <table:table-cell/>
          <table:table-cell table:style-name="TextSheet_20_Highlighted" table:formula="of:=[$Gifts.G24]">
            <text:p/>
          </table:table-cell>
          <table:table-cell table:style-name="General_20_Text" table:number-columns-repeated="62"/>
        </table:table-row>
        <table:table-row table:style-name="ro10">
          <table:table-cell/>
          <table:table-cell table:style-name="TextSheet_20_Highlighted" table:formula="of:=[$Gifts.G25]">
            <text:p/>
          </table:table-cell>
          <table:table-cell table:style-name="General_20_Text" table:number-columns-repeated="62"/>
        </table:table-row>
        <table:table-row table:style-name="ro10">
          <table:table-cell/>
          <table:table-cell table:style-name="TextSheet_20_Highlighted" table:formula="of:=[$Gifts.G26]">
            <text:p/>
          </table:table-cell>
          <table:table-cell table:style-name="General_20_Text" table:number-columns-repeated="62"/>
        </table:table-row>
        <table:table-row table:style-name="ro10">
          <table:table-cell/>
          <table:table-cell table:style-name="TextSheet_20_Highlighted"/>
          <table:table-cell table:style-name="General_20_Text" table:number-columns-repeated="62"/>
        </table:table-row>
        <table:table-row table:style-name="ro10">
          <table:table-cell/>
          <table:table-cell table:style-name="TextSheet_20_Highlighted" office:value-type="string" calcext:value-type="string">
            <text:p>POWERS</text:p>
          </table:table-cell>
          <table:table-cell table:style-name="General_20_Text" table:number-columns-repeated="62"/>
        </table:table-row>
        <table:table-row table:style-name="ro10">
          <table:table-cell/>
          <table:table-cell table:style-name="TextSheet_20_Highlighted" table:formula="of:=[$Powers.H9]" office:value-type="string" office:string-value="Damage Resistance" calcext:value-type="string">
            <text:p>Damage Resistance</text:p>
          </table:table-cell>
          <table:table-cell table:style-name="General_20_Text" table:number-columns-repeated="62"/>
        </table:table-row>
        <table:table-row table:style-name="ro10">
          <table:table-cell/>
          <table:table-cell table:style-name="TextSheet_20_Highlighted" table:formula="of:=IF(AND([$Powers.J9]=&quot;&quot;;[$Powers.H10]=&quot;&quot;);&quot;&quot;;&quot;    &quot;)&amp;IF([$Powers.J9]=&quot;&quot;;&quot;&quot;;[$Powers.J9])&amp;IF(OR([$Powers.J9]=&quot;&quot;;[$Powers.H10]=&quot;&quot;);&quot;&quot;;&quot;; &quot;)&amp;IF([$Powers.H10]=&quot;&quot;;&quot;&quot;;[$Powers.H10])" office:value-type="string" office:string-value="    Constant; Adept at avoiding attacks" calcext:value-type="string">
            <text:p><text:s text:c="4"/>Constant; Adept at avoiding attacks</text:p>
          </table:table-cell>
          <table:table-cell table:style-name="General_20_Text" table:number-columns-repeated="62"/>
        </table:table-row>
        <table:table-row table:style-name="ro10">
          <table:table-cell/>
          <table:table-cell table:style-name="TextSheet_20_Highlighted" table:formula="of:=[$Powers.H11]" office:value-type="string" office:string-value="Detect Damage Resistance" calcext:value-type="string">
            <text:p>Detect Damage Resistance</text:p>
          </table:table-cell>
          <table:table-cell table:style-name="General_20_Text" table:number-columns-repeated="62"/>
        </table:table-row>
        <table:table-row table:style-name="ro10">
          <table:table-cell/>
          <table:table-cell table:style-name="TextSheet_20_Highlighted" table:formula="of:=IF(AND([$Powers.J11]=&quot;&quot;;[$Powers.H12]=&quot;&quot;);&quot;&quot;;&quot;    &quot;)&amp;IF([$Powers.J11]=&quot;&quot;;&quot;&quot;;[$Powers.J11])&amp;IF(OR([$Powers.J11]=&quot;&quot;;[$Powers.H12]=&quot;&quot;);&quot;&quot;;&quot;; &quot;)&amp;IF([$Powers.H12]=&quot;&quot;;&quot;&quot;;[$Powers.H12])" office:value-type="string" office:string-value="    Standard action; Tactical Visor" calcext:value-type="string">
            <text:p><text:s text:c="4"/>Standard action; Tactical Visor</text:p>
          </table:table-cell>
          <table:table-cell table:style-name="General_20_Text" table:number-columns-repeated="62"/>
        </table:table-row>
        <table:table-row table:style-name="ro10">
          <table:table-cell/>
          <table:table-cell table:style-name="TextSheet_20_Highlighted" table:formula="of:=[$Powers.H13]" office:value-type="string" office:string-value="Extra Actions" calcext:value-type="string">
            <text:p>Extra Actions</text:p>
          </table:table-cell>
          <table:table-cell table:style-name="General_20_Text" table:number-columns-repeated="62"/>
        </table:table-row>
        <table:table-row table:style-name="ro10">
          <table:table-cell/>
          <table:table-cell table:style-name="TextSheet_20_Highlighted" table:formula="of:=IF(AND([$Powers.J13]=&quot;&quot;;[$Powers.H14]=&quot;&quot;);&quot;&quot;;&quot;    &quot;)&amp;IF([$Powers.J13]=&quot;&quot;;&quot;&quot;;[$Powers.J13])&amp;IF(OR([$Powers.J13]=&quot;&quot;;[$Powers.H14]=&quot;&quot;);&quot;&quot;;&quot;; &quot;)&amp;IF([$Powers.H14]=&quot;&quot;;&quot;&quot;;[$Powers.H14])" office:value-type="string" office:string-value="    Quick action" calcext:value-type="string">
            <text:p><text:s text:c="4"/>Quick action</text:p>
          </table:table-cell>
          <table:table-cell table:style-name="General_20_Text" table:number-columns-repeated="62"/>
        </table:table-row>
        <table:table-row table:style-name="ro10">
          <table:table-cell/>
          <table:table-cell table:style-name="TextSheet_20_Highlighted" table:formula="of:=[$Powers.H15]" office:value-type="string" office:string-value="Haste" calcext:value-type="string">
            <text:p>Haste</text:p>
          </table:table-cell>
          <table:table-cell table:style-name="General_20_Text" table:number-columns-repeated="62"/>
        </table:table-row>
        <table:table-row table:style-name="ro10">
          <table:table-cell/>
          <table:table-cell table:style-name="TextSheet_20_Highlighted" table:formula="of:=IF(AND([$Powers.J15]=&quot;&quot;;[$Powers.H16]=&quot;&quot;);&quot;&quot;;&quot;    &quot;)&amp;IF([$Powers.J15]=&quot;&quot;;&quot;&quot;;[$Powers.J15])&amp;IF(OR([$Powers.J15]=&quot;&quot;;[$Powers.H16]=&quot;&quot;);&quot;&quot;;&quot;; &quot;)&amp;IF([$Powers.H16]=&quot;&quot;;&quot;&quot;;[$Powers.H16])" office:value-type="string" office:string-value="    Standard action; x32 multiplier" calcext:value-type="string">
            <text:p><text:s text:c="4"/>Standard action; x32 multiplier</text:p>
          </table:table-cell>
          <table:table-cell table:style-name="General_20_Text" table:number-columns-repeated="62"/>
        </table:table-row>
        <table:table-row table:style-name="ro10">
          <table:table-cell/>
          <table:table-cell table:style-name="TextSheet_20_Highlighted" table:formula="of:=[$Powers.H17]" office:value-type="string" office:string-value="Radio Communication" calcext:value-type="string">
            <text:p>Radio Communication</text:p>
          </table:table-cell>
          <table:table-cell table:style-name="General_20_Text" table:number-columns-repeated="62"/>
        </table:table-row>
        <table:table-row table:style-name="ro10">
          <table:table-cell/>
          <table:table-cell table:style-name="TextSheet_20_Highlighted" table:formula="of:=IF(AND([$Powers.J17]=&quot;&quot;;[$Powers.H18]=&quot;&quot;);&quot;&quot;;&quot;    &quot;)&amp;IF([$Powers.J17]=&quot;&quot;;&quot;&quot;;[$Powers.J17])&amp;IF(OR([$Powers.J17]=&quot;&quot;;[$Powers.H18]=&quot;&quot;);&quot;&quot;;&quot;; &quot;)&amp;IF([$Powers.H18]=&quot;&quot;;&quot;&quot;;[$Powers.H18])" office:value-type="string" office:string-value="    Free action; Tactical Visor" calcext:value-type="string">
            <text:p><text:s text:c="4"/>Free action; Tactical Visor</text:p>
          </table:table-cell>
          <table:table-cell table:style-name="General_20_Text" table:number-columns-repeated="62"/>
        </table:table-row>
        <table:table-row table:style-name="ro10">
          <table:table-cell/>
          <table:table-cell table:style-name="TextSheet_20_Highlighted" table:formula="of:=[$Powers.H19]" office:value-type="string" office:string-value="Regeneration" calcext:value-type="string">
            <text:p>Regeneration</text:p>
          </table:table-cell>
          <table:table-cell table:style-name="General_20_Text" table:number-columns-repeated="62"/>
        </table:table-row>
        <table:table-row table:style-name="ro10">
          <table:table-cell/>
          <table:table-cell table:style-name="TextSheet_20_Highlighted" table:formula="of:=IF(AND([$Powers.J19]=&quot;&quot;;[$Powers.H20]=&quot;&quot;);&quot;&quot;;&quot;    &quot;)&amp;IF([$Powers.J19]=&quot;&quot;;&quot;&quot;;[$Powers.J19])&amp;IF(OR([$Powers.J19]=&quot;&quot;;[$Powers.H20]=&quot;&quot;);&quot;&quot;;&quot;; &quot;)&amp;IF([$Powers.H20]=&quot;&quot;;&quot;&quot;;[$Powers.H20])" office:value-type="string" office:string-value="    Standard action" calcext:value-type="string">
            <text:p><text:s text:c="4"/>Standard action</text:p>
          </table:table-cell>
          <table:table-cell table:style-name="General_20_Text" table:number-columns-repeated="62"/>
        </table:table-row>
        <table:table-row table:style-name="ro10">
          <table:table-cell/>
          <table:table-cell table:style-name="TextSheet_20_Highlighted" table:formula="of:=[$Powers.H21]" office:value-type="string" office:string-value="Super-agility" calcext:value-type="string">
            <text:p>Super-agility</text:p>
          </table:table-cell>
          <table:table-cell table:style-name="General_20_Text" table:number-columns-repeated="62"/>
        </table:table-row>
        <table:table-row table:style-name="ro10">
          <table:table-cell/>
          <table:table-cell table:style-name="TextSheet_20_Highlighted" table:formula="of:=IF(AND([$Powers.J21]=&quot;&quot;;[$Powers.H22]=&quot;&quot;);&quot;&quot;;&quot;    &quot;)&amp;IF([$Powers.J21]=&quot;&quot;;&quot;&quot;;[$Powers.J21])&amp;IF(OR([$Powers.J21]=&quot;&quot;;[$Powers.H22]=&quot;&quot;);&quot;&quot;;&quot;; &quot;)&amp;IF([$Powers.H22]=&quot;&quot;;&quot;&quot;;[$Powers.H22])" office:value-type="string" office:string-value="    Constant" calcext:value-type="string">
            <text:p><text:s text:c="4"/>Constant</text:p>
          </table:table-cell>
          <table:table-cell table:style-name="General_20_Text" table:number-columns-repeated="62"/>
        </table:table-row>
        <table:table-row table:style-name="ro10">
          <table:table-cell/>
          <table:table-cell table:style-name="TextSheet_20_Highlighted" table:formula="of:=[$Powers.H23]" office:value-type="string" office:string-value="Super-reason" calcext:value-type="string">
            <text:p>Super-reason</text:p>
          </table:table-cell>
          <table:table-cell table:style-name="General_20_Text" table:number-columns-repeated="62"/>
        </table:table-row>
        <table:table-row table:style-name="ro10">
          <table:table-cell/>
          <table:table-cell table:style-name="TextSheet_20_Highlighted" table:formula="of:=IF(AND([$Powers.J23]=&quot;&quot;;[$Powers.H24]=&quot;&quot;);&quot;&quot;;&quot;    &quot;)&amp;IF([$Powers.J23]=&quot;&quot;;&quot;&quot;;[$Powers.J23])&amp;IF(OR([$Powers.J23]=&quot;&quot;;[$Powers.H24]=&quot;&quot;);&quot;&quot;;&quot;; &quot;)&amp;IF([$Powers.H24]=&quot;&quot;;&quot;&quot;;[$Powers.H24])" office:value-type="string" office:string-value="    Constant" calcext:value-type="string">
            <text:p><text:s text:c="4"/>Constant</text:p>
          </table:table-cell>
          <table:table-cell table:style-name="General_20_Text" table:number-columns-repeated="62"/>
        </table:table-row>
        <table:table-row table:style-name="ro10">
          <table:table-cell/>
          <table:table-cell table:style-name="TextSheet_20_Highlighted" table:formula="of:=[$Powers.H25]" office:value-type="string" office:string-value="Super-running" calcext:value-type="string">
            <text:p>Super-running</text:p>
          </table:table-cell>
          <table:table-cell table:style-name="General_20_Text" table:number-columns-repeated="62"/>
        </table:table-row>
        <table:table-row table:style-name="ro10">
          <table:table-cell/>
          <table:table-cell table:style-name="TextSheet_20_Highlighted" table:formula="of:=IF(AND([$Powers.J25]=&quot;&quot;;[$Powers.H26]=&quot;&quot;);&quot;&quot;;&quot;    &quot;)&amp;IF([$Powers.J25]=&quot;&quot;;&quot;&quot;;[$Powers.J25])&amp;IF(OR([$Powers.J25]=&quot;&quot;;[$Powers.H26]=&quot;&quot;);&quot;&quot;;&quot;; &quot;)&amp;IF([$Powers.H26]=&quot;&quot;;&quot;&quot;;[$Powers.H26])" office:value-type="string" office:string-value="    Move action" calcext:value-type="string">
            <text:p><text:s text:c="4"/>Move action</text:p>
          </table:table-cell>
          <table:table-cell table:style-name="General_20_Text" table:number-columns-repeated="62"/>
        </table:table-row>
        <table:table-row table:style-name="ro10">
          <table:table-cell/>
          <table:table-cell table:style-name="TextSheet_20_Highlighted" table:formula="of:=[$Powers.H27]">
            <text:p/>
          </table:table-cell>
          <table:table-cell table:style-name="General_20_Text" table:number-columns-repeated="62"/>
        </table:table-row>
        <table:table-row table:style-name="ro10">
          <table:table-cell/>
          <table:table-cell table:style-name="TextSheet_20_Highlighted" table:formula="of:=IF(AND([$Powers.J27]=&quot;&quot;;[$Powers.H28]=&quot;&quot;);&quot;&quot;;&quot;    &quot;)&amp;IF([$Powers.J27]=&quot;&quot;;&quot;&quot;;[$Powers.J27])&amp;IF(OR([$Powers.J27]=&quot;&quot;;[$Powers.H28]=&quot;&quot;);&quot;&quot;;&quot;; &quot;)&amp;IF([$Powers.H28]=&quot;&quot;;&quot;&quot;;[$Powers.H28])">
            <text:p/>
          </table:table-cell>
          <table:table-cell table:style-name="General_20_Text" table:number-columns-repeated="62"/>
        </table:table-row>
        <table:table-row table:style-name="ro10">
          <table:table-cell/>
          <table:table-cell table:style-name="TextSheet_20_Highlighted" table:formula="of:=[$Powers.H29]">
            <text:p/>
          </table:table-cell>
          <table:table-cell table:style-name="General_20_Text" table:number-columns-repeated="62"/>
        </table:table-row>
        <table:table-row table:style-name="ro10">
          <table:table-cell/>
          <table:table-cell table:style-name="TextSheet_20_Highlighted" table:formula="of:=IF(AND([$Powers.J29]=&quot;&quot;;[$Powers.H30]=&quot;&quot;);&quot;&quot;;&quot;    &quot;)&amp;IF([$Powers.J29]=&quot;&quot;;&quot;&quot;;[$Powers.J29])&amp;IF(OR([$Powers.J29]=&quot;&quot;;[$Powers.H30]=&quot;&quot;);&quot;&quot;;&quot;; &quot;)&amp;IF([$Powers.H30]=&quot;&quot;;&quot;&quot;;[$Powers.H30])">
            <text:p/>
          </table:table-cell>
          <table:table-cell table:style-name="General_20_Text" table:number-columns-repeated="62"/>
        </table:table-row>
        <table:table-row table:style-name="ro10">
          <table:table-cell/>
          <table:table-cell table:style-name="TextSheet_20_Highlighted" table:formula="of:=[$Powers.H31]">
            <text:p/>
          </table:table-cell>
          <table:table-cell table:style-name="General_20_Text" table:number-columns-repeated="62"/>
        </table:table-row>
        <table:table-row table:style-name="ro10">
          <table:table-cell/>
          <table:table-cell table:style-name="TextSheet_20_Highlighted" table:formula="of:=IF(AND([$Powers.J31]=&quot;&quot;;[$Powers.H32]=&quot;&quot;);&quot;&quot;;&quot;    &quot;)&amp;IF([$Powers.J31]=&quot;&quot;;&quot;&quot;;[$Powers.J31])&amp;IF(OR([$Powers.J31]=&quot;&quot;;[$Powers.H32]=&quot;&quot;);&quot;&quot;;&quot;; &quot;)&amp;IF([$Powers.H32]=&quot;&quot;;&quot;&quot;;[$Powers.H32])">
            <text:p/>
          </table:table-cell>
          <table:table-cell table:style-name="General_20_Text" table:number-columns-repeated="62"/>
        </table:table-row>
        <table:table-row table:style-name="ro10">
          <table:table-cell/>
          <table:table-cell table:style-name="TextSheet_20_Highlighted" table:formula="of:=[$Powers.H33]">
            <text:p/>
          </table:table-cell>
          <table:table-cell table:style-name="General_20_Text" table:number-columns-repeated="62"/>
        </table:table-row>
        <table:table-row table:style-name="ro10">
          <table:table-cell/>
          <table:table-cell table:style-name="TextSheet_20_Highlighted" table:formula="of:=IF(AND([$Powers.J33]=&quot;&quot;;[$Powers.H34]=&quot;&quot;);&quot;&quot;;&quot;    &quot;)&amp;IF([$Powers.J33]=&quot;&quot;;&quot;&quot;;[$Powers.J33])&amp;IF(OR([$Powers.J33]=&quot;&quot;;[$Powers.H34]=&quot;&quot;);&quot;&quot;;&quot;; &quot;)&amp;IF([$Powers.H34]=&quot;&quot;;&quot;&quot;;[$Powers.H34])">
            <text:p/>
          </table:table-cell>
          <table:table-cell table:style-name="General_20_Text" table:number-columns-repeated="62"/>
        </table:table-row>
        <table:table-row table:style-name="ro10">
          <table:table-cell/>
          <table:table-cell table:style-name="TextSheet_20_Highlighted" table:formula="of:=[$Powers.H35]">
            <text:p/>
          </table:table-cell>
          <table:table-cell table:style-name="General_20_Text" table:number-columns-repeated="62"/>
        </table:table-row>
        <table:table-row table:style-name="ro10">
          <table:table-cell/>
          <table:table-cell table:style-name="TextSheet_20_Highlighted" table:formula="of:=IF(AND([$Powers.J35]=&quot;&quot;;[$Powers.H36]=&quot;&quot;);&quot;&quot;;&quot;    &quot;)&amp;IF([$Powers.J35]=&quot;&quot;;&quot;&quot;;[$Powers.J35])&amp;IF(OR([$Powers.J35]=&quot;&quot;;[$Powers.H36]=&quot;&quot;);&quot;&quot;;&quot;; &quot;)&amp;IF([$Powers.H36]=&quot;&quot;;&quot;&quot;;[$Powers.H36])">
            <text:p/>
          </table:table-cell>
          <table:table-cell table:style-name="General_20_Text" table:number-columns-repeated="62"/>
        </table:table-row>
        <table:table-row table:style-name="ro10">
          <table:table-cell/>
          <table:table-cell table:style-name="TextSheet_20_Highlighted"/>
          <table:table-cell table:style-name="General_20_Text" table:number-columns-repeated="62"/>
        </table:table-row>
        <table:table-row table:style-name="ro10">
          <table:table-cell/>
          <table:table-cell table:style-name="TextSheet_20_Highlighted" table:formula="of:=IF(HAS_ULTRA_POWER;IF(ULTRA_POWER_NAME=&quot;&quot;;&quot;ULTRA-POWER&quot;;&quot;ULTRA-POWER: &quot;&amp;UPPER(ULTRA_POWER_NAME));&quot;&quot;)">
            <text:p/>
          </table:table-cell>
          <table:table-cell table:style-name="General_20_Text" table:number-columns-repeated="62"/>
        </table:table-row>
        <table:table-row table:style-name="ro10">
          <table:table-cell/>
          <table:table-cell table:style-name="TextSheet_20_Highlighted" table:formula="of:=[$Powers.H45]">
            <text:p/>
          </table:table-cell>
          <table:table-cell table:style-name="General_20_Text" table:number-columns-repeated="62"/>
        </table:table-row>
        <table:table-row table:style-name="ro10">
          <table:table-cell/>
          <table:table-cell table:style-name="TextSheet_20_Highlighted" table:formula="of:=IF(AND([$Powers.J45]=&quot;&quot;;[$Powers.H46]=&quot;&quot;);&quot;&quot;;&quot;    &quot;)&amp;IF([$Powers.J45]=&quot;&quot;;&quot;&quot;;[$Powers.J45])&amp;IF(OR([$Powers.J45]=&quot;&quot;;[$Powers.H46]=&quot;&quot;);&quot;&quot;;&quot;; &quot;)&amp;IF([$Powers.H46]=&quot;&quot;;&quot;&quot;;[$Powers.H46])">
            <text:p/>
          </table:table-cell>
          <table:table-cell table:style-name="General_20_Text" table:number-columns-repeated="62"/>
        </table:table-row>
        <table:table-row table:style-name="ro10">
          <table:table-cell/>
          <table:table-cell table:style-name="TextSheet_20_Highlighted" table:formula="of:=[$Powers.H47]">
            <text:p/>
          </table:table-cell>
          <table:table-cell table:style-name="General_20_Text" table:number-columns-repeated="62"/>
        </table:table-row>
        <table:table-row table:style-name="ro10">
          <table:table-cell/>
          <table:table-cell table:style-name="TextSheet_20_Highlighted" table:formula="of:=IF(AND([$Powers.J47]=&quot;&quot;;[$Powers.H48]=&quot;&quot;);&quot;&quot;;&quot;    &quot;)&amp;IF([$Powers.J47]=&quot;&quot;;&quot;&quot;;[$Powers.J47])&amp;IF(OR([$Powers.J47]=&quot;&quot;;[$Powers.H48]=&quot;&quot;);&quot;&quot;;&quot;; &quot;)&amp;IF([$Powers.H48]=&quot;&quot;;&quot;&quot;;[$Powers.H48])">
            <text:p/>
          </table:table-cell>
          <table:table-cell table:style-name="General_20_Text" table:number-columns-repeated="62"/>
        </table:table-row>
        <table:table-row table:style-name="ro10">
          <table:table-cell/>
          <table:table-cell table:style-name="TextSheet_20_Highlighted" table:formula="of:=[$Powers.H49]">
            <text:p/>
          </table:table-cell>
          <table:table-cell table:style-name="General_20_Text" table:number-columns-repeated="62"/>
        </table:table-row>
        <table:table-row table:style-name="ro10">
          <table:table-cell/>
          <table:table-cell table:style-name="TextSheet_20_Highlighted" table:formula="of:=IF(AND([$Powers.J49]=&quot;&quot;;[$Powers.H50]=&quot;&quot;);&quot;&quot;;&quot;    &quot;)&amp;IF([$Powers.J49]=&quot;&quot;;&quot;&quot;;[$Powers.J49])&amp;IF(OR([$Powers.J49]=&quot;&quot;;[$Powers.H50]=&quot;&quot;);&quot;&quot;;&quot;; &quot;)&amp;IF([$Powers.H50]=&quot;&quot;;&quot;&quot;;[$Powers.H50])">
            <text:p/>
          </table:table-cell>
          <table:table-cell table:style-name="General_20_Text" table:number-columns-repeated="62"/>
        </table:table-row>
        <table:table-row table:style-name="ro10">
          <table:table-cell/>
          <table:table-cell table:style-name="TextSheet_20_Highlighted" table:formula="of:=[$Powers.H51]">
            <text:p/>
          </table:table-cell>
          <table:table-cell table:style-name="General_20_Text" table:number-columns-repeated="62"/>
        </table:table-row>
        <table:table-row table:style-name="ro10">
          <table:table-cell/>
          <table:table-cell table:style-name="TextSheet_20_Highlighted" table:formula="of:=IF(AND([$Powers.J51]=&quot;&quot;;[$Powers.H52]=&quot;&quot;);&quot;&quot;;&quot;    &quot;)&amp;IF([$Powers.J51]=&quot;&quot;;&quot;&quot;;[$Powers.J51])&amp;IF(OR([$Powers.J51]=&quot;&quot;;[$Powers.H52]=&quot;&quot;);&quot;&quot;;&quot;; &quot;)&amp;IF([$Powers.H52]=&quot;&quot;;&quot;&quot;;[$Powers.H52])">
            <text:p/>
          </table:table-cell>
          <table:table-cell table:style-name="General_20_Text" table:number-columns-repeated="62"/>
        </table:table-row>
        <table:table-row table:style-name="ro10">
          <table:table-cell/>
          <table:table-cell table:style-name="TextSheet_20_Highlighted" table:formula="of:=[$Powers.H53]">
            <text:p/>
          </table:table-cell>
          <table:table-cell table:style-name="General_20_Text" table:number-columns-repeated="62"/>
        </table:table-row>
        <table:table-row table:style-name="ro10">
          <table:table-cell/>
          <table:table-cell table:style-name="TextSheet_20_Highlighted" table:formula="of:=IF(AND([$Powers.J53]=&quot;&quot;;[$Powers.H54]=&quot;&quot;);&quot;&quot;;&quot;    &quot;)&amp;IF([$Powers.J53]=&quot;&quot;;&quot;&quot;;[$Powers.J53])&amp;IF(OR([$Powers.J53]=&quot;&quot;;[$Powers.H54]=&quot;&quot;);&quot;&quot;;&quot;; &quot;)&amp;IF([$Powers.H54]=&quot;&quot;;&quot;&quot;;[$Powers.H54])">
            <text:p/>
          </table:table-cell>
          <table:table-cell table:style-name="General_20_Text" table:number-columns-repeated="62"/>
        </table:table-row>
        <table:table-row table:style-name="ro10">
          <table:table-cell/>
          <table:table-cell table:style-name="TextSheet_20_Highlighted" table:formula="of:=[$Powers.H55]">
            <text:p/>
          </table:table-cell>
          <table:table-cell table:style-name="General_20_Text" table:number-columns-repeated="62"/>
        </table:table-row>
        <table:table-row table:style-name="ro10">
          <table:table-cell/>
          <table:table-cell table:style-name="TextSheet_20_Highlighted" table:formula="of:=IF(AND([$Powers.J55]=&quot;&quot;;[$Powers.H56]=&quot;&quot;);&quot;&quot;;&quot;    &quot;)&amp;IF([$Powers.J55]=&quot;&quot;;&quot;&quot;;[$Powers.J55])&amp;IF(OR([$Powers.J55]=&quot;&quot;;[$Powers.H56]=&quot;&quot;);&quot;&quot;;&quot;; &quot;)&amp;IF([$Powers.H56]=&quot;&quot;;&quot;&quot;;[$Powers.H56])">
            <text:p/>
          </table:table-cell>
          <table:table-cell table:style-name="General_20_Text" table:number-columns-repeated="62"/>
        </table:table-row>
        <table:table-row table:style-name="ro10">
          <table:table-cell/>
          <table:table-cell table:style-name="TextSheet_20_Highlighted" table:formula="of:=[$Powers.H57]">
            <text:p/>
          </table:table-cell>
          <table:table-cell table:style-name="General_20_Text" table:number-columns-repeated="62"/>
        </table:table-row>
        <table:table-row table:style-name="ro10">
          <table:table-cell/>
          <table:table-cell table:style-name="TextSheet_20_Highlighted" table:formula="of:=IF(AND([$Powers.J57]=&quot;&quot;;[$Powers.H58]=&quot;&quot;);&quot;&quot;;&quot;    &quot;)&amp;IF([$Powers.J57]=&quot;&quot;;&quot;&quot;;[$Powers.J57])&amp;IF(OR([$Powers.J57]=&quot;&quot;;[$Powers.H58]=&quot;&quot;);&quot;&quot;;&quot;; &quot;)&amp;IF([$Powers.H58]=&quot;&quot;;&quot;&quot;;[$Powers.H58])">
            <text:p/>
          </table:table-cell>
          <table:table-cell table:style-name="General_20_Text" table:number-columns-repeated="62"/>
        </table:table-row>
        <table:table-row table:style-name="ro10">
          <table:table-cell/>
          <table:table-cell table:style-name="TextSheet_20_Highlighted" table:formula="of:=[$Powers.H59]">
            <text:p/>
          </table:table-cell>
          <table:table-cell table:style-name="General_20_Text" table:number-columns-repeated="62"/>
        </table:table-row>
        <table:table-row table:style-name="ro10">
          <table:table-cell/>
          <table:table-cell table:style-name="TextSheet_20_Highlighted" table:formula="of:=IF(AND([$Powers.J59]=&quot;&quot;;[$Powers.H60]=&quot;&quot;);&quot;&quot;;&quot;    &quot;)&amp;IF([$Powers.J59]=&quot;&quot;;&quot;&quot;;[$Powers.J59])&amp;IF(OR([$Powers.J59]=&quot;&quot;;[$Powers.H60]=&quot;&quot;);&quot;&quot;;&quot;; &quot;)&amp;IF([$Powers.H60]=&quot;&quot;;&quot;&quot;;[$Powers.H60])">
            <text:p/>
          </table:table-cell>
          <table:table-cell table:style-name="General_20_Text" table:number-columns-repeated="62"/>
        </table:table-row>
        <table:table-row table:style-name="ro10">
          <table:table-cell/>
          <table:table-cell table:style-name="TextSheet_20_Highlighted" table:formula="of:=[$Powers.H61]">
            <text:p/>
          </table:table-cell>
          <table:table-cell table:style-name="General_20_Text" table:number-columns-repeated="62"/>
        </table:table-row>
        <table:table-row table:style-name="ro10">
          <table:table-cell/>
          <table:table-cell table:style-name="TextSheet_20_Highlighted" table:formula="of:=IF(AND([$Powers.J61]=&quot;&quot;;[$Powers.H62]=&quot;&quot;);&quot;&quot;;&quot;    &quot;)&amp;IF([$Powers.J61]=&quot;&quot;;&quot;&quot;;[$Powers.J61])&amp;IF(OR([$Powers.J61]=&quot;&quot;;[$Powers.H62]=&quot;&quot;);&quot;&quot;;&quot;; &quot;)&amp;IF([$Powers.H62]=&quot;&quot;;&quot;&quot;;[$Powers.H62])">
            <text:p/>
          </table:table-cell>
          <table:table-cell table:style-name="General_20_Text" table:number-columns-repeated="62"/>
        </table:table-row>
        <table:table-row table:style-name="ro10">
          <table:table-cell/>
          <table:table-cell table:style-name="TextSheet_20_Highlighted" table:formula="of:=[$Powers.H63]">
            <text:p/>
          </table:table-cell>
          <table:table-cell table:style-name="General_20_Text" table:number-columns-repeated="62"/>
        </table:table-row>
        <table:table-row table:style-name="ro10">
          <table:table-cell/>
          <table:table-cell table:style-name="TextSheet_20_Highlighted" table:formula="of:=IF(AND([$Powers.J63]=&quot;&quot;;[$Powers.H64]=&quot;&quot;);&quot;&quot;;&quot;    &quot;)&amp;IF([$Powers.J63]=&quot;&quot;;&quot;&quot;;[$Powers.J63])&amp;IF(OR([$Powers.J63]=&quot;&quot;;[$Powers.H64]=&quot;&quot;);&quot;&quot;;&quot;; &quot;)&amp;IF([$Powers.H64]=&quot;&quot;;&quot;&quot;;[$Powers.H64])">
            <text:p/>
          </table:table-cell>
          <table:table-cell table:style-name="General_20_Text" table:number-columns-repeated="62"/>
        </table:table-row>
        <table:table-row table:style-name="ro10">
          <table:table-cell/>
          <table:table-cell table:style-name="TextSheet_20_Highlighted"/>
          <table:table-cell table:style-name="General_20_Text" table:number-columns-repeated="62"/>
        </table:table-row>
        <table:table-row table:style-name="ro10">
          <table:table-cell/>
          <table:table-cell table:style-name="TextSheet_20_Highlighted" office:value-type="string" calcext:value-type="string">
            <text:p>EQUIPMENT</text:p>
          </table:table-cell>
          <table:table-cell table:style-name="General_20_Text" table:number-columns-repeated="62"/>
        </table:table-row>
        <table:table-row table:style-name="ro10">
          <table:table-cell/>
          <table:table-cell table:style-name="TextSheet_20_Highlighted" table:formula="of:=[$Equipment.K8]" office:value-type="string" office:string-value="Cell Phone (PL 1)" calcext:value-type="string">
            <text:p>Cell Phone (PL 1)</text:p>
          </table:table-cell>
          <table:table-cell table:style-name="General_20_Text" table:number-columns-repeated="62"/>
        </table:table-row>
        <table:table-row table:style-name="ro10">
          <table:table-cell/>
          <table:table-cell table:style-name="TextSheet_20_Highlighted" table:formula="of:=IF([$Equipment.L9]=&quot;&quot;;&quot;&quot;;&quot;    &quot;&amp;[$Equipment.L9])">
            <text:p/>
          </table:table-cell>
          <table:table-cell table:style-name="General_20_Text" table:number-columns-repeated="62"/>
        </table:table-row>
        <table:table-row table:style-name="ro10">
          <table:table-cell/>
          <table:table-cell table:style-name="TextSheet_20_Highlighted" table:formula="of:=[$Equipment.K10]" office:value-type="string" office:string-value="Multi-tool (PL 1)" calcext:value-type="string">
            <text:p>Multi-tool (PL 1)</text:p>
          </table:table-cell>
          <table:table-cell table:style-name="General_20_Text" table:number-columns-repeated="62"/>
        </table:table-row>
        <table:table-row table:style-name="ro10">
          <table:table-cell/>
          <table:table-cell table:style-name="TextSheet_20_Highlighted" table:formula="of:=IF([$Equipment.L11]=&quot;&quot;;&quot;&quot;;&quot;    &quot;&amp;[$Equipment.L11])">
            <text:p/>
          </table:table-cell>
          <table:table-cell table:style-name="General_20_Text" table:number-columns-repeated="62"/>
        </table:table-row>
        <table:table-row table:style-name="ro10">
          <table:table-cell/>
          <table:table-cell table:style-name="TextSheet_20_Highlighted" table:formula="of:=[$Equipment.K12]">
            <text:p/>
          </table:table-cell>
          <table:table-cell table:style-name="General_20_Text" table:number-columns-repeated="62"/>
        </table:table-row>
        <table:table-row table:style-name="ro10">
          <table:table-cell/>
          <table:table-cell table:style-name="TextSheet_20_Highlighted" table:formula="of:=IF([$Equipment.L13]=&quot;&quot;;&quot;&quot;;&quot;    &quot;&amp;[$Equipment.L13])">
            <text:p/>
          </table:table-cell>
          <table:table-cell table:style-name="General_20_Text" table:number-columns-repeated="62"/>
        </table:table-row>
        <table:table-row table:style-name="ro10">
          <table:table-cell/>
          <table:table-cell table:style-name="TextSheet_20_Highlighted" table:formula="of:=[$Equipment.K14]">
            <text:p/>
          </table:table-cell>
          <table:table-cell table:style-name="General_20_Text" table:number-columns-repeated="62"/>
        </table:table-row>
        <table:table-row table:style-name="ro10">
          <table:table-cell/>
          <table:table-cell table:style-name="TextSheet_20_Highlighted" table:formula="of:=IF([$Equipment.L15]=&quot;&quot;;&quot;&quot;;&quot;    &quot;&amp;[$Equipment.L15])">
            <text:p/>
          </table:table-cell>
          <table:table-cell table:style-name="General_20_Text" table:number-columns-repeated="62"/>
        </table:table-row>
        <table:table-row table:style-name="ro10">
          <table:table-cell/>
          <table:table-cell table:style-name="TextSheet_20_Highlighted" table:formula="of:=[$Equipment.K16]">
            <text:p/>
          </table:table-cell>
          <table:table-cell table:style-name="General_20_Text" table:number-columns-repeated="62"/>
        </table:table-row>
        <table:table-row table:style-name="ro10">
          <table:table-cell/>
          <table:table-cell table:style-name="TextSheet_20_Highlighted" table:formula="of:=IF([$Equipment.L17]=&quot;&quot;;&quot;&quot;;&quot;    &quot;&amp;[$Equipment.L17])">
            <text:p/>
          </table:table-cell>
          <table:table-cell table:style-name="General_20_Text" table:number-columns-repeated="62"/>
        </table:table-row>
        <table:table-row table:style-name="ro10">
          <table:table-cell/>
          <table:table-cell table:style-name="TextSheet_20_Highlighted" table:formula="of:=[$Equipment.K18]">
            <text:p/>
          </table:table-cell>
          <table:table-cell table:style-name="General_20_Text" table:number-columns-repeated="62"/>
        </table:table-row>
        <table:table-row table:style-name="ro10">
          <table:table-cell/>
          <table:table-cell table:style-name="TextSheet_20_Highlighted" table:formula="of:=IF([$Equipment.L19]=&quot;&quot;;&quot;&quot;;&quot;    &quot;&amp;[$Equipment.L19])">
            <text:p/>
          </table:table-cell>
          <table:table-cell table:style-name="General_20_Text" table:number-columns-repeated="62"/>
        </table:table-row>
        <table:table-row table:style-name="ro10">
          <table:table-cell/>
          <table:table-cell table:style-name="TextSheet_20_Highlighted" table:formula="of:=[$Equipment.K20]">
            <text:p/>
          </table:table-cell>
          <table:table-cell table:style-name="General_20_Text" table:number-columns-repeated="62"/>
        </table:table-row>
        <table:table-row table:style-name="ro10">
          <table:table-cell/>
          <table:table-cell table:style-name="TextSheet_20_Highlighted" table:formula="of:=IF([$Equipment.L21]=&quot;&quot;;&quot;&quot;;&quot;    &quot;&amp;[$Equipment.L21])">
            <text:p/>
          </table:table-cell>
          <table:table-cell table:style-name="General_20_Text" table:number-columns-repeated="62"/>
        </table:table-row>
        <table:table-row table:style-name="ro10">
          <table:table-cell/>
          <table:table-cell table:style-name="TextSheet_20_Highlighted" table:formula="of:=[$Equipment.K22]">
            <text:p/>
          </table:table-cell>
          <table:table-cell table:style-name="General_20_Text" table:number-columns-repeated="62"/>
        </table:table-row>
        <table:table-row table:style-name="ro10">
          <table:table-cell/>
          <table:table-cell table:style-name="TextSheet_20_Highlighted" table:formula="of:=IF([$Equipment.L23]=&quot;&quot;;&quot;&quot;;&quot;    &quot;&amp;[$Equipment.L23])">
            <text:p/>
          </table:table-cell>
          <table:table-cell table:style-name="General_20_Text" table:number-columns-repeated="62"/>
        </table:table-row>
        <table:table-row table:style-name="ro10">
          <table:table-cell/>
          <table:table-cell table:style-name="TextSheet_20_Highlighted" table:formula="of:=[$Equipment.K24]">
            <text:p/>
          </table:table-cell>
          <table:table-cell table:style-name="General_20_Text" table:number-columns-repeated="62"/>
        </table:table-row>
        <table:table-row table:style-name="ro10">
          <table:table-cell/>
          <table:table-cell table:style-name="TextSheet_20_Highlighted" table:formula="of:=IF([$Equipment.L25]=&quot;&quot;;&quot;&quot;;&quot;    &quot;&amp;[$Equipment.L25])">
            <text:p/>
          </table:table-cell>
          <table:table-cell table:style-name="General_20_Text" table:number-columns-repeated="62"/>
        </table:table-row>
        <table:table-row table:style-name="ro10">
          <table:table-cell/>
          <table:table-cell table:style-name="TextSheet_20_Highlighted" table:formula="of:=[$Equipment.K26]">
            <text:p/>
          </table:table-cell>
          <table:table-cell table:style-name="General_20_Text" table:number-columns-repeated="62"/>
        </table:table-row>
        <table:table-row table:style-name="ro10">
          <table:table-cell/>
          <table:table-cell table:style-name="TextSheet_20_Highlighted" table:formula="of:=IF([$Equipment.L27]=&quot;&quot;;&quot;&quot;;&quot;    &quot;&amp;[$Equipment.L27])">
            <text:p/>
          </table:table-cell>
          <table:table-cell table:style-name="General_20_Text" table:number-columns-repeated="62"/>
        </table:table-row>
        <table:table-row table:style-name="ro10">
          <table:table-cell/>
          <table:table-cell table:style-name="TextSheet_20_Highlighted"/>
          <table:table-cell table:style-name="General_20_Text" table:number-columns-repeated="62"/>
        </table:table-row>
        <table:table-row table:style-name="ro10">
          <table:table-cell/>
          <table:table-cell table:style-name="TextSheet_20_Highlighted" office:value-type="string" calcext:value-type="string">
            <text:p>VEHICLES</text:p>
          </table:table-cell>
          <table:table-cell table:style-name="General_20_Text" table:number-columns-repeated="62"/>
        </table:table-row>
        <table:table-row table:style-name="ro10">
          <table:table-cell/>
          <table:table-cell table:style-name="TextSheet_20_Highlighted" table:formula="of:=[$Equipment.K34]">
            <text:p/>
          </table:table-cell>
          <table:table-cell table:style-name="General_20_Text" table:number-columns-repeated="62"/>
        </table:table-row>
        <table:table-row table:style-name="ro10">
          <table:table-cell/>
          <table:table-cell table:style-name="TextSheet_20_Highlighted" table:formula="of:=IF([$Equipment.L35]=&quot;&quot;;&quot;&quot;;&quot;    &quot;&amp;[$Equipment.L35])">
            <text:p/>
          </table:table-cell>
          <table:table-cell table:style-name="General_20_Text" table:number-columns-repeated="62"/>
        </table:table-row>
        <table:table-row table:style-name="ro10">
          <table:table-cell/>
          <table:table-cell table:style-name="TextSheet_20_Highlighted" table:formula="of:=[$Equipment.K36]">
            <text:p/>
          </table:table-cell>
          <table:table-cell table:style-name="General_20_Text" table:number-columns-repeated="62"/>
        </table:table-row>
        <table:table-row table:style-name="ro10">
          <table:table-cell/>
          <table:table-cell table:style-name="TextSheet_20_Highlighted" table:formula="of:=IF([$Equipment.L37]=&quot;&quot;;&quot;&quot;;&quot;    &quot;&amp;[$Equipment.L37])">
            <text:p/>
          </table:table-cell>
          <table:table-cell table:style-name="General_20_Text" table:number-columns-repeated="62"/>
        </table:table-row>
        <table:table-row table:style-name="ro10">
          <table:table-cell/>
          <table:table-cell table:style-name="TextSheet_20_Highlighted" table:formula="of:=[$Equipment.K38]">
            <text:p/>
          </table:table-cell>
          <table:table-cell table:style-name="General_20_Text" table:number-columns-repeated="62"/>
        </table:table-row>
        <table:table-row table:style-name="ro10">
          <table:table-cell/>
          <table:table-cell table:style-name="TextSheet_20_Highlighted" table:formula="of:=IF([$Equipment.L39]=&quot;&quot;;&quot;&quot;;&quot;    &quot;&amp;[$Equipment.L39])">
            <text:p/>
          </table:table-cell>
          <table:table-cell table:style-name="General_20_Text" table:number-columns-repeated="62"/>
        </table:table-row>
        <table:table-row table:style-name="ro10">
          <table:table-cell/>
          <table:table-cell table:style-name="TextSheet_20_Highlighted" table:formula="of:=[$Equipment.K40]">
            <text:p/>
          </table:table-cell>
          <table:table-cell table:style-name="General_20_Text" table:number-columns-repeated="62"/>
        </table:table-row>
        <table:table-row table:style-name="ro10">
          <table:table-cell/>
          <table:table-cell table:style-name="TextSheet_20_Highlighted" table:formula="of:=IF([$Equipment.L41]=&quot;&quot;;&quot;&quot;;&quot;    &quot;&amp;[$Equipment.L41])">
            <text:p/>
          </table:table-cell>
          <table:table-cell table:style-name="General_20_Text" table:number-columns-repeated="62"/>
        </table:table-row>
        <table:table-row table:style-name="ro10">
          <table:table-cell/>
          <table:table-cell table:style-name="TextSheet_20_Highlighted"/>
          <table:table-cell table:style-name="General_20_Text" table:number-columns-repeated="62"/>
        </table:table-row>
        <table:table-row table:style-name="ro10">
          <table:table-cell/>
          <table:table-cell table:style-name="TextSheet_20_Highlighted" office:value-type="string" calcext:value-type="string">
            <text:p>MOVEMENT</text:p>
          </table:table-cell>
          <table:table-cell table:style-name="General_20_Text" table:number-columns-repeated="62"/>
        </table:table-row>
        <table:table-row table:style-name="ro10">
          <table:table-cell/>
          <table:table-cell table:style-name="TextSheet_20_Highlighted" office:value-type="string" calcext:value-type="string">
            <text:p>Run</text:p>
          </table:table-cell>
          <table:table-cell table:style-name="General_20_Text" table:number-columns-repeated="62"/>
        </table:table-row>
        <table:table-row table:style-name="ro10">
          <table:table-cell/>
          <table:table-cell table:style-name="TextSheet_20_Highlighted" table:formula="of:=&quot;    Base Move: &quot;&amp;[$Attributes.C24]" office:value-type="string" office:string-value="    Base Move: 13 km" calcext:value-type="string">
            <text:p><text:s text:c="4"/>Base Move: 13 km</text:p>
          </table:table-cell>
          <table:table-cell table:style-name="General_20_Text" table:number-columns-repeated="62"/>
        </table:table-row>
        <table:table-row table:style-name="ro10">
          <table:table-cell/>
          <table:table-cell table:style-name="TextSheet_20_Highlighted" table:formula="of:=&quot;    Double Move: &quot;&amp;[$Attributes.E24]" office:value-type="string" office:string-value="    Double Move: 26 km" calcext:value-type="string">
            <text:p><text:s text:c="4"/>Double Move: 26 km</text:p>
          </table:table-cell>
          <table:table-cell table:style-name="General_20_Text" table:number-columns-repeated="62"/>
        </table:table-row>
        <table:table-row table:style-name="ro10">
          <table:table-cell/>
          <table:table-cell table:style-name="TextSheet_20_Highlighted" table:formula="of:=&quot;    All-out Move: &quot;&amp;[$Attributes.G24]&amp;&quot; (&quot;&amp;[$Attributes.I24]&amp;&quot;)&quot;" office:value-type="string" office:string-value="    All-out Move: 78 km (47,000 km/h)" calcext:value-type="string">
            <text:p><text:s text:c="4"/>All-out Move: 78 km (47,000 km/h)</text:p>
          </table:table-cell>
          <table:table-cell table:style-name="General_20_Text" table:number-columns-repeated="62"/>
        </table:table-row>
        <table:table-row table:style-name="ro10">
          <table:table-cell/>
          <table:table-cell table:style-name="TextSheet_20_Highlighted" office:value-type="string" calcext:value-type="string">
            <text:p>Swim</text:p>
          </table:table-cell>
          <table:table-cell table:style-name="General_20_Text" table:number-columns-repeated="62"/>
        </table:table-row>
        <table:table-row table:style-name="ro10">
          <table:table-cell/>
          <table:table-cell table:style-name="TextSheet_20_Highlighted" table:formula="of:=&quot;    Base Move: &quot;&amp;[$Attributes.C25]" office:value-type="string" office:string-value="    Base Move: 7 m" calcext:value-type="string">
            <text:p><text:s text:c="4"/>Base Move: 7 m</text:p>
          </table:table-cell>
          <table:table-cell table:number-columns-repeated="62"/>
        </table:table-row>
        <table:table-row table:style-name="ro10">
          <table:table-cell/>
          <table:table-cell table:style-name="TextSheet_20_Highlighted" table:formula="of:=&quot;    Double Move: &quot;&amp;[$Attributes.E25]" office:value-type="string" office:string-value="    Double Move: 14 m" calcext:value-type="string">
            <text:p><text:s text:c="4"/>Double Move: 14 m</text:p>
          </table:table-cell>
          <table:table-cell table:number-columns-repeated="62"/>
        </table:table-row>
        <table:table-row table:style-name="ro10">
          <table:table-cell/>
          <table:table-cell table:style-name="TextSheet_20_Highlighted" table:formula="of:=&quot;    All-out Move: &quot;&amp;[$Attributes.G25]&amp;&quot; (&quot;&amp;[$Attributes.I25]&amp;&quot;)&quot;" office:value-type="string" office:string-value="    All-out Move: 42 m (25 km/h)" calcext:value-type="string">
            <text:p><text:s text:c="4"/>All-out Move: 42 m (25 km/h)</text:p>
          </table:table-cell>
          <table:table-cell table:number-columns-repeated="62"/>
        </table:table-row>
        <table:table-row table:style-name="ro10">
          <table:table-cell/>
          <table:table-cell table:style-name="TextSheet_20_Highlighted" table:formula="of:=&quot;Jump: &quot;&amp;[$Attributes.C26]" office:value-type="string" office:string-value="Jump: 2 m" calcext:value-type="string">
            <text:p>Jump: 2 m</text:p>
          </table:table-cell>
          <table:table-cell table:number-columns-repeated="62"/>
        </table:table-row>
        <table:table-row table:style-name="ro10">
          <table:table-cell/>
          <table:table-cell table:style-name="TextSheet_20_Highlighted" table:formula="of:=IF(HAS_FLIGHT;&quot;Fly&quot;;&quot;&quot;)">
            <text:p/>
          </table:table-cell>
          <table:table-cell table:number-columns-repeated="62"/>
        </table:table-row>
        <table:table-row table:style-name="ro10">
          <table:table-cell/>
          <table:table-cell table:style-name="TextSheet_20_Highlighted" table:formula="of:=IF(HAS_FLIGHT;&quot;    Base Move: &quot;&amp;[$Attributes.C27];&quot;&quot;)">
            <text:p/>
          </table:table-cell>
          <table:table-cell table:number-columns-repeated="62"/>
        </table:table-row>
        <table:table-row table:style-name="ro10">
          <table:table-cell/>
          <table:table-cell table:style-name="TextSheet_20_Highlighted" table:formula="of:=IF(HAS_FLIGHT;&quot;    Double Move: &quot;&amp;[$Attributes.E27];&quot;&quot;)">
            <text:p/>
          </table:table-cell>
          <table:table-cell table:number-columns-repeated="62"/>
        </table:table-row>
        <table:table-row table:style-name="ro10">
          <table:table-cell/>
          <table:table-cell table:style-name="TextSheet_20_Highlighted" table:formula="of:=IF(HAS_FLIGHT;&quot;    All-out Move: &quot;&amp;[$Attributes.G28]&amp;&quot; (&quot;&amp;[$Attributes.I28]&amp;&quot;)&quot;;&quot;&quot;)">
            <text:p/>
          </table:table-cell>
          <table:table-cell table:number-columns-repeated="62"/>
        </table:table-row>
        <table:table-row table:style-name="ro10">
          <table:table-cell/>
          <table:table-cell table:style-name="TextSheet_20_Highlighted" table:formula="of:=IF(HAS_TELEPORTATION;&quot;Teleport&quot;;&quot;&quot;)">
            <text:p/>
          </table:table-cell>
          <table:table-cell table:number-columns-repeated="62"/>
        </table:table-row>
        <table:table-row table:style-name="ro10">
          <table:table-cell/>
          <table:table-cell table:style-name="TextSheet_20_Highlighted" table:formula="of:=IF(HAS_TELEPORTATION;&quot;    Base Move: &quot;&amp;[$Attributes.C28];&quot;&quot;)">
            <text:p/>
          </table:table-cell>
          <table:table-cell table:number-columns-repeated="62"/>
        </table:table-row>
        <table:table-row table:style-name="ro10">
          <table:table-cell/>
          <table:table-cell table:style-name="TextSheet_20_Highlighted" table:formula="of:=IF(HAS_TELEPORTATION;&quot;    Double Move: &quot;&amp;[$Attributes.E28];&quot;&quot;)">
            <text:p/>
          </table:table-cell>
          <table:table-cell table:number-columns-repeated="62"/>
        </table:table-row>
        <table:table-row table:style-name="ro10">
          <table:table-cell/>
          <table:table-cell table:style-name="TextSheet_20_Highlighted" table:formula="of:=IF(HAS_TELEPORTATION;&quot;    All-out Move: &quot;&amp;[$Attributes.G28];&quot;&quot;)">
            <text:p/>
          </table:table-cell>
          <table:table-cell table:number-columns-repeated="62"/>
        </table:table-row>
        <table:table-row table:style-name="ro10">
          <table:table-cell/>
          <table:table-cell table:style-name="TextSheet_20_Highlighted" table:formula="of:=IF(HAS_TUNNELING;&quot;Tunnel&quot;;&quot;&quot;)">
            <text:p/>
          </table:table-cell>
          <table:table-cell table:number-columns-repeated="62"/>
        </table:table-row>
        <table:table-row table:style-name="ro10">
          <table:table-cell/>
          <table:table-cell table:style-name="TextSheet_20_Highlighted" table:formula="of:=IF(HAS_TUNNELING;&quot;    Base Move: &quot;&amp;[$Attributes.C29];&quot;&quot;)">
            <text:p/>
          </table:table-cell>
          <table:table-cell table:number-columns-repeated="62"/>
        </table:table-row>
        <table:table-row table:style-name="ro10">
          <table:table-cell/>
          <table:table-cell table:style-name="TextSheet_20_Highlighted" table:formula="of:=IF(HAS_TUNNELING;&quot;    Double Move: &quot;&amp;[$Attributes.E29];&quot;&quot;)">
            <text:p/>
          </table:table-cell>
          <table:table-cell table:number-columns-repeated="62"/>
        </table:table-row>
        <table:table-row table:style-name="ro10">
          <table:table-cell/>
          <table:table-cell table:style-name="TextSheet_20_Highlighted" table:formula="of:=IF(HAS_TUNNELING;&quot;    All-out Move: &quot;&amp;[$Attributes.G29]&amp;&quot; (&quot;&amp;[$Attributes.I29]&amp;&quot;)&quot;;&quot;&quot;)">
            <text:p/>
          </table:table-cell>
          <table:table-cell table:number-columns-repeated="62"/>
        </table:table-row>
        <table:table-row table:style-name="ro10">
          <table:table-cell/>
          <table:table-cell table:style-name="TextSheet_20_Highlighted"/>
          <table:table-cell table:number-columns-repeated="62"/>
        </table:table-row>
        <table:table-row table:style-name="ro10">
          <table:table-cell/>
          <table:table-cell table:style-name="TextSheet_20_Highlighted" office:value-type="string" calcext:value-type="string">
            <text:p>PERSONALITY</text:p>
          </table:table-cell>
          <table:table-cell table:number-columns-repeated="62"/>
        </table:table-row>
        <table:table-row table:style-name="ro10">
          <table:table-cell/>
          <table:table-cell table:style-name="TextSheet_20_Highlighted" table:formula="of:=IF(PERSONALITY=&quot;&quot;;&quot;&quot;;PERSONALITY)" office:value-type="string" office:string-value="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 calcext:value-type="string">
            <text:p>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text:p>
          </table:table-cell>
          <table:table-cell table:number-columns-repeated="62"/>
        </table:table-row>
        <table:table-row table:style-name="ro10">
          <table:table-cell/>
          <table:table-cell table:style-name="TextSheet_20_Highlighted"/>
          <table:table-cell table:number-columns-repeated="62"/>
        </table:table-row>
        <table:table-row table:style-name="ro10">
          <table:table-cell/>
          <table:table-cell table:style-name="TextSheet_20_Highlighted" office:value-type="string" calcext:value-type="string">
            <text:p>MOTIVATIONS</text:p>
          </table:table-cell>
          <table:table-cell table:number-columns-repeated="62"/>
        </table:table-row>
        <table:table-row table:style-name="ro10">
          <table:table-cell/>
          <table:table-cell table:style-name="TextSheet_20_Highlighted" table:formula="of:=[$Background.F43]" office:value-type="string" office:string-value="Rebellion" calcext:value-type="string">
            <text:p>Rebellion</text:p>
          </table:table-cell>
          <table:table-cell table:number-columns-repeated="62"/>
        </table:table-row>
        <table:table-row table:style-name="ro10">
          <table:table-cell/>
          <table:table-cell table:style-name="TextSheet_20_Highlighted" table:formula="of:=[$Background.F45]" office:value-type="string" office:string-value="Pragmatism" calcext:value-type="string">
            <text:p>Pragmatism</text:p>
          </table:table-cell>
          <table:table-cell table:number-columns-repeated="62"/>
        </table:table-row>
        <table:table-row table:style-name="ro10">
          <table:table-cell/>
          <table:table-cell table:style-name="TextSheet_20_Highlighted"/>
          <table:table-cell table:number-columns-repeated="62"/>
        </table:table-row>
        <table:table-row table:style-name="ro10">
          <table:table-cell/>
          <table:table-cell table:style-name="TextSheet_20_Highlighted" office:value-type="string" calcext:value-type="string">
            <text:p>COMPLICATIONS</text:p>
          </table:table-cell>
          <table:table-cell table:number-columns-repeated="62"/>
        </table:table-row>
        <table:table-row table:style-name="ro10">
          <table:table-cell/>
          <table:table-cell table:style-name="TextSheet_20_Highlighted" table:formula="of:=[$Background.F49]&amp;IF([$Background.F50]=&quot;&quot;;&quot;&quot;;&quot; - &quot;&amp;[$Background.F50])" office:value-type="string" office:string-value="Enemy - Blueshift is still hunted by Project Genesis, and not everyone has forgiven her criminal past." calcext:value-type="string">
            <text:p>Enemy - Blueshift is still hunted by Project Genesis, and not everyone has forgiven her criminal past.</text:p>
          </table:table-cell>
          <table:table-cell table:number-columns-repeated="62"/>
        </table:table-row>
        <table:table-row table:style-name="ro10">
          <table:table-cell/>
          <table:table-cell table:style-name="TextSheet_20_Highlighted" table:formula="of:=[$Background.F51]&amp;IF([$Background.F52]=&quot;&quot;;&quot;&quot;;&quot; - &quot;&amp;[$Background.F52])" office:value-type="string" office:string-value="Outsider - Blueshift's unease around normal people is often taken as disdain." calcext:value-type="string">
            <text:p>Outsider - Blueshift's unease around normal people is often taken as disdain.</text:p>
          </table:table-cell>
          <table:table-cell table:number-columns-repeated="62"/>
        </table:table-row>
        <table:table-row table:style-name="ro10">
          <table:table-cell/>
          <table:table-cell table:style-name="TextSheet_20_Highlighted"/>
          <table:table-cell table:number-columns-repeated="62"/>
        </table:table-row>
        <table:table-row table:style-name="ro10">
          <table:table-cell/>
          <table:table-cell table:style-name="TextSheet_20_Highlighted" office:value-type="string" calcext:value-type="string">
            <text:p>HISTORY</text:p>
          </table:table-cell>
          <table:table-cell table:number-columns-repeated="62"/>
        </table:table-row>
        <table:table-row table:style-name="ro10">
          <table:table-cell/>
          <table:table-cell table:style-name="TextSheet_20_Highlighted" table:formula="of:=IF(HISTORY=&quot;&quot;;&quot;&quot;;HISTORY)" office:value-type="string" office:string-value="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10;&#10;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 calcext:value-type="string">
            <text:p>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text:p>
            <text:p/>
            <text:p>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text:p>
          </table:table-cell>
          <table:table-cell table:number-columns-repeated="62"/>
        </table:table-row>
        <table:table-row table:style-name="ro10">
          <table:table-cell/>
          <table:table-cell table:style-name="TextSheet_20_Highlighted"/>
          <table:table-cell table:number-columns-repeated="62"/>
        </table:table-row>
        <table:table-row table:style-name="ro10">
          <table:table-cell/>
          <table:table-cell table:style-name="TextSheet_20_Highlighted" office:value-type="string" calcext:value-type="string">
            <text:p>POWERS AND ABILITIES</text:p>
          </table:table-cell>
          <table:table-cell table:number-columns-repeated="62"/>
        </table:table-row>
        <table:table-row table:style-name="ro10">
          <table:table-cell/>
          <table:table-cell table:style-name="TextSheet_20_Highlighted" table:formula="of:=IF(ABILITIES=&quot;&quot;;&quot;&quot;;ABILITIES)" office:value-type="string" office:string-value="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10;&#10;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10;&#10;Blueshift has experience leading teams of posthumans with aggressive personalities, and she is an expert tactician. She is proficient with a variety of hand-to-hand combat styles, but generally prefers the throws and joint-locks of aikido." calcext:value-type="string">
            <text:p>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text:p>
            <text:p/>
            <text:p>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text:p>
            <text:p/>
            <text:p>Blueshift has experience leading teams of posthumans with aggressive personalities, and she is an expert tactician. She is proficient with a variety of hand-to-hand combat styles, but generally prefers the throws and joint-locks of aikido.</text:p>
          </table:table-cell>
          <table:table-cell table:number-columns-repeated="62"/>
        </table:table-row>
        <table:table-row table:style-name="ro10">
          <table:table-cell/>
          <table:table-cell table:style-name="TextSheet_20_Highlighted"/>
          <table:table-cell table:number-columns-repeated="62"/>
        </table:table-row>
        <table:table-row table:style-name="ro10">
          <table:table-cell/>
          <table:table-cell table:style-name="TextSheet_20_Highlighted" office:value-type="string" calcext:value-type="string">
            <text:p>SUMMARY</text:p>
          </table:table-cell>
          <table:table-cell table:number-columns-repeated="62"/>
        </table:table-row>
        <table:table-row table:style-name="ro10">
          <table:table-cell/>
          <table:table-cell table:style-name="TextSheet_20_Highlighted" table:formula="of:=POINT_SUMMARY" office:value-type="string" office:string-value="Attributes 29 + Skills 8 + Gifts 4 + Powers 9 = 50 / 50" calcext:value-type="string">
            <text:p>Attributes 29 + Skills 8 + Gifts 4 + Powers 9 = 50 / 50</text:p>
          </table:table-cell>
          <table:table-cell table:number-columns-repeated="62"/>
        </table:table-row>
        <table:table-row table:style-name="ro10">
          <table:table-cell/>
          <table:table-cell table:style-name="TextSheet_20_Highlighted"/>
          <table:table-cell table:number-columns-repeated="62"/>
        </table:table-row>
        <table:table-row table:style-name="ro10">
          <table:table-cell/>
          <table:table-cell table:style-name="TextSheet_20_Highlighted" office:value-type="string" calcext:value-type="string">
            <text:p>CATEGORIES</text:p>
          </table:table-cell>
          <table:table-cell table:number-columns-repeated="62"/>
        </table:table-row>
        <table:table-row table:style-name="ro10">
          <table:table-cell/>
          <table:table-cell table:style-name="TextSheet_20_Highlighted" table:formula="of:=IF(ISNUMBER(FIND(LOWER(&quot;Select a&quot;);LOWER(UNIVERSE)));&quot;&quot;;&quot;Universe: &quot;&amp;UNIVERSE)" office:value-type="string" office:string-value="Universe: Kalos Universe" calcext:value-type="string">
            <text:p>Universe: Kalos Universe</text:p>
          </table:table-cell>
          <table:table-cell table:number-columns-repeated="62"/>
        </table:table-row>
        <table:table-row table:style-name="ro10">
          <table:table-cell/>
          <table:table-cell table:style-name="TextSheet_20_Highlighted" table:formula="of:=IF(ISNUMBER(FIND(LOWER(&quot;Select a&quot;);LOWER(MORALITY)));&quot;&quot;;&quot;Morality: &quot;&amp;MORALITY)" office:value-type="string" office:string-value="Morality: Hero" calcext:value-type="string">
            <text:p>Morality: Hero</text:p>
          </table:table-cell>
          <table:table-cell table:number-columns-repeated="62"/>
        </table:table-row>
        <table:table-row table:style-name="ro10">
          <table:table-cell/>
          <table:table-cell table:style-name="TextSheet_20_Highlighted" table:formula="of:=IF([$Background.F43]=&quot;&quot;;&quot;&quot;;&quot;Motivation: &quot;&amp;[$Background.F43])" office:value-type="string" office:string-value="Motivation: Rebellion" calcext:value-type="string">
            <text:p>Motivation: Rebellion</text:p>
          </table:table-cell>
          <table:table-cell table:number-columns-repeated="62"/>
        </table:table-row>
        <table:table-row table:style-name="ro10">
          <table:table-cell/>
          <table:table-cell table:style-name="TextSheet_20_Highlighted" table:formula="of:=IF([$Background.F45]=&quot;&quot;;&quot;&quot;;&quot;Motivation: &quot;&amp;[$Background.F45])" office:value-type="string" office:string-value="Motivation: Pragmatism" calcext:value-type="string">
            <text:p>Motivation: Pragmatism</text:p>
          </table:table-cell>
          <table:table-cell table:number-columns-repeated="62"/>
        </table:table-row>
        <table:table-row table:style-name="ro10">
          <table:table-cell/>
          <table:table-cell table:style-name="TextSheet_20_Highlighted" table:formula="of:=IF([$Background.F49]=&quot;&quot;;&quot;&quot;;&quot;Complication: &quot;&amp;[$Background.F49])" office:value-type="string" office:string-value="Complication: Enemy" calcext:value-type="string">
            <text:p>Complication: Enemy</text:p>
          </table:table-cell>
          <table:table-cell table:number-columns-repeated="62"/>
        </table:table-row>
        <table:table-row table:style-name="ro10">
          <table:table-cell/>
          <table:table-cell table:style-name="TextSheet_20_Highlighted" table:formula="of:=IF([$Background.F51]=&quot;&quot;;&quot;&quot;;&quot;Complication: &quot;&amp;[$Background.F51])" office:value-type="string" office:string-value="Complication: Outsider" calcext:value-type="string">
            <text:p>Complication: Outsider</text:p>
          </table:table-cell>
          <table:table-cell table:number-columns-repeated="62"/>
        </table:table-row>
        <table:table-row table:style-name="ro10">
          <table:table-cell/>
          <table:table-cell table:style-name="TextSheet_20_Highlighted"/>
          <table:table-cell table:number-columns-repeated="62"/>
        </table:table-row>
        <table:table-row table:style-name="ro2" table:number-rows-repeated="1048347">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office:forms form:automatic-focus="false" form:apply-design-mode="false"/>
        <table:table-column table:style-name="co28"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63"/>
        </table:table-row>
        <table:table-row table:style-name="ro2">
          <table:table-cell table:style-name="General_20_Text" table:number-columns-repeated="64"/>
        </table:table-row>
        <table:table-row table:style-name="ro4">
          <table:table-cell table:style-name="General_20_Heading_20_2" office:value-type="string" calcext:value-type="string">
            <text:p>Instructions</text:p>
          </table:table-cell>
          <table:table-cell table:style-name="TextSheet_20_Highlighted" table:formula="of:=IF(EPITHET=&quot;&quot;;&quot;&quot;;&quot;''&quot;&amp;EPITHET&amp;&quot;''&quot;)" office:value-type="string" office:string-value="''Speedster martial artist''" calcext:value-type="string">
            <text:p>''Speedster martial artist''</text:p>
          </table:table-cell>
          <table:table-cell table:style-name="General_20_Text" table:number-columns-repeated="62"/>
        </table:table-row>
        <table:table-row table:style-name="ro10">
          <table:table-cell table:style-name="General_20_Text"/>
          <table:table-cell table:style-name="TextSheet_20_Highlighted"/>
          <table:table-cell table:style-name="General_20_Text" table:number-columns-repeated="62"/>
        </table:table-row>
        <table:table-row table:style-name="ro10">
          <table:table-cell table:style-name="General_20_Instructions_20_Text" office:value-type="string" calcext:value-type="string">
            <text:p>1) Open this URL in your web browser:</text:p>
          </table:table-cell>
          <table:table-cell table:style-name="TextSheet_20_Highlighted" table:formula="of:=&quot;[[File:&quot;&amp;SUBSTITUTE(BASE_NAME;&quot; &quot;;&quot;_&quot;)&amp;&quot;.jpg|right|thumb|&quot;&amp;NAME&amp;&quot;]]&quot;" office:value-type="string" office:string-value="[[File:Blueshift.jpg|right|thumb|Blueshift]]" calcext:value-type="string">
            <text:p>[[File:Blueshift.jpg|right|thumb|Blueshift]]</text:p>
          </table:table-cell>
          <table:table-cell table:style-name="General_20_Text" table:number-columns-repeated="62"/>
        </table:table-row>
        <table:table-row table:style-name="ro10">
          <table:table-cell table:style-name="General_20_Instructions_20_Text" table:formula="of:=&quot;    http://wiki.kaloscomics.com/?title=&quot;&amp;SUBSTITUTE(BASE_NAME;&quot; &quot;;&quot;_&quot;)" office:value-type="string" office:string-value="    http://wiki.kaloscomics.com/?title=Blueshift" calcext:value-type="string">
            <text:p><text:s text:c="4"/>http://wiki.kaloscomics.com/?title=Blueshift</text:p>
          </table:table-cell>
          <table:table-cell table:style-name="TextSheet_20_Highlighted" table:formula="of:=&quot;*Character sheet: [[Media:&quot;&amp;SUBSTITUTE(BASE_NAME;&quot; &quot;;&quot;_&quot;)&amp;&quot;_BBCSH_&quot;&amp;META_VERSION&amp;&quot;.pdf|PDF]]&quot;" office:value-type="string" office:string-value="*Character sheet: [[Media:Blueshift_BBCSH_3.11.pdf|PDF]]" calcext:value-type="string">
            <text:p>*Character sheet: [[Media:Blueshift_BBCSH_3.11.pdf|PDF]]</text:p>
          </table:table-cell>
          <table:table-cell table:style-name="General_20_Text" table:number-columns-repeated="62"/>
        </table:table-row>
        <table:table-row table:style-name="ro10">
          <table:table-cell table:style-name="General_20_Instructions_20_Text" office:value-type="string" calcext:value-type="string">
            <office:annotation draw:style-name="gr6" draw:text-style-name="P5" svg:width="1.1413in" svg:height="0.5457in" svg:x="4.9862in" svg:y="0.8917in" draw:caption-point-x="-0.2402in" draw:caption-point-y="0.5945in">
              <dc:date>2014-05-21T00:00:00</dc:date>
              <text:p text:style-name="P4"><text:span text:style-name="T2">CTRL+click link in order to go to this section.</text:span></text:p>
            </office:annotation>
            <text:p>2) <text:a xlink:href="#WIKI_SHEET" xlink:type="simple">Select the blue-highlighted cells.</text:a></text:p>
          </table:table-cell>
          <table:table-cell table:style-name="TextSheet_20_Highlighted" table:formula="of:=&quot;*[[Media:&quot;&amp;SUBSTITUTE(BASE_NAME;&quot; &quot;;&quot;_&quot;)&amp;&quot;_BBCSH_&quot;&amp;META_VERSION&amp;&quot;.ods|Character Sheet Helper file]] ([http://www.libreoffice.org/ LibreOffice])&quot;" office:value-type="string" office:string-value="*[[Media:Blueshift_BBCSH_3.11.ods|Character Sheet Helper file]] ([http://www.libreoffice.org/ LibreOffice])" calcext:value-type="string">
            <text:p>*[[Media:Blueshift_BBCSH_3.11.ods|Character Sheet Helper file]] ([http://www.libreoffice.org/ LibreOffice])</text:p>
          </table:table-cell>
          <table:table-cell table:style-name="General_20_Text" table:number-columns-repeated="62"/>
        </table:table-row>
        <table:table-row table:style-name="ro10">
          <table:table-cell table:style-name="General_20_Instructions_20_Text" office:value-type="string" calcext:value-type="string">
            <text:p>3) Copy the selected cells by pressing CTRL+c.</text:p>
          </table:table-cell>
          <table:table-cell table:style-name="TextSheet_20_Highlighted"/>
          <table:table-cell table:style-name="General_20_Text" table:number-columns-repeated="62"/>
        </table:table-row>
        <table:table-row table:style-name="ro10">
          <table:table-cell table:style-name="General_20_Instructions_20_Text" office:value-type="string" calcext:value-type="string">
            <text:p>4) Paste the copied cells into the Kalos Universe article.</text:p>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0">
          <table:table-cell table:style-name="General_20_Instructions_20_Text" office:value-type="string" calcext:value-type="string">
            <text:p>5) Delete the lines that say "&lt;!-- DELETE THIS LINE --&gt;".</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0">
          <table:table-cell table:style-name="General_20_Instructions_20_Text" office:value-type="string" calcext:value-type="string">
            <text:p>6) Save the article.</text:p>
          </table:table-cell>
          <table:table-cell table:style-name="TextSheet_20_Highlighted" table:formula="of:=&quot;! align=&quot;&quot;left&quot;&quot; | Quotation&quot;" office:value-type="string" office:string-value="! align=&quot;left&quot; | Quotation" calcext:value-type="string">
            <text:p>! align="left" | Quotation</text:p>
          </table:table-cell>
          <table:table-cell table:style-name="General_20_Text" table:number-columns-repeated="62"/>
        </table:table-row>
        <table:table-row table:style-name="ro10">
          <table:table-cell table:style-name="General_20_Instructions_20_Text" office:value-type="string" calcext:value-type="string">
            <text:p>7) Upload an image of the character, named:</text:p>
          </table:table-cell>
          <table:table-cell table:style-name="TextSheet_20_Highlighted" table:formula="of:=&quot;| &amp;quot;&quot;&amp;QUOTATION&amp;&quot;&amp;quot;&quot;" office:value-type="string" office:string-value="| &amp;quot;Pay attention. A lot will happen in the next few seconds.&amp;quot;" calcext:value-type="string">
            <text:p>| &amp;quot;Pay attention. A lot will happen in the next few seconds.&amp;quot;</text:p>
          </table:table-cell>
          <table:table-cell table:style-name="General_20_Text" table:number-columns-repeated="62"/>
        </table:table-row>
        <table:table-row table:style-name="ro10">
          <table:table-cell table:style-name="General_20_Instructions_20_Text" table:formula="of:=&quot;    &quot;&amp;SUBSTITUTE(BASE_NAME;&quot; &quot;;&quot;_&quot;)&amp;&quot;.jpg&quot;" office:value-type="string" office:string-value="    Blueshift.jpg" calcext:value-type="string">
            <text:p><text:s text:c="4"/>Blueshift.jpg</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0">
          <table:table-cell table:style-name="General_20_Instructions_20_Text" office:value-type="string" calcext:value-type="string">
            <text:p>8) Upload this file, named:</text:p>
          </table:table-cell>
          <table:table-cell table:style-name="TextSheet_20_Highlighted" table:formula="of:=&quot;! align=&quot;&quot;left&quot;&quot; | First Appearance&quot;" office:value-type="string" office:string-value="! align=&quot;left&quot; | First Appearance" calcext:value-type="string">
            <text:p>! align="left" | First Appearance</text:p>
          </table:table-cell>
          <table:table-cell table:style-name="General_20_Text" table:number-columns-repeated="62"/>
        </table:table-row>
        <table:table-row table:style-name="ro10">
          <table:table-cell table:style-name="General_20_Instructions_20_Text" table:formula="of:=&quot;    &quot;&amp;SUBSTITUTE(BASE_NAME;&quot; &quot;;&quot;_&quot;)&amp;&quot;_BBCSH_&quot;&amp;META_VERSION&amp;&quot;.ods&quot;" office:value-type="string" office:string-value="    Blueshift_BBCSH_3.11.ods" calcext:value-type="string">
            <text:p><text:s text:c="4"/>Blueshift_BBCSH_3.11.ods</text:p>
          </table:table-cell>
          <table:table-cell table:style-name="TextSheet_20_Highlighted" table:formula="of:=&quot;| &quot;&amp;FIRST_APPEARANCE" office:value-type="string" office:string-value="| Dark Disciple #23, 1987" calcext:value-type="string">
            <text:p>| Dark Disciple #23, 1987</text:p>
          </table:table-cell>
          <table:table-cell table:style-name="General_20_Text" table:number-columns-repeated="62"/>
        </table:table-row>
        <table:table-row table:style-name="ro10">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0">
          <table:table-cell/>
          <table:table-cell table:style-name="TextSheet_20_Highlighted" table:formula="of:=&quot;! align=&quot;&quot;left&quot;&quot; | Real Name&quot;" office:value-type="string" office:string-value="! align=&quot;left&quot; | Real Name" calcext:value-type="string">
            <text:p>! align="left" | Real Name</text:p>
          </table:table-cell>
          <table:table-cell table:style-name="General_20_Text" table:number-columns-repeated="62"/>
        </table:table-row>
        <table:table-row table:style-name="ro10">
          <table:table-cell/>
          <table:table-cell table:style-name="TextSheet_20_Highlighted" table:formula="of:=&quot;| &quot;&amp;REAL_NAME" office:value-type="string" office:string-value="| Jeanette de Vries " calcext:value-type="string">
            <text:p>| Jeanette de Vries </text:p>
          </table:table-cell>
          <table:table-cell table:style-name="General_20_Text" table:number-columns-repeated="62"/>
        </table:table-row>
        <table:table-row table:style-name="ro10">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0">
          <table:table-cell/>
          <table:table-cell table:style-name="TextSheet_20_Highlighted" table:formula="of:=&quot;! align=&quot;&quot;left&quot;&quot; | Identity&quot;" office:value-type="string" office:string-value="! align=&quot;left&quot; | Identity" calcext:value-type="string">
            <text:p>! align="left" | Identity</text:p>
          </table:table-cell>
          <table:table-cell table:style-name="General_20_Text" table:number-columns-repeated="62"/>
        </table:table-row>
        <table:table-row table:style-name="ro10">
          <table:table-cell/>
          <table:table-cell table:style-name="TextSheet_20_Highlighted" table:formula="of:=&quot;| &quot;&amp;IDENTITY" office:value-type="string" office:string-value="| Public ID" calcext:value-type="string">
            <text:p>| Public ID</text:p>
          </table:table-cell>
          <table:table-cell table:style-name="General_20_Text" table:number-columns-repeated="62"/>
        </table:table-row>
        <table:table-row table:style-name="ro10">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0">
          <table:table-cell/>
          <table:table-cell table:style-name="TextSheet_20_Highlighted" table:formula="of:=&quot;! align=&quot;&quot;left&quot;&quot; | Player&quot;" office:value-type="string" office:string-value="! align=&quot;left&quot; | Player" calcext:value-type="string">
            <text:p>! align="left" | Player</text:p>
          </table:table-cell>
          <table:table-cell table:style-name="General_20_Text" table:number-columns-repeated="62"/>
        </table:table-row>
        <table:table-row table:style-name="ro10">
          <table:table-cell/>
          <table:table-cell table:style-name="TextSheet_20_Highlighted" table:formula="of:=&quot;| &quot;&amp;PLAYER_NAME" office:value-type="string" office:string-value="| NPC" calcext:value-type="string">
            <text:p>| NPC</text:p>
          </table:table-cell>
          <table:table-cell table:style-name="General_20_Text" table:number-columns-repeated="62"/>
        </table:table-row>
        <table:table-row table:style-name="ro10">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0">
          <table:table-cell/>
          <table:table-cell table:style-name="TextSheet_20_Highlighted" table:formula="of:=&quot;! align=&quot;&quot;left&quot;&quot; | Origin&quot;" office:value-type="string" office:string-value="! align=&quot;left&quot; | Origin" calcext:value-type="string">
            <text:p>! align="left" | Origin</text:p>
          </table:table-cell>
          <table:table-cell table:style-name="General_20_Text" table:number-columns-repeated="62"/>
        </table:table-row>
        <table:table-row table:style-name="ro10">
          <table:table-cell/>
          <table:table-cell table:style-name="TextSheet_20_Highlighted" table:formula="of:=&quot;| &quot;&amp;ORIGIN" office:value-type="string" office:string-value="| Gifted" calcext:value-type="string">
            <text:p>| Gifted</text:p>
          </table:table-cell>
          <table:table-cell table:style-name="General_20_Text" table:number-columns-repeated="62"/>
        </table:table-row>
        <table:table-row table:style-name="ro10">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0">
          <table:table-cell/>
          <table:table-cell table:style-name="TextSheet_20_Highlighted" table:formula="of:=&quot;! align=&quot;&quot;left&quot;&quot; | Archetype&quot;" office:value-type="string" office:string-value="! align=&quot;left&quot; | Archetype" calcext:value-type="string">
            <text:p>! align="left" | Archetype</text:p>
          </table:table-cell>
          <table:table-cell table:style-name="General_20_Text" table:number-columns-repeated="62"/>
        </table:table-row>
        <table:table-row table:style-name="ro10">
          <table:table-cell/>
          <table:table-cell table:style-name="TextSheet_20_Highlighted" table:formula="of:=&quot;| &quot;&amp;ARCHETYPE" office:value-type="string" office:string-value="| Rocket" calcext:value-type="string">
            <text:p>| Rocket</text:p>
          </table:table-cell>
          <table:table-cell table:style-name="General_20_Text" table:number-columns-repeated="62"/>
        </table:table-row>
        <table:table-row table:style-name="ro10">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0">
          <table:table-cell/>
          <table:table-cell table:style-name="TextSheet_20_Highlighted" table:formula="of:=&quot;! align=&quot;&quot;left&quot;&quot; | Team Affiliation&quot;" office:value-type="string" office:string-value="! align=&quot;left&quot; | Team Affiliation" calcext:value-type="string">
            <text:p>! align="left" | Team Affiliation</text:p>
          </table:table-cell>
          <table:table-cell table:style-name="General_20_Text" table:number-columns-repeated="62"/>
        </table:table-row>
        <table:table-row table:style-name="ro10">
          <table:table-cell/>
          <table:table-cell table:style-name="TextSheet_20_Highlighted" table:formula="of:=&quot;| &quot;&amp;TEAM" office:value-type="string" office:string-value="| Shadow Watch" calcext:value-type="string">
            <text:p>| Shadow Watch</text:p>
          </table:table-cell>
          <table:table-cell table:style-name="General_20_Text" table:number-columns-repeated="62"/>
        </table:table-row>
        <table:table-row table:style-name="ro10">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0">
          <table:table-cell/>
          <table:table-cell table:style-name="TextSheet_20_Highlighted" table:formula="of:=&quot;! align=&quot;&quot;left&quot;&quot; | Base Of Operations&quot;" office:value-type="string" office:string-value="! align=&quot;left&quot; | Base Of Operations" calcext:value-type="string">
            <text:p>! align="left" | Base Of Operations</text:p>
          </table:table-cell>
          <table:table-cell table:style-name="General_20_Text" table:number-columns-repeated="62"/>
        </table:table-row>
        <table:table-row table:style-name="ro10">
          <table:table-cell/>
          <table:table-cell table:style-name="TextSheet_20_Highlighted" table:formula="of:=&quot;| &quot;&amp;IF(BASE_OPERATIONS=&quot;&quot;;&quot;&quot;;BASE_OPERATIONS)" office:value-type="string" office:string-value="| Chicago, IL, USA" calcext:value-type="string">
            <text:p>| Chicago, IL, USA</text:p>
          </table:table-cell>
          <table:table-cell table:style-name="General_20_Text" table:number-columns-repeated="62"/>
        </table:table-row>
        <table:table-row table:style-name="ro10">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0">
          <table:table-cell/>
          <table:table-cell table:style-name="TextSheet_20_Highlighted" table:formula="of:=&quot;! align=&quot;&quot;left&quot;&quot; | Range Of Operations&quot;" office:value-type="string" office:string-value="! align=&quot;left&quot; | Range Of Operations" calcext:value-type="string">
            <text:p>! align="left" | Range Of Operations</text:p>
          </table:table-cell>
          <table:table-cell table:style-name="General_20_Text" table:number-columns-repeated="62"/>
        </table:table-row>
        <table:table-row table:style-name="ro10">
          <table:table-cell/>
          <table:table-cell table:style-name="TextSheet_20_Highlighted" table:formula="of:=&quot;| &quot;&amp;RANGE_OPERATIONS" office:value-type="string" office:string-value="| Local" calcext:value-type="string">
            <text:p>| Local</text:p>
          </table:table-cell>
          <table:table-cell table:style-name="General_20_Text" table:number-columns-repeated="62"/>
        </table:table-row>
        <table:table-row table:style-name="ro10">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0">
          <table:table-cell/>
          <table:table-cell table:style-name="TextSheet_20_Highlighted"/>
          <table:table-cell table:style-name="General_20_Text" table:number-columns-repeated="62"/>
        </table:table-row>
        <table:table-row table:style-name="ro10">
          <table:table-cell/>
          <table:table-cell table:style-name="TextSheet_20_Highlighted" table:formula="of:=&quot;==Description==&quot;" office:value-type="string" office:string-value="==Description==" calcext:value-type="string">
            <text:p>==Description==</text:p>
          </table:table-cell>
          <table:table-cell table:style-name="General_20_Text" table:number-columns-repeated="62"/>
        </table:table-row>
        <table:table-row table:style-name="ro10">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0">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0">
          <table:table-cell/>
          <table:table-cell table:style-name="TextSheet_20_Highlighted" table:formula="of:=&quot;! align=&quot;&quot;left&quot;&quot; | Age&quot;" office:value-type="string" office:string-value="! align=&quot;left&quot; | Age" calcext:value-type="string">
            <text:p>! align="left" | Age</text:p>
          </table:table-cell>
          <table:table-cell table:style-name="General_20_Text" table:number-columns-repeated="62"/>
        </table:table-row>
        <table:table-row table:style-name="ro10">
          <table:table-cell/>
          <table:table-cell table:style-name="TextSheet_20_Highlighted" table:formula="of:=&quot;| &quot;&amp;AGE" office:value-type="string" office:string-value="| 29" calcext:value-type="string">
            <text:p>| 29</text:p>
          </table:table-cell>
          <table:table-cell table:style-name="General_20_Text" table:number-columns-repeated="62"/>
        </table:table-row>
        <table:table-row table:style-name="ro10">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0">
          <table:table-cell/>
          <table:table-cell table:style-name="TextSheet_20_Highlighted" table:formula="of:=&quot;! align=&quot;&quot;left&quot;&quot; | Nationality&quot;" office:value-type="string" office:string-value="! align=&quot;left&quot; | Nationality" calcext:value-type="string">
            <text:p>! align="left" | Nationality</text:p>
          </table:table-cell>
          <table:table-cell table:style-name="General_20_Text" table:number-columns-repeated="62"/>
        </table:table-row>
        <table:table-row table:style-name="ro10">
          <table:table-cell/>
          <table:table-cell table:style-name="TextSheet_20_Highlighted" table:formula="of:=&quot;| &quot;&amp;NATIONALITY" office:value-type="string" office:string-value="| American" calcext:value-type="string">
            <text:p>| American</text:p>
          </table:table-cell>
          <table:table-cell table:style-name="General_20_Text" table:number-columns-repeated="62"/>
        </table:table-row>
        <table:table-row table:style-name="ro10">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0">
          <table:table-cell/>
          <table:table-cell table:style-name="TextSheet_20_Highlighted" table:formula="of:=&quot;! align=&quot;&quot;left&quot;&quot; | Height&quot;" office:value-type="string" office:string-value="! align=&quot;left&quot; | Height" calcext:value-type="string">
            <text:p>! align="left" | Height</text:p>
          </table:table-cell>
          <table:table-cell table:style-name="General_20_Text" table:number-columns-repeated="62"/>
        </table:table-row>
        <table:table-row table:style-name="ro10">
          <table:table-cell/>
          <table:table-cell table:style-name="TextSheet_20_Highlighted" table:formula="of:=&quot;| &quot;&amp;HEIGHT" office:value-type="string" office:string-value="| 173 cm (5' 8&quot;)" calcext:value-type="string">
            <text:p>| 173 cm (5' 8")</text:p>
          </table:table-cell>
          <table:table-cell table:style-name="General_20_Text" table:number-columns-repeated="62"/>
        </table:table-row>
        <table:table-row table:style-name="ro10">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0">
          <table:table-cell/>
          <table:table-cell table:style-name="TextSheet_20_Highlighted" table:formula="of:=&quot;! align=&quot;&quot;left&quot;&quot; | Hair&quot;" office:value-type="string" office:string-value="! align=&quot;left&quot; | Hair" calcext:value-type="string">
            <text:p>! align="left" | Hair</text:p>
          </table:table-cell>
          <table:table-cell table:style-name="General_20_Text" table:number-columns-repeated="62"/>
        </table:table-row>
        <table:table-row table:style-name="ro10">
          <table:table-cell/>
          <table:table-cell table:style-name="TextSheet_20_Highlighted" table:formula="of:=&quot;| &quot;&amp;HAIR" office:value-type="string" office:string-value="| Black" calcext:value-type="string">
            <text:p>| Black</text:p>
          </table:table-cell>
          <table:table-cell table:style-name="General_20_Text" table:number-columns-repeated="62"/>
        </table:table-row>
        <table:table-row table:style-name="ro10">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0">
          <table:table-cell/>
          <table:table-cell table:style-name="TextSheet_20_Highlighted" table:formula="of:=&quot;! align=&quot;&quot;left&quot;&quot; | Weight&quot;" office:value-type="string" office:string-value="! align=&quot;left&quot; | Weight" calcext:value-type="string">
            <text:p>! align="left" | Weight</text:p>
          </table:table-cell>
          <table:table-cell table:style-name="General_20_Text" table:number-columns-repeated="62"/>
        </table:table-row>
        <table:table-row table:style-name="ro10">
          <table:table-cell/>
          <table:table-cell table:style-name="TextSheet_20_Highlighted" table:formula="of:=&quot;| &quot;&amp;WEIGHT" office:value-type="string" office:string-value="| 58 kg (127 lbs)" calcext:value-type="string">
            <text:p>| 58 kg (127 lbs)</text:p>
          </table:table-cell>
          <table:table-cell table:style-name="General_20_Text" table:number-columns-repeated="62"/>
        </table:table-row>
        <table:table-row table:style-name="ro10">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0">
          <table:table-cell/>
          <table:table-cell table:style-name="TextSheet_20_Highlighted" table:formula="of:=&quot;! align=&quot;&quot;left&quot;&quot; | Eyes&quot;" office:value-type="string" office:string-value="! align=&quot;left&quot; | Eyes" calcext:value-type="string">
            <text:p>! align="left" | Eyes</text:p>
          </table:table-cell>
          <table:table-cell table:style-name="General_20_Text" table:number-columns-repeated="62"/>
        </table:table-row>
        <table:table-row table:style-name="ro10">
          <table:table-cell/>
          <table:table-cell table:style-name="TextSheet_20_Highlighted" table:formula="of:=&quot;| &quot;&amp;EYES" office:value-type="string" office:string-value="| Blue" calcext:value-type="string">
            <text:p>| Blue</text:p>
          </table:table-cell>
          <table:table-cell table:style-name="General_20_Text" table:number-columns-repeated="62"/>
        </table:table-row>
        <table:table-row table:style-name="ro10">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0">
          <table:table-cell/>
          <table:table-cell table:style-name="TextSheet_20_Highlighted" table:formula="of:=&quot;! align=&quot;&quot;left&quot;&quot; | Gender&quot;" office:value-type="string" office:string-value="! align=&quot;left&quot; | Gender" calcext:value-type="string">
            <text:p>! align="left" | Gender</text:p>
          </table:table-cell>
          <table:table-cell table:style-name="General_20_Text" table:number-columns-repeated="62"/>
        </table:table-row>
        <table:table-row table:style-name="ro10">
          <table:table-cell/>
          <table:table-cell table:style-name="TextSheet_20_Highlighted" table:formula="of:=&quot;| &quot;&amp;GENDER" office:value-type="string" office:string-value="| Cis Female" calcext:value-type="string">
            <text:p>| Cis Female</text:p>
          </table:table-cell>
          <table:table-cell table:style-name="General_20_Text" table:number-columns-repeated="62"/>
        </table:table-row>
        <table:table-row table:style-name="ro10">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0">
          <table:table-cell/>
          <table:table-cell table:style-name="TextSheet_20_Highlighted" table:formula="of:=&quot;! align=&quot;&quot;left&quot;&quot; | Sexuality&quot;" office:value-type="string" office:string-value="! align=&quot;left&quot; | Sexuality" calcext:value-type="string">
            <text:p>! align="left" | Sexuality</text:p>
          </table:table-cell>
          <table:table-cell table:style-name="General_20_Text" table:number-columns-repeated="62"/>
        </table:table-row>
        <table:table-row table:style-name="ro10">
          <table:table-cell/>
          <table:table-cell table:style-name="TextSheet_20_Highlighted" table:formula="of:=&quot;| &quot;&amp;SEXUALITY" office:value-type="string" office:string-value="| Bisexual" calcext:value-type="string">
            <text:p>| Bisexual</text:p>
          </table:table-cell>
          <table:table-cell table:style-name="General_20_Text" table:number-columns-repeated="62"/>
        </table:table-row>
        <table:table-row table:style-name="ro10">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0">
          <table:table-cell/>
          <table:table-cell table:style-name="TextSheet_20_Highlighted"/>
          <table:table-cell table:style-name="General_20_Text" table:number-columns-repeated="62"/>
        </table:table-row>
        <table:table-row table:style-name="ro10">
          <table:table-cell/>
          <table:table-cell table:style-name="TextSheet_20_Highlighted" table:formula="of:=IF(DESCRIPTION=&quot;&quot;;&quot;&quot;;DESCRIPTION)" office:value-type="string" office:string-value="Jeanette is a lean woman in her late 20s, with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 calcext:value-type="string">
            <text:p>Jeanette is a lean woman in her late 20s, with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text:p>
          </table:table-cell>
          <table:table-cell table:style-name="General_20_Text" table:number-columns-repeated="62"/>
        </table:table-row>
        <table:table-row table:style-name="ro10">
          <table:table-cell/>
          <table:table-cell table:style-name="TextSheet_20_Highlighted"/>
          <table:table-cell table:style-name="General_20_Text" table:number-columns-repeated="62"/>
        </table:table-row>
        <table:table-row table:style-name="ro10">
          <table:table-cell/>
          <table:table-cell table:style-name="TextSheet_20_Highlighted" table:formula="of:=&quot;==Attributes==&quot;" office:value-type="string" office:string-value="==Attributes==" calcext:value-type="string">
            <text:p>==Attributes==</text:p>
          </table:table-cell>
          <table:table-cell table:style-name="General_20_Text" table:number-columns-repeated="62"/>
        </table:table-row>
        <table:table-row table:style-name="ro10">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0">
          <table:table-cell/>
          <table:table-cell table:style-name="TextSheet_20_Highlighted" table:formula="of:=&quot;|- class=&quot;&quot;bb3_rating_&quot;&amp;AGILITY_CLASS&amp;&quot;&quot;&quot; &quot;" office:value-type="string" office:string-value="|- class=&quot;bb3_rating_05&quot; " calcext:value-type="string">
            <text:p>|- class="bb3_rating_05" </text:p>
          </table:table-cell>
          <table:table-cell table:style-name="General_20_Text" table:number-columns-repeated="62"/>
        </table:table-row>
        <table:table-row table:style-name="ro10">
          <table:table-cell/>
          <table:table-cell table:style-name="TextSheet_20_Highlighted" table:formula="of:=&quot;| Agility &quot;&amp;AGILITY" office:value-type="string" office:string-value="| Agility 5" calcext:value-type="string">
            <text:p>| Agility 5</text:p>
          </table:table-cell>
          <table:table-cell table:style-name="General_20_Text" table:number-columns-repeated="62"/>
        </table:table-row>
        <table:table-row table:style-name="ro10">
          <table:table-cell/>
          <table:table-cell table:style-name="TextSheet_20_Highlighted" table:formula="of:=&quot;|- class=&quot;&quot;bb3_rating_&quot;&amp;BRAWN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10">
          <table:table-cell/>
          <table:table-cell table:style-name="TextSheet_20_Highlighted" table:formula="of:=&quot;| Brawn &quot;&amp;BRAWN" office:value-type="string" office:string-value="| Brawn 3" calcext:value-type="string">
            <text:p>| Brawn 3</text:p>
          </table:table-cell>
          <table:table-cell table:style-name="General_20_Text" table:number-columns-repeated="62"/>
        </table:table-row>
        <table:table-row table:style-name="ro10">
          <table:table-cell/>
          <table:table-cell table:style-name="TextSheet_20_Highlighted" table:formula="of:=&quot;|- class=&quot;&quot;bb3_rating_&quot;&amp;ENDURANCE_CLASS&amp;&quot;&quot;&quot; &quot;" office:value-type="string" office:string-value="|- class=&quot;bb3_rating_05&quot; " calcext:value-type="string">
            <text:p>|- class="bb3_rating_05" </text:p>
          </table:table-cell>
          <table:table-cell table:style-name="General_20_Text" table:number-columns-repeated="62"/>
        </table:table-row>
        <table:table-row table:style-name="ro10">
          <table:table-cell/>
          <table:table-cell table:style-name="TextSheet_20_Highlighted" table:formula="of:=&quot;| Endurance &quot;&amp;ENDURANCE" office:value-type="string" office:string-value="| Endurance 5" calcext:value-type="string">
            <text:p>| Endurance 5</text:p>
          </table:table-cell>
          <table:table-cell table:style-name="General_20_Text" table:number-columns-repeated="62"/>
        </table:table-row>
        <table:table-row table:style-name="ro10">
          <table:table-cell/>
          <table:table-cell table:style-name="TextSheet_20_Highlighted" table:formula="of:=&quot;|- class=&quot;&quot;bb3_rating_&quot;&amp;PRESENCE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10">
          <table:table-cell/>
          <table:table-cell table:style-name="TextSheet_20_Highlighted" table:formula="of:=&quot;| Presence &quot;&amp;PRESENCE" office:value-type="string" office:string-value="| Presence 3" calcext:value-type="string">
            <text:p>| Presence 3</text:p>
          </table:table-cell>
          <table:table-cell table:style-name="General_20_Text" table:number-columns-repeated="62"/>
        </table:table-row>
        <table:table-row table:style-name="ro10">
          <table:table-cell/>
          <table:table-cell table:style-name="TextSheet_20_Highlighted" table:formula="of:=&quot;|- class=&quot;&quot;bb3_rating_&quot;&amp;REASON_CLASS&amp;&quot;&quot;&quot; &quot;" office:value-type="string" office:string-value="|- class=&quot;bb3_rating_02&quot; " calcext:value-type="string">
            <text:p>|- class="bb3_rating_02" </text:p>
          </table:table-cell>
          <table:table-cell table:style-name="General_20_Text" table:number-columns-repeated="62"/>
        </table:table-row>
        <table:table-row table:style-name="ro10">
          <table:table-cell/>
          <table:table-cell table:style-name="TextSheet_20_Highlighted" table:formula="of:=&quot;| Reason &quot;&amp;REASON" office:value-type="string" office:string-value="| Reason 2" calcext:value-type="string">
            <text:p>| Reason 2</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class=&quot;&quot;bb3_rating_&quot;&amp;POWER_LEVEL_CLASS&amp;&quot;&quot;&quot; &quot;" office:value-type="string" office:string-value="|- class=&quot;bb3_rating_05&quot; " calcext:value-type="string">
            <text:p>|- class="bb3_rating_05"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Power Level &quot;&amp;POWER_LEVEL" office:value-type="string" office:string-value="| Power Level 5" calcext:value-type="string">
            <text:p>| Power Level 5</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class=&quot;&quot;bb3_rating_scale&quot;&quot; &quot;" office:value-type="string" office:string-value="|- class=&quot;bb3_rating_scale&quot; " calcext:value-type="string">
            <text:p>|- class="bb3_rating_scale"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class=&quot;&quot;bb3_rating_scale&quot;&quot; | &quot;" office:value-type="string" office:string-value="! class=&quot;bb3_rating_scale&quot; | " calcext:value-type="string">
            <text:p>! class="bb3_rating_scale" |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0">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ATTRIBUTE_NOTES=&quot;&quot;;&quot;&quot;;ATTRIBUTE_NOTES)">
            <text:p/>
          </table:table-cell>
          <table:table-cell table:style-name="General_20_Text" table:number-columns-repeated="62"/>
        </table:table-row>
        <table:table-row table:style-name="ro10">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Plot Points: &quot;&amp;PLOT_POINTS" office:value-type="string" office:string-value="| Plot Points: 1" calcext:value-type="string">
            <text:p>| Plot Points: 1</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Character Points Spent: &quot;&amp;CP_SPENT" office:value-type="string" office:string-value="| Character Points Spent: 50" calcext:value-type="string">
            <text:p>| Character Points Spent: 50</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Unspent Experience: &quot;&amp;XP_UNSPENT" office:value-type="string" office:string-value="| Unspent Experience: 0" calcext:value-type="string">
            <text:p>| Unspent Experience: 0</text:p>
          </table:table-cell>
          <table:table-cell table:style-name="General_20_Text" table:number-columns-repeated="62"/>
        </table:table-row>
        <table:table-row table:style-name="ro10">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0">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Skills==&quot;" office:value-type="string" office:string-value="==Skills==" calcext:value-type="string">
            <text:p>==Skills==</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Skills.J8]=&quot;&quot;;&quot;&quot;;&quot;*&quot;&amp;[$Skills.J8])" office:value-type="string" office:string-value="*Athletics" calcext:value-type="string">
            <text:p>*Athletic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Skills.J9]=&quot;&quot;;&quot;&quot;;&quot;*&quot;&amp;[$Skills.J9])" office:value-type="string" office:string-value="*Close Combat (+)" calcext:value-type="string">
            <text:p>*Close Combat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Skills.J10]=&quot;&quot;;&quot;&quot;;&quot;*&quot;&amp;[$Skills.J10])" office:value-type="string" office:string-value="*Investigation" calcext:value-type="string">
            <text:p>*Investiga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Skills.J11]=&quot;&quot;;&quot;&quot;;&quot;*&quot;&amp;[$Skills.J11])" office:value-type="string" office:string-value="*Perception" calcext:value-type="string">
            <text:p>*Percep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Skills.J12]=&quot;&quot;;&quot;&quot;;&quot;*&quot;&amp;[$Skills.J12])" office:value-type="string" office:string-value="*Ranged Combat" calcext:value-type="string">
            <text:p>*Ranged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Skills.J13]=&quot;&quot;;&quot;&quot;;&quot;*&quot;&amp;[$Skills.J13])" office:value-type="string" office:string-value="*Stealth" calcext:value-type="string">
            <text:p>*Stealth</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Skills.J14]=&quot;&quot;;&quot;&quot;;&quot;*&quot;&amp;[$Skills.J14])" office:value-type="string" office:string-value="*Survival" calcext:value-type="string">
            <text:p>*Survival</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Skills.J15]=&quot;&quot;;&quot;&quot;;&quot;*&quot;&amp;[$Skills.J1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Skills.J16]=&quot;&quot;;&quot;&quot;;&quot;*&quot;&amp;[$Skills.J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Skills.J17]=&quot;&quot;;&quot;&quot;;&quot;*&quot;&amp;[$Skills.J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Skills.J18]=&quot;&quot;;&quot;&quot;;&quot;*&quot;&amp;[$Skills.J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Skills.J19]=&quot;&quot;;&quot;&quot;;&quot;*&quot;&amp;[$Skills.J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Skills.J20]=&quot;&quot;;&quot;&quot;;&quot;*&quot;&amp;[$Skills.J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Skills.J21]=&quot;&quot;;&quot;&quot;;&quot;*&quot;&amp;[$Skills.J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Skills.J22]=&quot;&quot;;&quot;&quot;;&quot;*&quot;&amp;[$Skills.J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Skills.J23]=&quot;&quot;;&quot;&quot;;&quot;*&quot;&amp;[$Skills.J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Skills.J24]=&quot;&quot;;&quot;&quot;;&quot;*&quot;&amp;[$Skills.J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Skills.J25]=&quot;&quot;;&quot;&quot;;&quot;*&quot;&amp;[$Skills.J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Skills.J26]=&quot;&quot;;&quot;&quot;;&quot;*&quot;&amp;[$Skills.J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Gifts==&quot;" office:value-type="string" office:string-value="==Gifts==" calcext:value-type="string">
            <text:p>==Gifts==</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Gifts.G8]=&quot;&quot;;&quot;&quot;;&quot;*&quot;&amp;[$Gifts.G8])" office:value-type="string" office:string-value="*Elusive" calcext:value-type="string">
            <text:p>*Elusiv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Gifts.G9]=&quot;&quot;;&quot;&quot;;&quot;*&quot;&amp;[$Gifts.G9])" office:value-type="string" office:string-value="*Lightning Strike" calcext:value-type="string">
            <text:p>*Lightning Strik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Gifts.G10]=&quot;&quot;;&quot;&quot;;&quot;*&quot;&amp;[$Gifts.G10])" office:value-type="string" office:string-value="*Master Plan" calcext:value-type="string">
            <text:p>*Master Pla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Gifts.G11]=&quot;&quot;;&quot;&quot;;&quot;*&quot;&amp;[$Gifts.G11])" office:value-type="string" office:string-value="*Team Player" calcext:value-type="string">
            <text:p>*Team Player</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Gifts.G12]=&quot;&quot;;&quot;&quot;;&quot;*&quot;&amp;[$Gifts.G1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Gifts.G13]=&quot;&quot;;&quot;&quot;;&quot;*&quot;&amp;[$Gifts.G1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Gifts.G14]=&quot;&quot;;&quot;&quot;;&quot;*&quot;&amp;[$Gifts.G1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Gifts.G15]=&quot;&quot;;&quot;&quot;;&quot;*&quot;&amp;[$Gifts.G1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Gifts.G16]=&quot;&quot;;&quot;&quot;;&quot;*&quot;&amp;[$Gifts.G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Gifts.G17]=&quot;&quot;;&quot;&quot;;&quot;*&quot;&amp;[$Gifts.G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Gifts.G18]=&quot;&quot;;&quot;&quot;;&quot;*&quot;&amp;[$Gifts.G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Gifts.G19]=&quot;&quot;;&quot;&quot;;&quot;*&quot;&amp;[$Gifts.G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Gifts.G20]=&quot;&quot;;&quot;&quot;;&quot;*&quot;&amp;[$Gifts.G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Gifts.G21]=&quot;&quot;;&quot;&quot;;&quot;*&quot;&amp;[$Gifts.G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Gifts.G22]=&quot;&quot;;&quot;&quot;;&quot;*&quot;&amp;[$Gifts.G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Gifts.G23]=&quot;&quot;;&quot;&quot;;&quot;*&quot;&amp;[$Gifts.G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Gifts.G24]=&quot;&quot;;&quot;&quot;;&quot;*&quot;&amp;[$Gifts.G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Gifts.G25]=&quot;&quot;;&quot;&quot;;&quot;*&quot;&amp;[$Gifts.G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formula="of:=IF([$Gifts.G26]=&quot;&quot;;&quot;&quot;;&quot;*&quot;&amp;[$Gifts.G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0">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Powers==&quot;" office:value-type="string" office:string-value="==Powers==" calcext:value-type="string">
            <text:p>==Powers==</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ce134" table:formula="of:=IF([$Powers.H9]=&quot;&quot;;&quot;&quot;;&quot;;&quot;&amp;[$Powers.H9])" office:value-type="string" office:string-value=";Damage Resistance" calcext:value-type="string">
            <text:p>;Damage Resistance</text:p>
          </table:table-cell>
          <table:table-cell table:number-columns-repeated="21"/>
          <table:table-cell table:style-name="General_20_Text" table:number-columns-repeated="41"/>
        </table:table-row>
        <table:table-row table:style-name="ro10">
          <table:table-cell/>
          <table:table-cell table:style-name="TextSheet_20_Highlighted" table:formula="of:=IF(AND([$Powers.J9]=&quot;&quot;;[$Powers.H10]=&quot;&quot;);&quot;&quot;;&quot;:&quot;)&amp;IF([$Powers.J9]=&quot;&quot;;&quot;&quot;;[$Powers.J9])&amp;IF(OR([$Powers.J9]=&quot;&quot;;[$Powers.H10]=&quot;&quot;);&quot;&quot;;&quot;; &quot;)&amp;IF([$Powers.H10]=&quot;&quot;;&quot;&quot;;[$Powers.H10])" office:value-type="string" office:string-value=":Constant; Adept at avoiding attacks" calcext:value-type="string">
            <text:p>:Constant; Adept at avoiding attacks</text:p>
          </table:table-cell>
          <table:table-cell table:number-columns-repeated="21"/>
          <table:table-cell table:style-name="General_20_Text" table:number-columns-repeated="41"/>
        </table:table-row>
        <table:table-row table:style-name="ro10">
          <table:table-cell/>
          <table:table-cell table:style-name="TextSheet_20_Highlighted" table:formula="of:=IF([$Powers.H11]=&quot;&quot;;&quot;&quot;;&quot;;&quot;&amp;[$Powers.H11])" office:value-type="string" office:string-value=";Detect Damage Resistance" calcext:value-type="string">
            <text:p>;Detect Damage Resistance</text:p>
          </table:table-cell>
          <table:table-cell table:number-columns-repeated="21"/>
          <table:table-cell table:style-name="General_20_Text" table:number-columns-repeated="41"/>
        </table:table-row>
        <table:table-row table:style-name="ro10">
          <table:table-cell/>
          <table:table-cell table:style-name="TextSheet_20_Highlighted" table:formula="of:=IF(AND([$Powers.J11]=&quot;&quot;;[$Powers.H12]=&quot;&quot;);&quot;&quot;;&quot;:&quot;)&amp;IF([$Powers.J11]=&quot;&quot;;&quot;&quot;;[$Powers.J11])&amp;IF(OR([$Powers.J11]=&quot;&quot;;[$Powers.H12]=&quot;&quot;);&quot;&quot;;&quot;; &quot;)&amp;IF([$Powers.H12]=&quot;&quot;;&quot;&quot;;[$Powers.H12])" office:value-type="string" office:string-value=":Standard action; Tactical Visor" calcext:value-type="string">
            <text:p>:Standard action; Tactical Visor</text:p>
          </table:table-cell>
          <table:table-cell table:number-columns-repeated="21"/>
          <table:table-cell table:style-name="General_20_Text" table:number-columns-repeated="41"/>
        </table:table-row>
        <table:table-row table:style-name="ro10">
          <table:table-cell/>
          <table:table-cell table:style-name="TextSheet_20_Highlighted" table:formula="of:=IF([$Powers.H13]=&quot;&quot;;&quot;&quot;;&quot;;&quot;&amp;[$Powers.H13])" office:value-type="string" office:string-value=";Extra Actions" calcext:value-type="string">
            <text:p>;Extra Actions</text:p>
          </table:table-cell>
          <table:table-cell table:number-columns-repeated="21"/>
          <table:table-cell table:style-name="General_20_Text" table:number-columns-repeated="41"/>
        </table:table-row>
        <table:table-row table:style-name="ro10">
          <table:table-cell/>
          <table:table-cell table:style-name="TextSheet_20_Highlighted" table:formula="of:=IF(AND([$Powers.J13]=&quot;&quot;;[$Powers.H14]=&quot;&quot;);&quot;&quot;;&quot;:&quot;)&amp;IF([$Powers.J13]=&quot;&quot;;&quot;&quot;;[$Powers.J13])&amp;IF(OR([$Powers.J13]=&quot;&quot;;[$Powers.H14]=&quot;&quot;);&quot;&quot;;&quot;; &quot;)&amp;IF([$Powers.H14]=&quot;&quot;;&quot;&quot;;[$Powers.H14])" office:value-type="string" office:string-value=":Quick action" calcext:value-type="string">
            <text:p>:Quick action</text:p>
          </table:table-cell>
          <table:table-cell table:number-columns-repeated="21"/>
          <table:table-cell table:style-name="General_20_Text" table:number-columns-repeated="41"/>
        </table:table-row>
        <table:table-row table:style-name="ro10">
          <table:table-cell/>
          <table:table-cell table:style-name="TextSheet_20_Highlighted" table:formula="of:=IF([$Powers.H15]=&quot;&quot;;&quot;&quot;;&quot;;&quot;&amp;[$Powers.H15])" office:value-type="string" office:string-value=";Haste" calcext:value-type="string">
            <text:p>;Haste</text:p>
          </table:table-cell>
          <table:table-cell table:number-columns-repeated="21"/>
          <table:table-cell table:style-name="General_20_Text" table:number-columns-repeated="41"/>
        </table:table-row>
        <table:table-row table:style-name="ro10">
          <table:table-cell/>
          <table:table-cell table:style-name="TextSheet_20_Highlighted" table:formula="of:=IF(AND([$Powers.J15]=&quot;&quot;;[$Powers.H16]=&quot;&quot;);&quot;&quot;;&quot;:&quot;)&amp;IF([$Powers.J15]=&quot;&quot;;&quot;&quot;;[$Powers.J15])&amp;IF(OR([$Powers.J15]=&quot;&quot;;[$Powers.H16]=&quot;&quot;);&quot;&quot;;&quot;; &quot;)&amp;IF([$Powers.H16]=&quot;&quot;;&quot;&quot;;[$Powers.H16])" office:value-type="string" office:string-value=":Standard action; x32 multiplier" calcext:value-type="string">
            <text:p>:Standard action; x32 multiplier</text:p>
          </table:table-cell>
          <table:table-cell table:number-columns-repeated="21"/>
          <table:table-cell table:style-name="General_20_Text" table:number-columns-repeated="41"/>
        </table:table-row>
        <table:table-row table:style-name="ro10">
          <table:table-cell/>
          <table:table-cell table:style-name="TextSheet_20_Highlighted" table:formula="of:=IF([$Powers.H17]=&quot;&quot;;&quot;&quot;;&quot;;&quot;&amp;[$Powers.H17])" office:value-type="string" office:string-value=";Radio Communication" calcext:value-type="string">
            <text:p>;Radio Communication</text:p>
          </table:table-cell>
          <table:table-cell table:number-columns-repeated="21"/>
          <table:table-cell table:style-name="General_20_Text" table:number-columns-repeated="41"/>
        </table:table-row>
        <table:table-row table:style-name="ro10">
          <table:table-cell/>
          <table:table-cell table:style-name="TextSheet_20_Highlighted" table:formula="of:=IF(AND([$Powers.J17]=&quot;&quot;;[$Powers.H18]=&quot;&quot;);&quot;&quot;;&quot;:&quot;)&amp;IF([$Powers.J17]=&quot;&quot;;&quot;&quot;;[$Powers.J17])&amp;IF(OR([$Powers.J17]=&quot;&quot;;[$Powers.H18]=&quot;&quot;);&quot;&quot;;&quot;; &quot;)&amp;IF([$Powers.H18]=&quot;&quot;;&quot;&quot;;[$Powers.H18])" office:value-type="string" office:string-value=":Free action; Tactical Visor" calcext:value-type="string">
            <text:p>:Free action; Tactical Visor</text:p>
          </table:table-cell>
          <table:table-cell table:number-columns-repeated="21"/>
          <table:table-cell table:style-name="General_20_Text" table:number-columns-repeated="41"/>
        </table:table-row>
        <table:table-row table:style-name="ro10">
          <table:table-cell/>
          <table:table-cell table:style-name="TextSheet_20_Highlighted" table:formula="of:=IF([$Powers.H19]=&quot;&quot;;&quot;&quot;;&quot;;&quot;&amp;[$Powers.H19])" office:value-type="string" office:string-value=";Regeneration" calcext:value-type="string">
            <text:p>;Regeneration</text:p>
          </table:table-cell>
          <table:table-cell table:number-columns-repeated="21"/>
          <table:table-cell table:style-name="General_20_Text" table:number-columns-repeated="41"/>
        </table:table-row>
        <table:table-row table:style-name="ro10">
          <table:table-cell/>
          <table:table-cell table:style-name="TextSheet_20_Highlighted" table:formula="of:=IF(AND([$Powers.J19]=&quot;&quot;;[$Powers.H20]=&quot;&quot;);&quot;&quot;;&quot;:&quot;)&amp;IF([$Powers.J19]=&quot;&quot;;&quot;&quot;;[$Powers.J19])&amp;IF(OR([$Powers.J19]=&quot;&quot;;[$Powers.H20]=&quot;&quot;);&quot;&quot;;&quot;; &quot;)&amp;IF([$Powers.H20]=&quot;&quot;;&quot;&quot;;[$Powers.H20])" office:value-type="string" office:string-value=":Standard action" calcext:value-type="string">
            <text:p>:Standard action</text:p>
          </table:table-cell>
          <table:table-cell table:number-columns-repeated="21"/>
          <table:table-cell table:style-name="General_20_Text" table:number-columns-repeated="41"/>
        </table:table-row>
        <table:table-row table:style-name="ro10">
          <table:table-cell/>
          <table:table-cell table:style-name="TextSheet_20_Highlighted" table:formula="of:=IF([$Powers.H21]=&quot;&quot;;&quot;&quot;;&quot;;&quot;&amp;[$Powers.H21])" office:value-type="string" office:string-value=";Super-agility" calcext:value-type="string">
            <text:p>;Super-agility</text:p>
          </table:table-cell>
          <table:table-cell table:number-columns-repeated="21"/>
          <table:table-cell table:style-name="General_20_Text" table:number-columns-repeated="41"/>
        </table:table-row>
        <table:table-row table:style-name="ro10">
          <table:table-cell/>
          <table:table-cell table:style-name="TextSheet_20_Highlighted" table:formula="of:=IF(AND([$Powers.J21]=&quot;&quot;;[$Powers.H22]=&quot;&quot;);&quot;&quot;;&quot;:&quot;)&amp;IF([$Powers.J21]=&quot;&quot;;&quot;&quot;;[$Powers.J21])&amp;IF(OR([$Powers.J21]=&quot;&quot;;[$Powers.H22]=&quot;&quot;);&quot;&quot;;&quot;; &quot;)&amp;IF([$Powers.H22]=&quot;&quot;;&quot;&quot;;[$Powers.H22])" office:value-type="string" office:string-value=":Constant" calcext:value-type="string">
            <text:p>:Constant</text:p>
          </table:table-cell>
          <table:table-cell table:number-columns-repeated="21"/>
          <table:table-cell table:style-name="General_20_Text" table:number-columns-repeated="41"/>
        </table:table-row>
        <table:table-row table:style-name="ro10">
          <table:table-cell/>
          <table:table-cell table:style-name="TextSheet_20_Highlighted" table:formula="of:=IF([$Powers.H23]=&quot;&quot;;&quot;&quot;;&quot;;&quot;&amp;[$Powers.H23])" office:value-type="string" office:string-value=";Super-reason" calcext:value-type="string">
            <text:p>;Super-reason</text:p>
          </table:table-cell>
          <table:table-cell table:number-columns-repeated="21"/>
          <table:table-cell table:style-name="General_20_Text" table:number-columns-repeated="41"/>
        </table:table-row>
        <table:table-row table:style-name="ro10">
          <table:table-cell/>
          <table:table-cell table:style-name="TextSheet_20_Highlighted" table:formula="of:=IF(AND([$Powers.J23]=&quot;&quot;;[$Powers.H24]=&quot;&quot;);&quot;&quot;;&quot;:&quot;)&amp;IF([$Powers.J23]=&quot;&quot;;&quot;&quot;;[$Powers.J23])&amp;IF(OR([$Powers.J23]=&quot;&quot;;[$Powers.H24]=&quot;&quot;);&quot;&quot;;&quot;; &quot;)&amp;IF([$Powers.H24]=&quot;&quot;;&quot;&quot;;[$Powers.H24])" office:value-type="string" office:string-value=":Constant" calcext:value-type="string">
            <text:p>:Constant</text:p>
          </table:table-cell>
          <table:table-cell table:number-columns-repeated="21"/>
          <table:table-cell table:style-name="General_20_Text" table:number-columns-repeated="41"/>
        </table:table-row>
        <table:table-row table:style-name="ro10">
          <table:table-cell/>
          <table:table-cell table:style-name="TextSheet_20_Highlighted" table:formula="of:=IF([$Powers.H25]=&quot;&quot;;&quot;&quot;;&quot;;&quot;&amp;[$Powers.H25])" office:value-type="string" office:string-value=";Super-running" calcext:value-type="string">
            <text:p>;Super-running</text:p>
          </table:table-cell>
          <table:table-cell table:number-columns-repeated="21"/>
          <table:table-cell table:style-name="General_20_Text" table:number-columns-repeated="41"/>
        </table:table-row>
        <table:table-row table:style-name="ro10">
          <table:table-cell/>
          <table:table-cell table:style-name="TextSheet_20_Highlighted" table:formula="of:=IF(AND([$Powers.J25]=&quot;&quot;;[$Powers.H26]=&quot;&quot;);&quot;&quot;;&quot;:&quot;)&amp;IF([$Powers.J25]=&quot;&quot;;&quot;&quot;;[$Powers.J25])&amp;IF(OR([$Powers.J25]=&quot;&quot;;[$Powers.H26]=&quot;&quot;);&quot;&quot;;&quot;; &quot;)&amp;IF([$Powers.H26]=&quot;&quot;;&quot;&quot;;[$Powers.H26])" office:value-type="string" office:string-value=":Move action" calcext:value-type="string">
            <text:p>:Move action</text:p>
          </table:table-cell>
          <table:table-cell table:number-columns-repeated="21"/>
          <table:table-cell table:style-name="General_20_Text" table:number-columns-repeated="41"/>
        </table:table-row>
        <table:table-row table:style-name="ro10">
          <table:table-cell/>
          <table:table-cell table:style-name="TextSheet_20_Highlighted" table:formula="of:=IF([$Powers.H27]=&quot;&quot;;&quot;&quot;;&quot;;&quot;&amp;[$Powers.H27])">
            <text:p/>
          </table:table-cell>
          <table:table-cell table:number-columns-repeated="21"/>
          <table:table-cell table:style-name="General_20_Text" table:number-columns-repeated="41"/>
        </table:table-row>
        <table:table-row table:style-name="ro10">
          <table:table-cell/>
          <table:table-cell table:style-name="TextSheet_20_Highlighted" table:formula="of:=IF(AND([$Powers.J27]=&quot;&quot;;[$Powers.H28]=&quot;&quot;);&quot;&quot;;&quot;:&quot;)&amp;IF([$Powers.J27]=&quot;&quot;;&quot;&quot;;[$Powers.J27])&amp;IF(OR([$Powers.J27]=&quot;&quot;;[$Powers.H28]=&quot;&quot;);&quot;&quot;;&quot;; &quot;)&amp;IF([$Powers.H28]=&quot;&quot;;&quot;&quot;;[$Powers.H28])">
            <text:p/>
          </table:table-cell>
          <table:table-cell table:number-columns-repeated="21"/>
          <table:table-cell table:style-name="General_20_Text" table:number-columns-repeated="41"/>
        </table:table-row>
        <table:table-row table:style-name="ro10">
          <table:table-cell/>
          <table:table-cell table:style-name="TextSheet_20_Highlighted" table:formula="of:=IF([$Powers.H29]=&quot;&quot;;&quot;&quot;;&quot;;&quot;&amp;[$Powers.H29])">
            <text:p/>
          </table:table-cell>
          <table:table-cell table:number-columns-repeated="21"/>
          <table:table-cell table:style-name="General_20_Text" table:number-columns-repeated="41"/>
        </table:table-row>
        <table:table-row table:style-name="ro10">
          <table:table-cell/>
          <table:table-cell table:style-name="TextSheet_20_Highlighted" table:formula="of:=IF(AND([$Powers.J29]=&quot;&quot;;[$Powers.H30]=&quot;&quot;);&quot;&quot;;&quot;:&quot;)&amp;IF([$Powers.J29]=&quot;&quot;;&quot;&quot;;[$Powers.J29])&amp;IF(OR([$Powers.J29]=&quot;&quot;;[$Powers.H30]=&quot;&quot;);&quot;&quot;;&quot;; &quot;)&amp;IF([$Powers.H30]=&quot;&quot;;&quot;&quot;;[$Powers.H30])">
            <text:p/>
          </table:table-cell>
          <table:table-cell table:number-columns-repeated="21"/>
          <table:table-cell table:style-name="General_20_Text" table:number-columns-repeated="41"/>
        </table:table-row>
        <table:table-row table:style-name="ro10">
          <table:table-cell/>
          <table:table-cell table:style-name="TextSheet_20_Highlighted" table:formula="of:=IF([$Powers.H31]=&quot;&quot;;&quot;&quot;;&quot;;&quot;&amp;[$Powers.H31])">
            <text:p/>
          </table:table-cell>
          <table:table-cell table:number-columns-repeated="21"/>
          <table:table-cell table:style-name="General_20_Text" table:number-columns-repeated="41"/>
        </table:table-row>
        <table:table-row table:style-name="ro10">
          <table:table-cell/>
          <table:table-cell table:style-name="TextSheet_20_Highlighted" table:formula="of:=IF(AND([$Powers.J31]=&quot;&quot;;[$Powers.H32]=&quot;&quot;);&quot;&quot;;&quot;:&quot;)&amp;IF([$Powers.J31]=&quot;&quot;;&quot;&quot;;[$Powers.J31])&amp;IF(OR([$Powers.J31]=&quot;&quot;;[$Powers.H32]=&quot;&quot;);&quot;&quot;;&quot;; &quot;)&amp;IF([$Powers.H32]=&quot;&quot;;&quot;&quot;;[$Powers.H32])">
            <text:p/>
          </table:table-cell>
          <table:table-cell table:number-columns-repeated="21"/>
          <table:table-cell table:style-name="General_20_Text" table:number-columns-repeated="41"/>
        </table:table-row>
        <table:table-row table:style-name="ro10">
          <table:table-cell/>
          <table:table-cell table:style-name="TextSheet_20_Highlighted" table:formula="of:=IF([$Powers.H33]=&quot;&quot;;&quot;&quot;;&quot;;&quot;&amp;[$Powers.H33])">
            <text:p/>
          </table:table-cell>
          <table:table-cell table:number-columns-repeated="21"/>
          <table:table-cell table:style-name="General_20_Text" table:number-columns-repeated="41"/>
        </table:table-row>
        <table:table-row table:style-name="ro10">
          <table:table-cell/>
          <table:table-cell table:style-name="TextSheet_20_Highlighted" table:formula="of:=IF(AND([$Powers.J33]=&quot;&quot;;[$Powers.H34]=&quot;&quot;);&quot;&quot;;&quot;:&quot;)&amp;IF([$Powers.J33]=&quot;&quot;;&quot;&quot;;[$Powers.J33])&amp;IF(OR([$Powers.J33]=&quot;&quot;;[$Powers.H34]=&quot;&quot;);&quot;&quot;;&quot;; &quot;)&amp;IF([$Powers.H34]=&quot;&quot;;&quot;&quot;;[$Powers.H34])">
            <text:p/>
          </table:table-cell>
          <table:table-cell table:number-columns-repeated="21"/>
          <table:table-cell table:style-name="General_20_Text" table:number-columns-repeated="41"/>
        </table:table-row>
        <table:table-row table:style-name="ro10">
          <table:table-cell/>
          <table:table-cell table:style-name="TextSheet_20_Highlighted" table:formula="of:=IF([$Powers.H35]=&quot;&quot;;&quot;&quot;;&quot;;&quot;&amp;[$Powers.H35])">
            <text:p/>
          </table:table-cell>
          <table:table-cell table:number-columns-repeated="21"/>
          <table:table-cell table:style-name="General_20_Text" table:number-columns-repeated="41"/>
        </table:table-row>
        <table:table-row table:style-name="ro10">
          <table:table-cell/>
          <table:table-cell table:style-name="TextSheet_20_Highlighted" table:formula="of:=IF(AND([$Powers.J35]=&quot;&quot;;[$Powers.H36]=&quot;&quot;);&quot;&quot;;&quot;:&quot;)&amp;IF([$Powers.J35]=&quot;&quot;;&quot;&quot;;[$Powers.J35])&amp;IF(OR([$Powers.J35]=&quot;&quot;;[$Powers.H36]=&quot;&quot;);&quot;&quot;;&quot;; &quot;)&amp;IF([$Powers.H36]=&quot;&quot;;&quot;&quot;;[$Powers.H36])">
            <text:p/>
          </table:table-cell>
          <table:table-cell table:number-columns-repeated="21"/>
          <table:table-cell table:style-name="General_20_Text" table:number-columns-repeated="41"/>
        </table:table-row>
        <table:table-row table:style-name="ro10">
          <table:table-cell/>
          <table:table-cell table:style-name="TextSheet_20_Highlighted"/>
          <table:table-cell table:number-columns-repeated="21"/>
          <table:table-cell table:style-name="General_20_Text" table:number-columns-repeated="41"/>
        </table:table-row>
        <table:table-row table:style-name="ro10">
          <table:table-cell/>
          <table:table-cell table:style-name="TextSheet_20_Highlighted" table:formula="of:=IF(HAS_ULTRA_POWER;IF(ULTRA_POWER_NAME=&quot;&quot;;&quot;===Ultra-power===&quot;;&quot;===Ultra-power: &quot;&amp;ULTRA_POWER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Powers.H45]=&quot;&quot;;&quot;&quot;;&quot;;&quot;&amp;[$Powers.H45])">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AND([$Powers.J45]=&quot;&quot;;[$Powers.H46]=&quot;&quot;);&quot;&quot;;&quot;:&quot;)&amp;IF([$Powers.J45]=&quot;&quot;;&quot;&quot;;[$Powers.J45])&amp;IF(OR([$Powers.J45]=&quot;&quot;;[$Powers.H46]=&quot;&quot;);&quot;&quot;;&quot;; &quot;)&amp;IF([$Powers.H46]=&quot;&quot;;&quot;&quot;;[$Powers.H46])">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Powers.H47]=&quot;&quot;;&quot;&quot;;&quot;;&quot;&amp;[$Powers.H47])">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AND([$Powers.J47]=&quot;&quot;;[$Powers.H48]=&quot;&quot;);&quot;&quot;;&quot;:&quot;)&amp;IF([$Powers.J47]=&quot;&quot;;&quot;&quot;;[$Powers.J47])&amp;IF(OR([$Powers.J47]=&quot;&quot;;[$Powers.H48]=&quot;&quot;);&quot;&quot;;&quot;; &quot;)&amp;IF([$Powers.H48]=&quot;&quot;;&quot;&quot;;[$Powers.H48])">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Powers.H49]=&quot;&quot;;&quot;&quot;;&quot;;&quot;&amp;[$Powers.H49])">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AND([$Powers.J49]=&quot;&quot;;[$Powers.H50]=&quot;&quot;);&quot;&quot;;&quot;:&quot;)&amp;IF([$Powers.J49]=&quot;&quot;;&quot;&quot;;[$Powers.J49])&amp;IF(OR([$Powers.J49]=&quot;&quot;;[$Powers.H50]=&quot;&quot;);&quot;&quot;;&quot;; &quot;)&amp;IF([$Powers.H50]=&quot;&quot;;&quot;&quot;;[$Powers.H50])">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Powers.H51]=&quot;&quot;;&quot;&quot;;&quot;;&quot;&amp;[$Powers.H51])">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AND([$Powers.J51]=&quot;&quot;;[$Powers.H52]=&quot;&quot;);&quot;&quot;;&quot;:&quot;)&amp;IF([$Powers.J51]=&quot;&quot;;&quot;&quot;;[$Powers.J51])&amp;IF(OR([$Powers.J51]=&quot;&quot;;[$Powers.H52]=&quot;&quot;);&quot;&quot;;&quot;; &quot;)&amp;IF([$Powers.H52]=&quot;&quot;;&quot;&quot;;[$Powers.H52])">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Powers.H53]=&quot;&quot;;&quot;&quot;;&quot;;&quot;&amp;[$Powers.H53])">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AND([$Powers.J53]=&quot;&quot;;[$Powers.H54]=&quot;&quot;);&quot;&quot;;&quot;:&quot;)&amp;IF([$Powers.J53]=&quot;&quot;;&quot;&quot;;[$Powers.J53])&amp;IF(OR([$Powers.J53]=&quot;&quot;;[$Powers.H54]=&quot;&quot;);&quot;&quot;;&quot;; &quot;)&amp;IF([$Powers.H54]=&quot;&quot;;&quot;&quot;;[$Powers.H54])">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Powers.H55]=&quot;&quot;;&quot;&quot;;&quot;;&quot;&amp;[$Powers.H55])">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AND([$Powers.J55]=&quot;&quot;;[$Powers.H56]=&quot;&quot;);&quot;&quot;;&quot;:&quot;)&amp;IF([$Powers.J55]=&quot;&quot;;&quot;&quot;;[$Powers.J55])&amp;IF(OR([$Powers.J55]=&quot;&quot;;[$Powers.H56]=&quot;&quot;);&quot;&quot;;&quot;; &quot;)&amp;IF([$Powers.H56]=&quot;&quot;;&quot;&quot;;[$Powers.H56])">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Powers.H57]=&quot;&quot;;&quot;&quot;;&quot;;&quot;&amp;[$Powers.H57])">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AND([$Powers.J57]=&quot;&quot;;[$Powers.H58]=&quot;&quot;);&quot;&quot;;&quot;:&quot;)&amp;IF([$Powers.J57]=&quot;&quot;;&quot;&quot;;[$Powers.J57])&amp;IF(OR([$Powers.J57]=&quot;&quot;;[$Powers.H58]=&quot;&quot;);&quot;&quot;;&quot;; &quot;)&amp;IF([$Powers.H58]=&quot;&quot;;&quot;&quot;;[$Powers.H58])">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Powers.H59]=&quot;&quot;;&quot;&quot;;&quot;;&quot;&amp;[$Powers.H59])">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AND([$Powers.J59]=&quot;&quot;;[$Powers.H60]=&quot;&quot;);&quot;&quot;;&quot;:&quot;)&amp;IF([$Powers.J59]=&quot;&quot;;&quot;&quot;;[$Powers.J59])&amp;IF(OR([$Powers.J59]=&quot;&quot;;[$Powers.H60]=&quot;&quot;);&quot;&quot;;&quot;; &quot;)&amp;IF([$Powers.H60]=&quot;&quot;;&quot;&quot;;[$Powers.H60])">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Powers.H61]=&quot;&quot;;&quot;&quot;;&quot;;&quot;&amp;[$Powers.H61])">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AND([$Powers.J61]=&quot;&quot;;[$Powers.H62]=&quot;&quot;);&quot;&quot;;&quot;:&quot;)&amp;IF([$Powers.J61]=&quot;&quot;;&quot;&quot;;[$Powers.J61])&amp;IF(OR([$Powers.J61]=&quot;&quot;;[$Powers.H62]=&quot;&quot;);&quot;&quot;;&quot;; &quot;)&amp;IF([$Powers.H62]=&quot;&quot;;&quot;&quot;;[$Powers.H62])">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Powers.H63]=&quot;&quot;;&quot;&quot;;&quot;;&quot;&amp;[$Powers.H63])">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AND([$Powers.J63]=&quot;&quot;;[$Powers.H64]=&quot;&quot;);&quot;&quot;;&quot;:&quot;)&amp;IF([$Powers.J63]=&quot;&quot;;&quot;&quot;;[$Powers.J63])&amp;IF(OR([$Powers.J63]=&quot;&quot;;[$Powers.H64]=&quot;&quot;);&quot;&quot;;&quot;; &quot;)&amp;IF([$Powers.H64]=&quot;&quot;;&quot;&quot;;[$Powers.H64])">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Equipment==&quot;" office:value-type="string" office:string-value="==Equipment==" calcext:value-type="string">
            <text:p>==Equipment==</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K8]=&quot;&quot;;&quot;&quot;;&quot;;&quot;&amp;[$Equipment.K8])" office:value-type="string" office:string-value=";Cell Phone (PL 1)" calcext:value-type="string">
            <text:p>;Cell Phone (PL 1)</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L9]=&quot;&quot;;&quot;&quot;;&quot;:&quot;&amp;[$Equipment.L9])">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K10]=&quot;&quot;;&quot;&quot;;&quot;;&quot;&amp;[$Equipment.K10])" office:value-type="string" office:string-value=";Multi-tool (PL 1)" calcext:value-type="string">
            <text:p>;Multi-tool (PL 1)</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L11]=&quot;&quot;;&quot;&quot;;&quot;:&quot;&amp;[$Equipment.L11])">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K12]=&quot;&quot;;&quot;&quot;;&quot;;&quot;&amp;[$Equipment.K12])">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L13]=&quot;&quot;;&quot;&quot;;&quot;:&quot;&amp;[$Equipment.L13])">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K14]=&quot;&quot;;&quot;&quot;;&quot;;&quot;&amp;[$Equipment.K14])">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L15]=&quot;&quot;;&quot;&quot;;&quot;:&quot;&amp;[$Equipment.L15])">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K16]=&quot;&quot;;&quot;&quot;;&quot;;&quot;&amp;[$Equipment.K16])">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L17]=&quot;&quot;;&quot;&quot;;&quot;:&quot;&amp;[$Equipment.L17])">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K18]=&quot;&quot;;&quot;&quot;;&quot;;&quot;&amp;[$Equipment.K18])">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L19]=&quot;&quot;;&quot;&quot;;&quot;:&quot;&amp;[$Equipment.L19])">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K20]=&quot;&quot;;&quot;&quot;;&quot;;&quot;&amp;[$Equipment.K20])">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L21]=&quot;&quot;;&quot;&quot;;&quot;:&quot;&amp;[$Equipment.L21])">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K22]=&quot;&quot;;&quot;&quot;;&quot;;&quot;&amp;[$Equipment.K22])">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L23]=&quot;&quot;;&quot;&quot;;&quot;:&quot;&amp;[$Equipment.L23])">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K24]=&quot;&quot;;&quot;&quot;;&quot;;&quot;&amp;[$Equipment.K24])">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L25]=&quot;&quot;;&quot;&quot;;&quot;:&quot;&amp;[$Equipment.L25])">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K26]=&quot;&quot;;&quot;&quot;;&quot;;&quot;&amp;[$Equipment.K26])">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L27]=&quot;&quot;;&quot;&quot;;&quot;:&quot;&amp;[$Equipment.L27])">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Vehicles==&quot;" office:value-type="string" office:string-value="==Vehicles==" calcext:value-type="string">
            <text:p>==Vehicles==</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K34]=&quot;&quot;;&quot;&quot;;&quot;;&quot;&amp;[$Equipment.K34])">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L35]=&quot;&quot;;&quot;&quot;;&quot;:&quot;&amp;[$Equipment.L35])">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K36]=&quot;&quot;;&quot;&quot;;&quot;;&quot;&amp;[$Equipment.K36])">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L37]=&quot;&quot;;&quot;&quot;;&quot;:&quot;&amp;[$Equipment.L37])">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K38]=&quot;&quot;;&quot;&quot;;&quot;;&quot;&amp;[$Equipment.K38])">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L39]=&quot;&quot;;&quot;&quot;;&quot;:&quot;&amp;[$Equipment.L39])">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K40]=&quot;&quot;;&quot;&quot;;&quot;;&quot;&amp;[$Equipment.K40])">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Equipment.L41]=&quot;&quot;;&quot;&quot;;&quot;:&quot;&amp;[$Equipment.L41])">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Movement==&quot;" office:value-type="string" office:string-value="==Movement==" calcext:value-type="string">
            <text:p>==Movement==</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align=&quot;&quot;left&quot;&quot; | &quot;" office:value-type="string" office:string-value="! align=&quot;left&quot; | " calcext:value-type="string">
            <text:p>! align="left" |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align=&quot;&quot;center&quot;&quot; | Base Move&quot;" office:value-type="string" office:string-value="! align=&quot;center&quot; | Base Move" calcext:value-type="string">
            <text:p>! align="center" | Base Move</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align=&quot;&quot;center&quot;&quot; | Double Move&quot;" office:value-type="string" office:string-value="! align=&quot;center&quot; | Double Move" calcext:value-type="string">
            <text:p>! align="center" | Double Move</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align=&quot;&quot;center&quot;&quot; | All-out Move&quot;" office:value-type="string" office:string-value="! align=&quot;center&quot; | All-out Move" calcext:value-type="string">
            <text:p>! align="center" | All-out Move</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align=&quot;&quot;left&quot;&quot; | Run&quot;" office:value-type="string" office:string-value="! align=&quot;left&quot; | Run" calcext:value-type="string">
            <text:p>! align="left" | Run</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align=&quot;&quot;right&quot;&quot; | &quot;&amp;[$Attributes.C24]" office:value-type="string" office:string-value="| align=&quot;right&quot; | 13 km" calcext:value-type="string">
            <text:p>| align="right" | 13 km</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align=&quot;&quot;right&quot;&quot; | &quot;&amp;[$Attributes.E24]" office:value-type="string" office:string-value="| align=&quot;right&quot; | 26 km" calcext:value-type="string">
            <text:p>| align="right" | 26 km</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align=&quot;&quot;right&quot;&quot; | &quot;&amp;[$Attributes.G24]&amp;&quot; (&quot;&amp;[$Attributes.I24]&amp;&quot;)&quot;" office:value-type="string" office:string-value="| align=&quot;right&quot; | 78 km (47,000 km/h)" calcext:value-type="string">
            <text:p>| align="right" | 78 km (47,000 km/h)</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align=&quot;&quot;left&quot;&quot; | Swim&quot;" office:value-type="string" office:string-value="! align=&quot;left&quot; | Swim" calcext:value-type="string">
            <text:p>! align="left" | Swim</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align=&quot;&quot;right&quot;&quot; | &quot;&amp;[$Attributes.C25]" office:value-type="string" office:string-value="| align=&quot;right&quot; | 7 m" calcext:value-type="string">
            <text:p>| align="right" | 7 m</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align=&quot;&quot;right&quot;&quot; | &quot;&amp;[$Attributes.E25]" office:value-type="string" office:string-value="| align=&quot;right&quot; | 14 m" calcext:value-type="string">
            <text:p>| align="right" | 14 m</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align=&quot;&quot;right&quot;&quot; | &quot;&amp;[$Attributes.G25]&amp;&quot; (&quot;&amp;[$Attributes.I25]&amp;&quot;)&quot;" office:value-type="string" office:string-value="| align=&quot;right&quot; | 42 m (25 km/h)" calcext:value-type="string">
            <text:p>| align="right" | 42 m (25 km/h)</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align=&quot;&quot;left&quot;&quot; | Jump&quot;" office:value-type="string" office:string-value="! align=&quot;left&quot; | Jump" calcext:value-type="string">
            <text:p>! align="left" | Jump</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 align=&quot;&quot;right&quot;&quot; | &quot;&amp;[$Attributes.C26]" office:value-type="string" office:string-value="| align=&quot;right&quot; | 2 m" calcext:value-type="string">
            <text:p>| align="right" | 2 m</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HAS_FLIGHT;&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HAS_FLIGHT;&quot;! align=&quot;&quot;left&quot;&quot; | Fly&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HAS_FLIGHT;&quot;| align=&quot;&quot;right&quot;&quot; | &quot;&amp;[$Attributes.C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HAS_FLIGHT;&quot;| align=&quot;&quot;right&quot;&quot; | &quot;&amp;[$Attributes.E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ce133" table:formula="of:=IF(HAS_FLIGHT;&quot;| align=&quot;&quot;right&quot;&quot; | &quot;&amp;[$Attributes.G27]&amp;&quot; (&quot;&amp;[$Attributes.I27]&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HAS_TELEPORTATION;&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HAS_TELEPORTATION;&quot;! align=&quot;&quot;left&quot;&quot; | Telepor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HAS_TELEPORTATION;&quot;| align=&quot;&quot;right&quot;&quot; | &quot;&amp;[$Attributes.C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HAS_TELEPORTATION;&quot;| align=&quot;&quot;right&quot;&quot; | &quot;&amp;[$Attributes.E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HAS_TELEPORTATION;&quot;| align=&quot;&quot;right&quot;&quot; | &quot;&amp;[$Attributes.G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HAS_TUNNELING;&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HAS_TUNNELING;&quot;! align=&quot;&quot;left&quot;&quot; | Tunnel&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HAS_TUNNELING;&quot;| align=&quot;&quot;right&quot;&quot; | &quot;&amp;[$Attributes.C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HAS_TUNNELING;&quot;| align=&quot;&quot;right&quot;&quot; | &quot;&amp;[$Attributes.E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ce133" table:formula="of:=IF(HAS_TUNNELING;&quot;| align=&quot;&quot;right&quot;&quot; | &quot;&amp;[$Attributes.G29]&amp;&quot; (&quot;&amp;[$Attributes.I29]&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Personality==&quot;" office:value-type="string" office:string-value="==Personality==" calcext:value-type="string">
            <text:p>==Personality==</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PERSONALITY=&quot;&quot;;&quot;&quot;;PERSONALITY)" office:value-type="string" office:string-value="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 calcext:value-type="string">
            <text:p>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Motivations===&quot;" office:value-type="string" office:string-value="===Motivations===" calcext:value-type="string">
            <text:p>===Motivations===</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Background.F43]=&quot;&quot;;&quot;&quot;;&quot;;&quot;&amp;[$Background.F43])" office:value-type="string" office:string-value=";Rebellion" calcext:value-type="string">
            <text:p>;Rebellion</text:p>
          </table:table-cell>
          <table:table-cell/>
          <table:table-cell table:style-name="StandardSheet_20_Text" table:number-columns-repeated="5"/>
          <table:table-cell table:number-columns-repeated="2"/>
          <table:table-cell table:style-name="General_20_Text" table:number-columns-repeated="54"/>
        </table:table-row>
        <table:table-row table:style-name="ro10">
          <table:table-cell/>
          <table:table-cell table:style-name="TextSheet_20_Highlighted" table:formula="of:=IF([$Background.F45]=&quot;&quot;;&quot;&quot;;&quot;;&quot;&amp;[$Background.F45])" office:value-type="string" office:string-value=";Pragmatism" calcext:value-type="string">
            <text:p>;Pragmatism</text:p>
          </table:table-cell>
          <table:table-cell/>
          <table:table-cell table:style-name="StandardSheet_20_Text" table:number-columns-repeated="5"/>
          <table:table-cell table:number-columns-repeated="2"/>
          <table:table-cell table:style-name="General_20_Text" table:number-columns-repeated="54"/>
        </table:table-row>
        <table:table-row table:style-name="ro10">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Complications===&quot;" office:value-type="string" office:string-value="===Complications===" calcext:value-type="string">
            <text:p>===Complications===</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Background.F49]=&quot;&quot;;&quot;&quot;;&quot;;&quot;&amp;[$Background.F49])" office:value-type="string" office:string-value=";Enemy" calcext:value-type="string">
            <text:p>;Enemy</text:p>
          </table:table-cell>
          <table:table-cell/>
          <table:table-cell table:style-name="StandardSheet_20_Text" table:number-columns-repeated="5"/>
          <table:table-cell table:number-columns-repeated="2"/>
          <table:table-cell table:style-name="General_20_Text" table:number-columns-repeated="54"/>
        </table:table-row>
        <table:table-row table:style-name="ro10">
          <table:table-cell/>
          <table:table-cell table:style-name="TextSheet_20_Highlighted" table:formula="of:=IF([$Background.F50]=&quot;&quot;;&quot;&quot;;&quot;:&quot;&amp;[$Background.F50])" office:value-type="string" office:string-value=":Blueshift is still hunted by Project Genesis, and not everyone has forgiven her criminal past." calcext:value-type="string">
            <text:p>:Blueshift is still hunted by Project Genesis, and not everyone has forgiven her criminal past.</text:p>
          </table:table-cell>
          <table:table-cell/>
          <table:table-cell table:style-name="StandardSheet_20_Text" table:number-columns-repeated="5"/>
          <table:table-cell table:number-columns-repeated="2"/>
          <table:table-cell table:style-name="General_20_Text" table:number-columns-repeated="54"/>
        </table:table-row>
        <table:table-row table:style-name="ro10">
          <table:table-cell/>
          <table:table-cell table:style-name="TextSheet_20_Highlighted" table:formula="of:=IF([$Background.F51]=&quot;&quot;;&quot;&quot;;&quot;;&quot;&amp;[$Background.F51])" office:value-type="string" office:string-value=";Outsider" calcext:value-type="string">
            <text:p>;Outsider</text:p>
          </table:table-cell>
          <table:table-cell/>
          <table:table-cell table:style-name="StandardSheet_20_Text" table:number-columns-repeated="5"/>
          <table:table-cell table:number-columns-repeated="2"/>
          <table:table-cell table:style-name="General_20_Text" table:number-columns-repeated="54"/>
        </table:table-row>
        <table:table-row table:style-name="ro10">
          <table:table-cell/>
          <table:table-cell table:style-name="TextSheet_20_Highlighted" table:formula="of:=IF([$Background.F52]=&quot;&quot;;&quot;&quot;;&quot;:&quot;&amp;[$Background.F52])" office:value-type="string" office:string-value=":Blueshift's unease around normal people is often taken as disdain." calcext:value-type="string">
            <text:p>:Blueshift's unease around normal people is often taken as disdain.</text:p>
          </table:table-cell>
          <table:table-cell/>
          <table:table-cell table:style-name="StandardSheet_20_Text" table:number-columns-repeated="5"/>
          <table:table-cell table:number-columns-repeated="2"/>
          <table:table-cell table:style-name="General_20_Text" table:number-columns-repeated="54"/>
        </table:table-row>
        <table:table-row table:style-name="ro10">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History==&quot;" office:value-type="string" office:string-value="==History==" calcext:value-type="string">
            <text:p>==History==</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HISTORY=&quot;&quot;;&quot;&quot;;HISTORY)" office:value-type="string" office:string-value="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10;&#10;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 calcext:value-type="string">
            <text:p>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text:p>
            <text:p/>
            <text:p>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0">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0">
          <table:table-cell/>
          <table:table-cell table:style-name="TextSheet_20_Highlighted" table:formula="of:=&quot;==Powers and Abilities==&quot;" office:value-type="string" office:string-value="==Powers and Abilities==" calcext:value-type="string">
            <text:p>==Powers and Abilities==</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ABILITIES=&quot;&quot;;&quot;&quot;;ABILITIES)" office:value-type="string" office:string-value="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10;&#10;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10;&#10;Blueshift has experience leading teams of posthumans with aggressive personalities, and she is an expert tactician. She is proficient with a variety of hand-to-hand combat styles, but generally prefers the throws and joint-locks of aikido." calcext:value-type="string">
            <text:p>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text:p>
            <text:p/>
            <text:p>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text:p>
            <text:p/>
            <text:p>Blueshift has experience leading teams of posthumans with aggressive personalities, and she is an expert tactician. She is proficient with a variety of hand-to-hand combat styles, but generally prefers the throws and joint-locks of aikido.</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Summary==&quot;" office:value-type="string" office:string-value="==Summary==" calcext:value-type="string">
            <text:p>==Summary==</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POINT_SUMMARY" office:value-type="string" office:string-value="Attributes 29 + Skills 8 + Gifts 4 + Powers 9 = 50 / 50" calcext:value-type="string">
            <text:p>Attributes 29 + Skills 8 + Gifts 4 + Powers 9 = 50 / 50</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NOT(SORT_NAME=&quot;&quot;);&quot;{{DEFAULTSORT:&quot;&amp;SORT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Background.F58]=&quot;&quot;;&quot;&quot;;&quot;[[Category:&quot;&amp;[$Background.F58]&amp;&quot;]]&quot;)" office:value-type="string" office:string-value="[[Category:Kalos Universe]]" calcext:value-type="string">
            <text:p>[[Category:Kalos Universe]]</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Background.F17]=&quot;&quot;;&quot;&quot;;&quot;[[Category:&quot;&amp;[$Background.F17]&amp;&quot;]]&quot;)" office:value-type="string" office:string-value="[[Category:Base:Chicago, IL, USA]]" calcext:value-type="string">
            <text:p>[[Category:Base:Chicago, IL, USA]]</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Background.F18]=&quot;&quot;;&quot;&quot;;&quot;[[Category:&quot;&amp;[$Background.F18]&amp;&quot;]]&quot;)" office:value-type="string" office:string-value="[[Category:Range:Local]]" calcext:value-type="string">
            <text:p>[[Category:Range:Local]]</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quot;[[Category:People]]&quot;" office:value-type="string" office:string-value="[[Category:People]]" calcext:value-type="string">
            <text:p>[[Category:People]]</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Background.F57]=&quot;&quot;;&quot;&quot;;&quot;    &quot;&amp;&quot;[[Category:&quot;&amp;[$Background.F57]&amp;&quot;]]&quot;)" office:value-type="string" office:string-value="    [[Category:Heroes]]" calcext:value-type="string">
            <text:p><text:s text:c="4"/>[[Category:Heroes]]</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Background.F16]=&quot;&quot;;&quot;&quot;;&quot;    &quot;&amp;&quot;[[Category:&quot;&amp;[$Background.F16]&amp;&quot;]]&quot;)" office:value-type="string" office:string-value="    [[Category:Shadow Watch]]" calcext:value-type="string">
            <text:p><text:s text:c="4"/>[[Category:Shadow Watch]]</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Background.F34]=&quot;&quot;;&quot;&quot;;&quot;[[Category:&quot;&amp;[$Background.F34]&amp;&quot;]]&quot;)" office:value-type="string" office:string-value="[[Category:Origin:Gifted]]" calcext:value-type="string">
            <text:p>[[Category:Origin:Gifted]]</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Background.F36]=&quot;&quot;;&quot;&quot;;&quot;[[Category:&quot;&amp;[$Background.F36]&amp;&quot;]]&quot;)" office:value-type="string" office:string-value="[[Category:Archetype:Rocket]]" calcext:value-type="string">
            <text:p>[[Category:Archetype:Rocket]]</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Background.G43]=&quot;&quot;;&quot;&quot;;&quot;[[Category:&quot;&amp;[$Background.G43]&amp;&quot;]]&quot;)" office:value-type="string" office:string-value="[[Category:Motivation:Rebellion]]" calcext:value-type="string">
            <text:p>[[Category:Motivation:Rebellion]]</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Background.G45]=&quot;&quot;;&quot;&quot;;&quot;[[Category:&quot;&amp;[$Background.G45]&amp;&quot;]]&quot;)" office:value-type="string" office:string-value="[[Category:Motivation:Pragmatism]]" calcext:value-type="string">
            <text:p>[[Category:Motivation:Pragmatism]]</text:p>
          </table:table-cell>
          <table:table-cell table:style-name="StandardSheet_20_Text" table:number-columns-repeated="6"/>
          <table:table-cell table:number-columns-repeated="2"/>
          <table:table-cell table:style-name="General_20_Text" table:number-columns-repeated="54"/>
        </table:table-row>
        <table:table-row table:style-name="ro10">
          <table:table-cell/>
          <table:table-cell table:style-name="TextSheet_20_Highlighted" table:formula="of:=IF([$Background.G49]=&quot;&quot;;&quot;&quot;;&quot;[[Category:&quot;&amp;[$Background.G49]&amp;&quot;]]&quot;)" office:value-type="string" office:string-value="[[Category:Complication:Enemy]]" calcext:value-type="string">
            <text:p>[[Category:Complication:Enemy]]</text:p>
          </table:table-cell>
          <table:table-cell table:number-columns-repeated="62"/>
        </table:table-row>
        <table:table-row table:style-name="ro10">
          <table:table-cell/>
          <table:table-cell table:style-name="TextSheet_20_Highlighted" table:formula="of:=IF([$Background.G51]=&quot;&quot;;&quot;&quot;;&quot;[[Category:&quot;&amp;[$Background.G51]&amp;&quot;]]&quot;)" office:value-type="string" office:string-value="[[Category:Complication:Outsider]]" calcext:value-type="string">
            <text:p>[[Category:Complication:Outsider]]</text:p>
          </table:table-cell>
          <table:table-cell table:number-columns-repeated="62"/>
        </table:table-row>
        <table:table-row table:style-name="ro10">
          <table:table-cell/>
          <table:table-cell table:style-name="TextSheet_20_Highlighted" office:value-type="string" calcext:value-type="string">
            <text:p>__NOTOC__</text:p>
          </table:table-cell>
          <table:table-cell table:number-columns-repeated="62"/>
        </table:table-row>
        <table:table-row table:style-name="ro2" table:number-rows-repeated="104827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14" table:number-columns-repeated="3" table:default-cell-style-name="Default"/>
        <table:table-column table:style-name="co23" table:default-cell-style-name="Default"/>
        <table:table-column table:style-name="co14"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Conten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office:annotation draw:style-name="gr10" draw:text-style-name="P7" svg:width="1.1413in" svg:height="0.5803in" svg:x="2.9476in" svg:y="0.4594in" draw:caption-point-x="-0.2402in" draw:caption-point-y="0.5945in">
              <dc:date>2019-11-08T00:00:00</dc:date>
              <text:p text:style-name="P6"><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6319in" draw:caption-point-x="-0.2402in" draw:caption-point-y="0.6315in">
              <dc:date>2019-11-08T00:00:00</dc:date>
              <text:p text:style-name="P4"><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8413in" draw:caption-point-x="-0.2402in" draw:caption-point-y="0.6319in">
              <dc:date>2013-11-18T00:00:00</dc:date>
              <text:p text:style-name="P4"><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0516in" draw:caption-point-x="-0.2402in" draw:caption-point-y="0.6315in">
              <dc:date>2013-11-18T00:00:00</dc:date>
              <text:p text:style-name="P4"><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261in" draw:caption-point-x="-0.2402in" draw:caption-point-y="0.6315in">
              <dc:date>2013-11-18T00:00:00</dc:date>
              <text:p text:style-name="P4"><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4705in" draw:caption-point-x="-0.2402in" draw:caption-point-y="0.6319in">
              <dc:date>2013-11-18T00:00:00</dc:date>
              <text:p text:style-name="P4"><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6803in" draw:caption-point-x="-0.2402in" draw:caption-point-y="0.6319in">
              <dc:date>2013-11-18T00:00:00</dc:date>
              <text:p text:style-name="P4"><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8866in" draw:caption-point-x="-0.2402in" draw:caption-point-y="0.635in">
              <dc:date>2014-06-16T00:00:00</dc:date>
              <text:p text:style-name="P4"><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1004in" draw:caption-point-x="-0.2402in" draw:caption-point-y="0.6311in">
              <dc:date>2013-11-18T00:00:00</dc:date>
              <text:p text:style-name="P4"><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3094in" draw:caption-point-x="-0.2402in" draw:caption-point-y="0.6319in">
              <dc:date>2014-06-16T00:00:00</dc:date>
              <text:p text:style-name="P4"><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5197in" draw:caption-point-x="-0.2402in" draw:caption-point-y="0.6311in">
              <dc:date>2013-11-18T00:00:00</dc:date>
              <text:p text:style-name="P4"><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7295in" draw:caption-point-x="-0.2402in" draw:caption-point-y="0.6311in">
              <dc:date>2013-11-18T00:00:00</dc:date>
              <text:p text:style-name="P4"><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9354in" draw:caption-point-x="-0.2402in" draw:caption-point-y="0.635in">
              <dc:date>2014-06-16T00:00:00</dc:date>
              <text:p text:style-name="P4"><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3.1484in" draw:caption-point-x="-0.2402in" draw:caption-point-y="0.6319in">
              <dc:date>2013-11-18T00:00:00</dc:date>
              <text:p text:style-name="P4"><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3579in" draw:caption-point-x="-0.2402in" draw:caption-point-y="0.6319in">
              <dc:date>2013-11-18T00:00:00</dc:date>
              <text:p text:style-name="P4"><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5681in" draw:caption-point-x="-0.2402in" draw:caption-point-y="0.6315in">
              <dc:date>2013-11-18T00:00:00</dc:date>
              <text:p text:style-name="P4"><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7776in" draw:caption-point-x="-0.2402in" draw:caption-point-y="0.6319in">
              <dc:date>2013-11-18T00:00:00</dc:date>
              <text:p text:style-name="P4"><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9874in" draw:caption-point-x="-0.2402in" draw:caption-point-y="0.6315in">
              <dc:date>2013-11-18T00:00:00</dc:date>
              <text:p text:style-name="P4"><text:span text:style-name="T2">CTRL+click link in order to go to this section.</text:span></text:p>
            </office:annotation>
            <text:p><text:a xlink:href="#NEWLINE" xlink:type="simple">Newlin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1972in" draw:caption-point-x="-0.2402in" draw:caption-point-y="0.6315in">
              <dc:date>2013-11-18T00:00:00</dc:date>
              <text:p text:style-name="P4"><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4071in" draw:caption-point-x="-0.2402in" draw:caption-point-y="0.6315in">
              <dc:date>2013-11-18T00:00:00</dc:date>
              <text:p text:style-name="P4"><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18">
          <table:table-cell table:style-name="ce135" office:value-type="string" calcext:value-type="string">
            <office:annotation draw:style-name="gr6" draw:text-style-name="P5" svg:width="1.1413in" svg:height="0.5457in" svg:x="2.9476in" svg:y="4.6169in" draw:caption-point-x="-0.2402in" draw:caption-point-y="0.6311in">
              <dc:date>2013-11-18T00:00:00</dc:date>
              <text:p text:style-name="P4"><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8264in" draw:caption-point-x="-0.2402in" draw:caption-point-y="0.6315in">
              <dc:date>2013-11-18T00:00:00</dc:date>
              <text:p text:style-name="P4"><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0354in" draw:caption-point-x="-0.2402in" draw:caption-point-y="0.6323in">
              <dc:date>2013-11-18T00:00:00</dc:date>
              <text:p text:style-name="P4"><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237in" draw:caption-point-x="-0.2402in" draw:caption-point-y="0.6402in">
              <dc:date>2013-11-18T00:00:00</dc:date>
              <text:p text:style-name="P4"><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4465in" draw:caption-point-x="-0.2402in" draw:caption-point-y="0.6406in">
              <dc:date>2013-11-18T00:00:00</dc:date>
              <text:p text:style-name="P4"><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6646in" draw:caption-point-x="-0.2402in" draw:caption-point-y="0.6323in">
              <dc:date>2013-11-18T00:00:00</dc:date>
              <text:p text:style-name="P4"><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874in" draw:caption-point-x="-0.2402in" draw:caption-point-y="0.6327in">
              <dc:date>2013-11-18T00:00:00</dc:date>
              <text:p text:style-name="P4"><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0839in" draw:caption-point-x="-0.2402in" draw:caption-point-y="0.6323in">
              <dc:date>2013-11-18T00:00:00</dc:date>
              <text:p text:style-name="P4"><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2937in" draw:caption-point-x="-0.2402in" draw:caption-point-y="0.6323in">
              <dc:date>2013-11-18T00:00:00</dc:date>
              <text:p text:style-name="P4"><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5047in" draw:caption-point-x="-0.2402in" draw:caption-point-y="0.6311in">
              <dc:date>2013-11-18T00:00:00</dc:date>
              <text:p text:style-name="P4"><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7126in" draw:caption-point-x="-0.2402in" draw:caption-point-y="0.6327in">
              <dc:date>2013-11-18T00:00:00</dc:date>
              <text:p text:style-name="P4"><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ction Types</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18">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18">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Reaction</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gility</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9">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18">
          <table:table-cell table:style-name="General_20_Text" office:value-type="string" calcext:value-type="string">
            <text:p>AGILITY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rchetyp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RCHETYPE_CHART</text:p>
          </table:table-cell>
          <table:table-cell table:style-name="General_20_Text" table:number-columns-repeated="63"/>
        </table:table-row>
        <table:table-row table:style-name="ro18">
          <table:table-cell table:style-name="General_20_Text" office:value-type="string" calcext:value-type="string">
            <text:p>ARCHETYPE_LIST</text:p>
          </table:table-cell>
          <table:table-cell table:style-name="General_20_Text" table:number-columns-repeated="63"/>
        </table:table-row>
        <table:table-row table:style-name="ro18">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18">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18">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18">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18">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18">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18">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18">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18">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18">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18">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18">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18">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18">
          <table:table-cell table:style-name="General_20_Text" office:value-type="string" calcext:value-type="string">
            <text:p>ATTRIBUTE_COST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18">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18">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18">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TTRIBUTE_LIST</text:p>
          </table:table-cell>
          <table:table-cell table:style-name="General_20_Text" table:number-columns-repeated="63"/>
        </table:table-row>
        <table:table-row table:style-name="ro18">
          <table:table-cell table:style-name="General_20_Defined_20_List" office:value-type="string" calcext:value-type="string">
            <text:p>Agility</text:p>
          </table:table-cell>
          <table:table-cell table:style-name="General_20_Text" table:number-columns-repeated="63"/>
        </table:table-row>
        <table:table-row table:style-name="ro18">
          <table:table-cell table:style-name="General_20_Defined_20_List" office:value-type="string" calcext:value-type="string">
            <text:p>Brawn</text:p>
          </table:table-cell>
          <table:table-cell table:style-name="General_20_Text" table:number-columns-repeated="63"/>
        </table:table-row>
        <table:table-row table:style-name="ro18">
          <table:table-cell table:style-name="General_20_Defined_20_List" office:value-type="string" calcext:value-type="string">
            <text:p>Endurance</text:p>
          </table:table-cell>
          <table:table-cell table:style-name="General_20_Text" table:number-columns-repeated="63"/>
        </table:table-row>
        <table:table-row table:style-name="ro18">
          <table:table-cell table:style-name="General_20_Defined_20_List" office:value-type="string" calcext:value-type="string">
            <text:p>Presence</text:p>
          </table:table-cell>
          <table:table-cell table:style-name="General_20_Text" table:number-columns-repeated="63"/>
        </table:table-row>
        <table:table-row table:style-name="ro18">
          <table:table-cell table:style-name="General_20_Defined_20_List" office:value-type="string" calcext:value-type="string">
            <text:p>Reason</text:p>
          </table:table-cell>
          <table:table-cell table:style-name="General_20_Text" table:number-columns-repeated="63"/>
        </table:table-row>
        <table:table-row table:style-name="ro18">
          <table:table-cell table:style-name="General_20_Defined_20_List" office:value-type="string" calcext:value-type="string">
            <text:p>Power Level</text:p>
          </table:table-cell>
          <table:table-cell table:style-name="General_20_Text" table:number-columns-repeated="63"/>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Brawn</text:p>
          </table:table-cell>
          <table:table-cell table:style-name="General_20_Heading_20_1" table:number-columns-repeated="63"/>
        </table:table-row>
        <table:table-row table:style-name="ro18">
          <table:table-cell table:style-name="General_20_Text" table:number-columns-repeated="64"/>
        </table:table-row>
        <table:table-row table:style-name="ro9">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18">
          <table:table-cell table:style-name="General_20_Text" office:value-type="string" calcext:value-type="string">
            <text:p>BRAWN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18">
          <table:table-cell table:style-name="General_20_Text" table:number-columns-repeated="64"/>
        </table:table-row>
        <table:table-row table:style-name="ro3">
          <table:table-cell table:style-name="General_20_Heading_20_1" office:value-type="string" calcext:value-type="string">
            <text:p>Complic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COMPLICATION_LIST</text:p>
          </table:table-cell>
          <table:table-cell table:style-name="General_20_Text" table:number-columns-repeated="63"/>
        </table:table-row>
        <table:table-row table:style-name="ro18">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18">
          <table:table-cell table:style-name="General_20_Defined_20_List" office:value-type="string" calcext:value-type="string">
            <text:p>Enemy</text:p>
          </table:table-cell>
          <table:table-cell/>
          <table:table-cell table:style-name="General_20_Text" table:number-columns-repeated="62"/>
        </table:table-row>
        <table:table-row table:style-name="ro18">
          <table:table-cell table:style-name="General_20_Defined_20_List" office:value-type="string" calcext:value-type="string">
            <text:p>Gruesome</text:p>
          </table:table-cell>
          <table:table-cell/>
          <table:table-cell table:style-name="General_20_Text" table:number-columns-repeated="62"/>
        </table:table-row>
        <table:table-row table:style-name="ro18">
          <table:table-cell table:style-name="General_20_Defined_20_List" office:value-type="string" calcext:value-type="string">
            <text:p>Idealistic</text:p>
          </table:table-cell>
          <table:table-cell/>
          <table:table-cell table:style-name="General_20_Text" table:number-columns-repeated="62"/>
        </table:table-row>
        <table:table-row table:style-name="ro18">
          <table:table-cell table:style-name="General_20_Defined_20_List" office:value-type="string" calcext:value-type="string">
            <text:p>Impulsive</text:p>
          </table:table-cell>
          <table:table-cell/>
          <table:table-cell table:style-name="General_20_Text" table:number-columns-repeated="62"/>
        </table:table-row>
        <table:table-row table:style-name="ro18">
          <table:table-cell table:style-name="General_20_Defined_20_List" office:value-type="string" calcext:value-type="string">
            <text:p>Musclebound</text:p>
          </table:table-cell>
          <table:table-cell/>
          <table:table-cell table:style-name="General_20_Text" table:number-columns-repeated="62"/>
        </table:table-row>
        <table:table-row table:style-name="ro18">
          <table:table-cell table:style-name="General_20_Defined_20_List" office:value-type="string" calcext:value-type="string">
            <text:p>Outsider</text:p>
          </table:table-cell>
          <table:table-cell/>
          <table:table-cell table:style-name="General_20_Text" table:number-columns-repeated="62"/>
        </table:table-row>
        <table:table-row table:style-name="ro18">
          <table:table-cell table:style-name="General_20_Defined_20_List" office:value-type="string" calcext:value-type="string">
            <text:p>Uncontrolled Power</text:p>
          </table:table-cell>
          <table:table-cell/>
          <table:table-cell table:style-name="General_20_Text" table:number-columns-repeated="62"/>
        </table:table-row>
        <table:table-row table:style-name="ro18">
          <table:table-cell table:style-name="General_20_Defined_20_List" office:value-type="string" calcext:value-type="string">
            <text:p>Vulnerability</text:p>
          </table:table-cell>
          <table:table-cell/>
          <table:table-cell table:style-name="General_20_Text" table:number-columns-repeated="62"/>
        </table:table-row>
        <table:table-row table:style-name="ro18">
          <table:table-cell table:number-columns-repeated="64"/>
        </table:table-row>
        <table:table-row table:style-name="ro3">
          <table:table-cell table:style-name="General_20_Heading_20_1" office:value-type="string" calcext:value-type="string">
            <text:p>Density Contro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18">
          <table:table-cell table:style-name="General_20_Text" office:value-type="string" calcext:value-type="string">
            <text:p>DENSITY_CONTROL_CHART</text:p>
          </table:table-cell>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 &quot;&amp;[.A164]" office:value-type="string" office:string-value="Mass 260 kg, Brawn +1, Damage Resistance 1" calcext:value-type="string">
            <text:p>Mass 260 kg, Brawn +1, Damage Resistance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5]&amp;&quot;, Brawn +&quot;&amp;[.C165]&amp;&quot;, Damage Resistance &quot;&amp;[.A165]" office:value-type="string" office:string-value="Mass 550 kg, Brawn +1, Damage Resistance 2" calcext:value-type="string">
            <text:p>Mass 550 kg, Brawn +1, Damage Resistance 2</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 &quot;&amp;[.A166]" office:value-type="string" office:string-value="Mass 1,700 kg, Brawn +2, Damage Resistance 3" calcext:value-type="string">
            <text:p>Mass 1,700 kg, Brawn +2, Damage Resistance 3</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7]&amp;&quot;, Brawn +&quot;&amp;[.C167]&amp;&quot;, Damage Resistance &quot;&amp;[.A167]" office:value-type="string" office:string-value="Mass 5,500 kg, Brawn +2, Damage Resistance 4" calcext:value-type="string">
            <text:p>Mass 5,500 kg, Brawn +2, Damage Resistance 4</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 &quot;&amp;[.A168]" office:value-type="string" office:string-value="Mass 17 t, Brawn +3, Damage Resistance 5" calcext:value-type="string">
            <text:p>Mass 17 t, Brawn +3, Damage Resistance 5</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9]&amp;&quot;, Brawn +&quot;&amp;[.C169]&amp;&quot;, Damage Resistance &quot;&amp;[.A169]" office:value-type="string" office:string-value="Mass 55 t, Brawn +3, Damage Resistance 6" calcext:value-type="string">
            <text:p>Mass 55 t, Brawn +3, Damage Resistance 6</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 &quot;&amp;[.A170]" office:value-type="string" office:string-value="Mass 170 t, Brawn +4, Damage Resistance 7" calcext:value-type="string">
            <text:p>Mass 170 t, Brawn +4, Damage Resistance 7</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1]&amp;&quot;, Brawn +&quot;&amp;[.C171]&amp;&quot;, Damage Resistance &quot;&amp;[.A171]" office:value-type="string" office:string-value="Mass 550 t, Brawn +4, Damage Resistance 8" calcext:value-type="string">
            <text:p>Mass 550 t, Brawn +4, Damage Resistance 8</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 &quot;&amp;[.A172]" office:value-type="string" office:string-value="Mass 1,700 t, Brawn +5, Damage Resistance 9" calcext:value-type="string">
            <text:p>Mass 1,700 t, Brawn +5, Damage Resistance 9</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3]&amp;&quot;, Brawn +&quot;&amp;[.C173]&amp;&quot;, Damage Resistance &quot;&amp;[.A173]" office:value-type="string" office:string-value="Mass 5,500 t, Brawn +5, Damage Resistance 10" calcext:value-type="string">
            <text:p>Mass 5,500 t, Brawn +5, Damage Resistance 10</text:p>
          </table:table-cell>
          <table:table-cell table:style-name="General_20_Text" table:number-columns-repeated="60"/>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 &quot;&amp;[.A174]" office:value-type="string" office:string-value="Mass 17,000 t, Brawn +6, Damage Resistance 11" calcext:value-type="string">
            <text:p>Mass 17,000 t, Brawn +6, Damage Resistance 11</text:p>
          </table:table-cell>
          <table:table-cell table:style-name="General_20_Text" table:number-columns-repeated="60"/>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5]&amp;&quot;, Brawn +&quot;&amp;[.C175]&amp;&quot;, Damage Resistance &quot;&amp;[.A175]" office:value-type="string" office:string-value="Mass 55,000 t, Brawn +6, Damage Resistance 12" calcext:value-type="string">
            <text:p>Mass 55,000 t, Brawn +6, Damage Resistance 12</text:p>
          </table:table-cell>
          <table:table-cell table:style-name="General_20_Text" table:number-columns-repeated="60"/>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 &quot;&amp;[.A176]" office:value-type="string" office:string-value="Mass 170,000 t, Brawn +7, Damage Resistance 13" calcext:value-type="string">
            <text:p>Mass 170,000 t, Brawn +7, Damage Resistance 13</text:p>
          </table:table-cell>
          <table:table-cell table:style-name="General_20_Text" table:number-columns-repeated="60"/>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7]&amp;&quot;, Brawn +&quot;&amp;[.C177]&amp;&quot;, Damage Resistance &quot;&amp;[.A177]" office:value-type="string" office:string-value="Mass 550,000 t, Brawn +7, Damage Resistance 14" calcext:value-type="string">
            <text:p>Mass 550,000 t, Brawn +7, Damage Resistance 14</text:p>
          </table:table-cell>
          <table:table-cell table:style-name="General_20_Text" table:number-columns-repeated="60"/>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 &quot;&amp;[.A178]" office:value-type="string" office:string-value="Mass 1,700,000 t, Brawn +8, Damage Resistance 15" calcext:value-type="string">
            <text:p>Mass 1,700,000 t, Brawn +8, Damage Resistance 15</text:p>
          </table:table-cell>
          <table:table-cell table:style-name="General_20_Text" table:number-columns-repeated="60"/>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9]&amp;&quot;, Brawn +&quot;&amp;[.C179]&amp;&quot;, Damage Resistance &quot;&amp;[.A179]" office:value-type="string" office:string-value="Mass 5,500,000 t, Brawn +8, Damage Resistance 16" calcext:value-type="string">
            <text:p>Mass 5,500,000 t, Brawn +8, Damage Resistance 16</text:p>
          </table:table-cell>
          <table:table-cell table:style-name="General_20_Text" table:number-columns-repeated="60"/>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 &quot;&amp;[.A180]" office:value-type="string" office:string-value="Mass 17,000,000 t, Brawn +9, Damage Resistance 17" calcext:value-type="string">
            <text:p>Mass 17,000,000 t, Brawn +9, Damage Resistance 17</text:p>
          </table:table-cell>
          <table:table-cell table:style-name="General_20_Text" table:number-columns-repeated="60"/>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1]&amp;&quot;, Brawn +&quot;&amp;[.C181]&amp;&quot;, Damage Resistance &quot;&amp;[.A181]" office:value-type="string" office:string-value="Mass 55,000,000 t, Brawn +9, Damage Resistance 18" calcext:value-type="string">
            <text:p>Mass 55,000,000 t, Brawn +9, Damage Resistance 18</text:p>
          </table:table-cell>
          <table:table-cell table:style-name="General_20_Text" table:number-columns-repeated="60"/>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 &quot;&amp;[.A182]" office:value-type="string" office:string-value="Mass 170,000,000 t, Brawn +10, Damage Resistance 19" calcext:value-type="string">
            <text:p>Mass 170,000,000 t, Brawn +10, Damage Resistance 19</text:p>
          </table:table-cell>
          <table:table-cell table:style-name="General_20_Text" table:number-columns-repeated="60"/>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3]&amp;&quot;, Brawn +&quot;&amp;[.C183]&amp;&quot;, Damage Resistance &quot;&amp;[.A183]" office:value-type="string" office:string-value="Mass 550,000,000 t, Brawn +10, Damage Resistance 20" calcext:value-type="string">
            <text:p>Mass 550,000,000 t, Brawn +10, Damage Resistance 20</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Equipment</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18">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18">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18">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lub</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if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et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ear</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aff</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Whip</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xe</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hainsaw</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wbar</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un baton</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number-columns-repeated="64"/>
        </table:table-row>
        <table:table-row table:style-name="ro3">
          <table:table-cell table:style-name="General_20_Heading_20_1" office:value-type="string" calcext:value-type="string">
            <text:p>Expertis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EXPERTISE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ender</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ENDER_LIST</text:p>
          </table:table-cell>
          <table:table-cell table:style-name="General_20_Text" table:number-columns-repeated="63"/>
        </table:table-row>
        <table:table-row table:style-name="ro18">
          <table:table-cell table:style-name="General_20_Defined_20_List" office:value-type="string" calcext:value-type="string">
            <text:p>Select a gender...</text:p>
          </table:table-cell>
          <table:table-cell table:style-name="General_20_Text" table:number-columns-repeated="63"/>
        </table:table-row>
        <table:table-row table:style-name="ro18">
          <table:table-cell table:style-name="General_20_Defined_20_List" office:value-type="string" calcext:value-type="string">
            <text:p>Androgynous</text:p>
          </table:table-cell>
          <table:table-cell table:style-name="General_20_Text" table:number-columns-repeated="63"/>
        </table:table-row>
        <table:table-row table:style-name="ro18">
          <table:table-cell table:style-name="General_20_Defined_20_List" office:value-type="string" calcext:value-type="string">
            <text:p>Cis Female</text:p>
          </table:table-cell>
          <table:table-cell table:style-name="General_20_Text" table:number-columns-repeated="63"/>
        </table:table-row>
        <table:table-row table:style-name="ro18">
          <table:table-cell table:style-name="General_20_Defined_20_List" office:value-type="string" calcext:value-type="string">
            <text:p>Cis Male</text:p>
          </table:table-cell>
          <table:table-cell table:style-name="General_20_Text" table:number-columns-repeated="63"/>
        </table:table-row>
        <table:table-row table:style-name="ro18">
          <table:table-cell table:style-name="General_20_Defined_20_List" office:value-type="string" calcext:value-type="string">
            <text:p>Inorganic</text:p>
          </table:table-cell>
          <table:table-cell table:style-name="General_20_Text" table:number-columns-repeated="63"/>
        </table:table-row>
        <table:table-row table:style-name="ro18">
          <table:table-cell table:style-name="General_20_Defined_20_List" office:value-type="string" calcext:value-type="string">
            <text:p>Neuter</text:p>
          </table:table-cell>
          <table:table-cell table:style-name="General_20_Text" table:number-columns-repeated="63"/>
        </table:table-row>
        <table:table-row table:style-name="ro18">
          <table:table-cell table:style-name="General_20_Defined_20_List" office:value-type="string" calcext:value-type="string">
            <text:p>Nonhuman</text:p>
          </table:table-cell>
          <table:table-cell table:style-name="General_20_Text" table:number-columns-repeated="63"/>
        </table:table-row>
        <table:table-row table:style-name="ro18">
          <table:table-cell table:style-name="General_20_Defined_20_List" office:value-type="string" calcext:value-type="string">
            <text:p>Trans Female</text:p>
          </table:table-cell>
          <table:table-cell table:style-name="General_20_Text" table:number-columns-repeated="63"/>
        </table:table-row>
        <table:table-row table:style-name="ro18">
          <table:table-cell table:style-name="General_20_Defined_20_List" office:value-type="string" calcext:value-type="string">
            <text:p>Trans Mal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IFT_CHART</text:p>
          </table:table-cell>
          <table:table-cell table:style-name="General_20_Text" table:number-columns-repeated="63"/>
        </table:table-row>
        <table:table-row table:style-name="ro18">
          <table:table-cell table:style-name="General_20_Text" office:value-type="string" calcext:value-type="string">
            <text:p>GIFT_LIST</text:p>
          </table:table-cell>
          <table:table-cell table:style-name="General_20_Text" table:number-columns-repeated="63"/>
        </table:table-row>
        <table:table-row table:style-name="ro18">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18">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18">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18">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18">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close combat</text:p>
          </table:table-cell>
          <table:table-cell table:style-name="General_20_Text" table:number-columns-repeated="62"/>
        </table:table-row>
        <table:table-row table:style-name="ro18">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18">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18">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18">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18">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18">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18">
          <table:table-cell table:style-name="General_20_Defined_20_List" office:value-type="string" calcext:value-type="string">
            <text:p>Lightning Strike</text:p>
          </table:table-cell>
          <table:table-cell table:style-name="General_20_Defined_20_List" office:value-type="string" calcext:value-type="string">
            <text:p>May use Agility for Close Combat attack rolls</text:p>
          </table:table-cell>
          <table:table-cell table:style-name="General_20_Text" table:number-columns-repeated="62"/>
        </table:table-row>
        <table:table-row table:style-name="ro18">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18">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18">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18">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18">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18">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18">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18">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18">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18">
          <table:table-cell table:style-name="General_20_Defined_20_List" office:value-type="string" calcext:value-type="string">
            <text:p>Sharpshooter</text:p>
          </table:table-cell>
          <table:table-cell table:style-name="General_20_Defined_20_List" office:value-type="string" calcext:value-type="string">
            <text:p>Use weapons at longer than usual range</text:p>
          </table:table-cell>
          <table:table-cell table:style-name="General_20_Text" table:number-columns-repeated="62"/>
        </table:table-row>
        <table:table-row table:style-name="ro18">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18">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18">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18">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18">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18">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18">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Growth</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18">
          <table:table-cell table:style-name="General_20_Text" office:value-type="string" calcext:value-type="string">
            <text:p>GROWTH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1]&amp;&quot;, Mass &quot;&amp;[.D331]&amp;&quot;, Brawn +&quot;&amp;[.E331]" office:value-type="string" office:string-value="Height 5 m, Mass 1,700 kg, Brawn +1" calcext:value-type="string">
            <text:p>Height 5 m, Mass 1,700 kg, Brawn +1</text:p>
          </table:table-cell>
          <table:table-cell table:style-name="General_20_Text" table:number-columns-repeated="58"/>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2]&amp;&quot;, Mass &quot;&amp;[.D332]&amp;&quot;, Brawn +&quot;&amp;[.E332]" office:value-type="string" office:string-value="Height 7 m, Mass 5,500 kg, Brawn +1" calcext:value-type="string">
            <text:p>Height 7 m, Mass 5,500 kg, Brawn +1</text:p>
          </table:table-cell>
          <table:table-cell table:style-name="General_20_Text" table:number-columns-repeated="58"/>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3]&amp;&quot;, Mass &quot;&amp;[.D333]&amp;&quot;, Brawn +&quot;&amp;[.E333]" office:value-type="string" office:string-value="Height 10 m, Mass 17 t, Brawn +2" calcext:value-type="string">
            <text:p>Height 10 m, Mass 17 t, Brawn +2</text:p>
          </table:table-cell>
          <table:table-cell table:style-name="General_20_Text" table:number-columns-repeated="58"/>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4]&amp;&quot;, Mass &quot;&amp;[.D334]&amp;&quot;, Brawn +&quot;&amp;[.E334]" office:value-type="string" office:string-value="Height 15 m, Mass 55 t, Brawn +2" calcext:value-type="string">
            <text:p>Height 15 m, Mass 55 t, Brawn +2</text:p>
          </table:table-cell>
          <table:table-cell table:style-name="General_20_Text" table:number-columns-repeated="58"/>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5]&amp;&quot;, Mass &quot;&amp;[.D335]&amp;&quot;, Brawn +&quot;&amp;[.E335]" office:value-type="string" office:string-value="Height 20 m, Mass 170 t, Brawn +3" calcext:value-type="string">
            <text:p>Height 20 m, Mass 170 t, Brawn +3</text:p>
          </table:table-cell>
          <table:table-cell table:style-name="General_20_Text" table:number-columns-repeated="58"/>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6]&amp;&quot;, Mass &quot;&amp;[.D336]&amp;&quot;, Brawn +&quot;&amp;[.E336]" office:value-type="string" office:string-value="Height 30 m, Mass 550 t, Brawn +3" calcext:value-type="string">
            <text:p>Height 30 m, Mass 550 t, Brawn +3</text:p>
          </table:table-cell>
          <table:table-cell table:style-name="General_20_Text" table:number-columns-repeated="58"/>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37]&amp;&quot;, Mass &quot;&amp;[.D337]&amp;&quot;, Brawn +&quot;&amp;[.E337]" office:value-type="string" office:string-value="Height 50 m, Mass 1,700 t, Brawn +4" calcext:value-type="string">
            <text:p>Height 50 m, Mass 1,700 t, Brawn +4</text:p>
          </table:table-cell>
          <table:table-cell table:style-name="General_20_Text" table:number-columns-repeated="58"/>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38]&amp;&quot;, Mass &quot;&amp;[.D338]&amp;&quot;, Brawn +&quot;&amp;[.E338]" office:value-type="string" office:string-value="Height 70 m, Mass 5,500 t, Brawn +4" calcext:value-type="string">
            <text:p>Height 70 m, Mass 5,500 t, Brawn +4</text:p>
          </table:table-cell>
          <table:table-cell table:style-name="General_20_Text" table:number-columns-repeated="58"/>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39]&amp;&quot;, Mass &quot;&amp;[.D339]&amp;&quot;, Brawn +&quot;&amp;[.E339]" office:value-type="string" office:string-value="Height 100 m, Mass 17,000 t, Brawn +5" calcext:value-type="string">
            <text:p>Height 100 m, Mass 17,000 t, Brawn +5</text:p>
          </table:table-cell>
          <table:table-cell table:style-name="General_20_Text" table:number-columns-repeated="58"/>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0]&amp;&quot;, Mass &quot;&amp;[.D340]&amp;&quot;, Brawn +&quot;&amp;[.E340]" office:value-type="string" office:string-value="Height 150 m, Mass 55,000 t, Brawn +5" calcext:value-type="string">
            <text:p>Height 150 m, Mass 55,000 t, Brawn +5</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Ident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IDENTITY_LIST</text:p>
          </table:table-cell>
          <table:table-cell table:style-name="General_20_Text" table:number-columns-repeated="63"/>
        </table:table-row>
        <table:table-row table:style-name="ro18">
          <table:table-cell table:style-name="General_20_Defined_20_List" office:value-type="string" calcext:value-type="string">
            <text:p>Select an identity...</text:p>
          </table:table-cell>
          <table:table-cell table:style-name="General_20_Text" table:number-columns-repeated="63"/>
        </table:table-row>
        <table:table-row table:style-name="ro18">
          <table:table-cell table:style-name="General_20_Defined_20_List" office:value-type="string" calcext:value-type="string">
            <text:p>Secret ID</text:p>
          </table:table-cell>
          <table:table-cell table:style-name="General_20_Text" table:number-columns-repeated="63"/>
        </table:table-row>
        <table:table-row table:style-name="ro18">
          <table:table-cell table:style-name="General_20_Defined_20_List" office:value-type="string" calcext:value-type="string">
            <text:p>Public ID</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Level and Scal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LEVEL_CHART</text:p>
          </table:table-cell>
          <table:table-cell table:style-name="General_20_Text" table:number-columns-repeated="63"/>
        </table:table-row>
        <table:table-row table:style-name="ro18">
          <table:table-cell table:style-name="General_20_Text" office:value-type="string" calcext:value-type="string">
            <text:p>LEVEL_LIST</text:p>
          </table:table-cell>
          <table:table-cell/>
          <table:table-cell table:style-name="General_20_Text" table:number-columns-repeated="62"/>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r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RALITY_CHART</text:p>
          </table:table-cell>
          <table:table-cell table:style-name="General_20_Text" table:number-columns-repeated="63"/>
        </table:table-row>
        <table:table-row table:style-name="ro18">
          <table:table-cell table:style-name="General_20_Text" office:value-type="string" calcext:value-type="string">
            <text:p>MORALITY_LIST</text:p>
          </table:table-cell>
          <table:table-cell table:style-name="General_20_Text" table:number-columns-repeated="63"/>
        </table:table-row>
        <table:table-row table:style-name="ro18">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18">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tiv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TIVATION_CHART</text:p>
          </table:table-cell>
          <table:table-cell table:style-name="General_20_Text" table:number-columns-repeated="63"/>
        </table:table-row>
        <table:table-row table:style-name="ro18">
          <table:table-cell table:style-name="General_20_Text" office:value-type="string" calcext:value-type="string">
            <text:p>MOTIVATION_LIST</text:p>
          </table:table-cell>
          <table:table-cell table:style-name="General_20_Text" table:number-columns-repeated="63"/>
        </table:table-row>
        <table:table-row table:style-name="ro18">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18">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18">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18">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18">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18">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18">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18">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18">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18">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18">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18">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18">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18">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18">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18">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18">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18">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18">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18">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18">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18">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18">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18">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18">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18">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18">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18">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18">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18">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18">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18">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18">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18">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18">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18">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18">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Newlin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NEWLINE</text:p>
          </table:table-cell>
          <table:table-cell table:style-name="General_20_Text" table:number-columns-repeated="63"/>
        </table:table-row>
        <table:table-row table:style-name="ro18">
          <table:table-cell table:style-name="General_20_Defined_20_List" office:value-type="string" calcext:value-type="string">
            <text:p/>
            <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Origi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ORIGIN_CHART</text:p>
          </table:table-cell>
          <table:table-cell table:style-name="General_20_Text" table:number-columns-repeated="63"/>
        </table:table-row>
        <table:table-row table:style-name="ro18">
          <table:table-cell table:style-name="General_20_Text" office:value-type="string" calcext:value-type="string">
            <text:p>ORIGIN_LIST</text:p>
          </table:table-cell>
          <table:table-cell table:style-name="General_20_Text" table:number-columns-repeated="63"/>
        </table:table-row>
        <table:table-row table:style-name="ro18">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18">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18">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18">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18">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18">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18">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18">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18">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Point Leve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18">
          <table:table-cell table:style-name="General_20_Text" office:value-type="string" calcext:value-type="string">
            <text:p>POINT_LEVEL_CHART</text:p>
          </table:table-cell>
          <table:table-cell table:style-name="General_20_Text" table:number-columns-repeated="63"/>
        </table:table-row>
        <table:table-row table:style-name="ro18">
          <table:table-cell table:style-name="General_20_Text" office:value-type="string" calcext:value-type="string">
            <text:p>POINT_LEVEL_LIST</text:p>
          </table:table-cell>
          <table:table-cell table:style-name="General_20_Text" table:number-columns-repeated="63"/>
        </table:table-row>
        <table:table-row table:style-name="ro18">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18">
          <table:table-cell table:style-name="General_20_Defined_20_List" table:formula="of:=[.B444]&amp;&quot; (&quot;&amp;[.D444]&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18">
          <table:table-cell table:style-name="General_20_Defined_20_List" table:formula="of:=[.B445]&amp;&quot; (&quot;&amp;[.D445]&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18">
          <table:table-cell table:style-name="General_20_Defined_20_List" table:formula="of:=[.B446]&amp;&quot; (&quot;&amp;[.D446]&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18">
          <table:table-cell table:style-name="General_20_Defined_20_List" table:formula="of:=[.B447]&amp;&quot; (&quot;&amp;[.D447]&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18">
          <table:table-cell table:style-name="General_20_Defined_20_List" table:formula="of:=[.B448]&amp;&quot; (&quot;&amp;[.D448]&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18">
          <table:table-cell table:style-name="General_20_Defined_20_List" table:formula="of:=[.B449]&amp;&quot; (&quot;&amp;[.D449]&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18">
          <table:table-cell table:style-name="General_20_Defined_20_List" table:formula="of:=[.B450]&amp;&quot; (&quot;&amp;[.D450]&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Power Level</text:p>
          </table:table-cell>
          <table:table-cell table:style-name="General_20_Heading_20_1" table:number-columns-repeated="63"/>
        </table:table-row>
        <table:table-row table:style-name="ro18">
          <table:table-cell table:style-name="General_20_Text" table:number-columns-repeated="64"/>
        </table:table-row>
        <table:table-row table:style-name="ro19">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table:number-columns-repeated="61"/>
        </table:table-row>
        <table:table-row table:style-name="ro18">
          <table:table-cell table:style-name="General_20_Text" office:value-type="string" calcext:value-type="string">
            <text:p>POWER_LEVEL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style-name="General_20_Text" table:number-columns-repeated="61"/>
        </table:table-row>
        <table:table-row table:style-name="ro18">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General_20_Text" table:number-columns-repeated="61"/>
        </table:table-row>
        <table:table-row table:style-name="ro18">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General_20_Text" table:number-columns-repeated="61"/>
        </table:table-row>
        <table:table-row table:style-name="ro18">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General_20_Text" table:number-columns-repeated="61"/>
        </table:table-row>
        <table:table-row table:style-name="ro18">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General_20_Text" table:number-columns-repeated="61"/>
        </table:table-row>
        <table:table-row table:style-name="ro18">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General_20_Text" table:number-columns-repeated="61"/>
        </table:table-row>
        <table:table-row table:style-name="ro18">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General_20_Text" table:number-columns-repeated="61"/>
        </table:table-row>
        <table:table-row table:style-name="ro18">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General_20_Text" table:number-columns-repeated="61"/>
        </table:table-row>
        <table:table-row table:style-name="ro18">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General_20_Text" table:number-columns-repeated="61"/>
        </table:table-row>
        <table:table-row table:style-name="ro18">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General_20_Text" table:number-columns-repeated="61"/>
        </table:table-row>
        <table:table-row table:style-name="ro18">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General_20_Text" table:number-columns-repeated="61"/>
        </table:table-row>
        <table:table-row table:style-name="ro18">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General_20_Text" table:number-columns-repeated="61"/>
        </table:table-row>
        <table:table-row table:style-name="ro18">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General_20_Text" table:number-columns-repeated="61"/>
        </table:table-row>
        <table:table-row table:style-name="ro18">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General_20_Text" table:number-columns-repeated="61"/>
        </table:table-row>
        <table:table-row table:style-name="ro18">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General_20_Text" table:number-columns-repeated="61"/>
        </table:table-row>
        <table:table-row table:style-name="ro18">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General_20_Text" table:number-columns-repeated="61"/>
        </table:table-row>
        <table:table-row table:style-name="ro18">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General_20_Text" table:number-columns-repeated="61"/>
        </table:table-row>
        <table:table-row table:style-name="ro18">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General_20_Text" table:number-columns-repeated="61"/>
        </table:table-row>
        <table:table-row table:style-name="ro18">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General_20_Text" table:number-columns-repeated="61"/>
        </table:table-row>
        <table:table-row table:style-name="ro18">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General_20_Text" table:number-columns-repeated="61"/>
        </table:table-row>
        <table:table-row table:style-name="ro18">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row>
        <table:table-row table:style-name="ro18">
          <table:table-cell table:style-name="General_20_Text" office:value-type="string" calcext:value-type="string">
            <text:p>POWERS_CHART</text:p>
          </table:table-cell>
          <table:table-cell table:style-name="General_20_Text" table:number-columns-repeated="63"/>
        </table:table-row>
        <table:table-row table:style-name="ro18">
          <table:table-cell table:style-name="General_20_Text" office:value-type="string" calcext:value-type="string">
            <text:p>POWERS_LIST</text:p>
          </table:table-cell>
          <table:table-cell table:style-name="General_20_Text" table:number-columns-repeated="63"/>
        </table:table-row>
        <table:table-row table:style-name="ro18">
          <table:table-cell table:style-name="General_20_Text" office:value-type="string" calcext:value-type="string">
            <text:p>POWERS_IN_UP_LIST</text:p>
          </table:table-cell>
          <table:table-cell table:style-name="General_20_Text" table:number-columns-repeated="63"/>
        </table:table-row>
        <table:table-row table:style-name="ro18">
          <table:table-cell table:style-name="General_20_Defined_20_List" office:value-type="string" calcext:value-type="string">
            <text:p>Select a power...</text:p>
          </table:table-cell>
          <table:table-cell table:style-name="General_20_Defined_20_List" table:number-columns-repeated="7"/>
          <table:table-cell table:style-name="General_20_Defined_20_List" office:value-type="float" office:value="0" calcext:value-type="float">
            <text:p>0</text:p>
          </table:table-cell>
          <table:table-cell table:style-name="General_20_Text" table:number-columns-repeated="55"/>
        </table:table-row>
        <table:table-row table:style-name="ro18">
          <table:table-cell table:number-columns-repeated="2" table:style-name="General_20_Defined_20_List" office:value-type="string" calcext:value-type="string">
            <text:p>Absorp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bsorption permits the character to absorb energy from attacks and use that energy in specific ways.</text:p>
          </table:table-cell>
          <table:table-cell table:style-name="General_20_Defined_20_List" office:value-type="float" office:value="1" calcext:value-type="float">
            <text:p>1</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office:value-type="float" office:value="2" calcext:value-type="float">
            <text:p>2</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office:value-type="float" office:value="3" calcext:value-type="float">
            <text:p>3</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office:value-type="float" office:value="4" calcext:value-type="float">
            <text:p>4</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office:value-type="float" office:value="5" calcext:value-type="float">
            <text:p>5</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office:value-type="float" office:value="6" calcext:value-type="float">
            <text:p>6</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office:value-type="float" office:value="7" calcext:value-type="float">
            <text:p>7</text:p>
          </table:table-cell>
          <table:table-cell table:style-name="General_20_Text" table:number-columns-repeated="55"/>
        </table:table-row>
        <table:table-row table:style-name="ro18">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office:value-type="float" office:value="8" calcext:value-type="float">
            <text:p>8</text:p>
          </table:table-cell>
          <table:table-cell table:style-name="General_20_Text" table:number-columns-repeated="55"/>
        </table:table-row>
        <table:table-row table:style-name="ro18">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office:value-type="float" office:value="9" calcext:value-type="float">
            <text:p>9</text:p>
          </table:table-cell>
          <table:table-cell table:style-name="General_20_Text" table:number-columns-repeated="55"/>
        </table:table-row>
        <table:table-row table:style-name="ro18">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0" calcext:value-type="float">
            <text:p>10</text:p>
          </table:table-cell>
          <table:table-cell table:style-name="General_20_Text" table:number-columns-repeated="55"/>
        </table:table-row>
        <table:table-row table:style-name="ro18">
          <table:table-cell table:style-name="General_20_Defined_20_List" office:value-type="string" calcext:value-type="string">
            <text:p>Blast, Explosive</text:p>
          </table:table-cell>
          <table:table-cell table:style-name="General_20_Defined_20_List" office:value-type="string" calcext:value-type="string">
            <text:p><text:span text:style-name="T6">Explosive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1" calcext:value-type="float">
            <text:p>11</text:p>
          </table:table-cell>
          <table:table-cell table:style-name="General_20_Text" table:number-columns-repeated="55"/>
        </table:table-row>
        <table:table-row table:style-name="ro18">
          <table:table-cell table:style-name="General_20_Defined_20_List" office:value-type="string" calcext:value-type="string">
            <text:p>Blast, Explosive Seeking</text:p>
          </table:table-cell>
          <table:table-cell table:style-name="General_20_Defined_20_List" office:value-type="string" calcext:value-type="string">
            <text:p><text:span text:style-name="T6">Explosive 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 Explosive</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2" calcext:value-type="float">
            <text:p>12</text:p>
          </table:table-cell>
          <table:table-cell table:style-name="General_20_Text" table:number-columns-repeated="55"/>
        </table:table-row>
        <table:table-row table:style-name="ro18">
          <table:table-cell table:style-name="General_20_Defined_20_List" office:value-type="string" calcext:value-type="string">
            <text:p>Blast, Seeking</text:p>
          </table:table-cell>
          <table:table-cell table:style-name="General_20_Defined_20_List" office:value-type="string" calcext:value-type="string">
            <text:p><text:span text:style-name="T6">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3" calcext:value-type="float">
            <text:p>13</text:p>
          </table:table-cell>
          <table:table-cell table:style-name="General_20_Text" table:number-columns-repeated="55"/>
        </table:table-row>
        <table:table-row table:style-name="ro18">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office:value-type="float" office:value="14" calcext:value-type="float">
            <text:p>14</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office:value-type="float" office:value="15" calcext:value-type="float">
            <text:p>15</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office:value-type="float" office:value="16" calcext:value-type="float">
            <text:p>16</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office:value-type="float" office:value="17" calcext:value-type="float">
            <text:p>17</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office:value-type="float" office:value="18" calcext:value-type="float">
            <text:p>18</text:p>
          </table:table-cell>
          <table:table-cell table:style-name="General_20_Text" table:number-columns-repeated="55"/>
        </table:table-row>
        <table:table-row table:style-name="ro18">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office:value-type="float" office:value="19" calcext:value-type="float">
            <text:p>19</text:p>
          </table:table-cell>
          <table:table-cell table:style-name="General_20_Text" table:number-columns-repeated="55"/>
        </table:table-row>
        <table:table-row table:style-name="ro18">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office:value-type="float" office:value="20" calcext:value-type="float">
            <text:p>20</text:p>
          </table:table-cell>
          <table:table-cell table:style-name="General_20_Text" table:number-columns-repeated="55"/>
        </table:table-row>
        <table:table-row table:style-name="ro18">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office:value-type="float" office:value="21" calcext:value-type="float">
            <text:p>21</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office:value-type="float" office:value="22" calcext:value-type="float">
            <text:p>22</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office:value-type="float" office:value="23" calcext:value-type="float">
            <text:p>23</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office:value-type="float" office:value="24" calcext:value-type="float">
            <text:p>24</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office:value-type="float" office:value="25" calcext:value-type="float">
            <text:p>25</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ing Aura</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anyone who touches them or attacks them with a close combat attack.</text:p>
          </table:table-cell>
          <table:table-cell table:style-name="General_20_Defined_20_List" office:value-type="float" office:value="26" calcext:value-type="float">
            <text:p>26</text:p>
          </table:table-cell>
          <table:table-cell table:style-name="General_20_Text" table:number-columns-repeated="55"/>
        </table:table-row>
        <table:table-row table:style-name="ro18">
          <table:table-cell table:style-name="General_20_Defined_20_List" office:value-type="string" calcext:value-type="string">
            <text:p>Damaging Aura, Explosive</text:p>
          </table:table-cell>
          <table:table-cell table:style-name="General_20_Defined_20_List" office:value-type="string" calcext:value-type="string">
            <text:p><text:span text:style-name="T6">Explosive </text:span>Damaging Aura</text:p>
          </table:table-cell>
          <table:table-cell table:style-name="General_20_Defined_20_List" office:value-type="string" calcext:value-type="string">
            <text:p>Reaction</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everyone within short range (10 m) of the character. </text:p>
          </table:table-cell>
          <table:table-cell table:style-name="General_20_Defined_20_List" office:value-type="float" office:value="27" calcext:value-type="float">
            <text:p>27</text:p>
          </table:table-cell>
          <table:table-cell table:style-name="General_20_Text" table:number-columns-repeated="55"/>
        </table:table-row>
        <table:table-row table:style-name="ro18">
          <table:table-cell table:number-columns-repeated="2" table:style-name="General_20_Defined_20_List" office:value-type="string" calcext:value-type="string">
            <text:p>Danger Sense</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office:value-type="float" office:value="28" calcext:value-type="float">
            <text:p>28</text:p>
          </table:table-cell>
          <table:table-cell table:style-name="General_20_Text" table:number-columns-repeated="55"/>
        </table:table-row>
        <table:table-row table:style-name="ro18">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an area within short range (10 m) of the target location opaque to all sight.</text:p>
          </table:table-cell>
          <table:table-cell table:style-name="General_20_Defined_20_List" office:value-type="float" office:value="29" calcext:value-type="float">
            <text:p>29</text:p>
          </table:table-cell>
          <table:table-cell table:style-name="General_20_Text" table:number-columns-repeated="55"/>
        </table:table-row>
        <table:table-row table:style-name="ro18">
          <table:table-cell table:style-name="General_20_Defined_20_List" office:value-type="string" calcext:value-type="string">
            <text:p>Darkness, Great</text:p>
          </table:table-cell>
          <table:table-cell table:style-name="General_20_Defined_20_List" office:value-type="string" calcext:value-type="string">
            <text:p><text:span text:style-name="T6">Grea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medium range (100 m) of the target location opaque to all sight.</text:p>
          </table:table-cell>
          <table:table-cell table:style-name="General_20_Defined_20_List" office:value-type="float" office:value="30" calcext:value-type="float">
            <text:p>30</text:p>
          </table:table-cell>
          <table:table-cell table:style-name="General_20_Text" table:number-columns-repeated="55"/>
        </table:table-row>
        <table:table-row table:style-name="ro18">
          <table:table-cell table:style-name="General_20_Defined_20_List" office:value-type="string" calcext:value-type="string">
            <text:p>Darkness, Vast</text:p>
          </table:table-cell>
          <table:table-cell table:style-name="General_20_Defined_20_List" office:value-type="string" calcext:value-type="string">
            <text:p><text:span text:style-name="T6">Vas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long range (1,000 m) of the target location opaque to all sight.</text:p>
          </table:table-cell>
          <table:table-cell table:style-name="General_20_Defined_20_List" office:value-type="float" office:value="31" calcext:value-type="float">
            <text:p>31</text:p>
          </table:table-cell>
          <table:table-cell table:style-name="General_20_Text" table:number-columns-repeated="55"/>
        </table:table-row>
        <table:table-row table:style-name="ro18">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office:value-type="float" office:value="32" calcext:value-type="float">
            <text:p>32</text:p>
          </table:table-cell>
          <table:table-cell table:style-name="General_20_Text" table:number-columns-repeated="55"/>
        </table:table-row>
        <table:table-row table:style-name="ro18">
          <table:table-cell table:style-name="General_20_Defined_20_List" office:value-type="string" calcext:value-type="string">
            <text:p>Dazzle, Mass</text:p>
          </table:table-cell>
          <table:table-cell table:style-name="ce13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office:value-type="float" office:value="33" calcext:value-type="float">
            <text:p>33</text:p>
          </table:table-cell>
          <table:table-cell table:style-name="General_20_Text" table:number-columns-repeated="55"/>
        </table:table-row>
        <table:table-row table:style-name="ro18">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office:value-type="float" office:value="34" calcext:value-type="float">
            <text:p>34</text:p>
          </table:table-cell>
          <table:table-cell table:style-name="General_20_Text" table:number-columns-repeated="55"/>
        </table:table-row>
        <table:table-row table:style-name="ro18">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office:value-type="float" office:value="35" calcext:value-type="float">
            <text:p>35</text:p>
          </table:table-cell>
          <table:table-cell table:style-name="General_20_Text" table:number-columns-repeated="55"/>
        </table:table-row>
        <table:table-row table:style-name="ro18">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office:value-type="float" office:value="36" calcext:value-type="float">
            <text:p>36</text:p>
          </table:table-cell>
          <table:table-cell table:style-name="General_20_Text" table:number-columns-repeated="55"/>
        </table:table-row>
        <table:table-row table:style-name="ro18">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office:value-type="float" office:value="37" calcext:value-type="float">
            <text:p>37</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office:value-type="float" office:value="38" calcext:value-type="float">
            <text:p>38</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office:value-type="float" office:value="39" calcext:value-type="float">
            <text:p>39</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office:value-type="float" office:value="40" calcext:value-type="float">
            <text:p>40</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office:value-type="float" office:value="41" calcext:value-type="float">
            <text:p>41</text:p>
          </table:table-cell>
          <table:table-cell table:style-name="General_20_Text" table:number-columns-repeated="55"/>
        </table:table-row>
        <table:table-row table:style-name="ro18">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office:value-type="float" office:value="42" calcext:value-type="float">
            <text:p>42</text:p>
          </table:table-cell>
          <table:table-cell table:style-name="General_20_Text" table:number-columns-repeated="55"/>
        </table:table-row>
        <table:table-row table:style-name="ro18">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office:value-type="float" office:value="43" calcext:value-type="float">
            <text:p>43</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office:value-type="float" office:value="44" calcext:value-type="float">
            <text:p>44</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office:value-type="float" office:value="45" calcext:value-type="float">
            <text:p>45</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office:value-type="float" office:value="46" calcext:value-type="float">
            <text:p>46</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short range (10 m) of the target.</text:p>
          </table:table-cell>
          <table:table-cell table:style-name="General_20_Defined_20_List" office:value-type="float" office:value="47" calcext:value-type="float">
            <text:p>47</text:p>
          </table:table-cell>
          <table:table-cell table:style-name="General_20_Text" table:number-columns-repeated="55"/>
        </table:table-row>
        <table:table-row table:style-name="ro18">
          <table:table-cell table:style-name="General_20_Defined_20_List" office:value-type="string" calcext:value-type="string">
            <text:p>Environmental Control, Great</text:p>
          </table:table-cell>
          <table:table-cell table:style-name="General_20_Defined_20_List" office:value-type="string" calcext:value-type="string">
            <text:p><text:span text:style-name="T6">Grea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medium range (100 m) of the target.</text:p>
          </table:table-cell>
          <table:table-cell table:style-name="General_20_Defined_20_List" office:value-type="float" office:value="48" calcext:value-type="float">
            <text:p>48</text:p>
          </table:table-cell>
          <table:table-cell table:style-name="General_20_Text" table:number-columns-repeated="55"/>
        </table:table-row>
        <table:table-row table:style-name="ro18">
          <table:table-cell table:style-name="General_20_Defined_20_List" office:value-type="string" calcext:value-type="string">
            <text:p>Environmental Control, Vast</text:p>
          </table:table-cell>
          <table:table-cell table:style-name="General_20_Defined_20_List" office:value-type="string" calcext:value-type="string">
            <text:p><text:span text:style-name="T6">Vas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long range (1,000 m) of the target.</text:p>
          </table:table-cell>
          <table:table-cell table:style-name="General_20_Defined_20_List" office:value-type="float" office:value="49" calcext:value-type="float">
            <text:p>49</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office:value-type="float" office:value="50" calcext:value-type="float">
            <text:p>50</text:p>
          </table:table-cell>
          <table:table-cell table:style-name="General_20_Text" table:number-columns-repeated="55"/>
        </table:table-row>
        <table:table-row table:style-name="ro18">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office:value-type="float" office:value="51" calcext:value-type="float">
            <text:p>51</text:p>
          </table:table-cell>
          <table:table-cell table:style-name="General_20_Text" table:number-columns-repeated="55"/>
        </table:table-row>
        <table:table-row table:style-name="ro18">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office:value-type="float" office:value="52" calcext:value-type="float">
            <text:p>52</text:p>
          </table:table-cell>
          <table:table-cell table:style-name="General_20_Text" table:number-columns-repeated="55"/>
        </table:table-row>
        <table:table-row table:style-name="ro18">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office:value-type="float" office:value="53" calcext:value-type="float">
            <text:p>53</text:p>
          </table:table-cell>
          <table:table-cell table:style-name="General_20_Text" table:number-columns-repeated="55"/>
        </table:table-row>
        <table:table-row table:style-name="ro18">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office:value-type="float" office:value="54" calcext:value-type="float">
            <text:p>54</text:p>
          </table:table-cell>
          <table:table-cell table:style-name="General_20_Text" table:number-columns-repeated="55"/>
        </table:table-row>
        <table:table-row table:style-name="ro18">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office:value-type="float" office:value="55" calcext:value-type="float">
            <text:p>55</text:p>
          </table:table-cell>
          <table:table-cell table:style-name="General_20_Text" table:number-columns-repeated="55"/>
        </table:table-row>
        <table:table-row table:style-name="ro18">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office:value-type="float" office:value="56" calcext:value-type="float">
            <text:p>56</text:p>
          </table:table-cell>
          <table:table-cell table:style-name="General_20_Text" table:number-columns-repeated="55"/>
        </table:table-row>
        <table:table-row table:style-name="ro18">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office:value-type="float" office:value="57" calcext:value-type="float">
            <text:p>57</text:p>
          </table:table-cell>
          <table:table-cell table:style-name="General_20_Text" table:number-columns-repeated="55"/>
        </table:table-row>
        <table:table-row table:style-name="ro18">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office:value-type="float" office:value="58" calcext:value-type="float">
            <text:p>58</text:p>
          </table:table-cell>
          <table:table-cell table:style-name="General_20_Text" table:number-columns-repeated="55"/>
        </table:table-row>
        <table:table-row table:style-name="ro18">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office:value-type="float" office:value="59" calcext:value-type="float">
            <text:p>59</text:p>
          </table:table-cell>
          <table:table-cell table:style-name="General_20_Text" table:number-columns-repeated="55"/>
        </table:table-row>
        <table:table-row table:style-name="ro18">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office:value-type="float" office:value="60" calcext:value-type="float">
            <text:p>60</text:p>
          </table:table-cell>
          <table:table-cell table:style-name="General_20_Text" table:number-columns-repeated="55"/>
        </table:table-row>
        <table:table-row table:style-name="ro18">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office:value-type="float" office:value="61" calcext:value-type="float">
            <text:p>61</text:p>
          </table:table-cell>
          <table:table-cell table:style-name="General_20_Text" table:number-columns-repeated="55"/>
        </table:table-row>
        <table:table-row table:style-name="ro18">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office:value-type="float" office:value="62" calcext:value-type="float">
            <text:p>62</text:p>
          </table:table-cell>
          <table:table-cell table:style-name="General_20_Text" table:number-columns-repeated="55"/>
        </table:table-row>
        <table:table-row table:style-name="ro18">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office:value-type="float" office:value="63" calcext:value-type="float">
            <text:p>63</text:p>
          </table:table-cell>
          <table:table-cell table:style-name="General_20_Text" table:number-columns-repeated="55"/>
        </table:table-row>
        <table:table-row table:style-name="ro18">
          <table:table-cell table:number-columns-repeated="2" table:style-name="General_20_Defined_20_List" office:value-type="string" calcext:value-type="string">
            <text:p>Mass Hysteria</text:p>
          </table:table-cell>
          <table:table-cell table:style-name="General_20_Defined_20_List" office:value-type="string" calcext:value-type="string">
            <text:p>Standard action</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by controlling their emotional state.</text:p>
          </table:table-cell>
          <table:table-cell table:style-name="General_20_Defined_20_List" office:value-type="float" office:value="64" calcext:value-type="float">
            <text:p>64</text:p>
          </table:table-cell>
          <table:table-cell table:style-name="General_20_Text" table:number-columns-repeated="55"/>
        </table:table-row>
        <table:table-row table:style-name="ro18">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office:value-type="float" office:value="65" calcext:value-type="float">
            <text:p>65</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office:value-type="float" office:value="66" calcext:value-type="float">
            <text:p>66</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office:value-type="float" office:value="67" calcext:value-type="float">
            <text:p>67</text:p>
          </table:table-cell>
          <table:table-cell table:style-name="General_20_Text" table:number-columns-repeated="55"/>
        </table:table-row>
        <table:table-row table:style-name="ro18">
          <table:table-cell table:style-name="General_20_Defined_20_List" office:value-type="string" calcext:value-type="string">
            <text:p>Mind Control, Mass</text:p>
          </table:table-cell>
          <table:table-cell table:style-name="General_20_Defined_20_List" office:value-type="string" calcext:value-type="string">
            <text:p><text:span text:style-name="T6">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forcing them to obey the character's command.</text:p>
          </table:table-cell>
          <table:table-cell table:style-name="General_20_Defined_20_List" office:value-type="float" office:value="68" calcext:value-type="float">
            <text:p>68</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office:value-type="float" office:value="69" calcext:value-type="float">
            <text:p>69</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office:value-type="float" office:value="70" calcext:value-type="float">
            <text:p>70</text:p>
          </table:table-cell>
          <table:table-cell table:style-name="General_20_Text" table:number-columns-repeated="55"/>
        </table:table-row>
        <table:table-row table:style-name="ro18">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office:value-type="float" office:value="71" calcext:value-type="float">
            <text:p>71</text:p>
          </table:table-cell>
          <table:table-cell table:style-name="General_20_Text" table:number-columns-repeated="55"/>
        </table:table-row>
        <table:table-row table:style-name="ro18">
          <table:table-cell table:number-columns-repeated="2" table:style-name="General_20_Defined_20_List" office:value-type="string" calcext:value-type="string">
            <text:p>Person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72" calcext:value-type="float">
            <text:p>72</text:p>
          </table:table-cell>
          <table:table-cell table:style-name="General_20_Text" table:number-columns-repeated="55"/>
        </table:table-row>
        <table:table-row table:style-name="ro18">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office:value-type="float" office:value="73" calcext:value-type="float">
            <text:p>73</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4" calcext:value-type="float">
            <text:p>74</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5" calcext:value-type="float">
            <text:p>75</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office:value-type="float" office:value="76" calcext:value-type="float">
            <text:p>76</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short range (10 m) of the target.</text:p>
          </table:table-cell>
          <table:table-cell table:style-name="General_20_Defined_20_List" office:value-type="float" office:value="77" calcext:value-type="float">
            <text:p>77</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8" calcext:value-type="float">
            <text:p>78</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9" calcext:value-type="float">
            <text:p>79</text:p>
          </table:table-cell>
          <table:table-cell table:style-name="General_20_Text" table:number-columns-repeated="55"/>
        </table:table-row>
        <table:table-row table:style-name="ro18">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office:value-type="float" office:value="80" calcext:value-type="float">
            <text:p>80</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office:value-type="float" office:value="81" calcext:value-type="float">
            <text:p>81</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office:value-type="float" office:value="82" calcext:value-type="float">
            <text:p>82</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office:value-type="float" office:value="83" calcext:value-type="float">
            <text:p>83</text:p>
          </table:table-cell>
          <table:table-cell table:style-name="General_20_Text" table:number-columns-repeated="55"/>
        </table:table-row>
        <table:table-row table:style-name="ro18">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office:value-type="float" office:value="84" calcext:value-type="float">
            <text:p>84</text:p>
          </table:table-cell>
          <table:table-cell table:style-name="General_20_Text" table:number-columns-repeated="55"/>
        </table:table-row>
        <table:table-row table:style-name="ro18">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office:value-type="float" office:value="85" calcext:value-type="float">
            <text:p>85</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office:value-type="float" office:value="86" calcext:value-type="float">
            <text:p>86</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office:value-type="float" office:value="87" calcext:value-type="float">
            <text:p>87</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office:value-type="float" office:value="88" calcext:value-type="float">
            <text:p>88</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office:value-type="float" office:value="89" calcext:value-type="float">
            <text:p>89</text:p>
          </table:table-cell>
          <table:table-cell table:style-name="General_20_Text" table:number-columns-repeated="55"/>
        </table:table-row>
        <table:table-row table:style-name="ro18">
          <table:table-cell table:number-columns-repeated="2" table:style-name="General_20_Defined_20_List" office:value-type="string" calcext:value-type="string">
            <text:p>Reflec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successful ranged single-target attack back at the attacker.</text:p>
          </table:table-cell>
          <table:table-cell table:style-name="General_20_Defined_20_List" office:value-type="float" office:value="90" calcext:value-type="float">
            <text:p>90</text:p>
          </table:table-cell>
          <table:table-cell table:style-name="General_20_Text" table:number-columns-repeated="55"/>
        </table:table-row>
        <table:table-row table:style-name="ro18">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office:value-type="float" office:value="91" calcext:value-type="float">
            <text:p>91</text:p>
          </table:table-cell>
          <table:table-cell table:style-name="General_20_Text" table:number-columns-repeated="55"/>
        </table:table-row>
        <table:table-row table:style-name="ro18">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office:value-type="float" office:value="92" calcext:value-type="float">
            <text:p>92</text:p>
          </table:table-cell>
          <table:table-cell table:style-name="General_20_Text" table:number-columns-repeated="55"/>
        </table:table-row>
        <table:table-row table:style-name="ro18">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office:value-type="float" office:value="93" calcext:value-type="float">
            <text:p>93</text:p>
          </table:table-cell>
          <table:table-cell table:style-name="General_20_Text" table:number-columns-repeated="55"/>
        </table:table-row>
        <table:table-row table:style-name="ro18">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office:value-type="float" office:value="94" calcext:value-type="float">
            <text:p>94</text:p>
          </table:table-cell>
          <table:table-cell table:style-name="General_20_Text" table:number-columns-repeated="55"/>
        </table:table-row>
        <table:table-row table:style-name="ro18">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office:value-type="float" office:value="95" calcext:value-type="float">
            <text:p>95</text:p>
          </table:table-cell>
          <table:table-cell table:style-name="General_20_Text" table:number-columns-repeated="55"/>
        </table:table-row>
        <table:table-row table:style-name="ro18">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office:value-type="float" office:value="96" calcext:value-type="float">
            <text:p>96</text:p>
          </table:table-cell>
          <table:table-cell table:style-name="General_20_Text" table:number-columns-repeated="55"/>
        </table:table-row>
        <table:table-row table:style-name="ro18">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office:value-type="float" office:value="97" calcext:value-type="float">
            <text:p>97</text:p>
          </table:table-cell>
          <table:table-cell table:style-name="General_20_Text" table:number-columns-repeated="55"/>
        </table:table-row>
        <table:table-row table:style-name="ro18">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98" calcext:value-type="float">
            <text:p>98</text:p>
          </table:table-cell>
          <table:table-cell table:style-name="General_20_Text" table:number-columns-repeated="55"/>
        </table:table-row>
        <table:table-row table:style-name="ro18">
          <table:table-cell table:style-name="General_20_Defined_20_List" office:value-type="string" calcext:value-type="string">
            <text:p>Strike, Explosive</text:p>
          </table:table-cell>
          <table:table-cell table:style-name="General_20_Defined_20_List" office:value-type="string" calcext:value-type="string">
            <text:p><text:span text:style-name="T6">Explosive </text:span>Strike</text:p>
          </table:table-cell>
          <table:table-cell table:style-name="General_20_Defined_20_List" office:value-type="string" calcext:value-type="string">
            <text:p>Standard action</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attacker.</text:p>
          </table:table-cell>
          <table:table-cell table:style-name="General_20_Defined_20_List" office:value-type="float" office:value="99" calcext:value-type="float">
            <text:p>9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office:value-type="float" office:value="100" calcext:value-type="float">
            <text:p>100</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office:value-type="float" office:value="101" calcext:value-type="float">
            <text:p>101</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office:value-type="float" office:value="102" calcext:value-type="float">
            <text:p>102</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office:value-type="float" office:value="103" calcext:value-type="float">
            <text:p>103</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office:value-type="float" office:value="104" calcext:value-type="float">
            <text:p>104</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office:value-type="float" office:value="105" calcext:value-type="float">
            <text:p>105</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office:value-type="float" office:value="106" calcext:value-type="float">
            <text:p>106</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office:value-type="float" office:value="107" calcext:value-type="float">
            <text:p>107</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office:value-type="float" office:value="108" calcext:value-type="float">
            <text:p>108</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office:value-type="float" office:value="109" calcext:value-type="float">
            <text:p>10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office:value-type="float" office:value="110" calcext:value-type="float">
            <text:p>110</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office:value-type="float" office:value="111" calcext:value-type="float">
            <text:p>111</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office:value-type="float" office:value="112" calcext:value-type="float">
            <text:p>112</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office:value-type="float" office:value="113" calcext:value-type="float">
            <text:p>113</text:p>
          </table:table-cell>
          <table:table-cell table:style-name="General_20_Text" table:number-columns-repeated="55"/>
        </table:table-row>
        <table:table-row table:style-name="ro18">
          <table:table-cell table:style-name="General_20_Defined_20_List" office:value-type="string" calcext:value-type="string">
            <text:p>Teleportation, Mass</text:p>
          </table:table-cell>
          <table:table-cell table:style-name="General_20_Defined_20_List" office:value-type="string" calcext:value-type="string">
            <text:p><text:span text:style-name="T6">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short range (10 m) with them when they teleport.</text:p>
          </table:table-cell>
          <table:table-cell table:style-name="General_20_Defined_20_List" office:value-type="float" office:value="114" calcext:value-type="float">
            <text:p>114</text:p>
          </table:table-cell>
          <table:table-cell table:style-name="General_20_Text" table:number-columns-repeated="55"/>
        </table:table-row>
        <table:table-row table:style-name="ro18">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6">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Mass 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choose who within short range (10 m) goes with them when they teleport.</text:p>
          </table:table-cell>
          <table:table-cell table:style-name="General_20_Defined_20_List" office:value-type="float" office:value="115" calcext:value-type="float">
            <text:p>115</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office:value-type="float" office:value="116" calcext:value-type="float">
            <text:p>116</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office:value-type="float" office:value="117" calcext:value-type="float">
            <text:p>117</text:p>
          </table:table-cell>
          <table:table-cell table:style-name="General_20_Text" table:number-columns-repeated="55"/>
        </table:table-row>
        <table:table-row table:style-name="ro18">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office:value-type="float" office:value="118" calcext:value-type="float">
            <text:p>118</text:p>
          </table:table-cell>
          <table:table-cell table:style-name="General_20_Text" table:number-columns-repeated="55"/>
        </table:table-row>
        <table:table-row table:style-name="ro18">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office:value-type="float" office:value="119" calcext:value-type="float">
            <text:p>119</text:p>
          </table:table-cell>
          <table:table-cell table:style-name="General_20_Text" table:number-columns-repeated="55"/>
        </table:table-row>
        <table:table-row table:style-name="ro18">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office:value-type="float" office:value="120" calcext:value-type="float">
            <text:p>120</text:p>
          </table:table-cell>
          <table:table-cell table:style-name="General_20_Text" table:number-columns-repeated="55"/>
        </table:table-row>
        <table:table-row table:style-name="ro18">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office:value-type="float" office:value="121" calcext:value-type="float">
            <text:p>121</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office:value-type="float" office:value="122" calcext:value-type="float">
            <text:p>122</text:p>
          </table:table-cell>
          <table:table-cell table:style-name="General_20_Text" table:number-columns-repeated="55"/>
        </table:table-row>
        <table:table-row table:style-name="ro18">
          <table:table-cell table:style-name="General_20_Text" table:number-columns-repeated="64"/>
        </table:table-row>
        <table:table-row table:style-name="ro3">
          <table:table-cell table:style-name="General_20_Heading_20_1" office:value-type="string" calcext:value-type="string">
            <text:p>Range Of Oper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RANGE_OPERATIONS_LIST</text:p>
          </table:table-cell>
          <table:table-cell table:style-name="General_20_Text" table:number-columns-repeated="63"/>
        </table:table-row>
        <table:table-row table:style-name="ro18">
          <table:table-cell table:style-name="General_20_Defined_20_List" office:value-type="string" calcext:value-type="string">
            <text:p>Select a region...</text:p>
          </table:table-cell>
          <table:table-cell/>
          <table:table-cell table:style-name="General_20_Text" table:number-columns-repeated="62"/>
        </table:table-row>
        <table:table-row table:style-name="ro18">
          <table:table-cell table:style-name="General_20_Defined_20_List" office:value-type="string" calcext:value-type="string">
            <text:p>Local</text:p>
          </table:table-cell>
          <table:table-cell/>
          <table:table-cell table:style-name="General_20_Text" table:number-columns-repeated="62"/>
        </table:table-row>
        <table:table-row table:style-name="ro18">
          <table:table-cell table:style-name="General_20_Defined_20_List" office:value-type="string" calcext:value-type="string">
            <text:p>National</text:p>
          </table:table-cell>
          <table:table-cell/>
          <table:table-cell table:style-name="General_20_Text" table:number-columns-repeated="62"/>
        </table:table-row>
        <table:table-row table:style-name="ro18">
          <table:table-cell table:style-name="General_20_Defined_20_List" office:value-type="string" calcext:value-type="string">
            <text:p>Global</text:p>
          </table:table-cell>
          <table:table-cell/>
          <table:table-cell table:style-name="General_20_Text" table:number-columns-repeated="62"/>
        </table:table-row>
        <table:table-row table:style-name="ro18">
          <table:table-cell table:style-name="General_20_Defined_20_List" office:value-type="string" calcext:value-type="string">
            <text:p>Interplanetary</text:p>
          </table:table-cell>
          <table:table-cell table:style-name="General_20_Text" table:number-columns-repeated="63"/>
        </table:table-row>
        <table:table-row table:style-name="ro18">
          <table:table-cell table:style-name="General_20_Defined_20_List" office:value-type="string" calcext:value-type="string">
            <text:p>Local/National with team</text:p>
          </table:table-cell>
          <table:table-cell table:style-name="General_20_Text" table:number-columns-repeated="63"/>
        </table:table-row>
        <table:table-row table:style-name="ro18">
          <table:table-cell table:style-name="General_20_Defined_20_List" office:value-type="string" calcext:value-type="string">
            <text:p>Local/Global with team</text:p>
          </table:table-cell>
          <table:table-cell table:style-name="General_20_Text" table:number-columns-repeated="63"/>
        </table:table-row>
        <table:table-row table:style-name="ro18">
          <table:table-cell table:style-name="General_20_Defined_20_List" office:value-type="string" calcext:value-type="string">
            <text:p>Local/Interplanetary with team</text:p>
          </table:table-cell>
          <table:table-cell table:style-name="General_20_Text" table:number-columns-repeated="63"/>
        </table:table-row>
        <table:table-row table:style-name="ro18">
          <table:table-cell table:style-name="General_20_Defined_20_List" office:value-type="string" calcext:value-type="string">
            <text:p>National/Global with team</text:p>
          </table:table-cell>
          <table:table-cell table:style-name="General_20_Text" table:number-columns-repeated="63"/>
        </table:table-row>
        <table:table-row table:style-name="ro18">
          <table:table-cell table:style-name="General_20_Defined_20_List" office:value-type="string" calcext:value-type="string">
            <text:p>National/Interplanetary with team</text:p>
          </table:table-cell>
          <table:table-cell table:style-name="General_20_Text" table:number-columns-repeated="63"/>
        </table:table-row>
        <table:table-row table:style-name="ro18">
          <table:table-cell table:style-name="General_20_Defined_20_List" office:value-type="string" calcext:value-type="string">
            <text:p>[etc.]</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exu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EXUALITY_LIST</text:p>
          </table:table-cell>
          <table:table-cell table:style-name="General_20_Text" table:number-columns-repeated="63"/>
        </table:table-row>
        <table:table-row table:style-name="ro18">
          <table:table-cell table:style-name="General_20_Defined_20_List" office:value-type="string" calcext:value-type="string">
            <text:p>Select a sexuality...</text:p>
          </table:table-cell>
          <table:table-cell table:style-name="General_20_Text" table:number-columns-repeated="63"/>
        </table:table-row>
        <table:table-row table:style-name="ro18">
          <table:table-cell table:style-name="General_20_Defined_20_List" office:value-type="string" calcext:value-type="string">
            <text:p>Asexual</text:p>
          </table:table-cell>
          <table:table-cell table:style-name="General_20_Text" table:number-columns-repeated="63"/>
        </table:table-row>
        <table:table-row table:style-name="ro18">
          <table:table-cell table:style-name="General_20_Defined_20_List" office:value-type="string" calcext:value-type="string">
            <text:p>Bisexual</text:p>
          </table:table-cell>
          <table:table-cell table:style-name="General_20_Text" table:number-columns-repeated="63"/>
        </table:table-row>
        <table:table-row table:style-name="ro18">
          <table:table-cell table:style-name="General_20_Defined_20_List" office:value-type="string" calcext:value-type="string">
            <text:p>Heterosexual</text:p>
          </table:table-cell>
          <table:table-cell table:style-name="General_20_Text" table:number-columns-repeated="63"/>
        </table:table-row>
        <table:table-row table:style-name="ro18">
          <table:table-cell table:style-name="General_20_Defined_20_List" office:value-type="string" calcext:value-type="string">
            <text:p>Homosexual</text:p>
          </table:table-cell>
          <table:table-cell table:style-name="General_20_Text" table:number-columns-repeated="63"/>
        </table:table-row>
        <table:table-row table:style-name="ro18">
          <table:table-cell table:style-name="General_20_Defined_20_List" office:value-type="string" calcext:value-type="string">
            <text:p>Non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hrinking</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18">
          <table:table-cell table:style-name="General_20_Text" office:value-type="string" calcext:value-type="string">
            <text:p>SHRINKING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37]&amp;&quot;, Agility +&quot;&amp;[.C637]" office:value-type="string" office:string-value="Min Height 20 cm, Agility +1" calcext:value-type="string">
            <text:p>Min Height 20 cm, Agility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38]&amp;&quot;, Agility +&quot;&amp;[.C638]" office:value-type="string" office:string-value="Min Height 2 cm, Agility +1" calcext:value-type="string">
            <text:p>Min Height 2 cm, Agility +1</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39]&amp;&quot;, Agility +&quot;&amp;[.C639]" office:value-type="string" office:string-value="Min Height 2 mm, Agility +2" calcext:value-type="string">
            <text:p>Min Height 2 mm, Agility +2</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40]&amp;&quot;, Agility +&quot;&amp;[.C640]" office:value-type="string" office:string-value="Min Height 200 μm, Agility +2" calcext:value-type="string">
            <text:p>Min Height 200 μm, Agility +2</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41]&amp;&quot;, Agility +&quot;&amp;[.C641]" office:value-type="string" office:string-value="Min Height 20 μm, Agility +3" calcext:value-type="string">
            <text:p>Min Height 20 μm, Agility +3</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42]&amp;&quot;, Agility +&quot;&amp;[.C642]" office:value-type="string" office:string-value="Min Height 2 μm, Agility +3" calcext:value-type="string">
            <text:p>Min Height 2 μm, Agility +3</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43]&amp;&quot;, Agility +&quot;&amp;[.C643]" office:value-type="string" office:string-value="Min Height 200 nm, Agility +4" calcext:value-type="string">
            <text:p>Min Height 200 nm, Agility +4</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44]&amp;&quot;, Agility +&quot;&amp;[.C644]" office:value-type="string" office:string-value="Min Height 20 nm, Agility +4" calcext:value-type="string">
            <text:p>Min Height 20 nm, Agility +4</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45]&amp;&quot;, Agility +&quot;&amp;[.C645]" office:value-type="string" office:string-value="Min Height 2 nm, Agility +5" calcext:value-type="string">
            <text:p>Min Height 2 nm, Agility +5</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46]&amp;&quot;, Agility +&quot;&amp;[.C646]" office:value-type="string" office:string-value="Min Height 200 pm, Agility +5" calcext:value-type="string">
            <text:p>Min Height 200 pm, Agility +5</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Skill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LIST</text:p>
          </table:table-cell>
          <table:table-cell table:style-name="General_20_Text" table:number-columns-repeated="63"/>
        </table:table-row>
        <table:table-row table:style-name="ro18">
          <table:table-cell table:style-name="General_20_Text" office:value-type="string" calcext:value-type="string">
            <text:p>SKILL_GROUP_CHART</text:p>
          </table:table-cell>
          <table:table-cell table:style-name="General_20_Text" table:number-columns-repeated="63"/>
        </table:table-row>
        <table:table-row table:style-name="ro18">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18">
          <table:table-cell table:style-name="General_20_Defined_20_List" office:value-type="string" calcext:value-type="string">
            <text:p>Close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close combat powers</text:p>
          </table:table-cell>
          <table:table-cell table:style-name="General_20_Text" table:number-columns-repeated="61"/>
        </table:table-row>
        <table:table-row table:style-name="ro18">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18">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18">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18">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18">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18">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18">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18">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18">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18">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18">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18">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18">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18">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18">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18">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18">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Skill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tyl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StandardSheet Rank Background 2</text:p>
          </table:table-cell>
          <table:table-cell table:style-name="StandardSheet_20_Rank_20_Background_20_2"/>
          <table:table-cell table:number-columns-repeated="7"/>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Univers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UNIVERSE_LIST</text:p>
          </table:table-cell>
          <table:table-cell table:style-name="General_20_Text" table:number-columns-repeated="63"/>
        </table:table-row>
        <table:table-row table:style-name="ro18">
          <table:table-cell table:style-name="General_20_Defined_20_List" office:value-type="string" calcext:value-type="string">
            <text:p>Select a universe...</text:p>
          </table:table-cell>
          <table:table-cell table:style-name="General_20_Text" table:number-columns-repeated="63"/>
        </table:table-row>
        <table:table-row table:style-name="ro18">
          <table:table-cell table:style-name="General_20_Defined_20_List" office:value-type="string" calcext:value-type="string">
            <text:p>Kalos Universe</text:p>
          </table:table-cell>
          <table:table-cell table:style-name="General_20_Text" table:number-columns-repeated="63"/>
        </table:table-row>
        <table:table-row table:style-name="ro18">
          <table:table-cell table:style-name="General_20_Defined_20_List" office:value-type="string" calcext:value-type="string">
            <text:p>DC Universe</text:p>
          </table:table-cell>
          <table:table-cell table:style-name="General_20_Text" table:number-columns-repeated="63"/>
        </table:table-row>
        <table:table-row table:style-name="ro18">
          <table:table-cell table:style-name="General_20_Defined_20_List" office:value-type="string" calcext:value-type="string">
            <text:p>Extreme Earth</text:p>
          </table:table-cell>
          <table:table-cell table:style-name="General_20_Text" table:number-columns-repeated="63"/>
        </table:table-row>
        <table:table-row table:style-name="ro18">
          <table:table-cell table:style-name="General_20_Defined_20_List" office:value-type="string" calcext:value-type="string">
            <text:p>Image/Wildstorm Universe</text:p>
          </table:table-cell>
          <table:table-cell table:style-name="General_20_Text" table:number-columns-repeated="63"/>
        </table:table-row>
        <table:table-row table:style-name="ro18">
          <table:table-cell table:style-name="General_20_Defined_20_List" office:value-type="string" calcext:value-type="string">
            <text:p>Marvel Univers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9">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18">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18">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18">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18">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Y or N</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YORN_LIST</text:p>
          </table:table-cell>
          <table:table-cell table:style-name="General_20_Text" table:number-columns-repeated="63"/>
        </table:table-row>
        <table:table-row table:style-name="ro18">
          <table:table-cell table:style-name="General_20_Defined_20_List" office:value-type="string" calcext:value-type="string">
            <text:p>-</text:p>
          </table:table-cell>
          <table:table-cell/>
          <table:table-cell table:style-name="General_20_Text" table:number-columns-repeated="62"/>
        </table:table-row>
        <table:table-row table:style-name="ro18">
          <table:table-cell table:style-name="General_20_Defined_20_List" office:value-type="string" calcext:value-type="string">
            <text:p>Y</text:p>
          </table:table-cell>
          <table:table-cell/>
          <table:table-cell table:style-name="General_20_Text" table:number-columns-repeated="62"/>
        </table:table-row>
        <table:table-row table:style-name="ro18">
          <table:table-cell table:style-name="General_20_Defined_20_List" office:value-type="string" calcext:value-type="string">
            <text:p>N</text:p>
          </table:table-cell>
          <table:table-cell/>
          <table:table-cell table:style-name="General_20_Text" table:number-columns-repeated="62"/>
        </table:table-row>
        <table:table-row table:style-name="ro18" table:number-rows-repeated="1047730">
          <table:table-cell table:number-columns-repeated="64"/>
        </table:table-row>
        <table:table-row table:style-name="ro20" table:number-rows-repeated="98">
          <table:table-cell table:number-columns-repeated="64"/>
        </table:table-row>
        <table:table-row table:style-name="ro20">
          <table:table-cell table:number-columns-repeated="64"/>
        </table:table-row>
      </table:table>
      <table:named-expressions>
        <table:named-range table:name="ABILITIES" table:base-cell-address="$Background.$H$47" table:cell-range-address="$Background.$B$39"/>
        <table:named-range table:name="ACTION_TYPE_CHART" table:base-cell-address="$Tables.$A$41" table:cell-range-address="$Tables.$A$41:.$B$47"/>
        <table:named-range table:name="AGE" table:base-cell-address="$PrintSheet3.$B$35" table:cell-range-address="$Background.$B$22"/>
        <table:named-range table:name="AGILITY" table:base-cell-address="$WikiSheet.$H$16" table:cell-range-address="$Attributes.$C$8"/>
        <table:named-range table:name="AGILITY_CHART" table:base-cell-address="$Tables.$A$9" table:cell-range-address="$Tables.$A$53:.$J$73"/>
        <table:named-range table:name="AGILITY_CLASS" table:base-cell-address="$PrintSheet3.$B$35" table:cell-range-address="$Attributes.$L$8"/>
        <table:named-range table:name="ARCHETYPE" table:base-cell-address="$Background.$B$36" table:cell-range-address="$Background.$B$36"/>
        <table:named-range table:name="ARCHETYPE_CHART" table:base-cell-address="$PrintSheet3.$B$35" table:cell-range-address="$Tables.$A$79:.$B$93"/>
        <table:named-range table:name="ARCHETYPE_LIST" table:base-cell-address="$PrintSheet3.$B$35" table:cell-range-address="$Tables.$A$79:.$A$93"/>
        <table:named-range table:name="ATTRIBUTES_COST" table:base-cell-address="$PrintSheet3.$B$35" table:cell-range-address="$Attributes.$A$19"/>
        <table:named-range table:name="ATTRIBUTE_COST_CHART" table:base-cell-address="$Tables.$A$95" table:cell-range-address="$Tables.$A$99:.$B$109"/>
        <table:named-range table:name="ATTRIBUTE_LIST" table:base-cell-address="$PrintSheet3.$B$35" table:cell-range-address="$Tables.$A$114:.$A$119"/>
        <table:named-range table:name="ATTRIBUTE_NOTES" table:base-cell-address="$PrintSheet3.$B$35" table:cell-range-address="$Attributes.$C$15"/>
        <table:named-range table:name="BASE_NAME" table:base-cell-address="$Background.$E$6" table:cell-range-address="$Background.$E$6"/>
        <table:named-range table:name="BASE_OPERATIONS" table:base-cell-address="$PrintSheet3.$B$35" table:cell-range-address="$Background.$B$17"/>
        <table:named-range table:name="BRAWN" table:base-cell-address="$PrintSheet3.$G$229" table:cell-range-address="$Attributes.$C$9"/>
        <table:named-range table:name="BRAWN_CHART" table:base-cell-address="$Tables.$A$9" table:cell-range-address="$Tables.$A$125:.$E$145"/>
        <table:named-range table:name="BRAWN_CLASS" table:base-cell-address="$PrintSheet3.$B$35" table:cell-range-address="$Attributes.$L$9"/>
        <table:named-range table:name="COMPLICATION_LIST" table:base-cell-address="$PrintSheet3.$B$35" table:cell-range-address="$Tables.$A$150:.$A$158"/>
        <table:named-range table:name="CP_BASE" table:base-cell-address="$Background.$E$62" table:cell-range-address="$Background.$E$62"/>
        <table:named-range table:name="CP_SPENT" table:base-cell-address="$Background.$B$57" table:cell-range-address="$Background.$B$66"/>
        <table:named-range table:name="CP_TOTAL" table:base-cell-address="$Background.$B$57" table:cell-range-address="$Background.$B$69"/>
        <table:named-range table:name="DENSITY_CONTROL_CHART" table:base-cell-address="$Tables.$A$329" table:cell-range-address="$Tables.$A$164:.$D$183"/>
        <table:named-range table:name="DESCRIPTION" table:base-cell-address="$PrintSheet3.$B$35" table:cell-range-address="$Background.$B$30"/>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10"/>
        <table:named-range table:name="EQUIPMENT_CHART" table:base-cell-address="$'READ ME !'.$A$153" table:cell-range-address="$Tables.$A$190:.$E$272"/>
        <table:named-range table:name="EQUIPMENT_LIST" table:base-cell-address="$'READ ME !'.$A$153" table:cell-range-address="$Tables.$A$190:.$A$272"/>
        <table:named-range table:name="EXPERTISE_COST" table:base-cell-address="$PrintSheet3.$B$35" table:cell-range-address="$Tables.$A$277"/>
        <table:named-range table:name="EYES" table:base-cell-address="$PrintSheet3.$B$35" table:cell-range-address="$Background.$B$27"/>
        <table:named-range table:name="FIRST_APPEARANCE" table:base-cell-address="$PrintSheet3.$B$35" table:cell-range-address="$Background.$B$15"/>
        <table:named-range table:name="GENDER" table:base-cell-address="$PrintSheet3.$B$35" table:cell-range-address="$Background.$B$28"/>
        <table:named-range table:name="GENDER_LIST" table:base-cell-address="$PrintSheet3.$C$1" table:cell-range-address="$Tables.$A$282:.$A$290"/>
        <table:named-range table:name="GIFTS_COST" table:base-cell-address="$Tables.$B$13" table:cell-range-address="$Gifts.$A$28"/>
        <table:named-range table:name="GIFT_CHART" table:base-cell-address="$Tables.$B$13" table:cell-range-address="$Tables.$A$296:.$B$325"/>
        <table:named-range table:name="GIFT_LIST" table:base-cell-address="$Tables.$B$13" table:cell-range-address="$Tables.$A$296:.$A$325"/>
        <table:named-range table:name="GIFT_WARNINGS" table:base-cell-address="$Gifts.$J$27" table:cell-range-address="$Gifts.$J$27"/>
        <table:named-range table:name="GROWTH_CHART" table:base-cell-address="$Tables.$H$310" table:cell-range-address="$Tables.$A$331:.$F$340"/>
        <table:named-range table:name="GROWTH_RANK" table:base-cell-address="$Powers.$DV$54" table:cell-range-address="$Powers.$AM$62"/>
        <table:named-range table:name="HAIR" table:base-cell-address="$PrintSheet3.$B$35" table:cell-range-address="$Background.$B$26"/>
        <table:named-range table:name="HAS_DUPLICATION" table:base-cell-address="$Powers.$AE$55" table:cell-range-address="$Powers.$AL$65"/>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DENSITY" table:base-cell-address="$Powers.$AG$55" table:cell-range-address="$Powers.$AO$65"/>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EIGHT" table:base-cell-address="$PrintSheet3.$B$35" table:cell-range-address="$Background.$B$24"/>
        <table:named-range table:name="HISTORY" table:base-cell-address="$PrintSheet3.$B$35" table:cell-range-address="$Background.$B$38"/>
        <table:named-range table:name="IDENTITY" table:base-cell-address="$PrintSheet3.$B$35" table:cell-range-address="$Background.$B$14"/>
        <table:named-range table:name="IDENTITY_LIST" table:base-cell-address="$PrintSheet3.$C$1" table:cell-range-address="$Tables.$A$345:$Tables.$A$347"/>
        <table:named-range table:name="LAST_UPDATED" table:base-cell-address="$PrintSheet3.$B$35" table:cell-range-address="$Background.$B$72"/>
        <table:named-range table:name="LEVEL_CHART" table:base-cell-address="$PrintSheet3.$B$35" table:cell-range-address="$Tables.$A$353:.$B$363"/>
        <table:named-range table:name="LEVEL_LIST" table:base-cell-address="$PrintSheet3.$C$1" table:cell-range-address="$Tables.$A$353:.$A$363"/>
        <table:named-range table:name="LIFTING_BRAWN" table:base-cell-address="$Attributes.$K$9" table:cell-range-address="$Attributes.$K$9"/>
        <table:named-range table:name="META_AUTHOR" table:base-cell-address="$PrintSheet3.$A$1" table:cell-range-address="$'READ ME !'.$A$3"/>
        <table:named-range table:name="META_TITLE" table:base-cell-address="$PrintSheet3.$B$35" table:cell-range-address="$'READ ME !'.$A$1"/>
        <table:named-range table:name="META_VERSION" table:base-cell-address="$'READ ME !'.$C$6" table:cell-range-address="$'READ ME !'.$A$35"/>
        <table:named-range table:name="MORALITY" table:base-cell-address="$Background.$B$32" table:cell-range-address="$Background.$B$57"/>
        <table:named-range table:name="MORALITY_CHART" table:base-cell-address="$PrintSheet3.$B$35" table:cell-range-address="$Tables.$A$369:.$B$374"/>
        <table:named-range table:name="MORALITY_LIST" table:base-cell-address="$PrintSheet3.$A$1" table:cell-range-address="$Tables.$A$369:.$A$374"/>
        <table:named-range table:name="MOTIVATION_CHART" table:base-cell-address="$PrintSheet3.$B$35" table:cell-range-address="$Tables.$A$380:.$C$416"/>
        <table:named-range table:name="MOTIVATION_LIST" table:base-cell-address="$PrintSheet3.$A$1" table:cell-range-address="$Tables.$A$380:.$A$416"/>
        <table:named-range table:name="NAME" table:base-cell-address="$Background.$B$5" table:cell-range-address="$Background.$B$6"/>
        <table:named-range table:name="NATIONALITY" table:base-cell-address="$Background.$B$25" table:cell-range-address="$Background.$B$23"/>
        <table:named-range table:name="NEWLINE" table:base-cell-address="$PrintSheet3.$B$35" table:cell-range-address="$Tables.$A$421"/>
        <table:named-range table:name="ORIGIN" table:base-cell-address="$Background.$B$32" table:cell-range-address="$Background.$B$34"/>
        <table:named-range table:name="ORIGIN_CHART" table:base-cell-address="$PrintSheet3.$B$35" table:cell-range-address="$Tables.$A$427:.$B$436"/>
        <table:named-range table:name="ORIGIN_LIST" table:base-cell-address="$PrintSheet3.$B$1" table:cell-range-address="$Tables.$A$427:.$A$436"/>
        <table:named-range table:name="PERSONALITY" table:base-cell-address="$PrintSheet3.$B$35" table:cell-range-address="$Background.$B$12"/>
        <table:named-range table:name="PLAYER_NAME" table:base-cell-address="$PrintSheet3.$B$35" table:cell-range-address="$Background.$B$8"/>
        <table:named-range table:name="PLOT_POINTS" table:base-cell-address="$PrintSheet3.$B$35" table:cell-range-address="$Attributes.$C$17"/>
        <table:named-range table:name="POINT_LEVEL" table:base-cell-address="$Tables.$D$456" table:cell-range-address="$Background.$D$62"/>
        <table:named-range table:name="POINT_LEVEL_CHART" table:base-cell-address="$Tables.$D$456" table:cell-range-address="$Tables.$A$443:.$D$450"/>
        <table:named-range table:name="POINT_LEVEL_LIST" table:base-cell-address="$Tables.$D$456" table:cell-range-address="$Tables.$A$443:.$A$450"/>
        <table:named-range table:name="POINT_SUMMARY" table:base-cell-address="$Background.$B$61" table:cell-range-address="$Background.$B$71"/>
        <table:named-range table:name="POWERS_CHART" table:base-cell-address="$Attributes.$C$13" table:cell-range-address="$Tables.$A$484:.$I$606"/>
        <table:named-range table:name="POWERS_COST" table:base-cell-address="$PrintSheet3.$B$35" table:cell-range-address="$Powers.$A$38"/>
        <table:named-range table:name="POWERS_COUNT" table:base-cell-address="$Powers.$V$28" table:cell-range-address="$Powers.$Z$37"/>
        <table:named-range table:name="POWERS_IN_UP_LIST" table:base-cell-address="$Tables.$A$486" table:cell-range-address="$Tables.$A$484:.$A$605"/>
        <table:named-range table:name="POWERS_LIST" table:base-cell-address="$PrintSheet3.$A$1" table:cell-range-address="$Tables.$A$484:$Tables.$A$606"/>
        <table:named-range table:name="POWER_LEVEL" table:base-cell-address="$Attributes.$C$13" table:cell-range-address="$Attributes.$C$13"/>
        <table:named-range table:name="POWER_LEVEL_CHART" table:base-cell-address="$Tables.$A$469" table:cell-range-address="$Tables.$A$456:.$C$476"/>
        <table:named-range table:name="POWER_LEVEL_CLASS" table:base-cell-address="$Attributes.$C$13" table:cell-range-address="$Attributes.$L$13"/>
        <table:named-range table:name="POWER_WARNINGS" table:base-cell-address="$Powers.$AX$37" table:cell-range-address="$Powers.$AZ$37"/>
        <table:named-range table:name="PRESENCE" table:base-cell-address="$Attributes.$L$11" table:cell-range-address="$Attributes.$C$11"/>
        <table:named-range table:name="PRESENCE_CLASS" table:base-cell-address="$Attributes.$I$11" table:cell-range-address="$Attributes.$L$11"/>
        <table:named-range table:name="PURCHASED_POWERS" table:base-cell-address="$Powers.$P$28" table:cell-range-address="$Powers.$U$9:.$U$35"/>
        <table:named-range table:name="QUOTATION" table:base-cell-address="$PrintSheet3.$B$35" table:cell-range-address="$Background.$B$11"/>
        <table:named-range table:name="RANGE_OPERATIONS" table:base-cell-address="$PrintSheet3.$B$35" table:cell-range-address="$Background.$B$18"/>
        <table:named-range table:name="RANGE_OPERATIONS_LIST" table:base-cell-address="$PrintSheet3.$A$1" table:cell-range-address="$Tables.$A$611:.$A$621"/>
        <table:named-range table:name="REAL_NAME" table:base-cell-address="$PrintSheet3.$B$35" table:cell-range-address="$Background.$B$7"/>
        <table:named-range table:name="REASON" table:base-cell-address="$PrintSheet3.$B$35" table:cell-range-address="$Attributes.$C$12"/>
        <table:named-range table:name="REASON_CLASS" table:base-cell-address="$Attributes.$C$12" table:cell-range-address="$Attributes.$L$12"/>
        <table:named-range table:name="SEXUALITY" table:base-cell-address="$Background.$B$24" table:cell-range-address="$Background.$B$29"/>
        <table:named-range table:name="SEXUALITY_LIST" table:base-cell-address="$'READ ME !'.$A$691" table:cell-range-address="$Tables.$A$626:.$A$631"/>
        <table:named-range table:name="SHRINKING_CHART" table:base-cell-address="$Tables.$G$643" table:cell-range-address="$Tables.$A$637:.$D$646"/>
        <table:named-range table:name="SKILLS_COST" table:base-cell-address="$PrintSheet3.$B$35" table:cell-range-address="$Skills.$A$28"/>
        <table:named-range table:name="SKILL_GROUP_CHART" table:base-cell-address="$Tables.$A$613" table:cell-range-address="$Tables.$A$652:.$C$670"/>
        <table:named-range table:name="SKILL_GROUP_COST" table:base-cell-address="$PrintSheet3.$B$35" table:cell-range-address="$Tables.$A$675"/>
        <table:named-range table:name="SKILL_GROUP_LIST" table:base-cell-address="$PrintSheet3.$A$1" table:cell-range-address="$Tables.$A$652:.$A$670"/>
        <table:named-range table:name="SORT_NAME" table:base-cell-address="$PrintSheet3.$B$35" table:cell-range-address="$Background.$D$6"/>
        <table:named-range table:name="STYLE_CHART" table:base-cell-address="$'READ ME !'.$B$729" table:cell-range-address="$Tables.$A$680:.$C$690"/>
        <table:named-range table:name="TEAM" table:base-cell-address="$PrintSheet3.$B$35" table:cell-range-address="$Background.$B$16"/>
        <table:named-range table:name="TEXT_SHEET" table:base-cell-address="$PrintSheet3.$A$1" table:cell-range-address="$TextSheet.$B$3:.$B$225"/>
        <table:named-range table:name="ULTRA_POWER_NAME" table:base-cell-address="$Powers.$T$28" table:cell-range-address="$Powers.$AV$38"/>
        <table:named-range table:name="ULTRA_POWER_WARNINGS" table:base-cell-address="$Powers.$AZ$65" table:cell-range-address="$Powers.$AZ$65"/>
        <table:named-range table:name="UNIVERSE" table:base-cell-address="$PrintSheet3.$B$35" table:cell-range-address="$Background.$B$58"/>
        <table:named-range table:name="UNIVERSE_LIST" table:base-cell-address="$PrintSheet3.$A$1" table:cell-range-address="$Tables.$A$695:.$A$700"/>
        <table:named-range table:name="VEHICLE_CHART" table:base-cell-address="$Tables.$A$657" table:cell-range-address="$Tables.$A$707:.$F$740"/>
        <table:named-range table:name="VEHICLE_LIST" table:base-cell-address="$Tables.$A$657" table:cell-range-address="$Tables.$A$707:.$A$740"/>
        <table:named-range table:name="WEIGHT" table:base-cell-address="$PrintSheet3.$B$35" table:cell-range-address="$Background.$B$25"/>
        <table:named-range table:name="WIKI_SHEET" table:base-cell-address="$PrintSheet3.$A$1" table:cell-range-address="$WikiSheet.$B$3:.$B$299"/>
        <table:named-range table:name="XP_SPENT" table:base-cell-address="$PrintSheet3.$B$35" table:cell-range-address="$Background.$B$68"/>
        <table:named-range table:name="XP_TOTAL" table:base-cell-address="$Background.$B$57" table:cell-range-address="$Background.$B$65"/>
        <table:named-range table:name="XP_UNSPENT" table:base-cell-address="$Background.$B$57" table:cell-range-address="$Background.$B$67"/>
        <table:named-range table:name="YORN_LIST" table:base-cell-address="$PrintSheet3.$A$1" table:cell-range-address="$Tables.$A$745:.$A$747"/>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2" table:target-range-address="Tables.A204:Tables.AMJ20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loext: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number number:decimal-places="1" loext:min-decimal-places="1" number:min-integer-digits="1" number:grouping="true"/>
    </number:number-style>
    <number:number-style style:name="N124P0" style:volatile="true">
      <number:text>+</number:text>
      <number:number number:decimal-places="0" loext:min-decimal-places="0" number:min-integer-digits="1"/>
    </number:number-style>
    <number:number-style style:name="N124">
      <number:text>-</number:text>
      <number:number number:decimal-places="0" loext:min-decimal-places="0" number:min-integer-digits="1"/>
      <style:map style:condition="value()&gt;=0" style:apply-style-name="N124P0"/>
    </number:number-style>
    <number:number-style style:name="N126P0" style:volatile="true">
      <number:text>$</number:text>
      <number:number number:decimal-places="0" loext:min-decimal-places="0" number:min-integer-digits="1" number:grouping="true"/>
    </number:number-style>
    <number:number-style style:name="N126">
      <number:text>($</number:text>
      <number:number number:decimal-places="0" loext:min-decimal-places="0" number:min-integer-digits="1" number:grouping="true"/>
      <number:text>)</number:text>
      <style:map style:condition="value()&gt;=0" style:apply-style-name="N126P0"/>
    </number:number-style>
    <number:number-style style:name="N128P0" style:volatile="true">
      <number:text>$</number:text>
      <number:number number:decimal-places="2" loext:min-decimal-places="2" number:min-integer-digits="1" number:grouping="true"/>
    </number:number-style>
    <number:number-style style:name="N128">
      <number:text>($</number:text>
      <number:number number:decimal-places="2" loext:min-decimal-places="2" number:min-integer-digits="1" number:grouping="true"/>
      <number:text>)</number:text>
      <style:map style:condition="value()&gt;=0" style:apply-style-name="N128P0"/>
    </number:number-style>
    <number:number-style style:name="N131P0" style:volatile="true">
      <number:number number:decimal-places="0" loext:min-decimal-places="0" number:min-integer-digits="1" number:grouping="true"/>
    </number:number-style>
    <number:number-style style:name="N131P1" style:volatile="true">
      <number:text> (</number:text>
      <number:number number:decimal-places="0" loext: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number-style>
    <number:number-style style:name="N135P1" style:volatile="true">
      <number:text> $(</number:text>
      <number:number number:decimal-places="0" loext: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loext:min-decimal-places="2" number:min-integer-digits="1" number:grouping="true"/>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loext:min-decimal-places="2" number:min-integer-digits="1" number:grouping="true"/>
    </number:number-style>
    <number:number-style style:name="N142P1" style:volatile="true">
      <number:text> $(</number:text>
      <number:number number:decimal-places="2" loext:min-decimal-places="2" number:min-integer-digits="1" number:grouping="true"/>
      <number:text>)</number:text>
    </number:number-style>
    <number:number-style style:name="N142P2" style:volatile="true">
      <number:text> $-</number:text>
      <number:number number:decimal-places="0" loext: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3" number:min-exponent-digits="1" loext:exponent-interval="3" loext:forced-exponent-sign="true"/>
    </number:number-style>
    <number:number-style style:name="N147">
      <number:number number:decimal-places="1" loext: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loext: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loext:min-decimal-places="2" number:min-integer-digits="1" number:grouping="true"/>
    </number:currency-style>
    <number:currency-style style:name="N157">
      <style:text-properties fo:color="#ff0000"/>
      <number:text>(</number:text>
      <number:currency-symbol>€</number:currency-symbol>
      <number:number number:decimal-places="2" loext:min-decimal-places="2" number:min-integer-digits="1" number:grouping="true"/>
      <number:text>)</number:text>
      <style:map style:condition="value()&gt;=0" style:apply-style-name="N157P0"/>
    </number:currency-style>
    <number:number-style style:name="N160P0" style:volatile="true">
      <number:number number:decimal-places="0" loext:min-decimal-places="0" number:min-integer-digits="1"/>
    </number:number-style>
    <number:number-style style:name="N160P1" style:volatile="true">
      <number:text>-</number:text>
      <number:number number:decimal-places="0" loext: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loext:min-decimal-places="1" number:min-integer-digits="1"/>
    </number:number-style>
    <number:number-style style:name="N162P1" style:volatile="true">
      <number:text>-</number:text>
      <number:number number:decimal-places="1" loext: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loext:min-decimal-places="6" number:min-integer-digits="1"/>
    </number:number-style>
    <number:currency-style style:name="N169P0" style:volatile="true">
      <number:currency-symbol number:language="nl" number:country="NL">€</number:currency-symbol>
      <number:text> </number:text>
      <number:number number:decimal-places="2" loext:min-decimal-places="2" number:min-integer-digits="1" number:grouping="true"/>
    </number:currency-style>
    <number:currency-style style:name="N169">
      <style:text-properties fo:color="#ff0000"/>
      <number:currency-symbol number:language="nl" number:country="NL">€</number:currency-symbol>
      <number:text> </number:text>
      <number:number number:decimal-places="2" loext:min-decimal-places="2" number:min-integer-digits="1" number:grouping="true"/>
      <number:text>-</number:text>
      <style:map style:condition="value()&gt;=0" style:apply-style-name="N169P0"/>
    </number:currency-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3P0" style:volatile="true">
      <number:text>$</number:text>
      <number:number number:decimal-places="2" loext:min-decimal-places="2" number:min-integer-digits="1" number:grouping="true"/>
      <number:text> </number:text>
    </number:number-style>
    <number:number-style style:name="N173">
      <number:text>($</number:text>
      <number:number number:decimal-places="2" loext:min-decimal-places="2" number:min-integer-digits="1" number:grouping="true"/>
      <number:text>)</number:text>
      <style:map style:condition="value()&gt;=0" style:apply-style-name="N173P0"/>
    </number:number-style>
    <number:number-style style:name="N175P0" style:volatile="true">
      <number:number number:decimal-places="0" loext:min-decimal-places="0" number:min-integer-digits="1" number:grouping="true"/>
      <number:text> </number:text>
    </number:number-style>
    <number:number-style style:name="N175P1" style:volatile="true">
      <number:text> (</number:text>
      <number:number number:decimal-places="0" loext: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loext:min-decimal-places="0" number:min-integer-digits="1" number:grouping="true"/>
      <number:text> </number:text>
    </number:number-style>
    <number:number-style style:name="N177P1" style:volatile="true">
      <number:text> $(</number:text>
      <number:number number:decimal-places="0" loext: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loext:min-decimal-places="2" number:min-integer-digits="1" number:grouping="true"/>
      <number:text> </number:text>
    </number:number-style>
    <number:number-style style:name="N180P1" style:volatile="true">
      <number:text> (</number:text>
      <number:number number:decimal-places="2" loext:min-decimal-places="2" number:min-integer-digits="1" number:grouping="true"/>
      <number:text>)</number:text>
    </number:number-style>
    <number:number-style style:name="N180P2" style:volatile="true">
      <number:text>-</number:text>
      <number:number number:decimal-places="0" loext: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loext:min-decimal-places="2" number:min-integer-digits="1" number:grouping="true"/>
      <number:text> </number:text>
    </number:number-style>
    <number:number-style style:name="N183P1" style:volatile="true">
      <number:text> $(</number:text>
      <number:number number:decimal-places="2" loext:min-decimal-places="2" number:min-integer-digits="1" number:grouping="true"/>
      <number:text>)</number:text>
    </number:number-style>
    <number:number-style style:name="N183P2" style:volatile="true">
      <number:text> $-</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loext: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loext:min-decimal-places="0" number:min-integer-digits="2"/>
    </number:number-style>
    <number:number-style style:name="N189P0" style:volatile="true">
      <number:text>$</number:text>
      <number:number number:decimal-places="0" loext:min-decimal-places="0" number:min-integer-digits="1" number:grouping="true"/>
    </number:number-style>
    <number:number-style style:name="N189">
      <style:text-properties fo:color="#ff0000"/>
      <number:text>($</number:text>
      <number:number number:decimal-places="0" loext:min-decimal-places="0" number:min-integer-digits="1" number:grouping="true"/>
      <number:text>)</number:text>
      <style:map style:condition="value()&gt;=0" style:apply-style-name="N189P0"/>
    </number:number-style>
    <number:number-style style:name="N190P0" style:volatile="true">
      <number:text>$</number:text>
      <number:number number:decimal-places="2" loext:min-decimal-places="2" number:min-integer-digits="1" number:grouping="true"/>
    </number:number-style>
    <number:number-style style:name="N190">
      <style:text-properties fo:color="#ff0000"/>
      <number:text>($</number:text>
      <number:number number:decimal-places="2" loext:min-decimal-places="2" number:min-integer-digits="1" number:grouping="true"/>
      <number:text>)</number:text>
      <style:map style:condition="value()&gt;=0" style:apply-style-name="N190P0"/>
    </number:number-style>
    <number:number-style style:name="N191P0" style:volatile="true">
      <number:text>$</number:text>
      <number:number number:decimal-places="0" loext:min-decimal-places="0" number:min-integer-digits="1" number:grouping="true"/>
      <number:text> </number:text>
    </number:number-style>
    <number:number-style style:name="N191">
      <style:text-properties fo:color="#ff0000"/>
      <number:text>($</number:text>
      <number:number number:decimal-places="0" loext:min-decimal-places="0" number:min-integer-digits="1" number:grouping="true"/>
      <number:text>)</number:text>
      <style:map style:condition="value()&gt;=0" style:apply-style-name="N191P0"/>
    </number:number-style>
    <number:number-style style:name="N192P0" style:volatile="true">
      <number:text>$</number:text>
      <number:number number:decimal-places="2" loext:min-decimal-places="2" number:min-integer-digits="1" number:grouping="true"/>
      <number:text> </number:text>
    </number:number-style>
    <number:number-style style:name="N192">
      <style:text-properties fo:color="#ff0000"/>
      <number:text>($</number:text>
      <number:number number:decimal-places="2" loext: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loext:min-decimal-places="0" number:min-integer-digits="1" number:grouping="true"/>
    </number:number-style>
    <number:number-style style:name="N10130" number:language="en" number:country="US">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loext:min-decimal-places="0" number:min-integer-digits="1" number:grouping="true"/>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loext:min-decimal-places="2" number:min-integer-digits="1" number:grouping="true"/>
    </number:number-style>
    <number:number-style style:name="N10132" number:language="en" number:country="US">
      <number:text>(</number:text>
      <number:number number:decimal-places="2" loext: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loext:min-decimal-places="2" number:min-integer-digits="1" number:grouping="true"/>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loext:min-decimal-places="0" number:min-integer-digits="1" number:grouping="true"/>
      <number:text> </number:text>
    </number:number-style>
    <number:number-style style:name="N10144" number:language="en" number:country="US">
      <number:text>(</number:text>
      <number:number number:decimal-places="0" loext: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loext:min-decimal-places="0" number:min-integer-digits="1" number:grouping="true"/>
      <number:text> </number:text>
    </number:number-style>
    <number:number-style style:name="N10145" number:language="en" number:country="US">
      <style:text-properties fo:color="#ff0000"/>
      <number:text>(</number:text>
      <number:number number:decimal-places="0" loext: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loext:min-decimal-places="2" number:min-integer-digits="1" number:grouping="true"/>
      <number:text> </number:text>
    </number:number-style>
    <number:number-style style:name="N10147" number:language="en" number:country="US">
      <number:text>(</number:text>
      <number:number number:decimal-places="2" loext: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loext:min-decimal-places="2" number:min-integer-digits="1" number:grouping="true"/>
      <number:text> </number:text>
    </number:number-style>
    <number:number-style style:name="N10148" number:language="en" number:country="US">
      <style:text-properties fo:color="#ff0000"/>
      <number:text>(</number:text>
      <number:number number:decimal-places="2" loext: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loext:min-decimal-places="0" number:min-integer-digits="1" number:grouping="true"/>
      <number:text> </number:text>
    </number:currency-style>
    <number:currency-style style:name="N10150" number:language="en" number:country="US">
      <number:text>(</number:text>
      <number:currency-symbol/>
      <number:number number:decimal-places="0" loext: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loext: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loext:min-decimal-places="2" number:min-integer-digits="1" number:grouping="true"/>
      <number:text> </number:text>
    </number:currency-style>
    <number:currency-style style:name="N10153" number:language="en" number:country="US">
      <number:text>(</number:text>
      <number:currency-symbol/>
      <number:number number:decimal-places="2" loext: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loext: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9">00/00/0000</text:date>, <text:time style:data-style-name="N2" text:time-value="13:31:53.67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12-19T12:52:50.67</meta:creation-date>
    <dc:date>2020-02-09T13:48:56.425000000</dc:date>
    <meta:editing-duration>P7DT16H14M23S</meta:editing-duration>
    <meta:editing-cycles>499</meta:editing-cycles>
    <meta:generator>LibreOffice/6.4.0.3$Windows_X86_64 LibreOffice_project/b0a288ab3d2d4774cb44b62f04d5d28733ac6df8</meta:generator>
    <meta:print-date>2019-11-12T12:11:37.010000000</meta:print-date>
    <meta:document-statistic meta:table-count="13" meta:cell-count="6073" meta:object-count="4"/>
  </office:meta>
</office:document-meta>
</file>