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4" calcext:value-type="string">
            <text:p>Version 3.24</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4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8">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nticore</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Manticore" calcext:value-type="string">
            <text:p>Manticore</text:p>
          </table:table-cell>
          <table:table-cell table:style-name="General_20_Text_20_Empty" table:formula="of:=IF([.B6]=&quot;&quot;; &quot;&quot;; IF([.D6]; [.E6]&amp;&quot;, The&quot;; [.B6]))" office:value-type="string" office:string-value="Manticore" calcext:value-type="string">
            <text:p>Manticore</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Chloe Zhang (Zhang Qianwei)</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Celebrity super-scientist</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e'll give it all we've got!</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Citadel #1, 2011</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Citadel" calcext:value-type="string">
            <text:p>Citadel</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9" calcext:value-type="float">
            <text:p>9</text:p>
          </table:table-cell>
          <table:table-cell table:style-name="General_20_Text_20_Empty" table:formula="of:=IF([.F13];TRIM(LEFT([.B13];[.G13]-2));&quot;&quot;)" office:value-type="string" office:string-value="Citadel" calcext:value-type="string">
            <text:p>Citadel</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Citadel</text:p>
          </table:table-cell>
          <table:table-cell table:style-name="General_20_Text"/>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D14];[.B14];&quot;Solo&quot;)" office:value-type="string" office:string-value="Citadel" calcext:value-type="string">
            <text:p>Citadel</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York, NY, USA</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New York, NY, USA" calcext:value-type="string">
            <text:p>New York, NY,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Global with team</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Local/Global with team" calcext:value-type="string">
            <text:p>Local/Global with team</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8" calcext:value-type="float">
            <text:p>28</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Chinese 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48 kg (106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Female" calcext:value-type="string">
            <text:p>Cis Fe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Chloe is a photogenic, athletic Chinese American woman. She has warm ivory skin, brown eyes, and long black hair. She dresses in the most fashionable clothes, yet makes them look effortlessly natural.</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Zenith</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Zenith" calcext:value-type="string">
            <text:p>Zenith</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General_20_Text" table:number-columns-repeated="2"/>
          <table:table-cell table:style-name="General_20_Text_20_Empty" table:formula="of:=IF([.D32];&quot;Origin:&quot;&amp;[.E32];&quot;&quot;)" office:value-type="string" office:string-value="Origin:Zenith" calcext:value-type="string">
            <text:p>Origin:Zenith</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Gadget</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Gadget" calcext:value-type="string">
            <text:p>Gadget</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always seems to have a gizmo or incantation on hand." calcext:value-type="string">
            <text:p>The character always seems to have a gizmo or incantation on hand.</text:p>
          </table:table-cell>
          <table:table-cell table:style-name="General_20_Text" table:number-columns-repeated="2"/>
          <table:table-cell table:style-name="General_20_Text_20_Empty" table:formula="of:=IF([.D34];&quot;Archetype:&quot;&amp;[.E34];&quot;&quot;)" office:value-type="string" office:string-value="Archetype:Gadget" calcext:value-type="string">
            <text:p>Archetype:Gadget</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ext:p/>
            <text:p><text:span text:style-name="T5">Chloe </text:span>is fluent in literally dozens of languages, and can easily master ones which are new to her.</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dventure</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Adventure" calcext:value-type="string">
            <text:p>Adventure</text:p>
          </table:table-cell>
          <table:table-cell table:style-name="General_20_Text_20_Empty" table:formula="of:=IF([.D41];&quot;Motivation:&quot;&amp;[.B41];&quot;&quot;)" office:value-type="string" office:string-value="Motivation:Adventure" calcext:value-type="string">
            <text:p>Motivation:Adventur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has an adventurous spirit and rarely turns down a quest." calcext:value-type="string">
            <text:p>The character has an adventurous spirit and rarely turns down a quest.</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has an adventurous spirit and rarely turns down a quest." calcext:value-type="string">
            <text:p>The character has an adventurous spirit and rarely turns down a quest.</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Security" calcext:value-type="string">
            <text:p>Opposed by: Security</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Community</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Community" calcext:value-type="string">
            <text:p>Community</text:p>
          </table:table-cell>
          <table:table-cell table:style-name="General_20_Text_20_Empty" table:formula="of:=IF([.D44];&quot;Motivation:&quot;&amp;[.B44];&quot;&quot;)" office:value-type="string" office:string-value="Motivation:Community" calcext:value-type="string">
            <text:p>Motivation:Commun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Individualism" calcext:value-type="string">
            <text:p>Opposed by: Individualism</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Enemy" calcext:value-type="string">
            <text:p>Enemy</text:p>
          </table:table-cell>
          <table:table-cell table:style-name="General_20_Text_20_Empty" table:formula="of:=IF([.D49];&quot;Complication:&quot;&amp;[.E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Chloe Zhang is internationally famous, which makes her a very easy target for her enemies.</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Vulnerability" calcext:value-type="string">
            <text:p>Vulnerability</text:p>
          </table:table-cell>
          <table:table-cell table:style-name="General_20_Text_20_Empty" table:formula="of:=IF([.D51];&quot;Complication:&quot;&amp;[.E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Most of Manticore's powers are dependent on her armor and equipment.</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Most of Manticore's powers are dependent on her armor and equipment." calcext:value-type="string">
            <text:p>Most of Manticore's powers are dependent on her armor and equipment.</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60 " calcext:value-type="string">
            <text:p>60 </text:p>
          </table:table-cell>
          <table:table-cell table:style-name="General_20_Text_20_Empty" table:formula="of:=IF(ISNA(VLOOKUP([.B62];POINT_LEVEL_CHART;4;FALSE())); &quot;&quot;; VLOOKUP([.B62];POINT_LEVEL_CHART;4;FALSE()))" office:value-type="string" office:string-value="Global Guardian" calcext:value-type="string">
            <text:p>Global Guardia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6" calcext:value-type="string">
            <text:p>Suggested max attribute rank = 6</text:p>
          </table:table-cell>
          <table:table-cell/>
          <table:table-cell table:style-name="General_20_Number_20_Empty" table:formula="of:=IF(ISNA(VLOOKUP([.B62];POINT_LEVEL_CHART;3;FALSE())); &quot;&quot;; VLOOKUP([.B62];POINT_LEVEL_CHART;3;FALSE()))" office:value-type="float" office:value="6" calcext:value-type="float">
            <text:p>6</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13 + Gifts 8 + Powers 10 + Modifiers 0 = 60 / 60" calcext:value-type="string">
            <text:p>Attributes 29 + Skills 13 + Gifts 8 + Powers 10 + Modifiers 0 = 60 / 6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5" calcext:value-type="date">
            <text:p>2020-08-25</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29" calcext:value-type="float">
            <text:p>29</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7 m" calcext:value-type="string">
            <text:p>7 m</text:p>
          </table:table-cell>
          <table:table-cell/>
          <table:table-cell table:style-name="ce33" table:formula="of:=IF([.K22]; VLOOKUP(AGILITY+POWER_LEVEL;AGILITY_CHART;3;FALSE());VLOOKUP(AGILITY;AGILITY_CHART;3;FALSE()))" office:value-type="string" office:string-value="14 m" calcext:value-type="string">
            <text:p>14 m</text:p>
          </table:table-cell>
          <table:table-cell/>
          <table:table-cell table:style-name="ce33" table:formula="of:=IF([.K22]; VLOOKUP(AGILITY+POWER_LEVEL;AGILITY_CHART;4;FALSE());VLOOKUP(AGILITY;AGILITY_CHART;4;FALSE()))" office:value-type="string" office:string-value="42 m" calcext:value-type="string">
            <text:p>42 m</text:p>
          </table:table-cell>
          <table:table-cell/>
          <table:table-cell table:style-name="ce33" table:formula="of:=IF([.K22];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3 m" calcext:value-type="string">
            <text:p>3 m</text:p>
          </table:table-cell>
          <table:table-cell/>
          <table:table-cell table:style-name="ce33" table:formula="of:=IF([.K23]; VLOOKUP(AGILITY+POWER_LEVEL;AGILITY_CHART;7;FALSE());VLOOKUP(AGILITY;AGILITY_CHART;7;FALSE()))" office:value-type="string" office:string-value="6 m" calcext:value-type="string">
            <text:p>6 m</text:p>
          </table:table-cell>
          <table:table-cell/>
          <table:table-cell table:style-name="ce33" table:formula="of:=IF([.K23]; VLOOKUP(AGILITY+POWER_LEVEL;AGILITY_CHART;8;FALSE());VLOOKUP(AGILITY;AGILITY_CHART;8;FALSE()))" office:value-type="string" office:string-value="18 m" calcext:value-type="string">
            <text:p>18 m</text:p>
          </table:table-cell>
          <table:table-cell/>
          <table:table-cell table:style-name="ce33" table:formula="of:=IF([.K23];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office:value-type="string" office:string-value="1,300 m" calcext:value-type="string">
            <text:p>1,300 m</text:p>
          </table:table-cell>
          <table:table-cell/>
          <table:table-cell table:style-name="ce33" table:formula="of:=IF([.L25]; VLOOKUP(AGILITY+POWER_LEVEL;AGILITY_CHART;3;FALSE());IF([.K25]; VLOOKUP(AGILITY;AGILITY_CHART;3;FALSE());&quot;&quot;))" office:value-type="string" office:string-value="2,600 m" calcext:value-type="string">
            <text:p>2,600 m</text:p>
          </table:table-cell>
          <table:table-cell/>
          <table:table-cell table:style-name="ce33" table:formula="of:=IF([.L25]; VLOOKUP(AGILITY+POWER_LEVEL;AGILITY_CHART;4;FALSE());IF([.K25]; VLOOKUP(AGILITY;AGILITY_CHART;4;FALSE());&quot;&quot;))" office:value-type="string" office:string-value="7,800 m" calcext:value-type="string">
            <text:p>7,800 m</text:p>
          </table:table-cell>
          <table:table-cell/>
          <table:table-cell table:style-name="ce33" table:formula="of:=IF([.L25]; VLOOKUP(AGILITY+POWER_LEVEL;AGILITY_CHART;5;FALSE());IF([.K25]; VLOOKUP(AGILITY;AGILITY_CHART;5;FALSE());&quot;&quot;))" office:value-type="string" office:string-value="4,700 km/h" calcext:value-type="string">
            <text:p>4,7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3" calcext:value-type="string">
            <text:p>Cost: 13</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Culture" calcext:value-type="string">
            <text:p>Cultur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Culture&#10;" calcext:value-type="string">
            <text:p>Culture</text:p>
            <text:p/>
          </table:table-cell>
          <table:table-cell table:number-columns-repeated="48"/>
        </table:table-row>
        <table:table-row table:style-name="ro11">
          <table:table-cell table:style-name="General_20_Number_20_Empty" table:formula="of:=IF([.K11]&gt;0;[.K11];&quot;&quot;)" office:value-type="float" office:value="2" calcext:value-type="float">
            <text:p>2</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 calcext:value-type="string">
            <text:p>Diplomacy (+)</text:p>
          </table:table-cell>
          <table:table-cell table:style-name="General_20_Column_20_Heading_20_3"/>
          <table:table-cell table:style-name="ce37" table:formula="of:=IF(AND([.B11]=&quot;&quot;;[.F11]=&quot;&quot;);FALSE();IF([.D11]=&quot;Y&quot;;TRUE();FALSE()))" office:value-type="boolean" office:boolean-value="true" calcext:value-type="boolean">
            <text:p>TRUE</text:p>
          </table:table-cell>
          <table:table-cell table:style-name="General_20_Number_20_Empty" table:formula="of:=IF([.H11]=&quot;&quot;;0;SKILL_GROUP_COST) + IF([.J11]=TRUE();EXPERTISE_COST;0)" office:value-type="float" office:value="2" calcext:value-type="float">
            <text:p>2</text:p>
          </table:table-cell>
          <table:table-cell table:style-name="General_20_Column_20_Heading_20_3"/>
          <table:table-cell table:style-name="General_20_Text_20_Empty" table:formula="of:=IF([.H11]=&quot;&quot;;&quot;&quot;;[.H11]&amp;CHAR(10))" office:value-type="string" office:string-value="Diplomacy (+)&#10;" calcext:value-type="string">
            <text:p>Diplomacy (+)</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Engineering" calcext:value-type="string">
            <text:p>Engineering</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Investigation" calcext:value-type="string">
            <text:p>Investiga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Investigation&#10;" calcext:value-type="string">
            <text:p>Investigation</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anipulation" calcext:value-type="string">
            <text:p>Manipulation</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Performance" calcext:value-type="string">
            <text:p>Performanc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Performance&#10;" calcext:value-type="string">
            <text:p>Performance</text:p>
            <text:p/>
          </table:table-cell>
          <table:table-cell table:number-columns-repeated="48"/>
        </table:table-row>
        <table:table-row table:style-name="ro11">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Pilo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Piloting" calcext:value-type="string">
            <text:p>Piloting</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Piloting&#10;" calcext:value-type="string">
            <text:p>Piloting</text:p>
            <text:p/>
          </table:table-cell>
          <table:table-cell table:number-columns-repeated="48"/>
        </table:table-row>
        <table:table-row table:style-name="ro11">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Ranged Combat" calcext:value-type="string">
            <text:p>Ranged Combat</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9]&gt;0;[.K19];&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office:value-type="string" office:string-value="Science" calcext:value-type="string">
            <text:p>Science</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1" calcext:value-type="float">
            <text:p>1</text:p>
          </table:table-cell>
          <table:table-cell table:style-name="General_20_Column_20_Heading_20_3"/>
          <table:table-cell table:style-name="General_20_Text_20_Empty" table:formula="of:=IF([.H19]=&quot;&quot;;&quot;&quot;;[.H19]&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3" calcext:value-type="float">
            <text:p>13</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8" calcext:value-type="string">
            <text:p>Cost: 8</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mous&#10;" calcext:value-type="string">
            <text:p>Famous</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Fascinating" calcext:value-type="string">
            <text:p>Fascinat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Fascinating&#10;" calcext:value-type="string">
            <text:p>Fascinating</text:p>
            <text:p/>
          </table:table-cell>
          <table:table-cell table:number-columns-repeated="52"/>
        </table:table-row>
        <table:table-row table:style-name="ro11">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Headquarters&#10;" calcext:value-type="string">
            <text:p>Headquarters</text:p>
            <text:p/>
          </table:table-cell>
          <table:table-cell table:number-columns-repeated="52"/>
        </table:table-row>
        <table:table-row table:style-name="ro11">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Linguist" calcext:value-type="string">
            <text:p>Linguist</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Team Player" calcext:value-type="string">
            <text:p>Team Play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Team Player&#10;" calcext:value-type="string">
            <text:p>Team Player</text:p>
            <text:p/>
          </table:table-cell>
          <table:table-cell table:number-columns-repeated="52"/>
        </table:table-row>
        <table:table-row table:style-name="ro11">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Utility Belt" calcext:value-type="string">
            <text:p>Utility Belt</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office:value-type="string" office:string-value="Utility Belt&#10;" calcext:value-type="string">
            <text:p>Utility Belt</text:p>
            <text:p/>
          </table:table-cell>
          <table:table-cell table:number-columns-repeated="52"/>
        </table:table-row>
        <table:table-row table:style-name="ro11">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Wealthy" calcext:value-type="string">
            <text:p>Wealthy</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office:value-type="string" office:string-value="Wealthy&#10;" calcext:value-type="string">
            <text:p>Wealthy</text:p>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8" calcext:value-type="float">
            <text:p>8</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mbient Awarenes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mbient Awareness" calcext:value-type="string">
            <text:p>Ambient Awareness</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8" calcext:value-type="float">
            <text:p>8</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AU9];[.AW9];IF([.E9]=&quot;&quot;;[.AW9];[.E9]))" office:value-type="string" office:string-value="Ambient Awareness" calcext:value-type="string">
            <text:p>Ambient Awarenes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Helmet sensor suite</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Helmet sensor suite" calcext:value-type="string">
            <text:p>Helmet sensor suite</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Jet wing minigun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Jet wing miniguns" calcext:value-type="string">
            <text:p>Jet wing miniguns</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rkness" calcext:value-type="string">
            <text:p>Darkness</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Environmental" calcext:value-type="string">
            <text:p>Environment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1" calcext:value-type="float">
            <text:p>3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rkness" calcext:value-type="string">
            <text:p>Darkness</text:p>
          </table:table-cell>
          <table:table-cell table:style-name="General_20_Text_20_Empty" table:formula="of:=IF([.AU13];[.AW13];IF([.E13]=&quot;&quot;;[.AW13];[.E13]))" office:value-type="string" office:string-value="Darkness" calcext:value-type="string">
            <text:p>Darkness</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Smoke rocket</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Smoke rocket" calcext:value-type="string">
            <text:p>Smoke rocket</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Environmental" calcext:value-type="string">
            <text:p>, Environmental</text:p>
          </table:table-cell>
          <table:table-cell table:style-name="ce26" table:formula="of:=[.I13]&amp;[.J14]&amp;[.K14]&amp;[.L14]" office:value-type="string" office:string-value="Standard action, Ranged, Area, Environmental" calcext:value-type="string">
            <text:p>Standard action, Ranged, Area, Environment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zzle" calcext:value-type="string">
            <text:p>Dazzl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Alteration" calcext:value-type="string">
            <text:p>Alteration</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2" calcext:value-type="float">
            <text:p>3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zzle" calcext:value-type="string">
            <text:p>Dazzle</text:p>
          </table:table-cell>
          <table:table-cell table:style-name="General_20_Text_20_Empty" table:formula="of:=IF([.AU15];[.AW15];IF([.E15]=&quot;&quot;;[.AW15];[.E15]))" office:value-type="string" office:string-value="Dazzle" calcext:value-type="string">
            <text:p>Dazzl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Flash rocket</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Flash rocket" calcext:value-type="string">
            <text:p>Flash rocket</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Alteration" calcext:value-type="string">
            <text:p>, Alteration</text:p>
          </table:table-cell>
          <table:table-cell table:style-name="ce26" table:formula="of:=[.I15]&amp;[.J16]&amp;[.K16]&amp;[.L16]" office:value-type="string" office:string-value="Standard action, Ranged, Alteration" calcext:value-type="string">
            <text:p>Standard action, Ranged, Alteration</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Electromagnetic Radiation</text:p>
          </table:table-cell>
          <table:table-cell table:style-name="General_20_Number"/>
          <table:table-cell table:style-name="General_20_Text_20_Empty" table:formula="of:=IF(OR([.C17]=&quot;&quot;;ISNUMBER(FIND(LOWER(&quot;Select a&quot;);LOWER([.C17]))));&quot;&quot;;[.AX17])" office:value-type="string" office:string-value="Detect Electromagnetic Radiation" calcext:value-type="string">
            <text:p>Detect Electromagnetic Radiation</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6" calcext:value-type="float">
            <text:p>3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AU17];[.AW17];IF([.E17]=&quot;&quot;;[.AW17];[.E17]))" office:value-type="string" office:string-value="Detect Electromagnetic Radiation" calcext:value-type="string">
            <text:p>Detect Electromagnetic Radiat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Helmet sensor suit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Helmet sensor suite" calcext:value-type="string">
            <text:p>Helmet sensor suite</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Standard action, Self-only" calcext:value-type="string">
            <text:p>Standard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Environmental Immunity" calcext:value-type="string">
            <text:p>Environmental Immun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1" calcext:value-type="float">
            <text:p>5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Environmental Immunity" calcext:value-type="string">
            <text:p>Environmental Immunity</text:p>
          </table:table-cell>
          <table:table-cell table:style-name="General_20_Text_20_Empty" table:formula="of:=IF([.AU19];[.AW19];IF([.E19]=&quot;&quot;;[.AW19];[.E19]))" office:value-type="string" office:string-value="Environmental Immunity" calcext:value-type="string">
            <text:p>Environmental Immun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Sealed system (must be activated)</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Sealed system (must be activated)" calcext:value-type="string">
            <text:p>Sealed system (must be activated)</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Flight" calcext:value-type="string">
            <text:p>Flight</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4" calcext:value-type="float">
            <text:p>5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true" calcext:value-type="boolean">
            <text:p>TRU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Flight" calcext:value-type="string">
            <text:p>Flight</text:p>
          </table:table-cell>
          <table:table-cell table:style-name="General_20_Text_20_Empty" table:formula="of:=IF([.AU21];[.AW21];IF([.E21]=&quot;&quot;;[.AW21];[.E21]))" office:value-type="string" office:string-value="Flight" calcext:value-type="string">
            <text:p>Flight</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Jet wing</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Jet wing" calcext:value-type="string">
            <text:p>Jet wing</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Night Vision" calcext:value-type="string">
            <text:p>Night Vision</text:p>
          </table:table-cell>
          <table:table-cell table:style-name="General_20_Number"/>
          <table:table-cell table:style-name="General_20_Text_20_Empty" table:formula="of:=IF(OR([.C23]=&quot;&quot;;ISNUMBER(FIND(LOWER(&quot;Select a&quot;);LOWER([.C23]))));&quot;&quot;;VLOOKUP([.C23];POWERS_CHART;3;FALSE()))" office:value-type="string" office:string-value="Free action" calcext:value-type="string">
            <text:p>Fre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73" calcext:value-type="float">
            <text:p>73</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Night Vision" calcext:value-type="string">
            <text:p>Night Vision</text:p>
          </table:table-cell>
          <table:table-cell table:style-name="General_20_Text_20_Empty" table:formula="of:=IF([.AU23];[.AW23];IF([.E23]=&quot;&quot;;[.AW23];[.E23]))" office:value-type="string" office:string-value="Night Vision" calcext:value-type="string">
            <text:p>Night Vis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Helmet sensor suit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Helmet sensor suite" calcext:value-type="string">
            <text:p>Helmet sensor suite</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Free action, Self-only" calcext:value-type="string">
            <text:p>Fre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reason" calcext:value-type="string">
            <text:p>Super-reason</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8" calcext:value-type="float">
            <text:p>108</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AU25];[.AW25];IF([.E25]=&quot;&quot;;[.AW25];[.E25]))" office:value-type="string" office:string-value="Super-reason" calcext:value-type="string">
            <text:p>Super-reas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Gadgets and Weaponry</text:p>
          </table:table-cell>
          <table:table-cell table:style-name="General_20_Number"/>
          <table:table-cell table:style-name="General_20_Text_20_Empty" table:formula="of:=IF(OR([.C27]=&quot;&quot;;ISNUMBER(FIND(LOWER(&quot;Select a&quot;);LOWER([.C27]))));&quot;&quot;;[.AX27])" office:value-type="string" office:string-value="Ultra-power" calcext:value-type="string">
            <text:p>Ultra-power</text:p>
          </table:table-cell>
          <table:table-cell table:style-name="General_20_Number"/>
          <table:table-cell table:style-name="General_20_Text_20_Empty" table:formula="of:=IF(OR([.C27]=&quot;&quot;;ISNUMBER(FIND(LOWER(&quot;Select a&quot;);LOWER([.C27]))));&quot;&quot;;VLOOKUP([.C27];POWERS_CHART;3;FALSE()))" office:value-type="string" office:string-value="Varies" calcext:value-type="string">
            <text:p>Varies</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string" office:string-value="Five theme powers" calcext:value-type="string">
            <text:p>Five theme powers</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true" calcext:value-type="boolean">
            <text:p>TRU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true" calcext:value-type="boolean">
            <text:p>TRUE</text:p>
          </table:table-cell>
          <table:table-cell table:style-name="General_20_Number_20_Empty" table:formula="of:=IF([.C27]=&quot;&quot;;&quot;&quot;;VLOOKUP([.C27];POWERS_CHART;12;FALSE()))" office:value-type="float" office:value="123" calcext:value-type="float">
            <text:p>123</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true" calcext:value-type="boolean">
            <text:p>TRUE</text:p>
          </table:table-cell>
          <table:table-cell table:style-name="General_20_Text_20_Empty" table:formula="of:=IF([.AU27];IF([.E27]=&quot;&quot;;&quot;&quot;;[.E27]);&quot;&quot;)" office:value-type="string" office:string-value="Gadgets and Weaponry" calcext:value-type="string">
            <text:p>Gadgets and Weaponry</text:p>
          </table:table-cell>
          <table:table-cell table:style-name="General_20_Text_20_Empty" table:formula="of:=IF([.C27]=&quot;&quot;;&quot;&quot;;VLOOKUP([.C27];POWERS_CHART;2;FALSE()))" office:value-type="string" office:string-value="Ultra-power" calcext:value-type="string">
            <text:p>Ultra-power</text:p>
          </table:table-cell>
          <table:table-cell table:style-name="General_20_Text_20_Empty" table:formula="of:=IF([.AU27];[.AW27];IF([.E27]=&quot;&quot;;[.AW27];[.E27]))" office:value-type="string" office:string-value="Ultra-power" calcext:value-type="string">
            <text:p>Ultra-power</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Varies, Self-only" calcext:value-type="string">
            <text:p>Varies,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adgets and Weaponry" calcext:value-type="string">
            <text:p>Gadgets and Weaponry</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adgets and Weaponry" calcext:value-type="string">
            <text:p>Gadgets and Weaponry</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adgets and Weaponry" calcext:value-type="string">
            <text:p>Ultra-power: Gadgets and Weaponry</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rea Blast" calcext:value-type="string">
            <text:p>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calcext:value-type="string">
            <text:p>Blast</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1" calcext:value-type="float">
            <text:p>11</text:p>
          </table:table-cell>
          <table:table-cell table:style-name="General_20_Number_20_Empty" table:formula="of:=IF(OR([.O45]=&quot;&quot;; [.C45]=&quot;Ultra-power&quot;);&quot;&quot;;VLOOKUP([.O45];POWERS_CHART;12;FALSE()))" office:value-type="float" office:value="10" calcext:value-type="float">
            <text:p>10</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rea Blast" calcext:value-type="string">
            <text:p>Area Blast</text:p>
          </table:table-cell>
          <table:table-cell table:style-name="General_20_Text_20_Empty" table:formula="of:=IF([.AU45];[.AW45];IF([.E45]=&quot;&quot;;[.AW45];[.E45]))" office:value-type="string" office:string-value="Area Blast" calcext:value-type="string">
            <text:p>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Fragmentation rocket</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Fragmentation rocket" calcext:value-type="string">
            <text:p>Fragmentation rocket</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eking</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eking Blast" calcext:value-type="string">
            <text:p>Seeking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2" calcext:value-type="float">
            <text:p>12</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AU47];[.AW47];IF([.E47]=&quot;&quot;;[.AW47];[.E47]))" office:value-type="string" office:string-value="Seeking Blast" calcext:value-type="string">
            <text:p>Seeking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Smart rocket</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mart rocket" calcext:value-type="string">
            <text:p>Smart rocket</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Normal" calcext:value-type="string">
            <text:p>Standard action, Range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ommand Machine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ommand Machines" calcext:value-type="string">
            <text:p>Command Machine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5" calcext:value-type="float">
            <text:p>25</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AU49];[.AW49];IF([.E49]=&quot;&quot;;[.AW49];[.E49]))" office:value-type="string" office:string-value="Command Machines" calcext:value-type="string">
            <text:p>Command Machine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Machines with onboard computers only</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Machines with onboard computers only" calcext:value-type="string">
            <text:p>Machines with onboard computers only</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Dazzle" calcext:value-type="string">
            <text:p>Mass 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string" office:string-value="Dazzle" calcext:value-type="string">
            <text:p>Dazzle</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33" calcext:value-type="float">
            <text:p>33</text:p>
          </table:table-cell>
          <table:table-cell table:style-name="General_20_Number_20_Empty" table:formula="of:=IF(OR([.O51]=&quot;&quot;; [.C51]=&quot;Ultra-power&quot;);&quot;&quot;;VLOOKUP([.O51];POWERS_CHART;12;FALSE()))" office:value-type="float" office:value="32" calcext:value-type="float">
            <text:p>32</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Dazzle" calcext:value-type="string">
            <text:p>Mass Dazzle</text:p>
          </table:table-cell>
          <table:table-cell table:style-name="General_20_Text_20_Empty" table:formula="of:=IF([.AU51];[.AW51];IF([.E51]=&quot;&quot;;[.AW51];[.E51]))" office:value-type="string" office:string-value="Mass Dazzle" calcext:value-type="string">
            <text:p>Mass 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Barrage of flash rockets</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Barrage of flash rockets" calcext:value-type="string">
            <text:p>Barrage of flash rockets</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rea, Alteration" calcext:value-type="string">
            <text:p>Standard action, Range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Environmental Control" calcext:value-type="string">
            <text:p>Environmental Contro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0" calcext:value-type="float">
            <text:p>50</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nvironmental Control" calcext:value-type="string">
            <text:p>Environmental Control</text:p>
          </table:table-cell>
          <table:table-cell table:style-name="General_20_Text_20_Empty" table:formula="of:=IF([.AU53];[.AW53];IF([.E53]=&quot;&quot;;[.AW53];[.E53]))" office:value-type="string" office:string-value="Environmental Control" calcext:value-type="string">
            <text:p>Environmental Contro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Fire suppression foam (only puts out fires)</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Fire suppression foam (only puts out fires)" calcext:value-type="string">
            <text:p>Fire suppression foam (only puts out fires)</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Hold" calcext:value-type="string">
            <text:p>Hold</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9" calcext:value-type="float">
            <text:p>59</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Hold" calcext:value-type="string">
            <text:p>Hold</text:p>
          </table:table-cell>
          <table:table-cell table:style-name="General_20_Text_20_Empty" table:formula="of:=IF([.AU55];[.AW55];IF([.E55]=&quot;&quot;;[.AW55];[.E55]))" office:value-type="string" office:string-value="Hold" calcext:value-type="string">
            <text:p>Hold</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Restraining foam rocket</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Restraining foam rocket" calcext:value-type="string">
            <text:p>Restraining foam rocket</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Hyperacuity" calcext:value-type="string">
            <text:p>Hyperacuity</text:p>
          </table:table-cell>
          <table:table-cell table:style-name="General_20_Number"/>
          <table:table-cell table:style-name="General_20_Text_20_Empty" table:formula="of:=IF(OR([.C57]=&quot;&quot;;ISNUMBER(FIND(LOWER(&quot;Select a&quot;);LOWER([.C57]))));&quot;&quot;;VLOOKUP([.C57];POWERS_CHART;3;FALSE()))" office:value-type="string" office:string-value="Free action" calcext:value-type="string">
            <text:p>Free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60" calcext:value-type="float">
            <text:p>60</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yperacuity" calcext:value-type="string">
            <text:p>Hyperacuity</text:p>
          </table:table-cell>
          <table:table-cell table:style-name="General_20_Text_20_Empty" table:formula="of:=IF([.AU57];[.AW57];IF([.E57]=&quot;&quot;;[.AW57];[.E57]))" office:value-type="string" office:string-value="Hyperacuity" calcext:value-type="string">
            <text:p>Hyperacuity</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Jet wing sensor suite</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Jet wing sensor suite" calcext:value-type="string">
            <text:p>Jet wing sensor suite</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office:value-type="string" office:string-value="Free action, Self-only" calcext:value-type="string">
            <text:p>Free action, Self-only</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office:value-type="string" calcext:value-type="string">
            <text:p>Speak With Objects</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Speak With Objects" calcext:value-type="string">
            <text:p>Speak With Objects</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Self-only" calcext:value-type="string">
            <text:p>Self-only</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97" calcext:value-type="float">
            <text:p>97</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Speak With Objects" calcext:value-type="string">
            <text:p>Speak With Objects</text:p>
          </table:table-cell>
          <table:table-cell table:style-name="General_20_Text_20_Empty" table:formula="of:=IF([.AU59];[.AW59];IF([.E59]=&quot;&quot;;[.AW59];[.E59]))" office:value-type="string" office:string-value="Speak With Objects" calcext:value-type="string">
            <text:p>Speak With Objects</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Computers only</text:p>
          </table:table-cell>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office:value-type="string" office:string-value="Computers only" calcext:value-type="string">
            <text:p>Computers only</text:p>
          </table:table-cell>
          <table:table-cell table:number-columns-repeated="2"/>
          <table:table-cell table:style-name="ce26" table:formula="of:=IF([.J59]=&quot;&quot;;&quot;&quot;;&quot;, &quot;&amp;[.J59])" office:value-type="string" office:string-value=", Self-only" calcext:value-type="string">
            <text:p>, Self-only</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office:value-type="string" office:string-value="Standard action, Self-only" calcext:value-type="string">
            <text:p>Standard action, Self-only</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office:value-type="string" calcext:value-type="string">
            <text:p>Super-flight</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Super-flight" calcext:value-type="string">
            <text:p>Super-flight</text:p>
          </table:table-cell>
          <table:table-cell/>
          <table:table-cell table:style-name="General_20_Text_20_Empty" table:formula="of:=IF(OR([.C61]=&quot;&quot;;ISNUMBER(FIND(LOWER(&quot;Select a&quot;);LOWER([.C61]))));&quot;&quot;;VLOOKUP([.C61];POWERS_CHART;3;FALSE()))" office:value-type="string" office:string-value="Move action" calcext:value-type="string">
            <text:p>Move action</text:p>
          </table:table-cell>
          <table:table-cell table:style-name="General_20_Text_20_Empty" table:formula="of:=IF(OR([.C61]=&quot;&quot;;ISNUMBER(FIND(LOWER(&quot;Select a&quot;);LOWER([.C61]))));&quot;&quot;;VLOOKUP([.C61];POWERS_CHART;4;FALSE()))" office:value-type="string" office:string-value="Self-only" calcext:value-type="string">
            <text:p>Self-only</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office:value-type="string" office:string-value="Flight" calcext:value-type="string">
            <text:p>Flight</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true" calcext:value-type="boolean">
            <text:p>TRU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true" calcext:value-type="boolean">
            <text:p>TRUE</text:p>
          </table:table-cell>
          <table:table-cell table:style-name="General_20_Number_20_Empty" table:formula="of:=IF([.C61]=&quot;&quot;;&quot;&quot;;VLOOKUP([.C61];POWERS_CHART;12;FALSE()))" office:value-type="float" office:value="104" calcext:value-type="float">
            <text:p>104</text:p>
          </table:table-cell>
          <table:table-cell table:style-name="General_20_Number_20_Empty" table:formula="of:=IF(OR([.O61]=&quot;&quot;; [.C61]=&quot;Ultra-power&quot;);&quot;&quot;;VLOOKUP([.O61];POWERS_CHART;12;FALSE()))" office:value-type="float" office:value="54" calcext:value-type="float">
            <text:p>54</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true" calcext:value-type="boolean">
            <text:p>TRU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Super-flight" calcext:value-type="string">
            <text:p>Super-flight</text:p>
          </table:table-cell>
          <table:table-cell table:style-name="General_20_Text_20_Empty" table:formula="of:=IF([.AU61];[.AW61];IF([.E61]=&quot;&quot;;[.AW61];[.E61]))" office:value-type="string" office:string-value="Super-flight" calcext:value-type="string">
            <text:p>Super-flight</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Jet wing afterburners</text:p>
          </table:table-cell>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office:value-type="string" office:string-value="Jet wing afterburners" calcext:value-type="string">
            <text:p>Jet wing afterburners</text:p>
          </table:table-cell>
          <table:table-cell table:number-columns-repeated="2"/>
          <table:table-cell table:style-name="ce26" table:formula="of:=IF([.J61]=&quot;&quot;;&quot;&quot;;&quot;, &quot;&amp;[.J61])" office:value-type="string" office:string-value=", Self-only" calcext:value-type="string">
            <text:p>, Self-only</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office:value-type="string" office:string-value="Move action, Self-only" calcext:value-type="string">
            <text:p>Move action, Self-only</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Telekinesis" calcext:value-type="string">
            <text:p>Telekinesis</text:p>
          </table:table-cell>
          <table:table-cell/>
          <table:table-cell table:style-name="General_20_Text_20_Empty" table:formula="of:=IF(OR([.C63]=&quot;&quot;;ISNUMBER(FIND(LOWER(&quot;Select a&quot;);LOWER([.C63]))));&quot;&quot;;VLOOKUP([.C63];POWERS_CHART;3;FALSE()))" office:value-type="string" office:string-value="Standard action" calcext:value-type="string">
            <text:p>Standard action</text:p>
          </table:table-cell>
          <table:table-cell table:style-name="General_20_Text_20_Empty" table:formula="of:=IF(OR([.C63]=&quot;&quot;;ISNUMBER(FIND(LOWER(&quot;Select a&quot;);LOWER([.C63]))));&quot;&quot;;VLOOKUP([.C63];POWERS_CHART;4;FALSE()))" office:value-type="string" office:string-value="Ranged" calcext:value-type="string">
            <text:p>Ranged</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office:value-type="string" office:string-value="Special" calcext:value-type="string">
            <text:p>Special</text:p>
          </table:table-cell>
          <table:table-cell/>
          <table:table-cell table:style-name="General_20_Number"/>
          <table:table-cell table:style-name="General_20_Text_20_Empty" table:formula="of:=IF([.C63]=&quot;&quot;;&quot;&quot;;VLOOKUP([.C63];POWERS_CHART;7;FALSE()))" office:value-type="float" office:value="0" calcext:value-type="float">
            <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office:value-type="float" office:value="113" calcext:value-type="float">
            <text:p>113</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Telekinesis" calcext:value-type="string">
            <text:p>Telekinesis</text:p>
          </table:table-cell>
          <table:table-cell table:style-name="General_20_Text_20_Empty" table:formula="of:=IF([.AU63];[.AW63];IF([.E63]=&quot;&quot;;[.AW63];[.E63]))" office:value-type="string" office:string-value="Telekinesis" calcext:value-type="string">
            <text:p>Telekinesis</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Jet wing grappling cable</text:p>
          </table:table-cell>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office:value-type="string" office:string-value="Jet wing grappling cable" calcext:value-type="string">
            <text:p>Jet wing grappling cable</text:p>
          </table:table-cell>
          <table:table-cell table:number-columns-repeated="2"/>
          <table:table-cell table:style-name="ce26" table:formula="of:=IF([.J63]=&quot;&quot;;&quot;&quot;;&quot;, &quot;&amp;[.J63])" office:value-type="string" office:string-value=", Ranged" calcext:value-type="string">
            <text:p>, Ranged</text:p>
          </table:table-cell>
          <table:table-cell table:style-name="ce26" table:formula="of:=IF([.K63]=&quot;&quot;;&quot;&quot;;&quot;, &quot;&amp;[.K63])">
            <text:p/>
          </table:table-cell>
          <table:table-cell table:style-name="ce26" table:formula="of:=IF([.L63]=&quot;&quot;;&quot;&quot;;&quot;, &quot;&amp;[.L63])" office:value-type="string" office:string-value=", Special" calcext:value-type="string">
            <text:p>, Special</text:p>
          </table:table-cell>
          <table:table-cell table:style-name="ce26" table:formula="of:=[.I63]&amp;[.J64]&amp;[.K64]&amp;[.L64]" office:value-type="string" office:string-value="Standard action, Ranged, Special" calcext:value-type="string">
            <text:p>Standard action, Ranged, Special</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true" calcext:value-type="boolean">
            <text:p>TRU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Chinese American" calcext:value-type="string" table:number-columns-spanned="15" table:number-rows-spanned="1">
            <text:p>Chinese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Night Vision" calcext:value-type="string" table:number-columns-spanned="24" table:number-rows-spanned="2">
            <text:p>Night Visi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24]=&quot;&quot;;&quot;&quot;;[$Powers.G24])" office:value-type="string" office:string-value="Helmet sensor suite" calcext:value-type="string" table:number-columns-spanned="24" table:number-rows-spanned="1">
            <text:p>Helmet sensor suite</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Jet wing miniguns" calcext:value-type="string" table:number-columns-spanned="24" table:number-rows-spanned="1">
            <text:p>Jet wing minigun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27]"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Smoke rocket" calcext:value-type="string" table:number-columns-spanned="24" table:number-rows-spanned="1">
            <text:p>Smoke rocket</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Flash rocket" calcext:value-type="string" table:number-columns-spanned="24" table:number-rows-spanned="1">
            <text:p>Flash rocket</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Most of Manticore's powers are dependent on her armor and equipment." calcext:value-type="string" table:number-columns-spanned="30" table:number-rows-spanned="12">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Most of Manticore's powers are dependent on her armor and equipment.</text:p>
          </table:table-cell>
          <table:covered-table-cell table:number-columns-repeated="29"/>
          <table:table-cell/>
          <table:table-cell table:style-name="StandardSheet_20_Text" table:formula="of:=IF([$Powers.G20]=&quot;&quot;;&quot;&quot;;[$Powers.G20])" office:value-type="string" office:string-value="Sealed system (must be activated)" calcext:value-type="string" table:number-columns-spanned="24" table:number-rows-spanned="1">
            <text:p>Sealed system (must be activated)</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office:value-type="string" office:string-value="Jet wing" calcext:value-type="string" table:number-columns-spanned="24" table:number-rows-spanned="1">
            <text:p>Jet wing</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13">
            <text:p>Cell Phone (PL 1)</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Diplomacy (+)&#10;Engineering&#10;Hand-to-hand Combat&#10;Investigation&#10;Manipulation&#10;Performance&#10;Piloting&#10;Ranged Combat&#10;Science&#10;" calcext:value-type="string" table:number-columns-spanned="24" table:number-rows-spanned="26">
            <text:p>Athletics</text:p>
            <text:p>Computing</text:p>
            <text:p>Culture</text:p>
            <text:p>Diplomacy (+)</text:p>
            <text:p>Engineering</text:p>
            <text:p>Hand-to-hand Combat</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6">
            <text:p>Connected</text:p>
            <text:p>Famous</text:p>
            <text:p>Fascinating</text:p>
            <text:p>Headquarters</text:p>
            <text:p>Linguist</text:p>
            <text:p>Team Player</text:p>
            <text:p>Utility Belt</text:p>
            <text:p>Wealthy</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office:value-type="string" office:string-value="Fly" calcext:value-type="string" table:number-columns-spanned="5" table:number-rows-spanned="1">
            <text:p>Fly</text:p>
          </table:table-cell>
          <table:covered-table-cell table:number-columns-repeated="4" table:style-name="ce53"/>
          <table:table-cell table:style-name="ce77" table:formula="of:=IF(HAS_FLIGHT;[$Attributes.C25];&quot;&quot;)" office:value-type="string" office:string-value="1,300 m" calcext:value-type="string" table:number-columns-spanned="6" table:number-rows-spanned="1">
            <text:p>1,300 m</text:p>
          </table:table-cell>
          <table:covered-table-cell table:number-columns-repeated="5" table:style-name="ce77"/>
          <table:table-cell table:style-name="ce77" table:formula="of:=IF(HAS_FLIGHT;[$Attributes.E25];&quot;&quot;)" office:value-type="string" office:string-value="2,600 m" calcext:value-type="string" table:number-columns-spanned="7" table:number-rows-spanned="1">
            <text:p>2,600 m</text:p>
          </table:table-cell>
          <table:covered-table-cell table:number-columns-repeated="6" table:style-name="ce77"/>
          <table:table-cell table:style-name="ce77" table:formula="of:=IF(HAS_FLIGHT;[$Attributes.G25]&amp;&quot; (&quot;&amp;[$Attributes.I25]&amp;&quot;)&quot;;&quot;&quot;)" office:value-type="string" office:string-value="7,800 m (4,700 km/h)" calcext:value-type="string" table:number-columns-spanned="13" table:number-rows-spanned="1">
            <text:p>7,800 m (4,700 km/h)</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29 + Skills 13 + Gifts 8 + Powers 10 + Modifiers 0 = 60 / 60" calcext:value-type="string" table:number-columns-spanned="31" table:number-rows-spanned="1">
            <text:p>Attributes 29 + Skills 13 + Gifts 8 + Powers 10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Chinese American" calcext:value-type="string" table:number-columns-spanned="15" table:number-rows-spanned="1">
            <text:p>Chinese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Night Vision" calcext:value-type="string" table:number-columns-spanned="24" table:number-rows-spanned="2">
            <text:p>Night Visi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24]=&quot;&quot;;&quot;&quot;;[$Powers.G24])" office:value-type="string" office:string-value="Helmet sensor suite" calcext:value-type="string" table:number-columns-spanned="24" table:number-rows-spanned="1">
            <text:p>Helmet sensor suite</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Jet wing miniguns" calcext:value-type="string" table:number-columns-spanned="24" table:number-rows-spanned="1">
            <text:p>Jet wing minigun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27]"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office:value-type="string" office:string-value="Smoke rocket" calcext:value-type="string" table:number-columns-spanned="24" table:number-rows-spanned="1">
            <text:p>Smoke rocket</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Flash rocket" calcext:value-type="string" table:number-columns-spanned="24" table:number-rows-spanned="1">
            <text:p>Flash rocket</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Diplomacy (+)&#10;Engineering&#10;Hand-to-hand Combat&#10;Investigation&#10;Manipulation&#10;Performance&#10;Piloting&#10;Ranged Combat&#10;Science&#10;" calcext:value-type="string" table:number-columns-spanned="16" table:number-rows-spanned="19">
            <text:p>Athletics</text:p>
            <text:p>Computing</text:p>
            <text:p>Culture</text:p>
            <text:p>Diplomacy (+)</text:p>
            <text:p>Engineering</text:p>
            <text:p>Hand-to-hand Combat</text:p>
            <text:p>Investigation</text:p>
            <text:p>Manipulation</text:p>
            <text:p>Performance</text:p>
            <text:p>Piloting</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13" table:number-rows-spanned="19">
            <text:p>Connected</text:p>
            <text:p>Famous</text:p>
            <text:p>Fascinating</text:p>
            <text:p>Headquarters</text:p>
            <text:p>Linguist</text:p>
            <text:p>Team Player</text:p>
            <text:p>Utility Belt</text:p>
            <text:p>Wealthy</text:p>
            <text:p/>
          </table:table-cell>
          <table:covered-table-cell table:number-columns-repeated="12"/>
          <table:table-cell/>
          <table:table-cell table:style-name="StandardSheet_20_Text" table:formula="of:=IF([$Powers.G20]=&quot;&quot;;&quot;&quot;;[$Powers.G20])" office:value-type="string" office:string-value="Sealed system (must be activated)" calcext:value-type="string" table:number-columns-spanned="24" table:number-rows-spanned="1">
            <text:p>Sealed system (must be activated)</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et wing" calcext:value-type="string" table:number-columns-spanned="24" table:number-rows-spanned="1">
            <text:p>Jet wing</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adgets and Weaponry" calcext:value-type="string" table:number-columns-spanned="49" table:number-rows-spanned="2">
            <text:p>Ultra-power: Gadgets and Weaponry</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rocket" calcext:value-type="string" table:number-columns-spanned="24" table:number-rows-spanned="1">
            <text:p>Fragmentation rocket</text:p>
          </table:table-cell>
          <table:covered-table-cell table:number-columns-repeated="23"/>
          <table:table-cell table:style-name="StandardSheet_20_Text" table:formula="of:=IF([$Powers.G56]=&quot;&quot;;&quot;&quot;;[$Powers.G56])" office:value-type="string" office:string-value="Restraining foam rocket" calcext:value-type="string" table:number-columns-spanned="24" table:number-rows-spanned="1">
            <text:p>Restraining foam rocket</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mart rocket" calcext:value-type="string" table:number-columns-spanned="24" table:number-rows-spanned="1">
            <text:p>Smart rocket</text:p>
          </table:table-cell>
          <table:covered-table-cell table:number-columns-repeated="23"/>
          <table:table-cell table:style-name="StandardSheet_20_Text" table:formula="of:=IF([$Powers.G58]=&quot;&quot;;&quot;&quot;;[$Powers.G58])" office:value-type="string" office:string-value="Jet wing sensor suite" calcext:value-type="string" table:number-columns-spanned="24" table:number-rows-spanned="1">
            <text:p>Jet wing sensor suite</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office:value-type="string" office:string-value="Machines with onboard computers only" calcext:value-type="string" table:number-columns-spanned="24" table:number-rows-spanned="1">
            <text:p>Machines with onboard computers only</text:p>
          </table:table-cell>
          <table:covered-table-cell table:number-columns-repeated="23"/>
          <table:table-cell table:style-name="StandardSheet_20_Text" table:formula="of:=IF([$Powers.G60]=&quot;&quot;;&quot;&quot;;[$Powers.G60])"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6">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office:value-type="string" office:string-value="Barrage of flash rockets" calcext:value-type="string" table:number-columns-spanned="24" table:number-rows-spanned="1">
            <text:p>Barrage of flash rockets</text:p>
          </table:table-cell>
          <table:covered-table-cell table:number-columns-repeated="23"/>
          <table:table-cell table:style-name="StandardSheet_20_Text" table:formula="of:=IF([$Powers.G62]=&quot;&quot;;&quot;&quot;;[$Powers.G62])" office:value-type="string" office:string-value="Jet wing afterburners" calcext:value-type="string" table:number-columns-spanned="24" table:number-rows-spanned="1">
            <text:p>Jet wing afterburners</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Fire suppression foam (only puts out fires)" calcext:value-type="string" table:number-columns-spanned="24" table:number-rows-spanned="1">
            <text:p>Fire suppression foam (only puts out fires)</text:p>
          </table:table-cell>
          <table:covered-table-cell table:number-columns-repeated="23"/>
          <table:table-cell table:style-name="StandardSheet_20_Text" table:formula="of:=IF([$Powers.G64]=&quot;&quot;;&quot;&quot;;[$Powers.G64])" office:value-type="string" office:string-value="Jet wing grappling cable" calcext:value-type="string" table:number-columns-spanned="24" table:number-rows-spanned="1">
            <text:p>Jet wing grappling cable</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Most of Manticore's powers are dependent on her armor and equipment." calcext:value-type="string" table:number-columns-spanned="48" table:number-rows-spanned="9">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Most of Manticore's powers are dependent on her armor and equipment.</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office:value-type="string" office:string-value="Fly" calcext:value-type="string" table:number-columns-spanned="5" table:number-rows-spanned="1">
            <text:p>Fly</text:p>
          </table:table-cell>
          <table:covered-table-cell table:number-columns-repeated="4" table:style-name="ce53"/>
          <table:table-cell table:style-name="ce77" table:formula="of:=IF(HAS_FLIGHT;[$Attributes.C25];&quot;&quot;)" office:value-type="string" office:string-value="1,300 m" calcext:value-type="string" table:number-columns-spanned="6" table:number-rows-spanned="1">
            <text:p>1,300 m</text:p>
          </table:table-cell>
          <table:covered-table-cell table:number-columns-repeated="5" table:style-name="ce77"/>
          <table:table-cell table:style-name="ce77" table:formula="of:=IF(HAS_FLIGHT;[$Attributes.E25];&quot;&quot;)" office:value-type="string" office:string-value="2,600 m" calcext:value-type="string" table:number-columns-spanned="7" table:number-rows-spanned="1">
            <text:p>2,600 m</text:p>
          </table:table-cell>
          <table:covered-table-cell table:number-columns-repeated="6" table:style-name="ce77"/>
          <table:table-cell table:style-name="ce77" table:formula="of:=IF(HAS_FLIGHT;[$Attributes.G25]&amp;&quot; (&quot;&amp;[$Attributes.I25]&amp;&quot;)&quot;;&quot;&quot;)" office:value-type="string" office:string-value="7,800 m (4,700 km/h)" calcext:value-type="string" table:number-columns-spanned="13" table:number-rows-spanned="1">
            <text:p>7,800 m (4,700 km/h)</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9 + Skills 13 + Gifts 8 + Powers 10 + Modifiers 0 = 60 / 60" calcext:value-type="string" table:number-columns-spanned="31" table:number-rows-spanned="1">
            <text:p>Attributes 29 + Skills 13 + Gifts 8 + Powers 10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Chinese American" calcext:value-type="string" table:number-columns-spanned="15" table:number-rows-spanned="1">
            <text:p>Chinese 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Night Vision" calcext:value-type="string" table:number-columns-spanned="24" table:number-rows-spanned="2">
            <text:p>Night Visi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24]=&quot;&quot;;&quot;&quot;;[$Powers.G24])" office:value-type="string" office:string-value="Helmet sensor suite" calcext:value-type="string" table:number-columns-spanned="24" table:number-rows-spanned="1">
            <text:p>Helmet sensor suite</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Jet wing miniguns" calcext:value-type="string" table:number-columns-spanned="24" table:number-rows-spanned="1">
            <text:p>Jet wing minigun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27]"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office:value-type="string" office:string-value="Smoke rocket" calcext:value-type="string" table:number-columns-spanned="24" table:number-rows-spanned="1">
            <text:p>Smoke rocket</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Flash rocket" calcext:value-type="string" table:number-columns-spanned="24" table:number-rows-spanned="1">
            <text:p>Flash rocket</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Diplomacy (+)&#10;Engineering&#10;Hand-to-hand Combat&#10;Investigation&#10;Manipulation&#10;Performance&#10;Piloting&#10;Ranged Combat&#10;Science&#10;" calcext:value-type="string" table:number-columns-spanned="16" table:number-rows-spanned="15">
            <text:p>Athletics</text:p>
            <text:p>Computing</text:p>
            <text:p>Culture</text:p>
            <text:p>Diplomacy (+)</text:p>
            <text:p>Engineering</text:p>
            <text:p>Hand-to-hand Combat</text:p>
            <text:p>Investigation</text:p>
            <text:p>Manipulation</text:p>
            <text:p>Performance</text:p>
            <text:p>Piloting</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13" table:number-rows-spanned="15">
            <text:p>Connected</text:p>
            <text:p>Famous</text:p>
            <text:p>Fascinating</text:p>
            <text:p>Headquarters</text:p>
            <text:p>Linguist</text:p>
            <text:p>Team Player</text:p>
            <text:p>Utility Belt</text:p>
            <text:p>Wealthy</text:p>
            <text:p/>
          </table:table-cell>
          <table:covered-table-cell table:number-columns-repeated="12"/>
          <table:table-cell/>
          <table:table-cell table:style-name="StandardSheet_20_Text" table:formula="of:=IF([$Powers.G20]=&quot;&quot;;&quot;&quot;;[$Powers.G20])" office:value-type="string" office:string-value="Sealed system (must be activated)" calcext:value-type="string" table:number-columns-spanned="24" table:number-rows-spanned="1">
            <text:p>Sealed system (must be activated)</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et wing" calcext:value-type="string" table:number-columns-spanned="24" table:number-rows-spanned="1">
            <text:p>Jet wing</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office:value-type="string" office:string-value="Ultra-power: Gadgets and Weaponry" calcext:value-type="string" table:number-columns-spanned="49" table:number-rows-spanned="2">
            <text:p>Ultra-power: Gadgets and Weaponry</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rocket" calcext:value-type="string" table:number-columns-spanned="24" table:number-rows-spanned="1">
            <text:p>Fragmentation rocket</text:p>
          </table:table-cell>
          <table:covered-table-cell table:number-columns-repeated="23"/>
          <table:table-cell table:style-name="StandardSheet_20_Text" table:formula="of:=IF([$Powers.G56]=&quot;&quot;;&quot;&quot;;[$Powers.G56])" office:value-type="string" office:string-value="Restraining foam rocket" calcext:value-type="string" table:number-columns-spanned="24" table:number-rows-spanned="1">
            <text:p>Restraining foam rocket</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office:value-type="string" office:string-value="Smart rocket" calcext:value-type="string" table:number-columns-spanned="24" table:number-rows-spanned="1">
            <text:p>Smart rocket</text:p>
          </table:table-cell>
          <table:covered-table-cell table:number-columns-repeated="23"/>
          <table:table-cell table:style-name="StandardSheet_20_Text" table:formula="of:=IF([$Powers.G58]=&quot;&quot;;&quot;&quot;;[$Powers.G58])" office:value-type="string" office:string-value="Jet wing sensor suite" calcext:value-type="string" table:number-columns-spanned="24" table:number-rows-spanned="1">
            <text:p>Jet wing sensor suite</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Cell Phone (PL 1)&#10;" calcext:value-type="string" table:number-columns-spanned="30" table:number-rows-spanned="10">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office:value-type="string" office:string-value="Machines with onboard computers only" calcext:value-type="string" table:number-columns-spanned="24" table:number-rows-spanned="1">
            <text:p>Machines with onboard computers only</text:p>
          </table:table-cell>
          <table:covered-table-cell table:number-columns-repeated="23"/>
          <table:table-cell table:style-name="StandardSheet_20_Text" table:formula="of:=IF([$Powers.G60]=&quot;&quot;;&quot;&quot;;[$Powers.G60])"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office:value-type="string" office:string-value="Barrage of flash rockets" calcext:value-type="string" table:number-columns-spanned="24" table:number-rows-spanned="1">
            <text:p>Barrage of flash rockets</text:p>
          </table:table-cell>
          <table:covered-table-cell table:number-columns-repeated="23"/>
          <table:table-cell table:style-name="StandardSheet_20_Text" table:formula="of:=IF([$Powers.G62]=&quot;&quot;;&quot;&quot;;[$Powers.G62])" office:value-type="string" office:string-value="Jet wing afterburners" calcext:value-type="string" table:number-columns-spanned="24" table:number-rows-spanned="1">
            <text:p>Jet wing afterburners</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Fire suppression foam (only puts out fires)" calcext:value-type="string" table:number-columns-spanned="24" table:number-rows-spanned="1">
            <text:p>Fire suppression foam (only puts out fires)</text:p>
          </table:table-cell>
          <table:covered-table-cell table:number-columns-repeated="23"/>
          <table:table-cell table:style-name="StandardSheet_20_Text" table:formula="of:=IF([$Powers.G64]=&quot;&quot;;&quot;&quot;;[$Powers.G64])" office:value-type="string" office:string-value="Jet wing grappling cable" calcext:value-type="string" table:number-columns-spanned="24" table:number-rows-spanned="1">
            <text:p>Jet wing grappling cable</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Adventure: The character has an adventurous spirit and rarely turns down a quest.&#10;Community: The character believes that the greatest measure of an individual is in their value to society.&#10;&#10;Enemy: Chloe Zhang is internationally famous, which makes her a very easy target for her enemies.&#10;Vulnerability: Most of Manticore's powers are dependent on her armor and equipment." calcext:value-type="string" table:number-columns-spanned="48" table:number-rows-spanned="9">
            <text:p>Adventure: The character has an adventurous spirit and rarely turns down a quest.</text:p>
            <text:p>Community: The character believes that the greatest measure of an individual is in their value to society.</text:p>
            <text:p/>
            <text:p>Enemy: Chloe Zhang is internationally famous, which makes her a very easy target for her enemies.</text:p>
            <text:p>Vulnerability: Most of Manticore's powers are dependent on her armor and equipment.</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office:value-type="string" office:string-value="Fly" calcext:value-type="string" table:number-columns-spanned="5" table:number-rows-spanned="1">
            <text:p>Fly</text:p>
          </table:table-cell>
          <table:covered-table-cell table:number-columns-repeated="4" table:style-name="ce53"/>
          <table:table-cell table:style-name="ce77" table:formula="of:=IF(HAS_FLIGHT;[$Attributes.C25];&quot;&quot;)" office:value-type="string" office:string-value="1,300 m" calcext:value-type="string" table:number-columns-spanned="6" table:number-rows-spanned="1">
            <text:p>1,300 m</text:p>
          </table:table-cell>
          <table:covered-table-cell table:number-columns-repeated="5" table:style-name="ce77"/>
          <table:table-cell table:style-name="ce77" table:formula="of:=IF(HAS_FLIGHT;[$Attributes.E25];&quot;&quot;)" office:value-type="string" office:string-value="2,600 m" calcext:value-type="string" table:number-columns-spanned="7" table:number-rows-spanned="1">
            <text:p>2,600 m</text:p>
          </table:table-cell>
          <table:covered-table-cell table:number-columns-repeated="6" table:style-name="ce77"/>
          <table:table-cell table:style-name="ce77" table:formula="of:=IF(HAS_FLIGHT;[$Attributes.G25]&amp;&quot; (&quot;&amp;[$Attributes.I25]&amp;&quot;)&quot;;&quot;&quot;)" office:value-type="string" office:string-value="7,800 m (4,700 km/h)" calcext:value-type="string" table:number-columns-spanned="13" table:number-rows-spanned="1">
            <text:p>7,800 m (4,700 km/h)</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9 + Skills 13 + Gifts 8 + Powers 10 + Modifiers 0 = 60 / 60" calcext:value-type="string" table:number-columns-spanned="31" table:number-rows-spanned="1">
            <text:p>Attributes 29 + Skills 13 + Gifts 8 + Powers 10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MANTICORE&#10;Celebrity super-scientist&#10;&quot;We'll give it all we've got!&quot;&#10;First Appearance: Citadel #1, 2011&#10;Real Name: Chloe Zhang (Zhang Qianwei)&#10;Identity: Public ID&#10;Player: NPC&#10;&#13;&#10;Origin: Zenith&#10;Archetype: Gadget&#10;&#13;&#10;Team: Citadel&#10;Base of operations: New York, NY, USA&#10;Range of operations: Local/Global with team&#10;&#13;&#10;DESCRIPTION&#10;Age: 28&#10;Nationality: Chinese American&#10;Height: 165 cm (5' 5&quot;)&#10;Weight: 48 kg (106 lbs)&#10;Hair: Black&#10;Eyes: Brown&#10;Gender: Cis Female&#10;Sexuality: Heterosexual&#10;&#13;&#10;Chloe is a photogenic, athletic Chinese American woman. She has warm ivory skin, brown eyes, and long black hair. She dresses in the most fashionable clothes, yet makes them look effortlessly natural.&#10;&#13;&#10;ATTRIBUTES&#10;Agility: 3&#10;Brawn: 2&#10;Endurance: 5&#10;Presence: 3&#10;Reason: 5&#10;Power Level: 5&#10;    Max Range: 100 m&#10;    Max Area: 10 m radius&#10;&#13;&#10;Plot Points: 1&#10;&#13;&#10;Normal Lift: 55 kg (pony keg of beer)&#10;Max Lift: 120 kg (heavy adult)&#10;Throws (25 kg): 2 m&#10;&#13;&#10;SKILLS&#10;Athletics&#10;Computing&#10;Culture&#10;Diplomacy (+)&#10;Engineering&#10;Hand-to-hand Combat&#10;Investigation&#10;Manipulation&#10;Performance&#10;Piloting&#10;Ranged Combat&#10;Science&#10;&#13;&#10;GIFTS&#10;Connected&#10;Famous&#10;Fascinating&#10;Headquarters&#10;Linguist&#10;Team Player&#10;Utility Belt&#10;Wealthy&#10;&#13;&#10;POWERS&#10;Ambient Awareness&#10;    Free action, Self-only&#10;    Helmet sensor suite&#10;Blast&#10;    Standard action, Ranged, Normal&#10;    Jet wing miniguns&#10;Darkness&#10;    Standard action, Ranged, Area, Environmental&#10;    Smoke rocket&#10;Dazzle&#10;    Standard action, Ranged, Alteration&#10;    Flash rocket&#10;Detect Electromagnetic Radiation&#10;    Standard action, Self-only&#10;    Helmet sensor suite&#10;Environmental Immunity&#10;    Constant, Self-only&#10;    Sealed system (must be activated)&#10;Flight&#10;    Move action, Self-only&#10;    Jet wing&#10;Night Vision&#10;    Free action, Self-only&#10;    Helmet sensor suite&#10;Super-reason&#10;    Constant, Self-only&#10;Ultra-power&#10;    Varies, Self-only&#10;&#13;&#10;ULTRA-POWER: GADGETS AND WEAPONRY&#10;Area Blast&#10;    Standard action, Ranged, Area, Normal&#10;    Fragmentation rocket&#10;Seeking Blast&#10;    Standard action, Ranged, Normal&#10;    Smart rocket&#10;Command Machines&#10;    Standard action, Ranged, Mental&#10;    Machines with onboard computers only&#10;Mass Dazzle&#10;    Standard action, Ranged, Area, Alteration&#10;    Barrage of flash rockets&#10;Environmental Control&#10;    Standard action, Ranged, Area, Environmental&#10;    Fire suppression foam (only puts out fires)&#10;Hold&#10;    Standard action, Ranged, Special&#10;    Restraining foam rocket&#10;Hyperacuity&#10;    Free action, Self-only&#10;    Jet wing sensor suite&#10;Speak With Objects&#10;    Standard action, Self-only&#10;    Computers only&#10;Super-flight&#10;    Move action, Self-only&#10;    Jet wing afterburners&#10;Telekinesis&#10;    Standard action, Ranged, Special&#10;    Jet wing grappling cable&#10;&#13;&#10;EQUIPMENT&#10;Cell Phone (PL 1)&#10;&#13;&#10;MOVEMENT&#10;Run&#10;    Base Move: 7 m&#10;    Double Move: 14 m&#10;    All-out Move: 42 m (25 km/h)&#10;Swim&#10;    Base Move: 3 m&#10;    Double Move: 6 m&#10;    All-out Move: 18 m (11 km/h)&#10;Jump: 1 m&#10;Fly&#10;    Base Move: 1,300 m&#10;    Double Move: 2,600 m&#10;    All-out Move:  ()&#10;&#13;&#10;PERSONALITY&#10;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0;&#13;&#10;MOTIVATIONS&#10;Adventure - The character has an adventurous spirit and rarely turns down a quest.&#10;Community - The character believes that the greatest measure of an individual is in their value to society.&#10;&#13;&#10;COMPLICATIONS&#10;Enemy - Chloe Zhang is internationally famous, which makes her a very easy target for her enemies.&#10;Vulnerability - Most of Manticore's powers are dependent on her armor and equipment.&#10;&#13;&#10;HISTORY&#10;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0;&#13;&#10;POWERS AND ABILITIES&#10;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0;&#13;&#10;SUMMARY&#10;Character Points Spent: 60&#10;Unspent Experience: 0&#10;Attributes 29 + Skills 13 + Gifts 8 + Powers 10 + Modifiers 0 = 60 / 60&#10;&#13;&#10;CATEGORIES&#10;Universe: Kalos Universe&#10;Morality: Hero&#10;Motivation: Adventure&#10;Motivation: Community&#10;Complication: Enemy&#10;Complication: Vulnerability" calcext:value-type="string">
            <text:p>MANTICORE</text:p>
            <text:p>Celebrity super-scientist</text:p>
            <text:p>"We'll give it all we've got!"</text:p>
            <text:p>First Appearance: Citadel #1, 2011</text:p>
            <text:p>Real Name: Chloe Zhang (Zhang Qianwei)</text:p>
            <text:p>Identity: Public ID</text:p>
            <text:p>Player: NPC</text:p>
            <text:p></text:p>
            <text:p>Origin: Zenith</text:p>
            <text:p>Archetype: Gadget</text:p>
            <text:p></text:p>
            <text:p>Team: Citadel</text:p>
            <text:p>Base of operations: New York, NY, USA</text:p>
            <text:p>Range of operations: Local/Global with team</text:p>
            <text:p></text:p>
            <text:p>DESCRIPTION</text:p>
            <text:p>Age: 28</text:p>
            <text:p>Nationality: Chinese American</text:p>
            <text:p>Height: 165 cm (5' 5")</text:p>
            <text:p>Weight: 48 kg (106 lbs)</text:p>
            <text:p>Hair: Black</text:p>
            <text:p>Eyes: Brown</text:p>
            <text:p>Gender: Cis Female</text:p>
            <text:p>Sexuality: Heterosexual</text:p>
            <text:p></text:p>
            <text:p>Chloe is a photogenic, athletic Chinese American woman. She has warm ivory skin, brown eyes, and long black hair. She dresses in the most fashionable clothes, yet makes them look effortlessly natural.</text:p>
            <text:p></text:p>
            <text:p>ATTRIBUTES</text:p>
            <text:p>Agility: 3</text:p>
            <text:p>Brawn: 2</text:p>
            <text:p>Endurance: 5</text:p>
            <text:p>Presence: 3</text:p>
            <text:p>Reason: 5</text:p>
            <text:p>Power Level: 5</text:p>
            <text:p>    Max Range: 100 m</text:p>
            <text:p>    Max Area: 10 m radius</text:p>
            <text:p></text:p>
            <text:p>Plot Points: 1</text:p>
            <text:p></text:p>
            <text:p>Normal Lift: 55 kg (pony keg of beer)</text:p>
            <text:p>Max Lift: 120 kg (heavy adult)</text:p>
            <text:p>Throws (25 kg): 2 m</text:p>
            <text:p></text:p>
            <text:p>SKILLS</text:p>
            <text:p>Athletics</text:p>
            <text:p>Computing</text:p>
            <text:p>Culture</text:p>
            <text:p>Diplomacy (+)</text:p>
            <text:p>Engineering</text:p>
            <text:p>Hand-to-hand Combat</text:p>
            <text:p>Investigation</text:p>
            <text:p>Manipulation</text:p>
            <text:p>Performance</text:p>
            <text:p>Piloting</text:p>
            <text:p>Ranged Combat</text:p>
            <text:p>Science</text:p>
            <text:p></text:p>
            <text:p>GIFTS</text:p>
            <text:p>Connected</text:p>
            <text:p>Famous</text:p>
            <text:p>Fascinating</text:p>
            <text:p>Headquarters</text:p>
            <text:p>Linguist</text:p>
            <text:p>Team Player</text:p>
            <text:p>Utility Belt</text:p>
            <text:p>Wealthy</text:p>
            <text:p></text:p>
            <text:p>POWERS</text:p>
            <text:p>Ambient Awareness</text:p>
            <text:p>    Free action, Self-only</text:p>
            <text:p>    Helmet sensor suite</text:p>
            <text:p>Blast</text:p>
            <text:p>    Standard action, Ranged, Normal</text:p>
            <text:p>    Jet wing miniguns</text:p>
            <text:p>Darkness</text:p>
            <text:p>    Standard action, Ranged, Area, Environmental</text:p>
            <text:p>    Smoke rocket</text:p>
            <text:p>Dazzle</text:p>
            <text:p>    Standard action, Ranged, Alteration</text:p>
            <text:p>    Flash rocket</text:p>
            <text:p>Detect Electromagnetic Radiation</text:p>
            <text:p>    Standard action, Self-only</text:p>
            <text:p>    Helmet sensor suite</text:p>
            <text:p>Environmental Immunity</text:p>
            <text:p>    Constant, Self-only</text:p>
            <text:p>    Sealed system (must be activated)</text:p>
            <text:p>Flight</text:p>
            <text:p>    Move action, Self-only</text:p>
            <text:p>    Jet wing</text:p>
            <text:p>Night Vision</text:p>
            <text:p>    Free action, Self-only</text:p>
            <text:p>    Helmet sensor suite</text:p>
            <text:p>Super-reason</text:p>
            <text:p>    Constant, Self-only</text:p>
            <text:p>Ultra-power</text:p>
            <text:p>    Varies, Self-only</text:p>
            <text:p></text:p>
            <text:p>ULTRA-POWER: GADGETS AND WEAPONRY</text:p>
            <text:p>Area Blast</text:p>
            <text:p>    Standard action, Ranged, Area, Normal</text:p>
            <text:p>    Fragmentation rocket</text:p>
            <text:p>Seeking Blast</text:p>
            <text:p>    Standard action, Ranged, Normal</text:p>
            <text:p>    Smart rocket</text:p>
            <text:p>Command Machines</text:p>
            <text:p>    Standard action, Ranged, Mental</text:p>
            <text:p>    Machines with onboard computers only</text:p>
            <text:p>Mass Dazzle</text:p>
            <text:p>    Standard action, Ranged, Area, Alteration</text:p>
            <text:p>    Barrage of flash rockets</text:p>
            <text:p>Environmental Control</text:p>
            <text:p>    Standard action, Ranged, Area, Environmental</text:p>
            <text:p>    Fire suppression foam (only puts out fires)</text:p>
            <text:p>Hold</text:p>
            <text:p>    Standard action, Ranged, Special</text:p>
            <text:p>    Restraining foam rocket</text:p>
            <text:p>Hyperacuity</text:p>
            <text:p>    Free action, Self-only</text:p>
            <text:p>    Jet wing sensor suite</text:p>
            <text:p>Speak With Objects</text:p>
            <text:p>    Standard action, Self-only</text:p>
            <text:p>    Computers only</text:p>
            <text:p>Super-flight</text:p>
            <text:p>    Move action, Self-only</text:p>
            <text:p>    Jet wing afterburners</text:p>
            <text:p>Telekinesis</text:p>
            <text:p>    Standard action, Ranged, Special</text:p>
            <text:p>    Jet wing grappling cable</text:p>
            <text:p></text:p>
            <text:p>EQUIPMENT</text:p>
            <text:p>Cell Phone (PL 1)</text:p>
            <text:p></text:p>
            <text:p>MOVEMENT</text:p>
            <text:p>Run</text:p>
            <text:p>    Base Move: 7 m</text:p>
            <text:p>    Double Move: 14 m</text:p>
            <text:p>    All-out Move: 42 m (25 km/h)</text:p>
            <text:p>Swim</text:p>
            <text:p>    Base Move: 3 m</text:p>
            <text:p>    Double Move: 6 m</text:p>
            <text:p>    All-out Move: 18 m (11 km/h)</text:p>
            <text:p>Jump: 1 m</text:p>
            <text:p>Fly</text:p>
            <text:p>    Base Move: 1,300 m</text:p>
            <text:p>    Double Move: 2,600 m</text:p>
            <text:p>    All-out Move:  ()</text:p>
            <text:p></text:p>
            <text:p>PERSONALITY</text:p>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ext:p></text:p>
            <text:p>MOTIVATIONS</text:p>
            <text:p>Adventure - The character has an adventurous spirit and rarely turns down a quest.</text:p>
            <text:p>Community - The character believes that the greatest measure of an individual is in their value to society.</text:p>
            <text:p></text:p>
            <text:p>COMPLICATIONS</text:p>
            <text:p>Enemy - Chloe Zhang is internationally famous, which makes her a very easy target for her enemies.</text:p>
            <text:p>Vulnerability - Most of Manticore's powers are dependent on her armor and equipment.</text:p>
            <text:p></text:p>
            <text:p>HISTORY</text:p>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ext:p></text:p>
            <text:p>POWERS AND ABILITIES</text:p>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ext:p></text:p>
            <text:p>SUMMARY</text:p>
            <text:p>Character Points Spent: 60</text:p>
            <text:p>Unspent Experience: 0</text:p>
            <text:p>Attributes 29 + Skills 13 + Gifts 8 + Powers 10 + Modifiers 0 = 60 / 60</text:p>
            <text:p></text:p>
            <text:p>CATEGORIES</text:p>
            <text:p>Universe: Kalos Universe</text:p>
            <text:p>Morality: Hero</text:p>
            <text:p>Motivation: Adventure</text:p>
            <text:p>Motivation: Community</text:p>
            <text:p>Complication: Enemy</text:p>
            <text:p>Complication: Vulnerability</text:p>
          </table:table-cell>
          <table:table-cell table:style-name="General_20_Text_20_Empty" table:formula="of:=IF([.F3]=&quot;&quot;;&quot;&quot;;[.F3])" office:value-type="string" office:string-value="MANTICORE" calcext:value-type="string">
            <text:p>MANTICORE</text:p>
          </table:table-cell>
          <table:table-cell table:style-name="General_20_Text_20_Empty" table:formula="of:=IF([.G3]=&quot;&quot;;&quot;&quot;;SUBSTITUTE([.G3]; CHAR(10); CHAR(13)))" office:value-type="string" office:string-value="MANTICORE" calcext:value-type="string">
            <text:p>MANTICORE</text:p>
          </table:table-cell>
          <table:table-cell table:style-name="General_20_Text_20_Empty" table:formula="of:=UPPER(NAME)" office:value-type="string" office:string-value="MANTICORE" calcext:value-type="string">
            <text:p>MANTICORE</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Celebrity super-scientist" calcext:value-type="string">
            <text:p>Celebrity super-scientist</text:p>
          </table:table-cell>
          <table:table-cell table:style-name="General_20_Text_20_Empty" table:formula="of:=IF([.G4]=&quot;&quot;;&quot;&quot;;SUBSTITUTE([.G4]; CHAR(10); CHAR(13)))" office:value-type="string" office:string-value="Celebrity super-scientist" calcext:value-type="string">
            <text:p>Celebrity super-scientist</text:p>
          </table:table-cell>
          <table:table-cell table:style-name="General_20_Text_20_Empty" table:formula="of:=IF(EPITHET=&quot;&quot;;&quot;&quot;;EPITHET)" office:value-type="string" office:string-value="Celebrity super-scientist" calcext:value-type="string">
            <text:p>Celebrity super-scientist</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3]=&quot;&quot;;&quot;&quot;;[.D3])" office:value-type="string" office:string-value="MANTICORE&#10;Celebrity super-scientist&#10;&quot;We'll give it all we've got!&quot;&#10;First Appearance: Citadel #1, 2011&#10;Real Name: Chloe Zhang (Zhang Qianwei)&#10;Identity: Public ID&#10;Player: NPC&#10;&#13;&#10;Origin: Zenith&#10;Archetype: Gadget&#10;&#13;&#10;Team: Citadel&#10;Base of operations: New York, NY, USA&#10;Range of operations: Local/Global with team&#10;&#13;&#10;DESCRIPTION&#10;Age: 28&#10;Nationality: Chinese American&#10;Height: 165 cm (5' 5&quot;)&#10;Weight: 48 kg (106 lbs)&#10;Hair: Black&#10;Eyes: Brown&#10;Gender: Cis Female&#10;Sexuality: Heterosexual&#10;&#13;&#10;Chloe is a photogenic, athletic Chinese American woman. She has warm ivory skin, brown eyes, and long black hair. She dresses in the most fashionable clothes, yet makes them look effortlessly natural.&#10;&#13;&#10;ATTRIBUTES&#10;Agility: 3&#10;Brawn: 2&#10;Endurance: 5&#10;Presence: 3&#10;Reason: 5&#10;Power Level: 5&#10;    Max Range: 100 m&#10;    Max Area: 10 m radius&#10;&#13;&#10;Plot Points: 1&#10;&#13;&#10;Normal Lift: 55 kg (pony keg of beer)&#10;Max Lift: 120 kg (heavy adult)&#10;Throws (25 kg): 2 m&#10;&#13;&#10;SKILLS&#10;Athletics&#10;Computing&#10;Culture&#10;Diplomacy (+)&#10;Engineering&#10;Hand-to-hand Combat&#10;Investigation&#10;Manipulation&#10;Performance&#10;Piloting&#10;Ranged Combat&#10;Science&#10;&#13;&#10;GIFTS&#10;Connected&#10;Famous&#10;Fascinating&#10;Headquarters&#10;Linguist&#10;Team Player&#10;Utility Belt&#10;Wealthy&#10;&#13;&#10;POWERS&#10;Ambient Awareness&#10;    Free action, Self-only&#10;    Helmet sensor suite&#10;Blast&#10;    Standard action, Ranged, Normal&#10;    Jet wing miniguns&#10;Darkness&#10;    Standard action, Ranged, Area, Environmental&#10;    Smoke rocket&#10;Dazzle&#10;    Standard action, Ranged, Alteration&#10;    Flash rocket&#10;Detect Electromagnetic Radiation&#10;    Standard action, Self-only&#10;    Helmet sensor suite&#10;Environmental Immunity&#10;    Constant, Self-only&#10;    Sealed system (must be activated)&#10;Flight&#10;    Move action, Self-only&#10;    Jet wing&#10;Night Vision&#10;    Free action, Self-only&#10;    Helmet sensor suite&#10;Super-reason&#10;    Constant, Self-only&#10;Ultra-power&#10;    Varies, Self-only&#10;&#13;&#10;ULTRA-POWER: GADGETS AND WEAPONRY&#10;Area Blast&#10;    Standard action, Ranged, Area, Normal&#10;    Fragmentation rocket&#10;Seeking Blast&#10;    Standard action, Ranged, Normal&#10;    Smart rocket&#10;Command Machines&#10;    Standard action, Ranged, Mental&#10;    Machines with onboard computers only&#10;Mass Dazzle&#10;    Standard action, Ranged, Area, Alteration&#10;    Barrage of flash rockets&#10;Environmental Control&#10;    Standard action, Ranged, Area, Environmental&#10;    Fire suppression foam (only puts out fires)&#10;Hold&#10;    Standard action, Ranged, Special&#10;    Restraining foam rocket&#10;Hyperacuity&#10;    Free action, Self-only&#10;    Jet wing sensor suite&#10;Speak With Objects&#10;    Standard action, Self-only&#10;    Computers only&#10;Super-flight&#10;    Move action, Self-only&#10;    Jet wing afterburners&#10;Telekinesis&#10;    Standard action, Ranged, Special&#10;    Jet wing grappling cable&#10;&#13;&#10;EQUIPMENT&#10;Cell Phone (PL 1)&#10;&#13;&#10;MOVEMENT&#10;Run&#10;    Base Move: 7 m&#10;    Double Move: 14 m&#10;    All-out Move: 42 m (25 km/h)&#10;Swim&#10;    Base Move: 3 m&#10;    Double Move: 6 m&#10;    All-out Move: 18 m (11 km/h)&#10;Jump: 1 m&#10;Fly&#10;    Base Move: 1,300 m&#10;    Double Move: 2,600 m&#10;    All-out Move:  ()&#10;&#13;&#10;PERSONALITY&#10;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0;&#13;&#10;MOTIVATIONS&#10;Adventure - The character has an adventurous spirit and rarely turns down a quest.&#10;Community - The character believes that the greatest measure of an individual is in their value to society.&#10;&#13;&#10;COMPLICATIONS&#10;Enemy - Chloe Zhang is internationally famous, which makes her a very easy target for her enemies.&#10;Vulnerability - Most of Manticore's powers are dependent on her armor and equipment.&#10;&#13;&#10;HISTORY&#10;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0;&#13;&#10;POWERS AND ABILITIES&#10;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0;&#13;&#10;SUMMARY&#10;Character Points Spent: 60&#10;Unspent Experience: 0&#10;Attributes 29 + Skills 13 + Gifts 8 + Powers 10 + Modifiers 0 = 60 / 60&#10;&#13;&#10;CATEGORIES&#10;Universe: Kalos Universe&#10;Morality: Hero&#10;Motivation: Adventure&#10;Motivation: Community&#10;Complication: Enemy&#10;Complication: Vulnerability" calcext:value-type="string">
            <text:p>MANTICORE</text:p>
            <text:p>Celebrity super-scientist</text:p>
            <text:p>"We'll give it all we've got!"</text:p>
            <text:p>First Appearance: Citadel #1, 2011</text:p>
            <text:p>Real Name: Chloe Zhang (Zhang Qianwei)</text:p>
            <text:p>Identity: Public ID</text:p>
            <text:p>Player: NPC</text:p>
            <text:p></text:p>
            <text:p>Origin: Zenith</text:p>
            <text:p>Archetype: Gadget</text:p>
            <text:p></text:p>
            <text:p>Team: Citadel</text:p>
            <text:p>Base of operations: New York, NY, USA</text:p>
            <text:p>Range of operations: Local/Global with team</text:p>
            <text:p></text:p>
            <text:p>DESCRIPTION</text:p>
            <text:p>Age: 28</text:p>
            <text:p>Nationality: Chinese American</text:p>
            <text:p>Height: 165 cm (5' 5")</text:p>
            <text:p>Weight: 48 kg (106 lbs)</text:p>
            <text:p>Hair: Black</text:p>
            <text:p>Eyes: Brown</text:p>
            <text:p>Gender: Cis Female</text:p>
            <text:p>Sexuality: Heterosexual</text:p>
            <text:p></text:p>
            <text:p>Chloe is a photogenic, athletic Chinese American woman. She has warm ivory skin, brown eyes, and long black hair. She dresses in the most fashionable clothes, yet makes them look effortlessly natural.</text:p>
            <text:p></text:p>
            <text:p>ATTRIBUTES</text:p>
            <text:p>Agility: 3</text:p>
            <text:p>Brawn: 2</text:p>
            <text:p>Endurance: 5</text:p>
            <text:p>Presence: 3</text:p>
            <text:p>Reason: 5</text:p>
            <text:p>Power Level: 5</text:p>
            <text:p>    Max Range: 100 m</text:p>
            <text:p>    Max Area: 10 m radius</text:p>
            <text:p></text:p>
            <text:p>Plot Points: 1</text:p>
            <text:p></text:p>
            <text:p>Normal Lift: 55 kg (pony keg of beer)</text:p>
            <text:p>Max Lift: 120 kg (heavy adult)</text:p>
            <text:p>Throws (25 kg): 2 m</text:p>
            <text:p></text:p>
            <text:p>SKILLS</text:p>
            <text:p>Athletics</text:p>
            <text:p>Computing</text:p>
            <text:p>Culture</text:p>
            <text:p>Diplomacy (+)</text:p>
            <text:p>Engineering</text:p>
            <text:p>Hand-to-hand Combat</text:p>
            <text:p>Investigation</text:p>
            <text:p>Manipulation</text:p>
            <text:p>Performance</text:p>
            <text:p>Piloting</text:p>
            <text:p>Ranged Combat</text:p>
            <text:p>Science</text:p>
            <text:p></text:p>
            <text:p>GIFTS</text:p>
            <text:p>Connected</text:p>
            <text:p>Famous</text:p>
            <text:p>Fascinating</text:p>
            <text:p>Headquarters</text:p>
            <text:p>Linguist</text:p>
            <text:p>Team Player</text:p>
            <text:p>Utility Belt</text:p>
            <text:p>Wealthy</text:p>
            <text:p></text:p>
            <text:p>POWERS</text:p>
            <text:p>Ambient Awareness</text:p>
            <text:p>    Free action, Self-only</text:p>
            <text:p>    Helmet sensor suite</text:p>
            <text:p>Blast</text:p>
            <text:p>    Standard action, Ranged, Normal</text:p>
            <text:p>    Jet wing miniguns</text:p>
            <text:p>Darkness</text:p>
            <text:p>    Standard action, Ranged, Area, Environmental</text:p>
            <text:p>    Smoke rocket</text:p>
            <text:p>Dazzle</text:p>
            <text:p>    Standard action, Ranged, Alteration</text:p>
            <text:p>    Flash rocket</text:p>
            <text:p>Detect Electromagnetic Radiation</text:p>
            <text:p>    Standard action, Self-only</text:p>
            <text:p>    Helmet sensor suite</text:p>
            <text:p>Environmental Immunity</text:p>
            <text:p>    Constant, Self-only</text:p>
            <text:p>    Sealed system (must be activated)</text:p>
            <text:p>Flight</text:p>
            <text:p>    Move action, Self-only</text:p>
            <text:p>    Jet wing</text:p>
            <text:p>Night Vision</text:p>
            <text:p>    Free action, Self-only</text:p>
            <text:p>    Helmet sensor suite</text:p>
            <text:p>Super-reason</text:p>
            <text:p>    Constant, Self-only</text:p>
            <text:p>Ultra-power</text:p>
            <text:p>    Varies, Self-only</text:p>
            <text:p></text:p>
            <text:p>ULTRA-POWER: GADGETS AND WEAPONRY</text:p>
            <text:p>Area Blast</text:p>
            <text:p>    Standard action, Ranged, Area, Normal</text:p>
            <text:p>    Fragmentation rocket</text:p>
            <text:p>Seeking Blast</text:p>
            <text:p>    Standard action, Ranged, Normal</text:p>
            <text:p>    Smart rocket</text:p>
            <text:p>Command Machines</text:p>
            <text:p>    Standard action, Ranged, Mental</text:p>
            <text:p>    Machines with onboard computers only</text:p>
            <text:p>Mass Dazzle</text:p>
            <text:p>    Standard action, Ranged, Area, Alteration</text:p>
            <text:p>    Barrage of flash rockets</text:p>
            <text:p>Environmental Control</text:p>
            <text:p>    Standard action, Ranged, Area, Environmental</text:p>
            <text:p>    Fire suppression foam (only puts out fires)</text:p>
            <text:p>Hold</text:p>
            <text:p>    Standard action, Ranged, Special</text:p>
            <text:p>    Restraining foam rocket</text:p>
            <text:p>Hyperacuity</text:p>
            <text:p>    Free action, Self-only</text:p>
            <text:p>    Jet wing sensor suite</text:p>
            <text:p>Speak With Objects</text:p>
            <text:p>    Standard action, Self-only</text:p>
            <text:p>    Computers only</text:p>
            <text:p>Super-flight</text:p>
            <text:p>    Move action, Self-only</text:p>
            <text:p>    Jet wing afterburners</text:p>
            <text:p>Telekinesis</text:p>
            <text:p>    Standard action, Ranged, Special</text:p>
            <text:p>    Jet wing grappling cable</text:p>
            <text:p></text:p>
            <text:p>EQUIPMENT</text:p>
            <text:p>Cell Phone (PL 1)</text:p>
            <text:p></text:p>
            <text:p>MOVEMENT</text:p>
            <text:p>Run</text:p>
            <text:p>    Base Move: 7 m</text:p>
            <text:p>    Double Move: 14 m</text:p>
            <text:p>    All-out Move: 42 m (25 km/h)</text:p>
            <text:p>Swim</text:p>
            <text:p>    Base Move: 3 m</text:p>
            <text:p>    Double Move: 6 m</text:p>
            <text:p>    All-out Move: 18 m (11 km/h)</text:p>
            <text:p>Jump: 1 m</text:p>
            <text:p>Fly</text:p>
            <text:p>    Base Move: 1,300 m</text:p>
            <text:p>    Double Move: 2,600 m</text:p>
            <text:p>    All-out Move:  ()</text:p>
            <text:p></text:p>
            <text:p>PERSONALITY</text:p>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ext:p></text:p>
            <text:p>MOTIVATIONS</text:p>
            <text:p>Adventure - The character has an adventurous spirit and rarely turns down a quest.</text:p>
            <text:p>Community - The character believes that the greatest measure of an individual is in their value to society.</text:p>
            <text:p></text:p>
            <text:p>COMPLICATIONS</text:p>
            <text:p>Enemy - Chloe Zhang is internationally famous, which makes her a very easy target for her enemies.</text:p>
            <text:p>Vulnerability - Most of Manticore's powers are dependent on her armor and equipment.</text:p>
            <text:p></text:p>
            <text:p>HISTORY</text:p>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ext:p></text:p>
            <text:p>POWERS AND ABILITIES</text:p>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ext:p></text:p>
            <text:p>SUMMARY</text:p>
            <text:p>Character Points Spent: 60</text:p>
            <text:p>Unspent Experience: 0</text:p>
            <text:p>Attributes 29 + Skills 13 + Gifts 8 + Powers 10 + Modifiers 0 = 60 / 60</text:p>
            <text:p></text:p>
            <text:p>CATEGORIES</text:p>
            <text:p>Universe: Kalos Universe</text:p>
            <text:p>Morality: Hero</text:p>
            <text:p>Motivation: Adventure</text:p>
            <text:p>Motivation: Community</text:p>
            <text:p>Complication: Enemy</text:p>
            <text:p>Complication: Vulnerability</text:p>
          </table:table-cell>
          <table:table-cell table:style-name="General_20_Text" table:number-columns-repeated="2"/>
          <table:table-cell table:style-name="General_20_Text_20_Empty" table:formula="of:=IF([.F5]=&quot;&quot;;&quot;&quot;;[.F5])" office:value-type="string" office:string-value="&quot;We'll give it all we've got!&quot;" calcext:value-type="string">
            <text:p>"We'll give it all we've got!"</text:p>
          </table:table-cell>
          <table:table-cell table:style-name="General_20_Text_20_Empty" table:formula="of:=IF([.G5]=&quot;&quot;;&quot;&quot;;SUBSTITUTE([.G5]; CHAR(10); CHAR(13)))" office:value-type="string" office:string-value="&quot;We'll give it all we've got!&quot;" calcext:value-type="string">
            <text:p>"We'll give it all we've got!"</text:p>
          </table:table-cell>
          <table:table-cell table:style-name="General_20_Text_20_Empty" table:formula="of:=IF(QUOTATION=&quot;&quot;;&quot;&quot;;&quot;&quot;&quot;&quot;&amp;QUOTATION&amp;&quot;&quot;&quot;&quot;)" office:value-type="string" office:string-value="&quot;We'll give it all we've got!&quot;" calcext:value-type="string">
            <text:p>"We'll give it all we've got!"</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Citadel #1, 2011" calcext:value-type="string">
            <text:p>First Appearance: Citadel #1, 2011</text:p>
          </table:table-cell>
          <table:table-cell table:style-name="General_20_Text_20_Empty" table:formula="of:=IF([.G6]=&quot;&quot;;&quot;&quot;;SUBSTITUTE([.G6]; CHAR(10); CHAR(13)))" office:value-type="string" office:string-value="First Appearance: Citadel #1, 2011" calcext:value-type="string">
            <text:p>First Appearance: Citadel #1, 2011</text:p>
          </table:table-cell>
          <table:table-cell table:style-name="General_20_Text_20_Empty" table:formula="of:=IF(FIRST_APPEARANCE=&quot;&quot;;&quot;&quot;;&quot;First Appearance: &quot;&amp;FIRST_APPEARANCE)" office:value-type="string" office:string-value="First Appearance: Citadel #1, 2011" calcext:value-type="string">
            <text:p>First Appearance: Citadel #1, 2011</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Chloe Zhang (Zhang Qianwei)" calcext:value-type="string">
            <text:p>Real Name: Chloe Zhang (Zhang Qianwei)</text:p>
          </table:table-cell>
          <table:table-cell table:style-name="General_20_Text_20_Empty" table:formula="of:=IF([.G7]=&quot;&quot;;&quot;&quot;;SUBSTITUTE([.G7]; CHAR(10); CHAR(13)))" office:value-type="string" office:string-value="Real Name: Chloe Zhang (Zhang Qianwei)" calcext:value-type="string">
            <text:p>Real Name: Chloe Zhang (Zhang Qianwei)</text:p>
          </table:table-cell>
          <table:table-cell table:style-name="General_20_Text_20_Empty" table:formula="of:=IF(REAL_NAME=&quot;&quot;;&quot;&quot;;&quot;Real Name: &quot;&amp;REAL_NAME)" office:value-type="string" office:string-value="Real Name: Chloe Zhang (Zhang Qianwei)" calcext:value-type="string">
            <text:p>Real Name: Chloe Zhang (Zhang Qianwei)</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Gadget" calcext:value-type="string">
            <text:p>Archetype: Gadget</text:p>
          </table:table-cell>
          <table:table-cell table:style-name="General_20_Text_20_Empty" table:formula="of:=IF([.G12]=&quot;&quot;;&quot;&quot;;SUBSTITUTE([.G12]; CHAR(10); CHAR(13)))" office:value-type="string" office:string-value="Archetype: Gadget" calcext:value-type="string">
            <text:p>Archetype: Gadget</text:p>
          </table:table-cell>
          <table:table-cell table:style-name="General_20_Text_20_Empty" table:formula="of:=IF(ISNUMBER(FIND(LOWER(&quot;Select a&quot;);LOWER(ARCHETYPE)));&quot;&quot;;&quot;Archetype: &quot;&amp;ARCHETYPE)" office:value-type="string" office:string-value="Archetype: Gadget" calcext:value-type="string">
            <text:p>Archetype: Gadget</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Citadel" calcext:value-type="string">
            <text:p>Team: Citadel</text:p>
          </table:table-cell>
          <table:table-cell table:style-name="General_20_Text_20_Empty" table:formula="of:=IF([.G14]=&quot;&quot;;&quot;&quot;;SUBSTITUTE([.G14]; CHAR(10); CHAR(13)))" office:value-type="string" office:string-value="Team: Citadel" calcext:value-type="string">
            <text:p>Team: Citadel</text:p>
          </table:table-cell>
          <table:table-cell table:style-name="General_20_Text_20_Empty" table:formula="of:=IF(TEAM=&quot;&quot;;&quot;&quot;;&quot;Team: &quot;&amp;TEAM)" office:value-type="string" office:string-value="Team: Citadel" calcext:value-type="string">
            <text:p>Team: Citade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York, NY, USA" calcext:value-type="string">
            <text:p>Base of operations: New York, NY, USA</text:p>
          </table:table-cell>
          <table:table-cell table:style-name="General_20_Text_20_Empty" table:formula="of:=IF([.G15]=&quot;&quot;;&quot;&quot;;SUBSTITUTE([.G15]; CHAR(10); CHAR(13)))" office:value-type="string" office:string-value="Base of operations: New York, NY, USA" calcext:value-type="string">
            <text:p>Base of operations: New York, NY, USA</text:p>
          </table:table-cell>
          <table:table-cell table:style-name="General_20_Text_20_Empty" table:formula="of:=IF(BASE_OPERATIONS=&quot;&quot;;&quot;&quot;;&quot;Base of operations: &quot;&amp;BASE_OPERATIONS)" office:value-type="string" office:string-value="Base of operations: New York, NY, USA" calcext:value-type="string">
            <text:p>Base of operations: New York, NY, US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Global with team" calcext:value-type="string">
            <text:p>Range of operations: Local/Global with team</text:p>
          </table:table-cell>
          <table:table-cell table:style-name="General_20_Text_20_Empty" table:formula="of:=IF([.G16]=&quot;&quot;;&quot;&quot;;SUBSTITUTE([.G16]; CHAR(10); CHAR(13)))" office:value-type="string" office:string-value="Range of operations: Local/Global with team" calcext:value-type="string">
            <text:p>Range of operations: Local/Global with team</text:p>
          </table:table-cell>
          <table:table-cell table:style-name="General_20_Text_20_Empty" table:formula="of:=IF(ISNUMBER(FIND(LOWER(&quot;Select a&quot;);LOWER(RANGE_OPERATIONS)));&quot;&quot;;&quot;Range of operations: &quot;&amp;RANGE_OPERATIONS)" office:value-type="string" office:string-value="Range of operations: Local/Global with team" calcext:value-type="string">
            <text:p>Range of operations: Local/Global with tea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8" calcext:value-type="string">
            <text:p>Age: 28</text:p>
          </table:table-cell>
          <table:table-cell table:style-name="General_20_Text_20_Empty" table:formula="of:=IF([.G19]=&quot;&quot;;&quot;&quot;;SUBSTITUTE([.G19]; CHAR(10); CHAR(13)))" office:value-type="string" office:string-value="Age: 28" calcext:value-type="string">
            <text:p>Age: 28</text:p>
          </table:table-cell>
          <table:table-cell table:style-name="General_20_Text_20_Empty" table:formula="of:=IF(AGE=&quot;&quot;;&quot;&quot;;&quot;Age: &quot;&amp;AGE)" office:value-type="string" office:string-value="Age: 28" calcext:value-type="string">
            <text:p>Age: 28</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hinese American" calcext:value-type="string">
            <text:p>Nationality: Chinese American</text:p>
          </table:table-cell>
          <table:table-cell table:style-name="General_20_Text_20_Empty" table:formula="of:=IF([.G20]=&quot;&quot;;&quot;&quot;;SUBSTITUTE([.G20]; CHAR(10); CHAR(13)))" office:value-type="string" office:string-value="Nationality: Chinese American" calcext:value-type="string">
            <text:p>Nationality: Chinese American</text:p>
          </table:table-cell>
          <table:table-cell table:style-name="General_20_Text_20_Empty" table:formula="of:=IF(NATIONALITY=&quot;&quot;;&quot;&quot;;&quot;Nationality: &quot;&amp;NATIONALITY)" office:value-type="string" office:string-value="Nationality: Chinese American" calcext:value-type="string">
            <text:p>Nationality: Chinese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48 kg (106 lbs)" calcext:value-type="string">
            <text:p>Weight: 48 kg (106 lbs)</text:p>
          </table:table-cell>
          <table:table-cell table:style-name="General_20_Text_20_Empty" table:formula="of:=IF([.G22]=&quot;&quot;;&quot;&quot;;SUBSTITUTE([.G22]; CHAR(10); CHAR(13)))" office:value-type="string" office:string-value="Weight: 48 kg (106 lbs)" calcext:value-type="string">
            <text:p>Weight: 48 kg (106 lbs)</text:p>
          </table:table-cell>
          <table:table-cell table:style-name="General_20_Text_20_Empty" table:formula="of:=IF(WEIGHT=&quot;&quot;;&quot;&quot;;&quot;Weight: &quot;&amp;WEIGHT)" office:value-type="string" office:string-value="Weight: 48 kg (106 lbs)" calcext:value-type="string">
            <text:p>Weight: 48 kg (106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G28]=&quot;&quot;;&quot;&quot;;SUBSTITUTE([.G28]; CHAR(10); CHAR(13)))"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DESCRIPTION=&quot;&quot;;&quot;&quot;;DESCRIPTION)"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5" calcext:value-type="string">
            <text:p>Reason: 5</text:p>
          </table:table-cell>
          <table:table-cell table:style-name="General_20_Text_20_Empty" table:formula="of:=IF([.G35]=&quot;&quot;;&quot;&quot;;SUBSTITUTE([.G35]; CHAR(10); CHAR(13)))" office:value-type="string" office:string-value="Reason: 5" calcext:value-type="string">
            <text:p>Reason: 5</text:p>
          </table:table-cell>
          <table:table-cell table:style-name="General_20_Text_20_Empty" table:formula="of:=&quot;Reason: &quot;&amp;REASON" office:value-type="string" office:string-value="Reason: 5" calcext:value-type="string">
            <text:p>Reason: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00 m" calcext:value-type="string">
            <text:p><text:s text:c="4"/>Max Range: 100 m</text:p>
          </table:table-cell>
          <table:table-cell table:style-name="General_20_Text_20_Empty" table:formula="of:=IF([.G37]=&quot;&quot;;&quot;&quot;;SUBSTITUTE([.G37];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Max Area: 10 m radius" calcext:value-type="string">
            <text:p><text:s text:c="4"/>Max Area: 10 m radius</text:p>
          </table:table-cell>
          <table:table-cell table:style-name="General_20_Text_20_Empty" table:formula="of:=IF([.G38]=&quot;&quot;;&quot;&quot;;SUBSTITUTE([.G38];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Normal Lift: 55 kg (pony keg of beer)" calcext:value-type="string">
            <text:p>Normal Lift: 55 kg (pony keg of beer)</text:p>
          </table:table-cell>
          <table:table-cell table:style-name="General_20_Text_20_Empty" table:formula="of:=IF([.G43]=&quot;&quot;;&quot;&quot;;SUBSTITUTE([.G43]; CHAR(10); CHAR(13)))" office:value-type="string" office:string-value="Normal Lift: 55 kg (pony keg of beer)" calcext:value-type="string">
            <text:p>Normal Lift: 55 kg (pony keg of beer)</text:p>
          </table:table-cell>
          <table:table-cell table:style-name="General_20_Text_20_Empty" table:formula="of:=[$Attributes.G9]" office:value-type="string" office:string-value="Normal Lift: 55 kg (pony keg of beer)" calcext:value-type="string">
            <text:p>Normal Lift: 55 kg (pony keg of beer)</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Max Lift: 120 kg (heavy adult)" calcext:value-type="string">
            <text:p>Max Lift: 120 kg (heavy adult)</text:p>
          </table:table-cell>
          <table:table-cell table:style-name="General_20_Text_20_Empty" table:formula="of:=IF([.G44]=&quot;&quot;;&quot;&quot;;SUBSTITUTE([.G44]; CHAR(10); CHAR(13)))" office:value-type="string" office:string-value="Max Lift: 120 kg (heavy adult)" calcext:value-type="string">
            <text:p>Max Lift: 120 kg (heavy adult)</text:p>
          </table:table-cell>
          <table:table-cell table:style-name="General_20_Text_20_Empty" table:formula="of:=[$Attributes.G10]" office:value-type="string" office:string-value="Max Lift: 120 kg (heavy adult)" calcext:value-type="string">
            <text:p>Max Lift: 120 kg (heavy adul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Throws (25 kg): 2 m" calcext:value-type="string">
            <text:p>Throws (25 kg): 2 m</text:p>
          </table:table-cell>
          <table:table-cell table:style-name="General_20_Text_20_Empty" table:formula="of:=IF([.G45]=&quot;&quot;;&quot;&quot;;SUBSTITUTE([.G45]; CHAR(10); CHAR(13)))" office:value-type="string" office:string-value="Throws (25 kg): 2 m" calcext:value-type="string">
            <text:p>Throws (25 kg): 2 m</text:p>
          </table:table-cell>
          <table:table-cell table:style-name="General_20_Text_20_Empty" table:formula="of:=[$Attributes.G11]" office:value-type="string" office:string-value="Throws (25 kg): 2 m" calcext:value-type="string">
            <text:p>Throws (25 kg): 2 m</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Athletics" calcext:value-type="string">
            <text:p>Athletics</text:p>
          </table:table-cell>
          <table:table-cell table:style-name="General_20_Text_20_Empty" table:formula="of:=IF([.G48]=&quot;&quot;;&quot;&quot;;SUBSTITUTE([.G48];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Computing" calcext:value-type="string">
            <text:p>Computing</text:p>
          </table:table-cell>
          <table:table-cell table:style-name="General_20_Text_20_Empty" table:formula="of:=IF([.G49]=&quot;&quot;;&quot;&quot;;SUBSTITUTE([.G49];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Culture" calcext:value-type="string">
            <text:p>Culture</text:p>
          </table:table-cell>
          <table:table-cell table:style-name="General_20_Text_20_Empty" table:formula="of:=IF([.G50]=&quot;&quot;;&quot;&quot;;SUBSTITUTE([.G50]; CHAR(10); CHAR(13)))" office:value-type="string" office:string-value="Culture" calcext:value-type="string">
            <text:p>Culture</text:p>
          </table:table-cell>
          <table:table-cell table:style-name="General_20_Text_20_Empty" table:formula="of:=[$Skills.H10]" office:value-type="string" office:string-value="Culture" calcext:value-type="string">
            <text:p>Cultur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Diplomacy (+)" calcext:value-type="string">
            <text:p>Diplomacy (+)</text:p>
          </table:table-cell>
          <table:table-cell table:style-name="General_20_Text_20_Empty" table:formula="of:=IF([.G51]=&quot;&quot;;&quot;&quot;;SUBSTITUTE([.G51]; CHAR(10); CHAR(13)))" office:value-type="string" office:string-value="Diplomacy (+)" calcext:value-type="string">
            <text:p>Diplomacy (+)</text:p>
          </table:table-cell>
          <table:table-cell table:style-name="General_20_Text_20_Empty" table:formula="of:=[$Skills.H11]" office:value-type="string" office:string-value="Diplomacy (+)" calcext:value-type="string">
            <text:p>Diplomacy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Engineering" calcext:value-type="string">
            <text:p>Engineering</text:p>
          </table:table-cell>
          <table:table-cell table:style-name="General_20_Text_20_Empty" table:formula="of:=IF([.G52]=&quot;&quot;;&quot;&quot;;SUBSTITUTE([.G52]; CHAR(10); CHAR(13)))" office:value-type="string" office:string-value="Engineering" calcext:value-type="string">
            <text:p>Engineering</text:p>
          </table:table-cell>
          <table:table-cell table:style-name="General_20_Text_20_Empty" table:formula="of:=[$Skills.H12]" office:value-type="string" office:string-value="Engineering" calcext:value-type="string">
            <text:p>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Hand-to-hand Combat" calcext:value-type="string">
            <text:p>Hand-to-hand Combat</text:p>
          </table:table-cell>
          <table:table-cell table:style-name="General_20_Text_20_Empty" table:formula="of:=IF([.G53]=&quot;&quot;;&quot;&quot;;SUBSTITUTE([.G53]; CHAR(10); CHAR(13)))" office:value-type="string" office:string-value="Hand-to-hand Combat" calcext:value-type="string">
            <text:p>Hand-to-hand Combat</text:p>
          </table:table-cell>
          <table:table-cell table:style-name="General_20_Text_20_Empty" table:formula="of:=[$Skills.H13]"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Investigation" calcext:value-type="string">
            <text:p>Investigation</text:p>
          </table:table-cell>
          <table:table-cell table:style-name="General_20_Text_20_Empty" table:formula="of:=IF([.G54]=&quot;&quot;;&quot;&quot;;SUBSTITUTE([.G54]; CHAR(10); CHAR(13)))" office:value-type="string" office:string-value="Investigation" calcext:value-type="string">
            <text:p>Investigation</text:p>
          </table:table-cell>
          <table:table-cell table:style-name="General_20_Text_20_Empty" table:formula="of:=[$Skills.H14]" office:value-type="string" office:string-value="Investigation" calcext:value-type="string">
            <text:p>Investig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Manipulation" calcext:value-type="string">
            <text:p>Manipulation</text:p>
          </table:table-cell>
          <table:table-cell table:style-name="General_20_Text_20_Empty" table:formula="of:=IF([.G55]=&quot;&quot;;&quot;&quot;;SUBSTITUTE([.G55]; CHAR(10); CHAR(13)))" office:value-type="string" office:string-value="Manipulation" calcext:value-type="string">
            <text:p>Manipulation</text:p>
          </table:table-cell>
          <table:table-cell table:style-name="General_20_Text_20_Empty" table:formula="of:=[$Skills.H15]"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Performance" calcext:value-type="string">
            <text:p>Performance</text:p>
          </table:table-cell>
          <table:table-cell table:style-name="General_20_Text_20_Empty" table:formula="of:=IF([.G56]=&quot;&quot;;&quot;&quot;;SUBSTITUTE([.G56]; CHAR(10); CHAR(13)))" office:value-type="string" office:string-value="Performance" calcext:value-type="string">
            <text:p>Performance</text:p>
          </table:table-cell>
          <table:table-cell table:style-name="General_20_Text_20_Empty" table:formula="of:=[$Skills.H16]" office:value-type="string" office:string-value="Performance" calcext:value-type="string">
            <text:p>Perform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Piloting" calcext:value-type="string">
            <text:p>Piloting</text:p>
          </table:table-cell>
          <table:table-cell table:style-name="General_20_Text_20_Empty" table:formula="of:=IF([.G57]=&quot;&quot;;&quot;&quot;;SUBSTITUTE([.G57]; CHAR(10); CHAR(13)))" office:value-type="string" office:string-value="Piloting" calcext:value-type="string">
            <text:p>Piloting</text:p>
          </table:table-cell>
          <table:table-cell table:style-name="General_20_Text_20_Empty" table:formula="of:=[$Skills.H17]" office:value-type="string" office:string-value="Piloting" calcext:value-type="string">
            <text:p>Pilo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Ranged Combat" calcext:value-type="string">
            <text:p>Ranged Combat</text:p>
          </table:table-cell>
          <table:table-cell table:style-name="General_20_Text_20_Empty" table:formula="of:=IF([.G58]=&quot;&quot;;&quot;&quot;;SUBSTITUTE([.G58]; CHAR(10); CHAR(13)))" office:value-type="string" office:string-value="Ranged Combat" calcext:value-type="string">
            <text:p>Ranged Combat</text:p>
          </table:table-cell>
          <table:table-cell table:style-name="General_20_Text_20_Empty" table:formula="of:=[$Skills.H18]"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Science" calcext:value-type="string">
            <text:p>Science</text:p>
          </table:table-cell>
          <table:table-cell table:style-name="General_20_Text_20_Empty" table:formula="of:=IF([.G59]=&quot;&quot;;&quot;&quot;;SUBSTITUTE([.G59]; CHAR(10); CHAR(13)))" office:value-type="string" office:string-value="Science" calcext:value-type="string">
            <text:p>Science</text:p>
          </table:table-cell>
          <table:table-cell table:style-name="General_20_Text_20_Empty" table:formula="of:=[$Skills.H19]"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office:value-type="string" office:string-value="&#13;" calcext:value-type="string">
            <text:p>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office:value-type="string" office:string-value="GIFTS" calcext:value-type="string">
            <text:p>GIFTS</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Connected" calcext:value-type="string">
            <text:p>Connected</text:p>
          </table:table-cell>
          <table:table-cell table:style-name="General_20_Text_20_Empty" table:formula="of:=IF([.G69]=&quot;&quot;;&quot;&quot;;SUBSTITUTE([.G69];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Famous" calcext:value-type="string">
            <text:p>Famous</text:p>
          </table:table-cell>
          <table:table-cell table:style-name="General_20_Text_20_Empty" table:formula="of:=IF([.G70]=&quot;&quot;;&quot;&quot;;SUBSTITUTE([.G70]; CHAR(10); CHAR(13)))" office:value-type="string" office:string-value="Famous" calcext:value-type="string">
            <text:p>Famous</text:p>
          </table:table-cell>
          <table:table-cell table:style-name="General_20_Text_20_Empty" table:formula="of:=[$Gifts.G9]" office:value-type="string" office:string-value="Famous" calcext:value-type="string">
            <text:p>Famou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Fascinating" calcext:value-type="string">
            <text:p>Fascinating</text:p>
          </table:table-cell>
          <table:table-cell table:style-name="General_20_Text_20_Empty" table:formula="of:=IF([.G71]=&quot;&quot;;&quot;&quot;;SUBSTITUTE([.G71]; CHAR(10); CHAR(13)))" office:value-type="string" office:string-value="Fascinating" calcext:value-type="string">
            <text:p>Fascinating</text:p>
          </table:table-cell>
          <table:table-cell table:style-name="General_20_Text_20_Empty" table:formula="of:=[$Gifts.G10]" office:value-type="string" office:string-value="Fascinating" calcext:value-type="string">
            <text:p>Fascina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Headquarters" calcext:value-type="string">
            <text:p>Headquarters</text:p>
          </table:table-cell>
          <table:table-cell table:style-name="General_20_Text_20_Empty" table:formula="of:=IF([.G72]=&quot;&quot;;&quot;&quot;;SUBSTITUTE([.G72]; CHAR(10); CHAR(13)))" office:value-type="string" office:string-value="Headquarters" calcext:value-type="string">
            <text:p>Headquarters</text:p>
          </table:table-cell>
          <table:table-cell table:style-name="General_20_Text_20_Empty" table:formula="of:=[$Gifts.G11]" office:value-type="string" office:string-value="Headquarters" calcext:value-type="string">
            <text:p>Headquart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Linguist" calcext:value-type="string">
            <text:p>Linguist</text:p>
          </table:table-cell>
          <table:table-cell table:style-name="General_20_Text_20_Empty" table:formula="of:=IF([.G73]=&quot;&quot;;&quot;&quot;;SUBSTITUTE([.G73]; CHAR(10); CHAR(13)))" office:value-type="string" office:string-value="Linguist" calcext:value-type="string">
            <text:p>Linguist</text:p>
          </table:table-cell>
          <table:table-cell table:style-name="General_20_Text_20_Empty" table:formula="of:=[$Gifts.G12]"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Team Player" calcext:value-type="string">
            <text:p>Team Player</text:p>
          </table:table-cell>
          <table:table-cell table:style-name="General_20_Text_20_Empty" table:formula="of:=IF([.G74]=&quot;&quot;;&quot;&quot;;SUBSTITUTE([.G74]; CHAR(10); CHAR(13)))" office:value-type="string" office:string-value="Team Player" calcext:value-type="string">
            <text:p>Team Player</text:p>
          </table:table-cell>
          <table:table-cell table:style-name="General_20_Text_20_Empty" table:formula="of:=[$Gifts.G13]" office:value-type="string" office:string-value="Team Player" calcext:value-type="string">
            <text:p>Team Play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Utility Belt" calcext:value-type="string">
            <text:p>Utility Belt</text:p>
          </table:table-cell>
          <table:table-cell table:style-name="General_20_Text_20_Empty" table:formula="of:=IF([.G75]=&quot;&quot;;&quot;&quot;;SUBSTITUTE([.G75]; CHAR(10); CHAR(13)))" office:value-type="string" office:string-value="Utility Belt" calcext:value-type="string">
            <text:p>Utility Belt</text:p>
          </table:table-cell>
          <table:table-cell table:style-name="General_20_Text_20_Empty" table:formula="of:=[$Gifts.G14]" office:value-type="string" office:string-value="Utility Belt" calcext:value-type="string">
            <text:p>Utility Bel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Wealthy" calcext:value-type="string">
            <text:p>Wealthy</text:p>
          </table:table-cell>
          <table:table-cell table:style-name="General_20_Text_20_Empty" table:formula="of:=IF([.G76]=&quot;&quot;;&quot;&quot;;SUBSTITUTE([.G76]; CHAR(10); CHAR(13)))" office:value-type="string" office:string-value="Wealthy" calcext:value-type="string">
            <text:p>Wealthy</text:p>
          </table:table-cell>
          <table:table-cell table:style-name="General_20_Text_20_Empty" table:formula="of:=[$Gifts.G15]" office:value-type="string" office:string-value="Wealthy" calcext:value-type="string">
            <text:p>Weal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office:value-type="string" office:string-value="&#13;" calcext:value-type="string">
            <text:p>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office:value-type="string" office:string-value="POWERS" calcext:value-type="string">
            <text:p>POWERS</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Ambient Awareness" calcext:value-type="string">
            <text:p>Ambient Awareness</text:p>
          </table:table-cell>
          <table:table-cell table:style-name="General_20_Text_20_Empty" table:formula="of:=IF([.G90]=&quot;&quot;;&quot;&quot;;SUBSTITUTE([.G90]; CHAR(10); CHAR(13)))" office:value-type="string" office:string-value="Ambient Awareness" calcext:value-type="string">
            <text:p>Ambient Awareness</text:p>
          </table:table-cell>
          <table:table-cell table:style-name="General_20_Text_20_Empty" table:formula="of:=[$Powers.G9]" office:value-type="string" office:string-value="Ambient Awareness" calcext:value-type="string">
            <text:p>Ambient Awarenes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Free action, Self-only" calcext:value-type="string">
            <text:p><text:s text:c="4"/>Free action, Self-only</text:p>
          </table:table-cell>
          <table:table-cell table:style-name="General_20_Text_20_Empty" table:formula="of:=IF([.G91]=&quot;&quot;;&quot;&quot;;SUBSTITUTE([.G91];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Helmet sensor suite" calcext:value-type="string">
            <text:p><text:s text:c="4"/>Helmet sensor suite</text:p>
          </table:table-cell>
          <table:table-cell table:style-name="General_20_Text_20_Empty" table:formula="of:=IF([.G92]=&quot;&quot;;&quot;&quot;;SUBSTITUTE([.G92]; CHAR(10); CHAR(13)))" office:value-type="string" office:string-value="    Helmet sensor suite" calcext:value-type="string">
            <text:p><text:s text:c="4"/>Helmet sensor suite</text:p>
          </table:table-cell>
          <table:table-cell table:style-name="General_20_Text_20_Empty" table:formula="of:=IF([Powers.G10]=&quot;&quot;;&quot;&quot;;&quot;    &quot;&amp;[Powers.G10])" office:value-type="string" office:string-value="    Helmet sensor suite" calcext:value-type="string">
            <text:p><text:s text:c="4"/>Helmet sensor suit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Blast" calcext:value-type="string">
            <text:p>Blast</text:p>
          </table:table-cell>
          <table:table-cell table:style-name="General_20_Text_20_Empty" table:formula="of:=IF([.G93]=&quot;&quot;;&quot;&quot;;SUBSTITUTE([.G93];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Standard action, Ranged, Normal" calcext:value-type="string">
            <text:p><text:s text:c="4"/>Standard action, Ranged, Normal</text:p>
          </table:table-cell>
          <table:table-cell table:style-name="General_20_Text_20_Empty" table:formula="of:=IF([.G94]=&quot;&quot;;&quot;&quot;;SUBSTITUTE([.G94];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Jet wing miniguns" calcext:value-type="string">
            <text:p><text:s text:c="4"/>Jet wing miniguns</text:p>
          </table:table-cell>
          <table:table-cell table:style-name="General_20_Text_20_Empty" table:formula="of:=IF([.G95]=&quot;&quot;;&quot;&quot;;SUBSTITUTE([.G95]; CHAR(10); CHAR(13)))" office:value-type="string" office:string-value="    Jet wing miniguns" calcext:value-type="string">
            <text:p><text:s text:c="4"/>Jet wing miniguns</text:p>
          </table:table-cell>
          <table:table-cell table:style-name="General_20_Text_20_Empty" table:formula="of:=IF([Powers.G12]=&quot;&quot;;&quot;&quot;;&quot;    &quot;&amp;[Powers.G12])" office:value-type="string" office:string-value="    Jet wing miniguns" calcext:value-type="string">
            <text:p><text:s text:c="4"/>Jet wing minigun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Darkness" calcext:value-type="string">
            <text:p>Darkness</text:p>
          </table:table-cell>
          <table:table-cell table:style-name="General_20_Text_20_Empty" table:formula="of:=IF([.G96]=&quot;&quot;;&quot;&quot;;SUBSTITUTE([.G96]; CHAR(10); CHAR(13)))" office:value-type="string" office:string-value="Darkness" calcext:value-type="string">
            <text:p>Darkness</text:p>
          </table:table-cell>
          <table:table-cell table:style-name="General_20_Text_20_Empty" table:formula="of:=[$Powers.G13]" office:value-type="string" office:string-value="Darkness" calcext:value-type="string">
            <text:p>Darknes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    Standard action, Ranged, Area, Environmental" calcext:value-type="string">
            <text:p><text:s text:c="4"/>Standard action, Ranged, Area, Environmental</text:p>
          </table:table-cell>
          <table:table-cell table:style-name="General_20_Text_20_Empty" table:formula="of:=IF([.G97]=&quot;&quot;;&quot;&quot;;SUBSTITUTE([.G97]; CHAR(10); CHAR(13)))" office:value-type="string" office:string-value="    Standard action, Ranged, Area, Environmental" calcext:value-type="string">
            <text:p><text:s text:c="4"/>Standard action, Ranged, Area, Environmental</text:p>
          </table:table-cell>
          <table:table-cell table:style-name="General_20_Text_20_Empty" table:formula="of:=IF([Powers.M14]=&quot;&quot;;&quot;&quot;;&quot;    &quot;&amp;[Powers.M1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    Smoke rocket" calcext:value-type="string">
            <text:p><text:s text:c="4"/>Smoke rocket</text:p>
          </table:table-cell>
          <table:table-cell table:style-name="General_20_Text_20_Empty" table:formula="of:=IF([.G98]=&quot;&quot;;&quot;&quot;;SUBSTITUTE([.G98]; CHAR(10); CHAR(13)))" office:value-type="string" office:string-value="    Smoke rocket" calcext:value-type="string">
            <text:p><text:s text:c="4"/>Smoke rocket</text:p>
          </table:table-cell>
          <table:table-cell table:style-name="General_20_Text_20_Empty" table:formula="of:=IF([Powers.G14]=&quot;&quot;;&quot;&quot;;&quot;    &quot;&amp;[Powers.G14])" office:value-type="string" office:string-value="    Smoke rocket" calcext:value-type="string">
            <text:p><text:s text:c="4"/>Smoke rocke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Dazzle" calcext:value-type="string">
            <text:p>Dazzle</text:p>
          </table:table-cell>
          <table:table-cell table:style-name="General_20_Text_20_Empty" table:formula="of:=IF([.G99]=&quot;&quot;;&quot;&quot;;SUBSTITUTE([.G99]; CHAR(10); CHAR(13)))" office:value-type="string" office:string-value="Dazzle" calcext:value-type="string">
            <text:p>Dazzle</text:p>
          </table:table-cell>
          <table:table-cell table:style-name="General_20_Text_20_Empty" table:formula="of:=[$Powers.G15]" office:value-type="string" office:string-value="Dazzle" calcext:value-type="string">
            <text:p>Dazz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    Standard action, Ranged, Alteration" calcext:value-type="string">
            <text:p><text:s text:c="4"/>Standard action, Ranged, Alteration</text:p>
          </table:table-cell>
          <table:table-cell table:style-name="General_20_Text_20_Empty" table:formula="of:=IF([.G100]=&quot;&quot;;&quot;&quot;;SUBSTITUTE([.G100]; CHAR(10); CHAR(13)))" office:value-type="string" office:string-value="    Standard action, Ranged, Alteration" calcext:value-type="string">
            <text:p><text:s text:c="4"/>Standard action, Ranged, Alteration</text:p>
          </table:table-cell>
          <table:table-cell table:style-name="General_20_Text_20_Empty" table:formula="of:=IF([Powers.M16]=&quot;&quot;;&quot;&quot;;&quot;    &quot;&amp;[Powers.M1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Flash rocket" calcext:value-type="string">
            <text:p><text:s text:c="4"/>Flash rocket</text:p>
          </table:table-cell>
          <table:table-cell table:style-name="General_20_Text_20_Empty" table:formula="of:=IF([.G101]=&quot;&quot;;&quot;&quot;;SUBSTITUTE([.G101]; CHAR(10); CHAR(13)))" office:value-type="string" office:string-value="    Flash rocket" calcext:value-type="string">
            <text:p><text:s text:c="4"/>Flash rocket</text:p>
          </table:table-cell>
          <table:table-cell table:style-name="General_20_Text_20_Empty" table:formula="of:=IF([Powers.G16]=&quot;&quot;;&quot;&quot;;&quot;    &quot;&amp;[Powers.G16])" office:value-type="string" office:string-value="    Flash rocket" calcext:value-type="string">
            <text:p><text:s text:c="4"/>Flash rocke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Detect Electromagnetic Radiation" calcext:value-type="string">
            <text:p>Detect Electromagnetic Radiation</text:p>
          </table:table-cell>
          <table:table-cell table:style-name="General_20_Text_20_Empty" table:formula="of:=IF([.G102]=&quot;&quot;;&quot;&quot;;SUBSTITUTE([.G102]; CHAR(10); CHAR(13)))" office:value-type="string" office:string-value="Detect Electromagnetic Radiation" calcext:value-type="string">
            <text:p>Detect Electromagnetic Radiation</text:p>
          </table:table-cell>
          <table:table-cell table:style-name="General_20_Text_20_Empty" table:formula="of:=[$Powers.G17]" office:value-type="string" office:string-value="Detect Electromagnetic Radiation" calcext:value-type="string">
            <text:p>Detect Electromagnetic Radi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    Standard action, Self-only" calcext:value-type="string">
            <text:p><text:s text:c="4"/>Standard action, Self-only</text:p>
          </table:table-cell>
          <table:table-cell table:style-name="General_20_Text_20_Empty" table:formula="of:=IF([.G103]=&quot;&quot;;&quot;&quot;;SUBSTITUTE([.G103]; CHAR(10); CHAR(13)))" office:value-type="string" office:string-value="    Standard action, Self-only" calcext:value-type="string">
            <text:p><text:s text:c="4"/>Standard action, Self-only</text:p>
          </table:table-cell>
          <table:table-cell table:style-name="General_20_Text_20_Empty" table:formula="of:=IF([Powers.M18]=&quot;&quot;;&quot;&quot;;&quot;    &quot;&amp;[Powers.M1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    Helmet sensor suite" calcext:value-type="string">
            <text:p><text:s text:c="4"/>Helmet sensor suite</text:p>
          </table:table-cell>
          <table:table-cell table:style-name="General_20_Text_20_Empty" table:formula="of:=IF([.G104]=&quot;&quot;;&quot;&quot;;SUBSTITUTE([.G104]; CHAR(10); CHAR(13)))" office:value-type="string" office:string-value="    Helmet sensor suite" calcext:value-type="string">
            <text:p><text:s text:c="4"/>Helmet sensor suite</text:p>
          </table:table-cell>
          <table:table-cell table:style-name="General_20_Text_20_Empty" table:formula="of:=IF([Powers.G18]=&quot;&quot;;&quot;&quot;;&quot;    &quot;&amp;[Powers.G18])" office:value-type="string" office:string-value="    Helmet sensor suite" calcext:value-type="string">
            <text:p><text:s text:c="4"/>Helmet sensor suit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Environmental Immunity" calcext:value-type="string">
            <text:p>Environmental Immunity</text:p>
          </table:table-cell>
          <table:table-cell table:style-name="General_20_Text_20_Empty" table:formula="of:=IF([.G105]=&quot;&quot;;&quot;&quot;;SUBSTITUTE([.G105]; CHAR(10); CHAR(13)))" office:value-type="string" office:string-value="Environmental Immunity" calcext:value-type="string">
            <text:p>Environmental Immunity</text:p>
          </table:table-cell>
          <table:table-cell table:style-name="General_20_Text_20_Empty" table:formula="of:=[$Powers.G19]"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    Constant, Self-only" calcext:value-type="string">
            <text:p><text:s text:c="4"/>Constant, Self-only</text:p>
          </table:table-cell>
          <table:table-cell table:style-name="General_20_Text_20_Empty" table:formula="of:=IF([.G106]=&quot;&quot;;&quot;&quot;;SUBSTITUTE([.G106];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    Sealed system (must be activated)" calcext:value-type="string">
            <text:p><text:s text:c="4"/>Sealed system (must be activated)</text:p>
          </table:table-cell>
          <table:table-cell table:style-name="General_20_Text_20_Empty" table:formula="of:=IF([.G107]=&quot;&quot;;&quot;&quot;;SUBSTITUTE([.G107]; CHAR(10); CHAR(13)))" office:value-type="string" office:string-value="    Sealed system (must be activated)" calcext:value-type="string">
            <text:p><text:s text:c="4"/>Sealed system (must be activated)</text:p>
          </table:table-cell>
          <table:table-cell table:style-name="General_20_Text_20_Empty" table:formula="of:=IF([Powers.G20]=&quot;&quot;;&quot;&quot;;&quot;    &quot;&amp;[Powers.G20])" office:value-type="string" office:string-value="    Sealed system (must be activated)" calcext:value-type="string">
            <text:p><text:s text:c="4"/>Sealed system (must be activate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Flight" calcext:value-type="string">
            <text:p>Flight</text:p>
          </table:table-cell>
          <table:table-cell table:style-name="General_20_Text_20_Empty" table:formula="of:=IF([.G108]=&quot;&quot;;&quot;&quot;;SUBSTITUTE([.G108]; CHAR(10); CHAR(13)))" office:value-type="string" office:string-value="Flight" calcext:value-type="string">
            <text:p>Flight</text:p>
          </table:table-cell>
          <table:table-cell table:style-name="General_20_Text_20_Empty" table:formula="of:=[$Powers.G21]" office:value-type="string" office:string-value="Flight" calcext:value-type="string">
            <text:p>Fligh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    Move action, Self-only" calcext:value-type="string">
            <text:p><text:s text:c="4"/>Move action, Self-only</text:p>
          </table:table-cell>
          <table:table-cell table:style-name="General_20_Text_20_Empty" table:formula="of:=IF([.G109]=&quot;&quot;;&quot;&quot;;SUBSTITUTE([.G109];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    Jet wing" calcext:value-type="string">
            <text:p><text:s text:c="4"/>Jet wing</text:p>
          </table:table-cell>
          <table:table-cell table:style-name="General_20_Text_20_Empty" table:formula="of:=IF([.G110]=&quot;&quot;;&quot;&quot;;SUBSTITUTE([.G110]; CHAR(10); CHAR(13)))" office:value-type="string" office:string-value="    Jet wing" calcext:value-type="string">
            <text:p><text:s text:c="4"/>Jet wing</text:p>
          </table:table-cell>
          <table:table-cell table:style-name="General_20_Text_20_Empty" table:formula="of:=IF([Powers.G22]=&quot;&quot;;&quot;&quot;;&quot;    &quot;&amp;[Powers.G22])" office:value-type="string" office:string-value="    Jet wing" calcext:value-type="string">
            <text:p><text:s text:c="4"/>Jet w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Night Vision" calcext:value-type="string">
            <text:p>Night Vision</text:p>
          </table:table-cell>
          <table:table-cell table:style-name="General_20_Text_20_Empty" table:formula="of:=IF([.G111]=&quot;&quot;;&quot;&quot;;SUBSTITUTE([.G111]; CHAR(10); CHAR(13)))" office:value-type="string" office:string-value="Night Vision" calcext:value-type="string">
            <text:p>Night Vision</text:p>
          </table:table-cell>
          <table:table-cell table:style-name="General_20_Text_20_Empty" table:formula="of:=[$Powers.G23]" office:value-type="string" office:string-value="Night Vision" calcext:value-type="string">
            <text:p>Night Vi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    Free action, Self-only" calcext:value-type="string">
            <text:p><text:s text:c="4"/>Free action, Self-only</text:p>
          </table:table-cell>
          <table:table-cell table:style-name="General_20_Text_20_Empty" table:formula="of:=IF([.G112]=&quot;&quot;;&quot;&quot;;SUBSTITUTE([.G112]; CHAR(10); CHAR(13)))" office:value-type="string" office:string-value="    Free action, Self-only" calcext:value-type="string">
            <text:p><text:s text:c="4"/>Free action, Self-only</text:p>
          </table:table-cell>
          <table:table-cell table:style-name="General_20_Text_20_Empty" table:formula="of:=IF([Powers.M24]=&quot;&quot;;&quot;&quot;;&quot;    &quot;&amp;[Powers.M2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    Helmet sensor suite" calcext:value-type="string">
            <text:p><text:s text:c="4"/>Helmet sensor suite</text:p>
          </table:table-cell>
          <table:table-cell table:style-name="General_20_Text_20_Empty" table:formula="of:=IF([.G113]=&quot;&quot;;&quot;&quot;;SUBSTITUTE([.G113]; CHAR(10); CHAR(13)))" office:value-type="string" office:string-value="    Helmet sensor suite" calcext:value-type="string">
            <text:p><text:s text:c="4"/>Helmet sensor suite</text:p>
          </table:table-cell>
          <table:table-cell table:style-name="General_20_Text_20_Empty" table:formula="of:=IF([Powers.G24]=&quot;&quot;;&quot;&quot;;&quot;    &quot;&amp;[Powers.G24])" office:value-type="string" office:string-value="    Helmet sensor suite" calcext:value-type="string">
            <text:p><text:s text:c="4"/>Helmet sensor suit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office:value-type="string" office:string-value="Super-reason" calcext:value-type="string">
            <text:p>Super-reason</text:p>
          </table:table-cell>
          <table:table-cell table:style-name="General_20_Text_20_Empty" table:formula="of:=IF([.G114]=&quot;&quot;;&quot;&quot;;SUBSTITUTE([.G114]; CHAR(10); CHAR(13)))" office:value-type="string" office:string-value="Super-reason" calcext:value-type="string">
            <text:p>Super-reason</text:p>
          </table:table-cell>
          <table:table-cell table:style-name="General_20_Text_20_Empty" table:formula="of:=[$Powers.G25]"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office:value-type="string" office:string-value="    Constant, Self-only" calcext:value-type="string">
            <text:p><text:s text:c="4"/>Constant, Self-only</text:p>
          </table:table-cell>
          <table:table-cell table:style-name="General_20_Text_20_Empty" table:formula="of:=IF([.G115]=&quot;&quot;;&quot;&quot;;SUBSTITUTE([.G115];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office:value-type="string" office:string-value="Ultra-power" calcext:value-type="string">
            <text:p>Ultra-power</text:p>
          </table:table-cell>
          <table:table-cell table:style-name="General_20_Text_20_Empty" table:formula="of:=IF([.G117]=&quot;&quot;;&quot;&quot;;SUBSTITUTE([.G117]; CHAR(10); CHAR(13)))" office:value-type="string" office:string-value="Ultra-power" calcext:value-type="string">
            <text:p>Ultra-power</text:p>
          </table:table-cell>
          <table:table-cell table:style-name="General_20_Text_20_Empty" table:formula="of:=[$Powers.G27]"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office:value-type="string" office:string-value="    Varies, Self-only" calcext:value-type="string">
            <text:p><text:s text:c="4"/>Varies, Self-only</text:p>
          </table:table-cell>
          <table:table-cell table:style-name="General_20_Text_20_Empty" table:formula="of:=IF([.G118]=&quot;&quot;;&quot;&quot;;SUBSTITUTE([.G118]; CHAR(10); CHAR(13)))" office:value-type="string" office:string-value="    Varies, Self-only" calcext:value-type="string">
            <text:p><text:s text:c="4"/>Varies, Self-only</text:p>
          </table:table-cell>
          <table:table-cell table:style-name="General_20_Text_20_Empty" table:formula="of:=IF([Powers.M28]=&quot;&quot;;&quot;&quot;;&quot;    &quot;&amp;[Powers.M28])"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office:value-type="string" office:string-value="&#13;" calcext:value-type="string">
            <text:p>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office:value-type="string" office:string-value="ULTRA-POWER: GADGETS AND WEAPONRY" calcext:value-type="string">
            <text:p>ULTRA-POWER: GADGETS AND WEAPONRY</text:p>
          </table:table-cell>
          <table:table-cell table:style-name="General_20_Text_20_Empty" table:formula="of:=IF([.G133]=&quot;&quot;;&quot;&quot;;SUBSTITUTE([.G133]; CHAR(10); CHAR(13)))" office:value-type="string" office:string-value="ULTRA-POWER: GADGETS AND WEAPONRY" calcext:value-type="string">
            <text:p>ULTRA-POWER: GADGETS AND WEAPONRY</text:p>
          </table:table-cell>
          <table:table-cell table:style-name="General_20_Text_20_Empty" table:formula="of:=IF(HAS_ULTRA_POWER;IF(ULTRA_POWER_NAME=&quot;&quot;;&quot;ULTRA-POWER&quot;;&quot;ULTRA-POWER: &quot;&amp;UPPER(ULTRA_POWER_NAME));&quot;&quot;)" office:value-type="string" office:string-value="ULTRA-POWER: GADGETS AND WEAPONRY" calcext:value-type="string">
            <text:p>ULTRA-POWER: GADGETS AND WEAPONR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office:value-type="string" office:string-value="Area Blast" calcext:value-type="string">
            <text:p>Area Blast</text:p>
          </table:table-cell>
          <table:table-cell table:style-name="General_20_Text_20_Empty" table:formula="of:=IF([.G134]=&quot;&quot;;&quot;&quot;;SUBSTITUTE([.G134]; CHAR(10); CHAR(13)))" office:value-type="string" office:string-value="Area Blast" calcext:value-type="string">
            <text:p>Area Blast</text:p>
          </table:table-cell>
          <table:table-cell table:style-name="General_20_Text_20_Empty" table:formula="of:=[$Powers.G45]" office:value-type="string" office:string-value="Area Blast" calcext:value-type="string">
            <text:p>Area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office:value-type="string" office:string-value="    Standard action, Ranged, Area, Normal" calcext:value-type="string">
            <text:p><text:s text:c="4"/>Standard action, Ranged, Area, Normal</text:p>
          </table:table-cell>
          <table:table-cell table:style-name="General_20_Text_20_Empty" table:formula="of:=IF([.G135]=&quot;&quot;;&quot;&quot;;SUBSTITUTE([.G135];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office:value-type="string" office:string-value="    Fragmentation rocket" calcext:value-type="string">
            <text:p><text:s text:c="4"/>Fragmentation rocket</text:p>
          </table:table-cell>
          <table:table-cell table:style-name="General_20_Text_20_Empty" table:formula="of:=IF([.G136]=&quot;&quot;;&quot;&quot;;SUBSTITUTE([.G136]; CHAR(10); CHAR(13)))" office:value-type="string" office:string-value="    Fragmentation rocket" calcext:value-type="string">
            <text:p><text:s text:c="4"/>Fragmentation rocket</text:p>
          </table:table-cell>
          <table:table-cell table:style-name="General_20_Text_20_Empty" table:formula="of:=IF([Powers.G46]=&quot;&quot;;&quot;&quot;;&quot;    &quot;&amp;[Powers.G46])" office:value-type="string" office:string-value="    Fragmentation rocket" calcext:value-type="string">
            <text:p><text:s text:c="4"/>Fragmentation rocke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office:value-type="string" office:string-value="Seeking Blast" calcext:value-type="string">
            <text:p>Seeking Blast</text:p>
          </table:table-cell>
          <table:table-cell table:style-name="General_20_Text_20_Empty" table:formula="of:=IF([.G137]=&quot;&quot;;&quot;&quot;;SUBSTITUTE([.G137]; CHAR(10); CHAR(13)))" office:value-type="string" office:string-value="Seeking Blast" calcext:value-type="string">
            <text:p>Seeking Blast</text:p>
          </table:table-cell>
          <table:table-cell table:style-name="General_20_Text_20_Empty" table:formula="of:=[$Powers.G47]" office:value-type="string" office:string-value="Seeking Blast" calcext:value-type="string">
            <text:p>Seeking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office:value-type="string" office:string-value="    Standard action, Ranged, Normal" calcext:value-type="string">
            <text:p><text:s text:c="4"/>Standard action, Ranged, Normal</text:p>
          </table:table-cell>
          <table:table-cell table:style-name="General_20_Text_20_Empty" table:formula="of:=IF([.G138]=&quot;&quot;;&quot;&quot;;SUBSTITUTE([.G138]; CHAR(10); CHAR(13)))" office:value-type="string" office:string-value="    Standard action, Ranged, Normal" calcext:value-type="string">
            <text:p><text:s text:c="4"/>Standard action, Ranged, Normal</text:p>
          </table:table-cell>
          <table:table-cell table:style-name="General_20_Text_20_Empty" table:formula="of:=IF([Powers.M48]=&quot;&quot;;&quot;&quot;;&quot;    &quot;&amp;[Powers.M48])"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office:value-type="string" office:string-value="    Smart rocket" calcext:value-type="string">
            <text:p><text:s text:c="4"/>Smart rocket</text:p>
          </table:table-cell>
          <table:table-cell table:style-name="General_20_Text_20_Empty" table:formula="of:=IF([.G139]=&quot;&quot;;&quot;&quot;;SUBSTITUTE([.G139]; CHAR(10); CHAR(13)))" office:value-type="string" office:string-value="    Smart rocket" calcext:value-type="string">
            <text:p><text:s text:c="4"/>Smart rocket</text:p>
          </table:table-cell>
          <table:table-cell table:style-name="General_20_Text_20_Empty" table:formula="of:=IF([Powers.G48]=&quot;&quot;;&quot;&quot;;&quot;    &quot;&amp;[Powers.G48])" office:value-type="string" office:string-value="    Smart rocket" calcext:value-type="string">
            <text:p><text:s text:c="4"/>Smart rocke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office:value-type="string" office:string-value="Command Machines" calcext:value-type="string">
            <text:p>Command Machines</text:p>
          </table:table-cell>
          <table:table-cell table:style-name="General_20_Text_20_Empty" table:formula="of:=IF([.G140]=&quot;&quot;;&quot;&quot;;SUBSTITUTE([.G140]; CHAR(10); CHAR(13)))" office:value-type="string" office:string-value="Command Machines" calcext:value-type="string">
            <text:p>Command Machines</text:p>
          </table:table-cell>
          <table:table-cell table:style-name="General_20_Text_20_Empty" table:formula="of:=[$Powers.G49]" office:value-type="string" office:string-value="Command Machines" calcext:value-type="string">
            <text:p>Command Machine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office:value-type="string" office:string-value="    Standard action, Ranged, Mental" calcext:value-type="string">
            <text:p><text:s text:c="4"/>Standard action, Ranged, Mental</text:p>
          </table:table-cell>
          <table:table-cell table:style-name="General_20_Text_20_Empty" table:formula="of:=IF([.G141]=&quot;&quot;;&quot;&quot;;SUBSTITUTE([.G141];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office:value-type="string" office:string-value="    Machines with onboard computers only" calcext:value-type="string">
            <text:p><text:s text:c="4"/>Machines with onboard computers only</text:p>
          </table:table-cell>
          <table:table-cell table:style-name="General_20_Text_20_Empty" table:formula="of:=IF([.G142]=&quot;&quot;;&quot;&quot;;SUBSTITUTE([.G142]; CHAR(10); CHAR(13)))" office:value-type="string" office:string-value="    Machines with onboard computers only" calcext:value-type="string">
            <text:p><text:s text:c="4"/>Machines with onboard computers only</text:p>
          </table:table-cell>
          <table:table-cell table:style-name="General_20_Text_20_Empty" table:formula="of:=IF([Powers.G50]=&quot;&quot;;&quot;&quot;;&quot;    &quot;&amp;[Powers.G50])" office:value-type="string" office:string-value="    Machines with onboard computers only" calcext:value-type="string">
            <text:p><text:s text:c="4"/>Machines with onboard computers 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office:value-type="string" office:string-value="Mass Dazzle" calcext:value-type="string">
            <text:p>Mass Dazzle</text:p>
          </table:table-cell>
          <table:table-cell table:style-name="General_20_Text_20_Empty" table:formula="of:=IF([.G143]=&quot;&quot;;&quot;&quot;;SUBSTITUTE([.G143]; CHAR(10); CHAR(13)))" office:value-type="string" office:string-value="Mass Dazzle" calcext:value-type="string">
            <text:p>Mass Dazzle</text:p>
          </table:table-cell>
          <table:table-cell table:style-name="General_20_Text_20_Empty" table:formula="of:=[$Powers.G51]" office:value-type="string" office:string-value="Mass Dazzle" calcext:value-type="string">
            <text:p>Mass Dazz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office:value-type="string" office:string-value="    Standard action, Ranged, Area, Alteration" calcext:value-type="string">
            <text:p><text:s text:c="4"/>Standard action, Ranged, Area, Alteration</text:p>
          </table:table-cell>
          <table:table-cell table:style-name="General_20_Text_20_Empty" table:formula="of:=IF([.G144]=&quot;&quot;;&quot;&quot;;SUBSTITUTE([.G144]; CHAR(10); CHAR(13)))" office:value-type="string" office:string-value="    Standard action, Ranged, Area, Alteration" calcext:value-type="string">
            <text:p><text:s text:c="4"/>Standard action, Ranged, Area, Alteration</text:p>
          </table:table-cell>
          <table:table-cell table:style-name="General_20_Text_20_Empty" table:formula="of:=IF([Powers.M52]=&quot;&quot;;&quot;&quot;;&quot;    &quot;&amp;[Powers.M5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office:value-type="string" office:string-value="    Barrage of flash rockets" calcext:value-type="string">
            <text:p><text:s text:c="4"/>Barrage of flash rockets</text:p>
          </table:table-cell>
          <table:table-cell table:style-name="General_20_Text_20_Empty" table:formula="of:=IF([.G145]=&quot;&quot;;&quot;&quot;;SUBSTITUTE([.G145]; CHAR(10); CHAR(13)))" office:value-type="string" office:string-value="    Barrage of flash rockets" calcext:value-type="string">
            <text:p><text:s text:c="4"/>Barrage of flash rockets</text:p>
          </table:table-cell>
          <table:table-cell table:style-name="General_20_Text_20_Empty" table:formula="of:=IF([Powers.G52]=&quot;&quot;;&quot;&quot;;&quot;    &quot;&amp;[Powers.G52])" office:value-type="string" office:string-value="    Barrage of flash rockets" calcext:value-type="string">
            <text:p><text:s text:c="4"/>Barrage of flash rocke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office:value-type="string" office:string-value="Environmental Control" calcext:value-type="string">
            <text:p>Environmental Control</text:p>
          </table:table-cell>
          <table:table-cell table:style-name="General_20_Text_20_Empty" table:formula="of:=IF([.G146]=&quot;&quot;;&quot;&quot;;SUBSTITUTE([.G146]; CHAR(10); CHAR(13)))" office:value-type="string" office:string-value="Environmental Control" calcext:value-type="string">
            <text:p>Environmental Control</text:p>
          </table:table-cell>
          <table:table-cell table:style-name="General_20_Text_20_Empty" table:formula="of:=[$Powers.G5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office:value-type="string" office:string-value="    Standard action, Ranged, Area, Environmental" calcext:value-type="string">
            <text:p><text:s text:c="4"/>Standard action, Ranged, Area, Environmental</text:p>
          </table:table-cell>
          <table:table-cell table:style-name="General_20_Text_20_Empty" table:formula="of:=IF([.G147]=&quot;&quot;;&quot;&quot;;SUBSTITUTE([.G147];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office:value-type="string" office:string-value="    Fire suppression foam (only puts out fires)" calcext:value-type="string">
            <text:p><text:s text:c="4"/>Fire suppression foam (only puts out fires)</text:p>
          </table:table-cell>
          <table:table-cell table:style-name="General_20_Text_20_Empty" table:formula="of:=IF([.G148]=&quot;&quot;;&quot;&quot;;SUBSTITUTE([.G148]; CHAR(10); CHAR(13)))" office:value-type="string" office:string-value="    Fire suppression foam (only puts out fires)" calcext:value-type="string">
            <text:p><text:s text:c="4"/>Fire suppression foam (only puts out fires)</text:p>
          </table:table-cell>
          <table:table-cell table:style-name="General_20_Text_20_Empty" table:formula="of:=IF([Powers.G54]=&quot;&quot;;&quot;&quot;;&quot;    &quot;&amp;[Powers.G54])" office:value-type="string" office:string-value="    Fire suppression foam (only puts out fires)" calcext:value-type="string">
            <text:p><text:s text:c="4"/>Fire suppression foam (only puts out fire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office:value-type="string" office:string-value="Hold" calcext:value-type="string">
            <text:p>Hold</text:p>
          </table:table-cell>
          <table:table-cell table:style-name="General_20_Text_20_Empty" table:formula="of:=IF([.G149]=&quot;&quot;;&quot;&quot;;SUBSTITUTE([.G149]; CHAR(10); CHAR(13)))" office:value-type="string" office:string-value="Hold" calcext:value-type="string">
            <text:p>Hold</text:p>
          </table:table-cell>
          <table:table-cell table:style-name="General_20_Text_20_Empty" table:formula="of:=[$Powers.G55]" office:value-type="string" office:string-value="Hold" calcext:value-type="string">
            <text:p>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office:value-type="string" office:string-value="    Standard action, Ranged, Special" calcext:value-type="string">
            <text:p><text:s text:c="4"/>Standard action, Ranged, Special</text:p>
          </table:table-cell>
          <table:table-cell table:style-name="General_20_Text_20_Empty" table:formula="of:=IF([.G150]=&quot;&quot;;&quot;&quot;;SUBSTITUTE([.G150];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office:value-type="string" office:string-value="    Restraining foam rocket" calcext:value-type="string">
            <text:p><text:s text:c="4"/>Restraining foam rocket</text:p>
          </table:table-cell>
          <table:table-cell table:style-name="General_20_Text_20_Empty" table:formula="of:=IF([.G151]=&quot;&quot;;&quot;&quot;;SUBSTITUTE([.G151]; CHAR(10); CHAR(13)))" office:value-type="string" office:string-value="    Restraining foam rocket" calcext:value-type="string">
            <text:p><text:s text:c="4"/>Restraining foam rocket</text:p>
          </table:table-cell>
          <table:table-cell table:style-name="General_20_Text_20_Empty" table:formula="of:=IF([Powers.G56]=&quot;&quot;;&quot;&quot;;&quot;    &quot;&amp;[Powers.G56])" office:value-type="string" office:string-value="    Restraining foam rocket" calcext:value-type="string">
            <text:p><text:s text:c="4"/>Restraining foam rocke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office:value-type="string" office:string-value="Hyperacuity" calcext:value-type="string">
            <text:p>Hyperacuity</text:p>
          </table:table-cell>
          <table:table-cell table:style-name="General_20_Text_20_Empty" table:formula="of:=IF([.G152]=&quot;&quot;;&quot;&quot;;SUBSTITUTE([.G152]; CHAR(10); CHAR(13)))" office:value-type="string" office:string-value="Hyperacuity" calcext:value-type="string">
            <text:p>Hyperacuity</text:p>
          </table:table-cell>
          <table:table-cell table:style-name="General_20_Text_20_Empty" table:formula="of:=[$Powers.G57]" office:value-type="string" office:string-value="Hyperacuity" calcext:value-type="string">
            <text:p>Hyperacu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office:value-type="string" office:string-value="    Free action, Self-only" calcext:value-type="string">
            <text:p><text:s text:c="4"/>Free action, Self-only</text:p>
          </table:table-cell>
          <table:table-cell table:style-name="General_20_Text_20_Empty" table:formula="of:=IF([.G153]=&quot;&quot;;&quot;&quot;;SUBSTITUTE([.G153]; CHAR(10); CHAR(13)))" office:value-type="string" office:string-value="    Free action, Self-only" calcext:value-type="string">
            <text:p><text:s text:c="4"/>Free action, Self-only</text:p>
          </table:table-cell>
          <table:table-cell table:style-name="General_20_Text_20_Empty" table:formula="of:=IF([Powers.M58]=&quot;&quot;;&quot;&quot;;&quot;    &quot;&amp;[Powers.M5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office:value-type="string" office:string-value="    Jet wing sensor suite" calcext:value-type="string">
            <text:p><text:s text:c="4"/>Jet wing sensor suite</text:p>
          </table:table-cell>
          <table:table-cell table:style-name="General_20_Text_20_Empty" table:formula="of:=IF([.G154]=&quot;&quot;;&quot;&quot;;SUBSTITUTE([.G154]; CHAR(10); CHAR(13)))" office:value-type="string" office:string-value="    Jet wing sensor suite" calcext:value-type="string">
            <text:p><text:s text:c="4"/>Jet wing sensor suite</text:p>
          </table:table-cell>
          <table:table-cell table:style-name="General_20_Text_20_Empty" table:formula="of:=IF([Powers.G58]=&quot;&quot;;&quot;&quot;;&quot;    &quot;&amp;[Powers.G58])" office:value-type="string" office:string-value="    Jet wing sensor suite" calcext:value-type="string">
            <text:p><text:s text:c="4"/>Jet wing sensor suit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office:value-type="string" office:string-value="Speak With Objects" calcext:value-type="string">
            <text:p>Speak With Objects</text:p>
          </table:table-cell>
          <table:table-cell table:style-name="General_20_Text_20_Empty" table:formula="of:=IF([.G155]=&quot;&quot;;&quot;&quot;;SUBSTITUTE([.G155]; CHAR(10); CHAR(13)))" office:value-type="string" office:string-value="Speak With Objects" calcext:value-type="string">
            <text:p>Speak With Objects</text:p>
          </table:table-cell>
          <table:table-cell table:style-name="General_20_Text_20_Empty" table:formula="of:=[$Powers.G59]" office:value-type="string" office:string-value="Speak With Objects" calcext:value-type="string">
            <text:p>Speak With Objec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office:value-type="string" office:string-value="    Standard action, Self-only" calcext:value-type="string">
            <text:p><text:s text:c="4"/>Standard action, Self-only</text:p>
          </table:table-cell>
          <table:table-cell table:style-name="General_20_Text_20_Empty" table:formula="of:=IF([.G156]=&quot;&quot;;&quot;&quot;;SUBSTITUTE([.G156]; CHAR(10); CHAR(13)))" office:value-type="string" office:string-value="    Standard action, Self-only" calcext:value-type="string">
            <text:p><text:s text:c="4"/>Standard action, Self-only</text:p>
          </table:table-cell>
          <table:table-cell table:style-name="General_20_Text_20_Empty" table:formula="of:=IF([Powers.M60]=&quot;&quot;;&quot;&quot;;&quot;    &quot;&amp;[Powers.M6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office:value-type="string" office:string-value="    Computers only" calcext:value-type="string">
            <text:p><text:s text:c="4"/>Computers only</text:p>
          </table:table-cell>
          <table:table-cell table:style-name="General_20_Text_20_Empty" table:formula="of:=IF([.G157]=&quot;&quot;;&quot;&quot;;SUBSTITUTE([.G157]; CHAR(10); CHAR(13)))" office:value-type="string" office:string-value="    Computers only" calcext:value-type="string">
            <text:p><text:s text:c="4"/>Computers only</text:p>
          </table:table-cell>
          <table:table-cell table:style-name="General_20_Text_20_Empty" table:formula="of:=IF([Powers.G60]=&quot;&quot;;&quot;&quot;;&quot;    &quot;&amp;[Powers.G60])" office:value-type="string" office:string-value="    Computers only" calcext:value-type="string">
            <text:p><text:s text:c="4"/>Computers 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office:value-type="string" office:string-value="Super-flight" calcext:value-type="string">
            <text:p>Super-flight</text:p>
          </table:table-cell>
          <table:table-cell table:style-name="General_20_Text_20_Empty" table:formula="of:=IF([.G158]=&quot;&quot;;&quot;&quot;;SUBSTITUTE([.G158]; CHAR(10); CHAR(13)))" office:value-type="string" office:string-value="Super-flight" calcext:value-type="string">
            <text:p>Super-flight</text:p>
          </table:table-cell>
          <table:table-cell table:style-name="General_20_Text_20_Empty" table:formula="of:=[$Powers.G61]" office:value-type="string" office:string-value="Super-flight" calcext:value-type="string">
            <text:p>Super-fligh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office:value-type="string" office:string-value="    Move action, Self-only" calcext:value-type="string">
            <text:p><text:s text:c="4"/>Move action, Self-only</text:p>
          </table:table-cell>
          <table:table-cell table:style-name="General_20_Text_20_Empty" table:formula="of:=IF([.G159]=&quot;&quot;;&quot;&quot;;SUBSTITUTE([.G159]; CHAR(10); CHAR(13)))" office:value-type="string" office:string-value="    Move action, Self-only" calcext:value-type="string">
            <text:p><text:s text:c="4"/>Move action, Self-only</text:p>
          </table:table-cell>
          <table:table-cell table:style-name="General_20_Text_20_Empty" table:formula="of:=IF([Powers.M62]=&quot;&quot;;&quot;&quot;;&quot;    &quot;&amp;[Powers.M6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office:value-type="string" office:string-value="    Jet wing afterburners" calcext:value-type="string">
            <text:p><text:s text:c="4"/>Jet wing afterburners</text:p>
          </table:table-cell>
          <table:table-cell table:style-name="General_20_Text_20_Empty" table:formula="of:=IF([.G160]=&quot;&quot;;&quot;&quot;;SUBSTITUTE([.G160]; CHAR(10); CHAR(13)))" office:value-type="string" office:string-value="    Jet wing afterburners" calcext:value-type="string">
            <text:p><text:s text:c="4"/>Jet wing afterburners</text:p>
          </table:table-cell>
          <table:table-cell table:style-name="General_20_Text_20_Empty" table:formula="of:=IF([Powers.G62]=&quot;&quot;;&quot;&quot;;&quot;    &quot;&amp;[Powers.G62])" office:value-type="string" office:string-value="    Jet wing afterburners" calcext:value-type="string">
            <text:p><text:s text:c="4"/>Jet wing afterburn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office:value-type="string" office:string-value="Telekinesis" calcext:value-type="string">
            <text:p>Telekinesis</text:p>
          </table:table-cell>
          <table:table-cell table:style-name="General_20_Text_20_Empty" table:formula="of:=IF([.G161]=&quot;&quot;;&quot;&quot;;SUBSTITUTE([.G161]; CHAR(10); CHAR(13)))" office:value-type="string" office:string-value="Telekinesis" calcext:value-type="string">
            <text:p>Telekinesis</text:p>
          </table:table-cell>
          <table:table-cell table:style-name="General_20_Text_20_Empty" table:formula="of:=[$Powers.G63]" office:value-type="string" office:string-value="Telekinesis" calcext:value-type="string">
            <text:p>Telekinesi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office:value-type="string" office:string-value="    Standard action, Ranged, Special" calcext:value-type="string">
            <text:p><text:s text:c="4"/>Standard action, Ranged, Special</text:p>
          </table:table-cell>
          <table:table-cell table:style-name="General_20_Text_20_Empty" table:formula="of:=IF([.G162]=&quot;&quot;;&quot;&quot;;SUBSTITUTE([.G162]; CHAR(10); CHAR(13)))" office:value-type="string" office:string-value="    Standard action, Ranged, Special" calcext:value-type="string">
            <text:p><text:s text:c="4"/>Standard action, Ranged, Special</text:p>
          </table:table-cell>
          <table:table-cell table:style-name="General_20_Text_20_Empty" table:formula="of:=IF([Powers.M64]=&quot;&quot;;&quot;&quot;;&quot;    &quot;&amp;[Powers.M6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office:value-type="string" office:string-value="    Jet wing grappling cable" calcext:value-type="string">
            <text:p><text:s text:c="4"/>Jet wing grappling cable</text:p>
          </table:table-cell>
          <table:table-cell table:style-name="General_20_Text_20_Empty" table:formula="of:=IF([.G163]=&quot;&quot;;&quot;&quot;;SUBSTITUTE([.G163]; CHAR(10); CHAR(13)))" office:value-type="string" office:string-value="    Jet wing grappling cable" calcext:value-type="string">
            <text:p><text:s text:c="4"/>Jet wing grappling cable</text:p>
          </table:table-cell>
          <table:table-cell table:style-name="General_20_Text_20_Empty" table:formula="of:=IF([Powers.G64]=&quot;&quot;;&quot;&quot;;&quot;    &quot;&amp;[Powers.G64])" office:value-type="string" office:string-value="    Jet wing grappling cable" calcext:value-type="string">
            <text:p><text:s text:c="4"/>Jet wing grappling cab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office:value-type="string" office:string-value="&#13;" calcext:value-type="string">
            <text:p>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office:value-type="string" office:string-value="EQUIPMENT" calcext:value-type="string">
            <text:p>EQUIPMENT</text:p>
          </table:table-cell>
          <table:table-cell table:style-name="General_20_Text_20_Empty" table:formula="of:=IF([.G165]=&quot;&quot;;&quot;&quot;;SUBSTITUTE([.G165];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Cell Phone (PL 1)" calcext:value-type="string">
            <text:p>Cell Phone (PL 1)</text:p>
          </table:table-cell>
          <table:table-cell table:style-name="General_20_Text_20_Empty" table:formula="of:=IF([.G166]=&quot;&quot;;&quot;&quot;;SUBSTITUTE([.G166];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19]=&quot;&quot;;&quot;&quot;;&quot;    &quot;&amp;[$Equipment.F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text:p/>
          </table:table-cell>
          <table:table-cell table:style-name="General_20_Text_20_Empty" table:formula="of:=IF([.G187]=&quot;&quot;;&quot;&quot;;SUBSTITUTE([.G187];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7 m" calcext:value-type="string">
            <text:p><text:s text:c="4"/>Base Move: 7 m</text:p>
          </table:table-cell>
          <table:table-cell table:style-name="General_20_Text_20_Empty" table:formula="of:=IF([.G199]=&quot;&quot;;&quot;&quot;;SUBSTITUTE([.G199]; CHAR(10); CHAR(13)))" office:value-type="string" office:string-value="    Base Move: 7 m" calcext:value-type="string">
            <text:p><text:s text:c="4"/>Base Move: 7 m</text:p>
          </table:table-cell>
          <table:table-cell table:style-name="General_20_Text_20_Empty" table:formula="of:=&quot;    Base Move: &quot;&amp;[$Attributes.C22]" office:value-type="string" office:string-value="    Base Move: 7 m" calcext:value-type="string">
            <text:p><text:s text:c="4"/>Base Move: 7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14 m" calcext:value-type="string">
            <text:p><text:s text:c="4"/>Double Move: 14 m</text:p>
          </table:table-cell>
          <table:table-cell table:style-name="General_20_Text_20_Empty" table:formula="of:=IF([.G200]=&quot;&quot;;&quot;&quot;;SUBSTITUTE([.G200]; CHAR(10); CHAR(13)))" office:value-type="string" office:string-value="    Double Move: 14 m" calcext:value-type="string">
            <text:p><text:s text:c="4"/>Double Move: 14 m</text:p>
          </table:table-cell>
          <table:table-cell table:style-name="General_20_Text_20_Empty" table:formula="of:=&quot;    Double Move: &quot;&amp;[$Attributes.E22]" office:value-type="string" office:string-value="    Double Move: 14 m" calcext:value-type="string">
            <text:p><text:s text:c="4"/>Double Move: 1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42 m (25 km/h)" calcext:value-type="string">
            <text:p><text:s text:c="4"/>All-out Move: 42 m (25 km/h)</text:p>
          </table:table-cell>
          <table:table-cell table:style-name="General_20_Text_20_Empty" table:formula="of:=IF([.G201]=&quot;&quot;;&quot;&quot;;SUBSTITUTE([.G201]; CHAR(10); CHAR(13)))" office:value-type="string" office:string-value="    All-out Move: 42 m (25 km/h)" calcext:value-type="string">
            <text:p><text:s text:c="4"/>All-out Move: 42 m (25 km/h)</text:p>
          </table:table-cell>
          <table:table-cell table:style-name="General_20_Text_20_Empty" table:formula="of:=&quot;    All-out Move: &quot;&amp;[$Attributes.G22]&amp;&quot; (&quot;&amp;[$Attributes.I22]&amp;&quot;)&quot;" office:value-type="string" office:string-value="    All-out Move: 42 m (25 km/h)" calcext:value-type="string">
            <text:p><text:s text:c="4"/>All-out Move: 42 m (25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3 m" calcext:value-type="string">
            <text:p><text:s text:c="4"/>Base Move: 3 m</text:p>
          </table:table-cell>
          <table:table-cell table:style-name="General_20_Text_20_Empty" table:formula="of:=IF([.G203]=&quot;&quot;;&quot;&quot;;SUBSTITUTE([.G203]; CHAR(10); CHAR(13)))" office:value-type="string" office:string-value="    Base Move: 3 m" calcext:value-type="string">
            <text:p><text:s text:c="4"/>Base Move: 3 m</text:p>
          </table:table-cell>
          <table:table-cell table:style-name="General_20_Text_20_Empty" table:formula="of:=&quot;    Base Move: &quot;&amp;[$Attributes.C23]" office:value-type="string" office:string-value="    Base Move: 3 m" calcext:value-type="string">
            <text:p><text:s text:c="4"/>Base Move: 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6 m" calcext:value-type="string">
            <text:p><text:s text:c="4"/>Double Move: 6 m</text:p>
          </table:table-cell>
          <table:table-cell table:style-name="General_20_Text_20_Empty" table:formula="of:=IF([.G204]=&quot;&quot;;&quot;&quot;;SUBSTITUTE([.G204]; CHAR(10); CHAR(13)))" office:value-type="string" office:string-value="    Double Move: 6 m" calcext:value-type="string">
            <text:p><text:s text:c="4"/>Double Move: 6 m</text:p>
          </table:table-cell>
          <table:table-cell table:style-name="General_20_Text_20_Empty" table:formula="of:=&quot;    Double Move: &quot;&amp;[$Attributes.E23]" office:value-type="string" office:string-value="    Double Move: 6 m" calcext:value-type="string">
            <text:p><text:s text:c="4"/>Double Move: 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18 m (11 km/h)" calcext:value-type="string">
            <text:p><text:s text:c="4"/>All-out Move: 18 m (11 km/h)</text:p>
          </table:table-cell>
          <table:table-cell table:style-name="General_20_Text_20_Empty" table:formula="of:=IF([.G205]=&quot;&quot;;&quot;&quot;;SUBSTITUTE([.G205]; CHAR(10); CHAR(13)))" office:value-type="string" office:string-value="    All-out Move: 18 m (11 km/h)" calcext:value-type="string">
            <text:p><text:s text:c="4"/>All-out Move: 18 m (11 km/h)</text:p>
          </table:table-cell>
          <table:table-cell table:style-name="General_20_Text_20_Empty" table:formula="of:=&quot;    All-out Move: &quot;&amp;[$Attributes.G23]&amp;&quot; (&quot;&amp;[$Attributes.I23]&amp;&quot;)&quot;" office:value-type="string" office:string-value="    All-out Move: 18 m (11 km/h)" calcext:value-type="string">
            <text:p><text:s text:c="4"/>All-out Move: 18 m (11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1 m" calcext:value-type="string">
            <text:p>Jump: 1 m</text:p>
          </table:table-cell>
          <table:table-cell table:style-name="General_20_Text_20_Empty" table:formula="of:=IF([.G206]=&quot;&quot;;&quot;&quot;;SUBSTITUTE([.G206]; CHAR(10); CHAR(13)))" office:value-type="string" office:string-value="Jump: 1 m" calcext:value-type="string">
            <text:p>Jump: 1 m</text:p>
          </table:table-cell>
          <table:table-cell table:style-name="General_20_Text_20_Empty" table:formula="of:=&quot;Jump: &quot;&amp;[$Attributes.C24]" office:value-type="string" office:string-value="Jump: 1 m" calcext:value-type="string">
            <text:p>Jump: 1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office:value-type="string" office:string-value="Fly" calcext:value-type="string">
            <text:p>Fly</text:p>
          </table:table-cell>
          <table:table-cell table:style-name="General_20_Text_20_Empty" table:formula="of:=IF([.G207]=&quot;&quot;;&quot;&quot;;SUBSTITUTE([.G207];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office:value-type="string" office:string-value="    Base Move: 1,300 m" calcext:value-type="string">
            <text:p><text:s text:c="4"/>Base Move: 1,300 m</text:p>
          </table:table-cell>
          <table:table-cell table:style-name="General_20_Text_20_Empty" table:formula="of:=IF([.G208]=&quot;&quot;;&quot;&quot;;SUBSTITUTE([.G208]; CHAR(10); CHAR(13)))" office:value-type="string" office:string-value="    Base Move: 1,300 m" calcext:value-type="string">
            <text:p><text:s text:c="4"/>Base Move: 1,300 m</text:p>
          </table:table-cell>
          <table:table-cell table:style-name="General_20_Text_20_Empty" table:formula="of:=IF(HAS_FLIGHT;&quot;    Base Move: &quot;&amp;[$Attributes.C25];&quot;&quot;)" office:value-type="string" office:string-value="    Base Move: 1,300 m" calcext:value-type="string">
            <text:p><text:s text:c="4"/>Base Move: 1,30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office:value-type="string" office:string-value="    Double Move: 2,600 m" calcext:value-type="string">
            <text:p><text:s text:c="4"/>Double Move: 2,600 m</text:p>
          </table:table-cell>
          <table:table-cell table:style-name="General_20_Text_20_Empty" table:formula="of:=IF([.G209]=&quot;&quot;;&quot;&quot;;SUBSTITUTE([.G209]; CHAR(10); CHAR(13)))" office:value-type="string" office:string-value="    Double Move: 2,600 m" calcext:value-type="string">
            <text:p><text:s text:c="4"/>Double Move: 2,600 m</text:p>
          </table:table-cell>
          <table:table-cell table:style-name="General_20_Text_20_Empty" table:formula="of:=IF(HAS_FLIGHT;&quot;    Double Move: &quot;&amp;[$Attributes.E25];&quot;&quot;)" office:value-type="string" office:string-value="    Double Move: 2,600 m" calcext:value-type="string">
            <text:p><text:s text:c="4"/>Double Move: 2,60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office:value-type="string" office:string-value="    All-out Move:  ()" calcext:value-type="string">
            <text:p><text:s text:c="4"/>All-out Move: <text:s/>()</text:p>
          </table:table-cell>
          <table:table-cell table:style-name="General_20_Text_20_Empty" table:formula="of:=IF([.G210]=&quot;&quot;;&quot;&quot;;SUBSTITUTE([.G210]; CHAR(10); CHAR(13)))" office:value-type="string" office:string-value="    All-out Move:  ()" calcext:value-type="string">
            <text:p><text:s text:c="4"/>All-out Move: <text:s/>()</text:p>
          </table:table-cell>
          <table:table-cell table:style-name="General_20_Text_20_Empty" table:formula="of:=IF(HAS_FLIGHT;&quot;    All-out Move: &quot;&amp;[$Attributes.G26]&amp;&quot; (&quot;&amp;[$Attributes.I26]&amp;&quot;)&quot;;&quot;&quot;)" office:value-type="string" office:string-value="    All-out Move:  ()" calcext:value-type="string">
            <text:p><text:s text:c="4"/>All-out Move: <text:s/>()</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Base Move: &quot;&amp;[$Attributes.C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Double Move: &quot;&amp;[$Attributes.E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ELEPORTATION;&quot;    All-out Move: &quot;&amp;[$Attributes.G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G221]=&quot;&quot;;&quot;&quot;;SUBSTITUTE([.G221]; CHAR(10); CHAR(13)))"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Adventure - The character has an adventurous spirit and rarely turns down a quest." calcext:value-type="string">
            <text:p>Adventure - The character has an adventurous spirit and rarely turns down a quest.</text:p>
          </table:table-cell>
          <table:table-cell table:style-name="General_20_Text_20_Empty" table:formula="of:=IF([.G224]=&quot;&quot;;&quot;&quot;;SUBSTITUTE([.G224]; CHAR(10); CHAR(13)))" office:value-type="string" office:string-value="Adventure - The character has an adventurous spirit and rarely turns down a quest." calcext:value-type="string">
            <text:p>Adventure - The character has an adventurous spirit and rarely turns down a quest.</text:p>
          </table:table-cell>
          <table:table-cell table:style-name="General_20_Text_20_Empty" table:formula="of:=[$Background.E41]&amp;IF([$Background.E42]=&quot;&quot;;&quot;&quot;;&quot; - &quot;&amp;[$Background.E42])" office:value-type="string" office:string-value="Adventure - The character has an adventurous spirit and rarely turns down a quest." calcext:value-type="string">
            <text:p>Adventure - The character has an adventurous spirit and rarely turns down a quest.</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IF([.G225]=&quot;&quot;;&quot;&quot;;SUBSTITUTE([.G225]; CHAR(10); CHAR(1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Background.E44]&amp;IF([$Background.E45]=&quot;&quot;;&quot;&quot;;&quot; - &quot;&amp;[$Background.E45])"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office:value-type="string" office:string-value="&#13;" calcext:value-type="string">
            <text:p>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office:value-type="string" office:string-value="COMPLICATIONS" calcext:value-type="string">
            <text:p>COMPLICATIONS</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office:value-type="string" office:string-value="Enemy - Chloe Zhang is internationally famous, which makes her a very easy target for her enemies." calcext:value-type="string">
            <text:p>Enemy - Chloe Zhang is internationally famous, which makes her a very easy target for her enemies.</text:p>
          </table:table-cell>
          <table:table-cell table:style-name="General_20_Text_20_Empty" table:formula="of:=IF([.G228]=&quot;&quot;;&quot;&quot;;SUBSTITUTE([.G228]; CHAR(10); CHAR(13)))" office:value-type="string" office:string-value="Enemy - Chloe Zhang is internationally famous, which makes her a very easy target for her enemies." calcext:value-type="string">
            <text:p>Enemy - Chloe Zhang is internationally famous, which makes her a very easy target for her enemies.</text:p>
          </table:table-cell>
          <table:table-cell table:style-name="General_20_Text_20_Empty" table:formula="of:=[$Background.E49]&amp;IF([$Background.E50]=&quot;&quot;;&quot;&quot;;&quot; - &quot;&amp;[$Background.E50])" office:value-type="string" office:string-value="Enemy - Chloe Zhang is internationally famous, which makes her a very easy target for her enemies." calcext:value-type="string">
            <text:p>Enemy - Chloe Zhang is internationally famous, which makes her a very easy target for her enem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office:value-type="string" office:string-value="Vulnerability - Most of Manticore's powers are dependent on her armor and equipment." calcext:value-type="string">
            <text:p>Vulnerability - Most of Manticore's powers are dependent on her armor and equipment.</text:p>
          </table:table-cell>
          <table:table-cell table:style-name="General_20_Text_20_Empty" table:formula="of:=IF([.G229]=&quot;&quot;;&quot;&quot;;SUBSTITUTE([.G229]; CHAR(10); CHAR(13)))" office:value-type="string" office:string-value="Vulnerability - Most of Manticore's powers are dependent on her armor and equipment." calcext:value-type="string">
            <text:p>Vulnerability - Most of Manticore's powers are dependent on her armor and equipment.</text:p>
          </table:table-cell>
          <table:table-cell table:style-name="General_20_Text_20_Empty" table:formula="of:=[$Background.E51]&amp;IF([$Background.E52]=&quot;&quot;;&quot;&quot;;&quot; - &quot;&amp;[$Background.E52])" office:value-type="string" office:string-value="Vulnerability - Most of Manticore's powers are dependent on her armor and equipment." calcext:value-type="string">
            <text:p>Vulnerability - Most of Manticore's powers are dependent on her armor and equip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G232]=&quot;&quot;;&quot;&quot;;SUBSTITUTE([.G232]; CHAR(10); CHAR(13)))"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G235]=&quot;&quot;;&quot;&quot;;SUBSTITUTE([.G235]; CHAR(10); CHAR(13)))"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0;&#10;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ext:p/>
            <text:p>Chloe is fluent in literally dozens of languages, and can easily master ones which are new to her.</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60" calcext:value-type="string">
            <text:p>Character Points Spent: 60</text:p>
          </table:table-cell>
          <table:table-cell table:style-name="General_20_Text_20_Empty" table:formula="of:=IF([.G238]=&quot;&quot;;&quot;&quot;;SUBSTITUTE([.G238];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0" calcext:value-type="string">
            <text:p>Unspent Experience: 0</text:p>
          </table:table-cell>
          <table:table-cell table:style-name="General_20_Text_20_Empty" table:formula="of:=IF([.G239]=&quot;&quot;;&quot;&quot;;SUBSTITUTE([.G239];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IF([.G240]=&quot;&quot;;&quot;&quot;;SUBSTITUTE([.G240]; CHAR(10); CHAR(13)))"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Hero" calcext:value-type="string">
            <text:p>Morality: Hero</text:p>
          </table:table-cell>
          <table:table-cell table:style-name="General_20_Text_20_Empty" table:formula="of:=IF([.G244]=&quot;&quot;;&quot;&quot;;SUBSTITUTE([.G244]; CHAR(10); CHAR(13)))" office:value-type="string" office:string-value="Morality: Hero" calcext:value-type="string">
            <text:p>Morality: Hero</text:p>
          </table:table-cell>
          <table:table-cell table:style-name="General_20_Text_20_Empty" table:formula="of:=IF(ISNUMBER(FIND(LOWER(&quot;Select a&quot;);LOWER(MORALITY)));&quot;&quot;;&quot;Morality: &quot;&amp;MORALITY)" office:value-type="string" office:string-value="Morality: Hero" calcext:value-type="string">
            <text:p>Morality: Hero</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Adventure" calcext:value-type="string">
            <text:p>Motivation: Adventure</text:p>
          </table:table-cell>
          <table:table-cell table:style-name="General_20_Text_20_Empty" table:formula="of:=IF([.G245]=&quot;&quot;;&quot;&quot;;SUBSTITUTE([.G245]; CHAR(10); CHAR(13)))" office:value-type="string" office:string-value="Motivation: Adventure" calcext:value-type="string">
            <text:p>Motivation: Adventure</text:p>
          </table:table-cell>
          <table:table-cell table:style-name="General_20_Text_20_Empty" table:formula="of:=IF([$Background.E41]=&quot;&quot;;&quot;&quot;;&quot;Motivation: &quot;&amp;[$Background.E41])" office:value-type="string" office:string-value="Motivation: Adventure" calcext:value-type="string">
            <text:p>Motivation: Adven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Community" calcext:value-type="string">
            <text:p>Motivation: Community</text:p>
          </table:table-cell>
          <table:table-cell table:style-name="General_20_Text_20_Empty" table:formula="of:=IF([.G246]=&quot;&quot;;&quot;&quot;;SUBSTITUTE([.G246]; CHAR(10); CHAR(13)))" office:value-type="string" office:string-value="Motivation: Community" calcext:value-type="string">
            <text:p>Motivation: Community</text:p>
          </table:table-cell>
          <table:table-cell table:style-name="General_20_Text_20_Empty" table:formula="of:=IF([$Background.E44]=&quot;&quot;;&quot;&quot;;&quot;Motivation: &quot;&amp;[$Background.E44])" office:value-type="string" office:string-value="Motivation: Community" calcext:value-type="string">
            <text:p>Motivation: Commun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office:value-type="string" office:string-value="Complication: Enemy" calcext:value-type="string">
            <text:p>Complication: Enemy</text:p>
          </table:table-cell>
          <table:table-cell table:style-name="General_20_Text_20_Empty" table:formula="of:=IF([.G247]=&quot;&quot;;&quot;&quot;;SUBSTITUTE([.G247]; CHAR(10); CHAR(13)))" office:value-type="string" office:string-value="Complication: Enemy" calcext:value-type="string">
            <text:p>Complication: Enemy</text:p>
          </table:table-cell>
          <table:table-cell table:style-name="General_20_Text_20_Empty" table:formula="of:=IF([$Background.E49]=&quot;&quot;;&quot;&quot;;&quot;Complication: &quot;&amp;[$Background.E49])" office:value-type="string" office:string-value="Complication: Enemy" calcext:value-type="string">
            <text:p>Complication: Enem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office:value-type="string" office:string-value="Complication: Vulnerability" calcext:value-type="string">
            <text:p>Complication: Vulnerability</text:p>
          </table:table-cell>
          <table:table-cell table:style-name="General_20_Text_20_Empty" table:formula="of:=IF([.G248]=&quot;&quot;;&quot;&quot;;SUBSTITUTE([.G248]; CHAR(10); CHAR(13)))" office:value-type="string" office:string-value="Complication: Vulnerability" calcext:value-type="string">
            <text:p>Complication: Vulnerability</text:p>
          </table:table-cell>
          <table:table-cell table:style-name="General_20_Text_20_Empty" table:formula="of:=IF([$Background.E51]=&quot;&quot;;&quot;&quot;;&quot;Complication: &quot;&amp;[$Background.E51])" office:value-type="string" office:string-value="Complication: Vulnerability" calcext:value-type="string">
            <text:p>Complication: Vulnerability</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Celebrity super-scientist''&#10;&#13;&#10;[[File:Manticore.jpg|right|thumb|Manticore]]&#10;*Character sheet: [[Media:Manticore_BBCSH_3.24.pdf|PDF]]&#10;*[[Media:Manticore_BBCSH_3.24.ods|Character Sheet Helper file]] ([https://www.libreoffice.org/ LibreOffice])&#10;&#13;&#10;{|&#10;|- class=&quot;bb3_tr&quot; &#10;! align=&quot;left&quot; | Quotation&#10;| &amp;quot;We'll give it all we've got!&amp;quot;&#10;|- class=&quot;bb3_tr&quot; &#10;! align=&quot;left&quot; | First Appearance&#10;| Citadel #1, 2011&#10;|- class=&quot;bb3_tr&quot; &#10;! align=&quot;left&quot; | Real Name&#10;| Chloe Zhang (Zhang Qianwei)&#10;|- class=&quot;bb3_tr&quot; &#10;! align=&quot;left&quot; | Identity&#10;| Public ID&#10;|- class=&quot;bb3_tr&quot; &#10;! align=&quot;left&quot; | Player&#10;| NPC&#10;|- class=&quot;bb3_tr&quot; &#10;! align=&quot;left&quot; | Origin&#10;| Zenith&#10;|- class=&quot;bb3_tr&quot; &#10;! align=&quot;left&quot; | Archetype&#10;| Gadget&#10;|- class=&quot;bb3_tr&quot; &#10;! align=&quot;left&quot; | Team Affiliation&#10;| Citadel&#10;|- class=&quot;bb3_tr&quot; &#10;! align=&quot;left&quot; | Base Of Operations&#10;| New York, NY, USA&#10;|- class=&quot;bb3_tr&quot; &#10;! align=&quot;left&quot; | Range Of Operations&#10;| Local/Global with team&#10;|}&#10;&#13;&#10;==Description==&#10;{|&#10;|- class=&quot;bb3_tr&quot; &#10;! align=&quot;left&quot; | Age&#10;| 28&#10;||&#10;! align=&quot;left&quot; | Nationality&#10;| Chinese American&#10;|- class=&quot;bb3_tr&quot; &#10;! align=&quot;left&quot; | Height&#10;| 165 cm (5' 5&quot;)&#10;||&#10;! align=&quot;left&quot; | Hair&#10;| Black&#10;|- class=&quot;bb3_tr&quot; &#10;! align=&quot;left&quot; | Weight&#10;| 48 kg (106 lbs)&#10;||&#10;! align=&quot;left&quot; | Eyes&#10;| Brown&#10;|- class=&quot;bb3_tr&quot; &#10;! align=&quot;left&quot; | Gender&#10;| Cis Female&#10;||&#10;! align=&quot;left&quot; | Sexuality&#10;| Heterosexual&#10;|}&#10;&#13;&#10;Chloe is a photogenic, athletic Chinese American woman. She has warm ivory skin, brown eyes, and long black hair. She dresses in the most fashionable clothes, yet makes them look effortlessly natural.&#10;&#13;&#10;==Attributes==&#10;{|&#10;|- class=&quot;bb3_rating_03&quot; &#10;| Agility 3&#10;|- class=&quot;bb3_rating_02&quot; &#10;| Brawn 2&#10;|- class=&quot;bb3_rating_05&quot; &#10;| Endurance 5&#10;|- class=&quot;bb3_rating_03&quot; &#10;| Presence 3&#10;|- class=&quot;bb3_rating_05&quot; &#10;| Reason 5&#10;|- class=&quot;bb3_rating_05&quot; &#10;| Power Level 5&#10;|- class=&quot;bb3_rating_scale&quot; &#10;! class=&quot;bb3_rating_scale&quot; | &#10;|}&#10;&#13;&#10;*Max Range: 100 m&#10;*Max Area: 10 m radius&#10;&#13;&#10;{|&#10;|- class=&quot;bb3_rating_misc&quot; &#10;| Plot Points: 1&#10;|}&#10;&#13;&#10;*Normal Lift: 55 kg (pony keg of beer)&#10;*Max Lift: 120 kg (heavy adult)&#10;*Throws (25 kg): 2 m&#10;&#13;&#10;==Skills==&#10;*Athletics&#10;*Computing&#10;*Culture&#10;*Diplomacy (+)&#10;*Engineering&#10;*Hand-to-hand Combat&#10;*Investigation&#10;*Manipulation&#10;*Performance&#10;*Piloting&#10;*Ranged Combat&#10;*Science&#10;&#13;&#10;==Gifts==&#10;*Connected&#10;*Famous&#10;*Fascinating&#10;*Headquarters&#10;*Linguist&#10;*Team Player&#10;*Utility Belt&#10;*Wealthy&#10;&#13;&#10;==Powers==&#10;;&lt;nowiki&gt;Ambient Awareness&lt;/nowiki&gt;&#10;:Free action, Self-only&#10;:Helmet sensor suite&#10;;&lt;nowiki&gt;Blast&lt;/nowiki&gt;&#10;:Standard action, Ranged, Normal&#10;:Jet wing miniguns&#10;;&lt;nowiki&gt;Darkness&lt;/nowiki&gt;&#10;:Standard action, Ranged, Area, Environmental&#10;:Smoke rocket&#10;;&lt;nowiki&gt;Dazzle&lt;/nowiki&gt;&#10;:Standard action, Ranged, Alteration&#10;:Flash rocket&#10;;&lt;nowiki&gt;Detect Electromagnetic Radiation&lt;/nowiki&gt;&#10;:Standard action, Self-only&#10;:Helmet sensor suite&#10;;&lt;nowiki&gt;Environmental Immunity&lt;/nowiki&gt;&#10;:Constant, Self-only&#10;:Sealed system (must be activated)&#10;;&lt;nowiki&gt;Flight&lt;/nowiki&gt;&#10;:Move action, Self-only&#10;:Jet wing&#10;;&lt;nowiki&gt;Night Vision&lt;/nowiki&gt;&#10;:Free action, Self-only&#10;:Helmet sensor suite&#10;;&lt;nowiki&gt;Super-reason&lt;/nowiki&gt;&#10;:Constant, Self-only&#10;;&lt;nowiki&gt;Ultra-power&lt;/nowiki&gt;&#10;:Varies, Self-only&#10;&#13;&#10;===Ultra-power: Gadgets and Weaponry===&#10;;&lt;nowiki&gt;Area Blast&lt;/nowiki&gt;&#10;:Standard action, Ranged, Area, Normal&#10;:Fragmentation rocket&#10;;&lt;nowiki&gt;Seeking Blast&lt;/nowiki&gt;&#10;:Standard action, Ranged, Normal&#10;:Smart rocket&#10;;&lt;nowiki&gt;Command Machines&lt;/nowiki&gt;&#10;:Standard action, Ranged, Mental&#10;:Machines with onboard computers only&#10;;&lt;nowiki&gt;Mass Dazzle&lt;/nowiki&gt;&#10;:Standard action, Ranged, Area, Alteration&#10;:Barrage of flash rockets&#10;;&lt;nowiki&gt;Environmental Control&lt;/nowiki&gt;&#10;:Standard action, Ranged, Area, Environmental&#10;:Fire suppression foam (only puts out fires)&#10;;&lt;nowiki&gt;Hold&lt;/nowiki&gt;&#10;:Standard action, Ranged, Special&#10;:Restraining foam rocket&#10;;&lt;nowiki&gt;Hyperacuity&lt;/nowiki&gt;&#10;:Free action, Self-only&#10;:Jet wing sensor suite&#10;;&lt;nowiki&gt;Speak With Objects&lt;/nowiki&gt;&#10;:Standard action, Self-only&#10;:Computers only&#10;;&lt;nowiki&gt;Super-flight&lt;/nowiki&gt;&#10;:Move action, Self-only&#10;:Jet wing afterburners&#10;;&lt;nowiki&gt;Telekinesis&lt;/nowiki&gt;&#10;:Standard action, Ranged, Special&#10;:Jet wing grappling cable&#10;&#13;&#10;==Equipment==&#10;;Cell Phone (PL 1)&#10;&#13;&#10;==Movement==&#10;{|&#10;|- class=&quot;bb3_tr&quot; &#10;! align=&quot;left&quot; | &#10;! align=&quot;center&quot; | Base Move&#10;! align=&quot;center&quot; | Double Move&#10;! align=&quot;center&quot; | All-out Move&#10;|- class=&quot;bb3_tr&quot; &#10;! align=&quot;left&quot; | Run&#10;| align=&quot;right&quot; | 7 m&#10;| align=&quot;right&quot; | 14 m&#10;| align=&quot;right&quot; | 42 m (25 km/h)&#10;|- class=&quot;bb3_tr&quot; &#10;! align=&quot;left&quot; | Swim&#10;| align=&quot;right&quot; | 3 m&#10;| align=&quot;right&quot; | 6 m&#10;| align=&quot;right&quot; | 18 m (11 km/h)&#10;|- class=&quot;bb3_tr&quot; &#10;! align=&quot;left&quot; | Jump&#10;| align=&quot;right&quot; | 1 m&#10;|- class=&quot;bb3_tr&quot; &#10;! align=&quot;left&quot; | Fly&#10;| align=&quot;right&quot; | 1,300 m&#10;| align=&quot;right&quot; | 2,600 m&#10;| align=&quot;right&quot; | 7,800 m (4,700 km/h)&#10;|}&#10;&#13;&#10;==Personality==&#10;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0;&#13;&#10;===Motivations===&#10;;Adventure&#10;:The character has an adventurous spirit and rarely turns down a quest.&#10;;Community&#10;:The character believes that the greatest measure of an individual is in their value to society.&#10;&#13;&#10;===Complications===&#10;;Enemy&#10;:Chloe Zhang is internationally famous, which makes her a very easy target for her enemies.&#10;;Vulnerability&#10;:Most of Manticore's powers are dependent on her armor and equipment.&#10;&#13;&#10;==History==&#10;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0;&#13;&#10;==Powers and Abilities==&#10;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0;&#13;&#10;==Summary==&#10;Character Points Spent: 60&lt;br /&gt;&#10;Unspent Experience: 0&lt;br /&gt;&#10;Attributes 29 + Skills 13 + Gifts 8 + Powers 10 + Modifiers 0 = 60 / 60&#10;&#13;&#10;{{DEFAULTSORT:Manticore}}&#10;[[Category:Kalos Universe]]&#10;[[Category:New York, NY, USA]]&#10;[[Category:Local/Global with team]]&#10;[[Category:People]]&#10;    [[Category:Heroes]]&#10;    [[Category:Citadel]]&#10;[[Category:Origin:Zenith]]&#10;[[Category:Archetype:Gadget]]&#10;[[Category:Motivation:Adventure]]&#10;[[Category:Motivation:Community]]&#10;[[Category:Complication:Enemy]]&#10;[[Category:Complication:Vulnerability]]&#10;__NOTOC__" calcext:value-type="string">
            <text:p>''Celebrity super-scientist''</text:p>
            <text:p></text:p>
            <text:p>[[File:Manticore.jpg|right|thumb|Manticore]]</text:p>
            <text:p>*Character sheet: [[Media:Manticore_BBCSH_3.24.pdf|PDF]]</text:p>
            <text:p>*[[Media:Manticore_BBCSH_3.24.ods|Character Sheet Helper file]] ([https://www.libreoffice.org/ LibreOffice])</text:p>
            <text:p></text:p>
            <text:p>{|</text:p>
            <text:p>|- class="bb3_tr" </text:p>
            <text:p>! align="left" | Quotation</text:p>
            <text:p>| &amp;quot;We'll give it all we've got!&amp;quot;</text:p>
            <text:p>|- class="bb3_tr" </text:p>
            <text:p>! align="left" | First Appearance</text:p>
            <text:p>| Citadel #1, 2011</text:p>
            <text:p>|- class="bb3_tr" </text:p>
            <text:p>! align="left" | Real Name</text:p>
            <text:p>| Chloe Zhang (Zhang Qianwei)</text:p>
            <text:p>|- class="bb3_tr" </text:p>
            <text:p>! align="left" | Identity</text:p>
            <text:p>| Public ID</text:p>
            <text:p>|- class="bb3_tr" </text:p>
            <text:p>! align="left" | Player</text:p>
            <text:p>| NPC</text:p>
            <text:p>|- class="bb3_tr" </text:p>
            <text:p>! align="left" | Origin</text:p>
            <text:p>| Zenith</text:p>
            <text:p>|- class="bb3_tr" </text:p>
            <text:p>! align="left" | Archetype</text:p>
            <text:p>| Gadget</text:p>
            <text:p>|- class="bb3_tr" </text:p>
            <text:p>! align="left" | Team Affiliation</text:p>
            <text:p>| Citadel</text:p>
            <text:p>|- class="bb3_tr" </text:p>
            <text:p>! align="left" | Base Of Operations</text:p>
            <text:p>| New York, NY, USA</text:p>
            <text:p>|- class="bb3_tr" </text:p>
            <text:p>! align="left" | Range Of Operations</text:p>
            <text:p>| Local/Global with team</text:p>
            <text:p>|}</text:p>
            <text:p></text:p>
            <text:p>==Description==</text:p>
            <text:p>{|</text:p>
            <text:p>|- class="bb3_tr" </text:p>
            <text:p>! align="left" | Age</text:p>
            <text:p>| 28</text:p>
            <text:p>||</text:p>
            <text:p>! align="left" | Nationality</text:p>
            <text:p>| Chinese American</text:p>
            <text:p>|- class="bb3_tr" </text:p>
            <text:p>! align="left" | Height</text:p>
            <text:p>| 165 cm (5' 5")</text:p>
            <text:p>||</text:p>
            <text:p>! align="left" | Hair</text:p>
            <text:p>| Black</text:p>
            <text:p>|- class="bb3_tr" </text:p>
            <text:p>! align="left" | Weight</text:p>
            <text:p>| 48 kg (106 lbs)</text:p>
            <text:p>||</text:p>
            <text:p>! align="left" | Eyes</text:p>
            <text:p>| Brown</text:p>
            <text:p>|- class="bb3_tr" </text:p>
            <text:p>! align="left" | Gender</text:p>
            <text:p>| Cis Female</text:p>
            <text:p>||</text:p>
            <text:p>! align="left" | Sexuality</text:p>
            <text:p>| Heterosexual</text:p>
            <text:p>|}</text:p>
            <text:p></text:p>
            <text:p>Chloe is a photogenic, athletic Chinese American woman. She has warm ivory skin, brown eyes, and long black hair. She dresses in the most fashionable clothes, yet makes them look effortlessly natural.</text:p>
            <text:p></text:p>
            <text:p>==Attributes==</text:p>
            <text:p>{|</text:p>
            <text:p>|- class="bb3_rating_03" </text:p>
            <text:p>| Agility 3</text:p>
            <text:p>|- class="bb3_rating_02" </text:p>
            <text:p>| Brawn 2</text:p>
            <text:p>|- class="bb3_rating_05" </text:p>
            <text:p>| Endurance 5</text:p>
            <text:p>|- class="bb3_rating_03" </text:p>
            <text:p>| Presence 3</text:p>
            <text:p>|- class="bb3_rating_05" </text:p>
            <text:p>| Reason 5</text:p>
            <text:p>|- class="bb3_rating_05" </text:p>
            <text:p>| Power Level 5</text:p>
            <text:p>|- class="bb3_rating_scale" </text:p>
            <text:p>! class="bb3_rating_scale" | </text:p>
            <text:p>|}</text:p>
            <text:p></text:p>
            <text:p>*Max Range: 100 m</text:p>
            <text:p>*Max Area: 10 m radius</text:p>
            <text:p></text:p>
            <text:p>{|</text:p>
            <text:p>|- class="bb3_rating_misc" </text:p>
            <text:p>| Plot Points: 1</text:p>
            <text:p>|}</text:p>
            <text:p></text:p>
            <text:p>*Normal Lift: 55 kg (pony keg of beer)</text:p>
            <text:p>*Max Lift: 120 kg (heavy adult)</text:p>
            <text:p>*Throws (25 kg): 2 m</text:p>
            <text:p></text:p>
            <text:p>==Skills==</text:p>
            <text:p>*Athletics</text:p>
            <text:p>*Computing</text:p>
            <text:p>*Culture</text:p>
            <text:p>*Diplomacy (+)</text:p>
            <text:p>*Engineering</text:p>
            <text:p>*Hand-to-hand Combat</text:p>
            <text:p>*Investigation</text:p>
            <text:p>*Manipulation</text:p>
            <text:p>*Performance</text:p>
            <text:p>*Piloting</text:p>
            <text:p>*Ranged Combat</text:p>
            <text:p>*Science</text:p>
            <text:p></text:p>
            <text:p>==Gifts==</text:p>
            <text:p>*Connected</text:p>
            <text:p>*Famous</text:p>
            <text:p>*Fascinating</text:p>
            <text:p>*Headquarters</text:p>
            <text:p>*Linguist</text:p>
            <text:p>*Team Player</text:p>
            <text:p>*Utility Belt</text:p>
            <text:p>*Wealthy</text:p>
            <text:p></text:p>
            <text:p>==Powers==</text:p>
            <text:p>;&lt;nowiki&gt;Ambient Awareness&lt;/nowiki&gt;</text:p>
            <text:p>:Free action, Self-only</text:p>
            <text:p>:Helmet sensor suite</text:p>
            <text:p>;&lt;nowiki&gt;Blast&lt;/nowiki&gt;</text:p>
            <text:p>:Standard action, Ranged, Normal</text:p>
            <text:p>:Jet wing miniguns</text:p>
            <text:p>;&lt;nowiki&gt;Darkness&lt;/nowiki&gt;</text:p>
            <text:p>:Standard action, Ranged, Area, Environmental</text:p>
            <text:p>:Smoke rocket</text:p>
            <text:p>;&lt;nowiki&gt;Dazzle&lt;/nowiki&gt;</text:p>
            <text:p>:Standard action, Ranged, Alteration</text:p>
            <text:p>:Flash rocket</text:p>
            <text:p>;&lt;nowiki&gt;Detect Electromagnetic Radiation&lt;/nowiki&gt;</text:p>
            <text:p>:Standard action, Self-only</text:p>
            <text:p>:Helmet sensor suite</text:p>
            <text:p>;&lt;nowiki&gt;Environmental Immunity&lt;/nowiki&gt;</text:p>
            <text:p>:Constant, Self-only</text:p>
            <text:p>:Sealed system (must be activated)</text:p>
            <text:p>;&lt;nowiki&gt;Flight&lt;/nowiki&gt;</text:p>
            <text:p>:Move action, Self-only</text:p>
            <text:p>:Jet wing</text:p>
            <text:p>;&lt;nowiki&gt;Night Vision&lt;/nowiki&gt;</text:p>
            <text:p>:Free action, Self-only</text:p>
            <text:p>:Helmet sensor suite</text:p>
            <text:p>;&lt;nowiki&gt;Super-reason&lt;/nowiki&gt;</text:p>
            <text:p>:Constant, Self-only</text:p>
            <text:p>;&lt;nowiki&gt;Ultra-power&lt;/nowiki&gt;</text:p>
            <text:p>:Varies, Self-only</text:p>
            <text:p></text:p>
            <text:p>===Ultra-power: Gadgets and Weaponry===</text:p>
            <text:p>;&lt;nowiki&gt;Area Blast&lt;/nowiki&gt;</text:p>
            <text:p>:Standard action, Ranged, Area, Normal</text:p>
            <text:p>:Fragmentation rocket</text:p>
            <text:p>;&lt;nowiki&gt;Seeking Blast&lt;/nowiki&gt;</text:p>
            <text:p>:Standard action, Ranged, Normal</text:p>
            <text:p>:Smart rocket</text:p>
            <text:p>;&lt;nowiki&gt;Command Machines&lt;/nowiki&gt;</text:p>
            <text:p>:Standard action, Ranged, Mental</text:p>
            <text:p>:Machines with onboard computers only</text:p>
            <text:p>;&lt;nowiki&gt;Mass Dazzle&lt;/nowiki&gt;</text:p>
            <text:p>:Standard action, Ranged, Area, Alteration</text:p>
            <text:p>:Barrage of flash rockets</text:p>
            <text:p>;&lt;nowiki&gt;Environmental Control&lt;/nowiki&gt;</text:p>
            <text:p>:Standard action, Ranged, Area, Environmental</text:p>
            <text:p>:Fire suppression foam (only puts out fires)</text:p>
            <text:p>;&lt;nowiki&gt;Hold&lt;/nowiki&gt;</text:p>
            <text:p>:Standard action, Ranged, Special</text:p>
            <text:p>:Restraining foam rocket</text:p>
            <text:p>;&lt;nowiki&gt;Hyperacuity&lt;/nowiki&gt;</text:p>
            <text:p>:Free action, Self-only</text:p>
            <text:p>:Jet wing sensor suite</text:p>
            <text:p>;&lt;nowiki&gt;Speak With Objects&lt;/nowiki&gt;</text:p>
            <text:p>:Standard action, Self-only</text:p>
            <text:p>:Computers only</text:p>
            <text:p>;&lt;nowiki&gt;Super-flight&lt;/nowiki&gt;</text:p>
            <text:p>:Move action, Self-only</text:p>
            <text:p>:Jet wing afterburners</text:p>
            <text:p>;&lt;nowiki&gt;Telekinesis&lt;/nowiki&gt;</text:p>
            <text:p>:Standard action, Ranged, Special</text:p>
            <text:p>:Jet wing grappling cable</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7 m</text:p>
            <text:p>| align="right" | 14 m</text:p>
            <text:p>| align="right" | 42 m (25 km/h)</text:p>
            <text:p>|- class="bb3_tr" </text:p>
            <text:p>! align="left" | Swim</text:p>
            <text:p>| align="right" | 3 m</text:p>
            <text:p>| align="right" | 6 m</text:p>
            <text:p>| align="right" | 18 m (11 km/h)</text:p>
            <text:p>|- class="bb3_tr" </text:p>
            <text:p>! align="left" | Jump</text:p>
            <text:p>| align="right" | 1 m</text:p>
            <text:p>|- class="bb3_tr" </text:p>
            <text:p>! align="left" | Fly</text:p>
            <text:p>| align="right" | 1,300 m</text:p>
            <text:p>| align="right" | 2,600 m</text:p>
            <text:p>| align="right" | 7,800 m (4,700 km/h)</text:p>
            <text:p>|}</text:p>
            <text:p></text:p>
            <text:p>==Personality==</text:p>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ext:p></text:p>
            <text:p>===Motivations===</text:p>
            <text:p>;Adventure</text:p>
            <text:p>:The character has an adventurous spirit and rarely turns down a quest.</text:p>
            <text:p>;Community</text:p>
            <text:p>:The character believes that the greatest measure of an individual is in their value to society.</text:p>
            <text:p></text:p>
            <text:p>===Complications===</text:p>
            <text:p>;Enemy</text:p>
            <text:p>:Chloe Zhang is internationally famous, which makes her a very easy target for her enemies.</text:p>
            <text:p>;Vulnerability</text:p>
            <text:p>:Most of Manticore's powers are dependent on her armor and equipment.</text:p>
            <text:p></text:p>
            <text:p>==History==</text:p>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ext:p></text:p>
            <text:p>==Powers and Abilities==</text:p>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ext:p></text:p>
            <text:p>==Summary==</text:p>
            <text:p>Character Points Spent: 60&lt;br /&gt;</text:p>
            <text:p>Unspent Experience: 0&lt;br /&gt;</text:p>
            <text:p>Attributes 29 + Skills 13 + Gifts 8 + Powers 10 + Modifiers 0 = 60 / 60</text:p>
            <text:p></text:p>
            <text:p>{{DEFAULTSORT:Manticore}}</text:p>
            <text:p>[[Category:Kalos Universe]]</text:p>
            <text:p>[[Category:New York, NY, USA]]</text:p>
            <text:p>[[Category:Local/Global with team]]</text:p>
            <text:p>[[Category:People]]</text:p>
            <text:p>    [[Category:Heroes]]</text:p>
            <text:p>    [[Category:Citadel]]</text:p>
            <text:p>[[Category:Origin:Zenith]]</text:p>
            <text:p>[[Category:Archetype:Gadget]]</text:p>
            <text:p>[[Category:Motivation:Adventure]]</text:p>
            <text:p>[[Category:Motivation:Community]]</text:p>
            <text:p>[[Category:Complication:Enemy]]</text:p>
            <text:p>[[Category:Complication:Vulnerability]]</text:p>
            <text:p>__NOTOC__</text:p>
          </table:table-cell>
          <table:table-cell table:style-name="General_20_Text_20_Empty" table:formula="of:=IF([.F3]=&quot;&quot;;&quot;&quot;;[.F3])" office:value-type="string" office:string-value="''Celebrity super-scientist''" calcext:value-type="string">
            <text:p>''Celebrity super-scientist''</text:p>
          </table:table-cell>
          <table:table-cell table:style-name="General_20_Text_20_Empty" table:formula="of:=IF([.G3]=&quot;&quot;;&quot;&quot;;SUBSTITUTE([.G3]; CHAR(10); CHAR(13)))" office:value-type="string" office:string-value="''Celebrity super-scientist''" calcext:value-type="string">
            <text:p>''Celebrity super-scientist''</text:p>
          </table:table-cell>
          <table:table-cell table:style-name="General_20_Text_20_Empty" table:formula="of:=IF(EPITHET=&quot;&quot;;&quot;&quot;;&quot;''&quot;&amp;EPITHET&amp;&quot;''&quot;)" office:value-type="string" office:string-value="''Celebrity super-scientist''" calcext:value-type="string">
            <text:p>''Celebrity super-scientis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nticore.jpg|right|thumb|Manticore]]" calcext:value-type="string">
            <text:p>[[File:Manticore.jpg|right|thumb|Manticore]]</text:p>
          </table:table-cell>
          <table:table-cell table:style-name="General_20_Text_20_Empty" table:formula="of:=IF([.G5]=&quot;&quot;;&quot;&quot;;SUBSTITUTE([.G5]; CHAR(10); CHAR(13)))" office:value-type="string" office:string-value="[[File:Manticore.jpg|right|thumb|Manticore]]" calcext:value-type="string">
            <text:p>[[File:Manticore.jpg|right|thumb|Manticore]]</text:p>
          </table:table-cell>
          <table:table-cell table:style-name="General_20_Text_20_Empty" table:formula="of:=&quot;[[File:&quot;&amp;SUBSTITUTE(BASE_NAME;&quot; &quot;;&quot;_&quot;)&amp;&quot;.jpg|right|thumb|&quot;&amp;NAME&amp;&quot;]]&quot;" office:value-type="string" office:string-value="[[File:Manticore.jpg|right|thumb|Manticore]]" calcext:value-type="string">
            <text:p>[[File:Manticore.jpg|right|thumb|Manticor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Manticore" calcext:value-type="string">
            <text:p><text:s text:c="4"/>https://wiki.kaloscomics.com/?title=Manticore</text:p>
          </table:table-cell>
          <table:table-cell/>
          <table:table-cell table:style-name="General_20_Text" table:number-columns-repeated="2"/>
          <table:table-cell table:style-name="General_20_Text_20_Empty" table:formula="of:=IF([.F6]=&quot;&quot;;&quot;&quot;;[.F6])" office:value-type="string" office:string-value="*Character sheet: [[Media:Manticore_BBCSH_3.24.pdf|PDF]]" calcext:value-type="string">
            <text:p>*Character sheet: [[Media:Manticore_BBCSH_3.24.pdf|PDF]]</text:p>
          </table:table-cell>
          <table:table-cell table:style-name="General_20_Text_20_Empty" table:formula="of:=IF([.G6]=&quot;&quot;;&quot;&quot;;SUBSTITUTE([.G6]; CHAR(10); CHAR(13)))" office:value-type="string" office:string-value="*Character sheet: [[Media:Manticore_BBCSH_3.24.pdf|PDF]]" calcext:value-type="string">
            <text:p>*Character sheet: [[Media:Manticore_BBCSH_3.24.pdf|PDF]]</text:p>
          </table:table-cell>
          <table:table-cell table:style-name="General_20_Text_20_Empty" table:formula="of:=&quot;*Character sheet: [[Media:&quot;&amp;SUBSTITUTE(BASE_NAME;&quot; &quot;;&quot;_&quot;)&amp;&quot;_BBCSH_&quot;&amp;META_VERSION&amp;&quot;.pdf|PDF]]&quot;" office:value-type="string" office:string-value="*Character sheet: [[Media:Manticore_BBCSH_3.24.pdf|PDF]]" calcext:value-type="string">
            <text:p>*Character sheet: [[Media:Manticore_BBCSH_3.24.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3]=&quot;&quot;;&quot;&quot;;[.D3])" office:value-type="string" office:string-value="''Celebrity super-scientist''&#10;&#13;&#10;[[File:Manticore.jpg|right|thumb|Manticore]]&#10;*Character sheet: [[Media:Manticore_BBCSH_3.24.pdf|PDF]]&#10;*[[Media:Manticore_BBCSH_3.24.ods|Character Sheet Helper file]] ([https://www.libreoffice.org/ LibreOffice])&#10;&#13;&#10;{|&#10;|- class=&quot;bb3_tr&quot; &#10;! align=&quot;left&quot; | Quotation&#10;| &amp;quot;We'll give it all we've got!&amp;quot;&#10;|- class=&quot;bb3_tr&quot; &#10;! align=&quot;left&quot; | First Appearance&#10;| Citadel #1, 2011&#10;|- class=&quot;bb3_tr&quot; &#10;! align=&quot;left&quot; | Real Name&#10;| Chloe Zhang (Zhang Qianwei)&#10;|- class=&quot;bb3_tr&quot; &#10;! align=&quot;left&quot; | Identity&#10;| Public ID&#10;|- class=&quot;bb3_tr&quot; &#10;! align=&quot;left&quot; | Player&#10;| NPC&#10;|- class=&quot;bb3_tr&quot; &#10;! align=&quot;left&quot; | Origin&#10;| Zenith&#10;|- class=&quot;bb3_tr&quot; &#10;! align=&quot;left&quot; | Archetype&#10;| Gadget&#10;|- class=&quot;bb3_tr&quot; &#10;! align=&quot;left&quot; | Team Affiliation&#10;| Citadel&#10;|- class=&quot;bb3_tr&quot; &#10;! align=&quot;left&quot; | Base Of Operations&#10;| New York, NY, USA&#10;|- class=&quot;bb3_tr&quot; &#10;! align=&quot;left&quot; | Range Of Operations&#10;| Local/Global with team&#10;|}&#10;&#13;&#10;==Description==&#10;{|&#10;|- class=&quot;bb3_tr&quot; &#10;! align=&quot;left&quot; | Age&#10;| 28&#10;||&#10;! align=&quot;left&quot; | Nationality&#10;| Chinese American&#10;|- class=&quot;bb3_tr&quot; &#10;! align=&quot;left&quot; | Height&#10;| 165 cm (5' 5&quot;)&#10;||&#10;! align=&quot;left&quot; | Hair&#10;| Black&#10;|- class=&quot;bb3_tr&quot; &#10;! align=&quot;left&quot; | Weight&#10;| 48 kg (106 lbs)&#10;||&#10;! align=&quot;left&quot; | Eyes&#10;| Brown&#10;|- class=&quot;bb3_tr&quot; &#10;! align=&quot;left&quot; | Gender&#10;| Cis Female&#10;||&#10;! align=&quot;left&quot; | Sexuality&#10;| Heterosexual&#10;|}&#10;&#13;&#10;Chloe is a photogenic, athletic Chinese American woman. She has warm ivory skin, brown eyes, and long black hair. She dresses in the most fashionable clothes, yet makes them look effortlessly natural.&#10;&#13;&#10;==Attributes==&#10;{|&#10;|- class=&quot;bb3_rating_03&quot; &#10;| Agility 3&#10;|- class=&quot;bb3_rating_02&quot; &#10;| Brawn 2&#10;|- class=&quot;bb3_rating_05&quot; &#10;| Endurance 5&#10;|- class=&quot;bb3_rating_03&quot; &#10;| Presence 3&#10;|- class=&quot;bb3_rating_05&quot; &#10;| Reason 5&#10;|- class=&quot;bb3_rating_05&quot; &#10;| Power Level 5&#10;|- class=&quot;bb3_rating_scale&quot; &#10;! class=&quot;bb3_rating_scale&quot; | &#10;|}&#10;&#13;&#10;*Max Range: 100 m&#10;*Max Area: 10 m radius&#10;&#13;&#10;{|&#10;|- class=&quot;bb3_rating_misc&quot; &#10;| Plot Points: 1&#10;|}&#10;&#13;&#10;*Normal Lift: 55 kg (pony keg of beer)&#10;*Max Lift: 120 kg (heavy adult)&#10;*Throws (25 kg): 2 m&#10;&#13;&#10;==Skills==&#10;*Athletics&#10;*Computing&#10;*Culture&#10;*Diplomacy (+)&#10;*Engineering&#10;*Hand-to-hand Combat&#10;*Investigation&#10;*Manipulation&#10;*Performance&#10;*Piloting&#10;*Ranged Combat&#10;*Science&#10;&#13;&#10;==Gifts==&#10;*Connected&#10;*Famous&#10;*Fascinating&#10;*Headquarters&#10;*Linguist&#10;*Team Player&#10;*Utility Belt&#10;*Wealthy&#10;&#13;&#10;==Powers==&#10;;&lt;nowiki&gt;Ambient Awareness&lt;/nowiki&gt;&#10;:Free action, Self-only&#10;:Helmet sensor suite&#10;;&lt;nowiki&gt;Blast&lt;/nowiki&gt;&#10;:Standard action, Ranged, Normal&#10;:Jet wing miniguns&#10;;&lt;nowiki&gt;Darkness&lt;/nowiki&gt;&#10;:Standard action, Ranged, Area, Environmental&#10;:Smoke rocket&#10;;&lt;nowiki&gt;Dazzle&lt;/nowiki&gt;&#10;:Standard action, Ranged, Alteration&#10;:Flash rocket&#10;;&lt;nowiki&gt;Detect Electromagnetic Radiation&lt;/nowiki&gt;&#10;:Standard action, Self-only&#10;:Helmet sensor suite&#10;;&lt;nowiki&gt;Environmental Immunity&lt;/nowiki&gt;&#10;:Constant, Self-only&#10;:Sealed system (must be activated)&#10;;&lt;nowiki&gt;Flight&lt;/nowiki&gt;&#10;:Move action, Self-only&#10;:Jet wing&#10;;&lt;nowiki&gt;Night Vision&lt;/nowiki&gt;&#10;:Free action, Self-only&#10;:Helmet sensor suite&#10;;&lt;nowiki&gt;Super-reason&lt;/nowiki&gt;&#10;:Constant, Self-only&#10;;&lt;nowiki&gt;Ultra-power&lt;/nowiki&gt;&#10;:Varies, Self-only&#10;&#13;&#10;===Ultra-power: Gadgets and Weaponry===&#10;;&lt;nowiki&gt;Area Blast&lt;/nowiki&gt;&#10;:Standard action, Ranged, Area, Normal&#10;:Fragmentation rocket&#10;;&lt;nowiki&gt;Seeking Blast&lt;/nowiki&gt;&#10;:Standard action, Ranged, Normal&#10;:Smart rocket&#10;;&lt;nowiki&gt;Command Machines&lt;/nowiki&gt;&#10;:Standard action, Ranged, Mental&#10;:Machines with onboard computers only&#10;;&lt;nowiki&gt;Mass Dazzle&lt;/nowiki&gt;&#10;:Standard action, Ranged, Area, Alteration&#10;:Barrage of flash rockets&#10;;&lt;nowiki&gt;Environmental Control&lt;/nowiki&gt;&#10;:Standard action, Ranged, Area, Environmental&#10;:Fire suppression foam (only puts out fires)&#10;;&lt;nowiki&gt;Hold&lt;/nowiki&gt;&#10;:Standard action, Ranged, Special&#10;:Restraining foam rocket&#10;;&lt;nowiki&gt;Hyperacuity&lt;/nowiki&gt;&#10;:Free action, Self-only&#10;:Jet wing sensor suite&#10;;&lt;nowiki&gt;Speak With Objects&lt;/nowiki&gt;&#10;:Standard action, Self-only&#10;:Computers only&#10;;&lt;nowiki&gt;Super-flight&lt;/nowiki&gt;&#10;:Move action, Self-only&#10;:Jet wing afterburners&#10;;&lt;nowiki&gt;Telekinesis&lt;/nowiki&gt;&#10;:Standard action, Ranged, Special&#10;:Jet wing grappling cable&#10;&#13;&#10;==Equipment==&#10;;Cell Phone (PL 1)&#10;&#13;&#10;==Movement==&#10;{|&#10;|- class=&quot;bb3_tr&quot; &#10;! align=&quot;left&quot; | &#10;! align=&quot;center&quot; | Base Move&#10;! align=&quot;center&quot; | Double Move&#10;! align=&quot;center&quot; | All-out Move&#10;|- class=&quot;bb3_tr&quot; &#10;! align=&quot;left&quot; | Run&#10;| align=&quot;right&quot; | 7 m&#10;| align=&quot;right&quot; | 14 m&#10;| align=&quot;right&quot; | 42 m (25 km/h)&#10;|- class=&quot;bb3_tr&quot; &#10;! align=&quot;left&quot; | Swim&#10;| align=&quot;right&quot; | 3 m&#10;| align=&quot;right&quot; | 6 m&#10;| align=&quot;right&quot; | 18 m (11 km/h)&#10;|- class=&quot;bb3_tr&quot; &#10;! align=&quot;left&quot; | Jump&#10;| align=&quot;right&quot; | 1 m&#10;|- class=&quot;bb3_tr&quot; &#10;! align=&quot;left&quot; | Fly&#10;| align=&quot;right&quot; | 1,300 m&#10;| align=&quot;right&quot; | 2,600 m&#10;| align=&quot;right&quot; | 7,800 m (4,700 km/h)&#10;|}&#10;&#13;&#10;==Personality==&#10;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0;&#13;&#10;===Motivations===&#10;;Adventure&#10;:The character has an adventurous spirit and rarely turns down a quest.&#10;;Community&#10;:The character believes that the greatest measure of an individual is in their value to society.&#10;&#13;&#10;===Complications===&#10;;Enemy&#10;:Chloe Zhang is internationally famous, which makes her a very easy target for her enemies.&#10;;Vulnerability&#10;:Most of Manticore's powers are dependent on her armor and equipment.&#10;&#13;&#10;==History==&#10;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0;&#13;&#10;==Powers and Abilities==&#10;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0;&#13;&#10;==Summary==&#10;Character Points Spent: 60&lt;br /&gt;&#10;Unspent Experience: 0&lt;br /&gt;&#10;Attributes 29 + Skills 13 + Gifts 8 + Powers 10 + Modifiers 0 = 60 / 60&#10;&#13;&#10;{{DEFAULTSORT:Manticore}}&#10;[[Category:Kalos Universe]]&#10;[[Category:New York, NY, USA]]&#10;[[Category:Local/Global with team]]&#10;[[Category:People]]&#10;    [[Category:Heroes]]&#10;    [[Category:Citadel]]&#10;[[Category:Origin:Zenith]]&#10;[[Category:Archetype:Gadget]]&#10;[[Category:Motivation:Adventure]]&#10;[[Category:Motivation:Community]]&#10;[[Category:Complication:Enemy]]&#10;[[Category:Complication:Vulnerability]]&#10;__NOTOC__" calcext:value-type="string">
            <text:p>''Celebrity super-scientist''</text:p>
            <text:p></text:p>
            <text:p>[[File:Manticore.jpg|right|thumb|Manticore]]</text:p>
            <text:p>*Character sheet: [[Media:Manticore_BBCSH_3.24.pdf|PDF]]</text:p>
            <text:p>*[[Media:Manticore_BBCSH_3.24.ods|Character Sheet Helper file]] ([https://www.libreoffice.org/ LibreOffice])</text:p>
            <text:p></text:p>
            <text:p>{|</text:p>
            <text:p>|- class="bb3_tr" </text:p>
            <text:p>! align="left" | Quotation</text:p>
            <text:p>| &amp;quot;We'll give it all we've got!&amp;quot;</text:p>
            <text:p>|- class="bb3_tr" </text:p>
            <text:p>! align="left" | First Appearance</text:p>
            <text:p>| Citadel #1, 2011</text:p>
            <text:p>|- class="bb3_tr" </text:p>
            <text:p>! align="left" | Real Name</text:p>
            <text:p>| Chloe Zhang (Zhang Qianwei)</text:p>
            <text:p>|- class="bb3_tr" </text:p>
            <text:p>! align="left" | Identity</text:p>
            <text:p>| Public ID</text:p>
            <text:p>|- class="bb3_tr" </text:p>
            <text:p>! align="left" | Player</text:p>
            <text:p>| NPC</text:p>
            <text:p>|- class="bb3_tr" </text:p>
            <text:p>! align="left" | Origin</text:p>
            <text:p>| Zenith</text:p>
            <text:p>|- class="bb3_tr" </text:p>
            <text:p>! align="left" | Archetype</text:p>
            <text:p>| Gadget</text:p>
            <text:p>|- class="bb3_tr" </text:p>
            <text:p>! align="left" | Team Affiliation</text:p>
            <text:p>| Citadel</text:p>
            <text:p>|- class="bb3_tr" </text:p>
            <text:p>! align="left" | Base Of Operations</text:p>
            <text:p>| New York, NY, USA</text:p>
            <text:p>|- class="bb3_tr" </text:p>
            <text:p>! align="left" | Range Of Operations</text:p>
            <text:p>| Local/Global with team</text:p>
            <text:p>|}</text:p>
            <text:p></text:p>
            <text:p>==Description==</text:p>
            <text:p>{|</text:p>
            <text:p>|- class="bb3_tr" </text:p>
            <text:p>! align="left" | Age</text:p>
            <text:p>| 28</text:p>
            <text:p>||</text:p>
            <text:p>! align="left" | Nationality</text:p>
            <text:p>| Chinese American</text:p>
            <text:p>|- class="bb3_tr" </text:p>
            <text:p>! align="left" | Height</text:p>
            <text:p>| 165 cm (5' 5")</text:p>
            <text:p>||</text:p>
            <text:p>! align="left" | Hair</text:p>
            <text:p>| Black</text:p>
            <text:p>|- class="bb3_tr" </text:p>
            <text:p>! align="left" | Weight</text:p>
            <text:p>| 48 kg (106 lbs)</text:p>
            <text:p>||</text:p>
            <text:p>! align="left" | Eyes</text:p>
            <text:p>| Brown</text:p>
            <text:p>|- class="bb3_tr" </text:p>
            <text:p>! align="left" | Gender</text:p>
            <text:p>| Cis Female</text:p>
            <text:p>||</text:p>
            <text:p>! align="left" | Sexuality</text:p>
            <text:p>| Heterosexual</text:p>
            <text:p>|}</text:p>
            <text:p></text:p>
            <text:p>Chloe is a photogenic, athletic Chinese American woman. She has warm ivory skin, brown eyes, and long black hair. She dresses in the most fashionable clothes, yet makes them look effortlessly natural.</text:p>
            <text:p></text:p>
            <text:p>==Attributes==</text:p>
            <text:p>{|</text:p>
            <text:p>|- class="bb3_rating_03" </text:p>
            <text:p>| Agility 3</text:p>
            <text:p>|- class="bb3_rating_02" </text:p>
            <text:p>| Brawn 2</text:p>
            <text:p>|- class="bb3_rating_05" </text:p>
            <text:p>| Endurance 5</text:p>
            <text:p>|- class="bb3_rating_03" </text:p>
            <text:p>| Presence 3</text:p>
            <text:p>|- class="bb3_rating_05" </text:p>
            <text:p>| Reason 5</text:p>
            <text:p>|- class="bb3_rating_05" </text:p>
            <text:p>| Power Level 5</text:p>
            <text:p>|- class="bb3_rating_scale" </text:p>
            <text:p>! class="bb3_rating_scale" | </text:p>
            <text:p>|}</text:p>
            <text:p></text:p>
            <text:p>*Max Range: 100 m</text:p>
            <text:p>*Max Area: 10 m radius</text:p>
            <text:p></text:p>
            <text:p>{|</text:p>
            <text:p>|- class="bb3_rating_misc" </text:p>
            <text:p>| Plot Points: 1</text:p>
            <text:p>|}</text:p>
            <text:p></text:p>
            <text:p>*Normal Lift: 55 kg (pony keg of beer)</text:p>
            <text:p>*Max Lift: 120 kg (heavy adult)</text:p>
            <text:p>*Throws (25 kg): 2 m</text:p>
            <text:p></text:p>
            <text:p>==Skills==</text:p>
            <text:p>*Athletics</text:p>
            <text:p>*Computing</text:p>
            <text:p>*Culture</text:p>
            <text:p>*Diplomacy (+)</text:p>
            <text:p>*Engineering</text:p>
            <text:p>*Hand-to-hand Combat</text:p>
            <text:p>*Investigation</text:p>
            <text:p>*Manipulation</text:p>
            <text:p>*Performance</text:p>
            <text:p>*Piloting</text:p>
            <text:p>*Ranged Combat</text:p>
            <text:p>*Science</text:p>
            <text:p></text:p>
            <text:p>==Gifts==</text:p>
            <text:p>*Connected</text:p>
            <text:p>*Famous</text:p>
            <text:p>*Fascinating</text:p>
            <text:p>*Headquarters</text:p>
            <text:p>*Linguist</text:p>
            <text:p>*Team Player</text:p>
            <text:p>*Utility Belt</text:p>
            <text:p>*Wealthy</text:p>
            <text:p></text:p>
            <text:p>==Powers==</text:p>
            <text:p>;&lt;nowiki&gt;Ambient Awareness&lt;/nowiki&gt;</text:p>
            <text:p>:Free action, Self-only</text:p>
            <text:p>:Helmet sensor suite</text:p>
            <text:p>;&lt;nowiki&gt;Blast&lt;/nowiki&gt;</text:p>
            <text:p>:Standard action, Ranged, Normal</text:p>
            <text:p>:Jet wing miniguns</text:p>
            <text:p>;&lt;nowiki&gt;Darkness&lt;/nowiki&gt;</text:p>
            <text:p>:Standard action, Ranged, Area, Environmental</text:p>
            <text:p>:Smoke rocket</text:p>
            <text:p>;&lt;nowiki&gt;Dazzle&lt;/nowiki&gt;</text:p>
            <text:p>:Standard action, Ranged, Alteration</text:p>
            <text:p>:Flash rocket</text:p>
            <text:p>;&lt;nowiki&gt;Detect Electromagnetic Radiation&lt;/nowiki&gt;</text:p>
            <text:p>:Standard action, Self-only</text:p>
            <text:p>:Helmet sensor suite</text:p>
            <text:p>;&lt;nowiki&gt;Environmental Immunity&lt;/nowiki&gt;</text:p>
            <text:p>:Constant, Self-only</text:p>
            <text:p>:Sealed system (must be activated)</text:p>
            <text:p>;&lt;nowiki&gt;Flight&lt;/nowiki&gt;</text:p>
            <text:p>:Move action, Self-only</text:p>
            <text:p>:Jet wing</text:p>
            <text:p>;&lt;nowiki&gt;Night Vision&lt;/nowiki&gt;</text:p>
            <text:p>:Free action, Self-only</text:p>
            <text:p>:Helmet sensor suite</text:p>
            <text:p>;&lt;nowiki&gt;Super-reason&lt;/nowiki&gt;</text:p>
            <text:p>:Constant, Self-only</text:p>
            <text:p>;&lt;nowiki&gt;Ultra-power&lt;/nowiki&gt;</text:p>
            <text:p>:Varies, Self-only</text:p>
            <text:p></text:p>
            <text:p>===Ultra-power: Gadgets and Weaponry===</text:p>
            <text:p>;&lt;nowiki&gt;Area Blast&lt;/nowiki&gt;</text:p>
            <text:p>:Standard action, Ranged, Area, Normal</text:p>
            <text:p>:Fragmentation rocket</text:p>
            <text:p>;&lt;nowiki&gt;Seeking Blast&lt;/nowiki&gt;</text:p>
            <text:p>:Standard action, Ranged, Normal</text:p>
            <text:p>:Smart rocket</text:p>
            <text:p>;&lt;nowiki&gt;Command Machines&lt;/nowiki&gt;</text:p>
            <text:p>:Standard action, Ranged, Mental</text:p>
            <text:p>:Machines with onboard computers only</text:p>
            <text:p>;&lt;nowiki&gt;Mass Dazzle&lt;/nowiki&gt;</text:p>
            <text:p>:Standard action, Ranged, Area, Alteration</text:p>
            <text:p>:Barrage of flash rockets</text:p>
            <text:p>;&lt;nowiki&gt;Environmental Control&lt;/nowiki&gt;</text:p>
            <text:p>:Standard action, Ranged, Area, Environmental</text:p>
            <text:p>:Fire suppression foam (only puts out fires)</text:p>
            <text:p>;&lt;nowiki&gt;Hold&lt;/nowiki&gt;</text:p>
            <text:p>:Standard action, Ranged, Special</text:p>
            <text:p>:Restraining foam rocket</text:p>
            <text:p>;&lt;nowiki&gt;Hyperacuity&lt;/nowiki&gt;</text:p>
            <text:p>:Free action, Self-only</text:p>
            <text:p>:Jet wing sensor suite</text:p>
            <text:p>;&lt;nowiki&gt;Speak With Objects&lt;/nowiki&gt;</text:p>
            <text:p>:Standard action, Self-only</text:p>
            <text:p>:Computers only</text:p>
            <text:p>;&lt;nowiki&gt;Super-flight&lt;/nowiki&gt;</text:p>
            <text:p>:Move action, Self-only</text:p>
            <text:p>:Jet wing afterburners</text:p>
            <text:p>;&lt;nowiki&gt;Telekinesis&lt;/nowiki&gt;</text:p>
            <text:p>:Standard action, Ranged, Special</text:p>
            <text:p>:Jet wing grappling cable</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7 m</text:p>
            <text:p>| align="right" | 14 m</text:p>
            <text:p>| align="right" | 42 m (25 km/h)</text:p>
            <text:p>|- class="bb3_tr" </text:p>
            <text:p>! align="left" | Swim</text:p>
            <text:p>| align="right" | 3 m</text:p>
            <text:p>| align="right" | 6 m</text:p>
            <text:p>| align="right" | 18 m (11 km/h)</text:p>
            <text:p>|- class="bb3_tr" </text:p>
            <text:p>! align="left" | Jump</text:p>
            <text:p>| align="right" | 1 m</text:p>
            <text:p>|- class="bb3_tr" </text:p>
            <text:p>! align="left" | Fly</text:p>
            <text:p>| align="right" | 1,300 m</text:p>
            <text:p>| align="right" | 2,600 m</text:p>
            <text:p>| align="right" | 7,800 m (4,700 km/h)</text:p>
            <text:p>|}</text:p>
            <text:p></text:p>
            <text:p>==Personality==</text:p>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ext:p></text:p>
            <text:p>===Motivations===</text:p>
            <text:p>;Adventure</text:p>
            <text:p>:The character has an adventurous spirit and rarely turns down a quest.</text:p>
            <text:p>;Community</text:p>
            <text:p>:The character believes that the greatest measure of an individual is in their value to society.</text:p>
            <text:p></text:p>
            <text:p>===Complications===</text:p>
            <text:p>;Enemy</text:p>
            <text:p>:Chloe Zhang is internationally famous, which makes her a very easy target for her enemies.</text:p>
            <text:p>;Vulnerability</text:p>
            <text:p>:Most of Manticore's powers are dependent on her armor and equipment.</text:p>
            <text:p></text:p>
            <text:p>==History==</text:p>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ext:p></text:p>
            <text:p>==Powers and Abilities==</text:p>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ext:p></text:p>
            <text:p>==Summary==</text:p>
            <text:p>Character Points Spent: 60&lt;br /&gt;</text:p>
            <text:p>Unspent Experience: 0&lt;br /&gt;</text:p>
            <text:p>Attributes 29 + Skills 13 + Gifts 8 + Powers 10 + Modifiers 0 = 60 / 60</text:p>
            <text:p></text:p>
            <text:p>{{DEFAULTSORT:Manticore}}</text:p>
            <text:p>[[Category:Kalos Universe]]</text:p>
            <text:p>[[Category:New York, NY, USA]]</text:p>
            <text:p>[[Category:Local/Global with team]]</text:p>
            <text:p>[[Category:People]]</text:p>
            <text:p>    [[Category:Heroes]]</text:p>
            <text:p>    [[Category:Citadel]]</text:p>
            <text:p>[[Category:Origin:Zenith]]</text:p>
            <text:p>[[Category:Archetype:Gadget]]</text:p>
            <text:p>[[Category:Motivation:Adventure]]</text:p>
            <text:p>[[Category:Motivation:Community]]</text:p>
            <text:p>[[Category:Complication:Enemy]]</text:p>
            <text:p>[[Category:Complication:Vulnerability]]</text:p>
            <text:p>__NOTOC__</text:p>
          </table:table-cell>
          <table:table-cell table:style-name="General_20_Text" table:number-columns-repeated="2"/>
          <table:table-cell table:style-name="General_20_Text_20_Empty" table:formula="of:=IF([.F7]=&quot;&quot;;&quot;&quot;;[.F7])" office:value-type="string" office:string-value="*[[Media:Manticore_BBCSH_3.24.ods|Character Sheet Helper file]] ([https://www.libreoffice.org/ LibreOffice])" calcext:value-type="string">
            <text:p>*[[Media:Manticore_BBCSH_3.24.ods|Character Sheet Helper file]] ([https://www.libreoffice.org/ LibreOffice])</text:p>
          </table:table-cell>
          <table:table-cell table:style-name="General_20_Text_20_Empty" table:formula="of:=IF([.G7]=&quot;&quot;;&quot;&quot;;SUBSTITUTE([.G7]; CHAR(10); CHAR(13)))" office:value-type="string" office:string-value="*[[Media:Manticore_BBCSH_3.24.ods|Character Sheet Helper file]] ([https://www.libreoffice.org/ LibreOffice])" calcext:value-type="string">
            <text:p>*[[Media:Manticore_BBCSH_3.24.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anticore_BBCSH_3.24.ods|Character Sheet Helper file]] ([https://www.libreoffice.org/ LibreOffice])" calcext:value-type="string">
            <text:p>*[[Media:Manticore_BBCSH_3.24.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Manticore.jpg" calcext:value-type="string">
            <text:p><text:s text:c="4"/>Manticore.jpg</text:p>
          </table:table-cell>
          <table:table-cell/>
          <table:table-cell table:style-name="General_20_Text" table:number-columns-repeated="2"/>
          <table:table-cell table:style-name="General_20_Text_20_Empty" table:formula="of:=IF([.F12]=&quot;&quot;;&quot;&quot;;[.F12])" office:value-type="string" office:string-value="| &amp;quot;We'll give it all we've got!&amp;quot;" calcext:value-type="string">
            <text:p>| &amp;quot;We'll give it all we've got!&amp;quot;</text:p>
          </table:table-cell>
          <table:table-cell table:style-name="General_20_Text_20_Empty" table:formula="of:=IF([.G12]=&quot;&quot;;&quot;&quot;;SUBSTITUTE([.G12]; CHAR(10); CHAR(13)))" office:value-type="string" office:string-value="| &amp;quot;We'll give it all we've got!&amp;quot;" calcext:value-type="string">
            <text:p>| &amp;quot;We'll give it all we've got!&amp;quot;</text:p>
          </table:table-cell>
          <table:table-cell table:style-name="General_20_Text_20_Empty" table:formula="of:=&quot;| &amp;quot;&quot;&amp;QUOTATION&amp;&quot;&amp;quot;&quot;" office:value-type="string" office:string-value="| &amp;quot;We'll give it all we've got!&amp;quot;" calcext:value-type="string">
            <text:p>| &amp;quot;We'll give it all we've g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Manticore_BBCSH_3.24.ods" calcext:value-type="string">
            <text:p><text:s text:c="4"/>Manticore_BBCSH_3.24.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Citadel #1, 2011" calcext:value-type="string">
            <text:p>| Citadel #1, 2011</text:p>
          </table:table-cell>
          <table:table-cell table:style-name="General_20_Text_20_Empty" table:formula="of:=IF([.G15]=&quot;&quot;;&quot;&quot;;SUBSTITUTE([.G15]; CHAR(10); CHAR(13)))" office:value-type="string" office:string-value="| Citadel #1, 2011" calcext:value-type="string">
            <text:p>| Citadel #1, 2011</text:p>
          </table:table-cell>
          <table:table-cell table:style-name="General_20_Text_20_Empty" table:formula="of:=&quot;| &quot;&amp;FIRST_APPEARANCE" office:value-type="string" office:string-value="| Citadel #1, 2011" calcext:value-type="string">
            <text:p>| Citadel #1, 201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Chloe Zhang (Zhang Qianwei)" calcext:value-type="string">
            <text:p>| Chloe Zhang (Zhang Qianwei)</text:p>
          </table:table-cell>
          <table:table-cell table:style-name="General_20_Text_20_Empty" table:formula="of:=IF([.G18]=&quot;&quot;;&quot;&quot;;SUBSTITUTE([.G18]; CHAR(10); CHAR(13)))" office:value-type="string" office:string-value="| Chloe Zhang (Zhang Qianwei)" calcext:value-type="string">
            <text:p>| Chloe Zhang (Zhang Qianwei)</text:p>
          </table:table-cell>
          <table:table-cell table:style-name="General_20_Text_20_Empty" table:formula="of:=&quot;| &quot;&amp;REAL_NAME" office:value-type="string" office:string-value="| Chloe Zhang (Zhang Qianwei)" calcext:value-type="string">
            <text:p>| Chloe Zhang (Zhang Qianwei)</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Gadget" calcext:value-type="string">
            <text:p>| Gadget</text:p>
          </table:table-cell>
          <table:table-cell table:style-name="General_20_Text_20_Empty" table:formula="of:=IF([.G30]=&quot;&quot;;&quot;&quot;;SUBSTITUTE([.G30]; CHAR(10); CHAR(13)))" office:value-type="string" office:string-value="| Gadget" calcext:value-type="string">
            <text:p>| Gadget</text:p>
          </table:table-cell>
          <table:table-cell table:style-name="General_20_Text_20_Empty" table:formula="of:=&quot;| &quot;&amp;ARCHETYPE" office:value-type="string" office:string-value="| Gadget" calcext:value-type="string">
            <text:p>| Gadge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Citadel" calcext:value-type="string">
            <text:p>| Citadel</text:p>
          </table:table-cell>
          <table:table-cell table:style-name="General_20_Text_20_Empty" table:formula="of:=IF([.G33]=&quot;&quot;;&quot;&quot;;SUBSTITUTE([.G33]; CHAR(10); CHAR(13)))" office:value-type="string" office:string-value="| Citadel" calcext:value-type="string">
            <text:p>| Citadel</text:p>
          </table:table-cell>
          <table:table-cell table:style-name="General_20_Text_20_Empty" table:formula="of:=&quot;| &quot;&amp;TEAM" office:value-type="string" office:string-value="| Citadel" calcext:value-type="string">
            <text:p>| Citade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New York, NY, USA" calcext:value-type="string">
            <text:p>| New York, NY, USA</text:p>
          </table:table-cell>
          <table:table-cell table:style-name="General_20_Text_20_Empty" table:formula="of:=IF([.G36]=&quot;&quot;;&quot;&quot;;SUBSTITUTE([.G36]; CHAR(10); CHAR(13)))" office:value-type="string" office:string-value="| New York, NY, USA" calcext:value-type="string">
            <text:p>| New York, NY, USA</text:p>
          </table:table-cell>
          <table:table-cell table:style-name="General_20_Text_20_Empty" table:formula="of:=&quot;| &quot;&amp;IF(BASE_OPERATIONS=&quot;&quot;;&quot;&quot;;BASE_OPERATIONS)" office:value-type="string" office:string-value="| New York, NY, USA" calcext:value-type="string">
            <text:p>| New York, NY, US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Local/Global with team" calcext:value-type="string">
            <text:p>| Local/Global with team</text:p>
          </table:table-cell>
          <table:table-cell table:style-name="General_20_Text_20_Empty" table:formula="of:=IF([.G39]=&quot;&quot;;&quot;&quot;;SUBSTITUTE([.G39]; CHAR(10); CHAR(13)))" office:value-type="string" office:string-value="| Local/Global with team" calcext:value-type="string">
            <text:p>| Local/Global with team</text:p>
          </table:table-cell>
          <table:table-cell table:style-name="General_20_Text_20_Empty" table:formula="of:=&quot;| &quot;&amp;RANGE_OPERATIONS" office:value-type="string" office:string-value="| Local/Global with team" calcext:value-type="string">
            <text:p>| Local/Global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8" calcext:value-type="string">
            <text:p>| 28</text:p>
          </table:table-cell>
          <table:table-cell table:style-name="General_20_Text_20_Empty" table:formula="of:=IF([.G46]=&quot;&quot;;&quot;&quot;;SUBSTITUTE([.G46]; CHAR(10); CHAR(13)))" office:value-type="string" office:string-value="| 28" calcext:value-type="string">
            <text:p>| 28</text:p>
          </table:table-cell>
          <table:table-cell table:style-name="General_20_Text_20_Empty" table:formula="of:=&quot;| &quot;&amp;AGE" office:value-type="string" office:string-value="| 28" calcext:value-type="string">
            <text:p>| 28</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Chinese American" calcext:value-type="string">
            <text:p>| Chinese American</text:p>
          </table:table-cell>
          <table:table-cell table:style-name="General_20_Text_20_Empty" table:formula="of:=IF([.G49]=&quot;&quot;;&quot;&quot;;SUBSTITUTE([.G49]; CHAR(10); CHAR(13)))" office:value-type="string" office:string-value="| Chinese American" calcext:value-type="string">
            <text:p>| Chinese American</text:p>
          </table:table-cell>
          <table:table-cell table:style-name="General_20_Text_20_Empty" table:formula="of:=&quot;| &quot;&amp;NATIONALITY" office:value-type="string" office:string-value="| Chinese American" calcext:value-type="string">
            <text:p>| Chinese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48 kg (106 lbs)" calcext:value-type="string">
            <text:p>| 48 kg (106 lbs)</text:p>
          </table:table-cell>
          <table:table-cell table:style-name="General_20_Text_20_Empty" table:formula="of:=IF([.G58]=&quot;&quot;;&quot;&quot;;SUBSTITUTE([.G58]; CHAR(10); CHAR(13)))" office:value-type="string" office:string-value="| 48 kg (106 lbs)" calcext:value-type="string">
            <text:p>| 48 kg (106 lbs)</text:p>
          </table:table-cell>
          <table:table-cell table:style-name="General_20_Text_20_Empty" table:formula="of:=&quot;| &quot;&amp;WEIGHT" office:value-type="string" office:string-value="| 48 kg (106 lbs)" calcext:value-type="string">
            <text:p>| 48 kg (106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G70]=&quot;&quot;;&quot;&quot;;SUBSTITUTE([.G70]; CHAR(10); CHAR(13)))"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DESCRIPTION=&quot;&quot;;&quot;&quot;;DESCRIPTION)"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5&quot; " calcext:value-type="string">
            <text:p>|- class="bb3_rating_05" </text:p>
          </table:table-cell>
          <table:table-cell table:style-name="General_20_Text_20_Empty" table:formula="of:=IF([.G82]=&quot;&quot;;&quot;&quot;;SUBSTITUTE([.G82]; CHAR(10); CHAR(13)))" office:value-type="string" office:string-value="|- class=&quot;bb3_rating_05&quot; " calcext:value-type="string">
            <text:p>|- class="bb3_rating_05" </text:p>
          </table:table-cell>
          <table:table-cell table:style-name="General_20_Text_20_Empty" table:formula="of:=&quot;|- class=&quot;&quot;bb3_rating_&quot;&amp;REASO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5" calcext:value-type="string">
            <text:p>| Reason 5</text:p>
          </table:table-cell>
          <table:table-cell table:style-name="General_20_Text_20_Empty" table:formula="of:=IF([.G83]=&quot;&quot;;&quot;&quot;;SUBSTITUTE([.G83]; CHAR(10); CHAR(13)))" office:value-type="string" office:string-value="| Reason 5" calcext:value-type="string">
            <text:p>| Reason 5</text:p>
          </table:table-cell>
          <table:table-cell table:style-name="General_20_Text_20_Empty" table:formula="of:=&quot;| Reason &quot;&amp;REASON" office:value-type="string" office:string-value="| Reason 5" calcext:value-type="string">
            <text:p>| Reason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00 m" calcext:value-type="string">
            <text:p>*Max Range: 100 m</text:p>
          </table:table-cell>
          <table:table-cell table:style-name="General_20_Text_20_Empty" table:formula="of:=IF([.G90]=&quot;&quot;;&quot;&quot;;SUBSTITUTE([.G90];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Area: 10 m radius" calcext:value-type="string">
            <text:p>*Max Area: 10 m radius</text:p>
          </table:table-cell>
          <table:table-cell table:style-name="General_20_Text_20_Empty" table:formula="of:=IF([.G91]=&quot;&quot;;&quot;&quot;;SUBSTITUTE([.G91];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Normal Lift: 55 kg (pony keg of beer)" calcext:value-type="string">
            <text:p>*Normal Lift: 55 kg (pony keg of beer)</text:p>
          </table:table-cell>
          <table:table-cell table:style-name="General_20_Text_20_Empty" table:formula="of:=IF([.G99]=&quot;&quot;;&quot;&quot;;SUBSTITUTE([.G99];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Max Lift: 120 kg (heavy adult)" calcext:value-type="string">
            <text:p>*Max Lift: 120 kg (heavy adult)</text:p>
          </table:table-cell>
          <table:table-cell table:style-name="General_20_Text_20_Empty" table:formula="of:=IF([.G100]=&quot;&quot;;&quot;&quot;;SUBSTITUTE([.G100];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Throws (25 kg): 2 m" calcext:value-type="string">
            <text:p>*Throws (25 kg): 2 m</text:p>
          </table:table-cell>
          <table:table-cell table:style-name="General_20_Text_20_Empty" table:formula="of:=IF([.G101]=&quot;&quot;;&quot;&quot;;SUBSTITUTE([.G101];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Athletics" calcext:value-type="string">
            <text:p>*Athletics</text:p>
          </table:table-cell>
          <table:table-cell table:style-name="General_20_Text_20_Empty" table:formula="of:=IF([.G104]=&quot;&quot;;&quot;&quot;;SUBSTITUTE([.G104];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Computing" calcext:value-type="string">
            <text:p>*Computing</text:p>
          </table:table-cell>
          <table:table-cell table:style-name="General_20_Text_20_Empty" table:formula="of:=IF([.G105]=&quot;&quot;;&quot;&quot;;SUBSTITUTE([.G105];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Culture" calcext:value-type="string">
            <text:p>*Culture</text:p>
          </table:table-cell>
          <table:table-cell table:style-name="General_20_Text_20_Empty" table:formula="of:=IF([.G106]=&quot;&quot;;&quot;&quot;;SUBSTITUTE([.G106]; CHAR(10); CHAR(13)))" office:value-type="string" office:string-value="*Culture" calcext:value-type="string">
            <text:p>*Culture</text:p>
          </table:table-cell>
          <table:table-cell table:style-name="General_20_Text_20_Empty" table:formula="of:=IF([$Skills.H10]=&quot;&quot;;&quot;&quot;;&quot;*&quot;&amp;[$Skills.H10])"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Diplomacy (+)" calcext:value-type="string">
            <text:p>*Diplomacy (+)</text:p>
          </table:table-cell>
          <table:table-cell table:style-name="General_20_Text_20_Empty" table:formula="of:=IF([.G107]=&quot;&quot;;&quot;&quot;;SUBSTITUTE([.G107]; CHAR(10); CHAR(13)))" office:value-type="string" office:string-value="*Diplomacy (+)" calcext:value-type="string">
            <text:p>*Diplomacy (+)</text:p>
          </table:table-cell>
          <table:table-cell table:style-name="General_20_Text_20_Empty" table:formula="of:=IF([$Skills.H11]=&quot;&quot;;&quot;&quot;;&quot;*&quot;&amp;[$Skills.H11])" office:value-type="string" office:string-value="*Diplomacy (+)" calcext:value-type="string">
            <text:p>*Diplomacy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office:value-type="string" office:string-value="*Engineering" calcext:value-type="string">
            <text:p>*Engineering</text:p>
          </table:table-cell>
          <table:table-cell table:style-name="General_20_Text_20_Empty" table:formula="of:=IF([.G108]=&quot;&quot;;&quot;&quot;;SUBSTITUTE([.G108]; CHAR(10); CHAR(13)))" office:value-type="string" office:string-value="*Engineering" calcext:value-type="string">
            <text:p>*Engineering</text:p>
          </table:table-cell>
          <table:table-cell table:style-name="General_20_Text_20_Empty" table:formula="of:=IF([$Skills.H12]=&quot;&quot;;&quot;&quot;;&quot;*&quot;&amp;[$Skills.H12])"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office:value-type="string" office:string-value="*Hand-to-hand Combat" calcext:value-type="string">
            <text:p>*Hand-to-hand Combat</text:p>
          </table:table-cell>
          <table:table-cell table:style-name="General_20_Text_20_Empty" table:formula="of:=IF([.G109]=&quot;&quot;;&quot;&quot;;SUBSTITUTE([.G109]; CHAR(10); CHAR(13)))" office:value-type="string" office:string-value="*Hand-to-hand Combat" calcext:value-type="string">
            <text:p>*Hand-to-hand Combat</text:p>
          </table:table-cell>
          <table:table-cell table:style-name="General_20_Text_20_Empty" table:formula="of:=IF([$Skills.H13]=&quot;&quot;;&quot;&quot;;&quot;*&quot;&amp;[$Skills.H13])"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office:value-type="string" office:string-value="*Investigation" calcext:value-type="string">
            <text:p>*Investigation</text:p>
          </table:table-cell>
          <table:table-cell table:style-name="General_20_Text_20_Empty" table:formula="of:=IF([.G110]=&quot;&quot;;&quot;&quot;;SUBSTITUTE([.G110]; CHAR(10); CHAR(13)))" office:value-type="string" office:string-value="*Investigation" calcext:value-type="string">
            <text:p>*Investigation</text:p>
          </table:table-cell>
          <table:table-cell table:style-name="General_20_Text_20_Empty" table:formula="of:=IF([$Skills.H14]=&quot;&quot;;&quot;&quot;;&quot;*&quot;&amp;[$Skills.H14])"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office:value-type="string" office:string-value="*Manipulation" calcext:value-type="string">
            <text:p>*Manipulation</text:p>
          </table:table-cell>
          <table:table-cell table:style-name="General_20_Text_20_Empty" table:formula="of:=IF([.G111]=&quot;&quot;;&quot;&quot;;SUBSTITUTE([.G111]; CHAR(10); CHAR(13)))" office:value-type="string" office:string-value="*Manipulation" calcext:value-type="string">
            <text:p>*Manipulation</text:p>
          </table:table-cell>
          <table:table-cell table:style-name="General_20_Text_20_Empty" table:formula="of:=IF([$Skills.H15]=&quot;&quot;;&quot;&quot;;&quot;*&quot;&amp;[$Skills.H15])"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office:value-type="string" office:string-value="*Performance" calcext:value-type="string">
            <text:p>*Performance</text:p>
          </table:table-cell>
          <table:table-cell table:style-name="General_20_Text_20_Empty" table:formula="of:=IF([.G112]=&quot;&quot;;&quot;&quot;;SUBSTITUTE([.G112]; CHAR(10); CHAR(13)))" office:value-type="string" office:string-value="*Performance" calcext:value-type="string">
            <text:p>*Performance</text:p>
          </table:table-cell>
          <table:table-cell table:style-name="General_20_Text_20_Empty" table:formula="of:=IF([$Skills.H16]=&quot;&quot;;&quot;&quot;;&quot;*&quot;&amp;[$Skills.H16])" office:value-type="string" office:string-value="*Performance" calcext:value-type="string">
            <text:p>*Performa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office:value-type="string" office:string-value="*Piloting" calcext:value-type="string">
            <text:p>*Piloting</text:p>
          </table:table-cell>
          <table:table-cell table:style-name="General_20_Text_20_Empty" table:formula="of:=IF([.G113]=&quot;&quot;;&quot;&quot;;SUBSTITUTE([.G113]; CHAR(10); CHAR(13)))" office:value-type="string" office:string-value="*Piloting" calcext:value-type="string">
            <text:p>*Piloting</text:p>
          </table:table-cell>
          <table:table-cell table:style-name="General_20_Text_20_Empty" table:formula="of:=IF([$Skills.H17]=&quot;&quot;;&quot;&quot;;&quot;*&quot;&amp;[$Skills.H17])" office:value-type="string" office:string-value="*Piloting" calcext:value-type="string">
            <text:p>*Pilo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office:value-type="string" office:string-value="*Ranged Combat" calcext:value-type="string">
            <text:p>*Ranged Combat</text:p>
          </table:table-cell>
          <table:table-cell table:style-name="General_20_Text_20_Empty" table:formula="of:=IF([.G114]=&quot;&quot;;&quot;&quot;;SUBSTITUTE([.G114]; CHAR(10); CHAR(13)))" office:value-type="string" office:string-value="*Ranged Combat" calcext:value-type="string">
            <text:p>*Ranged Combat</text:p>
          </table:table-cell>
          <table:table-cell table:style-name="General_20_Text_20_Empty" table:formula="of:=IF([$Skills.H18]=&quot;&quot;;&quot;&quot;;&quot;*&quot;&amp;[$Skills.H18])"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office:value-type="string" office:string-value="*Science" calcext:value-type="string">
            <text:p>*Science</text:p>
          </table:table-cell>
          <table:table-cell table:style-name="General_20_Text_20_Empty" table:formula="of:=IF([.G115]=&quot;&quot;;&quot;&quot;;SUBSTITUTE([.G115]; CHAR(10); CHAR(13)))" office:value-type="string" office:string-value="*Science" calcext:value-type="string">
            <text:p>*Science</text:p>
          </table:table-cell>
          <table:table-cell table:style-name="General_20_Text_20_Empty" table:formula="of:=IF([$Skills.H19]=&quot;&quot;;&quot;&quot;;&quot;*&quot;&amp;[$Skills.H19])"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office:value-type="string" office:string-value="&#13;" calcext:value-type="string">
            <text:p>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office:value-type="string" office:string-value="==Gifts==" calcext:value-type="string">
            <text:p>==Gifts==</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office:value-type="string" office:string-value="*Connected" calcext:value-type="string">
            <text:p>*Connected</text:p>
          </table:table-cell>
          <table:table-cell table:style-name="General_20_Text_20_Empty" table:formula="of:=IF([.G125]=&quot;&quot;;&quot;&quot;;SUBSTITUTE([.G125];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office:value-type="string" office:string-value="*Famous" calcext:value-type="string">
            <text:p>*Famous</text:p>
          </table:table-cell>
          <table:table-cell table:style-name="General_20_Text_20_Empty" table:formula="of:=IF([.G126]=&quot;&quot;;&quot;&quot;;SUBSTITUTE([.G126]; CHAR(10); CHAR(13)))" office:value-type="string" office:string-value="*Famous" calcext:value-type="string">
            <text:p>*Famous</text:p>
          </table:table-cell>
          <table:table-cell table:style-name="General_20_Text_20_Empty" table:formula="of:=IF([$Gifts.G9]=&quot;&quot;;&quot;&quot;;&quot;*&quot;&amp;[$Gifts.G9])"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office:value-type="string" office:string-value="*Fascinating" calcext:value-type="string">
            <text:p>*Fascinating</text:p>
          </table:table-cell>
          <table:table-cell table:style-name="General_20_Text_20_Empty" table:formula="of:=IF([.G127]=&quot;&quot;;&quot;&quot;;SUBSTITUTE([.G127]; CHAR(10); CHAR(13)))" office:value-type="string" office:string-value="*Fascinating" calcext:value-type="string">
            <text:p>*Fascinating</text:p>
          </table:table-cell>
          <table:table-cell table:style-name="General_20_Text_20_Empty" table:formula="of:=IF([$Gifts.G10]=&quot;&quot;;&quot;&quot;;&quot;*&quot;&amp;[$Gifts.G10])" office:value-type="string" office:string-value="*Fascinating" calcext:value-type="string">
            <text:p>*Fascina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office:value-type="string" office:string-value="*Headquarters" calcext:value-type="string">
            <text:p>*Headquarters</text:p>
          </table:table-cell>
          <table:table-cell table:style-name="General_20_Text_20_Empty" table:formula="of:=IF([.G128]=&quot;&quot;;&quot;&quot;;SUBSTITUTE([.G128]; CHAR(10); CHAR(13)))" office:value-type="string" office:string-value="*Headquarters" calcext:value-type="string">
            <text:p>*Headquarters</text:p>
          </table:table-cell>
          <table:table-cell table:style-name="General_20_Text_20_Empty" table:formula="of:=IF([$Gifts.G11]=&quot;&quot;;&quot;&quot;;&quot;*&quot;&amp;[$Gifts.G11])"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office:value-type="string" office:string-value="*Linguist" calcext:value-type="string">
            <text:p>*Linguist</text:p>
          </table:table-cell>
          <table:table-cell table:style-name="General_20_Text_20_Empty" table:formula="of:=IF([.G129]=&quot;&quot;;&quot;&quot;;SUBSTITUTE([.G129]; CHAR(10); CHAR(13)))" office:value-type="string" office:string-value="*Linguist" calcext:value-type="string">
            <text:p>*Linguist</text:p>
          </table:table-cell>
          <table:table-cell table:style-name="General_20_Text_20_Empty" table:formula="of:=IF([$Gifts.G12]=&quot;&quot;;&quot;&quot;;&quot;*&quot;&amp;[$Gifts.G12])"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office:value-type="string" office:string-value="*Team Player" calcext:value-type="string">
            <text:p>*Team Player</text:p>
          </table:table-cell>
          <table:table-cell table:style-name="General_20_Text_20_Empty" table:formula="of:=IF([.G130]=&quot;&quot;;&quot;&quot;;SUBSTITUTE([.G130]; CHAR(10); CHAR(13)))" office:value-type="string" office:string-value="*Team Player" calcext:value-type="string">
            <text:p>*Team Player</text:p>
          </table:table-cell>
          <table:table-cell table:style-name="General_20_Text_20_Empty" table:formula="of:=IF([$Gifts.G13]=&quot;&quot;;&quot;&quot;;&quot;*&quot;&amp;[$Gifts.G13])"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office:value-type="string" office:string-value="*Utility Belt" calcext:value-type="string">
            <text:p>*Utility Belt</text:p>
          </table:table-cell>
          <table:table-cell table:style-name="General_20_Text_20_Empty" table:formula="of:=IF([.G131]=&quot;&quot;;&quot;&quot;;SUBSTITUTE([.G131]; CHAR(10); CHAR(13)))" office:value-type="string" office:string-value="*Utility Belt" calcext:value-type="string">
            <text:p>*Utility Belt</text:p>
          </table:table-cell>
          <table:table-cell table:style-name="General_20_Text_20_Empty" table:formula="of:=IF([$Gifts.G14]=&quot;&quot;;&quot;&quot;;&quot;*&quot;&amp;[$Gifts.G14])"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office:value-type="string" office:string-value="*Wealthy" calcext:value-type="string">
            <text:p>*Wealthy</text:p>
          </table:table-cell>
          <table:table-cell table:style-name="General_20_Text_20_Empty" table:formula="of:=IF([.G132]=&quot;&quot;;&quot;&quot;;SUBSTITUTE([.G132]; CHAR(10); CHAR(13)))" office:value-type="string" office:string-value="*Wealthy" calcext:value-type="string">
            <text:p>*Wealthy</text:p>
          </table:table-cell>
          <table:table-cell table:style-name="General_20_Text_20_Empty" table:formula="of:=IF([$Gifts.G15]=&quot;&quot;;&quot;&quot;;&quot;*&quot;&amp;[$Gifts.G15])"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office:value-type="string" office:string-value="&#13;" calcext:value-type="string">
            <text:p>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office:value-type="string" office:string-value="==Powers==" calcext:value-type="string">
            <text:p>==Powers==</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lt;nowiki&gt;Ambient Awareness&lt;/nowiki&gt;" calcext:value-type="string">
            <text:p>;&lt;nowiki&gt;Ambient Awareness&lt;/nowiki&gt;</text:p>
          </table:table-cell>
          <table:table-cell table:style-name="General_20_Text_20_Empty" table:formula="of:=IF([.G146]=&quot;&quot;;&quot;&quot;;SUBSTITUTE([.G146]; CHAR(10); CHAR(13)))" office:value-type="string" office:string-value=";&lt;nowiki&gt;Ambient Awareness&lt;/nowiki&gt;" calcext:value-type="string">
            <text:p>;&lt;nowiki&gt;Ambient Awareness&lt;/nowiki&gt;</text:p>
          </table:table-cell>
          <table:table-cell table:style-name="ce115" table:formula="of:=IF([$Powers.G9]=&quot;&quot;;&quot;&quot;;&quot;;&quot;&amp;&quot;&lt;nowiki&gt;&quot;&amp;[$Powers.G9]&amp;&quot;&lt;/nowiki&gt;&quot;)" office:value-type="string" office:string-value=";&lt;nowiki&gt;Ambient Awareness&lt;/nowiki&gt;" calcext:value-type="string">
            <text:p>;&lt;nowiki&gt;Ambient Awarenes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Free action, Self-only" calcext:value-type="string">
            <text:p>:Free action, Self-only</text:p>
          </table:table-cell>
          <table:table-cell table:style-name="General_20_Text_20_Empty" table:formula="of:=IF([.G147]=&quot;&quot;;&quot;&quot;;SUBSTITUTE([.G147];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Helmet sensor suite" calcext:value-type="string">
            <text:p>:Helmet sensor suite</text:p>
          </table:table-cell>
          <table:table-cell table:style-name="General_20_Text_20_Empty" table:formula="of:=IF([.G148]=&quot;&quot;;&quot;&quot;;SUBSTITUTE([.G148]; CHAR(10); CHAR(13)))" office:value-type="string" office:string-value=":Helmet sensor suite" calcext:value-type="string">
            <text:p>:Helmet sensor suite</text:p>
          </table:table-cell>
          <table:table-cell table:style-name="General_20_Text_20_Empty" table:formula="of:=IF([Powers.G10]=&quot;&quot;;&quot;&quot;;&quot;:&quot;&amp;[Powers.G10])" office:value-type="string" office:string-value=":Helmet sensor suite" calcext:value-type="string">
            <text:p>:Helmet sensor suite</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lt;nowiki&gt;Blast&lt;/nowiki&gt;" calcext:value-type="string">
            <text:p>;&lt;nowiki&gt;Blast&lt;/nowiki&gt;</text:p>
          </table:table-cell>
          <table:table-cell table:style-name="General_20_Text_20_Empty" table:formula="of:=IF([.G149]=&quot;&quot;;&quot;&quot;;SUBSTITUTE([.G149];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Standard action, Ranged, Normal" calcext:value-type="string">
            <text:p>:Standard action, Ranged, Normal</text:p>
          </table:table-cell>
          <table:table-cell table:style-name="General_20_Text_20_Empty" table:formula="of:=IF([.G150]=&quot;&quot;;&quot;&quot;;SUBSTITUTE([.G150];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Jet wing miniguns" calcext:value-type="string">
            <text:p>:Jet wing miniguns</text:p>
          </table:table-cell>
          <table:table-cell table:style-name="General_20_Text_20_Empty" table:formula="of:=IF([.G151]=&quot;&quot;;&quot;&quot;;SUBSTITUTE([.G151]; CHAR(10); CHAR(13)))" office:value-type="string" office:string-value=":Jet wing miniguns" calcext:value-type="string">
            <text:p>:Jet wing miniguns</text:p>
          </table:table-cell>
          <table:table-cell table:style-name="General_20_Text_20_Empty" table:formula="of:=IF([Powers.G12]=&quot;&quot;;&quot;&quot;;&quot;:&quot;&amp;[Powers.G12])" office:value-type="string" office:string-value=":Jet wing miniguns" calcext:value-type="string">
            <text:p>:Jet wing minigun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lt;nowiki&gt;Darkness&lt;/nowiki&gt;" calcext:value-type="string">
            <text:p>;&lt;nowiki&gt;Darkness&lt;/nowiki&gt;</text:p>
          </table:table-cell>
          <table:table-cell table:style-name="General_20_Text_20_Empty" table:formula="of:=IF([.G152]=&quot;&quot;;&quot;&quot;;SUBSTITUTE([.G152]; CHAR(10); CHAR(13)))" office:value-type="string" office:string-value=";&lt;nowiki&gt;Darkness&lt;/nowiki&gt;" calcext:value-type="string">
            <text:p>;&lt;nowiki&gt;Darkness&lt;/nowiki&gt;</text:p>
          </table:table-cell>
          <table:table-cell table:style-name="General_20_Text_20_Empty" table:formula="of:=IF([$Powers.G13]=&quot;&quot;;&quot;&quot;;&quot;;&quot;&amp;&quot;&lt;nowiki&gt;&quot;&amp;[$Powers.G13]&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Standard action, Ranged, Area, Environmental" calcext:value-type="string">
            <text:p>:Standard action, Ranged, Area, Environmental</text:p>
          </table:table-cell>
          <table:table-cell table:style-name="General_20_Text_20_Empty" table:formula="of:=IF([.G153]=&quot;&quot;;&quot;&quot;;SUBSTITUTE([.G153]; CHAR(10); CHAR(13)))" office:value-type="string" office:string-value=":Standard action, Ranged, Area, Environmental" calcext:value-type="string">
            <text:p>:Standard action, Ranged, Area, Environmental</text:p>
          </table:table-cell>
          <table:table-cell table:style-name="General_20_Text_20_Empty" table:formula="of:=IF([Powers.M14]=&quot;&quot;;&quot;&quot;;&quot;:&quot;&amp;[Powers.M14])"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Smoke rocket" calcext:value-type="string">
            <text:p>:Smoke rocket</text:p>
          </table:table-cell>
          <table:table-cell table:style-name="General_20_Text_20_Empty" table:formula="of:=IF([.G154]=&quot;&quot;;&quot;&quot;;SUBSTITUTE([.G154]; CHAR(10); CHAR(13)))" office:value-type="string" office:string-value=":Smoke rocket" calcext:value-type="string">
            <text:p>:Smoke rocket</text:p>
          </table:table-cell>
          <table:table-cell table:style-name="General_20_Text_20_Empty" table:formula="of:=IF([Powers.G14]=&quot;&quot;;&quot;&quot;;&quot;:&quot;&amp;[Powers.G14])" office:value-type="string" office:string-value=":Smoke rocket" calcext:value-type="string">
            <text:p>:Smoke rocke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lt;nowiki&gt;Dazzle&lt;/nowiki&gt;" calcext:value-type="string">
            <text:p>;&lt;nowiki&gt;Dazzle&lt;/nowiki&gt;</text:p>
          </table:table-cell>
          <table:table-cell table:style-name="General_20_Text_20_Empty" table:formula="of:=IF([.G155]=&quot;&quot;;&quot;&quot;;SUBSTITUTE([.G155]; CHAR(10); CHAR(13)))" office:value-type="string" office:string-value=";&lt;nowiki&gt;Dazzle&lt;/nowiki&gt;" calcext:value-type="string">
            <text:p>;&lt;nowiki&gt;Dazzle&lt;/nowiki&gt;</text:p>
          </table:table-cell>
          <table:table-cell table:style-name="General_20_Text_20_Empty" table:formula="of:=IF([$Powers.G15]=&quot;&quot;;&quot;&quot;;&quot;;&quot;&amp;&quot;&lt;nowiki&gt;&quot;&amp;[$Powers.G15]&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Standard action, Ranged, Alteration" calcext:value-type="string">
            <text:p>:Standard action, Ranged, Alteration</text:p>
          </table:table-cell>
          <table:table-cell table:style-name="General_20_Text_20_Empty" table:formula="of:=IF([.G156]=&quot;&quot;;&quot;&quot;;SUBSTITUTE([.G156]; CHAR(10); CHAR(13)))" office:value-type="string" office:string-value=":Standard action, Ranged, Alteration" calcext:value-type="string">
            <text:p>:Standard action, Ranged, Alteration</text:p>
          </table:table-cell>
          <table:table-cell table:style-name="General_20_Text_20_Empty" table:formula="of:=IF([Powers.M16]=&quot;&quot;;&quot;&quot;;&quot;:&quot;&amp;[Powers.M16])"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Flash rocket" calcext:value-type="string">
            <text:p>:Flash rocket</text:p>
          </table:table-cell>
          <table:table-cell table:style-name="General_20_Text_20_Empty" table:formula="of:=IF([.G157]=&quot;&quot;;&quot;&quot;;SUBSTITUTE([.G157]; CHAR(10); CHAR(13)))" office:value-type="string" office:string-value=":Flash rocket" calcext:value-type="string">
            <text:p>:Flash rocket</text:p>
          </table:table-cell>
          <table:table-cell table:style-name="General_20_Text_20_Empty" table:formula="of:=IF([Powers.G16]=&quot;&quot;;&quot;&quot;;&quot;:&quot;&amp;[Powers.G16])" office:value-type="string" office:string-value=":Flash rocket" calcext:value-type="string">
            <text:p>:Flash rocke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lt;nowiki&gt;Detect Electromagnetic Radiation&lt;/nowiki&gt;" calcext:value-type="string">
            <text:p>;&lt;nowiki&gt;Detect Electromagnetic Radiation&lt;/nowiki&gt;</text:p>
          </table:table-cell>
          <table:table-cell table:style-name="General_20_Text_20_Empty" table:formula="of:=IF([.G158]=&quot;&quot;;&quot;&quot;;SUBSTITUTE([.G158]; CHAR(10); CHAR(13)))" office:value-type="string" office:string-value=";&lt;nowiki&gt;Detect Electromagnetic Radiation&lt;/nowiki&gt;" calcext:value-type="string">
            <text:p>;&lt;nowiki&gt;Detect Electromagnetic Radiation&lt;/nowiki&gt;</text:p>
          </table:table-cell>
          <table:table-cell table:style-name="General_20_Text_20_Empty" table:formula="of:=IF([$Powers.G17]=&quot;&quot;;&quot;&quot;;&quot;;&quot;&amp;&quot;&lt;nowiki&gt;&quot;&amp;[$Powers.G17]&amp;&quot;&lt;/nowiki&gt;&quot;)" office:value-type="string" office:string-value=";&lt;nowiki&gt;Detect Electromagnetic Radiation&lt;/nowiki&gt;" calcext:value-type="string">
            <text:p>;&lt;nowiki&gt;Detect Electromagnetic Radiat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Standard action, Self-only" calcext:value-type="string">
            <text:p>:Standard action, Self-only</text:p>
          </table:table-cell>
          <table:table-cell table:style-name="General_20_Text_20_Empty" table:formula="of:=IF([.G159]=&quot;&quot;;&quot;&quot;;SUBSTITUTE([.G159]; CHAR(10); CHAR(13)))" office:value-type="string" office:string-value=":Standard action, Self-only" calcext:value-type="string">
            <text:p>:Standard action, Self-only</text:p>
          </table:table-cell>
          <table:table-cell table:style-name="General_20_Text_20_Empty" table:formula="of:=IF([Powers.M18]=&quot;&quot;;&quot;&quot;;&quot;:&quot;&amp;[Powers.M18])"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Helmet sensor suite" calcext:value-type="string">
            <text:p>:Helmet sensor suite</text:p>
          </table:table-cell>
          <table:table-cell table:style-name="General_20_Text_20_Empty" table:formula="of:=IF([.G160]=&quot;&quot;;&quot;&quot;;SUBSTITUTE([.G160]; CHAR(10); CHAR(13)))" office:value-type="string" office:string-value=":Helmet sensor suite" calcext:value-type="string">
            <text:p>:Helmet sensor suite</text:p>
          </table:table-cell>
          <table:table-cell table:style-name="General_20_Text_20_Empty" table:formula="of:=IF([Powers.G18]=&quot;&quot;;&quot;&quot;;&quot;:&quot;&amp;[Powers.G18])" office:value-type="string" office:string-value=":Helmet sensor suite" calcext:value-type="string">
            <text:p>:Helmet sensor suite</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office:value-type="string" office:string-value=";&lt;nowiki&gt;Environmental Immunity&lt;/nowiki&gt;" calcext:value-type="string">
            <text:p>;&lt;nowiki&gt;Environmental Immunity&lt;/nowiki&gt;</text:p>
          </table:table-cell>
          <table:table-cell table:style-name="General_20_Text_20_Empty" table:formula="of:=IF([.G161]=&quot;&quot;;&quot;&quot;;SUBSTITUTE([.G161]; CHAR(10); CHAR(13)))" office:value-type="string" office:string-value=";&lt;nowiki&gt;Environmental Immunity&lt;/nowiki&gt;" calcext:value-type="string">
            <text:p>;&lt;nowiki&gt;Environmental Immunity&lt;/nowiki&gt;</text:p>
          </table:table-cell>
          <table:table-cell table:style-name="General_20_Text_20_Empty" table:formula="of:=IF([$Powers.G19]=&quot;&quot;;&quot;&quot;;&quot;;&quot;&amp;&quot;&lt;nowiki&gt;&quot;&amp;[$Powers.G19]&amp;&quot;&lt;/nowiki&gt;&quot;)" office:value-type="string" office:string-value=";&lt;nowiki&gt;Environmental Immunity&lt;/nowiki&gt;" calcext:value-type="string">
            <text:p>;&lt;nowiki&gt;Environmental Immun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Constant, Self-only" calcext:value-type="string">
            <text:p>:Constant, Self-only</text:p>
          </table:table-cell>
          <table:table-cell table:style-name="General_20_Text_20_Empty" table:formula="of:=IF([.G162]=&quot;&quot;;&quot;&quot;;SUBSTITUTE([.G162];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Sealed system (must be activated)" calcext:value-type="string">
            <text:p>:Sealed system (must be activated)</text:p>
          </table:table-cell>
          <table:table-cell table:style-name="General_20_Text_20_Empty" table:formula="of:=IF([.G163]=&quot;&quot;;&quot;&quot;;SUBSTITUTE([.G163]; CHAR(10); CHAR(13)))" office:value-type="string" office:string-value=":Sealed system (must be activated)" calcext:value-type="string">
            <text:p>:Sealed system (must be activated)</text:p>
          </table:table-cell>
          <table:table-cell table:style-name="General_20_Text_20_Empty" table:formula="of:=IF([Powers.G20]=&quot;&quot;;&quot;&quot;;&quot;:&quot;&amp;[Powers.G20])" office:value-type="string" office:string-value=":Sealed system (must be activated)" calcext:value-type="string">
            <text:p>:Sealed system (must be activat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office:value-type="string" office:string-value=";&lt;nowiki&gt;Flight&lt;/nowiki&gt;" calcext:value-type="string">
            <text:p>;&lt;nowiki&gt;Flight&lt;/nowiki&gt;</text:p>
          </table:table-cell>
          <table:table-cell table:style-name="General_20_Text_20_Empty" table:formula="of:=IF([.G164]=&quot;&quot;;&quot;&quot;;SUBSTITUTE([.G164]; CHAR(10); CHAR(13)))" office:value-type="string" office:string-value=";&lt;nowiki&gt;Flight&lt;/nowiki&gt;" calcext:value-type="string">
            <text:p>;&lt;nowiki&gt;Flight&lt;/nowiki&gt;</text:p>
          </table:table-cell>
          <table:table-cell table:style-name="General_20_Text_20_Empty" table:formula="of:=IF([$Powers.G21]=&quot;&quot;;&quot;&quot;;&quot;;&quot;&amp;&quot;&lt;nowiki&gt;&quot;&amp;[$Powers.G21]&amp;&quot;&lt;/nowiki&gt;&quot;)" office:value-type="string" office:string-value=";&lt;nowiki&gt;Flight&lt;/nowiki&gt;" calcext:value-type="string">
            <text:p>;&lt;nowiki&gt;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Move action, Self-only" calcext:value-type="string">
            <text:p>:Move action, Self-only</text:p>
          </table:table-cell>
          <table:table-cell table:style-name="General_20_Text_20_Empty" table:formula="of:=IF([.G165]=&quot;&quot;;&quot;&quot;;SUBSTITUTE([.G165];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office:value-type="string" office:string-value=":Jet wing" calcext:value-type="string">
            <text:p>:Jet wing</text:p>
          </table:table-cell>
          <table:table-cell table:style-name="General_20_Text_20_Empty" table:formula="of:=IF([.G166]=&quot;&quot;;&quot;&quot;;SUBSTITUTE([.G166]; CHAR(10); CHAR(13)))" office:value-type="string" office:string-value=":Jet wing" calcext:value-type="string">
            <text:p>:Jet wing</text:p>
          </table:table-cell>
          <table:table-cell table:style-name="General_20_Text_20_Empty" table:formula="of:=IF([Powers.G22]=&quot;&quot;;&quot;&quot;;&quot;:&quot;&amp;[Powers.G22])" office:value-type="string" office:string-value=":Jet wing" calcext:value-type="string">
            <text:p>:Jet w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office:value-type="string" office:string-value=";&lt;nowiki&gt;Night Vision&lt;/nowiki&gt;" calcext:value-type="string">
            <text:p>;&lt;nowiki&gt;Night Vision&lt;/nowiki&gt;</text:p>
          </table:table-cell>
          <table:table-cell table:style-name="General_20_Text_20_Empty" table:formula="of:=IF([.G167]=&quot;&quot;;&quot;&quot;;SUBSTITUTE([.G167]; CHAR(10); CHAR(13)))" office:value-type="string" office:string-value=";&lt;nowiki&gt;Night Vision&lt;/nowiki&gt;" calcext:value-type="string">
            <text:p>;&lt;nowiki&gt;Night Vision&lt;/nowiki&gt;</text:p>
          </table:table-cell>
          <table:table-cell table:style-name="General_20_Text_20_Empty" table:formula="of:=IF([$Powers.G23]=&quot;&quot;;&quot;&quot;;&quot;;&quot;&amp;&quot;&lt;nowiki&gt;&quot;&amp;[$Powers.G23]&amp;&quot;&lt;/nowiki&gt;&quot;)" office:value-type="string" office:string-value=";&lt;nowiki&gt;Night Vision&lt;/nowiki&gt;" calcext:value-type="string">
            <text:p>;&lt;nowiki&gt;Night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office:value-type="string" office:string-value=":Free action, Self-only" calcext:value-type="string">
            <text:p>:Free action, Self-only</text:p>
          </table:table-cell>
          <table:table-cell table:style-name="General_20_Text_20_Empty" table:formula="of:=IF([.G168]=&quot;&quot;;&quot;&quot;;SUBSTITUTE([.G168]; CHAR(10); CHAR(13)))" office:value-type="string" office:string-value=":Free action, Self-only" calcext:value-type="string">
            <text:p>:Free action, Self-only</text:p>
          </table:table-cell>
          <table:table-cell table:style-name="General_20_Text_20_Empty" table:formula="of:=IF([Powers.M24]=&quot;&quot;;&quot;&quot;;&quot;:&quot;&amp;[Powers.M24])"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office:value-type="string" office:string-value=":Helmet sensor suite" calcext:value-type="string">
            <text:p>:Helmet sensor suite</text:p>
          </table:table-cell>
          <table:table-cell table:style-name="General_20_Text_20_Empty" table:formula="of:=IF([.G169]=&quot;&quot;;&quot;&quot;;SUBSTITUTE([.G169]; CHAR(10); CHAR(13)))" office:value-type="string" office:string-value=":Helmet sensor suite" calcext:value-type="string">
            <text:p>:Helmet sensor suite</text:p>
          </table:table-cell>
          <table:table-cell table:style-name="General_20_Text_20_Empty" table:formula="of:=IF([Powers.G24]=&quot;&quot;;&quot;&quot;;&quot;:&quot;&amp;[Powers.G24])" office:value-type="string" office:string-value=":Helmet sensor suite" calcext:value-type="string">
            <text:p>:Helmet sensor suit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office:value-type="string" office:string-value=";&lt;nowiki&gt;Super-reason&lt;/nowiki&gt;" calcext:value-type="string">
            <text:p>;&lt;nowiki&gt;Super-reason&lt;/nowiki&gt;</text:p>
          </table:table-cell>
          <table:table-cell table:style-name="General_20_Text_20_Empty" table:formula="of:=IF([.G170]=&quot;&quot;;&quot;&quot;;SUBSTITUTE([.G170]; CHAR(10); CHAR(13)))" office:value-type="string" office:string-value=";&lt;nowiki&gt;Super-reason&lt;/nowiki&gt;" calcext:value-type="string">
            <text:p>;&lt;nowiki&gt;Super-reason&lt;/nowiki&gt;</text:p>
          </table:table-cell>
          <table:table-cell table:style-name="General_20_Text_20_Empty" table:formula="of:=IF([$Powers.G25]=&quot;&quot;;&quot;&quot;;&quot;;&quot;&amp;&quot;&lt;nowiki&gt;&quot;&amp;[$Powers.G25]&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office:value-type="string" office:string-value=":Constant, Self-only" calcext:value-type="string">
            <text:p>:Constant, Self-only</text:p>
          </table:table-cell>
          <table:table-cell table:style-name="General_20_Text_20_Empty" table:formula="of:=IF([.G171]=&quot;&quot;;&quot;&quot;;SUBSTITUTE([.G171];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office:value-type="string" office:string-value=";&lt;nowiki&gt;Ultra-power&lt;/nowiki&gt;" calcext:value-type="string">
            <text:p>;&lt;nowiki&gt;Ultra-power&lt;/nowiki&gt;</text:p>
          </table:table-cell>
          <table:table-cell table:style-name="General_20_Text_20_Empty" table:formula="of:=IF([.G173]=&quot;&quot;;&quot;&quot;;SUBSTITUTE([.G173]; CHAR(10); CHAR(13)))" office:value-type="string" office:string-value=";&lt;nowiki&gt;Ultra-power&lt;/nowiki&gt;" calcext:value-type="string">
            <text:p>;&lt;nowiki&gt;Ultra-power&lt;/nowiki&gt;</text:p>
          </table:table-cell>
          <table:table-cell table:style-name="General_20_Text_20_Empty" table:formula="of:=IF([$Powers.G27]=&quot;&quot;;&quot;&quot;;&quot;;&quot;&amp;&quot;&lt;nowiki&gt;&quot;&amp;[$Powers.G27]&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office:value-type="string" office:string-value=":Varies, Self-only" calcext:value-type="string">
            <text:p>:Varies, Self-only</text:p>
          </table:table-cell>
          <table:table-cell table:style-name="General_20_Text_20_Empty" table:formula="of:=IF([.G174]=&quot;&quot;;&quot;&quot;;SUBSTITUTE([.G174]; CHAR(10); CHAR(13)))" office:value-type="string" office:string-value=":Varies, Self-only" calcext:value-type="string">
            <text:p>:Varies, Self-only</text:p>
          </table:table-cell>
          <table:table-cell table:style-name="General_20_Text_20_Empty" table:formula="of:=IF([Powers.M28]=&quot;&quot;;&quot;&quot;;&quot;:&quot;&amp;[Powers.M28])"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office:value-type="string" office:string-value="&#13;" calcext:value-type="string">
            <text:p>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office:value-type="string" office:string-value="===Ultra-power: Gadgets and Weaponry===" calcext:value-type="string">
            <text:p>===Ultra-power: Gadgets and Weaponry===</text:p>
          </table:table-cell>
          <table:table-cell table:style-name="General_20_Text_20_Empty" table:formula="of:=IF([.G189]=&quot;&quot;;&quot;&quot;;SUBSTITUTE([.G189]; CHAR(10); CHAR(13)))" office:value-type="string" office:string-value="===Ultra-power: Gadgets and Weaponry===" calcext:value-type="string">
            <text:p>===Ultra-power: Gadgets and Weaponry===</text:p>
          </table:table-cell>
          <table:table-cell table:style-name="General_20_Text_20_Empty" table:formula="of:=IF(HAS_ULTRA_POWER;IF(ULTRA_POWER_NAME=&quot;&quot;;&quot;===Ultra-power===&quot;;&quot;===Ultra-power: &quot;&amp;ULTRA_POWER_NAME&amp;&quot;===&quot;);&quot;&quot;)" office:value-type="string" office:string-value="===Ultra-power: Gadgets and Weaponry===" calcext:value-type="string">
            <text:p>===Ultra-power: Gadgets and Weaponr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office:value-type="string" office:string-value=";&lt;nowiki&gt;Area Blast&lt;/nowiki&gt;" calcext:value-type="string">
            <text:p>;&lt;nowiki&gt;Area Blast&lt;/nowiki&gt;</text:p>
          </table:table-cell>
          <table:table-cell table:style-name="General_20_Text_20_Empty" table:formula="of:=IF([.G190]=&quot;&quot;;&quot;&quot;;SUBSTITUTE([.G190]; CHAR(10); CHAR(13)))" office:value-type="string" office:string-value=";&lt;nowiki&gt;Area Blast&lt;/nowiki&gt;" calcext:value-type="string">
            <text:p>;&lt;nowiki&gt;Area Blast&lt;/nowiki&gt;</text:p>
          </table:table-cell>
          <table:table-cell table:style-name="General_20_Text_20_Empty" table:formula="of:=IF([$Powers.G45]=&quot;&quot;;&quot;&quot;;&quot;;&quot;&amp;&quot;&lt;nowiki&gt;&quot;&amp;[$Powers.G45]&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Standard action, Ranged, Area, Normal" calcext:value-type="string">
            <text:p>:Standard action, Ranged, Area, Normal</text:p>
          </table:table-cell>
          <table:table-cell table:style-name="General_20_Text_20_Empty" table:formula="of:=IF([.G191]=&quot;&quot;;&quot;&quot;;SUBSTITUTE([.G191];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office:value-type="string" office:string-value=":Fragmentation rocket" calcext:value-type="string">
            <text:p>:Fragmentation rocket</text:p>
          </table:table-cell>
          <table:table-cell table:style-name="General_20_Text_20_Empty" table:formula="of:=IF([.G192]=&quot;&quot;;&quot;&quot;;SUBSTITUTE([.G192]; CHAR(10); CHAR(13)))" office:value-type="string" office:string-value=":Fragmentation rocket" calcext:value-type="string">
            <text:p>:Fragmentation rocket</text:p>
          </table:table-cell>
          <table:table-cell table:style-name="General_20_Text_20_Empty" table:formula="of:=IF([Powers.G46]=&quot;&quot;;&quot;&quot;;&quot;:&quot;&amp;[Powers.G46])" office:value-type="string" office:string-value=":Fragmentation rocket" calcext:value-type="string">
            <text:p>:Fragmentation rocke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office:value-type="string" office:string-value=";&lt;nowiki&gt;Seeking Blast&lt;/nowiki&gt;" calcext:value-type="string">
            <text:p>;&lt;nowiki&gt;Seeking Blast&lt;/nowiki&gt;</text:p>
          </table:table-cell>
          <table:table-cell table:style-name="General_20_Text_20_Empty" table:formula="of:=IF([.G193]=&quot;&quot;;&quot;&quot;;SUBSTITUTE([.G193]; CHAR(10); CHAR(13)))" office:value-type="string" office:string-value=";&lt;nowiki&gt;Seeking Blast&lt;/nowiki&gt;" calcext:value-type="string">
            <text:p>;&lt;nowiki&gt;Seeking Blast&lt;/nowiki&gt;</text:p>
          </table:table-cell>
          <table:table-cell table:style-name="General_20_Text_20_Empty" table:formula="of:=IF([$Powers.G47]=&quot;&quot;;&quot;&quot;;&quot;;&quot;&amp;&quot;&lt;nowiki&gt;&quot;&amp;[$Powers.G47]&amp;&quot;&lt;/nowiki&gt;&quot;)" office:value-type="string" office:string-value=";&lt;nowiki&gt;Seeking Blast&lt;/nowiki&gt;" calcext:value-type="string">
            <text:p>;&lt;nowiki&gt;Seeking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Standard action, Ranged, Normal" calcext:value-type="string">
            <text:p>:Standard action, Ranged, Normal</text:p>
          </table:table-cell>
          <table:table-cell table:style-name="General_20_Text_20_Empty" table:formula="of:=IF([.G194]=&quot;&quot;;&quot;&quot;;SUBSTITUTE([.G194]; CHAR(10); CHAR(13)))" office:value-type="string" office:string-value=":Standard action, Ranged, Normal" calcext:value-type="string">
            <text:p>:Standard action, Ranged, Normal</text:p>
          </table:table-cell>
          <table:table-cell table:style-name="General_20_Text_20_Empty" table:formula="of:=IF([Powers.M48]=&quot;&quot;;&quot;&quot;;&quot;:&quot;&amp;[Powers.M48])" office:value-type="string" office:string-value=":Standard action, Ranged, Normal" calcext:value-type="string">
            <text:p>:Standard action, Ranged, Norm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office:value-type="string" office:string-value=":Smart rocket" calcext:value-type="string">
            <text:p>:Smart rocket</text:p>
          </table:table-cell>
          <table:table-cell table:style-name="General_20_Text_20_Empty" table:formula="of:=IF([.G195]=&quot;&quot;;&quot;&quot;;SUBSTITUTE([.G195]; CHAR(10); CHAR(13)))" office:value-type="string" office:string-value=":Smart rocket" calcext:value-type="string">
            <text:p>:Smart rocket</text:p>
          </table:table-cell>
          <table:table-cell table:style-name="General_20_Text_20_Empty" table:formula="of:=IF([Powers.G48]=&quot;&quot;;&quot;&quot;;&quot;:&quot;&amp;[Powers.G48])" office:value-type="string" office:string-value=":Smart rocket" calcext:value-type="string">
            <text:p>:Smart rocke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office:value-type="string" office:string-value=";&lt;nowiki&gt;Command Machines&lt;/nowiki&gt;" calcext:value-type="string">
            <text:p>;&lt;nowiki&gt;Command Machines&lt;/nowiki&gt;</text:p>
          </table:table-cell>
          <table:table-cell table:style-name="General_20_Text_20_Empty" table:formula="of:=IF([.G196]=&quot;&quot;;&quot;&quot;;SUBSTITUTE([.G196]; CHAR(10); CHAR(13)))" office:value-type="string" office:string-value=";&lt;nowiki&gt;Command Machines&lt;/nowiki&gt;" calcext:value-type="string">
            <text:p>;&lt;nowiki&gt;Command Machines&lt;/nowiki&gt;</text:p>
          </table:table-cell>
          <table:table-cell table:style-name="General_20_Text_20_Empty" table:formula="of:=IF([$Powers.G49]=&quot;&quot;;&quot;&quot;;&quot;;&quot;&amp;&quot;&lt;nowiki&gt;&quot;&amp;[$Powers.G49]&amp;&quot;&lt;/nowiki&gt;&quot;)" office:value-type="string" office:string-value=";&lt;nowiki&gt;Command Machines&lt;/nowiki&gt;" calcext:value-type="string">
            <text:p>;&lt;nowiki&gt;Command Machine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Standard action, Ranged, Mental" calcext:value-type="string">
            <text:p>:Standard action, Ranged, Mental</text:p>
          </table:table-cell>
          <table:table-cell table:style-name="General_20_Text_20_Empty" table:formula="of:=IF([.G197]=&quot;&quot;;&quot;&quot;;SUBSTITUTE([.G197];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office:value-type="string" office:string-value=":Machines with onboard computers only" calcext:value-type="string">
            <text:p>:Machines with onboard computers only</text:p>
          </table:table-cell>
          <table:table-cell table:style-name="General_20_Text_20_Empty" table:formula="of:=IF([.G198]=&quot;&quot;;&quot;&quot;;SUBSTITUTE([.G198]; CHAR(10); CHAR(13)))" office:value-type="string" office:string-value=":Machines with onboard computers only" calcext:value-type="string">
            <text:p>:Machines with onboard computers only</text:p>
          </table:table-cell>
          <table:table-cell table:style-name="General_20_Text_20_Empty" table:formula="of:=IF([Powers.G50]=&quot;&quot;;&quot;&quot;;&quot;:&quot;&amp;[Powers.G50])" office:value-type="string" office:string-value=":Machines with onboard computers only" calcext:value-type="string">
            <text:p>:Machines with onboard computers 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office:value-type="string" office:string-value=";&lt;nowiki&gt;Mass Dazzle&lt;/nowiki&gt;" calcext:value-type="string">
            <text:p>;&lt;nowiki&gt;Mass Dazzle&lt;/nowiki&gt;</text:p>
          </table:table-cell>
          <table:table-cell table:style-name="General_20_Text_20_Empty" table:formula="of:=IF([.G199]=&quot;&quot;;&quot;&quot;;SUBSTITUTE([.G199]; CHAR(10); CHAR(13)))" office:value-type="string" office:string-value=";&lt;nowiki&gt;Mass Dazzle&lt;/nowiki&gt;" calcext:value-type="string">
            <text:p>;&lt;nowiki&gt;Mass Dazzle&lt;/nowiki&gt;</text:p>
          </table:table-cell>
          <table:table-cell table:style-name="General_20_Text_20_Empty" table:formula="of:=IF([$Powers.G51]=&quot;&quot;;&quot;&quot;;&quot;;&quot;&amp;&quot;&lt;nowiki&gt;&quot;&amp;[$Powers.G51]&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Standard action, Ranged, Area, Alteration" calcext:value-type="string">
            <text:p>:Standard action, Ranged, Area, Alteration</text:p>
          </table:table-cell>
          <table:table-cell table:style-name="General_20_Text_20_Empty" table:formula="of:=IF([.G200]=&quot;&quot;;&quot;&quot;;SUBSTITUTE([.G200]; CHAR(10); CHAR(13)))" office:value-type="string" office:string-value=":Standard action, Ranged, Area, Alteration" calcext:value-type="string">
            <text:p>:Standard action, Ranged, Area, Alteration</text:p>
          </table:table-cell>
          <table:table-cell table:style-name="General_20_Text_20_Empty" table:formula="of:=IF([Powers.M52]=&quot;&quot;;&quot;&quot;;&quot;:&quot;&amp;[Powers.M5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office:value-type="string" office:string-value=":Barrage of flash rockets" calcext:value-type="string">
            <text:p>:Barrage of flash rockets</text:p>
          </table:table-cell>
          <table:table-cell table:style-name="General_20_Text_20_Empty" table:formula="of:=IF([.G201]=&quot;&quot;;&quot;&quot;;SUBSTITUTE([.G201]; CHAR(10); CHAR(13)))" office:value-type="string" office:string-value=":Barrage of flash rockets" calcext:value-type="string">
            <text:p>:Barrage of flash rockets</text:p>
          </table:table-cell>
          <table:table-cell table:style-name="General_20_Text_20_Empty" table:formula="of:=IF([Powers.G52]=&quot;&quot;;&quot;&quot;;&quot;:&quot;&amp;[Powers.G52])" office:value-type="string" office:string-value=":Barrage of flash rockets" calcext:value-type="string">
            <text:p>:Barrage of flash rocket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office:value-type="string" office:string-value=";&lt;nowiki&gt;Environmental Control&lt;/nowiki&gt;" calcext:value-type="string">
            <text:p>;&lt;nowiki&gt;Environmental Control&lt;/nowiki&gt;</text:p>
          </table:table-cell>
          <table:table-cell table:style-name="General_20_Text_20_Empty" table:formula="of:=IF([.G202]=&quot;&quot;;&quot;&quot;;SUBSTITUTE([.G202]; CHAR(10); CHAR(13)))" office:value-type="string" office:string-value=";&lt;nowiki&gt;Environmental Control&lt;/nowiki&gt;" calcext:value-type="string">
            <text:p>;&lt;nowiki&gt;Environmental Control&lt;/nowiki&gt;</text:p>
          </table:table-cell>
          <table:table-cell table:style-name="General_20_Text_20_Empty" table:formula="of:=IF([$Powers.G53]=&quot;&quot;;&quot;&quot;;&quot;;&quot;&amp;&quot;&lt;nowiki&gt;&quot;&amp;[$Powers.G53]&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office:value-type="string" office:string-value=":Standard action, Ranged, Area, Environmental" calcext:value-type="string">
            <text:p>:Standard action, Ranged, Area, Environmental</text:p>
          </table:table-cell>
          <table:table-cell table:style-name="General_20_Text_20_Empty" table:formula="of:=IF([.G203]=&quot;&quot;;&quot;&quot;;SUBSTITUTE([.G203];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office:value-type="string" office:string-value=":Fire suppression foam (only puts out fires)" calcext:value-type="string">
            <text:p>:Fire suppression foam (only puts out fires)</text:p>
          </table:table-cell>
          <table:table-cell table:style-name="General_20_Text_20_Empty" table:formula="of:=IF([.G204]=&quot;&quot;;&quot;&quot;;SUBSTITUTE([.G204]; CHAR(10); CHAR(13)))" office:value-type="string" office:string-value=":Fire suppression foam (only puts out fires)" calcext:value-type="string">
            <text:p>:Fire suppression foam (only puts out fires)</text:p>
          </table:table-cell>
          <table:table-cell table:style-name="General_20_Text_20_Empty" table:formula="of:=IF([Powers.G54]=&quot;&quot;;&quot;&quot;;&quot;:&quot;&amp;[Powers.G54])" office:value-type="string" office:string-value=":Fire suppression foam (only puts out fires)" calcext:value-type="string">
            <text:p>:Fire suppression foam (only puts out fir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office:value-type="string" office:string-value=";&lt;nowiki&gt;Hold&lt;/nowiki&gt;" calcext:value-type="string">
            <text:p>;&lt;nowiki&gt;Hold&lt;/nowiki&gt;</text:p>
          </table:table-cell>
          <table:table-cell table:style-name="General_20_Text_20_Empty" table:formula="of:=IF([.G205]=&quot;&quot;;&quot;&quot;;SUBSTITUTE([.G205]; CHAR(10); CHAR(13)))" office:value-type="string" office:string-value=";&lt;nowiki&gt;Hold&lt;/nowiki&gt;" calcext:value-type="string">
            <text:p>;&lt;nowiki&gt;Hold&lt;/nowiki&gt;</text:p>
          </table:table-cell>
          <table:table-cell table:style-name="General_20_Text_20_Empty" table:formula="of:=IF([$Powers.G55]=&quot;&quot;;&quot;&quot;;&quot;;&quot;&amp;&quot;&lt;nowiki&gt;&quot;&amp;[$Powers.G55]&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office:value-type="string" office:string-value=":Standard action, Ranged, Special" calcext:value-type="string">
            <text:p>:Standard action, Ranged, Special</text:p>
          </table:table-cell>
          <table:table-cell table:style-name="General_20_Text_20_Empty" table:formula="of:=IF([.G206]=&quot;&quot;;&quot;&quot;;SUBSTITUTE([.G206];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office:value-type="string" office:string-value=":Restraining foam rocket" calcext:value-type="string">
            <text:p>:Restraining foam rocket</text:p>
          </table:table-cell>
          <table:table-cell table:style-name="General_20_Text_20_Empty" table:formula="of:=IF([.G207]=&quot;&quot;;&quot;&quot;;SUBSTITUTE([.G207]; CHAR(10); CHAR(13)))" office:value-type="string" office:string-value=":Restraining foam rocket" calcext:value-type="string">
            <text:p>:Restraining foam rocket</text:p>
          </table:table-cell>
          <table:table-cell table:style-name="General_20_Text_20_Empty" table:formula="of:=IF([Powers.G56]=&quot;&quot;;&quot;&quot;;&quot;:&quot;&amp;[Powers.G56])" office:value-type="string" office:string-value=":Restraining foam rocket" calcext:value-type="string">
            <text:p>:Restraining foam rocke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office:value-type="string" office:string-value=";&lt;nowiki&gt;Hyperacuity&lt;/nowiki&gt;" calcext:value-type="string">
            <text:p>;&lt;nowiki&gt;Hyperacuity&lt;/nowiki&gt;</text:p>
          </table:table-cell>
          <table:table-cell table:style-name="General_20_Text_20_Empty" table:formula="of:=IF([.G208]=&quot;&quot;;&quot;&quot;;SUBSTITUTE([.G208]; CHAR(10); CHAR(13)))" office:value-type="string" office:string-value=";&lt;nowiki&gt;Hyperacuity&lt;/nowiki&gt;" calcext:value-type="string">
            <text:p>;&lt;nowiki&gt;Hyperacuity&lt;/nowiki&gt;</text:p>
          </table:table-cell>
          <table:table-cell table:style-name="General_20_Text_20_Empty" table:formula="of:=IF([$Powers.G57]=&quot;&quot;;&quot;&quot;;&quot;;&quot;&amp;&quot;&lt;nowiki&gt;&quot;&amp;[$Powers.G57]&amp;&quot;&lt;/nowiki&gt;&quot;)" office:value-type="string" office:string-value=";&lt;nowiki&gt;Hyperacuity&lt;/nowiki&gt;" calcext:value-type="string">
            <text:p>;&lt;nowiki&gt;Hyperacu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office:value-type="string" office:string-value=":Free action, Self-only" calcext:value-type="string">
            <text:p>:Free action, Self-only</text:p>
          </table:table-cell>
          <table:table-cell table:style-name="General_20_Text_20_Empty" table:formula="of:=IF([.G209]=&quot;&quot;;&quot;&quot;;SUBSTITUTE([.G209]; CHAR(10); CHAR(13)))" office:value-type="string" office:string-value=":Free action, Self-only" calcext:value-type="string">
            <text:p>:Free action, Self-only</text:p>
          </table:table-cell>
          <table:table-cell table:style-name="General_20_Text_20_Empty" table:formula="of:=IF([Powers.M58]=&quot;&quot;;&quot;&quot;;&quot;:&quot;&amp;[Powers.M58])"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office:value-type="string" office:string-value=":Jet wing sensor suite" calcext:value-type="string">
            <text:p>:Jet wing sensor suite</text:p>
          </table:table-cell>
          <table:table-cell table:style-name="General_20_Text_20_Empty" table:formula="of:=IF([.G210]=&quot;&quot;;&quot;&quot;;SUBSTITUTE([.G210]; CHAR(10); CHAR(13)))" office:value-type="string" office:string-value=":Jet wing sensor suite" calcext:value-type="string">
            <text:p>:Jet wing sensor suite</text:p>
          </table:table-cell>
          <table:table-cell table:style-name="General_20_Text_20_Empty" table:formula="of:=IF([Powers.G58]=&quot;&quot;;&quot;&quot;;&quot;:&quot;&amp;[Powers.G58])" office:value-type="string" office:string-value=":Jet wing sensor suite" calcext:value-type="string">
            <text:p>:Jet wing sensor suit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office:value-type="string" office:string-value=";&lt;nowiki&gt;Speak With Objects&lt;/nowiki&gt;" calcext:value-type="string">
            <text:p>;&lt;nowiki&gt;Speak With Objects&lt;/nowiki&gt;</text:p>
          </table:table-cell>
          <table:table-cell table:style-name="General_20_Text_20_Empty" table:formula="of:=IF([.G211]=&quot;&quot;;&quot;&quot;;SUBSTITUTE([.G211]; CHAR(10); CHAR(13)))" office:value-type="string" office:string-value=";&lt;nowiki&gt;Speak With Objects&lt;/nowiki&gt;" calcext:value-type="string">
            <text:p>;&lt;nowiki&gt;Speak With Objects&lt;/nowiki&gt;</text:p>
          </table:table-cell>
          <table:table-cell table:style-name="General_20_Text_20_Empty" table:formula="of:=IF([$Powers.G59]=&quot;&quot;;&quot;&quot;;&quot;;&quot;&amp;&quot;&lt;nowiki&gt;&quot;&amp;[$Powers.G59]&amp;&quot;&lt;/nowiki&gt;&quot;)" office:value-type="string" office:string-value=";&lt;nowiki&gt;Speak With Objects&lt;/nowiki&gt;" calcext:value-type="string">
            <text:p>;&lt;nowiki&gt;Speak With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office:value-type="string" office:string-value=":Standard action, Self-only" calcext:value-type="string">
            <text:p>:Standard action, Self-only</text:p>
          </table:table-cell>
          <table:table-cell table:style-name="General_20_Text_20_Empty" table:formula="of:=IF([.G212]=&quot;&quot;;&quot;&quot;;SUBSTITUTE([.G212]; CHAR(10); CHAR(13)))" office:value-type="string" office:string-value=":Standard action, Self-only" calcext:value-type="string">
            <text:p>:Standard action, Self-only</text:p>
          </table:table-cell>
          <table:table-cell table:style-name="General_20_Text_20_Empty" table:formula="of:=IF([Powers.M60]=&quot;&quot;;&quot;&quot;;&quot;:&quot;&amp;[Powers.M6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office:value-type="string" office:string-value=":Computers only" calcext:value-type="string">
            <text:p>:Computers only</text:p>
          </table:table-cell>
          <table:table-cell table:style-name="General_20_Text_20_Empty" table:formula="of:=IF([.G213]=&quot;&quot;;&quot;&quot;;SUBSTITUTE([.G213]; CHAR(10); CHAR(13)))" office:value-type="string" office:string-value=":Computers only" calcext:value-type="string">
            <text:p>:Computers only</text:p>
          </table:table-cell>
          <table:table-cell table:style-name="General_20_Text_20_Empty" table:formula="of:=IF([Powers.G60]=&quot;&quot;;&quot;&quot;;&quot;:&quot;&amp;[Powers.G60])" office:value-type="string" office:string-value=":Computers only" calcext:value-type="string">
            <text:p>:Computers 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office:value-type="string" office:string-value=";&lt;nowiki&gt;Super-flight&lt;/nowiki&gt;" calcext:value-type="string">
            <text:p>;&lt;nowiki&gt;Super-flight&lt;/nowiki&gt;</text:p>
          </table:table-cell>
          <table:table-cell table:style-name="General_20_Text_20_Empty" table:formula="of:=IF([.G214]=&quot;&quot;;&quot;&quot;;SUBSTITUTE([.G214]; CHAR(10); CHAR(13)))" office:value-type="string" office:string-value=";&lt;nowiki&gt;Super-flight&lt;/nowiki&gt;" calcext:value-type="string">
            <text:p>;&lt;nowiki&gt;Super-flight&lt;/nowiki&gt;</text:p>
          </table:table-cell>
          <table:table-cell table:style-name="General_20_Text_20_Empty" table:formula="of:=IF([$Powers.G61]=&quot;&quot;;&quot;&quot;;&quot;;&quot;&amp;&quot;&lt;nowiki&gt;&quot;&amp;[$Powers.G61]&amp;&quot;&lt;/nowiki&gt;&quot;)" office:value-type="string" office:string-value=";&lt;nowiki&gt;Super-flight&lt;/nowiki&gt;" calcext:value-type="string">
            <text:p>;&lt;nowiki&gt;Super-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office:value-type="string" office:string-value=":Move action, Self-only" calcext:value-type="string">
            <text:p>:Move action, Self-only</text:p>
          </table:table-cell>
          <table:table-cell table:style-name="General_20_Text_20_Empty" table:formula="of:=IF([.G215]=&quot;&quot;;&quot;&quot;;SUBSTITUTE([.G215]; CHAR(10); CHAR(13)))" office:value-type="string" office:string-value=":Move action, Self-only" calcext:value-type="string">
            <text:p>:Move action, Self-only</text:p>
          </table:table-cell>
          <table:table-cell table:style-name="General_20_Text_20_Empty" table:formula="of:=IF([Powers.M62]=&quot;&quot;;&quot;&quot;;&quot;:&quot;&amp;[Powers.M62])"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office:value-type="string" office:string-value=":Jet wing afterburners" calcext:value-type="string">
            <text:p>:Jet wing afterburners</text:p>
          </table:table-cell>
          <table:table-cell table:style-name="General_20_Text_20_Empty" table:formula="of:=IF([.G216]=&quot;&quot;;&quot;&quot;;SUBSTITUTE([.G216]; CHAR(10); CHAR(13)))" office:value-type="string" office:string-value=":Jet wing afterburners" calcext:value-type="string">
            <text:p>:Jet wing afterburners</text:p>
          </table:table-cell>
          <table:table-cell table:style-name="General_20_Text_20_Empty" table:formula="of:=IF([Powers.G62]=&quot;&quot;;&quot;&quot;;&quot;:&quot;&amp;[Powers.G62])" office:value-type="string" office:string-value=":Jet wing afterburners" calcext:value-type="string">
            <text:p>:Jet wing afterburn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lt;nowiki&gt;Telekinesis&lt;/nowiki&gt;" calcext:value-type="string">
            <text:p>;&lt;nowiki&gt;Telekinesis&lt;/nowiki&gt;</text:p>
          </table:table-cell>
          <table:table-cell table:style-name="General_20_Text_20_Empty" table:formula="of:=IF([.G217]=&quot;&quot;;&quot;&quot;;SUBSTITUTE([.G217]; CHAR(10); CHAR(13)))" office:value-type="string" office:string-value=";&lt;nowiki&gt;Telekinesis&lt;/nowiki&gt;" calcext:value-type="string">
            <text:p>;&lt;nowiki&gt;Telekinesis&lt;/nowiki&gt;</text:p>
          </table:table-cell>
          <table:table-cell table:style-name="General_20_Text_20_Empty" table:formula="of:=IF([$Powers.G63]=&quot;&quot;;&quot;&quot;;&quot;;&quot;&amp;&quot;&lt;nowiki&gt;&quot;&amp;[$Powers.G63]&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office:value-type="string" office:string-value=":Standard action, Ranged, Special" calcext:value-type="string">
            <text:p>:Standard action, Ranged, Special</text:p>
          </table:table-cell>
          <table:table-cell table:style-name="General_20_Text_20_Empty" table:formula="of:=IF([.G218]=&quot;&quot;;&quot;&quot;;SUBSTITUTE([.G218]; CHAR(10); CHAR(13)))" office:value-type="string" office:string-value=":Standard action, Ranged, Special" calcext:value-type="string">
            <text:p>:Standard action, Ranged, Special</text:p>
          </table:table-cell>
          <table:table-cell table:style-name="General_20_Text_20_Empty" table:formula="of:=IF([Powers.M64]=&quot;&quot;;&quot;&quot;;&quot;:&quot;&amp;[Powers.M6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office:value-type="string" office:string-value=":Jet wing grappling cable" calcext:value-type="string">
            <text:p>:Jet wing grappling cable</text:p>
          </table:table-cell>
          <table:table-cell table:style-name="General_20_Text_20_Empty" table:formula="of:=IF([.G219]=&quot;&quot;;&quot;&quot;;SUBSTITUTE([.G219]; CHAR(10); CHAR(13)))" office:value-type="string" office:string-value=":Jet wing grappling cable" calcext:value-type="string">
            <text:p>:Jet wing grappling cable</text:p>
          </table:table-cell>
          <table:table-cell table:style-name="General_20_Text_20_Empty" table:formula="of:=IF([Powers.G64]=&quot;&quot;;&quot;&quot;;&quot;:&quot;&amp;[Powers.G64])" office:value-type="string" office:string-value=":Jet wing grappling cable" calcext:value-type="string">
            <text:p>:Jet wing grappling cab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office:value-type="string" office:string-value="==Equipment==" calcext:value-type="string">
            <text:p>==Equipment==</text:p>
          </table:table-cell>
          <table:table-cell table:style-name="General_20_Text_20_Empty" table:formula="of:=IF([.G221]=&quot;&quot;;&quot;&quot;;SUBSTITUTE([.G221];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Cell Phone (PL 1)" calcext:value-type="string">
            <text:p>;Cell Phone (PL 1)</text:p>
          </table:table-cell>
          <table:table-cell table:style-name="General_20_Text_20_Empty" table:formula="of:=IF([.G222]=&quot;&quot;;&quot;&quot;;SUBSTITUTE([.G222];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text:p/>
          </table:table-cell>
          <table:table-cell table:style-name="General_20_Text_20_Empty" table:formula="of:=IF([.G243]=&quot;&quot;;&quot;&quot;;SUBSTITUTE([.G243];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text:p/>
          </table:table-cell>
          <table:table-cell table:style-name="General_20_Text_20_Empty" table:formula="of:=IF([.G249]=&quot;&quot;;&quot;&quot;;SUBSTITUTE([.G249];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2]"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2]"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2]&amp;&quot; (&quot;&amp;[$Attributes.I22]&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 m" calcext:value-type="string">
            <text:p>| align="right" | 3 m</text:p>
          </table:table-cell>
          <table:table-cell table:style-name="General_20_Text_20_Empty" table:formula="of:=IF([.G267]=&quot;&quot;;&quot;&quot;;SUBSTITUTE([.G267]; CHAR(10); CHAR(13)))" office:value-type="string" office:string-value="| align=&quot;right&quot; | 3 m" calcext:value-type="string">
            <text:p>| align="right" | 3 m</text:p>
          </table:table-cell>
          <table:table-cell table:style-name="General_20_Text_20_Empty" table:formula="of:=&quot;| align=&quot;&quot;right&quot;&quot; | &quot;&amp;[$Attributes.C23]"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6 m" calcext:value-type="string">
            <text:p>| align="right" | 6 m</text:p>
          </table:table-cell>
          <table:table-cell table:style-name="General_20_Text_20_Empty" table:formula="of:=IF([.G268]=&quot;&quot;;&quot;&quot;;SUBSTITUTE([.G268]; CHAR(10); CHAR(13)))" office:value-type="string" office:string-value="| align=&quot;right&quot; | 6 m" calcext:value-type="string">
            <text:p>| align="right" | 6 m</text:p>
          </table:table-cell>
          <table:table-cell table:style-name="General_20_Text_20_Empty" table:formula="of:=&quot;| align=&quot;&quot;right&quot;&quot; | &quot;&amp;[$Attributes.E23]"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18 m (11 km/h)" calcext:value-type="string">
            <text:p>| align="right" | 18 m (11 km/h)</text:p>
          </table:table-cell>
          <table:table-cell table:style-name="General_20_Text_20_Empty" table:formula="of:=IF([.G269]=&quot;&quot;;&quot;&quot;;SUBSTITUTE([.G269];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3]&amp;&quot; (&quot;&amp;[$Attributes.I23]&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1 m" calcext:value-type="string">
            <text:p>| align="right" | 1 m</text:p>
          </table:table-cell>
          <table:table-cell table:style-name="General_20_Text_20_Empty" table:formula="of:=IF([.G272]=&quot;&quot;;&quot;&quot;;SUBSTITUTE([.G272]; CHAR(10); CHAR(13)))" office:value-type="string" office:string-value="| align=&quot;right&quot; | 1 m" calcext:value-type="string">
            <text:p>| align="right" | 1 m</text:p>
          </table:table-cell>
          <table:table-cell table:style-name="General_20_Text_20_Empty" table:formula="of:=&quot;| align=&quot;&quot;right&quot;&quot; | &quot;&amp;[$Attributes.C24]"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office:value-type="string" office:string-value="! align=&quot;left&quot; | Fly" calcext:value-type="string">
            <text:p>! align="left" | Fly</text:p>
          </table:table-cell>
          <table:table-cell table:style-name="General_20_Text_20_Empty" table:formula="of:=IF([.G274]=&quot;&quot;;&quot;&quot;;SUBSTITUTE([.G274];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office:value-type="string" office:string-value="| align=&quot;right&quot; | 1,300 m" calcext:value-type="string">
            <text:p>| align="right" | 1,300 m</text:p>
          </table:table-cell>
          <table:table-cell table:style-name="General_20_Text_20_Empty" table:formula="of:=IF([.G275]=&quot;&quot;;&quot;&quot;;SUBSTITUTE([.G275]; CHAR(10); CHAR(13)))" office:value-type="string" office:string-value="| align=&quot;right&quot; | 1,300 m" calcext:value-type="string">
            <text:p>| align="right" | 1,300 m</text:p>
          </table:table-cell>
          <table:table-cell table:style-name="General_20_Text_20_Empty" table:formula="of:=IF(HAS_FLIGHT;&quot;| align=&quot;&quot;right&quot;&quot; | &quot;&amp;[$Attributes.C25];&quot;&quot;)" office:value-type="string" office:string-value="| align=&quot;right&quot; | 1,300 m" calcext:value-type="string">
            <text:p>| align="right" | 1,3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office:value-type="string" office:string-value="| align=&quot;right&quot; | 2,600 m" calcext:value-type="string">
            <text:p>| align="right" | 2,600 m</text:p>
          </table:table-cell>
          <table:table-cell table:style-name="General_20_Text_20_Empty" table:formula="of:=IF([.G276]=&quot;&quot;;&quot;&quot;;SUBSTITUTE([.G276]; CHAR(10); CHAR(13)))" office:value-type="string" office:string-value="| align=&quot;right&quot; | 2,600 m" calcext:value-type="string">
            <text:p>| align="right" | 2,600 m</text:p>
          </table:table-cell>
          <table:table-cell table:style-name="General_20_Text_20_Empty" table:formula="of:=IF(HAS_FLIGHT;&quot;| align=&quot;&quot;right&quot;&quot; | &quot;&amp;[$Attributes.E25];&quot;&quot;)" office:value-type="string" office:string-value="| align=&quot;right&quot; | 2,600 m" calcext:value-type="string">
            <text:p>| align="right" | 2,6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office:value-type="string" office:string-value="| align=&quot;right&quot; | 7,800 m (4,700 km/h)" calcext:value-type="string">
            <text:p>| align="right" | 7,800 m (4,700 km/h)</text:p>
          </table:table-cell>
          <table:table-cell table:style-name="General_20_Text_20_Empty" table:formula="of:=IF([.G277]=&quot;&quot;;&quot;&quot;;SUBSTITUTE([.G277]; CHAR(10); CHAR(13)))" office:value-type="string" office:string-value="| align=&quot;right&quot; | 7,800 m (4,700 km/h)" calcext:value-type="string">
            <text:p>| align="right" | 7,800 m (4,700 km/h)</text:p>
          </table:table-cell>
          <table:table-cell table:style-name="ce39" table:formula="of:=IF(HAS_FLIGHT;&quot;| align=&quot;&quot;right&quot;&quot; | &quot;&amp;[$Attributes.G25]&amp;&quot; (&quot;&amp;[$Attributes.I25]&amp;&quot;)&quot;;&quot;&quot;)" office:value-type="string" office:string-value="| align=&quot;right&quot; | 7,800 m (4,700 km/h)" calcext:value-type="string">
            <text:p>| align="right" | 7,800 m (4,70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ELEPORTATION;&quot;| align=&quot;&quot;right&quot;&quot; | &quot;&amp;[$Attributes.C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ELEPORTATION;&quot;| align=&quot;&quot;right&quot;&quot; | &quot;&amp;[$Attributes.E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General_20_Text_20_Empty" table:formula="of:=IF(HAS_TELEPORTATION;&quot;| align=&quot;&quot;right&quot;&quot; | &quot;&amp;[$Attributes.G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G291]=&quot;&quot;;&quot;&quot;;SUBSTITUTE([.G291]; CHAR(10); CHAR(13)))"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Adventure" calcext:value-type="string">
            <text:p>;Adventure</text:p>
          </table:table-cell>
          <table:table-cell table:style-name="General_20_Text_20_Empty" table:formula="of:=IF([.G294]=&quot;&quot;;&quot;&quot;;SUBSTITUTE([.G294]; CHAR(10); CHAR(13)))" office:value-type="string" office:string-value=";Adventure" calcext:value-type="string">
            <text:p>;Adventure</text:p>
          </table:table-cell>
          <table:table-cell table:style-name="General_20_Text_20_Empty" table:formula="of:=IF([$Background.E41]=&quot;&quot;;&quot;&quot;;&quot;;&quot;&amp;[$Background.E41])" office:value-type="string" office:string-value=";Adventure" calcext:value-type="string">
            <text:p>;Adventure</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G295]=&quot;&quot;;&quot;&quot;;SUBSTITUTE([.G295]; CHAR(10); CHAR(13)))"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Background.E42]=&quot;&quot;;&quot;&quot;;&quot;:&quot;&amp;[$Background.E42])" office:value-type="string" office:string-value=":The character has an adventurous spirit and rarely turns down a quest." calcext:value-type="string">
            <text:p>:The character has an adventurous spirit and rarely turns down a quest.</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Community" calcext:value-type="string">
            <text:p>;Community</text:p>
          </table:table-cell>
          <table:table-cell table:style-name="General_20_Text_20_Empty" table:formula="of:=IF([.G296]=&quot;&quot;;&quot;&quot;;SUBSTITUTE([.G296]; CHAR(10); CHAR(13)))" office:value-type="string" office:string-value=";Community" calcext:value-type="string">
            <text:p>;Community</text:p>
          </table:table-cell>
          <table:table-cell table:style-name="General_20_Text_20_Empty" table:formula="of:=IF([$Background.E44]=&quot;&quot;;&quot;&quot;;&quot;;&quot;&amp;[$Background.E44])" office:value-type="string" office:string-value=";Community" calcext:value-type="string">
            <text:p>;Community</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G297]=&quot;&quot;;&quot;&quot;;SUBSTITUTE([.G297]; CHAR(10); CHAR(13)))"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Background.E45]=&quot;&quot;;&quot;&quot;;&quot;:&quot;&amp;[$Background.E45])"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office:value-type="string" office:string-value="&#13;" calcext:value-type="string">
            <text:p>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office:value-type="string" office:string-value="===Complications===" calcext:value-type="string">
            <text:p>===Complications===</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office:value-type="string" office:string-value=";Enemy" calcext:value-type="string">
            <text:p>;Enemy</text:p>
          </table:table-cell>
          <table:table-cell table:style-name="General_20_Text_20_Empty" table:formula="of:=IF([.G300]=&quot;&quot;;&quot;&quot;;SUBSTITUTE([.G300]; CHAR(10); CHAR(13)))" office:value-type="string" office:string-value=";Enemy" calcext:value-type="string">
            <text:p>;Enemy</text:p>
          </table:table-cell>
          <table:table-cell table:style-name="General_20_Text_20_Empty" table:formula="of:=IF([$Background.E49]=&quot;&quot;;&quot;&quot;;&quot;;&quot;&amp;[$Background.E49])" office:value-type="string" office:string-value=";Enemy" calcext:value-type="string">
            <text:p>;Enem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style-name="General_20_Text_20_Empty" table:formula="of:=IF([.G301]=&quot;&quot;;&quot;&quot;;SUBSTITUTE([.G301]; CHAR(10); CHAR(13)))"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style-name="General_20_Text_20_Empty" table:formula="of:=IF([$Background.E50]=&quot;&quot;;&quot;&quot;;&quot;:&quot;&amp;[$Background.E50])" office:value-type="string" office:string-value=":Chloe Zhang is internationally famous, which makes her a very easy target for her enemies." calcext:value-type="string">
            <text:p>:Chloe Zhang is internationally famous, which makes her a very easy target for her enemies.</text:p>
          </table:table-cell>
          <table:table-cell table:number-columns-repeated="57"/>
        </table:table-row>
        <table:table-row table:style-name="ro11">
          <table:table-cell table:number-columns-repeated="4"/>
          <table:table-cell table:style-name="General_20_Text_20_Empty" table:formula="of:=IF([.F302]=&quot;&quot;;&quot;&quot;;[.F302])" office:value-type="string" office:string-value=";Vulnerability" calcext:value-type="string">
            <text:p>;Vulnerability</text:p>
          </table:table-cell>
          <table:table-cell table:style-name="General_20_Text_20_Empty" table:formula="of:=IF([.G302]=&quot;&quot;;&quot;&quot;;SUBSTITUTE([.G302]; CHAR(10); CHAR(13)))" office:value-type="string" office:string-value=";Vulnerability" calcext:value-type="string">
            <text:p>;Vulnerability</text:p>
          </table:table-cell>
          <table:table-cell table:style-name="General_20_Text_20_Empty" table:formula="of:=IF([$Background.E51]=&quot;&quot;;&quot;&quot;;&quot;;&quot;&amp;[$Background.E51])" office:value-type="string" office:string-value=";Vulnerability" calcext:value-type="string">
            <text:p>;Vulnerability</text:p>
          </table:table-cell>
          <table:table-cell table:number-columns-repeated="57"/>
        </table:table-row>
        <table:table-row table:style-name="ro11">
          <table:table-cell table:number-columns-repeated="4"/>
          <table:table-cell table:style-name="General_20_Text_20_Empty" table:formula="of:=IF([.F303]=&quot;&quot;;&quot;&quot;;[.F303])" office:value-type="string" office:string-value=":Most of Manticore's powers are dependent on her armor and equipment." calcext:value-type="string">
            <text:p>:Most of Manticore's powers are dependent on her armor and equipment.</text:p>
          </table:table-cell>
          <table:table-cell table:style-name="General_20_Text_20_Empty" table:formula="of:=IF([.G303]=&quot;&quot;;&quot;&quot;;SUBSTITUTE([.G303]; CHAR(10); CHAR(13)))" office:value-type="string" office:string-value=":Most of Manticore's powers are dependent on her armor and equipment." calcext:value-type="string">
            <text:p>:Most of Manticore's powers are dependent on her armor and equipment.</text:p>
          </table:table-cell>
          <table:table-cell table:style-name="General_20_Text_20_Empty" table:formula="of:=IF([$Background.E52]=&quot;&quot;;&quot;&quot;;&quot;:&quot;&amp;[$Background.E52])" office:value-type="string" office:string-value=":Most of Manticore's powers are dependent on her armor and equipment." calcext:value-type="string">
            <text:p>:Most of Manticore's powers are dependent on her armor and equipment.</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G306]=&quot;&quot;;&quot;&quot;;SUBSTITUTE([.G306]; CHAR(10); CHAR(13)))"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G309]=&quot;&quot;;&quot;&quot;;SUBSTITUTE([.G309]; CHAR(10); CHAR(13)))"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0;&#10;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ext:p/>
            <text:p>Chloe is fluent in literally dozens of languages, and can easily master ones which are new to her.</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60&lt;br /&gt;" calcext:value-type="string">
            <text:p>Character Points Spent: 60&lt;br /&gt;</text:p>
          </table:table-cell>
          <table:table-cell table:style-name="General_20_Text_20_Empty" table:formula="of:=IF([.G312]=&quot;&quot;;&quot;&quot;;SUBSTITUTE([.G312];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0&lt;br /&gt;" calcext:value-type="string">
            <text:p>Unspent Experience: 0&lt;br /&gt;</text:p>
          </table:table-cell>
          <table:table-cell table:style-name="General_20_Text_20_Empty" table:formula="of:=IF([.G313]=&quot;&quot;;&quot;&quot;;SUBSTITUTE([.G313];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IF([.G314]=&quot;&quot;;&quot;&quot;;SUBSTITUTE([.G314]; CHAR(10); CHAR(13)))"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Manticore}}" calcext:value-type="string">
            <text:p>{{DEFAULTSORT:Manticore}}</text:p>
          </table:table-cell>
          <table:table-cell table:style-name="General_20_Text_20_Empty" table:formula="of:=IF([.G316]=&quot;&quot;;&quot;&quot;;SUBSTITUTE([.G316]; CHAR(10); CHAR(13)))" office:value-type="string" office:string-value="{{DEFAULTSORT:Manticore}}" calcext:value-type="string">
            <text:p>{{DEFAULTSORT:Manticore}}</text:p>
          </table:table-cell>
          <table:table-cell table:style-name="General_20_Text_20_Empty" table:formula="of:=IF(NOT(SORT_NAME=&quot;&quot;);&quot;{{DEFAULTSORT:&quot;&amp;SORT_NAME&amp;&quot;}}&quot;;&quot;&quot;)" office:value-type="string" office:string-value="{{DEFAULTSORT:Manticore}}" calcext:value-type="string">
            <text:p>{{DEFAULTSORT:Manticore}}</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New York, NY, USA]]" calcext:value-type="string">
            <text:p>[[Category:New York, NY, USA]]</text:p>
          </table:table-cell>
          <table:table-cell table:style-name="General_20_Text_20_Empty" table:formula="of:=IF([.G318]=&quot;&quot;;&quot;&quot;;SUBSTITUTE([.G318]; CHAR(10); CHAR(13)))" office:value-type="string" office:string-value="[[Category:New York, NY, USA]]" calcext:value-type="string">
            <text:p>[[Category:New York, NY, USA]]</text:p>
          </table:table-cell>
          <table:table-cell table:style-name="General_20_Text_20_Empty" table:formula="of:=IF([$Background.E15]=&quot;&quot;;&quot;&quot;;&quot;[[Category:&quot;&amp;[$Background.E15]&amp;&quot;]]&quot;)" office:value-type="string" office:string-value="[[Category:New York, NY, USA]]" calcext:value-type="string">
            <text:p>[[Category:New York, NY, USA]]</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Local/Global with team]]" calcext:value-type="string">
            <text:p>[[Category:Local/Global with team]]</text:p>
          </table:table-cell>
          <table:table-cell table:style-name="General_20_Text_20_Empty" table:formula="of:=IF([.G319]=&quot;&quot;;&quot;&quot;;SUBSTITUTE([.G319]; CHAR(10); CHAR(13)))" office:value-type="string" office:string-value="[[Category:Local/Global with team]]" calcext:value-type="string">
            <text:p>[[Category:Local/Global with team]]</text:p>
          </table:table-cell>
          <table:table-cell table:style-name="General_20_Text_20_Empty" table:formula="of:=IF([$Background.E16]=&quot;&quot;;&quot;&quot;;&quot;[[Category:&quot;&amp;[$Background.E16]&amp;&quot;]]&quot;)" office:value-type="string" office:string-value="[[Category:Local/Global with team]]" calcext:value-type="string">
            <text:p>[[Category:Local/Global with team]]</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Heroes]]" calcext:value-type="string">
            <text:p><text:s text:c="4"/>[[Category:Heroes]]</text:p>
          </table:table-cell>
          <table:table-cell table:style-name="General_20_Text_20_Empty" table:formula="of:=IF([.G321]=&quot;&quot;;&quot;&quot;;SUBSTITUTE([.G321]; CHAR(10); CHAR(13)))" office:value-type="string" office:string-value="    [[Category:Heroes]]" calcext:value-type="string">
            <text:p><text:s text:c="4"/>[[Category:Heroes]]</text:p>
          </table:table-cell>
          <table:table-cell table:style-name="General_20_Text_20_Empty" table:formula="of:=IF([$Background.E56]=&quot;&quot;;&quot;&quot;;&quot;    &quot;&amp;&quot;[[Category:&quot;&amp;[$Background.E56]&amp;&quot;]]&quot;)" office:value-type="string" office:string-value="    [[Category:Heroes]]" calcext:value-type="string">
            <text:p><text:s text:c="4"/>[[Category:Heroe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Citadel]]" calcext:value-type="string">
            <text:p><text:s text:c="4"/>[[Category:Citadel]]</text:p>
          </table:table-cell>
          <table:table-cell table:style-name="General_20_Text_20_Empty" table:formula="of:=IF([.G322]=&quot;&quot;;&quot;&quot;;SUBSTITUTE([.G322]; CHAR(10); CHAR(13)))" office:value-type="string" office:string-value="    [[Category:Citadel]]" calcext:value-type="string">
            <text:p><text:s text:c="4"/>[[Category:Citadel]]</text:p>
          </table:table-cell>
          <table:table-cell table:style-name="General_20_Text_20_Empty" table:formula="of:=IF([$Background.E14]=&quot;&quot;;&quot;&quot;;&quot;    &quot;&amp;&quot;[[Category:&quot;&amp;[$Background.E14]&amp;&quot;]]&quot;)" office:value-type="string" office:string-value="    [[Category:Citadel]]" calcext:value-type="string">
            <text:p><text:s text:c="4"/>[[Category:Citadel]]</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Origin:Zenith]]" calcext:value-type="string">
            <text:p>[[Category:Origin:Zenith]]</text:p>
          </table:table-cell>
          <table:table-cell table:style-name="General_20_Text_20_Empty" table:formula="of:=IF([.G323]=&quot;&quot;;&quot;&quot;;SUBSTITUTE([.G323]; CHAR(10); CHAR(13)))" office:value-type="string" office:string-value="[[Category:Origin:Zenith]]" calcext:value-type="string">
            <text:p>[[Category:Origin:Zenith]]</text:p>
          </table:table-cell>
          <table:table-cell table:style-name="General_20_Text_20_Empty" table:formula="of:=IF([$Background.E33]=&quot;&quot;;&quot;&quot;;&quot;[[Category:&quot;&amp;[$Background.E33]&amp;&quot;]]&quot;)" office:value-type="string" office:string-value="[[Category:Origin:Zenith]]" calcext:value-type="string">
            <text:p>[[Category:Origin:Zenith]]</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Category:Archetype:Gadget]]" calcext:value-type="string">
            <text:p>[[Category:Archetype:Gadget]]</text:p>
          </table:table-cell>
          <table:table-cell table:style-name="General_20_Text_20_Empty" table:formula="of:=IF([.G324]=&quot;&quot;;&quot;&quot;;SUBSTITUTE([.G324]; CHAR(10); CHAR(13)))" office:value-type="string" office:string-value="[[Category:Archetype:Gadget]]" calcext:value-type="string">
            <text:p>[[Category:Archetype:Gadget]]</text:p>
          </table:table-cell>
          <table:table-cell table:style-name="General_20_Text_20_Empty" table:formula="of:=IF([$Background.E35]=&quot;&quot;;&quot;&quot;;&quot;[[Category:&quot;&amp;[$Background.E35]&amp;&quot;]]&quot;)" office:value-type="string" office:string-value="[[Category:Archetype:Gadget]]" calcext:value-type="string">
            <text:p>[[Category:Archetype:Gadget]]</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Adventure]]" calcext:value-type="string">
            <text:p>[[Category:Motivation:Adventure]]</text:p>
          </table:table-cell>
          <table:table-cell table:style-name="General_20_Text_20_Empty" table:formula="of:=IF([.G325]=&quot;&quot;;&quot;&quot;;SUBSTITUTE([.G325]; CHAR(10); CHAR(13)))" office:value-type="string" office:string-value="[[Category:Motivation:Adventure]]" calcext:value-type="string">
            <text:p>[[Category:Motivation:Adventure]]</text:p>
          </table:table-cell>
          <table:table-cell table:style-name="General_20_Text_20_Empty" table:formula="of:=IF([$Background.F41]=&quot;&quot;;&quot;&quot;;&quot;[[Category:&quot;&amp;[$Background.F41]&amp;&quot;]]&quot;)" office:value-type="string" office:string-value="[[Category:Motivation:Adventure]]" calcext:value-type="string">
            <text:p>[[Category:Motivation:Adventure]]</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Community]]" calcext:value-type="string">
            <text:p>[[Category:Motivation:Community]]</text:p>
          </table:table-cell>
          <table:table-cell table:style-name="General_20_Text_20_Empty" table:formula="of:=IF([.G326]=&quot;&quot;;&quot;&quot;;SUBSTITUTE([.G326]; CHAR(10); CHAR(13)))" office:value-type="string" office:string-value="[[Category:Motivation:Community]]" calcext:value-type="string">
            <text:p>[[Category:Motivation:Community]]</text:p>
          </table:table-cell>
          <table:table-cell table:style-name="General_20_Text_20_Empty" table:formula="of:=IF([$Background.F44]=&quot;&quot;;&quot;&quot;;&quot;[[Category:&quot;&amp;[$Background.F44]&amp;&quot;]]&quot;)" office:value-type="string" office:string-value="[[Category:Motivation:Community]]" calcext:value-type="string">
            <text:p>[[Category:Motivation:Community]]</text:p>
          </table:table-cell>
          <table:table-cell table:number-columns-repeated="57"/>
        </table:table-row>
        <table:table-row table:style-name="ro11">
          <table:table-cell table:number-columns-repeated="4"/>
          <table:table-cell table:style-name="General_20_Text_20_Empty" table:formula="of:=IF([.F327]=&quot;&quot;;&quot;&quot;;[.F327])" office:value-type="string" office:string-value="[[Category:Complication:Enemy]]" calcext:value-type="string">
            <text:p>[[Category:Complication:Enemy]]</text:p>
          </table:table-cell>
          <table:table-cell table:style-name="General_20_Text_20_Empty" table:formula="of:=IF([.G327]=&quot;&quot;;&quot;&quot;;SUBSTITUTE([.G327]; CHAR(10); CHAR(13)))" office:value-type="string" office:string-value="[[Category:Complication:Enemy]]" calcext:value-type="string">
            <text:p>[[Category:Complication:Enemy]]</text:p>
          </table:table-cell>
          <table:table-cell table:style-name="General_20_Text_20_Empty" table:formula="of:=IF([$Background.F49]=&quot;&quot;;&quot;&quot;;&quot;[[Category:&quot;&amp;[$Background.F49]&amp;&quot;]]&quot;)" office:value-type="string" office:string-value="[[Category:Complication:Enemy]]" calcext:value-type="string">
            <text:p>[[Category:Complication:Enemy]]</text:p>
          </table:table-cell>
          <table:table-cell table:number-columns-repeated="57"/>
        </table:table-row>
        <table:table-row table:style-name="ro11">
          <table:table-cell table:number-columns-repeated="4"/>
          <table:table-cell table:style-name="General_20_Text_20_Empty" table:formula="of:=IF([.F328]=&quot;&quot;;&quot;&quot;;[.F328])" office:value-type="string" office:string-value="[[Category:Complication:Vulnerability]]" calcext:value-type="string">
            <text:p>[[Category:Complication:Vulnerability]]</text:p>
          </table:table-cell>
          <table:table-cell table:style-name="General_20_Text_20_Empty" table:formula="of:=IF([.G328]=&quot;&quot;;&quot;&quot;;SUBSTITUTE([.G328]; CHAR(10); CHAR(13)))" office:value-type="string" office:string-value="[[Category:Complication:Vulnerability]]" calcext:value-type="string">
            <text:p>[[Category:Complication:Vulnerability]]</text:p>
          </table:table-cell>
          <table:table-cell table:style-name="General_20_Text_20_Empty" table:formula="of:=IF([$Background.F51]=&quot;&quot;;&quot;&quot;;&quot;[[Category:&quot;&amp;[$Background.F51]&amp;&quot;]]&quot;)" office:value-type="string" office:string-value="[[Category:Complication:Vulnerability]]" calcext:value-type="string">
            <text:p>[[Category:Complication:Vulnerability]]</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7"/>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0:33:29.3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5T10:38:08.822000000</dc:date>
    <meta:editing-duration>P8DT21H56M15S</meta:editing-duration>
    <meta:editing-cycles>603</meta:editing-cycles>
    <meta:generator>LibreOffice/7.0.0.3$Windows_X86_64 LibreOffice_project/8061b3e9204bef6b321a21033174034a5e2ea88e</meta:generator>
    <meta:print-date>2019-11-12T12:11:37.010000000</meta:print-date>
    <meta:document-statistic meta:table-count="14" meta:cell-count="8172" meta:object-count="4"/>
  </office:meta>
</office:document-meta>
</file>