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178in" fo:break-before="auto" style:use-optimal-row-height="true"/>
    </style:style>
    <style:style style:name="ro7" style:family="table-row">
      <style:table-row-properties style:row-height="0.7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3728in" fo:break-before="auto" style:use-optimal-row-height="true"/>
    </style:style>
    <style:style style:name="ro10" style:family="table-row">
      <style:table-row-properties style:row-height="0.2201in" fo:break-before="auto" style:use-optimal-row-height="false"/>
    </style:style>
    <style:style style:name="ro11" style:family="table-row">
      <style:table-row-properties style:row-height="0.55in" fo:break-before="auto" style:use-optimal-row-height="false"/>
    </style:style>
    <style:style style:name="ro12" style:family="table-row">
      <style:table-row-properties style:row-height="1in" fo:break-before="auto" style:use-optimal-row-height="false"/>
    </style:style>
    <style:style style:name="ro13" style:family="table-row">
      <style:table-row-properties style:row-height="0.4in" fo:break-before="auto" style:use-optimal-row-height="false"/>
    </style:style>
    <style:style style:name="ro14" style:family="table-row">
      <style:table-row-properties style:row-height="0.1382in" fo:break-before="auto" style:use-optimal-row-height="false"/>
    </style:style>
    <style:style style:name="ro15" style:family="table-row">
      <style:table-row-properties style:row-height="0.1402in" fo:break-before="auto" style:use-optimal-row-height="false"/>
    </style:style>
    <style:style style:name="ro16" style:family="table-row">
      <style:table-row-properties style:row-height="0.0701in" fo:break-before="page" style:use-optimal-row-height="false"/>
    </style:style>
    <style:style style:name="ro17" style:family="table-row">
      <style:table-row-properties style:row-height="0.0701in" fo:break-before="auto" style:use-optimal-row-height="fals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Heading_20_3">
      <style:table-cell-properties style:text-align-source="fix" style:repeat-content="false"/>
      <style:paragraph-properties fo:text-align="end" fo:margin-left="0in"/>
    </style:style>
    <style:style style:name="ce47"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0" style:family="table-cell" style:parent-style-name="StandardSheet_20_Heading_20_2">
      <style:table-cell-properties style:text-align-source="fix" style:repeat-content="false"/>
      <style:paragraph-properties fo:text-align="center" fo:margin-left="0in"/>
    </style:style>
    <style:style style:name="ce51"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0"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5" style:family="table-cell" style:parent-style-name="StandardSheet_20_Text_20_Block">
      <style:table-cell-properties style:vertical-align="middle"/>
    </style:style>
    <style:style style:name="ce67" style:family="table-cell" style:parent-style-name="StandardSheet_20_Heading_20_2.5">
      <style:table-cell-properties style:vertical-align="middle"/>
    </style:style>
    <style:style style:name="ce69" style:family="table-cell" style:parent-style-name="StandardSheet_20_Text">
      <style:table-cell-properties fo:border-bottom="none" fo:border-left="none" fo:border-right="none" fo:border-top="2.01pt solid #598aba"/>
    </style:style>
    <style:style style:name="ce70"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2" style:family="table-cell" style:parent-style-name="Default">
      <style:table-cell-properties fo:border-bottom="none" fo:border-left="none" fo:border-right="none" fo:border-top="2.01pt solid #598aba"/>
    </style:style>
    <style:style style:name="ce73"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7"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79" style:family="table-cell" style:parent-style-name="StandardSheet_20_Text_20_Block">
      <style:table-cell-properties fo:border-bottom="2.01pt solid #598aba" fo:border-left="none" fo:border-right="2.01pt solid #598aba" fo:border-top="none" style:vertical-align="middle"/>
    </style:style>
    <style:style style:name="ce81" style:family="table-cell" style:parent-style-name="StandardSheet_20_Text">
      <style:table-cell-properties fo:border-bottom="2.01pt solid #598aba" fo:border-left="none" fo:border-right="none" fo:border-top="none" style:vertical-align="middle"/>
    </style:style>
    <style:style style:name="ce82" style:family="table-cell" style:parent-style-name="StandardSheet_20_Text_20_Narrow">
      <style:table-cell-properties style:text-align-source="fix" style:repeat-content="false"/>
      <style:paragraph-properties fo:text-align="end" fo:margin-left="0in"/>
    </style:style>
    <style:style style:name="ce83" style:family="table-cell" style:parent-style-name="StandardSheet_20_Text_20_Block_20_Small">
      <style:table-cell-properties style:vertical-align="middle"/>
    </style:style>
    <style:style style:name="ce84" style:family="table-cell" style:parent-style-name="StandardSheet_20_Text">
      <style:table-cell-properties fo:border-bottom="none" fo:border-left="none" fo:border-right="2.01pt solid #598aba" fo:border-top="2.01pt solid #598aba"/>
    </style:style>
    <style:style style:name="ce85" style:family="table-cell" style:parent-style-name="Default">
      <style:table-cell-properties fo:border-bottom="none" fo:border-left="none" fo:border-right="2.01pt solid #598aba" fo:border-top="none"/>
    </style:style>
    <style:style style:name="ce86"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89" style:family="table-cell" style:parent-style-name="StandardSheet_20_Heading_20_2.5">
      <style:table-cell-properties style:text-align-source="fix" style:repeat-content="false"/>
      <style:paragraph-properties fo:text-align="center"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3"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6" style:family="table-cell" style:parent-style-name="StandardSheet_20_Text">
      <style:table-cell-properties style:text-align-source="fix" style:repeat-content="false" style:vertical-align="middle"/>
      <style:paragraph-properties fo:text-align="start" fo:margin-left="0in"/>
    </style:style>
    <style:style style:name="ce97" style:family="table-cell" style:parent-style-name="Default">
      <style:table-cell-properties style:text-align-source="fix" style:repeat-content="false"/>
      <style:paragraph-properties fo:text-align="end"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4"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1"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2" style:family="table-cell" style:parent-style-name="StandardSheet_20_Text_20_Block">
      <style:table-cell-properties style:text-align-source="fix" style:repeat-content="false" style:vertical-align="middle"/>
      <style:paragraph-properties fo:text-align="center" fo:margin-left="0in"/>
    </style:style>
    <style:style style:name="ce103" style:family="table-cell" style:parent-style-name="Default">
      <style:table-cell-properties fo:border-bottom="none" fo:border-left="none" fo:border-right="2.01pt solid #598aba" fo:border-top="2.01pt solid #598aba"/>
    </style:style>
    <style:style style:name="ce105"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6" style:family="table-cell" style:parent-style-name="StandardSheet_20_Text">
      <style:table-cell-properties style:text-align-source="value-type" style:repeat-content="false" style:vertical-align="middle"/>
      <style:paragraph-properties fo:margin-left="0in"/>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0"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1"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35" style:family="table-cell" style:parent-style-name="General_20_Text">
      <style:table-cell-properties style:text-align-source="fix" style:repeat-content="false"/>
      <style:paragraph-properties fo:text-align="start" fo:margin-left="0in"/>
    </style:style>
    <style:style style:name="ce137"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condition="of:cell-content-is-in-list(LEVEL_LIST)" table:allow-empty-cell="false" table:display-list="unsorted" table:base-cell-address="Attributes.C8">
          <table:error-message table:message-type="stop" table:display="true"/>
        </table:content-validation>
        <table:content-validation table:name="val16" table:condition="of:cell-content-is-in-list(SKILL_GROUP_LIST)" table:allow-empty-cell="true" table:display-list="unsorted" table:base-cell-address="Powers.B8">
          <table:error-message table:message-type="stop" table:display="true"/>
        </table:content-validation>
        <table:content-validation table:name="val17" table:condition="of:cell-content-is-in-list(YORN_LIST)" table:allow-empty-cell="false" table:display-list="unsorted" table:base-cell-address="Powers.H8">
          <table:error-message table:message-type="stop" table:display="true"/>
        </table:content-validation>
        <table:content-validation table:name="val18" table:condition="of:cell-content-is-in-list(GIFT_LIST)" table:allow-empty-cell="true" table:display-list="unsorted" table:base-cell-address="Equipment.B8">
          <table:error-message table:message-type="stop" table:display="true"/>
        </table:content-validation>
        <table:content-validation table:name="val19" table:condition="of:cell-content-is-in-list(GIFT_LIST)" table:allow-empty-cell="false" table:display-list="unsorted" table:base-cell-address="Equipment.B32">
          <table:error-message table:message-type="stop" table:display="true"/>
        </table:content-validation>
        <table:content-validation table:name="val20" table:condition="of:cell-content-is-in-list(POWERS_LIST)" table:allow-empty-cell="true" table:display-list="unsorted" table:base-cell-address="PrintSheet1.C53">
          <table:error-message table:message-type="stop" table:display="true"/>
        </table:content-validation>
        <table:content-validation table:name="val21" table:condition="of:cell-content-is-in-list(POWERS_IN_UP_LIST)" table:allow-empty-cell="true" table:display-list="unsorted" table:base-cell-address="PrintSheet1.C53">
          <table:error-message table:message-type="stop" table:display="true"/>
        </table:content-validation>
        <table:content-validation table:name="val22" table:condition="of:cell-content-is-in-list(POWERS_LIST)" table:allow-empty-cell="false" table:display-list="unsorted" table:base-cell-address="PrintSheet1.D61">
          <table:error-message table:message-type="stop" table:display="true"/>
        </table:content-validation>
        <table:content-validation table:name="val23" table:condition="of:cell-content-is-in-list(EQUIPMENT_LIST)" table:allow-empty-cell="true" table:display-list="unsorted" table:base-cell-address="PrintSheet2.B26">
          <table:error-message table:message-type="stop" table:display="true"/>
        </table:content-validation>
        <table:content-validation table:name="val24"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row>
        <table:table-row table:style-name="ro2">
          <table:table-cell table:style-name="General_20_Text" table:formula="of:=&quot;Version &quot;&amp;META_VERSION" office:value-type="string" office:string-value="Version 3.11" calcext:value-type="string">
            <text:p>Version 3.11</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Requirements</text:p>
          </table:table-cell>
          <table:table-cell table:style-name="General_20_Heading_20_1" table:number-columns-repeated="62"/>
        </table:table-row>
        <table:table-row table:style-name="ro2">
          <table:table-cell table:style-name="General_20_Text">
            <draw:frame draw:z-index="0" draw:name="Image 2" draw:style-name="gr1" draw:text-style-name="P1" svg:width="2.0224in" svg:height="0.9803in" svg:x="0in" svg:y="0.0591in">
              <draw:image xlink:href="Pictures/10000201000000C80000005DC33FE273C56BD734.png" xlink:type="simple" xlink:show="embed" xlink:actuate="onLoad" loext: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4">
          <table:table-cell table:style-name="General_20_Heading_20_2" office:value-type="string" calcext:value-type="string">
            <text:p>LibreOffice</text:p>
          </table:table-cell>
          <table:table-cell table:style-name="General_20_Text" table:number-columns-repeated="62"/>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59"/>
        </table:table-row>
        <table:table-row table:style-name="ro2">
          <table:table-cell table:number-columns-repeated="63"/>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2" office:value-type="string" calcext:value-type="string">
            <text:p>Fonts</text:p>
          </table:table-cell>
          <table:table-cell table:style-name="General_20_Heading_20_2" table:number-columns-repeated="62"/>
        </table:table-row>
        <table:table-row table:style-name="ro5">
          <table:table-cell table:style-name="General_20_Instructions_20_Text" office:value-type="string" calcext:value-type="string">
            <text:p>Arial</text:p>
          </table:table-cell>
          <table:table-cell table:style-name="General_20_Text" table:number-columns-repeated="62"/>
        </table:table-row>
        <table:table-row table:style-name="ro5">
          <table:table-cell table:style-name="General_20_Instructions_20_Text" office:value-type="string" calcext:value-type="string">
            <text:p>Arial Black</text:p>
          </table:table-cell>
          <table:table-cell table:style-name="General_20_Text" table:number-columns-repeated="62"/>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3">
          <table:table-cell table:style-name="General_20_Heading_20_1" office:value-type="string" calcext:value-type="string">
            <text:p>Using This Sheet</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3">
          <table:table-cell table:style-name="General_20_Heading_20_1" office:value-type="string" calcext:value-type="string">
            <text:p>Changes</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3">
          <table:table-cell table:style-name="General_20_Heading_20_1" office:value-type="string" calcext:value-type="string">
            <text:p>To Do</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License</text:p>
          </table:table-cell>
          <table:table-cell table:style-name="General_20_Heading_20_1" table:number-columns-repeated="62"/>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http://creativecommons.org/licenses/by-sa/4.0/</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89">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Steel</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Black Steel" calcext:value-type="string">
            <text:p>Black Steel</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Tommy Lee</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Hidden Blade</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The fruits of your corruption have come to take their due.</text:p>
          </table:table-cell>
          <table:table-cell table:style-name="General_20_Text" table:number-columns-repeated="62"/>
        </table:table-row>
        <table:table-row table:style-name="ro7">
          <table:table-cell table:style-name="ce1" office:value-type="string" calcext:value-type="string">
            <text:p>Personality</text:p>
          </table:table-cell>
          <table:table-cell table:style-name="ce8" office:value-type="string" calcext:value-type="string" table:number-columns-spanned="3" table:number-rows-spanned="1">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number-columns-repeated="2"/>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Black Steel #1, 2014</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Black Steel" calcext:value-type="string">
            <text:p>Black Steel</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3" calcext:value-type="float">
            <text:p>13</text:p>
          </table:table-cell>
          <table:table-cell table:style-name="General_20_Text_20_Empty" table:formula="of:=IF([.G15];TRIM(LEFT([.B15];[.H15]-2));&quot;&quot;)" office:value-type="string" office:string-value="Black Steel" calcext:value-type="string">
            <text:p>Black Steel</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San Francisco, CA,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San Francisco, CA, USA" calcext:value-type="string">
            <text:p>Base:San Francisco, C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2"/>
          <table:table-cell table:style-name="General_20_Boolean_20_Empty" table:formula="of:=NOT(OR([.B18]=&quot;&quot;;ISNUMBER(FIND(LOWER(&quot;Select a&quot;);LOWER([.B18])));ISNUMBER(FIND(LOWER(&quot;]&quot;);LOWER([.B18])))))" office:value-type="boolean" office:boolean-value="true" calcext:value-type="boolean">
            <text:p>TRUE</text:p>
          </table:table-cell>
          <table:table-cell table:style-name="General_20_Text_20_Empty" table:formula="of:=IF([.E18];&quot;Range:&quot;&amp;[.B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Korean-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83 cm (6' 0")</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4 kg (18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62"/>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62"/>
        </table:table-row>
        <table:table-row table:style-name="ro7">
          <table:table-cell table:style-name="ce1" office:value-type="string" calcext:value-type="string">
            <text:p>Description</text:p>
          </table:table-cell>
          <table:table-cell table:style-name="ce8" office:value-type="string" calcext:value-type="string" table:number-columns-spanned="3" table:number-rows-spanned="1">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Block_20_Text"/>
          <table:table-cell table:style-name="General_20_Boolean_20_Empty" table:formula="of:=NOT(OR([.B34]=&quot;&quot;;ISNUMBER(FIND(LOWER(&quot;Select a&quot;);LOWER([.B34])))))" office:value-type="boolean" office:boolean-value="true" calcext:value-type="boolean">
            <text:p>TRUE</text:p>
          </table:table-cell>
          <table:table-cell table:style-name="General_20_Text_20_Empty" table:formula="of:=IF([.E34];&quot;Origin:&quot;&amp;[.B34];&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ORIGIN;ORIGIN_CHART;2;FALSE())=0;&quot;&quot;;VLOOKUP(ORIGIN;ORIGIN_CHART;2;FALSE()))" office:value-type="string" office:string-value="The character was born with strange and powerful abilities." calcext:value-type="string" table:number-columns-spanned="3" table:number-rows-spanned="1">
            <text:p>The character was born with strange and powerful abilities.</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Sword</text:p>
          </table:table-cell>
          <table:table-cell table:style-name="General_20_Text"/>
          <table:table-cell table:style-name="General_20_Block_20_Text"/>
          <table:table-cell table:style-name="General_20_Boolean_20_Empty" table:formula="of:=NOT(OR([.B36]=&quot;&quot;;ISNUMBER(FIND(LOWER(&quot;Select a&quot;);LOWER([.B36])))))" office:value-type="boolean" office:boolean-value="true" calcext:value-type="boolean">
            <text:p>TRUE</text:p>
          </table:table-cell>
          <table:table-cell table:style-name="General_20_Text_20_Empty" table:formula="of:=IF([.E36];&quot;Archetype:&quot;&amp;[.B36];&quot;&quot;)" office:value-type="string" office:string-value="Archetype:Sword" calcext:value-type="string">
            <text:p>Archetype:Sword</text:p>
          </table:table-cell>
          <table:table-cell table:style-name="General_20_Text" table:number-columns-repeated="58"/>
        </table:table-row>
        <table:table-row table:style-name="ro2">
          <table:table-cell table:style-name="General_20_Row_20_Heading_20_3"/>
          <table:table-cell table:style-name="General_20_Text_20_Empty" table:formula="of:=IF(VLOOKUP(ARCHETYPE;ARCHETYPE_CHART;2;FALSE())=0;&quot;&quot;;VLOOKUP(ARCHETYPE;ARCHETYPE_CHART;2;FALSE()))" office:value-type="string" office:string-value="The character is a fighter, through and through." calcext:value-type="string" table:number-columns-spanned="3" table:number-rows-spanned="1">
            <text:p>The character is a fighter, through and through.</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History</text:p>
          </table:table-cell>
          <table:table-cell table:style-name="ce8" office:value-type="string" calcext:value-type="string" table:number-columns-spanned="3" table:number-rows-spanned="1">
            <text:p><text:span text:style-name="T5">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span></text:p>
            <text:p/>
            <text:p><text:span text:style-name="T5">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span></text:p>
            <text:p/>
            <text:p><text:span text:style-name="T5">Tommy's usual tactics are to gather his own evidence to come to a judgment on the target, scout them out and discover their weaknesses, use his connections to get close enough to “mark” them, and then kill them when they least expect it.</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Serenity</text:p>
          </table:table-cell>
          <table:table-cell table:style-name="General_20_Text"/>
          <table:table-cell table:style-name="General_20_Text_20_Empty" table:formula="of:=IF(VLOOKUP([.B43];MOTIVATION_CHART;2;FALSE())=0;&quot;&quot;;VLOOKUP([.B43];MOTIVATION_CHART;2;FALSE()))" office:value-type="string" office:string-value="Passion" calcext:value-type="string">
            <text:p>Passion</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Serenity" calcext:value-type="string">
            <text:p>Serenity</text:p>
          </table:table-cell>
          <table:table-cell table:style-name="General_20_Text_20_Empty" table:formula="of:=IF([.E43];&quot;Motivation:&quot;&amp;[.B43];&quot;&quot;)" office:value-type="string" office:string-value="Motivation:Serenity" calcext:value-type="string">
            <text:p>Motivation:Seren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seeks freedom from the mistakes or tragedies of their past." calcext:value-type="string" table:number-columns-spanned="3" table:number-rows-spanned="1">
            <text:p>The character seeks freedom from the mistakes or tragedies of their past.</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seeks freedom from the mistakes or tragedies of their past." calcext:value-type="string">
            <text:p>The character seeks freedom from the mistakes or tragedies of their past.</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Empty" table:formula="of:=IF(VLOOKUP([.B45];MOTIVATION_CHART;2;FALSE())=0;&quot;&quot;;VLOOKUP([.B45];MOTIVATION_CHART;2;FALSE()))" office:value-type="string" office:string-value="Vengeance" calcext:value-type="string">
            <text:p>Vengeance</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Justice" calcext:value-type="string">
            <text:p>Justice</text:p>
          </table:table-cell>
          <table:table-cell table:style-name="General_20_Text_20_Empty" table:formula="of:=IF([.E45];&quot;Motivation:&quot;&amp;[.B45];&quot;&quot;)" office:value-type="string" office:string-value="Motivation:Justice" calcext:value-type="string">
            <text:p>Motivation:Justic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to ensure that misdeeds are met with appropriate punishment." calcext:value-type="string" table:number-columns-spanned="3" table:number-rows-spanned="1">
            <text:p>The character seeks to ensure that misdeeds are met with appropriate punishment.</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to ensure that misdeeds are met with appropriate punishment." calcext:value-type="string">
            <text:p>The character seeks to ensure that misdeeds are met with appropriate punishment.</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Outsider</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Outsider" calcext:value-type="string">
            <text:p>Outsider</text:p>
          </table:table-cell>
          <table:table-cell table:style-name="General_20_Text_20_Empty" table:formula="of:=IF([.E49];&quot;Complication:&quot;&amp;[.F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Tommy is a loner, accepted neither by the law nor by the criminal underworld on which he preys.</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8 + Skills 12 + Gifts 5 + Powers 5 = 50 / 50" calcext:value-type="string">
            <text:p>Attributes 28 + Skills 12 + Gifts 5 + Powers 5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09" calcext:value-type="date">
            <text:p>2020-02-09</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9">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5"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7">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8" calcext:value-type="float">
            <text:p>28</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40 m" calcext:value-type="string">
            <text:p>40 m</text:p>
          </table:table-cell>
          <table:table-cell/>
          <table:table-cell table:style-name="ce9" table:formula="of:=IF([.K24]; VLOOKUP(AGILITY+POWER_LEVEL;AGILITY_CHART;3;FALSE());VLOOKUP(AGILITY;AGILITY_CHART;3;FALSE()))" office:value-type="string" office:string-value="80 m" calcext:value-type="string">
            <text:p>80 m</text:p>
          </table:table-cell>
          <table:table-cell/>
          <table:table-cell table:style-name="ce9" table:formula="of:=IF([.K24]; VLOOKUP(AGILITY+POWER_LEVEL;AGILITY_CHART;4;FALSE());VLOOKUP(AGILITY;AGILITY_CHART;4;FALSE()))" office:value-type="string" office:string-value="240 m" calcext:value-type="string">
            <text:p>240 m</text:p>
          </table:table-cell>
          <table:table-cell/>
          <table:table-cell table:style-name="ce9" table:formula="of:=IF([.K24];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7 m" calcext:value-type="string">
            <text:p>7 m</text:p>
          </table:table-cell>
          <table:table-cell/>
          <table:table-cell table:style-name="ce9" table:formula="of:=IF([.K25]; VLOOKUP(AGILITY+POWER_LEVEL;AGILITY_CHART;7;FALSE());VLOOKUP(AGILITY;AGILITY_CHART;7;FALSE()))" office:value-type="string" office:string-value="14 m" calcext:value-type="string">
            <text:p>14 m</text:p>
          </table:table-cell>
          <table:table-cell/>
          <table:table-cell table:style-name="ce9" table:formula="of:=IF([.K25]; VLOOKUP(AGILITY+POWER_LEVEL;AGILITY_CHART;8;FALSE());VLOOKUP(AGILITY;AGILITY_CHART;8;FALSE()))" office:value-type="string" office:string-value="42 m" calcext:value-type="string">
            <text:p>42 m</text:p>
          </table:table-cell>
          <table:table-cell/>
          <table:table-cell table:style-name="ce9" table:formula="of:=IF([.K25];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office:value-type="string" office:string-value="40 m" calcext:value-type="string">
            <text:p>40 m</text:p>
          </table:table-cell>
          <table:table-cell/>
          <table:table-cell table:style-name="ce9" table:formula="of:=IF([.L28]; VLOOKUP(AGILITY+POWER_LEVEL;AGILITY_CHART;3;FALSE());IF([.K28]; VLOOKUP(AGILITY;AGILITY_CHART;3;FALSE());&quot;&quot;))" office:value-type="string" office:string-value="80 m" calcext:value-type="string">
            <text:p>80 m</text:p>
          </table:table-cell>
          <table:table-cell/>
          <table:table-cell table:style-name="ce24" table:formula="of:=IF([.L28]; VLOOKUP(AGILITY+POWER_LEVEL;AGILITY_CHART;10;FALSE());IF([.K28]; VLOOKUP(AGILITY;AGILITY_CHART;10;FALSE());&quot;&quot;))" office:value-type="string" office:string-value="140 km" calcext:value-type="string">
            <text:p>14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2" calcext:value-type="string">
            <text:p>Cost: 12</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0">
          <table:table-cell table:style-name="General_20_Number_20_Empty" table:formula="of:=IF([.N8]&gt;0;[.N8];&quot;&quot;)" office:value-type="float" office:value="1" calcext:value-type="float">
            <text:p>1</text:p>
          </table:table-cell>
          <table:table-cell table:style-name="General_20_Input_20_Select" table:content-validation-name="val16" office:value-type="string" calcext:value-type="string">
            <text:p>Athletics</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10">
          <table:table-cell table:style-name="General_20_Number_20_Empty" table:formula="of:=IF([.N9]&gt;0;[.N9];&quot;&quot;)" office:value-type="float" office:value="1" calcext:value-type="float">
            <text:p>1</text:p>
          </table:table-cell>
          <table:table-cell table:style-name="General_20_Input_20_Select" table:content-validation-name="val16" office:value-type="string" calcext:value-type="string">
            <text:p>Close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10">
          <table:table-cell table:style-name="General_20_Number_20_Empty" table:formula="of:=IF([.N10]&gt;0;[.N10];&quot;&quot;)" office:value-type="float" office:value="1" calcext:value-type="float">
            <text:p>1</text:p>
          </table:table-cell>
          <table:table-cell table:style-name="General_20_Input_20_Select" table:content-validation-name="val16" office:value-type="string" calcext:value-type="string">
            <text:p>Cultur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ulture" calcext:value-type="string">
            <text:p>Culture</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ulture&#10;" calcext:value-type="string">
            <text:p>Culture</text:p>
            <text:p/>
          </table:table-cell>
          <table:table-cell table:number-columns-repeated="48"/>
        </table:table-row>
        <table:table-row table:style-name="ro10">
          <table:table-cell table:style-name="General_20_Number_20_Empty" table:formula="of:=IF([.N11]&gt;0;[.N11];&quot;&quot;)" office:value-type="float" office:value="1" calcext:value-type="float">
            <text:p>1</text:p>
          </table:table-cell>
          <table:table-cell table:style-name="General_20_Input_20_Select" table:content-validation-name="val16" office:value-type="string" calcext:value-type="string">
            <text:p>Diplomacy</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iplomacy" calcext:value-type="string">
            <text:p>Diplomacy</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iplomacy&#10;" calcext:value-type="string">
            <text:p>Diplomacy</text:p>
            <text:p/>
          </table:table-cell>
          <table:table-cell table:number-columns-repeated="48"/>
        </table:table-row>
        <table:table-row table:style-name="ro10">
          <table:table-cell table:style-name="General_20_Number_20_Empty" table:formula="of:=IF([.N12]&gt;0;[.N12];&quot;&quot;)" office:value-type="float" office:value="2" calcext:value-type="float">
            <text:p>2</text:p>
          </table:table-cell>
          <table:table-cell table:style-name="General_20_Input_20_Select" table:content-validation-name="val16" office:value-type="string" calcext:value-type="string">
            <text:p>Investigation</text:p>
          </table:table-cell>
          <table:table-cell/>
          <table:table-cell table:style-name="ce20" table:content-validation-name="val17"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Investigation (+)" calcext:value-type="string">
            <text:p>Investigation (+)</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true" calcext:value-type="boolean">
            <text:p>TRUE</text:p>
          </table:table-cell>
          <table:table-cell table:style-name="General_20_Number_20_Empty" table:formula="of:=IF([.J12]=&quot;&quot;;0;SKILL_GROUP_COST) + IF([.M12]=TRUE();EXPERTISE_COST;0)" office:value-type="float" office:value="2" calcext:value-type="float">
            <text:p>2</text:p>
          </table:table-cell>
          <table:table-cell table:style-name="General_20_Column_20_Heading_20_3"/>
          <table:table-cell table:style-name="General_20_Text_20_Empty" table:formula="of:=IF([.J12]=&quot;&quot;;&quot;&quot;;[.J12]&amp;NEWLINE)" office:value-type="string" office:string-value="Investigation (+)&#10;" calcext:value-type="string">
            <text:p>Investigation (+)</text:p>
            <text:p/>
          </table:table-cell>
          <table:table-cell table:number-columns-repeated="48"/>
        </table:table-row>
        <table:table-row table:style-name="ro10">
          <table:table-cell table:style-name="General_20_Number_20_Empty" table:formula="of:=IF([.N13]&gt;0;[.N13];&quot;&quot;)" office:value-type="float" office:value="1" calcext:value-type="float">
            <text:p>1</text:p>
          </table:table-cell>
          <table:table-cell table:style-name="General_20_Input_20_Select" table:content-validation-name="val16" office:value-type="string" calcext:value-type="string">
            <text:p>Manipul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anipulation" calcext:value-type="string">
            <text:p>Manipulation</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anipulation&#10;" calcext:value-type="string">
            <text:p>Manipulation</text:p>
            <text:p/>
          </table:table-cell>
          <table:table-cell table:number-columns-repeated="48"/>
        </table:table-row>
        <table:table-row table:style-name="ro10">
          <table:table-cell table:style-name="General_20_Number_20_Empty" table:formula="of:=IF([.N14]&gt;0;[.N14];&quot;&quot;)" office:value-type="float" office:value="1" calcext:value-type="float">
            <text:p>1</text:p>
          </table:table-cell>
          <table:table-cell table:style-name="General_20_Input_20_Select" table:content-validation-name="val16" office:value-type="string" calcext:value-type="string">
            <text:p>Percep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Perception" calcext:value-type="string">
            <text:p>Perception</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Perception&#10;" calcext:value-type="string">
            <text:p>Perception</text:p>
            <text:p/>
          </table:table-cell>
          <table:table-cell table:number-columns-repeated="48"/>
        </table:table-row>
        <table:table-row table:style-name="ro10">
          <table:table-cell table:style-name="General_20_Number_20_Empty" table:formula="of:=IF([.N15]&gt;0;[.N15];&quot;&quot;)" office:value-type="float" office:value="2" calcext:value-type="float">
            <text:p>2</text:p>
          </table:table-cell>
          <table:table-cell table:style-name="General_20_Input_20_Select" table:content-validation-name="val16" office:value-type="string" calcext:value-type="string">
            <text:p>Ranged Combat</text:p>
          </table:table-cell>
          <table:table-cell/>
          <table:table-cell table:style-name="ce20" table:content-validation-name="val17"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Ranged Combat (+)" calcext:value-type="string">
            <text:p>Ranged Combat (+)</text:p>
          </table:table-cell>
          <table:table-cell table:style-name="General_20_Column_20_Heading_20_3"/>
          <table:table-cell table:style-name="General_20_Text_20_Empty" table:formula="of:=IF([.H15]=&quot;&quot;;IF([.B15]=&quot;&quot;;&quot;&quot;;VLOOKUP([.B15];SKILL_GROUP_CHART;2;FALSE()));[.H15])" office:value-type="string" office:string-value="Agility" calcext:value-type="string">
            <text:p>Agility</text:p>
          </table:table-cell>
          <table:table-cell table:style-name="ce23" table:formula="of:=IF(AND([.B15]=&quot;&quot;;[.F15]=&quot;&quot;);FALSE();IF([.D15]=&quot;Y&quot;;TRUE();FALSE()))" office:value-type="boolean" office:boolean-value="true" calcext:value-type="boolean">
            <text:p>TRUE</text:p>
          </table:table-cell>
          <table:table-cell table:style-name="General_20_Number_20_Empty" table:formula="of:=IF([.J15]=&quot;&quot;;0;SKILL_GROUP_COST) + IF([.M15]=TRUE();EXPERTISE_COST;0)" office:value-type="float" office:value="2" calcext:value-type="float">
            <text:p>2</text:p>
          </table:table-cell>
          <table:table-cell table:style-name="General_20_Column_20_Heading_20_3"/>
          <table:table-cell table:style-name="General_20_Text_20_Empty" table:formula="of:=IF([.J15]=&quot;&quot;;&quot;&quot;;[.J15]&amp;NEWLINE)" office:value-type="string" office:string-value="Ranged Combat (+)&#10;" calcext:value-type="string">
            <text:p>Ranged Combat (+)</text:p>
            <text:p/>
          </table:table-cell>
          <table:table-cell table:number-columns-repeated="48"/>
        </table:table-row>
        <table:table-row table:style-name="ro10">
          <table:table-cell table:style-name="General_20_Number_20_Empty" table:formula="of:=IF([.N16]&gt;0;[.N16];&quot;&quot;)" office:value-type="float" office:value="1" calcext:value-type="float">
            <text:p>1</text:p>
          </table:table-cell>
          <table:table-cell table:style-name="General_20_Input_20_Select" table:content-validation-name="val16" office:value-type="string" calcext:value-type="string">
            <text:p>Stealth</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Stealth" calcext:value-type="string">
            <text:p>Stealth</text:p>
          </table:table-cell>
          <table:table-cell table:style-name="General_20_Column_20_Heading_20_3"/>
          <table:table-cell table:style-name="General_20_Text_20_Empty" table:formula="of:=IF([.H16]=&quot;&quot;;IF([.B16]=&quot;&quot;;&quot;&quot;;VLOOKUP([.B16];SKILL_GROUP_CHART;2;FALSE()));[.H16])" office:value-type="string" office:string-value="Agility" calcext:value-type="string">
            <text:p>Agility</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Stealth&#10;" calcext:value-type="string">
            <text:p>Stealth</text:p>
            <text:p/>
          </table:table-cell>
          <table:table-cell table:number-columns-repeated="48"/>
        </table:table-row>
        <table:table-row table:style-name="ro10">
          <table:table-cell table:style-name="General_20_Number_20_Empty" table:formula="of:=IF([.N17]&gt;0;[.N17];&quot;&quot;)" office:value-type="float" office:value="1" calcext:value-type="float">
            <text:p>1</text:p>
          </table:table-cell>
          <table:table-cell table:style-name="General_20_Input_20_Select" table:content-validation-name="val16" office:value-type="string" calcext:value-type="string">
            <text:p>Survival</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Survival" calcext:value-type="string">
            <text:p>Survival</text:p>
          </table:table-cell>
          <table:table-cell table:style-name="General_20_Column_20_Heading_20_3"/>
          <table:table-cell table:style-name="General_20_Text_20_Empty" table:formula="of:=IF([.H17]=&quot;&quot;;IF([.B17]=&quot;&quot;;&quot;&quot;;VLOOKUP([.B17];SKILL_GROUP_CHART;2;FALSE()));[.H17])" office:value-type="string" office:string-value="Reason" calcext:value-type="string">
            <text:p>Reason</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Survival&#10;" calcext:value-type="string">
            <text:p>Survival</text:p>
            <text:p/>
          </table:table-cell>
          <table:table-cell table:number-columns-repeated="48"/>
        </table:table-row>
        <table:table-row table:style-name="ro10">
          <table:table-cell table:style-name="General_20_Number_20_Empty" table:formula="of:=IF([.N18]&gt;0;[.N18];&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10">
          <table:table-cell table:style-name="General_20_Number_20_Empty" table:formula="of:=IF([.N19]&gt;0;[.N19];&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10">
          <table:table-cell table:style-name="General_20_Number_20_Empty" table:formula="of:=IF([.N20]&gt;0;[.N20];&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10">
          <table:table-cell table:style-name="General_20_Number_20_Empty" table:formula="of:=IF([.N21]&gt;0;[.N21];&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10">
          <table:table-cell table:style-name="General_20_Number_20_Empty" table:formula="of:=IF([.N22]&gt;0;[.N22];&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10">
          <table:table-cell table:style-name="General_20_Number_20_Empty" table:formula="of:=IF([.N23]&gt;0;[.N23];&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10">
          <table:table-cell table:style-name="General_20_Number_20_Empty" table:formula="of:=IF([.N24]&gt;0;[.N24];&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10">
          <table:table-cell table:style-name="General_20_Number_20_Empty" table:formula="of:=IF([.N25]&gt;0;[.N2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10">
          <table:table-cell table:style-name="General_20_Number_20_Empty" table:formula="of:=IF([.N26]&gt;0;[.N2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2" calcext:value-type="float">
            <text:p>12</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5" calcext:value-type="string">
            <text:p>Cost: 5</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1">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0">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8"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10">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8"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scinating" calcext:value-type="string">
            <text:p>Fascinat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Fascinating&#10;" calcext:value-type="string">
            <text:p>Fascinating</text:p>
            <text:p/>
          </table:table-cell>
          <table:table-cell table:number-columns-repeated="52"/>
        </table:table-row>
        <table:table-row table:style-name="ro10">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8"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nguist" calcext:value-type="string">
            <text:p>Linguis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Linguist&#10;" calcext:value-type="string">
            <text:p>Linguist</text:p>
            <text:p/>
          </table:table-cell>
          <table:table-cell table:number-columns-repeated="52"/>
        </table:table-row>
        <table:table-row table:style-name="ro10">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8"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Master Plan&#10;" calcext:value-type="string">
            <text:p>Master Plan</text:p>
            <text:p/>
          </table:table-cell>
          <table:table-cell table:number-columns-repeated="52"/>
        </table:table-row>
        <table:table-row table:style-name="ro10">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8"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Wealthy" calcext:value-type="string">
            <text:p>Wealthy</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Wealthy&#10;" calcext:value-type="string">
            <text:p>Wealthy</text:p>
            <text:p/>
          </table:table-cell>
          <table:table-cell table:number-columns-repeated="52"/>
        </table:table-row>
        <table:table-row table:style-name="ro10">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0">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0">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0">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0">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0">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0">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0">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0">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0">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0">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0">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0">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0">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0">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5" calcext:value-type="float">
            <text:p>5</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9"/>
          <table:table-cell table:number-columns-repeated="2"/>
          <table:table-cell table:style-name="General_20_Heading_20_1" table:number-columns-repeated="52"/>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19" office:value-type="string" calcext:value-type="string">
            <text:p>Select a gift...</text:p>
          </table:table-cell>
          <table:table-cell table:number-columns-repeated="5"/>
          <table:table-cell table:style-name="Default"/>
          <table:table-cell table:number-columns-repeated="55"/>
        </table:table-row>
        <table:table-row table:style-name="ro7">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2"/>
        </table:table-row>
        <table:table-row table:style-name="ro12">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3">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10">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0" office:value-type="string" calcext:value-type="string" table:number-columns-spanned="2" table:number-rows-spanned="1">
            <text:p>Absorption</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bsorption" calcext:value-type="string">
            <text:p>Absorption</text:p>
          </table:table-cell>
          <table:table-cell table:style-name="General_20_Number"/>
          <table:table-cell table:style-name="General_20_Number_20_Empty" table:formula="of:=IF([.C9]=&quot;&quot;;&quot;&quot;;VLOOKUP([.C9];POWERS_CHART;3;FALSE()))" office:value-type="string" office:string-value="Reaction" calcext:value-type="string">
            <text:p>Reaction</text:p>
          </table:table-cell>
          <table:table-cell table:style-name="General_20_Number_20_Empty" table:formula="of:=IF([.C9]=&quot;&quot;;&quot;&quot;;VLOOKUP([.J9];ACTION_TYPE_CHART;2;FALSE()))" office:value-type="string" office:string-value="Reaction" calcext:value-type="string">
            <text:p>Reaction</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1" calcext:value-type="float">
            <text:p>1</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F9]=&quot;&quot;;[.AW9];[.F9])" office:value-type="string" office:string-value="Absorption" calcext:value-type="string">
            <text:p>Absorption</text:p>
          </table:table-cell>
          <table:table-cell table:style-name="General_20_Text_20_Empty" table:formula="of:=IF([.AU9];IF([.F9]=&quot;&quot;;[.AX9];&quot;Ultra: &quot;&amp;[.AX9]);[.AX9])" office:value-type="string" office:string-value="Absorption" calcext:value-type="string">
            <text:p>Absorption</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office:value-type="string" calcext:value-type="string">
            <text:p>Kinetic Control</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Kinetic Control" calcext:value-type="string">
            <text:p>Kinetic Control</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10">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0"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Blast" calcext:value-type="string">
            <text:p>Blast</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10" calcext:value-type="float">
            <text:p>1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F11]=&quot;&quot;;[.AW11];[.F11])" office:value-type="string" office:string-value="Blast" calcext:value-type="string">
            <text:p>Blast</text:p>
          </table:table-cell>
          <table:table-cell table:style-name="General_20_Text_20_Empty" table:formula="of:=IF([.AU11];IF([.F11]=&quot;&quot;;[.AX11];&quot;Ultra: &quot;&amp;[.AX11]);[.AX11])" office:value-type="string" office:string-value="Blast" calcext:value-type="string">
            <text:p>Blast</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office:value-type="string" calcext:value-type="string">
            <text:p>Kinetic Impartation</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Kinetic Impartation" calcext:value-type="string">
            <text:p>Kinetic Impartation</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10">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0" office:value-type="string" calcext:value-type="string" table:number-columns-spanned="2" table:number-rows-spanned="1">
            <text:p>Detect [Element]</text:p>
          </table:table-cell>
          <table:covered-table-cell/>
          <table:table-cell table:style-name="General_20_Number"/>
          <table:table-cell table:style-name="General_20_Input" office:value-type="string" calcext:value-type="string">
            <text:p>Detect Assassin's Mark</text:p>
          </table:table-cell>
          <table:table-cell table:style-name="General_20_Number"/>
          <table:table-cell table:style-name="General_20_Text_20_Empty" table:formula="of:=IF([.C13]=&quot;&quot;;&quot;&quot;;[.AY13])" office:value-type="string" office:string-value="Detect Assassin's Mark" calcext:value-type="string">
            <text:p>Detect Assassin's Mark</text:p>
          </table:table-cell>
          <table:table-cell table:style-name="General_20_Number"/>
          <table:table-cell table:style-name="General_20_Number_20_Empty" table:formula="of:=IF([.C13]=&quot;&quot;;&quot;&quot;;VLOOKUP([.C13];POWERS_CHART;3;FALSE()))" office:value-type="string" office:string-value="Standard action" calcext:value-type="string">
            <text:p>Standard action</text:p>
          </table:table-cell>
          <table:table-cell table:style-name="General_20_Number_20_Empty" table:formula="of:=IF([.C13]=&quot;&quot;;&quot;&quot;;VLOOKUP([.J13];ACTION_TYPE_CHART;2;FALSE()))" office:value-type="string" office:string-value="Standard" calcext:value-type="string">
            <text:p>Standard</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35" calcext:value-type="float">
            <text:p>35</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true" calcext:value-type="boolean">
            <text:p>TRU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etect [Element]" calcext:value-type="string">
            <text:p>Detect [Element]</text:p>
          </table:table-cell>
          <table:table-cell table:style-name="General_20_Text_20_Empty" table:formula="of:=IF([.F13]=&quot;&quot;;[.AW13];[.F13])" office:value-type="string" office:string-value="Detect Assassin's Mark" calcext:value-type="string">
            <text:p>Detect Assassin's Mark</text:p>
          </table:table-cell>
          <table:table-cell table:style-name="General_20_Text_20_Empty" table:formula="of:=IF([.AU13];IF([.F13]=&quot;&quot;;[.AX13];&quot;Ultra: &quot;&amp;[.AX13]);[.AX13])" office:value-type="string" office:string-value="Detect Assassin's Mark" calcext:value-type="string">
            <text:p>Detect Assassin's Mark</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10">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0" office:value-type="string" calcext:value-type="string" table:number-columns-spanned="2" table:number-rows-spanned="1">
            <text:p>Force Field</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Force Field" calcext:value-type="string">
            <text:p>Force Field</text:p>
          </table:table-cell>
          <table:table-cell table:style-name="General_20_Number"/>
          <table:table-cell table:style-name="General_20_Number_20_Empty" table:formula="of:=IF([.C15]=&quot;&quot;;&quot;&quot;;VLOOKUP([.C15];POWERS_CHART;3;FALSE()))" office:value-type="string" office:string-value="Quick action" calcext:value-type="string">
            <text:p>Quick action</text:p>
          </table:table-cell>
          <table:table-cell table:style-name="General_20_Number_20_Empty" table:formula="of:=IF([.C15]=&quot;&quot;;&quot;&quot;;VLOOKUP([.J15];ACTION_TYPE_CHART;2;FALSE()))" office:value-type="string" office:string-value="Quick" calcext:value-type="string">
            <text:p>Quick</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4" calcext:value-type="float">
            <text:p>54</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F15]=&quot;&quot;;[.AW15];[.F15])" office:value-type="string" office:string-value="Force Field" calcext:value-type="string">
            <text:p>Force Field</text:p>
          </table:table-cell>
          <table:table-cell table:style-name="General_20_Text_20_Empty" table:formula="of:=IF([.AU15];IF([.F15]=&quot;&quot;;[.AX15];&quot;Ultra: &quot;&amp;[.AX15]);[.AX15])" office:value-type="string" office:string-value="Force Field" calcext:value-type="string">
            <text:p>Force Field</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office:value-type="string" calcext:value-type="string">
            <text:p>Kinetic Control</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Kinetic Control" calcext:value-type="string">
            <text:p>Kinetic Control</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10">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0" office:value-type="string" calcext:value-type="string" table:number-columns-spanned="2" table:number-rows-spanned="1">
            <text:p>Teleportation</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Teleportation" calcext:value-type="string">
            <text:p>Teleportation</text:p>
          </table:table-cell>
          <table:table-cell table:style-name="General_20_Number"/>
          <table:table-cell table:style-name="General_20_Number_20_Empty" table:formula="of:=IF([.C17]=&quot;&quot;;&quot;&quot;;VLOOKUP([.C17];POWERS_CHART;3;FALSE()))" office:value-type="string" office:string-value="Move action" calcext:value-type="string">
            <text:p>Move action</text:p>
          </table:table-cell>
          <table:table-cell table:style-name="General_20_Number_20_Empty" table:formula="of:=IF([.C17]=&quot;&quot;;&quot;&quot;;VLOOKUP([.J17];ACTION_TYPE_CHART;2;FALSE()))" office:value-type="string" office:string-value="Move" calcext:value-type="string">
            <text:p>Mov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113" calcext:value-type="float">
            <text:p>113</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true" calcext:value-type="boolean">
            <text:p>TRU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Teleportation" calcext:value-type="string">
            <text:p>Teleportation</text:p>
          </table:table-cell>
          <table:table-cell table:style-name="General_20_Text_20_Empty" table:formula="of:=IF([.F17]=&quot;&quot;;[.AW17];[.F17])" office:value-type="string" office:string-value="Teleportation" calcext:value-type="string">
            <text:p>Teleportation</text:p>
          </table:table-cell>
          <table:table-cell table:style-name="General_20_Text_20_Empty" table:formula="of:=IF([.AU17];IF([.F17]=&quot;&quot;;[.AX17];&quot;Ultra: &quot;&amp;[.AX17]);[.AX17])" office:value-type="string" office:string-value="Teleportation" calcext:value-type="string">
            <text:p>Teleport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10">
          <table:table-cell table:style-name="General_20_Number_20_Empty" table:formula="of:=[.Z19]">
            <text:p/>
          </table:table-cell>
          <table:table-cell table:style-name="ce18" table:formula="of:=IF([.AZ19]=&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19]=&quot;&quot;;&quot;&quot;;[.AY19])">
            <text:p/>
          </table:table-cell>
          <table:table-cell table:style-name="General_20_Number"/>
          <table:table-cell table:style-name="General_20_Number_20_Empty" table:formula="of:=IF([.C19]=&quot;&quot;;&quot;&quot;;VLOOKUP([.C19];POWERS_CHART;3;FALSE()))">
            <text:p/>
          </table:table-cell>
          <table:table-cell table:style-name="General_20_Number_20_Empty" table:formula="of:=IF([.C19]=&quot;&quot;;&quot;&quot;;VLOOKUP([.J19];ACTION_TYPE_CHART;2;FALSE()))">
            <text:p/>
          </table:table-cell>
          <table:table-cell table:style-name="General_20_Number"/>
          <table:table-cell table:style-name="General_20_Number_20_Empty" table:formula="of:=IF([.C19]=&quot;&quot;;&quot;&quot;;VLOOKUP([.C19];POWERS_CHART;4;FALSE()))">
            <text:p/>
          </table:table-cell>
          <table:table-cell table:style-name="General_20_Number_20_Empty" table:formula="of:=IF([.O19]=&quot;&quot;;&quot;&quot;;&quot;or&quot;)">
            <text:p/>
          </table:table-cell>
          <table:table-cell table:style-name="General_20_Number_20_Empty" table:formula="of:=IF([.C19]=&quot;&quot;;&quot;&quot;;VLOOKUP([.C19];POWERS_CHART;5;FALSE()))">
            <text:p/>
          </table:table-cell>
          <table:table-cell table:style-name="General_20_Number_20_Empty" table:formula="of:=IF([.Q19]=&quot;&quot;;&quot;&quot;;&quot;or&quot;)">
            <text:p/>
          </table:table-cell>
          <table:table-cell table:style-name="General_20_Text_20_Empty" table:formula="of:=IF([.C19]=&quot;&quot;;&quot;&quot;;VLOOKUP([.C19];POWERS_CHART;6;FALSE()))">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text:p/>
          </table:table-cell>
          <table:table-cell table:style-name="General_20_Text_20_Empty" table:formula="of:=IF([.F19]=&quot;&quot;;[.AW19];[.F19])">
            <text:p/>
          </table:table-cell>
          <table:table-cell table:style-name="General_20_Text_20_Empty" table:formula="of:=IF([.AU19];IF([.F19]=&quot;&quot;;[.AX19];&quot;Ultra: &quot;&amp;[.AX19]);[.AX19])">
            <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10">
          <table:table-cell table:style-name="General_20_Number_20_Empty" table:formula="of:=[.Z21]">
            <text:p/>
          </table:table-cell>
          <table:table-cell table:style-name="ce18" table:formula="of:=IF([.AZ21]=&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ce11"/>
          <table:table-cell table:style-name="General_20_Number"/>
          <table:table-cell table:style-name="General_20_Text_20_Empty" table:formula="of:=IF([.C21]=&quot;&quot;;&quot;&quot;;[.AY21])">
            <text:p/>
          </table:table-cell>
          <table:table-cell table:style-name="General_20_Number"/>
          <table:table-cell table:style-name="General_20_Number_20_Empty" table:formula="of:=IF([.C21]=&quot;&quot;;&quot;&quot;;VLOOKUP([.C21];POWERS_CHART;3;FALSE()))">
            <text:p/>
          </table:table-cell>
          <table:table-cell table:style-name="General_20_Number_20_Empty" table:formula="of:=IF([.C21]=&quot;&quot;;&quot;&quot;;VLOOKUP([.J21];ACTION_TYPE_CHART;2;FALSE()))">
            <text:p/>
          </table:table-cell>
          <table:table-cell table:style-name="General_20_Number"/>
          <table:table-cell table:style-name="General_20_Number_20_Empty" table:formula="of:=IF([.C21]=&quot;&quot;;&quot;&quot;;VLOOKUP([.C21];POWERS_CHART;4;FALSE()))">
            <text:p/>
          </table:table-cell>
          <table:table-cell table:style-name="General_20_Number_20_Empty" table:formula="of:=IF([.O21]=&quot;&quot;;&quot;&quot;;&quot;or&quot;)">
            <text:p/>
          </table:table-cell>
          <table:table-cell table:style-name="General_20_Number_20_Empty" table:formula="of:=IF([.C21]=&quot;&quot;;&quot;&quot;;VLOOKUP([.C21];POWERS_CHART;5;FALSE()))">
            <text:p/>
          </table:table-cell>
          <table:table-cell table:style-name="General_20_Number_20_Empty" table:formula="of:=IF([.Q21]=&quot;&quot;;&quot;&quot;;&quot;or&quot;)">
            <text:p/>
          </table:table-cell>
          <table:table-cell table:style-name="General_20_Text_20_Empty" table:formula="of:=IF([.C21]=&quot;&quot;;&quot;&quot;;VLOOKUP([.C21];POWERS_CHART;6;FALSE()))">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text:p/>
          </table:table-cell>
          <table:table-cell table:style-name="General_20_Text_20_Empty" table:formula="of:=IF([.F21]=&quot;&quot;;[.AW21];[.F21])">
            <text:p/>
          </table:table-cell>
          <table:table-cell table:style-name="General_20_Text_20_Empty" table:formula="of:=IF([.AU21];IF([.F21]=&quot;&quot;;[.AX21];&quot;Ultra: &quot;&amp;[.AX21]);[.AX21])">
            <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10">
          <table:table-cell table:style-name="General_20_Number_20_Empty" table:formula="of:=[.Z23]">
            <text:p/>
          </table:table-cell>
          <table:table-cell table:style-name="ce18" table:formula="of:=IF([.AZ2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ce11"/>
          <table:table-cell table:style-name="General_20_Number"/>
          <table:table-cell table:style-name="General_20_Text_20_Empty" table:formula="of:=IF([.C23]=&quot;&quot;;&quot;&quot;;[.AY23])">
            <text:p/>
          </table:table-cell>
          <table:table-cell table:style-name="General_20_Number"/>
          <table:table-cell table:style-name="General_20_Number_20_Empty" table:formula="of:=IF([.C23]=&quot;&quot;;&quot;&quot;;VLOOKUP([.C23];POWERS_CHART;3;FALSE()))">
            <text:p/>
          </table:table-cell>
          <table:table-cell table:style-name="General_20_Number_20_Empty" table:formula="of:=IF([.C23]=&quot;&quot;;&quot;&quot;;VLOOKUP([.J23];ACTION_TYPE_CHART;2;FALSE()))">
            <text:p/>
          </table:table-cell>
          <table:table-cell table:style-name="General_20_Number"/>
          <table:table-cell table:style-name="General_20_Number_20_Empty" table:formula="of:=IF([.C23]=&quot;&quot;;&quot;&quot;;VLOOKUP([.C23];POWERS_CHART;4;FALSE()))">
            <text:p/>
          </table:table-cell>
          <table:table-cell table:style-name="General_20_Number_20_Empty" table:formula="of:=IF([.O23]=&quot;&quot;;&quot;&quot;;&quot;or&quot;)">
            <text:p/>
          </table:table-cell>
          <table:table-cell table:style-name="General_20_Number_20_Empty" table:formula="of:=IF([.C23]=&quot;&quot;;&quot;&quot;;VLOOKUP([.C23];POWERS_CHART;5;FALSE()))">
            <text:p/>
          </table:table-cell>
          <table:table-cell table:style-name="General_20_Number_20_Empty" table:formula="of:=IF([.Q23]=&quot;&quot;;&quot;&quot;;&quot;or&quot;)">
            <text:p/>
          </table:table-cell>
          <table:table-cell table:style-name="General_20_Text_20_Empty" table:formula="of:=IF([.C23]=&quot;&quot;;&quot;&quot;;VLOOKUP([.C23];POWERS_CHART;6;FALSE()))">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text:p/>
          </table:table-cell>
          <table:table-cell table:style-name="General_20_Text_20_Empty" table:formula="of:=IF([.F23]=&quot;&quot;;[.AW23];[.F23])">
            <text:p/>
          </table:table-cell>
          <table:table-cell table:style-name="General_20_Text_20_Empty" table:formula="of:=IF([.AU23];IF([.F23]=&quot;&quot;;[.AX23];&quot;Ultra: &quot;&amp;[.AX23]);[.AX23])">
            <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10">
          <table:table-cell table:style-name="General_20_Number_20_Empty" table:formula="of:=[.Z25]">
            <text:p/>
          </table:table-cell>
          <table:table-cell table:style-name="ce18" table:formula="of:=IF([.AZ2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ce11"/>
          <table:table-cell table:style-name="General_20_Number"/>
          <table:table-cell table:style-name="General_20_Text_20_Empty" table:formula="of:=IF([.C25]=&quot;&quot;;&quot;&quot;;[.AY25])">
            <text:p/>
          </table:table-cell>
          <table:table-cell table:style-name="General_20_Number"/>
          <table:table-cell table:style-name="General_20_Number_20_Empty" table:formula="of:=IF([.C25]=&quot;&quot;;&quot;&quot;;VLOOKUP([.C25];POWERS_CHART;3;FALSE()))">
            <text:p/>
          </table:table-cell>
          <table:table-cell table:style-name="General_20_Number_20_Empty" table:formula="of:=IF([.C25]=&quot;&quot;;&quot;&quot;;VLOOKUP([.J25];ACTION_TYPE_CHART;2;FALSE()))">
            <text:p/>
          </table:table-cell>
          <table:table-cell table:style-name="General_20_Number"/>
          <table:table-cell table:style-name="ce22" table:formula="of:=IF([.C25]=&quot;&quot;;&quot;&quot;;VLOOKUP([.C25];POWERS_CHART;4;FALSE()))">
            <text:p/>
          </table:table-cell>
          <table:table-cell table:style-name="General_20_Number_20_Empty" table:formula="of:=IF([.O25]=&quot;&quot;;&quot;&quot;;&quot;or&quot;)">
            <text:p/>
          </table:table-cell>
          <table:table-cell table:style-name="General_20_Number_20_Empty" table:formula="of:=IF([.C25]=&quot;&quot;;&quot;&quot;;VLOOKUP([.C25];POWERS_CHART;5;FALSE()))">
            <text:p/>
          </table:table-cell>
          <table:table-cell table:style-name="General_20_Number_20_Empty" table:formula="of:=IF([.Q25]=&quot;&quot;;&quot;&quot;;&quot;or&quot;)">
            <text:p/>
          </table:table-cell>
          <table:table-cell table:style-name="General_20_Text_20_Empty" table:formula="of:=IF([.C25]=&quot;&quot;;&quot;&quot;;VLOOKUP([.C25];POWERS_CHART;6;FALSE()))">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text:p/>
          </table:table-cell>
          <table:table-cell table:style-name="General_20_Text_20_Empty" table:formula="of:=IF([.F25]=&quot;&quot;;[.AW25];[.F25])">
            <text:p/>
          </table:table-cell>
          <table:table-cell table:style-name="General_20_Text_20_Empty" table:formula="of:=IF([.AU25];IF([.F25]=&quot;&quot;;[.AX25];&quot;Ultra: &quot;&amp;[.AX25]);[.AX25])">
            <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10">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10">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10">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10">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10">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10">
          <table:table-cell table:number-columns-repeated="25"/>
          <table:table-cell table:style-name="General_20_Number_20_Empty" table:formula="of:=SUM([.Z9:.Z35])" office:value-type="float" office:value="5" calcext:value-type="float">
            <text:p>5</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true" calcext:value-type="boolean">
            <text:p>TRU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5" calcext:value-type="float">
            <text:p>5</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2">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3">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10">
          <table:table-cell table:style-name="General_20_Number"/>
          <table:table-cell table:style-name="ce18" table:formula="of:=IF([.AZ4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4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4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5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5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5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5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10">
          <table:table-cell/>
          <table:table-cell table:style-name="ce18" table:formula="of:=IF([.AZ5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10">
          <table:table-cell/>
          <table:table-cell table:style-name="ce18" table:formula="of:=IF([.AZ6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10">
          <table:table-cell/>
          <table:table-cell table:style-name="ce18" table:formula="of:=IF([.AZ6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10">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true" calcext:value-type="boolean">
            <text:p>TRU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10">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2" office:value-type="string" calcext:value-type="string">
            <text:p>Select a power...</text:p>
          </table:table-cell>
          <table:table-cell table:number-columns-repeated="60"/>
        </table:table-row>
        <table:table-row table:style-name="ro7">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number-columns-repeated="2"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10">
          <table:table-cell/>
          <table:table-cell table:style-name="General_20_Input_20_Select" table:content-validation-name="val23" office:value-type="string" calcext:value-type="string" table:number-columns-spanned="2" table:number-rows-spanned="1">
            <text:p>Knif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Close Combat Weapon" calcext:value-type="string">
            <text:p>Close Combat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Knife (PL 1)" calcext:value-type="string" table:number-columns-spanned="2" table:number-rows-spanned="1">
            <text:p>Knife (PL 1)</text:p>
          </table:table-cell>
          <table:covered-table-cell/>
          <table:table-cell table:number-columns-repeated="52"/>
        </table:table-row>
        <table:table-row table:style-name="ro10">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10">
          <table:table-cell/>
          <table:table-cell table:style-name="General_20_Input_20_Select" table:content-validation-name="val23" office:value-type="string" calcext:value-type="string" table:number-columns-spanned="2" table:number-rows-spanned="1">
            <text:p>Flash Grenade</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7" calcext:value-type="float">
            <text:p>7</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Flash Grenade (PL 7)" calcext:value-type="string" table:number-columns-spanned="2" table:number-rows-spanned="1">
            <text:p>Flash Grenade (PL 7)</text:p>
          </table:table-cell>
          <table:covered-table-cell/>
          <table:table-cell table:number-columns-repeated="52"/>
        </table:table-row>
        <table:table-row table:style-name="ro10">
          <table:table-cell table:number-columns-repeated="2"/>
          <table:table-cell table:style-name="General_20_Text_20_Empty" table:formula="of:=IF([.B10]=&quot;&quot;;&quot;&quot;;IF(ISNA(VLOOKUP([.B10];EQUIPMENT_CHART;4;FALSE()));&quot;&quot;;IF(VLOOKUP([.B10];EQUIPMENT_CHART;4;FALSE())=&quot;--&quot;; &quot;&quot;;VLOOKUP([.B10];EQUIPMENT_CHART;4;FALSE()))))" office:value-type="string" office:string-value="exploding, sensory, stunning, single use" calcext:value-type="string" table:number-columns-spanned="3" table:number-rows-spanned="1">
            <text:p>exploding, sensory, stunning, single use</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office:value-type="string" office:string-value="exploding, sensory, stunning, single use" calcext:value-type="string">
            <text:p>exploding, sensory, stunning, single use</text:p>
          </table:table-cell>
          <table:table-cell/>
          <table:table-cell table:style-name="General_20_Text_20_Empty" table:formula="of:=IF([.I11]=&quot;&quot;;IF([.C11]=&quot;&quot;;&quot;&quot;;&quot; (&quot;&amp;[.C11]&amp;&quot;)&quot;);&quot;(&quot;&amp;[.I11]&amp;&quot;)&quot;)" office:value-type="string" office:string-value=" (exploding, sensory, stunning, single use)" calcext:value-type="string">
            <text:p><text:s/>(exploding, sensory, stunning, single use)</text:p>
          </table:table-cell>
          <table:table-cell table:number-columns-repeated="50"/>
        </table:table-row>
        <table:table-row table:style-name="ro10">
          <table:table-cell/>
          <table:table-cell table:style-name="General_20_Input_20_Select" table:content-validation-name="val23" office:value-type="string" calcext:value-type="string" table:number-columns-spanned="2" table:number-rows-spanned="1">
            <text:p>Smoke Grenade</text:p>
          </table:table-cell>
          <table:covered-table-cell table:style-name="General_20_Input_20_Select"/>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string" office:string-value="*" calcext:value-type="string">
            <text:p>*</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office:value-type="string" office:string-value="Smoke Grenade" calcext:value-type="string" table:number-columns-spanned="2" table:number-rows-spanned="1">
            <text:p>Smoke Grenade</text:p>
          </table:table-cell>
          <table:covered-table-cell/>
          <table:table-cell table:number-columns-repeated="52"/>
        </table:table-row>
        <table:table-row table:style-name="ro10">
          <table:table-cell table:number-columns-repeated="2"/>
          <table:table-cell table:style-name="General_20_Text_20_Empty" table:formula="of:=IF([.B12]=&quot;&quot;;&quot;&quot;;IF(ISNA(VLOOKUP([.B12];EQUIPMENT_CHART;4;FALSE()));&quot;&quot;;IF(VLOOKUP([.B12];EQUIPMENT_CHART;4;FALSE())=&quot;--&quot;; &quot;&quot;;VLOOKUP([.B12];EQUIPMENT_CHART;4;FALSE()))))" office:value-type="string" office:string-value="Darkness (PL 5), exploding, single use (lasts 10 rounds)" calcext:value-type="string" table:number-columns-spanned="3" table:number-rows-spanned="1">
            <text:p>Darkness (PL 5), exploding, single use (lasts 10 rounds)</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office:value-type="string" office:string-value="Darkness (PL 5), exploding, single use (lasts 10 rounds)" calcext:value-type="string">
            <text:p>Darkness (PL 5), exploding, single use (lasts 10 rounds)</text:p>
          </table:table-cell>
          <table:table-cell/>
          <table:table-cell table:style-name="General_20_Text_20_Empty" table:formula="of:=IF([.I13]=&quot;&quot;;IF([.C13]=&quot;&quot;;&quot;&quot;;&quot; (&quot;&amp;[.C13]&amp;&quot;)&quot;);&quot;(&quot;&amp;[.I13]&amp;&quot;)&quot;)" office:value-type="string" office:string-value=" (Darkness (PL 5), exploding, single use (lasts 10 rounds))" calcext:value-type="string">
            <text:p><text:s/>(Darkness (PL 5), exploding, single use (lasts 10 rounds))</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10">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2">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411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4949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10">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10">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10">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10">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10">
          <table:table-cell table:number-columns-repeated="64"/>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4">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5">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4">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San Francisco, CA, USA" calcext:value-type="string" table:number-columns-spanned="10" table:number-rows-spanned="1">
            <text:p>San Francisco, CA,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Green" calcext:value-type="string" table:number-columns-spanned="14" table:number-rows-spanned="1">
            <text:p>Green</text:p>
          </table:table-cell>
          <table:covered-table-cell/>
          <table:covered-table-cell table:number-columns-repeated="5" table:style-name="StandardSheet_20_Text"/>
          <table:covered-table-cell table:number-columns-repeated="7"/>
          <table:table-cell table:number-columns-repeated="22"/>
        </table:table-row>
        <table:table-row table:style-name="ro14">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83 cm (6' 0&quot;)" calcext:value-type="string" table:number-columns-spanned="14" table:number-rows-spanned="1">
            <text:p>183 cm (6' 0")</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4">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American" calcext:value-type="string" table:number-columns-spanned="10" table:number-rows-spanned="1">
            <text:p>Korean-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84 kg (187 lbs)" calcext:value-type="string" table:number-columns-spanned="14" table:number-rows-spanned="1">
            <text:p>84 kg (18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4">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4">
          <table:covered-table-cell table:number-columns-repeated="32"/>
          <table:covered-table-cell table:number-columns-repeated="30" table:style-name="StandardSheet_20_Text"/>
          <table:covered-table-cell table:number-columns-repeated="18"/>
        </table:table-row>
        <table:table-row table:style-name="ro14">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4">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4">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4">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4">
          <table:covered-table-cell table:number-columns-repeated="45"/>
          <table:covered-table-cell table:number-columns-repeated="3" table:style-name="StandardSheet_20_Text"/>
          <table:covered-table-cell table:number-columns-repeated="32"/>
        </table:table-row>
        <table:table-row table:style-name="ro14">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renity: The character seeks freedom from the mistakes or tragedies of their past.&#10;Justice: The character seeks to ensure that misdeeds are met with appropriate punishment.&#10;&#10;Outsider: Tommy is a loner, accepted neither by the law nor by the criminal underworld on which he preys.&#10;" calcext:value-type="string" table:number-columns-spanned="30" table:number-rows-spanned="13">
            <text:p>Serenity: The character seeks freedom from the mistakes or tragedies of their past.</text:p>
            <text:p>Justice: The character seeks to ensure that misdeeds are met with appropriate punishment.</text:p>
            <text:p/>
            <text:p>Outsider: Tommy is a loner, accepted neither by the law nor by the criminal underworld on which he preys.</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4">
          <table:covered-table-cell table:number-columns-repeated="31"/>
          <table:table-cell/>
          <table:covered-table-cell table:number-columns-repeated="24"/>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4">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4">
          <table:table-cell/>
          <table:covered-table-cell table:number-columns-repeated="79"/>
        </table:table-row>
        <table:table-row table:style-name="ro14">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48" table:number-rows-spanned="15">
            <text:p>Knife (PL 1)</text:p>
            <text:p>Flash Grenade (PL 7) (exploding, sensory, stunning, single use)</text:p>
            <text:p>Smoke Grenade (Darkness (PL 5), exploding, single use (lasts 10 rounds))</text:p>
            <text:p/>
          </table:table-cell>
          <table:covered-table-cell table:number-columns-repeated="47"/>
        </table:table-row>
        <table:table-row table:style-name="ro14">
          <table:table-cell/>
          <table:covered-table-cell table:number-columns-repeated="30"/>
          <table:table-cell/>
          <table:covered-table-cell table:number-columns-repeated="48"/>
        </table:table-row>
        <table:table-row table:style-name="ro14">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4">
          <table:covered-table-cell table:number-columns-repeated="31"/>
          <table:table-cell/>
          <table:covered-table-cell table:number-columns-repeated="48"/>
        </table:table-row>
        <table:table-row table:style-name="ro14">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4">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0 m" calcext:value-type="string" table:number-columns-spanned="6" table:number-rows-spanned="1">
            <text:p>40 m</text:p>
          </table:table-cell>
          <table:covered-table-cell table:number-columns-repeated="5" table:style-name="ce82"/>
          <table:table-cell table:style-name="ce82" table:formula="of:=[$Attributes.E24]" office:value-type="string" office:string-value="80 m" calcext:value-type="string" table:number-columns-spanned="7" table:number-rows-spanned="1">
            <text:p>80 m</text:p>
          </table:table-cell>
          <table:covered-table-cell table:number-columns-repeated="6" table:style-name="ce82"/>
          <table:table-cell table:style-name="ce82"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2"/>
          <table:table-cell/>
          <table:covered-table-cell table:number-columns-repeated="48"/>
        </table:table-row>
        <table:table-row table:style-name="ro14">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48"/>
        </table:table-row>
        <table:table-row table:style-name="ro14">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48"/>
        </table:table-row>
        <table:table-row table:style-name="ro14">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48"/>
        </table:table-row>
        <table:table-row table:style-name="ro14">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0 m" calcext:value-type="string" table:number-columns-spanned="6" table:number-rows-spanned="1">
            <text:p>40 m</text:p>
          </table:table-cell>
          <table:covered-table-cell table:number-columns-repeated="5" table:style-name="ce82"/>
          <table:table-cell table:style-name="ce82" table:formula="of:=IF(HAS_TELEPORTATION;[$Attributes.E28];&quot;&quot;)" office:value-type="string" office:string-value="80 m" calcext:value-type="string" table:number-columns-spanned="7" table:number-rows-spanned="1">
            <text:p>80 m</text:p>
          </table:table-cell>
          <table:covered-table-cell table:number-columns-repeated="6" table:style-name="ce82"/>
          <table:table-cell table:style-name="ce82" table:formula="of:=IF(HAS_TELEPORTATION;[$Attributes.G28];&quot;&quot;)" office:value-type="string" office:string-value="140 km" calcext:value-type="string" table:number-columns-spanned="13" table:number-rows-spanned="1">
            <text:p>140 km</text:p>
          </table:table-cell>
          <table:covered-table-cell table:number-columns-repeated="12" table:style-name="ce82"/>
          <table:table-cell/>
          <table:covered-table-cell table:number-columns-repeated="48"/>
        </table:table-row>
        <table:table-row table:style-name="ro14">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48"/>
        </table:table-row>
        <table:table-row table:style-name="ro14">
          <table:table-cell table:number-columns-repeated="32"/>
          <table:covered-table-cell table:number-columns-repeated="48"/>
        </table:table-row>
        <table:table-row table:style-name="ro14">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4">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4">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4">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1 (Character Last Updated: 2020-02-09)" calcext:value-type="string" table:number-columns-spanned="48" table:number-rows-spanned="1">
            <text:p>Bulletproof Blues Character Sheet Helper 3.11 (Character Last Updated: 2020-02-09)</text:p>
          </table:table-cell>
          <table:covered-table-cell table:number-columns-repeated="7"/>
          <table:covered-table-cell table:style-name="StandardSheet_20_Heading_20_3"/>
          <table:covered-table-cell table:number-columns-repeated="39"/>
        </table:table-row>
        <table:table-row table:style-name="ro16">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7" table:number-rows-repeated="2">
          <table:table-cell table:style-name="StandardSheet_20_Text"/>
          <table:table-cell table:number-columns-repeated="78"/>
          <table:table-cell table:style-name="StandardSheet_20_Text"/>
        </table:table-row>
        <table:table-row table:style-name="ro17">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7">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7" table:number-rows-repeated="2">
          <table:table-cell table:number-columns-repeated="80"/>
        </table:table-row>
        <table:table-row table:style-name="ro17">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7">
          <table:table-cell table:style-name="StandardSheet_20_Text_20_Narrow" table:number-columns-repeated="3"/>
          <table:table-cell table:style-name="StandardSheet_20_Text" table:number-columns-repeated="26"/>
          <table:table-cell table:number-columns-repeated="51"/>
        </table:table-row>
        <table:table-row table:style-name="ro17">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7">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7">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39"/>
        </table:table-row>
        <table:table-row table:style-name="ro17">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7">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7">
          <table:table-cell/>
          <table:covered-table-cell table:number-columns-repeated="31" table:style-name="ce47"/>
          <table:covered-table-cell table:number-columns-repeated="9" table:style-name="ce70"/>
          <table:table-cell/>
          <table:covered-table-cell table:number-columns-repeated="38"/>
        </table:table-row>
        <table:table-row table:style-name="ro17">
          <table:table-cell table:number-columns-repeated="80"/>
        </table:table-row>
        <table:table-row table:style-name="ro17">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7">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7">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7">
          <table:table-cell table:style-name="StandardSheet_20_Text"/>
          <table:covered-table-cell table:number-columns-repeated="40" table:style-name="ce47"/>
          <table:table-cell table:number-columns-repeated="14"/>
          <table:covered-table-cell table:number-columns-repeated="24"/>
          <table:table-cell/>
        </table:table-row>
        <table:table-row table:style-name="ro17">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7">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7">
          <table:table-cell table:number-columns-repeated="12"/>
          <table:covered-table-cell table:number-columns-repeated="29"/>
          <table:table-cell table:number-columns-repeated="14"/>
          <table:covered-table-cell table:number-columns-repeated="24"/>
          <table:table-cell/>
        </table:table-row>
        <table:table-row table:style-name="ro17">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7">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7">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7">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7">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7">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7">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7">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7">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7">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7">
          <table:table-cell table:number-columns-repeated="12"/>
          <table:covered-table-cell table:number-columns-repeated="29"/>
          <table:table-cell table:style-name="ce83"/>
          <table:table-cell table:number-columns-repeated="38"/>
        </table:table-row>
        <table:table-row table:style-name="ro6"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4">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5">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4">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San Francisco, CA, USA" calcext:value-type="string" table:number-columns-spanned="10" table:number-rows-spanned="1">
            <text:p>San Francisco, CA,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Green" calcext:value-type="string" table:number-columns-spanned="14" table:number-rows-spanned="1">
            <text:p>Green</text:p>
          </table:table-cell>
          <table:covered-table-cell/>
          <table:covered-table-cell table:number-columns-repeated="5" table:style-name="StandardSheet_20_Text"/>
          <table:covered-table-cell table:number-columns-repeated="7"/>
          <table:table-cell table:number-columns-repeated="22"/>
        </table:table-row>
        <table:table-row table:style-name="ro14">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83 cm (6' 0&quot;)" calcext:value-type="string" table:number-columns-spanned="14" table:number-rows-spanned="1">
            <text:p>183 cm (6' 0")</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4">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American" calcext:value-type="string" table:number-columns-spanned="10" table:number-rows-spanned="1">
            <text:p>Korean-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84 kg (187 lbs)" calcext:value-type="string" table:number-columns-spanned="14" table:number-rows-spanned="1">
            <text:p>84 kg (18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4">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4">
          <table:covered-table-cell table:number-columns-repeated="32"/>
          <table:covered-table-cell table:number-columns-repeated="30" table:style-name="StandardSheet_20_Text"/>
          <table:covered-table-cell table:number-columns-repeated="18"/>
        </table:table-row>
        <table:table-row table:style-name="ro14">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4">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4">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4">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4">
          <table:covered-table-cell table:number-columns-repeated="80"/>
        </table:table-row>
        <table:table-row table:style-name="ro14">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renity: The character seeks freedom from the mistakes or tragedies of their past.&#10;Justice: The character seeks to ensure that misdeeds are met with appropriate punishment.&#10;&#10;Outsider: Tommy is a loner, accepted neither by the law nor by the criminal underworld on which he preys.&#10;" calcext:value-type="string" table:number-columns-spanned="30" table:number-rows-spanned="13">
            <text:p>Serenity: The character seeks freedom from the mistakes or tragedies of their past.</text:p>
            <text:p>Justice: The character seeks to ensure that misdeeds are met with appropriate punishment.</text:p>
            <text:p/>
            <text:p>Outsider: Tommy is a loner, accepted neither by the law nor by the criminal underworld on which he preys.</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48" table:number-rows-spanned="15">
            <text:p>Knife (PL 1)</text:p>
            <text:p>Flash Grenade (PL 7) (exploding, sensory, stunning, single use)</text:p>
            <text:p>Smoke Grenade (Darkness (PL 5), exploding, single use (lasts 10 rounds))</text:p>
            <text:p/>
          </table:table-cell>
          <table:covered-table-cell table:number-columns-repeated="47"/>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4">
          <table:covered-table-cell table:number-columns-repeated="31"/>
          <table:table-cell/>
          <table:covered-table-cell table:number-columns-repeated="48"/>
        </table:table-row>
        <table:table-row table:style-name="ro14">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4">
          <table:table-cell/>
          <table:covered-table-cell table:number-columns-repeated="44"/>
          <table:covered-table-cell table:number-columns-repeated="3" table:style-name="StandardSheet_20_Text"/>
          <table:covered-table-cell table:number-columns-repeated="32"/>
        </table:table-row>
        <table:table-row table:style-name="ro14">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4">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0 m" calcext:value-type="string" table:number-columns-spanned="6" table:number-rows-spanned="1">
            <text:p>40 m</text:p>
          </table:table-cell>
          <table:covered-table-cell table:number-columns-repeated="5" table:style-name="ce82"/>
          <table:table-cell table:style-name="ce82" table:formula="of:=[$Attributes.E24]" office:value-type="string" office:string-value="80 m" calcext:value-type="string" table:number-columns-spanned="7" table:number-rows-spanned="1">
            <text:p>80 m</text:p>
          </table:table-cell>
          <table:covered-table-cell table:number-columns-repeated="6" table:style-name="ce82"/>
          <table:table-cell table:style-name="ce82"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0 m" calcext:value-type="string" table:number-columns-spanned="6" table:number-rows-spanned="1">
            <text:p>40 m</text:p>
          </table:table-cell>
          <table:covered-table-cell table:number-columns-repeated="5" table:style-name="ce82"/>
          <table:table-cell table:style-name="ce82" table:formula="of:=IF(HAS_TELEPORTATION;[$Attributes.E28];&quot;&quot;)" office:value-type="string" office:string-value="80 m" calcext:value-type="string" table:number-columns-spanned="7" table:number-rows-spanned="1">
            <text:p>80 m</text:p>
          </table:table-cell>
          <table:covered-table-cell table:number-columns-repeated="6" table:style-name="ce82"/>
          <table:table-cell table:style-name="ce82" table:formula="of:=IF(HAS_TELEPORTATION;[$Attributes.G28];&quot;&quot;)" office:value-type="string" office:string-value="140 km" calcext:value-type="string" table:number-columns-spanned="13" table:number-rows-spanned="1">
            <text:p>140 km</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number-columns-repeated="32"/>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1 (Character Last Updated: 2020-02-09)" calcext:value-type="string" table:number-columns-spanned="48" table:number-rows-spanned="1">
            <text:p>Bulletproof Blues Character Sheet Helper 3.11 (Character Last Updated: 2020-02-09)</text:p>
          </table:table-cell>
          <table:covered-table-cell table:number-columns-repeated="7"/>
          <table:covered-table-cell table:style-name="StandardSheet_20_Heading_20_3"/>
          <table:covered-table-cell table:number-columns-repeated="39"/>
        </table:table-row>
        <table:table-row table:style-name="ro16">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7" table:number-rows-repeated="2">
          <table:table-cell table:style-name="StandardSheet_20_Text"/>
          <table:table-cell table:number-columns-repeated="78"/>
          <table:table-cell table:style-name="StandardSheet_20_Text"/>
        </table:table-row>
        <table:table-row table:style-name="ro17">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7">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7" table:number-rows-repeated="2">
          <table:table-cell table:number-columns-repeated="80"/>
        </table:table-row>
        <table:table-row table:style-name="ro17">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7">
          <table:table-cell table:style-name="StandardSheet_20_Text_20_Narrow" table:number-columns-repeated="3"/>
          <table:table-cell table:style-name="StandardSheet_20_Text" table:number-columns-repeated="26"/>
          <table:table-cell table:number-columns-repeated="51"/>
        </table:table-row>
        <table:table-row table:style-name="ro17">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7">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7">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39"/>
        </table:table-row>
        <table:table-row table:style-name="ro17">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7">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7">
          <table:table-cell/>
          <table:covered-table-cell table:number-columns-repeated="31" table:style-name="ce47"/>
          <table:covered-table-cell table:number-columns-repeated="9" table:style-name="ce70"/>
          <table:table-cell/>
          <table:covered-table-cell table:number-columns-repeated="38"/>
        </table:table-row>
        <table:table-row table:style-name="ro17">
          <table:table-cell table:number-columns-repeated="80"/>
        </table:table-row>
        <table:table-row table:style-name="ro17">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7">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7">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7">
          <table:table-cell table:style-name="StandardSheet_20_Text"/>
          <table:covered-table-cell table:number-columns-repeated="40" table:style-name="ce47"/>
          <table:table-cell table:number-columns-repeated="14"/>
          <table:covered-table-cell table:number-columns-repeated="24"/>
          <table:table-cell/>
        </table:table-row>
        <table:table-row table:style-name="ro17">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7">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7">
          <table:table-cell table:number-columns-repeated="12"/>
          <table:covered-table-cell table:number-columns-repeated="29"/>
          <table:table-cell table:number-columns-repeated="14"/>
          <table:covered-table-cell table:number-columns-repeated="24"/>
          <table:table-cell/>
        </table:table-row>
        <table:table-row table:style-name="ro17">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7">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7">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7">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7">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7">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7">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7">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7">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7">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7">
          <table:table-cell table:number-columns-repeated="12"/>
          <table:covered-table-cell table:number-columns-repeated="29"/>
          <table:table-cell table:style-name="ce83"/>
          <table:table-cell table:number-columns-repeated="38"/>
        </table:table-row>
        <table:table-row table:style-name="ro6"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7" table:number-columns-repeated="80" table:default-cell-style-name="Default"/>
        <table:table-row table:style-name="ro14">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5">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4">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San Francisco, CA, USA" calcext:value-type="string" table:number-columns-spanned="10" table:number-rows-spanned="1">
            <text:p>San Francisco, CA,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Green" calcext:value-type="string" table:number-columns-spanned="14" table:number-rows-spanned="1">
            <text:p>Green</text:p>
          </table:table-cell>
          <table:covered-table-cell/>
          <table:covered-table-cell table:number-columns-repeated="5" table:style-name="StandardSheet_20_Text"/>
          <table:covered-table-cell table:number-columns-repeated="7"/>
          <table:table-cell table:number-columns-repeated="22"/>
        </table:table-row>
        <table:table-row table:style-name="ro14">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83 cm (6' 0&quot;)" calcext:value-type="string" table:number-columns-spanned="14" table:number-rows-spanned="1">
            <text:p>183 cm (6' 0")</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4">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American" calcext:value-type="string" table:number-columns-spanned="10" table:number-rows-spanned="1">
            <text:p>Korean-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84 kg (187 lbs)" calcext:value-type="string" table:number-columns-spanned="14" table:number-rows-spanned="1">
            <text:p>84 kg (18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4">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4">
          <table:covered-table-cell table:number-columns-repeated="32"/>
          <table:covered-table-cell table:number-columns-repeated="30" table:style-name="StandardSheet_20_Text"/>
          <table:covered-table-cell table:number-columns-repeated="18"/>
        </table:table-row>
        <table:table-row table:style-name="ro14">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4">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4">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4">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1"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4">
          <table:covered-table-cell table:number-columns-repeated="80"/>
        </table:table-row>
        <table:table-row table:style-name="ro14">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renity: The character seeks freedom from the mistakes or tragedies of their past.&#10;Justice: The character seeks to ensure that misdeeds are met with appropriate punishment.&#10;&#10;Outsider: Tommy is a loner, accepted neither by the law nor by the criminal underworld on which he preys.&#10;" calcext:value-type="string" table:number-columns-spanned="30" table:number-rows-spanned="13">
            <text:p>Serenity: The character seeks freedom from the mistakes or tragedies of their past.</text:p>
            <text:p>Justice: The character seeks to ensure that misdeeds are met with appropriate punishment.</text:p>
            <text:p/>
            <text:p>Outsider: Tommy is a loner, accepted neither by the law nor by the criminal underworld on which he preys.</text:p>
            <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4">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4">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30" table:number-rows-spanned="12">
            <text:p>Knife (PL 1)</text:p>
            <text:p>Flash Grenade (PL 7) (exploding, sensory, stunning, single use)</text:p>
            <text:p>Smoke Grenade (Darkness (PL 5), exploding, single use (lasts 10 rounds))</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4">
          <table:table-cell/>
          <table:covered-table-cell table:number-columns-repeated="44"/>
          <table:covered-table-cell table:number-columns-repeated="3" table:style-name="StandardSheet_20_Text"/>
          <table:covered-table-cell table:number-columns-repeated="32"/>
        </table:table-row>
        <table:table-row table:style-name="ro14">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0 m" calcext:value-type="string" table:number-columns-spanned="6" table:number-rows-spanned="1">
            <text:p>40 m</text:p>
          </table:table-cell>
          <table:covered-table-cell table:number-columns-repeated="5" table:style-name="ce82"/>
          <table:table-cell table:style-name="ce82" table:formula="of:=[$Attributes.E24]" office:value-type="string" office:string-value="80 m" calcext:value-type="string" table:number-columns-spanned="7" table:number-rows-spanned="1">
            <text:p>80 m</text:p>
          </table:table-cell>
          <table:covered-table-cell table:number-columns-repeated="6" table:style-name="ce82"/>
          <table:table-cell table:style-name="ce82"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0 m" calcext:value-type="string" table:number-columns-spanned="6" table:number-rows-spanned="1">
            <text:p>40 m</text:p>
          </table:table-cell>
          <table:covered-table-cell table:number-columns-repeated="5" table:style-name="ce82"/>
          <table:table-cell table:style-name="ce82" table:formula="of:=IF(HAS_TELEPORTATION;[$Attributes.E28];&quot;&quot;)" office:value-type="string" office:string-value="80 m" calcext:value-type="string" table:number-columns-spanned="7" table:number-rows-spanned="1">
            <text:p>80 m</text:p>
          </table:table-cell>
          <table:covered-table-cell table:number-columns-repeated="6" table:style-name="ce82"/>
          <table:table-cell table:style-name="ce82" table:formula="of:=IF(HAS_TELEPORTATION;[$Attributes.G28];&quot;&quot;)" office:value-type="string" office:string-value="140 km" calcext:value-type="string" table:number-columns-spanned="13" table:number-rows-spanned="1">
            <text:p>140 km</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number-columns-repeated="32"/>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1 (Character Last Updated: 2020-02-09)" calcext:value-type="string" table:number-columns-spanned="48" table:number-rows-spanned="1">
            <text:p>Bulletproof Blues Character Sheet Helper 3.11 (Character Last Updated: 2020-02-09)</text:p>
          </table:table-cell>
          <table:covered-table-cell table:number-columns-repeated="7"/>
          <table:covered-table-cell table:style-name="StandardSheet_20_Heading_20_3"/>
          <table:covered-table-cell table:number-columns-repeated="39"/>
        </table:table-row>
        <table:table-row table:style-name="ro16">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7" table:number-rows-repeated="2">
          <table:table-cell table:style-name="StandardSheet_20_Text"/>
          <table:table-cell table:number-columns-repeated="78"/>
          <table:table-cell table:style-name="StandardSheet_20_Text"/>
        </table:table-row>
        <table:table-row table:style-name="ro17">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7">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7" table:number-rows-repeated="2">
          <table:table-cell table:number-columns-repeated="80"/>
        </table:table-row>
        <table:table-row table:style-name="ro17">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7">
          <table:table-cell table:style-name="StandardSheet_20_Text_20_Narrow" table:number-columns-repeated="3"/>
          <table:table-cell table:style-name="StandardSheet_20_Text" table:number-columns-repeated="26"/>
          <table:table-cell table:number-columns-repeated="51"/>
        </table:table-row>
        <table:table-row table:style-name="ro17">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7">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7">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39"/>
        </table:table-row>
        <table:table-row table:style-name="ro17">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7">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7">
          <table:table-cell/>
          <table:covered-table-cell table:number-columns-repeated="31" table:style-name="ce47"/>
          <table:covered-table-cell table:number-columns-repeated="9" table:style-name="ce70"/>
          <table:table-cell/>
          <table:covered-table-cell table:number-columns-repeated="38"/>
        </table:table-row>
        <table:table-row table:style-name="ro17">
          <table:table-cell table:number-columns-repeated="80"/>
        </table:table-row>
        <table:table-row table:style-name="ro17">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7">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7">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7">
          <table:table-cell table:style-name="StandardSheet_20_Text"/>
          <table:covered-table-cell table:number-columns-repeated="40" table:style-name="ce47"/>
          <table:table-cell table:number-columns-repeated="14"/>
          <table:covered-table-cell table:number-columns-repeated="24"/>
          <table:table-cell/>
        </table:table-row>
        <table:table-row table:style-name="ro17">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7">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7">
          <table:table-cell table:number-columns-repeated="12"/>
          <table:covered-table-cell table:number-columns-repeated="29"/>
          <table:table-cell table:number-columns-repeated="14"/>
          <table:covered-table-cell table:number-columns-repeated="24"/>
          <table:table-cell/>
        </table:table-row>
        <table:table-row table:style-name="ro17">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7">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7">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7">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7">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7">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7">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7">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7">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7">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7">
          <table:table-cell table:number-columns-repeated="12"/>
          <table:covered-table-cell table:number-columns-repeated="29"/>
          <table:table-cell table:style-name="ce83"/>
          <table:table-cell table:number-columns-repeated="38"/>
        </table:table-row>
        <table:table-row table:style-name="ro6"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BLACK STEEL" calcext:value-type="string">
            <text:p>BLACK STEEL</text:p>
          </table:table-cell>
          <table:table-cell table:style-name="General_20_Text" table:number-columns-repeated="62"/>
        </table:table-row>
        <table:table-row table:style-name="ro10">
          <table:table-cell table:style-name="General_20_Text"/>
          <table:table-cell table:style-name="TextSheet_20_Highlighted" table:formula="of:=IF(EPITHET=&quot;&quot;;&quot;&quot;;EPITHET)" office:value-type="string" office:string-value="The Hidden Blade" calcext:value-type="string">
            <text:p>The Hidden Blade</text:p>
          </table:table-cell>
          <table:table-cell table:style-name="General_20_Text" table:number-columns-repeated="62"/>
        </table:table-row>
        <table:table-row table:style-name="ro10">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The fruits of your corruption have come to take their due.&quot;" calcext:value-type="string">
            <text:p>"The fruits of your corruption have come to take their due."</text:p>
          </table:table-cell>
          <table:table-cell table:style-name="General_20_Text" table:number-columns-repeated="62"/>
        </table:table-row>
        <table:table-row table:style-name="ro10">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Black Steel #1, 2014" calcext:value-type="string">
            <text:p>First Appearance: Black Steel #1, 2014</text:p>
          </table:table-cell>
          <table:table-cell table:style-name="General_20_Text" table:number-columns-repeated="62"/>
        </table:table-row>
        <table:table-row table:style-name="ro10">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Tommy Lee" calcext:value-type="string">
            <text:p>Real Name: Tommy Lee</text:p>
          </table:table-cell>
          <table:table-cell table:style-name="General_20_Text" table:number-columns-repeated="62"/>
        </table:table-row>
        <table:table-row table:style-name="ro10">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10">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ISNUMBER(FIND(LOWER(&quot;Select a&quot;);LOWER(ORIGIN)));&quot;&quot;;&quot;Origin: &quot;&amp;ORIGIN)" office:value-type="string" office:string-value="Origin: Gifted" calcext:value-type="string">
            <text:p>Origin: Gifted</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ISNUMBER(FIND(LOWER(&quot;Select a&quot;);LOWER(ARCHETYPE)));&quot;&quot;;&quot;Archetype: &quot;&amp;ARCHETYPE)" office:value-type="string" office:string-value="Archetype: Sword" calcext:value-type="string">
            <text:p>Archetype: Sword</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SE_OPERATIONS=&quot;&quot;;&quot;&quot;;&quot;Base of operations: &quot;&amp;BASE_OPERATIONS)" office:value-type="string" office:string-value="Base of operations: San Francisco, CA, USA" calcext:value-type="string">
            <text:p>Base of operations: San Francisco, CA, USA</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GE=&quot;&quot;;&quot;&quot;;&quot;Age: &quot;&amp;AGE)" office:value-type="string" office:string-value="Age: 26" calcext:value-type="string">
            <text:p>Age: 26</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NATIONALITY=&quot;&quot;;&quot;&quot;;&quot;Nationality: &quot;&amp;NATIONALITY)" office:value-type="string" office:string-value="Nationality: Korean-American" calcext:value-type="string">
            <text:p>Nationality: Korean-American</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EIGHT=&quot;&quot;;&quot;&quot;;&quot;Height: &quot;&amp;HEIGHT)" office:value-type="string" office:string-value="Height: 183 cm (6' 0&quot;)" calcext:value-type="string">
            <text:p>Height: 183 cm (6' 0")</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WEIGHT=&quot;&quot;;&quot;&quot;;&quot;Weight: &quot;&amp;WEIGHT)" office:value-type="string" office:string-value="Weight: 84 kg (187 lbs)" calcext:value-type="string">
            <text:p>Weight: 84 kg (187 lb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YES=&quot;&quot;;&quot;&quot;;&quot;Eyes: &quot;&amp;EYES)" office:value-type="string" office:string-value="Eyes: Green" calcext:value-type="string">
            <text:p>Eyes: Green</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DESCRIPTION=&quot;&quot;;&quot;&quot;;DESCRIPTION)" office:value-type="string" office:string-value="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Agility: &quot;&amp;AGILITY" office:value-type="string" office:string-value="Agility: 5" calcext:value-type="string">
            <text:p>Agility: 5</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Endurance: &quot;&amp;ENDURANCE" office:value-type="string" office:string-value="Endurance: 4" calcext:value-type="string">
            <text:p>Endurance: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Attributes.G9]" office:value-type="string" office:string-value="Normal Lift: 120 kg (heavy adult)" calcext:value-type="string">
            <text:p>Normal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Attributes.G10]" office:value-type="string" office:string-value="Max Lift: 260 kg (large brown bear)" calcext:value-type="string">
            <text:p>Max Lift: 260 kg (large brown be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Attributes.G11]" office:value-type="string" office:string-value="Throws (25 kg): 5 m" calcext:value-type="string">
            <text:p>Throws (25 kg): 5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10">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SKILLS</text:p>
          </table:table-cell>
          <table:table-cell table:style-name="General_20_Text" table:number-columns-repeated="62"/>
        </table:table-row>
        <table:table-row table:style-name="ro10">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10">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10">
          <table:table-cell/>
          <table:table-cell table:style-name="TextSheet_20_Highlighted" table:formula="of:=[$Skills.J10]" office:value-type="string" office:string-value="Culture" calcext:value-type="string">
            <text:p>Culture</text:p>
          </table:table-cell>
          <table:table-cell table:style-name="General_20_Text" table:number-columns-repeated="62"/>
        </table:table-row>
        <table:table-row table:style-name="ro10">
          <table:table-cell/>
          <table:table-cell table:style-name="TextSheet_20_Highlighted" table:formula="of:=[$Skills.J11]" office:value-type="string" office:string-value="Diplomacy" calcext:value-type="string">
            <text:p>Diplomacy</text:p>
          </table:table-cell>
          <table:table-cell table:style-name="General_20_Text" table:number-columns-repeated="62"/>
        </table:table-row>
        <table:table-row table:style-name="ro10">
          <table:table-cell/>
          <table:table-cell table:style-name="TextSheet_20_Highlighted" table:formula="of:=[$Skills.J12]" office:value-type="string" office:string-value="Investigation (+)" calcext:value-type="string">
            <text:p>Investigation (+)</text:p>
          </table:table-cell>
          <table:table-cell table:style-name="General_20_Text" table:number-columns-repeated="62"/>
        </table:table-row>
        <table:table-row table:style-name="ro10">
          <table:table-cell/>
          <table:table-cell table:style-name="TextSheet_20_Highlighted" table:formula="of:=[$Skills.J13]" office:value-type="string" office:string-value="Manipulation" calcext:value-type="string">
            <text:p>Manipulation</text:p>
          </table:table-cell>
          <table:table-cell table:style-name="General_20_Text" table:number-columns-repeated="62"/>
        </table:table-row>
        <table:table-row table:style-name="ro10">
          <table:table-cell/>
          <table:table-cell table:style-name="TextSheet_20_Highlighted" table:formula="of:=[$Skills.J14]" office:value-type="string" office:string-value="Perception" calcext:value-type="string">
            <text:p>Perception</text:p>
          </table:table-cell>
          <table:table-cell table:style-name="General_20_Text" table:number-columns-repeated="62"/>
        </table:table-row>
        <table:table-row table:style-name="ro10">
          <table:table-cell/>
          <table:table-cell table:style-name="TextSheet_20_Highlighted" table:formula="of:=[$Skills.J15]" office:value-type="string" office:string-value="Ranged Combat (+)" calcext:value-type="string">
            <text:p>Ranged Combat (+)</text:p>
          </table:table-cell>
          <table:table-cell table:style-name="General_20_Text" table:number-columns-repeated="62"/>
        </table:table-row>
        <table:table-row table:style-name="ro10">
          <table:table-cell/>
          <table:table-cell table:style-name="TextSheet_20_Highlighted" table:formula="of:=[$Skills.J16]" office:value-type="string" office:string-value="Stealth" calcext:value-type="string">
            <text:p>Stealth</text:p>
          </table:table-cell>
          <table:table-cell table:style-name="General_20_Text" table:number-columns-repeated="62"/>
        </table:table-row>
        <table:table-row table:style-name="ro10">
          <table:table-cell/>
          <table:table-cell table:style-name="TextSheet_20_Highlighted" table:formula="of:=[$Skills.J17]" office:value-type="string" office:string-value="Survival" calcext:value-type="string">
            <text:p>Survival</text:p>
          </table:table-cell>
          <table:table-cell table:style-name="General_20_Text" table:number-columns-repeated="62"/>
        </table:table-row>
        <table:table-row table:style-name="ro10">
          <table:table-cell/>
          <table:table-cell table:style-name="TextSheet_20_Highlighted" table:formula="of:=[$Skills.J18]">
            <text:p/>
          </table:table-cell>
          <table:table-cell table:style-name="General_20_Text" table:number-columns-repeated="62"/>
        </table:table-row>
        <table:table-row table:style-name="ro10">
          <table:table-cell/>
          <table:table-cell table:style-name="TextSheet_20_Highlighted" table:formula="of:=[$Skills.J19]">
            <text:p/>
          </table:table-cell>
          <table:table-cell table:style-name="General_20_Text" table:number-columns-repeated="62"/>
        </table:table-row>
        <table:table-row table:style-name="ro10">
          <table:table-cell/>
          <table:table-cell table:style-name="TextSheet_20_Highlighted" table:formula="of:=[$Skills.J20]">
            <text:p/>
          </table:table-cell>
          <table:table-cell table:style-name="General_20_Text" table:number-columns-repeated="62"/>
        </table:table-row>
        <table:table-row table:style-name="ro10">
          <table:table-cell/>
          <table:table-cell table:style-name="TextSheet_20_Highlighted" table:formula="of:=[$Skills.J21]">
            <text:p/>
          </table:table-cell>
          <table:table-cell table:style-name="General_20_Text" table:number-columns-repeated="62"/>
        </table:table-row>
        <table:table-row table:style-name="ro10">
          <table:table-cell/>
          <table:table-cell table:style-name="TextSheet_20_Highlighted" table:formula="of:=[$Skills.J22]">
            <text:p/>
          </table:table-cell>
          <table:table-cell table:style-name="General_20_Text" table:number-columns-repeated="62"/>
        </table:table-row>
        <table:table-row table:style-name="ro10">
          <table:table-cell/>
          <table:table-cell table:style-name="TextSheet_20_Highlighted" table:formula="of:=[$Skills.J23]">
            <text:p/>
          </table:table-cell>
          <table:table-cell table:style-name="General_20_Text" table:number-columns-repeated="62"/>
        </table:table-row>
        <table:table-row table:style-name="ro10">
          <table:table-cell/>
          <table:table-cell table:style-name="TextSheet_20_Highlighted" table:formula="of:=[$Skills.J24]">
            <text:p/>
          </table:table-cell>
          <table:table-cell table:style-name="General_20_Text" table:number-columns-repeated="62"/>
        </table:table-row>
        <table:table-row table:style-name="ro10">
          <table:table-cell/>
          <table:table-cell table:style-name="TextSheet_20_Highlighted" table:formula="of:=[$Skills.J25]">
            <text:p/>
          </table:table-cell>
          <table:table-cell table:style-name="General_20_Text" table:number-columns-repeated="62"/>
        </table:table-row>
        <table:table-row table:style-name="ro10">
          <table:table-cell/>
          <table:table-cell table:style-name="TextSheet_20_Highlighted" table:formula="of:=[$Skills.J26]">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GIFTS</text:p>
          </table:table-cell>
          <table:table-cell table:style-name="General_20_Text" table:number-columns-repeated="62"/>
        </table:table-row>
        <table:table-row table:style-name="ro10">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10">
          <table:table-cell/>
          <table:table-cell table:style-name="TextSheet_20_Highlighted" table:formula="of:=[$Gifts.G9]" office:value-type="string" office:string-value="Fascinating" calcext:value-type="string">
            <text:p>Fascinating</text:p>
          </table:table-cell>
          <table:table-cell table:style-name="General_20_Text" table:number-columns-repeated="62"/>
        </table:table-row>
        <table:table-row table:style-name="ro10">
          <table:table-cell/>
          <table:table-cell table:style-name="TextSheet_20_Highlighted" table:formula="of:=[$Gifts.G10]" office:value-type="string" office:string-value="Linguist" calcext:value-type="string">
            <text:p>Linguist</text:p>
          </table:table-cell>
          <table:table-cell table:style-name="General_20_Text" table:number-columns-repeated="62"/>
        </table:table-row>
        <table:table-row table:style-name="ro10">
          <table:table-cell/>
          <table:table-cell table:style-name="TextSheet_20_Highlighted" table:formula="of:=[$Gifts.G11]" office:value-type="string" office:string-value="Master Plan" calcext:value-type="string">
            <text:p>Master Plan</text:p>
          </table:table-cell>
          <table:table-cell table:style-name="General_20_Text" table:number-columns-repeated="62"/>
        </table:table-row>
        <table:table-row table:style-name="ro10">
          <table:table-cell/>
          <table:table-cell table:style-name="TextSheet_20_Highlighted" table:formula="of:=[$Gifts.G12]" office:value-type="string" office:string-value="Wealthy" calcext:value-type="string">
            <text:p>Wealthy</text:p>
          </table:table-cell>
          <table:table-cell table:style-name="General_20_Text" table:number-columns-repeated="62"/>
        </table:table-row>
        <table:table-row table:style-name="ro10">
          <table:table-cell/>
          <table:table-cell table:style-name="TextSheet_20_Highlighted" table:formula="of:=[$Gifts.G13]">
            <text:p/>
          </table:table-cell>
          <table:table-cell table:style-name="General_20_Text" table:number-columns-repeated="62"/>
        </table:table-row>
        <table:table-row table:style-name="ro10">
          <table:table-cell/>
          <table:table-cell table:style-name="TextSheet_20_Highlighted" table:formula="of:=[$Gifts.G14]">
            <text:p/>
          </table:table-cell>
          <table:table-cell table:style-name="General_20_Text" table:number-columns-repeated="62"/>
        </table:table-row>
        <table:table-row table:style-name="ro10">
          <table:table-cell/>
          <table:table-cell table:style-name="TextSheet_20_Highlighted" table:formula="of:=[$Gifts.G15]">
            <text:p/>
          </table:table-cell>
          <table:table-cell table:style-name="General_20_Text" table:number-columns-repeated="62"/>
        </table:table-row>
        <table:table-row table:style-name="ro10">
          <table:table-cell/>
          <table:table-cell table:style-name="TextSheet_20_Highlighted" table:formula="of:=[$Gifts.G16]">
            <text:p/>
          </table:table-cell>
          <table:table-cell table:style-name="General_20_Text" table:number-columns-repeated="62"/>
        </table:table-row>
        <table:table-row table:style-name="ro10">
          <table:table-cell/>
          <table:table-cell table:style-name="TextSheet_20_Highlighted" table:formula="of:=[$Gifts.G17]">
            <text:p/>
          </table:table-cell>
          <table:table-cell table:style-name="General_20_Text" table:number-columns-repeated="62"/>
        </table:table-row>
        <table:table-row table:style-name="ro10">
          <table:table-cell/>
          <table:table-cell table:style-name="TextSheet_20_Highlighted" table:formula="of:=[$Gifts.G18]">
            <text:p/>
          </table:table-cell>
          <table:table-cell table:style-name="General_20_Text" table:number-columns-repeated="62"/>
        </table:table-row>
        <table:table-row table:style-name="ro10">
          <table:table-cell/>
          <table:table-cell table:style-name="TextSheet_20_Highlighted" table:formula="of:=[$Gifts.G19]">
            <text:p/>
          </table:table-cell>
          <table:table-cell table:style-name="General_20_Text" table:number-columns-repeated="62"/>
        </table:table-row>
        <table:table-row table:style-name="ro10">
          <table:table-cell/>
          <table:table-cell table:style-name="TextSheet_20_Highlighted" table:formula="of:=[$Gifts.G20]">
            <text:p/>
          </table:table-cell>
          <table:table-cell table:style-name="General_20_Text" table:number-columns-repeated="62"/>
        </table:table-row>
        <table:table-row table:style-name="ro10">
          <table:table-cell/>
          <table:table-cell table:style-name="TextSheet_20_Highlighted" table:formula="of:=[$Gifts.G21]">
            <text:p/>
          </table:table-cell>
          <table:table-cell table:style-name="General_20_Text" table:number-columns-repeated="62"/>
        </table:table-row>
        <table:table-row table:style-name="ro10">
          <table:table-cell/>
          <table:table-cell table:style-name="TextSheet_20_Highlighted" table:formula="of:=[$Gifts.G22]">
            <text:p/>
          </table:table-cell>
          <table:table-cell table:style-name="General_20_Text" table:number-columns-repeated="62"/>
        </table:table-row>
        <table:table-row table:style-name="ro10">
          <table:table-cell/>
          <table:table-cell table:style-name="TextSheet_20_Highlighted" table:formula="of:=[$Gifts.G23]">
            <text:p/>
          </table:table-cell>
          <table:table-cell table:style-name="General_20_Text" table:number-columns-repeated="62"/>
        </table:table-row>
        <table:table-row table:style-name="ro10">
          <table:table-cell/>
          <table:table-cell table:style-name="TextSheet_20_Highlighted" table:formula="of:=[$Gifts.G24]">
            <text:p/>
          </table:table-cell>
          <table:table-cell table:style-name="General_20_Text" table:number-columns-repeated="62"/>
        </table:table-row>
        <table:table-row table:style-name="ro10">
          <table:table-cell/>
          <table:table-cell table:style-name="TextSheet_20_Highlighted" table:formula="of:=[$Gifts.G25]">
            <text:p/>
          </table:table-cell>
          <table:table-cell table:style-name="General_20_Text" table:number-columns-repeated="62"/>
        </table:table-row>
        <table:table-row table:style-name="ro10">
          <table:table-cell/>
          <table:table-cell table:style-name="TextSheet_20_Highlighted" table:formula="of:=[$Gifts.G26]">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POWERS</text:p>
          </table:table-cell>
          <table:table-cell table:style-name="General_20_Text" table:number-columns-repeated="62"/>
        </table:table-row>
        <table:table-row table:style-name="ro10">
          <table:table-cell/>
          <table:table-cell table:style-name="TextSheet_20_Highlighted" table:formula="of:=[$Powers.H9]" office:value-type="string" office:string-value="Absorption" calcext:value-type="string">
            <text:p>Absorption</text:p>
          </table:table-cell>
          <table:table-cell table:style-name="General_20_Text" table:number-columns-repeated="62"/>
        </table:table-row>
        <table:table-row table:style-name="ro10">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Reaction; Kinetic Control" calcext:value-type="string">
            <text:p><text:s text:c="4"/>Reaction; Kinetic Control</text:p>
          </table:table-cell>
          <table:table-cell table:style-name="General_20_Text" table:number-columns-repeated="62"/>
        </table:table-row>
        <table:table-row table:style-name="ro10">
          <table:table-cell/>
          <table:table-cell table:style-name="TextSheet_20_Highlighted" table:formula="of:=[$Powers.H11]" office:value-type="string" office:string-value="Blast" calcext:value-type="string">
            <text:p>Blast</text:p>
          </table:table-cell>
          <table:table-cell table:style-name="General_20_Text" table:number-columns-repeated="62"/>
        </table:table-row>
        <table:table-row table:style-name="ro10">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Kinetic Impartation" calcext:value-type="string">
            <text:p><text:s text:c="4"/>Standard action; Kinetic Impartation</text:p>
          </table:table-cell>
          <table:table-cell table:style-name="General_20_Text" table:number-columns-repeated="62"/>
        </table:table-row>
        <table:table-row table:style-name="ro10">
          <table:table-cell/>
          <table:table-cell table:style-name="TextSheet_20_Highlighted" table:formula="of:=[$Powers.H13]" office:value-type="string" office:string-value="Detect Assassin's Mark" calcext:value-type="string">
            <text:p>Detect Assassin's Mark</text:p>
          </table:table-cell>
          <table:table-cell table:style-name="General_20_Text" table:number-columns-repeated="62"/>
        </table:table-row>
        <table:table-row table:style-name="ro10">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Standard action" calcext:value-type="string">
            <text:p><text:s text:c="4"/>Standard action</text:p>
          </table:table-cell>
          <table:table-cell table:style-name="General_20_Text" table:number-columns-repeated="62"/>
        </table:table-row>
        <table:table-row table:style-name="ro10">
          <table:table-cell/>
          <table:table-cell table:style-name="TextSheet_20_Highlighted" table:formula="of:=[$Powers.H15]" office:value-type="string" office:string-value="Force Field" calcext:value-type="string">
            <text:p>Force Field</text:p>
          </table:table-cell>
          <table:table-cell table:style-name="General_20_Text" table:number-columns-repeated="62"/>
        </table:table-row>
        <table:table-row table:style-name="ro10">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Quick action; Kinetic Control" calcext:value-type="string">
            <text:p><text:s text:c="4"/>Quick action; Kinetic Control</text:p>
          </table:table-cell>
          <table:table-cell table:style-name="General_20_Text" table:number-columns-repeated="62"/>
        </table:table-row>
        <table:table-row table:style-name="ro10">
          <table:table-cell/>
          <table:table-cell table:style-name="TextSheet_20_Highlighted" table:formula="of:=[$Powers.H17]" office:value-type="string" office:string-value="Teleportation" calcext:value-type="string">
            <text:p>Teleportation</text:p>
          </table:table-cell>
          <table:table-cell table:style-name="General_20_Text" table:number-columns-repeated="62"/>
        </table:table-row>
        <table:table-row table:style-name="ro10">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Move action" calcext:value-type="string">
            <text:p><text:s text:c="4"/>Move action</text:p>
          </table:table-cell>
          <table:table-cell table:style-name="General_20_Text" table:number-columns-repeated="62"/>
        </table:table-row>
        <table:table-row table:style-name="ro10">
          <table:table-cell/>
          <table:table-cell table:style-name="TextSheet_20_Highlighted" table:formula="of:=[$Powers.H19]">
            <text:p/>
          </table:table-cell>
          <table:table-cell table:style-name="General_20_Text" table:number-columns-repeated="62"/>
        </table:table-row>
        <table:table-row table:style-name="ro10">
          <table:table-cell/>
          <table:table-cell table:style-name="TextSheet_20_Highlighted" table:formula="of:=IF(AND([$Powers.J19]=&quot;&quot;;[$Powers.H20]=&quot;&quot;);&quot;&quot;;&quot;    &quot;)&amp;IF([$Powers.J19]=&quot;&quot;;&quot;&quot;;[$Powers.J19])&amp;IF(OR([$Powers.J19]=&quot;&quot;;[$Powers.H20]=&quot;&quot;);&quot;&quot;;&quot;; &quot;)&amp;IF([$Powers.H20]=&quot;&quot;;&quot;&quot;;[$Powers.H20])">
            <text:p/>
          </table:table-cell>
          <table:table-cell table:style-name="General_20_Text" table:number-columns-repeated="62"/>
        </table:table-row>
        <table:table-row table:style-name="ro10">
          <table:table-cell/>
          <table:table-cell table:style-name="TextSheet_20_Highlighted" table:formula="of:=[$Powers.H21]">
            <text:p/>
          </table:table-cell>
          <table:table-cell table:style-name="General_20_Text" table:number-columns-repeated="62"/>
        </table:table-row>
        <table:table-row table:style-name="ro10">
          <table:table-cell/>
          <table:table-cell table:style-name="TextSheet_20_Highlighted" table:formula="of:=IF(AND([$Powers.J21]=&quot;&quot;;[$Powers.H22]=&quot;&quot;);&quot;&quot;;&quot;    &quot;)&amp;IF([$Powers.J21]=&quot;&quot;;&quot;&quot;;[$Powers.J21])&amp;IF(OR([$Powers.J21]=&quot;&quot;;[$Powers.H22]=&quot;&quot;);&quot;&quot;;&quot;; &quot;)&amp;IF([$Powers.H22]=&quot;&quot;;&quot;&quot;;[$Powers.H22])">
            <text:p/>
          </table:table-cell>
          <table:table-cell table:style-name="General_20_Text" table:number-columns-repeated="62"/>
        </table:table-row>
        <table:table-row table:style-name="ro10">
          <table:table-cell/>
          <table:table-cell table:style-name="TextSheet_20_Highlighted" table:formula="of:=[$Powers.H23]">
            <text:p/>
          </table:table-cell>
          <table:table-cell table:style-name="General_20_Text" table:number-columns-repeated="62"/>
        </table:table-row>
        <table:table-row table:style-name="ro10">
          <table:table-cell/>
          <table:table-cell table:style-name="TextSheet_20_Highlighted" table:formula="of:=IF(AND([$Powers.J23]=&quot;&quot;;[$Powers.H24]=&quot;&quot;);&quot;&quot;;&quot;    &quot;)&amp;IF([$Powers.J23]=&quot;&quot;;&quot;&quot;;[$Powers.J23])&amp;IF(OR([$Powers.J23]=&quot;&quot;;[$Powers.H24]=&quot;&quot;);&quot;&quot;;&quot;; &quot;)&amp;IF([$Powers.H24]=&quot;&quot;;&quot;&quot;;[$Powers.H24])">
            <text:p/>
          </table:table-cell>
          <table:table-cell table:style-name="General_20_Text" table:number-columns-repeated="62"/>
        </table:table-row>
        <table:table-row table:style-name="ro10">
          <table:table-cell/>
          <table:table-cell table:style-name="TextSheet_20_Highlighted" table:formula="of:=[$Powers.H25]">
            <text:p/>
          </table:table-cell>
          <table:table-cell table:style-name="General_20_Text" table:number-columns-repeated="62"/>
        </table:table-row>
        <table:table-row table:style-name="ro10">
          <table:table-cell/>
          <table:table-cell table:style-name="TextSheet_20_Highlighted" table:formula="of:=IF(AND([$Powers.J25]=&quot;&quot;;[$Powers.H26]=&quot;&quot;);&quot;&quot;;&quot;    &quot;)&amp;IF([$Powers.J25]=&quot;&quot;;&quot;&quot;;[$Powers.J25])&amp;IF(OR([$Powers.J25]=&quot;&quot;;[$Powers.H26]=&quot;&quot;);&quot;&quot;;&quot;; &quot;)&amp;IF([$Powers.H26]=&quot;&quot;;&quot;&quot;;[$Powers.H26])">
            <text:p/>
          </table:table-cell>
          <table:table-cell table:style-name="General_20_Text" table:number-columns-repeated="62"/>
        </table:table-row>
        <table:table-row table:style-name="ro10">
          <table:table-cell/>
          <table:table-cell table:style-name="TextSheet_20_Highlighted" table:formula="of:=[$Powers.H27]">
            <text:p/>
          </table:table-cell>
          <table:table-cell table:style-name="General_20_Text" table:number-columns-repeated="62"/>
        </table:table-row>
        <table:table-row table:style-name="ro10">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10">
          <table:table-cell/>
          <table:table-cell table:style-name="TextSheet_20_Highlighted" table:formula="of:=[$Powers.H29]">
            <text:p/>
          </table:table-cell>
          <table:table-cell table:style-name="General_20_Text" table:number-columns-repeated="62"/>
        </table:table-row>
        <table:table-row table:style-name="ro10">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10">
          <table:table-cell/>
          <table:table-cell table:style-name="TextSheet_20_Highlighted" table:formula="of:=[$Powers.H31]">
            <text:p/>
          </table:table-cell>
          <table:table-cell table:style-name="General_20_Text" table:number-columns-repeated="62"/>
        </table:table-row>
        <table:table-row table:style-name="ro10">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10">
          <table:table-cell/>
          <table:table-cell table:style-name="TextSheet_20_Highlighted" table:formula="of:=[$Powers.H33]">
            <text:p/>
          </table:table-cell>
          <table:table-cell table:style-name="General_20_Text" table:number-columns-repeated="62"/>
        </table:table-row>
        <table:table-row table:style-name="ro10">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10">
          <table:table-cell/>
          <table:table-cell table:style-name="TextSheet_20_Highlighted" table:formula="of:=[$Powers.H35]">
            <text:p/>
          </table:table-cell>
          <table:table-cell table:style-name="General_20_Text" table:number-columns-repeated="62"/>
        </table:table-row>
        <table:table-row table:style-name="ro10">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10">
          <table:table-cell/>
          <table:table-cell table:style-name="TextSheet_20_Highlighted" table:formula="of:=[$Powers.H45]">
            <text:p/>
          </table:table-cell>
          <table:table-cell table:style-name="General_20_Text" table:number-columns-repeated="62"/>
        </table:table-row>
        <table:table-row table:style-name="ro10">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10">
          <table:table-cell/>
          <table:table-cell table:style-name="TextSheet_20_Highlighted" table:formula="of:=[$Powers.H47]">
            <text:p/>
          </table:table-cell>
          <table:table-cell table:style-name="General_20_Text" table:number-columns-repeated="62"/>
        </table:table-row>
        <table:table-row table:style-name="ro10">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10">
          <table:table-cell/>
          <table:table-cell table:style-name="TextSheet_20_Highlighted" table:formula="of:=[$Powers.H49]">
            <text:p/>
          </table:table-cell>
          <table:table-cell table:style-name="General_20_Text" table:number-columns-repeated="62"/>
        </table:table-row>
        <table:table-row table:style-name="ro10">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10">
          <table:table-cell/>
          <table:table-cell table:style-name="TextSheet_20_Highlighted" table:formula="of:=[$Powers.H51]">
            <text:p/>
          </table:table-cell>
          <table:table-cell table:style-name="General_20_Text" table:number-columns-repeated="62"/>
        </table:table-row>
        <table:table-row table:style-name="ro10">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10">
          <table:table-cell/>
          <table:table-cell table:style-name="TextSheet_20_Highlighted" table:formula="of:=[$Powers.H53]">
            <text:p/>
          </table:table-cell>
          <table:table-cell table:style-name="General_20_Text" table:number-columns-repeated="62"/>
        </table:table-row>
        <table:table-row table:style-name="ro10">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10">
          <table:table-cell/>
          <table:table-cell table:style-name="TextSheet_20_Highlighted" table:formula="of:=[$Powers.H55]">
            <text:p/>
          </table:table-cell>
          <table:table-cell table:style-name="General_20_Text" table:number-columns-repeated="62"/>
        </table:table-row>
        <table:table-row table:style-name="ro10">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10">
          <table:table-cell/>
          <table:table-cell table:style-name="TextSheet_20_Highlighted" table:formula="of:=[$Powers.H57]">
            <text:p/>
          </table:table-cell>
          <table:table-cell table:style-name="General_20_Text" table:number-columns-repeated="62"/>
        </table:table-row>
        <table:table-row table:style-name="ro10">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10">
          <table:table-cell/>
          <table:table-cell table:style-name="TextSheet_20_Highlighted" table:formula="of:=[$Powers.H59]">
            <text:p/>
          </table:table-cell>
          <table:table-cell table:style-name="General_20_Text" table:number-columns-repeated="62"/>
        </table:table-row>
        <table:table-row table:style-name="ro10">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10">
          <table:table-cell/>
          <table:table-cell table:style-name="TextSheet_20_Highlighted" table:formula="of:=[$Powers.H61]">
            <text:p/>
          </table:table-cell>
          <table:table-cell table:style-name="General_20_Text" table:number-columns-repeated="62"/>
        </table:table-row>
        <table:table-row table:style-name="ro10">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10">
          <table:table-cell/>
          <table:table-cell table:style-name="TextSheet_20_Highlighted" table:formula="of:=[$Powers.H63]">
            <text:p/>
          </table:table-cell>
          <table:table-cell table:style-name="General_20_Text" table:number-columns-repeated="62"/>
        </table:table-row>
        <table:table-row table:style-name="ro10">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EQUIPMENT</text:p>
          </table:table-cell>
          <table:table-cell table:style-name="General_20_Text" table:number-columns-repeated="62"/>
        </table:table-row>
        <table:table-row table:style-name="ro10">
          <table:table-cell/>
          <table:table-cell table:style-name="TextSheet_20_Highlighted" table:formula="of:=[$Equipment.K8]" office:value-type="string" office:string-value="Knife (PL 1)" calcext:value-type="string">
            <text:p>Knife (PL 1)</text:p>
          </table:table-cell>
          <table:table-cell table:style-name="General_20_Text" table:number-columns-repeated="62"/>
        </table:table-row>
        <table:table-row table:style-name="ro10">
          <table:table-cell/>
          <table:table-cell table:style-name="TextSheet_20_Highlighted" table:formula="of:=IF([$Equipment.L9]=&quot;&quot;;&quot;&quot;;&quot;    &quot;&amp;[$Equipment.L9])">
            <text:p/>
          </table:table-cell>
          <table:table-cell table:style-name="General_20_Text" table:number-columns-repeated="62"/>
        </table:table-row>
        <table:table-row table:style-name="ro10">
          <table:table-cell/>
          <table:table-cell table:style-name="TextSheet_20_Highlighted" table:formula="of:=[$Equipment.K10]" office:value-type="string" office:string-value="Flash Grenade (PL 7)" calcext:value-type="string">
            <text:p>Flash Grenade (PL 7)</text:p>
          </table:table-cell>
          <table:table-cell table:style-name="General_20_Text" table:number-columns-repeated="62"/>
        </table:table-row>
        <table:table-row table:style-name="ro10">
          <table:table-cell/>
          <table:table-cell table:style-name="TextSheet_20_Highlighted" table:formula="of:=IF([$Equipment.L11]=&quot;&quot;;&quot;&quot;;&quot;    &quot;&amp;[$Equipment.L11])" office:value-type="string" office:string-value="    exploding, sensory, stunning, single use" calcext:value-type="string">
            <text:p><text:s text:c="4"/>exploding, sensory, stunning, single use</text:p>
          </table:table-cell>
          <table:table-cell table:style-name="General_20_Text" table:number-columns-repeated="62"/>
        </table:table-row>
        <table:table-row table:style-name="ro10">
          <table:table-cell/>
          <table:table-cell table:style-name="TextSheet_20_Highlighted" table:formula="of:=[$Equipment.K12]" office:value-type="string" office:string-value="Smoke Grenade" calcext:value-type="string">
            <text:p>Smoke Grenade</text:p>
          </table:table-cell>
          <table:table-cell table:style-name="General_20_Text" table:number-columns-repeated="62"/>
        </table:table-row>
        <table:table-row table:style-name="ro10">
          <table:table-cell/>
          <table:table-cell table:style-name="TextSheet_20_Highlighted" table:formula="of:=IF([$Equipment.L13]=&quot;&quot;;&quot;&quot;;&quot;    &quot;&amp;[$Equipment.L13])" office:value-type="string" office:string-value="    Darkness (PL 5), exploding, single use (lasts 10 rounds)" calcext:value-type="string">
            <text:p><text:s text:c="4"/>Darkness (PL 5), exploding, single use (lasts 10 rounds)</text:p>
          </table:table-cell>
          <table:table-cell table:style-name="General_20_Text" table:number-columns-repeated="62"/>
        </table:table-row>
        <table:table-row table:style-name="ro10">
          <table:table-cell/>
          <table:table-cell table:style-name="TextSheet_20_Highlighted" table:formula="of:=[$Equipment.K14]">
            <text:p/>
          </table:table-cell>
          <table:table-cell table:style-name="General_20_Text" table:number-columns-repeated="62"/>
        </table:table-row>
        <table:table-row table:style-name="ro10">
          <table:table-cell/>
          <table:table-cell table:style-name="TextSheet_20_Highlighted" table:formula="of:=IF([$Equipment.L15]=&quot;&quot;;&quot;&quot;;&quot;    &quot;&amp;[$Equipment.L15])">
            <text:p/>
          </table:table-cell>
          <table:table-cell table:style-name="General_20_Text" table:number-columns-repeated="62"/>
        </table:table-row>
        <table:table-row table:style-name="ro10">
          <table:table-cell/>
          <table:table-cell table:style-name="TextSheet_20_Highlighted" table:formula="of:=[$Equipment.K16]">
            <text:p/>
          </table:table-cell>
          <table:table-cell table:style-name="General_20_Text" table:number-columns-repeated="62"/>
        </table:table-row>
        <table:table-row table:style-name="ro10">
          <table:table-cell/>
          <table:table-cell table:style-name="TextSheet_20_Highlighted" table:formula="of:=IF([$Equipment.L17]=&quot;&quot;;&quot;&quot;;&quot;    &quot;&amp;[$Equipment.L17])">
            <text:p/>
          </table:table-cell>
          <table:table-cell table:style-name="General_20_Text" table:number-columns-repeated="62"/>
        </table:table-row>
        <table:table-row table:style-name="ro10">
          <table:table-cell/>
          <table:table-cell table:style-name="TextSheet_20_Highlighted" table:formula="of:=[$Equipment.K18]">
            <text:p/>
          </table:table-cell>
          <table:table-cell table:style-name="General_20_Text" table:number-columns-repeated="62"/>
        </table:table-row>
        <table:table-row table:style-name="ro10">
          <table:table-cell/>
          <table:table-cell table:style-name="TextSheet_20_Highlighted" table:formula="of:=IF([$Equipment.L19]=&quot;&quot;;&quot;&quot;;&quot;    &quot;&amp;[$Equipment.L19])">
            <text:p/>
          </table:table-cell>
          <table:table-cell table:style-name="General_20_Text" table:number-columns-repeated="62"/>
        </table:table-row>
        <table:table-row table:style-name="ro10">
          <table:table-cell/>
          <table:table-cell table:style-name="TextSheet_20_Highlighted" table:formula="of:=[$Equipment.K20]">
            <text:p/>
          </table:table-cell>
          <table:table-cell table:style-name="General_20_Text" table:number-columns-repeated="62"/>
        </table:table-row>
        <table:table-row table:style-name="ro10">
          <table:table-cell/>
          <table:table-cell table:style-name="TextSheet_20_Highlighted" table:formula="of:=IF([$Equipment.L21]=&quot;&quot;;&quot;&quot;;&quot;    &quot;&amp;[$Equipment.L21])">
            <text:p/>
          </table:table-cell>
          <table:table-cell table:style-name="General_20_Text" table:number-columns-repeated="62"/>
        </table:table-row>
        <table:table-row table:style-name="ro10">
          <table:table-cell/>
          <table:table-cell table:style-name="TextSheet_20_Highlighted" table:formula="of:=[$Equipment.K22]">
            <text:p/>
          </table:table-cell>
          <table:table-cell table:style-name="General_20_Text" table:number-columns-repeated="62"/>
        </table:table-row>
        <table:table-row table:style-name="ro10">
          <table:table-cell/>
          <table:table-cell table:style-name="TextSheet_20_Highlighted" table:formula="of:=IF([$Equipment.L23]=&quot;&quot;;&quot;&quot;;&quot;    &quot;&amp;[$Equipment.L23])">
            <text:p/>
          </table:table-cell>
          <table:table-cell table:style-name="General_20_Text" table:number-columns-repeated="62"/>
        </table:table-row>
        <table:table-row table:style-name="ro10">
          <table:table-cell/>
          <table:table-cell table:style-name="TextSheet_20_Highlighted" table:formula="of:=[$Equipment.K24]">
            <text:p/>
          </table:table-cell>
          <table:table-cell table:style-name="General_20_Text" table:number-columns-repeated="62"/>
        </table:table-row>
        <table:table-row table:style-name="ro10">
          <table:table-cell/>
          <table:table-cell table:style-name="TextSheet_20_Highlighted" table:formula="of:=IF([$Equipment.L25]=&quot;&quot;;&quot;&quot;;&quot;    &quot;&amp;[$Equipment.L25])">
            <text:p/>
          </table:table-cell>
          <table:table-cell table:style-name="General_20_Text" table:number-columns-repeated="62"/>
        </table:table-row>
        <table:table-row table:style-name="ro10">
          <table:table-cell/>
          <table:table-cell table:style-name="TextSheet_20_Highlighted" table:formula="of:=[$Equipment.K26]">
            <text:p/>
          </table:table-cell>
          <table:table-cell table:style-name="General_20_Text" table:number-columns-repeated="62"/>
        </table:table-row>
        <table:table-row table:style-name="ro10">
          <table:table-cell/>
          <table:table-cell table:style-name="TextSheet_20_Highlighted" table:formula="of:=IF([$Equipment.L27]=&quot;&quot;;&quot;&quot;;&quot;    &quot;&amp;[$Equipment.L27])">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VEHICLES</text:p>
          </table:table-cell>
          <table:table-cell table:style-name="General_20_Text" table:number-columns-repeated="62"/>
        </table:table-row>
        <table:table-row table:style-name="ro10">
          <table:table-cell/>
          <table:table-cell table:style-name="TextSheet_20_Highlighted" table:formula="of:=[$Equipment.K34]">
            <text:p/>
          </table:table-cell>
          <table:table-cell table:style-name="General_20_Text" table:number-columns-repeated="62"/>
        </table:table-row>
        <table:table-row table:style-name="ro10">
          <table:table-cell/>
          <table:table-cell table:style-name="TextSheet_20_Highlighted" table:formula="of:=IF([$Equipment.L35]=&quot;&quot;;&quot;&quot;;&quot;    &quot;&amp;[$Equipment.L35])">
            <text:p/>
          </table:table-cell>
          <table:table-cell table:style-name="General_20_Text" table:number-columns-repeated="62"/>
        </table:table-row>
        <table:table-row table:style-name="ro10">
          <table:table-cell/>
          <table:table-cell table:style-name="TextSheet_20_Highlighted" table:formula="of:=[$Equipment.K36]">
            <text:p/>
          </table:table-cell>
          <table:table-cell table:style-name="General_20_Text" table:number-columns-repeated="62"/>
        </table:table-row>
        <table:table-row table:style-name="ro10">
          <table:table-cell/>
          <table:table-cell table:style-name="TextSheet_20_Highlighted" table:formula="of:=IF([$Equipment.L37]=&quot;&quot;;&quot;&quot;;&quot;    &quot;&amp;[$Equipment.L37])">
            <text:p/>
          </table:table-cell>
          <table:table-cell table:style-name="General_20_Text" table:number-columns-repeated="62"/>
        </table:table-row>
        <table:table-row table:style-name="ro10">
          <table:table-cell/>
          <table:table-cell table:style-name="TextSheet_20_Highlighted" table:formula="of:=[$Equipment.K38]">
            <text:p/>
          </table:table-cell>
          <table:table-cell table:style-name="General_20_Text" table:number-columns-repeated="62"/>
        </table:table-row>
        <table:table-row table:style-name="ro10">
          <table:table-cell/>
          <table:table-cell table:style-name="TextSheet_20_Highlighted" table:formula="of:=IF([$Equipment.L39]=&quot;&quot;;&quot;&quot;;&quot;    &quot;&amp;[$Equipment.L39])">
            <text:p/>
          </table:table-cell>
          <table:table-cell table:style-name="General_20_Text" table:number-columns-repeated="62"/>
        </table:table-row>
        <table:table-row table:style-name="ro10">
          <table:table-cell/>
          <table:table-cell table:style-name="TextSheet_20_Highlighted" table:formula="of:=[$Equipment.K40]">
            <text:p/>
          </table:table-cell>
          <table:table-cell table:style-name="General_20_Text" table:number-columns-repeated="62"/>
        </table:table-row>
        <table:table-row table:style-name="ro10">
          <table:table-cell/>
          <table:table-cell table:style-name="TextSheet_20_Highlighted" table:formula="of:=IF([$Equipment.L41]=&quot;&quot;;&quot;&quot;;&quot;    &quot;&amp;[$Equipment.L41])">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MOVEMENT</text:p>
          </table:table-cell>
          <table:table-cell table:style-name="General_20_Text" table:number-columns-repeated="62"/>
        </table:table-row>
        <table:table-row table:style-name="ro10">
          <table:table-cell/>
          <table:table-cell table:style-name="TextSheet_20_Highlighted" office:value-type="string" calcext:value-type="string">
            <text:p>Run</text:p>
          </table:table-cell>
          <table:table-cell table:style-name="General_20_Text" table:number-columns-repeated="62"/>
        </table:table-row>
        <table:table-row table:style-name="ro10">
          <table:table-cell/>
          <table:table-cell table:style-name="TextSheet_20_Highlighted" table:formula="of:=&quot;    Base Move: &quot;&amp;[$Attributes.C24]" office:value-type="string" office:string-value="    Base Move: 40 m" calcext:value-type="string">
            <text:p><text:s text:c="4"/>Base Move: 40 m</text:p>
          </table:table-cell>
          <table:table-cell table:style-name="General_20_Text" table:number-columns-repeated="62"/>
        </table:table-row>
        <table:table-row table:style-name="ro10">
          <table:table-cell/>
          <table:table-cell table:style-name="TextSheet_20_Highlighted" table:formula="of:=&quot;    Double Move: &quot;&amp;[$Attributes.E24]" office:value-type="string" office:string-value="    Double Move: 80 m" calcext:value-type="string">
            <text:p><text:s text:c="4"/>Double Move: 80 m</text:p>
          </table:table-cell>
          <table:table-cell table:style-name="General_20_Text" table:number-columns-repeated="62"/>
        </table:table-row>
        <table:table-row table:style-name="ro10">
          <table:table-cell/>
          <table:table-cell table:style-name="TextSheet_20_Highlighted" table:formula="of:=&quot;    All-out Move: &quot;&amp;[$Attributes.G24]&amp;&quot; (&quot;&amp;[$Attributes.I24]&amp;&quot;)&quot;" office:value-type="string" office:string-value="    All-out Move: 240 m (140 km/h)" calcext:value-type="string">
            <text:p><text:s text:c="4"/>All-out Move: 240 m (140 km/h)</text:p>
          </table:table-cell>
          <table:table-cell table:style-name="General_20_Text" table:number-columns-repeated="62"/>
        </table:table-row>
        <table:table-row table:style-name="ro10">
          <table:table-cell/>
          <table:table-cell table:style-name="TextSheet_20_Highlighted" office:value-type="string" calcext:value-type="string">
            <text:p>Swim</text:p>
          </table:table-cell>
          <table:table-cell table:style-name="General_20_Text" table:number-columns-repeated="62"/>
        </table:table-row>
        <table:table-row table:style-name="ro10">
          <table:table-cell/>
          <table:table-cell table:style-name="TextSheet_20_Highlighted" table:formula="of:=&quot;    Base Move: &quot;&amp;[$Attributes.C25]" office:value-type="string" office:string-value="    Base Move: 7 m" calcext:value-type="string">
            <text:p><text:s text:c="4"/>Base Move: 7 m</text:p>
          </table:table-cell>
          <table:table-cell table:number-columns-repeated="62"/>
        </table:table-row>
        <table:table-row table:style-name="ro10">
          <table:table-cell/>
          <table:table-cell table:style-name="TextSheet_20_Highlighted" table:formula="of:=&quot;    Double Move: &quot;&amp;[$Attributes.E25]" office:value-type="string" office:string-value="    Double Move: 14 m" calcext:value-type="string">
            <text:p><text:s text:c="4"/>Double Move: 14 m</text:p>
          </table:table-cell>
          <table:table-cell table:number-columns-repeated="62"/>
        </table:table-row>
        <table:table-row table:style-name="ro10">
          <table:table-cell/>
          <table:table-cell table:style-name="TextSheet_20_Highlighted" table:formula="of:=&quot;    All-out Move: &quot;&amp;[$Attributes.G25]&amp;&quot; (&quot;&amp;[$Attributes.I25]&amp;&quot;)&quot;" office:value-type="string" office:string-value="    All-out Move: 42 m (25 km/h)" calcext:value-type="string">
            <text:p><text:s text:c="4"/>All-out Move: 42 m (25 km/h)</text:p>
          </table:table-cell>
          <table:table-cell table:number-columns-repeated="62"/>
        </table:table-row>
        <table:table-row table:style-name="ro10">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10">
          <table:table-cell/>
          <table:table-cell table:style-name="TextSheet_20_Highlighted" table:formula="of:=IF(HAS_FLIGHT;&quot;Fly&quot;;&quot;&quot;)">
            <text:p/>
          </table:table-cell>
          <table:table-cell table:number-columns-repeated="62"/>
        </table:table-row>
        <table:table-row table:style-name="ro10">
          <table:table-cell/>
          <table:table-cell table:style-name="TextSheet_20_Highlighted" table:formula="of:=IF(HAS_FLIGHT;&quot;    Base Move: &quot;&amp;[$Attributes.C27];&quot;&quot;)">
            <text:p/>
          </table:table-cell>
          <table:table-cell table:number-columns-repeated="62"/>
        </table:table-row>
        <table:table-row table:style-name="ro10">
          <table:table-cell/>
          <table:table-cell table:style-name="TextSheet_20_Highlighted" table:formula="of:=IF(HAS_FLIGHT;&quot;    Double Move: &quot;&amp;[$Attributes.E27];&quot;&quot;)">
            <text:p/>
          </table:table-cell>
          <table:table-cell table:number-columns-repeated="62"/>
        </table:table-row>
        <table:table-row table:style-name="ro10">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10">
          <table:table-cell/>
          <table:table-cell table:style-name="TextSheet_20_Highlighted" table:formula="of:=IF(HAS_TELEPORTATION;&quot;Teleport&quot;;&quot;&quot;)" office:value-type="string" office:string-value="Teleport" calcext:value-type="string">
            <text:p>Teleport</text:p>
          </table:table-cell>
          <table:table-cell table:number-columns-repeated="62"/>
        </table:table-row>
        <table:table-row table:style-name="ro10">
          <table:table-cell/>
          <table:table-cell table:style-name="TextSheet_20_Highlighted" table:formula="of:=IF(HAS_TELEPORTATION;&quot;    Base Move: &quot;&amp;[$Attributes.C28];&quot;&quot;)" office:value-type="string" office:string-value="    Base Move: 40 m" calcext:value-type="string">
            <text:p><text:s text:c="4"/>Base Move: 40 m</text:p>
          </table:table-cell>
          <table:table-cell table:number-columns-repeated="62"/>
        </table:table-row>
        <table:table-row table:style-name="ro10">
          <table:table-cell/>
          <table:table-cell table:style-name="TextSheet_20_Highlighted" table:formula="of:=IF(HAS_TELEPORTATION;&quot;    Double Move: &quot;&amp;[$Attributes.E28];&quot;&quot;)" office:value-type="string" office:string-value="    Double Move: 80 m" calcext:value-type="string">
            <text:p><text:s text:c="4"/>Double Move: 80 m</text:p>
          </table:table-cell>
          <table:table-cell table:number-columns-repeated="62"/>
        </table:table-row>
        <table:table-row table:style-name="ro10">
          <table:table-cell/>
          <table:table-cell table:style-name="TextSheet_20_Highlighted" table:formula="of:=IF(HAS_TELEPORTATION;&quot;    All-out Move: &quot;&amp;[$Attributes.G28];&quot;&quot;)" office:value-type="string" office:string-value="    All-out Move: 140 km" calcext:value-type="string">
            <text:p><text:s text:c="4"/>All-out Move: 140 km</text:p>
          </table:table-cell>
          <table:table-cell table:number-columns-repeated="62"/>
        </table:table-row>
        <table:table-row table:style-name="ro10">
          <table:table-cell/>
          <table:table-cell table:style-name="TextSheet_20_Highlighted" table:formula="of:=IF(HAS_TUNNELING;&quot;Tunnel&quot;;&quot;&quot;)">
            <text:p/>
          </table:table-cell>
          <table:table-cell table:number-columns-repeated="62"/>
        </table:table-row>
        <table:table-row table:style-name="ro10">
          <table:table-cell/>
          <table:table-cell table:style-name="TextSheet_20_Highlighted" table:formula="of:=IF(HAS_TUNNELING;&quot;    Base Move: &quot;&amp;[$Attributes.C29];&quot;&quot;)">
            <text:p/>
          </table:table-cell>
          <table:table-cell table:number-columns-repeated="62"/>
        </table:table-row>
        <table:table-row table:style-name="ro10">
          <table:table-cell/>
          <table:table-cell table:style-name="TextSheet_20_Highlighted" table:formula="of:=IF(HAS_TUNNELING;&quot;    Double Move: &quot;&amp;[$Attributes.E29];&quot;&quot;)">
            <text:p/>
          </table:table-cell>
          <table:table-cell table:number-columns-repeated="62"/>
        </table:table-row>
        <table:table-row table:style-name="ro10">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PERSONALITY</text:p>
          </table:table-cell>
          <table:table-cell table:number-columns-repeated="62"/>
        </table:table-row>
        <table:table-row table:style-name="ro10">
          <table:table-cell/>
          <table:table-cell table:style-name="TextSheet_20_Highlighted"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MOTIVATIONS</text:p>
          </table:table-cell>
          <table:table-cell table:number-columns-repeated="62"/>
        </table:table-row>
        <table:table-row table:style-name="ro10">
          <table:table-cell/>
          <table:table-cell table:style-name="TextSheet_20_Highlighted" table:formula="of:=[$Background.F43]" office:value-type="string" office:string-value="Serenity" calcext:value-type="string">
            <text:p>Serenity</text:p>
          </table:table-cell>
          <table:table-cell table:number-columns-repeated="62"/>
        </table:table-row>
        <table:table-row table:style-name="ro10">
          <table:table-cell/>
          <table:table-cell table:style-name="TextSheet_20_Highlighted" table:formula="of:=[$Background.F45]" office:value-type="string" office:string-value="Justice" calcext:value-type="string">
            <text:p>Justice</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COMPLICATIONS</text:p>
          </table:table-cell>
          <table:table-cell table:number-columns-repeated="62"/>
        </table:table-row>
        <table:table-row table:style-name="ro10">
          <table:table-cell/>
          <table:table-cell table:style-name="TextSheet_20_Highlighted" table:formula="of:=[$Background.F49]&amp;IF([$Background.F50]=&quot;&quot;;&quot;&quot;;&quot; - &quot;&amp;[$Background.F50])" office:value-type="string" office:string-value="Outsider - Tommy is a loner, accepted neither by the law nor by the criminal underworld on which he preys." calcext:value-type="string">
            <text:p>Outsider - Tommy is a loner, accepted neither by the law nor by the criminal underworld on which he preys.</text:p>
          </table:table-cell>
          <table:table-cell table:number-columns-repeated="62"/>
        </table:table-row>
        <table:table-row table:style-name="ro10">
          <table:table-cell/>
          <table:table-cell table:style-name="TextSheet_20_Highlighted" table:formula="of:=[$Background.F51]&amp;IF([$Background.F52]=&quot;&quot;;&quot;&quot;;&quot; - &quot;&amp;[$Background.F52])">
            <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HISTORY</text:p>
          </table:table-cell>
          <table:table-cell table:number-columns-repeated="62"/>
        </table:table-row>
        <table:table-row table:style-name="ro10">
          <table:table-cell/>
          <table:table-cell table:style-name="TextSheet_20_Highlighted" table:formula="of:=IF(HISTORY=&quot;&quot;;&quot;&quot;;HISTORY)" office:value-type="string" office:string-value="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POWERS AND ABILITIES</text:p>
          </table:table-cell>
          <table:table-cell table:number-columns-repeated="62"/>
        </table:table-row>
        <table:table-row table:style-name="ro10">
          <table:table-cell/>
          <table:table-cell table:style-name="TextSheet_20_Highlighted" table:formula="of:=IF(ABILITIES=&quot;&quot;;&quot;&quot;;ABILITIES)" office:value-type="string" office:string-value="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mark” them, and then kill them when they least expect it."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SUMMARY</text:p>
          </table:table-cell>
          <table:table-cell table:number-columns-repeated="62"/>
        </table:table-row>
        <table:table-row table:style-name="ro10">
          <table:table-cell/>
          <table:table-cell table:style-name="TextSheet_20_Highlighted" table:formula="of:=POINT_SUMMARY" office:value-type="string" office:string-value="Attributes 28 + Skills 12 + Gifts 5 + Powers 5 = 50 / 50" calcext:value-type="string">
            <text:p>Attributes 28 + Skills 12 + Gifts 5 + Powers 5 = 50 / 50</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CATEGORIES</text:p>
          </table:table-cell>
          <table:table-cell table:number-columns-repeated="62"/>
        </table:table-row>
        <table:table-row table:style-name="ro10">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10">
          <table:table-cell/>
          <table:table-cell table:style-name="TextSheet_20_Highlighted" table:formula="of:=IF(ISNUMBER(FIND(LOWER(&quot;Select a&quot;);LOWER(MORALITY)));&quot;&quot;;&quot;Morality: &quot;&amp;MORALITY)" office:value-type="string" office:string-value="Morality: Antihero" calcext:value-type="string">
            <text:p>Morality: Antihero</text:p>
          </table:table-cell>
          <table:table-cell table:number-columns-repeated="62"/>
        </table:table-row>
        <table:table-row table:style-name="ro10">
          <table:table-cell/>
          <table:table-cell table:style-name="TextSheet_20_Highlighted" table:formula="of:=IF([$Background.F43]=&quot;&quot;;&quot;&quot;;&quot;Motivation: &quot;&amp;[$Background.F43])" office:value-type="string" office:string-value="Motivation: Serenity" calcext:value-type="string">
            <text:p>Motivation: Serenity</text:p>
          </table:table-cell>
          <table:table-cell table:number-columns-repeated="62"/>
        </table:table-row>
        <table:table-row table:style-name="ro10">
          <table:table-cell/>
          <table:table-cell table:style-name="TextSheet_20_Highlighted" table:formula="of:=IF([$Background.F45]=&quot;&quot;;&quot;&quot;;&quot;Motivation: &quot;&amp;[$Background.F45])" office:value-type="string" office:string-value="Motivation: Justice" calcext:value-type="string">
            <text:p>Motivation: Justice</text:p>
          </table:table-cell>
          <table:table-cell table:number-columns-repeated="62"/>
        </table:table-row>
        <table:table-row table:style-name="ro10">
          <table:table-cell/>
          <table:table-cell table:style-name="TextSheet_20_Highlighted" table:formula="of:=IF([$Background.F49]=&quot;&quot;;&quot;&quot;;&quot;Complication: &quot;&amp;[$Background.F49])" office:value-type="string" office:string-value="Complication: Outsider" calcext:value-type="string">
            <text:p>Complication: Outsider</text:p>
          </table:table-cell>
          <table:table-cell table:number-columns-repeated="62"/>
        </table:table-row>
        <table:table-row table:style-name="ro10">
          <table:table-cell/>
          <table:table-cell table:style-name="TextSheet_20_Highlighted" table:formula="of:=IF([$Background.F51]=&quot;&quot;;&quot;&quot;;&quot;Complication: &quot;&amp;[$Background.F51])">
            <text:p/>
          </table:table-cell>
          <table:table-cell table:number-columns-repeated="62"/>
        </table:table-row>
        <table:table-row table:style-name="ro10">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Hidden Blade''" calcext:value-type="string">
            <text:p>''The Hidden Blade''</text:p>
          </table:table-cell>
          <table:table-cell table:style-name="General_20_Text" table:number-columns-repeated="62"/>
        </table:table-row>
        <table:table-row table:style-name="ro10">
          <table:table-cell table:style-name="General_20_Text"/>
          <table:table-cell table:style-name="TextSheet_20_Highlighted"/>
          <table:table-cell table:style-name="General_20_Text" table:number-columns-repeated="62"/>
        </table:table-row>
        <table:table-row table:style-name="ro10">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Black_Steel.jpg|right|thumb|Black Steel]]" calcext:value-type="string">
            <text:p>[[File:Black_Steel.jpg|right|thumb|Black Steel]]</text:p>
          </table:table-cell>
          <table:table-cell table:style-name="General_20_Text" table:number-columns-repeated="62"/>
        </table:table-row>
        <table:table-row table:style-name="ro10">
          <table:table-cell table:style-name="General_20_Instructions_20_Text" table:formula="of:=&quot;    http://wiki.kaloscomics.com/?title=&quot;&amp;SUBSTITUTE(BASE_NAME;&quot; &quot;;&quot;_&quot;)" office:value-type="string" office:string-value="    http://wiki.kaloscomics.com/?title=Black_Steel" calcext:value-type="string">
            <text:p><text:s text:c="4"/>http://wiki.kaloscomics.com/?title=Black_Steel</text:p>
          </table:table-cell>
          <table:table-cell table:style-name="TextSheet_20_Highlighted" table:formula="of:=&quot;*Character sheet: [[Media:&quot;&amp;SUBSTITUTE(BASE_NAME;&quot; &quot;;&quot;_&quot;)&amp;&quot;_BBCSH_&quot;&amp;META_VERSION&amp;&quot;.pdf|PDF]]&quot;" office:value-type="string" office:string-value="*Character sheet: [[Media:Black_Steel_BBCSH_3.11.pdf|PDF]]" calcext:value-type="string">
            <text:p>*Character sheet: [[Media:Black_Steel_BBCSH_3.11.pdf|PDF]]</text:p>
          </table:table-cell>
          <table:table-cell table:style-name="General_20_Text" table:number-columns-repeated="62"/>
        </table:table-row>
        <table:table-row table:style-name="ro10">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Black_Steel_BBCSH_3.11.ods|Character Sheet Helper file]] ([http://www.libreoffice.org/ LibreOffice])" calcext:value-type="string">
            <text:p>*[[Media:Black_Steel_BBCSH_3.11.ods|Character Sheet Helper file]] ([http://www.libreoffice.org/ LibreOffice])</text:p>
          </table:table-cell>
          <table:table-cell table:style-name="General_20_Text" table:number-columns-repeated="62"/>
        </table:table-row>
        <table:table-row table:style-name="ro10">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0">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0">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The fruits of your corruption have come to take their due.&amp;quot;" calcext:value-type="string">
            <text:p>| &amp;quot;The fruits of your corruption have come to take their due.&amp;quot;</text:p>
          </table:table-cell>
          <table:table-cell table:style-name="General_20_Text" table:number-columns-repeated="62"/>
        </table:table-row>
        <table:table-row table:style-name="ro10">
          <table:table-cell table:style-name="General_20_Instructions_20_Text" table:formula="of:=&quot;    &quot;&amp;SUBSTITUTE(BASE_NAME;&quot; &quot;;&quot;_&quot;)&amp;&quot;.jpg&quot;" office:value-type="string" office:string-value="    Black_Steel.jpg" calcext:value-type="string">
            <text:p><text:s text:c="4"/>Black_Steel.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0">
          <table:table-cell table:style-name="General_20_Instructions_20_Text" table:formula="of:=&quot;    &quot;&amp;SUBSTITUTE(BASE_NAME;&quot; &quot;;&quot;_&quot;)&amp;&quot;_BBCSH_&quot;&amp;META_VERSION&amp;&quot;.ods&quot;" office:value-type="string" office:string-value="    Black_Steel_BBCSH_3.11.ods" calcext:value-type="string">
            <text:p><text:s text:c="4"/>Black_Steel_BBCSH_3.11.ods</text:p>
          </table:table-cell>
          <table:table-cell table:style-name="TextSheet_20_Highlighted" table:formula="of:=&quot;| &quot;&amp;FIRST_APPEARANCE" office:value-type="string" office:string-value="| Black Steel #1, 2014" calcext:value-type="string">
            <text:p>| Black Steel #1, 2014</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0">
          <table:table-cell/>
          <table:table-cell table:style-name="TextSheet_20_Highlighted" table:formula="of:=&quot;| &quot;&amp;REAL_NAME" office:value-type="string" office:string-value="| Tommy Lee" calcext:value-type="string">
            <text:p>| Tommy Lee</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0">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0">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0">
          <table:table-cell/>
          <table:table-cell table:style-name="TextSheet_20_Highlighted" table:formula="of:=&quot;| &quot;&amp;ORIGIN" office:value-type="string" office:string-value="| Gifted" calcext:value-type="string">
            <text:p>| Gifted</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0">
          <table:table-cell/>
          <table:table-cell table:style-name="TextSheet_20_Highlighted" table:formula="of:=&quot;| &quot;&amp;ARCHETYPE" office:value-type="string" office:string-value="| Sword" calcext:value-type="string">
            <text:p>| Sword</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0">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0">
          <table:table-cell/>
          <table:table-cell table:style-name="TextSheet_20_Highlighted" table:formula="of:=&quot;| &quot;&amp;IF(BASE_OPERATIONS=&quot;&quot;;&quot;&quot;;BASE_OPERATIONS)" office:value-type="string" office:string-value="| San Francisco, CA, USA" calcext:value-type="string">
            <text:p>| San Francisco, CA, USA</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0">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0">
          <table:table-cell/>
          <table:table-cell table:style-name="TextSheet_20_Highlighted" table:formula="of:=&quot;| &quot;&amp;AGE" office:value-type="string" office:string-value="| 26" calcext:value-type="string">
            <text:p>| 26</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0">
          <table:table-cell/>
          <table:table-cell table:style-name="TextSheet_20_Highlighted" table:formula="of:=&quot;| &quot;&amp;NATIONALITY" office:value-type="string" office:string-value="| Korean-American" calcext:value-type="string">
            <text:p>| Korean-American</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0">
          <table:table-cell/>
          <table:table-cell table:style-name="TextSheet_20_Highlighted" table:formula="of:=&quot;| &quot;&amp;HEIGHT" office:value-type="string" office:string-value="| 183 cm (6' 0&quot;)" calcext:value-type="string">
            <text:p>| 183 cm (6' 0")</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0">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0">
          <table:table-cell/>
          <table:table-cell table:style-name="TextSheet_20_Highlighted" table:formula="of:=&quot;| &quot;&amp;WEIGHT" office:value-type="string" office:string-value="| 84 kg (187 lbs)" calcext:value-type="string">
            <text:p>| 84 kg (187 lbs)</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0">
          <table:table-cell/>
          <table:table-cell table:style-name="TextSheet_20_Highlighted" table:formula="of:=&quot;| &quot;&amp;EYES" office:value-type="string" office:string-value="| Green" calcext:value-type="string">
            <text:p>| Green</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0">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0">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table:formula="of:=IF(DESCRIPTION=&quot;&quot;;&quot;&quot;;DESCRIPTION)" office:value-type="string" office:string-value="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class=&quot;&quot;bb3_rating_&quot;&amp;AGILITY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0">
          <table:table-cell/>
          <table:table-cell table:style-name="TextSheet_20_Highlighted" table:formula="of:=&quot;| Agility &quot;&amp;AGILITY" office:value-type="string" office:string-value="| Agility 5" calcext:value-type="string">
            <text:p>| Agility 5</text:p>
          </table:table-cell>
          <table:table-cell table:style-name="General_20_Text" table:number-columns-repeated="62"/>
        </table:table-row>
        <table:table-row table:style-name="ro10">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0">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10">
          <table:table-cell/>
          <table:table-cell table:style-name="TextSheet_20_Highlighted" table:formula="of:=&quot;|- class=&quot;&quot;bb3_rating_&quot;&amp;ENDURANCE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10">
          <table:table-cell/>
          <table:table-cell table:style-name="TextSheet_20_Highlighted" table:formula="of:=&quot;| Endurance &quot;&amp;ENDURANCE" office:value-type="string" office:string-value="| Endurance 4" calcext:value-type="string">
            <text:p>| Endurance 4</text:p>
          </table:table-cell>
          <table:table-cell table:style-name="General_20_Text" table:number-columns-repeated="62"/>
        </table:table-row>
        <table:table-row table:style-name="ro10">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0">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10">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0">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TTRIBUTE_NOTES=&quot;&quot;;&quot;&quot;;ATTRIBUTE_NOTES)">
            <text:p/>
          </table:table-cell>
          <table:table-cell table:style-name="General_20_Text" table:number-columns-repeated="6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0]=&quot;&quot;;&quot;&quot;;&quot;*&quot;&amp;[$Skills.J10])"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1]=&quot;&quot;;&quot;&quot;;&quot;*&quot;&amp;[$Skills.J11])"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2]=&quot;&quot;;&quot;&quot;;&quot;*&quot;&amp;[$Skills.J12])" office:value-type="string" office:string-value="*Investigation (+)" calcext:value-type="string">
            <text:p>*Investigation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3]=&quot;&quot;;&quot;&quot;;&quot;*&quot;&amp;[$Skills.J13])"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4]=&quot;&quot;;&quot;&quot;;&quot;*&quot;&amp;[$Skills.J14])"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5]=&quot;&quot;;&quot;&quot;;&quot;*&quot;&amp;[$Skills.J15])" office:value-type="string" office:string-value="*Ranged Combat (+)" calcext:value-type="string">
            <text:p>*Ranged Combat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6]=&quot;&quot;;&quot;&quot;;&quot;*&quot;&amp;[$Skills.J16])"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7]=&quot;&quot;;&quot;&quot;;&quot;*&quot;&amp;[$Skills.J17])"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9]=&quot;&quot;;&quot;&quot;;&quot;*&quot;&amp;[$Gifts.G9])" office:value-type="string" office:string-value="*Fascinating" calcext:value-type="string">
            <text:p>*Fascina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0]=&quot;&quot;;&quot;&quot;;&quot;*&quot;&amp;[$Gifts.G10])"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1]=&quot;&quot;;&quot;&quot;;&quot;*&quot;&amp;[$Gifts.G11])"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2]=&quot;&quot;;&quot;&quot;;&quot;*&quot;&amp;[$Gifts.G12])"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ce134" table:formula="of:=IF([$Powers.H9]=&quot;&quot;;&quot;&quot;;&quot;;&quot;&amp;[$Powers.H9])" office:value-type="string" office:string-value=";Absorption" calcext:value-type="string">
            <text:p>;Absorption</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Reaction; Kinetic Control" calcext:value-type="string">
            <text:p>:Reaction; Kinetic Control</text:p>
          </table:table-cell>
          <table:table-cell table:number-columns-repeated="21"/>
          <table:table-cell table:style-name="General_20_Text" table:number-columns-repeated="41"/>
        </table:table-row>
        <table:table-row table:style-name="ro10">
          <table:table-cell/>
          <table:table-cell table:style-name="TextSheet_20_Highlighted" table:formula="of:=IF([$Powers.H11]=&quot;&quot;;&quot;&quot;;&quot;;&quot;&amp;[$Powers.H11])" office:value-type="string" office:string-value=";Blast" calcext:value-type="string">
            <text:p>;Blast</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Kinetic Impartation" calcext:value-type="string">
            <text:p>:Standard action; Kinetic Impartation</text:p>
          </table:table-cell>
          <table:table-cell table:number-columns-repeated="21"/>
          <table:table-cell table:style-name="General_20_Text" table:number-columns-repeated="41"/>
        </table:table-row>
        <table:table-row table:style-name="ro10">
          <table:table-cell/>
          <table:table-cell table:style-name="TextSheet_20_Highlighted" table:formula="of:=IF([$Powers.H13]=&quot;&quot;;&quot;&quot;;&quot;;&quot;&amp;[$Powers.H13])" office:value-type="string" office:string-value=";Detect Assassin's Mark" calcext:value-type="string">
            <text:p>;Detect Assassin's Mark</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0">
          <table:table-cell/>
          <table:table-cell table:style-name="TextSheet_20_Highlighted" table:formula="of:=IF([$Powers.H15]=&quot;&quot;;&quot;&quot;;&quot;;&quot;&amp;[$Powers.H15])" office:value-type="string" office:string-value=";Force Field" calcext:value-type="string">
            <text:p>;Force Field</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Quick action; Kinetic Control" calcext:value-type="string">
            <text:p>:Quick action; Kinetic Control</text:p>
          </table:table-cell>
          <table:table-cell table:number-columns-repeated="21"/>
          <table:table-cell table:style-name="General_20_Text" table:number-columns-repeated="41"/>
        </table:table-row>
        <table:table-row table:style-name="ro10">
          <table:table-cell/>
          <table:table-cell table:style-name="TextSheet_20_Highlighted" table:formula="of:=IF([$Powers.H17]=&quot;&quot;;&quot;&quot;;&quot;;&quot;&amp;[$Powers.H17])" office:value-type="string" office:string-value=";Teleportation" calcext:value-type="string">
            <text:p>;Teleportation</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Move action" calcext:value-type="string">
            <text:p>:Move action</text:p>
          </table:table-cell>
          <table:table-cell table:number-columns-repeated="21"/>
          <table:table-cell table:style-name="General_20_Text" table:number-columns-repeated="41"/>
        </table:table-row>
        <table:table-row table:style-name="ro10">
          <table:table-cell/>
          <table:table-cell table:style-name="TextSheet_20_Highlighted" table:formula="of:=IF([$Powers.H19]=&quot;&quot;;&quot;&quot;;&quot;;&quot;&amp;[$Powers.H19])">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19]=&quot;&quot;;[$Powers.H20]=&quot;&quot;);&quot;&quot;;&quot;:&quot;)&amp;IF([$Powers.J19]=&quot;&quot;;&quot;&quot;;[$Powers.J19])&amp;IF(OR([$Powers.J19]=&quot;&quot;;[$Powers.H20]=&quot;&quot;);&quot;&quot;;&quot;; &quot;)&amp;IF([$Powers.H20]=&quot;&quot;;&quot;&quot;;[$Powers.H20])">
            <text:p/>
          </table:table-cell>
          <table:table-cell table:number-columns-repeated="21"/>
          <table:table-cell table:style-name="General_20_Text" table:number-columns-repeated="41"/>
        </table:table-row>
        <table:table-row table:style-name="ro10">
          <table:table-cell/>
          <table:table-cell table:style-name="TextSheet_20_Highlighted" table:formula="of:=IF([$Powers.H21]=&quot;&quot;;&quot;&quot;;&quot;;&quot;&amp;[$Powers.H21])">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21]=&quot;&quot;;[$Powers.H22]=&quot;&quot;);&quot;&quot;;&quot;:&quot;)&amp;IF([$Powers.J21]=&quot;&quot;;&quot;&quot;;[$Powers.J21])&amp;IF(OR([$Powers.J21]=&quot;&quot;;[$Powers.H22]=&quot;&quot;);&quot;&quot;;&quot;; &quot;)&amp;IF([$Powers.H22]=&quot;&quot;;&quot;&quot;;[$Powers.H22])">
            <text:p/>
          </table:table-cell>
          <table:table-cell table:number-columns-repeated="21"/>
          <table:table-cell table:style-name="General_20_Text" table:number-columns-repeated="41"/>
        </table:table-row>
        <table:table-row table:style-name="ro10">
          <table:table-cell/>
          <table:table-cell table:style-name="TextSheet_20_Highlighted" table:formula="of:=IF([$Powers.H23]=&quot;&quot;;&quot;&quot;;&quot;;&quot;&amp;[$Powers.H23])">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23]=&quot;&quot;;[$Powers.H24]=&quot;&quot;);&quot;&quot;;&quot;:&quot;)&amp;IF([$Powers.J23]=&quot;&quot;;&quot;&quot;;[$Powers.J23])&amp;IF(OR([$Powers.J23]=&quot;&quot;;[$Powers.H24]=&quot;&quot;);&quot;&quot;;&quot;; &quot;)&amp;IF([$Powers.H24]=&quot;&quot;;&quot;&quot;;[$Powers.H24])">
            <text:p/>
          </table:table-cell>
          <table:table-cell table:number-columns-repeated="21"/>
          <table:table-cell table:style-name="General_20_Text" table:number-columns-repeated="41"/>
        </table:table-row>
        <table:table-row table:style-name="ro10">
          <table:table-cell/>
          <table:table-cell table:style-name="TextSheet_20_Highlighted" table:formula="of:=IF([$Powers.H25]=&quot;&quot;;&quot;&quot;;&quot;;&quot;&amp;[$Powers.H25])">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25]=&quot;&quot;;[$Powers.H26]=&quot;&quot;);&quot;&quot;;&quot;:&quot;)&amp;IF([$Powers.J25]=&quot;&quot;;&quot;&quot;;[$Powers.J25])&amp;IF(OR([$Powers.J25]=&quot;&quot;;[$Powers.H26]=&quot;&quot;);&quot;&quot;;&quot;; &quot;)&amp;IF([$Powers.H26]=&quot;&quot;;&quot;&quot;;[$Powers.H26])">
            <text:p/>
          </table:table-cell>
          <table:table-cell table:number-columns-repeated="21"/>
          <table:table-cell table:style-name="General_20_Text" table:number-columns-repeated="41"/>
        </table:table-row>
        <table:table-row table:style-name="ro10">
          <table:table-cell/>
          <table:table-cell table:style-name="TextSheet_20_Highlighted" table:formula="of:=IF([$Powers.H27]=&quot;&quot;;&quot;&quot;;&quot;;&quot;&amp;[$Powers.H27])">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10">
          <table:table-cell/>
          <table:table-cell table:style-name="TextSheet_20_Highlighted" table:formula="of:=IF([$Powers.H29]=&quot;&quot;;&quot;&quot;;&quot;;&quot;&amp;[$Powers.H29])">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10">
          <table:table-cell/>
          <table:table-cell table:style-name="TextSheet_20_Highlighted" table:formula="of:=IF([$Powers.H31]=&quot;&quot;;&quot;&quot;;&quot;;&quot;&amp;[$Powers.H31])">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10">
          <table:table-cell/>
          <table:table-cell table:style-name="TextSheet_20_Highlighted" table:formula="of:=IF([$Powers.H33]=&quot;&quot;;&quot;&quot;;&quot;;&quot;&amp;[$Powers.H33])">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10">
          <table:table-cell/>
          <table:table-cell table:style-name="TextSheet_20_Highlighted" table:formula="of:=IF([$Powers.H35]=&quot;&quot;;&quot;&quot;;&quot;;&quot;&amp;[$Powers.H35])">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10">
          <table:table-cell/>
          <table:table-cell table:style-name="TextSheet_20_Highlighted"/>
          <table:table-cell table:number-columns-repeated="21"/>
          <table:table-cell table:style-name="General_20_Text" table:number-columns-repeated="41"/>
        </table:table-row>
        <table:table-row table:style-name="ro10">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45]=&quot;&quot;;&quot;&quot;;&quot;;&quot;&amp;[$Powers.H4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47]=&quot;&quot;;&quot;&quot;;&quot;;&quot;&amp;[$Powers.H47])">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49]=&quot;&quot;;&quot;&quot;;&quot;;&quot;&amp;[$Powers.H49])">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51]=&quot;&quot;;&quot;&quot;;&quot;;&quot;&amp;[$Powers.H51])">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53]=&quot;&quot;;&quot;&quot;;&quot;;&quot;&amp;[$Powers.H53])">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55]=&quot;&quot;;&quot;&quot;;&quot;;&quot;&amp;[$Powers.H5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57]=&quot;&quot;;&quot;&quot;;&quot;;&quot;&amp;[$Powers.H57])">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59]=&quot;&quot;;&quot;&quot;;&quot;;&quot;&amp;[$Powers.H59])">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61]=&quot;&quot;;&quot;&quot;;&quot;;&quot;&amp;[$Powers.H61])">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63]=&quot;&quot;;&quot;&quot;;&quot;;&quot;&amp;[$Powers.H63])">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Equipmen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8]=&quot;&quot;;&quot;&quot;;&quot;;&quot;&amp;[$Equipment.K8])" office:value-type="string" office:string-value=";Knife (PL 1)" calcext:value-type="string">
            <text:p>;Knife (PL 1)</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10]=&quot;&quot;;&quot;&quot;;&quot;;&quot;&amp;[$Equipment.K10])" office:value-type="string" office:string-value=";Flash Grenade (PL 7)" calcext:value-type="string">
            <text:p>;Flash Grenade (PL 7)</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11]=&quot;&quot;;&quot;&quot;;&quot;:&quot;&amp;[$Equipment.L11])" office:value-type="string" office:string-value=":exploding, sensory, stunning, single use" calcext:value-type="string">
            <text:p>:exploding, sensory, stunning, single us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12]=&quot;&quot;;&quot;&quot;;&quot;;&quot;&amp;[$Equipment.K12])" office:value-type="string" office:string-value=";Smoke Grenade" calcext:value-type="string">
            <text:p>;Smoke Grenad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13]=&quot;&quot;;&quot;&quot;;&quot;:&quot;&amp;[$Equipment.L13])" office:value-type="string" office:string-value=":Darkness (PL 5), exploding, single use (lasts 10 rounds)" calcext:value-type="string">
            <text:p>:Darkness (PL 5), exploding, single use (lasts 10 round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Vehicles==&quot;"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C24]" office:value-type="string" office:string-value="| align=&quot;right&quot; | 40 m" calcext:value-type="string">
            <text:p>| align="right" | 40 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E24]" office:value-type="string" office:string-value="| align=&quot;right&quot; | 80 m" calcext:value-type="string">
            <text:p>| align="right" | 80 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G24]&amp;&quot; (&quot;&amp;[$Attributes.I24]&amp;&quot;)&quot;" office:value-type="string" office:string-value="| align=&quot;right&quot; | 240 m (140 km/h)" calcext:value-type="string">
            <text:p>| align="right" | 240 m (140 km/h)</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C25]"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E25]"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G25]&amp;&quot; (&quot;&amp;[$Attributes.I25]&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ELEPORTATION;&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ELEPORTATION;&quot;! align=&quot;&quot;left&quot;&quot; | Teleport&quot;;&quot;&lt;!-- DELETE THIS LINE --&gt;&quot;)" office:value-type="string" office:string-value="! align=&quot;left&quot; | Teleport" calcext:value-type="string">
            <text:p>! align="left" | Telepor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ELEPORTATION;&quot;| align=&quot;&quot;right&quot;&quot; | &quot;&amp;[$Attributes.C28];&quot;&lt;!-- DELETE THIS LINE --&gt;&quot;)" office:value-type="string" office:string-value="| align=&quot;right&quot; | 40 m" calcext:value-type="string">
            <text:p>| align="right" | 40 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ELEPORTATION;&quot;| align=&quot;&quot;right&quot;&quot; | &quot;&amp;[$Attributes.E28];&quot;&lt;!-- DELETE THIS LINE --&gt;&quot;)" office:value-type="string" office:string-value="| align=&quot;right&quot; | 80 m" calcext:value-type="string">
            <text:p>| align="right" | 80 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ELEPORTATION;&quot;| align=&quot;&quot;right&quot;&quot; | &quot;&amp;[$Attributes.G28];&quot;&lt;!-- DELETE THIS LINE --&gt;&quot;)" office:value-type="string" office:string-value="| align=&quot;right&quot; | 140 km" calcext:value-type="string">
            <text:p>| align="right" | 140 k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43]=&quot;&quot;;&quot;&quot;;&quot;;&quot;&amp;[$Background.F43])" office:value-type="string" office:string-value=";Serenity" calcext:value-type="string">
            <text:p>;Serenity</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formula="of:=IF([$Background.F45]=&quot;&quot;;&quot;&quot;;&quot;;&quot;&amp;[$Background.F45])" office:value-type="string" office:string-value=";Justice" calcext:value-type="string">
            <text:p>;Justice</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49]=&quot;&quot;;&quot;&quot;;&quot;;&quot;&amp;[$Background.F49])" office:value-type="string" office:string-value=";Outsider" calcext:value-type="string">
            <text:p>;Outsider</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formula="of:=IF([$Background.F50]=&quot;&quot;;&quot;&quot;;&quot;:&quot;&amp;[$Background.F50])"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ISTORY=&quot;&quot;;&quot;&quot;;HISTORY)" office:value-type="string" office:string-value="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BILITIES=&quot;&quot;;&quot;&quot;;ABILITIES)" office:value-type="string" office:string-value="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mark” them, and then kill them when they least expect it."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POINT_SUMMARY" office:value-type="string" office:string-value="Attributes 28 + Skills 12 + Gifts 5 + Powers 5 = 50 / 50" calcext:value-type="string">
            <text:p>Attributes 28 + Skills 12 + Gifts 5 + Powers 5 = 50 / 50</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17]=&quot;&quot;;&quot;&quot;;&quot;[[Category:&quot;&amp;[$Background.F17]&amp;&quot;]]&quot;)" office:value-type="string" office:string-value="[[Category:Base:San Francisco, CA, USA]]" calcext:value-type="string">
            <text:p>[[Category:Base:San Francisco, CA, USA]]</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34]=&quot;&quot;;&quot;&quot;;&quot;[[Category:&quot;&amp;[$Background.F34]&amp;&quot;]]&quot;)" office:value-type="string" office:string-value="[[Category:Origin:Gifted]]" calcext:value-type="string">
            <text:p>[[Category:Origin:Gifted]]</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36]=&quot;&quot;;&quot;&quot;;&quot;[[Category:&quot;&amp;[$Background.F36]&amp;&quot;]]&quot;)" office:value-type="string" office:string-value="[[Category:Archetype:Sword]]" calcext:value-type="string">
            <text:p>[[Category:Archetype:Sword]]</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G43]=&quot;&quot;;&quot;&quot;;&quot;[[Category:&quot;&amp;[$Background.G43]&amp;&quot;]]&quot;)" office:value-type="string" office:string-value="[[Category:Motivation:Serenity]]" calcext:value-type="string">
            <text:p>[[Category:Motivation:Serenity]]</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G45]=&quot;&quot;;&quot;&quot;;&quot;[[Category:&quot;&amp;[$Background.G45]&amp;&quot;]]&quot;)" office:value-type="string" office:string-value="[[Category:Motivation:Justice]]" calcext:value-type="string">
            <text:p>[[Category:Motivation:Justic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G49]=&quot;&quot;;&quot;&quot;;&quot;[[Category:&quot;&amp;[$Background.G49]&amp;&quot;]]&quot;)" office:value-type="string" office:string-value="[[Category:Complication:Outsider]]" calcext:value-type="string">
            <text:p>[[Category:Complication:Outsider]]</text:p>
          </table:table-cell>
          <table:table-cell table:number-columns-repeated="62"/>
        </table:table-row>
        <table:table-row table:style-name="ro10">
          <table:table-cell/>
          <table:table-cell table:style-name="TextSheet_20_Highlighted" table:formula="of:=IF([$Background.G51]=&quot;&quot;;&quot;&quot;;&quot;[[Category:&quot;&amp;[$Background.G51]&amp;&quot;]]&quot;)">
            <text:p/>
          </table:table-cell>
          <table:table-cell table:number-columns-repeated="62"/>
        </table:table-row>
        <table:table-row table:style-name="ro10">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35"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9">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9">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3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2</text:p>
          </table:table-cell>
          <table:table-cell table:style-name="StandardSheet_20_Rank_20_Background_20_2"/>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9">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B$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B$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B$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B$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B$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B$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9">00/00/0000</text:date>, <text:time style:data-style-name="N2" text:time-value="13:31:48.63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09T13:48:41.463000000</dc:date>
    <meta:editing-duration>P7DT15H38M8S</meta:editing-duration>
    <meta:editing-cycles>496</meta:editing-cycles>
    <meta:generator>LibreOffice/6.4.0.3$Windows_X86_64 LibreOffice_project/b0a288ab3d2d4774cb44b62f04d5d28733ac6df8</meta:generator>
    <meta:print-date>2019-11-12T12:11:37.010000000</meta:print-date>
    <meta:document-statistic meta:table-count="13" meta:cell-count="6073" meta:object-count="4"/>
  </office:meta>
</office:document-meta>
</file>