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Steel</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Black Steel" calcext:value-type="string">
            <text:p>Black Steel</text:p>
          </table:table-cell>
          <table:table-cell table:style-name="General_20_Text_20_Empty" table:formula="of:=IF([.B6]=&quot;&quot;; &quot;&quot;; IF([.F6]; [.G6]&amp;&quot;, The&quot;; [.B6]))" office:value-type="string" office:string-value="Black Steel" calcext:value-type="string">
            <text:p>Black Steel</text:p>
          </table:table-cell>
          <table:table-cell table:style-name="General_20_Text" table:number-columns-repeated="55"/>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Tommy Lee</text:p>
          </table:table-cell>
          <table:table-cell table:style-name="General_20_Text"/>
          <table:table-cell table:number-columns-repeated="2"/>
          <table:table-cell table:style-name="General_20_Text" table:number-columns-repeated="58"/>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row>
        <table:table-row table:style-name="ro2">
          <table:table-cell table:style-name="General_20_Row_20_Heading_20_3" office:value-type="string" calcext:value-type="string">
            <text:p>Epithet</text:p>
          </table:table-cell>
          <table:table-cell table:style-name="ce11" office:value-type="string" calcext:value-type="string">
            <text:p>The Hidden Blade</text:p>
          </table:table-cell>
          <table:table-cell table:style-name="General_20_Text"/>
          <table:table-cell table:number-columns-repeated="2"/>
          <table:table-cell table:style-name="General_20_Text" table:number-columns-repeated="58"/>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 fruits of your corruption have come to take their due.</text:p>
          </table:table-cell>
          <table:table-cell table:style-name="General_20_Text"/>
          <table:table-cell table:number-columns-repeated="2"/>
          <table:table-cell table:style-name="General_20_Text" table:number-columns-repeated="58"/>
        </table:table-row>
        <table:table-row table:style-name="ro6">
          <table:table-cell table:style-name="ce1" office:value-type="string" calcext:value-type="string">
            <text:p>Personality</text:p>
          </table:table-cell>
          <table:table-cell table:style-name="ce17" office:value-type="string"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Black Steel #1, 2014</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Black Steel" calcext:value-type="string">
            <text:p>Black Steel</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3" calcext:value-type="float">
            <text:p>13</text:p>
          </table:table-cell>
          <table:table-cell table:style-name="General_20_Text_20_Empty" table:formula="of:=IF([.H13];TRIM(LEFT([.B13];[.I13]-2));&quot;&quot;)" office:value-type="string" office:string-value="Black Steel" calcext:value-type="string">
            <text:p>Black Steel</text:p>
          </table:table-cell>
          <table:table-cell table:number-columns-repeated="53"/>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San Francisco, C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San Francisco, CA, USA" calcext:value-type="string">
            <text:p>San Francisco, CA, USA</text:p>
          </table:table-cell>
          <table:table-cell table:number-columns-repeated="56"/>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6"/>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Korean 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83 cm (6' 0")</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84 kg (187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6"/>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6"/>
        </table:table-row>
        <table:table-row table:style-name="ro6">
          <table:table-cell table:style-name="ce1" office:value-type="string" calcext:value-type="string">
            <text:p>Description</text:p>
          </table:table-cell>
          <table:table-cell table:style-name="ce17" office:value-type="string"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row>
        <table:table-row table:style-name="ro7">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Text_20_Block_20_Empty"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table-cell table:style-name="ce37" table:formula="of:=NOT(OR([.B32]=&quot;&quot;;ISNUMBER(FIND(LOWER(&quot;Select a&quot;);LOWER([.B32])))))" office:value-type="boolean" office:boolean-value="true" calcext:value-type="boolean">
            <text:p>TRUE</text:p>
          </table:table-cell>
          <table:table-cell table:style-name="General_20_Text_20_Empty"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General_20_Text" table:number-columns-repeated="55"/>
        </table:table-row>
        <table:table-row table:style-name="ro7">
          <table:table-cell table:style-name="General_20_Row_20_Heading_20_3" office:value-type="string" calcext:value-type="string">
            <text:p>Archetype</text:p>
          </table:table-cell>
          <table:table-cell table:style-name="General_20_Input_20_Select" table:content-validation-name="val6" office:value-type="string" calcext:value-type="string">
            <text:p>Shadow</text:p>
          </table:table-cell>
          <table:table-cell table:style-name="General_20_Text"/>
          <table:table-cell table:style-name="General_20_Text_20_Block_20_Empty" table:formula="of:=IF(VLOOKUP([.B33];ARCHETYPE_CHART;2;FALSE())=0;&quot;&quot;;VLOOKUP([.B33];ARCHETYPE_CHART;2;FALSE()))" office:value-type="string" office:string-value="The character can go where no one else can go." calcext:value-type="string">
            <text:p>The character can go where no one else can go.</text:p>
          </table:table-cell>
          <table:table-cell/>
          <table:table-cell table:style-name="ce37" table:formula="of:=NOT(OR([.B33]=&quot;&quot;;ISNUMBER(FIND(LOWER(&quot;Select a&quot;);LOWER([.B33])))))" office:value-type="boolean" office:boolean-value="true" calcext:value-type="boolean">
            <text:p>TRUE</text:p>
          </table:table-cell>
          <table:table-cell table:style-name="General_20_Text_20_Empty" table:formula="of:=IF([.F33];[.B33];&quot;&quot;)" office:value-type="string" office:string-value="Shadow" calcext:value-type="string">
            <text:p>Shadow</text:p>
          </table:table-cell>
          <table:table-cell table:style-name="General_20_Text_20_Empty" table:formula="of:=IF([.F33];&quot;Archetype:&quot;&amp;[.G33];&quot;&quot;)" office:value-type="string" office:string-value="Archetype:Shadow" calcext:value-type="string">
            <text:p>Archetype:Shadow</text:p>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ext:p/>
            <text:p>Tommy is completely fluent in Korean, American English, and Cantonese, but he quickly picks up any language he encounter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Justice</text:p>
          </table:table-cell>
          <table:table-cell table:style-name="General_20_Text"/>
          <table:table-cell table:style-name="General_20_Text_20_Block_20_Empty" table:formula="of:=IF([.K39]=&quot;&quot;;&quot;&quot;;[.K39]&amp;CHAR(10))&amp;IF([.L39]=&quot;&quot;;&quot;&quot;;[.L39])"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39];[.B39];&quot;&quot;)" office:value-type="string" office:string-value="Justice" calcext:value-type="string">
            <text:p>Justice</text:p>
          </table:table-cell>
          <table:table-cell table:style-name="General_20_Text_20_Empty" table:formula="of:=IF([.J39];[.K39];&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39];&quot;Motivation:&quot;&amp;[.B39];&quot;&quot;)" office:value-type="string" office:string-value="Motivation:Justice" calcext:value-type="string">
            <text:p>Motivation:Justic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39];MOTIVATION_CHART;2;FALSE())=0;&quot;&quot;;&quot;Opposed by: &quot;&amp;VLOOKUP([.B39];MOTIVATION_CHART;2;FALSE()))" office:value-type="string" office:string-value="Opposed by: Vengeance" calcext:value-type="string">
            <text:p>Opposed by: Vengeance</text:p>
          </table:table-cell>
          <table:table-cell table:style-name="General_20_Text" table:number-columns-repeated="51"/>
        </table:table-row>
        <table:table-row table:style-name="ro9">
          <table:table-cell table:style-name="General_20_Row_20_Heading_20_3"/>
          <table:table-cell table:style-name="General_20_Input_20_Select" table:content-validation-name="val8" office:value-type="string" calcext:value-type="string">
            <text:p>Serenity</text:p>
          </table:table-cell>
          <table:table-cell table:style-name="General_20_Text"/>
          <table:table-cell table:style-name="General_20_Text_20_Block_20_Empty" table:formula="of:=IF([.K40]=&quot;&quot;;&quot;&quot;;[.K40]&amp;CHAR(10))&amp;IF([.L40]=&quot;&quot;;&quot;&quot;;[.L40])" office:value-type="string" office:string-value="The character seeks freedom from the mistakes or tragedies of their past.&#10;Opposed by: Passion" calcext:value-type="string">
            <text:p>The character seeks freedom from the mistakes or tragedies of their past.</text:p>
            <text:p>Opposed by: Passion</text:p>
          </table:table-cell>
          <table:table-cell/>
          <table:table-cell table:style-name="General_20_Text_20_Empty" table:formula="of:=IF([.I40];[.B40];&quot;&quot;)" office:value-type="string" office:string-value="Serenity" calcext:value-type="string">
            <text:p>Serenity</text:p>
          </table:table-cell>
          <table:table-cell table:style-name="General_20_Text_20_Empty" table:formula="of:=IF([.J40];[.K40];&quot;&quot;)"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I40];&quot;Motivation:&quot;&amp;[.B40];&quot;&quot;)" office:value-type="string" office:string-value="Motivation:Serenity" calcext:value-type="string">
            <text:p>Motivation:Seren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VLOOKUP([.B40];MOTIVATION_CHART;2;FALSE())=0;&quot;&quot;;&quot;Opposed by: &quot;&amp;VLOOKUP([.B40];MOTIVATION_CHART;2;FALSE()))" office:value-type="string" office:string-value="Opposed by: Passion" calcext:value-type="string">
            <text:p>Opposed by: Passion</text:p>
          </table:table-cell>
          <table:table-cell table:style-name="General_20_Text" table:number-columns-repeated="51"/>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utsider</text:p>
          </table:table-cell>
          <table:table-cell table:number-columns-repeated="3"/>
          <table:table-cell table:style-name="General_20_Text_20_Empty" table:formula="of:=IF([.I41];[.B41];&quot;&quot;)" office:value-type="string" office:string-value="Outsider" calcext:value-type="string">
            <text:p>Outsider</text:p>
          </table:table-cell>
          <table:table-cell table:style-name="General_20_Text_20_Empty" table:formula="of:=IF([.J41];[.B42];&quot;&quot;)"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style-name="General_20_Text_20_Empty" table:formula="of:=IF([.I41];&quot;Complication:&quot;&amp;[.F41];&quot;&quot;)" office:value-type="string" office:string-value="Complication:Outsider" calcext:value-type="string">
            <text:p>Complication:Outsider</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row>
        <table:table-row table:style-name="ro7">
          <table:table-cell/>
          <table:table-cell table:style-name="General_20_Input_20_Block" office:value-type="string" calcext:value-type="string">
            <text:p>Tommy is a loner, accepted neither by the law nor by the criminal underworld on which he preys.</text:p>
          </table:table-cell>
          <table:table-cell table:number-columns-repeated="9"/>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row>
        <table:table-row table:style-name="ro7">
          <table:table-cell/>
          <table:table-cell table:style-name="General_20_Input_20_Block"/>
          <table:table-cell table:number-columns-repeated="9"/>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7"/>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6"/>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6"/>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8 + Skills 12 + Gifts 5 + Powers 5 + Modifiers 0 = 50 / 50" calcext:value-type="string">
            <text:p>Attributes 28 + Skills 12 + Gifts 5 + Powers 5 + Modifiers 0 = 50 / 5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8" calcext:value-type="float">
            <text:p>2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 m" calcext:value-type="string">
            <text:p>7 m</text:p>
          </table:table-cell>
          <table:table-cell/>
          <table:table-cell table:style-name="ce33" table:formula="of:=IF([.K21]; VLOOKUP(AGILITY+POWER_LEVEL;AGILITY_CHART;7;FALSE());VLOOKUP(AGILITY;AGILITY_CHART;7;FALSE()))" office:value-type="string" office:string-value="14 m" calcext:value-type="string">
            <text:p>14 m</text:p>
          </table:table-cell>
          <table:table-cell/>
          <table:table-cell table:style-name="ce33" table:formula="of:=IF([.K21]; VLOOKUP(AGILITY+POWER_LEVEL;AGILITY_CHART;8;FALSE());VLOOKUP(AGILITY;AGILITY_CHART;8;FALSE()))" office:value-type="string" office:string-value="42 m" calcext:value-type="string">
            <text:p>42 m</text:p>
          </table:table-cell>
          <table:table-cell/>
          <table:table-cell table:style-name="ce33" table:formula="of:=IF([.K21];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40 m" calcext:value-type="string">
            <text:p>40 m</text:p>
          </table:table-cell>
          <table:table-cell/>
          <table:table-cell table:style-name="ce33" table:formula="of:=IF([.L24]; VLOOKUP(AGILITY+POWER_LEVEL;AGILITY_CHART;3;FALSE());IF([.K24]; VLOOKUP(AGILITY;AGILITY_CHART;3;FALSE());&quot;&quot;))" office:value-type="string" office:string-value="80 m" calcext:value-type="string">
            <text:p>80 m</text:p>
          </table:table-cell>
          <table:table-cell/>
          <table:table-cell table:style-name="ce34" table:formula="of:=IF([.L24]; VLOOKUP(AGILITY+POWER_LEVEL;AGILITY_CHART;10;FALSE());IF([.K24]; VLOOKUP(AGILITY;AGILITY_CHART;10;FALSE());&quot;&quot;))" office:value-type="string" office:string-value="140 km" calcext:value-type="string">
            <text:p>14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2" calcext:value-type="string">
            <text:p>Cost: 12</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2" calcext:value-type="float">
            <text:p>2</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Investigation (+)" calcext:value-type="string">
            <text:p>Investigation (+)</text:p>
          </table:table-cell>
          <table:table-cell table:style-name="General_20_Column_20_Heading_20_3"/>
          <table:table-cell table:style-name="ce37" table:formula="of:=IF(AND([.B12]=&quot;&quot;;[.F12]=&quot;&quot;);FALSE();IF([.D12]=&quot;Y&quot;;TRUE();FALSE()))" office:value-type="boolean" office:boolean-value="true" calcext:value-type="boolean">
            <text:p>TRUE</text:p>
          </table:table-cell>
          <table:table-cell table:style-name="General_20_Number_20_Empty" table:formula="of:=IF([.H12]=&quot;&quot;;0;SKILL_GROUP_COST) + IF([.J12]=TRUE();EXPERTISE_COST;0)" office:value-type="float" office:value="2" calcext:value-type="float">
            <text:p>2</text:p>
          </table:table-cell>
          <table:table-cell table:style-name="General_20_Column_20_Heading_20_3"/>
          <table:table-cell table:style-name="General_20_Text_20_Empty" table:formula="of:=IF([.H12]=&quot;&quot;;&quot;&quot;;[.H12]&amp;CHAR(10))" office:value-type="string" office:string-value="Investigation (+)&#10;" calcext:value-type="string">
            <text:p>Investigation (+)</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 calcext:value-type="string">
            <text:p>Ranged Combat (+)</text:p>
          </table:table-cell>
          <table:table-cell table:style-name="General_20_Column_20_Heading_20_3"/>
          <table:table-cell table:style-name="ce37" table:formula="of:=IF(AND([.B15]=&quot;&quot;;[.F15]=&quot;&quot;);FALSE();IF([.D15]=&quot;Y&quot;;TRUE();FALSE()))" office:value-type="boolean" office:boolean-value="true" calcext:value-type="boolean">
            <text:p>TRUE</text:p>
          </table:table-cell>
          <table:table-cell table:style-name="General_20_Number_20_Empty" table:formula="of:=IF([.H15]=&quot;&quot;;0;SKILL_GROUP_COST) + IF([.J15]=TRUE();EXPERTISE_COST;0)" office:value-type="float" office:value="2" calcext:value-type="float">
            <text:p>2</text:p>
          </table:table-cell>
          <table:table-cell table:style-name="General_20_Column_20_Heading_20_3"/>
          <table:table-cell table:style-name="General_20_Text_20_Empty" table:formula="of:=IF([.H15]=&quot;&quot;;&quot;&quot;;[.H15]&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Stealth" calcext:value-type="string">
            <text:p>Stealth</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urvival" calcext:value-type="string">
            <text:p>Survival</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2" calcext:value-type="float">
            <text:p>12</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scinating&#10;" calcext:value-type="string">
            <text:p>Fascinating</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nguist" calcext:value-type="string">
            <text:p>Linguis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Wealthy" calcext:value-type="string">
            <text:p>Wealthy</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5" calcext:value-type="float">
            <text:p>5</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bsorption</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bsorption" calcext:value-type="string">
            <text:p>Absorption</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 calcext:value-type="float">
            <text:p>1</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AU9];[.AW9];IF([.E9]=&quot;&quot;;[.AW9];[.E9]))" office:value-type="string" office:string-value="Absorption" calcext:value-type="string">
            <text:p>Absorption</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Kinetic Control</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Kinetic Control" calcext:value-type="string">
            <text:p>Kinetic Control</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Kinetic Impartation</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Kinetic Impartation" calcext:value-type="string">
            <text:p>Kinetic Impartation</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Assassin's Mark</text:p>
          </table:table-cell>
          <table:table-cell table:style-name="General_20_Number"/>
          <table:table-cell table:style-name="General_20_Text_20_Empty" table:formula="of:=IF(OR([.C13]=&quot;&quot;;ISNUMBER(FIND(LOWER(&quot;Select a&quot;);LOWER([.C13]))));&quot;&quot;;[.AX13])" office:value-type="string" office:string-value="Detect Assassin's Mark" calcext:value-type="string">
            <text:p>Detect Assassin's Mark</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6" calcext:value-type="float">
            <text:p>36</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AU13];[.AW13];IF([.E13]=&quot;&quot;;[.AW13];[.E13]))" office:value-type="string" office:string-value="Detect Assassin's Mark" calcext:value-type="string">
            <text:p>Detect Assassin's Mark</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orce Field" calcext:value-type="string">
            <text:p>Force Field</text:p>
          </table:table-cell>
          <table:table-cell table:style-name="General_20_Number"/>
          <table:table-cell table:style-name="General_20_Text_20_Empty" table:formula="of:=IF(OR([.C15]=&quot;&quot;;ISNUMBER(FIND(LOWER(&quot;Select a&quot;);LOWER([.C15]))));&quot;&quot;;VLOOKUP([.C15];POWERS_CHART;3;FALSE()))" office:value-type="string" office:string-value="Quick action" calcext:value-type="string">
            <text:p>Quick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5" calcext:value-type="float">
            <text:p>5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AU15];[.AW15];IF([.E15]=&quot;&quot;;[.AW15];[.E15]))" office:value-type="string" office:string-value="Force Field" calcext:value-type="string">
            <text:p>Force Field</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Kinetic Control</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Kinetic Control" calcext:value-type="string">
            <text:p>Kinetic Control</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Quick action, Self-only" calcext:value-type="string">
            <text:p>Quick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Teleportation" calcext:value-type="string">
            <text:p>Teleportation</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14" calcext:value-type="float">
            <text:p>114</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true" calcext:value-type="boolean">
            <text:p>TRU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Teleportation" calcext:value-type="string">
            <text:p>Teleportation</text:p>
          </table:table-cell>
          <table:table-cell table:style-name="General_20_Text_20_Empty" table:formula="of:=IF([.AU17];[.AW17];IF([.E17]=&quot;&quot;;[.AW17];[.E17]))" office:value-type="string" office:string-value="Teleportation" calcext:value-type="string">
            <text:p>Teleportat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5" calcext:value-type="float">
            <text:p>5</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5" calcext:value-type="float">
            <text:p>5</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Knife (PL 1)" calcext:value-type="string">
            <text:p>Knife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 Grenad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Flash Grenade (PL 7)" calcext:value-type="string">
            <text:p>Flash Grenade (PL 7)</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7" calcext:value-type="float">
            <text:p>7</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area, sensory, stunning, single use" calcext:value-type="string">
            <text:p>area, sensory, stunning, single use</text:p>
          </table:table-cell>
          <table:table-cell/>
          <table:table-cell table:style-name="General_20_Text_20_Empty" table:formula="of:=IF([.B11]=&quot;&quot;;&quot;&quot;;[.B11])&amp;IF(OR([.B11]=&quot;&quot;;[.D11]=&quot;&quot;);&quot;&quot;;&quot;; &quot;)&amp;IF([.D11]=&quot;&quot;;&quot;&quot;;[.D11])" office:value-type="string" office:string-value="area, sensory, stunning, single use" calcext:value-type="string">
            <text:p>area, sensory, stunning, single use</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area, sensory, stunning, single use)" calcext:value-type="string">
            <text:p><text:s/>(area, sensory, stunning, single use)</text:p>
          </table:table-cell>
          <table:table-cell table:number-columns-repeated="15"/>
        </table:table-row>
        <table:table-row table:style-name="ro12">
          <table:table-cell/>
          <table:table-cell table:style-name="General_20_Input_20_Select" table:content-validation-name="val26" office:value-type="string" calcext:value-type="string">
            <text:p>Smoke Grenad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Smoke Grenade" calcext:value-type="string">
            <text:p>Smoke Grenade</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string" office:string-value="*" calcext:value-type="string">
            <text:p>*</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Darkness (PL 5), area, single use (lasts 10 rounds)" calcext:value-type="string">
            <text:p>Darkness (PL 5), area, single use (lasts 10 rounds)</text:p>
          </table:table-cell>
          <table:table-cell/>
          <table:table-cell table:style-name="General_20_Text_20_Empty" table:formula="of:=IF([.B13]=&quot;&quot;;&quot;&quot;;[.B13])&amp;IF(OR([.B13]=&quot;&quot;;[.D13]=&quot;&quot;);&quot;&quot;;&quot;; &quot;)&amp;IF([.D13]=&quot;&quot;;&quot;&quot;;[.D13])" office:value-type="string" office:string-value="Darkness (PL 5), area, single use (lasts 10 rounds)" calcext:value-type="string">
            <text:p>Darkness (PL 5), area, single use (lasts 10 rounds)</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Darkness (PL 5), area, single use (lasts 10 rounds))" calcext:value-type="string">
            <text:p><text:s/>(Darkness (PL 5), area, single use (lasts 10 rounds))</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Knife (PL 1)&#10;Flash Grenade (PL 7) (area, sensory, stunning, single use)&#10;Smoke Grenade (Darkness (PL 5), area, single use (lasts 10 rounds))&#10;" calcext:value-type="string">
            <text:p>Knife (PL 1)</text:p>
            <text:p>Flash Grenade (PL 7) (area, sensory, stunning, single use)</text:p>
            <text:p>Smoke Grenade (Darkness (PL 5), area, single use (lasts 10 rounds))</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7">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American" calcext:value-type="string" table:number-columns-spanned="15" table:number-rows-spanned="1">
            <text:p>Korean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Kinetic Impartation" calcext:value-type="string" table:number-columns-spanned="24" table:number-rows-spanned="1">
            <text:p>Kinetic Impartation</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30" table:number-rows-spanned="12">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Knife (PL 1)&#10;Flash Grenade (PL 7) (area, sensory, stunning, single use)&#10;Smoke Grenade (Darkness (PL 5), area, single use (lasts 10 rounds))&#10;" calcext:value-type="string" table:number-columns-spanned="30" table:number-rows-spanned="15">
            <text:p>Knife (PL 1)</text:p>
            <text:p>Flash Grenade (PL 7) (area, sensory, stunning, single use)</text:p>
            <text:p>Smoke Grenade (Darkness (PL 5), area, single use (lasts 10 rounds))</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Investigation (+)&#10;Manipulation&#10;Perception&#10;Ranged Combat (+)&#10;Stealth&#10;Survival&#10;" calcext:value-type="string" table:number-columns-spanned="24" table:number-rows-spanned="26">
            <text:p>Athletics</text:p>
            <text:p>Culture</text:p>
            <text:p>Diplomacy</text:p>
            <text:p>Hand-to-hand Combat</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6">
            <text:p>Connected</text:p>
            <text:p>Fascinating</text:p>
            <text:p>Linguist</text:p>
            <text:p>Master Plan</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6">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40 m" calcext:value-type="string" table:number-columns-spanned="6" table:number-rows-spanned="1">
            <text:p>40 m</text:p>
          </table:table-cell>
          <table:covered-table-cell table:number-columns-repeated="5" table:style-name="ce77"/>
          <table:table-cell table:style-name="ce77" table:formula="of:=[$Attributes.E20]" office:value-type="string" office:string-value="80 m" calcext:value-type="string" table:number-columns-spanned="7" table:number-rows-spanned="1">
            <text:p>80 m</text:p>
          </table:table-cell>
          <table:covered-table-cell table:number-columns-repeated="6" table:style-name="ce77"/>
          <table:table-cell table:style-name="ce77"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7 m" calcext:value-type="string" table:number-columns-spanned="6" table:number-rows-spanned="1">
            <text:p>7 m</text:p>
          </table:table-cell>
          <table:covered-table-cell table:number-columns-repeated="5" table:style-name="ce77"/>
          <table:table-cell table:style-name="ce77" table:formula="of:=[$Attributes.E21]" office:value-type="string" office:string-value="14 m" calcext:value-type="string" table:number-columns-spanned="7" table:number-rows-spanned="1">
            <text:p>14 m</text:p>
          </table:table-cell>
          <table:covered-table-cell table:number-columns-repeated="6" table:style-name="ce77"/>
          <table:table-cell table:style-name="ce77"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6">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6">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4];&quot;&quot;)" office:value-type="string" office:string-value="40 m" calcext:value-type="string" table:number-columns-spanned="6" table:number-rows-spanned="1">
            <text:p>40 m</text:p>
          </table:table-cell>
          <table:covered-table-cell table:number-columns-repeated="5" table:style-name="ce77"/>
          <table:table-cell table:style-name="ce77" table:formula="of:=IF(HAS_TELEPORTATION;[$Attributes.E24];&quot;&quot;)" office:value-type="string" office:string-value="80 m" calcext:value-type="string" table:number-columns-spanned="7" table:number-rows-spanned="1">
            <text:p>80 m</text:p>
          </table:table-cell>
          <table:covered-table-cell table:number-columns-repeated="6" table:style-name="ce77"/>
          <table:table-cell table:style-name="ce77" table:formula="of:=IF(HAS_TELEPORTATION;[$Attributes.G24];&quot;&quot;)" office:value-type="string" office:string-value="140 km" calcext:value-type="string" table:number-columns-spanned="13" table:number-rows-spanned="1">
            <text:p>140 km</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6">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8 + Skills 12 + Gifts 5 + Powers 5 + Modifiers 0 = 50 / 50" calcext:value-type="string" table:number-columns-spanned="31" table:number-rows-spanned="1">
            <text:p>Attributes 28 + Skills 12 + Gifts 5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9">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9">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57"/>
        </table:table-row>
        <table:table-row table:style-name="ro19">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9">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9">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9">
          <table:covered-table-cell table:number-columns-repeated="40" table:style-name="ce58"/>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9">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9">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9">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9">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9">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9">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7">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American" calcext:value-type="string" table:number-columns-spanned="15" table:number-rows-spanned="1">
            <text:p>Korean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Kinetic Impartation" calcext:value-type="string" table:number-columns-spanned="24" table:number-rows-spanned="1">
            <text:p>Kinetic Impartation</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Investigation (+)&#10;Manipulation&#10;Perception&#10;Ranged Combat (+)&#10;Stealth&#10;Survival&#10;" calcext:value-type="string" table:number-columns-spanned="16" table:number-rows-spanned="19">
            <text:p>Athletics</text:p>
            <text:p>Culture</text:p>
            <text:p>Diplomacy</text:p>
            <text:p>Hand-to-hand Combat</text:p>
            <text:p>Investigation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13" table:number-rows-spanned="19">
            <text:p>Connected</text:p>
            <text:p>Fascinating</text:p>
            <text:p>Linguist</text:p>
            <text:p>Master Plan</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Knife (PL 1)&#10;Flash Grenade (PL 7) (area, sensory, stunning, single use)&#10;Smoke Grenade (Darkness (PL 5), area, single use (lasts 10 rounds))&#10;" calcext:value-type="string" table:number-columns-spanned="30" table:number-rows-spanned="8">
            <text:p>Knife (PL 1)</text:p>
            <text:p>Flash Grenade (PL 7) (area, sensory, stunning, single use)</text:p>
            <text:p>Smoke Grenade (Darkness (PL 5), area, single use (lasts 10 rounds))</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40 m" calcext:value-type="string" table:number-columns-spanned="6" table:number-rows-spanned="1">
            <text:p>40 m</text:p>
          </table:table-cell>
          <table:covered-table-cell table:number-columns-repeated="5" table:style-name="ce77"/>
          <table:table-cell table:style-name="ce77" table:formula="of:=[$Attributes.E20]" office:value-type="string" office:string-value="80 m" calcext:value-type="string" table:number-columns-spanned="7" table:number-rows-spanned="1">
            <text:p>80 m</text:p>
          </table:table-cell>
          <table:covered-table-cell table:number-columns-repeated="6" table:style-name="ce77"/>
          <table:table-cell table:style-name="ce77"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7 m" calcext:value-type="string" table:number-columns-spanned="6" table:number-rows-spanned="1">
            <text:p>7 m</text:p>
          </table:table-cell>
          <table:covered-table-cell table:number-columns-repeated="5" table:style-name="ce77"/>
          <table:table-cell table:style-name="ce77" table:formula="of:=[$Attributes.E21]" office:value-type="string" office:string-value="14 m" calcext:value-type="string" table:number-columns-spanned="7" table:number-rows-spanned="1">
            <text:p>14 m</text:p>
          </table:table-cell>
          <table:covered-table-cell table:number-columns-repeated="6" table:style-name="ce77"/>
          <table:table-cell table:style-name="ce77"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77"/>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48" table:number-rows-spanned="9">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47"/>
          <table:table-cell table:number-columns-repeated="18"/>
        </table:table-row>
        <table:table-row table:style-name="ro16">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4];&quot;&quot;)" office:value-type="string" office:string-value="40 m" calcext:value-type="string" table:number-columns-spanned="6" table:number-rows-spanned="1">
            <text:p>40 m</text:p>
          </table:table-cell>
          <table:covered-table-cell table:number-columns-repeated="5" table:style-name="ce77"/>
          <table:table-cell table:style-name="ce77" table:formula="of:=IF(HAS_TELEPORTATION;[$Attributes.E24];&quot;&quot;)" office:value-type="string" office:string-value="80 m" calcext:value-type="string" table:number-columns-spanned="7" table:number-rows-spanned="1">
            <text:p>80 m</text:p>
          </table:table-cell>
          <table:covered-table-cell table:number-columns-repeated="6" table:style-name="ce77"/>
          <table:table-cell table:style-name="ce77" table:formula="of:=IF(HAS_TELEPORTATION;[$Attributes.G24];&quot;&quot;)" office:value-type="string" office:string-value="140 km" calcext:value-type="string" table:number-columns-spanned="13" table:number-rows-spanned="1">
            <text:p>140 km</text:p>
          </table:table-cell>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12 + Gifts 5 + Powers 5 + Modifiers 0 = 50 / 50" calcext:value-type="string" table:number-columns-spanned="31" table:number-rows-spanned="1">
            <text:p>Attributes 28 + Skills 12 + Gifts 5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9">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9">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57"/>
        </table:table-row>
        <table:table-row table:style-name="ro19">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9">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9">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9">
          <table:covered-table-cell table:number-columns-repeated="40" table:style-name="ce58"/>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9">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9">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9">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9">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9">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9">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7">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American" calcext:value-type="string" table:number-columns-spanned="15" table:number-rows-spanned="1">
            <text:p>Korean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Kinetic Impartation" calcext:value-type="string" table:number-columns-spanned="24" table:number-rows-spanned="1">
            <text:p>Kinetic Impartation</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Investigation (+)&#10;Manipulation&#10;Perception&#10;Ranged Combat (+)&#10;Stealth&#10;Survival&#10;" calcext:value-type="string" table:number-columns-spanned="16" table:number-rows-spanned="15">
            <text:p>Athletics</text:p>
            <text:p>Culture</text:p>
            <text:p>Diplomacy</text:p>
            <text:p>Hand-to-hand Combat</text:p>
            <text:p>Investigation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13" table:number-rows-spanned="15">
            <text:p>Connected</text:p>
            <text:p>Fascinating</text:p>
            <text:p>Linguist</text:p>
            <text:p>Master Plan</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Knife (PL 1)&#10;Flash Grenade (PL 7) (area, sensory, stunning, single use)&#10;Smoke Grenade (Darkness (PL 5), area, single use (lasts 10 rounds))&#10;" calcext:value-type="string" table:number-columns-spanned="30" table:number-rows-spanned="12">
            <text:p>Knife (PL 1)</text:p>
            <text:p>Flash Grenade (PL 7) (area, sensory, stunning, single use)</text:p>
            <text:p>Smoke Grenade (Darkness (PL 5), area, single use (lasts 10 rounds))</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40 m" calcext:value-type="string" table:number-columns-spanned="6" table:number-rows-spanned="1">
            <text:p>40 m</text:p>
          </table:table-cell>
          <table:covered-table-cell table:number-columns-repeated="5" table:style-name="ce77"/>
          <table:table-cell table:style-name="ce77" table:formula="of:=[$Attributes.E20]" office:value-type="string" office:string-value="80 m" calcext:value-type="string" table:number-columns-spanned="7" table:number-rows-spanned="1">
            <text:p>80 m</text:p>
          </table:table-cell>
          <table:covered-table-cell table:number-columns-repeated="6" table:style-name="ce77"/>
          <table:table-cell table:style-name="ce77"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7 m" calcext:value-type="string" table:number-columns-spanned="6" table:number-rows-spanned="1">
            <text:p>7 m</text:p>
          </table:table-cell>
          <table:covered-table-cell table:number-columns-repeated="5" table:style-name="ce77"/>
          <table:table-cell table:style-name="ce77" table:formula="of:=[$Attributes.E21]" office:value-type="string" office:string-value="14 m" calcext:value-type="string" table:number-columns-spanned="7" table:number-rows-spanned="1">
            <text:p>14 m</text:p>
          </table:table-cell>
          <table:covered-table-cell table:number-columns-repeated="6" table:style-name="ce77"/>
          <table:table-cell table:style-name="ce77"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77"/>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48" table:number-rows-spanned="9">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47"/>
          <table:table-cell table:number-columns-repeated="18"/>
        </table:table-row>
        <table:table-row table:style-name="ro16">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4];&quot;&quot;)" office:value-type="string" office:string-value="40 m" calcext:value-type="string" table:number-columns-spanned="6" table:number-rows-spanned="1">
            <text:p>40 m</text:p>
          </table:table-cell>
          <table:covered-table-cell table:number-columns-repeated="5" table:style-name="ce77"/>
          <table:table-cell table:style-name="ce77" table:formula="of:=IF(HAS_TELEPORTATION;[$Attributes.E24];&quot;&quot;)" office:value-type="string" office:string-value="80 m" calcext:value-type="string" table:number-columns-spanned="7" table:number-rows-spanned="1">
            <text:p>80 m</text:p>
          </table:table-cell>
          <table:covered-table-cell table:number-columns-repeated="6" table:style-name="ce77"/>
          <table:table-cell table:style-name="ce77" table:formula="of:=IF(HAS_TELEPORTATION;[$Attributes.G24];&quot;&quot;)" office:value-type="string" office:string-value="140 km" calcext:value-type="string" table:number-columns-spanned="13" table:number-rows-spanned="1">
            <text:p>140 km</text:p>
          </table:table-cell>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12 + Gifts 5 + Powers 5 + Modifiers 0 = 50 / 50" calcext:value-type="string" table:number-columns-spanned="31" table:number-rows-spanned="1">
            <text:p>Attributes 28 + Skills 12 + Gifts 5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9">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9">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57"/>
        </table:table-row>
        <table:table-row table:style-name="ro19">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9">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9">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9">
          <table:covered-table-cell table:number-columns-repeated="40" table:style-name="ce58"/>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9">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9">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9">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9">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9">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9">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BLACK STEEL&#13;The Hidden Blade&#13;&quot;The fruits of your corruption have come to take their due.&quot;&#13;First Appearance: Black Steel #1, 2014&#13;Real Name: Tommy Lee&#13;Identity: Secret ID&#13;Player: NPC&#13;&#13;&#13;Origin: Gifted&#13;Archetype: Shadow&#13;&#13;&#13;Team: Solo&#13;Base of operations: San Francisco, CA, USA&#13;Range of operations: Global&#13;&#13;&#13;DESCRIPTION&#13;Age: 26&#13;Nationality: Korean American&#13;Height: 183 cm (6' 0&quot;)&#13;Weight: 84 kg (187 lbs)&#13;Hair: Black&#13;Eyes: Green&#13;Gender: Cis Male&#13;Sexuality: Heterosexual&#13;&#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13;ATTRIBUTES&#13;Agility: 5&#13;Brawn: 3&#13;Endurance: 4&#13;Presence: 3&#13;Reason: 3&#13;Power Level: 5&#13;&#13;&#13;    Normal Lift: 120 kg (heavy adult)&#13;    Max Lift: 260 kg (large brown bear)&#13;    Throws (25 kg): 5 m&#13;&#13;&#13;    Max Range: 100 m&#13;    Max Area: 10 m radius&#13;&#13;&#13;SKILLS&#13;Athletics&#13;Culture&#13;Diplomacy&#13;Hand-to-hand Combat&#13;Investigation (+)&#13;Manipulation&#13;Perception&#13;Ranged Combat (+)&#13;Stealth&#13;Survival&#13;&#13;&#13;GIFTS&#13;Connected&#13;Fascinating&#13;Linguist&#13;Master Plan&#13;Wealthy&#13;&#13;&#13;POWERS&#13;Absorption&#13;    Free action, Self-only&#13;    Kinetic Control&#13;Blast&#13;    Standard action, Ranged, Normal&#13;    Kinetic Impartation&#13;Detect Assassin's Mark&#13;    Standard action, Self-only&#13;Force Field&#13;    Quick action, Self-only&#13;    Kinetic Control&#13;Teleportation&#13;    Move action, Self-only&#13;&#13;&#13;EQUIPMENT&#13;Knife (PL 1)&#13;Flash Grenade (PL 7)&#13;    area, sensory, stunning, single use&#13;Smoke Grenade&#13;    Darkness (PL 5), area, single use (lasts 10 rounds)&#13;&#13;&#13;MOVEMENT&#13;Run&#13;    Base Move: 40 m&#13;    Double Move: 80 m&#13;    All-out Move: 240 m (140 km/h)&#13;Swim&#13;    Base Move: 7 m&#13;    Double Move: 14 m&#13;    All-out Move: 42 m (25 km/h)&#13;Jump: 2 m&#13;Teleport&#13;    Base Move: 40 m&#13;    Double Move: 80 m&#13;    All-out Move: 140 km&#13;&#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13;MOTIVATIONS&#13;Justice - The character seeks to ensure that misdeeds are met with appropriate punishment.&#13;Serenity - The character seeks freedom from the mistakes or tragedies of their past.&#13;&#13;&#13;COMPLICATIONS&#13;Outsider - Tommy is a loner, accepted neither by the law nor by the criminal underworld on which he preys.&#13;&#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13;SUMMARY&#13;Character Points Spent: 50&#13;Unspent Experience: 0&#13;Attributes 28 + Skills 12 + Gifts 5 + Powers 5 + Modifiers 0 = 50 / 50" calcext:value-type="string">
            <text:p>BLACK STEELThe Hidden Blade"The fruits of your corruption have come to take their due."First Appearance: Black Steel #1, 2014Real Name: Tommy LeeIdentity: Secret IDPlayer: NPCOrigin: GiftedArchetype: ShadowTeam: SoloBase of operations: San Francisco, CA, USARange of operations: GlobalDESCRIPTIONAge: 26Nationality: Korean AmericanHeight: 183 cm (6' 0")Weight: 84 kg (187 lbs)Hair: BlackEyes: GreenGender: Cis MaleSexuality: Heterosexual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Agility: 5Brawn: 3Endurance: 4Presence: 3Reason: 3Power Level: 5 <text:s text:c="3"/>Normal Lift: 120 kg (heavy adult) <text:s text:c="3"/>Max Lift: 260 kg (large brown bear) <text:s text:c="3"/>Throws (25 kg): 5 m <text:s text:c="3"/>Max Range: 100 m <text:s text:c="3"/>Max Area: 10 m radiusSKILLSAthleticsCultureDiplomacyHand-to-hand CombatInvestigation (+)ManipulationPerceptionRanged Combat (+)StealthSurvivalGIFTSConnectedFascinatingLinguistMaster PlanWealthyPOWERSAbsorption <text:s text:c="3"/>Free action, Self-only <text:s text:c="3"/>Kinetic ControlBlast <text:s text:c="3"/>Standard action, Ranged, Normal <text:s text:c="3"/>Kinetic ImpartationDetect Assassin's Mark <text:s text:c="3"/>Standard action, Self-onlyForce Field <text:s text:c="3"/>Quick action, Self-only <text:s text:c="3"/>Kinetic ControlTeleportation <text:s text:c="3"/>Move action, Self-onlyEQUIPMENTKnife (PL 1)Flash Grenade (PL 7) <text:s text:c="3"/>area, sensory, stunning, single useSmoke Grenade <text:s text:c="3"/>Darkness (PL 5), area, single use (lasts 10 rounds)MOVEMENTRun <text:s text:c="3"/>Base Move: 40 m <text:s text:c="3"/>Double Move: 80 m <text:s text:c="3"/>All-out Move: 240 m (140 km/h)Swim <text:s text:c="3"/>Base Move: 7 m <text:s text:c="3"/>Double Move: 14 m <text:s text:c="3"/>All-out Move: 42 m (25 km/h)Jump: 2 mTeleport <text:s text:c="3"/>Base Move: 40 m <text:s text:c="3"/>Double Move: 80 m <text:s text:c="3"/>All-out Move: 140 km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 The character seeks to ensure that misdeeds are met with appropriate punishment.Serenity - The character seeks freedom from the mistakes or tragedies of their past.COMPLICATIONSOutsider -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Unspent Experience: 0Attributes 28 + Skills 12 + Gifts 5 + Powers 5 + Modifiers 0 = 50 / 50</text:p>
          </table:table-cell>
          <table:table-cell table:style-name="General_20_Text_20_Empty" table:formula="of:=IF([.F3]=&quot;&quot;;&quot;&quot;;[.F3])" office:value-type="string" office:string-value="BLACK STEEL" calcext:value-type="string">
            <text:p>BLACK STEEL</text:p>
          </table:table-cell>
          <table:table-cell table:style-name="General_20_Text_20_Empty" table:formula="of:=IF([.G3]=&quot;&quot;;&quot;&quot;;SUBSTITUTE([.G3]; CHAR(10); CHAR(13)))" office:value-type="string" office:string-value="BLACK STEEL" calcext:value-type="string">
            <text:p>BLACK STEEL</text:p>
          </table:table-cell>
          <table:table-cell table:style-name="General_20_Text_20_Empty" table:formula="of:=UPPER(NAME)" office:value-type="string" office:string-value="BLACK STEEL" calcext:value-type="string">
            <text:p>BLACK STEEL</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CK STEEL&#13;The Hidden Blade&#13;&quot;The fruits of your corruption have come to take their due.&quot;&#13;First Appearance: Black Steel #1, 2014&#13;Real Name: Tommy Lee&#13;Identity: Secret ID&#13;Player: NPC&#13;&#13;Origin: Gifted&#13;Archetype: Shadow&#13;&#13;Team: Solo&#13;Base of operations: San Francisco, CA, USA&#13;Range of operations: Global&#13;&#13;DESCRIPTION&#13;Age: 26&#13;Nationality: Korean American&#13;Height: 183 cm (6' 0&quot;)&#13;Weight: 84 kg (187 lbs)&#13;Hair: Black&#13;Eyes: Green&#13;Gender: Cis Male&#13;Sexuality: Heterosexual&#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ATTRIBUTES&#13;Agility: 5&#13;Brawn: 3&#13;Endurance: 4&#13;Presence: 3&#13;Reason: 3&#13;Power Level: 5&#13;&#13;    Normal Lift: 120 kg (heavy adult)&#13;    Max Lift: 260 kg (large brown bear)&#13;    Throws (25 kg): 5 m&#13;&#13;    Max Range: 100 m&#13;    Max Area: 10 m radius&#13;&#13;SKILLS&#13;Athletics&#13;Culture&#13;Diplomacy&#13;Hand-to-hand Combat&#13;Investigation (+)&#13;Manipulation&#13;Perception&#13;Ranged Combat (+)&#13;Stealth&#13;Survival&#13;&#13;GIFTS&#13;Connected&#13;Fascinating&#13;Linguist&#13;Master Plan&#13;Wealthy&#13;&#13;POWERS&#13;Absorption&#13;    Free action, Self-only&#13;    Kinetic Control&#13;Blast&#13;    Standard action, Ranged, Normal&#13;    Kinetic Impartation&#13;Detect Assassin's Mark&#13;    Standard action, Self-only&#13;Force Field&#13;    Quick action, Self-only&#13;    Kinetic Control&#13;Teleportation&#13;    Move action, Self-only&#13;&#13;EQUIPMENT&#13;Knife (PL 1)&#13;Flash Grenade (PL 7)&#13;    area, sensory, stunning, single use&#13;Smoke Grenade&#13;    Darkness (PL 5), area, single use (lasts 10 rounds)&#13;&#13;MOVEMENT&#13;Run&#13;    Base Move: 40 m&#13;    Double Move: 80 m&#13;    All-out Move: 240 m (140 km/h)&#13;Swim&#13;    Base Move: 7 m&#13;    Double Move: 14 m&#13;    All-out Move: 42 m (25 km/h)&#13;Jump: 2 m&#13;Teleport&#13;    Base Move: 40 m&#13;    Double Move: 80 m&#13;    All-out Move: 140 km&#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MOTIVATIONS&#13;Justice - The character seeks to ensure that misdeeds are met with appropriate punishment.&#13;Serenity - The character seeks freedom from the mistakes or tragedies of their past.&#13;&#13;COMPLICATIONS&#13;Outsider - Tommy is a loner, accepted neither by the law nor by the criminal underworld on which he preys.&#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SUMMARY&#13;Character Points Spent: 50&#13;Unspent Experience: 0&#13;Attributes 28 + Skills 12 + Gifts 5 + Powers 5 + Modifiers 0 = 50 / 50" calcext:value-type="string">
            <text:p>BLACK STEELThe Hidden Blade"The fruits of your corruption have come to take their due."First Appearance: Black Steel #1, 2014Real Name: Tommy LeeIdentity: Secret IDPlayer: NPCOrigin: GiftedArchetype: ShadowTeam: SoloBase of operations: San Francisco, CA, USARange of operations: GlobalDESCRIPTIONAge: 26Nationality: Korean AmericanHeight: 183 cm (6' 0")Weight: 84 kg (187 lbs)Hair: BlackEyes: GreenGender: Cis MaleSexuality: Heterosexual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Agility: 5Brawn: 3Endurance: 4Presence: 3Reason: 3Power Level: 5 <text:s text:c="3"/>Normal Lift: 120 kg (heavy adult) <text:s text:c="3"/>Max Lift: 260 kg (large brown bear) <text:s text:c="3"/>Throws (25 kg): 5 m <text:s text:c="3"/>Max Range: 100 m <text:s text:c="3"/>Max Area: 10 m radiusSKILLSAthleticsCultureDiplomacyHand-to-hand CombatInvestigation (+)ManipulationPerceptionRanged Combat (+)StealthSurvivalGIFTSConnectedFascinatingLinguistMaster PlanWealthyPOWERSAbsorption <text:s text:c="3"/>Free action, Self-only <text:s text:c="3"/>Kinetic ControlBlast <text:s text:c="3"/>Standard action, Ranged, Normal <text:s text:c="3"/>Kinetic ImpartationDetect Assassin's Mark <text:s text:c="3"/>Standard action, Self-onlyForce Field <text:s text:c="3"/>Quick action, Self-only <text:s text:c="3"/>Kinetic ControlTeleportation <text:s text:c="3"/>Move action, Self-onlyEQUIPMENTKnife (PL 1)Flash Grenade (PL 7) <text:s text:c="3"/>area, sensory, stunning, single useSmoke Grenade <text:s text:c="3"/>Darkness (PL 5), area, single use (lasts 10 rounds)MOVEMENTRun <text:s text:c="3"/>Base Move: 40 m <text:s text:c="3"/>Double Move: 80 m <text:s text:c="3"/>All-out Move: 240 m (140 km/h)Swim <text:s text:c="3"/>Base Move: 7 m <text:s text:c="3"/>Double Move: 14 m <text:s text:c="3"/>All-out Move: 42 m (25 km/h)Jump: 2 mTeleport <text:s text:c="3"/>Base Move: 40 m <text:s text:c="3"/>Double Move: 80 m <text:s text:c="3"/>All-out Move: 140 km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 The character seeks to ensure that misdeeds are met with appropriate punishment.Serenity - The character seeks freedom from the mistakes or tragedies of their past.COMPLICATIONSOutsider -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Unspent Experience: 0Attributes 28 + Skills 12 + Gifts 5 + Powers 5 + Modifiers 0 = 50 / 50</text:p>
          </table:table-cell>
          <table:table-cell table:style-name="General_20_Text_20_Empty" table:formula="of:=IF([.F4]=&quot;&quot;;&quot;&quot;;[.F4])" office:value-type="string" office:string-value="The Hidden Blade" calcext:value-type="string">
            <text:p>The Hidden Blade</text:p>
          </table:table-cell>
          <table:table-cell table:style-name="General_20_Text_20_Empty" table:formula="of:=IF([.G4]=&quot;&quot;;&quot;&quot;;SUBSTITUTE([.G4]; CHAR(10); CHAR(13)))" office:value-type="string" office:string-value="The Hidden Blade" calcext:value-type="string">
            <text:p>The Hidden Blade</text:p>
          </table:table-cell>
          <table:table-cell table:style-name="General_20_Text_20_Empty" table:formula="of:=IF(EPITHET=&quot;&quot;;&quot;&quot;;EPITHET)" office:value-type="string" office:string-value="The Hidden Blade" calcext:value-type="string">
            <text:p>The Hidden Blad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BLACK STEEL&#13;The Hidden Blade&#13;&quot;The fruits of your corruption have come to take their due.&quot;&#13;First Appearance: Black Steel #1, 2014&#13;Real Name: Tommy Lee&#13;Identity: Secret ID&#13;Player: NPC&#13;&#13;Origin: Gifted&#13;Archetype: Shadow&#13;&#13;Team: Solo&#13;Base of operations: San Francisco, CA, USA&#13;Range of operations: Global&#13;&#13;DESCRIPTION&#13;Age: 26&#13;Nationality: Korean American&#13;Height: 183 cm (6' 0&quot;)&#13;Weight: 84 kg (187 lbs)&#13;Hair: Black&#13;Eyes: Green&#13;Gender: Cis Male&#13;Sexuality: Heterosexual&#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ATTRIBUTES&#13;Agility: 5&#13;Brawn: 3&#13;Endurance: 4&#13;Presence: 3&#13;Reason: 3&#13;Power Level: 5&#13;&#13;    Normal Lift: 120 kg (heavy adult)&#13;    Max Lift: 260 kg (large brown bear)&#13;    Throws (25 kg): 5 m&#13;&#13;    Max Range: 100 m&#13;    Max Area: 10 m radius&#13;&#13;SKILLS&#13;Athletics&#13;Culture&#13;Diplomacy&#13;Hand-to-hand Combat&#13;Investigation (+)&#13;Manipulation&#13;Perception&#13;Ranged Combat (+)&#13;Stealth&#13;Survival&#13;&#13;GIFTS&#13;Connected&#13;Fascinating&#13;Linguist&#13;Master Plan&#13;Wealthy&#13;&#13;POWERS&#13;Absorption&#13;    Free action, Self-only&#13;    Kinetic Control&#13;Blast&#13;    Standard action, Ranged, Normal&#13;    Kinetic Impartation&#13;Detect Assassin's Mark&#13;    Standard action, Self-only&#13;Force Field&#13;    Quick action, Self-only&#13;    Kinetic Control&#13;Teleportation&#13;    Move action, Self-only&#13;&#13;EQUIPMENT&#13;Knife (PL 1)&#13;Flash Grenade (PL 7)&#13;    area, sensory, stunning, single use&#13;Smoke Grenade&#13;    Darkness (PL 5), area, single use (lasts 10 rounds)&#13;&#13;MOVEMENT&#13;Run&#13;    Base Move: 40 m&#13;    Double Move: 80 m&#13;    All-out Move: 240 m (140 km/h)&#13;Swim&#13;    Base Move: 7 m&#13;    Double Move: 14 m&#13;    All-out Move: 42 m (25 km/h)&#13;Jump: 2 m&#13;Teleport&#13;    Base Move: 40 m&#13;    Double Move: 80 m&#13;    All-out Move: 140 km&#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MOTIVATIONS&#13;Justice - The character seeks to ensure that misdeeds are met with appropriate punishment.&#13;Serenity - The character seeks freedom from the mistakes or tragedies of their past.&#13;&#13;COMPLICATIONS&#13;Outsider - Tommy is a loner, accepted neither by the law nor by the criminal underworld on which he preys.&#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SUMMARY&#13;Character Points Spent: 50&#13;Unspent Experience: 0&#13;Attributes 28 + Skills 12 + Gifts 5 + Powers 5 + Modifiers 0 = 50 / 50" calcext:value-type="string">
            <text:p>BLACK STEELThe Hidden Blade"The fruits of your corruption have come to take their due."First Appearance: Black Steel #1, 2014Real Name: Tommy LeeIdentity: Secret IDPlayer: NPCOrigin: GiftedArchetype: ShadowTeam: SoloBase of operations: San Francisco, CA, USARange of operations: GlobalDESCRIPTIONAge: 26Nationality: Korean AmericanHeight: 183 cm (6' 0")Weight: 84 kg (187 lbs)Hair: BlackEyes: GreenGender: Cis MaleSexuality: Heterosexual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Agility: 5Brawn: 3Endurance: 4Presence: 3Reason: 3Power Level: 5 <text:s text:c="3"/>Normal Lift: 120 kg (heavy adult) <text:s text:c="3"/>Max Lift: 260 kg (large brown bear) <text:s text:c="3"/>Throws (25 kg): 5 m <text:s text:c="3"/>Max Range: 100 m <text:s text:c="3"/>Max Area: 10 m radiusSKILLSAthleticsCultureDiplomacyHand-to-hand CombatInvestigation (+)ManipulationPerceptionRanged Combat (+)StealthSurvivalGIFTSConnectedFascinatingLinguistMaster PlanWealthyPOWERSAbsorption <text:s text:c="3"/>Free action, Self-only <text:s text:c="3"/>Kinetic ControlBlast <text:s text:c="3"/>Standard action, Ranged, Normal <text:s text:c="3"/>Kinetic ImpartationDetect Assassin's Mark <text:s text:c="3"/>Standard action, Self-onlyForce Field <text:s text:c="3"/>Quick action, Self-only <text:s text:c="3"/>Kinetic ControlTeleportation <text:s text:c="3"/>Move action, Self-onlyEQUIPMENTKnife (PL 1)Flash Grenade (PL 7) <text:s text:c="3"/>area, sensory, stunning, single useSmoke Grenade <text:s text:c="3"/>Darkness (PL 5), area, single use (lasts 10 rounds)MOVEMENTRun <text:s text:c="3"/>Base Move: 40 m <text:s text:c="3"/>Double Move: 80 m <text:s text:c="3"/>All-out Move: 240 m (140 km/h)Swim <text:s text:c="3"/>Base Move: 7 m <text:s text:c="3"/>Double Move: 14 m <text:s text:c="3"/>All-out Move: 42 m (25 km/h)Jump: 2 mTeleport <text:s text:c="3"/>Base Move: 40 m <text:s text:c="3"/>Double Move: 80 m <text:s text:c="3"/>All-out Move: 140 km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 The character seeks to ensure that misdeeds are met with appropriate punishment.Serenity - The character seeks freedom from the mistakes or tragedies of their past.COMPLICATIONSOutsider -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Unspent Experience: 0Attributes 28 + Skills 12 + Gifts 5 + Powers 5 + Modifiers 0 = 50 / 50</text:p>
          </table:table-cell>
          <table:table-cell table:style-name="General_20_Text" table:number-columns-repeated="2"/>
          <table:table-cell table:style-name="General_20_Text_20_Empty" table:formula="of:=IF([.F5]=&quot;&quot;;&quot;&quot;;[.F5])" office:value-type="string" office:string-value="&quot;The fruits of your corruption have come to take their due.&quot;" calcext:value-type="string">
            <text:p>"The fruits of your corruption have come to take their due."</text:p>
          </table:table-cell>
          <table:table-cell table:style-name="General_20_Text_20_Empty" table:formula="of:=IF([.G5]=&quot;&quot;;&quot;&quot;;SUBSTITUTE([.G5]; CHAR(10); CHAR(13)))" office:value-type="string" office:string-value="&quot;The fruits of your corruption have come to take their due.&quot;" calcext:value-type="string">
            <text:p>"The fruits of your corruption have come to take their due."</text:p>
          </table:table-cell>
          <table:table-cell table:style-name="General_20_Text_20_Empty" table:formula="of:=IF(QUOTATION=&quot;&quot;;&quot;&quot;;&quot;&quot;&quot;&quot;&amp;QUOTATION&amp;&quot;&quot;&quot;&quot;)" office:value-type="string" office:string-value="&quot;The fruits of your corruption have come to take their due.&quot;" calcext:value-type="string">
            <text:p>"The fruits of your corruption have come to take their du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Black Steel #1, 2014" calcext:value-type="string">
            <text:p>First Appearance: Black Steel #1, 2014</text:p>
          </table:table-cell>
          <table:table-cell table:style-name="General_20_Text_20_Empty" table:formula="of:=IF([.G6]=&quot;&quot;;&quot;&quot;;SUBSTITUTE([.G6]; CHAR(10); CHAR(13)))" office:value-type="string" office:string-value="First Appearance: Black Steel #1, 2014" calcext:value-type="string">
            <text:p>First Appearance: Black Steel #1, 2014</text:p>
          </table:table-cell>
          <table:table-cell table:style-name="General_20_Text_20_Empty" table:formula="of:=IF(FIRST_APPEARANCE=&quot;&quot;;&quot;&quot;;&quot;First Appearance: &quot;&amp;FIRST_APPEARANCE)" office:value-type="string" office:string-value="First Appearance: Black Steel #1, 2014" calcext:value-type="string">
            <text:p>First Appearance: Black Steel #1, 2014</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Tommy Lee" calcext:value-type="string">
            <text:p>Real Name: Tommy Lee</text:p>
          </table:table-cell>
          <table:table-cell table:style-name="General_20_Text_20_Empty" table:formula="of:=IF([.G7]=&quot;&quot;;&quot;&quot;;SUBSTITUTE([.G7]; CHAR(10); CHAR(13)))" office:value-type="string" office:string-value="Real Name: Tommy Lee" calcext:value-type="string">
            <text:p>Real Name: Tommy Lee</text:p>
          </table:table-cell>
          <table:table-cell table:style-name="General_20_Text_20_Empty" table:formula="of:=IF(REAL_NAME=&quot;&quot;;&quot;&quot;;&quot;Real Name: &quot;&amp;REAL_NAME)" office:value-type="string" office:string-value="Real Name: Tommy Lee" calcext:value-type="string">
            <text:p>Real Name: Tommy Le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hadow" calcext:value-type="string">
            <text:p>Archetype: Shadow</text:p>
          </table:table-cell>
          <table:table-cell table:style-name="General_20_Text_20_Empty" table:formula="of:=IF([.G12]=&quot;&quot;;&quot;&quot;;SUBSTITUTE([.G12]; CHAR(10); CHAR(13)))" office:value-type="string" office:string-value="Archetype: Shadow" calcext:value-type="string">
            <text:p>Archetype: Shadow</text:p>
          </table:table-cell>
          <table:table-cell table:style-name="General_20_Text_20_Empty" table:formula="of:=IF(ISNUMBER(FIND(LOWER(&quot;Select a&quot;);LOWER(ARCHETYPE)));&quot;&quot;;&quot;Archetype: &quot;&amp;ARCHETYPE)" office:value-type="string" office:string-value="Archetype: Shadow" calcext:value-type="string">
            <text:p>Archetype: Shad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San Francisco, CA, USA" calcext:value-type="string">
            <text:p>Base of operations: San Francisco, CA, USA</text:p>
          </table:table-cell>
          <table:table-cell table:style-name="General_20_Text_20_Empty" table:formula="of:=IF([.G15]=&quot;&quot;;&quot;&quot;;SUBSTITUTE([.G15]; CHAR(10); CHAR(13)))" office:value-type="string" office:string-value="Base of operations: San Francisco, CA, USA" calcext:value-type="string">
            <text:p>Base of operations: San Francisco, CA, USA</text:p>
          </table:table-cell>
          <table:table-cell table:style-name="General_20_Text_20_Empty" table:formula="of:=IF(BASE_OPERATIONS=&quot;&quot;;&quot;&quot;;&quot;Base of operations: &quot;&amp;BASE_OPERATIONS)" office:value-type="string" office:string-value="Base of operations: San Francisco, CA, USA" calcext:value-type="string">
            <text:p>Base of operations: San Francisco, C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Korean American" calcext:value-type="string">
            <text:p>Nationality: Korean American</text:p>
          </table:table-cell>
          <table:table-cell table:style-name="General_20_Text_20_Empty" table:formula="of:=IF([.G20]=&quot;&quot;;&quot;&quot;;SUBSTITUTE([.G20]; CHAR(10); CHAR(13)))" office:value-type="string" office:string-value="Nationality: Korean American" calcext:value-type="string">
            <text:p>Nationality: Korean American</text:p>
          </table:table-cell>
          <table:table-cell table:style-name="General_20_Text_20_Empty" table:formula="of:=IF(NATIONALITY=&quot;&quot;;&quot;&quot;;&quot;Nationality: &quot;&amp;NATIONALITY)" office:value-type="string" office:string-value="Nationality: Korean American" calcext:value-type="string">
            <text:p>Nationality: Korean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83 cm (6' 0&quot;)" calcext:value-type="string">
            <text:p>Height: 183 cm (6' 0")</text:p>
          </table:table-cell>
          <table:table-cell table:style-name="General_20_Text_20_Empty" table:formula="of:=IF([.G21]=&quot;&quot;;&quot;&quot;;SUBSTITUTE([.G21]; CHAR(10); CHAR(13)))" office:value-type="string" office:string-value="Height: 183 cm (6' 0&quot;)" calcext:value-type="string">
            <text:p>Height: 183 cm (6' 0")</text:p>
          </table:table-cell>
          <table:table-cell table:style-name="General_20_Text_20_Empty" table:formula="of:=IF(HEIGHT=&quot;&quot;;&quot;&quot;;&quot;Height: &quot;&amp;HEIGHT)" office:value-type="string" office:string-value="Height: 183 cm (6' 0&quot;)" calcext:value-type="string">
            <text:p>Height: 183 cm (6'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84 kg (187 lbs)" calcext:value-type="string">
            <text:p>Weight: 84 kg (187 lbs)</text:p>
          </table:table-cell>
          <table:table-cell table:style-name="General_20_Text_20_Empty" table:formula="of:=IF([.G22]=&quot;&quot;;&quot;&quot;;SUBSTITUTE([.G22]; CHAR(10); CHAR(13)))" office:value-type="string" office:string-value="Weight: 84 kg (187 lbs)" calcext:value-type="string">
            <text:p>Weight: 84 kg (187 lbs)</text:p>
          </table:table-cell>
          <table:table-cell table:style-name="General_20_Text_20_Empty" table:formula="of:=IF(WEIGHT=&quot;&quot;;&quot;&quot;;&quot;Weight: &quot;&amp;WEIGHT)" office:value-type="string" office:string-value="Weight: 84 kg (187 lbs)" calcext:value-type="string">
            <text:p>Weight: 84 kg (18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style-name="General_20_Text_20_Empty" table:formula="of:=IF([.G28]=&quot;&quot;;&quot;&quot;;SUBSTITUTE([.G28]; CHAR(10); CHAR(13)))"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style-name="General_20_Text_20_Empty" table:formula="of:=IF(DESCRIPTION=&quot;&quot;;&quot;&quot;;DESCRIPTION)"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Investigation (+)" calcext:value-type="string">
            <text:p>Investigation (+)</text:p>
          </table:table-cell>
          <table:table-cell table:style-name="General_20_Text_20_Empty" table:formula="of:=IF([.G51]=&quot;&quot;;&quot;&quot;;SUBSTITUTE([.G51]; CHAR(10); CHAR(13)))" office:value-type="string" office:string-value="Investigation (+)" calcext:value-type="string">
            <text:p>Investigation (+)</text:p>
          </table:table-cell>
          <table:table-cell table:style-name="General_20_Text_20_Empty" table:formula="of:=[$Skills.H12]" office:value-type="string" office:string-value="Investigation (+)" calcext:value-type="string">
            <text:p>Investiga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Ranged Combat (+)" calcext:value-type="string">
            <text:p>Ranged Combat (+)</text:p>
          </table:table-cell>
          <table:table-cell table:style-name="General_20_Text_20_Empty" table:formula="of:=IF([.G54]=&quot;&quot;;&quot;&quot;;SUBSTITUTE([.G54]; CHAR(10); CHAR(13)))" office:value-type="string" office:string-value="Ranged Combat (+)" calcext:value-type="string">
            <text:p>Ranged Combat (+)</text:p>
          </table:table-cell>
          <table:table-cell table:style-name="General_20_Text_20_Empty" table:formula="of:=[$Skills.H15]"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Stealth" calcext:value-type="string">
            <text:p>Stealth</text:p>
          </table:table-cell>
          <table:table-cell table:style-name="General_20_Text_20_Empty" table:formula="of:=IF([.G55]=&quot;&quot;;&quot;&quot;;SUBSTITUTE([.G55]; CHAR(10); CHAR(13)))" office:value-type="string" office:string-value="Stealth" calcext:value-type="string">
            <text:p>Stealth</text:p>
          </table:table-cell>
          <table:table-cell table:style-name="General_20_Text_20_Empty" table:formula="of:=[$Skills.H16]"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urvival" calcext:value-type="string">
            <text:p>Survival</text:p>
          </table:table-cell>
          <table:table-cell table:style-name="General_20_Text_20_Empty" table:formula="of:=IF([.G56]=&quot;&quot;;&quot;&quot;;SUBSTITUTE([.G56]; CHAR(10); CHAR(13)))" office:value-type="string" office:string-value="Survival" calcext:value-type="string">
            <text:p>Survival</text:p>
          </table:table-cell>
          <table:table-cell table:style-name="General_20_Text_20_Empty" table:formula="of:=[$Skills.H17]"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scinating" calcext:value-type="string">
            <text:p>Fascinating</text:p>
          </table:table-cell>
          <table:table-cell table:style-name="General_20_Text_20_Empty" table:formula="of:=IF([.G69]=&quot;&quot;;&quot;&quot;;SUBSTITUTE([.G69]; CHAR(10); CHAR(13)))" office:value-type="string" office:string-value="Fascinating" calcext:value-type="string">
            <text:p>Fascinating</text:p>
          </table:table-cell>
          <table:table-cell table:style-name="General_20_Text_20_Empty" table:formula="of:=[$Gifts.G9]" office:value-type="string" office:string-value="Fascinating" calcext:value-type="string">
            <text:p>Fascin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Linguist" calcext:value-type="string">
            <text:p>Linguist</text:p>
          </table:table-cell>
          <table:table-cell table:style-name="General_20_Text_20_Empty" table:formula="of:=IF([.G70]=&quot;&quot;;&quot;&quot;;SUBSTITUTE([.G70]; CHAR(10); CHAR(13)))" office:value-type="string" office:string-value="Linguist" calcext:value-type="string">
            <text:p>Linguist</text:p>
          </table:table-cell>
          <table:table-cell table:style-name="General_20_Text_20_Empty" table:formula="of:=[$Gifts.G10]"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aster Plan" calcext:value-type="string">
            <text:p>Master Plan</text:p>
          </table:table-cell>
          <table:table-cell table:style-name="General_20_Text_20_Empty" table:formula="of:=IF([.G71]=&quot;&quot;;&quot;&quot;;SUBSTITUTE([.G71]; CHAR(10); CHAR(13)))" office:value-type="string" office:string-value="Master Plan" calcext:value-type="string">
            <text:p>Master Plan</text:p>
          </table:table-cell>
          <table:table-cell table:style-name="General_20_Text_20_Empty" table:formula="of:=[$Gifts.G11]"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Wealthy" calcext:value-type="string">
            <text:p>Wealthy</text:p>
          </table:table-cell>
          <table:table-cell table:style-name="General_20_Text_20_Empty" table:formula="of:=IF([.G72]=&quot;&quot;;&quot;&quot;;SUBSTITUTE([.G72]; CHAR(10); CHAR(13)))" office:value-type="string" office:string-value="Wealthy" calcext:value-type="string">
            <text:p>Wealthy</text:p>
          </table:table-cell>
          <table:table-cell table:style-name="General_20_Text_20_Empty" table:formula="of:=[$Gifts.G12]"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bsorption" calcext:value-type="string">
            <text:p>Absorption</text:p>
          </table:table-cell>
          <table:table-cell table:style-name="General_20_Text_20_Empty" table:formula="of:=IF([.G89]=&quot;&quot;;&quot;&quot;;SUBSTITUTE([.G89]; CHAR(10); CHAR(13)))" office:value-type="string" office:string-value="Absorption" calcext:value-type="string">
            <text:p>Absorption</text:p>
          </table:table-cell>
          <table:table-cell table:style-name="General_20_Text_20_Empty" table:formula="of:=[$Powers.G9]" office:value-type="string" office:string-value="Absorption" calcext:value-type="string">
            <text:p>Absor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Kinetic Control" calcext:value-type="string">
            <text:p><text:s text:c="4"/>Kinetic Control</text:p>
          </table:table-cell>
          <table:table-cell table:style-name="General_20_Text_20_Empty" table:formula="of:=IF([.G91]=&quot;&quot;;&quot;&quot;;SUBSTITUTE([.G91]; CHAR(10); CHAR(13)))" office:value-type="string" office:string-value="    Kinetic Control" calcext:value-type="string">
            <text:p><text:s text:c="4"/>Kinetic Control</text:p>
          </table:table-cell>
          <table:table-cell table:style-name="General_20_Text_20_Empty" table:formula="of:=IF([Powers.G10]=&quot;&quot;;&quot;&quot;;&quot;    &quot;&amp;[Powers.G10])" office:value-type="string" office:string-value="    Kinetic Control" calcext:value-type="string">
            <text:p><text:s text:c="4"/>Kinetic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Kinetic Impartation" calcext:value-type="string">
            <text:p><text:s text:c="4"/>Kinetic Impartation</text:p>
          </table:table-cell>
          <table:table-cell table:style-name="General_20_Text_20_Empty" table:formula="of:=IF([.G94]=&quot;&quot;;&quot;&quot;;SUBSTITUTE([.G94]; CHAR(10); CHAR(13)))" office:value-type="string" office:string-value="    Kinetic Impartation" calcext:value-type="string">
            <text:p><text:s text:c="4"/>Kinetic Impartation</text:p>
          </table:table-cell>
          <table:table-cell table:style-name="General_20_Text_20_Empty" table:formula="of:=IF([Powers.G12]=&quot;&quot;;&quot;&quot;;&quot;    &quot;&amp;[Powers.G12])" office:value-type="string" office:string-value="    Kinetic Impartation" calcext:value-type="string">
            <text:p><text:s text:c="4"/>Kinetic Impa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etect Assassin's Mark" calcext:value-type="string">
            <text:p>Detect Assassin's Mark</text:p>
          </table:table-cell>
          <table:table-cell table:style-name="General_20_Text_20_Empty" table:formula="of:=IF([.G95]=&quot;&quot;;&quot;&quot;;SUBSTITUTE([.G95]; CHAR(10); CHAR(13)))" office:value-type="string" office:string-value="Detect Assassin's Mark" calcext:value-type="string">
            <text:p>Detect Assassin's Mark</text:p>
          </table:table-cell>
          <table:table-cell table:style-name="General_20_Text_20_Empty" table:formula="of:=[$Powers.G13]" office:value-type="string" office:string-value="Detect Assassin's Mark" calcext:value-type="string">
            <text:p>Detect Assassin's Mar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orce Field" calcext:value-type="string">
            <text:p>Force Field</text:p>
          </table:table-cell>
          <table:table-cell table:style-name="General_20_Text_20_Empty" table:formula="of:=IF([.G98]=&quot;&quot;;&quot;&quot;;SUBSTITUTE([.G98]; CHAR(10); CHAR(13)))" office:value-type="string" office:string-value="Force Field" calcext:value-type="string">
            <text:p>Force Field</text:p>
          </table:table-cell>
          <table:table-cell table:style-name="General_20_Text_20_Empty" table:formula="of:=[$Powers.G1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Quick action, Self-only" calcext:value-type="string">
            <text:p><text:s text:c="4"/>Quick action, Self-only</text:p>
          </table:table-cell>
          <table:table-cell table:style-name="General_20_Text_20_Empty" table:formula="of:=IF([.G99]=&quot;&quot;;&quot;&quot;;SUBSTITUTE([.G99]; CHAR(10); CHAR(13)))" office:value-type="string" office:string-value="    Quick action, Self-only" calcext:value-type="string">
            <text:p><text:s text:c="4"/>Quick action, Self-only</text:p>
          </table:table-cell>
          <table:table-cell table:style-name="General_20_Text_20_Empty" table:formula="of:=IF([Powers.M16]=&quot;&quot;;&quot;&quot;;&quot;    &quot;&amp;[Powers.M1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Kinetic Control" calcext:value-type="string">
            <text:p><text:s text:c="4"/>Kinetic Control</text:p>
          </table:table-cell>
          <table:table-cell table:style-name="General_20_Text_20_Empty" table:formula="of:=IF([.G100]=&quot;&quot;;&quot;&quot;;SUBSTITUTE([.G100]; CHAR(10); CHAR(13)))" office:value-type="string" office:string-value="    Kinetic Control" calcext:value-type="string">
            <text:p><text:s text:c="4"/>Kinetic Control</text:p>
          </table:table-cell>
          <table:table-cell table:style-name="General_20_Text_20_Empty" table:formula="of:=IF([Powers.G16]=&quot;&quot;;&quot;&quot;;&quot;    &quot;&amp;[Powers.G16])" office:value-type="string" office:string-value="    Kinetic Control" calcext:value-type="string">
            <text:p><text:s text:c="4"/>Kinetic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Teleportation" calcext:value-type="string">
            <text:p>Teleportation</text:p>
          </table:table-cell>
          <table:table-cell table:style-name="General_20_Text_20_Empty" table:formula="of:=IF([.G101]=&quot;&quot;;&quot;&quot;;SUBSTITUTE([.G101]; CHAR(10); CHAR(13)))" office:value-type="string" office:string-value="Teleportation" calcext:value-type="string">
            <text:p>Teleportation</text:p>
          </table:table-cell>
          <table:table-cell table:style-name="General_20_Text_20_Empty" table:formula="of:=[$Powers.G17]"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Knife (PL 1)" calcext:value-type="string">
            <text:p>Knife (PL 1)</text:p>
          </table:table-cell>
          <table:table-cell table:style-name="General_20_Text_20_Empty" table:formula="of:=IF([.G165]=&quot;&quot;;&quot;&quot;;SUBSTITUTE([.G165]; CHAR(10); CHAR(13)))" office:value-type="string" office:string-value="Knife (PL 1)" calcext:value-type="string">
            <text:p>Knife (PL 1)</text:p>
          </table:table-cell>
          <table:table-cell table:style-name="General_20_Text_20_Empty" table:formula="of:=[$Equipment.F8]"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Flash Grenade (PL 7)" calcext:value-type="string">
            <text:p>Flash Grenade (PL 7)</text:p>
          </table:table-cell>
          <table:table-cell table:style-name="General_20_Text_20_Empty" table:formula="of:=IF([.G167]=&quot;&quot;;&quot;&quot;;SUBSTITUTE([.G167]; CHAR(10); CHAR(13)))" office:value-type="string" office:string-value="Flash Grenade (PL 7)" calcext:value-type="string">
            <text:p>Flash Grenade (PL 7)</text:p>
          </table:table-cell>
          <table:table-cell table:style-name="General_20_Text_20_Empty" table:formula="of:=[$Equipment.F10]"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office:value-type="string" office:string-value="    area, sensory, stunning, single use" calcext:value-type="string">
            <text:p><text:s text:c="4"/>area, sensory, stunning, single use</text:p>
          </table:table-cell>
          <table:table-cell table:style-name="General_20_Text_20_Empty" table:formula="of:=IF([.G168]=&quot;&quot;;&quot;&quot;;SUBSTITUTE([.G168]; CHAR(10); CHAR(13)))" office:value-type="string" office:string-value="    area, sensory, stunning, single use" calcext:value-type="string">
            <text:p><text:s text:c="4"/>area, sensory, stunning, single use</text:p>
          </table:table-cell>
          <table:table-cell table:style-name="General_20_Text_20_Empty" table:formula="of:=IF([$Equipment.F11]=&quot;&quot;;&quot;&quot;;&quot;    &quot;&amp;[$Equipment.F11])" office:value-type="string" office:string-value="    area, sensory, stunning, single use" calcext:value-type="string">
            <text:p><text:s text:c="4"/>area, sensory, stunning, single u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Smoke Grenade" calcext:value-type="string">
            <text:p>Smoke Grenade</text:p>
          </table:table-cell>
          <table:table-cell table:style-name="General_20_Text_20_Empty" table:formula="of:=IF([.G169]=&quot;&quot;;&quot;&quot;;SUBSTITUTE([.G169]; CHAR(10); CHAR(13)))" office:value-type="string" office:string-value="Smoke Grenade" calcext:value-type="string">
            <text:p>Smoke Grenade</text:p>
          </table:table-cell>
          <table:table-cell table:style-name="General_20_Text_20_Empty" table:formula="of:=[$Equipment.F12]" office:value-type="string" office:string-value="Smoke Grenade" calcext:value-type="string">
            <text:p>Smoke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Darkness (PL 5), area, single use (lasts 10 rounds)" calcext:value-type="string">
            <text:p><text:s text:c="4"/>Darkness (PL 5), area, single use (lasts 10 rounds)</text:p>
          </table:table-cell>
          <table:table-cell table:style-name="General_20_Text_20_Empty" table:formula="of:=IF([.G170]=&quot;&quot;;&quot;&quot;;SUBSTITUTE([.G170]; CHAR(10); CHAR(13)))" office:value-type="string" office:string-value="    Darkness (PL 5), area, single use (lasts 10 rounds)" calcext:value-type="string">
            <text:p><text:s text:c="4"/>Darkness (PL 5), area, single use (lasts 10 rounds)</text:p>
          </table:table-cell>
          <table:table-cell table:style-name="General_20_Text_20_Empty" table:formula="of:=IF([$Equipment.F13]=&quot;&quot;;&quot;&quot;;&quot;    &quot;&amp;[$Equipment.F13])" office:value-type="string" office:string-value="    Darkness (PL 5), area, single use (lasts 10 rounds)" calcext:value-type="string">
            <text:p><text:s text:c="4"/>Darkness (PL 5), area, single use (lasts 10 round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 m" calcext:value-type="string">
            <text:p><text:s text:c="4"/>Base Move: 7 m</text:p>
          </table:table-cell>
          <table:table-cell table:style-name="General_20_Text_20_Empty" table:formula="of:=IF([.G202]=&quot;&quot;;&quot;&quot;;SUBSTITUTE([.G202]; CHAR(10); CHAR(13)))" office:value-type="string" office:string-value="    Base Move: 7 m" calcext:value-type="string">
            <text:p><text:s text:c="4"/>Base Move: 7 m</text:p>
          </table:table-cell>
          <table:table-cell table:style-name="General_20_Text_20_Empty" table:formula="of:=&quot;    Base Move: &quot;&amp;[$Attributes.C21]"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 m" calcext:value-type="string">
            <text:p><text:s text:c="4"/>Double Move: 14 m</text:p>
          </table:table-cell>
          <table:table-cell table:style-name="General_20_Text_20_Empty" table:formula="of:=IF([.G203]=&quot;&quot;;&quot;&quot;;SUBSTITUTE([.G203]; CHAR(10); CHAR(13)))" office:value-type="string" office:string-value="    Double Move: 14 m" calcext:value-type="string">
            <text:p><text:s text:c="4"/>Double Move: 14 m</text:p>
          </table:table-cell>
          <table:table-cell table:style-name="General_20_Text_20_Empty" table:formula="of:=&quot;    Double Move: &quot;&amp;[$Attributes.E21]"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 m (25 km/h)" calcext:value-type="string">
            <text:p><text:s text:c="4"/>All-out Move: 42 m (25 km/h)</text:p>
          </table:table-cell>
          <table:table-cell table:style-name="General_20_Text_20_Empty" table:formula="of:=IF([.G204]=&quot;&quot;;&quot;&quot;;SUBSTITUTE([.G204]; CHAR(10); CHAR(13)))" office:value-type="string" office:string-value="    All-out Move: 42 m (25 km/h)" calcext:value-type="string">
            <text:p><text:s text:c="4"/>All-out Move: 42 m (25 km/h)</text:p>
          </table:table-cell>
          <table:table-cell table:style-name="General_20_Text_20_Empty" table:formula="of:=&quot;    All-out Move: &quot;&amp;[$Attributes.G21]&amp;&quot; (&quot;&amp;[$Attributes.I21]&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40 m" calcext:value-type="string">
            <text:p><text:s text:c="4"/>Base Move: 40 m</text:p>
          </table:table-cell>
          <table:table-cell table:style-name="General_20_Text_20_Empty" table:formula="of:=IF([.G211]=&quot;&quot;;&quot;&quot;;SUBSTITUTE([.G211]; CHAR(10); CHAR(13)))" office:value-type="string" office:string-value="    Base Move: 40 m" calcext:value-type="string">
            <text:p><text:s text:c="4"/>Base Move: 40 m</text:p>
          </table:table-cell>
          <table:table-cell table:style-name="General_20_Text_20_Empty" table:formula="of:=IF(HAS_TELEPORTATION;&quot;    Base Move: &quot;&amp;[$Attributes.C24];&quot;&quot;)"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80 m" calcext:value-type="string">
            <text:p><text:s text:c="4"/>Double Move: 80 m</text:p>
          </table:table-cell>
          <table:table-cell table:style-name="General_20_Text_20_Empty" table:formula="of:=IF([.G212]=&quot;&quot;;&quot;&quot;;SUBSTITUTE([.G212]; CHAR(10); CHAR(13)))" office:value-type="string" office:string-value="    Double Move: 80 m" calcext:value-type="string">
            <text:p><text:s text:c="4"/>Double Move: 80 m</text:p>
          </table:table-cell>
          <table:table-cell table:style-name="General_20_Text_20_Empty" table:formula="of:=IF(HAS_TELEPORTATION;&quot;    Double Move: &quot;&amp;[$Attributes.E24];&quot;&quot;)"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140 km" calcext:value-type="string">
            <text:p><text:s text:c="4"/>All-out Move: 140 km</text:p>
          </table:table-cell>
          <table:table-cell table:style-name="General_20_Text_20_Empty" table:formula="of:=IF([.G213]=&quot;&quot;;&quot;&quot;;SUBSTITUTE([.G213]; CHAR(10); CHAR(13)))" office:value-type="string" office:string-value="    All-out Move: 140 km" calcext:value-type="string">
            <text:p><text:s text:c="4"/>All-out Move: 140 km</text:p>
          </table:table-cell>
          <table:table-cell table:style-name="General_20_Text_20_Empty" table:formula="of:=IF(HAS_TELEPORTATION;&quot;    All-out Move: &quot;&amp;[$Attributes.G24];&quot;&quot;)" office:value-type="string" office:string-value="    All-out Move: 140 km" calcext:value-type="string">
            <text:p><text:s text:c="4"/>All-out Move: 14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G220]=&quot;&quot;;&quot;&quot;;SUBSTITUTE([.G220]; CHAR(10); CHAR(13)))"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3]=&quot;&quot;;&quot;&quot;;SUBSTITUTE([.G223];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39]&amp;IF([$Background.G39]=&quot;&quot;;&quot;&quot;;&quot; - &quot;&amp;[$Background.G39])"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IF([.G224]=&quot;&quot;;&quot;&quot;;SUBSTITUTE([.G224]; CHAR(10); CHAR(1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Background.F40]&amp;IF([$Background.G40]=&quot;&quot;;&quot;&quot;;&quot; - &quot;&amp;[$Background.G40])" office:value-type="string" office:string-value="Serenity - The character seeks freedom from the mistakes or tragedies of their past." calcext:value-type="string">
            <text:p>Serenity - The character seeks freedom from the mistakes or tragedies of their pas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Outsider - Tommy is a loner, accepted neither by the law nor by the criminal underworld on which he preys." calcext:value-type="string">
            <text:p>Outsider - Tommy is a loner, accepted neither by the law nor by the criminal underworld on which he preys.</text:p>
          </table:table-cell>
          <table:table-cell table:style-name="General_20_Text_20_Empty" table:formula="of:=IF([.G227]=&quot;&quot;;&quot;&quot;;SUBSTITUTE([.G227]; CHAR(10); CHAR(13)))" office:value-type="string" office:string-value="Outsider - Tommy is a loner, accepted neither by the law nor by the criminal underworld on which he preys." calcext:value-type="string">
            <text:p>Outsider - Tommy is a loner, accepted neither by the law nor by the criminal underworld on which he preys.</text:p>
          </table:table-cell>
          <table:table-cell table:style-name="General_20_Text_20_Empty" table:formula="of:=[$Background.F41]&amp;IF([$Background.G41]=&quot;&quot;;&quot;&quot;;&quot; - &quot;&amp;[$Background.G41])" office:value-type="string" office:string-value="Outsider - Tommy is a loner, accepted neither by the law nor by the criminal underworld on which he preys." calcext:value-type="string">
            <text:p>Outsider - Tommy is a loner, accepted neither by the law nor by the criminal underworld on which he prey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G231]=&quot;&quot;;&quot;&quot;;SUBSTITUTE([.G231]; CHAR(10); CHAR(13)))"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HISTORY=&quot;&quot;;&quot;&quot;;HISTORY)"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G234]=&quot;&quot;;&quot;&quot;;SUBSTITUTE([.G234]; CHAR(10); CHAR(13)))"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ABILITIES=&quot;&quot;;&quot;&quot;;ABILITIES)"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quot;mark&quot; them, and then kill them when they least expect it.&#10;&#10;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ext:p/>
            <text:p>Tommy is completely fluent in Korean, American English, and Cantonese, but he quickly picks up any language he encount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IF([.G239]=&quot;&quot;;&quot;&quot;;SUBSTITUTE([.G239]; CHAR(10); CHAR(13)))"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Hidden Blade''&#13;&#13;&#13;[[File:Black_Steel.jpg|right|thumb|Black Steel]]&#13;*Character sheet: [[Media:Black_Steel_BBCSH_3.25.pdf|PDF]]&#13;*[[Media:Black_Steel_BBCSH_3.25.ods|Character Sheet Helper file]] ([https://www.libreoffice.org/ LibreOffice])&#13;&#13;&#13;{|&#13;|- class=&quot;bb3_tr&quot; &#13;! align=&quot;left&quot; | Quotation&#13;| &amp;quot;The fruits of your corruption have come to take their due.&amp;quot;&#13;|- class=&quot;bb3_tr&quot; &#13;! align=&quot;left&quot; | First Appearance&#13;| Black Steel #1, 2014&#13;|- class=&quot;bb3_tr&quot; &#13;! align=&quot;left&quot; | Real Name&#13;| Tommy Lee&#13;|- class=&quot;bb3_tr&quot; &#13;! align=&quot;left&quot; | Identity&#13;| Secret ID&#13;|- class=&quot;bb3_tr&quot; &#13;! align=&quot;left&quot; | Player&#13;| NPC&#13;|- class=&quot;bb3_tr&quot; &#13;! align=&quot;left&quot; | Origin&#13;| Gifted&#13;|- class=&quot;bb3_tr&quot; &#13;! align=&quot;left&quot; | Archetype&#13;| Shadow&#13;|- class=&quot;bb3_tr&quot; &#13;! align=&quot;left&quot; | Team Affiliation&#13;| Solo&#13;|- class=&quot;bb3_tr&quot; &#13;! align=&quot;left&quot; | Base Of Operations&#13;| San Francisco, CA, USA&#13;|- class=&quot;bb3_tr&quot; &#13;! align=&quot;left&quot; | Range Of Operations&#13;| Global&#13;|}&#13;&#13;&#13;==Description==&#13;{|&#13;|- class=&quot;bb3_tr&quot; &#13;! align=&quot;left&quot; | Age&#13;| 26&#13;||&#13;! align=&quot;left&quot; | Nationality&#13;| Korean American&#13;|- class=&quot;bb3_tr&quot; &#13;! align=&quot;left&quot; | Height&#13;| 183 cm (6' 0&quot;)&#13;||&#13;! align=&quot;left&quot; | Hair&#13;| Black&#13;|- class=&quot;bb3_tr&quot; &#13;! align=&quot;left&quot; | Weight&#13;| 84 kg (187 lbs)&#13;||&#13;! align=&quot;left&quot; | Eyes&#13;| Green&#13;|- class=&quot;bb3_tr&quot; &#13;! align=&quot;left&quot; | Gender&#13;| Cis Male&#13;||&#13;! align=&quot;left&quot; | Sexuality&#13;| Heterosexual&#13;|}&#13;&#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13;==Attributes==&#13;{|&#13;|- class=&quot;bb3_rating_05&quot; &#13;| Agility 5&#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13;*Normal Lift: 120 kg (heavy adult)&#13;*Max Lift: 260 kg (large brown bear)&#13;*Throws (25 kg): 5 m&#13;&#13;&#13;*Max Range: 100 m&#13;*Max Area: 10 m radius&#13;&#13;&#13;==Skills==&#13;*Athletics&#13;*Culture&#13;*Diplomacy&#13;*Hand-to-hand Combat&#13;*Investigation (+)&#13;*Manipulation&#13;*Perception&#13;*Ranged Combat (+)&#13;*Stealth&#13;*Survival&#13;&#13;&#13;==Gifts==&#13;*Connected&#13;*Fascinating&#13;*Linguist&#13;*Master Plan&#13;*Wealthy&#13;&#13;&#13;==Powers==&#13;;&lt;nowiki&gt;Absorption&lt;/nowiki&gt;&#13;:Free action, Self-only&#13;:Kinetic Control&#13;;&lt;nowiki&gt;Blast&lt;/nowiki&gt;&#13;:Standard action, Ranged, Normal&#13;:Kinetic Impartation&#13;;&lt;nowiki&gt;Detect Assassin's Mark&lt;/nowiki&gt;&#13;:Standard action, Self-only&#13;;&lt;nowiki&gt;Force Field&lt;/nowiki&gt;&#13;:Quick action, Self-only&#13;:Kinetic Control&#13;;&lt;nowiki&gt;Teleportation&lt;/nowiki&gt;&#13;:Move action, Self-only&#13;&#13;&#13;==Equipment==&#13;;Knife (PL 1)&#13;;Flash Grenade (PL 7)&#13;:area, sensory, stunning, single use&#13;;Smoke Grenade&#13;:Darkness (PL 5), area, single use (lasts 10 rounds)&#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2 m&#13;|- class=&quot;bb3_tr&quot; &#13;! align=&quot;left&quot; | Teleport&#13;| align=&quot;right&quot; | 40 m&#13;| align=&quot;right&quot; | 80 m&#13;| align=&quot;right&quot; | 140 km&#13;|}&#13;&#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13;===Motivations===&#13;;Justice&#13;:The character seeks to ensure that misdeeds are met with appropriate punishment.&#13;;Serenity&#13;:The character seeks freedom from the mistakes or tragedies of their past.&#13;&#13;&#13;===Complications===&#13;;Outsider&#13;:Tommy is a loner, accepted neither by the law nor by the criminal underworld on which he preys.&#13;&#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13;==Summary==&#13;Character Points Spent: 50&lt;br /&gt;&#13;Unspent Experience: 0&lt;br /&gt;&#13;Attributes 28 + Skills 12 + Gifts 5 + Powers 5 + Modifiers 0 = 50 / 50&#13;&#13;&#13;{{DEFAULTSORT:Black Steel}}&#13;[[Category:Kalos Universe]]&#13;[[Category:San Francisco, CA, USA]]&#13;[[Category:Global]]&#13;[[Category:People]]&#13;    [[Category:Heroes]]&#13;    [[Category:Solo]]&#13;[[Category:Origin:Gifted]]&#13;[[Category:Archetype:Shadow]]&#13;[[Category:Motivation:Justice]]&#13;[[Category:Motivation:Serenity]]&#13;[[Category:Complication:Outsider]]&#13;__NOTOC__" calcext:value-type="string">
            <text:p>''The Hidden Blade''[[File:Black_Steel.jpg|right|thumb|Black Steel]]*Character sheet: [[Media:Black_Steel_BBCSH_3.25.pdf|PDF]]*[[Media:Black_Steel_BBCSH_3.25.ods|Character Sheet Helper file]] ([https://www.libreoffice.org/ LibreOffice]){||- class="bb3_tr" ! align="left" | Quotation| &amp;quot;The fruits of your corruption have come to take their due.&amp;quot;|- class="bb3_tr" ! align="left" | First Appearance| Black Steel #1, 2014|- class="bb3_tr" ! align="left" | Real Name| Tommy Lee|- class="bb3_tr" ! align="left" | Identity| Secret ID|- class="bb3_tr" ! align="left" | Player| NPC|- class="bb3_tr" ! align="left" | Origin| Gifted|- class="bb3_tr" ! align="left" | Archetype| Shadow|- class="bb3_tr" ! align="left" | Team Affiliation| Solo|- class="bb3_tr" ! align="left" | Base Of Operations| San Francisco, CA, USA|- class="bb3_tr" ! align="left" | Range Of Operations| Global|}==Description=={||- class="bb3_tr" ! align="left" | Age| 26||! align="left" | Nationality| Korean American|- class="bb3_tr" ! align="left" | Height| 183 cm (6' 0")||! align="left" | Hair| Black|- class="bb3_tr" ! align="left" | Weight| 84 kg (187 lbs)||! align="left" | Eyes| Green|- class="bb3_tr" ! align="left" | Gender| Cis Male||! align="left" | Sexuality| Heterosexual|}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|- class="bb3_rating_05" | Agility 5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Max Range: 100 m*Max Area: 10 m radius==Skills==*Athletics*Culture*Diplomacy*Hand-to-hand Combat*Investigation (+)*Manipulation*Perception*Ranged Combat (+)*Stealth*Survival==Gifts==*Connected*Fascinating*Linguist*Master Plan*Wealthy==Powers==;&lt;nowiki&gt;Absorption&lt;/nowiki&gt;:Free action, Self-only:Kinetic Control;&lt;nowiki&gt;Blast&lt;/nowiki&gt;:Standard action, Ranged, Normal:Kinetic Impartation;&lt;nowiki&gt;Detect Assassin's Mark&lt;/nowiki&gt;:Standard action, Self-only;&lt;nowiki&gt;Force Field&lt;/nowiki&gt;:Quick action, Self-only:Kinetic Control;&lt;nowiki&gt;Teleportation&lt;/nowiki&gt;:Move action, Self-only==Equipment==;Knife (PL 1);Flash Grenade (PL 7):area, sensory, stunning, single use;Smoke Grenade:Darkness (PL 5), area, single use (lasts 10 rounds)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2 m|- class="bb3_tr" ! align="left" | Teleport| align="right" | 40 m| align="right" | 80 m| align="right" | 140 km|}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The character seeks to ensure that misdeeds are met with appropriate punishment.;Serenity:The character seeks freedom from the mistakes or tragedies of their past.===Complications===;Outsider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lt;br /&gt;Unspent Experience: 0&lt;br /&gt;Attributes 28 + Skills 12 + Gifts 5 + Powers 5 + Modifiers 0 = 50 / 50{{DEFAULTSORT:Black Steel}}[[Category:Kalos Universe]][[Category:San Francisco, CA, USA]][[Category:Global]][[Category:People]] <text:s text:c="3"/>[[Category:Heroes]] <text:s text:c="3"/>[[Category:Solo]][[Category:Origin:Gifted]][[Category:Archetype:Shadow]][[Category:Motivation:Justice]][[Category:Motivation:Serenity]][[Category:Complication:Outsider]]__NOTOC__</text:p>
          </table:table-cell>
          <table:table-cell table:style-name="General_20_Text_20_Empty" table:formula="of:=IF([.F3]=&quot;&quot;;&quot;&quot;;[.F3])" office:value-type="string" office:string-value="''The Hidden Blade''" calcext:value-type="string">
            <text:p>''The Hidden Blade''</text:p>
          </table:table-cell>
          <table:table-cell table:style-name="General_20_Text_20_Empty" table:formula="of:=IF([.G3]=&quot;&quot;;&quot;&quot;;SUBSTITUTE([.G3]; CHAR(10); CHAR(13)))" office:value-type="string" office:string-value="''The Hidden Blade''" calcext:value-type="string">
            <text:p>''The Hidden Blade''</text:p>
          </table:table-cell>
          <table:table-cell table:style-name="General_20_Text_20_Empty" table:formula="of:=IF(EPITHET=&quot;&quot;;&quot;&quot;;&quot;''&quot;&amp;EPITHET&amp;&quot;''&quot;)" office:value-type="string" office:string-value="''The Hidden Blade''" calcext:value-type="string">
            <text:p>''The Hidden Bl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Hidden Blade''&#13;&#13;[[File:Black_Steel.jpg|right|thumb|Black Steel]]&#13;*Character sheet: [[Media:Black_Steel_BBCSH_3.25.pdf|PDF]]&#13;*[[Media:Black_Steel_BBCSH_3.25.ods|Character Sheet Helper file]] ([https://www.libreoffice.org/ LibreOffice])&#13;&#13;{|&#13;|- class=&quot;bb3_tr&quot; &#13;! align=&quot;left&quot; | Quotation&#13;| &amp;quot;The fruits of your corruption have come to take their due.&amp;quot;&#13;|- class=&quot;bb3_tr&quot; &#13;! align=&quot;left&quot; | First Appearance&#13;| Black Steel #1, 2014&#13;|- class=&quot;bb3_tr&quot; &#13;! align=&quot;left&quot; | Real Name&#13;| Tommy Lee&#13;|- class=&quot;bb3_tr&quot; &#13;! align=&quot;left&quot; | Identity&#13;| Secret ID&#13;|- class=&quot;bb3_tr&quot; &#13;! align=&quot;left&quot; | Player&#13;| NPC&#13;|- class=&quot;bb3_tr&quot; &#13;! align=&quot;left&quot; | Origin&#13;| Gifted&#13;|- class=&quot;bb3_tr&quot; &#13;! align=&quot;left&quot; | Archetype&#13;| Shadow&#13;|- class=&quot;bb3_tr&quot; &#13;! align=&quot;left&quot; | Team Affiliation&#13;| Solo&#13;|- class=&quot;bb3_tr&quot; &#13;! align=&quot;left&quot; | Base Of Operations&#13;| San Francisco, CA, USA&#13;|- class=&quot;bb3_tr&quot; &#13;! align=&quot;left&quot; | Range Of Operations&#13;| Global&#13;|}&#13;&#13;==Description==&#13;{|&#13;|- class=&quot;bb3_tr&quot; &#13;! align=&quot;left&quot; | Age&#13;| 26&#13;||&#13;! align=&quot;left&quot; | Nationality&#13;| Korean American&#13;|- class=&quot;bb3_tr&quot; &#13;! align=&quot;left&quot; | Height&#13;| 183 cm (6' 0&quot;)&#13;||&#13;! align=&quot;left&quot; | Hair&#13;| Black&#13;|- class=&quot;bb3_tr&quot; &#13;! align=&quot;left&quot; | Weight&#13;| 84 kg (187 lbs)&#13;||&#13;! align=&quot;left&quot; | Eyes&#13;| Green&#13;|- class=&quot;bb3_tr&quot; &#13;! align=&quot;left&quot; | Gender&#13;| Cis Male&#13;||&#13;! align=&quot;left&quot; | Sexuality&#13;| Heterosexual&#13;|}&#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Attributes==&#13;{|&#13;|- class=&quot;bb3_rating_05&quot; &#13;| Agility 5&#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Max Range: 100 m&#13;*Max Area: 10 m radius&#13;&#13;==Skills==&#13;*Athletics&#13;*Culture&#13;*Diplomacy&#13;*Hand-to-hand Combat&#13;*Investigation (+)&#13;*Manipulation&#13;*Perception&#13;*Ranged Combat (+)&#13;*Stealth&#13;*Survival&#13;&#13;==Gifts==&#13;*Connected&#13;*Fascinating&#13;*Linguist&#13;*Master Plan&#13;*Wealthy&#13;&#13;==Powers==&#13;;&lt;nowiki&gt;Absorption&lt;/nowiki&gt;&#13;:Free action, Self-only&#13;:Kinetic Control&#13;;&lt;nowiki&gt;Blast&lt;/nowiki&gt;&#13;:Standard action, Ranged, Normal&#13;:Kinetic Impartation&#13;;&lt;nowiki&gt;Detect Assassin's Mark&lt;/nowiki&gt;&#13;:Standard action, Self-only&#13;;&lt;nowiki&gt;Force Field&lt;/nowiki&gt;&#13;:Quick action, Self-only&#13;:Kinetic Control&#13;;&lt;nowiki&gt;Teleportation&lt;/nowiki&gt;&#13;:Move action, Self-only&#13;&#13;==Equipment==&#13;;Knife (PL 1)&#13;;Flash Grenade (PL 7)&#13;:area, sensory, stunning, single use&#13;;Smoke Grenade&#13;:Darkness (PL 5), area, single use (lasts 10 rounds)&#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2 m&#13;|- class=&quot;bb3_tr&quot; &#13;! align=&quot;left&quot; | Teleport&#13;| align=&quot;right&quot; | 40 m&#13;| align=&quot;right&quot; | 80 m&#13;| align=&quot;right&quot; | 140 km&#13;|}&#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Motivations===&#13;;Justice&#13;:The character seeks to ensure that misdeeds are met with appropriate punishment.&#13;;Serenity&#13;:The character seeks freedom from the mistakes or tragedies of their past.&#13;&#13;===Complications===&#13;;Outsider&#13;:Tommy is a loner, accepted neither by the law nor by the criminal underworld on which he preys.&#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Summary==&#13;Character Points Spent: 50&lt;br /&gt;&#13;Unspent Experience: 0&lt;br /&gt;&#13;Attributes 28 + Skills 12 + Gifts 5 + Powers 5 + Modifiers 0 = 50 / 50&#13;&#13;{{DEFAULTSORT:Black Steel}}&#13;[[Category:Kalos Universe]]&#13;[[Category:San Francisco, CA, USA]]&#13;[[Category:Global]]&#13;[[Category:People]]&#13;    [[Category:Heroes]]&#13;    [[Category:Solo]]&#13;[[Category:Origin:Gifted]]&#13;[[Category:Archetype:Shadow]]&#13;[[Category:Motivation:Justice]]&#13;[[Category:Motivation:Serenity]]&#13;[[Category:Complication:Outsider]]&#13;__NOTOC__" calcext:value-type="string">
            <text:p>''The Hidden Blade''[[File:Black_Steel.jpg|right|thumb|Black Steel]]*Character sheet: [[Media:Black_Steel_BBCSH_3.25.pdf|PDF]]*[[Media:Black_Steel_BBCSH_3.25.ods|Character Sheet Helper file]] ([https://www.libreoffice.org/ LibreOffice]){||- class="bb3_tr" ! align="left" | Quotation| &amp;quot;The fruits of your corruption have come to take their due.&amp;quot;|- class="bb3_tr" ! align="left" | First Appearance| Black Steel #1, 2014|- class="bb3_tr" ! align="left" | Real Name| Tommy Lee|- class="bb3_tr" ! align="left" | Identity| Secret ID|- class="bb3_tr" ! align="left" | Player| NPC|- class="bb3_tr" ! align="left" | Origin| Gifted|- class="bb3_tr" ! align="left" | Archetype| Shadow|- class="bb3_tr" ! align="left" | Team Affiliation| Solo|- class="bb3_tr" ! align="left" | Base Of Operations| San Francisco, CA, USA|- class="bb3_tr" ! align="left" | Range Of Operations| Global|}==Description=={||- class="bb3_tr" ! align="left" | Age| 26||! align="left" | Nationality| Korean American|- class="bb3_tr" ! align="left" | Height| 183 cm (6' 0")||! align="left" | Hair| Black|- class="bb3_tr" ! align="left" | Weight| 84 kg (187 lbs)||! align="left" | Eyes| Green|- class="bb3_tr" ! align="left" | Gender| Cis Male||! align="left" | Sexuality| Heterosexual|}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|- class="bb3_rating_05" | Agility 5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Max Range: 100 m*Max Area: 10 m radius==Skills==*Athletics*Culture*Diplomacy*Hand-to-hand Combat*Investigation (+)*Manipulation*Perception*Ranged Combat (+)*Stealth*Survival==Gifts==*Connected*Fascinating*Linguist*Master Plan*Wealthy==Powers==;&lt;nowiki&gt;Absorption&lt;/nowiki&gt;:Free action, Self-only:Kinetic Control;&lt;nowiki&gt;Blast&lt;/nowiki&gt;:Standard action, Ranged, Normal:Kinetic Impartation;&lt;nowiki&gt;Detect Assassin's Mark&lt;/nowiki&gt;:Standard action, Self-only;&lt;nowiki&gt;Force Field&lt;/nowiki&gt;:Quick action, Self-only:Kinetic Control;&lt;nowiki&gt;Teleportation&lt;/nowiki&gt;:Move action, Self-only==Equipment==;Knife (PL 1);Flash Grenade (PL 7):area, sensory, stunning, single use;Smoke Grenade:Darkness (PL 5), area, single use (lasts 10 rounds)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2 m|- class="bb3_tr" ! align="left" | Teleport| align="right" | 40 m| align="right" | 80 m| align="right" | 140 km|}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The character seeks to ensure that misdeeds are met with appropriate punishment.;Serenity:The character seeks freedom from the mistakes or tragedies of their past.===Complications===;Outsider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lt;br /&gt;Unspent Experience: 0&lt;br /&gt;Attributes 28 + Skills 12 + Gifts 5 + Powers 5 + Modifiers 0 = 50 / 50{{DEFAULTSORT:Black Steel}}[[Category:Kalos Universe]][[Category:San Francisco, CA, USA]][[Category:Global]][[Category:People]] <text:s text:c="3"/>[[Category:Heroes]] <text:s text:c="3"/>[[Category:Solo]][[Category:Origin:Gifted]][[Category:Archetype:Shadow]][[Category:Motivation:Justice]][[Category:Motivation:Serenity]][[Category:Complication:Outsid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ack_Steel.jpg|right|thumb|Black Steel]]" calcext:value-type="string">
            <text:p>[[File:Black_Steel.jpg|right|thumb|Black Steel]]</text:p>
          </table:table-cell>
          <table:table-cell table:style-name="General_20_Text_20_Empty" table:formula="of:=IF([.G5]=&quot;&quot;;&quot;&quot;;SUBSTITUTE([.G5]; CHAR(10); CHAR(13)))" office:value-type="string" office:string-value="[[File:Black_Steel.jpg|right|thumb|Black Steel]]" calcext:value-type="string">
            <text:p>[[File:Black_Steel.jpg|right|thumb|Black Steel]]</text:p>
          </table:table-cell>
          <table:table-cell table:style-name="General_20_Text_20_Empty" table:formula="of:=&quot;[[File:&quot;&amp;SUBSTITUTE(BASE_NAME;&quot; &quot;;&quot;_&quot;)&amp;&quot;.jpg|right|thumb|&quot;&amp;NAME&amp;&quot;]]&quot;" office:value-type="string" office:string-value="[[File:Black_Steel.jpg|right|thumb|Black Steel]]" calcext:value-type="string">
            <text:p>[[File:Black_Steel.jpg|right|thumb|Black Ste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Black_Steel" calcext:value-type="string">
            <text:p><text:s text:c="4"/>https://wiki.kaloscomics.com/?title=Black_Steel</text:p>
          </table:table-cell>
          <table:table-cell/>
          <table:table-cell table:style-name="General_20_Text" table:number-columns-repeated="2"/>
          <table:table-cell table:style-name="General_20_Text_20_Empty" table:formula="of:=IF([.F6]=&quot;&quot;;&quot;&quot;;[.F6])" office:value-type="string" office:string-value="*Character sheet: [[Media:Black_Steel_BBCSH_3.25.pdf|PDF]]" calcext:value-type="string">
            <text:p>*Character sheet: [[Media:Black_Steel_BBCSH_3.25.pdf|PDF]]</text:p>
          </table:table-cell>
          <table:table-cell table:style-name="General_20_Text_20_Empty" table:formula="of:=IF([.G6]=&quot;&quot;;&quot;&quot;;SUBSTITUTE([.G6]; CHAR(10); CHAR(13)))" office:value-type="string" office:string-value="*Character sheet: [[Media:Black_Steel_BBCSH_3.25.pdf|PDF]]" calcext:value-type="string">
            <text:p>*Character sheet: [[Media:Black_Steel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Black_Steel_BBCSH_3.25.pdf|PDF]]" calcext:value-type="string">
            <text:p>*Character sheet: [[Media:Black_Steel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Hidden Blade''&#13;&#13;[[File:Black_Steel.jpg|right|thumb|Black Steel]]&#13;*Character sheet: [[Media:Black_Steel_BBCSH_3.25.pdf|PDF]]&#13;*[[Media:Black_Steel_BBCSH_3.25.ods|Character Sheet Helper file]] ([https://www.libreoffice.org/ LibreOffice])&#13;&#13;{|&#13;|- class=&quot;bb3_tr&quot; &#13;! align=&quot;left&quot; | Quotation&#13;| &amp;quot;The fruits of your corruption have come to take their due.&amp;quot;&#13;|- class=&quot;bb3_tr&quot; &#13;! align=&quot;left&quot; | First Appearance&#13;| Black Steel #1, 2014&#13;|- class=&quot;bb3_tr&quot; &#13;! align=&quot;left&quot; | Real Name&#13;| Tommy Lee&#13;|- class=&quot;bb3_tr&quot; &#13;! align=&quot;left&quot; | Identity&#13;| Secret ID&#13;|- class=&quot;bb3_tr&quot; &#13;! align=&quot;left&quot; | Player&#13;| NPC&#13;|- class=&quot;bb3_tr&quot; &#13;! align=&quot;left&quot; | Origin&#13;| Gifted&#13;|- class=&quot;bb3_tr&quot; &#13;! align=&quot;left&quot; | Archetype&#13;| Shadow&#13;|- class=&quot;bb3_tr&quot; &#13;! align=&quot;left&quot; | Team Affiliation&#13;| Solo&#13;|- class=&quot;bb3_tr&quot; &#13;! align=&quot;left&quot; | Base Of Operations&#13;| San Francisco, CA, USA&#13;|- class=&quot;bb3_tr&quot; &#13;! align=&quot;left&quot; | Range Of Operations&#13;| Global&#13;|}&#13;&#13;==Description==&#13;{|&#13;|- class=&quot;bb3_tr&quot; &#13;! align=&quot;left&quot; | Age&#13;| 26&#13;||&#13;! align=&quot;left&quot; | Nationality&#13;| Korean American&#13;|- class=&quot;bb3_tr&quot; &#13;! align=&quot;left&quot; | Height&#13;| 183 cm (6' 0&quot;)&#13;||&#13;! align=&quot;left&quot; | Hair&#13;| Black&#13;|- class=&quot;bb3_tr&quot; &#13;! align=&quot;left&quot; | Weight&#13;| 84 kg (187 lbs)&#13;||&#13;! align=&quot;left&quot; | Eyes&#13;| Green&#13;|- class=&quot;bb3_tr&quot; &#13;! align=&quot;left&quot; | Gender&#13;| Cis Male&#13;||&#13;! align=&quot;left&quot; | Sexuality&#13;| Heterosexual&#13;|}&#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Attributes==&#13;{|&#13;|- class=&quot;bb3_rating_05&quot; &#13;| Agility 5&#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Max Range: 100 m&#13;*Max Area: 10 m radius&#13;&#13;==Skills==&#13;*Athletics&#13;*Culture&#13;*Diplomacy&#13;*Hand-to-hand Combat&#13;*Investigation (+)&#13;*Manipulation&#13;*Perception&#13;*Ranged Combat (+)&#13;*Stealth&#13;*Survival&#13;&#13;==Gifts==&#13;*Connected&#13;*Fascinating&#13;*Linguist&#13;*Master Plan&#13;*Wealthy&#13;&#13;==Powers==&#13;;&lt;nowiki&gt;Absorption&lt;/nowiki&gt;&#13;:Free action, Self-only&#13;:Kinetic Control&#13;;&lt;nowiki&gt;Blast&lt;/nowiki&gt;&#13;:Standard action, Ranged, Normal&#13;:Kinetic Impartation&#13;;&lt;nowiki&gt;Detect Assassin's Mark&lt;/nowiki&gt;&#13;:Standard action, Self-only&#13;;&lt;nowiki&gt;Force Field&lt;/nowiki&gt;&#13;:Quick action, Self-only&#13;:Kinetic Control&#13;;&lt;nowiki&gt;Teleportation&lt;/nowiki&gt;&#13;:Move action, Self-only&#13;&#13;==Equipment==&#13;;Knife (PL 1)&#13;;Flash Grenade (PL 7)&#13;:area, sensory, stunning, single use&#13;;Smoke Grenade&#13;:Darkness (PL 5), area, single use (lasts 10 rounds)&#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2 m&#13;|- class=&quot;bb3_tr&quot; &#13;! align=&quot;left&quot; | Teleport&#13;| align=&quot;right&quot; | 40 m&#13;| align=&quot;right&quot; | 80 m&#13;| align=&quot;right&quot; | 140 km&#13;|}&#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Motivations===&#13;;Justice&#13;:The character seeks to ensure that misdeeds are met with appropriate punishment.&#13;;Serenity&#13;:The character seeks freedom from the mistakes or tragedies of their past.&#13;&#13;===Complications===&#13;;Outsider&#13;:Tommy is a loner, accepted neither by the law nor by the criminal underworld on which he preys.&#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Summary==&#13;Character Points Spent: 50&lt;br /&gt;&#13;Unspent Experience: 0&lt;br /&gt;&#13;Attributes 28 + Skills 12 + Gifts 5 + Powers 5 + Modifiers 0 = 50 / 50&#13;&#13;{{DEFAULTSORT:Black Steel}}&#13;[[Category:Kalos Universe]]&#13;[[Category:San Francisco, CA, USA]]&#13;[[Category:Global]]&#13;[[Category:People]]&#13;    [[Category:Heroes]]&#13;    [[Category:Solo]]&#13;[[Category:Origin:Gifted]]&#13;[[Category:Archetype:Shadow]]&#13;[[Category:Motivation:Justice]]&#13;[[Category:Motivation:Serenity]]&#13;[[Category:Complication:Outsider]]&#13;__NOTOC__" calcext:value-type="string">
            <text:p>''The Hidden Blade''[[File:Black_Steel.jpg|right|thumb|Black Steel]]*Character sheet: [[Media:Black_Steel_BBCSH_3.25.pdf|PDF]]*[[Media:Black_Steel_BBCSH_3.25.ods|Character Sheet Helper file]] ([https://www.libreoffice.org/ LibreOffice]){||- class="bb3_tr" ! align="left" | Quotation| &amp;quot;The fruits of your corruption have come to take their due.&amp;quot;|- class="bb3_tr" ! align="left" | First Appearance| Black Steel #1, 2014|- class="bb3_tr" ! align="left" | Real Name| Tommy Lee|- class="bb3_tr" ! align="left" | Identity| Secret ID|- class="bb3_tr" ! align="left" | Player| NPC|- class="bb3_tr" ! align="left" | Origin| Gifted|- class="bb3_tr" ! align="left" | Archetype| Shadow|- class="bb3_tr" ! align="left" | Team Affiliation| Solo|- class="bb3_tr" ! align="left" | Base Of Operations| San Francisco, CA, USA|- class="bb3_tr" ! align="left" | Range Of Operations| Global|}==Description=={||- class="bb3_tr" ! align="left" | Age| 26||! align="left" | Nationality| Korean American|- class="bb3_tr" ! align="left" | Height| 183 cm (6' 0")||! align="left" | Hair| Black|- class="bb3_tr" ! align="left" | Weight| 84 kg (187 lbs)||! align="left" | Eyes| Green|- class="bb3_tr" ! align="left" | Gender| Cis Male||! align="left" | Sexuality| Heterosexual|}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|- class="bb3_rating_05" | Agility 5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Max Range: 100 m*Max Area: 10 m radius==Skills==*Athletics*Culture*Diplomacy*Hand-to-hand Combat*Investigation (+)*Manipulation*Perception*Ranged Combat (+)*Stealth*Survival==Gifts==*Connected*Fascinating*Linguist*Master Plan*Wealthy==Powers==;&lt;nowiki&gt;Absorption&lt;/nowiki&gt;:Free action, Self-only:Kinetic Control;&lt;nowiki&gt;Blast&lt;/nowiki&gt;:Standard action, Ranged, Normal:Kinetic Impartation;&lt;nowiki&gt;Detect Assassin's Mark&lt;/nowiki&gt;:Standard action, Self-only;&lt;nowiki&gt;Force Field&lt;/nowiki&gt;:Quick action, Self-only:Kinetic Control;&lt;nowiki&gt;Teleportation&lt;/nowiki&gt;:Move action, Self-only==Equipment==;Knife (PL 1);Flash Grenade (PL 7):area, sensory, stunning, single use;Smoke Grenade:Darkness (PL 5), area, single use (lasts 10 rounds)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2 m|- class="bb3_tr" ! align="left" | Teleport| align="right" | 40 m| align="right" | 80 m| align="right" | 140 km|}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The character seeks to ensure that misdeeds are met with appropriate punishment.;Serenity:The character seeks freedom from the mistakes or tragedies of their past.===Complications===;Outsider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lt;br /&gt;Unspent Experience: 0&lt;br /&gt;Attributes 28 + Skills 12 + Gifts 5 + Powers 5 + Modifiers 0 = 50 / 50{{DEFAULTSORT:Black Steel}}[[Category:Kalos Universe]][[Category:San Francisco, CA, USA]][[Category:Global]][[Category:People]] <text:s text:c="3"/>[[Category:Heroes]] <text:s text:c="3"/>[[Category:Solo]][[Category:Origin:Gifted]][[Category:Archetype:Shadow]][[Category:Motivation:Justice]][[Category:Motivation:Serenity]][[Category:Complication:Outsider]]__NOTOC__</text:p>
          </table:table-cell>
          <table:table-cell table:style-name="General_20_Text" table:number-columns-repeated="2"/>
          <table:table-cell table:style-name="General_20_Text_20_Empty" table:formula="of:=IF([.F7]=&quot;&quot;;&quot;&quot;;[.F7])" office:value-type="string" office:string-value="*[[Media:Black_Steel_BBCSH_3.25.ods|Character Sheet Helper file]] ([https://www.libreoffice.org/ LibreOffice])" calcext:value-type="string">
            <text:p>*[[Media:Black_Steel_BBCSH_3.25.ods|Character Sheet Helper file]] ([https://www.libreoffice.org/ LibreOffice])</text:p>
          </table:table-cell>
          <table:table-cell table:style-name="General_20_Text_20_Empty" table:formula="of:=IF([.G7]=&quot;&quot;;&quot;&quot;;SUBSTITUTE([.G7]; CHAR(10); CHAR(13)))" office:value-type="string" office:string-value="*[[Media:Black_Steel_BBCSH_3.25.ods|Character Sheet Helper file]] ([https://www.libreoffice.org/ LibreOffice])" calcext:value-type="string">
            <text:p>*[[Media:Black_Steel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ack_Steel_BBCSH_3.25.ods|Character Sheet Helper file]] ([https://www.libreoffice.org/ LibreOffice])" calcext:value-type="string">
            <text:p>*[[Media:Black_Steel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Black_Steel.jpg" calcext:value-type="string">
            <text:p><text:s text:c="4"/>Black_Steel.jpg</text:p>
          </table:table-cell>
          <table:table-cell/>
          <table:table-cell table:style-name="General_20_Text" table:number-columns-repeated="2"/>
          <table:table-cell table:style-name="General_20_Text_20_Empty" table:formula="of:=IF([.F12]=&quot;&quot;;&quot;&quot;;[.F12])" office:value-type="string" office:string-value="| &amp;quot;The fruits of your corruption have come to take their due.&amp;quot;" calcext:value-type="string">
            <text:p>| &amp;quot;The fruits of your corruption have come to take their due.&amp;quot;</text:p>
          </table:table-cell>
          <table:table-cell table:style-name="General_20_Text_20_Empty" table:formula="of:=IF([.G12]=&quot;&quot;;&quot;&quot;;SUBSTITUTE([.G12]; CHAR(10); CHAR(13)))" office:value-type="string" office:string-value="| &amp;quot;The fruits of your corruption have come to take their due.&amp;quot;" calcext:value-type="string">
            <text:p>| &amp;quot;The fruits of your corruption have come to take their due.&amp;quot;</text:p>
          </table:table-cell>
          <table:table-cell table:style-name="General_20_Text_20_Empty" table:formula="of:=&quot;| &amp;quot;&quot;&amp;QUOTATION&amp;&quot;&amp;quot;&quot;" office:value-type="string" office:string-value="| &amp;quot;The fruits of your corruption have come to take their due.&amp;quot;" calcext:value-type="string">
            <text:p>| &amp;quot;The fruits of your corruption have come to take their du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Black_Steel_BBCSH_3.25.ods" calcext:value-type="string">
            <text:p><text:s text:c="4"/>Black_Steel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Black Steel #1, 2014" calcext:value-type="string">
            <text:p>| Black Steel #1, 2014</text:p>
          </table:table-cell>
          <table:table-cell table:style-name="General_20_Text_20_Empty" table:formula="of:=IF([.G15]=&quot;&quot;;&quot;&quot;;SUBSTITUTE([.G15]; CHAR(10); CHAR(13)))" office:value-type="string" office:string-value="| Black Steel #1, 2014" calcext:value-type="string">
            <text:p>| Black Steel #1, 2014</text:p>
          </table:table-cell>
          <table:table-cell table:style-name="General_20_Text_20_Empty" table:formula="of:=&quot;| &quot;&amp;FIRST_APPEARANCE" office:value-type="string" office:string-value="| Black Steel #1, 2014" calcext:value-type="string">
            <text:p>| Black Steel #1, 201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Tommy Lee" calcext:value-type="string">
            <text:p>| Tommy Lee</text:p>
          </table:table-cell>
          <table:table-cell table:style-name="General_20_Text_20_Empty" table:formula="of:=IF([.G18]=&quot;&quot;;&quot;&quot;;SUBSTITUTE([.G18]; CHAR(10); CHAR(13)))" office:value-type="string" office:string-value="| Tommy Lee" calcext:value-type="string">
            <text:p>| Tommy Lee</text:p>
          </table:table-cell>
          <table:table-cell table:style-name="General_20_Text_20_Empty" table:formula="of:=&quot;| &quot;&amp;REAL_NAME" office:value-type="string" office:string-value="| Tommy Lee" calcext:value-type="string">
            <text:p>| Tommy Le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hadow" calcext:value-type="string">
            <text:p>| Shadow</text:p>
          </table:table-cell>
          <table:table-cell table:style-name="General_20_Text_20_Empty" table:formula="of:=IF([.G30]=&quot;&quot;;&quot;&quot;;SUBSTITUTE([.G30]; CHAR(10); CHAR(13)))" office:value-type="string" office:string-value="| Shadow" calcext:value-type="string">
            <text:p>| Shadow</text:p>
          </table:table-cell>
          <table:table-cell table:style-name="General_20_Text_20_Empty" table:formula="of:=&quot;| &quot;&amp;ARCHETYPE" office:value-type="string" office:string-value="| Shadow" calcext:value-type="string">
            <text:p>| Shad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San Francisco, CA, USA" calcext:value-type="string">
            <text:p>| San Francisco, CA, USA</text:p>
          </table:table-cell>
          <table:table-cell table:style-name="General_20_Text_20_Empty" table:formula="of:=IF([.G36]=&quot;&quot;;&quot;&quot;;SUBSTITUTE([.G36]; CHAR(10); CHAR(13)))" office:value-type="string" office:string-value="| San Francisco, CA, USA" calcext:value-type="string">
            <text:p>| San Francisco, CA, USA</text:p>
          </table:table-cell>
          <table:table-cell table:style-name="General_20_Text_20_Empty" table:formula="of:=&quot;| &quot;&amp;IF(BASE_OPERATIONS=&quot;&quot;;&quot;&quot;;BASE_OPERATIONS)" office:value-type="string" office:string-value="| San Francisco, CA, USA" calcext:value-type="string">
            <text:p>| San Francisco, C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Korean American" calcext:value-type="string">
            <text:p>| Korean American</text:p>
          </table:table-cell>
          <table:table-cell table:style-name="General_20_Text_20_Empty" table:formula="of:=IF([.G49]=&quot;&quot;;&quot;&quot;;SUBSTITUTE([.G49]; CHAR(10); CHAR(13)))" office:value-type="string" office:string-value="| Korean American" calcext:value-type="string">
            <text:p>| Korean American</text:p>
          </table:table-cell>
          <table:table-cell table:style-name="General_20_Text_20_Empty" table:formula="of:=&quot;| &quot;&amp;NATIONALITY" office:value-type="string" office:string-value="| Korean American" calcext:value-type="string">
            <text:p>| Korean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83 cm (6' 0&quot;)" calcext:value-type="string">
            <text:p>| 183 cm (6' 0")</text:p>
          </table:table-cell>
          <table:table-cell table:style-name="General_20_Text_20_Empty" table:formula="of:=IF([.G52]=&quot;&quot;;&quot;&quot;;SUBSTITUTE([.G52]; CHAR(10); CHAR(13)))" office:value-type="string" office:string-value="| 183 cm (6' 0&quot;)" calcext:value-type="string">
            <text:p>| 183 cm (6' 0")</text:p>
          </table:table-cell>
          <table:table-cell table:style-name="General_20_Text_20_Empty" table:formula="of:=&quot;| &quot;&amp;HEIGHT" office:value-type="string" office:string-value="| 183 cm (6' 0&quot;)" calcext:value-type="string">
            <text:p>| 183 cm (6'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84 kg (187 lbs)" calcext:value-type="string">
            <text:p>| 84 kg (187 lbs)</text:p>
          </table:table-cell>
          <table:table-cell table:style-name="General_20_Text_20_Empty" table:formula="of:=IF([.G58]=&quot;&quot;;&quot;&quot;;SUBSTITUTE([.G58]; CHAR(10); CHAR(13)))" office:value-type="string" office:string-value="| 84 kg (187 lbs)" calcext:value-type="string">
            <text:p>| 84 kg (187 lbs)</text:p>
          </table:table-cell>
          <table:table-cell table:style-name="General_20_Text_20_Empty" table:formula="of:=&quot;| &quot;&amp;WEIGHT" office:value-type="string" office:string-value="| 84 kg (187 lbs)" calcext:value-type="string">
            <text:p>| 84 kg (18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style-name="General_20_Text_20_Empty" table:formula="of:=IF([.G70]=&quot;&quot;;&quot;&quot;;SUBSTITUTE([.G70]; CHAR(10); CHAR(13)))"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style-name="General_20_Text_20_Empty" table:formula="of:=IF(DESCRIPTION=&quot;&quot;;&quot;&quot;;DESCRIPTION)"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Investigation (+)" calcext:value-type="string">
            <text:p>*Investigation (+)</text:p>
          </table:table-cell>
          <table:table-cell table:style-name="General_20_Text_20_Empty" table:formula="of:=IF([.G103]=&quot;&quot;;&quot;&quot;;SUBSTITUTE([.G103]; CHAR(10); CHAR(13)))" office:value-type="string" office:string-value="*Investigation (+)" calcext:value-type="string">
            <text:p>*Investigation (+)</text:p>
          </table:table-cell>
          <table:table-cell table:style-name="General_20_Text_20_Empty" table:formula="of:=IF([$Skills.H12]=&quot;&quot;;&quot;&quot;;&quot;*&quot;&amp;[$Skills.H12])" office:value-type="string" office:string-value="*Investigation (+)" calcext:value-type="string">
            <text:p>*Investigation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Ranged Combat (+)" calcext:value-type="string">
            <text:p>*Ranged Combat (+)</text:p>
          </table:table-cell>
          <table:table-cell table:style-name="General_20_Text_20_Empty" table:formula="of:=IF([.G106]=&quot;&quot;;&quot;&quot;;SUBSTITUTE([.G106]; CHAR(10); CHAR(13)))" office:value-type="string" office:string-value="*Ranged Combat (+)" calcext:value-type="string">
            <text:p>*Ranged Combat (+)</text:p>
          </table:table-cell>
          <table:table-cell table:style-name="General_20_Text_20_Empty" table:formula="of:=IF([$Skills.H15]=&quot;&quot;;&quot;&quot;;&quot;*&quot;&amp;[$Skills.H15])"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Stealth" calcext:value-type="string">
            <text:p>*Stealth</text:p>
          </table:table-cell>
          <table:table-cell table:style-name="General_20_Text_20_Empty" table:formula="of:=IF([.G107]=&quot;&quot;;&quot;&quot;;SUBSTITUTE([.G107]; CHAR(10); CHAR(13)))" office:value-type="string" office:string-value="*Stealth" calcext:value-type="string">
            <text:p>*Stealth</text:p>
          </table:table-cell>
          <table:table-cell table:style-name="General_20_Text_20_Empty" table:formula="of:=IF([$Skills.H16]=&quot;&quot;;&quot;&quot;;&quot;*&quot;&amp;[$Skills.H16])"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urvival" calcext:value-type="string">
            <text:p>*Survival</text:p>
          </table:table-cell>
          <table:table-cell table:style-name="General_20_Text_20_Empty" table:formula="of:=IF([.G108]=&quot;&quot;;&quot;&quot;;SUBSTITUTE([.G108]; CHAR(10); CHAR(13)))" office:value-type="string" office:string-value="*Survival" calcext:value-type="string">
            <text:p>*Survival</text:p>
          </table:table-cell>
          <table:table-cell table:style-name="General_20_Text_20_Empty" table:formula="of:=IF([$Skills.H17]=&quot;&quot;;&quot;&quot;;&quot;*&quot;&amp;[$Skills.H17])"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scinating" calcext:value-type="string">
            <text:p>*Fascinating</text:p>
          </table:table-cell>
          <table:table-cell table:style-name="General_20_Text_20_Empty" table:formula="of:=IF([.G121]=&quot;&quot;;&quot;&quot;;SUBSTITUTE([.G121]; CHAR(10); CHAR(13)))" office:value-type="string" office:string-value="*Fascinating" calcext:value-type="string">
            <text:p>*Fascinating</text:p>
          </table:table-cell>
          <table:table-cell table:style-name="General_20_Text_20_Empty" table:formula="of:=IF([$Gifts.G9]=&quot;&quot;;&quot;&quot;;&quot;*&quot;&amp;[$Gifts.G9])" office:value-type="string" office:string-value="*Fascinating" calcext:value-type="string">
            <text:p>*Fascina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Linguist" calcext:value-type="string">
            <text:p>*Linguist</text:p>
          </table:table-cell>
          <table:table-cell table:style-name="General_20_Text_20_Empty" table:formula="of:=IF([.G122]=&quot;&quot;;&quot;&quot;;SUBSTITUTE([.G122]; CHAR(10); CHAR(13)))" office:value-type="string" office:string-value="*Linguist" calcext:value-type="string">
            <text:p>*Linguist</text:p>
          </table:table-cell>
          <table:table-cell table:style-name="General_20_Text_20_Empty" table:formula="of:=IF([$Gifts.G10]=&quot;&quot;;&quot;&quot;;&quot;*&quot;&amp;[$Gifts.G10])"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aster Plan" calcext:value-type="string">
            <text:p>*Master Plan</text:p>
          </table:table-cell>
          <table:table-cell table:style-name="General_20_Text_20_Empty" table:formula="of:=IF([.G123]=&quot;&quot;;&quot;&quot;;SUBSTITUTE([.G123]; CHAR(10); CHAR(13)))" office:value-type="string" office:string-value="*Master Plan" calcext:value-type="string">
            <text:p>*Master Plan</text:p>
          </table:table-cell>
          <table:table-cell table:style-name="General_20_Text_20_Empty" table:formula="of:=IF([$Gifts.G11]=&quot;&quot;;&quot;&quot;;&quot;*&quot;&amp;[$Gifts.G11])"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Wealthy" calcext:value-type="string">
            <text:p>*Wealthy</text:p>
          </table:table-cell>
          <table:table-cell table:style-name="General_20_Text_20_Empty" table:formula="of:=IF([.G124]=&quot;&quot;;&quot;&quot;;SUBSTITUTE([.G124]; CHAR(10); CHAR(13)))" office:value-type="string" office:string-value="*Wealthy" calcext:value-type="string">
            <text:p>*Wealthy</text:p>
          </table:table-cell>
          <table:table-cell table:style-name="General_20_Text_20_Empty" table:formula="of:=IF([$Gifts.G12]=&quot;&quot;;&quot;&quot;;&quot;*&quot;&amp;[$Gifts.G12])"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bsorption&lt;/nowiki&gt;" calcext:value-type="string">
            <text:p>;&lt;nowiki&gt;Absorption&lt;/nowiki&gt;</text:p>
          </table:table-cell>
          <table:table-cell table:style-name="General_20_Text_20_Empty" table:formula="of:=IF([.G141]=&quot;&quot;;&quot;&quot;;SUBSTITUTE([.G141]; CHAR(10); CHAR(13)))" office:value-type="string" office:string-value=";&lt;nowiki&gt;Absorption&lt;/nowiki&gt;" calcext:value-type="string">
            <text:p>;&lt;nowiki&gt;Absorption&lt;/nowiki&gt;</text:p>
          </table:table-cell>
          <table:table-cell table:style-name="ce115" table:formula="of:=IF([$Powers.G9]=&quot;&quot;;&quot;&quot;;&quot;;&quot;&amp;&quot;&lt;nowiki&gt;&quot;&amp;[$Powers.G9]&amp;&quot;&lt;/nowiki&gt;&quot;)" office:value-type="string" office:string-value=";&lt;nowiki&gt;Absorption&lt;/nowiki&gt;" calcext:value-type="string">
            <text:p>;&lt;nowiki&gt;Absorp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Kinetic Control" calcext:value-type="string">
            <text:p>:Kinetic Control</text:p>
          </table:table-cell>
          <table:table-cell table:style-name="General_20_Text_20_Empty" table:formula="of:=IF([.G143]=&quot;&quot;;&quot;&quot;;SUBSTITUTE([.G143]; CHAR(10); CHAR(13)))" office:value-type="string" office:string-value=":Kinetic Control" calcext:value-type="string">
            <text:p>:Kinetic Control</text:p>
          </table:table-cell>
          <table:table-cell table:style-name="General_20_Text_20_Empty" table:formula="of:=IF([Powers.G10]=&quot;&quot;;&quot;&quot;;&quot;:&quot;&amp;[Powers.G10])" office:value-type="string" office:string-value=":Kinetic Control" calcext:value-type="string">
            <text:p>:Kinetic Contro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Kinetic Impartation" calcext:value-type="string">
            <text:p>:Kinetic Impartation</text:p>
          </table:table-cell>
          <table:table-cell table:style-name="General_20_Text_20_Empty" table:formula="of:=IF([.G146]=&quot;&quot;;&quot;&quot;;SUBSTITUTE([.G146]; CHAR(10); CHAR(13)))" office:value-type="string" office:string-value=":Kinetic Impartation" calcext:value-type="string">
            <text:p>:Kinetic Impartation</text:p>
          </table:table-cell>
          <table:table-cell table:style-name="General_20_Text_20_Empty" table:formula="of:=IF([Powers.G12]=&quot;&quot;;&quot;&quot;;&quot;:&quot;&amp;[Powers.G12])" office:value-type="string" office:string-value=":Kinetic Impartation" calcext:value-type="string">
            <text:p>:Kinetic Impart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etect Assassin's Mark&lt;/nowiki&gt;" calcext:value-type="string">
            <text:p>;&lt;nowiki&gt;Detect Assassin's Mark&lt;/nowiki&gt;</text:p>
          </table:table-cell>
          <table:table-cell table:style-name="General_20_Text_20_Empty" table:formula="of:=IF([.G147]=&quot;&quot;;&quot;&quot;;SUBSTITUTE([.G147]; CHAR(10); CHAR(13)))" office:value-type="string" office:string-value=";&lt;nowiki&gt;Detect Assassin's Mark&lt;/nowiki&gt;" calcext:value-type="string">
            <text:p>;&lt;nowiki&gt;Detect Assassin's Mark&lt;/nowiki&gt;</text:p>
          </table:table-cell>
          <table:table-cell table:style-name="General_20_Text_20_Empty" table:formula="of:=IF([$Powers.G13]=&quot;&quot;;&quot;&quot;;&quot;;&quot;&amp;&quot;&lt;nowiki&gt;&quot;&amp;[$Powers.G13]&amp;&quot;&lt;/nowiki&gt;&quot;)" office:value-type="string" office:string-value=";&lt;nowiki&gt;Detect Assassin's Mark&lt;/nowiki&gt;" calcext:value-type="string">
            <text:p>;&lt;nowiki&gt;Detect Assassin's Mark&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orce Field&lt;/nowiki&gt;" calcext:value-type="string">
            <text:p>;&lt;nowiki&gt;Force Field&lt;/nowiki&gt;</text:p>
          </table:table-cell>
          <table:table-cell table:style-name="General_20_Text_20_Empty" table:formula="of:=IF([.G150]=&quot;&quot;;&quot;&quot;;SUBSTITUTE([.G150]; CHAR(10); CHAR(13)))" office:value-type="string" office:string-value=";&lt;nowiki&gt;Force Field&lt;/nowiki&gt;" calcext:value-type="string">
            <text:p>;&lt;nowiki&gt;Force Field&lt;/nowiki&gt;</text:p>
          </table:table-cell>
          <table:table-cell table:style-name="General_20_Text_20_Empty" table:formula="of:=IF([$Powers.G15]=&quot;&quot;;&quot;&quot;;&quot;;&quot;&amp;&quot;&lt;nowiki&gt;&quot;&amp;[$Powers.G15]&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Quick action, Self-only" calcext:value-type="string">
            <text:p>:Quick action, Self-only</text:p>
          </table:table-cell>
          <table:table-cell table:style-name="General_20_Text_20_Empty" table:formula="of:=IF([.G151]=&quot;&quot;;&quot;&quot;;SUBSTITUTE([.G151]; CHAR(10); CHAR(13)))" office:value-type="string" office:string-value=":Quick action, Self-only" calcext:value-type="string">
            <text:p>:Quick action, Self-only</text:p>
          </table:table-cell>
          <table:table-cell table:style-name="General_20_Text_20_Empty" table:formula="of:=IF([Powers.M16]=&quot;&quot;;&quot;&quot;;&quot;:&quot;&amp;[Powers.M16])"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Kinetic Control" calcext:value-type="string">
            <text:p>:Kinetic Control</text:p>
          </table:table-cell>
          <table:table-cell table:style-name="General_20_Text_20_Empty" table:formula="of:=IF([.G152]=&quot;&quot;;&quot;&quot;;SUBSTITUTE([.G152]; CHAR(10); CHAR(13)))" office:value-type="string" office:string-value=":Kinetic Control" calcext:value-type="string">
            <text:p>:Kinetic Control</text:p>
          </table:table-cell>
          <table:table-cell table:style-name="General_20_Text_20_Empty" table:formula="of:=IF([Powers.G16]=&quot;&quot;;&quot;&quot;;&quot;:&quot;&amp;[Powers.G16])" office:value-type="string" office:string-value=":Kinetic Control" calcext:value-type="string">
            <text:p>:Kinetic Contro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Teleportation&lt;/nowiki&gt;" calcext:value-type="string">
            <text:p>;&lt;nowiki&gt;Teleportation&lt;/nowiki&gt;</text:p>
          </table:table-cell>
          <table:table-cell table:style-name="General_20_Text_20_Empty" table:formula="of:=IF([.G153]=&quot;&quot;;&quot;&quot;;SUBSTITUTE([.G153]; CHAR(10); CHAR(13)))" office:value-type="string" office:string-value=";&lt;nowiki&gt;Teleportation&lt;/nowiki&gt;" calcext:value-type="string">
            <text:p>;&lt;nowiki&gt;Teleportation&lt;/nowiki&gt;</text:p>
          </table:table-cell>
          <table:table-cell table:style-name="General_20_Text_20_Empty" table:formula="of:=IF([$Powers.G17]=&quot;&quot;;&quot;&quot;;&quot;;&quot;&amp;&quot;&lt;nowiki&gt;&quot;&amp;[$Powers.G17]&amp;&quot;&lt;/nowiki&gt;&quot;)" office:value-type="string" office:string-value=";&lt;nowiki&gt;Teleportation&lt;/nowiki&gt;" calcext:value-type="string">
            <text:p>;&lt;nowiki&gt;Teleport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Knife (PL 1)" calcext:value-type="string">
            <text:p>;Knife (PL 1)</text:p>
          </table:table-cell>
          <table:table-cell table:style-name="General_20_Text_20_Empty" table:formula="of:=IF([.G217]=&quot;&quot;;&quot;&quot;;SUBSTITUTE([.G217]; CHAR(10); CHAR(13)))" office:value-type="string" office:string-value=";Knife (PL 1)" calcext:value-type="string">
            <text:p>;Knife (PL 1)</text:p>
          </table:table-cell>
          <table:table-cell table:style-name="General_20_Text_20_Empty" table:formula="of:=IF([$Equipment.F8]=&quot;&quot;;&quot;&quot;;&quot;;&quot;&amp;[$Equipment.F8])"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Flash Grenade (PL 7)" calcext:value-type="string">
            <text:p>;Flash Grenade (PL 7)</text:p>
          </table:table-cell>
          <table:table-cell table:style-name="General_20_Text_20_Empty" table:formula="of:=IF([.G219]=&quot;&quot;;&quot;&quot;;SUBSTITUTE([.G219]; CHAR(10); CHAR(13)))" office:value-type="string" office:string-value=";Flash Grenade (PL 7)" calcext:value-type="string">
            <text:p>;Flash Grenade (PL 7)</text:p>
          </table:table-cell>
          <table:table-cell table:style-name="General_20_Text_20_Empty" table:formula="of:=IF([$Equipment.F10]=&quot;&quot;;&quot;&quot;;&quot;;&quot;&amp;[$Equipment.F10])"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office:value-type="string" office:string-value=":area, sensory, stunning, single use" calcext:value-type="string">
            <text:p>:area, sensory, stunning, single use</text:p>
          </table:table-cell>
          <table:table-cell table:style-name="General_20_Text_20_Empty" table:formula="of:=IF([.G220]=&quot;&quot;;&quot;&quot;;SUBSTITUTE([.G220]; CHAR(10); CHAR(13)))" office:value-type="string" office:string-value=":area, sensory, stunning, single use" calcext:value-type="string">
            <text:p>:area, sensory, stunning, single use</text:p>
          </table:table-cell>
          <table:table-cell table:style-name="General_20_Text_20_Empty" table:formula="of:=IF([$Equipment.F11]=&quot;&quot;;&quot;&quot;;&quot;:&quot;&amp;[$Equipment.F11])" office:value-type="string" office:string-value=":area, sensory, stunning, single use" calcext:value-type="string">
            <text:p>:area,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Smoke Grenade" calcext:value-type="string">
            <text:p>;Smoke Grenade</text:p>
          </table:table-cell>
          <table:table-cell table:style-name="General_20_Text_20_Empty" table:formula="of:=IF([.G221]=&quot;&quot;;&quot;&quot;;SUBSTITUTE([.G221]; CHAR(10); CHAR(13)))" office:value-type="string" office:string-value=";Smoke Grenade" calcext:value-type="string">
            <text:p>;Smoke Grenade</text:p>
          </table:table-cell>
          <table:table-cell table:style-name="General_20_Text_20_Empty" table:formula="of:=IF([$Equipment.F12]=&quot;&quot;;&quot;&quot;;&quot;;&quot;&amp;[$Equipment.F12])" office:value-type="string" office:string-value=";Smoke Grenade" calcext:value-type="string">
            <text:p>;Smoke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Darkness (PL 5), area, single use (lasts 10 rounds)" calcext:value-type="string">
            <text:p>:Darkness (PL 5), area, single use (lasts 10 rounds)</text:p>
          </table:table-cell>
          <table:table-cell table:style-name="General_20_Text_20_Empty" table:formula="of:=IF([.G222]=&quot;&quot;;&quot;&quot;;SUBSTITUTE([.G222]; CHAR(10); CHAR(13)))" office:value-type="string" office:string-value=":Darkness (PL 5), area, single use (lasts 10 rounds)" calcext:value-type="string">
            <text:p>:Darkness (PL 5), area, single use (lasts 10 rounds)</text:p>
          </table:table-cell>
          <table:table-cell table:style-name="General_20_Text_20_Empty" table:formula="of:=IF([$Equipment.F13]=&quot;&quot;;&quot;&quot;;&quot;:&quot;&amp;[$Equipment.F13])" office:value-type="string" office:string-value=":Darkness (PL 5), area, single use (lasts 10 rounds)" calcext:value-type="string">
            <text:p>:Darkness (PL 5), area, single use (lasts 10 roun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1]"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1]"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1]&amp;&quot; (&quot;&amp;[$Attributes.I21]&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40 m" calcext:value-type="string">
            <text:p>| align="right" | 40 m</text:p>
          </table:table-cell>
          <table:table-cell table:style-name="General_20_Text_20_Empty" table:formula="of:=IF([.G275]=&quot;&quot;;&quot;&quot;;SUBSTITUTE([.G275]; CHAR(10); CHAR(13)))" office:value-type="string" office:string-value="| align=&quot;right&quot; | 40 m" calcext:value-type="string">
            <text:p>| align="right" | 40 m</text:p>
          </table:table-cell>
          <table:table-cell table:style-name="General_20_Text_20_Empty" table:formula="of:=IF(HAS_TELEPORTATION;&quot;| align=&quot;&quot;right&quot;&quot; | &quot;&amp;[$Attributes.C24];&quot;&quot;)"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80 m" calcext:value-type="string">
            <text:p>| align="right" | 80 m</text:p>
          </table:table-cell>
          <table:table-cell table:style-name="General_20_Text_20_Empty" table:formula="of:=IF([.G276]=&quot;&quot;;&quot;&quot;;SUBSTITUTE([.G276]; CHAR(10); CHAR(13)))" office:value-type="string" office:string-value="| align=&quot;right&quot; | 80 m" calcext:value-type="string">
            <text:p>| align="right" | 80 m</text:p>
          </table:table-cell>
          <table:table-cell table:style-name="General_20_Text_20_Empty" table:formula="of:=IF(HAS_TELEPORTATION;&quot;| align=&quot;&quot;right&quot;&quot; | &quot;&amp;[$Attributes.E24];&quot;&quot;)"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140 km" calcext:value-type="string">
            <text:p>| align="right" | 140 km</text:p>
          </table:table-cell>
          <table:table-cell table:style-name="General_20_Text_20_Empty" table:formula="of:=IF([.G277]=&quot;&quot;;&quot;&quot;;SUBSTITUTE([.G277]; CHAR(10); CHAR(13)))" office:value-type="string" office:string-value="| align=&quot;right&quot; | 140 km" calcext:value-type="string">
            <text:p>| align="right" | 140 km</text:p>
          </table:table-cell>
          <table:table-cell table:style-name="General_20_Text_20_Empty" table:formula="of:=IF(HAS_TELEPORTATION;&quot;| align=&quot;&quot;right&quot;&quot; | &quot;&amp;[$Attributes.G24];&quot;&quot;)" office:value-type="string" office:string-value="| align=&quot;right&quot; | 140 km" calcext:value-type="string">
            <text:p>| align="right" | 14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G286]=&quot;&quot;;&quot;&quot;;SUBSTITUTE([.G286]; CHAR(10); CHAR(13)))"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Justice" calcext:value-type="string">
            <text:p>;Justice</text:p>
          </table:table-cell>
          <table:table-cell table:style-name="General_20_Text_20_Empty" table:formula="of:=IF([.G289]=&quot;&quot;;&quot;&quot;;SUBSTITUTE([.G289]; CHAR(10); CHAR(13)))" office:value-type="string" office:string-value=";Justice" calcext:value-type="string">
            <text:p>;Justice</text:p>
          </table:table-cell>
          <table:table-cell table:style-name="General_20_Text_20_Empty" table:formula="of:=IF([$Background.F39]=&quot;&quot;;&quot;&quot;;&quot;;&quot;&amp;[$Background.F39])"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0]=&quot;&quot;;&quot;&quot;;SUBSTITUTE([.G290];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39]=&quot;&quot;;&quot;&quot;;&quot;:&quot;&amp;[$Background.G39])"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Serenity" calcext:value-type="string">
            <text:p>;Serenity</text:p>
          </table:table-cell>
          <table:table-cell table:style-name="General_20_Text_20_Empty" table:formula="of:=IF([.G291]=&quot;&quot;;&quot;&quot;;SUBSTITUTE([.G291]; CHAR(10); CHAR(13)))" office:value-type="string" office:string-value=";Serenity" calcext:value-type="string">
            <text:p>;Serenity</text:p>
          </table:table-cell>
          <table:table-cell table:style-name="General_20_Text_20_Empty" table:formula="of:=IF([$Background.F40]=&quot;&quot;;&quot;&quot;;&quot;;&quot;&amp;[$Background.F40])" office:value-type="string" office:string-value=";Serenity" calcext:value-type="string">
            <text:p>;Seren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G292]=&quot;&quot;;&quot;&quot;;SUBSTITUTE([.G292]; CHAR(10); CHAR(13)))"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Background.G40]=&quot;&quot;;&quot;&quot;;&quot;:&quot;&amp;[$Background.G40])" office:value-type="string" office:string-value=":The character seeks freedom from the mistakes or tragedies of their past." calcext:value-type="string">
            <text:p>:The character seeks freedom from the mistakes or tragedies of their pas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Outsider" calcext:value-type="string">
            <text:p>;Outsider</text:p>
          </table:table-cell>
          <table:table-cell table:style-name="General_20_Text_20_Empty" table:formula="of:=IF([.G295]=&quot;&quot;;&quot;&quot;;SUBSTITUTE([.G295]; CHAR(10); CHAR(13)))" office:value-type="string" office:string-value=";Outsider" calcext:value-type="string">
            <text:p>;Outsider</text:p>
          </table:table-cell>
          <table:table-cell table:style-name="General_20_Text_20_Empty" table:formula="of:=IF([$Background.F41]=&quot;&quot;;&quot;&quot;;&quot;;&quot;&amp;[$Background.F41])" office:value-type="string" office:string-value=";Outsider" calcext:value-type="string">
            <text:p>;Outsider</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style-name="General_20_Text_20_Empty" table:formula="of:=IF([.G296]=&quot;&quot;;&quot;&quot;;SUBSTITUTE([.G296]; CHAR(10); CHAR(13)))"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style-name="General_20_Text_20_Empty" table:formula="of:=IF([$Background.G41]=&quot;&quot;;&quot;&quot;;&quot;:&quot;&amp;[$Background.G41])"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G301]=&quot;&quot;;&quot;&quot;;SUBSTITUTE([.G301]; CHAR(10); CHAR(13)))"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HISTORY=&quot;&quot;;&quot;&quot;;HISTORY)"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G304]=&quot;&quot;;&quot;&quot;;SUBSTITUTE([.G304]; CHAR(10); CHAR(13)))"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ABILITIES=&quot;&quot;;&quot;&quot;;ABILITIES)"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quot;mark&quot; them, and then kill them when they least expect it.&#10;&#10;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ext:p/>
            <text:p>Tommy is completely fluent in Korean, American English, and Cantonese, but he quickly picks up any language he encounter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IF([.G309]=&quot;&quot;;&quot;&quot;;SUBSTITUTE([.G309]; CHAR(10); CHAR(13)))"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Black Steel}}" calcext:value-type="string">
            <text:p>{{DEFAULTSORT:Black Steel}}</text:p>
          </table:table-cell>
          <table:table-cell table:style-name="General_20_Text_20_Empty" table:formula="of:=IF([.G311]=&quot;&quot;;&quot;&quot;;SUBSTITUTE([.G311]; CHAR(10); CHAR(13)))" office:value-type="string" office:string-value="{{DEFAULTSORT:Black Steel}}" calcext:value-type="string">
            <text:p>{{DEFAULTSORT:Black Steel}}</text:p>
          </table:table-cell>
          <table:table-cell table:style-name="General_20_Text_20_Empty" table:formula="of:=IF(NOT(SORT_NAME=&quot;&quot;);&quot;{{DEFAULTSORT:&quot;&amp;SORT_NAME&amp;&quot;}}&quot;;&quot;&quot;)" office:value-type="string" office:string-value="{{DEFAULTSORT:Black Steel}}" calcext:value-type="string">
            <text:p>{{DEFAULTSORT:Black Steel}}</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San Francisco, CA, USA]]" calcext:value-type="string">
            <text:p>[[Category:San Francisco, CA, USA]]</text:p>
          </table:table-cell>
          <table:table-cell table:style-name="General_20_Text_20_Empty" table:formula="of:=IF([.G313]=&quot;&quot;;&quot;&quot;;SUBSTITUTE([.G313]; CHAR(10); CHAR(13)))" office:value-type="string" office:string-value="[[Category:San Francisco, CA, USA]]" calcext:value-type="string">
            <text:p>[[Category:San Francisco, CA, USA]]</text:p>
          </table:table-cell>
          <table:table-cell table:style-name="General_20_Text_20_Empty" table:formula="of:=IF([$Background.G15]=&quot;&quot;;&quot;&quot;;&quot;[[Category:&quot;&amp;[$Background.G15]&amp;&quot;]]&quot;)" office:value-type="string" office:string-value="[[Category:San Francisco, CA, USA]]" calcext:value-type="string">
            <text:p>[[Category:San Francisco, C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hadow]]" calcext:value-type="string">
            <text:p>[[Category:Archetype:Shadow]]</text:p>
          </table:table-cell>
          <table:table-cell table:style-name="General_20_Text_20_Empty" table:formula="of:=IF([.G319]=&quot;&quot;;&quot;&quot;;SUBSTITUTE([.G319]; CHAR(10); CHAR(13)))" office:value-type="string" office:string-value="[[Category:Archetype:Shadow]]" calcext:value-type="string">
            <text:p>[[Category:Archetype:Shadow]]</text:p>
          </table:table-cell>
          <table:table-cell table:style-name="General_20_Text_20_Empty" table:formula="of:=IF([$Background.H33]=&quot;&quot;;&quot;&quot;;&quot;[[Category:&quot;&amp;[$Background.H33]&amp;&quot;]]&quot;)" office:value-type="string" office:string-value="[[Category:Archetype:Shadow]]" calcext:value-type="string">
            <text:p>[[Category:Archetype:Shadow]]</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Justice]]" calcext:value-type="string">
            <text:p>[[Category:Motivation:Justice]]</text:p>
          </table:table-cell>
          <table:table-cell table:style-name="General_20_Text_20_Empty" table:formula="of:=IF([.G320]=&quot;&quot;;&quot;&quot;;SUBSTITUTE([.G320]; CHAR(10); CHAR(13)))" office:value-type="string" office:string-value="[[Category:Motivation:Justice]]" calcext:value-type="string">
            <text:p>[[Category:Motivation:Justice]]</text:p>
          </table:table-cell>
          <table:table-cell table:style-name="General_20_Text_20_Empty" table:formula="of:=IF([$Background.H39]=&quot;&quot;;&quot;&quot;;&quot;[[Category:&quot;&amp;[$Background.H39]&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Serenity]]" calcext:value-type="string">
            <text:p>[[Category:Motivation:Serenity]]</text:p>
          </table:table-cell>
          <table:table-cell table:style-name="General_20_Text_20_Empty" table:formula="of:=IF([.G321]=&quot;&quot;;&quot;&quot;;SUBSTITUTE([.G321]; CHAR(10); CHAR(13)))" office:value-type="string" office:string-value="[[Category:Motivation:Serenity]]" calcext:value-type="string">
            <text:p>[[Category:Motivation:Serenity]]</text:p>
          </table:table-cell>
          <table:table-cell table:style-name="General_20_Text_20_Empty" table:formula="of:=IF([$Background.H40]=&quot;&quot;;&quot;&quot;;&quot;[[Category:&quot;&amp;[$Background.H40]&amp;&quot;]]&quot;)" office:value-type="string" office:string-value="[[Category:Motivation:Serenity]]" calcext:value-type="string">
            <text:p>[[Category:Motivation:Seren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Outsider]]" calcext:value-type="string">
            <text:p>[[Category:Complication:Outsider]]</text:p>
          </table:table-cell>
          <table:table-cell table:style-name="General_20_Text_20_Empty" table:formula="of:=IF([.G322]=&quot;&quot;;&quot;&quot;;SUBSTITUTE([.G322]; CHAR(10); CHAR(13)))" office:value-type="string" office:string-value="[[Category:Complication:Outsider]]" calcext:value-type="string">
            <text:p>[[Category:Complication:Outsider]]</text:p>
          </table:table-cell>
          <table:table-cell table:style-name="General_20_Text_20_Empty" table:formula="of:=IF([$Background.H41]=&quot;&quot;;&quot;&quot;;&quot;[[Category:&quot;&amp;[$Background.H41]&amp;&quot;]]&quot;)" office:value-type="string" office:string-value="[[Category:Complication:Outsider]]" calcext:value-type="string">
            <text:p>[[Category:Complication:Outsider]]</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6:56:39.7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08:19.680000000</dc:date>
    <meta:editing-duration>P8DT23H8M13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34" meta:object-count="4"/>
  </office:meta>
</office:document-meta>
</file>