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5" style:family="table-cell" style:parent-style-name="General_20_Text">
      <style:table-cell-properties style:text-align-source="fix" style:repeat-content="false"/>
      <style:paragraph-properties fo:text-align="start" fo:margin-left="0in"/>
    </style:style>
    <style:style style:name="ce137"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08" calcext:value-type="string">
            <text:p>Version 3.08</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table:number-columns-repeated="63"/>
        </table:table-row>
        <table:table-row table:style-name="ro4">
          <table:table-cell table:style-name="General_20_Heading_20_2" office:value-type="string" calcext:value-type="string">
            <text:p>Rules</text:p>
          </table:table-cell>
          <table:table-cell table:style-name="General_20_Heading_20_2" table:number-columns-repeated="62"/>
        </table:table-row>
        <table:table-row table:style-name="ro2">
          <table:table-cell table:style-name="General_20_Text">
            <draw:frame draw:z-index="0" draw:name="Image 2" draw:style-name="gr1" draw:text-style-name="P1" svg:width="2.0224in" svg:height="0.9803in" svg:x="0in" svg:y="0.0559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91">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ack Steel" calcext:value-type="string">
            <text:p>Black Steel</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Black Steel" calcext:value-type="string">
            <text:p>Black Ste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3" calcext:value-type="float">
            <text:p>13</text:p>
          </table:table-cell>
          <table:table-cell table:style-name="General_20_Text_20_Empty" table:formula="of:=IF([.G15];TRIM(LEFT([.B15];[.H15]-2));&quot;&quot;)" office:value-type="string" office:string-value="Black Steel" calcext:value-type="string">
            <text:p>Black Ste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San Francisco, C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San Francisco, CA, USA" calcext:value-type="string">
            <text:p>Base:San Francisco,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Sword" calcext:value-type="string">
            <text:p>Archetype:Sword</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is a fighter, through and through." calcext:value-type="string" table:number-columns-spanned="3" table:number-rows-spanned="1">
            <text:p>The character is a fighter, through and through.</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span></text:p>
            <text:p><text:span text:style-name="T5"/></text:p>
            <text:p><text:span text:style-name="T5">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span></text:p>
            <text:p><text:span text:style-name="T5"/></text:p>
            <text:p><text:span text:style-name="T5">Tommy's usual tactics are to gather his own evidence to come to a judgment on the target, scout them out and discover their weaknesses, use his connections to get close enough to “mark” them, and then kill them when they least expect 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renity</text:p>
          </table:table-cell>
          <table:table-cell table:style-name="General_20_Text"/>
          <table:table-cell table:style-name="General_20_Text_20_Empty" table:formula="of:=IF(VLOOKUP([.B43];MOTIVATION_CHART;2;FALSE())=0;&quot;&quot;;VLOOKUP([.B43];MOTIVATION_CHART;2;FALSE()))" office:value-type="string" office:string-value="Passion" calcext:value-type="string">
            <text:p>Pass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Serenity" calcext:value-type="string">
            <text:p>Serenity</text:p>
          </table:table-cell>
          <table:table-cell table:style-name="General_20_Text_20_Empty" table:formula="of:=IF([.E43];&quot;Motivation:&quot;&amp;[.B43];&quot;&quot;)" office:value-type="string" office:string-value="Motivation:Serenity" calcext:value-type="string">
            <text:p>Motivation:Sere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freedom from the mistakes or tragedies of their past." calcext:value-type="string" table:number-columns-spanned="3" table:number-rows-spanned="1">
            <text:p>The character seeks freedom from the mistakes or tragedies of their pas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Empty" table:formula="of:=IF(VLOOKUP([.B45];MOTIVATION_CHART;2;FALSE())=0;&quot;&quot;;VLOOKUP([.B45];MOTIVATION_CHART;2;FALSE()))" office:value-type="string" office:string-value="Vengeance" calcext:value-type="string">
            <text:p>Vengean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Justice" calcext:value-type="string">
            <text:p>Justice</text:p>
          </table:table-cell>
          <table:table-cell table:style-name="General_20_Text_20_Empty" table:formula="of:=IF([.E45];&quot;Motivation:&quot;&amp;[.B45];&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ommy is a loner, accepted neither by the law nor by the criminal underworld on which he prey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8 + Skills 12 + Gifts 5 + Powers 5 = 50 / 50" calcext:value-type="string">
            <text:p>Attributes 28 + Skills 12 + Gifts 5 + Powers 5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6" calcext:value-type="date">
            <text:p>2020-02-0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5"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8" calcext:value-type="float">
            <text:p>2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0 m" calcext:value-type="string">
            <text:p>40 m</text:p>
          </table:table-cell>
          <table:table-cell/>
          <table:table-cell table:style-name="ce9" table:formula="of:=IF([.K24]; VLOOKUP(AGILITY+POWER_LEVEL;AGILITY_CHART;3;FALSE());VLOOKUP(AGILITY;AGILITY_CHART;3;FALSE()))" office:value-type="string" office:string-value="80 m" calcext:value-type="string">
            <text:p>80 m</text:p>
          </table:table-cell>
          <table:table-cell/>
          <table:table-cell table:style-name="ce9" table:formula="of:=IF([.K24]; VLOOKUP(AGILITY+POWER_LEVEL;AGILITY_CHART;4;FALSE());VLOOKUP(AGILITY;AGILITY_CHART;4;FALSE()))" office:value-type="string" office:string-value="240 m" calcext:value-type="string">
            <text:p>240 m</text:p>
          </table:table-cell>
          <table:table-cell/>
          <table:table-cell table:style-name="ce9" table:formula="of:=IF([.K24];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0 m" calcext:value-type="string">
            <text:p>40 m</text:p>
          </table:table-cell>
          <table:table-cell/>
          <table:table-cell table:style-name="ce9" table:formula="of:=IF([.L28]; VLOOKUP(AGILITY+POWER_LEVEL;AGILITY_CHART;3;FALSE());IF([.K28]; VLOOKUP(AGILITY;AGILITY_CHART;3;FALSE());&quot;&quot;))" office:value-type="string" office:string-value="80 m" calcext:value-type="string">
            <text:p>80 m</text:p>
          </table:table-cell>
          <table:table-cell/>
          <table:table-cell table:style-name="ce24" table:formula="of:=IF([.L28]; VLOOKUP(AGILITY+POWER_LEVEL;AGILITY_CHART;10;FALSE());IF([.K28];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2]&gt;0;[.N12];&quot;&quot;)" office:value-type="float" office:value="2" calcext:value-type="float">
            <text:p>2</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Investigation (+)" calcext:value-type="string">
            <text:p>Investigation (+)</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Investigation (+)&#10;" calcext:value-type="string">
            <text:p>Investigation (+)</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Perception" calcext:value-type="string">
            <text:p>Percep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5]&gt;0;[.N15];&quot;&quot;)" office:value-type="float" office:value="2" calcext:value-type="float">
            <text:p>2</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Ranged Combat (+)" calcext:value-type="string">
            <text:p>Ranged Combat (+)</text:p>
          </table:table-cell>
          <table:table-cell table:style-name="General_20_Column_20_Heading_20_3"/>
          <table:table-cell table:style-name="General_20_Text_20_Empty" table:formula="of:=IF([.H15]=&quot;&quot;;IF([.B15]=&quot;&quot;;&quot;&quot;;VLOOKUP([.B15];SKILL_GROUP_CHART;2;FALSE()));[.H15])" office:value-type="string" office:string-value="Agility" calcext:value-type="string">
            <text:p>Agility</text:p>
          </table:table-cell>
          <table:table-cell table:style-name="ce23" table:formula="of:=IF(AND([.B15]=&quot;&quot;;[.F15]=&quot;&quot;);FALSE();IF([.D15]=&quot;Y&quot;;TRUE();FALSE()))" office:value-type="boolean" office:boolean-value="true" calcext:value-type="boolean">
            <text:p>TRUE</text:p>
          </table:table-cell>
          <table:table-cell table:style-name="General_20_Number_20_Empty" table:formula="of:=IF([.J15]=&quot;&quot;;0;SKILL_GROUP_COST) + IF([.M15]=TRUE();EXPERTISE_COST;0)" office:value-type="float" office:value="2" calcext:value-type="float">
            <text:p>2</text:p>
          </table:table-cell>
          <table:table-cell table:style-name="General_20_Column_20_Heading_20_3"/>
          <table:table-cell table:style-name="General_20_Text_20_Empty" table:formula="of:=IF([.J15]=&quot;&quot;;&quot;&quot;;[.J15]&amp;NEWLINE)" office:value-type="string" office:string-value="Ranged Combat (+)&#10;" calcext:value-type="string">
            <text:p>Ranged Combat (+)</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Stealth</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Stealth" calcext:value-type="string">
            <text:p>Stealth</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Survival</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urvival" calcext:value-type="string">
            <text:p>Survival</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2" calcext:value-type="float">
            <text:p>12</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scinating&#10;" calcext:value-type="string">
            <text:p>Fascinating</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5" calcext:value-type="float">
            <text:p>5</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bsorption</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bsorption" calcext:value-type="string">
            <text:p>Absorption</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 calcext:value-type="float">
            <text:p>1</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F9]=&quot;&quot;;[.AW9];[.F9])" office:value-type="string" office:string-value="Absorption" calcext:value-type="string">
            <text:p>Absorption</text:p>
          </table:table-cell>
          <table:table-cell table:style-name="General_20_Text_20_Empty" table:formula="of:=IF([.AU9];IF([.F9]=&quot;&quot;;[.AX9];&quot;Ultra: &quot;&amp;[.AX9]);[.AX9])" office:value-type="string" office:string-value="Absorption" calcext:value-type="string">
            <text:p>Absorption</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Kinetic Control" calcext:value-type="string">
            <text:p>Kinetic Control</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Kinetic Impartation" calcext:value-type="string">
            <text:p>Kinetic Impartation</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ce11" office:value-type="string" calcext:value-type="string">
            <text:p>Detect Assassin's Mark</text:p>
          </table:table-cell>
          <table:table-cell table:style-name="General_20_Number"/>
          <table:table-cell table:style-name="General_20_Text_20_Empty" table:formula="of:=IF([.C13]=&quot;&quot;;&quot;&quot;;[.AY13])" office:value-type="string" office:string-value="Detect Assassin's Mark" calcext:value-type="string">
            <text:p>Detect Assassin's Mark</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35" calcext:value-type="float">
            <text:p>3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F13]=&quot;&quot;;[.AW13];[.F13])" office:value-type="string" office:string-value="Detect Assassin's Mark" calcext:value-type="string">
            <text:p>Detect Assassin's Mark</text:p>
          </table:table-cell>
          <table:table-cell table:style-name="General_20_Text_20_Empty" table:formula="of:=IF([.AU13];IF([.F13]=&quot;&quot;;[.AX13];&quot;Ultra: &quot;&amp;[.AX13]);[.AX13])" office:value-type="string" office:string-value="Detect Assassin's Mark" calcext:value-type="string">
            <text:p>Detect Assassin's Mark</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orce Field" calcext:value-type="string">
            <text:p>Force Field</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4" calcext:value-type="float">
            <text:p>5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F15]=&quot;&quot;;[.AW15];[.F15])" office:value-type="string" office:string-value="Force Field" calcext:value-type="string">
            <text:p>Force Field</text:p>
          </table:table-cell>
          <table:table-cell table:style-name="General_20_Text_20_Empty" table:formula="of:=IF([.AU15];IF([.F15]=&quot;&quot;;[.AX15];&quot;Ultra: &quot;&amp;[.AX15]);[.AX15])" office:value-type="string" office:string-value="Force Field" calcext:value-type="string">
            <text:p>Force Field</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Kinetic Control" calcext:value-type="string">
            <text:p>Kinetic Control</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Teleportation" calcext:value-type="string">
            <text:p>Teleportation</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13" calcext:value-type="float">
            <text:p>113</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true" calcext:value-type="boolean">
            <text:p>TRU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F17]=&quot;&quot;;[.AW17];[.F17])" office:value-type="string" office:string-value="Teleportation" calcext:value-type="string">
            <text:p>Teleportation</text:p>
          </table:table-cell>
          <table:table-cell table:style-name="General_20_Text_20_Empty" table:formula="of:=IF([.AU17];IF([.F17]=&quot;&quot;;[.AX17];&quot;Ultra: &quot;&amp;[.AX17]);[.AX17])" office:value-type="string" office:string-value="Teleportation" calcext:value-type="string">
            <text:p>Teleport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text:p/>
          </table:table-cell>
          <table:table-cell table:style-name="ce18" table:formula="of:=IF([.AZ1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19]=&quot;&quot;;&quot;&quot;;[.AY19])">
            <text:p/>
          </table:table-cell>
          <table:table-cell table:style-name="General_20_Number"/>
          <table:table-cell table:style-name="General_20_Number_20_Empty" table:formula="of:=IF([.C19]=&quot;&quot;;&quot;&quot;;VLOOKUP([.C19];POWERS_CHART;3;FALSE()))">
            <text:p/>
          </table:table-cell>
          <table:table-cell table:style-name="General_20_Number_20_Empty" table:formula="of:=IF([.C19]=&quot;&quot;;&quot;&quot;;VLOOKUP([.J19];ACTION_TYPE_CHART;2;FALSE()))">
            <text:p/>
          </table:table-cell>
          <table:table-cell table:style-name="General_20_Number"/>
          <table:table-cell table:style-name="General_20_Number_20_Empty" table:formula="of:=IF([.C19]=&quot;&quot;;&quot;&quot;;VLOOKUP([.C19];POWERS_CHART;4;FALSE()))">
            <text:p/>
          </table:table-cell>
          <table:table-cell table:style-name="General_20_Number_20_Empty" table:formula="of:=IF([.O19]=&quot;&quot;;&quot;&quot;;&quot;or&quot;)">
            <text:p/>
          </table:table-cell>
          <table:table-cell table:style-name="General_20_Number_20_Empty" table:formula="of:=IF([.C19]=&quot;&quot;;&quot;&quot;;VLOOKUP([.C19];POWERS_CHART;5;FALSE()))">
            <text:p/>
          </table:table-cell>
          <table:table-cell table:style-name="General_20_Number_20_Empty" table:formula="of:=IF([.Q19]=&quot;&quot;;&quot;&quot;;&quot;or&quot;)">
            <text:p/>
          </table:table-cell>
          <table:table-cell table:style-name="General_20_Text_20_Empty" table:formula="of:=IF([.C19]=&quot;&quot;;&quot;&quot;;VLOOKUP([.C19];POWERS_CHART;6;FALSE()))">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text:p/>
          </table:table-cell>
          <table:table-cell table:style-name="General_20_Text_20_Empty" table:formula="of:=IF([.F19]=&quot;&quot;;[.AW19];[.F19])">
            <text:p/>
          </table:table-cell>
          <table:table-cell table:style-name="General_20_Text_20_Empty" table:formula="of:=IF([.AU19];IF([.F19]=&quot;&quot;;[.AX19];&quot;Ultra: &quot;&amp;[.AX19]);[.AX19])">
            <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text:p/>
          </table:table-cell>
          <table:table-cell table:style-name="ce18" table:formula="of:=IF([.AZ2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1]=&quot;&quot;;&quot;&quot;;[.AY21])">
            <text:p/>
          </table:table-cell>
          <table:table-cell table:style-name="General_20_Number"/>
          <table:table-cell table:style-name="General_20_Number_20_Empty" table:formula="of:=IF([.C21]=&quot;&quot;;&quot;&quot;;VLOOKUP([.C21];POWERS_CHART;3;FALSE()))">
            <text:p/>
          </table:table-cell>
          <table:table-cell table:style-name="General_20_Number_20_Empty" table:formula="of:=IF([.C21]=&quot;&quot;;&quot;&quot;;VLOOKUP([.J21];ACTION_TYPE_CHART;2;FALSE()))">
            <text:p/>
          </table:table-cell>
          <table:table-cell table:style-name="General_20_Number"/>
          <table:table-cell table:style-name="General_20_Number_20_Empty" table:formula="of:=IF([.C21]=&quot;&quot;;&quot;&quot;;VLOOKUP([.C21];POWERS_CHART;4;FALSE()))">
            <text:p/>
          </table:table-cell>
          <table:table-cell table:style-name="General_20_Number_20_Empty" table:formula="of:=IF([.O21]=&quot;&quot;;&quot;&quot;;&quot;or&quot;)">
            <text:p/>
          </table:table-cell>
          <table:table-cell table:style-name="General_20_Number_20_Empty" table:formula="of:=IF([.C21]=&quot;&quot;;&quot;&quot;;VLOOKUP([.C21];POWERS_CHART;5;FALSE()))">
            <text:p/>
          </table:table-cell>
          <table:table-cell table:style-name="General_20_Number_20_Empty" table:formula="of:=IF([.Q21]=&quot;&quot;;&quot;&quot;;&quot;or&quot;)">
            <text:p/>
          </table:table-cell>
          <table:table-cell table:style-name="General_20_Text_20_Empty" table:formula="of:=IF([.C21]=&quot;&quot;;&quot;&quot;;VLOOKUP([.C21];POWERS_CHART;6;FALSE()))">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text:p/>
          </table:table-cell>
          <table:table-cell table:style-name="General_20_Text_20_Empty" table:formula="of:=IF([.F21]=&quot;&quot;;[.AW21];[.F21])">
            <text:p/>
          </table:table-cell>
          <table:table-cell table:style-name="General_20_Text_20_Empty" table:formula="of:=IF([.AU21];IF([.F21]=&quot;&quot;;[.AX21];&quot;Ultra: &quot;&amp;[.AX21]);[.AX21])">
            <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5" calcext:value-type="float">
            <text:p>5</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5" calcext:value-type="float">
            <text:p>5</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office:value-type="string" calcext:value-type="string" table:number-columns-spanned="2" table:number-rows-spanned="1">
            <text:p>Knif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Close Combat Weapon" calcext:value-type="string">
            <text:p>Close Combat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Knife (PL 1)" calcext:value-type="string" table:number-columns-spanned="2" table:number-rows-spanned="1">
            <text:p>Knife (PL 1)</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Flash Grenade (PL 7)" calcext:value-type="string" table:number-columns-spanned="2" table:number-rows-spanned="1">
            <text:p>Flash Grenade (PL 7)</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exploding, sensory, stunning, single use" calcext:value-type="string">
            <text:p>exploding, sensory, stunning, single use</text:p>
          </table:table-cell>
          <table:table-cell/>
          <table:table-cell table:style-name="General_20_Text_20_Empty" table:formula="of:=IF([.I11]=&quot;&quot;;IF([.C11]=&quot;&quot;;&quot;&quot;;&quot; (&quot;&amp;[.C11]&amp;&quot;)&quot;);&quot;(&quot;&amp;[.I11]&amp;&quot;)&quot;)" office:value-type="string" office:string-value=" (exploding, sensory, stunning, single use)" calcext:value-type="string">
            <text:p><text:s/>(exploding, sensory, stunning, single use)</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Smoke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Smoke Grenade" calcext:value-type="string" table:number-columns-spanned="2" table:number-rows-spanned="1">
            <text:p>Smoke Grenade</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Darkness (PL 5), exploding, single use (lasts 10 rounds)" calcext:value-type="string" table:number-columns-spanned="3" table:number-rows-spanned="1">
            <text:p>Darkness (PL 5), exploding, single use (lasts 10 rounds)</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Darkness (PL 5), exploding, single use (lasts 10 rounds)" calcext:value-type="string">
            <text:p>Darkness (PL 5), exploding, single use (lasts 10 rounds)</text:p>
          </table:table-cell>
          <table:table-cell/>
          <table:table-cell table:style-name="General_20_Text_20_Empty" table:formula="of:=IF([.I13]=&quot;&quot;;IF([.C13]=&quot;&quot;;&quot;&quot;;&quot; (&quot;&amp;[.C13]&amp;&quot;)&quot;);&quot;(&quot;&amp;[.I13]&amp;&quot;)&quot;)" office:value-type="string" office:string-value=" (Darkness (PL 5), exploding, single use (lasts 10 rounds))" calcext:value-type="string">
            <text:p><text:s/>(Darkness (PL 5), exploding, single use (lasts 10 rounds))</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08 (Character Last Updated: 2020-02-06)" calcext:value-type="string" table:number-columns-spanned="48" table:number-rows-spanned="1">
            <text:p>Bulletproof Blues Character Sheet Helper 3.08 (Character Last Updated: 2020-02-0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08 (Character Last Updated: 2020-02-06)" calcext:value-type="string" table:number-columns-spanned="48" table:number-rows-spanned="1">
            <text:p>Bulletproof Blues Character Sheet Helper 3.08 (Character Last Updated: 2020-02-0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30" table:number-rows-spanned="12">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08 (Character Last Updated: 2020-02-06)" calcext:value-type="string" table:number-columns-spanned="48" table:number-rows-spanned="1">
            <text:p>Bulletproof Blues Character Sheet Helper 3.08 (Character Last Updated: 2020-02-0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BLACK STEEL" calcext:value-type="string">
            <text:p>BLACK STEEL</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Hidden Blade" calcext:value-type="string">
            <text:p>The Hidden Blad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Black Steel #1, 2014" calcext:value-type="string">
            <text:p>First Appearance: Black Steel #1, 2014</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Tommy Lee" calcext:value-type="string">
            <text:p>Real Name: Tommy Lee</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Sword" calcext:value-type="string">
            <text:p>Archetype: 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Korean-American" calcext:value-type="string">
            <text:p>Nationality: Korean-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83 cm (6' 0&quot;)" calcext:value-type="string">
            <text:p>Height: 183 cm (6'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4 kg (187 lbs)" calcext:value-type="string">
            <text:p>Weight: 84 kg (187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Green" calcext:value-type="string">
            <text:p>Eyes: Gre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2]" office:value-type="string" office:string-value="Investigation (+)" calcext:value-type="string">
            <text:p>Investigation (+)</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5]" office:value-type="string" office:string-value="Ranged Combat (+)" calcext:value-type="string">
            <text:p>Ranged Combat (+)</text:p>
          </table:table-cell>
          <table:table-cell table:style-name="General_20_Text" table:number-columns-repeated="62"/>
        </table:table-row>
        <table:table-row table:style-name="ro9">
          <table:table-cell/>
          <table:table-cell table:style-name="TextSheet_20_Highlighted" table:formula="of:=[$Skills.J16]"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7]"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Fascinating" calcext:value-type="string">
            <text:p>Fascinating</text:p>
          </table:table-cell>
          <table:table-cell table:style-name="General_20_Text" table:number-columns-repeated="62"/>
        </table:table-row>
        <table:table-row table:style-name="ro9">
          <table:table-cell/>
          <table:table-cell table:style-name="TextSheet_20_Highlighted" table:formula="of:=[$Gifts.G10]"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2]"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bsorption" calcext:value-type="string">
            <text:p>Absorption</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Kinetic Control" calcext:value-type="string">
            <text:p><text:s text:c="4"/>Reaction; Kinetic Control</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Kinetic Impartation" calcext:value-type="string">
            <text:p><text:s text:c="4"/>Standard action; Kinetic Impartation</text:p>
          </table:table-cell>
          <table:table-cell table:style-name="General_20_Text" table:number-columns-repeated="62"/>
        </table:table-row>
        <table:table-row table:style-name="ro9">
          <table:table-cell/>
          <table:table-cell table:style-name="TextSheet_20_Highlighted" table:formula="of:=[$Powers.H13]" office:value-type="string" office:string-value="Detect Assassin's Mark" calcext:value-type="string">
            <text:p>Detect Assassin's Mark</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Force Field" calcext:value-type="string">
            <text:p>Force Field</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Kinetic Control" calcext:value-type="string">
            <text:p><text:s text:c="4"/>Quick action; Kinetic Control</text:p>
          </table:table-cell>
          <table:table-cell table:style-name="General_20_Text" table:number-columns-repeated="62"/>
        </table:table-row>
        <table:table-row table:style-name="ro9">
          <table:table-cell/>
          <table:table-cell table:style-name="TextSheet_20_Highlighted" table:formula="of:=[$Powers.H17]" office:value-type="string" office:string-value="Teleportation" calcext:value-type="string">
            <text:p>Teleport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19]">
            <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text:p/>
          </table:table-cell>
          <table:table-cell table:style-name="General_20_Text" table:number-columns-repeated="62"/>
        </table:table-row>
        <table:table-row table:style-name="ro9">
          <table:table-cell/>
          <table:table-cell table:style-name="TextSheet_20_Highlighted" table:formula="of:=[$Powers.H21]">
            <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Knife (PL 1)" calcext:value-type="string">
            <text:p>Knif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Flash Grenade (PL 7)" calcext:value-type="string">
            <text:p>Flash Grenade (PL 7)</text:p>
          </table:table-cell>
          <table:table-cell table:style-name="General_20_Text" table:number-columns-repeated="62"/>
        </table:table-row>
        <table:table-row table:style-name="ro9">
          <table:table-cell/>
          <table:table-cell table:style-name="TextSheet_20_Highlighted" table:formula="of:=IF([$Equipment.L11]=&quot;&quot;;&quot;&quot;;&quot;    &quot;&amp;[$Equipment.L11])"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9">
          <table:table-cell/>
          <table:table-cell table:style-name="TextSheet_20_Highlighted" table:formula="of:=[$Equipment.K12]" office:value-type="string" office:string-value="Smoke Grenade" calcext:value-type="string">
            <text:p>Smoke Grenade</text:p>
          </table:table-cell>
          <table:table-cell table:style-name="General_20_Text" table:number-columns-repeated="62"/>
        </table:table-row>
        <table:table-row table:style-name="ro9">
          <table:table-cell/>
          <table:table-cell table:style-name="TextSheet_20_Highlighted" table:formula="of:=IF([$Equipment.L13]=&quot;&quot;;&quot;&quot;;&quot;    &quot;&amp;[$Equipment.L13])" office:value-type="string" office:string-value="    Darkness (PL 5), exploding, single use (lasts 10 rounds)" calcext:value-type="string">
            <text:p><text:s text:c="4"/>Darkness (PL 5), exploding, single use (lasts 10 rounds)</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0 m" calcext:value-type="string">
            <text:p><text:s text:c="4"/>Base Move: 40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0 m" calcext:value-type="string">
            <text:p><text:s text:c="4"/>Double Move: 80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0 m (140 km/h)" calcext:value-type="string">
            <text:p><text:s text:c="4"/>All-out Move: 240 m (14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9">
          <table:table-cell/>
          <table:table-cell table:style-name="TextSheet_20_Highlighted" table:formula="of:=IF(HAS_TELEPORTATION;&quot;    Base Move: &quot;&amp;[$Attributes.C28];&quot;&quot;)" office:value-type="string" office:string-value="    Base Move: 40 m" calcext:value-type="string">
            <text:p><text:s text:c="4"/>Base Move: 40 m</text:p>
          </table:table-cell>
          <table:table-cell table:number-columns-repeated="62"/>
        </table:table-row>
        <table:table-row table:style-name="ro9">
          <table:table-cell/>
          <table:table-cell table:style-name="TextSheet_20_Highlighted" table:formula="of:=IF(HAS_TELEPORTATION;&quot;    Double Move: &quot;&amp;[$Attributes.E28];&quot;&quot;)" office:value-type="string" office:string-value="    Double Move: 80 m" calcext:value-type="string">
            <text:p><text:s text:c="4"/>Double Move: 80 m</text:p>
          </table:table-cell>
          <table:table-cell table:number-columns-repeated="62"/>
        </table:table-row>
        <table:table-row table:style-name="ro9">
          <table:table-cell/>
          <table:table-cell table:style-name="TextSheet_20_Highlighted" table:formula="of:=IF(HAS_TELEPORTATION;&quot;    All-out Move: &quot;&amp;[$Attributes.G28];&quot;&quot;)" office:value-type="string" office:string-value="    All-out Move: 140 km" calcext:value-type="string">
            <text:p><text:s text:c="4"/>All-out Move: 140 km</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Serenity" calcext:value-type="string">
            <text:p>Serenity</text:p>
          </table:table-cell>
          <table:table-cell table:number-columns-repeated="62"/>
        </table:table-row>
        <table:table-row table:style-name="ro9">
          <table:table-cell/>
          <table:table-cell table:style-name="TextSheet_20_Highlighted" table:formula="of:=[$Background.F45]" office:value-type="string" office:string-value="Justice" calcext:value-type="string">
            <text:p>Justic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 office:value-type="string" office:string-value="Outsider" calcext:value-type="string">
            <text:p>Outsider</text:p>
          </table:table-cell>
          <table:table-cell table:number-columns-repeated="62"/>
        </table:table-row>
        <table:table-row table:style-name="ro9">
          <table:table-cell/>
          <table:table-cell table:style-name="TextSheet_20_Highlighted" table:formula="of:=[$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Antihero" calcext:value-type="string">
            <text:p>Morality: Anti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Serenity" calcext:value-type="string">
            <text:p>Motivation: Serenity</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Justice" calcext:value-type="string">
            <text:p>Motivation: Justice</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Hidden Blade''" calcext:value-type="string">
            <text:p>''The Hidden Blad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Black_Steel" calcext:value-type="string">
            <text:p><text:s text:c="4"/>http://wiki.kaloscomics.com/?title=Black_Steel</text:p>
          </table:table-cell>
          <table:table-cell table:style-name="TextSheet_20_Highlighted" table:formula="of:=&quot;*Character sheet: [[Media:&quot;&amp;SUBSTITUTE(BASE_NAME;&quot; &quot;;&quot;_&quot;)&amp;&quot;_BBCSH_&quot;&amp;META_VERSION&amp;&quot;.pdf|PDF]]&quot;" office:value-type="string" office:string-value="*Character sheet: [[Media:Black_Steel_BBCSH_3.08.pdf|PDF]]" calcext:value-type="string">
            <text:p>*Character sheet: [[Media:Black_Steel_BBCSH_3.08.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Black_Steel_BBCSH_3.08.ods|Character Sheet Helper file]] ([http://www.libreoffice.org/ LibreOffice])" calcext:value-type="string">
            <text:p>*[[Media:Black_Steel_BBCSH_3.08.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amp;#160;&amp;#160;&quot;" office:value-type="string" office:string-value="! align=&quot;left&quot; | Quotation&amp;#160;&amp;#160;" calcext:value-type="string">
            <text:p>! align="left" | Quotation&amp;#160;&amp;#160;</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amp;#160;&amp;#160;&quot;" office:value-type="string" office:string-value="! align=&quot;left&quot; | First Appearance&amp;#160;&amp;#160;" calcext:value-type="string">
            <text:p>! align="left" | First Appearance&amp;#160;&amp;#160;</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Black_Steel_BBCSH_3.08.ods" calcext:value-type="string">
            <text:p><text:s text:c="4"/>Black_Steel_BBCSH_3.08.ods</text:p>
          </table:table-cell>
          <table:table-cell table:style-name="TextSheet_20_Highlighted" table:formula="of:=&quot;| &quot;&amp;FIRST_APPEARANCE" office:value-type="string" office:string-value="| Black Steel #1, 2014" calcext:value-type="string">
            <text:p>| Black Steel #1, 2014</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Real Name&amp;#160;&amp;#160;&quot;" office:value-type="string" office:string-value="! align=&quot;left&quot; | Real Name&amp;#160;&amp;#160;" calcext:value-type="string">
            <text:p>! align="left" | Real Name&amp;#160;&amp;#160;</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Tommy Lee" calcext:value-type="string">
            <text:p>| Tommy Le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Identity&amp;#160;&amp;#160;&quot;" office:value-type="string" office:string-value="! align=&quot;left&quot; | Identity&amp;#160;&amp;#160;" calcext:value-type="string">
            <text:p>! align="left" | Identity&amp;#160;&amp;#160;</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Player&amp;#160;&amp;#160;&quot;" office:value-type="string" office:string-value="! align=&quot;left&quot; | Player&amp;#160;&amp;#160;" calcext:value-type="string">
            <text:p>! align="left" | Player&amp;#160;&amp;#160;</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Origin&amp;#160;&amp;#160;&quot;" office:value-type="string" office:string-value="! align=&quot;left&quot; | Origin&amp;#160;&amp;#160;" calcext:value-type="string">
            <text:p>! align="left" | Origin&amp;#160;&amp;#160;</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Archetype&amp;#160;&amp;#160;&quot;" office:value-type="string" office:string-value="! align=&quot;left&quot; | Archetype&amp;#160;&amp;#160;" calcext:value-type="string">
            <text:p>! align="left" | Archetype&amp;#160;&amp;#160;</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Sword" calcext:value-type="string">
            <text:p>| Sword</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Team Affiliation&amp;#160;&amp;#160;&quot;" office:value-type="string" office:string-value="! align=&quot;left&quot; | Team Affiliation&amp;#160;&amp;#160;" calcext:value-type="string">
            <text:p>! align="left" | Team Affiliation&amp;#160;&amp;#160;</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Base Of Operations&amp;#160;&amp;#160;&quot;" office:value-type="string" office:string-value="! align=&quot;left&quot; | Base Of Operations&amp;#160;&amp;#160;" calcext:value-type="string">
            <text:p>! align="left" | Base Of Operations&amp;#160;&amp;#160;</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San Francisco, CA, USA" calcext:value-type="string">
            <text:p>| San Francisco, CA, USA</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Range Of Operations&amp;#160;&amp;#160;&quot;" office:value-type="string" office:string-value="! align=&quot;left&quot; | Range Of Operations&amp;#160;&amp;#160;" calcext:value-type="string">
            <text:p>! align="left" | Range Of Operations&amp;#160;&amp;#160;</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Age&amp;#160;&amp;#160;&quot;" office:value-type="string" office:string-value="! align=&quot;left&quot; | Age&amp;#160;&amp;#160;" calcext:value-type="string">
            <text:p>! align="left" | Age&amp;#160;&amp;#160;</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amp;#160;&amp;#160;&quot;" office:value-type="string" office:string-value="! align=&quot;left&quot; | Nationality&amp;#160;&amp;#160;" calcext:value-type="string">
            <text:p>! align="left" | Nationality&amp;#160;&amp;#160;</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Korean-American" calcext:value-type="string">
            <text:p>| Korean-Americ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eight&amp;#160;&amp;#160;&quot;" office:value-type="string" office:string-value="! align=&quot;left&quot; | Height&amp;#160;&amp;#160;" calcext:value-type="string">
            <text:p>! align="left" | Height&amp;#160;&amp;#160;</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83 cm (6' 0&quot;)" calcext:value-type="string">
            <text:p>| 183 cm (6'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amp;#160;&amp;#160;&quot;" office:value-type="string" office:string-value="! align=&quot;left&quot; | Hair&amp;#160;&amp;#160;" calcext:value-type="string">
            <text:p>! align="left" | Hair&amp;#160;&amp;#160;</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Weight&amp;#160;&amp;#160;&quot;" office:value-type="string" office:string-value="! align=&quot;left&quot; | Weight&amp;#160;&amp;#160;" calcext:value-type="string">
            <text:p>! align="left" | Weight&amp;#160;&amp;#160;</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4 kg (187 lbs)" calcext:value-type="string">
            <text:p>| 84 kg (187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amp;#160;&amp;#160;&quot;" office:value-type="string" office:string-value="! align=&quot;left&quot; | Eyes&amp;#160;&amp;#160;" calcext:value-type="string">
            <text:p>! align="left" | Eyes&amp;#160;&amp;#160;</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Green" calcext:value-type="string">
            <text:p>| Gree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Gender&amp;#160;&amp;#160;&quot;" office:value-type="string" office:string-value="! align=&quot;left&quot; | Gender&amp;#160;&amp;#160;" calcext:value-type="string">
            <text:p>! align="left" | Gender&amp;#160;&amp;#160;</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amp;#160;&amp;#160;&quot;" office:value-type="string" office:string-value="! align=&quot;left&quot; | Sexuality&amp;#160;&amp;#160;" calcext:value-type="string">
            <text:p>! align="left" | Sexuality&amp;#160;&amp;#160;</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Investigation (+)" calcext:value-type="string">
            <text:p>*Investigation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Ranged Combat (+)" calcext:value-type="string">
            <text:p>*Ranged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9]=&quot;&quot;;&quot;&quot;;&quot;*&quot;&amp;[$Powers.H9])" office:value-type="string" office:string-value="*Absorption" calcext:value-type="string">
            <text:p>*Absorption</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Kinetic Control" calcext:value-type="string">
            <text:p>:Reaction; Kinetic Control</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Powers.H11])" office:value-type="string" office:string-value="*Blast" calcext:value-type="string">
            <text:p>*Blas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Kinetic Impartation" calcext:value-type="string">
            <text:p>:Standard action; Kinetic Imparta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Powers.H13])" office:value-type="string" office:string-value="*Detect Assassin's Mark" calcext:value-type="string">
            <text:p>*Detect Assassin's Mark</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Powers.H15])" office:value-type="string" office:string-value="*Force Field" calcext:value-type="string">
            <text:p>*Force Field</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Kinetic Control" calcext:value-type="string">
            <text:p>:Quick action; Kinetic Control</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Powers.H17])" office:value-type="string" office:string-value="*Teleportation" calcext:value-type="string">
            <text:p>*Teleportation</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Powers.H19])">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Powers.H21])">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Powers.H23])">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Powers.H25])">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Powers.H27])">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Powers.H29])">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Powers.H31])">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Powers.H33])">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Powers.H35])">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Powers.H4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Powers.H4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Powers.H4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Powers.H5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Powers.H5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Powers.H5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Powers.H5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Powers.H5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Powers.H6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Powers.H6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Knife (PL 1)" calcext:value-type="string">
            <text:p>*Knif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Smoke Grenade" calcext:value-type="string">
            <text:p>*Smoke Grena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office:value-type="string" office:string-value=":Darkness (PL 5), exploding, single use (lasts 10 rounds)" calcext:value-type="string">
            <text:p>:Darkness (PL 5), exploding, single use (lasts 10 round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mp;#160;&amp;#160;Base Move&amp;#160;&amp;#160;&quot;" office:value-type="string" office:string-value="! align=&quot;center&quot; | &amp;#160;&amp;#160;Base Move&amp;#160;&amp;#160;" calcext:value-type="string">
            <text:p>! align="center" | &amp;#160;&amp;#160;Base Move&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mp;#160;&amp;#160;Double Move&amp;#160;&amp;#160;&quot;" office:value-type="string" office:string-value="! align=&quot;center&quot; | &amp;#160;&amp;#160;Double Move&amp;#160;&amp;#160;" calcext:value-type="string">
            <text:p>! align="center" | &amp;#160;&amp;#160;Double Move&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mp;#160;&amp;#160;All-out Move&amp;#160;&amp;#160;&quot;" office:value-type="string" office:string-value="! align=&quot;center&quot; | &amp;#160;&amp;#160;All-out Move&amp;#160;&amp;#160;" calcext:value-type="string">
            <text:p>! align="center" | &amp;#160;&amp;#160;All-out Move&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amp;#160;&amp;#160;&quot;" office:value-type="string" office:string-value="! align=&quot;left&quot; | Run&amp;#160;&amp;#160;" calcext:value-type="string">
            <text:p>! align="left" | Run&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0 m (140 km/h)" calcext:value-type="string">
            <text:p>| align="right" | 240 m (14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amp;#160;&amp;#160;&quot;" office:value-type="string" office:string-value="! align=&quot;left&quot; | Swim&amp;#160;&amp;#160;" calcext:value-type="string">
            <text:p>! align="left" | Swim&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amp;#160;&amp;#160;&quot;" office:value-type="string" office:string-value="! align=&quot;left&quot; | Jump&amp;#160;&amp;#160;" calcext:value-type="string">
            <text:p>! align="left" | Jump&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amp;#160;&amp;#160;&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7]&amp;&quot; (&quot;&amp;[$Attributes.I27]&amp;&quot;)&quot;" office:value-type="string" office:string-value="| align=&quot;right&quot; |  ()" calcext:value-type="string">
            <text:p>| align="right" | <tex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quot;;&quot;&lt;!-- DELETE THIS LINE --&g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amp;#160;&amp;#160;&quot;;&quot;&lt;!-- DELETE THIS LINE --&gt;&quot;)" office:value-type="string" office:string-value="! align=&quot;left&quot; | Teleport&amp;#160;&amp;#160;" calcext:value-type="string">
            <text:p>! align="left" | Teleport&amp;#160;&amp;#1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 align=&quot;right&quot; | 140 km" calcext:value-type="string">
            <text:p>| align="right" | 140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amp;#160;&amp;#160;&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9]&amp;&quot; (&quot;&amp;[$Attributes.I29]&amp;&quot;)&quot;" office:value-type="string" office:string-value="| align=&quot;right&quot; |  ()" calcext:value-type="string">
            <text:p>| align="right" | <tex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Serenity" calcext:value-type="string">
            <text:p>*Sere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San Francisco, CA, USA]]" calcext:value-type="string">
            <text:p>[[Category:Base: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Sword]]" calcext:value-type="string">
            <text:p>[[Category:Archetype: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Serenity]]" calcext:value-type="string">
            <text:p>[[Category:Motivation:Sere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7">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35"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3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7"/>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7"/>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7:11:05.2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6T17:20:40.495000000</dc:date>
    <meta:editing-duration>P7DT13H8M48S</meta:editing-duration>
    <meta:editing-cycles>488</meta:editing-cycles>
    <meta:generator>LibreOffice/6.4.0.3$Windows_X86_64 LibreOffice_project/b0a288ab3d2d4774cb44b62f04d5d28733ac6df8</meta:generator>
    <meta:print-date>2019-11-12T12:11:37.010000000</meta:print-date>
    <meta:document-statistic meta:table-count="13" meta:cell-count="6063" meta:object-count="4"/>
  </office:meta>
</office:document-meta>
</file>