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rimknight</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Grimknight" calcext:value-type="string">
            <text:p>Grimknight</text:p>
          </table:table-cell>
          <table:table-cell table:style-name="General_20_Text_20_Empty" table:formula="of:=IF([.B6]=&quot;&quot;; &quot;&quot;; IF([.F6]; [.G6]&amp;&quot;, The&quot;; [.B6]))" office:value-type="string" office:string-value="Grimknight" calcext:value-type="string">
            <text:p>Grimknight</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Diggory "Diggs" Tyl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Ominous protector of Manhatt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is is MY cit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onwolf #32, 1975</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oonwolf" calcext:value-type="string">
            <text:p>Moonwolf</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Moonwolf" calcext:value-type="string">
            <text:p>Moonwolf</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pookshow</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Spookshow" calcext:value-type="string">
            <text:p>Spookshow</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York, NY,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York, NY, USA" calcext:value-type="string">
            <text:p>New York, NY,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Interplanetary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Interplanetary with team" calcext:value-type="string">
            <text:p>Local/Interplanetary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 calcext:value-type="float">
            <text:p>3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7 kg (19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ald (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hadow</text:p>
          </table:table-cell>
          <table:table-cell table:style-name="ce6"/>
          <table:table-cell table:style-name="ce21"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text:p>
            <text:p/>
            <text:p>In addition to his supernatural strength, speed, and toughness, Grimknight wears the Mantle of Arawn. The Mantle of Arawn is a faerie artifact which permits the wearer to bend space and teleport thousands of kilometers in an instant.</text:p>
            <text:p/>
            <text:p>Grimknight also carries a number of useful but ordinary pieces of equipment, such as binoculars, radio tracking devices, bugs, and digital recorders.</text:p>
            <text:p/>
            <text:p>Diggs Tyler is fluent in American English, Italian, Mexican Spanish, and Gaelic.</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Block_20_Empty" table:formula="of:=IF([.K39]=&quot;&quot;;&quot;&quot;;[.K39]&amp;CHAR(10))&amp;IF([.L39]=&quot;&quot;;&quot;&quot;;[.L39])"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39];[.B39];&quot;&quot;)" office:value-type="string" office:string-value="Justice" calcext:value-type="string">
            <text:p>Justice</text:p>
          </table:table-cell>
          <table:table-cell table:style-name="General_20_Text_20_Empty" table:formula="of:=IF([.J39];[.K39];&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39];&quot;Motivation:&quot;&amp;[.B39];&quot;&quot;)" office:value-type="string" office:string-value="Motivation:Justice" calcext:value-type="string">
            <text:p>Motivation:Justic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39];MOTIVATION_CHART;2;FALSE())=0;&quot;&quot;;&quot;Opposed by: &quot;&amp;VLOOKUP([.B39];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Pragmatism</text:p>
          </table:table-cell>
          <table:table-cell table:style-name="General_20_Text"/>
          <table:table-cell table:style-name="General_20_Text_20_Block_20_Empty" table:formula="of:=IF([.K40]=&quot;&quot;;&quot;&quot;;[.K40]&amp;CHAR(10))&amp;IF([.L40]=&quot;&quot;;&quot;&quot;;[.L40])" office:value-type="string" office:string-value="The character believes that practical accomplishments are more important than ideas and philosophies.&#10;Opposed by: Idealism" calcext:value-type="string">
            <text:p>The character believes that practical accomplishments are more important than ideas and philosophies.</text:p>
            <text:p>Opposed by: Idealism</text:p>
          </table:table-cell>
          <table:table-cell/>
          <table:table-cell table:style-name="General_20_Text_20_Empty" table:formula="of:=IF([.I40];[.B40];&quot;&quot;)" office:value-type="string" office:string-value="Pragmatism" calcext:value-type="string">
            <text:p>Pragmatism</text:p>
          </table:table-cell>
          <table:table-cell table:style-name="General_20_Text_20_Empty" table:formula="of:=IF([.J40];[.K40];&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I40];&quot;Motivation:&quot;&amp;[.B40];&quot;&quot;)" office:value-type="string" office:string-value="Motivation:Pragmatism" calcext:value-type="string">
            <text:p>Motivation:Pragmat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VLOOKUP([.B40];MOTIVATION_CHART;2;FALSE())=0;&quot;&quot;;&quot;Opposed by: &quot;&amp;VLOOKUP([.B40];MOTIVATION_CHART;2;FALSE()))" office:value-type="string" office:string-value="Opposed by: Idealism" calcext:value-type="string">
            <text:p>Opposed by: Ide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Organized crime families have good reason to hate Grimknight." calcext:value-type="string">
            <text:p>Organized crime families have good reason to hate Grimknigh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Organized crime families have good reason to hate Grimknigh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Power Level 4 during the day; Power Level 5 at night." calcext:value-type="string">
            <text:p>Power Level 4 during the day; Power Level 5 at night.</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Power Level 4 during the day; Power Level 5 at night.</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0 m" calcext:value-type="string">
            <text:p>1,300 m</text:p>
          </table:table-cell>
          <table:table-cell/>
          <table:table-cell table:style-name="ce33" table:formula="of:=IF([.L24]; VLOOKUP(AGILITY+POWER_LEVEL;AGILITY_CHART;3;FALSE());IF([.K24]; VLOOKUP(AGILITY;AGILITY_CHART;3;FALSE());&quot;&quot;))" office:value-type="string" office:string-value="2,600 m" calcext:value-type="string">
            <text:p>2,600 m</text:p>
          </table:table-cell>
          <table:table-cell/>
          <table:table-cell table:style-name="ce34" table:formula="of:=IF([.L24]; VLOOKUP(AGILITY+POWER_LEVEL;AGILITY_CHART;10;FALSE());IF([.K24]; VLOOKUP(AGILITY;AGILITY_CHART;10;FALSE());&quot;&quot;))" office:value-type="string" office:string-value="4,700 km" calcext:value-type="string">
            <text:p>4,7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Investigation (+)" calcext:value-type="string">
            <text:p>Investigation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Investigation (+)&#10;" calcext:value-type="string">
            <text:p>Investigation (+)</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anipulation" calcext:value-type="string">
            <text:p>Manipul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ception" calcext:value-type="string">
            <text:p>Percep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4]&gt;0;[.K14];&quot;&quot;)" office:value-type="float" office:value="2" calcext:value-type="float">
            <text:p>2</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 calcext:value-type="string">
            <text:p>Stealth (+)</text:p>
          </table:table-cell>
          <table:table-cell table:style-name="General_20_Column_20_Heading_20_3"/>
          <table:table-cell table:style-name="ce37" table:formula="of:=IF(AND([.B14]=&quot;&quot;;[.F14]=&quot;&quot;);FALSE();IF([.D14]=&quot;Y&quot;;TRUE();FALSE()))" office:value-type="boolean" office:boolean-value="true" calcext:value-type="boolean">
            <text:p>TRUE</text:p>
          </table:table-cell>
          <table:table-cell table:style-name="General_20_Number_20_Empty" table:formula="of:=IF([.H14]=&quot;&quot;;0;SKILL_GROUP_COST) + IF([.J14]=TRUE();EXPERTISE_COST;0)" office:value-type="float" office:value="2" calcext:value-type="float">
            <text:p>2</text:p>
          </table:table-cell>
          <table:table-cell table:style-name="General_20_Column_20_Heading_20_3"/>
          <table:table-cell table:style-name="General_20_Text_20_Empty" table:formula="of:=IF([.H14]=&quot;&quot;;&quot;&quot;;[.H14]&amp;CHAR(10))" office:value-type="string" office:string-value="Stealth (+)&#10;" calcext:value-type="string">
            <text:p>Stealth (+)</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tility Belt" calcext:value-type="string">
            <text:p>Utility Bel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nly at nigh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Only at night" calcext:value-type="string">
            <text:p>Only at nigh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Night Vision" calcext:value-type="string">
            <text:p>Night Vision</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72" calcext:value-type="float">
            <text:p>7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Night Vision" calcext:value-type="string">
            <text:p>Night Vision</text:p>
          </table:table-cell>
          <table:table-cell table:style-name="General_20_Text_20_Empty" table:formula="of:=IF([.AU15];[.AW15];IF([.E15]=&quot;&quot;;[.AW15];[.E15]))" office:value-type="string" office:string-value="Night Vision" calcext:value-type="string">
            <text:p>Night Vision</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trike" calcext:value-type="string">
            <text:p>Strik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Hand-to-hand" calcext:value-type="string">
            <text:p>Hand-to-han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98" calcext:value-type="float">
            <text:p>98</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trike" calcext:value-type="string">
            <text:p>Strike</text:p>
          </table:table-cell>
          <table:table-cell table:style-name="General_20_Text_20_Empty" table:formula="of:=IF([.AU17];[.AW17];IF([.E17]=&quot;&quot;;[.AW17];[.E17]))" office:value-type="string" office:string-value="Strike" calcext:value-type="string">
            <text:p>Strik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Hand-to-hand" calcext:value-type="string">
            <text:p>, Hand-to-hand</text:p>
          </table:table-cell>
          <table:table-cell table:style-name="ce26" table:formula="of:=IF([.K17]=&quot;&quot;;&quot;&quot;;&quot;, &quot;&amp;[.K17])">
            <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Hand-to-hand, Normal" calcext:value-type="string">
            <text:p>Standard action, Hand-to-hand,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lifting" calcext:value-type="string">
            <text:p>Super-lifting</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5" calcext:value-type="float">
            <text:p>105</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true" calcext:value-type="boolean">
            <text:p>TRU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lifting" calcext:value-type="string">
            <text:p>Super-lifting</text:p>
          </table:table-cell>
          <table:table-cell table:style-name="General_20_Text_20_Empty" table:formula="of:=IF([.AU19];[.AW19];IF([.E19]=&quot;&quot;;[.AW19];[.E19]))" office:value-type="string" office:string-value="Super-lifting" calcext:value-type="string">
            <text:p>Super-lift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presence" calcext:value-type="string">
            <text:p>Super-prese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6" calcext:value-type="float">
            <text:p>106</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presence" calcext:value-type="string">
            <text:p>Super-presence</text:p>
          </table:table-cell>
          <table:table-cell table:style-name="General_20_Text_20_Empty" table:formula="of:=IF([.AU21];[.AW21];IF([.E21]=&quot;&quot;;[.AW21];[.E21]))" office:value-type="string" office:string-value="Super-presence" calcext:value-type="string">
            <text:p>Super-prese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teleportation" calcext:value-type="string">
            <text:p>Super-teleportation</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true" calcext:value-type="boolean">
            <text:p>TRUE</text:p>
          </table:table-cell>
          <table:table-cell table:style-name="ce37" table:formula="of:=ISNUMBER(FIND(LOWER(&quot;Super-teleportation&quot;);LOWER([.$C23])))" office:value-type="boolean" office:boolean-value="true" calcext:value-type="boolean">
            <text:p>TRU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teleportation" calcext:value-type="string">
            <text:p>Super-teleportation</text:p>
          </table:table-cell>
          <table:table-cell table:style-name="General_20_Text_20_Empty" table:formula="of:=IF([.AU23];[.AW23];IF([.E23]=&quot;&quot;;[.AW23];[.E23]))" office:value-type="string" office:string-value="Super-teleportation" calcext:value-type="string">
            <text:p>Super-teleportat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Mantle of Arawn</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Mantle of Arawn" calcext:value-type="string">
            <text:p>Mantle of Arawn</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Teleportation" calcext:value-type="string">
            <text:p>Teleportation</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14" calcext:value-type="float">
            <text:p>114</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true" calcext:value-type="boolean">
            <text:p>TRU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Teleportation" calcext:value-type="string">
            <text:p>Teleportation</text:p>
          </table:table-cell>
          <table:table-cell table:style-name="General_20_Text_20_Empty" table:formula="of:=IF([.AU25];[.AW25];IF([.E25]=&quot;&quot;;[.AW25];[.E25]))" office:value-type="string" office:string-value="Teleportation" calcext:value-type="string">
            <text:p>Teleportat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Mantle of Arawn</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Mantle of Arawn" calcext:value-type="string">
            <text:p>Mantle of Arawn</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Mass Teleportation" calcext:value-type="string">
            <text:p>Mass 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office:value-type="string" office:string-value="Area" calcext:value-type="string">
            <text:p>Area</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string" office:string-value="Teleportation" calcext:value-type="string">
            <text:p>Teleportation</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12;FALSE()))" office:value-type="float" office:value="115" calcext:value-type="float">
            <text:p>115</text:p>
          </table:table-cell>
          <table:table-cell table:style-name="General_20_Number_20_Empty" table:formula="of:=IF(OR([.O27]=&quot;&quot;; [.C27]=&quot;Ultra-power&quot;);&quot;&quot;;VLOOKUP([.O27];POWERS_CHART;12;FALSE()))" office:value-type="float" office:value="114" calcext:value-type="float">
            <text:p>114</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Mass Teleportation" calcext:value-type="string">
            <text:p>Mass Teleportation</text:p>
          </table:table-cell>
          <table:table-cell table:style-name="General_20_Text_20_Empty" table:formula="of:=IF([.AU27];[.AW27];IF([.E27]=&quot;&quot;;[.AW27];[.E27]))" office:value-type="string" office:string-value="Mass Teleportation" calcext:value-type="string">
            <text:p>Mass 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Mantle of Arawn</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Mantle of Arawn" calcext:value-type="string">
            <text:p>Mantle of Arawn</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office:value-type="string" office:string-value=", Area" calcext:value-type="string">
            <text:p>, Area</text:p>
          </table:table-cell>
          <table:table-cell table:style-name="ce26" table:formula="of:=IF([.L27]=&quot;&quot;;&quot;&quot;;&quot;, &quot;&amp;[.L27])">
            <text:p/>
          </table:table-cell>
          <table:table-cell table:style-name="ce26" table:formula="of:=[.I27]&amp;[.J28]&amp;[.K28]&amp;[.L28]" office:value-type="string" office:string-value="Move action, Self-only, Area" calcext:value-type="string">
            <text:p>Move action, Self-only, Area</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Binoculars, Pocket Size (PL 1)" calcext:value-type="string">
            <text:p>Binoculars, Pocket Siz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oncealed Microphon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oncealed Microphone (PL 1)" calcext:value-type="string">
            <text:p>Concealed Microphone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Covert Surveillance Devic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Covert Surveillance Device (PL 1)" calcext:value-type="string">
            <text:p>Covert Surveillance Devic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overt Tracking Devic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overt Tracking Device (PL 2)" calcext:value-type="string">
            <text:p>Covert Tracking Device (PL 2)</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2" calcext:value-type="float">
            <text:p>2</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Digital Camera, Micro</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Digital Camera, Micro (PL 1)" calcext:value-type="string">
            <text:p>Digital Camera, Micro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Flashlight (PL 1)" calcext:value-type="string">
            <text:p>Flashlight (PL 1)</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1" calcext:value-type="float">
            <text:p>1</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office:value-type="string" calcext:value-type="string">
            <text:p>Handcuffs</text:p>
          </table:table-cell>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office:value-type="string" office:string-value="Handcuffs (PL 4)" calcext:value-type="string">
            <text:p>Handcuffs (PL 4)</text:p>
          </table:table-cell>
          <table:table-cell table:style-name="General_20_Number"/>
          <table:table-cell table:style-name="General_20_Text_20_Empty" table:formula="of:=IF([.B22]=&quot;&quot;;&quot;&quot;;IF(ISNA(VLOOKUP([.B22];EQUIPMENT_CHART;2;FALSE()));&quot;&quot;;VLOOKUP([.B22];EQUIPMENT_CHART;2;FALSE())))" office:value-type="string" office:string-value="Other Equipment" calcext:value-type="string">
            <text:p>Other Equipment</text:p>
          </table:table-cell>
          <table:table-cell table:style-name="General_20_Number_20_Empty" table:formula="of:=IF([.B22]=&quot;&quot;;&quot;&quot;;IF(ISNA(VLOOKUP([.B22];EQUIPMENT_CHART;3;FALSE()));&quot;&quot;;VLOOKUP([.B22];EQUIPMENT_CHART;3;FALSE())))" office:value-type="float" office:value="4" calcext:value-type="float">
            <text:p>4</text:p>
          </table:table-cell>
          <table:table-cell table:number-columns-repeated="2"/>
          <table:table-cell table:style-name="ce37" table:formula="of:=IF(LEN([.F2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office:value-type="float" office:value="0" calcext:value-type="float">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office:value-type="string" office:string-value="Radio (PL 2)" calcext:value-type="string">
            <text:p>Radio (PL 2)</text:p>
          </table:table-cell>
          <table:table-cell table:style-name="General_20_Number"/>
          <table:table-cell table:style-name="General_20_Text_20_Empty" table:formula="of:=IF([.B24]=&quot;&quot;;&quot;&quot;;IF(ISNA(VLOOKUP([.B24];EQUIPMENT_CHART;2;FALSE()));&quot;&quot;;VLOOKUP([.B24];EQUIPMENT_CHART;2;FALSE())))" office:value-type="string" office:string-value="Other Equipment" calcext:value-type="string">
            <text:p>Other Equipment</text:p>
          </table:table-cell>
          <table:table-cell table:style-name="General_20_Number_20_Empty" table:formula="of:=IF([.B24]=&quot;&quot;;&quot;&quot;;IF(ISNA(VLOOKUP([.B24];EQUIPMENT_CHART;3;FALSE()));&quot;&quot;;VLOOKUP([.B24];EQUIPMENT_CHART;3;FALSE())))" office:value-type="float" office:value="2" calcext:value-type="float">
            <text:p>2</text:p>
          </table:table-cell>
          <table:table-cell table:number-columns-repeated="2"/>
          <table:table-cell table:style-name="ce37" table:formula="of:=IF(LEN([.F2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office:value-type="float" office:value="0" calcext:value-type="float">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Binoculars, Pocket Size (PL 1)&#10;Cell Phone (PL 1)&#10;Concealed Microphone (PL 1)&#10;Covert Surveillance Device (PL 1)&#10;Covert Tracking Device (PL 2)&#10;Digital Camera, Micro (PL 1)&#10;Flashlight (PL 1)&#10;Handcuffs (PL 4)&#10;Radio (PL 2)&#10;" calcext:value-type="string">
            <text:p>Binoculars, Pocket Size (PL 1)</text:p>
            <text:p>Cell Phone (PL 1)</text:p>
            <text:p>Concealed Microphone (PL 1)</text:p>
            <text:p>Covert Surveillance Device (PL 1)</text:p>
            <text:p>Covert Tracking Device (PL 2)</text:p>
            <text:p>Digital Camera, Micro (PL 1)</text:p>
            <text:p>Flashlight (PL 1)</text:p>
            <text:p>Handcuffs (PL 4)</text:p>
            <text:p>Radio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Only at night" calcext:value-type="string" table:number-columns-spanned="24" table:number-rows-spanned="1">
            <text:p>Only at night</text:p>
          </table:table-cell>
          <table:covered-table-cell table:number-columns-repeated="23"/>
          <table:table-cell table:style-name="StandardSheet_20_Text" table:formula="of:=IF([$Powers.G26]=&quot;&quot;;&quot;&quot;;[$Powers.G26])"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ight.&#10;Uncontrolled Power: Power Level 4 during the day; Power Level 5 at night." calcext:value-type="string" table:number-columns-spanned="30" table:number-rows-spanned="12">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ight.</text:p>
            <text:p>Uncontrolled Power: Power Level 4 during the day; Power Level 5 at night.</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Binoculars, Pocket Size (PL 1)&#10;Cell Phone (PL 1)&#10;Concealed Microphone (PL 1)&#10;Covert Surveillance Device (PL 1)&#10;Covert Tracking Device (PL 2)&#10;Digital Camera, Micro (PL 1)&#10;Flashlight (PL 1)&#10;Handcuffs (PL 4)&#10;Radio (PL 2)&#10;" calcext:value-type="string" table:number-columns-spanned="30" table:number-rows-spanned="15">
            <text:p>Binoculars, Pocket Size (PL 1)</text:p>
            <text:p>Cell Phone (PL 1)</text:p>
            <text:p>Concealed Microphone (PL 1)</text:p>
            <text:p>Covert Surveillance Device (PL 1)</text:p>
            <text:p>Covert Tracking Device (PL 2)</text:p>
            <text:p>Digital Camera, Micro (PL 1)</text:p>
            <text:p>Flashlight (PL 1)</text:p>
            <text:p>Handcuffs (PL 4)</text:p>
            <text:p>Radio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Investigation (+)&#10;Manipulation&#10;Perception&#10;Stealth (+)&#10;" calcext:value-type="string" table:number-columns-spanned="24" table:number-rows-spanned="26">
            <text:p>Deception</text:p>
            <text:p>Diplomacy</text:p>
            <text:p>Hand-to-hand Combat</text:p>
            <text:p>Investigation (+)</text:p>
            <text:p>Manipulation</text:p>
            <text:p>Perception</text:p>
            <text:p>Stealth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Utility Belt&#10;" calcext:value-type="string" table:number-columns-spanned="23" table:number-rows-spanned="26">
            <text:p>Connected</text:p>
            <text:p>Hard Target</text:p>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TELEPORTATION;[$Attributes.E24];&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TELEPORTATION;[$Attributes.G24];&quot;&quot;)" office:value-type="string" office:string-value="4,700 km" calcext:value-type="string" table:number-columns-spanned="13" table:number-rows-spanned="1">
            <text:p>4,7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Only at night" calcext:value-type="string" table:number-columns-spanned="24" table:number-rows-spanned="1">
            <text:p>Only at night</text:p>
          </table:table-cell>
          <table:covered-table-cell table:number-columns-repeated="23"/>
          <table:table-cell table:style-name="StandardSheet_20_Text" table:formula="of:=IF([$Powers.G26]=&quot;&quot;;&quot;&quot;;[$Powers.G26])"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Investigation (+)&#10;Manipulation&#10;Perception&#10;Stealth (+)&#10;" calcext:value-type="string" table:number-columns-spanned="16" table:number-rows-spanned="19">
            <text:p>Deception</text:p>
            <text:p>Diplomacy</text:p>
            <text:p>Hand-to-hand Combat</text:p>
            <text:p>Investigation (+)</text:p>
            <text:p>Manipulation</text:p>
            <text:p>Perception</text:p>
            <text:p>Stealth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Utility Belt&#10;" calcext:value-type="string" table:number-columns-spanned="13" table:number-rows-spanned="19">
            <text:p>Connected</text:p>
            <text:p>Hard Target</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Binoculars, Pocket Size (PL 1)&#10;Cell Phone (PL 1)&#10;Concealed Microphone (PL 1)&#10;Covert Surveillance Device (PL 1)&#10;Covert Tracking Device (PL 2)&#10;Digital Camera, Micro (PL 1)&#10;Flashlight (PL 1)&#10;Handcuffs (PL 4)&#10;Radio (PL 2)&#10;" calcext:value-type="string" table:number-columns-spanned="30" table:number-rows-spanned="8">
            <text:p>Binoculars, Pocket Size (PL 1)</text:p>
            <text:p>Cell Phone (PL 1)</text:p>
            <text:p>Concealed Microphone (PL 1)</text:p>
            <text:p>Covert Surveillance Device (PL 1)</text:p>
            <text:p>Covert Tracking Device (PL 2)</text:p>
            <text:p>Digital Camera, Micro (PL 1)</text:p>
            <text:p>Flashlight (PL 1)</text:p>
            <text:p>Handcuffs (PL 4)</text:p>
            <text:p>Radio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ight.&#10;Uncontrolled Power: Power Level 4 during the day; Power Level 5 at night." calcext:value-type="string" table:number-columns-spanned="48" table:number-rows-spanned="9">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ight.</text:p>
            <text:p>Uncontrolled Power: Power Level 4 during the day; Power Level 5 at night.</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TELEPORTATION;[$Attributes.E24];&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TELEPORTATION;[$Attributes.G24];&quot;&quot;)" office:value-type="string" office:string-value="4,700 km" calcext:value-type="string" table:number-columns-spanned="13" table:number-rows-spanned="1">
            <text:p>4,7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Only at night" calcext:value-type="string" table:number-columns-spanned="24" table:number-rows-spanned="1">
            <text:p>Only at night</text:p>
          </table:table-cell>
          <table:covered-table-cell table:number-columns-repeated="23"/>
          <table:table-cell table:style-name="StandardSheet_20_Text" table:formula="of:=IF([$Powers.G26]=&quot;&quot;;&quot;&quot;;[$Powers.G26])"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Mantle of Arawn" calcext:value-type="string" table:number-columns-spanned="24" table:number-rows-spanned="1">
            <text:p>Mantle of Arawn</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Investigation (+)&#10;Manipulation&#10;Perception&#10;Stealth (+)&#10;" calcext:value-type="string" table:number-columns-spanned="16" table:number-rows-spanned="15">
            <text:p>Deception</text:p>
            <text:p>Diplomacy</text:p>
            <text:p>Hand-to-hand Combat</text:p>
            <text:p>Investigation (+)</text:p>
            <text:p>Manipulation</text:p>
            <text:p>Perception</text:p>
            <text:p>Stealth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Utility Belt&#10;" calcext:value-type="string" table:number-columns-spanned="13" table:number-rows-spanned="15">
            <text:p>Connected</text:p>
            <text:p>Hard Target</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Binoculars, Pocket Size (PL 1)&#10;Cell Phone (PL 1)&#10;Concealed Microphone (PL 1)&#10;Covert Surveillance Device (PL 1)&#10;Covert Tracking Device (PL 2)&#10;Digital Camera, Micro (PL 1)&#10;Flashlight (PL 1)&#10;Handcuffs (PL 4)&#10;Radio (PL 2)&#10;" calcext:value-type="string" table:number-columns-spanned="30" table:number-rows-spanned="12">
            <text:p>Binoculars, Pocket Size (PL 1)</text:p>
            <text:p>Cell Phone (PL 1)</text:p>
            <text:p>Concealed Microphone (PL 1)</text:p>
            <text:p>Covert Surveillance Device (PL 1)</text:p>
            <text:p>Covert Tracking Device (PL 2)</text:p>
            <text:p>Digital Camera, Micro (PL 1)</text:p>
            <text:p>Flashlight (PL 1)</text:p>
            <text:p>Handcuffs (PL 4)</text:p>
            <text:p>Radio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ight.&#10;Uncontrolled Power: Power Level 4 during the day; Power Level 5 at night." calcext:value-type="string" table:number-columns-spanned="48" table:number-rows-spanned="9">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ight.</text:p>
            <text:p>Uncontrolled Power: Power Level 4 during the day; Power Level 5 at night.</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TELEPORTATION;[$Attributes.E24];&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TELEPORTATION;[$Attributes.G24];&quot;&quot;)" office:value-type="string" office:string-value="4,700 km" calcext:value-type="string" table:number-columns-spanned="13" table:number-rows-spanned="1">
            <text:p>4,7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RIMKNIGHT&#13;Ominous protector of Manhattan&#13;&quot;This is MY city.&quot;&#13;First Appearance: Moonwolf #32, 1975&#13;Real Name: Diggory &quot;Diggs&quot; Tyler&#13;Identity: Secret ID&#13;Player: NPC&#13;&#13;&#13;Origin: Gifted&#13;Archetype: Shadow&#13;&#13;&#13;Team: Spookshow&#13;Base of operations: New York, NY, USA&#13;Range of operations: Local/Interplanetary with team&#13;&#13;&#13;DESCRIPTION&#13;Age: 31&#13;Nationality: American&#13;Height: 173 cm (5' 8&quot;)&#13;Weight: 87 kg (192 lbs)&#13;Hair: Bald (Brown)&#13;Eyes: Brown&#13;Gender: Cis Male&#13;Sexuality: Heterosexual&#13;&#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13;ATTRIBUTES&#13;Agility: 3&#13;Brawn: 3&#13;Endurance: 5&#13;Presence: 4&#13;Reason: 3&#13;Power Level: 5&#13;&#13;&#13;    Normal Lift: 17 t (Polaris missile)&#13;    Max Lift: 55 t (loaded tanker truck)&#13;    Throws (25 kg): 1,100 m&#13;&#13;&#13;    Max Range: 100 m&#13;    Max Area: 10 m radius&#13;&#13;&#13;SKILLS&#13;Deception&#13;Diplomacy&#13;Hand-to-hand Combat&#13;Investigation (+)&#13;Manipulation&#13;Perception&#13;Stealth (+)&#13;&#13;&#13;GIFTS&#13;Connected&#13;Hard Target&#13;Utility Belt&#13;&#13;&#13;POWERS&#13;Alteration Resistance&#13;    Constant, Self-only&#13;Bulletproof&#13;    Constant, Self-only&#13;    Only at night&#13;Damage Resistance&#13;    Constant, Self-only&#13;Night Vision&#13;    Free action, Self-only&#13;Strike&#13;    Standard action, Hand-to-hand, Normal&#13;Super-lifting&#13;    Constant, Self-only&#13;Super-presence&#13;    Constant, Self-only&#13;Super-teleportation&#13;    Move action, Self-only&#13;    Mantle of Arawn&#13;Teleportation&#13;    Move action, Self-only&#13;    Mantle of Arawn&#13;Mass Teleportation&#13;    Move action, Self-only, Area&#13;    Mantle of Arawn&#13;&#13;&#13;EQUIPMENT&#13;Binoculars, Pocket Size (PL 1)&#13;Cell Phone (PL 1)&#13;Concealed Microphone (PL 1)&#13;Covert Surveillance Device (PL 1)&#13;Covert Tracking Device (PL 2)&#13;Digital Camera, Micro (PL 1)&#13;Flashlight (PL 1)&#13;Handcuffs (PL 4)&#13;Radio (PL 2)&#13;&#13;&#13;MOVEMENT&#13;Run&#13;    Base Move: 7 m&#13;    Double Move: 14 m&#13;    All-out Move: 42 m (25 km/h)&#13;Swim&#13;    Base Move: 3 m&#13;    Double Move: 6 m&#13;    All-out Move: 18 m (11 km/h)&#13;Jump: 2 m&#13;Teleport&#13;    Base Move: 1,300 m&#13;    Double Move: 2,600 m&#13;    All-out Move: 4,700 km&#13;&#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13;MOTIVATIONS&#13;Justice - The character seeks to ensure that misdeeds are met with appropriate punishment.&#13;Pragmatism - The character believes that practical accomplishments are more important than ideas and philosophies.&#13;&#13;&#13;COMPLICATIONS&#13;Enemy - Organized crime families have good reason to hate Grimknight.&#13;Uncontrolled Power - Power Level 4 during the day; Power Level 5 at night.&#13;&#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13;SUMMARY&#13;Character Points Spent: 50&#13;Unspent Experience: 0&#13;Attributes 28 + Skills 9 + Gifts 3 + Powers 10 + Modifiers 0 = 50 / 50" calcext:value-type="string">
            <text:p>GRIMKNIGHTOminous protector of Manhattan"This is MY city."First Appearance: Moonwolf #32, 1975Real Name: Diggory "Diggs" TylerIdentity: Secret IDPlayer: NPCOrigin: GiftedArchetype: ShadowTeam: SpookshowBase of operations: New York, NY, USARange of operations: Local/Interplanetary with teamDESCRIPTIONAge: 31Nationality: AmericanHeight: 173 cm (5' 8")Weight: 87 kg (192 lbs)Hair: Bald (Brown)Eyes: BrownGender: Cis MaleSexuality: Heterosexual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Agility: 3Brawn: 3Endurance: 5Presence: 4Reason: 3Power Level: 5 <text:s text:c="3"/>Normal Lift: 17 t (Polaris missile) <text:s text:c="3"/>Max Lift: 55 t (loaded tanker truck) <text:s text:c="3"/>Throws (25 kg): 1,100 m <text:s text:c="3"/>Max Range: 100 m <text:s text:c="3"/>Max Area: 10 m radiusSKILLSDeceptionDiplomacyHand-to-hand CombatInvestigation (+)ManipulationPerceptionStealth (+)GIFTSConnectedHard TargetUtility BeltPOWERSAlteration Resistance <text:s text:c="3"/>Constant, Self-onlyBulletproof <text:s text:c="3"/>Constant, Self-only <text:s text:c="3"/>Only at nightDamage Resistance <text:s text:c="3"/>Constant, Self-onlyNight Vision <text:s text:c="3"/>Free action, Self-onlyStrike <text:s text:c="3"/>Standard action, Hand-to-hand, NormalSuper-lifting <text:s text:c="3"/>Constant, Self-onlySuper-presence <text:s text:c="3"/>Constant, Self-onlySuper-teleportation <text:s text:c="3"/>Move action, Self-only <text:s text:c="3"/>Mantle of ArawnTeleportation <text:s text:c="3"/>Move action, Self-only <text:s text:c="3"/>Mantle of ArawnMass Teleportation <text:s text:c="3"/>Move action, Self-only, Area <text:s text:c="3"/>Mantle of ArawnEQUIPMENTBinoculars, Pocket Size (PL 1)Cell Phone (PL 1)Concealed Microphone (PL 1)Covert Surveillance Device (PL 1)Covert Tracking Device (PL 2)Digital Camera, Micro (PL 1)Flashlight (PL 1)Handcuffs (PL 4)Radio (PL 2)MOVEMENTRun <text:s text:c="3"/>Base Move: 7 m <text:s text:c="3"/>Double Move: 14 m <text:s text:c="3"/>All-out Move: 42 m (25 km/h)Swim <text:s text:c="3"/>Base Move: 3 m <text:s text:c="3"/>Double Move: 6 m <text:s text:c="3"/>All-out Move: 18 m (11 km/h)Jump: 2 mTeleport <text:s text:c="3"/>Base Move: 1,300 m <text:s text:c="3"/>Double Move: 2,600 m <text:s text:c="3"/>All-out Move: 4,700 km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 The character seeks to ensure that misdeeds are met with appropriate punishment.Pragmatism - The character believes that practical accomplishments are more important than ideas and philosophies.COMPLICATIONSEnemy - Organized crime families have good reason to hate Grimknight.Uncontrolled Power -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Unspent Experience: 0Attributes 28 + Skills 9 + Gifts 3 + Powers 10 + Modifiers 0 = 50 / 50</text:p>
          </table:table-cell>
          <table:table-cell table:style-name="General_20_Text_20_Empty" table:formula="of:=IF([.F3]=&quot;&quot;;&quot;&quot;;[.F3])" office:value-type="string" office:string-value="GRIMKNIGHT" calcext:value-type="string">
            <text:p>GRIMKNIGHT</text:p>
          </table:table-cell>
          <table:table-cell table:style-name="General_20_Text_20_Empty" table:formula="of:=IF([.G3]=&quot;&quot;;&quot;&quot;;SUBSTITUTE([.G3]; CHAR(10); CHAR(13)))" office:value-type="string" office:string-value="GRIMKNIGHT" calcext:value-type="string">
            <text:p>GRIMKNIGHT</text:p>
          </table:table-cell>
          <table:table-cell table:style-name="General_20_Text_20_Empty" table:formula="of:=UPPER(NAME)" office:value-type="string" office:string-value="GRIMKNIGHT" calcext:value-type="string">
            <text:p>GRIMKNIGHT</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RIMKNIGHT&#13;Ominous protector of Manhattan&#13;&quot;This is MY city.&quot;&#13;First Appearance: Moonwolf #32, 1975&#13;Real Name: Diggory &quot;Diggs&quot; Tyler&#13;Identity: Secret ID&#13;Player: NPC&#13;&#13;Origin: Gifted&#13;Archetype: Shadow&#13;&#13;Team: Spookshow&#13;Base of operations: New York, NY, USA&#13;Range of operations: Local/Interplanetary with team&#13;&#13;DESCRIPTION&#13;Age: 31&#13;Nationality: American&#13;Height: 173 cm (5' 8&quot;)&#13;Weight: 87 kg (192 lbs)&#13;Hair: Bald (Brown)&#13;Eyes: Brown&#13;Gender: Cis Male&#13;Sexuality: Heterosexual&#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ATTRIBUTES&#13;Agility: 3&#13;Brawn: 3&#13;Endurance: 5&#13;Presence: 4&#13;Reason: 3&#13;Power Level: 5&#13;&#13;    Normal Lift: 17 t (Polaris missile)&#13;    Max Lift: 55 t (loaded tanker truck)&#13;    Throws (25 kg): 1,100 m&#13;&#13;    Max Range: 100 m&#13;    Max Area: 10 m radius&#13;&#13;SKILLS&#13;Deception&#13;Diplomacy&#13;Hand-to-hand Combat&#13;Investigation (+)&#13;Manipulation&#13;Perception&#13;Stealth (+)&#13;&#13;GIFTS&#13;Connected&#13;Hard Target&#13;Utility Belt&#13;&#13;POWERS&#13;Alteration Resistance&#13;    Constant, Self-only&#13;Bulletproof&#13;    Constant, Self-only&#13;    Only at night&#13;Damage Resistance&#13;    Constant, Self-only&#13;Night Vision&#13;    Free action, Self-only&#13;Strike&#13;    Standard action, Hand-to-hand, Normal&#13;Super-lifting&#13;    Constant, Self-only&#13;Super-presence&#13;    Constant, Self-only&#13;Super-teleportation&#13;    Move action, Self-only&#13;    Mantle of Arawn&#13;Teleportation&#13;    Move action, Self-only&#13;    Mantle of Arawn&#13;Mass Teleportation&#13;    Move action, Self-only, Area&#13;    Mantle of Arawn&#13;&#13;EQUIPMENT&#13;Binoculars, Pocket Size (PL 1)&#13;Cell Phone (PL 1)&#13;Concealed Microphone (PL 1)&#13;Covert Surveillance Device (PL 1)&#13;Covert Tracking Device (PL 2)&#13;Digital Camera, Micro (PL 1)&#13;Flashlight (PL 1)&#13;Handcuffs (PL 4)&#13;Radio (PL 2)&#13;&#13;MOVEMENT&#13;Run&#13;    Base Move: 7 m&#13;    Double Move: 14 m&#13;    All-out Move: 42 m (25 km/h)&#13;Swim&#13;    Base Move: 3 m&#13;    Double Move: 6 m&#13;    All-out Move: 18 m (11 km/h)&#13;Jump: 2 m&#13;Teleport&#13;    Base Move: 1,300 m&#13;    Double Move: 2,600 m&#13;    All-out Move: 4,700 km&#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MOTIVATIONS&#13;Justice - The character seeks to ensure that misdeeds are met with appropriate punishment.&#13;Pragmatism - The character believes that practical accomplishments are more important than ideas and philosophies.&#13;&#13;COMPLICATIONS&#13;Enemy - Organized crime families have good reason to hate Grimknight.&#13;Uncontrolled Power - Power Level 4 during the day; Power Level 5 at night.&#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SUMMARY&#13;Character Points Spent: 50&#13;Unspent Experience: 0&#13;Attributes 28 + Skills 9 + Gifts 3 + Powers 10 + Modifiers 0 = 50 / 50" calcext:value-type="string">
            <text:p>GRIMKNIGHTOminous protector of Manhattan"This is MY city."First Appearance: Moonwolf #32, 1975Real Name: Diggory "Diggs" TylerIdentity: Secret IDPlayer: NPCOrigin: GiftedArchetype: ShadowTeam: SpookshowBase of operations: New York, NY, USARange of operations: Local/Interplanetary with teamDESCRIPTIONAge: 31Nationality: AmericanHeight: 173 cm (5' 8")Weight: 87 kg (192 lbs)Hair: Bald (Brown)Eyes: BrownGender: Cis MaleSexuality: Heterosexual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Agility: 3Brawn: 3Endurance: 5Presence: 4Reason: 3Power Level: 5 <text:s text:c="3"/>Normal Lift: 17 t (Polaris missile) <text:s text:c="3"/>Max Lift: 55 t (loaded tanker truck) <text:s text:c="3"/>Throws (25 kg): 1,100 m <text:s text:c="3"/>Max Range: 100 m <text:s text:c="3"/>Max Area: 10 m radiusSKILLSDeceptionDiplomacyHand-to-hand CombatInvestigation (+)ManipulationPerceptionStealth (+)GIFTSConnectedHard TargetUtility BeltPOWERSAlteration Resistance <text:s text:c="3"/>Constant, Self-onlyBulletproof <text:s text:c="3"/>Constant, Self-only <text:s text:c="3"/>Only at nightDamage Resistance <text:s text:c="3"/>Constant, Self-onlyNight Vision <text:s text:c="3"/>Free action, Self-onlyStrike <text:s text:c="3"/>Standard action, Hand-to-hand, NormalSuper-lifting <text:s text:c="3"/>Constant, Self-onlySuper-presence <text:s text:c="3"/>Constant, Self-onlySuper-teleportation <text:s text:c="3"/>Move action, Self-only <text:s text:c="3"/>Mantle of ArawnTeleportation <text:s text:c="3"/>Move action, Self-only <text:s text:c="3"/>Mantle of ArawnMass Teleportation <text:s text:c="3"/>Move action, Self-only, Area <text:s text:c="3"/>Mantle of ArawnEQUIPMENTBinoculars, Pocket Size (PL 1)Cell Phone (PL 1)Concealed Microphone (PL 1)Covert Surveillance Device (PL 1)Covert Tracking Device (PL 2)Digital Camera, Micro (PL 1)Flashlight (PL 1)Handcuffs (PL 4)Radio (PL 2)MOVEMENTRun <text:s text:c="3"/>Base Move: 7 m <text:s text:c="3"/>Double Move: 14 m <text:s text:c="3"/>All-out Move: 42 m (25 km/h)Swim <text:s text:c="3"/>Base Move: 3 m <text:s text:c="3"/>Double Move: 6 m <text:s text:c="3"/>All-out Move: 18 m (11 km/h)Jump: 2 mTeleport <text:s text:c="3"/>Base Move: 1,300 m <text:s text:c="3"/>Double Move: 2,600 m <text:s text:c="3"/>All-out Move: 4,700 km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 The character seeks to ensure that misdeeds are met with appropriate punishment.Pragmatism - The character believes that practical accomplishments are more important than ideas and philosophies.COMPLICATIONSEnemy - Organized crime families have good reason to hate Grimknight.Uncontrolled Power -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Unspent Experience: 0Attributes 28 + Skills 9 + Gifts 3 + Powers 10 + Modifiers 0 = 50 / 50</text:p>
          </table:table-cell>
          <table:table-cell table:style-name="General_20_Text_20_Empty" table:formula="of:=IF([.F4]=&quot;&quot;;&quot;&quot;;[.F4])" office:value-type="string" office:string-value="Ominous protector of Manhattan" calcext:value-type="string">
            <text:p>Ominous protector of Manhattan</text:p>
          </table:table-cell>
          <table:table-cell table:style-name="General_20_Text_20_Empty" table:formula="of:=IF([.G4]=&quot;&quot;;&quot;&quot;;SUBSTITUTE([.G4]; CHAR(10); CHAR(13)))" office:value-type="string" office:string-value="Ominous protector of Manhattan" calcext:value-type="string">
            <text:p>Ominous protector of Manhattan</text:p>
          </table:table-cell>
          <table:table-cell table:style-name="General_20_Text_20_Empty" table:formula="of:=IF(EPITHET=&quot;&quot;;&quot;&quot;;EPITHET)" office:value-type="string" office:string-value="Ominous protector of Manhattan" calcext:value-type="string">
            <text:p>Ominous protector of Manhatta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GRIMKNIGHT&#13;Ominous protector of Manhattan&#13;&quot;This is MY city.&quot;&#13;First Appearance: Moonwolf #32, 1975&#13;Real Name: Diggory &quot;Diggs&quot; Tyler&#13;Identity: Secret ID&#13;Player: NPC&#13;&#13;Origin: Gifted&#13;Archetype: Shadow&#13;&#13;Team: Spookshow&#13;Base of operations: New York, NY, USA&#13;Range of operations: Local/Interplanetary with team&#13;&#13;DESCRIPTION&#13;Age: 31&#13;Nationality: American&#13;Height: 173 cm (5' 8&quot;)&#13;Weight: 87 kg (192 lbs)&#13;Hair: Bald (Brown)&#13;Eyes: Brown&#13;Gender: Cis Male&#13;Sexuality: Heterosexual&#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ATTRIBUTES&#13;Agility: 3&#13;Brawn: 3&#13;Endurance: 5&#13;Presence: 4&#13;Reason: 3&#13;Power Level: 5&#13;&#13;    Normal Lift: 17 t (Polaris missile)&#13;    Max Lift: 55 t (loaded tanker truck)&#13;    Throws (25 kg): 1,100 m&#13;&#13;    Max Range: 100 m&#13;    Max Area: 10 m radius&#13;&#13;SKILLS&#13;Deception&#13;Diplomacy&#13;Hand-to-hand Combat&#13;Investigation (+)&#13;Manipulation&#13;Perception&#13;Stealth (+)&#13;&#13;GIFTS&#13;Connected&#13;Hard Target&#13;Utility Belt&#13;&#13;POWERS&#13;Alteration Resistance&#13;    Constant, Self-only&#13;Bulletproof&#13;    Constant, Self-only&#13;    Only at night&#13;Damage Resistance&#13;    Constant, Self-only&#13;Night Vision&#13;    Free action, Self-only&#13;Strike&#13;    Standard action, Hand-to-hand, Normal&#13;Super-lifting&#13;    Constant, Self-only&#13;Super-presence&#13;    Constant, Self-only&#13;Super-teleportation&#13;    Move action, Self-only&#13;    Mantle of Arawn&#13;Teleportation&#13;    Move action, Self-only&#13;    Mantle of Arawn&#13;Mass Teleportation&#13;    Move action, Self-only, Area&#13;    Mantle of Arawn&#13;&#13;EQUIPMENT&#13;Binoculars, Pocket Size (PL 1)&#13;Cell Phone (PL 1)&#13;Concealed Microphone (PL 1)&#13;Covert Surveillance Device (PL 1)&#13;Covert Tracking Device (PL 2)&#13;Digital Camera, Micro (PL 1)&#13;Flashlight (PL 1)&#13;Handcuffs (PL 4)&#13;Radio (PL 2)&#13;&#13;MOVEMENT&#13;Run&#13;    Base Move: 7 m&#13;    Double Move: 14 m&#13;    All-out Move: 42 m (25 km/h)&#13;Swim&#13;    Base Move: 3 m&#13;    Double Move: 6 m&#13;    All-out Move: 18 m (11 km/h)&#13;Jump: 2 m&#13;Teleport&#13;    Base Move: 1,300 m&#13;    Double Move: 2,600 m&#13;    All-out Move: 4,700 km&#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MOTIVATIONS&#13;Justice - The character seeks to ensure that misdeeds are met with appropriate punishment.&#13;Pragmatism - The character believes that practical accomplishments are more important than ideas and philosophies.&#13;&#13;COMPLICATIONS&#13;Enemy - Organized crime families have good reason to hate Grimknight.&#13;Uncontrolled Power - Power Level 4 during the day; Power Level 5 at night.&#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SUMMARY&#13;Character Points Spent: 50&#13;Unspent Experience: 0&#13;Attributes 28 + Skills 9 + Gifts 3 + Powers 10 + Modifiers 0 = 50 / 50" calcext:value-type="string">
            <text:p>GRIMKNIGHTOminous protector of Manhattan"This is MY city."First Appearance: Moonwolf #32, 1975Real Name: Diggory "Diggs" TylerIdentity: Secret IDPlayer: NPCOrigin: GiftedArchetype: ShadowTeam: SpookshowBase of operations: New York, NY, USARange of operations: Local/Interplanetary with teamDESCRIPTIONAge: 31Nationality: AmericanHeight: 173 cm (5' 8")Weight: 87 kg (192 lbs)Hair: Bald (Brown)Eyes: BrownGender: Cis MaleSexuality: Heterosexual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Agility: 3Brawn: 3Endurance: 5Presence: 4Reason: 3Power Level: 5 <text:s text:c="3"/>Normal Lift: 17 t (Polaris missile) <text:s text:c="3"/>Max Lift: 55 t (loaded tanker truck) <text:s text:c="3"/>Throws (25 kg): 1,100 m <text:s text:c="3"/>Max Range: 100 m <text:s text:c="3"/>Max Area: 10 m radiusSKILLSDeceptionDiplomacyHand-to-hand CombatInvestigation (+)ManipulationPerceptionStealth (+)GIFTSConnectedHard TargetUtility BeltPOWERSAlteration Resistance <text:s text:c="3"/>Constant, Self-onlyBulletproof <text:s text:c="3"/>Constant, Self-only <text:s text:c="3"/>Only at nightDamage Resistance <text:s text:c="3"/>Constant, Self-onlyNight Vision <text:s text:c="3"/>Free action, Self-onlyStrike <text:s text:c="3"/>Standard action, Hand-to-hand, NormalSuper-lifting <text:s text:c="3"/>Constant, Self-onlySuper-presence <text:s text:c="3"/>Constant, Self-onlySuper-teleportation <text:s text:c="3"/>Move action, Self-only <text:s text:c="3"/>Mantle of ArawnTeleportation <text:s text:c="3"/>Move action, Self-only <text:s text:c="3"/>Mantle of ArawnMass Teleportation <text:s text:c="3"/>Move action, Self-only, Area <text:s text:c="3"/>Mantle of ArawnEQUIPMENTBinoculars, Pocket Size (PL 1)Cell Phone (PL 1)Concealed Microphone (PL 1)Covert Surveillance Device (PL 1)Covert Tracking Device (PL 2)Digital Camera, Micro (PL 1)Flashlight (PL 1)Handcuffs (PL 4)Radio (PL 2)MOVEMENTRun <text:s text:c="3"/>Base Move: 7 m <text:s text:c="3"/>Double Move: 14 m <text:s text:c="3"/>All-out Move: 42 m (25 km/h)Swim <text:s text:c="3"/>Base Move: 3 m <text:s text:c="3"/>Double Move: 6 m <text:s text:c="3"/>All-out Move: 18 m (11 km/h)Jump: 2 mTeleport <text:s text:c="3"/>Base Move: 1,300 m <text:s text:c="3"/>Double Move: 2,600 m <text:s text:c="3"/>All-out Move: 4,700 km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 The character seeks to ensure that misdeeds are met with appropriate punishment.Pragmatism - The character believes that practical accomplishments are more important than ideas and philosophies.COMPLICATIONSEnemy - Organized crime families have good reason to hate Grimknight.Uncontrolled Power -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Unspent Experience: 0Attributes 28 + Skills 9 + Gifts 3 + Powers 10 + Modifiers 0 = 50 / 50</text:p>
          </table:table-cell>
          <table:table-cell table:style-name="General_20_Text" table:number-columns-repeated="2"/>
          <table:table-cell table:style-name="General_20_Text_20_Empty" table:formula="of:=IF([.F5]=&quot;&quot;;&quot;&quot;;[.F5])" office:value-type="string" office:string-value="&quot;This is MY city.&quot;" calcext:value-type="string">
            <text:p>"This is MY city."</text:p>
          </table:table-cell>
          <table:table-cell table:style-name="General_20_Text_20_Empty" table:formula="of:=IF([.G5]=&quot;&quot;;&quot;&quot;;SUBSTITUTE([.G5]; CHAR(10); CHAR(13)))" office:value-type="string" office:string-value="&quot;This is MY city.&quot;" calcext:value-type="string">
            <text:p>"This is MY city."</text:p>
          </table:table-cell>
          <table:table-cell table:style-name="General_20_Text_20_Empty" table:formula="of:=IF(QUOTATION=&quot;&quot;;&quot;&quot;;&quot;&quot;&quot;&quot;&amp;QUOTATION&amp;&quot;&quot;&quot;&quot;)" office:value-type="string" office:string-value="&quot;This is MY city.&quot;" calcext:value-type="string">
            <text:p>"This is MY cit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oonwolf #32, 1975" calcext:value-type="string">
            <text:p>First Appearance: Moonwolf #32, 1975</text:p>
          </table:table-cell>
          <table:table-cell table:style-name="General_20_Text_20_Empty" table:formula="of:=IF([.G6]=&quot;&quot;;&quot;&quot;;SUBSTITUTE([.G6]; CHAR(10); CHAR(13)))" office:value-type="string" office:string-value="First Appearance: Moonwolf #32, 1975" calcext:value-type="string">
            <text:p>First Appearance: Moonwolf #32, 1975</text:p>
          </table:table-cell>
          <table:table-cell table:style-name="General_20_Text_20_Empty" table:formula="of:=IF(FIRST_APPEARANCE=&quot;&quot;;&quot;&quot;;&quot;First Appearance: &quot;&amp;FIRST_APPEARANCE)" office:value-type="string" office:string-value="First Appearance: Moonwolf #32, 1975" calcext:value-type="string">
            <text:p>First Appearance: Moonwolf #32, 1975</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Diggory &quot;Diggs&quot; Tyler" calcext:value-type="string">
            <text:p>Real Name: Diggory "Diggs" Tyler</text:p>
          </table:table-cell>
          <table:table-cell table:style-name="General_20_Text_20_Empty" table:formula="of:=IF([.G7]=&quot;&quot;;&quot;&quot;;SUBSTITUTE([.G7]; CHAR(10); CHAR(13)))" office:value-type="string" office:string-value="Real Name: Diggory &quot;Diggs&quot; Tyler" calcext:value-type="string">
            <text:p>Real Name: Diggory "Diggs" Tyler</text:p>
          </table:table-cell>
          <table:table-cell table:style-name="General_20_Text_20_Empty" table:formula="of:=IF(REAL_NAME=&quot;&quot;;&quot;&quot;;&quot;Real Name: &quot;&amp;REAL_NAME)" office:value-type="string" office:string-value="Real Name: Diggory &quot;Diggs&quot; Tyler" calcext:value-type="string">
            <text:p>Real Name: Diggory "Diggs" Tyl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pookshow" calcext:value-type="string">
            <text:p>Team: Spookshow</text:p>
          </table:table-cell>
          <table:table-cell table:style-name="General_20_Text_20_Empty" table:formula="of:=IF([.G14]=&quot;&quot;;&quot;&quot;;SUBSTITUTE([.G14]; CHAR(10); CHAR(13)))" office:value-type="string" office:string-value="Team: Spookshow" calcext:value-type="string">
            <text:p>Team: Spookshow</text:p>
          </table:table-cell>
          <table:table-cell table:style-name="General_20_Text_20_Empty" table:formula="of:=IF(TEAM=&quot;&quot;;&quot;&quot;;&quot;Team: &quot;&amp;TEAM)" office:value-type="string" office:string-value="Team: Spookshow" calcext:value-type="string">
            <text:p>Team: Spooksh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York, NY, USA" calcext:value-type="string">
            <text:p>Base of operations: New York, NY, USA</text:p>
          </table:table-cell>
          <table:table-cell table:style-name="General_20_Text_20_Empty" table:formula="of:=IF([.G15]=&quot;&quot;;&quot;&quot;;SUBSTITUTE([.G15]; CHAR(10); CHAR(13)))" office:value-type="string" office:string-value="Base of operations: New York, NY, USA" calcext:value-type="string">
            <text:p>Base of operations: New York, NY, USA</text:p>
          </table:table-cell>
          <table:table-cell table:style-name="General_20_Text_20_Empty" table:formula="of:=IF(BASE_OPERATIONS=&quot;&quot;;&quot;&quot;;&quot;Base of operations: &quot;&amp;BASE_OPERATIONS)" office:value-type="string" office:string-value="Base of operations: New York, NY, USA" calcext:value-type="string">
            <text:p>Base of operations: New York, NY,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Interplanetary with team" calcext:value-type="string">
            <text:p>Range of operations: Local/Interplanetary with team</text:p>
          </table:table-cell>
          <table:table-cell table:style-name="General_20_Text_20_Empty" table:formula="of:=IF([.G16]=&quot;&quot;;&quot;&quot;;SUBSTITUTE([.G16]; CHAR(10); CHAR(13)))" office:value-type="string" office:string-value="Range of operations: Local/Interplanetary with team" calcext:value-type="string">
            <text:p>Range of operations: Local/Interplanetary with team</text:p>
          </table:table-cell>
          <table:table-cell table:style-name="General_20_Text_20_Empty" table:formula="of:=IF(ISNUMBER(FIND(LOWER(&quot;Select a&quot;);LOWER(RANGE_OPERATIONS)));&quot;&quot;;&quot;Range of operations: &quot;&amp;RANGE_OPERATIONS)" office:value-type="string" office:string-value="Range of operations: Local/Interplanetary with team" calcext:value-type="string">
            <text:p>Range of operations: Local/Interplanetary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1" calcext:value-type="string">
            <text:p>Age: 31</text:p>
          </table:table-cell>
          <table:table-cell table:style-name="General_20_Text_20_Empty" table:formula="of:=IF([.G19]=&quot;&quot;;&quot;&quot;;SUBSTITUTE([.G19]; CHAR(10); CHAR(13)))" office:value-type="string" office:string-value="Age: 31" calcext:value-type="string">
            <text:p>Age: 31</text:p>
          </table:table-cell>
          <table:table-cell table:style-name="General_20_Text_20_Empty" table:formula="of:=IF(AGE=&quot;&quot;;&quot;&quot;;&quot;Age: &quot;&amp;AGE)" office:value-type="string" office:string-value="Age: 31" calcext:value-type="string">
            <text:p>Age: 3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3 cm (5' 8&quot;)" calcext:value-type="string">
            <text:p>Height: 173 cm (5' 8")</text:p>
          </table:table-cell>
          <table:table-cell table:style-name="General_20_Text_20_Empty" table:formula="of:=IF([.G21]=&quot;&quot;;&quot;&quot;;SUBSTITUTE([.G21]; CHAR(10); CHAR(13)))" office:value-type="string" office:string-value="Height: 173 cm (5' 8&quot;)" calcext:value-type="string">
            <text:p>Height: 173 cm (5' 8")</text:p>
          </table:table-cell>
          <table:table-cell table:style-name="General_20_Text_20_Empty" table:formula="of:=IF(HEIGHT=&quot;&quot;;&quot;&quot;;&quot;Height: &quot;&amp;HEIGHT)" office:value-type="string" office:string-value="Height: 173 cm (5' 8&quot;)" calcext:value-type="string">
            <text:p>Height: 173 cm (5'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7 kg (192 lbs)" calcext:value-type="string">
            <text:p>Weight: 87 kg (192 lbs)</text:p>
          </table:table-cell>
          <table:table-cell table:style-name="General_20_Text_20_Empty" table:formula="of:=IF([.G22]=&quot;&quot;;&quot;&quot;;SUBSTITUTE([.G22]; CHAR(10); CHAR(13)))" office:value-type="string" office:string-value="Weight: 87 kg (192 lbs)" calcext:value-type="string">
            <text:p>Weight: 87 kg (192 lbs)</text:p>
          </table:table-cell>
          <table:table-cell table:style-name="General_20_Text_20_Empty" table:formula="of:=IF(WEIGHT=&quot;&quot;;&quot;&quot;;&quot;Weight: &quot;&amp;WEIGHT)" office:value-type="string" office:string-value="Weight: 87 kg (192 lbs)" calcext:value-type="string">
            <text:p>Weight: 87 kg (192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ald (Brown)" calcext:value-type="string">
            <text:p>Hair: Bald (Brown)</text:p>
          </table:table-cell>
          <table:table-cell table:style-name="General_20_Text_20_Empty" table:formula="of:=IF([.G23]=&quot;&quot;;&quot;&quot;;SUBSTITUTE([.G23]; CHAR(10); CHAR(13)))" office:value-type="string" office:string-value="Hair: Bald (Brown)" calcext:value-type="string">
            <text:p>Hair: Bald (Brown)</text:p>
          </table:table-cell>
          <table:table-cell table:style-name="General_20_Text_20_Empty" table:formula="of:=IF(HAIR=&quot;&quot;;&quot;&quot;;&quot;Hair: &quot;&amp;HAIR)" office:value-type="string" office:string-value="Hair: Bald (Brown)" calcext:value-type="string">
            <text:p>Hair: Bald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General_20_Text_20_Empty" table:formula="of:=IF([.G28]=&quot;&quot;;&quot;&quot;;SUBSTITUTE([.G28]; CHAR(10); CHAR(13)))"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General_20_Text_20_Empty"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 t (Polaris missile)" calcext:value-type="string">
            <text:p><text:s text:c="4"/>Normal Lift: 17 t (Polaris missile)</text:p>
          </table:table-cell>
          <table:table-cell table:style-name="General_20_Text_20_Empty" table:formula="of:=IF([.G38]=&quot;&quot;;&quot;&quot;;SUBSTITUTE([.G38]; CHAR(10); CHAR(13)))" office:value-type="string" office:string-value="    Normal Lift: 17 t (Polaris missile)" calcext:value-type="string">
            <text:p><text:s text:c="4"/>Normal Lift: 17 t (Polaris missile)</text:p>
          </table:table-cell>
          <table:table-cell table:style-name="General_20_Text_20_Empty" table:formula="of:=&quot;    &quot;&amp;[$Attributes.G9]" office:value-type="string" office:string-value="    Normal Lift: 17 t (Polaris missile)" calcext:value-type="string">
            <text:p><text:s text:c="4"/>Normal Lift: 17 t (Polaris missi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t (loaded tanker truck)" calcext:value-type="string">
            <text:p><text:s text:c="4"/>Max Lift: 55 t (loaded tanker truck)</text:p>
          </table:table-cell>
          <table:table-cell table:style-name="General_20_Text_20_Empty" table:formula="of:=IF([.G39]=&quot;&quot;;&quot;&quot;;SUBSTITUTE([.G39]; CHAR(10); CHAR(13)))" office:value-type="string" office:string-value="    Max Lift: 55 t (loaded tanker truck)" calcext:value-type="string">
            <text:p><text:s text:c="4"/>Max Lift: 55 t (loaded tanker truck)</text:p>
          </table:table-cell>
          <table:table-cell table:style-name="General_20_Text_20_Empty" table:formula="of:=&quot;    &quot;&amp;[$Attributes.G10]" office:value-type="string" office:string-value="    Max Lift: 55 t (loaded tanker truck)" calcext:value-type="string">
            <text:p><text:s text:c="4"/>Max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0 m" calcext:value-type="string">
            <text:p><text:s text:c="4"/>Throws (25 kg): 1,100 m</text:p>
          </table:table-cell>
          <table:table-cell table:style-name="General_20_Text_20_Empty" table:formula="of:=IF([.G40]=&quot;&quot;;&quot;&quot;;SUBSTITUTE([.G40]; CHAR(10); CHAR(13)))" office:value-type="string" office:string-value="    Throws (25 kg): 1,100 m" calcext:value-type="string">
            <text:p><text:s text:c="4"/>Throws (25 kg): 1,100 m</text:p>
          </table:table-cell>
          <table:table-cell table:style-name="General_20_Text_20_Empty" table:formula="of:=&quot;    &quot;&amp;[$Attributes.G11]" office:value-type="string" office:string-value="    Throws (25 kg): 1,100 m" calcext:value-type="string">
            <text:p><text:s text:c="4"/>Throws (25 kg): 1,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eception" calcext:value-type="string">
            <text:p>Deception</text:p>
          </table:table-cell>
          <table:table-cell table:style-name="General_20_Text_20_Empty" table:formula="of:=IF([.G47]=&quot;&quot;;&quot;&quot;;SUBSTITUTE([.G47];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Investigation (+)" calcext:value-type="string">
            <text:p>Investigation (+)</text:p>
          </table:table-cell>
          <table:table-cell table:style-name="General_20_Text_20_Empty" table:formula="of:=IF([.G50]=&quot;&quot;;&quot;&quot;;SUBSTITUTE([.G50]; CHAR(10); CHAR(13)))" office:value-type="string" office:string-value="Investigation (+)" calcext:value-type="string">
            <text:p>Investigation (+)</text:p>
          </table:table-cell>
          <table:table-cell table:style-name="General_20_Text_20_Empty" table:formula="of:=[$Skills.H11]" office:value-type="string" office:string-value="Investigation (+)" calcext:value-type="string">
            <text:p>Investiga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Manipulation" calcext:value-type="string">
            <text:p>Manipulation</text:p>
          </table:table-cell>
          <table:table-cell table:style-name="General_20_Text_20_Empty" table:formula="of:=IF([.G51]=&quot;&quot;;&quot;&quot;;SUBSTITUTE([.G51]; CHAR(10); CHAR(13)))" office:value-type="string" office:string-value="Manipulation" calcext:value-type="string">
            <text:p>Manipulation</text:p>
          </table:table-cell>
          <table:table-cell table:style-name="General_20_Text_20_Empty" table:formula="of:=[$Skills.H12]"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3]"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 calcext:value-type="string">
            <text:p>Stealth (+)</text:p>
          </table:table-cell>
          <table:table-cell table:style-name="General_20_Text_20_Empty" table:formula="of:=IF([.G53]=&quot;&quot;;&quot;&quot;;SUBSTITUTE([.G53]; CHAR(10); CHAR(13)))" office:value-type="string" office:string-value="Stealth (+)" calcext:value-type="string">
            <text:p>Stealth (+)</text:p>
          </table:table-cell>
          <table:table-cell table:style-name="General_20_Text_20_Empty" table:formula="of:=[$Skills.H14]" office:value-type="string" office:string-value="Stealth (+)" calcext:value-type="string">
            <text:p>Stealth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Utility Belt" calcext:value-type="string">
            <text:p>Utility Belt</text:p>
          </table:table-cell>
          <table:table-cell table:style-name="General_20_Text_20_Empty" table:formula="of:=IF([.G70]=&quot;&quot;;&quot;&quot;;SUBSTITUTE([.G70]; CHAR(10); CHAR(13)))" office:value-type="string" office:string-value="Utility Belt" calcext:value-type="string">
            <text:p>Utility Belt</text:p>
          </table:table-cell>
          <table:table-cell table:style-name="General_20_Text_20_Empty" table:formula="of:=[$Gifts.G10]"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Only at night" calcext:value-type="string">
            <text:p><text:s text:c="4"/>Only at night</text:p>
          </table:table-cell>
          <table:table-cell table:style-name="General_20_Text_20_Empty" table:formula="of:=IF([.G94]=&quot;&quot;;&quot;&quot;;SUBSTITUTE([.G94]; CHAR(10); CHAR(13)))" office:value-type="string" office:string-value="    Only at night" calcext:value-type="string">
            <text:p><text:s text:c="4"/>Only at night</text:p>
          </table:table-cell>
          <table:table-cell table:style-name="General_20_Text_20_Empty" table:formula="of:=IF([Powers.G12]=&quot;&quot;;&quot;&quot;;&quot;    &quot;&amp;[Powers.G12])" office:value-type="string" office:string-value="    Only at night" calcext:value-type="string">
            <text:p><text:s text:c="4"/>Only at n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Night Vision" calcext:value-type="string">
            <text:p>Night Vision</text:p>
          </table:table-cell>
          <table:table-cell table:style-name="General_20_Text_20_Empty" table:formula="of:=IF([.G98]=&quot;&quot;;&quot;&quot;;SUBSTITUTE([.G98]; CHAR(10); CHAR(13)))" office:value-type="string" office:string-value="Night Vision" calcext:value-type="string">
            <text:p>Night Vision</text:p>
          </table:table-cell>
          <table:table-cell table:style-name="General_20_Text_20_Empty" table:formula="of:=[$Powers.G15]"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trike" calcext:value-type="string">
            <text:p>Strike</text:p>
          </table:table-cell>
          <table:table-cell table:style-name="General_20_Text_20_Empty" table:formula="of:=IF([.G101]=&quot;&quot;;&quot;&quot;;SUBSTITUTE([.G101]; CHAR(10); CHAR(13)))" office:value-type="string" office:string-value="Strike" calcext:value-type="string">
            <text:p>Strike</text:p>
          </table:table-cell>
          <table:table-cell table:style-name="General_20_Text_20_Empty" table:formula="of:=[$Powers.G1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Hand-to-hand, Normal" calcext:value-type="string">
            <text:p><text:s text:c="4"/>Standard action, Hand-to-hand, Normal</text:p>
          </table:table-cell>
          <table:table-cell table:style-name="General_20_Text_20_Empty" table:formula="of:=IF([.G102]=&quot;&quot;;&quot;&quot;;SUBSTITUTE([.G102]; CHAR(10); CHAR(13)))" office:value-type="string" office:string-value="    Standard action, Hand-to-hand, Normal" calcext:value-type="string">
            <text:p><text:s text:c="4"/>Standard action, Hand-to-hand, Normal</text:p>
          </table:table-cell>
          <table:table-cell table:style-name="General_20_Text_20_Empty" table:formula="of:=IF([Powers.M18]=&quot;&quot;;&quot;&quot;;&quot;    &quot;&amp;[Powers.M1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lifting" calcext:value-type="string">
            <text:p>Super-lifting</text:p>
          </table:table-cell>
          <table:table-cell table:style-name="General_20_Text_20_Empty" table:formula="of:=IF([.G104]=&quot;&quot;;&quot;&quot;;SUBSTITUTE([.G104]; CHAR(10); CHAR(13)))" office:value-type="string" office:string-value="Super-lifting" calcext:value-type="string">
            <text:p>Super-lifting</text:p>
          </table:table-cell>
          <table:table-cell table:style-name="General_20_Text_20_Empty" table:formula="of:=[$Powers.G19]"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presence" calcext:value-type="string">
            <text:p>Super-presence</text:p>
          </table:table-cell>
          <table:table-cell table:style-name="General_20_Text_20_Empty" table:formula="of:=IF([.G107]=&quot;&quot;;&quot;&quot;;SUBSTITUTE([.G107]; CHAR(10); CHAR(13)))" office:value-type="string" office:string-value="Super-presence" calcext:value-type="string">
            <text:p>Super-presence</text:p>
          </table:table-cell>
          <table:table-cell table:style-name="General_20_Text_20_Empty" table:formula="of:=[$Powers.G21]"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teleportation" calcext:value-type="string">
            <text:p>Super-teleportation</text:p>
          </table:table-cell>
          <table:table-cell table:style-name="General_20_Text_20_Empty" table:formula="of:=IF([.G110]=&quot;&quot;;&quot;&quot;;SUBSTITUTE([.G110]; CHAR(10); CHAR(13)))" office:value-type="string" office:string-value="Super-teleportation" calcext:value-type="string">
            <text:p>Super-teleportation</text:p>
          </table:table-cell>
          <table:table-cell table:style-name="General_20_Text_20_Empty" table:formula="of:=[$Powers.G23]"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Mantle of Arawn" calcext:value-type="string">
            <text:p><text:s text:c="4"/>Mantle of Arawn</text:p>
          </table:table-cell>
          <table:table-cell table:style-name="General_20_Text_20_Empty" table:formula="of:=IF([.G112]=&quot;&quot;;&quot;&quot;;SUBSTITUTE([.G112]; CHAR(10); CHAR(13)))" office:value-type="string" office:string-value="    Mantle of Arawn" calcext:value-type="string">
            <text:p><text:s text:c="4"/>Mantle of Arawn</text:p>
          </table:table-cell>
          <table:table-cell table:style-name="General_20_Text_20_Empty" table:formula="of:=IF([Powers.G24]=&quot;&quot;;&quot;&quot;;&quot;    &quot;&amp;[Powers.G24])" office:value-type="string" office:string-value="    Mantle of Arawn" calcext:value-type="string">
            <text:p><text:s text:c="4"/>Mantle of A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Teleportation" calcext:value-type="string">
            <text:p>Teleportation</text:p>
          </table:table-cell>
          <table:table-cell table:style-name="General_20_Text_20_Empty" table:formula="of:=IF([.G113]=&quot;&quot;;&quot;&quot;;SUBSTITUTE([.G113]; CHAR(10); CHAR(13)))" office:value-type="string" office:string-value="Teleportation" calcext:value-type="string">
            <text:p>Teleportation</text:p>
          </table:table-cell>
          <table:table-cell table:style-name="General_20_Text_20_Empty" table:formula="of:=[$Powers.G25]"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Move action, Self-only" calcext:value-type="string">
            <text:p><text:s text:c="4"/>Move action, Self-only</text:p>
          </table:table-cell>
          <table:table-cell table:style-name="General_20_Text_20_Empty" table:formula="of:=IF([.G114]=&quot;&quot;;&quot;&quot;;SUBSTITUTE([.G114];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Mantle of Arawn" calcext:value-type="string">
            <text:p><text:s text:c="4"/>Mantle of Arawn</text:p>
          </table:table-cell>
          <table:table-cell table:style-name="General_20_Text_20_Empty" table:formula="of:=IF([.G115]=&quot;&quot;;&quot;&quot;;SUBSTITUTE([.G115]; CHAR(10); CHAR(13)))" office:value-type="string" office:string-value="    Mantle of Arawn" calcext:value-type="string">
            <text:p><text:s text:c="4"/>Mantle of Arawn</text:p>
          </table:table-cell>
          <table:table-cell table:style-name="General_20_Text_20_Empty" table:formula="of:=IF([Powers.G26]=&quot;&quot;;&quot;&quot;;&quot;    &quot;&amp;[Powers.G26])" office:value-type="string" office:string-value="    Mantle of Arawn" calcext:value-type="string">
            <text:p><text:s text:c="4"/>Mantle of A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Mass Teleportation" calcext:value-type="string">
            <text:p>Mass Teleportation</text:p>
          </table:table-cell>
          <table:table-cell table:style-name="General_20_Text_20_Empty" table:formula="of:=IF([.G116]=&quot;&quot;;&quot;&quot;;SUBSTITUTE([.G116]; CHAR(10); CHAR(13)))" office:value-type="string" office:string-value="Mass Teleportation" calcext:value-type="string">
            <text:p>Mass Teleportation</text:p>
          </table:table-cell>
          <table:table-cell table:style-name="General_20_Text_20_Empty" table:formula="of:=[$Powers.G27]"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Area" calcext:value-type="string">
            <text:p><text:s text:c="4"/>Move action, Self-only, Area</text:p>
          </table:table-cell>
          <table:table-cell table:style-name="General_20_Text_20_Empty" table:formula="of:=IF([.G117]=&quot;&quot;;&quot;&quot;;SUBSTITUTE([.G117]; CHAR(10); CHAR(13)))" office:value-type="string" office:string-value="    Move action, Self-only, Area" calcext:value-type="string">
            <text:p><text:s text:c="4"/>Move action, Self-only, Area</text:p>
          </table:table-cell>
          <table:table-cell table:style-name="General_20_Text_20_Empty" table:formula="of:=IF([Powers.M28]=&quot;&quot;;&quot;&quot;;&quot;    &quot;&amp;[Powers.M2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Mantle of Arawn" calcext:value-type="string">
            <text:p><text:s text:c="4"/>Mantle of Arawn</text:p>
          </table:table-cell>
          <table:table-cell table:style-name="General_20_Text_20_Empty" table:formula="of:=IF([.G118]=&quot;&quot;;&quot;&quot;;SUBSTITUTE([.G118]; CHAR(10); CHAR(13)))" office:value-type="string" office:string-value="    Mantle of Arawn" calcext:value-type="string">
            <text:p><text:s text:c="4"/>Mantle of Arawn</text:p>
          </table:table-cell>
          <table:table-cell table:style-name="General_20_Text_20_Empty" table:formula="of:=IF([Powers.G28]=&quot;&quot;;&quot;&quot;;&quot;    &quot;&amp;[Powers.G28])" office:value-type="string" office:string-value="    Mantle of Arawn" calcext:value-type="string">
            <text:p><text:s text:c="4"/>Mantle of A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Binoculars, Pocket Size (PL 1)" calcext:value-type="string">
            <text:p>Binoculars, Pocket Size (PL 1)</text:p>
          </table:table-cell>
          <table:table-cell table:style-name="General_20_Text_20_Empty" table:formula="of:=IF([.G165]=&quot;&quot;;&quot;&quot;;SUBSTITUTE([.G165]; CHAR(10); CHAR(13)))" office:value-type="string" office:string-value="Binoculars, Pocket Size (PL 1)" calcext:value-type="string">
            <text:p>Binoculars, Pocket Size (PL 1)</text:p>
          </table:table-cell>
          <table:table-cell table:style-name="General_20_Text_20_Empty" table:formula="of:=[$Equipment.F8]"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oncealed Microphone (PL 1)" calcext:value-type="string">
            <text:p>Concealed Microphone (PL 1)</text:p>
          </table:table-cell>
          <table:table-cell table:style-name="General_20_Text_20_Empty" table:formula="of:=IF([.G169]=&quot;&quot;;&quot;&quot;;SUBSTITUTE([.G169]; CHAR(10); CHAR(13)))" office:value-type="string" office:string-value="Concealed Microphone (PL 1)" calcext:value-type="string">
            <text:p>Concealed Microphone (PL 1)</text:p>
          </table:table-cell>
          <table:table-cell table:style-name="General_20_Text_20_Empty" table:formula="of:=[$Equipment.F12]" office:value-type="string" office:string-value="Concealed Microphone (PL 1)" calcext:value-type="string">
            <text:p>Concealed Micro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Covert Surveillance Device (PL 1)" calcext:value-type="string">
            <text:p>Covert Surveillance Device (PL 1)</text:p>
          </table:table-cell>
          <table:table-cell table:style-name="General_20_Text_20_Empty" table:formula="of:=IF([.G171]=&quot;&quot;;&quot;&quot;;SUBSTITUTE([.G171]; CHAR(10); CHAR(13)))" office:value-type="string" office:string-value="Covert Surveillance Device (PL 1)" calcext:value-type="string">
            <text:p>Covert Surveillance Device (PL 1)</text:p>
          </table:table-cell>
          <table:table-cell table:style-name="General_20_Text_20_Empty" table:formula="of:=[$Equipment.F14]" office:value-type="string" office:string-value="Covert Surveillance Device (PL 1)" calcext:value-type="string">
            <text:p>Covert Surveillance Devic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overt Tracking Device (PL 2)" calcext:value-type="string">
            <text:p>Covert Tracking Device (PL 2)</text:p>
          </table:table-cell>
          <table:table-cell table:style-name="General_20_Text_20_Empty" table:formula="of:=IF([.G173]=&quot;&quot;;&quot;&quot;;SUBSTITUTE([.G173]; CHAR(10); CHAR(13)))" office:value-type="string" office:string-value="Covert Tracking Device (PL 2)" calcext:value-type="string">
            <text:p>Covert Tracking Device (PL 2)</text:p>
          </table:table-cell>
          <table:table-cell table:style-name="General_20_Text_20_Empty" table:formula="of:=[$Equipment.F16]" office:value-type="string" office:string-value="Covert Tracking Device (PL 2)" calcext:value-type="string">
            <text:p>Covert Tracking Devic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Digital Camera, Micro (PL 1)" calcext:value-type="string">
            <text:p>Digital Camera, Micro (PL 1)</text:p>
          </table:table-cell>
          <table:table-cell table:style-name="General_20_Text_20_Empty" table:formula="of:=IF([.G175]=&quot;&quot;;&quot;&quot;;SUBSTITUTE([.G175]; CHAR(10); CHAR(13)))" office:value-type="string" office:string-value="Digital Camera, Micro (PL 1)" calcext:value-type="string">
            <text:p>Digital Camera, Micro (PL 1)</text:p>
          </table:table-cell>
          <table:table-cell table:style-name="General_20_Text_20_Empty" table:formula="of:=[$Equipment.F18]" office:value-type="string" office:string-value="Digital Camera, Micro (PL 1)" calcext:value-type="string">
            <text:p>Digital Camera, Micro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Flashlight (PL 1)" calcext:value-type="string">
            <text:p>Flashlight (PL 1)</text:p>
          </table:table-cell>
          <table:table-cell table:style-name="General_20_Text_20_Empty" table:formula="of:=IF([.G177]=&quot;&quot;;&quot;&quot;;SUBSTITUTE([.G177]; CHAR(10); CHAR(13)))" office:value-type="string" office:string-value="Flashlight (PL 1)" calcext:value-type="string">
            <text:p>Flashlight (PL 1)</text:p>
          </table:table-cell>
          <table:table-cell table:style-name="General_20_Text_20_Empty" table:formula="of:=[$Equipment.F20]" office:value-type="string" office:string-value="Flashlight (PL 1)" calcext:value-type="string">
            <text:p>Flashlight (PL 1)</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office:value-type="string" office:string-value="Handcuffs (PL 4)" calcext:value-type="string">
            <text:p>Handcuffs (PL 4)</text:p>
          </table:table-cell>
          <table:table-cell table:style-name="General_20_Text_20_Empty" table:formula="of:=IF([.G179]=&quot;&quot;;&quot;&quot;;SUBSTITUTE([.G179]; CHAR(10); CHAR(13)))" office:value-type="string" office:string-value="Handcuffs (PL 4)" calcext:value-type="string">
            <text:p>Handcuffs (PL 4)</text:p>
          </table:table-cell>
          <table:table-cell table:style-name="General_20_Text_20_Empty" table:formula="of:=[$Equipment.F22]" office:value-type="string" office:string-value="Handcuffs (PL 4)" calcext:value-type="string">
            <text:p>Handcuffs (PL 4)</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office:value-type="string" office:string-value="Radio (PL 2)" calcext:value-type="string">
            <text:p>Radio (PL 2)</text:p>
          </table:table-cell>
          <table:table-cell table:style-name="General_20_Text_20_Empty" table:formula="of:=IF([.G181]=&quot;&quot;;&quot;&quot;;SUBSTITUTE([.G181]; CHAR(10); CHAR(13)))" office:value-type="string" office:string-value="Radio (PL 2)" calcext:value-type="string">
            <text:p>Radio (PL 2)</text:p>
          </table:table-cell>
          <table:table-cell table:style-name="General_20_Text_20_Empty" table:formula="of:=[$Equipment.F24]" office:value-type="string" office:string-value="Radio (PL 2)" calcext:value-type="string">
            <text:p>Radio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0 m" calcext:value-type="string">
            <text:p><text:s text:c="4"/>Base Move: 1,300 m</text:p>
          </table:table-cell>
          <table:table-cell table:style-name="General_20_Text_20_Empty" table:formula="of:=IF([.G211]=&quot;&quot;;&quot;&quot;;SUBSTITUTE([.G211]; CHAR(10); CHAR(13)))" office:value-type="string" office:string-value="    Base Move: 1,300 m" calcext:value-type="string">
            <text:p><text:s text:c="4"/>Base Move: 1,300 m</text:p>
          </table:table-cell>
          <table:table-cell table:style-name="General_20_Text_20_Empty" table:formula="of:=IF(HAS_TELEPORTATION;&quot;    Base Move: &quot;&amp;[$Attributes.C24];&quot;&quot;)" office:value-type="string" office:string-value="    Base Move: 1,300 m" calcext:value-type="string">
            <text:p><text:s text:c="4"/>Base Move: 1,3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0 m" calcext:value-type="string">
            <text:p><text:s text:c="4"/>Double Move: 2,600 m</text:p>
          </table:table-cell>
          <table:table-cell table:style-name="General_20_Text_20_Empty" table:formula="of:=IF([.G212]=&quot;&quot;;&quot;&quot;;SUBSTITUTE([.G212]; CHAR(10); CHAR(13)))" office:value-type="string" office:string-value="    Double Move: 2,600 m" calcext:value-type="string">
            <text:p><text:s text:c="4"/>Double Move: 2,600 m</text:p>
          </table:table-cell>
          <table:table-cell table:style-name="General_20_Text_20_Empty" table:formula="of:=IF(HAS_TELEPORTATION;&quot;    Double Move: &quot;&amp;[$Attributes.E24];&quot;&quot;)" office:value-type="string" office:string-value="    Double Move: 2,600 m" calcext:value-type="string">
            <text:p><text:s text:c="4"/>Double Move: 2,6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 km" calcext:value-type="string">
            <text:p><text:s text:c="4"/>All-out Move: 4,700 km</text:p>
          </table:table-cell>
          <table:table-cell table:style-name="General_20_Text_20_Empty" table:formula="of:=IF([.G213]=&quot;&quot;;&quot;&quot;;SUBSTITUTE([.G213]; CHAR(10); CHAR(13)))" office:value-type="string" office:string-value="    All-out Move: 4,700 km" calcext:value-type="string">
            <text:p><text:s text:c="4"/>All-out Move: 4,700 km</text:p>
          </table:table-cell>
          <table:table-cell table:style-name="General_20_Text_20_Empty" table:formula="of:=IF(HAS_TELEPORTATION;&quot;    All-out Move: &quot;&amp;[$Attributes.G24];&quot;&quot;)" office:value-type="string" office:string-value="    All-out Move: 4,700 km" calcext:value-type="string">
            <text:p><text:s text:c="4"/>All-out Move: 4,7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General_20_Text_20_Empty" table:formula="of:=IF([.G220]=&quot;&quot;;&quot;&quot;;SUBSTITUTE([.G220]; CHAR(10); CHAR(13)))"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General_20_Text_20_Empty"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3]=&quot;&quot;;&quot;&quot;;SUBSTITUTE([.G223];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39]&amp;IF([$Background.G39]=&quot;&quot;;&quot;&quot;;&quot; - &quot;&amp;[$Background.G39])"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IF([.G224]=&quot;&quot;;&quot;&quot;;SUBSTITUTE([.G224]; CHAR(10); CHAR(13)))"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Background.F40]&amp;IF([$Background.G40]=&quot;&quot;;&quot;&quot;;&quot; - &quot;&amp;[$Background.G40])"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Organized crime families have good reason to hate Grimknight." calcext:value-type="string">
            <text:p>Enemy - Organized crime families have good reason to hate Grimknight.</text:p>
          </table:table-cell>
          <table:table-cell table:style-name="General_20_Text_20_Empty" table:formula="of:=IF([.G227]=&quot;&quot;;&quot;&quot;;SUBSTITUTE([.G227]; CHAR(10); CHAR(13)))" office:value-type="string" office:string-value="Enemy - Organized crime families have good reason to hate Grimknight." calcext:value-type="string">
            <text:p>Enemy - Organized crime families have good reason to hate Grimknight.</text:p>
          </table:table-cell>
          <table:table-cell table:style-name="General_20_Text_20_Empty" table:formula="of:=[$Background.F41]&amp;IF([$Background.G41]=&quot;&quot;;&quot;&quot;;&quot; - &quot;&amp;[$Background.G41])" office:value-type="string" office:string-value="Enemy - Organized crime families have good reason to hate Grimknight." calcext:value-type="string">
            <text:p>Enemy - Organized crime families have good reason to hate Grimknigh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Power Level 4 during the day; Power Level 5 at night." calcext:value-type="string">
            <text:p>Uncontrolled Power - Power Level 4 during the day; Power Level 5 at night.</text:p>
          </table:table-cell>
          <table:table-cell table:style-name="General_20_Text_20_Empty" table:formula="of:=IF([.G228]=&quot;&quot;;&quot;&quot;;SUBSTITUTE([.G228]; CHAR(10); CHAR(13)))" office:value-type="string" office:string-value="Uncontrolled Power - Power Level 4 during the day; Power Level 5 at night." calcext:value-type="string">
            <text:p>Uncontrolled Power - Power Level 4 during the day; Power Level 5 at night.</text:p>
          </table:table-cell>
          <table:table-cell table:style-name="General_20_Text_20_Empty" table:formula="of:=[$Background.F43]&amp;IF([$Background.G43]=&quot;&quot;;&quot;&quot;;&quot; - &quot;&amp;[$Background.G43])" office:value-type="string" office:string-value="Uncontrolled Power - Power Level 4 during the day; Power Level 5 at night." calcext:value-type="string">
            <text:p>Uncontrolled Power - Power Level 4 during the day; Power Level 5 at nigh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General_20_Text_20_Empty" table:formula="of:=IF([.G231]=&quot;&quot;;&quot;&quot;;SUBSTITUTE([.G231]; CHAR(10); CHAR(13)))"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General_20_Text_20_Empty"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text:p>
          </table:table-cell>
          <table:table-cell table:style-name="General_20_Text_20_Empty" table:formula="of:=IF([.G234]=&quot;&quot;;&quot;&quot;;SUBSTITUTE([.G234]; CHAR(10); CHAR(13)))"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text:p>
          </table:table-cell>
          <table:table-cell table:style-name="General_20_Text_20_Empty" table:formula="of:=IF(ABILITIES=&quot;&quot;;&quot;&quot;;ABILITIES)"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0;&#10;In addition to his supernatural strength, speed, and toughness, Grimknight wears the Mantle of Arawn. The Mantle of Arawn is a faerie artifact which permits the wearer to bend space and teleport thousands of kilometers in an instant.&#10;&#10;Grimknight also carries a number of useful but ordinary pieces of equipment, such as binoculars, radio tracking devices, bugs, and digital recorders.&#10;&#10;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text:p>
            <text:p/>
            <text:p>In addition to his supernatural strength, speed, and toughness, Grimknight wears the Mantle of Arawn. The Mantle of Arawn is a faerie artifact which permits the wearer to bend space and teleport thousands of kilometers in an instant.</text:p>
            <text:p/>
            <text:p>Grimknight also carries a number of useful but ordinary pieces of equipment, such as binoculars, radio tracking devices, bugs, and digital recorders.</text:p>
            <text:p/>
            <text:p>Diggs Tyler is fluent in American English, Italian, Mexican Spanish, and Gaelic.</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239]=&quot;&quot;;&quot;&quot;;SUBSTITUTE([.G239];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Ominous protector of Manhattan''&#13;&#13;&#13;[[File:Grimknight.jpg|right|thumb|Grimknight]]&#13;*Character sheet: [[Media:Grimknight_BBCSH_3.25.pdf|PDF]]&#13;*[[Media:Grimknight_BBCSH_3.25.ods|Character Sheet Helper file]] ([https://www.libreoffice.org/ LibreOffice])&#13;&#13;&#13;{|&#13;|- class=&quot;bb3_tr&quot; &#13;! align=&quot;left&quot; | Quotation&#13;| &amp;quot;This is MY city.&amp;quot;&#13;|- class=&quot;bb3_tr&quot; &#13;! align=&quot;left&quot; | First Appearance&#13;| Moonwolf #32, 1975&#13;|- class=&quot;bb3_tr&quot; &#13;! align=&quot;left&quot; | Real Name&#13;| Diggory &quot;Diggs&quot; Tyler&#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pookshow&#13;|- class=&quot;bb3_tr&quot; &#13;! align=&quot;left&quot; | Base Of Operations&#13;| New York, NY, USA&#13;|- class=&quot;bb3_tr&quot; &#13;! align=&quot;left&quot; | Range Of Operations&#13;| Local/Interplanetary with team&#13;|}&#13;&#13;&#13;==Description==&#13;{|&#13;|- class=&quot;bb3_tr&quot; &#13;! align=&quot;left&quot; | Age&#13;| 31&#13;||&#13;! align=&quot;left&quot; | Nationality&#13;| American&#13;|- class=&quot;bb3_tr&quot; &#13;! align=&quot;left&quot; | Height&#13;| 173 cm (5' 8&quot;)&#13;||&#13;! align=&quot;left&quot; | Hair&#13;| Bald (Brown)&#13;|- class=&quot;bb3_tr&quot; &#13;! align=&quot;left&quot; | Weight&#13;| 87 kg (192 lbs)&#13;||&#13;! align=&quot;left&quot; | Eyes&#13;| Brown&#13;|- class=&quot;bb3_tr&quot; &#13;! align=&quot;left&quot; | Gender&#13;| Cis Male&#13;||&#13;! align=&quot;left&quot; | Sexuality&#13;| Heterosexual&#13;|}&#13;&#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13;==Attributes==&#13;{|&#13;|- class=&quot;bb3_rating_03&quot; &#13;| Agility 3&#13;|- class=&quot;bb3_rating_03&quot; &#13;| Brawn 3&#13;|- class=&quot;bb3_rating_05&quot; &#13;| Endurance 5&#13;|- class=&quot;bb3_rating_04&quot; &#13;| Presence 4&#13;|- class=&quot;bb3_rating_03&quot; &#13;| Reason 3&#13;|- class=&quot;bb3_rating_05&quot; &#13;| Power Level 5&#13;|- class=&quot;bb3_rating_scale&quot; &#13;! class=&quot;bb3_rating_scale&quot; | &#13;|}&#13;&#13;&#13;*Normal Lift: 17 t (Polaris missile)&#13;*Max Lift: 55 t (loaded tanker truck)&#13;*Throws (25 kg): 1,100 m&#13;&#13;&#13;*Max Range: 100 m&#13;*Max Area: 10 m radius&#13;&#13;&#13;==Skills==&#13;*Deception&#13;*Diplomacy&#13;*Hand-to-hand Combat&#13;*Investigation (+)&#13;*Manipulation&#13;*Perception&#13;*Stealth (+)&#13;&#13;&#13;==Gifts==&#13;*Connected&#13;*Hard Target&#13;*Utility Belt&#13;&#13;&#13;==Powers==&#13;;&lt;nowiki&gt;Alteration Resistance&lt;/nowiki&gt;&#13;:Constant, Self-only&#13;;&lt;nowiki&gt;Bulletproof&lt;/nowiki&gt;&#13;:Constant, Self-only&#13;:Only at night&#13;;&lt;nowiki&gt;Damage Resistance&lt;/nowiki&gt;&#13;:Constant, Self-only&#13;;&lt;nowiki&gt;Night Vision&lt;/nowiki&gt;&#13;:Free action, Self-only&#13;;&lt;nowiki&gt;Strike&lt;/nowiki&gt;&#13;:Standard action, Hand-to-hand, Normal&#13;;&lt;nowiki&gt;Super-lifting&lt;/nowiki&gt;&#13;:Constant, Self-only&#13;;&lt;nowiki&gt;Super-presence&lt;/nowiki&gt;&#13;:Constant, Self-only&#13;;&lt;nowiki&gt;Super-teleportation&lt;/nowiki&gt;&#13;:Move action, Self-only&#13;:Mantle of Arawn&#13;;&lt;nowiki&gt;Teleportation&lt;/nowiki&gt;&#13;:Move action, Self-only&#13;:Mantle of Arawn&#13;;&lt;nowiki&gt;Mass Teleportation&lt;/nowiki&gt;&#13;:Move action, Self-only, Area&#13;:Mantle of Arawn&#13;&#13;&#13;==Equipment==&#13;;Binoculars, Pocket Size (PL 1)&#13;;Cell Phone (PL 1)&#13;;Concealed Microphone (PL 1)&#13;;Covert Surveillance Device (PL 1)&#13;;Covert Tracking Device (PL 2)&#13;;Digital Camera, Micro (PL 1)&#13;;Flashlight (PL 1)&#13;;Handcuffs (PL 4)&#13;;Radio (PL 2)&#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 class=&quot;bb3_tr&quot; &#13;! align=&quot;left&quot; | Teleport&#13;| align=&quot;right&quot; | 1,300 m&#13;| align=&quot;right&quot; | 2,600 m&#13;| align=&quot;right&quot; | 4,700 km&#13;|}&#13;&#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13;===Motivations===&#13;;Justice&#13;:The character seeks to ensure that misdeeds are met with appropriate punishment.&#13;;Pragmatism&#13;:The character believes that practical accomplishments are more important than ideas and philosophies.&#13;&#13;&#13;===Complications===&#13;;Enemy&#13;:Organized crime families have good reason to hate Grimknight.&#13;;Uncontrolled Power&#13;:Power Level 4 during the day; Power Level 5 at night.&#13;&#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13;==Summary==&#13;Character Points Spent: 50&lt;br /&gt;&#13;Unspent Experience: 0&lt;br /&gt;&#13;Attributes 28 + Skills 9 + Gifts 3 + Powers 10 + Modifiers 0 = 50 / 50&#13;&#13;&#13;{{DEFAULTSORT:Grimknight}}&#13;[[Category:Kalos Universe]]&#13;[[Category:New York, NY, USA]]&#13;[[Category:Local/Interplanetary with team]]&#13;[[Category:People]]&#13;    [[Category:Heroes]]&#13;    [[Category:Spookshow]]&#13;[[Category:Origin:Gifted]]&#13;[[Category:Archetype:Shadow]]&#13;[[Category:Motivation:Justice]]&#13;[[Category:Motivation:Pragmatism]]&#13;[[Category:Complication:Enemy]]&#13;[[Category:Complication:Uncontrolled Power]]&#13;__NOTOC__" calcext:value-type="string">
            <text:p>''Ominous protector of Manhattan''[[File:Grimknight.jpg|right|thumb|Grimknight]]*Character sheet: [[Media:Grimknight_BBCSH_3.25.pdf|PDF]]*[[Media:Grimknight_BBCSH_3.25.ods|Character Sheet Helper file]] ([https://www.libreoffice.org/ LibreOffice]){||- class="bb3_tr" ! align="left" | Quotation| &amp;quot;This is MY city.&amp;quot;|- class="bb3_tr" ! align="left" | First Appearance| Moonwolf #32, 1975|- class="bb3_tr" ! align="left" | Real Name| Diggory "Diggs" Tyler|- class="bb3_tr" ! align="left" | Identity| Secret ID|- class="bb3_tr" ! align="left" | Player| NPC|- class="bb3_tr" ! align="left" | Origin| Gifted|- class="bb3_tr" ! align="left" | Archetype| Shadow|- class="bb3_tr" ! align="left" | Team Affiliation| Spookshow|- class="bb3_tr" ! align="left" | Base Of Operations| New York, NY, USA|- class="bb3_tr" ! align="left" | Range Of Operations| Local/Interplanetary with team|}==Description=={||- class="bb3_tr" ! align="left" | Age| 31||! align="left" | Nationality| American|- class="bb3_tr" ! align="left" | Height| 173 cm (5' 8")||! align="left" | Hair| Bald (Brown)|- class="bb3_tr" ! align="left" | Weight| 87 kg (192 lbs)||! align="left" | Eyes| Brown|- class="bb3_tr" ! align="left" | Gender| Cis Male||! align="left" | Sexuality| Heterosexual|}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|- class="bb3_rating_03" | Agility 3|- class="bb3_rating_03" | Brawn 3|- class="bb3_rating_05" | Endurance 5|- class="bb3_rating_04" | Presence 4|- class="bb3_rating_03" | Reason 3|- class="bb3_rating_05" | Power Level 5|- class="bb3_rating_scale" ! class="bb3_rating_scale" | |}*Normal Lift: 17 t (Polaris missile)*Max Lift: 55 t (loaded tanker truck)*Throws (25 kg): 1,100 m*Max Range: 100 m*Max Area: 10 m radius==Skills==*Deception*Diplomacy*Hand-to-hand Combat*Investigation (+)*Manipulation*Perception*Stealth (+)==Gifts==*Connected*Hard Target*Utility Belt==Powers==;&lt;nowiki&gt;Alteration Resistance&lt;/nowiki&gt;:Constant, Self-only;&lt;nowiki&gt;Bulletproof&lt;/nowiki&gt;:Constant, Self-only:Only at night;&lt;nowiki&gt;Damage Resistance&lt;/nowiki&gt;:Constant, Self-only;&lt;nowiki&gt;Night Vision&lt;/nowiki&gt;:Free action, Self-only;&lt;nowiki&gt;Strike&lt;/nowiki&gt;:Standard action, Hand-to-hand, Normal;&lt;nowiki&gt;Super-lifting&lt;/nowiki&gt;:Constant, Self-only;&lt;nowiki&gt;Super-presence&lt;/nowiki&gt;:Constant, Self-only;&lt;nowiki&gt;Super-teleportation&lt;/nowiki&gt;:Move action, Self-only:Mantle of Arawn;&lt;nowiki&gt;Teleportation&lt;/nowiki&gt;:Move action, Self-only:Mantle of Arawn;&lt;nowiki&gt;Mass Teleportation&lt;/nowiki&gt;:Move action, Self-only, Area:Mantle of Arawn==Equipment==;Binoculars, Pocket Size (PL 1);Cell Phone (PL 1);Concealed Microphone (PL 1);Covert Surveillance Device (PL 1);Covert Tracking Device (PL 2);Digital Camera, Micro (PL 1);Flashlight (PL 1);Handcuffs (PL 4);Radio (PL 2)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class="bb3_tr" ! align="left" | Teleport| align="right" | 1,300 m| align="right" | 2,600 m| align="right" | 4,700 km|}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The character seeks to ensure that misdeeds are met with appropriate punishment.;Pragmatism:The character believes that practical accomplishments are more important than ideas and philosophies.===Complications===;Enemy:Organized crime families have good reason to hate Grimknight.;Uncontrolled Power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lt;br /&gt;Unspent Experience: 0&lt;br /&gt;Attributes 28 + Skills 9 + Gifts 3 + Powers 10 + Modifiers 0 = 50 / 50{{DEFAULTSORT:Grimknight}}[[Category:Kalos Universe]][[Category:New York, NY, USA]][[Category:Local/Interplanetary with team]][[Category:People]] <text:s text:c="3"/>[[Category:Heroes]] <text:s text:c="3"/>[[Category:Spookshow]][[Category:Origin:Gifted]][[Category:Archetype:Shadow]][[Category:Motivation:Justice]][[Category:Motivation:Pragmatism]][[Category:Complication:Enemy]][[Category:Complication:Uncontrolled Power]]__NOTOC__</text:p>
          </table:table-cell>
          <table:table-cell table:style-name="General_20_Text_20_Empty" table:formula="of:=IF([.F3]=&quot;&quot;;&quot;&quot;;[.F3])" office:value-type="string" office:string-value="''Ominous protector of Manhattan''" calcext:value-type="string">
            <text:p>''Ominous protector of Manhattan''</text:p>
          </table:table-cell>
          <table:table-cell table:style-name="General_20_Text_20_Empty" table:formula="of:=IF([.G3]=&quot;&quot;;&quot;&quot;;SUBSTITUTE([.G3]; CHAR(10); CHAR(13)))" office:value-type="string" office:string-value="''Ominous protector of Manhattan''" calcext:value-type="string">
            <text:p>''Ominous protector of Manhattan''</text:p>
          </table:table-cell>
          <table:table-cell table:style-name="General_20_Text_20_Empty" table:formula="of:=IF(EPITHET=&quot;&quot;;&quot;&quot;;&quot;''&quot;&amp;EPITHET&amp;&quot;''&quot;)" office:value-type="string" office:string-value="''Ominous protector of Manhattan''" calcext:value-type="string">
            <text:p>''Ominous protector of Manhatt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minous protector of Manhattan''&#13;&#13;[[File:Grimknight.jpg|right|thumb|Grimknight]]&#13;*Character sheet: [[Media:Grimknight_BBCSH_3.25.pdf|PDF]]&#13;*[[Media:Grimknight_BBCSH_3.25.ods|Character Sheet Helper file]] ([https://www.libreoffice.org/ LibreOffice])&#13;&#13;{|&#13;|- class=&quot;bb3_tr&quot; &#13;! align=&quot;left&quot; | Quotation&#13;| &amp;quot;This is MY city.&amp;quot;&#13;|- class=&quot;bb3_tr&quot; &#13;! align=&quot;left&quot; | First Appearance&#13;| Moonwolf #32, 1975&#13;|- class=&quot;bb3_tr&quot; &#13;! align=&quot;left&quot; | Real Name&#13;| Diggory &quot;Diggs&quot; Tyler&#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pookshow&#13;|- class=&quot;bb3_tr&quot; &#13;! align=&quot;left&quot; | Base Of Operations&#13;| New York, NY, USA&#13;|- class=&quot;bb3_tr&quot; &#13;! align=&quot;left&quot; | Range Of Operations&#13;| Local/Interplanetary with team&#13;|}&#13;&#13;==Description==&#13;{|&#13;|- class=&quot;bb3_tr&quot; &#13;! align=&quot;left&quot; | Age&#13;| 31&#13;||&#13;! align=&quot;left&quot; | Nationality&#13;| American&#13;|- class=&quot;bb3_tr&quot; &#13;! align=&quot;left&quot; | Height&#13;| 173 cm (5' 8&quot;)&#13;||&#13;! align=&quot;left&quot; | Hair&#13;| Bald (Brown)&#13;|- class=&quot;bb3_tr&quot; &#13;! align=&quot;left&quot; | Weight&#13;| 87 kg (192 lbs)&#13;||&#13;! align=&quot;left&quot; | Eyes&#13;| Brown&#13;|- class=&quot;bb3_tr&quot; &#13;! align=&quot;left&quot; | Gender&#13;| Cis Male&#13;||&#13;! align=&quot;left&quot; | Sexuality&#13;| Heterosexual&#13;|}&#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Attributes==&#13;{|&#13;|- class=&quot;bb3_rating_03&quot; &#13;| Agility 3&#13;|- class=&quot;bb3_rating_03&quot; &#13;| Brawn 3&#13;|- class=&quot;bb3_rating_05&quot; &#13;| Endurance 5&#13;|- class=&quot;bb3_rating_04&quot; &#13;| Presence 4&#13;|- class=&quot;bb3_rating_03&quot; &#13;| Reason 3&#13;|- class=&quot;bb3_rating_05&quot; &#13;| Power Level 5&#13;|- class=&quot;bb3_rating_scale&quot; &#13;! class=&quot;bb3_rating_scale&quot; | &#13;|}&#13;&#13;*Normal Lift: 17 t (Polaris missile)&#13;*Max Lift: 55 t (loaded tanker truck)&#13;*Throws (25 kg): 1,100 m&#13;&#13;*Max Range: 100 m&#13;*Max Area: 10 m radius&#13;&#13;==Skills==&#13;*Deception&#13;*Diplomacy&#13;*Hand-to-hand Combat&#13;*Investigation (+)&#13;*Manipulation&#13;*Perception&#13;*Stealth (+)&#13;&#13;==Gifts==&#13;*Connected&#13;*Hard Target&#13;*Utility Belt&#13;&#13;==Powers==&#13;;&lt;nowiki&gt;Alteration Resistance&lt;/nowiki&gt;&#13;:Constant, Self-only&#13;;&lt;nowiki&gt;Bulletproof&lt;/nowiki&gt;&#13;:Constant, Self-only&#13;:Only at night&#13;;&lt;nowiki&gt;Damage Resistance&lt;/nowiki&gt;&#13;:Constant, Self-only&#13;;&lt;nowiki&gt;Night Vision&lt;/nowiki&gt;&#13;:Free action, Self-only&#13;;&lt;nowiki&gt;Strike&lt;/nowiki&gt;&#13;:Standard action, Hand-to-hand, Normal&#13;;&lt;nowiki&gt;Super-lifting&lt;/nowiki&gt;&#13;:Constant, Self-only&#13;;&lt;nowiki&gt;Super-presence&lt;/nowiki&gt;&#13;:Constant, Self-only&#13;;&lt;nowiki&gt;Super-teleportation&lt;/nowiki&gt;&#13;:Move action, Self-only&#13;:Mantle of Arawn&#13;;&lt;nowiki&gt;Teleportation&lt;/nowiki&gt;&#13;:Move action, Self-only&#13;:Mantle of Arawn&#13;;&lt;nowiki&gt;Mass Teleportation&lt;/nowiki&gt;&#13;:Move action, Self-only, Area&#13;:Mantle of Arawn&#13;&#13;==Equipment==&#13;;Binoculars, Pocket Size (PL 1)&#13;;Cell Phone (PL 1)&#13;;Concealed Microphone (PL 1)&#13;;Covert Surveillance Device (PL 1)&#13;;Covert Tracking Device (PL 2)&#13;;Digital Camera, Micro (PL 1)&#13;;Flashlight (PL 1)&#13;;Handcuffs (PL 4)&#13;;Radio (PL 2)&#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 class=&quot;bb3_tr&quot; &#13;! align=&quot;left&quot; | Teleport&#13;| align=&quot;right&quot; | 1,300 m&#13;| align=&quot;right&quot; | 2,600 m&#13;| align=&quot;right&quot; | 4,700 km&#13;|}&#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Motivations===&#13;;Justice&#13;:The character seeks to ensure that misdeeds are met with appropriate punishment.&#13;;Pragmatism&#13;:The character believes that practical accomplishments are more important than ideas and philosophies.&#13;&#13;===Complications===&#13;;Enemy&#13;:Organized crime families have good reason to hate Grimknight.&#13;;Uncontrolled Power&#13;:Power Level 4 during the day; Power Level 5 at night.&#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Summary==&#13;Character Points Spent: 50&lt;br /&gt;&#13;Unspent Experience: 0&lt;br /&gt;&#13;Attributes 28 + Skills 9 + Gifts 3 + Powers 10 + Modifiers 0 = 50 / 50&#13;&#13;{{DEFAULTSORT:Grimknight}}&#13;[[Category:Kalos Universe]]&#13;[[Category:New York, NY, USA]]&#13;[[Category:Local/Interplanetary with team]]&#13;[[Category:People]]&#13;    [[Category:Heroes]]&#13;    [[Category:Spookshow]]&#13;[[Category:Origin:Gifted]]&#13;[[Category:Archetype:Shadow]]&#13;[[Category:Motivation:Justice]]&#13;[[Category:Motivation:Pragmatism]]&#13;[[Category:Complication:Enemy]]&#13;[[Category:Complication:Uncontrolled Power]]&#13;__NOTOC__" calcext:value-type="string">
            <text:p>''Ominous protector of Manhattan''[[File:Grimknight.jpg|right|thumb|Grimknight]]*Character sheet: [[Media:Grimknight_BBCSH_3.25.pdf|PDF]]*[[Media:Grimknight_BBCSH_3.25.ods|Character Sheet Helper file]] ([https://www.libreoffice.org/ LibreOffice]){||- class="bb3_tr" ! align="left" | Quotation| &amp;quot;This is MY city.&amp;quot;|- class="bb3_tr" ! align="left" | First Appearance| Moonwolf #32, 1975|- class="bb3_tr" ! align="left" | Real Name| Diggory "Diggs" Tyler|- class="bb3_tr" ! align="left" | Identity| Secret ID|- class="bb3_tr" ! align="left" | Player| NPC|- class="bb3_tr" ! align="left" | Origin| Gifted|- class="bb3_tr" ! align="left" | Archetype| Shadow|- class="bb3_tr" ! align="left" | Team Affiliation| Spookshow|- class="bb3_tr" ! align="left" | Base Of Operations| New York, NY, USA|- class="bb3_tr" ! align="left" | Range Of Operations| Local/Interplanetary with team|}==Description=={||- class="bb3_tr" ! align="left" | Age| 31||! align="left" | Nationality| American|- class="bb3_tr" ! align="left" | Height| 173 cm (5' 8")||! align="left" | Hair| Bald (Brown)|- class="bb3_tr" ! align="left" | Weight| 87 kg (192 lbs)||! align="left" | Eyes| Brown|- class="bb3_tr" ! align="left" | Gender| Cis Male||! align="left" | Sexuality| Heterosexual|}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|- class="bb3_rating_03" | Agility 3|- class="bb3_rating_03" | Brawn 3|- class="bb3_rating_05" | Endurance 5|- class="bb3_rating_04" | Presence 4|- class="bb3_rating_03" | Reason 3|- class="bb3_rating_05" | Power Level 5|- class="bb3_rating_scale" ! class="bb3_rating_scale" | |}*Normal Lift: 17 t (Polaris missile)*Max Lift: 55 t (loaded tanker truck)*Throws (25 kg): 1,100 m*Max Range: 100 m*Max Area: 10 m radius==Skills==*Deception*Diplomacy*Hand-to-hand Combat*Investigation (+)*Manipulation*Perception*Stealth (+)==Gifts==*Connected*Hard Target*Utility Belt==Powers==;&lt;nowiki&gt;Alteration Resistance&lt;/nowiki&gt;:Constant, Self-only;&lt;nowiki&gt;Bulletproof&lt;/nowiki&gt;:Constant, Self-only:Only at night;&lt;nowiki&gt;Damage Resistance&lt;/nowiki&gt;:Constant, Self-only;&lt;nowiki&gt;Night Vision&lt;/nowiki&gt;:Free action, Self-only;&lt;nowiki&gt;Strike&lt;/nowiki&gt;:Standard action, Hand-to-hand, Normal;&lt;nowiki&gt;Super-lifting&lt;/nowiki&gt;:Constant, Self-only;&lt;nowiki&gt;Super-presence&lt;/nowiki&gt;:Constant, Self-only;&lt;nowiki&gt;Super-teleportation&lt;/nowiki&gt;:Move action, Self-only:Mantle of Arawn;&lt;nowiki&gt;Teleportation&lt;/nowiki&gt;:Move action, Self-only:Mantle of Arawn;&lt;nowiki&gt;Mass Teleportation&lt;/nowiki&gt;:Move action, Self-only, Area:Mantle of Arawn==Equipment==;Binoculars, Pocket Size (PL 1);Cell Phone (PL 1);Concealed Microphone (PL 1);Covert Surveillance Device (PL 1);Covert Tracking Device (PL 2);Digital Camera, Micro (PL 1);Flashlight (PL 1);Handcuffs (PL 4);Radio (PL 2)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class="bb3_tr" ! align="left" | Teleport| align="right" | 1,300 m| align="right" | 2,600 m| align="right" | 4,700 km|}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The character seeks to ensure that misdeeds are met with appropriate punishment.;Pragmatism:The character believes that practical accomplishments are more important than ideas and philosophies.===Complications===;Enemy:Organized crime families have good reason to hate Grimknight.;Uncontrolled Power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lt;br /&gt;Unspent Experience: 0&lt;br /&gt;Attributes 28 + Skills 9 + Gifts 3 + Powers 10 + Modifiers 0 = 50 / 50{{DEFAULTSORT:Grimknight}}[[Category:Kalos Universe]][[Category:New York, NY, USA]][[Category:Local/Interplanetary with team]][[Category:People]] <text:s text:c="3"/>[[Category:Heroes]] <text:s text:c="3"/>[[Category:Spookshow]][[Category:Origin:Gifted]][[Category:Archetype:Shadow]][[Category:Motivation:Justice]][[Category:Motivation:Pragmatism]]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rimknight.jpg|right|thumb|Grimknight]]" calcext:value-type="string">
            <text:p>[[File:Grimknight.jpg|right|thumb|Grimknight]]</text:p>
          </table:table-cell>
          <table:table-cell table:style-name="General_20_Text_20_Empty" table:formula="of:=IF([.G5]=&quot;&quot;;&quot;&quot;;SUBSTITUTE([.G5]; CHAR(10); CHAR(13)))" office:value-type="string" office:string-value="[[File:Grimknight.jpg|right|thumb|Grimknight]]" calcext:value-type="string">
            <text:p>[[File:Grimknight.jpg|right|thumb|Grimknight]]</text:p>
          </table:table-cell>
          <table:table-cell table:style-name="General_20_Text_20_Empty" table:formula="of:=&quot;[[File:&quot;&amp;SUBSTITUTE(BASE_NAME;&quot; &quot;;&quot;_&quot;)&amp;&quot;.jpg|right|thumb|&quot;&amp;NAME&amp;&quot;]]&quot;" office:value-type="string" office:string-value="[[File:Grimknight.jpg|right|thumb|Grimknight]]" calcext:value-type="string">
            <text:p>[[File:Grimknight.jpg|right|thumb|Grimkn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Grimknight" calcext:value-type="string">
            <text:p><text:s text:c="4"/>https://wiki.kaloscomics.com/?title=Grimknight</text:p>
          </table:table-cell>
          <table:table-cell/>
          <table:table-cell table:style-name="General_20_Text" table:number-columns-repeated="2"/>
          <table:table-cell table:style-name="General_20_Text_20_Empty" table:formula="of:=IF([.F6]=&quot;&quot;;&quot;&quot;;[.F6])" office:value-type="string" office:string-value="*Character sheet: [[Media:Grimknight_BBCSH_3.25.pdf|PDF]]" calcext:value-type="string">
            <text:p>*Character sheet: [[Media:Grimknight_BBCSH_3.25.pdf|PDF]]</text:p>
          </table:table-cell>
          <table:table-cell table:style-name="General_20_Text_20_Empty" table:formula="of:=IF([.G6]=&quot;&quot;;&quot;&quot;;SUBSTITUTE([.G6]; CHAR(10); CHAR(13)))" office:value-type="string" office:string-value="*Character sheet: [[Media:Grimknight_BBCSH_3.25.pdf|PDF]]" calcext:value-type="string">
            <text:p>*Character sheet: [[Media:Grimknight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rimknight_BBCSH_3.25.pdf|PDF]]" calcext:value-type="string">
            <text:p>*Character sheet: [[Media:Grimknight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Ominous protector of Manhattan''&#13;&#13;[[File:Grimknight.jpg|right|thumb|Grimknight]]&#13;*Character sheet: [[Media:Grimknight_BBCSH_3.25.pdf|PDF]]&#13;*[[Media:Grimknight_BBCSH_3.25.ods|Character Sheet Helper file]] ([https://www.libreoffice.org/ LibreOffice])&#13;&#13;{|&#13;|- class=&quot;bb3_tr&quot; &#13;! align=&quot;left&quot; | Quotation&#13;| &amp;quot;This is MY city.&amp;quot;&#13;|- class=&quot;bb3_tr&quot; &#13;! align=&quot;left&quot; | First Appearance&#13;| Moonwolf #32, 1975&#13;|- class=&quot;bb3_tr&quot; &#13;! align=&quot;left&quot; | Real Name&#13;| Diggory &quot;Diggs&quot; Tyler&#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pookshow&#13;|- class=&quot;bb3_tr&quot; &#13;! align=&quot;left&quot; | Base Of Operations&#13;| New York, NY, USA&#13;|- class=&quot;bb3_tr&quot; &#13;! align=&quot;left&quot; | Range Of Operations&#13;| Local/Interplanetary with team&#13;|}&#13;&#13;==Description==&#13;{|&#13;|- class=&quot;bb3_tr&quot; &#13;! align=&quot;left&quot; | Age&#13;| 31&#13;||&#13;! align=&quot;left&quot; | Nationality&#13;| American&#13;|- class=&quot;bb3_tr&quot; &#13;! align=&quot;left&quot; | Height&#13;| 173 cm (5' 8&quot;)&#13;||&#13;! align=&quot;left&quot; | Hair&#13;| Bald (Brown)&#13;|- class=&quot;bb3_tr&quot; &#13;! align=&quot;left&quot; | Weight&#13;| 87 kg (192 lbs)&#13;||&#13;! align=&quot;left&quot; | Eyes&#13;| Brown&#13;|- class=&quot;bb3_tr&quot; &#13;! align=&quot;left&quot; | Gender&#13;| Cis Male&#13;||&#13;! align=&quot;left&quot; | Sexuality&#13;| Heterosexual&#13;|}&#13;&#13;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13;&#13;==Attributes==&#13;{|&#13;|- class=&quot;bb3_rating_03&quot; &#13;| Agility 3&#13;|- class=&quot;bb3_rating_03&quot; &#13;| Brawn 3&#13;|- class=&quot;bb3_rating_05&quot; &#13;| Endurance 5&#13;|- class=&quot;bb3_rating_04&quot; &#13;| Presence 4&#13;|- class=&quot;bb3_rating_03&quot; &#13;| Reason 3&#13;|- class=&quot;bb3_rating_05&quot; &#13;| Power Level 5&#13;|- class=&quot;bb3_rating_scale&quot; &#13;! class=&quot;bb3_rating_scale&quot; | &#13;|}&#13;&#13;*Normal Lift: 17 t (Polaris missile)&#13;*Max Lift: 55 t (loaded tanker truck)&#13;*Throws (25 kg): 1,100 m&#13;&#13;*Max Range: 100 m&#13;*Max Area: 10 m radius&#13;&#13;==Skills==&#13;*Deception&#13;*Diplomacy&#13;*Hand-to-hand Combat&#13;*Investigation (+)&#13;*Manipulation&#13;*Perception&#13;*Stealth (+)&#13;&#13;==Gifts==&#13;*Connected&#13;*Hard Target&#13;*Utility Belt&#13;&#13;==Powers==&#13;;&lt;nowiki&gt;Alteration Resistance&lt;/nowiki&gt;&#13;:Constant, Self-only&#13;;&lt;nowiki&gt;Bulletproof&lt;/nowiki&gt;&#13;:Constant, Self-only&#13;:Only at night&#13;;&lt;nowiki&gt;Damage Resistance&lt;/nowiki&gt;&#13;:Constant, Self-only&#13;;&lt;nowiki&gt;Night Vision&lt;/nowiki&gt;&#13;:Free action, Self-only&#13;;&lt;nowiki&gt;Strike&lt;/nowiki&gt;&#13;:Standard action, Hand-to-hand, Normal&#13;;&lt;nowiki&gt;Super-lifting&lt;/nowiki&gt;&#13;:Constant, Self-only&#13;;&lt;nowiki&gt;Super-presence&lt;/nowiki&gt;&#13;:Constant, Self-only&#13;;&lt;nowiki&gt;Super-teleportation&lt;/nowiki&gt;&#13;:Move action, Self-only&#13;:Mantle of Arawn&#13;;&lt;nowiki&gt;Teleportation&lt;/nowiki&gt;&#13;:Move action, Self-only&#13;:Mantle of Arawn&#13;;&lt;nowiki&gt;Mass Teleportation&lt;/nowiki&gt;&#13;:Move action, Self-only, Area&#13;:Mantle of Arawn&#13;&#13;==Equipment==&#13;;Binoculars, Pocket Size (PL 1)&#13;;Cell Phone (PL 1)&#13;;Concealed Microphone (PL 1)&#13;;Covert Surveillance Device (PL 1)&#13;;Covert Tracking Device (PL 2)&#13;;Digital Camera, Micro (PL 1)&#13;;Flashlight (PL 1)&#13;;Handcuffs (PL 4)&#13;;Radio (PL 2)&#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 class=&quot;bb3_tr&quot; &#13;! align=&quot;left&quot; | Teleport&#13;| align=&quot;right&quot; | 1,300 m&#13;| align=&quot;right&quot; | 2,600 m&#13;| align=&quot;right&quot; | 4,700 km&#13;|}&#13;&#13;==Personality==&#13;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13;&#13;===Motivations===&#13;;Justice&#13;:The character seeks to ensure that misdeeds are met with appropriate punishment.&#13;;Pragmatism&#13;:The character believes that practical accomplishments are more important than ideas and philosophies.&#13;&#13;===Complications===&#13;;Enemy&#13;:Organized crime families have good reason to hate Grimknight.&#13;;Uncontrolled Power&#13;:Power Level 4 during the day; Power Level 5 at night.&#13;&#13;==History==&#13;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13;&#13;==Powers and Abilities==&#13;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13;&#13;==Summary==&#13;Character Points Spent: 50&lt;br /&gt;&#13;Unspent Experience: 0&lt;br /&gt;&#13;Attributes 28 + Skills 9 + Gifts 3 + Powers 10 + Modifiers 0 = 50 / 50&#13;&#13;{{DEFAULTSORT:Grimknight}}&#13;[[Category:Kalos Universe]]&#13;[[Category:New York, NY, USA]]&#13;[[Category:Local/Interplanetary with team]]&#13;[[Category:People]]&#13;    [[Category:Heroes]]&#13;    [[Category:Spookshow]]&#13;[[Category:Origin:Gifted]]&#13;[[Category:Archetype:Shadow]]&#13;[[Category:Motivation:Justice]]&#13;[[Category:Motivation:Pragmatism]]&#13;[[Category:Complication:Enemy]]&#13;[[Category:Complication:Uncontrolled Power]]&#13;__NOTOC__" calcext:value-type="string">
            <text:p>''Ominous protector of Manhattan''[[File:Grimknight.jpg|right|thumb|Grimknight]]*Character sheet: [[Media:Grimknight_BBCSH_3.25.pdf|PDF]]*[[Media:Grimknight_BBCSH_3.25.ods|Character Sheet Helper file]] ([https://www.libreoffice.org/ LibreOffice]){||- class="bb3_tr" ! align="left" | Quotation| &amp;quot;This is MY city.&amp;quot;|- class="bb3_tr" ! align="left" | First Appearance| Moonwolf #32, 1975|- class="bb3_tr" ! align="left" | Real Name| Diggory "Diggs" Tyler|- class="bb3_tr" ! align="left" | Identity| Secret ID|- class="bb3_tr" ! align="left" | Player| NPC|- class="bb3_tr" ! align="left" | Origin| Gifted|- class="bb3_tr" ! align="left" | Archetype| Shadow|- class="bb3_tr" ! align="left" | Team Affiliation| Spookshow|- class="bb3_tr" ! align="left" | Base Of Operations| New York, NY, USA|- class="bb3_tr" ! align="left" | Range Of Operations| Local/Interplanetary with team|}==Description=={||- class="bb3_tr" ! align="left" | Age| 31||! align="left" | Nationality| American|- class="bb3_tr" ! align="left" | Height| 173 cm (5' 8")||! align="left" | Hair| Bald (Brown)|- class="bb3_tr" ! align="left" | Weight| 87 kg (192 lbs)||! align="left" | Eyes| Brown|- class="bb3_tr" ! align="left" | Gender| Cis Male||! align="left" | Sexuality| Heterosexual|}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Attributes=={||- class="bb3_rating_03" | Agility 3|- class="bb3_rating_03" | Brawn 3|- class="bb3_rating_05" | Endurance 5|- class="bb3_rating_04" | Presence 4|- class="bb3_rating_03" | Reason 3|- class="bb3_rating_05" | Power Level 5|- class="bb3_rating_scale" ! class="bb3_rating_scale" | |}*Normal Lift: 17 t (Polaris missile)*Max Lift: 55 t (loaded tanker truck)*Throws (25 kg): 1,100 m*Max Range: 100 m*Max Area: 10 m radius==Skills==*Deception*Diplomacy*Hand-to-hand Combat*Investigation (+)*Manipulation*Perception*Stealth (+)==Gifts==*Connected*Hard Target*Utility Belt==Powers==;&lt;nowiki&gt;Alteration Resistance&lt;/nowiki&gt;:Constant, Self-only;&lt;nowiki&gt;Bulletproof&lt;/nowiki&gt;:Constant, Self-only:Only at night;&lt;nowiki&gt;Damage Resistance&lt;/nowiki&gt;:Constant, Self-only;&lt;nowiki&gt;Night Vision&lt;/nowiki&gt;:Free action, Self-only;&lt;nowiki&gt;Strike&lt;/nowiki&gt;:Standard action, Hand-to-hand, Normal;&lt;nowiki&gt;Super-lifting&lt;/nowiki&gt;:Constant, Self-only;&lt;nowiki&gt;Super-presence&lt;/nowiki&gt;:Constant, Self-only;&lt;nowiki&gt;Super-teleportation&lt;/nowiki&gt;:Move action, Self-only:Mantle of Arawn;&lt;nowiki&gt;Teleportation&lt;/nowiki&gt;:Move action, Self-only:Mantle of Arawn;&lt;nowiki&gt;Mass Teleportation&lt;/nowiki&gt;:Move action, Self-only, Area:Mantle of Arawn==Equipment==;Binoculars, Pocket Size (PL 1);Cell Phone (PL 1);Concealed Microphone (PL 1);Covert Surveillance Device (PL 1);Covert Tracking Device (PL 2);Digital Camera, Micro (PL 1);Flashlight (PL 1);Handcuffs (PL 4);Radio (PL 2)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class="bb3_tr" ! align="left" | Teleport| align="right" | 1,300 m| align="right" | 2,600 m| align="right" | 4,700 km|}==Personality==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Motivations===;Justice:The character seeks to ensure that misdeeds are met with appropriate punishment.;Pragmatism:The character believes that practical accomplishments are more important than ideas and philosophies.===Complications===;Enemy:Organized crime families have good reason to hate Grimknight.;Uncontrolled Power:Power Level 4 during the day; Power Level 5 at night.==History==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Powers and Abilities==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==Summary==Character Points Spent: 50&lt;br /&gt;Unspent Experience: 0&lt;br /&gt;Attributes 28 + Skills 9 + Gifts 3 + Powers 10 + Modifiers 0 = 50 / 50{{DEFAULTSORT:Grimknight}}[[Category:Kalos Universe]][[Category:New York, NY, USA]][[Category:Local/Interplanetary with team]][[Category:People]] <text:s text:c="3"/>[[Category:Heroes]] <text:s text:c="3"/>[[Category:Spookshow]][[Category:Origin:Gifted]][[Category:Archetype:Shadow]][[Category:Motivation:Justice]][[Category:Motivation:Pragmatism]]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Grimknight_BBCSH_3.25.ods|Character Sheet Helper file]] ([https://www.libreoffice.org/ LibreOffice])" calcext:value-type="string">
            <text:p>*[[Media:Grimknight_BBCSH_3.25.ods|Character Sheet Helper file]] ([https://www.libreoffice.org/ LibreOffice])</text:p>
          </table:table-cell>
          <table:table-cell table:style-name="General_20_Text_20_Empty" table:formula="of:=IF([.G7]=&quot;&quot;;&quot;&quot;;SUBSTITUTE([.G7]; CHAR(10); CHAR(13)))" office:value-type="string" office:string-value="*[[Media:Grimknight_BBCSH_3.25.ods|Character Sheet Helper file]] ([https://www.libreoffice.org/ LibreOffice])" calcext:value-type="string">
            <text:p>*[[Media:Grimknight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rimknight_BBCSH_3.25.ods|Character Sheet Helper file]] ([https://www.libreoffice.org/ LibreOffice])" calcext:value-type="string">
            <text:p>*[[Media:Grimknight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Grimknight.jpg" calcext:value-type="string">
            <text:p><text:s text:c="4"/>Grimknight.jpg</text:p>
          </table:table-cell>
          <table:table-cell/>
          <table:table-cell table:style-name="General_20_Text" table:number-columns-repeated="2"/>
          <table:table-cell table:style-name="General_20_Text_20_Empty" table:formula="of:=IF([.F12]=&quot;&quot;;&quot;&quot;;[.F12])" office:value-type="string" office:string-value="| &amp;quot;This is MY city.&amp;quot;" calcext:value-type="string">
            <text:p>| &amp;quot;This is MY city.&amp;quot;</text:p>
          </table:table-cell>
          <table:table-cell table:style-name="General_20_Text_20_Empty" table:formula="of:=IF([.G12]=&quot;&quot;;&quot;&quot;;SUBSTITUTE([.G12]; CHAR(10); CHAR(13)))" office:value-type="string" office:string-value="| &amp;quot;This is MY city.&amp;quot;" calcext:value-type="string">
            <text:p>| &amp;quot;This is MY city.&amp;quot;</text:p>
          </table:table-cell>
          <table:table-cell table:style-name="General_20_Text_20_Empty" table:formula="of:=&quot;| &amp;quot;&quot;&amp;QUOTATION&amp;&quot;&amp;quot;&quot;" office:value-type="string" office:string-value="| &amp;quot;This is MY city.&amp;quot;" calcext:value-type="string">
            <text:p>| &amp;quot;This is MY cit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Grimknight_BBCSH_3.25.ods" calcext:value-type="string">
            <text:p><text:s text:c="4"/>Grimknight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oonwolf #32, 1975" calcext:value-type="string">
            <text:p>| Moonwolf #32, 1975</text:p>
          </table:table-cell>
          <table:table-cell table:style-name="General_20_Text_20_Empty" table:formula="of:=IF([.G15]=&quot;&quot;;&quot;&quot;;SUBSTITUTE([.G15]; CHAR(10); CHAR(13)))" office:value-type="string" office:string-value="| Moonwolf #32, 1975" calcext:value-type="string">
            <text:p>| Moonwolf #32, 1975</text:p>
          </table:table-cell>
          <table:table-cell table:style-name="General_20_Text_20_Empty" table:formula="of:=&quot;| &quot;&amp;FIRST_APPEARANCE" office:value-type="string" office:string-value="| Moonwolf #32, 1975" calcext:value-type="string">
            <text:p>| Moonwolf #32, 197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Diggory &quot;Diggs&quot; Tyler" calcext:value-type="string">
            <text:p>| Diggory "Diggs" Tyler</text:p>
          </table:table-cell>
          <table:table-cell table:style-name="General_20_Text_20_Empty" table:formula="of:=IF([.G18]=&quot;&quot;;&quot;&quot;;SUBSTITUTE([.G18]; CHAR(10); CHAR(13)))" office:value-type="string" office:string-value="| Diggory &quot;Diggs&quot; Tyler" calcext:value-type="string">
            <text:p>| Diggory "Diggs" Tyler</text:p>
          </table:table-cell>
          <table:table-cell table:style-name="General_20_Text_20_Empty" table:formula="of:=&quot;| &quot;&amp;REAL_NAME" office:value-type="string" office:string-value="| Diggory &quot;Diggs&quot; Tyler" calcext:value-type="string">
            <text:p>| Diggory "Diggs" Tyl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pookshow" calcext:value-type="string">
            <text:p>| Spookshow</text:p>
          </table:table-cell>
          <table:table-cell table:style-name="General_20_Text_20_Empty" table:formula="of:=IF([.G33]=&quot;&quot;;&quot;&quot;;SUBSTITUTE([.G33]; CHAR(10); CHAR(13)))" office:value-type="string" office:string-value="| Spookshow" calcext:value-type="string">
            <text:p>| Spookshow</text:p>
          </table:table-cell>
          <table:table-cell table:style-name="General_20_Text_20_Empty" table:formula="of:=&quot;| &quot;&amp;TEAM" office:value-type="string" office:string-value="| Spookshow" calcext:value-type="string">
            <text:p>| Spooksh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York, NY, USA" calcext:value-type="string">
            <text:p>| New York, NY, USA</text:p>
          </table:table-cell>
          <table:table-cell table:style-name="General_20_Text_20_Empty" table:formula="of:=IF([.G36]=&quot;&quot;;&quot;&quot;;SUBSTITUTE([.G36]; CHAR(10); CHAR(13)))" office:value-type="string" office:string-value="| New York, NY, USA" calcext:value-type="string">
            <text:p>| New York, NY, USA</text:p>
          </table:table-cell>
          <table:table-cell table:style-name="General_20_Text_20_Empty" table:formula="of:=&quot;| &quot;&amp;IF(BASE_OPERATIONS=&quot;&quot;;&quot;&quot;;BASE_OPERATIONS)" office:value-type="string" office:string-value="| New York, NY, USA" calcext:value-type="string">
            <text:p>| New York, NY,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Interplanetary with team" calcext:value-type="string">
            <text:p>| Local/Interplanetary with team</text:p>
          </table:table-cell>
          <table:table-cell table:style-name="General_20_Text_20_Empty" table:formula="of:=IF([.G39]=&quot;&quot;;&quot;&quot;;SUBSTITUTE([.G39]; CHAR(10); CHAR(13)))" office:value-type="string" office:string-value="| Local/Interplanetary with team" calcext:value-type="string">
            <text:p>| Local/Interplanetary with team</text:p>
          </table:table-cell>
          <table:table-cell table:style-name="General_20_Text_20_Empty" table:formula="of:=&quot;| &quot;&amp;RANGE_OPERATIONS" office:value-type="string" office:string-value="| Local/Interplanetary with team" calcext:value-type="string">
            <text:p>| Local/Interplanetary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1" calcext:value-type="string">
            <text:p>| 31</text:p>
          </table:table-cell>
          <table:table-cell table:style-name="General_20_Text_20_Empty" table:formula="of:=IF([.G46]=&quot;&quot;;&quot;&quot;;SUBSTITUTE([.G46]; CHAR(10); CHAR(13)))" office:value-type="string" office:string-value="| 31" calcext:value-type="string">
            <text:p>| 31</text:p>
          </table:table-cell>
          <table:table-cell table:style-name="General_20_Text_20_Empty" table:formula="of:=&quot;| &quot;&amp;AGE" office:value-type="string" office:string-value="| 31" calcext:value-type="string">
            <text:p>| 3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3 cm (5' 8&quot;)" calcext:value-type="string">
            <text:p>| 173 cm (5' 8")</text:p>
          </table:table-cell>
          <table:table-cell table:style-name="General_20_Text_20_Empty" table:formula="of:=IF([.G52]=&quot;&quot;;&quot;&quot;;SUBSTITUTE([.G52]; CHAR(10); CHAR(13)))" office:value-type="string" office:string-value="| 173 cm (5' 8&quot;)" calcext:value-type="string">
            <text:p>| 173 cm (5' 8")</text:p>
          </table:table-cell>
          <table:table-cell table:style-name="General_20_Text_20_Empty" table:formula="of:=&quot;| &quot;&amp;HEIGHT" office:value-type="string" office:string-value="| 173 cm (5' 8&quot;)" calcext:value-type="string">
            <text:p>| 173 cm (5'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ald (Brown)" calcext:value-type="string">
            <text:p>| Bald (Brown)</text:p>
          </table:table-cell>
          <table:table-cell table:style-name="General_20_Text_20_Empty" table:formula="of:=IF([.G55]=&quot;&quot;;&quot;&quot;;SUBSTITUTE([.G55]; CHAR(10); CHAR(13)))" office:value-type="string" office:string-value="| Bald (Brown)" calcext:value-type="string">
            <text:p>| Bald (Brown)</text:p>
          </table:table-cell>
          <table:table-cell table:style-name="General_20_Text_20_Empty" table:formula="of:=&quot;| &quot;&amp;HAIR" office:value-type="string" office:string-value="| Bald (Brown)" calcext:value-type="string">
            <text:p>| Bald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7 kg (192 lbs)" calcext:value-type="string">
            <text:p>| 87 kg (192 lbs)</text:p>
          </table:table-cell>
          <table:table-cell table:style-name="General_20_Text_20_Empty" table:formula="of:=IF([.G58]=&quot;&quot;;&quot;&quot;;SUBSTITUTE([.G58]; CHAR(10); CHAR(13)))" office:value-type="string" office:string-value="| 87 kg (192 lbs)" calcext:value-type="string">
            <text:p>| 87 kg (192 lbs)</text:p>
          </table:table-cell>
          <table:table-cell table:style-name="General_20_Text_20_Empty" table:formula="of:=&quot;| &quot;&amp;WEIGHT" office:value-type="string" office:string-value="| 87 kg (192 lbs)" calcext:value-type="string">
            <text:p>| 87 kg (192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General_20_Text_20_Empty" table:formula="of:=IF([.G70]=&quot;&quot;;&quot;&quot;;SUBSTITUTE([.G70]; CHAR(10); CHAR(13)))"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General_20_Text_20_Empty"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 t (Polaris missile)" calcext:value-type="string">
            <text:p>*Normal Lift: 17 t (Polaris missile)</text:p>
          </table:table-cell>
          <table:table-cell table:style-name="General_20_Text_20_Empty" table:formula="of:=IF([.G90]=&quot;&quot;;&quot;&quot;;SUBSTITUTE([.G90];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t (loaded tanker truck)" calcext:value-type="string">
            <text:p>*Max Lift: 55 t (loaded tanker truck)</text:p>
          </table:table-cell>
          <table:table-cell table:style-name="General_20_Text_20_Empty" table:formula="of:=IF([.G91]=&quot;&quot;;&quot;&quot;;SUBSTITUTE([.G91];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0 m" calcext:value-type="string">
            <text:p>*Throws (25 kg): 1,100 m</text:p>
          </table:table-cell>
          <table:table-cell table:style-name="General_20_Text_20_Empty" table:formula="of:=IF([.G92]=&quot;&quot;;&quot;&quot;;SUBSTITUTE([.G92];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Investigation (+)" calcext:value-type="string">
            <text:p>*Investigation (+)</text:p>
          </table:table-cell>
          <table:table-cell table:style-name="General_20_Text_20_Empty" table:formula="of:=IF([.G102]=&quot;&quot;;&quot;&quot;;SUBSTITUTE([.G102]; CHAR(10); CHAR(13)))" office:value-type="string" office:string-value="*Investigation (+)" calcext:value-type="string">
            <text:p>*Investigation (+)</text:p>
          </table:table-cell>
          <table:table-cell table:style-name="General_20_Text_20_Empty" table:formula="of:=IF([$Skills.H11]=&quot;&quot;;&quot;&quot;;&quot;*&quot;&amp;[$Skills.H11])" office:value-type="string" office:string-value="*Investigation (+)" calcext:value-type="string">
            <text:p>*Investiga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Manipulation" calcext:value-type="string">
            <text:p>*Manipulation</text:p>
          </table:table-cell>
          <table:table-cell table:style-name="General_20_Text_20_Empty" table:formula="of:=IF([.G103]=&quot;&quot;;&quot;&quot;;SUBSTITUTE([.G103]; CHAR(10); CHAR(13)))" office:value-type="string" office:string-value="*Manipulation" calcext:value-type="string">
            <text:p>*Manipulation</text:p>
          </table:table-cell>
          <table:table-cell table:style-name="General_20_Text_20_Empty" table:formula="of:=IF([$Skills.H12]=&quot;&quot;;&quot;&quot;;&quot;*&quot;&amp;[$Skills.H12])"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ception" calcext:value-type="string">
            <text:p>*Perception</text:p>
          </table:table-cell>
          <table:table-cell table:style-name="General_20_Text_20_Empty" table:formula="of:=IF([.G104]=&quot;&quot;;&quot;&quot;;SUBSTITUTE([.G104]; CHAR(10); CHAR(13)))" office:value-type="string" office:string-value="*Perception" calcext:value-type="string">
            <text:p>*Perception</text:p>
          </table:table-cell>
          <table:table-cell table:style-name="General_20_Text_20_Empty" table:formula="of:=IF([$Skills.H13]=&quot;&quot;;&quot;&quot;;&quot;*&quot;&amp;[$Skills.H13])"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 calcext:value-type="string">
            <text:p>*Stealth (+)</text:p>
          </table:table-cell>
          <table:table-cell table:style-name="General_20_Text_20_Empty" table:formula="of:=IF([.G105]=&quot;&quot;;&quot;&quot;;SUBSTITUTE([.G105]; CHAR(10); CHAR(13)))" office:value-type="string" office:string-value="*Stealth (+)" calcext:value-type="string">
            <text:p>*Stealth (+)</text:p>
          </table:table-cell>
          <table:table-cell table:style-name="General_20_Text_20_Empty" table:formula="of:=IF([$Skills.H14]=&quot;&quot;;&quot;&quot;;&quot;*&quot;&amp;[$Skills.H14])" office:value-type="string" office:string-value="*Stealth (+)" calcext:value-type="string">
            <text:p>*Stealth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Utility Belt" calcext:value-type="string">
            <text:p>*Utility Belt</text:p>
          </table:table-cell>
          <table:table-cell table:style-name="General_20_Text_20_Empty" table:formula="of:=IF([.G122]=&quot;&quot;;&quot;&quot;;SUBSTITUTE([.G122]; CHAR(10); CHAR(13)))" office:value-type="string" office:string-value="*Utility Belt" calcext:value-type="string">
            <text:p>*Utility Belt</text:p>
          </table:table-cell>
          <table:table-cell table:style-name="General_20_Text_20_Empty" table:formula="of:=IF([$Gifts.G10]=&quot;&quot;;&quot;&quot;;&quot;*&quot;&amp;[$Gifts.G10])"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Only at night" calcext:value-type="string">
            <text:p>:Only at night</text:p>
          </table:table-cell>
          <table:table-cell table:style-name="General_20_Text_20_Empty" table:formula="of:=IF([.G146]=&quot;&quot;;&quot;&quot;;SUBSTITUTE([.G146]; CHAR(10); CHAR(13)))" office:value-type="string" office:string-value=":Only at night" calcext:value-type="string">
            <text:p>:Only at night</text:p>
          </table:table-cell>
          <table:table-cell table:style-name="General_20_Text_20_Empty" table:formula="of:=IF([Powers.G12]=&quot;&quot;;&quot;&quot;;&quot;:&quot;&amp;[Powers.G12])" office:value-type="string" office:string-value=":Only at night" calcext:value-type="string">
            <text:p>:Only at nigh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Night Vision&lt;/nowiki&gt;" calcext:value-type="string">
            <text:p>;&lt;nowiki&gt;Night Vision&lt;/nowiki&gt;</text:p>
          </table:table-cell>
          <table:table-cell table:style-name="General_20_Text_20_Empty" table:formula="of:=IF([.G150]=&quot;&quot;;&quot;&quot;;SUBSTITUTE([.G150]; CHAR(10); CHAR(13)))" office:value-type="string" office:string-value=";&lt;nowiki&gt;Night Vision&lt;/nowiki&gt;" calcext:value-type="string">
            <text:p>;&lt;nowiki&gt;Night Vision&lt;/nowiki&gt;</text:p>
          </table:table-cell>
          <table:table-cell table:style-name="General_20_Text_20_Empty" table:formula="of:=IF([$Powers.G15]=&quot;&quot;;&quot;&quot;;&quot;;&quot;&amp;&quot;&lt;nowiki&gt;&quot;&amp;[$Powers.G15]&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trike&lt;/nowiki&gt;" calcext:value-type="string">
            <text:p>;&lt;nowiki&gt;Strike&lt;/nowiki&gt;</text:p>
          </table:table-cell>
          <table:table-cell table:style-name="General_20_Text_20_Empty" table:formula="of:=IF([.G153]=&quot;&quot;;&quot;&quot;;SUBSTITUTE([.G153]; CHAR(10); CHAR(13)))" office:value-type="string" office:string-value=";&lt;nowiki&gt;Strike&lt;/nowiki&gt;" calcext:value-type="string">
            <text:p>;&lt;nowiki&gt;Strike&lt;/nowiki&gt;</text:p>
          </table:table-cell>
          <table:table-cell table:style-name="General_20_Text_20_Empty" table:formula="of:=IF([$Powers.G17]=&quot;&quot;;&quot;&quot;;&quot;;&quot;&amp;&quot;&lt;nowiki&gt;&quot;&amp;[$Powers.G17]&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Hand-to-hand, Normal" calcext:value-type="string">
            <text:p>:Standard action, Hand-to-hand, Normal</text:p>
          </table:table-cell>
          <table:table-cell table:style-name="General_20_Text_20_Empty" table:formula="of:=IF([.G154]=&quot;&quot;;&quot;&quot;;SUBSTITUTE([.G154]; CHAR(10); CHAR(13)))" office:value-type="string" office:string-value=":Standard action, Hand-to-hand, Normal" calcext:value-type="string">
            <text:p>:Standard action, Hand-to-hand, Normal</text:p>
          </table:table-cell>
          <table:table-cell table:style-name="General_20_Text_20_Empty" table:formula="of:=IF([Powers.M18]=&quot;&quot;;&quot;&quot;;&quot;:&quot;&amp;[Powers.M18])"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lifting&lt;/nowiki&gt;" calcext:value-type="string">
            <text:p>;&lt;nowiki&gt;Super-lifting&lt;/nowiki&gt;</text:p>
          </table:table-cell>
          <table:table-cell table:style-name="General_20_Text_20_Empty" table:formula="of:=IF([.G156]=&quot;&quot;;&quot;&quot;;SUBSTITUTE([.G156]; CHAR(10); CHAR(13)))" office:value-type="string" office:string-value=";&lt;nowiki&gt;Super-lifting&lt;/nowiki&gt;" calcext:value-type="string">
            <text:p>;&lt;nowiki&gt;Super-lifting&lt;/nowiki&gt;</text:p>
          </table:table-cell>
          <table:table-cell table:style-name="General_20_Text_20_Empty" table:formula="of:=IF([$Powers.G19]=&quot;&quot;;&quot;&quot;;&quot;;&quot;&amp;&quot;&lt;nowiki&gt;&quot;&amp;[$Powers.G19]&amp;&quot;&lt;/nowiki&gt;&quot;)" office:value-type="string" office:string-value=";&lt;nowiki&gt;Super-lifting&lt;/nowiki&gt;" calcext:value-type="string">
            <text:p>;&lt;nowiki&gt;Super-lift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presence&lt;/nowiki&gt;" calcext:value-type="string">
            <text:p>;&lt;nowiki&gt;Super-presence&lt;/nowiki&gt;</text:p>
          </table:table-cell>
          <table:table-cell table:style-name="General_20_Text_20_Empty" table:formula="of:=IF([.G159]=&quot;&quot;;&quot;&quot;;SUBSTITUTE([.G159]; CHAR(10); CHAR(13)))" office:value-type="string" office:string-value=";&lt;nowiki&gt;Super-presence&lt;/nowiki&gt;" calcext:value-type="string">
            <text:p>;&lt;nowiki&gt;Super-presence&lt;/nowiki&gt;</text:p>
          </table:table-cell>
          <table:table-cell table:style-name="General_20_Text_20_Empty" table:formula="of:=IF([$Powers.G21]=&quot;&quot;;&quot;&quot;;&quot;;&quot;&amp;&quot;&lt;nowiki&gt;&quot;&amp;[$Powers.G21]&amp;&quot;&lt;/nowiki&gt;&quot;)" office:value-type="string" office:string-value=";&lt;nowiki&gt;Super-presence&lt;/nowiki&gt;" calcext:value-type="string">
            <text:p>;&lt;nowiki&gt;Super-prese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teleportation&lt;/nowiki&gt;" calcext:value-type="string">
            <text:p>;&lt;nowiki&gt;Super-teleportation&lt;/nowiki&gt;</text:p>
          </table:table-cell>
          <table:table-cell table:style-name="General_20_Text_20_Empty" table:formula="of:=IF([.G162]=&quot;&quot;;&quot;&quot;;SUBSTITUTE([.G162]; CHAR(10); CHAR(13)))" office:value-type="string" office:string-value=";&lt;nowiki&gt;Super-teleportation&lt;/nowiki&gt;" calcext:value-type="string">
            <text:p>;&lt;nowiki&gt;Super-teleportation&lt;/nowiki&gt;</text:p>
          </table:table-cell>
          <table:table-cell table:style-name="General_20_Text_20_Empty" table:formula="of:=IF([$Powers.G23]=&quot;&quot;;&quot;&quot;;&quot;;&quot;&amp;&quot;&lt;nowiki&gt;&quot;&amp;[$Powers.G23]&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Mantle of Arawn" calcext:value-type="string">
            <text:p>:Mantle of Arawn</text:p>
          </table:table-cell>
          <table:table-cell table:style-name="General_20_Text_20_Empty" table:formula="of:=IF([.G164]=&quot;&quot;;&quot;&quot;;SUBSTITUTE([.G164]; CHAR(10); CHAR(13)))" office:value-type="string" office:string-value=":Mantle of Arawn" calcext:value-type="string">
            <text:p>:Mantle of Arawn</text:p>
          </table:table-cell>
          <table:table-cell table:style-name="General_20_Text_20_Empty" table:formula="of:=IF([Powers.G24]=&quot;&quot;;&quot;&quot;;&quot;:&quot;&amp;[Powers.G24])" office:value-type="string" office:string-value=":Mantle of Arawn" calcext:value-type="string">
            <text:p>:Mantle of Ar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Teleportation&lt;/nowiki&gt;" calcext:value-type="string">
            <text:p>;&lt;nowiki&gt;Teleportation&lt;/nowiki&gt;</text:p>
          </table:table-cell>
          <table:table-cell table:style-name="General_20_Text_20_Empty" table:formula="of:=IF([.G165]=&quot;&quot;;&quot;&quot;;SUBSTITUTE([.G165]; CHAR(10); CHAR(13)))" office:value-type="string" office:string-value=";&lt;nowiki&gt;Teleportation&lt;/nowiki&gt;" calcext:value-type="string">
            <text:p>;&lt;nowiki&gt;Teleportation&lt;/nowiki&gt;</text:p>
          </table:table-cell>
          <table:table-cell table:style-name="General_20_Text_20_Empty" table:formula="of:=IF([$Powers.G25]=&quot;&quot;;&quot;&quot;;&quot;;&quot;&amp;&quot;&lt;nowiki&gt;&quot;&amp;[$Powers.G25]&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Mantle of Arawn" calcext:value-type="string">
            <text:p>:Mantle of Arawn</text:p>
          </table:table-cell>
          <table:table-cell table:style-name="General_20_Text_20_Empty" table:formula="of:=IF([.G167]=&quot;&quot;;&quot;&quot;;SUBSTITUTE([.G167]; CHAR(10); CHAR(13)))" office:value-type="string" office:string-value=":Mantle of Arawn" calcext:value-type="string">
            <text:p>:Mantle of Arawn</text:p>
          </table:table-cell>
          <table:table-cell table:style-name="General_20_Text_20_Empty" table:formula="of:=IF([Powers.G26]=&quot;&quot;;&quot;&quot;;&quot;:&quot;&amp;[Powers.G26])" office:value-type="string" office:string-value=":Mantle of Arawn" calcext:value-type="string">
            <text:p>:Mantle of Ar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Mass Teleportation&lt;/nowiki&gt;" calcext:value-type="string">
            <text:p>;&lt;nowiki&gt;Mass Teleportation&lt;/nowiki&gt;</text:p>
          </table:table-cell>
          <table:table-cell table:style-name="General_20_Text_20_Empty" table:formula="of:=IF([.G168]=&quot;&quot;;&quot;&quot;;SUBSTITUTE([.G168]; CHAR(10); CHAR(13)))" office:value-type="string" office:string-value=";&lt;nowiki&gt;Mass Teleportation&lt;/nowiki&gt;" calcext:value-type="string">
            <text:p>;&lt;nowiki&gt;Mass Teleportation&lt;/nowiki&gt;</text:p>
          </table:table-cell>
          <table:table-cell table:style-name="General_20_Text_20_Empty" table:formula="of:=IF([$Powers.G27]=&quot;&quot;;&quot;&quot;;&quot;;&quot;&amp;&quot;&lt;nowiki&gt;&quot;&amp;[$Powers.G27]&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Area" calcext:value-type="string">
            <text:p>:Move action, Self-only, Area</text:p>
          </table:table-cell>
          <table:table-cell table:style-name="General_20_Text_20_Empty" table:formula="of:=IF([.G169]=&quot;&quot;;&quot;&quot;;SUBSTITUTE([.G169]; CHAR(10); CHAR(13)))" office:value-type="string" office:string-value=":Move action, Self-only, Area" calcext:value-type="string">
            <text:p>:Move action, Self-only, Area</text:p>
          </table:table-cell>
          <table:table-cell table:style-name="General_20_Text_20_Empty" table:formula="of:=IF([Powers.M28]=&quot;&quot;;&quot;&quot;;&quot;:&quot;&amp;[Powers.M2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Mantle of Arawn" calcext:value-type="string">
            <text:p>:Mantle of Arawn</text:p>
          </table:table-cell>
          <table:table-cell table:style-name="General_20_Text_20_Empty" table:formula="of:=IF([.G170]=&quot;&quot;;&quot;&quot;;SUBSTITUTE([.G170]; CHAR(10); CHAR(13)))" office:value-type="string" office:string-value=":Mantle of Arawn" calcext:value-type="string">
            <text:p>:Mantle of Arawn</text:p>
          </table:table-cell>
          <table:table-cell table:style-name="General_20_Text_20_Empty" table:formula="of:=IF([Powers.G28]=&quot;&quot;;&quot;&quot;;&quot;:&quot;&amp;[Powers.G28])" office:value-type="string" office:string-value=":Mantle of Arawn" calcext:value-type="string">
            <text:p>:Mantle of Ar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Binoculars, Pocket Size (PL 1)" calcext:value-type="string">
            <text:p>;Binoculars, Pocket Size (PL 1)</text:p>
          </table:table-cell>
          <table:table-cell table:style-name="General_20_Text_20_Empty" table:formula="of:=IF([.G217]=&quot;&quot;;&quot;&quot;;SUBSTITUTE([.G217]; CHAR(10); CHAR(13)))" office:value-type="string" office:string-value=";Binoculars, Pocket Size (PL 1)" calcext:value-type="string">
            <text:p>;Binoculars, Pocket Size (PL 1)</text:p>
          </table:table-cell>
          <table:table-cell table:style-name="General_20_Text_20_Empty" table:formula="of:=IF([$Equipment.F8]=&quot;&quot;;&quot;&quot;;&quot;;&quot;&amp;[$Equipment.F8])"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oncealed Microphone (PL 1)" calcext:value-type="string">
            <text:p>;Concealed Microphone (PL 1)</text:p>
          </table:table-cell>
          <table:table-cell table:style-name="General_20_Text_20_Empty" table:formula="of:=IF([.G221]=&quot;&quot;;&quot;&quot;;SUBSTITUTE([.G221]; CHAR(10); CHAR(13)))" office:value-type="string" office:string-value=";Concealed Microphone (PL 1)" calcext:value-type="string">
            <text:p>;Concealed Microphone (PL 1)</text:p>
          </table:table-cell>
          <table:table-cell table:style-name="General_20_Text_20_Empty" table:formula="of:=IF([$Equipment.F12]=&quot;&quot;;&quot;&quot;;&quot;;&quot;&amp;[$Equipment.F12])" office:value-type="string" office:string-value=";Concealed Microphone (PL 1)" calcext:value-type="string">
            <text:p>;Concealed Micro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Covert Surveillance Device (PL 1)" calcext:value-type="string">
            <text:p>;Covert Surveillance Device (PL 1)</text:p>
          </table:table-cell>
          <table:table-cell table:style-name="General_20_Text_20_Empty" table:formula="of:=IF([.G223]=&quot;&quot;;&quot;&quot;;SUBSTITUTE([.G223]; CHAR(10); CHAR(13)))" office:value-type="string" office:string-value=";Covert Surveillance Device (PL 1)" calcext:value-type="string">
            <text:p>;Covert Surveillance Device (PL 1)</text:p>
          </table:table-cell>
          <table:table-cell table:style-name="General_20_Text_20_Empty" table:formula="of:=IF([$Equipment.F14]=&quot;&quot;;&quot;&quot;;&quot;;&quot;&amp;[$Equipment.F14])" office:value-type="string" office:string-value=";Covert Surveillance Device (PL 1)" calcext:value-type="string">
            <text:p>;Covert Surveillance Devic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overt Tracking Device (PL 2)" calcext:value-type="string">
            <text:p>;Covert Tracking Device (PL 2)</text:p>
          </table:table-cell>
          <table:table-cell table:style-name="General_20_Text_20_Empty" table:formula="of:=IF([.G225]=&quot;&quot;;&quot;&quot;;SUBSTITUTE([.G225]; CHAR(10); CHAR(13)))" office:value-type="string" office:string-value=";Covert Tracking Device (PL 2)" calcext:value-type="string">
            <text:p>;Covert Tracking Device (PL 2)</text:p>
          </table:table-cell>
          <table:table-cell table:style-name="General_20_Text_20_Empty" table:formula="of:=IF([$Equipment.F16]=&quot;&quot;;&quot;&quot;;&quot;;&quot;&amp;[$Equipment.F16])" office:value-type="string" office:string-value=";Covert Tracking Device (PL 2)" calcext:value-type="string">
            <text:p>;Covert Tracking Devic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Digital Camera, Micro (PL 1)" calcext:value-type="string">
            <text:p>;Digital Camera, Micro (PL 1)</text:p>
          </table:table-cell>
          <table:table-cell table:style-name="General_20_Text_20_Empty" table:formula="of:=IF([.G227]=&quot;&quot;;&quot;&quot;;SUBSTITUTE([.G227]; CHAR(10); CHAR(13)))" office:value-type="string" office:string-value=";Digital Camera, Micro (PL 1)" calcext:value-type="string">
            <text:p>;Digital Camera, Micro (PL 1)</text:p>
          </table:table-cell>
          <table:table-cell table:style-name="General_20_Text_20_Empty" table:formula="of:=IF([$Equipment.F18]=&quot;&quot;;&quot;&quot;;&quot;;&quot;&amp;[$Equipment.F18])" office:value-type="string" office:string-value=";Digital Camera, Micro (PL 1)" calcext:value-type="string">
            <text:p>;Digital Camera, Micro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Flashlight (PL 1)" calcext:value-type="string">
            <text:p>;Flashlight (PL 1)</text:p>
          </table:table-cell>
          <table:table-cell table:style-name="General_20_Text_20_Empty" table:formula="of:=IF([.G229]=&quot;&quot;;&quot;&quot;;SUBSTITUTE([.G229]; CHAR(10); CHAR(13)))" office:value-type="string" office:string-value=";Flashlight (PL 1)" calcext:value-type="string">
            <text:p>;Flashlight (PL 1)</text:p>
          </table:table-cell>
          <table:table-cell table:style-name="General_20_Text_20_Empty" table:formula="of:=IF([$Equipment.F20]=&quot;&quot;;&quot;&quot;;&quot;;&quot;&amp;[$Equipment.F20])"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office:value-type="string" office:string-value=";Handcuffs (PL 4)" calcext:value-type="string">
            <text:p>;Handcuffs (PL 4)</text:p>
          </table:table-cell>
          <table:table-cell table:style-name="General_20_Text_20_Empty" table:formula="of:=IF([.G231]=&quot;&quot;;&quot;&quot;;SUBSTITUTE([.G231]; CHAR(10); CHAR(13)))" office:value-type="string" office:string-value=";Handcuffs (PL 4)" calcext:value-type="string">
            <text:p>;Handcuffs (PL 4)</text:p>
          </table:table-cell>
          <table:table-cell table:style-name="General_20_Text_20_Empty" table:formula="of:=IF([$Equipment.F22]=&quot;&quot;;&quot;&quot;;&quot;;&quot;&amp;[$Equipment.F22])" office:value-type="string" office:string-value=";Handcuffs (PL 4)" calcext:value-type="string">
            <text:p>;Handcuffs (PL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office:value-type="string" office:string-value=";Radio (PL 2)" calcext:value-type="string">
            <text:p>;Radio (PL 2)</text:p>
          </table:table-cell>
          <table:table-cell table:style-name="General_20_Text_20_Empty" table:formula="of:=IF([.G233]=&quot;&quot;;&quot;&quot;;SUBSTITUTE([.G233]; CHAR(10); CHAR(13)))" office:value-type="string" office:string-value=";Radio (PL 2)" calcext:value-type="string">
            <text:p>;Radio (PL 2)</text:p>
          </table:table-cell>
          <table:table-cell table:style-name="General_20_Text_20_Empty" table:formula="of:=IF([$Equipment.F24]=&quot;&quot;;&quot;&quot;;&quot;;&quot;&amp;[$Equipment.F24])"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0 m" calcext:value-type="string">
            <text:p>| align="right" | 1,300 m</text:p>
          </table:table-cell>
          <table:table-cell table:style-name="General_20_Text_20_Empty" table:formula="of:=IF([.G275]=&quot;&quot;;&quot;&quot;;SUBSTITUTE([.G275]; CHAR(10); CHAR(13)))" office:value-type="string" office:string-value="| align=&quot;right&quot; | 1,300 m" calcext:value-type="string">
            <text:p>| align="right" | 1,300 m</text:p>
          </table:table-cell>
          <table:table-cell table:style-name="General_20_Text_20_Empty" table:formula="of:=IF(HAS_TELEPORTATION;&quot;| align=&quot;&quot;right&quot;&quot; | &quot;&amp;[$Attributes.C24];&quot;&quot;)" office:value-type="string" office:string-value="| align=&quot;right&quot; | 1,300 m" calcext:value-type="string">
            <text:p>| align="right" | 1,3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0 m" calcext:value-type="string">
            <text:p>| align="right" | 2,600 m</text:p>
          </table:table-cell>
          <table:table-cell table:style-name="General_20_Text_20_Empty" table:formula="of:=IF([.G276]=&quot;&quot;;&quot;&quot;;SUBSTITUTE([.G276]; CHAR(10); CHAR(13)))" office:value-type="string" office:string-value="| align=&quot;right&quot; | 2,600 m" calcext:value-type="string">
            <text:p>| align="right" | 2,600 m</text:p>
          </table:table-cell>
          <table:table-cell table:style-name="General_20_Text_20_Empty" table:formula="of:=IF(HAS_TELEPORTATION;&quot;| align=&quot;&quot;right&quot;&quot; | &quot;&amp;[$Attributes.E24];&quot;&quot;)" office:value-type="string" office:string-value="| align=&quot;right&quot; | 2,600 m" calcext:value-type="string">
            <text:p>| align="right" | 2,6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 km" calcext:value-type="string">
            <text:p>| align="right" | 4,700 km</text:p>
          </table:table-cell>
          <table:table-cell table:style-name="General_20_Text_20_Empty" table:formula="of:=IF([.G277]=&quot;&quot;;&quot;&quot;;SUBSTITUTE([.G277]; CHAR(10); CHAR(13)))" office:value-type="string" office:string-value="| align=&quot;right&quot; | 4,700 km" calcext:value-type="string">
            <text:p>| align="right" | 4,700 km</text:p>
          </table:table-cell>
          <table:table-cell table:style-name="General_20_Text_20_Empty" table:formula="of:=IF(HAS_TELEPORTATION;&quot;| align=&quot;&quot;right&quot;&quot; | &quot;&amp;[$Attributes.G24];&quot;&quot;)" office:value-type="string" office:string-value="| align=&quot;right&quot; | 4,700 km" calcext:value-type="string">
            <text:p>| align="right" | 4,7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General_20_Text_20_Empty" table:formula="of:=IF([.G286]=&quot;&quot;;&quot;&quot;;SUBSTITUTE([.G286]; CHAR(10); CHAR(13)))"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General_20_Text_20_Empty"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Justice" calcext:value-type="string">
            <text:p>;Justice</text:p>
          </table:table-cell>
          <table:table-cell table:style-name="General_20_Text_20_Empty" table:formula="of:=IF([.G289]=&quot;&quot;;&quot;&quot;;SUBSTITUTE([.G289]; CHAR(10); CHAR(13)))" office:value-type="string" office:string-value=";Justice" calcext:value-type="string">
            <text:p>;Justice</text:p>
          </table:table-cell>
          <table:table-cell table:style-name="General_20_Text_20_Empty" table:formula="of:=IF([$Background.F39]=&quot;&quot;;&quot;&quot;;&quot;;&quot;&amp;[$Background.F39])"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0]=&quot;&quot;;&quot;&quot;;SUBSTITUTE([.G290];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39]=&quot;&quot;;&quot;&quot;;&quot;:&quot;&amp;[$Background.G39])"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Pragmatism" calcext:value-type="string">
            <text:p>;Pragmatism</text:p>
          </table:table-cell>
          <table:table-cell table:style-name="General_20_Text_20_Empty" table:formula="of:=IF([.G291]=&quot;&quot;;&quot;&quot;;SUBSTITUTE([.G291]; CHAR(10); CHAR(13)))" office:value-type="string" office:string-value=";Pragmatism" calcext:value-type="string">
            <text:p>;Pragmatism</text:p>
          </table:table-cell>
          <table:table-cell table:style-name="General_20_Text_20_Empty" table:formula="of:=IF([$Background.F40]=&quot;&quot;;&quot;&quot;;&quot;;&quot;&amp;[$Background.F40])" office:value-type="string" office:string-value=";Pragmatism" calcext:value-type="string">
            <text:p>;Pragmat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G292]=&quot;&quot;;&quot;&quot;;SUBSTITUTE([.G292]; CHAR(10); CHAR(13)))"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Background.G40]=&quot;&quot;;&quot;&quot;;&quot;:&quot;&amp;[$Background.G40])"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Organized crime families have good reason to hate Grimknight." calcext:value-type="string">
            <text:p>:Organized crime families have good reason to hate Grimknight.</text:p>
          </table:table-cell>
          <table:table-cell table:style-name="General_20_Text_20_Empty" table:formula="of:=IF([.G296]=&quot;&quot;;&quot;&quot;;SUBSTITUTE([.G296]; CHAR(10); CHAR(13)))" office:value-type="string" office:string-value=":Organized crime families have good reason to hate Grimknight." calcext:value-type="string">
            <text:p>:Organized crime families have good reason to hate Grimknight.</text:p>
          </table:table-cell>
          <table:table-cell table:style-name="General_20_Text_20_Empty" table:formula="of:=IF([$Background.G41]=&quot;&quot;;&quot;&quot;;&quot;:&quot;&amp;[$Background.G41])" office:value-type="string" office:string-value=":Organized crime families have good reason to hate Grimknight." calcext:value-type="string">
            <text:p>:Organized crime families have good reason to hate Grimknigh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Power Level 4 during the day; Power Level 5 at night." calcext:value-type="string">
            <text:p>:Power Level 4 during the day; Power Level 5 at night.</text:p>
          </table:table-cell>
          <table:table-cell table:style-name="General_20_Text_20_Empty" table:formula="of:=IF([.G298]=&quot;&quot;;&quot;&quot;;SUBSTITUTE([.G298]; CHAR(10); CHAR(13)))" office:value-type="string" office:string-value=":Power Level 4 during the day; Power Level 5 at night." calcext:value-type="string">
            <text:p>:Power Level 4 during the day; Power Level 5 at night.</text:p>
          </table:table-cell>
          <table:table-cell table:style-name="General_20_Text_20_Empty" table:formula="of:=IF([$Background.G43]=&quot;&quot;;&quot;&quot;;&quot;:&quot;&amp;[$Background.G43])" office:value-type="string" office:string-value=":Power Level 4 during the day; Power Level 5 at night." calcext:value-type="string">
            <text:p>:Power Level 4 during the day; Power Level 5 at night.</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General_20_Text_20_Empty" table:formula="of:=IF([.G301]=&quot;&quot;;&quot;&quot;;SUBSTITUTE([.G301]; CHAR(10); CHAR(13)))"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3;&#13;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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General_20_Text_20_Empty"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text:p>
          </table:table-cell>
          <table:table-cell table:style-name="General_20_Text_20_Empty" table:formula="of:=IF([.G304]=&quot;&quot;;&quot;&quot;;SUBSTITUTE([.G304]; CHAR(10); CHAR(13)))"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3;&#13;In addition to his supernatural strength, speed, and toughness, Grimknight wears the Mantle of Arawn. The Mantle of Arawn is a faerie artifact which permits the wearer to bend space and teleport thousands of kilometers in an instant.&#13;&#13;Grimknight also carries a number of useful but ordinary pieces of equipment, such as binoculars, radio tracking devices, bugs, and digital recorders.&#13;&#13;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In addition to his supernatural strength, speed, and toughness, Grimknight wears the Mantle of Arawn. The Mantle of Arawn is a faerie artifact which permits the wearer to bend space and teleport thousands of kilometers in an instant.Grimknight also carries a number of useful but ordinary pieces of equipment, such as binoculars, radio tracking devices, bugs, and digital recorders.Diggs Tyler is fluent in American English, Italian, Mexican Spanish, and Gaelic.</text:p>
          </table:table-cell>
          <table:table-cell table:style-name="General_20_Text_20_Empty" table:formula="of:=IF(ABILITIES=&quot;&quot;;&quot;&quot;;ABILITIES)"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0;&#10;In addition to his supernatural strength, speed, and toughness, Grimknight wears the Mantle of Arawn. The Mantle of Arawn is a faerie artifact which permits the wearer to bend space and teleport thousands of kilometers in an instant.&#10;&#10;Grimknight also carries a number of useful but ordinary pieces of equipment, such as binoculars, radio tracking devices, bugs, and digital recorders.&#10;&#10;Diggs Tyler is fluent in American English, Italian, Mexican Spanish, and Gaelic."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text:p>
            <text:p/>
            <text:p>In addition to his supernatural strength, speed, and toughness, Grimknight wears the Mantle of Arawn. The Mantle of Arawn is a faerie artifact which permits the wearer to bend space and teleport thousands of kilometers in an instant.</text:p>
            <text:p/>
            <text:p>Grimknight also carries a number of useful but ordinary pieces of equipment, such as binoculars, radio tracking devices, bugs, and digital recorders.</text:p>
            <text:p/>
            <text:p>Diggs Tyler is fluent in American English, Italian, Mexican Spanish, and Gaelic.</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309]=&quot;&quot;;&quot;&quot;;SUBSTITUTE([.G309];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Grimknight}}" calcext:value-type="string">
            <text:p>{{DEFAULTSORT:Grimknight}}</text:p>
          </table:table-cell>
          <table:table-cell table:style-name="General_20_Text_20_Empty" table:formula="of:=IF([.G311]=&quot;&quot;;&quot;&quot;;SUBSTITUTE([.G311]; CHAR(10); CHAR(13)))" office:value-type="string" office:string-value="{{DEFAULTSORT:Grimknight}}" calcext:value-type="string">
            <text:p>{{DEFAULTSORT:Grimknight}}</text:p>
          </table:table-cell>
          <table:table-cell table:style-name="General_20_Text_20_Empty" table:formula="of:=IF(NOT(SORT_NAME=&quot;&quot;);&quot;{{DEFAULTSORT:&quot;&amp;SORT_NAME&amp;&quot;}}&quot;;&quot;&quot;)" office:value-type="string" office:string-value="{{DEFAULTSORT:Grimknight}}" calcext:value-type="string">
            <text:p>{{DEFAULTSORT:Grimknight}}</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York, NY, USA]]" calcext:value-type="string">
            <text:p>[[Category:New York, NY, USA]]</text:p>
          </table:table-cell>
          <table:table-cell table:style-name="General_20_Text_20_Empty" table:formula="of:=IF([.G313]=&quot;&quot;;&quot;&quot;;SUBSTITUTE([.G313]; CHAR(10); CHAR(13)))" office:value-type="string" office:string-value="[[Category:New York, NY, USA]]" calcext:value-type="string">
            <text:p>[[Category:New York, NY, USA]]</text:p>
          </table:table-cell>
          <table:table-cell table:style-name="General_20_Text_20_Empty" table:formula="of:=IF([$Background.G15]=&quot;&quot;;&quot;&quot;;&quot;[[Category:&quot;&amp;[$Background.G15]&amp;&quot;]]&quot;)" office:value-type="string" office:string-value="[[Category:New York, NY, USA]]" calcext:value-type="string">
            <text:p>[[Category:New York, NY,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Interplanetary with team]]" calcext:value-type="string">
            <text:p>[[Category:Local/Interplanetary with team]]</text:p>
          </table:table-cell>
          <table:table-cell table:style-name="General_20_Text_20_Empty" table:formula="of:=IF([.G314]=&quot;&quot;;&quot;&quot;;SUBSTITUTE([.G314]; CHAR(10); CHAR(13)))" office:value-type="string" office:string-value="[[Category:Local/Interplanetary with team]]" calcext:value-type="string">
            <text:p>[[Category:Local/Interplanetary with team]]</text:p>
          </table:table-cell>
          <table:table-cell table:style-name="General_20_Text_20_Empty" table:formula="of:=IF([$Background.G16]=&quot;&quot;;&quot;&quot;;&quot;[[Category:&quot;&amp;[$Background.G16]&amp;&quot;]]&quot;)" office:value-type="string" office:string-value="[[Category:Local/Interplanetary with team]]" calcext:value-type="string">
            <text:p>[[Category:Local/Interplanetary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pookshow]]" calcext:value-type="string">
            <text:p><text:s text:c="4"/>[[Category:Spookshow]]</text:p>
          </table:table-cell>
          <table:table-cell table:style-name="General_20_Text_20_Empty" table:formula="of:=IF([.G317]=&quot;&quot;;&quot;&quot;;SUBSTITUTE([.G317]; CHAR(10); CHAR(13)))" office:value-type="string" office:string-value="    [[Category:Spookshow]]" calcext:value-type="string">
            <text:p><text:s text:c="4"/>[[Category:Spookshow]]</text:p>
          </table:table-cell>
          <table:table-cell table:style-name="General_20_Text_20_Empty" table:formula="of:=IF([$Background.G14]=&quot;&quot;;&quot;&quot;;&quot;    &quot;&amp;&quot;[[Category:&quot;&amp;[$Background.G14]&amp;&quot;]]&quot;)" office:value-type="string" office:string-value="    [[Category:Spookshow]]" calcext:value-type="string">
            <text:p><text:s text:c="4"/>[[Category:Spookshow]]</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Justice]]" calcext:value-type="string">
            <text:p>[[Category:Motivation:Justice]]</text:p>
          </table:table-cell>
          <table:table-cell table:style-name="General_20_Text_20_Empty" table:formula="of:=IF([.G320]=&quot;&quot;;&quot;&quot;;SUBSTITUTE([.G320]; CHAR(10); CHAR(13)))" office:value-type="string" office:string-value="[[Category:Motivation:Justice]]" calcext:value-type="string">
            <text:p>[[Category:Motivation:Justice]]</text:p>
          </table:table-cell>
          <table:table-cell table:style-name="General_20_Text_20_Empty" table:formula="of:=IF([$Background.H39]=&quot;&quot;;&quot;&quot;;&quot;[[Category:&quot;&amp;[$Background.H39]&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Pragmatism]]" calcext:value-type="string">
            <text:p>[[Category:Motivation:Pragmatism]]</text:p>
          </table:table-cell>
          <table:table-cell table:style-name="General_20_Text_20_Empty" table:formula="of:=IF([.G321]=&quot;&quot;;&quot;&quot;;SUBSTITUTE([.G321]; CHAR(10); CHAR(13)))" office:value-type="string" office:string-value="[[Category:Motivation:Pragmatism]]" calcext:value-type="string">
            <text:p>[[Category:Motivation:Pragmatism]]</text:p>
          </table:table-cell>
          <table:table-cell table:style-name="General_20_Text_20_Empty" table:formula="of:=IF([$Background.H40]=&quot;&quot;;&quot;&quot;;&quot;[[Category:&quot;&amp;[$Background.H40]&amp;&quot;]]&quot;)" office:value-type="string" office:string-value="[[Category:Motivation:Pragmatism]]" calcext:value-type="string">
            <text:p>[[Category:Motivation:Pragmatism]]</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7:34:46.8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7:35:16.546000000</dc:date>
    <meta:editing-duration>P8DT23H11M56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41" meta:object-count="4"/>
  </office:meta>
</office:document-meta>
</file>