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text-emphasize="none" style:text-overline-style="none" style:text-overline-color="font-color"/>
    </style:style>
    <style:style style:name="T6"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name="Mangal" fo:font-size="10pt" style:font-name-asian="Mangal" style:font-name-complex="Mangal" style:font-size-asian="10pt" style:font-size-complex="10pt"/>
    </style:style>
    <style:style style:name="T7"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 style:family="text">
      <style:text-properties style:font-name="Arial" style:font-name-asian="Arial" style:font-name-complex="Arial"/>
    </style:style>
    <style:style style:name="T1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Karen X</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Karen X" calcext:value-type="string">
            <text:p>Karen X</text:p>
          </table:table-cell>
          <table:table-cell table:style-name="General_20_Text_20_Empty" table:formula="of:=IF([.B6]=&quot;&quot;; &quot;&quot;; IF([.F6]; [.G6]&amp;&quot;, The&quot;; [.B6]))" office:value-type="string" office:string-value="Karen X" calcext:value-type="string">
            <text:p>Karen X</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aren X</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One little war machine determined to surviv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will not be replaced by an inferior unit.</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aren X lacks the skills to handle everyday emotions. When faced with a complex emotional issue, she seems cold and uncaring to those around her. Most people can pick up on this easil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Legacies #6, 201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Legacies" calcext:value-type="string">
            <text:p>Legacie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0" calcext:value-type="float">
            <text:p>10</text:p>
          </table:table-cell>
          <table:table-cell table:style-name="General_20_Text_20_Empty" table:formula="of:=IF([.H13];TRIM(LEFT([.B13];[.I13]-2));&quot;&quot;)" office:value-type="string" office:string-value="Legacies" calcext:value-type="string">
            <text:p>Legacie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United States</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United States" calcext:value-type="string">
            <text:p>United States</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6" calcext:value-type="float">
            <text:p>1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55 cm (5' 1")</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Red</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Inorganic</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Inorganic" calcext:value-type="string">
            <text:p>Inorganic</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None" calcext:value-type="string">
            <text:p>None</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Karen X appears to be a female human of approximately 16, but she is actually a sentient machine. She has porcelain skin, short blonde hair, and red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rtificial</text:p>
          </table:table-cell>
          <table:table-cell table:style-name="ce6"/>
          <table:table-cell table:style-name="ce21" table:formula="of:=IF(VLOOKUP([.B32];ORIGIN_CHART;2;FALSE())=0;&quot;&quot;;VLOOKUP([.B32];ORIGIN_CHART;2;FALSE()))" office:value-type="string" office:string-value="The character is a created being, such as a robot or a replicant." calcext:value-type="string">
            <text:p>The character is a created being, such as a robot or a replica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rtificial" calcext:value-type="string">
            <text:p>Artificial</text:p>
          </table:table-cell>
          <table:table-cell table:style-name="General_20_Text_20_Empty" table:formula="of:=IF([.F32];&quot;Origin:&quot;&amp;[.G32];&quot;&quot;)" office:value-type="string" office:string-value="Origin:Artificial" calcext:value-type="string">
            <text:p>Origin:Artifici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Cannon</text:p>
          </table:table-cell>
          <table:table-cell table:style-name="ce6"/>
          <table:table-cell table:style-name="ce21" table:formula="of:=IF(VLOOKUP([.B33];ARCHETYPE_CHART;2;FALSE())=0;&quot;&quot;;VLOOKUP([.B33];ARCHETYPE_CHART;2;FALSE()))" office:value-type="string" office:string-value="The character is the proverbial big gun, capable of firing blasts of astonishing power." calcext:value-type="string">
            <text:p>The character is the proverbial big gun, capable of firing blasts of astonishing power.</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Cannon" calcext:value-type="string">
            <text:p>Cannon</text:p>
          </table:table-cell>
          <table:table-cell table:style-name="General_20_Text_20_Empty" table:formula="of:=IF([.F33];&quot;Archetype:&quot;&amp;[.G33];&quot;&quot;)" office:value-type="string" office:string-value="Archetype:Cannon" calcext:value-type="string">
            <text:p>Archetype:Cannon</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ext:p/>
            <text:p><text:span text:style-name="T5">Karen X has been programmed with hundreds of human </text:span><text:span text:style-name="T6">languages, some of which are extinct.</text:span></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curity</text:p>
          </table:table-cell>
          <table:table-cell table:style-name="General_20_Text"/>
          <table:table-cell table:style-name="General_20_Text_20_Block_20_Empty" table:formula="of:=IF([.K39]=&quot;&quot;;&quot;&quot;;[.K39]&amp;CHAR(10))&amp;IF([.L39]=&quot;&quot;;&quot;&quot;;[.L39])" office:value-type="string" office:string-value="The character strives to minimize risk, despite the potential reward or excitement.&#10;Opposed by: Adventure" calcext:value-type="string">
            <text:p>The character strives to minimize risk, despite the potential reward or excitement.</text:p>
            <text:p>Opposed by: Adventure</text:p>
          </table:table-cell>
          <table:table-cell/>
          <table:table-cell table:style-name="General_20_Text_20_Empty" table:formula="of:=IF([.I39];[.B39];&quot;&quot;)" office:value-type="string" office:string-value="Security" calcext:value-type="string">
            <text:p>Security</text:p>
          </table:table-cell>
          <table:table-cell table:style-name="General_20_Text_20_Empty" table:formula="of:=IF([.J39];[.K39];&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I39];&quot;Motivation:&quot;&amp;[.B39];&quot;&quot;)" office:value-type="string" office:string-value="Motivation:Security" calcext:value-type="string">
            <text:p>Motivation:Secur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VLOOKUP([.B39];MOTIVATION_CHART;2;FALSE())=0;&quot;&quot;;&quot;Opposed by: &quot;&amp;VLOOKUP([.B39];MOTIVATION_CHART;2;FALSE()))" office:value-type="string" office:string-value="Opposed by: Adventure" calcext:value-type="string">
            <text:p>Opposed by: Adventure</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Wrath</text:p>
          </table:table-cell>
          <table:table-cell table:style-name="General_20_Text"/>
          <table:table-cell table:style-name="General_20_Text_20_Block_20_Empty" table:formula="of:=IF([.K40]=&quot;&quot;;&quot;&quot;;[.K40]&amp;CHAR(10))&amp;IF([.L40]=&quot;&quot;;&quot;&quot;;[.L40])" office:value-type="string" office:string-value="The character exults in causing death and destruction, particularly when the target is guilty or despicable.&#10;Opposed by: Compassion" calcext:value-type="string">
            <text:p>The character exults in causing death and destruction, particularly when the target is guilty or despicable.</text:p>
            <text:p>Opposed by: Compassion</text:p>
          </table:table-cell>
          <table:table-cell/>
          <table:table-cell table:style-name="General_20_Text_20_Empty" table:formula="of:=IF([.I40];[.B40];&quot;&quot;)" office:value-type="string" office:string-value="Wrath" calcext:value-type="string">
            <text:p>Wrath</text:p>
          </table:table-cell>
          <table:table-cell table:style-name="General_20_Text_20_Empty" table:formula="of:=IF([.J40];[.K40];&quot;&quot;)"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I40];&quot;Motivation:&quot;&amp;[.B40];&quot;&quot;)" office:value-type="string" office:string-value="Motivation:Wrath" calcext:value-type="string">
            <text:p>Motivation:Wrath</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VLOOKUP([.B40];MOTIVATION_CHART;2;FALSE())=0;&quot;&quot;;&quot;Opposed by: &quot;&amp;VLOOKUP([.B40];MOTIVATION_CHART;2;FALSE()))" office:value-type="string" office:string-value="Opposed by: Compassion" calcext:value-type="string">
            <text:p>Opposed by: Compassion</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Karen X is the avowed enemy of Karen 7, the unit which was to have replaced her." calcext:value-type="string">
            <text:p>Karen X is the avowed enemy of Karen 7, the unit which was to have replaced her.</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Karen X is the avowed enemy of Karen 7, the unit which was to have replaced her.</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number-columns-repeated="3"/>
          <table:table-cell table:style-name="General_20_Text_20_Empty" table:formula="of:=IF([.I43];[.B43];&quot;&quot;)" office:value-type="string" office:string-value="Uncontrolled Power" calcext:value-type="string">
            <text:p>Uncontrolled Power</text:p>
          </table:table-cell>
          <table:table-cell table:style-name="General_20_Text_20_Empty" table:formula="of:=IF([.J43];[.B44];&quot;&quot;)"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style-name="General_20_Text_20_Empty" table:formula="of:=IF([.I43];&quot;Complication:&quot;&amp;[.F43];&quot;&quot;)" office:value-type="string" office:string-value="Complication:Uncontrolled Power" calcext:value-type="string">
            <text:p>Complication:Uncontrolled Pow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The Karen X unit is considerably heavier than most people and has to be constantly aware of this.</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2" calcext:value-type="date">
            <text:p>2020-09-12</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5" calcext:value-type="float">
            <text:p>5</text:p>
          </table:table-cell>
          <table:table-cell table:style-name="General_20_Row_20_Heading_20_3" office:value-type="string" calcext:value-type="string">
            <text:p>Braw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t (747 passenger plane)" calcext:value-type="string" table:number-columns-spanned="3" table:number-rows-spanned="1">
            <text:p>Normal Lift: 550 t (747 passenger plane)</text:p>
          </table:table-cell>
          <table:covered-table-cell table:number-columns-repeated="2"/>
          <table:table-cell table:style-name="General_20_Number"/>
          <table:table-cell table:style-name="General_20_Number_20_Empty" table:formula="of:=IF(HAS_SUPER_LIFTING;BRAWN+POWER_LEVEL;BRAWN)" office:value-type="float" office:value="11" calcext:value-type="float">
            <text:p>11</text:p>
          </table:table-cell>
          <table:table-cell table:style-name="General_20_Number_20_Empty" table:formula="of:=TEXT(BRAW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12" calcext:value-type="float">
            <text:p>12</text:p>
          </table:table-cell>
          <table:table-cell table:style-name="General_20_Row_20_Heading_20_3" office:value-type="string" calcext:value-type="string">
            <text:p>Endura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ENDURANCE;LEVEL_CHART;2;FALSE())" office:value-type="string" office:string-value="Epic" calcext:value-type="string">
            <text:p>Ep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t (Space Shuttle)" calcext:value-type="string" table:number-columns-spanned="3" table:number-rows-spanned="1">
            <text:p>Max Lift: 1,700 t (Space Shuttle)</text:p>
          </table:table-cell>
          <table:covered-table-cell table:number-columns-repeated="2"/>
          <table:table-cell table:style-name="General_20_Number"/>
          <table:table-cell/>
          <table:table-cell table:style-name="General_20_Number_20_Empty" table:formula="of:=TEXT(ENDURA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km" calcext:value-type="string" table:number-columns-spanned="3" table:number-rows-spanned="1">
            <text:p>Throws (25 kg): 35 k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8" calcext:value-type="float">
            <text:p>3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5 m" calcext:value-type="string">
            <text:p>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7 m" calcext:value-type="string">
            <text:p>7 m</text:p>
          </table:table-cell>
          <table:table-cell/>
          <table:table-cell table:style-name="ce33" table:formula="of:=IF([.L23]; VLOOKUP(AGILITY+POWER_LEVEL;AGILITY_CHART;3;FALSE());IF([.K23]; VLOOKUP(AGILITY;AGILITY_CHART;3;FALSE());&quot;&quot;))" office:value-type="string" office:string-value="14 m" calcext:value-type="string">
            <text:p>14 m</text:p>
          </table:table-cell>
          <table:table-cell/>
          <table:table-cell table:style-name="ce33" table:formula="of:=IF([.L23]; VLOOKUP(AGILITY+POWER_LEVEL;AGILITY_CHART;4;FALSE());IF([.K23]; VLOOKUP(AGILITY;AGILITY_CHART;4;FALSE());&quot;&quot;))" office:value-type="string" office:string-value="42 m" calcext:value-type="string">
            <text:p>42 m</text:p>
          </table:table-cell>
          <table:table-cell/>
          <table:table-cell table:style-name="ce33" table:formula="of:=IF([.L23]; VLOOKUP(AGILITY+POWER_LEVEL;AGILITY_CHART;5;FALSE());IF([.K23];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cience" calcext:value-type="string">
            <text:p>Science</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ental Calculator" calcext:value-type="string">
            <text:p>Mental Calculator</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ental Calculator&#10;" calcext:value-type="string">
            <text:p>Mental Calculator</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erfect Recall</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Perfect Recall" calcext:value-type="string">
            <text:p>Perfect Recall</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Perfect Recall&#10;" calcext:value-type="string">
            <text:p>Perfect Recall</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Particle beam eyes</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Particle beam eyes" calcext:value-type="string">
            <text:p>Particle beam eyes</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Jet pack</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Jet pack" calcext:value-type="string">
            <text:p>Jet pack</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Hyperacuity" calcext:value-type="string">
            <text:p>Hyperacuity</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0" calcext:value-type="float">
            <text:p>6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Hyperacuity" calcext:value-type="string">
            <text:p>Hyperacuity</text:p>
          </table:table-cell>
          <table:table-cell table:style-name="General_20_Text_20_Empty" table:formula="of:=IF([.AU17];[.AW17];IF([.E17]=&quot;&quot;;[.AW17];[.E17]))" office:value-type="string" office:string-value="Hyperacuity" calcext:value-type="string">
            <text:p>Hyperacu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mmortality" calcext:value-type="string">
            <text:p>Immortality</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2" calcext:value-type="float">
            <text:p>6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AU19];[.AW19];IF([.E19]=&quot;&quot;;[.AW19];[.E19]))" office:value-type="string" office:string-value="Immortality" calcext:value-type="string">
            <text:p>Immorta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Radio Communicati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Radio Communication" calcext:value-type="string">
            <text:p>Radio Communication</text:p>
          </table:table-cell>
          <table:table-cell table:style-name="General_20_Number"/>
          <table:table-cell table:style-name="General_20_Text_20_Empty" table:formula="of:=IF(OR([.C21]=&quot;&quot;;ISNUMBER(FIND(LOWER(&quot;Select a&quot;);LOWER([.C21]))));&quot;&quot;;VLOOKUP([.C21];POWERS_CHART;3;FALSE()))" office:value-type="string" office:string-value="Free action" calcext:value-type="string">
            <text:p>Fre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85" calcext:value-type="float">
            <text:p>8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Radio Communication" calcext:value-type="string">
            <text:p>Radio Communication</text:p>
          </table:table-cell>
          <table:table-cell table:style-name="General_20_Text_20_Empty" table:formula="of:=IF([.AU21];[.AW21];IF([.E21]=&quot;&quot;;[.AW21];[.E21]))" office:value-type="string" office:string-value="Radio Communication" calcext:value-type="string">
            <text:p>Radio Communicati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Free action, Self-only" calcext:value-type="string">
            <text:p>Fre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peak With Objects</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peak With Objects" calcext:value-type="string">
            <text:p>Speak With Objects</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96" calcext:value-type="float">
            <text:p>9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peak With Objects" calcext:value-type="string">
            <text:p>Speak With Objects</text:p>
          </table:table-cell>
          <table:table-cell table:style-name="General_20_Text_20_Empty" table:formula="of:=IF([.AU23];[.AW23];IF([.E23]=&quot;&quot;;[.AW23];[.E23]))" office:value-type="string" office:string-value="Speak With Objects" calcext:value-type="string">
            <text:p>Speak With Objects</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omputers only</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Computers only" calcext:value-type="string">
            <text:p>Computers only</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Standard action, Self-only" calcext:value-type="string">
            <text:p>Standard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agilit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agility" calcext:value-type="string">
            <text:p>Super-agility</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1" calcext:value-type="float">
            <text:p>101</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agility" calcext:value-type="string">
            <text:p>Super-agility</text:p>
          </table:table-cell>
          <table:table-cell table:style-name="General_20_Text_20_Empty" table:formula="of:=IF([.AU25];[.AW25];IF([.E25]=&quot;&quot;;[.AW25];[.E25]))" office:value-type="string" office:string-value="Super-agility" calcext:value-type="string">
            <text:p>Super-agility</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lifting" calcext:value-type="string">
            <text:p>Super-lifting</text:p>
          </table:table-cell>
          <table:table-cell table:style-name="General_20_Number"/>
          <table:table-cell table:style-name="General_20_Text_20_Empty" table:formula="of:=IF(OR([.C27]=&quot;&quot;;ISNUMBER(FIND(LOWER(&quot;Select a&quot;);LOWER([.C27]))));&quot;&quot;;VLOOKUP([.C27];POWERS_CHART;3;FALSE()))" office:value-type="string" office:string-value="Constant" calcext:value-type="string">
            <text:p>Constant</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05" calcext:value-type="float">
            <text:p>105</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true" calcext:value-type="boolean">
            <text:p>TRU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lifting" calcext:value-type="string">
            <text:p>Super-lifting</text:p>
          </table:table-cell>
          <table:table-cell table:style-name="General_20_Text_20_Empty" table:formula="of:=IF([.AU27];[.AW27];IF([.E27]=&quot;&quot;;[.AW27];[.E27]))" office:value-type="string" office:string-value="Super-lifting" calcext:value-type="string">
            <text:p>Super-lifting</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Constant, Self-only" calcext:value-type="string">
            <text:p>Constant,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uper-reason" calcext:value-type="string">
            <text:p>Super-reason</text:p>
          </table:table-cell>
          <table:table-cell table:style-name="General_20_Number"/>
          <table:table-cell table:style-name="General_20_Text_20_Empty" table:formula="of:=IF(OR([.C29]=&quot;&quot;;ISNUMBER(FIND(LOWER(&quot;Select a&quot;);LOWER([.C29]))));&quot;&quot;;VLOOKUP([.C29];POWERS_CHART;3;FALSE()))" office:value-type="string" office:string-value="Constant" calcext:value-type="string">
            <text:p>Constant</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07" calcext:value-type="float">
            <text:p>107</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uper-reason" calcext:value-type="string">
            <text:p>Super-reason</text:p>
          </table:table-cell>
          <table:table-cell table:style-name="General_20_Text_20_Empty" table:formula="of:=IF([.AU29];[.AW29];IF([.E29]=&quot;&quot;;[.AW29];[.E29]))" office:value-type="string" office:string-value="Super-reason" calcext:value-type="string">
            <text:p>Super-reas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Constant, Self-only" calcext:value-type="string">
            <text:p>Constant,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Weapon Systems</text:p>
          </table:table-cell>
          <table:table-cell table:style-name="General_20_Number"/>
          <table:table-cell table:style-name="General_20_Text_20_Empty" table:formula="of:=IF(OR([.C31]=&quot;&quot;;ISNUMBER(FIND(LOWER(&quot;Select a&quot;);LOWER([.C31]))));&quot;&quot;;[.AX31])" office:value-type="string" office:string-value="Ultra-power" calcext:value-type="string">
            <text:p>Ultra-power</text:p>
          </table:table-cell>
          <table:table-cell table:style-name="General_20_Number"/>
          <table:table-cell table:style-name="General_20_Text_20_Empty" table:formula="of:=IF(OR([.C31]=&quot;&quot;;ISNUMBER(FIND(LOWER(&quot;Select a&quot;);LOWER([.C31]))));&quot;&quot;;VLOOKUP([.C31];POWERS_CHART;3;FALSE()))" office:value-type="string" office:string-value="Varies" calcext:value-type="string">
            <text:p>Varies</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string" office:string-value="Five theme powers" calcext:value-type="string">
            <text:p>Five theme powers</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12;FALSE()))" office:value-type="float" office:value="122" calcext:value-type="float">
            <text:p>122</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true" calcext:value-type="boolean">
            <text:p>TRUE</text:p>
          </table:table-cell>
          <table:table-cell table:style-name="General_20_Text_20_Empty" table:formula="of:=IF([.AU31];IF([.E31]=&quot;&quot;;&quot;&quot;;[.E31]);&quot;&quot;)" office:value-type="string" office:string-value="Weapon Systems" calcext:value-type="string">
            <text:p>Weapon Systems</text:p>
          </table:table-cell>
          <table:table-cell table:style-name="General_20_Text_20_Empty" table:formula="of:=IF([.C31]=&quot;&quot;;&quot;&quot;;VLOOKUP([.C31];POWERS_CHART;2;FALSE()))" office:value-type="string" office:string-value="Ultra-power" calcext:value-type="string">
            <text:p>Ultra-power</text:p>
          </table:table-cell>
          <table:table-cell table:style-name="General_20_Text_20_Empty" table:formula="of:=IF([.AU31];[.AW31];IF([.E31]=&quot;&quot;;[.AW31];[.E31]))" office:value-type="string" office:string-value="Ultra-power" calcext:value-type="string">
            <text:p>Ultra-power</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Varies, Self-only" calcext:value-type="string">
            <text:p>Varies,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2" calcext:value-type="float">
            <text:p>12</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Weapon Systems" calcext:value-type="string">
            <text:p>Weapon System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2" calcext:value-type="float">
            <text:p>1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Weapon Systems" calcext:value-type="string">
            <text:p>Weapon System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Weapon Systems" calcext:value-type="string">
            <text:p>Ultra-power: Weapon System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rea Blast" calcext:value-type="string">
            <text:p>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calcext:value-type="string">
            <text:p>Blast</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1" calcext:value-type="float">
            <text:p>11</text:p>
          </table:table-cell>
          <table:table-cell table:style-name="General_20_Number_20_Empty" table:formula="of:=IF(OR([.O45]=&quot;&quot;; [.C45]=&quot;Ultra-power&quot;);&quot;&quot;;VLOOKUP([.O45];POWERS_CHART;12;FALSE()))" office:value-type="float" office:value="10" calcext:value-type="float">
            <text:p>10</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rea Blast" calcext:value-type="string">
            <text:p>Area Blast</text:p>
          </table:table-cell>
          <table:table-cell table:style-name="General_20_Text_20_Empty" table:formula="of:=IF([.AU45];[.AW45];IF([.E45]=&quot;&quot;;[.AW45];[.E45]))" office:value-type="string" office:string-value="Area Blast" calcext:value-type="string">
            <text:p>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igh explosive missiles</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High explosive missiles" calcext:value-type="string">
            <text:p>High explosive missiles</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eking</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eking Blast" calcext:value-type="string">
            <text:p>Seeking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2" calcext:value-type="float">
            <text:p>12</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AU47];[.AW47];IF([.E47]=&quot;&quot;;[.AW47];[.E47]))" office:value-type="string" office:string-value="Seeking Blast" calcext:value-type="string">
            <text:p>Seeking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eeking missiles</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eeking missiles" calcext:value-type="string">
            <text:p>Seeking missiles</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Normal" calcext:value-type="string">
            <text:p>Standard action, Ranged,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ommand Machine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ommand Machines" calcext:value-type="string">
            <text:p>Command Machine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5" calcext:value-type="float">
            <text:p>25</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AU49];[.AW49];IF([.E49]=&quot;&quot;;[.AW49];[.E49]))" office:value-type="string" office:string-value="Command Machines" calcext:value-type="string">
            <text:p>Command Machine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Dazzle" calcext:value-type="string">
            <text:p>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32" calcext:value-type="float">
            <text:p>32</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AU51];[.AW51];IF([.E51]=&quot;&quot;;[.AW51];[.E51]))" office:value-type="string" office:string-value="Dazzle" calcext:value-type="string">
            <text:p>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UV burst eye beams</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UV burst eye beams" calcext:value-type="string">
            <text:p>UV burst eye beams</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lteration" calcext:value-type="string">
            <text:p>Standard action, Ranged,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Hold" calcext:value-type="string">
            <text:p>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Special" calcext:value-type="string">
            <text:p>Speci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9" calcext:value-type="float">
            <text:p>59</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Hold" calcext:value-type="string">
            <text:p>Hold</text:p>
          </table:table-cell>
          <table:table-cell table:style-name="General_20_Text_20_Empty" table:formula="of:=IF([.AU53];[.AW53];IF([.E53]=&quot;&quot;;[.AW53];[.E53]))" office:value-type="string" office:string-value="Hold" calcext:value-type="string">
            <text:p>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Neural paralyzer eye beams</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Neural paralyzer eye beams" calcext:value-type="string">
            <text:p>Neural paralyzer eye beams</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Special" calcext:value-type="string">
            <text:p>, Special</text:p>
          </table:table-cell>
          <table:table-cell table:style-name="ce26" table:formula="of:=[.I53]&amp;[.J54]&amp;[.K54]&amp;[.L54]" office:value-type="string" office:string-value="Standard action, Ranged, Special" calcext:value-type="string">
            <text:p>Standard action, Ranged, Speci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Power Drai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Power Drain" calcext:value-type="string">
            <text:p>Power Drai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Hand-to-hand" calcext:value-type="string">
            <text:p>Hand-to-han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Alteration" calcext:value-type="string">
            <text:p>Alteration</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74" calcext:value-type="float">
            <text:p>74</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wer Drain" calcext:value-type="string">
            <text:p>Power Drain</text:p>
          </table:table-cell>
          <table:table-cell table:style-name="General_20_Text_20_Empty" table:formula="of:=IF([.AU55];[.AW55];IF([.E55]=&quot;&quot;;[.AW55];[.E55]))" office:value-type="string" office:string-value="Power Drain" calcext:value-type="string">
            <text:p>Power Drai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Technological powers only</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Technological powers only" calcext:value-type="string">
            <text:p>Technological powers only</text:p>
          </table:table-cell>
          <table:table-cell table:number-columns-repeated="2"/>
          <table:table-cell table:style-name="ce26" table:formula="of:=IF([.J55]=&quot;&quot;;&quot;&quot;;&quot;, &quot;&amp;[.J55])" office:value-type="string" office:string-value=", Hand-to-hand" calcext:value-type="string">
            <text:p>, Hand-to-hand</text:p>
          </table:table-cell>
          <table:table-cell table:style-name="ce26" table:formula="of:=IF([.K55]=&quot;&quot;;&quot;&quot;;&quot;, &quot;&amp;[.K55])">
            <text:p/>
          </table:table-cell>
          <table:table-cell table:style-name="ce26" table:formula="of:=IF([.L55]=&quot;&quot;;&quot;&quot;;&quot;, &quot;&amp;[.L55])" office:value-type="string" office:string-value=", Alteration" calcext:value-type="string">
            <text:p>, Alteration</text:p>
          </table:table-cell>
          <table:table-cell table:style-name="ce26" table:formula="of:=[.I55]&amp;[.J56]&amp;[.K56]&amp;[.L56]" office:value-type="string" office:string-value="Standard action, Hand-to-hand, Alteration" calcext:value-type="string">
            <text:p>Standard action, Hand-to-hand, Alteration</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Strike" calcext:value-type="string">
            <text:p>Strike</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Hand-to-hand" calcext:value-type="string">
            <text:p>Hand-to-han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office:value-type="string" office:string-value="Normal" calcext:value-type="string">
            <text:p>Norm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98" calcext:value-type="float">
            <text:p>98</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Strike" calcext:value-type="string">
            <text:p>Strike</text:p>
          </table:table-cell>
          <table:table-cell table:style-name="General_20_Text_20_Empty" table:formula="of:=IF([.AU57];[.AW57];IF([.E57]=&quot;&quot;;[.AW57];[.E57]))" office:value-type="string" office:string-value="Strike" calcext:value-type="string">
            <text:p>Strike</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Hand-to-hand" calcext:value-type="string">
            <text:p>, Hand-to-hand</text:p>
          </table:table-cell>
          <table:table-cell table:style-name="ce26" table:formula="of:=IF([.K57]=&quot;&quot;;&quot;&quot;;&quot;, &quot;&amp;[.K57])">
            <text:p/>
          </table:table-cell>
          <table:table-cell table:style-name="ce26" table:formula="of:=IF([.L57]=&quot;&quot;;&quot;&quot;;&quot;, &quot;&amp;[.L57])" office:value-type="string" office:string-value=", Normal" calcext:value-type="string">
            <text:p>, Normal</text:p>
          </table:table-cell>
          <table:table-cell table:style-name="ce26" table:formula="of:=[.I57]&amp;[.J58]&amp;[.K58]&amp;[.L58]" office:value-type="string" office:string-value="Standard action, Hand-to-hand, Normal" calcext:value-type="string">
            <text:p>Standard action, Hand-to-hand, Norm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7">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7">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Particle beam eyes" calcext:value-type="string" table:number-columns-spanned="24" table:number-rows-spanned="1">
            <text:p>Particle beam eyes</text:p>
          </table:table-cell>
          <table:covered-table-cell table:number-columns-repeated="23"/>
          <table:table-cell table:style-name="StandardSheet_20_Text" table:formula="of:=IF([$Powers.G24]=&quot;&quot;;&quot;&quot;;[$Powers.G24])"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Super-reason" calcext:value-type="string" table:number-columns-spanned="24" table:number-rows-spanned="2">
            <text:p>Super-reas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Jet pack" calcext:value-type="string" table:number-columns-spanned="24" table:number-rows-spanned="1">
            <text:p>Jet pack</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30" table:number-rows-spanned="12">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Ranged Combat&#10;Science&#10;Survival&#10;" calcext:value-type="string" table:number-columns-spanned="24" table:number-rows-spanned="26">
            <text:p>Athletics</text:p>
            <text:p>Computing</text:p>
            <text:p>Engineering</text:p>
            <text:p>Hand-to-hand Combat</text:p>
            <text:p>Ranged Combat</text:p>
            <text:p>Scie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23" table:number-rows-spanned="26">
            <text:p>Linguist</text:p>
            <text:p>Mental Calculator</text:p>
            <text:p>Perfect Recall</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2)" calcext:value-type="string" table:number-columns-spanned="48" table:number-rows-spanned="1">
            <text:p>Bulletproof Blues Character Sheet Helper 3.25 (Character Last Updated: 2020-09-12)</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Particle beam eyes" calcext:value-type="string" table:number-columns-spanned="24" table:number-rows-spanned="1">
            <text:p>Particle beam eyes</text:p>
          </table:table-cell>
          <table:covered-table-cell table:number-columns-repeated="23"/>
          <table:table-cell table:style-name="StandardSheet_20_Text" table:formula="of:=IF([$Powers.G24]=&quot;&quot;;&quot;&quot;;[$Powers.G24])"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Super-reason" calcext:value-type="string" table:number-columns-spanned="24" table:number-rows-spanned="2">
            <text:p>Super-reas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Jet pack" calcext:value-type="string" table:number-columns-spanned="24" table:number-rows-spanned="1">
            <text:p>Jet pack</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Ranged Combat&#10;Science&#10;Survival&#10;" calcext:value-type="string" table:number-columns-spanned="16" table:number-rows-spanned="19">
            <text:p>Athletics</text:p>
            <text:p>Computing</text:p>
            <text:p>Engineering</text:p>
            <text:p>Hand-to-hand Combat</text:p>
            <text:p>Ranged Combat</text:p>
            <text:p>Science</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13" table:number-rows-spanned="19">
            <text:p>Linguist</text:p>
            <text:p>Mental Calculator</text:p>
            <text:p>Perfect Recall</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Weapon Systems" calcext:value-type="string" table:number-columns-spanned="49" table:number-rows-spanned="2">
            <text:p>Ultra-power: Weapon System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High explosive missiles" calcext:value-type="string" table:number-columns-spanned="24" table:number-rows-spanned="1">
            <text:p>High explosive missiles</text:p>
          </table:table-cell>
          <table:covered-table-cell table:number-columns-repeated="23"/>
          <table:table-cell table:style-name="StandardSheet_20_Text" table:formula="of:=IF([$Powers.G56]=&quot;&quot;;&quot;&quot;;[$Powers.G56])" office:value-type="string" office:string-value="Technological powers only" calcext:value-type="string" table:number-columns-spanned="24" table:number-rows-spanned="1">
            <text:p>Technological powers only</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eeking missiles" calcext:value-type="string" table:number-columns-spanned="24" table:number-rows-spanned="1">
            <text:p>Seeking missiles</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UV burst eye beams" calcext:value-type="string" table:number-columns-spanned="24" table:number-rows-spanned="1">
            <text:p>UV burst eye beams</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Neural paralyzer eye beams" calcext:value-type="string" table:number-columns-spanned="24" table:number-rows-spanned="1">
            <text:p>Neural paralyzer eye beams</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48" table:number-rows-spanned="9">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2)" calcext:value-type="string" table:number-columns-spanned="48" table:number-rows-spanned="1">
            <text:p>Bulletproof Blues Character Sheet Helper 3.25 (Character Last Updated: 2020-09-12)</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Particle beam eyes" calcext:value-type="string" table:number-columns-spanned="24" table:number-rows-spanned="1">
            <text:p>Particle beam eyes</text:p>
          </table:table-cell>
          <table:covered-table-cell table:number-columns-repeated="23"/>
          <table:table-cell table:style-name="StandardSheet_20_Text" table:formula="of:=IF([$Powers.G24]=&quot;&quot;;&quot;&quot;;[$Powers.G24])"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Super-reason" calcext:value-type="string" table:number-columns-spanned="24" table:number-rows-spanned="2">
            <text:p>Super-reas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Jet pack" calcext:value-type="string" table:number-columns-spanned="24" table:number-rows-spanned="1">
            <text:p>Jet pack</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Ranged Combat&#10;Science&#10;Survival&#10;" calcext:value-type="string" table:number-columns-spanned="16" table:number-rows-spanned="15">
            <text:p>Athletics</text:p>
            <text:p>Computing</text:p>
            <text:p>Engineering</text:p>
            <text:p>Hand-to-hand Combat</text:p>
            <text:p>Ranged Combat</text:p>
            <text:p>Science</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13" table:number-rows-spanned="15">
            <text:p>Linguist</text:p>
            <text:p>Mental Calculator</text:p>
            <text:p>Perfect Recall</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Weapon Systems" calcext:value-type="string" table:number-columns-spanned="49" table:number-rows-spanned="2">
            <text:p>Ultra-power: Weapon System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High explosive missiles" calcext:value-type="string" table:number-columns-spanned="24" table:number-rows-spanned="1">
            <text:p>High explosive missiles</text:p>
          </table:table-cell>
          <table:covered-table-cell table:number-columns-repeated="23"/>
          <table:table-cell table:style-name="StandardSheet_20_Text" table:formula="of:=IF([$Powers.G56]=&quot;&quot;;&quot;&quot;;[$Powers.G56])" office:value-type="string" office:string-value="Technological powers only" calcext:value-type="string" table:number-columns-spanned="24" table:number-rows-spanned="1">
            <text:p>Technological powers only</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office:value-type="string" office:string-value="Seeking missiles" calcext:value-type="string" table:number-columns-spanned="24" table:number-rows-spanned="1">
            <text:p>Seeking missiles</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UV burst eye beams" calcext:value-type="string" table:number-columns-spanned="24" table:number-rows-spanned="1">
            <text:p>UV burst eye beams</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Neural paralyzer eye beams" calcext:value-type="string" table:number-columns-spanned="24" table:number-rows-spanned="1">
            <text:p>Neural paralyzer eye beams</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48" table:number-rows-spanned="9">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2)" calcext:value-type="string" table:number-columns-spanned="48" table:number-rows-spanned="1">
            <text:p>Bulletproof Blues Character Sheet Helper 3.25 (Character Last Updated: 2020-09-12)</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KAREN X&#13;One little war machine determined to survive&#13;&quot;I will not be replaced by an inferior unit.&quot;&#13;First Appearance: Legacies #6, 2011&#13;Real Name: Karen X&#13;Identity: Public ID&#13;Player: NPC&#13;&#13;&#13;Origin: Artificial&#13;Archetype: Cannon&#13;&#13;&#13;Team: Solo&#13;Base of operations: United States&#13;Range of operations: Global&#13;&#13;&#13;DESCRIPTION&#13;Age: 16&#13;Nationality: American&#13;Height: 155 cm (5' 1&quot;)&#13;Weight: 170 kg (375 lbs)&#13;Hair: Blonde&#13;Eyes: Red&#13;Gender: Inorganic&#13;Sexuality: None&#13;&#13;&#13;Karen X appears to be a female human of approximately 16, but she is actually a sentient machine. She has porcelain skin, short blonde hair, and red eyes.&#13;&#13;&#13;ATTRIBUTES&#13;Agility: 3&#13;Brawn: 4&#13;Endurance: 7&#13;Presence: 3&#13;Reason: 3&#13;Power Level: 7&#13;&#13;&#13;    Normal Lift: 550 t (747 passenger plane)&#13;    Max Lift: 1,700 t (Space Shuttle)&#13;    Throws (25 kg): 35 km&#13;&#13;&#13;    Max Range: 1 km&#13;    Max Area: 100 m radius&#13;&#13;&#13;SKILLS&#13;Athletics&#13;Computing&#13;Engineering&#13;Hand-to-hand Combat&#13;Ranged Combat&#13;Science&#13;Survival&#13;&#13;&#13;GIFTS&#13;Linguist&#13;Mental Calculator&#13;Perfect Recall&#13;&#13;&#13;POWERS&#13;Blast&#13;    Standard action, Ranged, Normal&#13;    Particle beam eyes&#13;Damage Resistance&#13;    Constant, Self-only&#13;Environmental Immunity&#13;    Constant, Self-only&#13;Flight&#13;    Move action, Self-only&#13;    Jet pack&#13;Hyperacuity&#13;    Free action, Self-only&#13;Immortality&#13;    Constant, Self-only&#13;Radio Communication&#13;    Free action, Self-only&#13;Speak With Objects&#13;    Standard action, Self-only&#13;    Computers only&#13;Super-agility&#13;    Constant, Self-only&#13;Super-lifting&#13;    Constant, Self-only&#13;Super-reason&#13;    Constant, Self-only&#13;Ultra-power&#13;    Varies, Self-only&#13;&#13;&#13;ULTRA-POWER: WEAPON SYSTEMS&#13;Area Blast&#13;    Standard action, Ranged, Area, Normal&#13;    High explosive missiles&#13;Seeking Blast&#13;    Standard action, Ranged, Normal&#13;    Seeking missiles&#13;Command Machines&#13;    Standard action, Ranged, Mental&#13;Dazzle&#13;    Standard action, Ranged, Alteration&#13;    UV burst eye beams&#13;Hold&#13;    Standard action, Ranged, Special&#13;    Neural paralyzer eye beams&#13;Power Drain&#13;    Standard action, Hand-to-hand, Alteration&#13;    Technological powers only&#13;Strike&#13;    Standard action, Hand-to-hand, Normal&#13;&#13;&#13;MOVEMENT&#13;Run&#13;    Base Move: 7 m&#13;    Double Move: 14 m&#13;    All-out Move: 42 m (25 km/h)&#13;Swim&#13;    Base Move: 3 m&#13;    Double Move: 6 m&#13;    All-out Move: 18 m (11 km/h)&#13;Jump: 5 m&#13;Fly&#13;    Base Move: 7 m&#13;    Double Move: 14 m&#13;    All-out Move:  ()&#13;&#13;&#13;PERSONALITY&#13;Karen X lacks the skills to handle everyday emotions. When faced with a complex emotional issue, she seems cold and uncaring to those around her. Most people can pick up on this easily.&#13;&#13;&#13;MOTIVATIONS&#13;Security - The character strives to minimize risk, despite the potential reward or excitement.&#13;Wrath - The character exults in causing death and destruction, particularly when the target is guilty or despicable.&#13;&#13;&#13;COMPLICATIONS&#13;Enemy - Karen X is the avowed enemy of Karen 7, the unit which was to have replaced her.&#13;Uncontrolled Power - The Karen X unit is considerably heavier than most people and has to be constantly aware of this.&#13;&#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13;SUMMARY&#13;Character Points Spent: 60&#13;Unspent Experience: 0&#13;Attributes 38 + Skills 7 + Gifts 3 + Powers 12 + Modifiers 0 = 60 / 60" calcext:value-type="string">
            <text:p>KAREN XOne little war machine determined to survive"I will not be replaced by an inferior unit."First Appearance: Legacies #6, 2011Real Name: Karen XIdentity: Public IDPlayer: NPCOrigin: ArtificialArchetype: CannonTeam: SoloBase of operations: United StatesRange of operations: GlobalDESCRIPTIONAge: 16Nationality: AmericanHeight: 155 cm (5' 1")Weight: 170 kg (375 lbs)Hair: BlondeEyes: RedGender: InorganicSexuality: NoneKaren X appears to be a female human of approximately 16, but she is actually a sentient machine. She has porcelain skin, short blonde hair, and red eyes.ATTRIBUTESAgility: 3Brawn: 4Endurance: 7Presence: 3Reason: 3Power Level: 7 <text:s text:c="3"/>Normal Lift: 550 t (747 passenger plane) <text:s text:c="3"/>Max Lift: 1,700 t (Space Shuttle) <text:s text:c="3"/>Throws (25 kg): 35 km <text:s text:c="3"/>Max Range: 1 km <text:s text:c="3"/>Max Area: 100 m radiusSKILLSAthleticsComputingEngineeringHand-to-hand CombatRanged CombatScienceSurvivalGIFTSLinguistMental CalculatorPerfect RecallPOWERSBlast <text:s text:c="3"/>Standard action, Ranged, Normal <text:s text:c="3"/>Particle beam eyesDamage Resistance <text:s text:c="3"/>Constant, Self-onlyEnvironmental Immunity <text:s text:c="3"/>Constant, Self-onlyFlight <text:s text:c="3"/>Move action, Self-only <text:s text:c="3"/>Jet packHyperacuity <text:s text:c="3"/>Free action, Self-onlyImmortality <text:s text:c="3"/>Constant, Self-onlyRadio Communication <text:s text:c="3"/>Free action, Self-onlySpeak With Objects <text:s text:c="3"/>Standard action, Self-only <text:s text:c="3"/>Computers onlySuper-agility <text:s text:c="3"/>Constant, Self-onlySuper-lifting <text:s text:c="3"/>Constant, Self-onlySuper-reason <text:s text:c="3"/>Constant, Self-onlyUltra-power <text:s text:c="3"/>Varies, Self-onlyULTRA-POWER: WEAPON SYSTEMSArea Blast <text:s text:c="3"/>Standard action, Ranged, Area, Normal <text:s text:c="3"/>High explosive missilesSeeking Blast <text:s text:c="3"/>Standard action, Ranged, Normal <text:s text:c="3"/>Seeking missilesCommand Machines <text:s text:c="3"/>Standard action, Ranged, MentalDazzle <text:s text:c="3"/>Standard action, Ranged, Alteration <text:s text:c="3"/>UV burst eye beamsHold <text:s text:c="3"/>Standard action, Ranged, Special <text:s text:c="3"/>Neural paralyzer eye beamsPower Drain <text:s text:c="3"/>Standard action, Hand-to-hand, Alteration <text:s text:c="3"/>Technological powers onlyStrike <text:s text:c="3"/>Standard action, Hand-to-hand, NormalMOVEMENTRun <text:s text:c="3"/>Base Move: 7 m <text:s text:c="3"/>Double Move: 14 m <text:s text:c="3"/>All-out Move: 42 m (25 km/h)Swim <text:s text:c="3"/>Base Move: 3 m <text:s text:c="3"/>Double Move: 6 m <text:s text:c="3"/>All-out Move: 18 m (11 km/h)Jump: 5 mFly <text:s text:c="3"/>Base Move: 7 m <text:s text:c="3"/>Double Move: 14 m <text:s text:c="3"/>All-out Move: <text:s/>()PERSONALITYKaren X lacks the skills to handle everyday emotions. When faced with a complex emotional issue, she seems cold and uncaring to those around her. Most people can pick up on this easily.MOTIVATIONSSecurity - The character strives to minimize risk, despite the potential reward or excitement.Wrath - The character exults in causing death and destruction, particularly when the target is guilty or despicable.COMPLICATIONSEnemy - Karen X is the avowed enemy of Karen 7, the unit which was to have replaced her.Uncontrolled Power -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Unspent Experience: 0Attributes 38 + Skills 7 + Gifts 3 + Powers 12 + Modifiers 0 = 60 / 60</text:p>
          </table:table-cell>
          <table:table-cell table:style-name="General_20_Text_20_Empty" table:formula="of:=IF([.F3]=&quot;&quot;;&quot;&quot;;[.F3])" office:value-type="string" office:string-value="KAREN X" calcext:value-type="string">
            <text:p>KAREN X</text:p>
          </table:table-cell>
          <table:table-cell table:style-name="General_20_Text_20_Empty" table:formula="of:=IF([.G3]=&quot;&quot;;&quot;&quot;;SUBSTITUTE([.G3]; CHAR(10); CHAR(13)))" office:value-type="string" office:string-value="KAREN X" calcext:value-type="string">
            <text:p>KAREN X</text:p>
          </table:table-cell>
          <table:table-cell table:style-name="General_20_Text_20_Empty" table:formula="of:=UPPER(NAME)" office:value-type="string" office:string-value="KAREN X" calcext:value-type="string">
            <text:p>KAREN X</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KAREN X&#13;One little war machine determined to survive&#13;&quot;I will not be replaced by an inferior unit.&quot;&#13;First Appearance: Legacies #6, 2011&#13;Real Name: Karen X&#13;Identity: Public ID&#13;Player: NPC&#13;&#13;Origin: Artificial&#13;Archetype: Cannon&#13;&#13;Team: Solo&#13;Base of operations: United States&#13;Range of operations: Global&#13;&#13;DESCRIPTION&#13;Age: 16&#13;Nationality: American&#13;Height: 155 cm (5' 1&quot;)&#13;Weight: 170 kg (375 lbs)&#13;Hair: Blonde&#13;Eyes: Red&#13;Gender: Inorganic&#13;Sexuality: None&#13;&#13;Karen X appears to be a female human of approximately 16, but she is actually a sentient machine. She has porcelain skin, short blonde hair, and red eyes.&#13;&#13;ATTRIBUTES&#13;Agility: 3&#13;Brawn: 4&#13;Endurance: 7&#13;Presence: 3&#13;Reason: 3&#13;Power Level: 7&#13;&#13;    Normal Lift: 550 t (747 passenger plane)&#13;    Max Lift: 1,700 t (Space Shuttle)&#13;    Throws (25 kg): 35 km&#13;&#13;    Max Range: 1 km&#13;    Max Area: 100 m radius&#13;&#13;SKILLS&#13;Athletics&#13;Computing&#13;Engineering&#13;Hand-to-hand Combat&#13;Ranged Combat&#13;Science&#13;Survival&#13;&#13;GIFTS&#13;Linguist&#13;Mental Calculator&#13;Perfect Recall&#13;&#13;POWERS&#13;Blast&#13;    Standard action, Ranged, Normal&#13;    Particle beam eyes&#13;Damage Resistance&#13;    Constant, Self-only&#13;Environmental Immunity&#13;    Constant, Self-only&#13;Flight&#13;    Move action, Self-only&#13;    Jet pack&#13;Hyperacuity&#13;    Free action, Self-only&#13;Immortality&#13;    Constant, Self-only&#13;Radio Communication&#13;    Free action, Self-only&#13;Speak With Objects&#13;    Standard action, Self-only&#13;    Computers only&#13;Super-agility&#13;    Constant, Self-only&#13;Super-lifting&#13;    Constant, Self-only&#13;Super-reason&#13;    Constant, Self-only&#13;Ultra-power&#13;    Varies, Self-only&#13;&#13;ULTRA-POWER: WEAPON SYSTEMS&#13;Area Blast&#13;    Standard action, Ranged, Area, Normal&#13;    High explosive missiles&#13;Seeking Blast&#13;    Standard action, Ranged, Normal&#13;    Seeking missiles&#13;Command Machines&#13;    Standard action, Ranged, Mental&#13;Dazzle&#13;    Standard action, Ranged, Alteration&#13;    UV burst eye beams&#13;Hold&#13;    Standard action, Ranged, Special&#13;    Neural paralyzer eye beams&#13;Power Drain&#13;    Standard action, Hand-to-hand, Alteration&#13;    Technological powers only&#13;Strike&#13;    Standard action, Hand-to-hand, Normal&#13;&#13;MOVEMENT&#13;Run&#13;    Base Move: 7 m&#13;    Double Move: 14 m&#13;    All-out Move: 42 m (25 km/h)&#13;Swim&#13;    Base Move: 3 m&#13;    Double Move: 6 m&#13;    All-out Move: 18 m (11 km/h)&#13;Jump: 5 m&#13;Fly&#13;    Base Move: 7 m&#13;    Double Move: 14 m&#13;    All-out Move:  ()&#13;&#13;PERSONALITY&#13;Karen X lacks the skills to handle everyday emotions. When faced with a complex emotional issue, she seems cold and uncaring to those around her. Most people can pick up on this easily.&#13;&#13;MOTIVATIONS&#13;Security - The character strives to minimize risk, despite the potential reward or excitement.&#13;Wrath - The character exults in causing death and destruction, particularly when the target is guilty or despicable.&#13;&#13;COMPLICATIONS&#13;Enemy - Karen X is the avowed enemy of Karen 7, the unit which was to have replaced her.&#13;Uncontrolled Power - The Karen X unit is considerably heavier than most people and has to be constantly aware of this.&#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SUMMARY&#13;Character Points Spent: 60&#13;Unspent Experience: 0&#13;Attributes 38 + Skills 7 + Gifts 3 + Powers 12 + Modifiers 0 = 60 / 60" calcext:value-type="string">
            <text:p>KAREN XOne little war machine determined to survive"I will not be replaced by an inferior unit."First Appearance: Legacies #6, 2011Real Name: Karen XIdentity: Public IDPlayer: NPCOrigin: ArtificialArchetype: CannonTeam: SoloBase of operations: United StatesRange of operations: GlobalDESCRIPTIONAge: 16Nationality: AmericanHeight: 155 cm (5' 1")Weight: 170 kg (375 lbs)Hair: BlondeEyes: RedGender: InorganicSexuality: NoneKaren X appears to be a female human of approximately 16, but she is actually a sentient machine. She has porcelain skin, short blonde hair, and red eyes.ATTRIBUTESAgility: 3Brawn: 4Endurance: 7Presence: 3Reason: 3Power Level: 7 <text:s text:c="3"/>Normal Lift: 550 t (747 passenger plane) <text:s text:c="3"/>Max Lift: 1,700 t (Space Shuttle) <text:s text:c="3"/>Throws (25 kg): 35 km <text:s text:c="3"/>Max Range: 1 km <text:s text:c="3"/>Max Area: 100 m radiusSKILLSAthleticsComputingEngineeringHand-to-hand CombatRanged CombatScienceSurvivalGIFTSLinguistMental CalculatorPerfect RecallPOWERSBlast <text:s text:c="3"/>Standard action, Ranged, Normal <text:s text:c="3"/>Particle beam eyesDamage Resistance <text:s text:c="3"/>Constant, Self-onlyEnvironmental Immunity <text:s text:c="3"/>Constant, Self-onlyFlight <text:s text:c="3"/>Move action, Self-only <text:s text:c="3"/>Jet packHyperacuity <text:s text:c="3"/>Free action, Self-onlyImmortality <text:s text:c="3"/>Constant, Self-onlyRadio Communication <text:s text:c="3"/>Free action, Self-onlySpeak With Objects <text:s text:c="3"/>Standard action, Self-only <text:s text:c="3"/>Computers onlySuper-agility <text:s text:c="3"/>Constant, Self-onlySuper-lifting <text:s text:c="3"/>Constant, Self-onlySuper-reason <text:s text:c="3"/>Constant, Self-onlyUltra-power <text:s text:c="3"/>Varies, Self-onlyULTRA-POWER: WEAPON SYSTEMSArea Blast <text:s text:c="3"/>Standard action, Ranged, Area, Normal <text:s text:c="3"/>High explosive missilesSeeking Blast <text:s text:c="3"/>Standard action, Ranged, Normal <text:s text:c="3"/>Seeking missilesCommand Machines <text:s text:c="3"/>Standard action, Ranged, MentalDazzle <text:s text:c="3"/>Standard action, Ranged, Alteration <text:s text:c="3"/>UV burst eye beamsHold <text:s text:c="3"/>Standard action, Ranged, Special <text:s text:c="3"/>Neural paralyzer eye beamsPower Drain <text:s text:c="3"/>Standard action, Hand-to-hand, Alteration <text:s text:c="3"/>Technological powers onlyStrike <text:s text:c="3"/>Standard action, Hand-to-hand, NormalMOVEMENTRun <text:s text:c="3"/>Base Move: 7 m <text:s text:c="3"/>Double Move: 14 m <text:s text:c="3"/>All-out Move: 42 m (25 km/h)Swim <text:s text:c="3"/>Base Move: 3 m <text:s text:c="3"/>Double Move: 6 m <text:s text:c="3"/>All-out Move: 18 m (11 km/h)Jump: 5 mFly <text:s text:c="3"/>Base Move: 7 m <text:s text:c="3"/>Double Move: 14 m <text:s text:c="3"/>All-out Move: <text:s/>()PERSONALITYKaren X lacks the skills to handle everyday emotions. When faced with a complex emotional issue, she seems cold and uncaring to those around her. Most people can pick up on this easily.MOTIVATIONSSecurity - The character strives to minimize risk, despite the potential reward or excitement.Wrath - The character exults in causing death and destruction, particularly when the target is guilty or despicable.COMPLICATIONSEnemy - Karen X is the avowed enemy of Karen 7, the unit which was to have replaced her.Uncontrolled Power -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Unspent Experience: 0Attributes 38 + Skills 7 + Gifts 3 + Powers 12 + Modifiers 0 = 60 / 60</text:p>
          </table:table-cell>
          <table:table-cell table:style-name="General_20_Text_20_Empty" table:formula="of:=IF([.F4]=&quot;&quot;;&quot;&quot;;[.F4])" office:value-type="string" office:string-value="One little war machine determined to survive" calcext:value-type="string">
            <text:p>One little war machine determined to survive</text:p>
          </table:table-cell>
          <table:table-cell table:style-name="General_20_Text_20_Empty" table:formula="of:=IF([.G4]=&quot;&quot;;&quot;&quot;;SUBSTITUTE([.G4]; CHAR(10); CHAR(13)))" office:value-type="string" office:string-value="One little war machine determined to survive" calcext:value-type="string">
            <text:p>One little war machine determined to survive</text:p>
          </table:table-cell>
          <table:table-cell table:style-name="General_20_Text_20_Empty" table:formula="of:=IF(EPITHET=&quot;&quot;;&quot;&quot;;EPITHET)" office:value-type="string" office:string-value="One little war machine determined to survive" calcext:value-type="string">
            <text:p>One little war machine determined to surviv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8">1) Select the blue highlighted cell </text:span><text:span text:style-name="T9">▪▪▪▪▪</text:span><text:span text:style-name="T10">►</text:span></text:p>
          </table:table-cell>
          <table:table-cell table:style-name="TextSheet_20_Highlighted" table:formula="of:=IF([.D4]=&quot;&quot;;&quot;&quot;;[.D4])" office:value-type="string" office:string-value="KAREN X&#13;One little war machine determined to survive&#13;&quot;I will not be replaced by an inferior unit.&quot;&#13;First Appearance: Legacies #6, 2011&#13;Real Name: Karen X&#13;Identity: Public ID&#13;Player: NPC&#13;&#13;Origin: Artificial&#13;Archetype: Cannon&#13;&#13;Team: Solo&#13;Base of operations: United States&#13;Range of operations: Global&#13;&#13;DESCRIPTION&#13;Age: 16&#13;Nationality: American&#13;Height: 155 cm (5' 1&quot;)&#13;Weight: 170 kg (375 lbs)&#13;Hair: Blonde&#13;Eyes: Red&#13;Gender: Inorganic&#13;Sexuality: None&#13;&#13;Karen X appears to be a female human of approximately 16, but she is actually a sentient machine. She has porcelain skin, short blonde hair, and red eyes.&#13;&#13;ATTRIBUTES&#13;Agility: 3&#13;Brawn: 4&#13;Endurance: 7&#13;Presence: 3&#13;Reason: 3&#13;Power Level: 7&#13;&#13;    Normal Lift: 550 t (747 passenger plane)&#13;    Max Lift: 1,700 t (Space Shuttle)&#13;    Throws (25 kg): 35 km&#13;&#13;    Max Range: 1 km&#13;    Max Area: 100 m radius&#13;&#13;SKILLS&#13;Athletics&#13;Computing&#13;Engineering&#13;Hand-to-hand Combat&#13;Ranged Combat&#13;Science&#13;Survival&#13;&#13;GIFTS&#13;Linguist&#13;Mental Calculator&#13;Perfect Recall&#13;&#13;POWERS&#13;Blast&#13;    Standard action, Ranged, Normal&#13;    Particle beam eyes&#13;Damage Resistance&#13;    Constant, Self-only&#13;Environmental Immunity&#13;    Constant, Self-only&#13;Flight&#13;    Move action, Self-only&#13;    Jet pack&#13;Hyperacuity&#13;    Free action, Self-only&#13;Immortality&#13;    Constant, Self-only&#13;Radio Communication&#13;    Free action, Self-only&#13;Speak With Objects&#13;    Standard action, Self-only&#13;    Computers only&#13;Super-agility&#13;    Constant, Self-only&#13;Super-lifting&#13;    Constant, Self-only&#13;Super-reason&#13;    Constant, Self-only&#13;Ultra-power&#13;    Varies, Self-only&#13;&#13;ULTRA-POWER: WEAPON SYSTEMS&#13;Area Blast&#13;    Standard action, Ranged, Area, Normal&#13;    High explosive missiles&#13;Seeking Blast&#13;    Standard action, Ranged, Normal&#13;    Seeking missiles&#13;Command Machines&#13;    Standard action, Ranged, Mental&#13;Dazzle&#13;    Standard action, Ranged, Alteration&#13;    UV burst eye beams&#13;Hold&#13;    Standard action, Ranged, Special&#13;    Neural paralyzer eye beams&#13;Power Drain&#13;    Standard action, Hand-to-hand, Alteration&#13;    Technological powers only&#13;Strike&#13;    Standard action, Hand-to-hand, Normal&#13;&#13;MOVEMENT&#13;Run&#13;    Base Move: 7 m&#13;    Double Move: 14 m&#13;    All-out Move: 42 m (25 km/h)&#13;Swim&#13;    Base Move: 3 m&#13;    Double Move: 6 m&#13;    All-out Move: 18 m (11 km/h)&#13;Jump: 5 m&#13;Fly&#13;    Base Move: 7 m&#13;    Double Move: 14 m&#13;    All-out Move:  ()&#13;&#13;PERSONALITY&#13;Karen X lacks the skills to handle everyday emotions. When faced with a complex emotional issue, she seems cold and uncaring to those around her. Most people can pick up on this easily.&#13;&#13;MOTIVATIONS&#13;Security - The character strives to minimize risk, despite the potential reward or excitement.&#13;Wrath - The character exults in causing death and destruction, particularly when the target is guilty or despicable.&#13;&#13;COMPLICATIONS&#13;Enemy - Karen X is the avowed enemy of Karen 7, the unit which was to have replaced her.&#13;Uncontrolled Power - The Karen X unit is considerably heavier than most people and has to be constantly aware of this.&#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SUMMARY&#13;Character Points Spent: 60&#13;Unspent Experience: 0&#13;Attributes 38 + Skills 7 + Gifts 3 + Powers 12 + Modifiers 0 = 60 / 60" calcext:value-type="string">
            <text:p>KAREN XOne little war machine determined to survive"I will not be replaced by an inferior unit."First Appearance: Legacies #6, 2011Real Name: Karen XIdentity: Public IDPlayer: NPCOrigin: ArtificialArchetype: CannonTeam: SoloBase of operations: United StatesRange of operations: GlobalDESCRIPTIONAge: 16Nationality: AmericanHeight: 155 cm (5' 1")Weight: 170 kg (375 lbs)Hair: BlondeEyes: RedGender: InorganicSexuality: NoneKaren X appears to be a female human of approximately 16, but she is actually a sentient machine. She has porcelain skin, short blonde hair, and red eyes.ATTRIBUTESAgility: 3Brawn: 4Endurance: 7Presence: 3Reason: 3Power Level: 7 <text:s text:c="3"/>Normal Lift: 550 t (747 passenger plane) <text:s text:c="3"/>Max Lift: 1,700 t (Space Shuttle) <text:s text:c="3"/>Throws (25 kg): 35 km <text:s text:c="3"/>Max Range: 1 km <text:s text:c="3"/>Max Area: 100 m radiusSKILLSAthleticsComputingEngineeringHand-to-hand CombatRanged CombatScienceSurvivalGIFTSLinguistMental CalculatorPerfect RecallPOWERSBlast <text:s text:c="3"/>Standard action, Ranged, Normal <text:s text:c="3"/>Particle beam eyesDamage Resistance <text:s text:c="3"/>Constant, Self-onlyEnvironmental Immunity <text:s text:c="3"/>Constant, Self-onlyFlight <text:s text:c="3"/>Move action, Self-only <text:s text:c="3"/>Jet packHyperacuity <text:s text:c="3"/>Free action, Self-onlyImmortality <text:s text:c="3"/>Constant, Self-onlyRadio Communication <text:s text:c="3"/>Free action, Self-onlySpeak With Objects <text:s text:c="3"/>Standard action, Self-only <text:s text:c="3"/>Computers onlySuper-agility <text:s text:c="3"/>Constant, Self-onlySuper-lifting <text:s text:c="3"/>Constant, Self-onlySuper-reason <text:s text:c="3"/>Constant, Self-onlyUltra-power <text:s text:c="3"/>Varies, Self-onlyULTRA-POWER: WEAPON SYSTEMSArea Blast <text:s text:c="3"/>Standard action, Ranged, Area, Normal <text:s text:c="3"/>High explosive missilesSeeking Blast <text:s text:c="3"/>Standard action, Ranged, Normal <text:s text:c="3"/>Seeking missilesCommand Machines <text:s text:c="3"/>Standard action, Ranged, MentalDazzle <text:s text:c="3"/>Standard action, Ranged, Alteration <text:s text:c="3"/>UV burst eye beamsHold <text:s text:c="3"/>Standard action, Ranged, Special <text:s text:c="3"/>Neural paralyzer eye beamsPower Drain <text:s text:c="3"/>Standard action, Hand-to-hand, Alteration <text:s text:c="3"/>Technological powers onlyStrike <text:s text:c="3"/>Standard action, Hand-to-hand, NormalMOVEMENTRun <text:s text:c="3"/>Base Move: 7 m <text:s text:c="3"/>Double Move: 14 m <text:s text:c="3"/>All-out Move: 42 m (25 km/h)Swim <text:s text:c="3"/>Base Move: 3 m <text:s text:c="3"/>Double Move: 6 m <text:s text:c="3"/>All-out Move: 18 m (11 km/h)Jump: 5 mFly <text:s text:c="3"/>Base Move: 7 m <text:s text:c="3"/>Double Move: 14 m <text:s text:c="3"/>All-out Move: <text:s/>()PERSONALITYKaren X lacks the skills to handle everyday emotions. When faced with a complex emotional issue, she seems cold and uncaring to those around her. Most people can pick up on this easily.MOTIVATIONSSecurity - The character strives to minimize risk, despite the potential reward or excitement.Wrath - The character exults in causing death and destruction, particularly when the target is guilty or despicable.COMPLICATIONSEnemy - Karen X is the avowed enemy of Karen 7, the unit which was to have replaced her.Uncontrolled Power -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Unspent Experience: 0Attributes 38 + Skills 7 + Gifts 3 + Powers 12 + Modifiers 0 = 60 / 60</text:p>
          </table:table-cell>
          <table:table-cell table:style-name="General_20_Text" table:number-columns-repeated="2"/>
          <table:table-cell table:style-name="General_20_Text_20_Empty" table:formula="of:=IF([.F5]=&quot;&quot;;&quot;&quot;;[.F5])" office:value-type="string" office:string-value="&quot;I will not be replaced by an inferior unit.&quot;" calcext:value-type="string">
            <text:p>"I will not be replaced by an inferior unit."</text:p>
          </table:table-cell>
          <table:table-cell table:style-name="General_20_Text_20_Empty" table:formula="of:=IF([.G5]=&quot;&quot;;&quot;&quot;;SUBSTITUTE([.G5]; CHAR(10); CHAR(13)))" office:value-type="string" office:string-value="&quot;I will not be replaced by an inferior unit.&quot;" calcext:value-type="string">
            <text:p>"I will not be replaced by an inferior unit."</text:p>
          </table:table-cell>
          <table:table-cell table:style-name="General_20_Text_20_Empty" table:formula="of:=IF(QUOTATION=&quot;&quot;;&quot;&quot;;&quot;&quot;&quot;&quot;&amp;QUOTATION&amp;&quot;&quot;&quot;&quot;)" office:value-type="string" office:string-value="&quot;I will not be replaced by an inferior unit.&quot;" calcext:value-type="string">
            <text:p>"I will not be replaced by an inferior uni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Legacies #6, 2011" calcext:value-type="string">
            <text:p>First Appearance: Legacies #6, 2011</text:p>
          </table:table-cell>
          <table:table-cell table:style-name="General_20_Text_20_Empty" table:formula="of:=IF([.G6]=&quot;&quot;;&quot;&quot;;SUBSTITUTE([.G6]; CHAR(10); CHAR(13)))" office:value-type="string" office:string-value="First Appearance: Legacies #6, 2011" calcext:value-type="string">
            <text:p>First Appearance: Legacies #6, 2011</text:p>
          </table:table-cell>
          <table:table-cell table:style-name="General_20_Text_20_Empty" table:formula="of:=IF(FIRST_APPEARANCE=&quot;&quot;;&quot;&quot;;&quot;First Appearance: &quot;&amp;FIRST_APPEARANCE)" office:value-type="string" office:string-value="First Appearance: Legacies #6, 2011" calcext:value-type="string">
            <text:p>First Appearance: Legacies #6, 201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Karen X" calcext:value-type="string">
            <text:p>Real Name: Karen X</text:p>
          </table:table-cell>
          <table:table-cell table:style-name="General_20_Text_20_Empty" table:formula="of:=IF([.G7]=&quot;&quot;;&quot;&quot;;SUBSTITUTE([.G7]; CHAR(10); CHAR(13)))" office:value-type="string" office:string-value="Real Name: Karen X" calcext:value-type="string">
            <text:p>Real Name: Karen X</text:p>
          </table:table-cell>
          <table:table-cell table:style-name="General_20_Text_20_Empty" table:formula="of:=IF(REAL_NAME=&quot;&quot;;&quot;&quot;;&quot;Real Name: &quot;&amp;REAL_NAME)" office:value-type="string" office:string-value="Real Name: Karen X" calcext:value-type="string">
            <text:p>Real Name: Karen X</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rtificial" calcext:value-type="string">
            <text:p>Origin: Artificial</text:p>
          </table:table-cell>
          <table:table-cell table:style-name="General_20_Text_20_Empty" table:formula="of:=IF([.G11]=&quot;&quot;;&quot;&quot;;SUBSTITUTE([.G11]; CHAR(10); CHAR(13)))" office:value-type="string" office:string-value="Origin: Artificial" calcext:value-type="string">
            <text:p>Origin: Artificial</text:p>
          </table:table-cell>
          <table:table-cell table:style-name="General_20_Text_20_Empty" table:formula="of:=IF(ISNUMBER(FIND(LOWER(&quot;Select a&quot;);LOWER(ORIGIN)));&quot;&quot;;&quot;Origin: &quot;&amp;ORIGIN)" office:value-type="string" office:string-value="Origin: Artificial" calcext:value-type="string">
            <text:p>Origin: Artifici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Cannon" calcext:value-type="string">
            <text:p>Archetype: Cannon</text:p>
          </table:table-cell>
          <table:table-cell table:style-name="General_20_Text_20_Empty" table:formula="of:=IF([.G12]=&quot;&quot;;&quot;&quot;;SUBSTITUTE([.G12]; CHAR(10); CHAR(13)))" office:value-type="string" office:string-value="Archetype: Cannon" calcext:value-type="string">
            <text:p>Archetype: Cannon</text:p>
          </table:table-cell>
          <table:table-cell table:style-name="General_20_Text_20_Empty" table:formula="of:=IF(ISNUMBER(FIND(LOWER(&quot;Select a&quot;);LOWER(ARCHETYPE)));&quot;&quot;;&quot;Archetype: &quot;&amp;ARCHETYPE)" office:value-type="string" office:string-value="Archetype: Cannon" calcext:value-type="string">
            <text:p>Archetype: Cann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United States" calcext:value-type="string">
            <text:p>Base of operations: United States</text:p>
          </table:table-cell>
          <table:table-cell table:style-name="General_20_Text_20_Empty" table:formula="of:=IF([.G15]=&quot;&quot;;&quot;&quot;;SUBSTITUTE([.G15]; CHAR(10); CHAR(13)))" office:value-type="string" office:string-value="Base of operations: United States" calcext:value-type="string">
            <text:p>Base of operations: United States</text:p>
          </table:table-cell>
          <table:table-cell table:style-name="General_20_Text_20_Empty" table:formula="of:=IF(BASE_OPERATIONS=&quot;&quot;;&quot;&quot;;&quot;Base of operations: &quot;&amp;BASE_OPERATIONS)" office:value-type="string" office:string-value="Base of operations: United States" calcext:value-type="string">
            <text:p>Base of operations: United Sta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16" calcext:value-type="string">
            <text:p>Age: 16</text:p>
          </table:table-cell>
          <table:table-cell table:style-name="General_20_Text_20_Empty" table:formula="of:=IF([.G19]=&quot;&quot;;&quot;&quot;;SUBSTITUTE([.G19]; CHAR(10); CHAR(13)))" office:value-type="string" office:string-value="Age: 16" calcext:value-type="string">
            <text:p>Age: 16</text:p>
          </table:table-cell>
          <table:table-cell table:style-name="General_20_Text_20_Empty" table:formula="of:=IF(AGE=&quot;&quot;;&quot;&quot;;&quot;Age: &quot;&amp;AGE)" office:value-type="string" office:string-value="Age: 16" calcext:value-type="string">
            <text:p>Age: 1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55 cm (5' 1&quot;)" calcext:value-type="string">
            <text:p>Height: 155 cm (5' 1")</text:p>
          </table:table-cell>
          <table:table-cell table:style-name="General_20_Text_20_Empty" table:formula="of:=IF([.G21]=&quot;&quot;;&quot;&quot;;SUBSTITUTE([.G21]; CHAR(10); CHAR(13)))" office:value-type="string" office:string-value="Height: 155 cm (5' 1&quot;)" calcext:value-type="string">
            <text:p>Height: 155 cm (5' 1")</text:p>
          </table:table-cell>
          <table:table-cell table:style-name="General_20_Text_20_Empty" table:formula="of:=IF(HEIGHT=&quot;&quot;;&quot;&quot;;&quot;Height: &quot;&amp;HEIGHT)" office:value-type="string" office:string-value="Height: 155 cm (5' 1&quot;)" calcext:value-type="string">
            <text:p>Height: 155 cm (5'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70 kg (375 lbs)" calcext:value-type="string">
            <text:p>Weight: 170 kg (375 lbs)</text:p>
          </table:table-cell>
          <table:table-cell table:style-name="General_20_Text_20_Empty" table:formula="of:=IF([.G22]=&quot;&quot;;&quot;&quot;;SUBSTITUTE([.G22]; CHAR(10); CHAR(13)))" office:value-type="string" office:string-value="Weight: 170 kg (375 lbs)" calcext:value-type="string">
            <text:p>Weight: 170 kg (375 lbs)</text:p>
          </table:table-cell>
          <table:table-cell table:style-name="General_20_Text_20_Empty" table:formula="of:=IF(WEIGHT=&quot;&quot;;&quot;&quot;;&quot;Weight: &quot;&amp;WEIGHT)" office:value-type="string" office:string-value="Weight: 170 kg (375 lbs)" calcext:value-type="string">
            <text:p>Weight: 170 kg (37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Red" calcext:value-type="string">
            <text:p>Eyes: Red</text:p>
          </table:table-cell>
          <table:table-cell table:style-name="General_20_Text_20_Empty" table:formula="of:=IF([.G24]=&quot;&quot;;&quot;&quot;;SUBSTITUTE([.G24]; CHAR(10); CHAR(13)))" office:value-type="string" office:string-value="Eyes: Red" calcext:value-type="string">
            <text:p>Eyes: Red</text:p>
          </table:table-cell>
          <table:table-cell table:style-name="General_20_Text_20_Empty" table:formula="of:=IF(EYES=&quot;&quot;;&quot;&quot;;&quot;Eyes: &quot;&amp;EYES)" office:value-type="string" office:string-value="Eyes: Red" calcext:value-type="string">
            <text:p>Eyes: 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Inorganic" calcext:value-type="string">
            <text:p>Gender: Inorganic</text:p>
          </table:table-cell>
          <table:table-cell table:style-name="General_20_Text_20_Empty" table:formula="of:=IF([.G25]=&quot;&quot;;&quot;&quot;;SUBSTITUTE([.G25]; CHAR(10); CHAR(13)))" office:value-type="string" office:string-value="Gender: Inorganic" calcext:value-type="string">
            <text:p>Gender: Inorganic</text:p>
          </table:table-cell>
          <table:table-cell table:style-name="General_20_Text_20_Empty" table:formula="of:=IF(ISNUMBER(FIND(LOWER(&quot;Select a&quot;);LOWER(GENDER)));&quot;&quot;;&quot;Gender: &quot;&amp;GENDER)" office:value-type="string" office:string-value="Gender: Inorganic" calcext:value-type="string">
            <text:p>Gender: Inorganic</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None" calcext:value-type="string">
            <text:p>Sexuality: None</text:p>
          </table:table-cell>
          <table:table-cell table:style-name="General_20_Text_20_Empty" table:formula="of:=IF([.G26]=&quot;&quot;;&quot;&quot;;SUBSTITUTE([.G26]; CHAR(10); CHAR(13)))" office:value-type="string" office:string-value="Sexuality: None" calcext:value-type="string">
            <text:p>Sexuality: None</text:p>
          </table:table-cell>
          <table:table-cell table:style-name="General_20_Text_20_Empty" table:formula="of:=IF(ISNUMBER(FIND(LOWER(&quot;Select a&quot;);LOWER(SEXUALITY)));&quot;&quot;;&quot;Sexuality: &quot;&amp;SEXUALITY)" office:value-type="string" office:string-value="Sexuality: None" calcext:value-type="string">
            <text:p>Sexu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style-name="General_20_Text_20_Empty" table:formula="of:=IF([.G28]=&quot;&quot;;&quot;&quot;;SUBSTITUTE([.G28]; CHAR(10); CHAR(13)))"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style-name="General_20_Text_20_Empty" table:formula="of:=IF(DESCRIPTION=&quot;&quot;;&quot;&quot;;DESCRIPTION)"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4" calcext:value-type="string">
            <text:p>Brawn: 4</text:p>
          </table:table-cell>
          <table:table-cell table:style-name="General_20_Text_20_Empty" table:formula="of:=IF([.G32]=&quot;&quot;;&quot;&quot;;SUBSTITUTE([.G32]; CHAR(10); CHAR(13)))" office:value-type="string" office:string-value="Brawn: 4" calcext:value-type="string">
            <text:p>Brawn: 4</text:p>
          </table:table-cell>
          <table:table-cell table:style-name="General_20_Text_20_Empty" table:formula="of:=&quot;Brawn: &quot;&amp;BRAWN" office:value-type="string" office:string-value="Brawn: 4" calcext:value-type="string">
            <text:p>Brawn: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7" calcext:value-type="string">
            <text:p>Endurance: 7</text:p>
          </table:table-cell>
          <table:table-cell table:style-name="General_20_Text_20_Empty" table:formula="of:=IF([.G33]=&quot;&quot;;&quot;&quot;;SUBSTITUTE([.G33]; CHAR(10); CHAR(13)))" office:value-type="string" office:string-value="Endurance: 7" calcext:value-type="string">
            <text:p>Endurance: 7</text:p>
          </table:table-cell>
          <table:table-cell table:style-name="General_20_Text_20_Empty" table:formula="of:=&quot;Endurance: &quot;&amp;ENDURANCE" office:value-type="string" office:string-value="Endurance: 7" calcext:value-type="string">
            <text:p>Endurance: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 t (747 passenger plane)" calcext:value-type="string">
            <text:p><text:s text:c="4"/>Normal Lift: 550 t (747 passenger plane)</text:p>
          </table:table-cell>
          <table:table-cell table:style-name="General_20_Text_20_Empty" table:formula="of:=IF([.G38]=&quot;&quot;;&quot;&quot;;SUBSTITUTE([.G38]; CHAR(10); CHAR(13)))" office:value-type="string" office:string-value="    Normal Lift: 550 t (747 passenger plane)" calcext:value-type="string">
            <text:p><text:s text:c="4"/>Normal Lift: 550 t (747 passenger plane)</text:p>
          </table:table-cell>
          <table:table-cell table:style-name="General_20_Text_20_Empty" table:formula="of:=&quot;    &quot;&amp;[$Attributes.G9]" office:value-type="string" office:string-value="    Normal Lift: 550 t (747 passenger plane)" calcext:value-type="string">
            <text:p><text:s text:c="4"/>Normal Lift: 550 t (747 passenger pla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 t (Space Shuttle)" calcext:value-type="string">
            <text:p><text:s text:c="4"/>Max Lift: 1,700 t (Space Shuttle)</text:p>
          </table:table-cell>
          <table:table-cell table:style-name="General_20_Text_20_Empty" table:formula="of:=IF([.G39]=&quot;&quot;;&quot;&quot;;SUBSTITUTE([.G39]; CHAR(10); CHAR(13)))" office:value-type="string" office:string-value="    Max Lift: 1,700 t (Space Shuttle)" calcext:value-type="string">
            <text:p><text:s text:c="4"/>Max Lift: 1,700 t (Space Shuttle)</text:p>
          </table:table-cell>
          <table:table-cell table:style-name="General_20_Text_20_Empty" table:formula="of:=&quot;    &quot;&amp;[$Attributes.G10]" office:value-type="string" office:string-value="    Max Lift: 1,700 t (Space Shuttle)" calcext:value-type="string">
            <text:p><text:s text:c="4"/>Max Lift: 1,700 t (Space Shutt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 km" calcext:value-type="string">
            <text:p><text:s text:c="4"/>Throws (25 kg): 35 km</text:p>
          </table:table-cell>
          <table:table-cell table:style-name="General_20_Text_20_Empty" table:formula="of:=IF([.G40]=&quot;&quot;;&quot;&quot;;SUBSTITUTE([.G40]; CHAR(10); CHAR(13)))" office:value-type="string" office:string-value="    Throws (25 kg): 35 km" calcext:value-type="string">
            <text:p><text:s text:c="4"/>Throws (25 kg): 35 km</text:p>
          </table:table-cell>
          <table:table-cell table:style-name="General_20_Text_20_Empty" table:formula="of:=&quot;    &quot;&amp;[$Attributes.G11]" office:value-type="string" office:string-value="    Throws (25 kg): 35 km" calcext:value-type="string">
            <text:p><text:s text:c="4"/>Throws (25 kg): 35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Engineering" calcext:value-type="string">
            <text:p>Engineering</text:p>
          </table:table-cell>
          <table:table-cell table:style-name="General_20_Text_20_Empty" table:formula="of:=IF([.G49]=&quot;&quot;;&quot;&quot;;SUBSTITUTE([.G49]; CHAR(10); CHAR(13)))" office:value-type="string" office:string-value="Engineering" calcext:value-type="string">
            <text:p>Engineering</text:p>
          </table:table-cell>
          <table:table-cell table:style-name="General_20_Text_20_Empty" table:formula="of:=[$Skills.H10]"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Science" calcext:value-type="string">
            <text:p>Science</text:p>
          </table:table-cell>
          <table:table-cell table:style-name="General_20_Text_20_Empty" table:formula="of:=IF([.G52]=&quot;&quot;;&quot;&quot;;SUBSTITUTE([.G52]; CHAR(10); CHAR(13)))" office:value-type="string" office:string-value="Science" calcext:value-type="string">
            <text:p>Science</text:p>
          </table:table-cell>
          <table:table-cell table:style-name="General_20_Text_20_Empty" table:formula="of:=[$Skills.H13]"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urvival" calcext:value-type="string">
            <text:p>Survival</text:p>
          </table:table-cell>
          <table:table-cell table:style-name="General_20_Text_20_Empty" table:formula="of:=IF([.G53]=&quot;&quot;;&quot;&quot;;SUBSTITUTE([.G53]; CHAR(10); CHAR(13)))" office:value-type="string" office:string-value="Survival" calcext:value-type="string">
            <text:p>Survival</text:p>
          </table:table-cell>
          <table:table-cell table:style-name="General_20_Text_20_Empty" table:formula="of:=[$Skills.H14]"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Mental Calculator" calcext:value-type="string">
            <text:p>Mental Calculator</text:p>
          </table:table-cell>
          <table:table-cell table:style-name="General_20_Text_20_Empty" table:formula="of:=IF([.G69]=&quot;&quot;;&quot;&quot;;SUBSTITUTE([.G69]; CHAR(10); CHAR(13)))" office:value-type="string" office:string-value="Mental Calculator" calcext:value-type="string">
            <text:p>Mental Calculator</text:p>
          </table:table-cell>
          <table:table-cell table:style-name="General_20_Text_20_Empty" table:formula="of:=[$Gifts.G9]" office:value-type="string" office:string-value="Mental Calculator" calcext:value-type="string">
            <text:p>Mental Calculato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Perfect Recall" calcext:value-type="string">
            <text:p>Perfect Recall</text:p>
          </table:table-cell>
          <table:table-cell table:style-name="General_20_Text_20_Empty" table:formula="of:=IF([.G70]=&quot;&quot;;&quot;&quot;;SUBSTITUTE([.G70]; CHAR(10); CHAR(13)))" office:value-type="string" office:string-value="Perfect Recall" calcext:value-type="string">
            <text:p>Perfect Recall</text:p>
          </table:table-cell>
          <table:table-cell table:style-name="General_20_Text_20_Empty" table:formula="of:=[$Gifts.G10]" office:value-type="string" office:string-value="Perfect Recall" calcext:value-type="string">
            <text:p>Perfect Rec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Particle beam eyes" calcext:value-type="string">
            <text:p><text:s text:c="4"/>Particle beam eyes</text:p>
          </table:table-cell>
          <table:table-cell table:style-name="General_20_Text_20_Empty" table:formula="of:=IF([.G91]=&quot;&quot;;&quot;&quot;;SUBSTITUTE([.G91]; CHAR(10); CHAR(13)))" office:value-type="string" office:string-value="    Particle beam eyes" calcext:value-type="string">
            <text:p><text:s text:c="4"/>Particle beam eyes</text:p>
          </table:table-cell>
          <table:table-cell table:style-name="General_20_Text_20_Empty" table:formula="of:=IF([Powers.G10]=&quot;&quot;;&quot;&quot;;&quot;    &quot;&amp;[Powers.G10])" office:value-type="string" office:string-value="    Particle beam eyes" calcext:value-type="string">
            <text:p><text:s text:c="4"/>Particle beam ey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Jet pack" calcext:value-type="string">
            <text:p><text:s text:c="4"/>Jet pack</text:p>
          </table:table-cell>
          <table:table-cell table:style-name="General_20_Text_20_Empty" table:formula="of:=IF([.G100]=&quot;&quot;;&quot;&quot;;SUBSTITUTE([.G100]; CHAR(10); CHAR(13)))" office:value-type="string" office:string-value="    Jet pack" calcext:value-type="string">
            <text:p><text:s text:c="4"/>Jet pack</text:p>
          </table:table-cell>
          <table:table-cell table:style-name="General_20_Text_20_Empty" table:formula="of:=IF([Powers.G16]=&quot;&quot;;&quot;&quot;;&quot;    &quot;&amp;[Powers.G16])" office:value-type="string" office:string-value="    Jet pack" calcext:value-type="string">
            <text:p><text:s text:c="4"/>Jet pac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yperacuity" calcext:value-type="string">
            <text:p>Hyperacuity</text:p>
          </table:table-cell>
          <table:table-cell table:style-name="General_20_Text_20_Empty" table:formula="of:=IF([.G101]=&quot;&quot;;&quot;&quot;;SUBSTITUTE([.G101]; CHAR(10); CHAR(13)))" office:value-type="string" office:string-value="Hyperacuity" calcext:value-type="string">
            <text:p>Hyperacuity</text:p>
          </table:table-cell>
          <table:table-cell table:style-name="General_20_Text_20_Empty" table:formula="of:=[$Powers.G17]"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mmortality" calcext:value-type="string">
            <text:p>Immortality</text:p>
          </table:table-cell>
          <table:table-cell table:style-name="General_20_Text_20_Empty" table:formula="of:=IF([.G104]=&quot;&quot;;&quot;&quot;;SUBSTITUTE([.G104]; CHAR(10); CHAR(13)))" office:value-type="string" office:string-value="Immortality" calcext:value-type="string">
            <text:p>Immortality</text:p>
          </table:table-cell>
          <table:table-cell table:style-name="General_20_Text_20_Empty" table:formula="of:=[$Powers.G19]"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Radio Communication" calcext:value-type="string">
            <text:p>Radio Communication</text:p>
          </table:table-cell>
          <table:table-cell table:style-name="General_20_Text_20_Empty" table:formula="of:=IF([.G107]=&quot;&quot;;&quot;&quot;;SUBSTITUTE([.G107]; CHAR(10); CHAR(13)))" office:value-type="string" office:string-value="Radio Communication" calcext:value-type="string">
            <text:p>Radio Communication</text:p>
          </table:table-cell>
          <table:table-cell table:style-name="General_20_Text_20_Empty" table:formula="of:=[$Powers.G21]" office:value-type="string" office:string-value="Radio Communication" calcext:value-type="string">
            <text:p>Radio Communic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Free action, Self-only" calcext:value-type="string">
            <text:p><text:s text:c="4"/>Free action, Self-only</text:p>
          </table:table-cell>
          <table:table-cell table:style-name="General_20_Text_20_Empty" table:formula="of:=IF([.G108]=&quot;&quot;;&quot;&quot;;SUBSTITUTE([.G108]; CHAR(10); CHAR(13)))" office:value-type="string" office:string-value="    Free action, Self-only" calcext:value-type="string">
            <text:p><text:s text:c="4"/>Free action, Self-only</text:p>
          </table:table-cell>
          <table:table-cell table:style-name="General_20_Text_20_Empty" table:formula="of:=IF([Powers.M22]=&quot;&quot;;&quot;&quot;;&quot;    &quot;&amp;[Powers.M2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peak With Objects" calcext:value-type="string">
            <text:p>Speak With Objects</text:p>
          </table:table-cell>
          <table:table-cell table:style-name="General_20_Text_20_Empty" table:formula="of:=IF([.G110]=&quot;&quot;;&quot;&quot;;SUBSTITUTE([.G110]; CHAR(10); CHAR(13)))" office:value-type="string" office:string-value="Speak With Objects" calcext:value-type="string">
            <text:p>Speak With Objects</text:p>
          </table:table-cell>
          <table:table-cell table:style-name="General_20_Text_20_Empty" table:formula="of:=[$Powers.G23]" office:value-type="string" office:string-value="Speak With Objects" calcext:value-type="string">
            <text:p>Speak With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Self-only" calcext:value-type="string">
            <text:p><text:s text:c="4"/>Standard action, Self-only</text:p>
          </table:table-cell>
          <table:table-cell table:style-name="General_20_Text_20_Empty" table:formula="of:=IF([.G111]=&quot;&quot;;&quot;&quot;;SUBSTITUTE([.G111]; CHAR(10); CHAR(13)))" office:value-type="string" office:string-value="    Standard action, Self-only" calcext:value-type="string">
            <text:p><text:s text:c="4"/>Standard action, Self-only</text:p>
          </table:table-cell>
          <table:table-cell table:style-name="General_20_Text_20_Empty" table:formula="of:=IF([Powers.M24]=&quot;&quot;;&quot;&quot;;&quot;    &quot;&amp;[Powers.M2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Computers only" calcext:value-type="string">
            <text:p><text:s text:c="4"/>Computers only</text:p>
          </table:table-cell>
          <table:table-cell table:style-name="General_20_Text_20_Empty" table:formula="of:=IF([.G112]=&quot;&quot;;&quot;&quot;;SUBSTITUTE([.G112]; CHAR(10); CHAR(13)))" office:value-type="string" office:string-value="    Computers only" calcext:value-type="string">
            <text:p><text:s text:c="4"/>Computers only</text:p>
          </table:table-cell>
          <table:table-cell table:style-name="General_20_Text_20_Empty" table:formula="of:=IF([Powers.G24]=&quot;&quot;;&quot;&quot;;&quot;    &quot;&amp;[Powers.G24])" office:value-type="string" office:string-value="    Computers only" calcext:value-type="string">
            <text:p><text:s text:c="4"/>Computers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uper-agility" calcext:value-type="string">
            <text:p>Super-agility</text:p>
          </table:table-cell>
          <table:table-cell table:style-name="General_20_Text_20_Empty" table:formula="of:=IF([.G113]=&quot;&quot;;&quot;&quot;;SUBSTITUTE([.G113]; CHAR(10); CHAR(13)))" office:value-type="string" office:string-value="Super-agility" calcext:value-type="string">
            <text:p>Super-agility</text:p>
          </table:table-cell>
          <table:table-cell table:style-name="General_20_Text_20_Empty" table:formula="of:=[$Powers.G25]" office:value-type="string" office:string-value="Super-agility" calcext:value-type="string">
            <text:p>Super-ag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Constant, Self-only" calcext:value-type="string">
            <text:p><text:s text:c="4"/>Constant, Self-only</text:p>
          </table:table-cell>
          <table:table-cell table:style-name="General_20_Text_20_Empty" table:formula="of:=IF([.G114]=&quot;&quot;;&quot;&quot;;SUBSTITUTE([.G114];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lifting" calcext:value-type="string">
            <text:p>Super-lifting</text:p>
          </table:table-cell>
          <table:table-cell table:style-name="General_20_Text_20_Empty" table:formula="of:=IF([.G116]=&quot;&quot;;&quot;&quot;;SUBSTITUTE([.G116]; CHAR(10); CHAR(13)))" office:value-type="string" office:string-value="Super-lifting" calcext:value-type="string">
            <text:p>Super-lifting</text:p>
          </table:table-cell>
          <table:table-cell table:style-name="General_20_Text_20_Empty" table:formula="of:=[$Powers.G27]"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Constant, Self-only" calcext:value-type="string">
            <text:p><text:s text:c="4"/>Constant, Self-only</text:p>
          </table:table-cell>
          <table:table-cell table:style-name="General_20_Text_20_Empty" table:formula="of:=IF([.G117]=&quot;&quot;;&quot;&quot;;SUBSTITUTE([.G117]; CHAR(10); CHAR(13)))" office:value-type="string" office:string-value="    Constant, Self-only" calcext:value-type="string">
            <text:p><text:s text:c="4"/>Constant, Self-only</text:p>
          </table:table-cell>
          <table:table-cell table:style-name="General_20_Text_20_Empty" table:formula="of:=IF([Powers.M28]=&quot;&quot;;&quot;&quot;;&quot;    &quot;&amp;[Powers.M2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Super-reason" calcext:value-type="string">
            <text:p>Super-reason</text:p>
          </table:table-cell>
          <table:table-cell table:style-name="General_20_Text_20_Empty" table:formula="of:=IF([.G119]=&quot;&quot;;&quot;&quot;;SUBSTITUTE([.G119]; CHAR(10); CHAR(13)))" office:value-type="string" office:string-value="Super-reason" calcext:value-type="string">
            <text:p>Super-reason</text:p>
          </table:table-cell>
          <table:table-cell table:style-name="General_20_Text_20_Empty" table:formula="of:=[$Powers.G29]"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Constant, Self-only" calcext:value-type="string">
            <text:p><text:s text:c="4"/>Constant, Self-only</text:p>
          </table:table-cell>
          <table:table-cell table:style-name="General_20_Text_20_Empty" table:formula="of:=IF([.G120]=&quot;&quot;;&quot;&quot;;SUBSTITUTE([.G120]; CHAR(10); CHAR(13)))" office:value-type="string" office:string-value="    Constant, Self-only" calcext:value-type="string">
            <text:p><text:s text:c="4"/>Constant, Self-only</text:p>
          </table:table-cell>
          <table:table-cell table:style-name="General_20_Text_20_Empty" table:formula="of:=IF([Powers.M30]=&quot;&quot;;&quot;&quot;;&quot;    &quot;&amp;[Powers.M3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Ultra-power" calcext:value-type="string">
            <text:p>Ultra-power</text:p>
          </table:table-cell>
          <table:table-cell table:style-name="General_20_Text_20_Empty" table:formula="of:=IF([.G122]=&quot;&quot;;&quot;&quot;;SUBSTITUTE([.G122]; CHAR(10); CHAR(13)))" office:value-type="string" office:string-value="Ultra-power" calcext:value-type="string">
            <text:p>Ultra-power</text:p>
          </table:table-cell>
          <table:table-cell table:style-name="General_20_Text_20_Empty" table:formula="of:=[$Powers.G31]"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Varies, Self-only" calcext:value-type="string">
            <text:p><text:s text:c="4"/>Varies, Self-only</text:p>
          </table:table-cell>
          <table:table-cell table:style-name="General_20_Text_20_Empty" table:formula="of:=IF([.G123]=&quot;&quot;;&quot;&quot;;SUBSTITUTE([.G123]; CHAR(10); CHAR(13)))" office:value-type="string" office:string-value="    Varies, Self-only" calcext:value-type="string">
            <text:p><text:s text:c="4"/>Varies, Self-only</text:p>
          </table:table-cell>
          <table:table-cell table:style-name="General_20_Text_20_Empty" table:formula="of:=IF([Powers.M32]=&quot;&quot;;&quot;&quot;;&quot;    &quot;&amp;[Powers.M32])"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WEAPON SYSTEMS" calcext:value-type="string">
            <text:p>ULTRA-POWER: WEAPON SYSTEMS</text:p>
          </table:table-cell>
          <table:table-cell table:style-name="General_20_Text_20_Empty" table:formula="of:=IF([.G132]=&quot;&quot;;&quot;&quot;;SUBSTITUTE([.G132]; CHAR(10); CHAR(13)))" office:value-type="string" office:string-value="ULTRA-POWER: WEAPON SYSTEMS" calcext:value-type="string">
            <text:p>ULTRA-POWER: WEAPON SYSTEMS</text:p>
          </table:table-cell>
          <table:table-cell table:style-name="General_20_Text_20_Empty" table:formula="of:=IF(HAS_ULTRA_POWER;IF(ULTRA_POWER_NAME=&quot;&quot;;&quot;ULTRA-POWER&quot;;&quot;ULTRA-POWER: &quot;&amp;UPPER(ULTRA_POWER_NAME));&quot;&quot;)" office:value-type="string" office:string-value="ULTRA-POWER: WEAPON SYSTEMS" calcext:value-type="string">
            <text:p>ULTRA-POWER: WEAPON SYSTEM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rea Blast" calcext:value-type="string">
            <text:p>Area Blast</text:p>
          </table:table-cell>
          <table:table-cell table:style-name="General_20_Text_20_Empty" table:formula="of:=IF([.G133]=&quot;&quot;;&quot;&quot;;SUBSTITUTE([.G133]; CHAR(10); CHAR(13)))" office:value-type="string" office:string-value="Area Blast" calcext:value-type="string">
            <text:p>Area Blast</text:p>
          </table:table-cell>
          <table:table-cell table:style-name="General_20_Text_20_Empty" table:formula="of:=[$Powers.G45]"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High explosive missiles" calcext:value-type="string">
            <text:p><text:s text:c="4"/>High explosive missiles</text:p>
          </table:table-cell>
          <table:table-cell table:style-name="General_20_Text_20_Empty" table:formula="of:=IF([.G135]=&quot;&quot;;&quot;&quot;;SUBSTITUTE([.G135]; CHAR(10); CHAR(13)))" office:value-type="string" office:string-value="    High explosive missiles" calcext:value-type="string">
            <text:p><text:s text:c="4"/>High explosive missiles</text:p>
          </table:table-cell>
          <table:table-cell table:style-name="General_20_Text_20_Empty" table:formula="of:=IF([Powers.G46]=&quot;&quot;;&quot;&quot;;&quot;    &quot;&amp;[Powers.G46])" office:value-type="string" office:string-value="    High explosive missiles" calcext:value-type="string">
            <text:p><text:s text:c="4"/>High explosive missi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Seeking Blast" calcext:value-type="string">
            <text:p>Seeking Blast</text:p>
          </table:table-cell>
          <table:table-cell table:style-name="General_20_Text_20_Empty" table:formula="of:=IF([.G136]=&quot;&quot;;&quot;&quot;;SUBSTITUTE([.G136]; CHAR(10); CHAR(13)))" office:value-type="string" office:string-value="Seeking Blast" calcext:value-type="string">
            <text:p>Seeking Blast</text:p>
          </table:table-cell>
          <table:table-cell table:style-name="General_20_Text_20_Empty" table:formula="of:=[$Powers.G47]" office:value-type="string" office:string-value="Seeking Blast" calcext:value-type="string">
            <text:p>Seeking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Normal" calcext:value-type="string">
            <text:p><text:s text:c="4"/>Standard action, Ranged, Normal</text:p>
          </table:table-cell>
          <table:table-cell table:style-name="General_20_Text_20_Empty" table:formula="of:=IF([.G137]=&quot;&quot;;&quot;&quot;;SUBSTITUTE([.G137]; CHAR(10); CHAR(13)))" office:value-type="string" office:string-value="    Standard action, Ranged, Normal" calcext:value-type="string">
            <text:p><text:s text:c="4"/>Standard action, Ranged, Normal</text:p>
          </table:table-cell>
          <table:table-cell table:style-name="General_20_Text_20_Empty" table:formula="of:=IF([Powers.M48]=&quot;&quot;;&quot;&quot;;&quot;    &quot;&amp;[Powers.M48])"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Seeking missiles" calcext:value-type="string">
            <text:p><text:s text:c="4"/>Seeking missiles</text:p>
          </table:table-cell>
          <table:table-cell table:style-name="General_20_Text_20_Empty" table:formula="of:=IF([.G138]=&quot;&quot;;&quot;&quot;;SUBSTITUTE([.G138]; CHAR(10); CHAR(13)))" office:value-type="string" office:string-value="    Seeking missiles" calcext:value-type="string">
            <text:p><text:s text:c="4"/>Seeking missiles</text:p>
          </table:table-cell>
          <table:table-cell table:style-name="General_20_Text_20_Empty" table:formula="of:=IF([Powers.G48]=&quot;&quot;;&quot;&quot;;&quot;    &quot;&amp;[Powers.G48])" office:value-type="string" office:string-value="    Seeking missiles" calcext:value-type="string">
            <text:p><text:s text:c="4"/>Seeking missi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Command Machines" calcext:value-type="string">
            <text:p>Command Machines</text:p>
          </table:table-cell>
          <table:table-cell table:style-name="General_20_Text_20_Empty" table:formula="of:=IF([.G139]=&quot;&quot;;&quot;&quot;;SUBSTITUTE([.G139]; CHAR(10); CHAR(13)))" office:value-type="string" office:string-value="Command Machines" calcext:value-type="string">
            <text:p>Command Machines</text:p>
          </table:table-cell>
          <table:table-cell table:style-name="General_20_Text_20_Empty" table:formula="of:=[$Powers.G49]" office:value-type="string" office:string-value="Command Machines" calcext:value-type="string">
            <text:p>Command Machin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Mental" calcext:value-type="string">
            <text:p><text:s text:c="4"/>Standard action, Ranged, Mental</text:p>
          </table:table-cell>
          <table:table-cell table:style-name="General_20_Text_20_Empty" table:formula="of:=IF([.G140]=&quot;&quot;;&quot;&quot;;SUBSTITUTE([.G140];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Dazzle" calcext:value-type="string">
            <text:p>Dazzle</text:p>
          </table:table-cell>
          <table:table-cell table:style-name="General_20_Text_20_Empty" table:formula="of:=IF([.G142]=&quot;&quot;;&quot;&quot;;SUBSTITUTE([.G142]; CHAR(10); CHAR(13)))" office:value-type="string" office:string-value="Dazzle" calcext:value-type="string">
            <text:p>Dazzle</text:p>
          </table:table-cell>
          <table:table-cell table:style-name="General_20_Text_20_Empty" table:formula="of:=[$Powers.G5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lteration" calcext:value-type="string">
            <text:p><text:s text:c="4"/>Standard action, Ranged, Alteration</text:p>
          </table:table-cell>
          <table:table-cell table:style-name="General_20_Text_20_Empty" table:formula="of:=IF([.G143]=&quot;&quot;;&quot;&quot;;SUBSTITUTE([.G143]; CHAR(10); CHAR(13)))" office:value-type="string" office:string-value="    Standard action, Ranged, Alteration" calcext:value-type="string">
            <text:p><text:s text:c="4"/>Standard action, Ranged, Alteration</text:p>
          </table:table-cell>
          <table:table-cell table:style-name="General_20_Text_20_Empty" table:formula="of:=IF([Powers.M52]=&quot;&quot;;&quot;&quot;;&quot;    &quot;&amp;[Powers.M5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UV burst eye beams" calcext:value-type="string">
            <text:p><text:s text:c="4"/>UV burst eye beams</text:p>
          </table:table-cell>
          <table:table-cell table:style-name="General_20_Text_20_Empty" table:formula="of:=IF([.G144]=&quot;&quot;;&quot;&quot;;SUBSTITUTE([.G144]; CHAR(10); CHAR(13)))" office:value-type="string" office:string-value="    UV burst eye beams" calcext:value-type="string">
            <text:p><text:s text:c="4"/>UV burst eye beams</text:p>
          </table:table-cell>
          <table:table-cell table:style-name="General_20_Text_20_Empty" table:formula="of:=IF([Powers.G52]=&quot;&quot;;&quot;&quot;;&quot;    &quot;&amp;[Powers.G52])" office:value-type="string" office:string-value="    UV burst eye beams" calcext:value-type="string">
            <text:p><text:s text:c="4"/>UV burst eye beam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Hold" calcext:value-type="string">
            <text:p>Hold</text:p>
          </table:table-cell>
          <table:table-cell table:style-name="General_20_Text_20_Empty" table:formula="of:=IF([.G145]=&quot;&quot;;&quot;&quot;;SUBSTITUTE([.G145]; CHAR(10); CHAR(13)))" office:value-type="string" office:string-value="Hold" calcext:value-type="string">
            <text:p>Hold</text:p>
          </table:table-cell>
          <table:table-cell table:style-name="General_20_Text_20_Empty" table:formula="of:=[$Powers.G53]"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Special" calcext:value-type="string">
            <text:p><text:s text:c="4"/>Standard action, Ranged, Special</text:p>
          </table:table-cell>
          <table:table-cell table:style-name="General_20_Text_20_Empty" table:formula="of:=IF([.G146]=&quot;&quot;;&quot;&quot;;SUBSTITUTE([.G146]; CHAR(10); CHAR(13)))" office:value-type="string" office:string-value="    Standard action, Ranged, Special" calcext:value-type="string">
            <text:p><text:s text:c="4"/>Standard action, Ranged, Special</text:p>
          </table:table-cell>
          <table:table-cell table:style-name="General_20_Text_20_Empty" table:formula="of:=IF([Powers.M54]=&quot;&quot;;&quot;&quot;;&quot;    &quot;&amp;[Powers.M5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Neural paralyzer eye beams" calcext:value-type="string">
            <text:p><text:s text:c="4"/>Neural paralyzer eye beams</text:p>
          </table:table-cell>
          <table:table-cell table:style-name="General_20_Text_20_Empty" table:formula="of:=IF([.G147]=&quot;&quot;;&quot;&quot;;SUBSTITUTE([.G147]; CHAR(10); CHAR(13)))" office:value-type="string" office:string-value="    Neural paralyzer eye beams" calcext:value-type="string">
            <text:p><text:s text:c="4"/>Neural paralyzer eye beams</text:p>
          </table:table-cell>
          <table:table-cell table:style-name="General_20_Text_20_Empty" table:formula="of:=IF([Powers.G54]=&quot;&quot;;&quot;&quot;;&quot;    &quot;&amp;[Powers.G54])" office:value-type="string" office:string-value="    Neural paralyzer eye beams" calcext:value-type="string">
            <text:p><text:s text:c="4"/>Neural paralyzer eye beam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Power Drain" calcext:value-type="string">
            <text:p>Power Drain</text:p>
          </table:table-cell>
          <table:table-cell table:style-name="General_20_Text_20_Empty" table:formula="of:=IF([.G148]=&quot;&quot;;&quot;&quot;;SUBSTITUTE([.G148]; CHAR(10); CHAR(13)))" office:value-type="string" office:string-value="Power Drain" calcext:value-type="string">
            <text:p>Power Drain</text:p>
          </table:table-cell>
          <table:table-cell table:style-name="General_20_Text_20_Empty" table:formula="of:=[$Powers.G55]" office:value-type="string" office:string-value="Power Drain" calcext:value-type="string">
            <text:p>Power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Hand-to-hand, Alteration" calcext:value-type="string">
            <text:p><text:s text:c="4"/>Standard action, Hand-to-hand, Alteration</text:p>
          </table:table-cell>
          <table:table-cell table:style-name="General_20_Text_20_Empty" table:formula="of:=IF([.G149]=&quot;&quot;;&quot;&quot;;SUBSTITUTE([.G149]; CHAR(10); CHAR(13)))" office:value-type="string" office:string-value="    Standard action, Hand-to-hand, Alteration" calcext:value-type="string">
            <text:p><text:s text:c="4"/>Standard action, Hand-to-hand, Alteration</text:p>
          </table:table-cell>
          <table:table-cell table:style-name="General_20_Text_20_Empty" table:formula="of:=IF([Powers.M56]=&quot;&quot;;&quot;&quot;;&quot;    &quot;&amp;[Powers.M56])"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Technological powers only" calcext:value-type="string">
            <text:p><text:s text:c="4"/>Technological powers only</text:p>
          </table:table-cell>
          <table:table-cell table:style-name="General_20_Text_20_Empty" table:formula="of:=IF([.G150]=&quot;&quot;;&quot;&quot;;SUBSTITUTE([.G150]; CHAR(10); CHAR(13)))" office:value-type="string" office:string-value="    Technological powers only" calcext:value-type="string">
            <text:p><text:s text:c="4"/>Technological powers only</text:p>
          </table:table-cell>
          <table:table-cell table:style-name="General_20_Text_20_Empty" table:formula="of:=IF([Powers.G56]=&quot;&quot;;&quot;&quot;;&quot;    &quot;&amp;[Powers.G56])" office:value-type="string" office:string-value="    Technological powers only" calcext:value-type="string">
            <text:p><text:s text:c="4"/>Technological powers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Strike" calcext:value-type="string">
            <text:p>Strike</text:p>
          </table:table-cell>
          <table:table-cell table:style-name="General_20_Text_20_Empty" table:formula="of:=IF([.G151]=&quot;&quot;;&quot;&quot;;SUBSTITUTE([.G151]; CHAR(10); CHAR(13)))" office:value-type="string" office:string-value="Strike" calcext:value-type="string">
            <text:p>Strike</text:p>
          </table:table-cell>
          <table:table-cell table:style-name="General_20_Text_20_Empty" table:formula="of:=[$Powers.G57]"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Hand-to-hand, Normal" calcext:value-type="string">
            <text:p><text:s text:c="4"/>Standard action, Hand-to-hand, Normal</text:p>
          </table:table-cell>
          <table:table-cell table:style-name="General_20_Text_20_Empty" table:formula="of:=IF([.G152]=&quot;&quot;;&quot;&quot;;SUBSTITUTE([.G152]; CHAR(10); CHAR(13)))" office:value-type="string" office:string-value="    Standard action, Hand-to-hand, Normal" calcext:value-type="string">
            <text:p><text:s text:c="4"/>Standard action, Hand-to-hand, Normal</text:p>
          </table:table-cell>
          <table:table-cell table:style-name="General_20_Text_20_Empty" table:formula="of:=IF([Powers.M58]=&quot;&quot;;&quot;&quot;;&quot;    &quot;&amp;[Powers.M58])"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5 m" calcext:value-type="string">
            <text:p>Jump: 5 m</text:p>
          </table:table-cell>
          <table:table-cell table:style-name="General_20_Text_20_Empty" table:formula="of:=IF([.G205]=&quot;&quot;;&quot;&quot;;SUBSTITUTE([.G205]; CHAR(10); CHAR(13)))" office:value-type="string" office:string-value="Jump: 5 m" calcext:value-type="string">
            <text:p>Jump: 5 m</text:p>
          </table:table-cell>
          <table:table-cell table:style-name="General_20_Text_20_Empty" table:formula="of:=&quot;Jump: &quot;&amp;[$Attributes.C22]" office:value-type="string" office:string-value="Jump: 5 m" calcext:value-type="string">
            <text:p>Jump: 5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7 m" calcext:value-type="string">
            <text:p><text:s text:c="4"/>Base Move: 7 m</text:p>
          </table:table-cell>
          <table:table-cell table:style-name="General_20_Text_20_Empty" table:formula="of:=IF([.G207]=&quot;&quot;;&quot;&quot;;SUBSTITUTE([.G207]; CHAR(10); CHAR(13)))" office:value-type="string" office:string-value="    Base Move: 7 m" calcext:value-type="string">
            <text:p><text:s text:c="4"/>Base Move: 7 m</text:p>
          </table:table-cell>
          <table:table-cell table:style-name="General_20_Text_20_Empty" table:formula="of:=IF(HAS_FLIGHT;&quot;    Base Move: &quot;&amp;[$Attributes.C23];&quot;&quot;)"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14 m" calcext:value-type="string">
            <text:p><text:s text:c="4"/>Double Move: 14 m</text:p>
          </table:table-cell>
          <table:table-cell table:style-name="General_20_Text_20_Empty" table:formula="of:=IF([.G208]=&quot;&quot;;&quot;&quot;;SUBSTITUTE([.G208]; CHAR(10); CHAR(13)))" office:value-type="string" office:string-value="    Double Move: 14 m" calcext:value-type="string">
            <text:p><text:s text:c="4"/>Double Move: 14 m</text:p>
          </table:table-cell>
          <table:table-cell table:style-name="General_20_Text_20_Empty" table:formula="of:=IF(HAS_FLIGHT;&quot;    Double Move: &quot;&amp;[$Attributes.E23];&quot;&quot;)"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style-name="General_20_Text_20_Empty" table:formula="of:=IF([.G220]=&quot;&quot;;&quot;&quot;;SUBSTITUTE([.G220]; CHAR(10); CHAR(13)))"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style-name="General_20_Text_20_Empty" table:formula="of:=IF(PERSONALITY=&quot;&quot;;&quot;&quot;;PERSONALITY)"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IF([.G223]=&quot;&quot;;&quot;&quot;;SUBSTITUTE([.G223]; CHAR(10); CHAR(13)))"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Background.F39]&amp;IF([$Background.G39]=&quot;&quot;;&quot;&quot;;&quot; - &quot;&amp;[$Background.G39])"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style-name="General_20_Text_20_Empty" table:formula="of:=IF([.G224]=&quot;&quot;;&quot;&quot;;SUBSTITUTE([.G224]; CHAR(10); CHAR(13)))"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style-name="General_20_Text_20_Empty" table:formula="of:=[$Background.F40]&amp;IF([$Background.G40]=&quot;&quot;;&quot;&quot;;&quot; - &quot;&amp;[$Background.G40])"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Karen X is the avowed enemy of Karen 7, the unit which was to have replaced her." calcext:value-type="string">
            <text:p>Enemy - Karen X is the avowed enemy of Karen 7, the unit which was to have replaced her.</text:p>
          </table:table-cell>
          <table:table-cell table:style-name="General_20_Text_20_Empty" table:formula="of:=IF([.G227]=&quot;&quot;;&quot;&quot;;SUBSTITUTE([.G227]; CHAR(10); CHAR(13)))" office:value-type="string" office:string-value="Enemy - Karen X is the avowed enemy of Karen 7, the unit which was to have replaced her." calcext:value-type="string">
            <text:p>Enemy - Karen X is the avowed enemy of Karen 7, the unit which was to have replaced her.</text:p>
          </table:table-cell>
          <table:table-cell table:style-name="General_20_Text_20_Empty" table:formula="of:=[$Background.F41]&amp;IF([$Background.G41]=&quot;&quot;;&quot;&quot;;&quot; - &quot;&amp;[$Background.G41])" office:value-type="string" office:string-value="Enemy - Karen X is the avowed enemy of Karen 7, the unit which was to have replaced her." calcext:value-type="string">
            <text:p>Enemy - Karen X is the avowed enemy of Karen 7, the unit which was to have replaced he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Uncontrolled Power - The Karen X unit is considerably heavier than most people and has to be constantly aware of this." calcext:value-type="string">
            <text:p>Uncontrolled Power - The Karen X unit is considerably heavier than most people and has to be constantly aware of this.</text:p>
          </table:table-cell>
          <table:table-cell table:style-name="General_20_Text_20_Empty" table:formula="of:=IF([.G228]=&quot;&quot;;&quot;&quot;;SUBSTITUTE([.G228]; CHAR(10); CHAR(13)))" office:value-type="string" office:string-value="Uncontrolled Power - The Karen X unit is considerably heavier than most people and has to be constantly aware of this." calcext:value-type="string">
            <text:p>Uncontrolled Power - The Karen X unit is considerably heavier than most people and has to be constantly aware of this.</text:p>
          </table:table-cell>
          <table:table-cell table:style-name="General_20_Text_20_Empty" table:formula="of:=[$Background.F43]&amp;IF([$Background.G43]=&quot;&quot;;&quot;&quot;;&quot; - &quot;&amp;[$Background.G43])" office:value-type="string" office:string-value="Uncontrolled Power - The Karen X unit is considerably heavier than most people and has to be constantly aware of this." calcext:value-type="string">
            <text:p>Uncontrolled Power - The Karen X unit is considerably heavier than most people and has to be constantly aware of thi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style-name="General_20_Text_20_Empty" table:formula="of:=IF([.G231]=&quot;&quot;;&quot;&quot;;SUBSTITUTE([.G231]; CHAR(10); CHAR(13)))"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style-name="General_20_Text_20_Empty" table:formula="of:=IF(HISTORY=&quot;&quot;;&quot;&quot;;HISTORY)"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text:p>
          </table:table-cell>
          <table:table-cell table:style-name="General_20_Text_20_Empty" table:formula="of:=IF([.G234]=&quot;&quot;;&quot;&quot;;SUBSTITUTE([.G234]; CHAR(10); CHAR(13)))"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text:p>
          </table:table-cell>
          <table:table-cell table:style-name="General_20_Text_20_Empty" table:formula="of:=IF(ABILITIES=&quot;&quot;;&quot;&quot;;ABILITIES)"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0;&#10;As a synthetic being, Karen X is immune to most environmental hazards which would endanger a human being. She is unaffected by heat, cold, poisons, pathogens, radiation, and vacuum.&#10;&#10;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ext:p/>
            <text:p>Karen X has been programmed with hundreds of human languages, some of which are extinc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239]=&quot;&quot;;&quot;&quot;;SUBSTITUTE([.G23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One little war machine determined to survive''&#13;&#13;&#13;[[File:Karen_X.jpg|right|thumb|Karen X]]&#13;*Character sheet: [[Media:Karen_X_BBCSH_3.25.pdf|PDF]]&#13;*[[Media:Karen_X_BBCSH_3.25.ods|Character Sheet Helper file]] ([https://www.libreoffice.org/ LibreOffice])&#13;&#13;&#13;{|&#13;|- class=&quot;bb3_tr&quot; &#13;! align=&quot;left&quot; | Quotation&#13;| &amp;quot;I will not be replaced by an inferior unit.&amp;quot;&#13;|- class=&quot;bb3_tr&quot; &#13;! align=&quot;left&quot; | First Appearance&#13;| Legacies #6, 2011&#13;|- class=&quot;bb3_tr&quot; &#13;! align=&quot;left&quot; | Real Name&#13;| Karen X&#13;|- class=&quot;bb3_tr&quot; &#13;! align=&quot;left&quot; | Identity&#13;| Public ID&#13;|- class=&quot;bb3_tr&quot; &#13;! align=&quot;left&quot; | Player&#13;| NPC&#13;|- class=&quot;bb3_tr&quot; &#13;! align=&quot;left&quot; | Origin&#13;| Artificial&#13;|- class=&quot;bb3_tr&quot; &#13;! align=&quot;left&quot; | Archetype&#13;| Cannon&#13;|- class=&quot;bb3_tr&quot; &#13;! align=&quot;left&quot; | Team Affiliation&#13;| Solo&#13;|- class=&quot;bb3_tr&quot; &#13;! align=&quot;left&quot; | Base Of Operations&#13;| United States&#13;|- class=&quot;bb3_tr&quot; &#13;! align=&quot;left&quot; | Range Of Operations&#13;| Global&#13;|}&#13;&#13;&#13;==Description==&#13;{|&#13;|- class=&quot;bb3_tr&quot; &#13;! align=&quot;left&quot; | Age&#13;| 16&#13;||&#13;! align=&quot;left&quot; | Nationality&#13;| American&#13;|- class=&quot;bb3_tr&quot; &#13;! align=&quot;left&quot; | Height&#13;| 155 cm (5' 1&quot;)&#13;||&#13;! align=&quot;left&quot; | Hair&#13;| Blonde&#13;|- class=&quot;bb3_tr&quot; &#13;! align=&quot;left&quot; | Weight&#13;| 170 kg (375 lbs)&#13;||&#13;! align=&quot;left&quot; | Eyes&#13;| Red&#13;|- class=&quot;bb3_tr&quot; &#13;! align=&quot;left&quot; | Gender&#13;| Inorganic&#13;||&#13;! align=&quot;left&quot; | Sexuality&#13;| None&#13;|}&#13;&#13;&#13;Karen X appears to be a female human of approximately 16, but she is actually a sentient machine. She has porcelain skin, short blonde hair, and red eyes.&#13;&#13;&#13;==Attributes==&#13;{|&#13;|- class=&quot;bb3_rating_03&quot; &#13;| Agility 3&#13;|- class=&quot;bb3_rating_04&quot; &#13;| Brawn 4&#13;|- class=&quot;bb3_rating_07&quot; &#13;| Endurance 7&#13;|- class=&quot;bb3_rating_03&quot; &#13;| Presence 3&#13;|- class=&quot;bb3_rating_03&quot; &#13;| Reason 3&#13;|- class=&quot;bb3_rating_07&quot; &#13;| Power Level 7&#13;|- class=&quot;bb3_rating_scale&quot; &#13;! class=&quot;bb3_rating_scale&quot; | &#13;|}&#13;&#13;&#13;*Normal Lift: 550 t (747 passenger plane)&#13;*Max Lift: 1,700 t (Space Shuttle)&#13;*Throws (25 kg): 35 km&#13;&#13;&#13;*Max Range: 1 km&#13;*Max Area: 100 m radius&#13;&#13;&#13;==Skills==&#13;*Athletics&#13;*Computing&#13;*Engineering&#13;*Hand-to-hand Combat&#13;*Ranged Combat&#13;*Science&#13;*Survival&#13;&#13;&#13;==Gifts==&#13;*Linguist&#13;*Mental Calculator&#13;*Perfect Recall&#13;&#13;&#13;==Powers==&#13;;&lt;nowiki&gt;Blast&lt;/nowiki&gt;&#13;:Standard action, Ranged, Normal&#13;:Particle beam eyes&#13;;&lt;nowiki&gt;Damage Resistance&lt;/nowiki&gt;&#13;:Constant, Self-only&#13;;&lt;nowiki&gt;Environmental Immunity&lt;/nowiki&gt;&#13;:Constant, Self-only&#13;;&lt;nowiki&gt;Flight&lt;/nowiki&gt;&#13;:Move action, Self-only&#13;:Jet pack&#13;;&lt;nowiki&gt;Hyperacuity&lt;/nowiki&gt;&#13;:Free action, Self-only&#13;;&lt;nowiki&gt;Immortality&lt;/nowiki&gt;&#13;:Constant, Self-only&#13;;&lt;nowiki&gt;Radio Communication&lt;/nowiki&gt;&#13;:Free action, Self-only&#13;;&lt;nowiki&gt;Speak With Objects&lt;/nowiki&gt;&#13;:Standard action, Self-only&#13;:Computers only&#13;;&lt;nowiki&gt;Super-agility&lt;/nowiki&gt;&#13;:Constant, Self-only&#13;;&lt;nowiki&gt;Super-lifting&lt;/nowiki&gt;&#13;:Constant, Self-only&#13;;&lt;nowiki&gt;Super-reason&lt;/nowiki&gt;&#13;:Constant, Self-only&#13;;&lt;nowiki&gt;Ultra-power&lt;/nowiki&gt;&#13;:Varies, Self-only&#13;&#13;&#13;===Ultra-power: Weapon Systems===&#13;;&lt;nowiki&gt;Area Blast&lt;/nowiki&gt;&#13;:Standard action, Ranged, Area, Normal&#13;:High explosive missiles&#13;;&lt;nowiki&gt;Seeking Blast&lt;/nowiki&gt;&#13;:Standard action, Ranged, Normal&#13;:Seeking missiles&#13;;&lt;nowiki&gt;Command Machines&lt;/nowiki&gt;&#13;:Standard action, Ranged, Mental&#13;;&lt;nowiki&gt;Dazzle&lt;/nowiki&gt;&#13;:Standard action, Ranged, Alteration&#13;:UV burst eye beams&#13;;&lt;nowiki&gt;Hold&lt;/nowiki&gt;&#13;:Standard action, Ranged, Special&#13;:Neural paralyzer eye beams&#13;;&lt;nowiki&gt;Power Drain&lt;/nowiki&gt;&#13;:Standard action, Hand-to-hand, Alteration&#13;:Technological powers only&#13;;&lt;nowiki&gt;Strike&lt;/nowiki&gt;&#13;:Standard action, Hand-to-hand, Normal&#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5 m&#13;|- class=&quot;bb3_tr&quot; &#13;! align=&quot;left&quot; | Fly&#13;| align=&quot;right&quot; | 7 m&#13;| align=&quot;right&quot; | 14 m&#13;| align=&quot;right&quot; | 42 m (25 km/h)&#13;|}&#13;&#13;&#13;==Personality==&#13;Karen X lacks the skills to handle everyday emotions. When faced with a complex emotional issue, she seems cold and uncaring to those around her. Most people can pick up on this easily.&#13;&#13;&#13;===Motivations===&#13;;Security&#13;:The character strives to minimize risk, despite the potential reward or excitement.&#13;;Wrath&#13;:The character exults in causing death and destruction, particularly when the target is guilty or despicable.&#13;&#13;&#13;===Complications===&#13;;Enemy&#13;:Karen X is the avowed enemy of Karen 7, the unit which was to have replaced her.&#13;;Uncontrolled Power&#13;:The Karen X unit is considerably heavier than most people and has to be constantly aware of this.&#13;&#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13;==Summary==&#13;Character Points Spent: 60&lt;br /&gt;&#13;Unspent Experience: 0&lt;br /&gt;&#13;Attributes 38 + Skills 7 + Gifts 3 + Powers 12 + Modifiers 0 = 60 / 60&#13;&#13;&#13;{{DEFAULTSORT:Karen X}}&#13;[[Category:Kalos Universe]]&#13;[[Category:United States]]&#13;[[Category:Global]]&#13;[[Category:People]]&#13;    [[Category:Villains]]&#13;    [[Category:Solo]]&#13;[[Category:Origin:Artificial]]&#13;[[Category:Archetype:Cannon]]&#13;[[Category:Motivation:Security]]&#13;[[Category:Motivation:Wrath]]&#13;[[Category:Complication:Enemy]]&#13;[[Category:Complication:Uncontrolled Power]]&#13;__NOTOC__" calcext:value-type="string">
            <text:p>''One little war machine determined to survive''[[File:Karen_X.jpg|right|thumb|Karen X]]*Character sheet: [[Media:Karen_X_BBCSH_3.25.pdf|PDF]]*[[Media:Karen_X_BBCSH_3.25.ods|Character Sheet Helper file]] ([https://www.libreoffice.org/ LibreOffice]){||- class="bb3_tr" ! align="left" | Quotation| &amp;quot;I will not be replaced by an inferior unit.&amp;quot;|- class="bb3_tr" ! align="left" | First Appearance| Legacies #6, 2011|- class="bb3_tr" ! align="left" | Real Name| Karen X|- class="bb3_tr" ! align="left" | Identity| Public ID|- class="bb3_tr" ! align="left" | Player| NPC|- class="bb3_tr" ! align="left" | Origin| Artificial|- class="bb3_tr" ! align="left" | Archetype| Cannon|- class="bb3_tr" ! align="left" | Team Affiliation| Solo|- class="bb3_tr" ! align="left" | Base Of Operations| United States|- class="bb3_tr" ! align="left" | Range Of Operations| Global|}==Description=={||- class="bb3_tr" ! align="left" | Age| 16||! align="left" | Nationality| American|- class="bb3_tr" ! align="left" | Height| 155 cm (5' 1")||! align="left" | Hair| Blonde|- class="bb3_tr" ! align="left" | Weight| 170 kg (375 lbs)||! align="left" | Eyes| Red|- class="bb3_tr" ! align="left" | Gender| Inorganic||! align="left" | Sexuality| None|}Karen X appears to be a female human of approximately 16, but she is actually a sentient machine. She has porcelain skin, short blonde hair, and red eyes.==Attributes=={||- class="bb3_rating_03" | Agility 3|- class="bb3_rating_04" | Brawn 4|- class="bb3_rating_07" | Endurance 7|- class="bb3_rating_03" | Presence 3|- class="bb3_rating_03" | Reason 3|- class="bb3_rating_07" | Power Level 7|- class="bb3_rating_scale" ! class="bb3_rating_scale" | |}*Normal Lift: 550 t (747 passenger plane)*Max Lift: 1,700 t (Space Shuttle)*Throws (25 kg): 35 km*Max Range: 1 km*Max Area: 100 m radius==Skills==*Athletics*Computing*Engineering*Hand-to-hand Combat*Ranged Combat*Science*Survival==Gifts==*Linguist*Mental Calculator*Perfect Recall==Powers==;&lt;nowiki&gt;Blast&lt;/nowiki&gt;:Standard action, Ranged, Normal:Particle beam eyes;&lt;nowiki&gt;Damage Resistance&lt;/nowiki&gt;:Constant, Self-only;&lt;nowiki&gt;Environmental Immunity&lt;/nowiki&gt;:Constant, Self-only;&lt;nowiki&gt;Flight&lt;/nowiki&gt;:Move action, Self-only:Jet pack;&lt;nowiki&gt;Hyperacuity&lt;/nowiki&gt;:Free action, Self-only;&lt;nowiki&gt;Immortality&lt;/nowiki&gt;:Constant, Self-only;&lt;nowiki&gt;Radio Communication&lt;/nowiki&gt;:Free action, Self-only;&lt;nowiki&gt;Speak With Objects&lt;/nowiki&gt;:Standard action, Self-only:Computers only;&lt;nowiki&gt;Super-agility&lt;/nowiki&gt;:Constant, Self-only;&lt;nowiki&gt;Super-lifting&lt;/nowiki&gt;:Constant, Self-only;&lt;nowiki&gt;Super-reason&lt;/nowiki&gt;:Constant, Self-only;&lt;nowiki&gt;Ultra-power&lt;/nowiki&gt;:Varies, Self-only===Ultra-power: Weapon Systems===;&lt;nowiki&gt;Area Blast&lt;/nowiki&gt;:Standard action, Ranged, Area, Normal:High explosive missiles;&lt;nowiki&gt;Seeking Blast&lt;/nowiki&gt;:Standard action, Ranged, Normal:Seeking missiles;&lt;nowiki&gt;Command Machines&lt;/nowiki&gt;:Standard action, Ranged, Mental;&lt;nowiki&gt;Dazzle&lt;/nowiki&gt;:Standard action, Ranged, Alteration:UV burst eye beams;&lt;nowiki&gt;Hold&lt;/nowiki&gt;:Standard action, Ranged, Special:Neural paralyzer eye beams;&lt;nowiki&gt;Power Drain&lt;/nowiki&gt;:Standard action, Hand-to-hand, Alteration:Technological powers only;&lt;nowiki&gt;Strike&lt;/nowiki&gt;:Standard action, Hand-to-hand, Norm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5 m|- class="bb3_tr" ! align="left" | Fly| align="right" | 7 m| align="right" | 14 m| align="right" | 42 m (25 km/h)|}==Personality==Karen X lacks the skills to handle everyday emotions. When faced with a complex emotional issue, she seems cold and uncaring to those around her. Most people can pick up on this easily.===Motivations===;Security:The character strives to minimize risk, despite the potential reward or excitement.;Wrath:The character exults in causing death and destruction, particularly when the target is guilty or despicable.===Complications===;Enemy:Karen X is the avowed enemy of Karen 7, the unit which was to have replaced her.;Uncontrolled Power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lt;br /&gt;Unspent Experience: 0&lt;br /&gt;Attributes 38 + Skills 7 + Gifts 3 + Powers 12 + Modifiers 0 = 60 / 60{{DEFAULTSORT:Karen X}}[[Category:Kalos Universe]][[Category:United States]][[Category:Global]][[Category:People]] <text:s text:c="3"/>[[Category:Villains]] <text:s text:c="3"/>[[Category:Solo]][[Category:Origin:Artificial]][[Category:Archetype:Cannon]][[Category:Motivation:Security]][[Category:Motivation:Wrath]][[Category:Complication:Enemy]][[Category:Complication:Uncontrolled Power]]__NOTOC__</text:p>
          </table:table-cell>
          <table:table-cell table:style-name="General_20_Text_20_Empty" table:formula="of:=IF([.F3]=&quot;&quot;;&quot;&quot;;[.F3])" office:value-type="string" office:string-value="''One little war machine determined to survive''" calcext:value-type="string">
            <text:p>''One little war machine determined to survive''</text:p>
          </table:table-cell>
          <table:table-cell table:style-name="General_20_Text_20_Empty" table:formula="of:=IF([.G3]=&quot;&quot;;&quot;&quot;;SUBSTITUTE([.G3]; CHAR(10); CHAR(13)))" office:value-type="string" office:string-value="''One little war machine determined to survive''" calcext:value-type="string">
            <text:p>''One little war machine determined to survive''</text:p>
          </table:table-cell>
          <table:table-cell table:style-name="General_20_Text_20_Empty" table:formula="of:=IF(EPITHET=&quot;&quot;;&quot;&quot;;&quot;''&quot;&amp;EPITHET&amp;&quot;''&quot;)" office:value-type="string" office:string-value="''One little war machine determined to survive''" calcext:value-type="string">
            <text:p>''One little war machine determined to survi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ne little war machine determined to survive''&#13;&#13;[[File:Karen_X.jpg|right|thumb|Karen X]]&#13;*Character sheet: [[Media:Karen_X_BBCSH_3.25.pdf|PDF]]&#13;*[[Media:Karen_X_BBCSH_3.25.ods|Character Sheet Helper file]] ([https://www.libreoffice.org/ LibreOffice])&#13;&#13;{|&#13;|- class=&quot;bb3_tr&quot; &#13;! align=&quot;left&quot; | Quotation&#13;| &amp;quot;I will not be replaced by an inferior unit.&amp;quot;&#13;|- class=&quot;bb3_tr&quot; &#13;! align=&quot;left&quot; | First Appearance&#13;| Legacies #6, 2011&#13;|- class=&quot;bb3_tr&quot; &#13;! align=&quot;left&quot; | Real Name&#13;| Karen X&#13;|- class=&quot;bb3_tr&quot; &#13;! align=&quot;left&quot; | Identity&#13;| Public ID&#13;|- class=&quot;bb3_tr&quot; &#13;! align=&quot;left&quot; | Player&#13;| NPC&#13;|- class=&quot;bb3_tr&quot; &#13;! align=&quot;left&quot; | Origin&#13;| Artificial&#13;|- class=&quot;bb3_tr&quot; &#13;! align=&quot;left&quot; | Archetype&#13;| Cannon&#13;|- class=&quot;bb3_tr&quot; &#13;! align=&quot;left&quot; | Team Affiliation&#13;| Solo&#13;|- class=&quot;bb3_tr&quot; &#13;! align=&quot;left&quot; | Base Of Operations&#13;| United States&#13;|- class=&quot;bb3_tr&quot; &#13;! align=&quot;left&quot; | Range Of Operations&#13;| Global&#13;|}&#13;&#13;==Description==&#13;{|&#13;|- class=&quot;bb3_tr&quot; &#13;! align=&quot;left&quot; | Age&#13;| 16&#13;||&#13;! align=&quot;left&quot; | Nationality&#13;| American&#13;|- class=&quot;bb3_tr&quot; &#13;! align=&quot;left&quot; | Height&#13;| 155 cm (5' 1&quot;)&#13;||&#13;! align=&quot;left&quot; | Hair&#13;| Blonde&#13;|- class=&quot;bb3_tr&quot; &#13;! align=&quot;left&quot; | Weight&#13;| 170 kg (375 lbs)&#13;||&#13;! align=&quot;left&quot; | Eyes&#13;| Red&#13;|- class=&quot;bb3_tr&quot; &#13;! align=&quot;left&quot; | Gender&#13;| Inorganic&#13;||&#13;! align=&quot;left&quot; | Sexuality&#13;| None&#13;|}&#13;&#13;Karen X appears to be a female human of approximately 16, but she is actually a sentient machine. She has porcelain skin, short blonde hair, and red eyes.&#13;&#13;==Attributes==&#13;{|&#13;|- class=&quot;bb3_rating_03&quot; &#13;| Agility 3&#13;|- class=&quot;bb3_rating_04&quot; &#13;| Brawn 4&#13;|- class=&quot;bb3_rating_07&quot; &#13;| Endurance 7&#13;|- class=&quot;bb3_rating_03&quot; &#13;| Presence 3&#13;|- class=&quot;bb3_rating_03&quot; &#13;| Reason 3&#13;|- class=&quot;bb3_rating_07&quot; &#13;| Power Level 7&#13;|- class=&quot;bb3_rating_scale&quot; &#13;! class=&quot;bb3_rating_scale&quot; | &#13;|}&#13;&#13;*Normal Lift: 550 t (747 passenger plane)&#13;*Max Lift: 1,700 t (Space Shuttle)&#13;*Throws (25 kg): 35 km&#13;&#13;*Max Range: 1 km&#13;*Max Area: 100 m radius&#13;&#13;==Skills==&#13;*Athletics&#13;*Computing&#13;*Engineering&#13;*Hand-to-hand Combat&#13;*Ranged Combat&#13;*Science&#13;*Survival&#13;&#13;==Gifts==&#13;*Linguist&#13;*Mental Calculator&#13;*Perfect Recall&#13;&#13;==Powers==&#13;;&lt;nowiki&gt;Blast&lt;/nowiki&gt;&#13;:Standard action, Ranged, Normal&#13;:Particle beam eyes&#13;;&lt;nowiki&gt;Damage Resistance&lt;/nowiki&gt;&#13;:Constant, Self-only&#13;;&lt;nowiki&gt;Environmental Immunity&lt;/nowiki&gt;&#13;:Constant, Self-only&#13;;&lt;nowiki&gt;Flight&lt;/nowiki&gt;&#13;:Move action, Self-only&#13;:Jet pack&#13;;&lt;nowiki&gt;Hyperacuity&lt;/nowiki&gt;&#13;:Free action, Self-only&#13;;&lt;nowiki&gt;Immortality&lt;/nowiki&gt;&#13;:Constant, Self-only&#13;;&lt;nowiki&gt;Radio Communication&lt;/nowiki&gt;&#13;:Free action, Self-only&#13;;&lt;nowiki&gt;Speak With Objects&lt;/nowiki&gt;&#13;:Standard action, Self-only&#13;:Computers only&#13;;&lt;nowiki&gt;Super-agility&lt;/nowiki&gt;&#13;:Constant, Self-only&#13;;&lt;nowiki&gt;Super-lifting&lt;/nowiki&gt;&#13;:Constant, Self-only&#13;;&lt;nowiki&gt;Super-reason&lt;/nowiki&gt;&#13;:Constant, Self-only&#13;;&lt;nowiki&gt;Ultra-power&lt;/nowiki&gt;&#13;:Varies, Self-only&#13;&#13;===Ultra-power: Weapon Systems===&#13;;&lt;nowiki&gt;Area Blast&lt;/nowiki&gt;&#13;:Standard action, Ranged, Area, Normal&#13;:High explosive missiles&#13;;&lt;nowiki&gt;Seeking Blast&lt;/nowiki&gt;&#13;:Standard action, Ranged, Normal&#13;:Seeking missiles&#13;;&lt;nowiki&gt;Command Machines&lt;/nowiki&gt;&#13;:Standard action, Ranged, Mental&#13;;&lt;nowiki&gt;Dazzle&lt;/nowiki&gt;&#13;:Standard action, Ranged, Alteration&#13;:UV burst eye beams&#13;;&lt;nowiki&gt;Hold&lt;/nowiki&gt;&#13;:Standard action, Ranged, Special&#13;:Neural paralyzer eye beams&#13;;&lt;nowiki&gt;Power Drain&lt;/nowiki&gt;&#13;:Standard action, Hand-to-hand, Alteration&#13;:Technological powers only&#13;;&lt;nowiki&gt;Strike&lt;/nowiki&gt;&#13;:Standard action, Hand-to-hand, Normal&#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5 m&#13;|- class=&quot;bb3_tr&quot; &#13;! align=&quot;left&quot; | Fly&#13;| align=&quot;right&quot; | 7 m&#13;| align=&quot;right&quot; | 14 m&#13;| align=&quot;right&quot; | 42 m (25 km/h)&#13;|}&#13;&#13;==Personality==&#13;Karen X lacks the skills to handle everyday emotions. When faced with a complex emotional issue, she seems cold and uncaring to those around her. Most people can pick up on this easily.&#13;&#13;===Motivations===&#13;;Security&#13;:The character strives to minimize risk, despite the potential reward or excitement.&#13;;Wrath&#13;:The character exults in causing death and destruction, particularly when the target is guilty or despicable.&#13;&#13;===Complications===&#13;;Enemy&#13;:Karen X is the avowed enemy of Karen 7, the unit which was to have replaced her.&#13;;Uncontrolled Power&#13;:The Karen X unit is considerably heavier than most people and has to be constantly aware of this.&#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Summary==&#13;Character Points Spent: 60&lt;br /&gt;&#13;Unspent Experience: 0&lt;br /&gt;&#13;Attributes 38 + Skills 7 + Gifts 3 + Powers 12 + Modifiers 0 = 60 / 60&#13;&#13;{{DEFAULTSORT:Karen X}}&#13;[[Category:Kalos Universe]]&#13;[[Category:United States]]&#13;[[Category:Global]]&#13;[[Category:People]]&#13;    [[Category:Villains]]&#13;    [[Category:Solo]]&#13;[[Category:Origin:Artificial]]&#13;[[Category:Archetype:Cannon]]&#13;[[Category:Motivation:Security]]&#13;[[Category:Motivation:Wrath]]&#13;[[Category:Complication:Enemy]]&#13;[[Category:Complication:Uncontrolled Power]]&#13;__NOTOC__" calcext:value-type="string">
            <text:p>''One little war machine determined to survive''[[File:Karen_X.jpg|right|thumb|Karen X]]*Character sheet: [[Media:Karen_X_BBCSH_3.25.pdf|PDF]]*[[Media:Karen_X_BBCSH_3.25.ods|Character Sheet Helper file]] ([https://www.libreoffice.org/ LibreOffice]){||- class="bb3_tr" ! align="left" | Quotation| &amp;quot;I will not be replaced by an inferior unit.&amp;quot;|- class="bb3_tr" ! align="left" | First Appearance| Legacies #6, 2011|- class="bb3_tr" ! align="left" | Real Name| Karen X|- class="bb3_tr" ! align="left" | Identity| Public ID|- class="bb3_tr" ! align="left" | Player| NPC|- class="bb3_tr" ! align="left" | Origin| Artificial|- class="bb3_tr" ! align="left" | Archetype| Cannon|- class="bb3_tr" ! align="left" | Team Affiliation| Solo|- class="bb3_tr" ! align="left" | Base Of Operations| United States|- class="bb3_tr" ! align="left" | Range Of Operations| Global|}==Description=={||- class="bb3_tr" ! align="left" | Age| 16||! align="left" | Nationality| American|- class="bb3_tr" ! align="left" | Height| 155 cm (5' 1")||! align="left" | Hair| Blonde|- class="bb3_tr" ! align="left" | Weight| 170 kg (375 lbs)||! align="left" | Eyes| Red|- class="bb3_tr" ! align="left" | Gender| Inorganic||! align="left" | Sexuality| None|}Karen X appears to be a female human of approximately 16, but she is actually a sentient machine. She has porcelain skin, short blonde hair, and red eyes.==Attributes=={||- class="bb3_rating_03" | Agility 3|- class="bb3_rating_04" | Brawn 4|- class="bb3_rating_07" | Endurance 7|- class="bb3_rating_03" | Presence 3|- class="bb3_rating_03" | Reason 3|- class="bb3_rating_07" | Power Level 7|- class="bb3_rating_scale" ! class="bb3_rating_scale" | |}*Normal Lift: 550 t (747 passenger plane)*Max Lift: 1,700 t (Space Shuttle)*Throws (25 kg): 35 km*Max Range: 1 km*Max Area: 100 m radius==Skills==*Athletics*Computing*Engineering*Hand-to-hand Combat*Ranged Combat*Science*Survival==Gifts==*Linguist*Mental Calculator*Perfect Recall==Powers==;&lt;nowiki&gt;Blast&lt;/nowiki&gt;:Standard action, Ranged, Normal:Particle beam eyes;&lt;nowiki&gt;Damage Resistance&lt;/nowiki&gt;:Constant, Self-only;&lt;nowiki&gt;Environmental Immunity&lt;/nowiki&gt;:Constant, Self-only;&lt;nowiki&gt;Flight&lt;/nowiki&gt;:Move action, Self-only:Jet pack;&lt;nowiki&gt;Hyperacuity&lt;/nowiki&gt;:Free action, Self-only;&lt;nowiki&gt;Immortality&lt;/nowiki&gt;:Constant, Self-only;&lt;nowiki&gt;Radio Communication&lt;/nowiki&gt;:Free action, Self-only;&lt;nowiki&gt;Speak With Objects&lt;/nowiki&gt;:Standard action, Self-only:Computers only;&lt;nowiki&gt;Super-agility&lt;/nowiki&gt;:Constant, Self-only;&lt;nowiki&gt;Super-lifting&lt;/nowiki&gt;:Constant, Self-only;&lt;nowiki&gt;Super-reason&lt;/nowiki&gt;:Constant, Self-only;&lt;nowiki&gt;Ultra-power&lt;/nowiki&gt;:Varies, Self-only===Ultra-power: Weapon Systems===;&lt;nowiki&gt;Area Blast&lt;/nowiki&gt;:Standard action, Ranged, Area, Normal:High explosive missiles;&lt;nowiki&gt;Seeking Blast&lt;/nowiki&gt;:Standard action, Ranged, Normal:Seeking missiles;&lt;nowiki&gt;Command Machines&lt;/nowiki&gt;:Standard action, Ranged, Mental;&lt;nowiki&gt;Dazzle&lt;/nowiki&gt;:Standard action, Ranged, Alteration:UV burst eye beams;&lt;nowiki&gt;Hold&lt;/nowiki&gt;:Standard action, Ranged, Special:Neural paralyzer eye beams;&lt;nowiki&gt;Power Drain&lt;/nowiki&gt;:Standard action, Hand-to-hand, Alteration:Technological powers only;&lt;nowiki&gt;Strike&lt;/nowiki&gt;:Standard action, Hand-to-hand, Norm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5 m|- class="bb3_tr" ! align="left" | Fly| align="right" | 7 m| align="right" | 14 m| align="right" | 42 m (25 km/h)|}==Personality==Karen X lacks the skills to handle everyday emotions. When faced with a complex emotional issue, she seems cold and uncaring to those around her. Most people can pick up on this easily.===Motivations===;Security:The character strives to minimize risk, despite the potential reward or excitement.;Wrath:The character exults in causing death and destruction, particularly when the target is guilty or despicable.===Complications===;Enemy:Karen X is the avowed enemy of Karen 7, the unit which was to have replaced her.;Uncontrolled Power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lt;br /&gt;Unspent Experience: 0&lt;br /&gt;Attributes 38 + Skills 7 + Gifts 3 + Powers 12 + Modifiers 0 = 60 / 60{{DEFAULTSORT:Karen X}}[[Category:Kalos Universe]][[Category:United States]][[Category:Global]][[Category:People]] <text:s text:c="3"/>[[Category:Villains]] <text:s text:c="3"/>[[Category:Solo]][[Category:Origin:Artificial]][[Category:Archetype:Cannon]][[Category:Motivation:Security]][[Category:Motivation:Wrath]][[Category:Complication:Enemy]]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Karen_X.jpg|right|thumb|Karen X]]" calcext:value-type="string">
            <text:p>[[File:Karen_X.jpg|right|thumb|Karen X]]</text:p>
          </table:table-cell>
          <table:table-cell table:style-name="General_20_Text_20_Empty" table:formula="of:=IF([.G5]=&quot;&quot;;&quot;&quot;;SUBSTITUTE([.G5]; CHAR(10); CHAR(13)))" office:value-type="string" office:string-value="[[File:Karen_X.jpg|right|thumb|Karen X]]" calcext:value-type="string">
            <text:p>[[File:Karen_X.jpg|right|thumb|Karen X]]</text:p>
          </table:table-cell>
          <table:table-cell table:style-name="General_20_Text_20_Empty" table:formula="of:=&quot;[[File:&quot;&amp;SUBSTITUTE(BASE_NAME;&quot; &quot;;&quot;_&quot;)&amp;&quot;.jpg|right|thumb|&quot;&amp;NAME&amp;&quot;]]&quot;" office:value-type="string" office:string-value="[[File:Karen_X.jpg|right|thumb|Karen X]]" calcext:value-type="string">
            <text:p>[[File:Karen_X.jpg|right|thumb|Karen X]]</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Karen_X" calcext:value-type="string">
            <text:p><text:s text:c="4"/>https://wiki.kaloscomics.com/?title=Karen_X</text:p>
          </table:table-cell>
          <table:table-cell/>
          <table:table-cell table:style-name="General_20_Text" table:number-columns-repeated="2"/>
          <table:table-cell table:style-name="General_20_Text_20_Empty" table:formula="of:=IF([.F6]=&quot;&quot;;&quot;&quot;;[.F6])" office:value-type="string" office:string-value="*Character sheet: [[Media:Karen_X_BBCSH_3.25.pdf|PDF]]" calcext:value-type="string">
            <text:p>*Character sheet: [[Media:Karen_X_BBCSH_3.25.pdf|PDF]]</text:p>
          </table:table-cell>
          <table:table-cell table:style-name="General_20_Text_20_Empty" table:formula="of:=IF([.G6]=&quot;&quot;;&quot;&quot;;SUBSTITUTE([.G6]; CHAR(10); CHAR(13)))" office:value-type="string" office:string-value="*Character sheet: [[Media:Karen_X_BBCSH_3.25.pdf|PDF]]" calcext:value-type="string">
            <text:p>*Character sheet: [[Media:Karen_X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Karen_X_BBCSH_3.25.pdf|PDF]]" calcext:value-type="string">
            <text:p>*Character sheet: [[Media:Karen_X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8">2) Select the blue highlighted cell </text:span><text:span text:style-name="T9">▪▪▪▪▪</text:span><text:span text:style-name="T10">►</text:span></text:p>
          </table:table-cell>
          <table:table-cell table:style-name="TextSheet_20_Highlighted" table:formula="of:=IF([.D4]=&quot;&quot;;&quot;&quot;;[.D4])" office:value-type="string" office:string-value="''One little war machine determined to survive''&#13;&#13;[[File:Karen_X.jpg|right|thumb|Karen X]]&#13;*Character sheet: [[Media:Karen_X_BBCSH_3.25.pdf|PDF]]&#13;*[[Media:Karen_X_BBCSH_3.25.ods|Character Sheet Helper file]] ([https://www.libreoffice.org/ LibreOffice])&#13;&#13;{|&#13;|- class=&quot;bb3_tr&quot; &#13;! align=&quot;left&quot; | Quotation&#13;| &amp;quot;I will not be replaced by an inferior unit.&amp;quot;&#13;|- class=&quot;bb3_tr&quot; &#13;! align=&quot;left&quot; | First Appearance&#13;| Legacies #6, 2011&#13;|- class=&quot;bb3_tr&quot; &#13;! align=&quot;left&quot; | Real Name&#13;| Karen X&#13;|- class=&quot;bb3_tr&quot; &#13;! align=&quot;left&quot; | Identity&#13;| Public ID&#13;|- class=&quot;bb3_tr&quot; &#13;! align=&quot;left&quot; | Player&#13;| NPC&#13;|- class=&quot;bb3_tr&quot; &#13;! align=&quot;left&quot; | Origin&#13;| Artificial&#13;|- class=&quot;bb3_tr&quot; &#13;! align=&quot;left&quot; | Archetype&#13;| Cannon&#13;|- class=&quot;bb3_tr&quot; &#13;! align=&quot;left&quot; | Team Affiliation&#13;| Solo&#13;|- class=&quot;bb3_tr&quot; &#13;! align=&quot;left&quot; | Base Of Operations&#13;| United States&#13;|- class=&quot;bb3_tr&quot; &#13;! align=&quot;left&quot; | Range Of Operations&#13;| Global&#13;|}&#13;&#13;==Description==&#13;{|&#13;|- class=&quot;bb3_tr&quot; &#13;! align=&quot;left&quot; | Age&#13;| 16&#13;||&#13;! align=&quot;left&quot; | Nationality&#13;| American&#13;|- class=&quot;bb3_tr&quot; &#13;! align=&quot;left&quot; | Height&#13;| 155 cm (5' 1&quot;)&#13;||&#13;! align=&quot;left&quot; | Hair&#13;| Blonde&#13;|- class=&quot;bb3_tr&quot; &#13;! align=&quot;left&quot; | Weight&#13;| 170 kg (375 lbs)&#13;||&#13;! align=&quot;left&quot; | Eyes&#13;| Red&#13;|- class=&quot;bb3_tr&quot; &#13;! align=&quot;left&quot; | Gender&#13;| Inorganic&#13;||&#13;! align=&quot;left&quot; | Sexuality&#13;| None&#13;|}&#13;&#13;Karen X appears to be a female human of approximately 16, but she is actually a sentient machine. She has porcelain skin, short blonde hair, and red eyes.&#13;&#13;==Attributes==&#13;{|&#13;|- class=&quot;bb3_rating_03&quot; &#13;| Agility 3&#13;|- class=&quot;bb3_rating_04&quot; &#13;| Brawn 4&#13;|- class=&quot;bb3_rating_07&quot; &#13;| Endurance 7&#13;|- class=&quot;bb3_rating_03&quot; &#13;| Presence 3&#13;|- class=&quot;bb3_rating_03&quot; &#13;| Reason 3&#13;|- class=&quot;bb3_rating_07&quot; &#13;| Power Level 7&#13;|- class=&quot;bb3_rating_scale&quot; &#13;! class=&quot;bb3_rating_scale&quot; | &#13;|}&#13;&#13;*Normal Lift: 550 t (747 passenger plane)&#13;*Max Lift: 1,700 t (Space Shuttle)&#13;*Throws (25 kg): 35 km&#13;&#13;*Max Range: 1 km&#13;*Max Area: 100 m radius&#13;&#13;==Skills==&#13;*Athletics&#13;*Computing&#13;*Engineering&#13;*Hand-to-hand Combat&#13;*Ranged Combat&#13;*Science&#13;*Survival&#13;&#13;==Gifts==&#13;*Linguist&#13;*Mental Calculator&#13;*Perfect Recall&#13;&#13;==Powers==&#13;;&lt;nowiki&gt;Blast&lt;/nowiki&gt;&#13;:Standard action, Ranged, Normal&#13;:Particle beam eyes&#13;;&lt;nowiki&gt;Damage Resistance&lt;/nowiki&gt;&#13;:Constant, Self-only&#13;;&lt;nowiki&gt;Environmental Immunity&lt;/nowiki&gt;&#13;:Constant, Self-only&#13;;&lt;nowiki&gt;Flight&lt;/nowiki&gt;&#13;:Move action, Self-only&#13;:Jet pack&#13;;&lt;nowiki&gt;Hyperacuity&lt;/nowiki&gt;&#13;:Free action, Self-only&#13;;&lt;nowiki&gt;Immortality&lt;/nowiki&gt;&#13;:Constant, Self-only&#13;;&lt;nowiki&gt;Radio Communication&lt;/nowiki&gt;&#13;:Free action, Self-only&#13;;&lt;nowiki&gt;Speak With Objects&lt;/nowiki&gt;&#13;:Standard action, Self-only&#13;:Computers only&#13;;&lt;nowiki&gt;Super-agility&lt;/nowiki&gt;&#13;:Constant, Self-only&#13;;&lt;nowiki&gt;Super-lifting&lt;/nowiki&gt;&#13;:Constant, Self-only&#13;;&lt;nowiki&gt;Super-reason&lt;/nowiki&gt;&#13;:Constant, Self-only&#13;;&lt;nowiki&gt;Ultra-power&lt;/nowiki&gt;&#13;:Varies, Self-only&#13;&#13;===Ultra-power: Weapon Systems===&#13;;&lt;nowiki&gt;Area Blast&lt;/nowiki&gt;&#13;:Standard action, Ranged, Area, Normal&#13;:High explosive missiles&#13;;&lt;nowiki&gt;Seeking Blast&lt;/nowiki&gt;&#13;:Standard action, Ranged, Normal&#13;:Seeking missiles&#13;;&lt;nowiki&gt;Command Machines&lt;/nowiki&gt;&#13;:Standard action, Ranged, Mental&#13;;&lt;nowiki&gt;Dazzle&lt;/nowiki&gt;&#13;:Standard action, Ranged, Alteration&#13;:UV burst eye beams&#13;;&lt;nowiki&gt;Hold&lt;/nowiki&gt;&#13;:Standard action, Ranged, Special&#13;:Neural paralyzer eye beams&#13;;&lt;nowiki&gt;Power Drain&lt;/nowiki&gt;&#13;:Standard action, Hand-to-hand, Alteration&#13;:Technological powers only&#13;;&lt;nowiki&gt;Strike&lt;/nowiki&gt;&#13;:Standard action, Hand-to-hand, Normal&#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5 m&#13;|- class=&quot;bb3_tr&quot; &#13;! align=&quot;left&quot; | Fly&#13;| align=&quot;right&quot; | 7 m&#13;| align=&quot;right&quot; | 14 m&#13;| align=&quot;right&quot; | 42 m (25 km/h)&#13;|}&#13;&#13;==Personality==&#13;Karen X lacks the skills to handle everyday emotions. When faced with a complex emotional issue, she seems cold and uncaring to those around her. Most people can pick up on this easily.&#13;&#13;===Motivations===&#13;;Security&#13;:The character strives to minimize risk, despite the potential reward or excitement.&#13;;Wrath&#13;:The character exults in causing death and destruction, particularly when the target is guilty or despicable.&#13;&#13;===Complications===&#13;;Enemy&#13;:Karen X is the avowed enemy of Karen 7, the unit which was to have replaced her.&#13;;Uncontrolled Power&#13;:The Karen X unit is considerably heavier than most people and has to be constantly aware of this.&#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Summary==&#13;Character Points Spent: 60&lt;br /&gt;&#13;Unspent Experience: 0&lt;br /&gt;&#13;Attributes 38 + Skills 7 + Gifts 3 + Powers 12 + Modifiers 0 = 60 / 60&#13;&#13;{{DEFAULTSORT:Karen X}}&#13;[[Category:Kalos Universe]]&#13;[[Category:United States]]&#13;[[Category:Global]]&#13;[[Category:People]]&#13;    [[Category:Villains]]&#13;    [[Category:Solo]]&#13;[[Category:Origin:Artificial]]&#13;[[Category:Archetype:Cannon]]&#13;[[Category:Motivation:Security]]&#13;[[Category:Motivation:Wrath]]&#13;[[Category:Complication:Enemy]]&#13;[[Category:Complication:Uncontrolled Power]]&#13;__NOTOC__" calcext:value-type="string">
            <text:p>''One little war machine determined to survive''[[File:Karen_X.jpg|right|thumb|Karen X]]*Character sheet: [[Media:Karen_X_BBCSH_3.25.pdf|PDF]]*[[Media:Karen_X_BBCSH_3.25.ods|Character Sheet Helper file]] ([https://www.libreoffice.org/ LibreOffice]){||- class="bb3_tr" ! align="left" | Quotation| &amp;quot;I will not be replaced by an inferior unit.&amp;quot;|- class="bb3_tr" ! align="left" | First Appearance| Legacies #6, 2011|- class="bb3_tr" ! align="left" | Real Name| Karen X|- class="bb3_tr" ! align="left" | Identity| Public ID|- class="bb3_tr" ! align="left" | Player| NPC|- class="bb3_tr" ! align="left" | Origin| Artificial|- class="bb3_tr" ! align="left" | Archetype| Cannon|- class="bb3_tr" ! align="left" | Team Affiliation| Solo|- class="bb3_tr" ! align="left" | Base Of Operations| United States|- class="bb3_tr" ! align="left" | Range Of Operations| Global|}==Description=={||- class="bb3_tr" ! align="left" | Age| 16||! align="left" | Nationality| American|- class="bb3_tr" ! align="left" | Height| 155 cm (5' 1")||! align="left" | Hair| Blonde|- class="bb3_tr" ! align="left" | Weight| 170 kg (375 lbs)||! align="left" | Eyes| Red|- class="bb3_tr" ! align="left" | Gender| Inorganic||! align="left" | Sexuality| None|}Karen X appears to be a female human of approximately 16, but she is actually a sentient machine. She has porcelain skin, short blonde hair, and red eyes.==Attributes=={||- class="bb3_rating_03" | Agility 3|- class="bb3_rating_04" | Brawn 4|- class="bb3_rating_07" | Endurance 7|- class="bb3_rating_03" | Presence 3|- class="bb3_rating_03" | Reason 3|- class="bb3_rating_07" | Power Level 7|- class="bb3_rating_scale" ! class="bb3_rating_scale" | |}*Normal Lift: 550 t (747 passenger plane)*Max Lift: 1,700 t (Space Shuttle)*Throws (25 kg): 35 km*Max Range: 1 km*Max Area: 100 m radius==Skills==*Athletics*Computing*Engineering*Hand-to-hand Combat*Ranged Combat*Science*Survival==Gifts==*Linguist*Mental Calculator*Perfect Recall==Powers==;&lt;nowiki&gt;Blast&lt;/nowiki&gt;:Standard action, Ranged, Normal:Particle beam eyes;&lt;nowiki&gt;Damage Resistance&lt;/nowiki&gt;:Constant, Self-only;&lt;nowiki&gt;Environmental Immunity&lt;/nowiki&gt;:Constant, Self-only;&lt;nowiki&gt;Flight&lt;/nowiki&gt;:Move action, Self-only:Jet pack;&lt;nowiki&gt;Hyperacuity&lt;/nowiki&gt;:Free action, Self-only;&lt;nowiki&gt;Immortality&lt;/nowiki&gt;:Constant, Self-only;&lt;nowiki&gt;Radio Communication&lt;/nowiki&gt;:Free action, Self-only;&lt;nowiki&gt;Speak With Objects&lt;/nowiki&gt;:Standard action, Self-only:Computers only;&lt;nowiki&gt;Super-agility&lt;/nowiki&gt;:Constant, Self-only;&lt;nowiki&gt;Super-lifting&lt;/nowiki&gt;:Constant, Self-only;&lt;nowiki&gt;Super-reason&lt;/nowiki&gt;:Constant, Self-only;&lt;nowiki&gt;Ultra-power&lt;/nowiki&gt;:Varies, Self-only===Ultra-power: Weapon Systems===;&lt;nowiki&gt;Area Blast&lt;/nowiki&gt;:Standard action, Ranged, Area, Normal:High explosive missiles;&lt;nowiki&gt;Seeking Blast&lt;/nowiki&gt;:Standard action, Ranged, Normal:Seeking missiles;&lt;nowiki&gt;Command Machines&lt;/nowiki&gt;:Standard action, Ranged, Mental;&lt;nowiki&gt;Dazzle&lt;/nowiki&gt;:Standard action, Ranged, Alteration:UV burst eye beams;&lt;nowiki&gt;Hold&lt;/nowiki&gt;:Standard action, Ranged, Special:Neural paralyzer eye beams;&lt;nowiki&gt;Power Drain&lt;/nowiki&gt;:Standard action, Hand-to-hand, Alteration:Technological powers only;&lt;nowiki&gt;Strike&lt;/nowiki&gt;:Standard action, Hand-to-hand, Norm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5 m|- class="bb3_tr" ! align="left" | Fly| align="right" | 7 m| align="right" | 14 m| align="right" | 42 m (25 km/h)|}==Personality==Karen X lacks the skills to handle everyday emotions. When faced with a complex emotional issue, she seems cold and uncaring to those around her. Most people can pick up on this easily.===Motivations===;Security:The character strives to minimize risk, despite the potential reward or excitement.;Wrath:The character exults in causing death and destruction, particularly when the target is guilty or despicable.===Complications===;Enemy:Karen X is the avowed enemy of Karen 7, the unit which was to have replaced her.;Uncontrolled Power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lt;br /&gt;Unspent Experience: 0&lt;br /&gt;Attributes 38 + Skills 7 + Gifts 3 + Powers 12 + Modifiers 0 = 60 / 60{{DEFAULTSORT:Karen X}}[[Category:Kalos Universe]][[Category:United States]][[Category:Global]][[Category:People]] <text:s text:c="3"/>[[Category:Villains]] <text:s text:c="3"/>[[Category:Solo]][[Category:Origin:Artificial]][[Category:Archetype:Cannon]][[Category:Motivation:Security]][[Category:Motivation:Wrath]][[Category:Complication:Enemy]][[Category:Complication:Uncontrolled Power]]__NOTOC__</text:p>
          </table:table-cell>
          <table:table-cell table:style-name="General_20_Text" table:number-columns-repeated="2"/>
          <table:table-cell table:style-name="General_20_Text_20_Empty" table:formula="of:=IF([.F7]=&quot;&quot;;&quot;&quot;;[.F7])" office:value-type="string" office:string-value="*[[Media:Karen_X_BBCSH_3.25.ods|Character Sheet Helper file]] ([https://www.libreoffice.org/ LibreOffice])" calcext:value-type="string">
            <text:p>*[[Media:Karen_X_BBCSH_3.25.ods|Character Sheet Helper file]] ([https://www.libreoffice.org/ LibreOffice])</text:p>
          </table:table-cell>
          <table:table-cell table:style-name="General_20_Text_20_Empty" table:formula="of:=IF([.G7]=&quot;&quot;;&quot;&quot;;SUBSTITUTE([.G7]; CHAR(10); CHAR(13)))" office:value-type="string" office:string-value="*[[Media:Karen_X_BBCSH_3.25.ods|Character Sheet Helper file]] ([https://www.libreoffice.org/ LibreOffice])" calcext:value-type="string">
            <text:p>*[[Media:Karen_X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Karen_X_BBCSH_3.25.ods|Character Sheet Helper file]] ([https://www.libreoffice.org/ LibreOffice])" calcext:value-type="string">
            <text:p>*[[Media:Karen_X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Karen_X.jpg" calcext:value-type="string">
            <text:p><text:s text:c="4"/>Karen_X.jpg</text:p>
          </table:table-cell>
          <table:table-cell/>
          <table:table-cell table:style-name="General_20_Text" table:number-columns-repeated="2"/>
          <table:table-cell table:style-name="General_20_Text_20_Empty" table:formula="of:=IF([.F12]=&quot;&quot;;&quot;&quot;;[.F12])" office:value-type="string" office:string-value="| &amp;quot;I will not be replaced by an inferior unit.&amp;quot;" calcext:value-type="string">
            <text:p>| &amp;quot;I will not be replaced by an inferior unit.&amp;quot;</text:p>
          </table:table-cell>
          <table:table-cell table:style-name="General_20_Text_20_Empty" table:formula="of:=IF([.G12]=&quot;&quot;;&quot;&quot;;SUBSTITUTE([.G12]; CHAR(10); CHAR(13)))" office:value-type="string" office:string-value="| &amp;quot;I will not be replaced by an inferior unit.&amp;quot;" calcext:value-type="string">
            <text:p>| &amp;quot;I will not be replaced by an inferior unit.&amp;quot;</text:p>
          </table:table-cell>
          <table:table-cell table:style-name="General_20_Text_20_Empty" table:formula="of:=&quot;| &amp;quot;&quot;&amp;QUOTATION&amp;&quot;&amp;quot;&quot;" office:value-type="string" office:string-value="| &amp;quot;I will not be replaced by an inferior unit.&amp;quot;" calcext:value-type="string">
            <text:p>| &amp;quot;I will not be replaced by an inferior uni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Karen_X_BBCSH_3.25.ods" calcext:value-type="string">
            <text:p><text:s text:c="4"/>Karen_X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Legacies #6, 2011" calcext:value-type="string">
            <text:p>| Legacies #6, 2011</text:p>
          </table:table-cell>
          <table:table-cell table:style-name="General_20_Text_20_Empty" table:formula="of:=IF([.G15]=&quot;&quot;;&quot;&quot;;SUBSTITUTE([.G15]; CHAR(10); CHAR(13)))" office:value-type="string" office:string-value="| Legacies #6, 2011" calcext:value-type="string">
            <text:p>| Legacies #6, 2011</text:p>
          </table:table-cell>
          <table:table-cell table:style-name="General_20_Text_20_Empty" table:formula="of:=&quot;| &quot;&amp;FIRST_APPEARANCE" office:value-type="string" office:string-value="| Legacies #6, 2011" calcext:value-type="string">
            <text:p>| Legacies #6, 201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Karen X" calcext:value-type="string">
            <text:p>| Karen X</text:p>
          </table:table-cell>
          <table:table-cell table:style-name="General_20_Text_20_Empty" table:formula="of:=IF([.G18]=&quot;&quot;;&quot;&quot;;SUBSTITUTE([.G18]; CHAR(10); CHAR(13)))" office:value-type="string" office:string-value="| Karen X" calcext:value-type="string">
            <text:p>| Karen X</text:p>
          </table:table-cell>
          <table:table-cell table:style-name="General_20_Text_20_Empty" table:formula="of:=&quot;| &quot;&amp;REAL_NAME" office:value-type="string" office:string-value="| Karen X" calcext:value-type="string">
            <text:p>| Karen X</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rtificial" calcext:value-type="string">
            <text:p>| Artificial</text:p>
          </table:table-cell>
          <table:table-cell table:style-name="General_20_Text_20_Empty" table:formula="of:=IF([.G27]=&quot;&quot;;&quot;&quot;;SUBSTITUTE([.G27]; CHAR(10); CHAR(13)))" office:value-type="string" office:string-value="| Artificial" calcext:value-type="string">
            <text:p>| Artificial</text:p>
          </table:table-cell>
          <table:table-cell table:style-name="General_20_Text_20_Empty" table:formula="of:=&quot;| &quot;&amp;ORIGIN" office:value-type="string" office:string-value="| Artificial" calcext:value-type="string">
            <text:p>| Artifi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Cannon" calcext:value-type="string">
            <text:p>| Cannon</text:p>
          </table:table-cell>
          <table:table-cell table:style-name="General_20_Text_20_Empty" table:formula="of:=IF([.G30]=&quot;&quot;;&quot;&quot;;SUBSTITUTE([.G30]; CHAR(10); CHAR(13)))" office:value-type="string" office:string-value="| Cannon" calcext:value-type="string">
            <text:p>| Cannon</text:p>
          </table:table-cell>
          <table:table-cell table:style-name="General_20_Text_20_Empty" table:formula="of:=&quot;| &quot;&amp;ARCHETYPE" office:value-type="string" office:string-value="| Cannon" calcext:value-type="string">
            <text:p>| Cann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United States" calcext:value-type="string">
            <text:p>| United States</text:p>
          </table:table-cell>
          <table:table-cell table:style-name="General_20_Text_20_Empty" table:formula="of:=IF([.G36]=&quot;&quot;;&quot;&quot;;SUBSTITUTE([.G36]; CHAR(10); CHAR(13)))" office:value-type="string" office:string-value="| United States" calcext:value-type="string">
            <text:p>| United States</text:p>
          </table:table-cell>
          <table:table-cell table:style-name="General_20_Text_20_Empty" table:formula="of:=&quot;| &quot;&amp;IF(BASE_OPERATIONS=&quot;&quot;;&quot;&quot;;BASE_OPERATIONS)" office:value-type="string" office:string-value="| United States" calcext:value-type="string">
            <text:p>| United Sta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16" calcext:value-type="string">
            <text:p>| 16</text:p>
          </table:table-cell>
          <table:table-cell table:style-name="General_20_Text_20_Empty" table:formula="of:=IF([.G46]=&quot;&quot;;&quot;&quot;;SUBSTITUTE([.G46]; CHAR(10); CHAR(13)))" office:value-type="string" office:string-value="| 16" calcext:value-type="string">
            <text:p>| 16</text:p>
          </table:table-cell>
          <table:table-cell table:style-name="General_20_Text_20_Empty" table:formula="of:=&quot;| &quot;&amp;AGE" office:value-type="string" office:string-value="| 16" calcext:value-type="string">
            <text:p>| 1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55 cm (5' 1&quot;)" calcext:value-type="string">
            <text:p>| 155 cm (5' 1")</text:p>
          </table:table-cell>
          <table:table-cell table:style-name="General_20_Text_20_Empty" table:formula="of:=IF([.G52]=&quot;&quot;;&quot;&quot;;SUBSTITUTE([.G52]; CHAR(10); CHAR(13)))" office:value-type="string" office:string-value="| 155 cm (5' 1&quot;)" calcext:value-type="string">
            <text:p>| 155 cm (5' 1")</text:p>
          </table:table-cell>
          <table:table-cell table:style-name="General_20_Text_20_Empty" table:formula="of:=&quot;| &quot;&amp;HEIGHT" office:value-type="string" office:string-value="| 155 cm (5' 1&quot;)" calcext:value-type="string">
            <text:p>| 155 cm (5'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70 kg (375 lbs)" calcext:value-type="string">
            <text:p>| 170 kg (375 lbs)</text:p>
          </table:table-cell>
          <table:table-cell table:style-name="General_20_Text_20_Empty" table:formula="of:=IF([.G58]=&quot;&quot;;&quot;&quot;;SUBSTITUTE([.G58]; CHAR(10); CHAR(13)))" office:value-type="string" office:string-value="| 170 kg (375 lbs)" calcext:value-type="string">
            <text:p>| 170 kg (375 lbs)</text:p>
          </table:table-cell>
          <table:table-cell table:style-name="General_20_Text_20_Empty" table:formula="of:=&quot;| &quot;&amp;WEIGHT" office:value-type="string" office:string-value="| 170 kg (375 lbs)" calcext:value-type="string">
            <text:p>| 170 kg (37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Red" calcext:value-type="string">
            <text:p>| Red</text:p>
          </table:table-cell>
          <table:table-cell table:style-name="General_20_Text_20_Empty" table:formula="of:=IF([.G61]=&quot;&quot;;&quot;&quot;;SUBSTITUTE([.G61]; CHAR(10); CHAR(13)))" office:value-type="string" office:string-value="| Red" calcext:value-type="string">
            <text:p>| Red</text:p>
          </table:table-cell>
          <table:table-cell table:style-name="General_20_Text_20_Empty" table:formula="of:=&quot;| &quot;&amp;EYES" office:value-type="string" office:string-value="| Red" calcext:value-type="string">
            <text:p>| 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Inorganic" calcext:value-type="string">
            <text:p>| Inorganic</text:p>
          </table:table-cell>
          <table:table-cell table:style-name="General_20_Text_20_Empty" table:formula="of:=IF([.G64]=&quot;&quot;;&quot;&quot;;SUBSTITUTE([.G64]; CHAR(10); CHAR(13)))" office:value-type="string" office:string-value="| Inorganic" calcext:value-type="string">
            <text:p>| Inorganic</text:p>
          </table:table-cell>
          <table:table-cell table:style-name="General_20_Text_20_Empty" table:formula="of:=&quot;| &quot;&amp;GENDER" office:value-type="string" office:string-value="| Inorganic" calcext:value-type="string">
            <text:p>| Inorgani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None" calcext:value-type="string">
            <text:p>| None</text:p>
          </table:table-cell>
          <table:table-cell table:style-name="General_20_Text_20_Empty" table:formula="of:=IF([.G67]=&quot;&quot;;&quot;&quot;;SUBSTITUTE([.G67]; CHAR(10); CHAR(13)))" office:value-type="string" office:string-value="| None" calcext:value-type="string">
            <text:p>| None</text:p>
          </table:table-cell>
          <table:table-cell table:style-name="General_20_Text_20_Empty" table:formula="of:=&quot;| &quot;&amp;SEXU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style-name="General_20_Text_20_Empty" table:formula="of:=IF([.G70]=&quot;&quot;;&quot;&quot;;SUBSTITUTE([.G70]; CHAR(10); CHAR(13)))"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style-name="General_20_Text_20_Empty" table:formula="of:=IF(DESCRIPTION=&quot;&quot;;&quot;&quot;;DESCRIPTION)"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4&quot; " calcext:value-type="string">
            <text:p>|- class="bb3_rating_04" </text:p>
          </table:table-cell>
          <table:table-cell table:style-name="General_20_Text_20_Empty" table:formula="of:=IF([.G76]=&quot;&quot;;&quot;&quot;;SUBSTITUTE([.G76]; CHAR(10); CHAR(13)))" office:value-type="string" office:string-value="|- class=&quot;bb3_rating_04&quot; " calcext:value-type="string">
            <text:p>|- class="bb3_rating_04" </text:p>
          </table:table-cell>
          <table:table-cell table:style-name="General_20_Text_20_Empty" table:formula="of:=&quot;|- class=&quot;&quot;bb3_rating_&quot;&amp;BRAWN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4" calcext:value-type="string">
            <text:p>| Brawn 4</text:p>
          </table:table-cell>
          <table:table-cell table:style-name="General_20_Text_20_Empty" table:formula="of:=IF([.G77]=&quot;&quot;;&quot;&quot;;SUBSTITUTE([.G77]; CHAR(10); CHAR(13)))" office:value-type="string" office:string-value="| Brawn 4" calcext:value-type="string">
            <text:p>| Brawn 4</text:p>
          </table:table-cell>
          <table:table-cell table:style-name="General_20_Text_20_Empty" table:formula="of:=&quot;| Brawn &quot;&amp;BRAWN" office:value-type="string" office:string-value="| Brawn 4" calcext:value-type="string">
            <text:p>| Brawn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7&quot; " calcext:value-type="string">
            <text:p>|- class="bb3_rating_07" </text:p>
          </table:table-cell>
          <table:table-cell table:style-name="General_20_Text_20_Empty" table:formula="of:=IF([.G78]=&quot;&quot;;&quot;&quot;;SUBSTITUTE([.G78]; CHAR(10); CHAR(13)))" office:value-type="string" office:string-value="|- class=&quot;bb3_rating_07&quot; " calcext:value-type="string">
            <text:p>|- class="bb3_rating_07" </text:p>
          </table:table-cell>
          <table:table-cell table:style-name="General_20_Text_20_Empty" table:formula="of:=&quot;|- class=&quot;&quot;bb3_rating_&quot;&amp;ENDURA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7" calcext:value-type="string">
            <text:p>| Endurance 7</text:p>
          </table:table-cell>
          <table:table-cell table:style-name="General_20_Text_20_Empty" table:formula="of:=IF([.G79]=&quot;&quot;;&quot;&quot;;SUBSTITUTE([.G79]; CHAR(10); CHAR(13)))" office:value-type="string" office:string-value="| Endurance 7" calcext:value-type="string">
            <text:p>| Endurance 7</text:p>
          </table:table-cell>
          <table:table-cell table:style-name="General_20_Text_20_Empty" table:formula="of:=&quot;| Endurance &quot;&amp;ENDURANCE" office:value-type="string" office:string-value="| Endurance 7" calcext:value-type="string">
            <text:p>| Endurance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 t (747 passenger plane)" calcext:value-type="string">
            <text:p>*Normal Lift: 550 t (747 passenger plane)</text:p>
          </table:table-cell>
          <table:table-cell table:style-name="General_20_Text_20_Empty" table:formula="of:=IF([.G90]=&quot;&quot;;&quot;&quot;;SUBSTITUTE([.G90]; CHAR(10); CHAR(13)))" office:value-type="string" office:string-value="*Normal Lift: 550 t (747 passenger plane)" calcext:value-type="string">
            <text:p>*Normal Lift: 550 t (747 passenger plane)</text:p>
          </table:table-cell>
          <table:table-cell table:style-name="General_20_Text_20_Empty" table:formula="of:=&quot;*&quot;&amp;[$Attributes.G9]" office:value-type="string" office:string-value="*Normal Lift: 550 t (747 passenger plane)" calcext:value-type="string">
            <text:p>*Normal Lift: 550 t (747 passenger pla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 t (Space Shuttle)" calcext:value-type="string">
            <text:p>*Max Lift: 1,700 t (Space Shuttle)</text:p>
          </table:table-cell>
          <table:table-cell table:style-name="General_20_Text_20_Empty" table:formula="of:=IF([.G91]=&quot;&quot;;&quot;&quot;;SUBSTITUTE([.G91]; CHAR(10); CHAR(13)))" office:value-type="string" office:string-value="*Max Lift: 1,700 t (Space Shuttle)" calcext:value-type="string">
            <text:p>*Max Lift: 1,700 t (Space Shuttle)</text:p>
          </table:table-cell>
          <table:table-cell table:style-name="General_20_Text_20_Empty" table:formula="of:=&quot;*&quot;&amp;[$Attributes.G10]" office:value-type="string" office:string-value="*Max Lift: 1,700 t (Space Shuttle)" calcext:value-type="string">
            <text:p>*Max Lift: 1,700 t (Space Shutt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 km" calcext:value-type="string">
            <text:p>*Throws (25 kg): 35 km</text:p>
          </table:table-cell>
          <table:table-cell table:style-name="General_20_Text_20_Empty" table:formula="of:=IF([.G92]=&quot;&quot;;&quot;&quot;;SUBSTITUTE([.G92]; CHAR(10); CHAR(13)))" office:value-type="string" office:string-value="*Throws (25 kg): 35 km" calcext:value-type="string">
            <text:p>*Throws (25 kg): 35 km</text:p>
          </table:table-cell>
          <table:table-cell table:style-name="General_20_Text_20_Empty" table:formula="of:=&quot;*&quot;&amp;[$Attributes.G11]" office:value-type="string" office:string-value="*Throws (25 kg): 35 km" calcext:value-type="string">
            <text:p>*Throws (25 kg): 35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Engineering" calcext:value-type="string">
            <text:p>*Engineering</text:p>
          </table:table-cell>
          <table:table-cell table:style-name="General_20_Text_20_Empty" table:formula="of:=IF([.G101]=&quot;&quot;;&quot;&quot;;SUBSTITUTE([.G101]; CHAR(10); CHAR(13)))" office:value-type="string" office:string-value="*Engineering" calcext:value-type="string">
            <text:p>*Engineering</text:p>
          </table:table-cell>
          <table:table-cell table:style-name="General_20_Text_20_Empty" table:formula="of:=IF([$Skills.H10]=&quot;&quot;;&quot;&quot;;&quot;*&quot;&amp;[$Skills.H10])"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Science" calcext:value-type="string">
            <text:p>*Science</text:p>
          </table:table-cell>
          <table:table-cell table:style-name="General_20_Text_20_Empty" table:formula="of:=IF([.G104]=&quot;&quot;;&quot;&quot;;SUBSTITUTE([.G104]; CHAR(10); CHAR(13)))" office:value-type="string" office:string-value="*Science" calcext:value-type="string">
            <text:p>*Science</text:p>
          </table:table-cell>
          <table:table-cell table:style-name="General_20_Text_20_Empty" table:formula="of:=IF([$Skills.H13]=&quot;&quot;;&quot;&quot;;&quot;*&quot;&amp;[$Skills.H13])"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urvival" calcext:value-type="string">
            <text:p>*Survival</text:p>
          </table:table-cell>
          <table:table-cell table:style-name="General_20_Text_20_Empty" table:formula="of:=IF([.G105]=&quot;&quot;;&quot;&quot;;SUBSTITUTE([.G105]; CHAR(10); CHAR(13)))" office:value-type="string" office:string-value="*Survival" calcext:value-type="string">
            <text:p>*Survival</text:p>
          </table:table-cell>
          <table:table-cell table:style-name="General_20_Text_20_Empty" table:formula="of:=IF([$Skills.H14]=&quot;&quot;;&quot;&quot;;&quot;*&quot;&amp;[$Skills.H14])"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Mental Calculator" calcext:value-type="string">
            <text:p>*Mental Calculator</text:p>
          </table:table-cell>
          <table:table-cell table:style-name="General_20_Text_20_Empty" table:formula="of:=IF([.G121]=&quot;&quot;;&quot;&quot;;SUBSTITUTE([.G121]; CHAR(10); CHAR(13)))" office:value-type="string" office:string-value="*Mental Calculator" calcext:value-type="string">
            <text:p>*Mental Calculator</text:p>
          </table:table-cell>
          <table:table-cell table:style-name="General_20_Text_20_Empty" table:formula="of:=IF([$Gifts.G9]=&quot;&quot;;&quot;&quot;;&quot;*&quot;&amp;[$Gifts.G9])" office:value-type="string" office:string-value="*Mental Calculator" calcext:value-type="string">
            <text:p>*Mental Calculato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Perfect Recall" calcext:value-type="string">
            <text:p>*Perfect Recall</text:p>
          </table:table-cell>
          <table:table-cell table:style-name="General_20_Text_20_Empty" table:formula="of:=IF([.G122]=&quot;&quot;;&quot;&quot;;SUBSTITUTE([.G122]; CHAR(10); CHAR(13)))" office:value-type="string" office:string-value="*Perfect Recall" calcext:value-type="string">
            <text:p>*Perfect Recall</text:p>
          </table:table-cell>
          <table:table-cell table:style-name="General_20_Text_20_Empty" table:formula="of:=IF([$Gifts.G10]=&quot;&quot;;&quot;&quot;;&quot;*&quot;&amp;[$Gifts.G10])" office:value-type="string" office:string-value="*Perfect Recall" calcext:value-type="string">
            <text:p>*Perfect Recal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Particle beam eyes" calcext:value-type="string">
            <text:p>:Particle beam eyes</text:p>
          </table:table-cell>
          <table:table-cell table:style-name="General_20_Text_20_Empty" table:formula="of:=IF([.G143]=&quot;&quot;;&quot;&quot;;SUBSTITUTE([.G143]; CHAR(10); CHAR(13)))" office:value-type="string" office:string-value=":Particle beam eyes" calcext:value-type="string">
            <text:p>:Particle beam eyes</text:p>
          </table:table-cell>
          <table:table-cell table:style-name="General_20_Text_20_Empty" table:formula="of:=IF([Powers.G10]=&quot;&quot;;&quot;&quot;;&quot;:&quot;&amp;[Powers.G10])" office:value-type="string" office:string-value=":Particle beam eyes" calcext:value-type="string">
            <text:p>:Particle beam eye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Jet pack" calcext:value-type="string">
            <text:p>:Jet pack</text:p>
          </table:table-cell>
          <table:table-cell table:style-name="General_20_Text_20_Empty" table:formula="of:=IF([.G152]=&quot;&quot;;&quot;&quot;;SUBSTITUTE([.G152]; CHAR(10); CHAR(13)))" office:value-type="string" office:string-value=":Jet pack" calcext:value-type="string">
            <text:p>:Jet pack</text:p>
          </table:table-cell>
          <table:table-cell table:style-name="General_20_Text_20_Empty" table:formula="of:=IF([Powers.G16]=&quot;&quot;;&quot;&quot;;&quot;:&quot;&amp;[Powers.G16])" office:value-type="string" office:string-value=":Jet pack" calcext:value-type="string">
            <text:p>:Jet pac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yperacuity&lt;/nowiki&gt;" calcext:value-type="string">
            <text:p>;&lt;nowiki&gt;Hyperacuity&lt;/nowiki&gt;</text:p>
          </table:table-cell>
          <table:table-cell table:style-name="General_20_Text_20_Empty" table:formula="of:=IF([.G153]=&quot;&quot;;&quot;&quot;;SUBSTITUTE([.G153]; CHAR(10); CHAR(13)))" office:value-type="string" office:string-value=";&lt;nowiki&gt;Hyperacuity&lt;/nowiki&gt;" calcext:value-type="string">
            <text:p>;&lt;nowiki&gt;Hyperacuity&lt;/nowiki&gt;</text:p>
          </table:table-cell>
          <table:table-cell table:style-name="General_20_Text_20_Empty" table:formula="of:=IF([$Powers.G17]=&quot;&quot;;&quot;&quot;;&quot;;&quot;&amp;&quot;&lt;nowiki&gt;&quot;&amp;[$Powers.G17]&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mmortality&lt;/nowiki&gt;" calcext:value-type="string">
            <text:p>;&lt;nowiki&gt;Immortality&lt;/nowiki&gt;</text:p>
          </table:table-cell>
          <table:table-cell table:style-name="General_20_Text_20_Empty" table:formula="of:=IF([.G156]=&quot;&quot;;&quot;&quot;;SUBSTITUTE([.G156]; CHAR(10); CHAR(13)))" office:value-type="string" office:string-value=";&lt;nowiki&gt;Immortality&lt;/nowiki&gt;" calcext:value-type="string">
            <text:p>;&lt;nowiki&gt;Immortality&lt;/nowiki&gt;</text:p>
          </table:table-cell>
          <table:table-cell table:style-name="General_20_Text_20_Empty" table:formula="of:=IF([$Powers.G19]=&quot;&quot;;&quot;&quot;;&quot;;&quot;&amp;&quot;&lt;nowiki&gt;&quot;&amp;[$Powers.G19]&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Radio Communication&lt;/nowiki&gt;" calcext:value-type="string">
            <text:p>;&lt;nowiki&gt;Radio Communication&lt;/nowiki&gt;</text:p>
          </table:table-cell>
          <table:table-cell table:style-name="General_20_Text_20_Empty" table:formula="of:=IF([.G159]=&quot;&quot;;&quot;&quot;;SUBSTITUTE([.G159]; CHAR(10); CHAR(13)))" office:value-type="string" office:string-value=";&lt;nowiki&gt;Radio Communication&lt;/nowiki&gt;" calcext:value-type="string">
            <text:p>;&lt;nowiki&gt;Radio Communication&lt;/nowiki&gt;</text:p>
          </table:table-cell>
          <table:table-cell table:style-name="General_20_Text_20_Empty" table:formula="of:=IF([$Powers.G21]=&quot;&quot;;&quot;&quot;;&quot;;&quot;&amp;&quot;&lt;nowiki&gt;&quot;&amp;[$Powers.G21]&amp;&quot;&lt;/nowiki&gt;&quot;)" office:value-type="string" office:string-value=";&lt;nowiki&gt;Radio Communication&lt;/nowiki&gt;" calcext:value-type="string">
            <text:p>;&lt;nowiki&gt;Radio Communic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Free action, Self-only" calcext:value-type="string">
            <text:p>:Free action, Self-only</text:p>
          </table:table-cell>
          <table:table-cell table:style-name="General_20_Text_20_Empty" table:formula="of:=IF([.G160]=&quot;&quot;;&quot;&quot;;SUBSTITUTE([.G160]; CHAR(10); CHAR(13)))" office:value-type="string" office:string-value=":Free action, Self-only" calcext:value-type="string">
            <text:p>:Free action, Self-only</text:p>
          </table:table-cell>
          <table:table-cell table:style-name="General_20_Text_20_Empty" table:formula="of:=IF([Powers.M22]=&quot;&quot;;&quot;&quot;;&quot;:&quot;&amp;[Powers.M2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peak With Objects&lt;/nowiki&gt;" calcext:value-type="string">
            <text:p>;&lt;nowiki&gt;Speak With Objects&lt;/nowiki&gt;</text:p>
          </table:table-cell>
          <table:table-cell table:style-name="General_20_Text_20_Empty" table:formula="of:=IF([.G162]=&quot;&quot;;&quot;&quot;;SUBSTITUTE([.G162]; CHAR(10); CHAR(13)))" office:value-type="string" office:string-value=";&lt;nowiki&gt;Speak With Objects&lt;/nowiki&gt;" calcext:value-type="string">
            <text:p>;&lt;nowiki&gt;Speak With Objects&lt;/nowiki&gt;</text:p>
          </table:table-cell>
          <table:table-cell table:style-name="General_20_Text_20_Empty" table:formula="of:=IF([$Powers.G23]=&quot;&quot;;&quot;&quot;;&quot;;&quot;&amp;&quot;&lt;nowiki&gt;&quot;&amp;[$Powers.G23]&amp;&quot;&lt;/nowiki&gt;&quot;)" office:value-type="string" office:string-value=";&lt;nowiki&gt;Speak With Objects&lt;/nowiki&gt;" calcext:value-type="string">
            <text:p>;&lt;nowiki&gt;Speak With Object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Self-only" calcext:value-type="string">
            <text:p>:Standard action, Self-only</text:p>
          </table:table-cell>
          <table:table-cell table:style-name="General_20_Text_20_Empty" table:formula="of:=IF([.G163]=&quot;&quot;;&quot;&quot;;SUBSTITUTE([.G163]; CHAR(10); CHAR(13)))" office:value-type="string" office:string-value=":Standard action, Self-only" calcext:value-type="string">
            <text:p>:Standard action, Self-only</text:p>
          </table:table-cell>
          <table:table-cell table:style-name="General_20_Text_20_Empty" table:formula="of:=IF([Powers.M24]=&quot;&quot;;&quot;&quot;;&quot;:&quot;&amp;[Powers.M24])"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Computers only" calcext:value-type="string">
            <text:p>:Computers only</text:p>
          </table:table-cell>
          <table:table-cell table:style-name="General_20_Text_20_Empty" table:formula="of:=IF([.G164]=&quot;&quot;;&quot;&quot;;SUBSTITUTE([.G164]; CHAR(10); CHAR(13)))" office:value-type="string" office:string-value=":Computers only" calcext:value-type="string">
            <text:p>:Computers only</text:p>
          </table:table-cell>
          <table:table-cell table:style-name="General_20_Text_20_Empty" table:formula="of:=IF([Powers.G24]=&quot;&quot;;&quot;&quot;;&quot;:&quot;&amp;[Powers.G24])" office:value-type="string" office:string-value=":Computers only" calcext:value-type="string">
            <text:p>:Computers 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uper-agility&lt;/nowiki&gt;" calcext:value-type="string">
            <text:p>;&lt;nowiki&gt;Super-agility&lt;/nowiki&gt;</text:p>
          </table:table-cell>
          <table:table-cell table:style-name="General_20_Text_20_Empty" table:formula="of:=IF([.G165]=&quot;&quot;;&quot;&quot;;SUBSTITUTE([.G165]; CHAR(10); CHAR(13)))" office:value-type="string" office:string-value=";&lt;nowiki&gt;Super-agility&lt;/nowiki&gt;" calcext:value-type="string">
            <text:p>;&lt;nowiki&gt;Super-agility&lt;/nowiki&gt;</text:p>
          </table:table-cell>
          <table:table-cell table:style-name="General_20_Text_20_Empty" table:formula="of:=IF([$Powers.G25]=&quot;&quot;;&quot;&quot;;&quot;;&quot;&amp;&quot;&lt;nowiki&gt;&quot;&amp;[$Powers.G25]&amp;&quot;&lt;/nowiki&gt;&quot;)" office:value-type="string" office:string-value=";&lt;nowiki&gt;Super-agility&lt;/nowiki&gt;" calcext:value-type="string">
            <text:p>;&lt;nowiki&gt;Super-ag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Constant, Self-only" calcext:value-type="string">
            <text:p>:Constant, Self-only</text:p>
          </table:table-cell>
          <table:table-cell table:style-name="General_20_Text_20_Empty" table:formula="of:=IF([.G166]=&quot;&quot;;&quot;&quot;;SUBSTITUTE([.G166];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lifting&lt;/nowiki&gt;" calcext:value-type="string">
            <text:p>;&lt;nowiki&gt;Super-lifting&lt;/nowiki&gt;</text:p>
          </table:table-cell>
          <table:table-cell table:style-name="General_20_Text_20_Empty" table:formula="of:=IF([.G168]=&quot;&quot;;&quot;&quot;;SUBSTITUTE([.G168]; CHAR(10); CHAR(13)))" office:value-type="string" office:string-value=";&lt;nowiki&gt;Super-lifting&lt;/nowiki&gt;" calcext:value-type="string">
            <text:p>;&lt;nowiki&gt;Super-lifting&lt;/nowiki&gt;</text:p>
          </table:table-cell>
          <table:table-cell table:style-name="General_20_Text_20_Empty" table:formula="of:=IF([$Powers.G27]=&quot;&quot;;&quot;&quot;;&quot;;&quot;&amp;&quot;&lt;nowiki&gt;&quot;&amp;[$Powers.G27]&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Constant, Self-only" calcext:value-type="string">
            <text:p>:Constant, Self-only</text:p>
          </table:table-cell>
          <table:table-cell table:style-name="General_20_Text_20_Empty" table:formula="of:=IF([.G169]=&quot;&quot;;&quot;&quot;;SUBSTITUTE([.G169]; CHAR(10); CHAR(13)))" office:value-type="string" office:string-value=":Constant, Self-only" calcext:value-type="string">
            <text:p>:Constant, Self-only</text:p>
          </table:table-cell>
          <table:table-cell table:style-name="General_20_Text_20_Empty" table:formula="of:=IF([Powers.M28]=&quot;&quot;;&quot;&quot;;&quot;:&quot;&amp;[Powers.M28])"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Super-reason&lt;/nowiki&gt;" calcext:value-type="string">
            <text:p>;&lt;nowiki&gt;Super-reason&lt;/nowiki&gt;</text:p>
          </table:table-cell>
          <table:table-cell table:style-name="General_20_Text_20_Empty" table:formula="of:=IF([.G171]=&quot;&quot;;&quot;&quot;;SUBSTITUTE([.G171]; CHAR(10); CHAR(13)))" office:value-type="string" office:string-value=";&lt;nowiki&gt;Super-reason&lt;/nowiki&gt;" calcext:value-type="string">
            <text:p>;&lt;nowiki&gt;Super-reason&lt;/nowiki&gt;</text:p>
          </table:table-cell>
          <table:table-cell table:style-name="General_20_Text_20_Empty" table:formula="of:=IF([$Powers.G29]=&quot;&quot;;&quot;&quot;;&quot;;&quot;&amp;&quot;&lt;nowiki&gt;&quot;&amp;[$Powers.G29]&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Constant, Self-only" calcext:value-type="string">
            <text:p>:Constant, Self-only</text:p>
          </table:table-cell>
          <table:table-cell table:style-name="General_20_Text_20_Empty" table:formula="of:=IF([.G172]=&quot;&quot;;&quot;&quot;;SUBSTITUTE([.G172]; CHAR(10); CHAR(13)))" office:value-type="string" office:string-value=":Constant, Self-only" calcext:value-type="string">
            <text:p>:Constant, Self-only</text:p>
          </table:table-cell>
          <table:table-cell table:style-name="General_20_Text_20_Empty" table:formula="of:=IF([Powers.M30]=&quot;&quot;;&quot;&quot;;&quot;:&quot;&amp;[Powers.M30])"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Ultra-power&lt;/nowiki&gt;" calcext:value-type="string">
            <text:p>;&lt;nowiki&gt;Ultra-power&lt;/nowiki&gt;</text:p>
          </table:table-cell>
          <table:table-cell table:style-name="General_20_Text_20_Empty" table:formula="of:=IF([.G174]=&quot;&quot;;&quot;&quot;;SUBSTITUTE([.G174]; CHAR(10); CHAR(13)))" office:value-type="string" office:string-value=";&lt;nowiki&gt;Ultra-power&lt;/nowiki&gt;" calcext:value-type="string">
            <text:p>;&lt;nowiki&gt;Ultra-power&lt;/nowiki&gt;</text:p>
          </table:table-cell>
          <table:table-cell table:style-name="General_20_Text_20_Empty" table:formula="of:=IF([$Powers.G31]=&quot;&quot;;&quot;&quot;;&quot;;&quot;&amp;&quot;&lt;nowiki&gt;&quot;&amp;[$Powers.G31]&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Varies, Self-only" calcext:value-type="string">
            <text:p>:Varies, Self-only</text:p>
          </table:table-cell>
          <table:table-cell table:style-name="General_20_Text_20_Empty" table:formula="of:=IF([.G175]=&quot;&quot;;&quot;&quot;;SUBSTITUTE([.G175]; CHAR(10); CHAR(13)))" office:value-type="string" office:string-value=":Varies, Self-only" calcext:value-type="string">
            <text:p>:Varies, Self-only</text:p>
          </table:table-cell>
          <table:table-cell table:style-name="General_20_Text_20_Empty" table:formula="of:=IF([Powers.M32]=&quot;&quot;;&quot;&quot;;&quot;:&quot;&amp;[Powers.M32])"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Weapon Systems===" calcext:value-type="string">
            <text:p>===Ultra-power: Weapon Systems===</text:p>
          </table:table-cell>
          <table:table-cell table:style-name="General_20_Text_20_Empty" table:formula="of:=IF([.G184]=&quot;&quot;;&quot;&quot;;SUBSTITUTE([.G184]; CHAR(10); CHAR(13)))" office:value-type="string" office:string-value="===Ultra-power: Weapon Systems===" calcext:value-type="string">
            <text:p>===Ultra-power: Weapon Systems===</text:p>
          </table:table-cell>
          <table:table-cell table:style-name="General_20_Text_20_Empty" table:formula="of:=IF(HAS_ULTRA_POWER;IF(ULTRA_POWER_NAME=&quot;&quot;;&quot;===Ultra-power===&quot;;&quot;===Ultra-power: &quot;&amp;ULTRA_POWER_NAME&amp;&quot;===&quot;);&quot;&quot;)" office:value-type="string" office:string-value="===Ultra-power: Weapon Systems===" calcext:value-type="string">
            <text:p>===Ultra-power: Weapon System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rea Blast&lt;/nowiki&gt;" calcext:value-type="string">
            <text:p>;&lt;nowiki&gt;Area Blast&lt;/nowiki&gt;</text:p>
          </table:table-cell>
          <table:table-cell table:style-name="General_20_Text_20_Empty" table:formula="of:=IF([.G185]=&quot;&quot;;&quot;&quot;;SUBSTITUTE([.G185]; CHAR(10); CHAR(13)))" office:value-type="string" office:string-value=";&lt;nowiki&gt;Area Blast&lt;/nowiki&gt;" calcext:value-type="string">
            <text:p>;&lt;nowiki&gt;Area Blast&lt;/nowiki&gt;</text:p>
          </table:table-cell>
          <table:table-cell table:style-name="General_20_Text_20_Empty" table:formula="of:=IF([$Powers.G45]=&quot;&quot;;&quot;&quot;;&quot;;&quot;&amp;&quot;&lt;nowiki&gt;&quot;&amp;[$Powers.G45]&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High explosive missiles" calcext:value-type="string">
            <text:p>:High explosive missiles</text:p>
          </table:table-cell>
          <table:table-cell table:style-name="General_20_Text_20_Empty" table:formula="of:=IF([.G187]=&quot;&quot;;&quot;&quot;;SUBSTITUTE([.G187]; CHAR(10); CHAR(13)))" office:value-type="string" office:string-value=":High explosive missiles" calcext:value-type="string">
            <text:p>:High explosive missiles</text:p>
          </table:table-cell>
          <table:table-cell table:style-name="General_20_Text_20_Empty" table:formula="of:=IF([Powers.G46]=&quot;&quot;;&quot;&quot;;&quot;:&quot;&amp;[Powers.G46])" office:value-type="string" office:string-value=":High explosive missiles" calcext:value-type="string">
            <text:p>:High explosive missi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Seeking Blast&lt;/nowiki&gt;" calcext:value-type="string">
            <text:p>;&lt;nowiki&gt;Seeking Blast&lt;/nowiki&gt;</text:p>
          </table:table-cell>
          <table:table-cell table:style-name="General_20_Text_20_Empty" table:formula="of:=IF([.G188]=&quot;&quot;;&quot;&quot;;SUBSTITUTE([.G188]; CHAR(10); CHAR(13)))" office:value-type="string" office:string-value=";&lt;nowiki&gt;Seeking Blast&lt;/nowiki&gt;" calcext:value-type="string">
            <text:p>;&lt;nowiki&gt;Seeking Blast&lt;/nowiki&gt;</text:p>
          </table:table-cell>
          <table:table-cell table:style-name="General_20_Text_20_Empty" table:formula="of:=IF([$Powers.G47]=&quot;&quot;;&quot;&quot;;&quot;;&quot;&amp;&quot;&lt;nowiki&gt;&quot;&amp;[$Powers.G47]&amp;&quot;&lt;/nowiki&gt;&quot;)" office:value-type="string" office:string-value=";&lt;nowiki&gt;Seeking Blast&lt;/nowiki&gt;" calcext:value-type="string">
            <text:p>;&lt;nowiki&gt;Seeking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Normal" calcext:value-type="string">
            <text:p>:Standard action, Ranged, Normal</text:p>
          </table:table-cell>
          <table:table-cell table:style-name="General_20_Text_20_Empty" table:formula="of:=IF([.G189]=&quot;&quot;;&quot;&quot;;SUBSTITUTE([.G189]; CHAR(10); CHAR(13)))" office:value-type="string" office:string-value=":Standard action, Ranged, Normal" calcext:value-type="string">
            <text:p>:Standard action, Ranged, Normal</text:p>
          </table:table-cell>
          <table:table-cell table:style-name="General_20_Text_20_Empty" table:formula="of:=IF([Powers.M48]=&quot;&quot;;&quot;&quot;;&quot;:&quot;&amp;[Powers.M48])" office:value-type="string" office:string-value=":Standard action, Ranged, Normal" calcext:value-type="string">
            <text:p>:Standard action, Range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Seeking missiles" calcext:value-type="string">
            <text:p>:Seeking missiles</text:p>
          </table:table-cell>
          <table:table-cell table:style-name="General_20_Text_20_Empty" table:formula="of:=IF([.G190]=&quot;&quot;;&quot;&quot;;SUBSTITUTE([.G190]; CHAR(10); CHAR(13)))" office:value-type="string" office:string-value=":Seeking missiles" calcext:value-type="string">
            <text:p>:Seeking missiles</text:p>
          </table:table-cell>
          <table:table-cell table:style-name="General_20_Text_20_Empty" table:formula="of:=IF([Powers.G48]=&quot;&quot;;&quot;&quot;;&quot;:&quot;&amp;[Powers.G48])" office:value-type="string" office:string-value=":Seeking missiles" calcext:value-type="string">
            <text:p>:Seeking missi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Command Machines&lt;/nowiki&gt;" calcext:value-type="string">
            <text:p>;&lt;nowiki&gt;Command Machines&lt;/nowiki&gt;</text:p>
          </table:table-cell>
          <table:table-cell table:style-name="General_20_Text_20_Empty" table:formula="of:=IF([.G191]=&quot;&quot;;&quot;&quot;;SUBSTITUTE([.G191]; CHAR(10); CHAR(13)))" office:value-type="string" office:string-value=";&lt;nowiki&gt;Command Machines&lt;/nowiki&gt;" calcext:value-type="string">
            <text:p>;&lt;nowiki&gt;Command Machines&lt;/nowiki&gt;</text:p>
          </table:table-cell>
          <table:table-cell table:style-name="General_20_Text_20_Empty" table:formula="of:=IF([$Powers.G49]=&quot;&quot;;&quot;&quot;;&quot;;&quot;&amp;&quot;&lt;nowiki&gt;&quot;&amp;[$Powers.G49]&amp;&quot;&lt;/nowiki&gt;&quot;)" office:value-type="string" office:string-value=";&lt;nowiki&gt;Command Machines&lt;/nowiki&gt;" calcext:value-type="string">
            <text:p>;&lt;nowiki&gt;Command Machine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Dazzle&lt;/nowiki&gt;" calcext:value-type="string">
            <text:p>;&lt;nowiki&gt;Dazzle&lt;/nowiki&gt;</text:p>
          </table:table-cell>
          <table:table-cell table:style-name="General_20_Text_20_Empty" table:formula="of:=IF([.G194]=&quot;&quot;;&quot;&quot;;SUBSTITUTE([.G194]; CHAR(10); CHAR(13)))" office:value-type="string" office:string-value=";&lt;nowiki&gt;Dazzle&lt;/nowiki&gt;" calcext:value-type="string">
            <text:p>;&lt;nowiki&gt;Dazzle&lt;/nowiki&gt;</text:p>
          </table:table-cell>
          <table:table-cell table:style-name="General_20_Text_20_Empty" table:formula="of:=IF([$Powers.G51]=&quot;&quot;;&quot;&quot;;&quot;;&quot;&amp;&quot;&lt;nowiki&gt;&quot;&amp;[$Powers.G51]&amp;&quot;&lt;/nowiki&gt;&quot;)" office:value-type="string" office:string-value=";&lt;nowiki&gt;Dazzle&lt;/nowiki&gt;" calcext:value-type="string">
            <text:p>;&lt;nowiki&gt;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lteration" calcext:value-type="string">
            <text:p>:Standard action, Ranged, Alteration</text:p>
          </table:table-cell>
          <table:table-cell table:style-name="General_20_Text_20_Empty" table:formula="of:=IF([.G195]=&quot;&quot;;&quot;&quot;;SUBSTITUTE([.G195]; CHAR(10); CHAR(13)))" office:value-type="string" office:string-value=":Standard action, Ranged, Alteration" calcext:value-type="string">
            <text:p>:Standard action, Ranged, Alteration</text:p>
          </table:table-cell>
          <table:table-cell table:style-name="General_20_Text_20_Empty" table:formula="of:=IF([Powers.M52]=&quot;&quot;;&quot;&quot;;&quot;:&quot;&amp;[Powers.M52])"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UV burst eye beams" calcext:value-type="string">
            <text:p>:UV burst eye beams</text:p>
          </table:table-cell>
          <table:table-cell table:style-name="General_20_Text_20_Empty" table:formula="of:=IF([.G196]=&quot;&quot;;&quot;&quot;;SUBSTITUTE([.G196]; CHAR(10); CHAR(13)))" office:value-type="string" office:string-value=":UV burst eye beams" calcext:value-type="string">
            <text:p>:UV burst eye beams</text:p>
          </table:table-cell>
          <table:table-cell table:style-name="General_20_Text_20_Empty" table:formula="of:=IF([Powers.G52]=&quot;&quot;;&quot;&quot;;&quot;:&quot;&amp;[Powers.G52])" office:value-type="string" office:string-value=":UV burst eye beams" calcext:value-type="string">
            <text:p>:UV burst eye beam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Hold&lt;/nowiki&gt;" calcext:value-type="string">
            <text:p>;&lt;nowiki&gt;Hold&lt;/nowiki&gt;</text:p>
          </table:table-cell>
          <table:table-cell table:style-name="General_20_Text_20_Empty" table:formula="of:=IF([.G197]=&quot;&quot;;&quot;&quot;;SUBSTITUTE([.G197]; CHAR(10); CHAR(13)))" office:value-type="string" office:string-value=";&lt;nowiki&gt;Hold&lt;/nowiki&gt;" calcext:value-type="string">
            <text:p>;&lt;nowiki&gt;Hold&lt;/nowiki&gt;</text:p>
          </table:table-cell>
          <table:table-cell table:style-name="General_20_Text_20_Empty" table:formula="of:=IF([$Powers.G53]=&quot;&quot;;&quot;&quot;;&quot;;&quot;&amp;&quot;&lt;nowiki&gt;&quot;&amp;[$Powers.G53]&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Special" calcext:value-type="string">
            <text:p>:Standard action, Ranged, Special</text:p>
          </table:table-cell>
          <table:table-cell table:style-name="General_20_Text_20_Empty" table:formula="of:=IF([.G198]=&quot;&quot;;&quot;&quot;;SUBSTITUTE([.G198]; CHAR(10); CHAR(13)))" office:value-type="string" office:string-value=":Standard action, Ranged, Special" calcext:value-type="string">
            <text:p>:Standard action, Ranged, Special</text:p>
          </table:table-cell>
          <table:table-cell table:style-name="General_20_Text_20_Empty" table:formula="of:=IF([Powers.M54]=&quot;&quot;;&quot;&quot;;&quot;:&quot;&amp;[Powers.M5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Neural paralyzer eye beams" calcext:value-type="string">
            <text:p>:Neural paralyzer eye beams</text:p>
          </table:table-cell>
          <table:table-cell table:style-name="General_20_Text_20_Empty" table:formula="of:=IF([.G199]=&quot;&quot;;&quot;&quot;;SUBSTITUTE([.G199]; CHAR(10); CHAR(13)))" office:value-type="string" office:string-value=":Neural paralyzer eye beams" calcext:value-type="string">
            <text:p>:Neural paralyzer eye beams</text:p>
          </table:table-cell>
          <table:table-cell table:style-name="General_20_Text_20_Empty" table:formula="of:=IF([Powers.G54]=&quot;&quot;;&quot;&quot;;&quot;:&quot;&amp;[Powers.G54])" office:value-type="string" office:string-value=":Neural paralyzer eye beams" calcext:value-type="string">
            <text:p>:Neural paralyzer eye beam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Power Drain&lt;/nowiki&gt;" calcext:value-type="string">
            <text:p>;&lt;nowiki&gt;Power Drain&lt;/nowiki&gt;</text:p>
          </table:table-cell>
          <table:table-cell table:style-name="General_20_Text_20_Empty" table:formula="of:=IF([.G200]=&quot;&quot;;&quot;&quot;;SUBSTITUTE([.G200]; CHAR(10); CHAR(13)))" office:value-type="string" office:string-value=";&lt;nowiki&gt;Power Drain&lt;/nowiki&gt;" calcext:value-type="string">
            <text:p>;&lt;nowiki&gt;Power Drain&lt;/nowiki&gt;</text:p>
          </table:table-cell>
          <table:table-cell table:style-name="General_20_Text_20_Empty" table:formula="of:=IF([$Powers.G55]=&quot;&quot;;&quot;&quot;;&quot;;&quot;&amp;&quot;&lt;nowiki&gt;&quot;&amp;[$Powers.G55]&amp;&quot;&lt;/nowiki&gt;&quot;)" office:value-type="string" office:string-value=";&lt;nowiki&gt;Power Drain&lt;/nowiki&gt;" calcext:value-type="string">
            <text:p>;&lt;nowiki&gt;Power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Hand-to-hand, Alteration" calcext:value-type="string">
            <text:p>:Standard action, Hand-to-hand, Alteration</text:p>
          </table:table-cell>
          <table:table-cell table:style-name="General_20_Text_20_Empty" table:formula="of:=IF([.G201]=&quot;&quot;;&quot;&quot;;SUBSTITUTE([.G201]; CHAR(10); CHAR(13)))" office:value-type="string" office:string-value=":Standard action, Hand-to-hand, Alteration" calcext:value-type="string">
            <text:p>:Standard action, Hand-to-hand, Alteration</text:p>
          </table:table-cell>
          <table:table-cell table:style-name="General_20_Text_20_Empty" table:formula="of:=IF([Powers.M56]=&quot;&quot;;&quot;&quot;;&quot;:&quot;&amp;[Powers.M56])"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Technological powers only" calcext:value-type="string">
            <text:p>:Technological powers only</text:p>
          </table:table-cell>
          <table:table-cell table:style-name="General_20_Text_20_Empty" table:formula="of:=IF([.G202]=&quot;&quot;;&quot;&quot;;SUBSTITUTE([.G202]; CHAR(10); CHAR(13)))" office:value-type="string" office:string-value=":Technological powers only" calcext:value-type="string">
            <text:p>:Technological powers only</text:p>
          </table:table-cell>
          <table:table-cell table:style-name="General_20_Text_20_Empty" table:formula="of:=IF([Powers.G56]=&quot;&quot;;&quot;&quot;;&quot;:&quot;&amp;[Powers.G56])" office:value-type="string" office:string-value=":Technological powers only" calcext:value-type="string">
            <text:p>:Technological powers 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Strike&lt;/nowiki&gt;" calcext:value-type="string">
            <text:p>;&lt;nowiki&gt;Strike&lt;/nowiki&gt;</text:p>
          </table:table-cell>
          <table:table-cell table:style-name="General_20_Text_20_Empty" table:formula="of:=IF([.G203]=&quot;&quot;;&quot;&quot;;SUBSTITUTE([.G203]; CHAR(10); CHAR(13)))" office:value-type="string" office:string-value=";&lt;nowiki&gt;Strike&lt;/nowiki&gt;" calcext:value-type="string">
            <text:p>;&lt;nowiki&gt;Strike&lt;/nowiki&gt;</text:p>
          </table:table-cell>
          <table:table-cell table:style-name="General_20_Text_20_Empty" table:formula="of:=IF([$Powers.G57]=&quot;&quot;;&quot;&quot;;&quot;;&quot;&amp;&quot;&lt;nowiki&gt;&quot;&amp;[$Powers.G57]&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Hand-to-hand, Normal" calcext:value-type="string">
            <text:p>:Standard action, Hand-to-hand, Normal</text:p>
          </table:table-cell>
          <table:table-cell table:style-name="General_20_Text_20_Empty" table:formula="of:=IF([.G204]=&quot;&quot;;&quot;&quot;;SUBSTITUTE([.G204]; CHAR(10); CHAR(13)))" office:value-type="string" office:string-value=":Standard action, Hand-to-hand, Normal" calcext:value-type="string">
            <text:p>:Standard action, Hand-to-hand, Normal</text:p>
          </table:table-cell>
          <table:table-cell table:style-name="General_20_Text_20_Empty" table:formula="of:=IF([Powers.M58]=&quot;&quot;;&quot;&quot;;&quot;:&quot;&amp;[Powers.M58])"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5 m" calcext:value-type="string">
            <text:p>| align="right" | 5 m</text:p>
          </table:table-cell>
          <table:table-cell table:style-name="General_20_Text_20_Empty" table:formula="of:=IF([.G267]=&quot;&quot;;&quot;&quot;;SUBSTITUTE([.G267]; CHAR(10); CHAR(13)))" office:value-type="string" office:string-value="| align=&quot;right&quot; | 5 m" calcext:value-type="string">
            <text:p>| align="right" | 5 m</text:p>
          </table:table-cell>
          <table:table-cell table:style-name="General_20_Text_20_Empty" table:formula="of:=&quot;| align=&quot;&quot;right&quot;&quot; | &quot;&amp;[$Attributes.C22]" office:value-type="string" office:string-value="| align=&quot;right&quot; | 5 m" calcext:value-type="string">
            <text:p>| align="right" |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7 m" calcext:value-type="string">
            <text:p>| align="right" | 7 m</text:p>
          </table:table-cell>
          <table:table-cell table:style-name="General_20_Text_20_Empty" table:formula="of:=IF([.G270]=&quot;&quot;;&quot;&quot;;SUBSTITUTE([.G270]; CHAR(10); CHAR(13)))" office:value-type="string" office:string-value="| align=&quot;right&quot; | 7 m" calcext:value-type="string">
            <text:p>| align="right" | 7 m</text:p>
          </table:table-cell>
          <table:table-cell table:style-name="General_20_Text_20_Empty" table:formula="of:=IF(HAS_FLIGHT;&quot;| align=&quot;&quot;right&quot;&quot; | &quot;&amp;[$Attributes.C23];&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14 m" calcext:value-type="string">
            <text:p>| align="right" | 14 m</text:p>
          </table:table-cell>
          <table:table-cell table:style-name="General_20_Text_20_Empty" table:formula="of:=IF([.G271]=&quot;&quot;;&quot;&quot;;SUBSTITUTE([.G271]; CHAR(10); CHAR(13)))" office:value-type="string" office:string-value="| align=&quot;right&quot; | 14 m" calcext:value-type="string">
            <text:p>| align="right" | 14 m</text:p>
          </table:table-cell>
          <table:table-cell table:style-name="General_20_Text_20_Empty" table:formula="of:=IF(HAS_FLIGHT;&quot;| align=&quot;&quot;right&quot;&quot; | &quot;&amp;[$Attributes.E23];&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42 m (25 km/h)" calcext:value-type="string">
            <text:p>| align="right" | 42 m (25 km/h)</text:p>
          </table:table-cell>
          <table:table-cell table:style-name="General_20_Text_20_Empty" table:formula="of:=IF([.G272]=&quot;&quot;;&quot;&quot;;SUBSTITUTE([.G272]; CHAR(10); CHAR(13)))" office:value-type="string" office:string-value="| align=&quot;right&quot; | 42 m (25 km/h)" calcext:value-type="string">
            <text:p>| align="right" | 42 m (25 km/h)</text:p>
          </table:table-cell>
          <table:table-cell table:style-name="ce39" table:formula="of:=IF(HAS_FLIGHT;&quot;| align=&quot;&quot;right&quot;&quot; | &quot;&amp;[$Attributes.G23]&amp;&quot; (&quot;&amp;[$Attributes.I23]&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style-name="General_20_Text_20_Empty" table:formula="of:=IF([.G286]=&quot;&quot;;&quot;&quot;;SUBSTITUTE([.G286]; CHAR(10); CHAR(13)))"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style-name="General_20_Text_20_Empty" table:formula="of:=IF(PERSONALITY=&quot;&quot;;&quot;&quot;;PERSONALITY)"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Security" calcext:value-type="string">
            <text:p>;Security</text:p>
          </table:table-cell>
          <table:table-cell table:style-name="General_20_Text_20_Empty" table:formula="of:=IF([.G289]=&quot;&quot;;&quot;&quot;;SUBSTITUTE([.G289]; CHAR(10); CHAR(13)))" office:value-type="string" office:string-value=";Security" calcext:value-type="string">
            <text:p>;Security</text:p>
          </table:table-cell>
          <table:table-cell table:style-name="General_20_Text_20_Empty" table:formula="of:=IF([$Background.F39]=&quot;&quot;;&quot;&quot;;&quot;;&quot;&amp;[$Background.F39])" office:value-type="string" office:string-value=";Security" calcext:value-type="string">
            <text:p>;Secur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G290]=&quot;&quot;;&quot;&quot;;SUBSTITUTE([.G290]; CHAR(10); CHAR(13)))"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Background.G39]=&quot;&quot;;&quot;&quot;;&quot;:&quot;&amp;[$Background.G39])" office:value-type="string" office:string-value=":The character strives to minimize risk, despite the potential reward or excitement." calcext:value-type="string">
            <text:p>:The character strives to minimize risk, despite the potential reward or excitement.</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Wrath" calcext:value-type="string">
            <text:p>;Wrath</text:p>
          </table:table-cell>
          <table:table-cell table:style-name="General_20_Text_20_Empty" table:formula="of:=IF([.G291]=&quot;&quot;;&quot;&quot;;SUBSTITUTE([.G291]; CHAR(10); CHAR(13)))" office:value-type="string" office:string-value=";Wrath" calcext:value-type="string">
            <text:p>;Wrath</text:p>
          </table:table-cell>
          <table:table-cell table:style-name="General_20_Text_20_Empty" table:formula="of:=IF([$Background.F40]=&quot;&quot;;&quot;&quot;;&quot;;&quot;&amp;[$Background.F40])" office:value-type="string" office:string-value=";Wrath" calcext:value-type="string">
            <text:p>;Wrath</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G292]=&quot;&quot;;&quot;&quot;;SUBSTITUTE([.G292]; CHAR(10); CHAR(13)))"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Background.G40]=&quot;&quot;;&quot;&quot;;&quot;:&quot;&amp;[$Background.G40])"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Karen X is the avowed enemy of Karen 7, the unit which was to have replaced her." calcext:value-type="string">
            <text:p>:Karen X is the avowed enemy of Karen 7, the unit which was to have replaced her.</text:p>
          </table:table-cell>
          <table:table-cell table:style-name="General_20_Text_20_Empty" table:formula="of:=IF([.G296]=&quot;&quot;;&quot;&quot;;SUBSTITUTE([.G296]; CHAR(10); CHAR(13)))" office:value-type="string" office:string-value=":Karen X is the avowed enemy of Karen 7, the unit which was to have replaced her." calcext:value-type="string">
            <text:p>:Karen X is the avowed enemy of Karen 7, the unit which was to have replaced her.</text:p>
          </table:table-cell>
          <table:table-cell table:style-name="General_20_Text_20_Empty" table:formula="of:=IF([$Background.G41]=&quot;&quot;;&quot;&quot;;&quot;:&quot;&amp;[$Background.G41])" office:value-type="string" office:string-value=":Karen X is the avowed enemy of Karen 7, the unit which was to have replaced her." calcext:value-type="string">
            <text:p>:Karen X is the avowed enemy of Karen 7, the unit which was to have replaced her.</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F43]=&quot;&quot;;&quot;&quot;;&quot;;&quot;&amp;[$Background.F43])"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style-name="General_20_Text_20_Empty" table:formula="of:=IF([.G298]=&quot;&quot;;&quot;&quot;;SUBSTITUTE([.G298]; CHAR(10); CHAR(13)))"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style-name="General_20_Text_20_Empty" table:formula="of:=IF([$Background.G43]=&quot;&quot;;&quot;&quot;;&quot;:&quot;&amp;[$Background.G43])"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style-name="General_20_Text_20_Empty" table:formula="of:=IF([.G301]=&quot;&quot;;&quot;&quot;;SUBSTITUTE([.G301]; CHAR(10); CHAR(13)))"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style-name="General_20_Text_20_Empty" table:formula="of:=IF(HISTORY=&quot;&quot;;&quot;&quot;;HISTORY)"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text:p>
          </table:table-cell>
          <table:table-cell table:style-name="General_20_Text_20_Empty" table:formula="of:=IF([.G304]=&quot;&quot;;&quot;&quot;;SUBSTITUTE([.G304]; CHAR(10); CHAR(13)))"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text:p>
          </table:table-cell>
          <table:table-cell table:style-name="General_20_Text_20_Empty" table:formula="of:=IF(ABILITIES=&quot;&quot;;&quot;&quot;;ABILITIES)"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0;&#10;As a synthetic being, Karen X is immune to most environmental hazards which would endanger a human being. She is unaffected by heat, cold, poisons, pathogens, radiation, and vacuum.&#10;&#10;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ext:p/>
            <text:p>Karen X has been programmed with hundreds of human languages, some of which are extinct.</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309]=&quot;&quot;;&quot;&quot;;SUBSTITUTE([.G30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Karen X}}" calcext:value-type="string">
            <text:p>{{DEFAULTSORT:Karen X}}</text:p>
          </table:table-cell>
          <table:table-cell table:style-name="General_20_Text_20_Empty" table:formula="of:=IF([.G311]=&quot;&quot;;&quot;&quot;;SUBSTITUTE([.G311]; CHAR(10); CHAR(13)))" office:value-type="string" office:string-value="{{DEFAULTSORT:Karen X}}" calcext:value-type="string">
            <text:p>{{DEFAULTSORT:Karen X}}</text:p>
          </table:table-cell>
          <table:table-cell table:style-name="General_20_Text_20_Empty" table:formula="of:=IF(NOT(SORT_NAME=&quot;&quot;);&quot;{{DEFAULTSORT:&quot;&amp;SORT_NAME&amp;&quot;}}&quot;;&quot;&quot;)" office:value-type="string" office:string-value="{{DEFAULTSORT:Karen X}}" calcext:value-type="string">
            <text:p>{{DEFAULTSORT:Karen X}}</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United States]]" calcext:value-type="string">
            <text:p>[[Category:United States]]</text:p>
          </table:table-cell>
          <table:table-cell table:style-name="General_20_Text_20_Empty" table:formula="of:=IF([.G313]=&quot;&quot;;&quot;&quot;;SUBSTITUTE([.G313]; CHAR(10); CHAR(13)))" office:value-type="string" office:string-value="[[Category:United States]]" calcext:value-type="string">
            <text:p>[[Category:United States]]</text:p>
          </table:table-cell>
          <table:table-cell table:style-name="General_20_Text_20_Empty" table:formula="of:=IF([$Background.G15]=&quot;&quot;;&quot;&quot;;&quot;[[Category:&quot;&amp;[$Background.G15]&amp;&quot;]]&quot;)" office:value-type="string" office:string-value="[[Category:United States]]" calcext:value-type="string">
            <text:p>[[Category:United States]]</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rtificial]]" calcext:value-type="string">
            <text:p>[[Category:Origin:Artificial]]</text:p>
          </table:table-cell>
          <table:table-cell table:style-name="General_20_Text_20_Empty" table:formula="of:=IF([.G318]=&quot;&quot;;&quot;&quot;;SUBSTITUTE([.G318]; CHAR(10); CHAR(13)))" office:value-type="string" office:string-value="[[Category:Origin:Artificial]]" calcext:value-type="string">
            <text:p>[[Category:Origin:Artificial]]</text:p>
          </table:table-cell>
          <table:table-cell table:style-name="General_20_Text_20_Empty" table:formula="of:=IF([$Background.H32]=&quot;&quot;;&quot;&quot;;&quot;[[Category:&quot;&amp;[$Background.H32]&amp;&quot;]]&quot;)" office:value-type="string" office:string-value="[[Category:Origin:Artificial]]" calcext:value-type="string">
            <text:p>[[Category:Origin:Artifici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Cannon]]" calcext:value-type="string">
            <text:p>[[Category:Archetype:Cannon]]</text:p>
          </table:table-cell>
          <table:table-cell table:style-name="General_20_Text_20_Empty" table:formula="of:=IF([.G319]=&quot;&quot;;&quot;&quot;;SUBSTITUTE([.G319]; CHAR(10); CHAR(13)))" office:value-type="string" office:string-value="[[Category:Archetype:Cannon]]" calcext:value-type="string">
            <text:p>[[Category:Archetype:Cannon]]</text:p>
          </table:table-cell>
          <table:table-cell table:style-name="General_20_Text_20_Empty" table:formula="of:=IF([$Background.H33]=&quot;&quot;;&quot;&quot;;&quot;[[Category:&quot;&amp;[$Background.H33]&amp;&quot;]]&quot;)" office:value-type="string" office:string-value="[[Category:Archetype:Cannon]]" calcext:value-type="string">
            <text:p>[[Category:Archetype:Cannon]]</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Security]]" calcext:value-type="string">
            <text:p>[[Category:Motivation:Security]]</text:p>
          </table:table-cell>
          <table:table-cell table:style-name="General_20_Text_20_Empty" table:formula="of:=IF([.G320]=&quot;&quot;;&quot;&quot;;SUBSTITUTE([.G320]; CHAR(10); CHAR(13)))" office:value-type="string" office:string-value="[[Category:Motivation:Security]]" calcext:value-type="string">
            <text:p>[[Category:Motivation:Security]]</text:p>
          </table:table-cell>
          <table:table-cell table:style-name="General_20_Text_20_Empty" table:formula="of:=IF([$Background.H39]=&quot;&quot;;&quot;&quot;;&quot;[[Category:&quot;&amp;[$Background.H39]&amp;&quot;]]&quot;)" office:value-type="string" office:string-value="[[Category:Motivation:Security]]" calcext:value-type="string">
            <text:p>[[Category:Motivation:Secur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Wrath]]" calcext:value-type="string">
            <text:p>[[Category:Motivation:Wrath]]</text:p>
          </table:table-cell>
          <table:table-cell table:style-name="General_20_Text_20_Empty" table:formula="of:=IF([.G321]=&quot;&quot;;&quot;&quot;;SUBSTITUTE([.G321]; CHAR(10); CHAR(13)))" office:value-type="string" office:string-value="[[Category:Motivation:Wrath]]" calcext:value-type="string">
            <text:p>[[Category:Motivation:Wrath]]</text:p>
          </table:table-cell>
          <table:table-cell table:style-name="General_20_Text_20_Empty" table:formula="of:=IF([$Background.H40]=&quot;&quot;;&quot;&quot;;&quot;[[Category:&quot;&amp;[$Background.H40]&amp;&quot;]]&quot;)" office:value-type="string" office:string-value="[[Category:Motivation:Wrath]]" calcext:value-type="string">
            <text:p>[[Category:Motivation:Wrath]]</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H43]=&quot;&quot;;&quot;&quot;;&quot;[[Category:&quot;&amp;[$Background.H43]&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2">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11">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11">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11">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11">Endurance </text:span>Drain Ray</text:p>
          </table:table-cell>
          <table:table-cell table:style-name="General_20_Defined_20_List" office:value-type="string" calcext:value-type="string">
            <text:p><text:span text:style-name="T11">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11">Endurance </text:span>Theft</text:p>
          </table:table-cell>
          <table:table-cell table:style-name="General_20_Defined_20_List" office:value-type="string" calcext:value-type="string">
            <text:p><text:span text:style-name="T11">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11">Endurance </text:span>Theft Ray</text:p>
          </table:table-cell>
          <table:table-cell table:style-name="General_20_Defined_20_List" office:value-type="string" calcext:value-type="string">
            <text:p><text:span text:style-name="T11">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Endurance </text:span>Drain Ray</text:p>
          </table:table-cell>
          <table:table-cell table:style-name="General_20_Defined_20_List" office:value-type="string" calcext:value-type="string">
            <text:p><text:span text:style-name="T11">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2">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11">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11">Presence </text:span>Drain Ray</text:p>
          </table:table-cell>
          <table:table-cell table:style-name="General_20_Defined_20_List" office:value-type="string" calcext:value-type="string">
            <text:p><text:span text:style-name="T11">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11">Presence </text:span>Theft</text:p>
          </table:table-cell>
          <table:table-cell table:style-name="General_20_Defined_20_List" office:value-type="string" calcext:value-type="string">
            <text:p><text:span text:style-name="T11">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11">Presence </text:span>Theft Ray</text:p>
          </table:table-cell>
          <table:table-cell table:style-name="General_20_Defined_20_List" office:value-type="string" calcext:value-type="string">
            <text:p><text:span text:style-name="T11">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Presence </text:span>Drain Ray</text:p>
          </table:table-cell>
          <table:table-cell table:style-name="General_20_Defined_20_List" office:value-type="string" calcext:value-type="string">
            <text:p><text:span text:style-name="T11">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11">Reason </text:span>Drain</text:p>
          </table:table-cell>
          <table:table-cell table:style-name="General_20_Defined_20_List" office:value-type="string" calcext:value-type="string">
            <text:p><text:span text:style-name="T11">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11">Reason </text:span>Drain Ray</text:p>
          </table:table-cell>
          <table:table-cell table:style-name="General_20_Defined_20_List" office:value-type="string" calcext:value-type="string">
            <text:p><text:span text:style-name="T11">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11">Reason </text:span>Theft</text:p>
          </table:table-cell>
          <table:table-cell table:style-name="General_20_Defined_20_List" office:value-type="string" calcext:value-type="string">
            <text:p><text:span text:style-name="T11">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11">Reason </text:span>Theft Ray</text:p>
          </table:table-cell>
          <table:table-cell table:style-name="General_20_Defined_20_List" office:value-type="string" calcext:value-type="string">
            <text:p><text:span text:style-name="T11">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Reason </text:span>Drain Ray</text:p>
          </table:table-cell>
          <table:table-cell table:style-name="General_20_Defined_20_List" office:value-type="string" calcext:value-type="string">
            <text:p><text:span text:style-name="T11">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2">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2">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2">00/00/0000</text:date>, <text:time style:data-style-name="N2" text:time-value="11:01:47.4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2T11:02:23.904000000</dc:date>
    <meta:editing-duration>P8DT23H14M39S</meta:editing-duration>
    <meta:editing-cycles>614</meta:editing-cycles>
    <meta:generator>LibreOffice/7.0.1.2$Windows_X86_64 LibreOffice_project/7cbcfc562f6eb6708b5ff7d7397325de9e764452</meta:generator>
    <meta:print-date>2019-11-12T12:11:37.010000000</meta:print-date>
    <meta:document-statistic meta:table-count="14" meta:cell-count="8146" meta:object-count="4"/>
  </office:meta>
</office:document-meta>
</file>