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77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ster Sin</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aster Sin" calcext:value-type="string">
            <text:p>Master Sin</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in Bayan</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Alchemist of Crim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take the long view.</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Master Sin is a calm, reserved man. He is often lost in thought, and rarely says anything that isn't important. He also has a wry sense of humour, but few people get to know him well enough to see that side of his personality.</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ngoose #232, 197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Mongoose" calcext:value-type="string">
            <text:p>Mongoose</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Mongoose" calcext:value-type="string">
            <text:p>Mongoose</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Jade Moon Society" calcext:value-type="string">
            <text:p>Jade Moon Society</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Kore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Korea" calcext:value-type="string">
            <text:p>Base:Kore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Master Sin is a master of disguise. His most frequent guises are those of a frail old Korean man in a wheelchair, a handsome young Korean man with long hair, and a middle-aged Korean man with a queue wearing a hanbo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Zenith</text:p>
          </table:table-cell>
          <table:table-cell table:style-name="General_20_Text"/>
          <table:table-cell table:style-name="General_20_Text_20_Empty" table:content-validation-name="val15" table:formula="of:=IF(ISNUMBER(FIND(LOWER(&quot;Select a&quot;);LOWER([.B34])));&quot;&quot;;[.B34])" office:value-type="string" office:string-value="Zenith" calcext:value-type="string">
            <text:p>Zenith</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Zenith" calcext:value-type="string">
            <text:p>Origin:Zenith</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human but has transcended their own humanity." calcext:value-type="string" table:number-columns-spanned="3" table:number-rows-spanned="1">
            <text:p>The character was born human but has transcended their own human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lculator</text:p>
          </table:table-cell>
          <table:table-cell table:style-name="General_20_Text"/>
          <table:table-cell table:style-name="General_20_Text_20_Empty" table:content-validation-name="val15" table:formula="of:=IF(ISNUMBER(FIND(LOWER(&quot;Select a&quot;);LOWER([.B36])));&quot;&quot;;[.B36])" office:value-type="string" office:string-value="Calculator" calcext:value-type="string">
            <text:p>Calculat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Calculator" calcext:value-type="string">
            <text:p>Archetype:Calculat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knows the variables and takes all of them into account." calcext:value-type="string" table:number-columns-spanned="3" table:number-rows-spanned="1">
            <text:p>The character knows the variables and takes all of them into account.</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span></text:p>
            <text:p/>
            <text:p><text:span text:style-name="T5">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span></text:p>
            <text:p/>
            <text:p><text:span text:style-name="T5">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Empty" table:formula="of:=IF(VLOOKUP([.B43];MOTIVATION_CHART;2;FALSE())=0;&quot;&quot;;VLOOKUP([.B43];MOTIVATION_CHART;2;FALSE()))" office:value-type="string" office:string-value="Freedom" calcext:value-type="string">
            <text:p>Freedo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Control" calcext:value-type="string">
            <text:p>Control</text:p>
          </table:table-cell>
          <table:table-cell table:style-name="General_20_Text_20_Empty" table:formula="of:=IF([.E43];&quot;Motivation:&quot;&amp;[.B43];&quot;&quot;)" office:value-type="string" office:string-value="Motivation:Control" calcext:value-type="string">
            <text:p>Motivation:Control</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detests the chaos of human society, and seeks to impose order." calcext:value-type="string" table:number-columns-spanned="3" table:number-rows-spanned="1">
            <text:p>The character detests the chaos of human society, and seeks to impose order.</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ubtlety</text:p>
          </table:table-cell>
          <table:table-cell table:style-name="General_20_Text"/>
          <table:table-cell table:style-name="General_20_Text_20_Empty" table:formula="of:=IF(VLOOKUP([.B45];MOTIVATION_CHART;2;FALSE())=0;&quot;&quot;;VLOOKUP([.B45];MOTIVATION_CHART;2;FALSE()))" office:value-type="string" office:string-value="Audacity" calcext:value-type="string">
            <text:p>Audacity</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ubtlety" calcext:value-type="string">
            <text:p>Subtlety</text:p>
          </table:table-cell>
          <table:table-cell table:style-name="General_20_Text_20_Empty" table:formula="of:=IF([.E45];&quot;Motivation:&quot;&amp;[.B45];&quot;&quot;)" office:value-type="string" office:string-value="Motivation:Subtlety" calcext:value-type="string">
            <text:p>Motivation:Subtle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achieve their goals without attracting attention." calcext:value-type="string" table:number-columns-spanned="3" table:number-rows-spanned="1">
            <text:p>The character seeks to achieve their goals without attracting attention.</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achieve their goals without attracting attention." calcext:value-type="string">
            <text:p>The character seeks to achieve their goals without attracting attention.</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Select a complication...</text:p>
          </table:table-cell>
          <table:table-cell/>
          <table:table-cell table:style-name="General_20_Input"/>
          <table:table-cell table:style-name="General_20_Boolean_20_Empty" table:formula="of:=IF([.D49]=&quot;&quot;;NOT(OR([.B49]=&quot;&quot;;ISNUMBER(FIND(LOWER(&quot;Select a&quot;);LOWER([.B49])))));TRUE())" office:value-type="boolean" office:boolean-value="false" calcext:value-type="boolean">
            <text:p>FALSE</text:p>
          </table:table-cell>
          <table:table-cell table:style-name="General_20_Text_20_Empty" table:formula="of:=IF([.E49];IF([.D49]=&quot;&quot;;[.B49];PROPER([.D49]));&quot;&quot;)">
            <text:p/>
          </table:table-cell>
          <table:table-cell table:style-name="General_20_Text_20_Empty" table:formula="of:=IF([.E49];&quot;Complication:&quot;&amp;[.F49];&quot;&quot;)">
            <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table:number-columns-spanned="3" table:number-rows-spanned="1"/>
          <table:covered-table-cell table:number-columns-repeated="2"/>
          <table:table-cell table:style-name="General_20_Boolean_20_Empty" table:formula="of:=NOT([.B50]=&quot;&quot;)" office:value-type="boolean" office:boolean-value="false" calcext:value-type="boolean">
            <text:p>FALSE</text:p>
          </table:table-cell>
          <table:table-cell table:style-name="General_20_Text_20_Empty" table:formula="of:=IF([.E50];[.B50];&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75" calcext:value-type="float">
            <text:p>7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7 + Skills 14 + Gifts 7 + Powers 7 = 75 / 75" calcext:value-type="string">
            <text:p>Attributes 47 + Skills 14 + Gifts 7 + Powers 7 = 75 / 7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6" calcext:value-type="date">
            <text:p>2020-02-2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7" calcext:value-type="float">
            <text:p>47</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4 m" calcext:value-type="string">
            <text:p>4 m</text:p>
          </table:table-cell>
          <table:table-cell/>
          <table:table-cell table:style-name="ce9" table:formula="of:=IF([.K25]; VLOOKUP(AGILITY+POWER_LEVEL;AGILITY_CHART;7;FALSE());VLOOKUP(AGILITY;AGILITY_CHART;7;FALSE()))" office:value-type="string" office:string-value="8 m" calcext:value-type="string">
            <text:p>8 m</text:p>
          </table:table-cell>
          <table:table-cell/>
          <table:table-cell table:style-name="ce9" table:formula="of:=IF([.K25]; VLOOKUP(AGILITY+POWER_LEVEL;AGILITY_CHART;8;FALSE());VLOOKUP(AGILITY;AGILITY_CHART;8;FALSE()))" office:value-type="string" office:string-value="24 m" calcext:value-type="string">
            <text:p>24 m</text:p>
          </table:table-cell>
          <table:table-cell/>
          <table:table-cell table:style-name="ce9" table:formula="of:=IF([.K25];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4" calcext:value-type="string">
            <text:p>Cost: 14</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eception" calcext:value-type="string">
            <text:p>Decep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Engineering" calcext:value-type="string">
            <text:p>Engineering</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Investigation" calcext:value-type="string">
            <text:p>Investiga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anipulation" calcext:value-type="string">
            <text:p>Manipulation</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Medicine" calcext:value-type="string">
            <text:p>Medicine</text:p>
          </table:table-cell>
          <table:table-cell table:style-name="General_20_Column_20_Heading_20_3"/>
          <table:table-cell table:style-name="General_20_Text_20_Empty" table:formula="of:=IF([.H16]=&quot;&quot;;IF([.B16]=&quot;&quot;;&quot;&quot;;VLOOKUP([.B16];SKILL_GROUP_CHART;2;FALSE()));[.H16])" office:value-type="string" office:string-value="Reason" calcext:value-type="string">
            <text:p>Reason</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Mental Combat" calcext:value-type="string">
            <text:p>Mental Combat</text:p>
          </table:table-cell>
          <table:table-cell table:style-name="General_20_Column_20_Heading_20_3"/>
          <table:table-cell table:style-name="General_20_Text_20_Empty" table:formula="of:=IF([.H17]=&quot;&quot;;IF([.B17]=&quot;&quot;;&quot;&quot;;VLOOKUP([.B17];SKILL_GROUP_CHART;2;FALSE()));[.H17])" office:value-type="string" office:string-value="Presence" calcext:value-type="string">
            <text:p>Presence</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8]&gt;0;[.N18];&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office:value-type="string" office:string-value="Perception" calcext:value-type="string">
            <text:p>Perception</text:p>
          </table:table-cell>
          <table:table-cell table:style-name="General_20_Column_20_Heading_20_3"/>
          <table:table-cell table:style-name="General_20_Text_20_Empty" table:formula="of:=IF([.H18]=&quot;&quot;;IF([.B18]=&quot;&quot;;&quot;&quot;;VLOOKUP([.B18];SKILL_GROUP_CHART;2;FALSE()));[.H18])" office:value-type="string" office:string-value="Reason" calcext:value-type="string">
            <text:p>Reason</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1" calcext:value-type="float">
            <text:p>1</text:p>
          </table:table-cell>
          <table:table-cell table:style-name="General_20_Column_20_Heading_20_3"/>
          <table:table-cell table:style-name="General_20_Text_20_Empty" table:formula="of:=IF([.J18]=&quot;&quot;;&quot;&quot;;[.J18]&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9]&gt;0;[.N19];&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office:value-type="string" office:string-value="Ranged Combat" calcext:value-type="string">
            <text:p>Ranged Combat</text:p>
          </table:table-cell>
          <table:table-cell table:style-name="General_20_Column_20_Heading_20_3"/>
          <table:table-cell table:style-name="General_20_Text_20_Empty" table:formula="of:=IF([.H19]=&quot;&quot;;IF([.B19]=&quot;&quot;;&quot;&quot;;VLOOKUP([.B19];SKILL_GROUP_CHART;2;FALSE()));[.H19])" office:value-type="string" office:string-value="Agility" calcext:value-type="string">
            <text:p>Agility</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1" calcext:value-type="float">
            <text:p>1</text:p>
          </table:table-cell>
          <table:table-cell table:style-name="General_20_Column_20_Heading_20_3"/>
          <table:table-cell table:style-name="General_20_Text_20_Empty" table:formula="of:=IF([.J19]=&quot;&quot;;&quot;&quot;;[.J19]&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20]&gt;0;[.N20];&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office:value-type="string" office:string-value="Science" calcext:value-type="string">
            <text:p>Science</text:p>
          </table:table-cell>
          <table:table-cell table:style-name="General_20_Column_20_Heading_20_3"/>
          <table:table-cell table:style-name="General_20_Text_20_Empty" table:formula="of:=IF([.H20]=&quot;&quot;;IF([.B20]=&quot;&quot;;&quot;&quot;;VLOOKUP([.B20];SKILL_GROUP_CHART;2;FALSE()));[.H20])" office:value-type="string" office:string-value="Reason" calcext:value-type="string">
            <text:p>Reason</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1" calcext:value-type="float">
            <text:p>1</text:p>
          </table:table-cell>
          <table:table-cell table:style-name="General_20_Column_20_Heading_20_3"/>
          <table:table-cell table:style-name="General_20_Text_20_Empty" table:formula="of:=IF([.J20]=&quot;&quot;;&quot;&quot;;[.J20]&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21]&gt;0;[.N2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office:value-type="string" office:string-value="Stealth" calcext:value-type="string">
            <text:p>Stealth</text:p>
          </table:table-cell>
          <table:table-cell table:style-name="General_20_Column_20_Heading_20_3"/>
          <table:table-cell table:style-name="General_20_Text_20_Empty" table:formula="of:=IF([.H21]=&quot;&quot;;IF([.B21]=&quot;&quot;;&quot;&quot;;VLOOKUP([.B21];SKILL_GROUP_CHART;2;FALSE()));[.H21])" office:value-type="string" office:string-value="Agility" calcext:value-type="string">
            <text:p>Agility</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1" calcext:value-type="float">
            <text:p>1</text:p>
          </table:table-cell>
          <table:table-cell table:style-name="General_20_Column_20_Heading_20_3"/>
          <table:table-cell table:style-name="General_20_Text_20_Empty" table:formula="of:=IF([.J21]=&quot;&quot;;&quot;&quot;;[.J21]&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4" calcext:value-type="float">
            <text:p>14</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eadership</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eadership" calcext:value-type="string">
            <text:p>Leadership</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eadership&#10;" calcext:value-type="string">
            <text:p>Leadership</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nguist" calcext:value-type="string">
            <text:p>Linguis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Wealthy" calcext:value-type="string">
            <text:p>Wealthy</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7" calcext:value-type="float">
            <text:p>7</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dept at avoiding attacks</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Adept at avoiding attacks" calcext:value-type="string">
            <text:p>Adept at avoiding attacks</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Immortality" calcext:value-type="string">
            <text:p>Immortality</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1" calcext:value-type="float">
            <text:p>61</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F15]=&quot;&quot;;[.AW15];[.F15])" office:value-type="string" office:string-value="Immortality" calcext:value-type="string">
            <text:p>Immortality</text:p>
          </table:table-cell>
          <table:table-cell table:style-name="General_20_Text_20_Empty" table:formula="of:=IF([.AU15];IF([.F15]=&quot;&quot;;[.AX15];&quot;Ultra-power: &quot;&amp;[.AX15]);[.AX15])" office:value-type="string" office:string-value="Immortality" calcext:value-type="string">
            <text:p>Immortality</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ental Resistance" calcext:value-type="string">
            <text:p>Mental Resistance</text:p>
          </table:table-cell>
          <table:table-cell table:style-name="General_20_Number"/>
          <table:table-cell table:style-name="General_20_Number_20_Empty" table:formula="of:=IF([.C17]=&quot;&quot;;&quot;&quot;;VLOOKUP([.C17];POWERS_CHART;3;FALSE()))" office:value-type="string" office:string-value="Constant" calcext:value-type="string">
            <text:p>Constant</text:p>
          </table:table-cell>
          <table:table-cell table:style-name="General_20_Number_20_Empty" table:formula="of:=IF([.C17]=&quot;&quot;;&quot;&quot;;VLOOKUP([.J17];ACTION_TYPE_CHART;2;FALSE()))" office:value-type="string" office:string-value="Constant" calcext:value-type="string">
            <text:p>Constant</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65" calcext:value-type="float">
            <text:p>6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F17]=&quot;&quot;;[.AW17];[.F17])" office:value-type="string" office:string-value="Mental Resistance" calcext:value-type="string">
            <text:p>Mental Resistance</text:p>
          </table:table-cell>
          <table:table-cell table:style-name="General_20_Text_20_Empty" table:formula="of:=IF([.AU17];IF([.F17]=&quot;&quot;;[.AX17];&quot;Ultra-power: &quot;&amp;[.AX17]);[.AX17])" office:value-type="string" office:string-value="Mental Resistance" calcext:value-type="string">
            <text:p>Mental Resistance</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Regeneration" calcext:value-type="string">
            <text:p>Regeneration</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1" calcext:value-type="float">
            <text:p>9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F19]=&quot;&quot;;[.AW19];[.F19])" office:value-type="string" office:string-value="Regeneration" calcext:value-type="string">
            <text:p>Regeneration</text:p>
          </table:table-cell>
          <table:table-cell table:style-name="General_20_Text_20_Empty" table:formula="of:=IF([.AU19];IF([.F19]=&quot;&quot;;[.AX19];&quot;Ultra-power: &quot;&amp;[.AX19]);[.AX19])" office:value-type="string" office:string-value="Regeneration" calcext:value-type="string">
            <text:p>Regeneration</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reason" calcext:value-type="string">
            <text:p>Super-reason</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6" calcext:value-type="float">
            <text:p>106</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F21]=&quot;&quot;;[.AW21];[.F21])" office:value-type="string" office:string-value="Super-reason" calcext:value-type="string">
            <text:p>Super-reason</text:p>
          </table:table-cell>
          <table:table-cell table:style-name="General_20_Text_20_Empty" table:formula="of:=IF([.AU21];IF([.F21]=&quot;&quot;;[.AX21];&quot;Ultra-power: &quot;&amp;[.AX21]);[.AX21])" office:value-type="string" office:string-value="Super-reason" calcext:value-type="string">
            <text:p>Super-reas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7" calcext:value-type="float">
            <text:p>7</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7" calcext:value-type="float">
            <text:p>7</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Light Ballistic Vest</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Light Ballistic Vest (PL 1)" calcext:value-type="string" table:number-columns-spanned="2" table:number-rows-spanned="1">
            <text:p>Light Ballistic Vest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able:number-columns-spanned="3" table:number-rows-spanned="1">
            <text:p>concealabl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office:value-type="string" office:string-value="concealable" calcext:value-type="string">
            <text:p>concealable</text:p>
          </table:table-cell>
          <table:table-cell/>
          <table:table-cell table:style-name="General_20_Text_20_Empty" table:formula="of:=IF([.I9]=&quot;&quot;;IF([.C9]=&quot;&quot;;&quot;&quot;;&quot; (&quot;&amp;[.C9]&amp;&quot;)&quot;);&quot;(&quot;&amp;[.I9]&amp;&quot;)&quot;)" office:value-type="string" office:string-value=" (concealable)" calcext:value-type="string">
            <text:p><text:s/>(concealable)</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Sword</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Close Combat Weapon" calcext:value-type="string">
            <text:p>Close Combat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Sword (PL 2)" calcext:value-type="string" table:number-columns-spanned="2" table:number-rows-spanned="1">
            <text:p>Sword (PL 2)</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Flashlight</text:p>
          </table:table-cell>
          <table:covered-table-cell table:style-name="General_20_Input_20_Select"/>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office:value-type="string" office:string-value="Flashlight (PL 1)" calcext:value-type="string" table:number-columns-spanned="2" table:number-rows-spanned="1">
            <text:p>Flashlight (PL 1)</text:p>
          </table:table-cell>
          <table:covered-table-cell/>
          <table:table-cell table:number-columns-repeated="2"/>
          <table:table-cell table:style-name="ce23" table:formula="of:=IF(LEN([.K14])&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office:value-type="string" office:string-value="Multi-tool (PL 1)" calcext:value-type="string" table:number-columns-spanned="2" table:number-rows-spanned="1">
            <text:p>Multi-tool (PL 1)</text:p>
          </table:table-cell>
          <table:covered-table-cell/>
          <table:table-cell table:number-columns-repeated="2"/>
          <table:table-cell table:style-name="ce23" table:formula="of:=IF(LEN([.K16])&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48" table:number-rows-spanned="15">
            <text:p>Light Ballistic Vest (PL 1) (concealable)</text:p>
            <text:p>Sword (PL 2)</text:p>
            <text:p>Cell Phone (PL 1)</text:p>
            <text:p>Flashlight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48" table:number-rows-spanned="15">
            <text:p>Light Ballistic Vest (PL 1) (concealable)</text:p>
            <text:p>Sword (PL 2)</text:p>
            <text:p>Cell Phone (PL 1)</text:p>
            <text:p>Flashlight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30" table:number-rows-spanned="12">
            <text:p>Light Ballistic Vest (PL 1) (concealable)</text:p>
            <text:p>Sword (PL 2)</text:p>
            <text:p>Cell Phone (PL 1)</text:p>
            <text:p>Flashlight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MASTER SIN" calcext:value-type="string">
            <text:p>MASTER SIN</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Alchemist of Crime" calcext:value-type="string">
            <text:p>The Alchemist of Crim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take the long view.&quot;" calcext:value-type="string">
            <text:p>"I take the long view."</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Mongoose #232, 1971" calcext:value-type="string">
            <text:p>First Appearance: Mongoose #232, 197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Sin Bayan" calcext:value-type="string">
            <text:p>Real Name: Sin Bayan</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Zenith" calcext:value-type="string">
            <text:p>Origin: Zeni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Calculator" calcext:value-type="string">
            <text:p>Archetype: Calculat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Jade Moon Society" calcext:value-type="string">
            <text:p>Team: Jade Moon Soci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Korea" calcext:value-type="string">
            <text:p>Base of operations: Kore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Unknown" calcext:value-type="string">
            <text:p>Age: Unkn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Korean" calcext:value-type="string">
            <text:p>Nationality: Kore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65 cm (5' 5&quot;)" calcext:value-type="string">
            <text:p>Height: 165 cm (5'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57 kg (125 lbs)" calcext:value-type="string">
            <text:p>Weight: 57 kg (12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6" calcext:value-type="string">
            <text:p>Prese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7" calcext:value-type="string">
            <text:p>Reason: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6" calcext:value-type="string">
            <text:p>Power Level: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75" calcext:value-type="string">
            <text:p>Character Points Spent: 75</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3]"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4]"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5]"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6]"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7]"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8]"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9]"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20]"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21]"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0]" office:value-type="string" office:string-value="Leadership" calcext:value-type="string">
            <text:p>Leadership</text:p>
          </table:table-cell>
          <table:table-cell table:style-name="General_20_Text" table:number-columns-repeated="62"/>
        </table:table-row>
        <table:table-row table:style-name="ro9">
          <table:table-cell/>
          <table:table-cell table:style-name="TextSheet_20_Highlighted" table:formula="of:=[$Gifts.G11]"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2]"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3]"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4]"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Adept at avoiding attacks" calcext:value-type="string">
            <text:p><text:s text:c="4"/>Constant; Adept at avoiding attacks</text:p>
          </table:table-cell>
          <table:table-cell table:style-name="General_20_Text" table:number-columns-repeated="62"/>
        </table:table-row>
        <table:table-row table:style-name="ro9">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9]"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Light Ballistic Vest (PL 1)" calcext:value-type="string">
            <text:p>Light Ballistic Vest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office:value-type="string" office:string-value="    concealable" calcext:value-type="string">
            <text:p><text:s text:c="4"/>concealable</text:p>
          </table:table-cell>
          <table:table-cell table:style-name="General_20_Text" table:number-columns-repeated="62"/>
        </table:table-row>
        <table:table-row table:style-name="ro9">
          <table:table-cell/>
          <table:table-cell table:style-name="TextSheet_20_Highlighted" table:formula="of:=[$Equipment.K10]" office:value-type="string" office:string-value="Sword (PL 2)" calcext:value-type="string">
            <text:p>Sword (PL 2)</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office:value-type="string" office:string-value="Flashlight (PL 1)" calcext:value-type="string">
            <text:p>Flashlight (PL 1)</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office:value-type="string" office:string-value="Multi-tool (PL 1)" calcext:value-type="string">
            <text:p>Multi-tool (PL 1)</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4 m" calcext:value-type="string">
            <text:p><text:s text:c="4"/>Base Move: 4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8 m" calcext:value-type="string">
            <text:p><text:s text:c="4"/>Double Move: 8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24 m (14 km/h)" calcext:value-type="string">
            <text:p><text:s text:c="4"/>All-out Move: 24 m (14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Subtlety - The character seeks to achieve their goals without attracting attention." calcext:value-type="string">
            <text:p>Subtlety - The character seeks to achieve their goals without attracting attent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7 + Skills 14 + Gifts 7 + Powers 7 = 75 / 75" calcext:value-type="string">
            <text:p>Attributes 47 + Skills 14 + Gifts 7 + Powers 7 = 75 / 75</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Control" calcext:value-type="string">
            <text:p>Motivation: Control</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Subtlety" calcext:value-type="string">
            <text:p>Motivation: Subtlety</text:p>
          </table:table-cell>
          <table:table-cell table:number-columns-repeated="62"/>
        </table:table-row>
        <table:table-row table:style-name="ro9">
          <table:table-cell/>
          <table:table-cell table:style-name="TextSheet_20_Highlighted" table:formula="of:=IF([$Background.F49]=&quot;&quot;;&quot;&quot;;&quot;Complication: &quot;&amp;[$Background.F49])">
            <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Alchemist of Crime''" calcext:value-type="string">
            <text:p>''The Alchemist of Crim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ster_Sin.jpg|right|thumb|Master Sin]]" calcext:value-type="string">
            <text:p>[[File:Master_Sin.jpg|right|thumb|Master Sin]]</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Master_Sin" calcext:value-type="string">
            <text:p><text:s text:c="4"/>https://wiki.kaloscomics.com/?title=Master_Sin</text:p>
          </table:table-cell>
          <table:table-cell table:style-name="TextSheet_20_Highlighted" table:formula="of:=&quot;*Character sheet: [[Media:&quot;&amp;SUBSTITUTE(BASE_NAME;&quot; &quot;;&quot;_&quot;)&amp;&quot;_BBCSH_&quot;&amp;META_VERSION&amp;&quot;.pdf|PDF]]&quot;" office:value-type="string" office:string-value="*Character sheet: [[Media:Master_Sin_BBCSH_3.15.pdf|PDF]]" calcext:value-type="string">
            <text:p>*Character sheet: [[Media:Master_Sin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Master_Sin_BBCSH_3.15.ods|Character Sheet Helper file]] ([https://www.libreoffice.org/ LibreOffice])" calcext:value-type="string">
            <text:p>*[[Media:Master_Sin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take the long view.&amp;quot;" calcext:value-type="string">
            <text:p>| &amp;quot;I take the long view.&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Master_Sin.jpg" calcext:value-type="string">
            <text:p><text:s text:c="4"/>Master_Sin.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Master_Sin_BBCSH_3.15.ods" calcext:value-type="string">
            <text:p><text:s text:c="4"/>Master_Sin_BBCSH_3.15.ods</text:p>
          </table:table-cell>
          <table:table-cell table:style-name="TextSheet_20_Highlighted" table:formula="of:=&quot;| &quot;&amp;FIRST_APPEARANCE" office:value-type="string" office:string-value="| Mongoose #232, 1971" calcext:value-type="string">
            <text:p>| Mongoose #232, 197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Sin Bayan" calcext:value-type="string">
            <text:p>| Sin Bay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Zenith" calcext:value-type="string">
            <text:p>| Zeni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Calculator" calcext:value-type="string">
            <text:p>| Calculat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Jade Moon Society" calcext:value-type="string">
            <text:p>| Jade Moon Societ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Korea" calcext:value-type="string">
            <text:p>| Kore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Unknown" calcext:value-type="string">
            <text:p>| Unknow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Korean" calcext:value-type="string">
            <text:p>| Kore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65 cm (5' 5&quot;)" calcext:value-type="string">
            <text:p>| 165 cm (5' 5")</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57 kg (125 lbs)" calcext:value-type="string">
            <text:p>| 57 kg (12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6" calcext:value-type="string">
            <text:p>| Presence 6</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7" calcext:value-type="string">
            <text:p>| Reaso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6&quot; " calcext:value-type="string">
            <text:p>|- class="bb3_rating_0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6" calcext:value-type="string">
            <text:p>| Power Level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75" calcext:value-type="string">
            <text:p>| Character Points Spent: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Leadership" calcext:value-type="string">
            <text:p>*Leadership</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Adept at avoiding attacks" calcext:value-type="string">
            <text:p>:Constant; Adept at avoiding attacks</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Light Ballistic Vest (PL 1)" calcext:value-type="string">
            <text:p>;Light Ballistic Vest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office:value-type="string" office:string-value=":concealable" calcext:value-type="string">
            <text:p>:conceal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Sword (PL 2)" calcext:value-type="string">
            <text:p>;Sword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office:value-type="string" office:string-value=";Flashlight (PL 1)" calcext:value-type="string">
            <text:p>;Flashlight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Control" calcext:value-type="string">
            <text:p>;Control</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Subtlety" calcext:value-type="string">
            <text:p>;Subtle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seeks to achieve their goals without attracting attention." calcext:value-type="string">
            <text:p>:The character seeks to achieve their goals without attracting atten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7 + Skills 14 + Gifts 7 + Powers 7 = 75 / 75" calcext:value-type="string">
            <text:p>Attributes 47 + Skills 14 + Gifts 7 + Powers 7 = 75 /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Korea]]" calcext:value-type="string">
            <text:p>[[Category:Base:Kore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Jade Moon Society]]" calcext:value-type="string">
            <text:p><text:s text:c="4"/>[[Category:Jade Moon Soci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Zenith]]" calcext:value-type="string">
            <text:p>[[Category:Origin:Zeni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Calculator]]" calcext:value-type="string">
            <text:p>[[Category:Archetype:Calculat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Control]]" calcext:value-type="string">
            <text:p>[[Category:Motivation:Contro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Subtlety]]" calcext:value-type="string">
            <text:p>[[Category:Motivation:Subtl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20:56:12.1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6T20:56:28.592000000</dc:date>
    <meta:editing-duration>P7DT17H47M7S</meta:editing-duration>
    <meta:editing-cycles>512</meta:editing-cycles>
    <meta:generator>LibreOffice/6.4.0.3$Windows_X86_64 LibreOffice_project/b0a288ab3d2d4774cb44b62f04d5d28733ac6df8</meta:generator>
    <meta:print-date>2019-11-12T12:11:37.010000000</meta:print-date>
    <meta:document-statistic meta:table-count="13" meta:cell-count="6117" meta:object-count="4"/>
  </office:meta>
</office:document-meta>
</file>