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9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canner</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Scanner" calcext:value-type="string">
            <text:p>Scanner</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Ryan Joseph Beisley</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ortured psychic on the run</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Stop thinking at m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Forgotten Tales #19, 200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Forgotten Tales" calcext:value-type="string">
            <text:p>Forgotten Tal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7" calcext:value-type="float">
            <text:p>17</text:p>
          </table:table-cell>
          <table:table-cell table:style-name="General_20_Text_20_Empty" table:formula="of:=IF([.G15];TRIM(LEFT([.B15];[.H15]-2));&quot;&quot;)" office:value-type="string" office:string-value="Forgotten Tales" calcext:value-type="string">
            <text:p>Forgotten Tal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Portland, OR,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Portland, OR, USA" calcext:value-type="string">
            <text:p>Base:Portland, OR,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table-cell table:style-name="General_20_Text_20_Empty" table:content-validation-name="val15" table:formula="of:=IF(ISNUMBER(FIND(LOWER(&quot;Select a&quot;);LOWER([.B18])));&quot;&quot;;[.B18])" office:value-type="string" office:string-value="National" calcext:value-type="string">
            <text:p>Nation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National" calcext:value-type="string">
            <text:p>Range:Nation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6" calcext:value-type="float">
            <text:p>3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1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y</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table-cell table:style-name="General_20_Text_20_Empty" table:content-validation-name="val15" table:formula="of:=IF(ISNUMBER(FIND(LOWER(&quot;Select a&quot;);LOWER([.B29])));&quot;&quot;;[.B29])" office:value-type="string" office:string-value="Homosexual" calcext:value-type="string">
            <text:p>Hom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Scanner usually wears a black suit and tie. He seems uncomfortable at the best of times, and nervous or irritable the rest of the tim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Empty" table:content-validation-name="val15" table:formula="of:=IF(ISNUMBER(FIND(LOWER(&quot;Select a&quot;);LOWER([.B34])));&quot;&quot;;[.B34])" office:value-type="string" office:string-value="Gifted" calcext:value-type="string">
            <text:p>Gift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Detachment</text:p>
          </table:table-cell>
          <table:table-cell table:style-name="General_20_Text"/>
          <table:table-cell table:style-name="General_20_Text_20_Empty" table:formula="of:=IF(VLOOKUP([.B43];MOTIVATION_CHART;2;FALSE())=0;&quot;&quot;;VLOOKUP([.B43];MOTIVATION_CHART;2;FALSE()))" office:value-type="string" office:string-value="Responsibility" calcext:value-type="string">
            <text:p>Responsi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Detachment" calcext:value-type="string">
            <text:p>Detachment</text:p>
          </table:table-cell>
          <table:table-cell table:style-name="General_20_Text_20_Empty" table:formula="of:=IF([.E43];&quot;Motivation:&quot;&amp;[.B43];&quot;&quot;)" office:value-type="string" office:string-value="Motivation:Detachment" calcext:value-type="string">
            <text:p>Motivation:Detachment</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avoid any emotional entanglements on a personal or professional level." calcext:value-type="string" table:number-columns-spanned="3" table:number-rows-spanned="1">
            <text:p>The character seeks to avoid any emotional entanglements on a personal or professional level.</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Empty" table:formula="of:=IF(VLOOKUP([.B45];MOTIVATION_CHART;2;FALSE())=0;&quot;&quot;;VLOOKUP([.B45];MOTIVATION_CHART;2;FALSE()))" office:value-type="string" office:string-value="Traditionalism" calcext:value-type="string">
            <text:p>Tradition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Rebellion" calcext:value-type="string">
            <text:p>Rebellion</text:p>
          </table:table-cell>
          <table:table-cell table:style-name="General_20_Text_20_Empty" table:formula="of:=IF([.E45];&quot;Motivation:&quot;&amp;[.B45];&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Uncontrolled Pow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Uncontrolled Power" calcext:value-type="string">
            <text:p>Uncontrolled Power</text:p>
          </table:table-cell>
          <table:table-cell table:style-name="General_20_Text_20_Empty" table:formula="of:=IF([.E49];&quot;Complication:&quot;&amp;[.F49];&quot;&quot;)" office:value-type="string" office:string-value="Complication:Uncontrolled Power" calcext:value-type="string">
            <text:p>Complication:Uncontrolled Pow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Scanner is unable to completely block out the thoughts of those around him.</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Scanner is unable to completely block out the thoughts of those around him." calcext:value-type="string">
            <text:p>Scanner is unable to completely block out the thoughts of those around him.</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1 + Skills 8 + Gifts 2 + Powers 9 = 60 / 60" calcext:value-type="string">
            <text:p>Attributes 41 + Skills 8 + Gifts 2 + Powers 9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5" calcext:value-type="date">
            <text:p>2020-02-25</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1" calcext:value-type="string">
            <text:p>Cost: 41</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5" calcext:value-type="float">
            <text:p>15</text:p>
          </table:table-cell>
          <table:table-cell table:style-name="General_20_Row_20_Heading_20_3" office:value-type="string" calcext:value-type="string">
            <text:p>Presence</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1" calcext:value-type="float">
            <text:p>41</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 m" calcext:value-type="string">
            <text:p>4 m</text:p>
          </table:table-cell>
          <table:table-cell/>
          <table:table-cell table:style-name="ce9" table:formula="of:=IF([.K24]; VLOOKUP(AGILITY+POWER_LEVEL;AGILITY_CHART;3;FALSE());VLOOKUP(AGILITY;AGILITY_CHART;3;FALSE()))" office:value-type="string" office:string-value="8 m" calcext:value-type="string">
            <text:p>8 m</text:p>
          </table:table-cell>
          <table:table-cell/>
          <table:table-cell table:style-name="ce9" table:formula="of:=IF([.K24]; VLOOKUP(AGILITY+POWER_LEVEL;AGILITY_CHART;4;FALSE());VLOOKUP(AGILITY;AGILITY_CHART;4;FALSE()))" office:value-type="string" office:string-value="24 m" calcext:value-type="string">
            <text:p>24 m</text:p>
          </table:table-cell>
          <table:table-cell/>
          <table:table-cell table:style-name="ce9" table:formula="of:=IF([.K24];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2 m" calcext:value-type="string">
            <text:p>2 m</text:p>
          </table:table-cell>
          <table:table-cell/>
          <table:table-cell table:style-name="ce9" table:formula="of:=IF([.K25]; VLOOKUP(AGILITY+POWER_LEVEL;AGILITY_CHART;7;FALSE());VLOOKUP(AGILITY;AGILITY_CHART;7;FALSE()))" office:value-type="string" office:string-value="4 m" calcext:value-type="string">
            <text:p>4 m</text:p>
          </table:table-cell>
          <table:table-cell/>
          <table:table-cell table:style-name="ce9" table:formula="of:=IF([.K25]; VLOOKUP(AGILITY+POWER_LEVEL;AGILITY_CHART;8;FALSE());VLOOKUP(AGILITY;AGILITY_CHART;8;FALSE()))" office:value-type="string" office:string-value="12 m" calcext:value-type="string">
            <text:p>12 m</text:p>
          </table:table-cell>
          <table:table-cell/>
          <table:table-cell table:style-name="ce9" table:formula="of:=IF([.K25];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calcext:value-type="string">
            <text:p>Manipula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Medicine" calcext:value-type="string">
            <text:p>Medicine</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3]&gt;0;[.N13];&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ental Combat (+)" calcext:value-type="string">
            <text:p>Mental Combat (+)</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true" calcext:value-type="boolean">
            <text:p>TRUE</text:p>
          </table:table-cell>
          <table:table-cell table:style-name="General_20_Number_20_Empty" table:formula="of:=IF([.J13]=&quot;&quot;;0;SKILL_GROUP_COST) + IF([.M13]=TRUE();EXPERTISE_COST;0)" office:value-type="float" office:value="2" calcext:value-type="float">
            <text:p>2</text:p>
          </table:table-cell>
          <table:table-cell table:style-name="General_20_Column_20_Heading_20_3"/>
          <table:table-cell table:style-name="General_20_Text_20_Empty" table:formula="of:=IF([.J13]=&quot;&quot;;&quot;&quot;;[.J13]&amp;NEWLINE)" office:value-type="string" office:string-value="Mental Combat (+)&#10;" calcext:value-type="string">
            <text:p>Mental Combat (+)</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Ranged Combat" calcext:value-type="string">
            <text:p>Ranged Combat</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nacious" calcext:value-type="string">
            <text:p>Tenaci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Tenacious&#10;" calcext:value-type="string">
            <text:p>Tenacious</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nger Sense" calcext:value-type="string">
            <text:p>Danger Sense</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8" calcext:value-type="float">
            <text:p>2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F9]=&quot;&quot;;[.AW9];[.F9])" office:value-type="string" office:string-value="Danger Sense" calcext:value-type="string">
            <text:p>Danger Sense</text:p>
          </table:table-cell>
          <table:table-cell table:style-name="General_20_Text_20_Empty" table:formula="of:=IF([.AU9];IF([.F9]=&quot;&quot;;[.AX9];&quot;Ultra-power: &quot;&amp;[.AX9]);[.AX9])" office:value-type="string" office:string-value="Danger Sense" calcext:value-type="string">
            <text:p>Danger Sens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Force Field" calcext:value-type="string">
            <text:p>Force Field</text:p>
          </table:table-cell>
          <table:table-cell table:style-name="General_20_Number"/>
          <table:table-cell table:style-name="General_20_Number_20_Empty" table:formula="of:=IF([.C11]=&quot;&quot;;&quot;&quot;;VLOOKUP([.C11];POWERS_CHART;3;FALSE()))" office:value-type="string" office:string-value="Quick action" calcext:value-type="string">
            <text:p>Quick action</text:p>
          </table:table-cell>
          <table:table-cell table:style-name="General_20_Number_20_Empty" table:formula="of:=IF([.C11]=&quot;&quot;;&quot;&quot;;VLOOKUP([.J11];ACTION_TYPE_CHART;2;FALSE()))" office:value-type="string" office:string-value="Quick" calcext:value-type="string">
            <text:p>Quick</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54" calcext:value-type="float">
            <text:p>54</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F11]=&quot;&quot;;[.AW11];[.F11])" office:value-type="string" office:string-value="Force Field" calcext:value-type="string">
            <text:p>Force Field</text:p>
          </table:table-cell>
          <table:table-cell table:style-name="General_20_Text_20_Empty" table:formula="of:=IF([.AU11];IF([.F11]=&quot;&quot;;[.AX11];&quot;Ultra-power: &quot;&amp;[.AX11]);[.AX11])" office:value-type="string" office:string-value="Force Field" calcext:value-type="string">
            <text:p>Force Field</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Mental Resistance" calcext:value-type="string">
            <text:p>Mental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5" calcext:value-type="float">
            <text:p>6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F13]=&quot;&quot;;[.AW13];[.F13])" office:value-type="string" office:string-value="Mental Resistance" calcext:value-type="string">
            <text:p>Mental Resistance</text:p>
          </table:table-cell>
          <table:table-cell table:style-name="General_20_Text_20_Empty" table:formula="of:=IF([.AU13];IF([.F13]=&quot;&quot;;[.AX13];&quot;Ultra-power: &quot;&amp;[.AX13]);[.AX13])" office:value-type="string" office:string-value="Mental Resistance" calcext:value-type="string">
            <text:p>Mental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ind Blast</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ind Blast" calcext:value-type="string">
            <text:p>Mind Blast</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6" calcext:value-type="float">
            <text:p>66</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ind Blast" calcext:value-type="string">
            <text:p>Mind Blast</text:p>
          </table:table-cell>
          <table:table-cell table:style-name="General_20_Text_20_Empty" table:formula="of:=IF([.F15]=&quot;&quot;;[.AW15];[.F15])" office:value-type="string" office:string-value="Mind Blast" calcext:value-type="string">
            <text:p>Mind Blast</text:p>
          </table:table-cell>
          <table:table-cell table:style-name="General_20_Text_20_Empty" table:formula="of:=IF([.AU15];IF([.F15]=&quot;&quot;;[.AX15];&quot;Ultra-power: &quot;&amp;[.AX15]);[.AX15])" office:value-type="string" office:string-value="Mind Blast" calcext:value-type="string">
            <text:p>Mind Blast</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Control" calcext:value-type="string">
            <text:p>Mind Control</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Telepathy" calcext:value-type="string">
            <text:p>Telepathy</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67" calcext:value-type="float">
            <text:p>67</text:p>
          </table:table-cell>
          <table:table-cell table:style-name="General_20_Number_20_Empty" table:formula="of:=IF(OR([.M17]=&quot;&quot;; [.C17]=&quot;Ultra-power&quot;);&quot;&quot;;VLOOKUP([.M17];POWERS_CHART;9;FALSE()))" office:value-type="float" office:value="112" calcext:value-type="float">
            <text:p>112</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F17]=&quot;&quot;;[.AW17];[.F17])" office:value-type="string" office:string-value="Mind Control" calcext:value-type="string">
            <text:p>Mind Control</text:p>
          </table:table-cell>
          <table:table-cell table:style-name="General_20_Text_20_Empty" table:formula="of:=IF([.AU17];IF([.F17]=&quot;&quot;;[.AX17];&quot;Ultra-power: &quot;&amp;[.AX17]);[.AX17])" office:value-type="string" office:string-value="Mind Control" calcext:value-type="string">
            <text:p>Mind Control</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Telekinesis" calcext:value-type="string">
            <text:p>Telekinesis</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11" calcext:value-type="float">
            <text:p>11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F19]=&quot;&quot;;[.AW19];[.F19])" office:value-type="string" office:string-value="Telekinesis" calcext:value-type="string">
            <text:p>Telekinesis</text:p>
          </table:table-cell>
          <table:table-cell table:style-name="General_20_Text_20_Empty" table:formula="of:=IF([.AU19];IF([.F19]=&quot;&quot;;[.AX19];&quot;Ultra-power: &quot;&amp;[.AX19]);[.AX19])" office:value-type="string" office:string-value="Telekinesis" calcext:value-type="string">
            <text:p>Telekinesis</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Telepathy" calcext:value-type="string">
            <text:p>Telepathy</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12" calcext:value-type="float">
            <text:p>112</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F21]=&quot;&quot;;[.AW21];[.F21])" office:value-type="string" office:string-value="Telepathy" calcext:value-type="string">
            <text:p>Telepathy</text:p>
          </table:table-cell>
          <table:table-cell table:style-name="General_20_Text_20_Empty" table:formula="of:=IF([.AU21];IF([.F21]=&quot;&quot;;[.AX21];&quot;Ultra-power: &quot;&amp;[.AX21]);[.AX21])" office:value-type="string" office:string-value="Telepathy" calcext:value-type="string">
            <text:p>Telepath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office:value-type="string" calcext:value-type="string">
            <text:p>Mass Telepathy</text:p>
          </table:table-cell>
          <table:table-cell table:style-name="General_20_Number"/>
          <table:table-cell table:style-name="General_20_Text_20_Empty" table:formula="of:=IF([.C23]=&quot;&quot;;&quot;&quot;;[.AY23])" office:value-type="string" office:string-value="Mass Telepathy" calcext:value-type="string">
            <text:p>Mass Telepathy</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12" calcext:value-type="float">
            <text:p>112</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Telepathy" calcext:value-type="string">
            <text:p>Telepathy</text:p>
          </table:table-cell>
          <table:table-cell table:style-name="General_20_Text_20_Empty" table:formula="of:=IF([.F23]=&quot;&quot;;[.AW23];[.F23])" office:value-type="string" office:string-value="Mass Telepathy" calcext:value-type="string">
            <text:p>Mass Telepathy</text:p>
          </table:table-cell>
          <table:table-cell table:style-name="General_20_Text_20_Empty" table:formula="of:=IF([.AU23];IF([.F23]=&quot;&quot;;[.AX23];&quot;Ultra-power: &quot;&amp;[.AX23]);[.AX23])" office:value-type="string" office:string-value="Mass Telepathy" calcext:value-type="string">
            <text:p>Mass Telepathy</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m radius</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10 m radius" calcext:value-type="string">
            <text:p>10 m radius</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C25]=&quot;&quot;;&quot;&quot;;[.AY25])" office:value-type="string" office:string-value="Ultra-power: Mental Powers" calcext:value-type="string">
            <text:p>Ultra-power: Mental Powers</text:p>
          </table:table-cell>
          <table:table-cell table:style-name="General_20_Number"/>
          <table:table-cell table:style-name="General_20_Number_20_Empty" table:formula="of:=IF([.C25]=&quot;&quot;;&quot;&quot;;VLOOKUP([.C25];POWERS_CHART;3;FALSE()))" office:value-type="string" office:string-value="Varies" calcext:value-type="string">
            <text:p>Varies</text:p>
          </table:table-cell>
          <table:table-cell table:style-name="General_20_Number_20_Empty" table:formula="of:=IF([.C25]=&quot;&quot;;&quot;&quot;;VLOOKUP([.J25];ACTION_TYPE_CHART;2;FALSE()))" office:value-type="string" office:string-value="Varies" calcext:value-type="string">
            <text:p>Varies</text:p>
          </table:table-cell>
          <table:table-cell table:style-name="General_20_Number"/>
          <table:table-cell table:style-name="ce22" table:formula="of:=IF([.C25]=&quot;&quot;;&quot;&quot;;VLOOKUP([.C25];POWERS_CHART;4;FALSE()))" office:value-type="string" office:string-value="Five theme powers" calcext:value-type="string">
            <text:p>Five theme powers</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21" calcext:value-type="float">
            <text:p>12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F25]=&quot;&quot;;&quot;&quot;;[.F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F25]=&quot;&quot;;[.AW25];[.F25])" office:value-type="string" office:string-value="Mental Powers" calcext:value-type="string">
            <text:p>Mental Powers</text:p>
          </table:table-cell>
          <table:table-cell table:style-name="General_20_Text_20_Empty" table:formula="of:=IF([.AU25];IF([.F25]=&quot;&quot;;[.AX25];&quot;Ultra-power: &quot;&amp;[.AX25]);[.AX25])" office:value-type="string" office:string-value="Ultra-power: Mental Powers" calcext:value-type="string">
            <text:p>Ultra-power: Mental Powers</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Mental Powers" calcext:value-type="string">
            <text:p>Mental Power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Clairvoyanc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lairvoyance" calcext:value-type="string">
            <text:p>Clairvoyance</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19" calcext:value-type="float">
            <text:p>19</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lairvoyance" calcext:value-type="string">
            <text:p>Clairvoyance</text:p>
          </table:table-cell>
          <table:table-cell table:style-name="General_20_Text_20_Empty" table:formula="of:=IF([.F45]=&quot;&quot;;[.AW45];[.F45])" office:value-type="string" office:string-value="Clairvoyance" calcext:value-type="string">
            <text:p>Clairvoyance</text:p>
          </table:table-cell>
          <table:table-cell table:style-name="General_20_Text_20_Empty" table:formula="of:=IF([.AU45];IF([.F45]=&quot;&quot;;[.AX45];&quot;Ultra-power: &quot;&amp;[.AX45]);[.AX45])" office:value-type="string" office:string-value="Clairvoyance" calcext:value-type="string">
            <text:p>Clairvoyance</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Mind Blast</text:p>
          </table:table-cell>
          <table:covered-table-cell/>
          <table:table-cell table:style-name="General_20_Number"/>
          <table:table-cell table:style-name="General_20_Input" office:value-type="string" calcext:value-type="string">
            <text:p>Mind Blast, Mass</text:p>
          </table:table-cell>
          <table:table-cell table:style-name="General_20_Number"/>
          <table:table-cell table:style-name="General_20_Text_20_Empty" table:formula="of:=IF([.C47]=&quot;&quot;;&quot;&quot;;[.AY47])" office:value-type="string" office:string-value="Mind Blast, Mass" calcext:value-type="string">
            <text:p>Mind Blast, Mass</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66" calcext:value-type="float">
            <text:p>66</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ind Blast" calcext:value-type="string">
            <text:p>Mind Blast</text:p>
          </table:table-cell>
          <table:table-cell table:style-name="General_20_Text_20_Empty" table:formula="of:=IF([.F47]=&quot;&quot;;[.AW47];[.F47])" office:value-type="string" office:string-value="Mind Blast, Mass" calcext:value-type="string">
            <text:p>Mind Blast, Mass</text:p>
          </table:table-cell>
          <table:table-cell table:style-name="General_20_Text_20_Empty" table:formula="of:=IF([.AU47];IF([.F47]=&quot;&quot;;[.AX47];&quot;Ultra-power: &quot;&amp;[.AX47]);[.AX47])" office:value-type="string" office:string-value="Mind Blast, Mass" calcext:value-type="string">
            <text:p>Mind Blast, Mass</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10 m radius" calcext:value-type="string">
            <text:p>10 m radius</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Mass Mind Control" calcext:value-type="string">
            <text:p>Mass Mind Control</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string" office:string-value="Mind Control" calcext:value-type="string">
            <text:p>Mind Control</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9;FALSE()))" office:value-type="float" office:value="68" calcext:value-type="float">
            <text:p>68</text:p>
          </table:table-cell>
          <table:table-cell table:style-name="General_20_Number_20_Empty" table:formula="of:=IF(OR([.M49]=&quot;&quot;; [.C49]=&quot;Ultra-power&quot;);&quot;&quot;;VLOOKUP([.M49];POWERS_CHART;9;FALSE()))" office:value-type="float" office:value="67" calcext:value-type="float">
            <text:p>67</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Mind Control" calcext:value-type="string">
            <text:p>Mass Mind Control</text:p>
          </table:table-cell>
          <table:table-cell table:style-name="General_20_Text_20_Empty" table:formula="of:=IF([.F49]=&quot;&quot;;[.AW49];[.F49])" office:value-type="string" office:string-value="Mass Mind Control" calcext:value-type="string">
            <text:p>Mass Mind Control</text:p>
          </table:table-cell>
          <table:table-cell table:style-name="General_20_Text_20_Empty" table:formula="of:=IF([.AU49];IF([.F49]=&quot;&quot;;[.AX49];&quot;Ultra-power: &quot;&amp;[.AX49]);[.AX49])" office:value-type="string" office:string-value="Mass Mind Control" calcext:value-type="string">
            <text:p>Mass Mind Control</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office:value-type="string" office:string-value="10 m radius" calcext:value-type="string">
            <text:p>10 m radius</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Mind Hold</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Mind Hold" calcext:value-type="string">
            <text:p>Mind Hold</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69" calcext:value-type="float">
            <text:p>69</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ind Hold" calcext:value-type="string">
            <text:p>Mind Hold</text:p>
          </table:table-cell>
          <table:table-cell table:style-name="General_20_Text_20_Empty" table:formula="of:=IF([.F51]=&quot;&quot;;[.AW51];[.F51])" office:value-type="string" office:string-value="Mind Hold" calcext:value-type="string">
            <text:p>Mind Hold</text:p>
          </table:table-cell>
          <table:table-cell table:style-name="General_20_Text_20_Empty" table:formula="of:=IF([.AU51];IF([.F51]=&quot;&quot;;[.AX51];&quot;Ultra-power: &quot;&amp;[.AX51]);[.AX51])" office:value-type="string" office:string-value="Mind Hold" calcext:value-type="string">
            <text:p>Mind Hold</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Telepathy</text:p>
          </table:table-cell>
          <table:covered-table-cell/>
          <table:table-cell table:style-name="General_20_Number"/>
          <table:table-cell table:style-name="General_20_Input" office:value-type="string" calcext:value-type="string">
            <text:p>Telepathy, Great</text:p>
          </table:table-cell>
          <table:table-cell table:style-name="General_20_Number"/>
          <table:table-cell table:style-name="General_20_Text_20_Empty" table:formula="of:=IF([.C53]=&quot;&quot;;&quot;&quot;;[.AY53])" office:value-type="string" office:string-value="Telepathy, Great" calcext:value-type="string">
            <text:p>Telepathy, Great</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112" calcext:value-type="float">
            <text:p>112</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elepathy" calcext:value-type="string">
            <text:p>Telepathy</text:p>
          </table:table-cell>
          <table:table-cell table:style-name="General_20_Text_20_Empty" table:formula="of:=IF([.F53]=&quot;&quot;;[.AW53];[.F53])" office:value-type="string" office:string-value="Telepathy, Great" calcext:value-type="string">
            <text:p>Telepathy, Great</text:p>
          </table:table-cell>
          <table:table-cell table:style-name="General_20_Text_20_Empty" table:formula="of:=IF([.AU53];IF([.F53]=&quot;&quot;;[.AX53];&quot;Ultra-power: &quot;&amp;[.AX53]);[.AX53])" office:value-type="string" office:string-value="Telepathy, Great" calcext:value-type="string">
            <text:p>Telepathy, Great</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0 m radiu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100 m radius" calcext:value-type="string">
            <text:p>100 m radiu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Super-presence" calcext:value-type="string">
            <text:p>Super-presence</text:p>
          </table:table-cell>
          <table:table-cell table:style-name="General_20_Number"/>
          <table:table-cell table:style-name="General_20_Number_20_Empty" table:formula="of:=IF([.C55]=&quot;&quot;;&quot;&quot;;VLOOKUP([.C55];POWERS_CHART;3;FALSE()))" office:value-type="string" office:string-value="Constant" calcext:value-type="string">
            <text:p>Constant</text:p>
          </table:table-cell>
          <table:table-cell table:style-name="General_20_Number_20_Empty" table:formula="of:=IF([.C55]=&quot;&quot;;&quot;&quot;;VLOOKUP([.J55];ACTION_TYPE_CHART;2;FALSE()))" office:value-type="string" office:string-value="Constant" calcext:value-type="string">
            <text:p>Constant</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105" calcext:value-type="float">
            <text:p>105</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Super-presence" calcext:value-type="string">
            <text:p>Super-presence</text:p>
          </table:table-cell>
          <table:table-cell table:style-name="General_20_Text_20_Empty" table:formula="of:=IF([.F55]=&quot;&quot;;[.AW55];[.F55])" office:value-type="string" office:string-value="Super-presence" calcext:value-type="string">
            <text:p>Super-presence</text:p>
          </table:table-cell>
          <table:table-cell table:style-name="General_20_Text_20_Empty" table:formula="of:=IF([.AU55];IF([.F55]=&quot;&quot;;[.AX55];&quot;Ultra-power: &quot;&amp;[.AX55]);[.AX55])" office:value-type="string" office:string-value="Super-presence" calcext:value-type="string">
            <text:p>Super-presence</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Multi-tool (PL 1)" calcext:value-type="string" table:number-columns-spanned="2" table:number-rows-spanned="1">
            <text:p>Multi-tool (PL 1)</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Heading_20_2" table:formula="of:=[$Powers.H45]"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H55]"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Mind Blast, Mass" calcext:value-type="string" table:number-columns-spanned="24" table:number-rows-spanned="2">
            <text:p>Mind Blast, Mass</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Telepathy, Great" calcext:value-type="string" table:number-columns-spanned="24" table:number-rows-spanned="2">
            <text:p>Telepathy, Great</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100 m radius" calcext:value-type="string" table:number-columns-spanned="19" table:number-rows-spanned="1">
            <text:p>100 m radius</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SCANNER" calcext:value-type="string">
            <text:p>SCANNER</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ortured psychic on the run" calcext:value-type="string">
            <text:p>Tortured psychic on the run</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Stop thinking at me!&quot;" calcext:value-type="string">
            <text:p>"Stop thinking at m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Forgotten Tales #19, 2001" calcext:value-type="string">
            <text:p>First Appearance: Forgotten Tales #19, 200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Ryan Joseph Beisley" calcext:value-type="string">
            <text:p>Real Name: Ryan Joseph Beisley</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Portland, OR, USA" calcext:value-type="string">
            <text:p>Base of operations: Portland, OR,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36" calcext:value-type="string">
            <text:p>Age: 3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91 cm (6' 3&quot;)" calcext:value-type="string">
            <text:p>Height: 191 cm (6'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4 kg (185 lbs)" calcext:value-type="string">
            <text:p>Weight: 84 kg (18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Grey" calcext:value-type="string">
            <text:p>Eyes: Gre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omosexual" calcext:value-type="string">
            <text:p>Sexuality: Hom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Scanner usually wears a black suit and tie. He seems uncomfortable at the best of times, and nervous or irritable the rest of the time." calcext:value-type="string">
            <text:p>Scanner usually wears a black suit and tie. He seems uncomfortable at the best of times, and nervous or irritable the rest of the tim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2" calcext:value-type="string">
            <text:p>Agility: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1" calcext:value-type="string">
            <text:p>Brawn: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8" calcext:value-type="string">
            <text:p>Presence: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8" calcext:value-type="string">
            <text:p>Power Level: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25 kg (medium dog)" calcext:value-type="string">
            <text:p>Normal Lift: 25 kg (medium dog)</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55 kg (pony keg of beer)" calcext:value-type="string">
            <text:p>Max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1 m" calcext:value-type="string">
            <text:p>Throws (25 kg): 1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1]"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2]"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3]" office:value-type="string" office:string-value="Mental Combat (+)" calcext:value-type="string">
            <text:p>Mental Combat (+)</text:p>
          </table:table-cell>
          <table:table-cell table:style-name="General_20_Text" table:number-columns-repeated="62"/>
        </table:table-row>
        <table:table-row table:style-name="ro9">
          <table:table-cell/>
          <table:table-cell table:style-name="TextSheet_20_Highlighted" table:formula="of:=[$Skills.J14]"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Tenacious" calcext:value-type="string">
            <text:p>Tenacious</text:p>
          </table:table-cell>
          <table:table-cell table:style-name="General_20_Text" table:number-columns-repeated="62"/>
        </table:table-row>
        <table:table-row table:style-name="ro9">
          <table:table-cell/>
          <table:table-cell table:style-name="TextSheet_20_Highlighted" table:formula="of:=[$Gifts.G9]"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Danger Sense" calcext:value-type="string">
            <text:p>Danger Sens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formula="of:=[$Powers.H11]"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3]"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Mind Blast" calcext:value-type="string">
            <text:p>Mind Blast</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7]" office:value-type="string" office:string-value="Mind Control" calcext:value-type="string">
            <text:p>Mind Control</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Telekinesis" calcext:value-type="string">
            <text:p>Telekinesis</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Telepathy" calcext:value-type="string">
            <text:p>Telepathy</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3]" office:value-type="string" office:string-value="Mass Telepathy" calcext:value-type="string">
            <text:p>Mass Telepathy</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25]"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Powers.H45]" office:value-type="string" office:string-value="Clairvoyance" calcext:value-type="string">
            <text:p>Clairvoyance</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7]" office:value-type="string" office:string-value="Mind Blast, Mass" calcext:value-type="string">
            <text:p>Mind Blast, Mass</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49]" office:value-type="string" office:string-value="Mass Mind Control" calcext:value-type="string">
            <text:p>Mass Mind Control</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51]" office:value-type="string" office:string-value="Mind Hold" calcext:value-type="string">
            <text:p>Mind Hold</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3]" office:value-type="string" office:string-value="Telepathy, Great" calcext:value-type="string">
            <text:p>Telepathy, Great</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100 m radius" calcext:value-type="string">
            <text:p><text:s text:c="4"/>Standard action; 100 m radius</text:p>
          </table:table-cell>
          <table:table-cell table:style-name="General_20_Text" table:number-columns-repeated="62"/>
        </table:table-row>
        <table:table-row table:style-name="ro9">
          <table:table-cell/>
          <table:table-cell table:style-name="TextSheet_20_Highlighted" table:formula="of:=[$Powers.H55]" office:value-type="string" office:string-value="Super-presence" calcext:value-type="string">
            <text:p>Super-presence</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Multi-tool (PL 1)" calcext:value-type="string">
            <text:p>Multi-tool (PL 1)</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 m" calcext:value-type="string">
            <text:p><text:s text:c="4"/>Base Move: 4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 m" calcext:value-type="string">
            <text:p><text:s text:c="4"/>Double Move: 8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 m (14 km/h)" calcext:value-type="string">
            <text:p><text:s text:c="4"/>All-out Move: 24 m (14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2 m" calcext:value-type="string">
            <text:p><text:s text:c="4"/>Base Move: 2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4 m" calcext:value-type="string">
            <text:p><text:s text:c="4"/>Double Move: 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2 m (7 km/h)" calcext:value-type="string">
            <text:p><text:s text:c="4"/>All-out Move: 12 m (7 km/h)</text:p>
          </table:table-cell>
          <table:table-cell table:number-columns-repeated="62"/>
        </table:table-row>
        <table:table-row table:style-name="ro9">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Rebellion - The character doesn't fit into the larger society." calcext:value-type="string">
            <text:p>Rebellion - The character doesn't fit into the larger socie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 calcext:value-type="string">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1 + Skills 8 + Gifts 2 + Powers 9 = 60 / 60" calcext:value-type="string">
            <text:p>Attributes 41 + Skills 8 + Gifts 2 + Powers 9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Neutral" calcext:value-type="string">
            <text:p>Morality: Neutral</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Detachment" calcext:value-type="string">
            <text:p>Motivation: Detachment</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Rebellion" calcext:value-type="string">
            <text:p>Motivation: Rebell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Uncontrolled Power" calcext:value-type="string">
            <text:p>Complication: Uncontrolled Pow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ortured psychic on the run''" calcext:value-type="string">
            <text:p>''Tortured psychic on the run''</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Scanner.jpg|right|thumb|Scanner]]" calcext:value-type="string">
            <text:p>[[File:Scanner.jpg|right|thumb|Scanner]]</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Scanner" calcext:value-type="string">
            <text:p><text:s text:c="4"/>https://wiki.kaloscomics.com/?title=Scanner</text:p>
          </table:table-cell>
          <table:table-cell table:style-name="TextSheet_20_Highlighted" table:formula="of:=&quot;*Character sheet: [[Media:&quot;&amp;SUBSTITUTE(BASE_NAME;&quot; &quot;;&quot;_&quot;)&amp;&quot;_BBCSH_&quot;&amp;META_VERSION&amp;&quot;.pdf|PDF]]&quot;" office:value-type="string" office:string-value="*Character sheet: [[Media:Scanner_BBCSH_3.15.pdf|PDF]]" calcext:value-type="string">
            <text:p>*Character sheet: [[Media:Scanner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Scanner_BBCSH_3.15.ods|Character Sheet Helper file]] ([https://www.libreoffice.org/ LibreOffice])" calcext:value-type="string">
            <text:p>*[[Media:Scanner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Stop thinking at me!&amp;quot;" calcext:value-type="string">
            <text:p>| &amp;quot;Stop thinking at m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Scanner.jpg" calcext:value-type="string">
            <text:p><text:s text:c="4"/>Scanner.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Scanner_BBCSH_3.15.ods" calcext:value-type="string">
            <text:p><text:s text:c="4"/>Scanner_BBCSH_3.15.ods</text:p>
          </table:table-cell>
          <table:table-cell table:style-name="TextSheet_20_Highlighted" table:formula="of:=&quot;| &quot;&amp;FIRST_APPEARANCE" office:value-type="string" office:string-value="| Forgotten Tales #19, 2001" calcext:value-type="string">
            <text:p>| Forgotten Tales #19, 200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Ryan Joseph Beisley" calcext:value-type="string">
            <text:p>| Ryan Joseph Beisle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Portland, OR, USA" calcext:value-type="string">
            <text:p>| Portland, OR,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National" calcext:value-type="string">
            <text:p>| Nation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36" calcext:value-type="string">
            <text:p>| 3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91 cm (6' 3&quot;)" calcext:value-type="string">
            <text:p>| 191 cm (6' 3")</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4 kg (185 lbs)" calcext:value-type="string">
            <text:p>| 84 kg (18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Grey" calcext:value-type="string">
            <text:p>| Gre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omosexual" calcext:value-type="string">
            <text:p>| Hom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Scanner usually wears a black suit and tie. He seems uncomfortable at the best of times, and nervous or irritable the rest of the time." calcext:value-type="string">
            <text:p>Scanner usually wears a black suit and tie. He seems uncomfortable at the best of times, and nervous or irritable the rest of the tim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2" calcext:value-type="string">
            <text:p>| Agility 2</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1" calcext:value-type="string">
            <text:p>| Brawn 1</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8&quot; " calcext:value-type="string">
            <text:p>|- class="bb3_rating_08"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8" calcext:value-type="string">
            <text:p>| Presence 8</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8&quot; " calcext:value-type="string">
            <text:p>|- class="bb3_rating_0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8" calcext:value-type="string">
            <text:p>| Power Level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ental Combat (+)" calcext:value-type="string">
            <text:p>*Mental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Tenacious" calcext:value-type="string">
            <text:p>*Tenaci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calcext:value-type="string">
            <text:p>:Re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Force Field&lt;/nowiki&gt;" calcext:value-type="string">
            <text:p>;&lt;nowiki&gt;Force Field&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Mind Blast&lt;/nowiki&gt;" calcext:value-type="string">
            <text:p>;&lt;nowiki&gt;Mind 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Telekinesis&lt;/nowiki&gt;" calcext:value-type="string">
            <text:p>;&lt;nowiki&gt;Telekinesi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Mass Telepathy&lt;/nowiki&gt;" calcext:value-type="string">
            <text:p>;&lt;nowiki&gt;Mass 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10 m radius" calcext:value-type="string">
            <text:p>:Standard action; 10 m radius</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Ultra-power: Mental Powers&lt;/nowiki&gt;" calcext:value-type="string">
            <text:p>;&lt;nowiki&gt;Ultra-power: Mental Power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Clairvoyance&lt;/nowiki&gt;" calcext:value-type="string">
            <text:p>;&lt;nowiki&gt;Clairvoyanc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Mind Blast, Mass&lt;/nowiki&gt;" calcext:value-type="string">
            <text:p>;&lt;nowiki&gt;Mind Blast, Ma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Mass Mind Control&lt;/nowiki&gt;" calcext:value-type="string">
            <text:p>;&lt;nowiki&gt;Mass Mind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Mind Hold&lt;/nowiki&gt;" calcext:value-type="string">
            <text:p>;&lt;nowiki&gt;Mind 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Telepathy, Great&lt;/nowiki&gt;" calcext:value-type="string">
            <text:p>;&lt;nowiki&gt;Telepathy, Grea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100 m radius" calcext:value-type="string">
            <text:p>:Standard action; 10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Super-presence&lt;/nowiki&gt;" calcext:value-type="string">
            <text:p>;&lt;nowiki&gt;Super-presenc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Constant" calcext:value-type="string">
            <text:p>:Consta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2 m (7 km/h)" calcext:value-type="string">
            <text:p>| align="right" | 12 m (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Detachment" calcext:value-type="string">
            <text:p>;Detach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doesn't fit into the larger society." calcext:value-type="string">
            <text:p>:The character doesn't fit into the larger socie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Scanner is unable to completely block out the thoughts of those around him." calcext:value-type="string">
            <text:p>:Scanner is unable to completely block out the thoughts of those around him.</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 calcext:value-type="string">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1 + Skills 8 + Gifts 2 + Powers 9 = 60 / 60" calcext:value-type="string">
            <text:p>Attributes 41 + Skills 8 + Gifts 2 + Powers 9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Portland, OR, USA]]" calcext:value-type="string">
            <text:p>[[Category:Base:Portland, OR,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National]]" calcext:value-type="string">
            <text:p>[[Category:Range: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Detachment]]" calcext:value-type="string">
            <text:p>[[Category:Motivation:Detach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Uncontrolled Power]]" calcext:value-type="string">
            <text:p>[[Category:Complication:Uncontrolled Pow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4:21:24.1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5T17:25:36.154000000</dc:date>
    <meta:editing-duration>P7DT18H18M26S</meta:editing-duration>
    <meta:editing-cycles>511</meta:editing-cycles>
    <meta:generator>LibreOffice/6.4.0.3$Windows_X86_64 LibreOffice_project/b0a288ab3d2d4774cb44b62f04d5d28733ac6df8</meta:generator>
    <meta:print-date>2019-11-12T12:11:37.010000000</meta:print-date>
    <meta:document-statistic meta:table-count="13" meta:cell-count="6118" meta:object-count="4"/>
  </office:meta>
</office:document-meta>
</file>