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nticor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nticore" calcext:value-type="string">
            <text:p>Manticore</text:p>
          </table:table-cell>
          <table:table-cell table:style-name="General_20_Text_20_Empty" table:formula="of:=IF([.B6]=&quot;&quot;; &quot;&quot;; IF([.F6]; [.G6]&amp;&quot;, The&quot;; [.B6]))" office:value-type="string" office:string-value="Manticore" calcext:value-type="string">
            <text:p>Manticor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Chloe Zhang (Zhang Qianwei)</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Celebrity super-scientist</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e'll give it all we've got!</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Citadel #1, 201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Citadel" calcext:value-type="string">
            <text:p>Citadel</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9" calcext:value-type="float">
            <text:p>9</text:p>
          </table:table-cell>
          <table:table-cell table:style-name="General_20_Text_20_Empty" table:formula="of:=IF([.H13];TRIM(LEFT([.B13];[.I13]-2));&quot;&quot;)" office:value-type="string" office:string-value="Citadel" calcext:value-type="string">
            <text:p>Citadel</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Citadel</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Citadel" calcext:value-type="string">
            <text:p>Citadel</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York, NY,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York, NY, USA" calcext:value-type="string">
            <text:p>New York, NY,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Global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Global with team" calcext:value-type="string">
            <text:p>Local/Global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8" calcext:value-type="float">
            <text:p>28</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 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48 kg (106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Gadget</text:p>
          </table:table-cell>
          <table:table-cell table:style-name="ce6"/>
          <table:table-cell table:style-name="ce21" table:formula="of:=IF(VLOOKUP([.B33];ARCHETYPE_CHART;2;FALSE())=0;&quot;&quot;;VLOOKUP([.B33];ARCHETYPE_CHART;2;FALSE()))" office:value-type="string" office:string-value="The character always seems to have a gizmo or incantation on hand." calcext:value-type="string">
            <text:p>The character always seems to have a gizmo or incantation on han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Gadget" calcext:value-type="string">
            <text:p>Gadget</text:p>
          </table:table-cell>
          <table:table-cell table:style-name="General_20_Text_20_Empty" table:formula="of:=IF([.F33];&quot;Archetype:&quot;&amp;[.G33];&quot;&quot;)" office:value-type="string" office:string-value="Archetype:Gadget" calcext:value-type="string">
            <text:p>Archetype:Gadg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text:span text:style-name="T5">Chloe </text:span>is fluent in literally dozens of languages, and can easily master ones which are new to her.</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dventure</text:p>
          </table:table-cell>
          <table:table-cell table:style-name="General_20_Text"/>
          <table:table-cell table:style-name="General_20_Text_20_Block_20_Empty" table:formula="of:=IF([.K39]=&quot;&quot;;&quot;&quot;;[.K39]&amp;CHAR(10))&amp;IF([.L39]=&quot;&quot;;&quot;&quot;;[.L39])" office:value-type="string" office:string-value="The character has an adventurous spirit and rarely turns down a quest.&#10;Opposed by: Security" calcext:value-type="string">
            <text:p>The character has an adventurous spirit and rarely turns down a quest.</text:p>
            <text:p>Opposed by: Security</text:p>
          </table:table-cell>
          <table:table-cell/>
          <table:table-cell table:style-name="General_20_Text_20_Empty" table:formula="of:=IF([.I39];[.B39];&quot;&quot;)" office:value-type="string" office:string-value="Adventure" calcext:value-type="string">
            <text:p>Adventure</text:p>
          </table:table-cell>
          <table:table-cell table:style-name="General_20_Text_20_Empty" table:formula="of:=IF([.J39];[.K39];&quot;&quot;)"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I39];&quot;Motivation:&quot;&amp;[.B39];&quot;&quot;)" office:value-type="string" office:string-value="Motivation:Adventure" calcext:value-type="string">
            <text:p>Motivation:Adventur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VLOOKUP([.B39];MOTIVATION_CHART;2;FALSE())=0;&quot;&quot;;&quot;Opposed by: &quot;&amp;VLOOKUP([.B39];MOTIVATION_CHART;2;FALSE()))" office:value-type="string" office:string-value="Opposed by: Security" calcext:value-type="string">
            <text:p>Opposed by: Secur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munity</text:p>
          </table:table-cell>
          <table:table-cell table:style-name="General_20_Text"/>
          <table:table-cell table:style-name="General_20_Text_20_Block_20_Empty" table:formula="of:=IF([.K40]=&quot;&quot;;&quot;&quot;;[.K40]&amp;CHAR(10))&amp;IF([.L40]=&quot;&quot;;&quot;&quot;;[.L40])" office:value-type="string" office:string-value="The character believes that the greatest measure of an individual is in their value to society.&#10;Opposed by: Individualism" calcext:value-type="string">
            <text:p>The character believes that the greatest measure of an individual is in their value to society.</text:p>
            <text:p>Opposed by: Individualism</text:p>
          </table:table-cell>
          <table:table-cell/>
          <table:table-cell table:style-name="General_20_Text_20_Empty" table:formula="of:=IF([.I40];[.B40];&quot;&quot;)" office:value-type="string" office:string-value="Community" calcext:value-type="string">
            <text:p>Community</text:p>
          </table:table-cell>
          <table:table-cell table:style-name="General_20_Text_20_Empty" table:formula="of:=IF([.J40];[.K40];&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I40];&quot;Motivation:&quot;&amp;[.B40];&quot;&quot;)" office:value-type="string" office:string-value="Motivation:Community" calcext:value-type="string">
            <text:p>Motivation:Commun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VLOOKUP([.B40];MOTIVATION_CHART;2;FALSE())=0;&quot;&quot;;&quot;Opposed by: &quot;&amp;VLOOKUP([.B40];MOTIVATION_CHART;2;FALSE()))" office:value-type="string" office:string-value="Opposed by: Individualism" calcext:value-type="string">
            <text:p>Opposed by: Individu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13 + Gifts 8 + Powers 10 + Modifiers 0 = 60 / 60" calcext:value-type="string">
            <text:p>Attributes 29 + Skills 13 + Gifts 8 + Powers 10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0" calcext:value-type="date">
            <text:p>2020-09-10</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1,300 m" calcext:value-type="string">
            <text:p>1,300 m</text:p>
          </table:table-cell>
          <table:table-cell/>
          <table:table-cell table:style-name="ce33" table:formula="of:=IF([.L23]; VLOOKUP(AGILITY+POWER_LEVEL;AGILITY_CHART;3;FALSE());IF([.K23]; VLOOKUP(AGILITY;AGILITY_CHART;3;FALSE());&quot;&quot;))" office:value-type="string" office:string-value="2,600 m" calcext:value-type="string">
            <text:p>2,600 m</text:p>
          </table:table-cell>
          <table:table-cell/>
          <table:table-cell table:style-name="ce33" table:formula="of:=IF([.L23]; VLOOKUP(AGILITY+POWER_LEVEL;AGILITY_CHART;4;FALSE());IF([.K23]; VLOOKUP(AGILITY;AGILITY_CHART;4;FALSE());&quot;&quot;))" office:value-type="string" office:string-value="7,800 m" calcext:value-type="string">
            <text:p>7,800 m</text:p>
          </table:table-cell>
          <table:table-cell/>
          <table:table-cell table:style-name="ce33" table:formula="of:=IF([.L23]; VLOOKUP(AGILITY+POWER_LEVEL;AGILITY_CHART;5;FALSE());IF([.K23]; VLOOKUP(AGILITY;AGILITY_CHART;5;FALSE());&quot;&quot;))" office:value-type="string" office:string-value="4,700 km/h" calcext:value-type="string">
            <text:p>4,7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3" calcext:value-type="string">
            <text:p>Cost: 13</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Culture" calcext:value-type="string">
            <text:p>Cultur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1]&gt;0;[.K11];&quot;&quot;)" office:value-type="float" office:value="2" calcext:value-type="float">
            <text:p>2</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 calcext:value-type="string">
            <text:p>Diplomacy (+)</text:p>
          </table:table-cell>
          <table:table-cell table:style-name="General_20_Column_20_Heading_20_3"/>
          <table:table-cell table:style-name="ce37" table:formula="of:=IF(AND([.B11]=&quot;&quot;;[.F11]=&quot;&quot;);FALSE();IF([.D11]=&quot;Y&quot;;TRUE();FALSE()))" office:value-type="boolean" office:boolean-value="true" calcext:value-type="boolean">
            <text:p>TRUE</text:p>
          </table:table-cell>
          <table:table-cell table:style-name="General_20_Number_20_Empty" table:formula="of:=IF([.H11]=&quot;&quot;;0;SKILL_GROUP_COST) + IF([.J11]=TRUE();EXPERTISE_COST;0)" office:value-type="float" office:value="2" calcext:value-type="float">
            <text:p>2</text:p>
          </table:table-cell>
          <table:table-cell table:style-name="General_20_Column_20_Heading_20_3"/>
          <table:table-cell table:style-name="General_20_Text_20_Empty" table:formula="of:=IF([.H11]=&quot;&quot;;&quot;&quot;;[.H11]&amp;CHAR(10))" office:value-type="string" office:string-value="Diplomacy (+)&#10;" calcext:value-type="string">
            <text:p>Diplomacy (+)</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Engineering" calcext:value-type="string">
            <text:p>Engineering</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Investigation" calcext:value-type="string">
            <text:p>Investiga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Performance" calcext:value-type="string">
            <text:p>Performanc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Performance&#10;" calcext:value-type="string">
            <text:p>Performance</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Pilo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Piloting" calcext:value-type="string">
            <text:p>Piloting</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Piloting&#10;" calcext:value-type="string">
            <text:p>Piloting</text:p>
            <text:p/>
          </table:table-cell>
          <table:table-cell table:number-columns-repeated="48"/>
        </table:table-row>
        <table:table-row table:style-name="ro12">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Ranged Combat" calcext:value-type="string">
            <text:p>Ranged Combat</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9]&gt;0;[.K19];&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office:value-type="string" office:string-value="Science" calcext:value-type="string">
            <text:p>Science</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1" calcext:value-type="float">
            <text:p>1</text:p>
          </table:table-cell>
          <table:table-cell table:style-name="General_20_Column_20_Heading_20_3"/>
          <table:table-cell table:style-name="General_20_Text_20_Empty" table:formula="of:=IF([.H19]=&quot;&quot;;&quot;&quot;;[.H19]&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3" calcext:value-type="float">
            <text:p>13</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8" calcext:value-type="string">
            <text:p>Cost: 8</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mous&#10;" calcext:value-type="string">
            <text:p>Fam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Fascinating" calcext:value-type="string">
            <text:p>Fascinat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Fascinating&#10;" calcext:value-type="string">
            <text:p>Fascinating</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Team Player" calcext:value-type="string">
            <text:p>Team Play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Utility Belt" calcext:value-type="string">
            <text:p>Utility Belt</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Wealthy" calcext:value-type="string">
            <text:p>Wealthy</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8" calcext:value-type="float">
            <text:p>8</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mbient Awareness" calcext:value-type="string">
            <text:p>Ambient Awareness</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8" calcext:value-type="float">
            <text:p>8</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AU9];[.AW9];IF([.E9]=&quot;&quot;;[.AW9];[.E9]))" office:value-type="string" office:string-value="Ambient Awareness" calcext:value-type="string">
            <text:p>Ambient Awarenes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Helmet sensor suite</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Helmet sensor suite" calcext:value-type="string">
            <text:p>Helmet sensor suite</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Jet wing minigun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Jet wing miniguns" calcext:value-type="string">
            <text:p>Jet wing miniguns</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rkness" calcext:value-type="string">
            <text:p>Darkness</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Environmental" calcext:value-type="string">
            <text:p>Environment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1" calcext:value-type="float">
            <text:p>3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rkness" calcext:value-type="string">
            <text:p>Darkness</text:p>
          </table:table-cell>
          <table:table-cell table:style-name="General_20_Text_20_Empty" table:formula="of:=IF([.AU13];[.AW13];IF([.E13]=&quot;&quot;;[.AW13];[.E13]))" office:value-type="string" office:string-value="Darkness" calcext:value-type="string">
            <text:p>Darkness</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moke rocket</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Smoke rocket" calcext:value-type="string">
            <text:p>Smoke rocket</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Environmental" calcext:value-type="string">
            <text:p>, Environmental</text:p>
          </table:table-cell>
          <table:table-cell table:style-name="ce26" table:formula="of:=[.I13]&amp;[.J14]&amp;[.K14]&amp;[.L14]" office:value-type="string" office:string-value="Standard action, Ranged, Area, Environmental" calcext:value-type="string">
            <text:p>Standard action, Ranged, Area, Environment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zzle" calcext:value-type="string">
            <text:p>Dazzl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Alteration" calcext:value-type="string">
            <text:p>Alteration</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2" calcext:value-type="float">
            <text:p>3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zzle" calcext:value-type="string">
            <text:p>Dazzle</text:p>
          </table:table-cell>
          <table:table-cell table:style-name="General_20_Text_20_Empty" table:formula="of:=IF([.AU15];[.AW15];IF([.E15]=&quot;&quot;;[.AW15];[.E15]))" office:value-type="string" office:string-value="Dazzle" calcext:value-type="string">
            <text:p>Dazzl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rocket</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Flash rocket" calcext:value-type="string">
            <text:p>Flash rocket</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Alteration" calcext:value-type="string">
            <text:p>, Alteration</text:p>
          </table:table-cell>
          <table:table-cell table:style-name="ce26" table:formula="of:=[.I15]&amp;[.J16]&amp;[.K16]&amp;[.L16]" office:value-type="string" office:string-value="Standard action, Ranged, Alteration" calcext:value-type="string">
            <text:p>Standard action, Ranged, Alteration</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Electromagnetic Radiation</text:p>
          </table:table-cell>
          <table:table-cell table:style-name="General_20_Number"/>
          <table:table-cell table:style-name="General_20_Text_20_Empty" table:formula="of:=IF(OR([.C17]=&quot;&quot;;ISNUMBER(FIND(LOWER(&quot;Select a&quot;);LOWER([.C17]))));&quot;&quot;;[.AX17])" office:value-type="string" office:string-value="Detect Electromagnetic Radiation" calcext:value-type="string">
            <text:p>Detect Electromagnetic Radiation</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6" calcext:value-type="float">
            <text:p>3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AU17];[.AW17];IF([.E17]=&quot;&quot;;[.AW17];[.E17]))" office:value-type="string" office:string-value="Detect Electromagnetic Radiation" calcext:value-type="string">
            <text:p>Detect Electromagnetic Radi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Helmet sensor suit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Helmet sensor suite" calcext:value-type="string">
            <text:p>Helmet sensor suite</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Environmental Immunity" calcext:value-type="string">
            <text:p>Environmental Immun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1" calcext:value-type="float">
            <text:p>5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Environmental Immunity" calcext:value-type="string">
            <text:p>Environmental Immunity</text:p>
          </table:table-cell>
          <table:table-cell table:style-name="General_20_Text_20_Empty" table:formula="of:=IF([.AU19];[.AW19];IF([.E19]=&quot;&quot;;[.AW19];[.E19]))" office:value-type="string" office:string-value="Environmental Immunity" calcext:value-type="string">
            <text:p>Environmental Immun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aled system (must be activated)</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ealed system (must be activated)" calcext:value-type="string">
            <text:p>Sealed system (must be activated)</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Flight" calcext:value-type="string">
            <text:p>Flight</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4" calcext:value-type="float">
            <text:p>5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true" calcext:value-type="boolean">
            <text:p>TRU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Flight" calcext:value-type="string">
            <text:p>Flight</text:p>
          </table:table-cell>
          <table:table-cell table:style-name="General_20_Text_20_Empty" table:formula="of:=IF([.AU21];[.AW21];IF([.E21]=&quot;&quot;;[.AW21];[.E21]))" office:value-type="string" office:string-value="Flight" calcext:value-type="string">
            <text:p>Flight</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Jet wing</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Jet wing" calcext:value-type="string">
            <text:p>Jet wing</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Night Vision" calcext:value-type="string">
            <text:p>Night Vision</text:p>
          </table:table-cell>
          <table:table-cell table:style-name="General_20_Number"/>
          <table:table-cell table:style-name="General_20_Text_20_Empty" table:formula="of:=IF(OR([.C23]=&quot;&quot;;ISNUMBER(FIND(LOWER(&quot;Select a&quot;);LOWER([.C23]))));&quot;&quot;;VLOOKUP([.C23];POWERS_CHART;3;FALSE()))" office:value-type="string" office:string-value="Free action" calcext:value-type="string">
            <text:p>Fre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72" calcext:value-type="float">
            <text:p>72</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Night Vision" calcext:value-type="string">
            <text:p>Night Vision</text:p>
          </table:table-cell>
          <table:table-cell table:style-name="General_20_Text_20_Empty" table:formula="of:=IF([.AU23];[.AW23];IF([.E23]=&quot;&quot;;[.AW23];[.E23]))" office:value-type="string" office:string-value="Night Vision" calcext:value-type="string">
            <text:p>Night Vis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Helmet sensor suit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Helmet sensor suite" calcext:value-type="string">
            <text:p>Helmet sensor suite</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Free action, Self-only" calcext:value-type="string">
            <text:p>Fre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reason" calcext:value-type="string">
            <text:p>Super-reason</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7" calcext:value-type="float">
            <text:p>10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AU25];[.AW25];IF([.E25]=&quot;&quot;;[.AW25];[.E25]))" office:value-type="string" office:string-value="Super-reason" calcext:value-type="string">
            <text:p>Super-reas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Gadgets and Weaponry</text:p>
          </table:table-cell>
          <table:table-cell table:style-name="General_20_Number"/>
          <table:table-cell table:style-name="General_20_Text_20_Empty" table:formula="of:=IF(OR([.C27]=&quot;&quot;;ISNUMBER(FIND(LOWER(&quot;Select a&quot;);LOWER([.C27]))));&quot;&quot;;[.AX27])" office:value-type="string" office:string-value="Ultra-power" calcext:value-type="string">
            <text:p>Ultra-power</text:p>
          </table:table-cell>
          <table:table-cell table:style-name="General_20_Number"/>
          <table:table-cell table:style-name="General_20_Text_20_Empty" table:formula="of:=IF(OR([.C27]=&quot;&quot;;ISNUMBER(FIND(LOWER(&quot;Select a&quot;);LOWER([.C27]))));&quot;&quot;;VLOOKUP([.C27];POWERS_CHART;3;FALSE()))" office:value-type="string" office:string-value="Varies" calcext:value-type="string">
            <text:p>Varies</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string" office:string-value="Five theme powers" calcext:value-type="string">
            <text:p>Five theme powers</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true" calcext:value-type="boolean">
            <text:p>TRU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true" calcext:value-type="boolean">
            <text:p>TRUE</text:p>
          </table:table-cell>
          <table:table-cell table:style-name="General_20_Number_20_Empty" table:formula="of:=IF([.C27]=&quot;&quot;;&quot;&quot;;VLOOKUP([.C27];POWERS_CHART;12;FALSE()))" office:value-type="float" office:value="122" calcext:value-type="float">
            <text:p>122</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true" calcext:value-type="boolean">
            <text:p>TRUE</text:p>
          </table:table-cell>
          <table:table-cell table:style-name="General_20_Text_20_Empty" table:formula="of:=IF([.AU27];IF([.E27]=&quot;&quot;;&quot;&quot;;[.E27]);&quot;&quot;)" office:value-type="string" office:string-value="Gadgets and Weaponry" calcext:value-type="string">
            <text:p>Gadgets and Weaponry</text:p>
          </table:table-cell>
          <table:table-cell table:style-name="General_20_Text_20_Empty" table:formula="of:=IF([.C27]=&quot;&quot;;&quot;&quot;;VLOOKUP([.C27];POWERS_CHART;2;FALSE()))" office:value-type="string" office:string-value="Ultra-power" calcext:value-type="string">
            <text:p>Ultra-power</text:p>
          </table:table-cell>
          <table:table-cell table:style-name="General_20_Text_20_Empty" table:formula="of:=IF([.AU27];[.AW27];IF([.E27]=&quot;&quot;;[.AW27];[.E27]))" office:value-type="string" office:string-value="Ultra-power" calcext:value-type="string">
            <text:p>Ultra-power</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Varies, Self-only" calcext:value-type="string">
            <text:p>Varies,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adgets and Weaponry" calcext:value-type="string">
            <text:p>Gadgets and Weaponry</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adgets and Weaponry" calcext:value-type="string">
            <text:p>Gadgets and Weaponry</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adgets and Weaponry" calcext:value-type="string">
            <text:p>Ultra-power: Gadgets and Weaponry</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rocket</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Fragmentation rocket" calcext:value-type="string">
            <text:p>Fragmentation rocket</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eking</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eking Blast" calcext:value-type="string">
            <text:p>Seeking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2" calcext:value-type="float">
            <text:p>12</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AU47];[.AW47];IF([.E47]=&quot;&quot;;[.AW47];[.E47]))" office:value-type="string" office:string-value="Seeking Blast" calcext:value-type="string">
            <text:p>Seeking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mart rocket</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mart rocket" calcext:value-type="string">
            <text:p>Smart rocket</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Normal" calcext:value-type="string">
            <text:p>Standard action, Range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ommand Machine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ommand Machines" calcext:value-type="string">
            <text:p>Command Machine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5" calcext:value-type="float">
            <text:p>25</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AU49];[.AW49];IF([.E49]=&quot;&quot;;[.AW49];[.E49]))" office:value-type="string" office:string-value="Command Machines" calcext:value-type="string">
            <text:p>Command Machine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Machines with onboard computers only</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Machines with onboard computers only" calcext:value-type="string">
            <text:p>Machines with onboard computers only</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Dazzle" calcext:value-type="string">
            <text:p>Mass 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string" office:string-value="Dazzle" calcext:value-type="string">
            <text:p>Dazzle</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33" calcext:value-type="float">
            <text:p>33</text:p>
          </table:table-cell>
          <table:table-cell table:style-name="General_20_Number_20_Empty" table:formula="of:=IF(OR([.O51]=&quot;&quot;; [.C51]=&quot;Ultra-power&quot;);&quot;&quot;;VLOOKUP([.O51];POWERS_CHART;12;FALSE()))" office:value-type="float" office:value="32" calcext:value-type="float">
            <text:p>32</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Dazzle" calcext:value-type="string">
            <text:p>Mass Dazzle</text:p>
          </table:table-cell>
          <table:table-cell table:style-name="General_20_Text_20_Empty" table:formula="of:=IF([.AU51];[.AW51];IF([.E51]=&quot;&quot;;[.AW51];[.E51]))" office:value-type="string" office:string-value="Mass Dazzle" calcext:value-type="string">
            <text:p>Mass 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Barrage of flash rockets</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Barrage of flash rockets" calcext:value-type="string">
            <text:p>Barrage of flash rockets</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rea, Alteration" calcext:value-type="string">
            <text:p>Standard action, Range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Environmental Control" calcext:value-type="string">
            <text:p>Environmental Contro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0" calcext:value-type="float">
            <text:p>50</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nvironmental Control" calcext:value-type="string">
            <text:p>Environmental Control</text:p>
          </table:table-cell>
          <table:table-cell table:style-name="General_20_Text_20_Empty" table:formula="of:=IF([.AU53];[.AW53];IF([.E53]=&quot;&quot;;[.AW53];[.E53]))" office:value-type="string" office:string-value="Environmental Control" calcext:value-type="string">
            <text:p>Environmental Contro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ire suppression foam (only puts out fires)</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Fire suppression foam (only puts out fires)" calcext:value-type="string">
            <text:p>Fire suppression foam (only puts out fires)</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Hold" calcext:value-type="string">
            <text:p>Hold</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9" calcext:value-type="float">
            <text:p>59</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Hold" calcext:value-type="string">
            <text:p>Hold</text:p>
          </table:table-cell>
          <table:table-cell table:style-name="General_20_Text_20_Empty" table:formula="of:=IF([.AU55];[.AW55];IF([.E55]=&quot;&quot;;[.AW55];[.E55]))" office:value-type="string" office:string-value="Hold" calcext:value-type="string">
            <text:p>Hold</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Restraining foam rocket</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Restraining foam rocket" calcext:value-type="string">
            <text:p>Restraining foam rocket</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Speak With Objects</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Speak With Objects" calcext:value-type="string">
            <text:p>Speak With Objects</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96" calcext:value-type="float">
            <text:p>96</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Speak With Objects" calcext:value-type="string">
            <text:p>Speak With Objects</text:p>
          </table:table-cell>
          <table:table-cell table:style-name="General_20_Text_20_Empty" table:formula="of:=IF([.AU57];[.AW57];IF([.E57]=&quot;&quot;;[.AW57];[.E57]))" office:value-type="string" office:string-value="Speak With Objects" calcext:value-type="string">
            <text:p>Speak With Objects</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omputers only</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Computers only" calcext:value-type="string">
            <text:p>Computers only</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office:value-type="string" office:string-value="Standard action, Self-only" calcext:value-type="string">
            <text:p>Standard action, Self-only</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Super-flight</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Super-flight" calcext:value-type="string">
            <text:p>Super-flight</text:p>
          </table:table-cell>
          <table:table-cell/>
          <table:table-cell table:style-name="General_20_Text_20_Empty" table:formula="of:=IF(OR([.C59]=&quot;&quot;;ISNUMBER(FIND(LOWER(&quot;Select a&quot;);LOWER([.C59]))));&quot;&quot;;VLOOKUP([.C59];POWERS_CHART;3;FALSE()))" office:value-type="string" office:string-value="Move action" calcext:value-type="string">
            <text:p>Move action</text:p>
          </table:table-cell>
          <table:table-cell table:style-name="General_20_Text_20_Empty" table:formula="of:=IF(OR([.C59]=&quot;&quot;;ISNUMBER(FIND(LOWER(&quot;Select a&quot;);LOWER([.C59]))));&quot;&quot;;VLOOKUP([.C59];POWERS_CHART;4;FALSE()))" office:value-type="string" office:string-value="Self-only" calcext:value-type="string">
            <text:p>Self-only</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office:value-type="string" office:string-value="Flight" calcext:value-type="string">
            <text:p>Flight</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true" calcext:value-type="boolean">
            <text:p>TRU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true" calcext:value-type="boolean">
            <text:p>TRUE</text:p>
          </table:table-cell>
          <table:table-cell table:style-name="General_20_Number_20_Empty" table:formula="of:=IF([.C59]=&quot;&quot;;&quot;&quot;;VLOOKUP([.C59];POWERS_CHART;12;FALSE()))" office:value-type="float" office:value="103" calcext:value-type="float">
            <text:p>103</text:p>
          </table:table-cell>
          <table:table-cell table:style-name="General_20_Number_20_Empty" table:formula="of:=IF(OR([.O59]=&quot;&quot;; [.C59]=&quot;Ultra-power&quot;);&quot;&quot;;VLOOKUP([.O59];POWERS_CHART;12;FALSE()))" office:value-type="float" office:value="54" calcext:value-type="float">
            <text:p>54</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true" calcext:value-type="boolean">
            <text:p>TRU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Super-flight" calcext:value-type="string">
            <text:p>Super-flight</text:p>
          </table:table-cell>
          <table:table-cell table:style-name="General_20_Text_20_Empty" table:formula="of:=IF([.AU59];[.AW59];IF([.E59]=&quot;&quot;;[.AW59];[.E59]))" office:value-type="string" office:string-value="Super-flight" calcext:value-type="string">
            <text:p>Super-flight</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Jet wing afterburners</text:p>
          </table:table-cell>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office:value-type="string" office:string-value="Jet wing afterburners" calcext:value-type="string">
            <text:p>Jet wing afterburners</text:p>
          </table:table-cell>
          <table:table-cell table:number-columns-repeated="2"/>
          <table:table-cell table:style-name="ce26" table:formula="of:=IF([.J59]=&quot;&quot;;&quot;&quot;;&quot;, &quot;&amp;[.J59])" office:value-type="string" office:string-value=", Self-only" calcext:value-type="string">
            <text:p>, Self-only</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office:value-type="string" office:string-value="Move action, Self-only" calcext:value-type="string">
            <text:p>Move action, Self-only</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Telekinesis" calcext:value-type="string">
            <text:p>Telekinesis</text:p>
          </table:table-cell>
          <table:table-cell/>
          <table:table-cell table:style-name="General_20_Text_20_Empty" table:formula="of:=IF(OR([.C61]=&quot;&quot;;ISNUMBER(FIND(LOWER(&quot;Select a&quot;);LOWER([.C61]))));&quot;&quot;;VLOOKUP([.C61];POWERS_CHART;3;FALSE()))" office:value-type="string" office:string-value="Standard action" calcext:value-type="string">
            <text:p>Standard action</text:p>
          </table:table-cell>
          <table:table-cell table:style-name="General_20_Text_20_Empty" table:formula="of:=IF(OR([.C61]=&quot;&quot;;ISNUMBER(FIND(LOWER(&quot;Select a&quot;);LOWER([.C61]))));&quot;&quot;;VLOOKUP([.C61];POWERS_CHART;4;FALSE()))" office:value-type="string" office:string-value="Ranged" calcext:value-type="string">
            <text:p>Ranged</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office:value-type="string" office:string-value="Special" calcext:value-type="string">
            <text:p>Special</text:p>
          </table:table-cell>
          <table:table-cell/>
          <table:table-cell table:style-name="General_20_Number"/>
          <table:table-cell table:style-name="General_20_Text_20_Empty" table:formula="of:=IF([.C61]=&quot;&quot;;&quot;&quot;;VLOOKUP([.C61];POWERS_CHART;7;FALSE()))" office:value-type="float" office:value="0" calcext:value-type="float">
            <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office:value-type="float" office:value="112" calcext:value-type="float">
            <text:p>112</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Telekinesis" calcext:value-type="string">
            <text:p>Telekinesis</text:p>
          </table:table-cell>
          <table:table-cell table:style-name="General_20_Text_20_Empty" table:formula="of:=IF([.AU61];[.AW61];IF([.E61]=&quot;&quot;;[.AW61];[.E61]))" office:value-type="string" office:string-value="Telekinesis" calcext:value-type="string">
            <text:p>Telekinesis</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Jet wing grappling cable</text:p>
          </table:table-cell>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office:value-type="string" office:string-value="Jet wing grappling cable" calcext:value-type="string">
            <text:p>Jet wing grappling cable</text:p>
          </table:table-cell>
          <table:table-cell table:number-columns-repeated="2"/>
          <table:table-cell table:style-name="ce26" table:formula="of:=IF([.J61]=&quot;&quot;;&quot;&quot;;&quot;, &quot;&amp;[.J61])" office:value-type="string" office:string-value=", Ranged" calcext:value-type="string">
            <text:p>, Ranged</text:p>
          </table:table-cell>
          <table:table-cell table:style-name="ce26" table:formula="of:=IF([.K61]=&quot;&quot;;&quot;&quot;;&quot;, &quot;&amp;[.K61])">
            <text:p/>
          </table:table-cell>
          <table:table-cell table:style-name="ce26" table:formula="of:=IF([.L61]=&quot;&quot;;&quot;&quot;;&quot;, &quot;&amp;[.L61])" office:value-type="string" office:string-value=", Special" calcext:value-type="string">
            <text:p>, Special</text:p>
          </table:table-cell>
          <table:table-cell table:style-name="ce26" table:formula="of:=[.I61]&amp;[.J62]&amp;[.K62]&amp;[.L62]" office:value-type="string" office:string-value="Standard action, Ranged, Special" calcext:value-type="string">
            <text:p>Standard action, Ranged, Special</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true" calcext:value-type="boolean">
            <text:p>TRU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dventure: The character has an adventurous spirit and rarely turns down a quest.&#10;Community: The character believes that the greatest measure of an individual is in their value to society.&#10;&#10;" calcext:value-type="string" table:number-columns-spanned="30" table:number-rows-spanned="12">
            <text:p>Adventure: The character has an adventurous spirit and rarely turns down a quest.</text:p>
            <text:p>Community: The character believes that the greatest measure of an individual is in their value to society.</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24" table:number-rows-spanned="26">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6">
            <text:p>Connected</text:p>
            <text:p>Famous</text:p>
            <text:p>Fascinating</text:p>
            <text:p>Headquarters</text:p>
            <text:p>Linguist</text:p>
            <text:p>Team Player</text:p>
            <text:p>Utility Belt</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FLIGHT;[$Attributes.E23];&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FLIGHT;[$Attributes.G23]&amp;&quot; (&quot;&amp;[$Attributes.I23]&amp;&quot;)&quot;;&quot;&quot;)" office:value-type="string" office:string-value="7,800 m (4,700 km/h)" calcext:value-type="string" table:number-columns-spanned="13" table:number-rows-spanned="1">
            <text:p>7,800 m (4,700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16" table:number-rows-spanned="19">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13" table:number-rows-spanned="19">
            <text:p>Connected</text:p>
            <text:p>Famous</text:p>
            <text:p>Fascinating</text:p>
            <text:p>Headquarters</text:p>
            <text:p>Linguist</text:p>
            <text:p>Team Player</text:p>
            <text:p>Utility Belt</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rocket" calcext:value-type="string" table:number-columns-spanned="24" table:number-rows-spanned="1">
            <text:p>Fragmentation rocket</text:p>
          </table:table-cell>
          <table:covered-table-cell table:number-columns-repeated="23"/>
          <table:table-cell table:style-name="StandardSheet_20_Text" table:formula="of:=IF([$Powers.G56]=&quot;&quot;;&quot;&quot;;[$Powers.G56])" office:value-type="string" office:string-value="Restraining foam rocket" calcext:value-type="string" table:number-columns-spanned="24" table:number-rows-spanned="1">
            <text:p>Restraining foam rocke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mart rocket" calcext:value-type="string" table:number-columns-spanned="24" table:number-rows-spanned="1">
            <text:p>Smart rocket</text:p>
          </table:table-cell>
          <table:covered-table-cell table:number-columns-repeated="23"/>
          <table:table-cell table:style-name="StandardSheet_20_Text" table:formula="of:=IF([$Powers.G58]=&quot;&quot;;&quot;&quot;;[$Powers.G58])"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office:value-type="string" office:string-value="Machines with onboard computers only" calcext:value-type="string" table:number-columns-spanned="24" table:number-rows-spanned="1">
            <text:p>Machines with onboard computers only</text:p>
          </table:table-cell>
          <table:covered-table-cell table:number-columns-repeated="23"/>
          <table:table-cell table:style-name="StandardSheet_20_Text" table:formula="of:=IF([$Powers.G60]=&quot;&quot;;&quot;&quot;;[$Powers.G60])" office:value-type="string" office:string-value="Jet wing afterburners" calcext:value-type="string" table:number-columns-spanned="24" table:number-rows-spanned="1">
            <text:p>Jet wing afterburners</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Barrage of flash rockets" calcext:value-type="string" table:number-columns-spanned="24" table:number-rows-spanned="1">
            <text:p>Barrage of flash rockets</text:p>
          </table:table-cell>
          <table:covered-table-cell table:number-columns-repeated="23"/>
          <table:table-cell table:style-name="StandardSheet_20_Text" table:formula="of:=IF([$Powers.G62]=&quot;&quot;;&quot;&quot;;[$Powers.G62])" office:value-type="string" office:string-value="Jet wing grappling cable" calcext:value-type="string" table:number-columns-spanned="24" table:number-rows-spanned="1">
            <text:p>Jet wing grappling cable</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Fire suppression foam (only puts out fires)" calcext:value-type="string" table:number-columns-spanned="24" table:number-rows-spanned="1">
            <text:p>Fire suppression foam (only puts out fires)</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dventure: The character has an adventurous spirit and rarely turns down a quest.&#10;Community: The character believes that the greatest measure of an individual is in their value to society.&#10;&#10;" calcext:value-type="string" table:number-columns-spanned="48" table:number-rows-spanned="9">
            <text:p>Adventure: The character has an adventurous spirit and rarely turns down a quest.</text:p>
            <text:p>Community: The character believes that the greatest measure of an individual is in their value to society.</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FLIGHT;[$Attributes.E23];&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FLIGHT;[$Attributes.G23]&amp;&quot; (&quot;&amp;[$Attributes.I23]&amp;&quot;)&quot;;&quot;&quot;)" office:value-type="string" office:string-value="7,800 m (4,700 km/h)" calcext:value-type="string" table:number-columns-spanned="13" table:number-rows-spanned="1">
            <text:p>7,800 m (4,7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16" table:number-rows-spanned="15">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13" table:number-rows-spanned="15">
            <text:p>Connected</text:p>
            <text:p>Famous</text:p>
            <text:p>Fascinating</text:p>
            <text:p>Headquarters</text:p>
            <text:p>Linguist</text:p>
            <text:p>Team Player</text:p>
            <text:p>Utility Belt</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rocket" calcext:value-type="string" table:number-columns-spanned="24" table:number-rows-spanned="1">
            <text:p>Fragmentation rocket</text:p>
          </table:table-cell>
          <table:covered-table-cell table:number-columns-repeated="23"/>
          <table:table-cell table:style-name="StandardSheet_20_Text" table:formula="of:=IF([$Powers.G56]=&quot;&quot;;&quot;&quot;;[$Powers.G56])" office:value-type="string" office:string-value="Restraining foam rocket" calcext:value-type="string" table:number-columns-spanned="24" table:number-rows-spanned="1">
            <text:p>Restraining foam rocke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office:value-type="string" office:string-value="Smart rocket" calcext:value-type="string" table:number-columns-spanned="24" table:number-rows-spanned="1">
            <text:p>Smart rocket</text:p>
          </table:table-cell>
          <table:covered-table-cell table:number-columns-repeated="23"/>
          <table:table-cell table:style-name="StandardSheet_20_Text" table:formula="of:=IF([$Powers.G58]=&quot;&quot;;&quot;&quot;;[$Powers.G58])"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Machines with onboard computers only" calcext:value-type="string" table:number-columns-spanned="24" table:number-rows-spanned="1">
            <text:p>Machines with onboard computers only</text:p>
          </table:table-cell>
          <table:covered-table-cell table:number-columns-repeated="23"/>
          <table:table-cell table:style-name="StandardSheet_20_Text" table:formula="of:=IF([$Powers.G60]=&quot;&quot;;&quot;&quot;;[$Powers.G60])" office:value-type="string" office:string-value="Jet wing afterburners" calcext:value-type="string" table:number-columns-spanned="24" table:number-rows-spanned="1">
            <text:p>Jet wing afterburners</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Barrage of flash rockets" calcext:value-type="string" table:number-columns-spanned="24" table:number-rows-spanned="1">
            <text:p>Barrage of flash rockets</text:p>
          </table:table-cell>
          <table:covered-table-cell table:number-columns-repeated="23"/>
          <table:table-cell table:style-name="StandardSheet_20_Text" table:formula="of:=IF([$Powers.G62]=&quot;&quot;;&quot;&quot;;[$Powers.G62])" office:value-type="string" office:string-value="Jet wing grappling cable" calcext:value-type="string" table:number-columns-spanned="24" table:number-rows-spanned="1">
            <text:p>Jet wing grappling cable</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Fire suppression foam (only puts out fires)" calcext:value-type="string" table:number-columns-spanned="24" table:number-rows-spanned="1">
            <text:p>Fire suppression foam (only puts out fires)</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dventure: The character has an adventurous spirit and rarely turns down a quest.&#10;Community: The character believes that the greatest measure of an individual is in their value to society.&#10;&#10;" calcext:value-type="string" table:number-columns-spanned="48" table:number-rows-spanned="9">
            <text:p>Adventure: The character has an adventurous spirit and rarely turns down a quest.</text:p>
            <text:p>Community: The character believes that the greatest measure of an individual is in their value to society.</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FLIGHT;[$Attributes.E23];&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FLIGHT;[$Attributes.G23]&amp;&quot; (&quot;&amp;[$Attributes.I23]&amp;&quot;)&quot;;&quot;&quot;)" office:value-type="string" office:string-value="7,800 m (4,700 km/h)" calcext:value-type="string" table:number-columns-spanned="13" table:number-rows-spanned="1">
            <text:p>7,800 m (4,7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NTICORE&#13;Celebrity super-scientist&#13;&quot;We'll give it all we've got!&quot;&#13;First Appearance: Citadel #1, 2011&#13;Real Name: Chloe Zhang (Zhang Qianwei)&#13;Identity: Public ID&#13;Player: NPC&#13;&#13;&#13;Origin: Zenith&#13;Archetype: Gadget&#13;&#13;&#13;Team: Citadel&#13;Base of operations: New York, NY, USA&#13;Range of operations: Local/Global with team&#13;&#13;&#13;DESCRIPTION&#13;Age: 28&#13;Nationality: Chinese American&#13;Height: 165 cm (5' 5&quot;)&#13;Weight: 48 kg (106 lbs)&#13;Hair: Black&#13;Eyes: Brown&#13;Gender: Cis Female&#13;Sexuality: Heterosexual&#13;&#13;&#13;Chloe is a photogenic, athletic Chinese American woman. She has warm ivory skin, brown eyes, and long black hair. She dresses in the most fashionable clothes, yet makes them look effortlessly natural.&#13;&#13;&#13;ATTRIBUTES&#13;Agility: 3&#13;Brawn: 2&#13;Endurance: 5&#13;Presence: 3&#13;Reason: 5&#13;Power Level: 5&#13;&#13;&#13;    Normal Lift: 55 kg (pony keg of beer)&#13;    Max Lift: 120 kg (heavy adult)&#13;    Throws (25 kg): 2 m&#13;&#13;&#13;    Max Range: 100 m&#13;    Max Area: 10 m radius&#13;&#13;&#13;SKILLS&#13;Athletics&#13;Computing&#13;Culture&#13;Diplomacy (+)&#13;Engineering&#13;Hand-to-hand Combat&#13;Investigation&#13;Manipulation&#13;Performance&#13;Piloting&#13;Ranged Combat&#13;Science&#13;&#13;&#13;GIFTS&#13;Connected&#13;Famous&#13;Fascinating&#13;Headquarters&#13;Linguist&#13;Team Player&#13;Utility Belt&#13;Wealthy&#13;&#13;&#13;POWERS&#13;Ambient Awareness&#13;    Free action, Self-only&#13;    Helmet sensor suite&#13;Blast&#13;    Standard action, Ranged, Normal&#13;    Jet wing miniguns&#13;Darkness&#13;    Standard action, Ranged, Area, Environmental&#13;    Smoke rocket&#13;Dazzle&#13;    Standard action, Ranged, Alteration&#13;    Flash rocket&#13;Detect Electromagnetic Radiation&#13;    Standard action, Self-only&#13;    Helmet sensor suite&#13;Environmental Immunity&#13;    Constant, Self-only&#13;    Sealed system (must be activated)&#13;Flight&#13;    Move action, Self-only&#13;    Jet wing&#13;Night Vision&#13;    Free action, Self-only&#13;    Helmet sensor suite&#13;Super-reason&#13;    Constant, Self-only&#13;Ultra-power&#13;    Varies, Self-only&#13;&#13;&#13;ULTRA-POWER: GADGETS AND WEAPONRY&#13;Area Blast&#13;    Standard action, Ranged, Area, Normal&#13;    Fragmentation rocket&#13;Seeking Blast&#13;    Standard action, Ranged, Normal&#13;    Smart rocket&#13;Command Machines&#13;    Standard action, Ranged, Mental&#13;    Machines with onboard computers only&#13;Mass Dazzle&#13;    Standard action, Ranged, Area, Alteration&#13;    Barrage of flash rockets&#13;Environmental Control&#13;    Standard action, Ranged, Area, Environmental&#13;    Fire suppression foam (only puts out fires)&#13;Hold&#13;    Standard action, Ranged, Special&#13;    Restraining foam rocket&#13;Speak With Objects&#13;    Standard action, Self-only&#13;    Computers only&#13;Super-flight&#13;    Move action, Self-only&#13;    Jet wing afterburners&#13;Telekinesis&#13;    Standard action, Ranged, Special&#13;    Jet wing grappling cable&#13;&#13;&#13;EQUIPMENT&#13;Cell Phone (PL 1)&#13;&#13;&#13;MOVEMENT&#13;Run&#13;    Base Move: 7 m&#13;    Double Move: 14 m&#13;    All-out Move: 42 m (25 km/h)&#13;Swim&#13;    Base Move: 3 m&#13;    Double Move: 6 m&#13;    All-out Move: 18 m (11 km/h)&#13;Jump: 1 m&#13;Fly&#13;    Base Move: 1,300 m&#13;    Double Move: 2,600 m&#13;    All-out Move:  ()&#13;&#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13;MOTIVATIONS&#13;Adventure - The character has an adventurous spirit and rarely turns down a quest.&#13;Community - The character believes that the greatest measure of an individual is in their value to society.&#13;&#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13;SUMMARY&#13;Character Points Spent: 60&#13;Unspent Experience: 0&#13;Attributes 29 + Skills 13 + Gifts 8 + Powers 10 + Modifiers 0 = 60 / 60" calcext:value-type="string">
            <text:p>MANTICORECelebrity super-scientist"We'll give it all we've got!"First Appearance: Citadel #1, 2011Real Name: Chloe Zhang (Zhang Qianwei)Identity: Public IDPlayer: NPCOrigin: ZenithArchetype: GadgetTeam: CitadelBase of operations: New York, NY, USARange of operations: Local/Global with teamDESCRIPTIONAge: 28Nationality: Chinese AmericanHeight: 165 cm (5' 5")Weight: 48 kg (106 lbs)Hair: BlackEyes: BrownGender: Cis FemaleSexuality: HeterosexualChloe is a photogenic, athletic Chinese American woman. She has warm ivory skin, brown eyes, and long black hair. She dresses in the most fashionable clothes, yet makes them look effortlessly natural.ATTRIBUTESAgility: 3Brawn: 2Endurance: 5Presence: 3Reason: 5Power Level: 5 <text:s text:c="3"/>Normal Lift: 55 kg (pony keg of beer) <text:s text:c="3"/>Max Lift: 120 kg (heavy adult) <text:s text:c="3"/>Throws (25 kg): 2 m <text:s text:c="3"/>Max Range: 100 m <text:s text:c="3"/>Max Area: 10 m radiusSKILLSAthleticsComputingCultureDiplomacy (+)EngineeringHand-to-hand CombatInvestigationManipulationPerformancePilotingRanged CombatScienceGIFTSConnectedFamousFascinatingHeadquartersLinguistTeam PlayerUtility BeltWealthyPOWERSAmbient Awareness <text:s text:c="3"/>Free action, Self-only <text:s text:c="3"/>Helmet sensor suiteBlast <text:s text:c="3"/>Standard action, Ranged, Normal <text:s text:c="3"/>Jet wing minigunsDarkness <text:s text:c="3"/>Standard action, Ranged, Area, Environmental <text:s text:c="3"/>Smoke rocketDazzle <text:s text:c="3"/>Standard action, Ranged, Alteration <text:s text:c="3"/>Flash rocketDetect Electromagnetic Radiation <text:s text:c="3"/>Standard action, Self-only <text:s text:c="3"/>Helmet sensor suiteEnvironmental Immunity <text:s text:c="3"/>Constant, Self-only <text:s text:c="3"/>Sealed system (must be activated)Flight <text:s text:c="3"/>Move action, Self-only <text:s text:c="3"/>Jet wingNight Vision <text:s text:c="3"/>Free action, Self-only <text:s text:c="3"/>Helmet sensor suiteSuper-reason <text:s text:c="3"/>Constant, Self-onlyUltra-power <text:s text:c="3"/>Varies, Self-onlyULTRA-POWER: GADGETS AND WEAPONRYArea Blast <text:s text:c="3"/>Standard action, Ranged, Area, Normal <text:s text:c="3"/>Fragmentation rocketSeeking Blast <text:s text:c="3"/>Standard action, Ranged, Normal <text:s text:c="3"/>Smart rocketCommand Machines <text:s text:c="3"/>Standard action, Ranged, Mental <text:s text:c="3"/>Machines with onboard computers onlyMass Dazzle <text:s text:c="3"/>Standard action, Ranged, Area, Alteration <text:s text:c="3"/>Barrage of flash rocketsEnvironmental Control <text:s text:c="3"/>Standard action, Ranged, Area, Environmental <text:s text:c="3"/>Fire suppression foam (only puts out fires)Hold <text:s text:c="3"/>Standard action, Ranged, Special <text:s text:c="3"/>Restraining foam rocketSpeak With Objects <text:s text:c="3"/>Standard action, Self-only <text:s text:c="3"/>Computers onlySuper-flight <text:s text:c="3"/>Move action, Self-only <text:s text:c="3"/>Jet wing afterburnersTelekinesis <text:s text:c="3"/>Standard action, Ranged, Special <text:s text:c="3"/>Jet wing grappling cableEQUIPMENTCell Phone (PL 1)MOVEMENTRun <text:s text:c="3"/>Base Move: 7 m <text:s text:c="3"/>Double Move: 14 m <text:s text:c="3"/>All-out Move: 42 m (25 km/h)Swim <text:s text:c="3"/>Base Move: 3 m <text:s text:c="3"/>Double Move: 6 m <text:s text:c="3"/>All-out Move: 18 m (11 km/h)Jump: 1 mFly <text:s text:c="3"/>Base Move: 1,300 m <text:s text:c="3"/>Double Move: 2,600 m <text:s text:c="3"/>All-out Move: <text:s/>()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 The character has an adventurous spirit and rarely turns down a quest.Community -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Unspent Experience: 0Attributes 29 + Skills 13 + Gifts 8 + Powers 10 + Modifiers 0 = 60 / 60</text:p>
          </table:table-cell>
          <table:table-cell table:style-name="General_20_Text_20_Empty" table:formula="of:=IF([.F3]=&quot;&quot;;&quot;&quot;;[.F3])" office:value-type="string" office:string-value="MANTICORE" calcext:value-type="string">
            <text:p>MANTICORE</text:p>
          </table:table-cell>
          <table:table-cell table:style-name="General_20_Text_20_Empty" table:formula="of:=IF([.G3]=&quot;&quot;;&quot;&quot;;SUBSTITUTE([.G3]; CHAR(10); CHAR(13)))" office:value-type="string" office:string-value="MANTICORE" calcext:value-type="string">
            <text:p>MANTICORE</text:p>
          </table:table-cell>
          <table:table-cell table:style-name="General_20_Text_20_Empty" table:formula="of:=UPPER(NAME)" office:value-type="string" office:string-value="MANTICORE" calcext:value-type="string">
            <text:p>MANTICOR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NTICORE&#13;Celebrity super-scientist&#13;&quot;We'll give it all we've got!&quot;&#13;First Appearance: Citadel #1, 2011&#13;Real Name: Chloe Zhang (Zhang Qianwei)&#13;Identity: Public ID&#13;Player: NPC&#13;&#13;Origin: Zenith&#13;Archetype: Gadget&#13;&#13;Team: Citadel&#13;Base of operations: New York, NY, USA&#13;Range of operations: Local/Global with team&#13;&#13;DESCRIPTION&#13;Age: 28&#13;Nationality: Chinese American&#13;Height: 165 cm (5' 5&quot;)&#13;Weight: 48 kg (106 lbs)&#13;Hair: Black&#13;Eyes: Brown&#13;Gender: Cis Female&#13;Sexuality: Heterosexual&#13;&#13;Chloe is a photogenic, athletic Chinese American woman. She has warm ivory skin, brown eyes, and long black hair. She dresses in the most fashionable clothes, yet makes them look effortlessly natural.&#13;&#13;ATTRIBUTES&#13;Agility: 3&#13;Brawn: 2&#13;Endurance: 5&#13;Presence: 3&#13;Reason: 5&#13;Power Level: 5&#13;&#13;    Normal Lift: 55 kg (pony keg of beer)&#13;    Max Lift: 120 kg (heavy adult)&#13;    Throws (25 kg): 2 m&#13;&#13;    Max Range: 100 m&#13;    Max Area: 10 m radius&#13;&#13;SKILLS&#13;Athletics&#13;Computing&#13;Culture&#13;Diplomacy (+)&#13;Engineering&#13;Hand-to-hand Combat&#13;Investigation&#13;Manipulation&#13;Performance&#13;Piloting&#13;Ranged Combat&#13;Science&#13;&#13;GIFTS&#13;Connected&#13;Famous&#13;Fascinating&#13;Headquarters&#13;Linguist&#13;Team Player&#13;Utility Belt&#13;Wealthy&#13;&#13;POWERS&#13;Ambient Awareness&#13;    Free action, Self-only&#13;    Helmet sensor suite&#13;Blast&#13;    Standard action, Ranged, Normal&#13;    Jet wing miniguns&#13;Darkness&#13;    Standard action, Ranged, Area, Environmental&#13;    Smoke rocket&#13;Dazzle&#13;    Standard action, Ranged, Alteration&#13;    Flash rocket&#13;Detect Electromagnetic Radiation&#13;    Standard action, Self-only&#13;    Helmet sensor suite&#13;Environmental Immunity&#13;    Constant, Self-only&#13;    Sealed system (must be activated)&#13;Flight&#13;    Move action, Self-only&#13;    Jet wing&#13;Night Vision&#13;    Free action, Self-only&#13;    Helmet sensor suite&#13;Super-reason&#13;    Constant, Self-only&#13;Ultra-power&#13;    Varies, Self-only&#13;&#13;ULTRA-POWER: GADGETS AND WEAPONRY&#13;Area Blast&#13;    Standard action, Ranged, Area, Normal&#13;    Fragmentation rocket&#13;Seeking Blast&#13;    Standard action, Ranged, Normal&#13;    Smart rocket&#13;Command Machines&#13;    Standard action, Ranged, Mental&#13;    Machines with onboard computers only&#13;Mass Dazzle&#13;    Standard action, Ranged, Area, Alteration&#13;    Barrage of flash rockets&#13;Environmental Control&#13;    Standard action, Ranged, Area, Environmental&#13;    Fire suppression foam (only puts out fires)&#13;Hold&#13;    Standard action, Ranged, Special&#13;    Restraining foam rocket&#13;Speak With Objects&#13;    Standard action, Self-only&#13;    Computers only&#13;Super-flight&#13;    Move action, Self-only&#13;    Jet wing afterburners&#13;Telekinesis&#13;    Standard action, Ranged, Special&#13;    Jet wing grappling cable&#13;&#13;EQUIPMENT&#13;Cell Phone (PL 1)&#13;&#13;MOVEMENT&#13;Run&#13;    Base Move: 7 m&#13;    Double Move: 14 m&#13;    All-out Move: 42 m (25 km/h)&#13;Swim&#13;    Base Move: 3 m&#13;    Double Move: 6 m&#13;    All-out Move: 18 m (11 km/h)&#13;Jump: 1 m&#13;Fly&#13;    Base Move: 1,300 m&#13;    Double Move: 2,600 m&#13;    All-out Move:  ()&#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MOTIVATIONS&#13;Adventure - The character has an adventurous spirit and rarely turns down a quest.&#13;Community - The character believes that the greatest measure of an individual is in their value to society.&#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SUMMARY&#13;Character Points Spent: 60&#13;Unspent Experience: 0&#13;Attributes 29 + Skills 13 + Gifts 8 + Powers 10 + Modifiers 0 = 60 / 60" calcext:value-type="string">
            <text:p>MANTICORECelebrity super-scientist"We'll give it all we've got!"First Appearance: Citadel #1, 2011Real Name: Chloe Zhang (Zhang Qianwei)Identity: Public IDPlayer: NPCOrigin: ZenithArchetype: GadgetTeam: CitadelBase of operations: New York, NY, USARange of operations: Local/Global with teamDESCRIPTIONAge: 28Nationality: Chinese AmericanHeight: 165 cm (5' 5")Weight: 48 kg (106 lbs)Hair: BlackEyes: BrownGender: Cis FemaleSexuality: HeterosexualChloe is a photogenic, athletic Chinese American woman. She has warm ivory skin, brown eyes, and long black hair. She dresses in the most fashionable clothes, yet makes them look effortlessly natural.ATTRIBUTESAgility: 3Brawn: 2Endurance: 5Presence: 3Reason: 5Power Level: 5 <text:s text:c="3"/>Normal Lift: 55 kg (pony keg of beer) <text:s text:c="3"/>Max Lift: 120 kg (heavy adult) <text:s text:c="3"/>Throws (25 kg): 2 m <text:s text:c="3"/>Max Range: 100 m <text:s text:c="3"/>Max Area: 10 m radiusSKILLSAthleticsComputingCultureDiplomacy (+)EngineeringHand-to-hand CombatInvestigationManipulationPerformancePilotingRanged CombatScienceGIFTSConnectedFamousFascinatingHeadquartersLinguistTeam PlayerUtility BeltWealthyPOWERSAmbient Awareness <text:s text:c="3"/>Free action, Self-only <text:s text:c="3"/>Helmet sensor suiteBlast <text:s text:c="3"/>Standard action, Ranged, Normal <text:s text:c="3"/>Jet wing minigunsDarkness <text:s text:c="3"/>Standard action, Ranged, Area, Environmental <text:s text:c="3"/>Smoke rocketDazzle <text:s text:c="3"/>Standard action, Ranged, Alteration <text:s text:c="3"/>Flash rocketDetect Electromagnetic Radiation <text:s text:c="3"/>Standard action, Self-only <text:s text:c="3"/>Helmet sensor suiteEnvironmental Immunity <text:s text:c="3"/>Constant, Self-only <text:s text:c="3"/>Sealed system (must be activated)Flight <text:s text:c="3"/>Move action, Self-only <text:s text:c="3"/>Jet wingNight Vision <text:s text:c="3"/>Free action, Self-only <text:s text:c="3"/>Helmet sensor suiteSuper-reason <text:s text:c="3"/>Constant, Self-onlyUltra-power <text:s text:c="3"/>Varies, Self-onlyULTRA-POWER: GADGETS AND WEAPONRYArea Blast <text:s text:c="3"/>Standard action, Ranged, Area, Normal <text:s text:c="3"/>Fragmentation rocketSeeking Blast <text:s text:c="3"/>Standard action, Ranged, Normal <text:s text:c="3"/>Smart rocketCommand Machines <text:s text:c="3"/>Standard action, Ranged, Mental <text:s text:c="3"/>Machines with onboard computers onlyMass Dazzle <text:s text:c="3"/>Standard action, Ranged, Area, Alteration <text:s text:c="3"/>Barrage of flash rocketsEnvironmental Control <text:s text:c="3"/>Standard action, Ranged, Area, Environmental <text:s text:c="3"/>Fire suppression foam (only puts out fires)Hold <text:s text:c="3"/>Standard action, Ranged, Special <text:s text:c="3"/>Restraining foam rocketSpeak With Objects <text:s text:c="3"/>Standard action, Self-only <text:s text:c="3"/>Computers onlySuper-flight <text:s text:c="3"/>Move action, Self-only <text:s text:c="3"/>Jet wing afterburnersTelekinesis <text:s text:c="3"/>Standard action, Ranged, Special <text:s text:c="3"/>Jet wing grappling cableEQUIPMENTCell Phone (PL 1)MOVEMENTRun <text:s text:c="3"/>Base Move: 7 m <text:s text:c="3"/>Double Move: 14 m <text:s text:c="3"/>All-out Move: 42 m (25 km/h)Swim <text:s text:c="3"/>Base Move: 3 m <text:s text:c="3"/>Double Move: 6 m <text:s text:c="3"/>All-out Move: 18 m (11 km/h)Jump: 1 mFly <text:s text:c="3"/>Base Move: 1,300 m <text:s text:c="3"/>Double Move: 2,600 m <text:s text:c="3"/>All-out Move: <text:s/>()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 The character has an adventurous spirit and rarely turns down a quest.Community -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Unspent Experience: 0Attributes 29 + Skills 13 + Gifts 8 + Powers 10 + Modifiers 0 = 60 / 60</text:p>
          </table:table-cell>
          <table:table-cell table:style-name="General_20_Text_20_Empty" table:formula="of:=IF([.F4]=&quot;&quot;;&quot;&quot;;[.F4])" office:value-type="string" office:string-value="Celebrity super-scientist" calcext:value-type="string">
            <text:p>Celebrity super-scientist</text:p>
          </table:table-cell>
          <table:table-cell table:style-name="General_20_Text_20_Empty" table:formula="of:=IF([.G4]=&quot;&quot;;&quot;&quot;;SUBSTITUTE([.G4]; CHAR(10); CHAR(13)))" office:value-type="string" office:string-value="Celebrity super-scientist" calcext:value-type="string">
            <text:p>Celebrity super-scientist</text:p>
          </table:table-cell>
          <table:table-cell table:style-name="General_20_Text_20_Empty" table:formula="of:=IF(EPITHET=&quot;&quot;;&quot;&quot;;EPITHET)" office:value-type="string" office:string-value="Celebrity super-scientist" calcext:value-type="string">
            <text:p>Celebrity super-scientis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MANTICORE&#13;Celebrity super-scientist&#13;&quot;We'll give it all we've got!&quot;&#13;First Appearance: Citadel #1, 2011&#13;Real Name: Chloe Zhang (Zhang Qianwei)&#13;Identity: Public ID&#13;Player: NPC&#13;&#13;Origin: Zenith&#13;Archetype: Gadget&#13;&#13;Team: Citadel&#13;Base of operations: New York, NY, USA&#13;Range of operations: Local/Global with team&#13;&#13;DESCRIPTION&#13;Age: 28&#13;Nationality: Chinese American&#13;Height: 165 cm (5' 5&quot;)&#13;Weight: 48 kg (106 lbs)&#13;Hair: Black&#13;Eyes: Brown&#13;Gender: Cis Female&#13;Sexuality: Heterosexual&#13;&#13;Chloe is a photogenic, athletic Chinese American woman. She has warm ivory skin, brown eyes, and long black hair. She dresses in the most fashionable clothes, yet makes them look effortlessly natural.&#13;&#13;ATTRIBUTES&#13;Agility: 3&#13;Brawn: 2&#13;Endurance: 5&#13;Presence: 3&#13;Reason: 5&#13;Power Level: 5&#13;&#13;    Normal Lift: 55 kg (pony keg of beer)&#13;    Max Lift: 120 kg (heavy adult)&#13;    Throws (25 kg): 2 m&#13;&#13;    Max Range: 100 m&#13;    Max Area: 10 m radius&#13;&#13;SKILLS&#13;Athletics&#13;Computing&#13;Culture&#13;Diplomacy (+)&#13;Engineering&#13;Hand-to-hand Combat&#13;Investigation&#13;Manipulation&#13;Performance&#13;Piloting&#13;Ranged Combat&#13;Science&#13;&#13;GIFTS&#13;Connected&#13;Famous&#13;Fascinating&#13;Headquarters&#13;Linguist&#13;Team Player&#13;Utility Belt&#13;Wealthy&#13;&#13;POWERS&#13;Ambient Awareness&#13;    Free action, Self-only&#13;    Helmet sensor suite&#13;Blast&#13;    Standard action, Ranged, Normal&#13;    Jet wing miniguns&#13;Darkness&#13;    Standard action, Ranged, Area, Environmental&#13;    Smoke rocket&#13;Dazzle&#13;    Standard action, Ranged, Alteration&#13;    Flash rocket&#13;Detect Electromagnetic Radiation&#13;    Standard action, Self-only&#13;    Helmet sensor suite&#13;Environmental Immunity&#13;    Constant, Self-only&#13;    Sealed system (must be activated)&#13;Flight&#13;    Move action, Self-only&#13;    Jet wing&#13;Night Vision&#13;    Free action, Self-only&#13;    Helmet sensor suite&#13;Super-reason&#13;    Constant, Self-only&#13;Ultra-power&#13;    Varies, Self-only&#13;&#13;ULTRA-POWER: GADGETS AND WEAPONRY&#13;Area Blast&#13;    Standard action, Ranged, Area, Normal&#13;    Fragmentation rocket&#13;Seeking Blast&#13;    Standard action, Ranged, Normal&#13;    Smart rocket&#13;Command Machines&#13;    Standard action, Ranged, Mental&#13;    Machines with onboard computers only&#13;Mass Dazzle&#13;    Standard action, Ranged, Area, Alteration&#13;    Barrage of flash rockets&#13;Environmental Control&#13;    Standard action, Ranged, Area, Environmental&#13;    Fire suppression foam (only puts out fires)&#13;Hold&#13;    Standard action, Ranged, Special&#13;    Restraining foam rocket&#13;Speak With Objects&#13;    Standard action, Self-only&#13;    Computers only&#13;Super-flight&#13;    Move action, Self-only&#13;    Jet wing afterburners&#13;Telekinesis&#13;    Standard action, Ranged, Special&#13;    Jet wing grappling cable&#13;&#13;EQUIPMENT&#13;Cell Phone (PL 1)&#13;&#13;MOVEMENT&#13;Run&#13;    Base Move: 7 m&#13;    Double Move: 14 m&#13;    All-out Move: 42 m (25 km/h)&#13;Swim&#13;    Base Move: 3 m&#13;    Double Move: 6 m&#13;    All-out Move: 18 m (11 km/h)&#13;Jump: 1 m&#13;Fly&#13;    Base Move: 1,300 m&#13;    Double Move: 2,600 m&#13;    All-out Move:  ()&#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MOTIVATIONS&#13;Adventure - The character has an adventurous spirit and rarely turns down a quest.&#13;Community - The character believes that the greatest measure of an individual is in their value to society.&#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SUMMARY&#13;Character Points Spent: 60&#13;Unspent Experience: 0&#13;Attributes 29 + Skills 13 + Gifts 8 + Powers 10 + Modifiers 0 = 60 / 60" calcext:value-type="string">
            <text:p>MANTICORECelebrity super-scientist"We'll give it all we've got!"First Appearance: Citadel #1, 2011Real Name: Chloe Zhang (Zhang Qianwei)Identity: Public IDPlayer: NPCOrigin: ZenithArchetype: GadgetTeam: CitadelBase of operations: New York, NY, USARange of operations: Local/Global with teamDESCRIPTIONAge: 28Nationality: Chinese AmericanHeight: 165 cm (5' 5")Weight: 48 kg (106 lbs)Hair: BlackEyes: BrownGender: Cis FemaleSexuality: HeterosexualChloe is a photogenic, athletic Chinese American woman. She has warm ivory skin, brown eyes, and long black hair. She dresses in the most fashionable clothes, yet makes them look effortlessly natural.ATTRIBUTESAgility: 3Brawn: 2Endurance: 5Presence: 3Reason: 5Power Level: 5 <text:s text:c="3"/>Normal Lift: 55 kg (pony keg of beer) <text:s text:c="3"/>Max Lift: 120 kg (heavy adult) <text:s text:c="3"/>Throws (25 kg): 2 m <text:s text:c="3"/>Max Range: 100 m <text:s text:c="3"/>Max Area: 10 m radiusSKILLSAthleticsComputingCultureDiplomacy (+)EngineeringHand-to-hand CombatInvestigationManipulationPerformancePilotingRanged CombatScienceGIFTSConnectedFamousFascinatingHeadquartersLinguistTeam PlayerUtility BeltWealthyPOWERSAmbient Awareness <text:s text:c="3"/>Free action, Self-only <text:s text:c="3"/>Helmet sensor suiteBlast <text:s text:c="3"/>Standard action, Ranged, Normal <text:s text:c="3"/>Jet wing minigunsDarkness <text:s text:c="3"/>Standard action, Ranged, Area, Environmental <text:s text:c="3"/>Smoke rocketDazzle <text:s text:c="3"/>Standard action, Ranged, Alteration <text:s text:c="3"/>Flash rocketDetect Electromagnetic Radiation <text:s text:c="3"/>Standard action, Self-only <text:s text:c="3"/>Helmet sensor suiteEnvironmental Immunity <text:s text:c="3"/>Constant, Self-only <text:s text:c="3"/>Sealed system (must be activated)Flight <text:s text:c="3"/>Move action, Self-only <text:s text:c="3"/>Jet wingNight Vision <text:s text:c="3"/>Free action, Self-only <text:s text:c="3"/>Helmet sensor suiteSuper-reason <text:s text:c="3"/>Constant, Self-onlyUltra-power <text:s text:c="3"/>Varies, Self-onlyULTRA-POWER: GADGETS AND WEAPONRYArea Blast <text:s text:c="3"/>Standard action, Ranged, Area, Normal <text:s text:c="3"/>Fragmentation rocketSeeking Blast <text:s text:c="3"/>Standard action, Ranged, Normal <text:s text:c="3"/>Smart rocketCommand Machines <text:s text:c="3"/>Standard action, Ranged, Mental <text:s text:c="3"/>Machines with onboard computers onlyMass Dazzle <text:s text:c="3"/>Standard action, Ranged, Area, Alteration <text:s text:c="3"/>Barrage of flash rocketsEnvironmental Control <text:s text:c="3"/>Standard action, Ranged, Area, Environmental <text:s text:c="3"/>Fire suppression foam (only puts out fires)Hold <text:s text:c="3"/>Standard action, Ranged, Special <text:s text:c="3"/>Restraining foam rocketSpeak With Objects <text:s text:c="3"/>Standard action, Self-only <text:s text:c="3"/>Computers onlySuper-flight <text:s text:c="3"/>Move action, Self-only <text:s text:c="3"/>Jet wing afterburnersTelekinesis <text:s text:c="3"/>Standard action, Ranged, Special <text:s text:c="3"/>Jet wing grappling cableEQUIPMENTCell Phone (PL 1)MOVEMENTRun <text:s text:c="3"/>Base Move: 7 m <text:s text:c="3"/>Double Move: 14 m <text:s text:c="3"/>All-out Move: 42 m (25 km/h)Swim <text:s text:c="3"/>Base Move: 3 m <text:s text:c="3"/>Double Move: 6 m <text:s text:c="3"/>All-out Move: 18 m (11 km/h)Jump: 1 mFly <text:s text:c="3"/>Base Move: 1,300 m <text:s text:c="3"/>Double Move: 2,600 m <text:s text:c="3"/>All-out Move: <text:s/>()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 The character has an adventurous spirit and rarely turns down a quest.Community -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Unspent Experience: 0Attributes 29 + Skills 13 + Gifts 8 + Powers 10 + Modifiers 0 = 60 / 60</text:p>
          </table:table-cell>
          <table:table-cell table:style-name="General_20_Text" table:number-columns-repeated="2"/>
          <table:table-cell table:style-name="General_20_Text_20_Empty" table:formula="of:=IF([.F5]=&quot;&quot;;&quot;&quot;;[.F5])" office:value-type="string" office:string-value="&quot;We'll give it all we've got!&quot;" calcext:value-type="string">
            <text:p>"We'll give it all we've got!"</text:p>
          </table:table-cell>
          <table:table-cell table:style-name="General_20_Text_20_Empty" table:formula="of:=IF([.G5]=&quot;&quot;;&quot;&quot;;SUBSTITUTE([.G5]; CHAR(10); CHAR(13)))" office:value-type="string" office:string-value="&quot;We'll give it all we've got!&quot;" calcext:value-type="string">
            <text:p>"We'll give it all we've got!"</text:p>
          </table:table-cell>
          <table:table-cell table:style-name="General_20_Text_20_Empty" table:formula="of:=IF(QUOTATION=&quot;&quot;;&quot;&quot;;&quot;&quot;&quot;&quot;&amp;QUOTATION&amp;&quot;&quot;&quot;&quot;)" office:value-type="string" office:string-value="&quot;We'll give it all we've got!&quot;" calcext:value-type="string">
            <text:p>"We'll give it all we've go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Citadel #1, 2011" calcext:value-type="string">
            <text:p>First Appearance: Citadel #1, 2011</text:p>
          </table:table-cell>
          <table:table-cell table:style-name="General_20_Text_20_Empty" table:formula="of:=IF([.G6]=&quot;&quot;;&quot;&quot;;SUBSTITUTE([.G6]; CHAR(10); CHAR(13)))" office:value-type="string" office:string-value="First Appearance: Citadel #1, 2011" calcext:value-type="string">
            <text:p>First Appearance: Citadel #1, 2011</text:p>
          </table:table-cell>
          <table:table-cell table:style-name="General_20_Text_20_Empty" table:formula="of:=IF(FIRST_APPEARANCE=&quot;&quot;;&quot;&quot;;&quot;First Appearance: &quot;&amp;FIRST_APPEARANCE)" office:value-type="string" office:string-value="First Appearance: Citadel #1, 2011" calcext:value-type="string">
            <text:p>First Appearance: Citadel #1, 201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Chloe Zhang (Zhang Qianwei)" calcext:value-type="string">
            <text:p>Real Name: Chloe Zhang (Zhang Qianwei)</text:p>
          </table:table-cell>
          <table:table-cell table:style-name="General_20_Text_20_Empty" table:formula="of:=IF([.G7]=&quot;&quot;;&quot;&quot;;SUBSTITUTE([.G7]; CHAR(10); CHAR(13)))" office:value-type="string" office:string-value="Real Name: Chloe Zhang (Zhang Qianwei)" calcext:value-type="string">
            <text:p>Real Name: Chloe Zhang (Zhang Qianwei)</text:p>
          </table:table-cell>
          <table:table-cell table:style-name="General_20_Text_20_Empty" table:formula="of:=IF(REAL_NAME=&quot;&quot;;&quot;&quot;;&quot;Real Name: &quot;&amp;REAL_NAME)" office:value-type="string" office:string-value="Real Name: Chloe Zhang (Zhang Qianwei)" calcext:value-type="string">
            <text:p>Real Name: Chloe Zhang (Zhang Qianwei)</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Gadget" calcext:value-type="string">
            <text:p>Archetype: Gadget</text:p>
          </table:table-cell>
          <table:table-cell table:style-name="General_20_Text_20_Empty" table:formula="of:=IF([.G12]=&quot;&quot;;&quot;&quot;;SUBSTITUTE([.G12]; CHAR(10); CHAR(13)))" office:value-type="string" office:string-value="Archetype: Gadget" calcext:value-type="string">
            <text:p>Archetype: Gadget</text:p>
          </table:table-cell>
          <table:table-cell table:style-name="General_20_Text_20_Empty" table:formula="of:=IF(ISNUMBER(FIND(LOWER(&quot;Select a&quot;);LOWER(ARCHETYPE)));&quot;&quot;;&quot;Archetype: &quot;&amp;ARCHETYPE)" office:value-type="string" office:string-value="Archetype: Gadget" calcext:value-type="string">
            <text:p>Archetype: Gadg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Citadel" calcext:value-type="string">
            <text:p>Team: Citadel</text:p>
          </table:table-cell>
          <table:table-cell table:style-name="General_20_Text_20_Empty" table:formula="of:=IF([.G14]=&quot;&quot;;&quot;&quot;;SUBSTITUTE([.G14]; CHAR(10); CHAR(13)))" office:value-type="string" office:string-value="Team: Citadel" calcext:value-type="string">
            <text:p>Team: Citadel</text:p>
          </table:table-cell>
          <table:table-cell table:style-name="General_20_Text_20_Empty" table:formula="of:=IF(TEAM=&quot;&quot;;&quot;&quot;;&quot;Team: &quot;&amp;TEAM)" office:value-type="string" office:string-value="Team: Citadel" calcext:value-type="string">
            <text:p>Team: Citade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York, NY, USA" calcext:value-type="string">
            <text:p>Base of operations: New York, NY, USA</text:p>
          </table:table-cell>
          <table:table-cell table:style-name="General_20_Text_20_Empty" table:formula="of:=IF([.G15]=&quot;&quot;;&quot;&quot;;SUBSTITUTE([.G15]; CHAR(10); CHAR(13)))" office:value-type="string" office:string-value="Base of operations: New York, NY, USA" calcext:value-type="string">
            <text:p>Base of operations: New York, NY, USA</text:p>
          </table:table-cell>
          <table:table-cell table:style-name="General_20_Text_20_Empty" table:formula="of:=IF(BASE_OPERATIONS=&quot;&quot;;&quot;&quot;;&quot;Base of operations: &quot;&amp;BASE_OPERATIONS)" office:value-type="string" office:string-value="Base of operations: New York, NY, USA" calcext:value-type="string">
            <text:p>Base of operations: New York, NY,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Global with team" calcext:value-type="string">
            <text:p>Range of operations: Local/Global with team</text:p>
          </table:table-cell>
          <table:table-cell table:style-name="General_20_Text_20_Empty" table:formula="of:=IF([.G16]=&quot;&quot;;&quot;&quot;;SUBSTITUTE([.G16]; CHAR(10); CHAR(13)))" office:value-type="string" office:string-value="Range of operations: Local/Global with team" calcext:value-type="string">
            <text:p>Range of operations: Local/Global with team</text:p>
          </table:table-cell>
          <table:table-cell table:style-name="General_20_Text_20_Empty" table:formula="of:=IF(ISNUMBER(FIND(LOWER(&quot;Select a&quot;);LOWER(RANGE_OPERATIONS)));&quot;&quot;;&quot;Range of operations: &quot;&amp;RANGE_OPERATIONS)" office:value-type="string" office:string-value="Range of operations: Local/Global with team" calcext:value-type="string">
            <text:p>Range of operations: Local/Global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8" calcext:value-type="string">
            <text:p>Age: 28</text:p>
          </table:table-cell>
          <table:table-cell table:style-name="General_20_Text_20_Empty" table:formula="of:=IF([.G19]=&quot;&quot;;&quot;&quot;;SUBSTITUTE([.G19]; CHAR(10); CHAR(13)))" office:value-type="string" office:string-value="Age: 28" calcext:value-type="string">
            <text:p>Age: 28</text:p>
          </table:table-cell>
          <table:table-cell table:style-name="General_20_Text_20_Empty" table:formula="of:=IF(AGE=&quot;&quot;;&quot;&quot;;&quot;Age: &quot;&amp;AGE)" office:value-type="string" office:string-value="Age: 28" calcext:value-type="string">
            <text:p>Age: 2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hinese American" calcext:value-type="string">
            <text:p>Nationality: Chinese American</text:p>
          </table:table-cell>
          <table:table-cell table:style-name="General_20_Text_20_Empty" table:formula="of:=IF([.G20]=&quot;&quot;;&quot;&quot;;SUBSTITUTE([.G20]; CHAR(10); CHAR(13)))" office:value-type="string" office:string-value="Nationality: Chinese American" calcext:value-type="string">
            <text:p>Nationality: Chinese American</text:p>
          </table:table-cell>
          <table:table-cell table:style-name="General_20_Text_20_Empty" table:formula="of:=IF(NATIONALITY=&quot;&quot;;&quot;&quot;;&quot;Nationality: &quot;&amp;NATIONALITY)" office:value-type="string" office:string-value="Nationality: Chinese American" calcext:value-type="string">
            <text:p>Nationality: Chinese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48 kg (106 lbs)" calcext:value-type="string">
            <text:p>Weight: 48 kg (106 lbs)</text:p>
          </table:table-cell>
          <table:table-cell table:style-name="General_20_Text_20_Empty" table:formula="of:=IF([.G22]=&quot;&quot;;&quot;&quot;;SUBSTITUTE([.G22]; CHAR(10); CHAR(13)))" office:value-type="string" office:string-value="Weight: 48 kg (106 lbs)" calcext:value-type="string">
            <text:p>Weight: 48 kg (106 lbs)</text:p>
          </table:table-cell>
          <table:table-cell table:style-name="General_20_Text_20_Empty" table:formula="of:=IF(WEIGHT=&quot;&quot;;&quot;&quot;;&quot;Weight: &quot;&amp;WEIGHT)" office:value-type="string" office:string-value="Weight: 48 kg (106 lbs)" calcext:value-type="string">
            <text:p>Weight: 48 kg (106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G28]=&quot;&quot;;&quot;&quot;;SUBSTITUTE([.G28]; CHAR(10); CHAR(13)))"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DESCRIPTION=&quot;&quot;;&quot;&quot;;DESCRIPTION)"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5" calcext:value-type="string">
            <text:p>Reason: 5</text:p>
          </table:table-cell>
          <table:table-cell table:style-name="General_20_Text_20_Empty" table:formula="of:=IF([.G35]=&quot;&quot;;&quot;&quot;;SUBSTITUTE([.G35]; CHAR(10); CHAR(13)))" office:value-type="string" office:string-value="Reason: 5" calcext:value-type="string">
            <text:p>Reason: 5</text:p>
          </table:table-cell>
          <table:table-cell table:style-name="General_20_Text_20_Empty" table:formula="of:=&quot;Reason: &quot;&amp;REASON" office:value-type="string" office:string-value="Reason: 5" calcext:value-type="string">
            <text:p>Reaso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Culture" calcext:value-type="string">
            <text:p>Culture</text:p>
          </table:table-cell>
          <table:table-cell table:style-name="General_20_Text_20_Empty" table:formula="of:=IF([.G49]=&quot;&quot;;&quot;&quot;;SUBSTITUTE([.G49]; CHAR(10); CHAR(13)))" office:value-type="string" office:string-value="Culture" calcext:value-type="string">
            <text:p>Culture</text:p>
          </table:table-cell>
          <table:table-cell table:style-name="General_20_Text_20_Empty" table:formula="of:=[$Skills.H10]"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Diplomacy (+)" calcext:value-type="string">
            <text:p>Diplomacy (+)</text:p>
          </table:table-cell>
          <table:table-cell table:style-name="General_20_Text_20_Empty" table:formula="of:=IF([.G50]=&quot;&quot;;&quot;&quot;;SUBSTITUTE([.G50]; CHAR(10); CHAR(13)))" office:value-type="string" office:string-value="Diplomacy (+)" calcext:value-type="string">
            <text:p>Diplomacy (+)</text:p>
          </table:table-cell>
          <table:table-cell table:style-name="General_20_Text_20_Empty" table:formula="of:=[$Skills.H11]" office:value-type="string" office:string-value="Diplomacy (+)" calcext:value-type="string">
            <text:p>Diplomacy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Engineering" calcext:value-type="string">
            <text:p>Engineering</text:p>
          </table:table-cell>
          <table:table-cell table:style-name="General_20_Text_20_Empty" table:formula="of:=IF([.G51]=&quot;&quot;;&quot;&quot;;SUBSTITUTE([.G51]; CHAR(10); CHAR(13)))" office:value-type="string" office:string-value="Engineering" calcext:value-type="string">
            <text:p>Engineering</text:p>
          </table:table-cell>
          <table:table-cell table:style-name="General_20_Text_20_Empty" table:formula="of:=[$Skills.H12]"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Investigation" calcext:value-type="string">
            <text:p>Investigation</text:p>
          </table:table-cell>
          <table:table-cell table:style-name="General_20_Text_20_Empty" table:formula="of:=IF([.G53]=&quot;&quot;;&quot;&quot;;SUBSTITUTE([.G53]; CHAR(10); CHAR(13)))" office:value-type="string" office:string-value="Investigation" calcext:value-type="string">
            <text:p>Investigation</text:p>
          </table:table-cell>
          <table:table-cell table:style-name="General_20_Text_20_Empty" table:formula="of:=[$Skills.H14]"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anipulation" calcext:value-type="string">
            <text:p>Manipulation</text:p>
          </table:table-cell>
          <table:table-cell table:style-name="General_20_Text_20_Empty" table:formula="of:=IF([.G54]=&quot;&quot;;&quot;&quot;;SUBSTITUTE([.G54]; CHAR(10); CHAR(13)))" office:value-type="string" office:string-value="Manipulation" calcext:value-type="string">
            <text:p>Manipulation</text:p>
          </table:table-cell>
          <table:table-cell table:style-name="General_20_Text_20_Empty" table:formula="of:=[$Skills.H15]"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Performance" calcext:value-type="string">
            <text:p>Performance</text:p>
          </table:table-cell>
          <table:table-cell table:style-name="General_20_Text_20_Empty" table:formula="of:=IF([.G55]=&quot;&quot;;&quot;&quot;;SUBSTITUTE([.G55]; CHAR(10); CHAR(13)))" office:value-type="string" office:string-value="Performance" calcext:value-type="string">
            <text:p>Performance</text:p>
          </table:table-cell>
          <table:table-cell table:style-name="General_20_Text_20_Empty" table:formula="of:=[$Skills.H16]" office:value-type="string" office:string-value="Performance" calcext:value-type="string">
            <text:p>Perform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Piloting" calcext:value-type="string">
            <text:p>Piloting</text:p>
          </table:table-cell>
          <table:table-cell table:style-name="General_20_Text_20_Empty" table:formula="of:=IF([.G56]=&quot;&quot;;&quot;&quot;;SUBSTITUTE([.G56]; CHAR(10); CHAR(13)))" office:value-type="string" office:string-value="Piloting" calcext:value-type="string">
            <text:p>Piloting</text:p>
          </table:table-cell>
          <table:table-cell table:style-name="General_20_Text_20_Empty" table:formula="of:=[$Skills.H17]" office:value-type="string" office:string-value="Piloting" calcext:value-type="string">
            <text:p>Pilo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Ranged Combat" calcext:value-type="string">
            <text:p>Ranged Combat</text:p>
          </table:table-cell>
          <table:table-cell table:style-name="General_20_Text_20_Empty" table:formula="of:=IF([.G57]=&quot;&quot;;&quot;&quot;;SUBSTITUTE([.G57]; CHAR(10); CHAR(13)))" office:value-type="string" office:string-value="Ranged Combat" calcext:value-type="string">
            <text:p>Ranged Combat</text:p>
          </table:table-cell>
          <table:table-cell table:style-name="General_20_Text_20_Empty" table:formula="of:=[$Skills.H18]"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Science" calcext:value-type="string">
            <text:p>Science</text:p>
          </table:table-cell>
          <table:table-cell table:style-name="General_20_Text_20_Empty" table:formula="of:=IF([.G58]=&quot;&quot;;&quot;&quot;;SUBSTITUTE([.G58]; CHAR(10); CHAR(13)))" office:value-type="string" office:string-value="Science" calcext:value-type="string">
            <text:p>Science</text:p>
          </table:table-cell>
          <table:table-cell table:style-name="General_20_Text_20_Empty" table:formula="of:=[$Skills.H19]"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mous" calcext:value-type="string">
            <text:p>Famous</text:p>
          </table:table-cell>
          <table:table-cell table:style-name="General_20_Text_20_Empty" table:formula="of:=IF([.G69]=&quot;&quot;;&quot;&quot;;SUBSTITUTE([.G69]; CHAR(10); CHAR(13)))" office:value-type="string" office:string-value="Famous" calcext:value-type="string">
            <text:p>Famous</text:p>
          </table:table-cell>
          <table:table-cell table:style-name="General_20_Text_20_Empty" table:formula="of:=[$Gifts.G9]" office:value-type="string" office:string-value="Famous" calcext:value-type="string">
            <text:p>Fam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Fascinating" calcext:value-type="string">
            <text:p>Fascinating</text:p>
          </table:table-cell>
          <table:table-cell table:style-name="General_20_Text_20_Empty" table:formula="of:=IF([.G70]=&quot;&quot;;&quot;&quot;;SUBSTITUTE([.G70]; CHAR(10); CHAR(13)))" office:value-type="string" office:string-value="Fascinating" calcext:value-type="string">
            <text:p>Fascinating</text:p>
          </table:table-cell>
          <table:table-cell table:style-name="General_20_Text_20_Empty" table:formula="of:=[$Gifts.G10]" office:value-type="string" office:string-value="Fascinating" calcext:value-type="string">
            <text:p>Fascin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Headquarters" calcext:value-type="string">
            <text:p>Headquarters</text:p>
          </table:table-cell>
          <table:table-cell table:style-name="General_20_Text_20_Empty" table:formula="of:=IF([.G71]=&quot;&quot;;&quot;&quot;;SUBSTITUTE([.G71]; CHAR(10); CHAR(13)))" office:value-type="string" office:string-value="Headquarters" calcext:value-type="string">
            <text:p>Headquarters</text:p>
          </table:table-cell>
          <table:table-cell table:style-name="General_20_Text_20_Empty" table:formula="of:=[$Gifts.G11]"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Linguist" calcext:value-type="string">
            <text:p>Linguist</text:p>
          </table:table-cell>
          <table:table-cell table:style-name="General_20_Text_20_Empty" table:formula="of:=IF([.G72]=&quot;&quot;;&quot;&quot;;SUBSTITUTE([.G72]; CHAR(10); CHAR(13)))" office:value-type="string" office:string-value="Linguist" calcext:value-type="string">
            <text:p>Linguist</text:p>
          </table:table-cell>
          <table:table-cell table:style-name="General_20_Text_20_Empty" table:formula="of:=[$Gifts.G12]"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Team Player" calcext:value-type="string">
            <text:p>Team Player</text:p>
          </table:table-cell>
          <table:table-cell table:style-name="General_20_Text_20_Empty" table:formula="of:=IF([.G73]=&quot;&quot;;&quot;&quot;;SUBSTITUTE([.G73]; CHAR(10); CHAR(13)))" office:value-type="string" office:string-value="Team Player" calcext:value-type="string">
            <text:p>Team Player</text:p>
          </table:table-cell>
          <table:table-cell table:style-name="General_20_Text_20_Empty" table:formula="of:=[$Gifts.G13]"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Utility Belt" calcext:value-type="string">
            <text:p>Utility Belt</text:p>
          </table:table-cell>
          <table:table-cell table:style-name="General_20_Text_20_Empty" table:formula="of:=IF([.G74]=&quot;&quot;;&quot;&quot;;SUBSTITUTE([.G74]; CHAR(10); CHAR(13)))" office:value-type="string" office:string-value="Utility Belt" calcext:value-type="string">
            <text:p>Utility Belt</text:p>
          </table:table-cell>
          <table:table-cell table:style-name="General_20_Text_20_Empty" table:formula="of:=[$Gifts.G14]"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Wealthy" calcext:value-type="string">
            <text:p>Wealthy</text:p>
          </table:table-cell>
          <table:table-cell table:style-name="General_20_Text_20_Empty" table:formula="of:=IF([.G75]=&quot;&quot;;&quot;&quot;;SUBSTITUTE([.G75]; CHAR(10); CHAR(13)))" office:value-type="string" office:string-value="Wealthy" calcext:value-type="string">
            <text:p>Wealthy</text:p>
          </table:table-cell>
          <table:table-cell table:style-name="General_20_Text_20_Empty" table:formula="of:=[$Gifts.G15]"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mbient Awareness" calcext:value-type="string">
            <text:p>Ambient Awareness</text:p>
          </table:table-cell>
          <table:table-cell table:style-name="General_20_Text_20_Empty" table:formula="of:=IF([.G89]=&quot;&quot;;&quot;&quot;;SUBSTITUTE([.G89]; CHAR(10); CHAR(13)))" office:value-type="string" office:string-value="Ambient Awareness" calcext:value-type="string">
            <text:p>Ambient Awareness</text:p>
          </table:table-cell>
          <table:table-cell table:style-name="General_20_Text_20_Empty" table:formula="of:=[$Powers.G9]"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Helmet sensor suite" calcext:value-type="string">
            <text:p><text:s text:c="4"/>Helmet sensor suite</text:p>
          </table:table-cell>
          <table:table-cell table:style-name="General_20_Text_20_Empty" table:formula="of:=IF([.G91]=&quot;&quot;;&quot;&quot;;SUBSTITUTE([.G91]; CHAR(10); CHAR(13)))" office:value-type="string" office:string-value="    Helmet sensor suite" calcext:value-type="string">
            <text:p><text:s text:c="4"/>Helmet sensor suite</text:p>
          </table:table-cell>
          <table:table-cell table:style-name="General_20_Text_20_Empty" table:formula="of:=IF([Powers.G10]=&quot;&quot;;&quot;&quot;;&quot;    &quot;&amp;[Powers.G10])"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Jet wing miniguns" calcext:value-type="string">
            <text:p><text:s text:c="4"/>Jet wing miniguns</text:p>
          </table:table-cell>
          <table:table-cell table:style-name="General_20_Text_20_Empty" table:formula="of:=IF([.G94]=&quot;&quot;;&quot;&quot;;SUBSTITUTE([.G94]; CHAR(10); CHAR(13)))" office:value-type="string" office:string-value="    Jet wing miniguns" calcext:value-type="string">
            <text:p><text:s text:c="4"/>Jet wing miniguns</text:p>
          </table:table-cell>
          <table:table-cell table:style-name="General_20_Text_20_Empty" table:formula="of:=IF([Powers.G12]=&quot;&quot;;&quot;&quot;;&quot;    &quot;&amp;[Powers.G12])" office:value-type="string" office:string-value="    Jet wing miniguns" calcext:value-type="string">
            <text:p><text:s text:c="4"/>Jet wing minigu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rkness" calcext:value-type="string">
            <text:p>Darkness</text:p>
          </table:table-cell>
          <table:table-cell table:style-name="General_20_Text_20_Empty" table:formula="of:=IF([.G95]=&quot;&quot;;&quot;&quot;;SUBSTITUTE([.G95]; CHAR(10); CHAR(13)))" office:value-type="string" office:string-value="Darkness" calcext:value-type="string">
            <text:p>Darkness</text:p>
          </table:table-cell>
          <table:table-cell table:style-name="General_20_Text_20_Empty" table:formula="of:=[$Powers.G13]"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Ranged, Area, Environmental" calcext:value-type="string">
            <text:p><text:s text:c="4"/>Standard action, Ranged, Area, Environmental</text:p>
          </table:table-cell>
          <table:table-cell table:style-name="General_20_Text_20_Empty" table:formula="of:=IF([.G96]=&quot;&quot;;&quot;&quot;;SUBSTITUTE([.G96]; CHAR(10); CHAR(13)))" office:value-type="string" office:string-value="    Standard action, Ranged, Area, Environmental" calcext:value-type="string">
            <text:p><text:s text:c="4"/>Standard action, Ranged, Area, Environmental</text:p>
          </table:table-cell>
          <table:table-cell table:style-name="General_20_Text_20_Empty" table:formula="of:=IF([Powers.M14]=&quot;&quot;;&quot;&quot;;&quot;    &quot;&amp;[Powers.M1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Smoke rocket" calcext:value-type="string">
            <text:p><text:s text:c="4"/>Smoke rocket</text:p>
          </table:table-cell>
          <table:table-cell table:style-name="General_20_Text_20_Empty" table:formula="of:=IF([.G97]=&quot;&quot;;&quot;&quot;;SUBSTITUTE([.G97]; CHAR(10); CHAR(13)))" office:value-type="string" office:string-value="    Smoke rocket" calcext:value-type="string">
            <text:p><text:s text:c="4"/>Smoke rocket</text:p>
          </table:table-cell>
          <table:table-cell table:style-name="General_20_Text_20_Empty" table:formula="of:=IF([Powers.G14]=&quot;&quot;;&quot;&quot;;&quot;    &quot;&amp;[Powers.G14])" office:value-type="string" office:string-value="    Smoke rocket" calcext:value-type="string">
            <text:p><text:s text:c="4"/>Smoke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zzle" calcext:value-type="string">
            <text:p>Dazzle</text:p>
          </table:table-cell>
          <table:table-cell table:style-name="General_20_Text_20_Empty" table:formula="of:=IF([.G98]=&quot;&quot;;&quot;&quot;;SUBSTITUTE([.G98]; CHAR(10); CHAR(13)))" office:value-type="string" office:string-value="Dazzle" calcext:value-type="string">
            <text:p>Dazzle</text:p>
          </table:table-cell>
          <table:table-cell table:style-name="General_20_Text_20_Empty" table:formula="of:=[$Powers.G15]"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Alteration" calcext:value-type="string">
            <text:p><text:s text:c="4"/>Standard action, Ranged, Alteration</text:p>
          </table:table-cell>
          <table:table-cell table:style-name="General_20_Text_20_Empty" table:formula="of:=IF([.G99]=&quot;&quot;;&quot;&quot;;SUBSTITUTE([.G99]; CHAR(10); CHAR(13)))" office:value-type="string" office:string-value="    Standard action, Ranged, Alteration" calcext:value-type="string">
            <text:p><text:s text:c="4"/>Standard action, Ranged, Alteration</text:p>
          </table:table-cell>
          <table:table-cell table:style-name="General_20_Text_20_Empty" table:formula="of:=IF([Powers.M16]=&quot;&quot;;&quot;&quot;;&quot;    &quot;&amp;[Powers.M1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Flash rocket" calcext:value-type="string">
            <text:p><text:s text:c="4"/>Flash rocket</text:p>
          </table:table-cell>
          <table:table-cell table:style-name="General_20_Text_20_Empty" table:formula="of:=IF([.G100]=&quot;&quot;;&quot;&quot;;SUBSTITUTE([.G100]; CHAR(10); CHAR(13)))" office:value-type="string" office:string-value="    Flash rocket" calcext:value-type="string">
            <text:p><text:s text:c="4"/>Flash rocket</text:p>
          </table:table-cell>
          <table:table-cell table:style-name="General_20_Text_20_Empty" table:formula="of:=IF([Powers.G16]=&quot;&quot;;&quot;&quot;;&quot;    &quot;&amp;[Powers.G16])" office:value-type="string" office:string-value="    Flash rocket" calcext:value-type="string">
            <text:p><text:s text:c="4"/>Flash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Detect Electromagnetic Radiation" calcext:value-type="string">
            <text:p>Detect Electromagnetic Radiation</text:p>
          </table:table-cell>
          <table:table-cell table:style-name="General_20_Text_20_Empty" table:formula="of:=IF([.G101]=&quot;&quot;;&quot;&quot;;SUBSTITUTE([.G101]; CHAR(10); CHAR(13)))" office:value-type="string" office:string-value="Detect Electromagnetic Radiation" calcext:value-type="string">
            <text:p>Detect Electromagnetic Radiation</text:p>
          </table:table-cell>
          <table:table-cell table:style-name="General_20_Text_20_Empty" table:formula="of:=[$Powers.G17]" office:value-type="string" office:string-value="Detect Electromagnetic Radiation" calcext:value-type="string">
            <text:p>Detect Electromagnetic Radi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Self-only" calcext:value-type="string">
            <text:p><text:s text:c="4"/>Standard action, Self-only</text:p>
          </table:table-cell>
          <table:table-cell table:style-name="General_20_Text_20_Empty" table:formula="of:=IF([.G102]=&quot;&quot;;&quot;&quot;;SUBSTITUTE([.G102];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Helmet sensor suite" calcext:value-type="string">
            <text:p><text:s text:c="4"/>Helmet sensor suite</text:p>
          </table:table-cell>
          <table:table-cell table:style-name="General_20_Text_20_Empty" table:formula="of:=IF([.G103]=&quot;&quot;;&quot;&quot;;SUBSTITUTE([.G103]; CHAR(10); CHAR(13)))" office:value-type="string" office:string-value="    Helmet sensor suite" calcext:value-type="string">
            <text:p><text:s text:c="4"/>Helmet sensor suite</text:p>
          </table:table-cell>
          <table:table-cell table:style-name="General_20_Text_20_Empty" table:formula="of:=IF([Powers.G18]=&quot;&quot;;&quot;&quot;;&quot;    &quot;&amp;[Powers.G18])"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Environmental Immunity" calcext:value-type="string">
            <text:p>Environmental Immunity</text:p>
          </table:table-cell>
          <table:table-cell table:style-name="General_20_Text_20_Empty" table:formula="of:=IF([.G104]=&quot;&quot;;&quot;&quot;;SUBSTITUTE([.G104]; CHAR(10); CHAR(13)))" office:value-type="string" office:string-value="Environmental Immunity" calcext:value-type="string">
            <text:p>Environmental Immunity</text:p>
          </table:table-cell>
          <table:table-cell table:style-name="General_20_Text_20_Empty" table:formula="of:=[$Powers.G19]"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Sealed system (must be activated)" calcext:value-type="string">
            <text:p><text:s text:c="4"/>Sealed system (must be activated)</text:p>
          </table:table-cell>
          <table:table-cell table:style-name="General_20_Text_20_Empty" table:formula="of:=IF([.G106]=&quot;&quot;;&quot;&quot;;SUBSTITUTE([.G106]; CHAR(10); CHAR(13)))" office:value-type="string" office:string-value="    Sealed system (must be activated)" calcext:value-type="string">
            <text:p><text:s text:c="4"/>Sealed system (must be activated)</text:p>
          </table:table-cell>
          <table:table-cell table:style-name="General_20_Text_20_Empty" table:formula="of:=IF([Powers.G20]=&quot;&quot;;&quot;&quot;;&quot;    &quot;&amp;[Powers.G20])" office:value-type="string" office:string-value="    Sealed system (must be activated)" calcext:value-type="string">
            <text:p><text:s text:c="4"/>Sealed system (must be activa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Flight" calcext:value-type="string">
            <text:p>Flight</text:p>
          </table:table-cell>
          <table:table-cell table:style-name="General_20_Text_20_Empty" table:formula="of:=IF([.G107]=&quot;&quot;;&quot;&quot;;SUBSTITUTE([.G107]; CHAR(10); CHAR(13)))" office:value-type="string" office:string-value="Flight" calcext:value-type="string">
            <text:p>Flight</text:p>
          </table:table-cell>
          <table:table-cell table:style-name="General_20_Text_20_Empty" table:formula="of:=[$Powers.G21]"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Jet wing" calcext:value-type="string">
            <text:p><text:s text:c="4"/>Jet wing</text:p>
          </table:table-cell>
          <table:table-cell table:style-name="General_20_Text_20_Empty" table:formula="of:=IF([.G109]=&quot;&quot;;&quot;&quot;;SUBSTITUTE([.G109]; CHAR(10); CHAR(13)))" office:value-type="string" office:string-value="    Jet wing" calcext:value-type="string">
            <text:p><text:s text:c="4"/>Jet wing</text:p>
          </table:table-cell>
          <table:table-cell table:style-name="General_20_Text_20_Empty" table:formula="of:=IF([Powers.G22]=&quot;&quot;;&quot;&quot;;&quot;    &quot;&amp;[Powers.G22])" office:value-type="string" office:string-value="    Jet wing" calcext:value-type="string">
            <text:p><text:s text:c="4"/>Jet w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Night Vision" calcext:value-type="string">
            <text:p>Night Vision</text:p>
          </table:table-cell>
          <table:table-cell table:style-name="General_20_Text_20_Empty" table:formula="of:=IF([.G110]=&quot;&quot;;&quot;&quot;;SUBSTITUTE([.G110]; CHAR(10); CHAR(13)))" office:value-type="string" office:string-value="Night Vision" calcext:value-type="string">
            <text:p>Night Vision</text:p>
          </table:table-cell>
          <table:table-cell table:style-name="General_20_Text_20_Empty" table:formula="of:=[$Powers.G23]"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Free action, Self-only" calcext:value-type="string">
            <text:p><text:s text:c="4"/>Free action, Self-only</text:p>
          </table:table-cell>
          <table:table-cell table:style-name="General_20_Text_20_Empty" table:formula="of:=IF([.G111]=&quot;&quot;;&quot;&quot;;SUBSTITUTE([.G111]; CHAR(10); CHAR(13)))" office:value-type="string" office:string-value="    Free action, Self-only" calcext:value-type="string">
            <text:p><text:s text:c="4"/>Free action, Self-only</text:p>
          </table:table-cell>
          <table:table-cell table:style-name="General_20_Text_20_Empty" table:formula="of:=IF([Powers.M24]=&quot;&quot;;&quot;&quot;;&quot;    &quot;&amp;[Powers.M2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Helmet sensor suite" calcext:value-type="string">
            <text:p><text:s text:c="4"/>Helmet sensor suite</text:p>
          </table:table-cell>
          <table:table-cell table:style-name="General_20_Text_20_Empty" table:formula="of:=IF([.G112]=&quot;&quot;;&quot;&quot;;SUBSTITUTE([.G112]; CHAR(10); CHAR(13)))" office:value-type="string" office:string-value="    Helmet sensor suite" calcext:value-type="string">
            <text:p><text:s text:c="4"/>Helmet sensor suite</text:p>
          </table:table-cell>
          <table:table-cell table:style-name="General_20_Text_20_Empty" table:formula="of:=IF([Powers.G24]=&quot;&quot;;&quot;&quot;;&quot;    &quot;&amp;[Powers.G24])"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reason" calcext:value-type="string">
            <text:p>Super-reason</text:p>
          </table:table-cell>
          <table:table-cell table:style-name="General_20_Text_20_Empty" table:formula="of:=IF([.G113]=&quot;&quot;;&quot;&quot;;SUBSTITUTE([.G113]; CHAR(10); CHAR(13)))" office:value-type="string" office:string-value="Super-reason" calcext:value-type="string">
            <text:p>Super-reason</text:p>
          </table:table-cell>
          <table:table-cell table:style-name="General_20_Text_20_Empty" table:formula="of:=[$Powers.G25]"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Ultra-power" calcext:value-type="string">
            <text:p>Ultra-power</text:p>
          </table:table-cell>
          <table:table-cell table:style-name="General_20_Text_20_Empty" table:formula="of:=IF([.G116]=&quot;&quot;;&quot;&quot;;SUBSTITUTE([.G116]; CHAR(10); CHAR(13)))" office:value-type="string" office:string-value="Ultra-power" calcext:value-type="string">
            <text:p>Ultra-power</text:p>
          </table:table-cell>
          <table:table-cell table:style-name="General_20_Text_20_Empty" table:formula="of:=[$Powers.G27]"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Varies, Self-only" calcext:value-type="string">
            <text:p><text:s text:c="4"/>Varies, Self-only</text:p>
          </table:table-cell>
          <table:table-cell table:style-name="General_20_Text_20_Empty" table:formula="of:=IF([.G117]=&quot;&quot;;&quot;&quot;;SUBSTITUTE([.G117]; CHAR(10); CHAR(13)))" office:value-type="string" office:string-value="    Varies, Self-only" calcext:value-type="string">
            <text:p><text:s text:c="4"/>Varies, Self-only</text:p>
          </table:table-cell>
          <table:table-cell table:style-name="General_20_Text_20_Empty" table:formula="of:=IF([Powers.M28]=&quot;&quot;;&quot;&quot;;&quot;    &quot;&amp;[Powers.M28])"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ADGETS AND WEAPONRY" calcext:value-type="string">
            <text:p>ULTRA-POWER: GADGETS AND WEAPONRY</text:p>
          </table:table-cell>
          <table:table-cell table:style-name="General_20_Text_20_Empty" table:formula="of:=IF([.G132]=&quot;&quot;;&quot;&quot;;SUBSTITUTE([.G132]; CHAR(10); CHAR(13)))" office:value-type="string" office:string-value="ULTRA-POWER: GADGETS AND WEAPONRY" calcext:value-type="string">
            <text:p>ULTRA-POWER: GADGETS AND WEAPONRY</text:p>
          </table:table-cell>
          <table:table-cell table:style-name="General_20_Text_20_Empty" table:formula="of:=IF(HAS_ULTRA_POWER;IF(ULTRA_POWER_NAME=&quot;&quot;;&quot;ULTRA-POWER&quot;;&quot;ULTRA-POWER: &quot;&amp;UPPER(ULTRA_POWER_NAME));&quot;&quot;)" office:value-type="string" office:string-value="ULTRA-POWER: GADGETS AND WEAPONRY" calcext:value-type="string">
            <text:p>ULTRA-POWER: GADGETS AND WEAPONR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rea Blast" calcext:value-type="string">
            <text:p>Area Blast</text:p>
          </table:table-cell>
          <table:table-cell table:style-name="General_20_Text_20_Empty" table:formula="of:=IF([.G133]=&quot;&quot;;&quot;&quot;;SUBSTITUTE([.G133]; CHAR(10); CHAR(13)))" office:value-type="string" office:string-value="Area Blast" calcext:value-type="string">
            <text:p>Area Blast</text:p>
          </table:table-cell>
          <table:table-cell table:style-name="General_20_Text_20_Empty" table:formula="of:=[$Powers.G45]"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Fragmentation rocket" calcext:value-type="string">
            <text:p><text:s text:c="4"/>Fragmentation rocket</text:p>
          </table:table-cell>
          <table:table-cell table:style-name="General_20_Text_20_Empty" table:formula="of:=IF([.G135]=&quot;&quot;;&quot;&quot;;SUBSTITUTE([.G135]; CHAR(10); CHAR(13)))" office:value-type="string" office:string-value="    Fragmentation rocket" calcext:value-type="string">
            <text:p><text:s text:c="4"/>Fragmentation rocket</text:p>
          </table:table-cell>
          <table:table-cell table:style-name="General_20_Text_20_Empty" table:formula="of:=IF([Powers.G46]=&quot;&quot;;&quot;&quot;;&quot;    &quot;&amp;[Powers.G46])" office:value-type="string" office:string-value="    Fragmentation rocket" calcext:value-type="string">
            <text:p><text:s text:c="4"/>Fragmentation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Seeking Blast" calcext:value-type="string">
            <text:p>Seeking Blast</text:p>
          </table:table-cell>
          <table:table-cell table:style-name="General_20_Text_20_Empty" table:formula="of:=IF([.G136]=&quot;&quot;;&quot;&quot;;SUBSTITUTE([.G136]; CHAR(10); CHAR(13)))" office:value-type="string" office:string-value="Seeking Blast" calcext:value-type="string">
            <text:p>Seeking Blast</text:p>
          </table:table-cell>
          <table:table-cell table:style-name="General_20_Text_20_Empty" table:formula="of:=[$Powers.G47]" office:value-type="string" office:string-value="Seeking Blast" calcext:value-type="string">
            <text:p>Seeking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Normal" calcext:value-type="string">
            <text:p><text:s text:c="4"/>Standard action, Ranged, Normal</text:p>
          </table:table-cell>
          <table:table-cell table:style-name="General_20_Text_20_Empty" table:formula="of:=IF([.G137]=&quot;&quot;;&quot;&quot;;SUBSTITUTE([.G137]; CHAR(10); CHAR(13)))" office:value-type="string" office:string-value="    Standard action, Ranged, Normal" calcext:value-type="string">
            <text:p><text:s text:c="4"/>Standard action, Ranged, Normal</text:p>
          </table:table-cell>
          <table:table-cell table:style-name="General_20_Text_20_Empty" table:formula="of:=IF([Powers.M48]=&quot;&quot;;&quot;&quot;;&quot;    &quot;&amp;[Powers.M48])"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Smart rocket" calcext:value-type="string">
            <text:p><text:s text:c="4"/>Smart rocket</text:p>
          </table:table-cell>
          <table:table-cell table:style-name="General_20_Text_20_Empty" table:formula="of:=IF([.G138]=&quot;&quot;;&quot;&quot;;SUBSTITUTE([.G138]; CHAR(10); CHAR(13)))" office:value-type="string" office:string-value="    Smart rocket" calcext:value-type="string">
            <text:p><text:s text:c="4"/>Smart rocket</text:p>
          </table:table-cell>
          <table:table-cell table:style-name="General_20_Text_20_Empty" table:formula="of:=IF([Powers.G48]=&quot;&quot;;&quot;&quot;;&quot;    &quot;&amp;[Powers.G48])" office:value-type="string" office:string-value="    Smart rocket" calcext:value-type="string">
            <text:p><text:s text:c="4"/>Smart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ommand Machines" calcext:value-type="string">
            <text:p>Command Machines</text:p>
          </table:table-cell>
          <table:table-cell table:style-name="General_20_Text_20_Empty" table:formula="of:=IF([.G139]=&quot;&quot;;&quot;&quot;;SUBSTITUTE([.G139]; CHAR(10); CHAR(13)))" office:value-type="string" office:string-value="Command Machines" calcext:value-type="string">
            <text:p>Command Machines</text:p>
          </table:table-cell>
          <table:table-cell table:style-name="General_20_Text_20_Empty" table:formula="of:=[$Powers.G49]" office:value-type="string" office:string-value="Command Machines" calcext:value-type="string">
            <text:p>Command Machin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Machines with onboard computers only" calcext:value-type="string">
            <text:p><text:s text:c="4"/>Machines with onboard computers only</text:p>
          </table:table-cell>
          <table:table-cell table:style-name="General_20_Text_20_Empty" table:formula="of:=IF([.G141]=&quot;&quot;;&quot;&quot;;SUBSTITUTE([.G141]; CHAR(10); CHAR(13)))" office:value-type="string" office:string-value="    Machines with onboard computers only" calcext:value-type="string">
            <text:p><text:s text:c="4"/>Machines with onboard computers only</text:p>
          </table:table-cell>
          <table:table-cell table:style-name="General_20_Text_20_Empty" table:formula="of:=IF([Powers.G50]=&quot;&quot;;&quot;&quot;;&quot;    &quot;&amp;[Powers.G50])" office:value-type="string" office:string-value="    Machines with onboard computers only" calcext:value-type="string">
            <text:p><text:s text:c="4"/>Machines with onboard comput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Dazzle" calcext:value-type="string">
            <text:p>Mass Dazzle</text:p>
          </table:table-cell>
          <table:table-cell table:style-name="General_20_Text_20_Empty" table:formula="of:=IF([.G142]=&quot;&quot;;&quot;&quot;;SUBSTITUTE([.G142]; CHAR(10); CHAR(13)))" office:value-type="string" office:string-value="Mass Dazzle" calcext:value-type="string">
            <text:p>Mass Dazzle</text:p>
          </table:table-cell>
          <table:table-cell table:style-name="General_20_Text_20_Empty" table:formula="of:=[$Powers.G51]"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Alteration" calcext:value-type="string">
            <text:p><text:s text:c="4"/>Standard action, Ranged, Area, Alteration</text:p>
          </table:table-cell>
          <table:table-cell table:style-name="General_20_Text_20_Empty" table:formula="of:=IF([.G143]=&quot;&quot;;&quot;&quot;;SUBSTITUTE([.G143]; CHAR(10); CHAR(13)))" office:value-type="string" office:string-value="    Standard action, Ranged, Area, Alteration" calcext:value-type="string">
            <text:p><text:s text:c="4"/>Standard action, Ranged, Area, Alteration</text:p>
          </table:table-cell>
          <table:table-cell table:style-name="General_20_Text_20_Empty" table:formula="of:=IF([Powers.M52]=&quot;&quot;;&quot;&quot;;&quot;    &quot;&amp;[Powers.M5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Barrage of flash rockets" calcext:value-type="string">
            <text:p><text:s text:c="4"/>Barrage of flash rockets</text:p>
          </table:table-cell>
          <table:table-cell table:style-name="General_20_Text_20_Empty" table:formula="of:=IF([.G144]=&quot;&quot;;&quot;&quot;;SUBSTITUTE([.G144]; CHAR(10); CHAR(13)))" office:value-type="string" office:string-value="    Barrage of flash rockets" calcext:value-type="string">
            <text:p><text:s text:c="4"/>Barrage of flash rockets</text:p>
          </table:table-cell>
          <table:table-cell table:style-name="General_20_Text_20_Empty" table:formula="of:=IF([Powers.G52]=&quot;&quot;;&quot;&quot;;&quot;    &quot;&amp;[Powers.G52])" office:value-type="string" office:string-value="    Barrage of flash rockets" calcext:value-type="string">
            <text:p><text:s text:c="4"/>Barrage of flash rocke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Environmental Control" calcext:value-type="string">
            <text:p>Environmental Control</text:p>
          </table:table-cell>
          <table:table-cell table:style-name="General_20_Text_20_Empty" table:formula="of:=IF([.G145]=&quot;&quot;;&quot;&quot;;SUBSTITUTE([.G145]; CHAR(10); CHAR(13)))" office:value-type="string" office:string-value="Environmental Control" calcext:value-type="string">
            <text:p>Environmental Control</text:p>
          </table:table-cell>
          <table:table-cell table:style-name="General_20_Text_20_Empty" table:formula="of:=[$Powers.G5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Fire suppression foam (only puts out fires)" calcext:value-type="string">
            <text:p><text:s text:c="4"/>Fire suppression foam (only puts out fires)</text:p>
          </table:table-cell>
          <table:table-cell table:style-name="General_20_Text_20_Empty" table:formula="of:=IF([.G147]=&quot;&quot;;&quot;&quot;;SUBSTITUTE([.G147]; CHAR(10); CHAR(13)))" office:value-type="string" office:string-value="    Fire suppression foam (only puts out fires)" calcext:value-type="string">
            <text:p><text:s text:c="4"/>Fire suppression foam (only puts out fires)</text:p>
          </table:table-cell>
          <table:table-cell table:style-name="General_20_Text_20_Empty" table:formula="of:=IF([Powers.G54]=&quot;&quot;;&quot;&quot;;&quot;    &quot;&amp;[Powers.G54])" office:value-type="string" office:string-value="    Fire suppression foam (only puts out fires)" calcext:value-type="string">
            <text:p><text:s text:c="4"/>Fire suppression foam (only puts out fir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Hold" calcext:value-type="string">
            <text:p>Hold</text:p>
          </table:table-cell>
          <table:table-cell table:style-name="General_20_Text_20_Empty" table:formula="of:=IF([.G148]=&quot;&quot;;&quot;&quot;;SUBSTITUTE([.G148]; CHAR(10); CHAR(13)))" office:value-type="string" office:string-value="Hold" calcext:value-type="string">
            <text:p>Hold</text:p>
          </table:table-cell>
          <table:table-cell table:style-name="General_20_Text_20_Empty" table:formula="of:=[$Powers.G55]"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Special" calcext:value-type="string">
            <text:p><text:s text:c="4"/>Standard action, Ranged, Special</text:p>
          </table:table-cell>
          <table:table-cell table:style-name="General_20_Text_20_Empty" table:formula="of:=IF([.G149]=&quot;&quot;;&quot;&quot;;SUBSTITUTE([.G149];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Restraining foam rocket" calcext:value-type="string">
            <text:p><text:s text:c="4"/>Restraining foam rocket</text:p>
          </table:table-cell>
          <table:table-cell table:style-name="General_20_Text_20_Empty" table:formula="of:=IF([.G150]=&quot;&quot;;&quot;&quot;;SUBSTITUTE([.G150]; CHAR(10); CHAR(13)))" office:value-type="string" office:string-value="    Restraining foam rocket" calcext:value-type="string">
            <text:p><text:s text:c="4"/>Restraining foam rocket</text:p>
          </table:table-cell>
          <table:table-cell table:style-name="General_20_Text_20_Empty" table:formula="of:=IF([Powers.G56]=&quot;&quot;;&quot;&quot;;&quot;    &quot;&amp;[Powers.G56])" office:value-type="string" office:string-value="    Restraining foam rocket" calcext:value-type="string">
            <text:p><text:s text:c="4"/>Restraining foam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Speak With Objects" calcext:value-type="string">
            <text:p>Speak With Objects</text:p>
          </table:table-cell>
          <table:table-cell table:style-name="General_20_Text_20_Empty" table:formula="of:=IF([.G151]=&quot;&quot;;&quot;&quot;;SUBSTITUTE([.G151]; CHAR(10); CHAR(13)))" office:value-type="string" office:string-value="Speak With Objects" calcext:value-type="string">
            <text:p>Speak With Objects</text:p>
          </table:table-cell>
          <table:table-cell table:style-name="General_20_Text_20_Empty" table:formula="of:=[$Powers.G57]" office:value-type="string" office:string-value="Speak With Objects" calcext:value-type="string">
            <text:p>Speak With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Self-only" calcext:value-type="string">
            <text:p><text:s text:c="4"/>Standard action, Self-only</text:p>
          </table:table-cell>
          <table:table-cell table:style-name="General_20_Text_20_Empty" table:formula="of:=IF([.G152]=&quot;&quot;;&quot;&quot;;SUBSTITUTE([.G152]; CHAR(10); CHAR(13)))" office:value-type="string" office:string-value="    Standard action, Self-only" calcext:value-type="string">
            <text:p><text:s text:c="4"/>Standard action, Self-only</text:p>
          </table:table-cell>
          <table:table-cell table:style-name="General_20_Text_20_Empty" table:formula="of:=IF([Powers.M58]=&quot;&quot;;&quot;&quot;;&quot;    &quot;&amp;[Powers.M5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office:value-type="string" office:string-value="    Computers only" calcext:value-type="string">
            <text:p><text:s text:c="4"/>Computers only</text:p>
          </table:table-cell>
          <table:table-cell table:style-name="General_20_Text_20_Empty" table:formula="of:=IF([.G153]=&quot;&quot;;&quot;&quot;;SUBSTITUTE([.G153]; CHAR(10); CHAR(13)))" office:value-type="string" office:string-value="    Computers only" calcext:value-type="string">
            <text:p><text:s text:c="4"/>Computers only</text:p>
          </table:table-cell>
          <table:table-cell table:style-name="General_20_Text_20_Empty" table:formula="of:=IF([Powers.G58]=&quot;&quot;;&quot;&quot;;&quot;    &quot;&amp;[Powers.G58])" office:value-type="string" office:string-value="    Computers only" calcext:value-type="string">
            <text:p><text:s text:c="4"/>Comput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Super-flight" calcext:value-type="string">
            <text:p>Super-flight</text:p>
          </table:table-cell>
          <table:table-cell table:style-name="General_20_Text_20_Empty" table:formula="of:=IF([.G154]=&quot;&quot;;&quot;&quot;;SUBSTITUTE([.G154]; CHAR(10); CHAR(13)))" office:value-type="string" office:string-value="Super-flight" calcext:value-type="string">
            <text:p>Super-flight</text:p>
          </table:table-cell>
          <table:table-cell table:style-name="General_20_Text_20_Empty" table:formula="of:=[$Powers.G59]" office:value-type="string" office:string-value="Super-flight" calcext:value-type="string">
            <text:p>Super-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Move action, Self-only" calcext:value-type="string">
            <text:p><text:s text:c="4"/>Move action, Self-only</text:p>
          </table:table-cell>
          <table:table-cell table:style-name="General_20_Text_20_Empty" table:formula="of:=IF([.G155]=&quot;&quot;;&quot;&quot;;SUBSTITUTE([.G155]; CHAR(10); CHAR(13)))" office:value-type="string" office:string-value="    Move action, Self-only" calcext:value-type="string">
            <text:p><text:s text:c="4"/>Move action, Self-only</text:p>
          </table:table-cell>
          <table:table-cell table:style-name="General_20_Text_20_Empty" table:formula="of:=IF([Powers.M60]=&quot;&quot;;&quot;&quot;;&quot;    &quot;&amp;[Powers.M6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office:value-type="string" office:string-value="    Jet wing afterburners" calcext:value-type="string">
            <text:p><text:s text:c="4"/>Jet wing afterburners</text:p>
          </table:table-cell>
          <table:table-cell table:style-name="General_20_Text_20_Empty" table:formula="of:=IF([.G156]=&quot;&quot;;&quot;&quot;;SUBSTITUTE([.G156]; CHAR(10); CHAR(13)))" office:value-type="string" office:string-value="    Jet wing afterburners" calcext:value-type="string">
            <text:p><text:s text:c="4"/>Jet wing afterburners</text:p>
          </table:table-cell>
          <table:table-cell table:style-name="General_20_Text_20_Empty" table:formula="of:=IF([Powers.G60]=&quot;&quot;;&quot;&quot;;&quot;    &quot;&amp;[Powers.G60])" office:value-type="string" office:string-value="    Jet wing afterburners" calcext:value-type="string">
            <text:p><text:s text:c="4"/>Jet wing afterburn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Telekinesis" calcext:value-type="string">
            <text:p>Telekinesis</text:p>
          </table:table-cell>
          <table:table-cell table:style-name="General_20_Text_20_Empty" table:formula="of:=IF([.G157]=&quot;&quot;;&quot;&quot;;SUBSTITUTE([.G157]; CHAR(10); CHAR(13)))" office:value-type="string" office:string-value="Telekinesis" calcext:value-type="string">
            <text:p>Telekinesis</text:p>
          </table:table-cell>
          <table:table-cell table:style-name="General_20_Text_20_Empty" table:formula="of:=[$Powers.G61]"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Standard action, Ranged, Special" calcext:value-type="string">
            <text:p><text:s text:c="4"/>Standard action, Ranged, Special</text:p>
          </table:table-cell>
          <table:table-cell table:style-name="General_20_Text_20_Empty" table:formula="of:=IF([.G158]=&quot;&quot;;&quot;&quot;;SUBSTITUTE([.G158]; CHAR(10); CHAR(13)))" office:value-type="string" office:string-value="    Standard action, Ranged, Special" calcext:value-type="string">
            <text:p><text:s text:c="4"/>Standard action, Ranged, Special</text:p>
          </table:table-cell>
          <table:table-cell table:style-name="General_20_Text_20_Empty" table:formula="of:=IF([Powers.M62]=&quot;&quot;;&quot;&quot;;&quot;    &quot;&amp;[Powers.M62])"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office:value-type="string" office:string-value="    Jet wing grappling cable" calcext:value-type="string">
            <text:p><text:s text:c="4"/>Jet wing grappling cable</text:p>
          </table:table-cell>
          <table:table-cell table:style-name="General_20_Text_20_Empty" table:formula="of:=IF([.G159]=&quot;&quot;;&quot;&quot;;SUBSTITUTE([.G159]; CHAR(10); CHAR(13)))" office:value-type="string" office:string-value="    Jet wing grappling cable" calcext:value-type="string">
            <text:p><text:s text:c="4"/>Jet wing grappling cable</text:p>
          </table:table-cell>
          <table:table-cell table:style-name="General_20_Text_20_Empty" table:formula="of:=IF([Powers.G62]=&quot;&quot;;&quot;&quot;;&quot;    &quot;&amp;[Powers.G62])" office:value-type="string" office:string-value="    Jet wing grappling cable" calcext:value-type="string">
            <text:p><text:s text:c="4"/>Jet wing grappling c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1,300 m" calcext:value-type="string">
            <text:p><text:s text:c="4"/>Base Move: 1,300 m</text:p>
          </table:table-cell>
          <table:table-cell table:style-name="General_20_Text_20_Empty" table:formula="of:=IF([.G207]=&quot;&quot;;&quot;&quot;;SUBSTITUTE([.G207]; CHAR(10); CHAR(13)))" office:value-type="string" office:string-value="    Base Move: 1,300 m" calcext:value-type="string">
            <text:p><text:s text:c="4"/>Base Move: 1,300 m</text:p>
          </table:table-cell>
          <table:table-cell table:style-name="General_20_Text_20_Empty" table:formula="of:=IF(HAS_FLIGHT;&quot;    Base Move: &quot;&amp;[$Attributes.C23];&quot;&quot;)" office:value-type="string" office:string-value="    Base Move: 1,300 m" calcext:value-type="string">
            <text:p><text:s text:c="4"/>Base Move: 1,3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2,600 m" calcext:value-type="string">
            <text:p><text:s text:c="4"/>Double Move: 2,600 m</text:p>
          </table:table-cell>
          <table:table-cell table:style-name="General_20_Text_20_Empty" table:formula="of:=IF([.G208]=&quot;&quot;;&quot;&quot;;SUBSTITUTE([.G208]; CHAR(10); CHAR(13)))" office:value-type="string" office:string-value="    Double Move: 2,600 m" calcext:value-type="string">
            <text:p><text:s text:c="4"/>Double Move: 2,600 m</text:p>
          </table:table-cell>
          <table:table-cell table:style-name="General_20_Text_20_Empty" table:formula="of:=IF(HAS_FLIGHT;&quot;    Double Move: &quot;&amp;[$Attributes.E23];&quot;&quot;)" office:value-type="string" office:string-value="    Double Move: 2,600 m" calcext:value-type="string">
            <text:p><text:s text:c="4"/>Double Move: 2,6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G220]=&quot;&quot;;&quot;&quot;;SUBSTITUTE([.G220]; CHAR(10); CHAR(13)))"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Adventure - The character has an adventurous spirit and rarely turns down a quest." calcext:value-type="string">
            <text:p>Adventure - The character has an adventurous spirit and rarely turns down a quest.</text:p>
          </table:table-cell>
          <table:table-cell table:style-name="General_20_Text_20_Empty" table:formula="of:=IF([.G223]=&quot;&quot;;&quot;&quot;;SUBSTITUTE([.G223]; CHAR(10); CHAR(13)))" office:value-type="string" office:string-value="Adventure - The character has an adventurous spirit and rarely turns down a quest." calcext:value-type="string">
            <text:p>Adventure - The character has an adventurous spirit and rarely turns down a quest.</text:p>
          </table:table-cell>
          <table:table-cell table:style-name="General_20_Text_20_Empty" table:formula="of:=[$Background.F39]&amp;IF([$Background.G39]=&quot;&quot;;&quot;&quot;;&quot; - &quot;&amp;[$Background.G39])" office:value-type="string" office:string-value="Adventure - The character has an adventurous spirit and rarely turns down a quest." calcext:value-type="string">
            <text:p>Adventure - The character has an adventurous spirit and rarely turns down a ques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4]=&quot;&quot;;&quot;&quot;;SUBSTITUTE([.G224];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F40]&amp;IF([$Background.G40]=&quot;&quot;;&quot;&quot;;&quot; - &quot;&amp;[$Background.G40])"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G231]=&quot;&quot;;&quot;&quot;;SUBSTITUTE([.G231]; CHAR(10); CHAR(13)))"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G234]=&quot;&quot;;&quot;&quot;;SUBSTITUTE([.G234]; CHAR(10); CHAR(13)))"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0;&#10;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Chloe is fluent in literally dozens of languages, and can easily master ones which are new to h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IF([.G239]=&quot;&quot;;&quot;&quot;;SUBSTITUTE([.G239]; CHAR(10); CHAR(13)))"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Celebrity super-scientist''&#13;&#13;&#13;[[File:Manticore.jpg|right|thumb|Manticore]]&#13;*Character sheet: [[Media:Manticore_BBCSH_3.25.pdf|PDF]]&#13;*[[Media:Manticore_BBCSH_3.25.ods|Character Sheet Helper file]] ([https://www.libreoffice.org/ LibreOffice])&#13;&#13;&#13;{|&#13;|- class=&quot;bb3_tr&quot; &#13;! align=&quot;left&quot; | Quotation&#13;| &amp;quot;We'll give it all we've got!&amp;quot;&#13;|- class=&quot;bb3_tr&quot; &#13;! align=&quot;left&quot; | First Appearance&#13;| Citadel #1, 2011&#13;|- class=&quot;bb3_tr&quot; &#13;! align=&quot;left&quot; | Real Name&#13;| Chloe Zhang (Zhang Qianwei)&#13;|- class=&quot;bb3_tr&quot; &#13;! align=&quot;left&quot; | Identity&#13;| Public ID&#13;|- class=&quot;bb3_tr&quot; &#13;! align=&quot;left&quot; | Player&#13;| NPC&#13;|- class=&quot;bb3_tr&quot; &#13;! align=&quot;left&quot; | Origin&#13;| Zenith&#13;|- class=&quot;bb3_tr&quot; &#13;! align=&quot;left&quot; | Archetype&#13;| Gadget&#13;|- class=&quot;bb3_tr&quot; &#13;! align=&quot;left&quot; | Team Affiliation&#13;| Citadel&#13;|- class=&quot;bb3_tr&quot; &#13;! align=&quot;left&quot; | Base Of Operations&#13;| New York, NY, USA&#13;|- class=&quot;bb3_tr&quot; &#13;! align=&quot;left&quot; | Range Of Operations&#13;| Local/Global with team&#13;|}&#13;&#13;&#13;==Description==&#13;{|&#13;|- class=&quot;bb3_tr&quot; &#13;! align=&quot;left&quot; | Age&#13;| 28&#13;||&#13;! align=&quot;left&quot; | Nationality&#13;| Chinese American&#13;|- class=&quot;bb3_tr&quot; &#13;! align=&quot;left&quot; | Height&#13;| 165 cm (5' 5&quot;)&#13;||&#13;! align=&quot;left&quot; | Hair&#13;| Black&#13;|- class=&quot;bb3_tr&quot; &#13;! align=&quot;left&quot; | Weight&#13;| 48 kg (106 lbs)&#13;||&#13;! align=&quot;left&quot; | Eyes&#13;| Brown&#13;|- class=&quot;bb3_tr&quot; &#13;! align=&quot;left&quot; | Gender&#13;| Cis Female&#13;||&#13;! align=&quot;left&quot; | Sexuality&#13;| Heterosexual&#13;|}&#13;&#13;&#13;Chloe is a photogenic, athletic Chinese American woman. She has warm ivory skin, brown eyes, and long black hair. She dresses in the most fashionable clothes, yet makes them look effortlessly natural.&#13;&#13;&#13;==Attributes==&#13;{|&#13;|- class=&quot;bb3_rating_03&quot; &#13;| Agility 3&#13;|- class=&quot;bb3_rating_02&quot; &#13;| Brawn 2&#13;|- class=&quot;bb3_rating_05&quot; &#13;| Endurance 5&#13;|- class=&quot;bb3_rating_03&quot; &#13;| Presence 3&#13;|- class=&quot;bb3_rating_05&quot; &#13;| Reason 5&#13;|- class=&quot;bb3_rating_05&quot; &#13;| Power Level 5&#13;|- class=&quot;bb3_rating_scale&quot; &#13;! class=&quot;bb3_rating_scale&quot; | &#13;|}&#13;&#13;&#13;*Normal Lift: 55 kg (pony keg of beer)&#13;*Max Lift: 120 kg (heavy adult)&#13;*Throws (25 kg): 2 m&#13;&#13;&#13;*Max Range: 100 m&#13;*Max Area: 10 m radius&#13;&#13;&#13;==Skills==&#13;*Athletics&#13;*Computing&#13;*Culture&#13;*Diplomacy (+)&#13;*Engineering&#13;*Hand-to-hand Combat&#13;*Investigation&#13;*Manipulation&#13;*Performance&#13;*Piloting&#13;*Ranged Combat&#13;*Science&#13;&#13;&#13;==Gifts==&#13;*Connected&#13;*Famous&#13;*Fascinating&#13;*Headquarters&#13;*Linguist&#13;*Team Player&#13;*Utility Belt&#13;*Wealthy&#13;&#13;&#13;==Powers==&#13;;&lt;nowiki&gt;Ambient Awareness&lt;/nowiki&gt;&#13;:Free action, Self-only&#13;:Helmet sensor suite&#13;;&lt;nowiki&gt;Blast&lt;/nowiki&gt;&#13;:Standard action, Ranged, Normal&#13;:Jet wing miniguns&#13;;&lt;nowiki&gt;Darkness&lt;/nowiki&gt;&#13;:Standard action, Ranged, Area, Environmental&#13;:Smoke rocket&#13;;&lt;nowiki&gt;Dazzle&lt;/nowiki&gt;&#13;:Standard action, Ranged, Alteration&#13;:Flash rocket&#13;;&lt;nowiki&gt;Detect Electromagnetic Radiation&lt;/nowiki&gt;&#13;:Standard action, Self-only&#13;:Helmet sensor suite&#13;;&lt;nowiki&gt;Environmental Immunity&lt;/nowiki&gt;&#13;:Constant, Self-only&#13;:Sealed system (must be activated)&#13;;&lt;nowiki&gt;Flight&lt;/nowiki&gt;&#13;:Move action, Self-only&#13;:Jet wing&#13;;&lt;nowiki&gt;Night Vision&lt;/nowiki&gt;&#13;:Free action, Self-only&#13;:Helmet sensor suite&#13;;&lt;nowiki&gt;Super-reason&lt;/nowiki&gt;&#13;:Constant, Self-only&#13;;&lt;nowiki&gt;Ultra-power&lt;/nowiki&gt;&#13;:Varies, Self-only&#13;&#13;&#13;===Ultra-power: Gadgets and Weaponry===&#13;;&lt;nowiki&gt;Area Blast&lt;/nowiki&gt;&#13;:Standard action, Ranged, Area, Normal&#13;:Fragmentation rocket&#13;;&lt;nowiki&gt;Seeking Blast&lt;/nowiki&gt;&#13;:Standard action, Ranged, Normal&#13;:Smart rocket&#13;;&lt;nowiki&gt;Command Machines&lt;/nowiki&gt;&#13;:Standard action, Ranged, Mental&#13;:Machines with onboard computers only&#13;;&lt;nowiki&gt;Mass Dazzle&lt;/nowiki&gt;&#13;:Standard action, Ranged, Area, Alteration&#13;:Barrage of flash rockets&#13;;&lt;nowiki&gt;Environmental Control&lt;/nowiki&gt;&#13;:Standard action, Ranged, Area, Environmental&#13;:Fire suppression foam (only puts out fires)&#13;;&lt;nowiki&gt;Hold&lt;/nowiki&gt;&#13;:Standard action, Ranged, Special&#13;:Restraining foam rocket&#13;;&lt;nowiki&gt;Speak With Objects&lt;/nowiki&gt;&#13;:Standard action, Self-only&#13;:Computers only&#13;;&lt;nowiki&gt;Super-flight&lt;/nowiki&gt;&#13;:Move action, Self-only&#13;:Jet wing afterburners&#13;;&lt;nowiki&gt;Telekinesis&lt;/nowiki&gt;&#13;:Standard action, Ranged, Special&#13;:Jet wing grappling cable&#13;&#13;&#13;==Equipment==&#13;;Cell Phone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1,300 m&#13;| align=&quot;right&quot; | 2,600 m&#13;| align=&quot;right&quot; | 7,800 m (4,700 km/h)&#13;|}&#13;&#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13;===Motivations===&#13;;Adventure&#13;:The character has an adventurous spirit and rarely turns down a quest.&#13;;Community&#13;:The character believes that the greatest measure of an individual is in their value to society.&#13;&#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13;==Summary==&#13;Character Points Spent: 60&lt;br /&gt;&#13;Unspent Experience: 0&lt;br /&gt;&#13;Attributes 29 + Skills 13 + Gifts 8 + Powers 10 + Modifiers 0 = 60 / 60&#13;&#13;&#13;{{DEFAULTSORT:Manticore}}&#13;[[Category:Kalos Universe]]&#13;[[Category:New York, NY, USA]]&#13;[[Category:Local/Global with team]]&#13;[[Category:People]]&#13;    [[Category:Heroes]]&#13;    [[Category:Citadel]]&#13;[[Category:Origin:Zenith]]&#13;[[Category:Archetype:Gadget]]&#13;[[Category:Motivation:Adventure]]&#13;[[Category:Motivation:Community]]&#13;__NOTOC__" calcext:value-type="string">
            <text:p>''Celebrity super-scientist''[[File:Manticore.jpg|right|thumb|Manticore]]*Character sheet: [[Media:Manticore_BBCSH_3.25.pdf|PDF]]*[[Media:Manticore_BBCSH_3.25.ods|Character Sheet Helper file]] ([https://www.libreoffice.org/ LibreOffice]){||- class="bb3_tr" ! align="left" | Quotation| &amp;quot;We'll give it all we've got!&amp;quot;|- class="bb3_tr" ! align="left" | First Appearance| Citadel #1, 2011|- class="bb3_tr" ! align="left" | Real Name| Chloe Zhang (Zhang Qianwei)|- class="bb3_tr" ! align="left" | Identity| Public ID|- class="bb3_tr" ! align="left" | Player| NPC|- class="bb3_tr" ! align="left" | Origin| Zenith|- class="bb3_tr" ! align="left" | Archetype| Gadget|- class="bb3_tr" ! align="left" | Team Affiliation| Citadel|- class="bb3_tr" ! align="left" | Base Of Operations| New York, NY, USA|- class="bb3_tr" ! align="left" | Range Of Operations| Local/Global with team|}==Description=={||- class="bb3_tr" ! align="left" | Age| 28||! align="left" | Nationality| Chinese American|- class="bb3_tr" ! align="left" | Height| 165 cm (5' 5")||! align="left" | Hair| Black|- class="bb3_tr" ! align="left" | Weight| 48 kg (106 lbs)||! align="left" | Eyes| Brown|- class="bb3_tr" ! align="left" | Gender| Cis Female||! align="left" | Sexuality| Heterosexual|}Chloe is a photogenic, athletic Chinese American woman. She has warm ivory skin, brown eyes, and long black hair. She dresses in the most fashionable clothes, yet makes them look effortlessly natural.==Attributes=={||- class="bb3_rating_03" | Agility 3|- class="bb3_rating_02" | Brawn 2|- class="bb3_rating_05" | Endurance 5|- class="bb3_rating_03" | Presence 3|- class="bb3_rating_05" | Reason 5|- class="bb3_rating_05" | Power Level 5|- class="bb3_rating_scale" ! class="bb3_rating_scale" | |}*Normal Lift: 55 kg (pony keg of beer)*Max Lift: 120 kg (heavy adult)*Throws (25 kg): 2 m*Max Range: 100 m*Max Area: 10 m radius==Skills==*Athletics*Computing*Culture*Diplomacy (+)*Engineering*Hand-to-hand Combat*Investigation*Manipulation*Performance*Piloting*Ranged Combat*Science==Gifts==*Connected*Famous*Fascinating*Headquarters*Linguist*Team Player*Utility Belt*Wealthy==Powers==;&lt;nowiki&gt;Ambient Awareness&lt;/nowiki&gt;:Free action, Self-only:Helmet sensor suite;&lt;nowiki&gt;Blast&lt;/nowiki&gt;:Standard action, Ranged, Normal:Jet wing miniguns;&lt;nowiki&gt;Darkness&lt;/nowiki&gt;:Standard action, Ranged, Area, Environmental:Smoke rocket;&lt;nowiki&gt;Dazzle&lt;/nowiki&gt;:Standard action, Ranged, Alteration:Flash rocket;&lt;nowiki&gt;Detect Electromagnetic Radiation&lt;/nowiki&gt;:Standard action, Self-only:Helmet sensor suite;&lt;nowiki&gt;Environmental Immunity&lt;/nowiki&gt;:Constant, Self-only:Sealed system (must be activated);&lt;nowiki&gt;Flight&lt;/nowiki&gt;:Move action, Self-only:Jet wing;&lt;nowiki&gt;Night Vision&lt;/nowiki&gt;:Free action, Self-only:Helmet sensor suite;&lt;nowiki&gt;Super-reason&lt;/nowiki&gt;:Constant, Self-only;&lt;nowiki&gt;Ultra-power&lt;/nowiki&gt;:Varies, Self-only===Ultra-power: Gadgets and Weaponry===;&lt;nowiki&gt;Area Blast&lt;/nowiki&gt;:Standard action, Ranged, Area, Normal:Fragmentation rocket;&lt;nowiki&gt;Seeking Blast&lt;/nowiki&gt;:Standard action, Ranged, Normal:Smart rocket;&lt;nowiki&gt;Command Machines&lt;/nowiki&gt;:Standard action, Ranged, Mental:Machines with onboard computers only;&lt;nowiki&gt;Mass Dazzle&lt;/nowiki&gt;:Standard action, Ranged, Area, Alteration:Barrage of flash rockets;&lt;nowiki&gt;Environmental Control&lt;/nowiki&gt;:Standard action, Ranged, Area, Environmental:Fire suppression foam (only puts out fires);&lt;nowiki&gt;Hold&lt;/nowiki&gt;:Standard action, Ranged, Special:Restraining foam rocket;&lt;nowiki&gt;Speak With Objects&lt;/nowiki&gt;:Standard action, Self-only:Computers only;&lt;nowiki&gt;Super-flight&lt;/nowiki&gt;:Move action, Self-only:Jet wing afterburners;&lt;nowiki&gt;Telekinesis&lt;/nowiki&gt;:Standard action, Ranged, Special:Jet wing grappling cable==Equipment==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1,300 m| align="right" | 2,600 m| align="right" | 7,800 m (4,700 km/h)|}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The character has an adventurous spirit and rarely turns down a quest.;Community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lt;br /&gt;Unspent Experience: 0&lt;br /&gt;Attributes 29 + Skills 13 + Gifts 8 + Powers 10 + Modifiers 0 = 60 / 60{{DEFAULTSORT:Manticore}}[[Category:Kalos Universe]][[Category:New York, NY, USA]][[Category:Local/Global with team]][[Category:People]] <text:s text:c="3"/>[[Category:Heroes]] <text:s text:c="3"/>[[Category:Citadel]][[Category:Origin:Zenith]][[Category:Archetype:Gadget]][[Category:Motivation:Adventure]][[Category:Motivation:Community]]__NOTOC__</text:p>
          </table:table-cell>
          <table:table-cell table:style-name="General_20_Text_20_Empty" table:formula="of:=IF([.F3]=&quot;&quot;;&quot;&quot;;[.F3])" office:value-type="string" office:string-value="''Celebrity super-scientist''" calcext:value-type="string">
            <text:p>''Celebrity super-scientist''</text:p>
          </table:table-cell>
          <table:table-cell table:style-name="General_20_Text_20_Empty" table:formula="of:=IF([.G3]=&quot;&quot;;&quot;&quot;;SUBSTITUTE([.G3]; CHAR(10); CHAR(13)))" office:value-type="string" office:string-value="''Celebrity super-scientist''" calcext:value-type="string">
            <text:p>''Celebrity super-scientist''</text:p>
          </table:table-cell>
          <table:table-cell table:style-name="General_20_Text_20_Empty" table:formula="of:=IF(EPITHET=&quot;&quot;;&quot;&quot;;&quot;''&quot;&amp;EPITHET&amp;&quot;''&quot;)" office:value-type="string" office:string-value="''Celebrity super-scientist''" calcext:value-type="string">
            <text:p>''Celebrity super-scientis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elebrity super-scientist''&#13;&#13;[[File:Manticore.jpg|right|thumb|Manticore]]&#13;*Character sheet: [[Media:Manticore_BBCSH_3.25.pdf|PDF]]&#13;*[[Media:Manticore_BBCSH_3.25.ods|Character Sheet Helper file]] ([https://www.libreoffice.org/ LibreOffice])&#13;&#13;{|&#13;|- class=&quot;bb3_tr&quot; &#13;! align=&quot;left&quot; | Quotation&#13;| &amp;quot;We'll give it all we've got!&amp;quot;&#13;|- class=&quot;bb3_tr&quot; &#13;! align=&quot;left&quot; | First Appearance&#13;| Citadel #1, 2011&#13;|- class=&quot;bb3_tr&quot; &#13;! align=&quot;left&quot; | Real Name&#13;| Chloe Zhang (Zhang Qianwei)&#13;|- class=&quot;bb3_tr&quot; &#13;! align=&quot;left&quot; | Identity&#13;| Public ID&#13;|- class=&quot;bb3_tr&quot; &#13;! align=&quot;left&quot; | Player&#13;| NPC&#13;|- class=&quot;bb3_tr&quot; &#13;! align=&quot;left&quot; | Origin&#13;| Zenith&#13;|- class=&quot;bb3_tr&quot; &#13;! align=&quot;left&quot; | Archetype&#13;| Gadget&#13;|- class=&quot;bb3_tr&quot; &#13;! align=&quot;left&quot; | Team Affiliation&#13;| Citadel&#13;|- class=&quot;bb3_tr&quot; &#13;! align=&quot;left&quot; | Base Of Operations&#13;| New York, NY, USA&#13;|- class=&quot;bb3_tr&quot; &#13;! align=&quot;left&quot; | Range Of Operations&#13;| Local/Global with team&#13;|}&#13;&#13;==Description==&#13;{|&#13;|- class=&quot;bb3_tr&quot; &#13;! align=&quot;left&quot; | Age&#13;| 28&#13;||&#13;! align=&quot;left&quot; | Nationality&#13;| Chinese American&#13;|- class=&quot;bb3_tr&quot; &#13;! align=&quot;left&quot; | Height&#13;| 165 cm (5' 5&quot;)&#13;||&#13;! align=&quot;left&quot; | Hair&#13;| Black&#13;|- class=&quot;bb3_tr&quot; &#13;! align=&quot;left&quot; | Weight&#13;| 48 kg (106 lbs)&#13;||&#13;! align=&quot;left&quot; | Eyes&#13;| Brown&#13;|- class=&quot;bb3_tr&quot; &#13;! align=&quot;left&quot; | Gender&#13;| Cis Female&#13;||&#13;! align=&quot;left&quot; | Sexuality&#13;| Heterosexual&#13;|}&#13;&#13;Chloe is a photogenic, athletic Chinese American woman. She has warm ivory skin, brown eyes, and long black hair. She dresses in the most fashionable clothes, yet makes them look effortlessly natural.&#13;&#13;==Attributes==&#13;{|&#13;|- class=&quot;bb3_rating_03&quot; &#13;| Agility 3&#13;|- class=&quot;bb3_rating_02&quot; &#13;| Brawn 2&#13;|- class=&quot;bb3_rating_05&quot; &#13;| Endurance 5&#13;|- class=&quot;bb3_rating_03&quot; &#13;| Presence 3&#13;|- class=&quot;bb3_rating_05&quot; &#13;| Reason 5&#13;|- class=&quot;bb3_rating_05&quot; &#13;| Power Level 5&#13;|- class=&quot;bb3_rating_scale&quot; &#13;! class=&quot;bb3_rating_scale&quot; | &#13;|}&#13;&#13;*Normal Lift: 55 kg (pony keg of beer)&#13;*Max Lift: 120 kg (heavy adult)&#13;*Throws (25 kg): 2 m&#13;&#13;*Max Range: 100 m&#13;*Max Area: 10 m radius&#13;&#13;==Skills==&#13;*Athletics&#13;*Computing&#13;*Culture&#13;*Diplomacy (+)&#13;*Engineering&#13;*Hand-to-hand Combat&#13;*Investigation&#13;*Manipulation&#13;*Performance&#13;*Piloting&#13;*Ranged Combat&#13;*Science&#13;&#13;==Gifts==&#13;*Connected&#13;*Famous&#13;*Fascinating&#13;*Headquarters&#13;*Linguist&#13;*Team Player&#13;*Utility Belt&#13;*Wealthy&#13;&#13;==Powers==&#13;;&lt;nowiki&gt;Ambient Awareness&lt;/nowiki&gt;&#13;:Free action, Self-only&#13;:Helmet sensor suite&#13;;&lt;nowiki&gt;Blast&lt;/nowiki&gt;&#13;:Standard action, Ranged, Normal&#13;:Jet wing miniguns&#13;;&lt;nowiki&gt;Darkness&lt;/nowiki&gt;&#13;:Standard action, Ranged, Area, Environmental&#13;:Smoke rocket&#13;;&lt;nowiki&gt;Dazzle&lt;/nowiki&gt;&#13;:Standard action, Ranged, Alteration&#13;:Flash rocket&#13;;&lt;nowiki&gt;Detect Electromagnetic Radiation&lt;/nowiki&gt;&#13;:Standard action, Self-only&#13;:Helmet sensor suite&#13;;&lt;nowiki&gt;Environmental Immunity&lt;/nowiki&gt;&#13;:Constant, Self-only&#13;:Sealed system (must be activated)&#13;;&lt;nowiki&gt;Flight&lt;/nowiki&gt;&#13;:Move action, Self-only&#13;:Jet wing&#13;;&lt;nowiki&gt;Night Vision&lt;/nowiki&gt;&#13;:Free action, Self-only&#13;:Helmet sensor suite&#13;;&lt;nowiki&gt;Super-reason&lt;/nowiki&gt;&#13;:Constant, Self-only&#13;;&lt;nowiki&gt;Ultra-power&lt;/nowiki&gt;&#13;:Varies, Self-only&#13;&#13;===Ultra-power: Gadgets and Weaponry===&#13;;&lt;nowiki&gt;Area Blast&lt;/nowiki&gt;&#13;:Standard action, Ranged, Area, Normal&#13;:Fragmentation rocket&#13;;&lt;nowiki&gt;Seeking Blast&lt;/nowiki&gt;&#13;:Standard action, Ranged, Normal&#13;:Smart rocket&#13;;&lt;nowiki&gt;Command Machines&lt;/nowiki&gt;&#13;:Standard action, Ranged, Mental&#13;:Machines with onboard computers only&#13;;&lt;nowiki&gt;Mass Dazzle&lt;/nowiki&gt;&#13;:Standard action, Ranged, Area, Alteration&#13;:Barrage of flash rockets&#13;;&lt;nowiki&gt;Environmental Control&lt;/nowiki&gt;&#13;:Standard action, Ranged, Area, Environmental&#13;:Fire suppression foam (only puts out fires)&#13;;&lt;nowiki&gt;Hold&lt;/nowiki&gt;&#13;:Standard action, Ranged, Special&#13;:Restraining foam rocket&#13;;&lt;nowiki&gt;Speak With Objects&lt;/nowiki&gt;&#13;:Standard action, Self-only&#13;:Computers only&#13;;&lt;nowiki&gt;Super-flight&lt;/nowiki&gt;&#13;:Move action, Self-only&#13;:Jet wing afterburners&#13;;&lt;nowiki&gt;Telekinesis&lt;/nowiki&gt;&#13;:Standard action, Ranged, Special&#13;:Jet wing grappling cable&#13;&#13;==Equipment==&#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1,300 m&#13;| align=&quot;right&quot; | 2,600 m&#13;| align=&quot;right&quot; | 7,800 m (4,700 km/h)&#13;|}&#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Motivations===&#13;;Adventure&#13;:The character has an adventurous spirit and rarely turns down a quest.&#13;;Community&#13;:The character believes that the greatest measure of an individual is in their value to society.&#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Summary==&#13;Character Points Spent: 60&lt;br /&gt;&#13;Unspent Experience: 0&lt;br /&gt;&#13;Attributes 29 + Skills 13 + Gifts 8 + Powers 10 + Modifiers 0 = 60 / 60&#13;&#13;{{DEFAULTSORT:Manticore}}&#13;[[Category:Kalos Universe]]&#13;[[Category:New York, NY, USA]]&#13;[[Category:Local/Global with team]]&#13;[[Category:People]]&#13;    [[Category:Heroes]]&#13;    [[Category:Citadel]]&#13;[[Category:Origin:Zenith]]&#13;[[Category:Archetype:Gadget]]&#13;[[Category:Motivation:Adventure]]&#13;[[Category:Motivation:Community]]&#13;__NOTOC__" calcext:value-type="string">
            <text:p>''Celebrity super-scientist''[[File:Manticore.jpg|right|thumb|Manticore]]*Character sheet: [[Media:Manticore_BBCSH_3.25.pdf|PDF]]*[[Media:Manticore_BBCSH_3.25.ods|Character Sheet Helper file]] ([https://www.libreoffice.org/ LibreOffice]){||- class="bb3_tr" ! align="left" | Quotation| &amp;quot;We'll give it all we've got!&amp;quot;|- class="bb3_tr" ! align="left" | First Appearance| Citadel #1, 2011|- class="bb3_tr" ! align="left" | Real Name| Chloe Zhang (Zhang Qianwei)|- class="bb3_tr" ! align="left" | Identity| Public ID|- class="bb3_tr" ! align="left" | Player| NPC|- class="bb3_tr" ! align="left" | Origin| Zenith|- class="bb3_tr" ! align="left" | Archetype| Gadget|- class="bb3_tr" ! align="left" | Team Affiliation| Citadel|- class="bb3_tr" ! align="left" | Base Of Operations| New York, NY, USA|- class="bb3_tr" ! align="left" | Range Of Operations| Local/Global with team|}==Description=={||- class="bb3_tr" ! align="left" | Age| 28||! align="left" | Nationality| Chinese American|- class="bb3_tr" ! align="left" | Height| 165 cm (5' 5")||! align="left" | Hair| Black|- class="bb3_tr" ! align="left" | Weight| 48 kg (106 lbs)||! align="left" | Eyes| Brown|- class="bb3_tr" ! align="left" | Gender| Cis Female||! align="left" | Sexuality| Heterosexual|}Chloe is a photogenic, athletic Chinese American woman. She has warm ivory skin, brown eyes, and long black hair. She dresses in the most fashionable clothes, yet makes them look effortlessly natural.==Attributes=={||- class="bb3_rating_03" | Agility 3|- class="bb3_rating_02" | Brawn 2|- class="bb3_rating_05" | Endurance 5|- class="bb3_rating_03" | Presence 3|- class="bb3_rating_05" | Reason 5|- class="bb3_rating_05" | Power Level 5|- class="bb3_rating_scale" ! class="bb3_rating_scale" | |}*Normal Lift: 55 kg (pony keg of beer)*Max Lift: 120 kg (heavy adult)*Throws (25 kg): 2 m*Max Range: 100 m*Max Area: 10 m radius==Skills==*Athletics*Computing*Culture*Diplomacy (+)*Engineering*Hand-to-hand Combat*Investigation*Manipulation*Performance*Piloting*Ranged Combat*Science==Gifts==*Connected*Famous*Fascinating*Headquarters*Linguist*Team Player*Utility Belt*Wealthy==Powers==;&lt;nowiki&gt;Ambient Awareness&lt;/nowiki&gt;:Free action, Self-only:Helmet sensor suite;&lt;nowiki&gt;Blast&lt;/nowiki&gt;:Standard action, Ranged, Normal:Jet wing miniguns;&lt;nowiki&gt;Darkness&lt;/nowiki&gt;:Standard action, Ranged, Area, Environmental:Smoke rocket;&lt;nowiki&gt;Dazzle&lt;/nowiki&gt;:Standard action, Ranged, Alteration:Flash rocket;&lt;nowiki&gt;Detect Electromagnetic Radiation&lt;/nowiki&gt;:Standard action, Self-only:Helmet sensor suite;&lt;nowiki&gt;Environmental Immunity&lt;/nowiki&gt;:Constant, Self-only:Sealed system (must be activated);&lt;nowiki&gt;Flight&lt;/nowiki&gt;:Move action, Self-only:Jet wing;&lt;nowiki&gt;Night Vision&lt;/nowiki&gt;:Free action, Self-only:Helmet sensor suite;&lt;nowiki&gt;Super-reason&lt;/nowiki&gt;:Constant, Self-only;&lt;nowiki&gt;Ultra-power&lt;/nowiki&gt;:Varies, Self-only===Ultra-power: Gadgets and Weaponry===;&lt;nowiki&gt;Area Blast&lt;/nowiki&gt;:Standard action, Ranged, Area, Normal:Fragmentation rocket;&lt;nowiki&gt;Seeking Blast&lt;/nowiki&gt;:Standard action, Ranged, Normal:Smart rocket;&lt;nowiki&gt;Command Machines&lt;/nowiki&gt;:Standard action, Ranged, Mental:Machines with onboard computers only;&lt;nowiki&gt;Mass Dazzle&lt;/nowiki&gt;:Standard action, Ranged, Area, Alteration:Barrage of flash rockets;&lt;nowiki&gt;Environmental Control&lt;/nowiki&gt;:Standard action, Ranged, Area, Environmental:Fire suppression foam (only puts out fires);&lt;nowiki&gt;Hold&lt;/nowiki&gt;:Standard action, Ranged, Special:Restraining foam rocket;&lt;nowiki&gt;Speak With Objects&lt;/nowiki&gt;:Standard action, Self-only:Computers only;&lt;nowiki&gt;Super-flight&lt;/nowiki&gt;:Move action, Self-only:Jet wing afterburners;&lt;nowiki&gt;Telekinesis&lt;/nowiki&gt;:Standard action, Ranged, Special:Jet wing grappling cable==Equipment==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1,300 m| align="right" | 2,600 m| align="right" | 7,800 m (4,700 km/h)|}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The character has an adventurous spirit and rarely turns down a quest.;Community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lt;br /&gt;Unspent Experience: 0&lt;br /&gt;Attributes 29 + Skills 13 + Gifts 8 + Powers 10 + Modifiers 0 = 60 / 60{{DEFAULTSORT:Manticore}}[[Category:Kalos Universe]][[Category:New York, NY, USA]][[Category:Local/Global with team]][[Category:People]] <text:s text:c="3"/>[[Category:Heroes]] <text:s text:c="3"/>[[Category:Citadel]][[Category:Origin:Zenith]][[Category:Archetype:Gadget]][[Category:Motivation:Adventure]][[Category:Motivation:Commun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nticore.jpg|right|thumb|Manticore]]" calcext:value-type="string">
            <text:p>[[File:Manticore.jpg|right|thumb|Manticore]]</text:p>
          </table:table-cell>
          <table:table-cell table:style-name="General_20_Text_20_Empty" table:formula="of:=IF([.G5]=&quot;&quot;;&quot;&quot;;SUBSTITUTE([.G5]; CHAR(10); CHAR(13)))" office:value-type="string" office:string-value="[[File:Manticore.jpg|right|thumb|Manticore]]" calcext:value-type="string">
            <text:p>[[File:Manticore.jpg|right|thumb|Manticore]]</text:p>
          </table:table-cell>
          <table:table-cell table:style-name="General_20_Text_20_Empty" table:formula="of:=&quot;[[File:&quot;&amp;SUBSTITUTE(BASE_NAME;&quot; &quot;;&quot;_&quot;)&amp;&quot;.jpg|right|thumb|&quot;&amp;NAME&amp;&quot;]]&quot;" office:value-type="string" office:string-value="[[File:Manticore.jpg|right|thumb|Manticore]]" calcext:value-type="string">
            <text:p>[[File:Manticore.jpg|right|thumb|Mantico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nticore" calcext:value-type="string">
            <text:p><text:s text:c="4"/>https://wiki.kaloscomics.com/?title=Manticore</text:p>
          </table:table-cell>
          <table:table-cell/>
          <table:table-cell table:style-name="General_20_Text" table:number-columns-repeated="2"/>
          <table:table-cell table:style-name="General_20_Text_20_Empty" table:formula="of:=IF([.F6]=&quot;&quot;;&quot;&quot;;[.F6])" office:value-type="string" office:string-value="*Character sheet: [[Media:Manticore_BBCSH_3.25.pdf|PDF]]" calcext:value-type="string">
            <text:p>*Character sheet: [[Media:Manticore_BBCSH_3.25.pdf|PDF]]</text:p>
          </table:table-cell>
          <table:table-cell table:style-name="General_20_Text_20_Empty" table:formula="of:=IF([.G6]=&quot;&quot;;&quot;&quot;;SUBSTITUTE([.G6]; CHAR(10); CHAR(13)))" office:value-type="string" office:string-value="*Character sheet: [[Media:Manticore_BBCSH_3.25.pdf|PDF]]" calcext:value-type="string">
            <text:p>*Character sheet: [[Media:Manticore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anticore_BBCSH_3.25.pdf|PDF]]" calcext:value-type="string">
            <text:p>*Character sheet: [[Media:Manticore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Celebrity super-scientist''&#13;&#13;[[File:Manticore.jpg|right|thumb|Manticore]]&#13;*Character sheet: [[Media:Manticore_BBCSH_3.25.pdf|PDF]]&#13;*[[Media:Manticore_BBCSH_3.25.ods|Character Sheet Helper file]] ([https://www.libreoffice.org/ LibreOffice])&#13;&#13;{|&#13;|- class=&quot;bb3_tr&quot; &#13;! align=&quot;left&quot; | Quotation&#13;| &amp;quot;We'll give it all we've got!&amp;quot;&#13;|- class=&quot;bb3_tr&quot; &#13;! align=&quot;left&quot; | First Appearance&#13;| Citadel #1, 2011&#13;|- class=&quot;bb3_tr&quot; &#13;! align=&quot;left&quot; | Real Name&#13;| Chloe Zhang (Zhang Qianwei)&#13;|- class=&quot;bb3_tr&quot; &#13;! align=&quot;left&quot; | Identity&#13;| Public ID&#13;|- class=&quot;bb3_tr&quot; &#13;! align=&quot;left&quot; | Player&#13;| NPC&#13;|- class=&quot;bb3_tr&quot; &#13;! align=&quot;left&quot; | Origin&#13;| Zenith&#13;|- class=&quot;bb3_tr&quot; &#13;! align=&quot;left&quot; | Archetype&#13;| Gadget&#13;|- class=&quot;bb3_tr&quot; &#13;! align=&quot;left&quot; | Team Affiliation&#13;| Citadel&#13;|- class=&quot;bb3_tr&quot; &#13;! align=&quot;left&quot; | Base Of Operations&#13;| New York, NY, USA&#13;|- class=&quot;bb3_tr&quot; &#13;! align=&quot;left&quot; | Range Of Operations&#13;| Local/Global with team&#13;|}&#13;&#13;==Description==&#13;{|&#13;|- class=&quot;bb3_tr&quot; &#13;! align=&quot;left&quot; | Age&#13;| 28&#13;||&#13;! align=&quot;left&quot; | Nationality&#13;| Chinese American&#13;|- class=&quot;bb3_tr&quot; &#13;! align=&quot;left&quot; | Height&#13;| 165 cm (5' 5&quot;)&#13;||&#13;! align=&quot;left&quot; | Hair&#13;| Black&#13;|- class=&quot;bb3_tr&quot; &#13;! align=&quot;left&quot; | Weight&#13;| 48 kg (106 lbs)&#13;||&#13;! align=&quot;left&quot; | Eyes&#13;| Brown&#13;|- class=&quot;bb3_tr&quot; &#13;! align=&quot;left&quot; | Gender&#13;| Cis Female&#13;||&#13;! align=&quot;left&quot; | Sexuality&#13;| Heterosexual&#13;|}&#13;&#13;Chloe is a photogenic, athletic Chinese American woman. She has warm ivory skin, brown eyes, and long black hair. She dresses in the most fashionable clothes, yet makes them look effortlessly natural.&#13;&#13;==Attributes==&#13;{|&#13;|- class=&quot;bb3_rating_03&quot; &#13;| Agility 3&#13;|- class=&quot;bb3_rating_02&quot; &#13;| Brawn 2&#13;|- class=&quot;bb3_rating_05&quot; &#13;| Endurance 5&#13;|- class=&quot;bb3_rating_03&quot; &#13;| Presence 3&#13;|- class=&quot;bb3_rating_05&quot; &#13;| Reason 5&#13;|- class=&quot;bb3_rating_05&quot; &#13;| Power Level 5&#13;|- class=&quot;bb3_rating_scale&quot; &#13;! class=&quot;bb3_rating_scale&quot; | &#13;|}&#13;&#13;*Normal Lift: 55 kg (pony keg of beer)&#13;*Max Lift: 120 kg (heavy adult)&#13;*Throws (25 kg): 2 m&#13;&#13;*Max Range: 100 m&#13;*Max Area: 10 m radius&#13;&#13;==Skills==&#13;*Athletics&#13;*Computing&#13;*Culture&#13;*Diplomacy (+)&#13;*Engineering&#13;*Hand-to-hand Combat&#13;*Investigation&#13;*Manipulation&#13;*Performance&#13;*Piloting&#13;*Ranged Combat&#13;*Science&#13;&#13;==Gifts==&#13;*Connected&#13;*Famous&#13;*Fascinating&#13;*Headquarters&#13;*Linguist&#13;*Team Player&#13;*Utility Belt&#13;*Wealthy&#13;&#13;==Powers==&#13;;&lt;nowiki&gt;Ambient Awareness&lt;/nowiki&gt;&#13;:Free action, Self-only&#13;:Helmet sensor suite&#13;;&lt;nowiki&gt;Blast&lt;/nowiki&gt;&#13;:Standard action, Ranged, Normal&#13;:Jet wing miniguns&#13;;&lt;nowiki&gt;Darkness&lt;/nowiki&gt;&#13;:Standard action, Ranged, Area, Environmental&#13;:Smoke rocket&#13;;&lt;nowiki&gt;Dazzle&lt;/nowiki&gt;&#13;:Standard action, Ranged, Alteration&#13;:Flash rocket&#13;;&lt;nowiki&gt;Detect Electromagnetic Radiation&lt;/nowiki&gt;&#13;:Standard action, Self-only&#13;:Helmet sensor suite&#13;;&lt;nowiki&gt;Environmental Immunity&lt;/nowiki&gt;&#13;:Constant, Self-only&#13;:Sealed system (must be activated)&#13;;&lt;nowiki&gt;Flight&lt;/nowiki&gt;&#13;:Move action, Self-only&#13;:Jet wing&#13;;&lt;nowiki&gt;Night Vision&lt;/nowiki&gt;&#13;:Free action, Self-only&#13;:Helmet sensor suite&#13;;&lt;nowiki&gt;Super-reason&lt;/nowiki&gt;&#13;:Constant, Self-only&#13;;&lt;nowiki&gt;Ultra-power&lt;/nowiki&gt;&#13;:Varies, Self-only&#13;&#13;===Ultra-power: Gadgets and Weaponry===&#13;;&lt;nowiki&gt;Area Blast&lt;/nowiki&gt;&#13;:Standard action, Ranged, Area, Normal&#13;:Fragmentation rocket&#13;;&lt;nowiki&gt;Seeking Blast&lt;/nowiki&gt;&#13;:Standard action, Ranged, Normal&#13;:Smart rocket&#13;;&lt;nowiki&gt;Command Machines&lt;/nowiki&gt;&#13;:Standard action, Ranged, Mental&#13;:Machines with onboard computers only&#13;;&lt;nowiki&gt;Mass Dazzle&lt;/nowiki&gt;&#13;:Standard action, Ranged, Area, Alteration&#13;:Barrage of flash rockets&#13;;&lt;nowiki&gt;Environmental Control&lt;/nowiki&gt;&#13;:Standard action, Ranged, Area, Environmental&#13;:Fire suppression foam (only puts out fires)&#13;;&lt;nowiki&gt;Hold&lt;/nowiki&gt;&#13;:Standard action, Ranged, Special&#13;:Restraining foam rocket&#13;;&lt;nowiki&gt;Speak With Objects&lt;/nowiki&gt;&#13;:Standard action, Self-only&#13;:Computers only&#13;;&lt;nowiki&gt;Super-flight&lt;/nowiki&gt;&#13;:Move action, Self-only&#13;:Jet wing afterburners&#13;;&lt;nowiki&gt;Telekinesis&lt;/nowiki&gt;&#13;:Standard action, Ranged, Special&#13;:Jet wing grappling cable&#13;&#13;==Equipment==&#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1,300 m&#13;| align=&quot;right&quot; | 2,600 m&#13;| align=&quot;right&quot; | 7,800 m (4,700 km/h)&#13;|}&#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Motivations===&#13;;Adventure&#13;:The character has an adventurous spirit and rarely turns down a quest.&#13;;Community&#13;:The character believes that the greatest measure of an individual is in their value to society.&#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Summary==&#13;Character Points Spent: 60&lt;br /&gt;&#13;Unspent Experience: 0&lt;br /&gt;&#13;Attributes 29 + Skills 13 + Gifts 8 + Powers 10 + Modifiers 0 = 60 / 60&#13;&#13;{{DEFAULTSORT:Manticore}}&#13;[[Category:Kalos Universe]]&#13;[[Category:New York, NY, USA]]&#13;[[Category:Local/Global with team]]&#13;[[Category:People]]&#13;    [[Category:Heroes]]&#13;    [[Category:Citadel]]&#13;[[Category:Origin:Zenith]]&#13;[[Category:Archetype:Gadget]]&#13;[[Category:Motivation:Adventure]]&#13;[[Category:Motivation:Community]]&#13;__NOTOC__" calcext:value-type="string">
            <text:p>''Celebrity super-scientist''[[File:Manticore.jpg|right|thumb|Manticore]]*Character sheet: [[Media:Manticore_BBCSH_3.25.pdf|PDF]]*[[Media:Manticore_BBCSH_3.25.ods|Character Sheet Helper file]] ([https://www.libreoffice.org/ LibreOffice]){||- class="bb3_tr" ! align="left" | Quotation| &amp;quot;We'll give it all we've got!&amp;quot;|- class="bb3_tr" ! align="left" | First Appearance| Citadel #1, 2011|- class="bb3_tr" ! align="left" | Real Name| Chloe Zhang (Zhang Qianwei)|- class="bb3_tr" ! align="left" | Identity| Public ID|- class="bb3_tr" ! align="left" | Player| NPC|- class="bb3_tr" ! align="left" | Origin| Zenith|- class="bb3_tr" ! align="left" | Archetype| Gadget|- class="bb3_tr" ! align="left" | Team Affiliation| Citadel|- class="bb3_tr" ! align="left" | Base Of Operations| New York, NY, USA|- class="bb3_tr" ! align="left" | Range Of Operations| Local/Global with team|}==Description=={||- class="bb3_tr" ! align="left" | Age| 28||! align="left" | Nationality| Chinese American|- class="bb3_tr" ! align="left" | Height| 165 cm (5' 5")||! align="left" | Hair| Black|- class="bb3_tr" ! align="left" | Weight| 48 kg (106 lbs)||! align="left" | Eyes| Brown|- class="bb3_tr" ! align="left" | Gender| Cis Female||! align="left" | Sexuality| Heterosexual|}Chloe is a photogenic, athletic Chinese American woman. She has warm ivory skin, brown eyes, and long black hair. She dresses in the most fashionable clothes, yet makes them look effortlessly natural.==Attributes=={||- class="bb3_rating_03" | Agility 3|- class="bb3_rating_02" | Brawn 2|- class="bb3_rating_05" | Endurance 5|- class="bb3_rating_03" | Presence 3|- class="bb3_rating_05" | Reason 5|- class="bb3_rating_05" | Power Level 5|- class="bb3_rating_scale" ! class="bb3_rating_scale" | |}*Normal Lift: 55 kg (pony keg of beer)*Max Lift: 120 kg (heavy adult)*Throws (25 kg): 2 m*Max Range: 100 m*Max Area: 10 m radius==Skills==*Athletics*Computing*Culture*Diplomacy (+)*Engineering*Hand-to-hand Combat*Investigation*Manipulation*Performance*Piloting*Ranged Combat*Science==Gifts==*Connected*Famous*Fascinating*Headquarters*Linguist*Team Player*Utility Belt*Wealthy==Powers==;&lt;nowiki&gt;Ambient Awareness&lt;/nowiki&gt;:Free action, Self-only:Helmet sensor suite;&lt;nowiki&gt;Blast&lt;/nowiki&gt;:Standard action, Ranged, Normal:Jet wing miniguns;&lt;nowiki&gt;Darkness&lt;/nowiki&gt;:Standard action, Ranged, Area, Environmental:Smoke rocket;&lt;nowiki&gt;Dazzle&lt;/nowiki&gt;:Standard action, Ranged, Alteration:Flash rocket;&lt;nowiki&gt;Detect Electromagnetic Radiation&lt;/nowiki&gt;:Standard action, Self-only:Helmet sensor suite;&lt;nowiki&gt;Environmental Immunity&lt;/nowiki&gt;:Constant, Self-only:Sealed system (must be activated);&lt;nowiki&gt;Flight&lt;/nowiki&gt;:Move action, Self-only:Jet wing;&lt;nowiki&gt;Night Vision&lt;/nowiki&gt;:Free action, Self-only:Helmet sensor suite;&lt;nowiki&gt;Super-reason&lt;/nowiki&gt;:Constant, Self-only;&lt;nowiki&gt;Ultra-power&lt;/nowiki&gt;:Varies, Self-only===Ultra-power: Gadgets and Weaponry===;&lt;nowiki&gt;Area Blast&lt;/nowiki&gt;:Standard action, Ranged, Area, Normal:Fragmentation rocket;&lt;nowiki&gt;Seeking Blast&lt;/nowiki&gt;:Standard action, Ranged, Normal:Smart rocket;&lt;nowiki&gt;Command Machines&lt;/nowiki&gt;:Standard action, Ranged, Mental:Machines with onboard computers only;&lt;nowiki&gt;Mass Dazzle&lt;/nowiki&gt;:Standard action, Ranged, Area, Alteration:Barrage of flash rockets;&lt;nowiki&gt;Environmental Control&lt;/nowiki&gt;:Standard action, Ranged, Area, Environmental:Fire suppression foam (only puts out fires);&lt;nowiki&gt;Hold&lt;/nowiki&gt;:Standard action, Ranged, Special:Restraining foam rocket;&lt;nowiki&gt;Speak With Objects&lt;/nowiki&gt;:Standard action, Self-only:Computers only;&lt;nowiki&gt;Super-flight&lt;/nowiki&gt;:Move action, Self-only:Jet wing afterburners;&lt;nowiki&gt;Telekinesis&lt;/nowiki&gt;:Standard action, Ranged, Special:Jet wing grappling cable==Equipment==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1,300 m| align="right" | 2,600 m| align="right" | 7,800 m (4,700 km/h)|}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The character has an adventurous spirit and rarely turns down a quest.;Community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lt;br /&gt;Unspent Experience: 0&lt;br /&gt;Attributes 29 + Skills 13 + Gifts 8 + Powers 10 + Modifiers 0 = 60 / 60{{DEFAULTSORT:Manticore}}[[Category:Kalos Universe]][[Category:New York, NY, USA]][[Category:Local/Global with team]][[Category:People]] <text:s text:c="3"/>[[Category:Heroes]] <text:s text:c="3"/>[[Category:Citadel]][[Category:Origin:Zenith]][[Category:Archetype:Gadget]][[Category:Motivation:Adventure]][[Category:Motivation:Community]]__NOTOC__</text:p>
          </table:table-cell>
          <table:table-cell table:style-name="General_20_Text" table:number-columns-repeated="2"/>
          <table:table-cell table:style-name="General_20_Text_20_Empty" table:formula="of:=IF([.F7]=&quot;&quot;;&quot;&quot;;[.F7])" office:value-type="string" office:string-value="*[[Media:Manticore_BBCSH_3.25.ods|Character Sheet Helper file]] ([https://www.libreoffice.org/ LibreOffice])" calcext:value-type="string">
            <text:p>*[[Media:Manticore_BBCSH_3.25.ods|Character Sheet Helper file]] ([https://www.libreoffice.org/ LibreOffice])</text:p>
          </table:table-cell>
          <table:table-cell table:style-name="General_20_Text_20_Empty" table:formula="of:=IF([.G7]=&quot;&quot;;&quot;&quot;;SUBSTITUTE([.G7]; CHAR(10); CHAR(13)))" office:value-type="string" office:string-value="*[[Media:Manticore_BBCSH_3.25.ods|Character Sheet Helper file]] ([https://www.libreoffice.org/ LibreOffice])" calcext:value-type="string">
            <text:p>*[[Media:Manticore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nticore_BBCSH_3.25.ods|Character Sheet Helper file]] ([https://www.libreoffice.org/ LibreOffice])" calcext:value-type="string">
            <text:p>*[[Media:Manticore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nticore.jpg" calcext:value-type="string">
            <text:p><text:s text:c="4"/>Manticore.jpg</text:p>
          </table:table-cell>
          <table:table-cell/>
          <table:table-cell table:style-name="General_20_Text" table:number-columns-repeated="2"/>
          <table:table-cell table:style-name="General_20_Text_20_Empty" table:formula="of:=IF([.F12]=&quot;&quot;;&quot;&quot;;[.F12])" office:value-type="string" office:string-value="| &amp;quot;We'll give it all we've got!&amp;quot;" calcext:value-type="string">
            <text:p>| &amp;quot;We'll give it all we've got!&amp;quot;</text:p>
          </table:table-cell>
          <table:table-cell table:style-name="General_20_Text_20_Empty" table:formula="of:=IF([.G12]=&quot;&quot;;&quot;&quot;;SUBSTITUTE([.G12]; CHAR(10); CHAR(13)))" office:value-type="string" office:string-value="| &amp;quot;We'll give it all we've got!&amp;quot;" calcext:value-type="string">
            <text:p>| &amp;quot;We'll give it all we've got!&amp;quot;</text:p>
          </table:table-cell>
          <table:table-cell table:style-name="General_20_Text_20_Empty" table:formula="of:=&quot;| &amp;quot;&quot;&amp;QUOTATION&amp;&quot;&amp;quot;&quot;" office:value-type="string" office:string-value="| &amp;quot;We'll give it all we've got!&amp;quot;" calcext:value-type="string">
            <text:p>| &amp;quot;We'll give it all we've g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nticore_BBCSH_3.25.ods" calcext:value-type="string">
            <text:p><text:s text:c="4"/>Manticore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Citadel #1, 2011" calcext:value-type="string">
            <text:p>| Citadel #1, 2011</text:p>
          </table:table-cell>
          <table:table-cell table:style-name="General_20_Text_20_Empty" table:formula="of:=IF([.G15]=&quot;&quot;;&quot;&quot;;SUBSTITUTE([.G15]; CHAR(10); CHAR(13)))" office:value-type="string" office:string-value="| Citadel #1, 2011" calcext:value-type="string">
            <text:p>| Citadel #1, 2011</text:p>
          </table:table-cell>
          <table:table-cell table:style-name="General_20_Text_20_Empty" table:formula="of:=&quot;| &quot;&amp;FIRST_APPEARANCE" office:value-type="string" office:string-value="| Citadel #1, 2011" calcext:value-type="string">
            <text:p>| Citadel #1, 201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Chloe Zhang (Zhang Qianwei)" calcext:value-type="string">
            <text:p>| Chloe Zhang (Zhang Qianwei)</text:p>
          </table:table-cell>
          <table:table-cell table:style-name="General_20_Text_20_Empty" table:formula="of:=IF([.G18]=&quot;&quot;;&quot;&quot;;SUBSTITUTE([.G18]; CHAR(10); CHAR(13)))" office:value-type="string" office:string-value="| Chloe Zhang (Zhang Qianwei)" calcext:value-type="string">
            <text:p>| Chloe Zhang (Zhang Qianwei)</text:p>
          </table:table-cell>
          <table:table-cell table:style-name="General_20_Text_20_Empty" table:formula="of:=&quot;| &quot;&amp;REAL_NAME" office:value-type="string" office:string-value="| Chloe Zhang (Zhang Qianwei)" calcext:value-type="string">
            <text:p>| Chloe Zhang (Zhang Qianwei)</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Gadget" calcext:value-type="string">
            <text:p>| Gadget</text:p>
          </table:table-cell>
          <table:table-cell table:style-name="General_20_Text_20_Empty" table:formula="of:=IF([.G30]=&quot;&quot;;&quot;&quot;;SUBSTITUTE([.G30]; CHAR(10); CHAR(13)))" office:value-type="string" office:string-value="| Gadget" calcext:value-type="string">
            <text:p>| Gadget</text:p>
          </table:table-cell>
          <table:table-cell table:style-name="General_20_Text_20_Empty" table:formula="of:=&quot;| &quot;&amp;ARCHETYPE" office:value-type="string" office:string-value="| Gadget" calcext:value-type="string">
            <text:p>| Gadg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Citadel" calcext:value-type="string">
            <text:p>| Citadel</text:p>
          </table:table-cell>
          <table:table-cell table:style-name="General_20_Text_20_Empty" table:formula="of:=IF([.G33]=&quot;&quot;;&quot;&quot;;SUBSTITUTE([.G33]; CHAR(10); CHAR(13)))" office:value-type="string" office:string-value="| Citadel" calcext:value-type="string">
            <text:p>| Citadel</text:p>
          </table:table-cell>
          <table:table-cell table:style-name="General_20_Text_20_Empty" table:formula="of:=&quot;| &quot;&amp;TEAM" office:value-type="string" office:string-value="| Citadel" calcext:value-type="string">
            <text:p>| Citad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York, NY, USA" calcext:value-type="string">
            <text:p>| New York, NY, USA</text:p>
          </table:table-cell>
          <table:table-cell table:style-name="General_20_Text_20_Empty" table:formula="of:=IF([.G36]=&quot;&quot;;&quot;&quot;;SUBSTITUTE([.G36]; CHAR(10); CHAR(13)))" office:value-type="string" office:string-value="| New York, NY, USA" calcext:value-type="string">
            <text:p>| New York, NY, USA</text:p>
          </table:table-cell>
          <table:table-cell table:style-name="General_20_Text_20_Empty" table:formula="of:=&quot;| &quot;&amp;IF(BASE_OPERATIONS=&quot;&quot;;&quot;&quot;;BASE_OPERATIONS)" office:value-type="string" office:string-value="| New York, NY, USA" calcext:value-type="string">
            <text:p>| New York, NY,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Global with team" calcext:value-type="string">
            <text:p>| Local/Global with team</text:p>
          </table:table-cell>
          <table:table-cell table:style-name="General_20_Text_20_Empty" table:formula="of:=IF([.G39]=&quot;&quot;;&quot;&quot;;SUBSTITUTE([.G39]; CHAR(10); CHAR(13)))" office:value-type="string" office:string-value="| Local/Global with team" calcext:value-type="string">
            <text:p>| Local/Global with team</text:p>
          </table:table-cell>
          <table:table-cell table:style-name="General_20_Text_20_Empty" table:formula="of:=&quot;| &quot;&amp;RANGE_OPERATIONS" office:value-type="string" office:string-value="| Local/Global with team" calcext:value-type="string">
            <text:p>| Local/Global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8" calcext:value-type="string">
            <text:p>| 28</text:p>
          </table:table-cell>
          <table:table-cell table:style-name="General_20_Text_20_Empty" table:formula="of:=IF([.G46]=&quot;&quot;;&quot;&quot;;SUBSTITUTE([.G46]; CHAR(10); CHAR(13)))" office:value-type="string" office:string-value="| 28" calcext:value-type="string">
            <text:p>| 28</text:p>
          </table:table-cell>
          <table:table-cell table:style-name="General_20_Text_20_Empty" table:formula="of:=&quot;| &quot;&amp;AGE" office:value-type="string" office:string-value="| 28" calcext:value-type="string">
            <text:p>| 2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hinese American" calcext:value-type="string">
            <text:p>| Chinese American</text:p>
          </table:table-cell>
          <table:table-cell table:style-name="General_20_Text_20_Empty" table:formula="of:=IF([.G49]=&quot;&quot;;&quot;&quot;;SUBSTITUTE([.G49]; CHAR(10); CHAR(13)))" office:value-type="string" office:string-value="| Chinese American" calcext:value-type="string">
            <text:p>| Chinese American</text:p>
          </table:table-cell>
          <table:table-cell table:style-name="General_20_Text_20_Empty" table:formula="of:=&quot;| &quot;&amp;NATIONALITY" office:value-type="string" office:string-value="| Chinese American" calcext:value-type="string">
            <text:p>| Chinese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48 kg (106 lbs)" calcext:value-type="string">
            <text:p>| 48 kg (106 lbs)</text:p>
          </table:table-cell>
          <table:table-cell table:style-name="General_20_Text_20_Empty" table:formula="of:=IF([.G58]=&quot;&quot;;&quot;&quot;;SUBSTITUTE([.G58]; CHAR(10); CHAR(13)))" office:value-type="string" office:string-value="| 48 kg (106 lbs)" calcext:value-type="string">
            <text:p>| 48 kg (106 lbs)</text:p>
          </table:table-cell>
          <table:table-cell table:style-name="General_20_Text_20_Empty" table:formula="of:=&quot;| &quot;&amp;WEIGHT" office:value-type="string" office:string-value="| 48 kg (106 lbs)" calcext:value-type="string">
            <text:p>| 48 kg (106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G70]=&quot;&quot;;&quot;&quot;;SUBSTITUTE([.G70]; CHAR(10); CHAR(13)))"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DESCRIPTION=&quot;&quot;;&quot;&quot;;DESCRIPTION)"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5&quot; " calcext:value-type="string">
            <text:p>|- class="bb3_rating_05" </text:p>
          </table:table-cell>
          <table:table-cell table:style-name="General_20_Text_20_Empty" table:formula="of:=IF([.G82]=&quot;&quot;;&quot;&quot;;SUBSTITUTE([.G82]; CHAR(10); CHAR(13)))" office:value-type="string" office:string-value="|- class=&quot;bb3_rating_05&quot; " calcext:value-type="string">
            <text:p>|- class="bb3_rating_05" </text:p>
          </table:table-cell>
          <table:table-cell table:style-name="General_20_Text_20_Empty" table:formula="of:=&quot;|- class=&quot;&quot;bb3_rating_&quot;&amp;REASO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5" calcext:value-type="string">
            <text:p>| Reason 5</text:p>
          </table:table-cell>
          <table:table-cell table:style-name="General_20_Text_20_Empty" table:formula="of:=IF([.G83]=&quot;&quot;;&quot;&quot;;SUBSTITUTE([.G83]; CHAR(10); CHAR(13)))" office:value-type="string" office:string-value="| Reason 5" calcext:value-type="string">
            <text:p>| Reason 5</text:p>
          </table:table-cell>
          <table:table-cell table:style-name="General_20_Text_20_Empty" table:formula="of:=&quot;| Reason &quot;&amp;REASON" office:value-type="string" office:string-value="| Reason 5" calcext:value-type="string">
            <text:p>| Reaso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Culture" calcext:value-type="string">
            <text:p>*Culture</text:p>
          </table:table-cell>
          <table:table-cell table:style-name="General_20_Text_20_Empty" table:formula="of:=IF([.G101]=&quot;&quot;;&quot;&quot;;SUBSTITUTE([.G101]; CHAR(10); CHAR(13)))" office:value-type="string" office:string-value="*Culture" calcext:value-type="string">
            <text:p>*Culture</text:p>
          </table:table-cell>
          <table:table-cell table:style-name="General_20_Text_20_Empty" table:formula="of:=IF([$Skills.H10]=&quot;&quot;;&quot;&quot;;&quot;*&quot;&amp;[$Skills.H10])"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Diplomacy (+)" calcext:value-type="string">
            <text:p>*Diplomacy (+)</text:p>
          </table:table-cell>
          <table:table-cell table:style-name="General_20_Text_20_Empty" table:formula="of:=IF([.G102]=&quot;&quot;;&quot;&quot;;SUBSTITUTE([.G102]; CHAR(10); CHAR(13)))" office:value-type="string" office:string-value="*Diplomacy (+)" calcext:value-type="string">
            <text:p>*Diplomacy (+)</text:p>
          </table:table-cell>
          <table:table-cell table:style-name="General_20_Text_20_Empty" table:formula="of:=IF([$Skills.H11]=&quot;&quot;;&quot;&quot;;&quot;*&quot;&amp;[$Skills.H11])" office:value-type="string" office:string-value="*Diplomacy (+)" calcext:value-type="string">
            <text:p>*Diplomacy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Engineering" calcext:value-type="string">
            <text:p>*Engineering</text:p>
          </table:table-cell>
          <table:table-cell table:style-name="General_20_Text_20_Empty" table:formula="of:=IF([.G103]=&quot;&quot;;&quot;&quot;;SUBSTITUTE([.G103]; CHAR(10); CHAR(13)))" office:value-type="string" office:string-value="*Engineering" calcext:value-type="string">
            <text:p>*Engineering</text:p>
          </table:table-cell>
          <table:table-cell table:style-name="General_20_Text_20_Empty" table:formula="of:=IF([$Skills.H12]=&quot;&quot;;&quot;&quot;;&quot;*&quot;&amp;[$Skills.H12])"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Hand-to-hand Combat" calcext:value-type="string">
            <text:p>*Hand-to-hand Combat</text:p>
          </table:table-cell>
          <table:table-cell table:style-name="General_20_Text_20_Empty" table:formula="of:=IF([.G104]=&quot;&quot;;&quot;&quot;;SUBSTITUTE([.G104];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Investigation" calcext:value-type="string">
            <text:p>*Investigation</text:p>
          </table:table-cell>
          <table:table-cell table:style-name="General_20_Text_20_Empty" table:formula="of:=IF([.G105]=&quot;&quot;;&quot;&quot;;SUBSTITUTE([.G105]; CHAR(10); CHAR(13)))" office:value-type="string" office:string-value="*Investigation" calcext:value-type="string">
            <text:p>*Investigation</text:p>
          </table:table-cell>
          <table:table-cell table:style-name="General_20_Text_20_Empty" table:formula="of:=IF([$Skills.H14]=&quot;&quot;;&quot;&quot;;&quot;*&quot;&amp;[$Skills.H14])"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anipulation" calcext:value-type="string">
            <text:p>*Manipulation</text:p>
          </table:table-cell>
          <table:table-cell table:style-name="General_20_Text_20_Empty" table:formula="of:=IF([.G106]=&quot;&quot;;&quot;&quot;;SUBSTITUTE([.G106]; CHAR(10); CHAR(13)))" office:value-type="string" office:string-value="*Manipulation" calcext:value-type="string">
            <text:p>*Manipulation</text:p>
          </table:table-cell>
          <table:table-cell table:style-name="General_20_Text_20_Empty" table:formula="of:=IF([$Skills.H15]=&quot;&quot;;&quot;&quot;;&quot;*&quot;&amp;[$Skills.H15])"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Performance" calcext:value-type="string">
            <text:p>*Performance</text:p>
          </table:table-cell>
          <table:table-cell table:style-name="General_20_Text_20_Empty" table:formula="of:=IF([.G107]=&quot;&quot;;&quot;&quot;;SUBSTITUTE([.G107]; CHAR(10); CHAR(13)))" office:value-type="string" office:string-value="*Performance" calcext:value-type="string">
            <text:p>*Performance</text:p>
          </table:table-cell>
          <table:table-cell table:style-name="General_20_Text_20_Empty" table:formula="of:=IF([$Skills.H16]=&quot;&quot;;&quot;&quot;;&quot;*&quot;&amp;[$Skills.H16])" office:value-type="string" office:string-value="*Performance" calcext:value-type="string">
            <text:p>*Performa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Piloting" calcext:value-type="string">
            <text:p>*Piloting</text:p>
          </table:table-cell>
          <table:table-cell table:style-name="General_20_Text_20_Empty" table:formula="of:=IF([.G108]=&quot;&quot;;&quot;&quot;;SUBSTITUTE([.G108]; CHAR(10); CHAR(13)))" office:value-type="string" office:string-value="*Piloting" calcext:value-type="string">
            <text:p>*Piloting</text:p>
          </table:table-cell>
          <table:table-cell table:style-name="General_20_Text_20_Empty" table:formula="of:=IF([$Skills.H17]=&quot;&quot;;&quot;&quot;;&quot;*&quot;&amp;[$Skills.H17])" office:value-type="string" office:string-value="*Piloting" calcext:value-type="string">
            <text:p>*Pilo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office:value-type="string" office:string-value="*Ranged Combat" calcext:value-type="string">
            <text:p>*Ranged Combat</text:p>
          </table:table-cell>
          <table:table-cell table:style-name="General_20_Text_20_Empty" table:formula="of:=IF([.G109]=&quot;&quot;;&quot;&quot;;SUBSTITUTE([.G109]; CHAR(10); CHAR(13)))" office:value-type="string" office:string-value="*Ranged Combat" calcext:value-type="string">
            <text:p>*Ranged Combat</text:p>
          </table:table-cell>
          <table:table-cell table:style-name="General_20_Text_20_Empty" table:formula="of:=IF([$Skills.H18]=&quot;&quot;;&quot;&quot;;&quot;*&quot;&amp;[$Skills.H18])"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office:value-type="string" office:string-value="*Science" calcext:value-type="string">
            <text:p>*Science</text:p>
          </table:table-cell>
          <table:table-cell table:style-name="General_20_Text_20_Empty" table:formula="of:=IF([.G110]=&quot;&quot;;&quot;&quot;;SUBSTITUTE([.G110]; CHAR(10); CHAR(13)))" office:value-type="string" office:string-value="*Science" calcext:value-type="string">
            <text:p>*Science</text:p>
          </table:table-cell>
          <table:table-cell table:style-name="General_20_Text_20_Empty" table:formula="of:=IF([$Skills.H19]=&quot;&quot;;&quot;&quot;;&quot;*&quot;&amp;[$Skills.H19])"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mous" calcext:value-type="string">
            <text:p>*Famous</text:p>
          </table:table-cell>
          <table:table-cell table:style-name="General_20_Text_20_Empty" table:formula="of:=IF([.G121]=&quot;&quot;;&quot;&quot;;SUBSTITUTE([.G121]; CHAR(10); CHAR(13)))" office:value-type="string" office:string-value="*Famous" calcext:value-type="string">
            <text:p>*Famous</text:p>
          </table:table-cell>
          <table:table-cell table:style-name="General_20_Text_20_Empty" table:formula="of:=IF([$Gifts.G9]=&quot;&quot;;&quot;&quot;;&quot;*&quot;&amp;[$Gifts.G9])"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Fascinating" calcext:value-type="string">
            <text:p>*Fascinating</text:p>
          </table:table-cell>
          <table:table-cell table:style-name="General_20_Text_20_Empty" table:formula="of:=IF([.G122]=&quot;&quot;;&quot;&quot;;SUBSTITUTE([.G122]; CHAR(10); CHAR(13)))" office:value-type="string" office:string-value="*Fascinating" calcext:value-type="string">
            <text:p>*Fascinating</text:p>
          </table:table-cell>
          <table:table-cell table:style-name="General_20_Text_20_Empty" table:formula="of:=IF([$Gifts.G10]=&quot;&quot;;&quot;&quot;;&quot;*&quot;&amp;[$Gifts.G10])"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Headquarters" calcext:value-type="string">
            <text:p>*Headquarters</text:p>
          </table:table-cell>
          <table:table-cell table:style-name="General_20_Text_20_Empty" table:formula="of:=IF([.G123]=&quot;&quot;;&quot;&quot;;SUBSTITUTE([.G123]; CHAR(10); CHAR(13)))" office:value-type="string" office:string-value="*Headquarters" calcext:value-type="string">
            <text:p>*Headquarters</text:p>
          </table:table-cell>
          <table:table-cell table:style-name="General_20_Text_20_Empty" table:formula="of:=IF([$Gifts.G11]=&quot;&quot;;&quot;&quot;;&quot;*&quot;&amp;[$Gifts.G11])"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Linguist" calcext:value-type="string">
            <text:p>*Linguist</text:p>
          </table:table-cell>
          <table:table-cell table:style-name="General_20_Text_20_Empty" table:formula="of:=IF([.G124]=&quot;&quot;;&quot;&quot;;SUBSTITUTE([.G124]; CHAR(10); CHAR(13)))" office:value-type="string" office:string-value="*Linguist" calcext:value-type="string">
            <text:p>*Linguist</text:p>
          </table:table-cell>
          <table:table-cell table:style-name="General_20_Text_20_Empty" table:formula="of:=IF([$Gifts.G12]=&quot;&quot;;&quot;&quot;;&quot;*&quot;&amp;[$Gifts.G12])"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Team Player" calcext:value-type="string">
            <text:p>*Team Player</text:p>
          </table:table-cell>
          <table:table-cell table:style-name="General_20_Text_20_Empty" table:formula="of:=IF([.G125]=&quot;&quot;;&quot;&quot;;SUBSTITUTE([.G125]; CHAR(10); CHAR(13)))" office:value-type="string" office:string-value="*Team Player" calcext:value-type="string">
            <text:p>*Team Player</text:p>
          </table:table-cell>
          <table:table-cell table:style-name="General_20_Text_20_Empty" table:formula="of:=IF([$Gifts.G13]=&quot;&quot;;&quot;&quot;;&quot;*&quot;&amp;[$Gifts.G13])"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office:value-type="string" office:string-value="*Utility Belt" calcext:value-type="string">
            <text:p>*Utility Belt</text:p>
          </table:table-cell>
          <table:table-cell table:style-name="General_20_Text_20_Empty" table:formula="of:=IF([.G126]=&quot;&quot;;&quot;&quot;;SUBSTITUTE([.G126]; CHAR(10); CHAR(13)))" office:value-type="string" office:string-value="*Utility Belt" calcext:value-type="string">
            <text:p>*Utility Belt</text:p>
          </table:table-cell>
          <table:table-cell table:style-name="General_20_Text_20_Empty" table:formula="of:=IF([$Gifts.G14]=&quot;&quot;;&quot;&quot;;&quot;*&quot;&amp;[$Gifts.G14])"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office:value-type="string" office:string-value="*Wealthy" calcext:value-type="string">
            <text:p>*Wealthy</text:p>
          </table:table-cell>
          <table:table-cell table:style-name="General_20_Text_20_Empty" table:formula="of:=IF([.G127]=&quot;&quot;;&quot;&quot;;SUBSTITUTE([.G127]; CHAR(10); CHAR(13)))" office:value-type="string" office:string-value="*Wealthy" calcext:value-type="string">
            <text:p>*Wealthy</text:p>
          </table:table-cell>
          <table:table-cell table:style-name="General_20_Text_20_Empty" table:formula="of:=IF([$Gifts.G15]=&quot;&quot;;&quot;&quot;;&quot;*&quot;&amp;[$Gifts.G15])"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mbient Awareness&lt;/nowiki&gt;" calcext:value-type="string">
            <text:p>;&lt;nowiki&gt;Ambient Awareness&lt;/nowiki&gt;</text:p>
          </table:table-cell>
          <table:table-cell table:style-name="General_20_Text_20_Empty" table:formula="of:=IF([.G141]=&quot;&quot;;&quot;&quot;;SUBSTITUTE([.G141]; CHAR(10); CHAR(13)))" office:value-type="string" office:string-value=";&lt;nowiki&gt;Ambient Awareness&lt;/nowiki&gt;" calcext:value-type="string">
            <text:p>;&lt;nowiki&gt;Ambient Awareness&lt;/nowiki&gt;</text:p>
          </table:table-cell>
          <table:table-cell table:style-name="ce115" table:formula="of:=IF([$Powers.G9]=&quot;&quot;;&quot;&quot;;&quot;;&quot;&amp;&quot;&lt;nowiki&gt;&quot;&amp;[$Powers.G9]&amp;&quot;&lt;/nowiki&gt;&quot;)" office:value-type="string" office:string-value=";&lt;nowiki&gt;Ambient Awareness&lt;/nowiki&gt;" calcext:value-type="string">
            <text:p>;&lt;nowiki&gt;Ambient Aware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Helmet sensor suite" calcext:value-type="string">
            <text:p>:Helmet sensor suite</text:p>
          </table:table-cell>
          <table:table-cell table:style-name="General_20_Text_20_Empty" table:formula="of:=IF([.G143]=&quot;&quot;;&quot;&quot;;SUBSTITUTE([.G143]; CHAR(10); CHAR(13)))" office:value-type="string" office:string-value=":Helmet sensor suite" calcext:value-type="string">
            <text:p>:Helmet sensor suite</text:p>
          </table:table-cell>
          <table:table-cell table:style-name="General_20_Text_20_Empty" table:formula="of:=IF([Powers.G10]=&quot;&quot;;&quot;&quot;;&quot;:&quot;&amp;[Powers.G10])" office:value-type="string" office:string-value=":Helmet sensor suite" calcext:value-type="string">
            <text:p>:Helmet sensor sui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Jet wing miniguns" calcext:value-type="string">
            <text:p>:Jet wing miniguns</text:p>
          </table:table-cell>
          <table:table-cell table:style-name="General_20_Text_20_Empty" table:formula="of:=IF([.G146]=&quot;&quot;;&quot;&quot;;SUBSTITUTE([.G146]; CHAR(10); CHAR(13)))" office:value-type="string" office:string-value=":Jet wing miniguns" calcext:value-type="string">
            <text:p>:Jet wing miniguns</text:p>
          </table:table-cell>
          <table:table-cell table:style-name="General_20_Text_20_Empty" table:formula="of:=IF([Powers.G12]=&quot;&quot;;&quot;&quot;;&quot;:&quot;&amp;[Powers.G12])" office:value-type="string" office:string-value=":Jet wing miniguns" calcext:value-type="string">
            <text:p>:Jet wing minigun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rkness&lt;/nowiki&gt;" calcext:value-type="string">
            <text:p>;&lt;nowiki&gt;Darkness&lt;/nowiki&gt;</text:p>
          </table:table-cell>
          <table:table-cell table:style-name="General_20_Text_20_Empty" table:formula="of:=IF([.G147]=&quot;&quot;;&quot;&quot;;SUBSTITUTE([.G147]; CHAR(10); CHAR(13)))" office:value-type="string" office:string-value=";&lt;nowiki&gt;Darkness&lt;/nowiki&gt;" calcext:value-type="string">
            <text:p>;&lt;nowiki&gt;Darkness&lt;/nowiki&gt;</text:p>
          </table:table-cell>
          <table:table-cell table:style-name="General_20_Text_20_Empty" table:formula="of:=IF([$Powers.G13]=&quot;&quot;;&quot;&quot;;&quot;;&quot;&amp;&quot;&lt;nowiki&gt;&quot;&amp;[$Powers.G13]&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Ranged, Area, Environmental" calcext:value-type="string">
            <text:p>:Standard action, Ranged, Area, Environmental</text:p>
          </table:table-cell>
          <table:table-cell table:style-name="General_20_Text_20_Empty" table:formula="of:=IF([.G148]=&quot;&quot;;&quot;&quot;;SUBSTITUTE([.G148]; CHAR(10); CHAR(13)))" office:value-type="string" office:string-value=":Standard action, Ranged, Area, Environmental" calcext:value-type="string">
            <text:p>:Standard action, Ranged, Area, Environmental</text:p>
          </table:table-cell>
          <table:table-cell table:style-name="General_20_Text_20_Empty" table:formula="of:=IF([Powers.M14]=&quot;&quot;;&quot;&quot;;&quot;:&quot;&amp;[Powers.M14])"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Smoke rocket" calcext:value-type="string">
            <text:p>:Smoke rocket</text:p>
          </table:table-cell>
          <table:table-cell table:style-name="General_20_Text_20_Empty" table:formula="of:=IF([.G149]=&quot;&quot;;&quot;&quot;;SUBSTITUTE([.G149]; CHAR(10); CHAR(13)))" office:value-type="string" office:string-value=":Smoke rocket" calcext:value-type="string">
            <text:p>:Smoke rocket</text:p>
          </table:table-cell>
          <table:table-cell table:style-name="General_20_Text_20_Empty" table:formula="of:=IF([Powers.G14]=&quot;&quot;;&quot;&quot;;&quot;:&quot;&amp;[Powers.G14])" office:value-type="string" office:string-value=":Smoke rocket" calcext:value-type="string">
            <text:p>:Smoke rocke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zzle&lt;/nowiki&gt;" calcext:value-type="string">
            <text:p>;&lt;nowiki&gt;Dazzle&lt;/nowiki&gt;</text:p>
          </table:table-cell>
          <table:table-cell table:style-name="General_20_Text_20_Empty" table:formula="of:=IF([.G150]=&quot;&quot;;&quot;&quot;;SUBSTITUTE([.G150]; CHAR(10); CHAR(13)))" office:value-type="string" office:string-value=";&lt;nowiki&gt;Dazzle&lt;/nowiki&gt;" calcext:value-type="string">
            <text:p>;&lt;nowiki&gt;Dazzle&lt;/nowiki&gt;</text:p>
          </table:table-cell>
          <table:table-cell table:style-name="General_20_Text_20_Empty" table:formula="of:=IF([$Powers.G15]=&quot;&quot;;&quot;&quot;;&quot;;&quot;&amp;&quot;&lt;nowiki&gt;&quot;&amp;[$Powers.G15]&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Alteration" calcext:value-type="string">
            <text:p>:Standard action, Ranged, Alteration</text:p>
          </table:table-cell>
          <table:table-cell table:style-name="General_20_Text_20_Empty" table:formula="of:=IF([.G151]=&quot;&quot;;&quot;&quot;;SUBSTITUTE([.G151]; CHAR(10); CHAR(13)))" office:value-type="string" office:string-value=":Standard action, Ranged, Alteration" calcext:value-type="string">
            <text:p>:Standard action, Ranged, Alteration</text:p>
          </table:table-cell>
          <table:table-cell table:style-name="General_20_Text_20_Empty" table:formula="of:=IF([Powers.M16]=&quot;&quot;;&quot;&quot;;&quot;:&quot;&amp;[Powers.M16])"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Flash rocket" calcext:value-type="string">
            <text:p>:Flash rocket</text:p>
          </table:table-cell>
          <table:table-cell table:style-name="General_20_Text_20_Empty" table:formula="of:=IF([.G152]=&quot;&quot;;&quot;&quot;;SUBSTITUTE([.G152]; CHAR(10); CHAR(13)))" office:value-type="string" office:string-value=":Flash rocket" calcext:value-type="string">
            <text:p>:Flash rocket</text:p>
          </table:table-cell>
          <table:table-cell table:style-name="General_20_Text_20_Empty" table:formula="of:=IF([Powers.G16]=&quot;&quot;;&quot;&quot;;&quot;:&quot;&amp;[Powers.G16])" office:value-type="string" office:string-value=":Flash rocket" calcext:value-type="string">
            <text:p>:Flash rocke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Detect Electromagnetic Radiation&lt;/nowiki&gt;" calcext:value-type="string">
            <text:p>;&lt;nowiki&gt;Detect Electromagnetic Radiation&lt;/nowiki&gt;</text:p>
          </table:table-cell>
          <table:table-cell table:style-name="General_20_Text_20_Empty" table:formula="of:=IF([.G153]=&quot;&quot;;&quot;&quot;;SUBSTITUTE([.G153]; CHAR(10); CHAR(13)))" office:value-type="string" office:string-value=";&lt;nowiki&gt;Detect Electromagnetic Radiation&lt;/nowiki&gt;" calcext:value-type="string">
            <text:p>;&lt;nowiki&gt;Detect Electromagnetic Radiation&lt;/nowiki&gt;</text:p>
          </table:table-cell>
          <table:table-cell table:style-name="General_20_Text_20_Empty" table:formula="of:=IF([$Powers.G17]=&quot;&quot;;&quot;&quot;;&quot;;&quot;&amp;&quot;&lt;nowiki&gt;&quot;&amp;[$Powers.G17]&amp;&quot;&lt;/nowiki&gt;&quot;)" office:value-type="string" office:string-value=";&lt;nowiki&gt;Detect Electromagnetic Radiation&lt;/nowiki&gt;" calcext:value-type="string">
            <text:p>;&lt;nowiki&gt;Detect Electromagnetic Radi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Self-only" calcext:value-type="string">
            <text:p>:Standard action, Self-only</text:p>
          </table:table-cell>
          <table:table-cell table:style-name="General_20_Text_20_Empty" table:formula="of:=IF([.G154]=&quot;&quot;;&quot;&quot;;SUBSTITUTE([.G154];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Helmet sensor suite" calcext:value-type="string">
            <text:p>:Helmet sensor suite</text:p>
          </table:table-cell>
          <table:table-cell table:style-name="General_20_Text_20_Empty" table:formula="of:=IF([.G155]=&quot;&quot;;&quot;&quot;;SUBSTITUTE([.G155]; CHAR(10); CHAR(13)))" office:value-type="string" office:string-value=":Helmet sensor suite" calcext:value-type="string">
            <text:p>:Helmet sensor suite</text:p>
          </table:table-cell>
          <table:table-cell table:style-name="General_20_Text_20_Empty" table:formula="of:=IF([Powers.G18]=&quot;&quot;;&quot;&quot;;&quot;:&quot;&amp;[Powers.G18])" office:value-type="string" office:string-value=":Helmet sensor suite" calcext:value-type="string">
            <text:p>:Helmet sensor sui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Environmental Immunity&lt;/nowiki&gt;" calcext:value-type="string">
            <text:p>;&lt;nowiki&gt;Environmental Immunity&lt;/nowiki&gt;</text:p>
          </table:table-cell>
          <table:table-cell table:style-name="General_20_Text_20_Empty" table:formula="of:=IF([.G156]=&quot;&quot;;&quot;&quot;;SUBSTITUTE([.G156]; CHAR(10); CHAR(13)))" office:value-type="string" office:string-value=";&lt;nowiki&gt;Environmental Immunity&lt;/nowiki&gt;" calcext:value-type="string">
            <text:p>;&lt;nowiki&gt;Environmental Immunity&lt;/nowiki&gt;</text:p>
          </table:table-cell>
          <table:table-cell table:style-name="General_20_Text_20_Empty" table:formula="of:=IF([$Powers.G19]=&quot;&quot;;&quot;&quot;;&quot;;&quot;&amp;&quot;&lt;nowiki&gt;&quot;&amp;[$Powers.G19]&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Sealed system (must be activated)" calcext:value-type="string">
            <text:p>:Sealed system (must be activated)</text:p>
          </table:table-cell>
          <table:table-cell table:style-name="General_20_Text_20_Empty" table:formula="of:=IF([.G158]=&quot;&quot;;&quot;&quot;;SUBSTITUTE([.G158]; CHAR(10); CHAR(13)))" office:value-type="string" office:string-value=":Sealed system (must be activated)" calcext:value-type="string">
            <text:p>:Sealed system (must be activated)</text:p>
          </table:table-cell>
          <table:table-cell table:style-name="General_20_Text_20_Empty" table:formula="of:=IF([Powers.G20]=&quot;&quot;;&quot;&quot;;&quot;:&quot;&amp;[Powers.G20])" office:value-type="string" office:string-value=":Sealed system (must be activated)" calcext:value-type="string">
            <text:p>:Sealed system (must be activated)</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Flight&lt;/nowiki&gt;" calcext:value-type="string">
            <text:p>;&lt;nowiki&gt;Flight&lt;/nowiki&gt;</text:p>
          </table:table-cell>
          <table:table-cell table:style-name="General_20_Text_20_Empty" table:formula="of:=IF([.G159]=&quot;&quot;;&quot;&quot;;SUBSTITUTE([.G159]; CHAR(10); CHAR(13)))" office:value-type="string" office:string-value=";&lt;nowiki&gt;Flight&lt;/nowiki&gt;" calcext:value-type="string">
            <text:p>;&lt;nowiki&gt;Flight&lt;/nowiki&gt;</text:p>
          </table:table-cell>
          <table:table-cell table:style-name="General_20_Text_20_Empty" table:formula="of:=IF([$Powers.G21]=&quot;&quot;;&quot;&quot;;&quot;;&quot;&amp;&quot;&lt;nowiki&gt;&quot;&amp;[$Powers.G21]&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Jet wing" calcext:value-type="string">
            <text:p>:Jet wing</text:p>
          </table:table-cell>
          <table:table-cell table:style-name="General_20_Text_20_Empty" table:formula="of:=IF([.G161]=&quot;&quot;;&quot;&quot;;SUBSTITUTE([.G161]; CHAR(10); CHAR(13)))" office:value-type="string" office:string-value=":Jet wing" calcext:value-type="string">
            <text:p>:Jet wing</text:p>
          </table:table-cell>
          <table:table-cell table:style-name="General_20_Text_20_Empty" table:formula="of:=IF([Powers.G22]=&quot;&quot;;&quot;&quot;;&quot;:&quot;&amp;[Powers.G22])" office:value-type="string" office:string-value=":Jet wing" calcext:value-type="string">
            <text:p>:Jet w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Night Vision&lt;/nowiki&gt;" calcext:value-type="string">
            <text:p>;&lt;nowiki&gt;Night Vision&lt;/nowiki&gt;</text:p>
          </table:table-cell>
          <table:table-cell table:style-name="General_20_Text_20_Empty" table:formula="of:=IF([.G162]=&quot;&quot;;&quot;&quot;;SUBSTITUTE([.G162]; CHAR(10); CHAR(13)))" office:value-type="string" office:string-value=";&lt;nowiki&gt;Night Vision&lt;/nowiki&gt;" calcext:value-type="string">
            <text:p>;&lt;nowiki&gt;Night Vision&lt;/nowiki&gt;</text:p>
          </table:table-cell>
          <table:table-cell table:style-name="General_20_Text_20_Empty" table:formula="of:=IF([$Powers.G23]=&quot;&quot;;&quot;&quot;;&quot;;&quot;&amp;&quot;&lt;nowiki&gt;&quot;&amp;[$Powers.G23]&amp;&quot;&lt;/nowiki&gt;&quot;)" office:value-type="string" office:string-value=";&lt;nowiki&gt;Night Vision&lt;/nowiki&gt;" calcext:value-type="string">
            <text:p>;&lt;nowiki&gt;Night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Free action, Self-only" calcext:value-type="string">
            <text:p>:Free action, Self-only</text:p>
          </table:table-cell>
          <table:table-cell table:style-name="General_20_Text_20_Empty" table:formula="of:=IF([.G163]=&quot;&quot;;&quot;&quot;;SUBSTITUTE([.G163]; CHAR(10); CHAR(13)))" office:value-type="string" office:string-value=":Free action, Self-only" calcext:value-type="string">
            <text:p>:Free action, Self-only</text:p>
          </table:table-cell>
          <table:table-cell table:style-name="General_20_Text_20_Empty" table:formula="of:=IF([Powers.M24]=&quot;&quot;;&quot;&quot;;&quot;:&quot;&amp;[Powers.M24])"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Helmet sensor suite" calcext:value-type="string">
            <text:p>:Helmet sensor suite</text:p>
          </table:table-cell>
          <table:table-cell table:style-name="General_20_Text_20_Empty" table:formula="of:=IF([.G164]=&quot;&quot;;&quot;&quot;;SUBSTITUTE([.G164]; CHAR(10); CHAR(13)))" office:value-type="string" office:string-value=":Helmet sensor suite" calcext:value-type="string">
            <text:p>:Helmet sensor suite</text:p>
          </table:table-cell>
          <table:table-cell table:style-name="General_20_Text_20_Empty" table:formula="of:=IF([Powers.G24]=&quot;&quot;;&quot;&quot;;&quot;:&quot;&amp;[Powers.G24])" office:value-type="string" office:string-value=":Helmet sensor suite" calcext:value-type="string">
            <text:p>:Helmet sensor suit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reason&lt;/nowiki&gt;" calcext:value-type="string">
            <text:p>;&lt;nowiki&gt;Super-reason&lt;/nowiki&gt;</text:p>
          </table:table-cell>
          <table:table-cell table:style-name="General_20_Text_20_Empty" table:formula="of:=IF([.G165]=&quot;&quot;;&quot;&quot;;SUBSTITUTE([.G165]; CHAR(10); CHAR(13)))" office:value-type="string" office:string-value=";&lt;nowiki&gt;Super-reason&lt;/nowiki&gt;" calcext:value-type="string">
            <text:p>;&lt;nowiki&gt;Super-reason&lt;/nowiki&gt;</text:p>
          </table:table-cell>
          <table:table-cell table:style-name="General_20_Text_20_Empty" table:formula="of:=IF([$Powers.G25]=&quot;&quot;;&quot;&quot;;&quot;;&quot;&amp;&quot;&lt;nowiki&gt;&quot;&amp;[$Powers.G25]&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Ultra-power&lt;/nowiki&gt;" calcext:value-type="string">
            <text:p>;&lt;nowiki&gt;Ultra-power&lt;/nowiki&gt;</text:p>
          </table:table-cell>
          <table:table-cell table:style-name="General_20_Text_20_Empty" table:formula="of:=IF([.G168]=&quot;&quot;;&quot;&quot;;SUBSTITUTE([.G168]; CHAR(10); CHAR(13)))" office:value-type="string" office:string-value=";&lt;nowiki&gt;Ultra-power&lt;/nowiki&gt;" calcext:value-type="string">
            <text:p>;&lt;nowiki&gt;Ultra-power&lt;/nowiki&gt;</text:p>
          </table:table-cell>
          <table:table-cell table:style-name="General_20_Text_20_Empty" table:formula="of:=IF([$Powers.G27]=&quot;&quot;;&quot;&quot;;&quot;;&quot;&amp;&quot;&lt;nowiki&gt;&quot;&amp;[$Powers.G27]&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Varies, Self-only" calcext:value-type="string">
            <text:p>:Varies, Self-only</text:p>
          </table:table-cell>
          <table:table-cell table:style-name="General_20_Text_20_Empty" table:formula="of:=IF([.G169]=&quot;&quot;;&quot;&quot;;SUBSTITUTE([.G169]; CHAR(10); CHAR(13)))" office:value-type="string" office:string-value=":Varies, Self-only" calcext:value-type="string">
            <text:p>:Varies, Self-only</text:p>
          </table:table-cell>
          <table:table-cell table:style-name="General_20_Text_20_Empty" table:formula="of:=IF([Powers.M28]=&quot;&quot;;&quot;&quot;;&quot;:&quot;&amp;[Powers.M28])"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adgets and Weaponry===" calcext:value-type="string">
            <text:p>===Ultra-power: Gadgets and Weaponry===</text:p>
          </table:table-cell>
          <table:table-cell table:style-name="General_20_Text_20_Empty" table:formula="of:=IF([.G184]=&quot;&quot;;&quot;&quot;;SUBSTITUTE([.G184]; CHAR(10); CHAR(13)))" office:value-type="string" office:string-value="===Ultra-power: Gadgets and Weaponry===" calcext:value-type="string">
            <text:p>===Ultra-power: Gadgets and Weaponry===</text:p>
          </table:table-cell>
          <table:table-cell table:style-name="General_20_Text_20_Empty" table:formula="of:=IF(HAS_ULTRA_POWER;IF(ULTRA_POWER_NAME=&quot;&quot;;&quot;===Ultra-power===&quot;;&quot;===Ultra-power: &quot;&amp;ULTRA_POWER_NAME&amp;&quot;===&quot;);&quot;&quot;)" office:value-type="string" office:string-value="===Ultra-power: Gadgets and Weaponry===" calcext:value-type="string">
            <text:p>===Ultra-power: Gadgets and Weapon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rea Blast&lt;/nowiki&gt;" calcext:value-type="string">
            <text:p>;&lt;nowiki&gt;Area Blast&lt;/nowiki&gt;</text:p>
          </table:table-cell>
          <table:table-cell table:style-name="General_20_Text_20_Empty" table:formula="of:=IF([.G185]=&quot;&quot;;&quot;&quot;;SUBSTITUTE([.G185]; CHAR(10); CHAR(13)))" office:value-type="string" office:string-value=";&lt;nowiki&gt;Area Blast&lt;/nowiki&gt;" calcext:value-type="string">
            <text:p>;&lt;nowiki&gt;Area Blast&lt;/nowiki&gt;</text:p>
          </table:table-cell>
          <table:table-cell table:style-name="General_20_Text_20_Empty" table:formula="of:=IF([$Powers.G45]=&quot;&quot;;&quot;&quot;;&quot;;&quot;&amp;&quot;&lt;nowiki&gt;&quot;&amp;[$Powers.G45]&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Fragmentation rocket" calcext:value-type="string">
            <text:p>:Fragmentation rocket</text:p>
          </table:table-cell>
          <table:table-cell table:style-name="General_20_Text_20_Empty" table:formula="of:=IF([.G187]=&quot;&quot;;&quot;&quot;;SUBSTITUTE([.G187]; CHAR(10); CHAR(13)))" office:value-type="string" office:string-value=":Fragmentation rocket" calcext:value-type="string">
            <text:p>:Fragmentation rocket</text:p>
          </table:table-cell>
          <table:table-cell table:style-name="General_20_Text_20_Empty" table:formula="of:=IF([Powers.G46]=&quot;&quot;;&quot;&quot;;&quot;:&quot;&amp;[Powers.G46])" office:value-type="string" office:string-value=":Fragmentation rocket" calcext:value-type="string">
            <text:p>:Fragmentation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Seeking Blast&lt;/nowiki&gt;" calcext:value-type="string">
            <text:p>;&lt;nowiki&gt;Seeking Blast&lt;/nowiki&gt;</text:p>
          </table:table-cell>
          <table:table-cell table:style-name="General_20_Text_20_Empty" table:formula="of:=IF([.G188]=&quot;&quot;;&quot;&quot;;SUBSTITUTE([.G188]; CHAR(10); CHAR(13)))" office:value-type="string" office:string-value=";&lt;nowiki&gt;Seeking Blast&lt;/nowiki&gt;" calcext:value-type="string">
            <text:p>;&lt;nowiki&gt;Seeking Blast&lt;/nowiki&gt;</text:p>
          </table:table-cell>
          <table:table-cell table:style-name="General_20_Text_20_Empty" table:formula="of:=IF([$Powers.G47]=&quot;&quot;;&quot;&quot;;&quot;;&quot;&amp;&quot;&lt;nowiki&gt;&quot;&amp;[$Powers.G47]&amp;&quot;&lt;/nowiki&gt;&quot;)" office:value-type="string" office:string-value=";&lt;nowiki&gt;Seeking Blast&lt;/nowiki&gt;" calcext:value-type="string">
            <text:p>;&lt;nowiki&gt;Seeking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Normal" calcext:value-type="string">
            <text:p>:Standard action, Ranged, Normal</text:p>
          </table:table-cell>
          <table:table-cell table:style-name="General_20_Text_20_Empty" table:formula="of:=IF([.G189]=&quot;&quot;;&quot;&quot;;SUBSTITUTE([.G189]; CHAR(10); CHAR(13)))" office:value-type="string" office:string-value=":Standard action, Ranged, Normal" calcext:value-type="string">
            <text:p>:Standard action, Ranged, Normal</text:p>
          </table:table-cell>
          <table:table-cell table:style-name="General_20_Text_20_Empty" table:formula="of:=IF([Powers.M48]=&quot;&quot;;&quot;&quot;;&quot;:&quot;&amp;[Powers.M48])" office:value-type="string" office:string-value=":Standard action, Ranged, Normal" calcext:value-type="string">
            <text:p>:Standard action, Range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Smart rocket" calcext:value-type="string">
            <text:p>:Smart rocket</text:p>
          </table:table-cell>
          <table:table-cell table:style-name="General_20_Text_20_Empty" table:formula="of:=IF([.G190]=&quot;&quot;;&quot;&quot;;SUBSTITUTE([.G190]; CHAR(10); CHAR(13)))" office:value-type="string" office:string-value=":Smart rocket" calcext:value-type="string">
            <text:p>:Smart rocket</text:p>
          </table:table-cell>
          <table:table-cell table:style-name="General_20_Text_20_Empty" table:formula="of:=IF([Powers.G48]=&quot;&quot;;&quot;&quot;;&quot;:&quot;&amp;[Powers.G48])" office:value-type="string" office:string-value=":Smart rocket" calcext:value-type="string">
            <text:p>:Smart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ommand Machines&lt;/nowiki&gt;" calcext:value-type="string">
            <text:p>;&lt;nowiki&gt;Command Machines&lt;/nowiki&gt;</text:p>
          </table:table-cell>
          <table:table-cell table:style-name="General_20_Text_20_Empty" table:formula="of:=IF([.G191]=&quot;&quot;;&quot;&quot;;SUBSTITUTE([.G191]; CHAR(10); CHAR(13)))" office:value-type="string" office:string-value=";&lt;nowiki&gt;Command Machines&lt;/nowiki&gt;" calcext:value-type="string">
            <text:p>;&lt;nowiki&gt;Command Machines&lt;/nowiki&gt;</text:p>
          </table:table-cell>
          <table:table-cell table:style-name="General_20_Text_20_Empty" table:formula="of:=IF([$Powers.G49]=&quot;&quot;;&quot;&quot;;&quot;;&quot;&amp;&quot;&lt;nowiki&gt;&quot;&amp;[$Powers.G49]&amp;&quot;&lt;/nowiki&gt;&quot;)" office:value-type="string" office:string-value=";&lt;nowiki&gt;Command Machines&lt;/nowiki&gt;" calcext:value-type="string">
            <text:p>;&lt;nowiki&gt;Command Machine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Machines with onboard computers only" calcext:value-type="string">
            <text:p>:Machines with onboard computers only</text:p>
          </table:table-cell>
          <table:table-cell table:style-name="General_20_Text_20_Empty" table:formula="of:=IF([.G193]=&quot;&quot;;&quot;&quot;;SUBSTITUTE([.G193]; CHAR(10); CHAR(13)))" office:value-type="string" office:string-value=":Machines with onboard computers only" calcext:value-type="string">
            <text:p>:Machines with onboard computers only</text:p>
          </table:table-cell>
          <table:table-cell table:style-name="General_20_Text_20_Empty" table:formula="of:=IF([Powers.G50]=&quot;&quot;;&quot;&quot;;&quot;:&quot;&amp;[Powers.G50])" office:value-type="string" office:string-value=":Machines with onboard computers only" calcext:value-type="string">
            <text:p>:Machines with onboard computers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Dazzle&lt;/nowiki&gt;" calcext:value-type="string">
            <text:p>;&lt;nowiki&gt;Mass Dazzle&lt;/nowiki&gt;</text:p>
          </table:table-cell>
          <table:table-cell table:style-name="General_20_Text_20_Empty" table:formula="of:=IF([.G194]=&quot;&quot;;&quot;&quot;;SUBSTITUTE([.G194]; CHAR(10); CHAR(13)))" office:value-type="string" office:string-value=";&lt;nowiki&gt;Mass Dazzle&lt;/nowiki&gt;" calcext:value-type="string">
            <text:p>;&lt;nowiki&gt;Mass Dazzle&lt;/nowiki&gt;</text:p>
          </table:table-cell>
          <table:table-cell table:style-name="General_20_Text_20_Empty" table:formula="of:=IF([$Powers.G51]=&quot;&quot;;&quot;&quot;;&quot;;&quot;&amp;&quot;&lt;nowiki&gt;&quot;&amp;[$Powers.G51]&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Alteration" calcext:value-type="string">
            <text:p>:Standard action, Ranged, Area, Alteration</text:p>
          </table:table-cell>
          <table:table-cell table:style-name="General_20_Text_20_Empty" table:formula="of:=IF([.G195]=&quot;&quot;;&quot;&quot;;SUBSTITUTE([.G195]; CHAR(10); CHAR(13)))" office:value-type="string" office:string-value=":Standard action, Ranged, Area, Alteration" calcext:value-type="string">
            <text:p>:Standard action, Ranged, Area, Alteration</text:p>
          </table:table-cell>
          <table:table-cell table:style-name="General_20_Text_20_Empty" table:formula="of:=IF([Powers.M52]=&quot;&quot;;&quot;&quot;;&quot;:&quot;&amp;[Powers.M5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Barrage of flash rockets" calcext:value-type="string">
            <text:p>:Barrage of flash rockets</text:p>
          </table:table-cell>
          <table:table-cell table:style-name="General_20_Text_20_Empty" table:formula="of:=IF([.G196]=&quot;&quot;;&quot;&quot;;SUBSTITUTE([.G196]; CHAR(10); CHAR(13)))" office:value-type="string" office:string-value=":Barrage of flash rockets" calcext:value-type="string">
            <text:p>:Barrage of flash rockets</text:p>
          </table:table-cell>
          <table:table-cell table:style-name="General_20_Text_20_Empty" table:formula="of:=IF([Powers.G52]=&quot;&quot;;&quot;&quot;;&quot;:&quot;&amp;[Powers.G52])" office:value-type="string" office:string-value=":Barrage of flash rockets" calcext:value-type="string">
            <text:p>:Barrage of flash rocke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Environmental Control&lt;/nowiki&gt;" calcext:value-type="string">
            <text:p>;&lt;nowiki&gt;Environmental Control&lt;/nowiki&gt;</text:p>
          </table:table-cell>
          <table:table-cell table:style-name="General_20_Text_20_Empty" table:formula="of:=IF([.G197]=&quot;&quot;;&quot;&quot;;SUBSTITUTE([.G197]; CHAR(10); CHAR(13)))" office:value-type="string" office:string-value=";&lt;nowiki&gt;Environmental Control&lt;/nowiki&gt;" calcext:value-type="string">
            <text:p>;&lt;nowiki&gt;Environmental Control&lt;/nowiki&gt;</text:p>
          </table:table-cell>
          <table:table-cell table:style-name="General_20_Text_20_Empty" table:formula="of:=IF([$Powers.G53]=&quot;&quot;;&quot;&quot;;&quot;;&quot;&amp;&quot;&lt;nowiki&gt;&quot;&amp;[$Powers.G53]&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Fire suppression foam (only puts out fires)" calcext:value-type="string">
            <text:p>:Fire suppression foam (only puts out fires)</text:p>
          </table:table-cell>
          <table:table-cell table:style-name="General_20_Text_20_Empty" table:formula="of:=IF([.G199]=&quot;&quot;;&quot;&quot;;SUBSTITUTE([.G199]; CHAR(10); CHAR(13)))" office:value-type="string" office:string-value=":Fire suppression foam (only puts out fires)" calcext:value-type="string">
            <text:p>:Fire suppression foam (only puts out fires)</text:p>
          </table:table-cell>
          <table:table-cell table:style-name="General_20_Text_20_Empty" table:formula="of:=IF([Powers.G54]=&quot;&quot;;&quot;&quot;;&quot;:&quot;&amp;[Powers.G54])" office:value-type="string" office:string-value=":Fire suppression foam (only puts out fires)" calcext:value-type="string">
            <text:p>:Fire suppression foam (only puts out fir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Hold&lt;/nowiki&gt;" calcext:value-type="string">
            <text:p>;&lt;nowiki&gt;Hold&lt;/nowiki&gt;</text:p>
          </table:table-cell>
          <table:table-cell table:style-name="General_20_Text_20_Empty" table:formula="of:=IF([.G200]=&quot;&quot;;&quot;&quot;;SUBSTITUTE([.G200]; CHAR(10); CHAR(13)))" office:value-type="string" office:string-value=";&lt;nowiki&gt;Hold&lt;/nowiki&gt;" calcext:value-type="string">
            <text:p>;&lt;nowiki&gt;Hold&lt;/nowiki&gt;</text:p>
          </table:table-cell>
          <table:table-cell table:style-name="General_20_Text_20_Empty" table:formula="of:=IF([$Powers.G55]=&quot;&quot;;&quot;&quot;;&quot;;&quot;&amp;&quot;&lt;nowiki&gt;&quot;&amp;[$Powers.G55]&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Special" calcext:value-type="string">
            <text:p>:Standard action, Ranged, Special</text:p>
          </table:table-cell>
          <table:table-cell table:style-name="General_20_Text_20_Empty" table:formula="of:=IF([.G201]=&quot;&quot;;&quot;&quot;;SUBSTITUTE([.G201];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Restraining foam rocket" calcext:value-type="string">
            <text:p>:Restraining foam rocket</text:p>
          </table:table-cell>
          <table:table-cell table:style-name="General_20_Text_20_Empty" table:formula="of:=IF([.G202]=&quot;&quot;;&quot;&quot;;SUBSTITUTE([.G202]; CHAR(10); CHAR(13)))" office:value-type="string" office:string-value=":Restraining foam rocket" calcext:value-type="string">
            <text:p>:Restraining foam rocket</text:p>
          </table:table-cell>
          <table:table-cell table:style-name="General_20_Text_20_Empty" table:formula="of:=IF([Powers.G56]=&quot;&quot;;&quot;&quot;;&quot;:&quot;&amp;[Powers.G56])" office:value-type="string" office:string-value=":Restraining foam rocket" calcext:value-type="string">
            <text:p>:Restraining foam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Speak With Objects&lt;/nowiki&gt;" calcext:value-type="string">
            <text:p>;&lt;nowiki&gt;Speak With Objects&lt;/nowiki&gt;</text:p>
          </table:table-cell>
          <table:table-cell table:style-name="General_20_Text_20_Empty" table:formula="of:=IF([.G203]=&quot;&quot;;&quot;&quot;;SUBSTITUTE([.G203]; CHAR(10); CHAR(13)))" office:value-type="string" office:string-value=";&lt;nowiki&gt;Speak With Objects&lt;/nowiki&gt;" calcext:value-type="string">
            <text:p>;&lt;nowiki&gt;Speak With Objects&lt;/nowiki&gt;</text:p>
          </table:table-cell>
          <table:table-cell table:style-name="General_20_Text_20_Empty" table:formula="of:=IF([$Powers.G57]=&quot;&quot;;&quot;&quot;;&quot;;&quot;&amp;&quot;&lt;nowiki&gt;&quot;&amp;[$Powers.G57]&amp;&quot;&lt;/nowiki&gt;&quot;)" office:value-type="string" office:string-value=";&lt;nowiki&gt;Speak With Objects&lt;/nowiki&gt;" calcext:value-type="string">
            <text:p>;&lt;nowiki&gt;Speak With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Self-only" calcext:value-type="string">
            <text:p>:Standard action, Self-only</text:p>
          </table:table-cell>
          <table:table-cell table:style-name="General_20_Text_20_Empty" table:formula="of:=IF([.G204]=&quot;&quot;;&quot;&quot;;SUBSTITUTE([.G204]; CHAR(10); CHAR(13)))" office:value-type="string" office:string-value=":Standard action, Self-only" calcext:value-type="string">
            <text:p>:Standard action, Self-only</text:p>
          </table:table-cell>
          <table:table-cell table:style-name="General_20_Text_20_Empty" table:formula="of:=IF([Powers.M58]=&quot;&quot;;&quot;&quot;;&quot;:&quot;&amp;[Powers.M58])"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office:value-type="string" office:string-value=":Computers only" calcext:value-type="string">
            <text:p>:Computers only</text:p>
          </table:table-cell>
          <table:table-cell table:style-name="General_20_Text_20_Empty" table:formula="of:=IF([.G205]=&quot;&quot;;&quot;&quot;;SUBSTITUTE([.G205]; CHAR(10); CHAR(13)))" office:value-type="string" office:string-value=":Computers only" calcext:value-type="string">
            <text:p>:Computers only</text:p>
          </table:table-cell>
          <table:table-cell table:style-name="General_20_Text_20_Empty" table:formula="of:=IF([Powers.G58]=&quot;&quot;;&quot;&quot;;&quot;:&quot;&amp;[Powers.G58])" office:value-type="string" office:string-value=":Computers only" calcext:value-type="string">
            <text:p>:Computers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Super-flight&lt;/nowiki&gt;" calcext:value-type="string">
            <text:p>;&lt;nowiki&gt;Super-flight&lt;/nowiki&gt;</text:p>
          </table:table-cell>
          <table:table-cell table:style-name="General_20_Text_20_Empty" table:formula="of:=IF([.G206]=&quot;&quot;;&quot;&quot;;SUBSTITUTE([.G206]; CHAR(10); CHAR(13)))" office:value-type="string" office:string-value=";&lt;nowiki&gt;Super-flight&lt;/nowiki&gt;" calcext:value-type="string">
            <text:p>;&lt;nowiki&gt;Super-flight&lt;/nowiki&gt;</text:p>
          </table:table-cell>
          <table:table-cell table:style-name="General_20_Text_20_Empty" table:formula="of:=IF([$Powers.G59]=&quot;&quot;;&quot;&quot;;&quot;;&quot;&amp;&quot;&lt;nowiki&gt;&quot;&amp;[$Powers.G59]&amp;&quot;&lt;/nowiki&gt;&quot;)" office:value-type="string" office:string-value=";&lt;nowiki&gt;Super-flight&lt;/nowiki&gt;" calcext:value-type="string">
            <text:p>;&lt;nowiki&gt;Super-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Move action, Self-only" calcext:value-type="string">
            <text:p>:Move action, Self-only</text:p>
          </table:table-cell>
          <table:table-cell table:style-name="General_20_Text_20_Empty" table:formula="of:=IF([.G207]=&quot;&quot;;&quot;&quot;;SUBSTITUTE([.G207]; CHAR(10); CHAR(13)))" office:value-type="string" office:string-value=":Move action, Self-only" calcext:value-type="string">
            <text:p>:Move action, Self-only</text:p>
          </table:table-cell>
          <table:table-cell table:style-name="General_20_Text_20_Empty" table:formula="of:=IF([Powers.M60]=&quot;&quot;;&quot;&quot;;&quot;:&quot;&amp;[Powers.M6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office:value-type="string" office:string-value=":Jet wing afterburners" calcext:value-type="string">
            <text:p>:Jet wing afterburners</text:p>
          </table:table-cell>
          <table:table-cell table:style-name="General_20_Text_20_Empty" table:formula="of:=IF([.G208]=&quot;&quot;;&quot;&quot;;SUBSTITUTE([.G208]; CHAR(10); CHAR(13)))" office:value-type="string" office:string-value=":Jet wing afterburners" calcext:value-type="string">
            <text:p>:Jet wing afterburners</text:p>
          </table:table-cell>
          <table:table-cell table:style-name="General_20_Text_20_Empty" table:formula="of:=IF([Powers.G60]=&quot;&quot;;&quot;&quot;;&quot;:&quot;&amp;[Powers.G60])" office:value-type="string" office:string-value=":Jet wing afterburners" calcext:value-type="string">
            <text:p>:Jet wing afterburn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Telekinesis&lt;/nowiki&gt;" calcext:value-type="string">
            <text:p>;&lt;nowiki&gt;Telekinesis&lt;/nowiki&gt;</text:p>
          </table:table-cell>
          <table:table-cell table:style-name="General_20_Text_20_Empty" table:formula="of:=IF([.G209]=&quot;&quot;;&quot;&quot;;SUBSTITUTE([.G209]; CHAR(10); CHAR(13)))" office:value-type="string" office:string-value=";&lt;nowiki&gt;Telekinesis&lt;/nowiki&gt;" calcext:value-type="string">
            <text:p>;&lt;nowiki&gt;Telekinesis&lt;/nowiki&gt;</text:p>
          </table:table-cell>
          <table:table-cell table:style-name="General_20_Text_20_Empty" table:formula="of:=IF([$Powers.G61]=&quot;&quot;;&quot;&quot;;&quot;;&quot;&amp;&quot;&lt;nowiki&gt;&quot;&amp;[$Powers.G61]&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Standard action, Ranged, Special" calcext:value-type="string">
            <text:p>:Standard action, Ranged, Special</text:p>
          </table:table-cell>
          <table:table-cell table:style-name="General_20_Text_20_Empty" table:formula="of:=IF([.G210]=&quot;&quot;;&quot;&quot;;SUBSTITUTE([.G210]; CHAR(10); CHAR(13)))" office:value-type="string" office:string-value=":Standard action, Ranged, Special" calcext:value-type="string">
            <text:p>:Standard action, Ranged, Special</text:p>
          </table:table-cell>
          <table:table-cell table:style-name="General_20_Text_20_Empty" table:formula="of:=IF([Powers.M62]=&quot;&quot;;&quot;&quot;;&quot;:&quot;&amp;[Powers.M62])"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office:value-type="string" office:string-value=":Jet wing grappling cable" calcext:value-type="string">
            <text:p>:Jet wing grappling cable</text:p>
          </table:table-cell>
          <table:table-cell table:style-name="General_20_Text_20_Empty" table:formula="of:=IF([.G211]=&quot;&quot;;&quot;&quot;;SUBSTITUTE([.G211]; CHAR(10); CHAR(13)))" office:value-type="string" office:string-value=":Jet wing grappling cable" calcext:value-type="string">
            <text:p>:Jet wing grappling cable</text:p>
          </table:table-cell>
          <table:table-cell table:style-name="General_20_Text_20_Empty" table:formula="of:=IF([Powers.G62]=&quot;&quot;;&quot;&quot;;&quot;:&quot;&amp;[Powers.G62])" office:value-type="string" office:string-value=":Jet wing grappling cable" calcext:value-type="string">
            <text:p>:Jet wing grappling c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1,300 m" calcext:value-type="string">
            <text:p>| align="right" | 1,300 m</text:p>
          </table:table-cell>
          <table:table-cell table:style-name="General_20_Text_20_Empty" table:formula="of:=IF([.G270]=&quot;&quot;;&quot;&quot;;SUBSTITUTE([.G270]; CHAR(10); CHAR(13)))" office:value-type="string" office:string-value="| align=&quot;right&quot; | 1,300 m" calcext:value-type="string">
            <text:p>| align="right" | 1,300 m</text:p>
          </table:table-cell>
          <table:table-cell table:style-name="General_20_Text_20_Empty" table:formula="of:=IF(HAS_FLIGHT;&quot;| align=&quot;&quot;right&quot;&quot; | &quot;&amp;[$Attributes.C23];&quot;&quot;)" office:value-type="string" office:string-value="| align=&quot;right&quot; | 1,300 m" calcext:value-type="string">
            <text:p>| align="right" | 1,3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2,600 m" calcext:value-type="string">
            <text:p>| align="right" | 2,600 m</text:p>
          </table:table-cell>
          <table:table-cell table:style-name="General_20_Text_20_Empty" table:formula="of:=IF([.G271]=&quot;&quot;;&quot;&quot;;SUBSTITUTE([.G271]; CHAR(10); CHAR(13)))" office:value-type="string" office:string-value="| align=&quot;right&quot; | 2,600 m" calcext:value-type="string">
            <text:p>| align="right" | 2,600 m</text:p>
          </table:table-cell>
          <table:table-cell table:style-name="General_20_Text_20_Empty" table:formula="of:=IF(HAS_FLIGHT;&quot;| align=&quot;&quot;right&quot;&quot; | &quot;&amp;[$Attributes.E23];&quot;&quot;)" office:value-type="string" office:string-value="| align=&quot;right&quot; | 2,600 m" calcext:value-type="string">
            <text:p>| align="right" | 2,6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7,800 m (4,700 km/h)" calcext:value-type="string">
            <text:p>| align="right" | 7,800 m (4,700 km/h)</text:p>
          </table:table-cell>
          <table:table-cell table:style-name="General_20_Text_20_Empty" table:formula="of:=IF([.G272]=&quot;&quot;;&quot;&quot;;SUBSTITUTE([.G272]; CHAR(10); CHAR(13)))" office:value-type="string" office:string-value="| align=&quot;right&quot; | 7,800 m (4,700 km/h)" calcext:value-type="string">
            <text:p>| align="right" | 7,800 m (4,700 km/h)</text:p>
          </table:table-cell>
          <table:table-cell table:style-name="ce39" table:formula="of:=IF(HAS_FLIGHT;&quot;| align=&quot;&quot;right&quot;&quot; | &quot;&amp;[$Attributes.G23]&amp;&quot; (&quot;&amp;[$Attributes.I23]&amp;&quot;)&quot;;&quot;&quot;)" office:value-type="string" office:string-value="| align=&quot;right&quot; | 7,800 m (4,700 km/h)" calcext:value-type="string">
            <text:p>| align="right" | 7,800 m (4,7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G286]=&quot;&quot;;&quot;&quot;;SUBSTITUTE([.G286]; CHAR(10); CHAR(13)))"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Adventure" calcext:value-type="string">
            <text:p>;Adventure</text:p>
          </table:table-cell>
          <table:table-cell table:style-name="General_20_Text_20_Empty" table:formula="of:=IF([.G289]=&quot;&quot;;&quot;&quot;;SUBSTITUTE([.G289]; CHAR(10); CHAR(13)))" office:value-type="string" office:string-value=";Adventure" calcext:value-type="string">
            <text:p>;Adventure</text:p>
          </table:table-cell>
          <table:table-cell table:style-name="General_20_Text_20_Empty" table:formula="of:=IF([$Background.F39]=&quot;&quot;;&quot;&quot;;&quot;;&quot;&amp;[$Background.F39])" office:value-type="string" office:string-value=";Adventure" calcext:value-type="string">
            <text:p>;Adventur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G290]=&quot;&quot;;&quot;&quot;;SUBSTITUTE([.G290]; CHAR(10); CHAR(13)))"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Background.G39]=&quot;&quot;;&quot;&quot;;&quot;:&quot;&amp;[$Background.G39])" office:value-type="string" office:string-value=":The character has an adventurous spirit and rarely turns down a quest." calcext:value-type="string">
            <text:p>:The character has an adventurous spirit and rarely turns down a ques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munity" calcext:value-type="string">
            <text:p>;Community</text:p>
          </table:table-cell>
          <table:table-cell table:style-name="General_20_Text_20_Empty" table:formula="of:=IF([.G291]=&quot;&quot;;&quot;&quot;;SUBSTITUTE([.G291]; CHAR(10); CHAR(13)))" office:value-type="string" office:string-value=";Community" calcext:value-type="string">
            <text:p>;Community</text:p>
          </table:table-cell>
          <table:table-cell table:style-name="General_20_Text_20_Empty" table:formula="of:=IF([$Background.F40]=&quot;&quot;;&quot;&quot;;&quot;;&quot;&amp;[$Background.F40])" office:value-type="string" office:string-value=";Community" calcext:value-type="string">
            <text:p>;Commun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2]=&quot;&quot;;&quot;&quot;;SUBSTITUTE([.G292];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G40]=&quot;&quot;;&quot;&quot;;&quot;:&quot;&amp;[$Background.G40])"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G301]=&quot;&quot;;&quot;&quot;;SUBSTITUTE([.G301]; CHAR(10); CHAR(13)))"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G304]=&quot;&quot;;&quot;&quot;;SUBSTITUTE([.G304]; CHAR(10); CHAR(13)))"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0;&#10;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Chloe is fluent in literally dozens of languages, and can easily master ones which are new to her.</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IF([.G309]=&quot;&quot;;&quot;&quot;;SUBSTITUTE([.G309]; CHAR(10); CHAR(13)))"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nticore}}" calcext:value-type="string">
            <text:p>{{DEFAULTSORT:Manticore}}</text:p>
          </table:table-cell>
          <table:table-cell table:style-name="General_20_Text_20_Empty" table:formula="of:=IF([.G311]=&quot;&quot;;&quot;&quot;;SUBSTITUTE([.G311]; CHAR(10); CHAR(13)))" office:value-type="string" office:string-value="{{DEFAULTSORT:Manticore}}" calcext:value-type="string">
            <text:p>{{DEFAULTSORT:Manticore}}</text:p>
          </table:table-cell>
          <table:table-cell table:style-name="General_20_Text_20_Empty" table:formula="of:=IF(NOT(SORT_NAME=&quot;&quot;);&quot;{{DEFAULTSORT:&quot;&amp;SORT_NAME&amp;&quot;}}&quot;;&quot;&quot;)" office:value-type="string" office:string-value="{{DEFAULTSORT:Manticore}}" calcext:value-type="string">
            <text:p>{{DEFAULTSORT:Manticor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York, NY, USA]]" calcext:value-type="string">
            <text:p>[[Category:New York, NY, USA]]</text:p>
          </table:table-cell>
          <table:table-cell table:style-name="General_20_Text_20_Empty" table:formula="of:=IF([.G313]=&quot;&quot;;&quot;&quot;;SUBSTITUTE([.G313]; CHAR(10); CHAR(13)))" office:value-type="string" office:string-value="[[Category:New York, NY, USA]]" calcext:value-type="string">
            <text:p>[[Category:New York, NY, USA]]</text:p>
          </table:table-cell>
          <table:table-cell table:style-name="General_20_Text_20_Empty" table:formula="of:=IF([$Background.G15]=&quot;&quot;;&quot;&quot;;&quot;[[Category:&quot;&amp;[$Background.G15]&amp;&quot;]]&quot;)" office:value-type="string" office:string-value="[[Category:New York, NY, USA]]" calcext:value-type="string">
            <text:p>[[Category:New York, NY,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Global with team]]" calcext:value-type="string">
            <text:p>[[Category:Local/Global with team]]</text:p>
          </table:table-cell>
          <table:table-cell table:style-name="General_20_Text_20_Empty" table:formula="of:=IF([.G314]=&quot;&quot;;&quot;&quot;;SUBSTITUTE([.G314]; CHAR(10); CHAR(13)))" office:value-type="string" office:string-value="[[Category:Local/Global with team]]" calcext:value-type="string">
            <text:p>[[Category:Local/Global with team]]</text:p>
          </table:table-cell>
          <table:table-cell table:style-name="General_20_Text_20_Empty" table:formula="of:=IF([$Background.G16]=&quot;&quot;;&quot;&quot;;&quot;[[Category:&quot;&amp;[$Background.G16]&amp;&quot;]]&quot;)" office:value-type="string" office:string-value="[[Category:Local/Global with team]]" calcext:value-type="string">
            <text:p>[[Category:Local/Global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Citadel]]" calcext:value-type="string">
            <text:p><text:s text:c="4"/>[[Category:Citadel]]</text:p>
          </table:table-cell>
          <table:table-cell table:style-name="General_20_Text_20_Empty" table:formula="of:=IF([.G317]=&quot;&quot;;&quot;&quot;;SUBSTITUTE([.G317]; CHAR(10); CHAR(13)))" office:value-type="string" office:string-value="    [[Category:Citadel]]" calcext:value-type="string">
            <text:p><text:s text:c="4"/>[[Category:Citadel]]</text:p>
          </table:table-cell>
          <table:table-cell table:style-name="General_20_Text_20_Empty" table:formula="of:=IF([$Background.G14]=&quot;&quot;;&quot;&quot;;&quot;    &quot;&amp;&quot;[[Category:&quot;&amp;[$Background.G14]&amp;&quot;]]&quot;)" office:value-type="string" office:string-value="    [[Category:Citadel]]" calcext:value-type="string">
            <text:p><text:s text:c="4"/>[[Category:Citadel]]</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Gadget]]" calcext:value-type="string">
            <text:p>[[Category:Archetype:Gadget]]</text:p>
          </table:table-cell>
          <table:table-cell table:style-name="General_20_Text_20_Empty" table:formula="of:=IF([.G319]=&quot;&quot;;&quot;&quot;;SUBSTITUTE([.G319]; CHAR(10); CHAR(13)))" office:value-type="string" office:string-value="[[Category:Archetype:Gadget]]" calcext:value-type="string">
            <text:p>[[Category:Archetype:Gadget]]</text:p>
          </table:table-cell>
          <table:table-cell table:style-name="General_20_Text_20_Empty" table:formula="of:=IF([$Background.H33]=&quot;&quot;;&quot;&quot;;&quot;[[Category:&quot;&amp;[$Background.H33]&amp;&quot;]]&quot;)" office:value-type="string" office:string-value="[[Category:Archetype:Gadget]]" calcext:value-type="string">
            <text:p>[[Category:Archetype:Gadg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Adventure]]" calcext:value-type="string">
            <text:p>[[Category:Motivation:Adventure]]</text:p>
          </table:table-cell>
          <table:table-cell table:style-name="General_20_Text_20_Empty" table:formula="of:=IF([.G320]=&quot;&quot;;&quot;&quot;;SUBSTITUTE([.G320]; CHAR(10); CHAR(13)))" office:value-type="string" office:string-value="[[Category:Motivation:Adventure]]" calcext:value-type="string">
            <text:p>[[Category:Motivation:Adventure]]</text:p>
          </table:table-cell>
          <table:table-cell table:style-name="General_20_Text_20_Empty" table:formula="of:=IF([$Background.H39]=&quot;&quot;;&quot;&quot;;&quot;[[Category:&quot;&amp;[$Background.H39]&amp;&quot;]]&quot;)" office:value-type="string" office:string-value="[[Category:Motivation:Adventure]]" calcext:value-type="string">
            <text:p>[[Category:Motivation:Adventur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munity]]" calcext:value-type="string">
            <text:p>[[Category:Motivation:Community]]</text:p>
          </table:table-cell>
          <table:table-cell table:style-name="General_20_Text_20_Empty" table:formula="of:=IF([.G321]=&quot;&quot;;&quot;&quot;;SUBSTITUTE([.G321]; CHAR(10); CHAR(13)))" office:value-type="string" office:string-value="[[Category:Motivation:Community]]" calcext:value-type="string">
            <text:p>[[Category:Motivation:Community]]</text:p>
          </table:table-cell>
          <table:table-cell table:style-name="General_20_Text_20_Empty" table:formula="of:=IF([$Background.H40]=&quot;&quot;;&quot;&quot;;&quot;[[Category:&quot;&amp;[$Background.H40]&amp;&quot;]]&quot;)" office:value-type="string" office:string-value="[[Category:Motivation:Community]]" calcext:value-type="string">
            <text:p>[[Category:Motivation:Community]]</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 style:data-style-name="N2" text:time-value="16:11:03.02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0T16:11:41.368000000</dc:date>
    <meta:editing-duration>P9DT2M16S</meta:editing-duration>
    <meta:editing-cycles>615</meta:editing-cycles>
    <meta:generator>LibreOffice/7.0.1.2$Windows_X86_64 LibreOffice_project/7cbcfc562f6eb6708b5ff7d7397325de9e764452</meta:generator>
    <meta:print-date>2019-11-12T12:11:37.010000000</meta:print-date>
    <meta:document-statistic meta:table-count="14" meta:cell-count="8165" meta:object-count="4"/>
  </office:meta>
</office:document-meta>
</file>