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2"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2"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2"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8" style:family="text">
      <style:text-properties style:font-name="Arial" style:font-name-asian="Arial" style:font-name-complex="Ari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5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29 + Skills 7 + Gifts 1 + Powers 11 + Modifiers 2 = 50 / 50" calcext:value-type="string">
            <text:p>Attributes 29 + Skills 7 + Gifts 1 + Powers 11 + Modifiers 2 = 50 / 50</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Zero K</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Zero K" calcext:value-type="string">
            <text:p>Zero K</text:p>
          </table:table-cell>
          <table:table-cell table:style-name="General_20_Text_20_Empty" table:formula="of:=IF([.B6]=&quot;&quot;; &quot;&quot;; IF([.F6]; [.G6]&amp;&quot;, The&quot;; [.B6]))" office:value-type="string" office:string-value="Zero K" calcext:value-type="string">
            <text:p>Zero K</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Kestrel Thomas</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Living heat sink</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Oh, you’re in trouble now.</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text:p>
            <text:p/>
            <text:p>She does not make "ice" puns.</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Secret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Secret ID" calcext:value-type="string">
            <text:p>Secret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Justifiers CSI #12, 1988</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Justifiers CSI" calcext:value-type="string">
            <text:p>Justifiers CSI</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16" calcext:value-type="float">
            <text:p>16</text:p>
          </table:table-cell>
          <table:table-cell table:style-name="General_20_Text_20_Empty" table:formula="of:=IF([.H13];TRIM(LEFT([.B13];[.I13]-2));&quot;&quot;)" office:value-type="string" office:string-value="Justifiers CSI" calcext:value-type="string">
            <text:p>Justifiers CSI</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Solo</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false" calcext:value-type="boolean">
            <text:p>FALSE</text:p>
          </table:table-cell>
          <table:table-cell table:style-name="General_20_Text_20_Empty" table:formula="of:=IF([.F14];[.B14];&quot;Solo&quot;)" office:value-type="string" office:string-value="Solo" calcext:value-type="string">
            <text:p>Solo</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New Orleans, LA, USA</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New Orleans, LA, USA" calcext:value-type="string">
            <text:p>New Orleans, LA, USA</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National</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National" calcext:value-type="string">
            <text:p>National</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17" calcext:value-type="float">
            <text:p>17</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Americ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160 cm (5' 3")</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53 kg (117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lack</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Brown</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Female</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Cis Female" calcext:value-type="string">
            <text:p>Cis Female</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eterosexual</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Heterosexual" calcext:value-type="string">
            <text:p>Heterosexual</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Kestrel is an athletic young African American woman with warm chestnut skin, black hair, and deep brown eyes. She changes her "Zero K" disguise periodically; the most recent version is a white and blue unitard with a white utility belt and and goggle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Gifted</text:p>
          </table:table-cell>
          <table:table-cell table:style-name="ce6"/>
          <table:table-cell table:style-name="ce21" table:formula="of:=IF(VLOOKUP([.B32];ORIGIN_CHART;2;FALSE())=0;&quot;&quot;;VLOOKUP([.B32];ORIGIN_CHART;2;FALSE()))" office:value-type="string" office:string-value="The character was born with strange and powerful abilities." calcext:value-type="string">
            <text:p>The character was born with strange and powerful abilities.</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Gifted" calcext:value-type="string">
            <text:p>Gifted</text:p>
          </table:table-cell>
          <table:table-cell table:style-name="General_20_Text_20_Empty" table:formula="of:=IF([.F32];&quot;Origin:&quot;&amp;[.G32];&quot;&quot;)" office:value-type="string" office:string-value="Origin:Gifted" calcext:value-type="string">
            <text:p>Origin:Gifted</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Elemental</text:p>
          </table:table-cell>
          <table:table-cell table:style-name="ce6"/>
          <table:table-cell table:style-name="ce21" table:formula="of:=IF(VLOOKUP([.B33];ARCHETYPE_CHART;2;FALSE())=0;&quot;&quot;;VLOOKUP([.B33];ARCHETYPE_CHART;2;FALSE()))" office:value-type="string" office:string-value="The character is the living embodiment of a force, substance, or idea." calcext:value-type="string">
            <text:p>The character is the living embodiment of a force, substance, or idea.</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Elemental" calcext:value-type="string">
            <text:p>Elemental</text:p>
          </table:table-cell>
          <table:table-cell table:style-name="General_20_Text_20_Empty" table:formula="of:=IF([.F33];&quot;Archetype:&quot;&amp;[.G33];&quot;&quot;)" office:value-type="string" office:string-value="Archetype:Elemental" calcext:value-type="string">
            <text:p>Archetype:Elemental</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text:p>
            <text:p/>
            <text:p>Zero K is fluent in American English, and she knows a few common Cajun English phrase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Courage</text:p>
          </table:table-cell>
          <table:table-cell table:style-name="General_20_Text"/>
          <table:table-cell table:style-name="General_20_Text_20_Block_20_Empty" table:formula="of:=IF([.K39]=&quot;&quot;;&quot;&quot;;[.K39]&amp;CHAR(10))&amp;IF([.L39]=&quot;&quot;;&quot;&quot;;[.L39])" office:value-type="string" office:string-value="The character chooses and is willing to confront agony, danger, and uncertainty.&#10;Opposed by: Fear" calcext:value-type="string">
            <text:p>The character chooses and is willing to confront agony, danger, and uncertainty.</text:p>
            <text:p>Opposed by: Fear</text:p>
          </table:table-cell>
          <table:table-cell/>
          <table:table-cell table:style-name="General_20_Text_20_Empty" table:formula="of:=IF([.I39];[.B39];&quot;&quot;)" office:value-type="string" office:string-value="Courage" calcext:value-type="string">
            <text:p>Courage</text:p>
          </table:table-cell>
          <table:table-cell table:style-name="General_20_Text_20_Empty" table:formula="of:=IF([.J39];[.K39];&quot;&quot;)" office:value-type="string" office:string-value="The character chooses and is willing to confront agony, danger, and uncertainty." calcext:value-type="string">
            <text:p>The character chooses and is willing to confront agony, danger, and uncertainty.</text:p>
          </table:table-cell>
          <table:table-cell table:style-name="General_20_Text_20_Empty" table:formula="of:=IF([.I39];&quot;Motivation:&quot;&amp;[.B39];&quot;&quot;)" office:value-type="string" office:string-value="Motivation:Courage" calcext:value-type="string">
            <text:p>Motivation:Courage</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chooses and is willing to confront agony, danger, and uncertainty." calcext:value-type="string">
            <text:p>The character chooses and is willing to confront agony, danger, and uncertainty.</text:p>
          </table:table-cell>
          <table:table-cell table:style-name="General_20_Text_20_Empty" table:formula="of:=IF(VLOOKUP([.B39];MOTIVATION_CHART;2;FALSE())=0;&quot;&quot;;&quot;Opposed by: &quot;&amp;VLOOKUP([.B39];MOTIVATION_CHART;2;FALSE()))" office:value-type="string" office:string-value="Opposed by: Fear" calcext:value-type="string">
            <text:p>Opposed by: Fear</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Responsibility</text:p>
          </table:table-cell>
          <table:table-cell table:style-name="General_20_Text"/>
          <table:table-cell table:style-name="General_20_Text_20_Block_20_Empty" table:formula="of:=IF([.K40]=&quot;&quot;;&quot;&quot;;[.K40]&amp;CHAR(10))&amp;IF([.L40]=&quot;&quot;;&quot;&quot;;[.L40])" office:value-type="string" office:string-value="The character is burdened by the responsibility of their powers.&#10;Opposed by: Detachment" calcext:value-type="string">
            <text:p>The character is burdened by the responsibility of their powers.</text:p>
            <text:p>Opposed by: Detachment</text:p>
          </table:table-cell>
          <table:table-cell/>
          <table:table-cell table:style-name="General_20_Text_20_Empty" table:formula="of:=IF([.I40];[.B40];&quot;&quot;)" office:value-type="string" office:string-value="Responsibility" calcext:value-type="string">
            <text:p>Responsibility</text:p>
          </table:table-cell>
          <table:table-cell table:style-name="General_20_Text_20_Empty" table:formula="of:=IF([.J40];[.K40];&quot;&quot;)" office:value-type="string" office:string-value="The character is burdened by the responsibility of their powers." calcext:value-type="string">
            <text:p>The character is burdened by the responsibility of their powers.</text:p>
          </table:table-cell>
          <table:table-cell table:style-name="General_20_Text_20_Empty" table:formula="of:=IF([.I40];&quot;Motivation:&quot;&amp;[.B40];&quot;&quot;)" office:value-type="string" office:string-value="Motivation:Responsibility" calcext:value-type="string">
            <text:p>Motivation:Responsibility</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is burdened by the responsibility of their powers." calcext:value-type="string">
            <text:p>The character is burdened by the responsibility of their powers.</text:p>
          </table:table-cell>
          <table:table-cell table:style-name="General_20_Text_20_Empty" table:formula="of:=IF(VLOOKUP([.B40];MOTIVATION_CHART;2;FALSE())=0;&quot;&quot;;&quot;Opposed by: &quot;&amp;VLOOKUP([.B40];MOTIVATION_CHART;2;FALSE()))" office:value-type="string" office:string-value="Opposed by: Detachment" calcext:value-type="string">
            <text:p>Opposed by: Detachment</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Vulnerability</text:p>
          </table:table-cell>
          <table:table-cell table:number-columns-repeated="3"/>
          <table:table-cell table:style-name="General_20_Text_20_Empty" table:formula="of:=IF([.I41];[.B41];&quot;&quot;)" office:value-type="string" office:string-value="Vulnerability" calcext:value-type="string">
            <text:p>Vulnerability</text:p>
          </table:table-cell>
          <table:table-cell table:style-name="General_20_Text_20_Empty" table:formula="of:=IF([.J41];[.B42];&quot;&quot;)" office:value-type="string" office:string-value="Zero K's Power Level is reduced by 1 for each 5° C (9° F) below room temperature, 20° C (68° F)." calcext:value-type="string">
            <text:p>Zero K's Power Level is reduced by 1 for each 5° C (9° F) below room temperature, 20° C (68° F).</text:p>
          </table:table-cell>
          <table:table-cell table:style-name="General_20_Text_20_Empty" table:formula="of:=IF([.I41];&quot;Complication:&quot;&amp;[.F41];&quot;&quot;)" office:value-type="string" office:string-value="Complication:Vulnerability" calcext:value-type="string">
            <text:p>Complication:Vulnerability</text:p>
          </table:table-cell>
          <table:table-cell table:style-name="General_20_Boolean_20_Empty" table:formula="of:=NOT(OR([.B41]=&quot;&quot;;ISNUMBER(FIND(LOWER(&quot;Select a&quot;);LOWER([.B41])))))" office:value-type="boolean" office:boolean-value="true" calcext:value-type="boolean">
            <text:p>TRUE</text:p>
          </table:table-cell>
          <table:table-cell table:style-name="General_20_Boolean_20_Empty" table:formula="of:=NOT([.B42]=&quot;&quot;)" office:value-type="boolean" office:boolean-value="true" calcext:value-type="boolean">
            <text:p>TRU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office:value-type="string" calcext:value-type="string">
            <text:p>Zero K's Power Level is reduced by 1 for each 5° C (9° F) below room temperature, 20° C (68° F).</text:p>
          </table:table-cell>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number-columns-repeated="3"/>
          <table:table-cell table:style-name="General_20_Text_20_Empty" table:formula="of:=IF([.I43];[.B43];&quot;&quot;)">
            <text:p/>
          </table:table-cell>
          <table:table-cell table:style-name="General_20_Text_20_Empty" table:formula="of:=IF([.J43];[.B44];&quot;&quot;)">
            <text:p/>
          </table:table-cell>
          <table:table-cell table:style-name="General_20_Text_20_Empty" table:formula="of:=IF([.I43];&quot;Complication:&quot;&amp;[.F43];&quot;&quot;)">
            <text:p/>
          </table:table-cell>
          <table:table-cell table:style-name="General_20_Boolean_20_Empty" table:formula="of:=NOT(OR([.B43]=&quot;&quot;;ISNUMBER(FIND(LOWER(&quot;Select a&quot;);LOWER([.B43])))))" office:value-type="boolean" office:boolean-value="false" calcext:value-type="boolean">
            <text:p>FALSE</text:p>
          </table:table-cell>
          <table:table-cell table:style-name="General_20_Boolean_20_Empty" table:formula="of:=NOT([.B44]=&quot;&quot;)" office:value-type="boolean" office:boolean-value="false" calcext:value-type="boolean">
            <text:p>FALSE</text:p>
          </table:table-cell>
          <table:table-cell/>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Hero</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Heroes" calcext:value-type="string">
            <text:p>Heroe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50 (National Icon)</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5" calcext:value-type="string">
            <text:p>Suggested max attribute rank = 5</text:p>
          </table:table-cell>
          <table:table-cell/>
          <table:table-cell table:style-name="General_20_Number_20_Empty" table:formula="of:=IF(ISNUMBER([.B50]); [.B50]; IF(ISNUMBER(FIND(LOWER(&quot; &quot;);[.B50])); LEFT([.B50]; FIND(LOWER(&quot; &quot;);[.B50])); 0))" office:value-type="string" office:string-value="50 " calcext:value-type="string">
            <text:p>50 </text:p>
          </table:table-cell>
          <table:table-cell table:style-name="General_20_Text_20_Empty" table:formula="of:=IF(ISNA(VLOOKUP([.B50];POINT_LEVEL_CHART;4;FALSE())); &quot;&quot;; VLOOKUP([.B50];POINT_LEVEL_CHART;4;FALSE()))" office:value-type="string" office:string-value="National Icon" calcext:value-type="string">
            <text:p>National Icon</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5" calcext:value-type="float">
            <text:p>5</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50" calcext:value-type="float">
            <text:p>5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50" calcext:value-type="float">
            <text:p>50</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29 + Skills 7 + Gifts 1 + Powers 11 + Modifiers 2 = 50 / 50" calcext:value-type="string">
            <text:p>Attributes 29 + Skills 7 + Gifts 1 + Powers 11 + Modifiers 2 = 50 / 5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9-09" calcext:value-type="date">
            <text:p>2020-09-09</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29 + Skills 7 + Gifts 1 + Powers 11 + Modifiers 2 = 50 / 50" calcext:value-type="string">
            <text:p>Attributes 29 + Skills 7 + Gifts 1 + Powers 11 + Modifiers 2 = 50 / 5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29" calcext:value-type="string">
            <text:p>Cost: 29</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office:value-type="string" office:string-value="Suggested max attribute rank = 5" calcext:value-type="string" table:number-columns-spanned="2" table:number-rows-spanned="1">
            <text:p>Suggested max attribute rank = 5</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5" calcext:value-type="float">
            <text:p>5</text:p>
          </table:table-cell>
          <table:table-cell table:style-name="General_20_Row_20_Heading_20_3" office:value-type="string" calcext:value-type="string">
            <text:p>Agility</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AGILITY;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3" calcext:value-type="float">
            <text:p>3</text:p>
          </table:table-cell>
          <table:table-cell table:style-name="General_20_Row_20_Heading_20_3" office:value-type="string" calcext:value-type="string">
            <text:p>Braw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120 kg (heavy adult)" calcext:value-type="string" table:number-columns-spanned="3" table:number-rows-spanned="1">
            <text:p>Normal Lift: 120 kg (heavy adult)</text:p>
          </table:table-cell>
          <table:covered-table-cell table:number-columns-repeated="2"/>
          <table:table-cell table:style-name="General_20_Number"/>
          <table:table-cell table:style-name="General_20_Number_20_Empty" table:formula="of:=IF(HAS_SUPER_LIFTING;BRAWN+POWER_LEVEL;BRAWN)" office:value-type="float" office:value="3" calcext:value-type="float">
            <text:p>3</text:p>
          </table:table-cell>
          <table:table-cell table:style-name="General_20_Number_20_Empty" table:formula="of:=TEXT(BRAW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5" calcext:value-type="float">
            <text:p>5</text:p>
          </table:table-cell>
          <table:table-cell table:style-name="General_20_Row_20_Heading_20_3" office:value-type="string" calcext:value-type="string">
            <text:p>Endurance</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260 kg (large brown bear)" calcext:value-type="string" table:number-columns-spanned="3" table:number-rows-spanned="1">
            <text:p>Max Lift: 260 kg (large brown bear)</text:p>
          </table:table-cell>
          <table:covered-table-cell table:number-columns-repeated="2"/>
          <table:table-cell table:style-name="General_20_Number"/>
          <table:table-cell/>
          <table:table-cell table:style-name="General_20_Number_20_Empty" table:formula="of:=TEXT(ENDURANCE;&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3" calcext:value-type="float">
            <text:p>3</text:p>
          </table:table-cell>
          <table:table-cell table:style-name="General_20_Row_20_Heading_20_3" office:value-type="string" calcext:value-type="string">
            <text:p>Presence</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PRESENCE;LEVEL_CHART;2;FALSE())" office:value-type="string" office:string-value="Typical" calcext:value-type="string">
            <text:p>Typical</text:p>
          </table:table-cell>
          <table:table-cell table:style-name="General_20_Number"/>
          <table:table-cell table:style-name="General_20_Text_20_Empty" table:formula="of:=IF(LIFTING_BRAWN&gt;0;&quot;Throws (25 kg): &quot;&amp;VLOOKUP(LIFTING_BRAWN;BRAWN_CHART;4;FALSE());&quot;&quot;)" office:value-type="string" office:string-value="Throws (25 kg): 5 m" calcext:value-type="string" table:number-columns-spanned="3" table:number-rows-spanned="1">
            <text:p>Throws (25 kg): 5 m</text:p>
          </table:table-cell>
          <table:covered-table-cell table:number-columns-repeated="2"/>
          <table:table-cell table:style-name="General_20_Number"/>
          <table:table-cell/>
          <table:table-cell table:style-name="General_20_Number_20_Empty" table:formula="of:=TEXT(PRESENCE;&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1" calcext:value-type="float">
            <text:p>1</text:p>
          </table:table-cell>
          <table:table-cell table:style-name="General_20_Row_20_Heading_20_3" office:value-type="string" calcext:value-type="string">
            <text:p>Reason</text:p>
          </table:table-cell>
          <table:table-cell table:style-name="ce16" table:content-validation-name="val16" office:value-type="float" office:value="1" calcext:value-type="float">
            <text:p>1</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1" calcext:value-type="string">
            <text:p>01</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12" calcext:value-type="float">
            <text:p>12</text:p>
          </table:table-cell>
          <table:table-cell table:style-name="General_20_Row_20_Heading_20_3" office:value-type="string" calcext:value-type="string">
            <text:p>Power Level</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POWER_LEVEL;LEVEL_CHART;2;FALSE())" office:value-type="string" office:string-value="Epic" calcext:value-type="string">
            <text:p>Epic</text:p>
          </table:table-cell>
          <table:table-cell table:style-name="General_20_Number"/>
          <table:table-cell table:style-name="General_20_Number_20_Empty" table:formula="of:=IF(POWER_LEVEL&gt;0;VLOOKUP(POWER_LEVEL;POWER_LEVEL_CHART;5;FALSE());&quot;&quot;)" office:value-type="float" office:value="1" calcext:value-type="float">
            <text:p>1</text:p>
          </table:table-cell>
          <table:table-cell/>
          <table:table-cell table:style-name="General_20_Number_20_Empty" table:formula="of:=IF(POWER_LEVEL&gt;0;VLOOKUP(POWER_LEVEL;POWER_LEVEL_CHART;4;FALSE());&quot;&quot;)" office:value-type="float" office:value="0.1" calcext:value-type="float">
            <text:p>0.1</text:p>
          </table:table-cell>
          <table:table-cell table:style-name="General_20_Number"/>
          <table:table-cell/>
          <table:table-cell table:style-name="General_20_Number_20_Empty" table:formula="of:=TEXT(POWER_LEVEL;&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 km" calcext:value-type="string">
            <text:p>Max Range: 1 k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0 m radius" calcext:value-type="string">
            <text:p>Max Area: 100 m radius</text:p>
          </table:table-cell>
          <table:table-cell table:number-columns-repeated="55"/>
        </table:table-row>
        <table:table-row table:style-name="ro2">
          <table:table-cell table:style-name="General_20_Total_20_Cost" table:formula="of:=SUM([.A8:.A13])" office:value-type="float" office:value="29" calcext:value-type="float">
            <text:p>29</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 km" calcext:value-type="string">
            <text:p>Max Range: 1 km</text:p>
          </table:table-cell>
          <table:table-cell/>
          <table:table-cell table:style-name="General_20_Text_20_Empty" table:formula="of:=MAX_AREA_NOTE" office:value-type="string" office:string-value="Increased Max Area: 1 km radius" calcext:value-type="string">
            <text:p>Increased Max Area: 1 k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13 m" calcext:value-type="string">
            <text:p>13 m</text:p>
          </table:table-cell>
          <table:table-cell/>
          <table:table-cell table:style-name="ce33" table:formula="of:=IF([.K20]; VLOOKUP(AGILITY+POWER_LEVEL;AGILITY_CHART;3;FALSE());VLOOKUP(AGILITY;AGILITY_CHART;3;FALSE()))" office:value-type="string" office:string-value="26 m" calcext:value-type="string">
            <text:p>26 m</text:p>
          </table:table-cell>
          <table:table-cell/>
          <table:table-cell table:style-name="ce33" table:formula="of:=IF([.K20]; VLOOKUP(AGILITY+POWER_LEVEL;AGILITY_CHART;4;FALSE());VLOOKUP(AGILITY;AGILITY_CHART;4;FALSE()))" office:value-type="string" office:string-value="78 m" calcext:value-type="string">
            <text:p>78 m</text:p>
          </table:table-cell>
          <table:table-cell/>
          <table:table-cell table:style-name="ce33" table:formula="of:=IF([.K20]; VLOOKUP(AGILITY+POWER_LEVEL;AGILITY_CHART;5;FALSE());VLOOKUP(AGILITY;AGILITY_CHART;5;FALSE()))" office:value-type="string" office:string-value="47 km/h" calcext:value-type="string">
            <text:p>47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4 m" calcext:value-type="string">
            <text:p>4 m</text:p>
          </table:table-cell>
          <table:table-cell/>
          <table:table-cell table:style-name="ce33" table:formula="of:=IF([.K21]; VLOOKUP(AGILITY+POWER_LEVEL;AGILITY_CHART;7;FALSE());VLOOKUP(AGILITY;AGILITY_CHART;7;FALSE()))" office:value-type="string" office:string-value="8 m" calcext:value-type="string">
            <text:p>8 m</text:p>
          </table:table-cell>
          <table:table-cell/>
          <table:table-cell table:style-name="ce33" table:formula="of:=IF([.K21]; VLOOKUP(AGILITY+POWER_LEVEL;AGILITY_CHART;8;FALSE());VLOOKUP(AGILITY;AGILITY_CHART;8;FALSE()))" office:value-type="string" office:string-value="24 m" calcext:value-type="string">
            <text:p>24 m</text:p>
          </table:table-cell>
          <table:table-cell/>
          <table:table-cell table:style-name="ce33" table:formula="of:=IF([.K21]; VLOOKUP(AGILITY+POWER_LEVEL;AGILITY_CHART;9;FALSE());VLOOKUP(AGILITY;AGILITY_CHART;9;FALSE()))" office:value-type="string" office:string-value="14 km/h" calcext:value-type="string">
            <text:p>14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2 m" calcext:value-type="string">
            <text:p>2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text:p/>
          </table:table-cell>
          <table:table-cell/>
          <table:table-cell table:style-name="ce33" table:formula="of:=IF([.L23]; VLOOKUP(AGILITY+POWER_LEVEL;AGILITY_CHART;3;FALSE());IF([.K23]; VLOOKUP(AGILITY;AGILITY_CHART;3;FALSE());&quot;&quot;))">
            <text:p/>
          </table:table-cell>
          <table:table-cell/>
          <table:table-cell table:style-name="ce33" table:formula="of:=IF([.L23]; VLOOKUP(AGILITY+POWER_LEVEL;AGILITY_CHART;4;FALSE());IF([.K23]; VLOOKUP(AGILITY;AGILITY_CHART;4;FALSE());&quot;&quot;))">
            <text:p/>
          </table:table-cell>
          <table:table-cell/>
          <table:table-cell table:style-name="ce33" table:formula="of:=IF([.L23]; VLOOKUP(AGILITY+POWER_LEVEL;AGILITY_CHART;5;FALSE());IF([.K23];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29 + Skills 7 + Gifts 1 + Powers 11 + Modifiers 2 = 50 / 50" calcext:value-type="string">
            <text:p>Attributes 29 + Skills 7 + Gifts 1 + Powers 11 + Modifiers 2 = 50 / 5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7" calcext:value-type="string">
            <text:p>Cost: 7</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2" calcext:value-type="float">
            <text:p>2</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 calcext:value-type="string">
            <text:p>Athletics (+)</text:p>
          </table:table-cell>
          <table:table-cell table:style-name="General_20_Column_20_Heading_20_3"/>
          <table:table-cell table:style-name="ce37" table:formula="of:=IF(AND([.B8]=&quot;&quot;;[.F8]=&quot;&quot;);FALSE();IF([.D8]=&quot;Y&quot;;TRUE();FALSE()))" office:value-type="boolean" office:boolean-value="true" calcext:value-type="boolean">
            <text:p>TRUE</text:p>
          </table:table-cell>
          <table:table-cell table:style-name="General_20_Number_20_Empty" table:formula="of:=IF([.H8]=&quot;&quot;;0;SKILL_GROUP_COST) + IF([.J8]=TRUE();EXPERTISE_COST;0)" office:value-type="float" office:value="2" calcext:value-type="float">
            <text:p>2</text:p>
          </table:table-cell>
          <table:table-cell table:style-name="General_20_Column_20_Heading_20_3"/>
          <table:table-cell table:style-name="General_20_Text_20_Empty" table:formula="of:=IF([.H8]=&quot;&quot;;&quot;&quot;;[.H8]&amp;CHAR(10))" office:value-type="string" office:string-value="Athletics (+)&#10;" calcext:value-type="string">
            <text:p>Athletics (+)</text:p>
            <text:p/>
          </table:table-cell>
          <table:table-cell table:number-columns-repeated="48"/>
        </table:table-row>
        <table:table-row table:style-name="ro12">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Cultur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Culture" calcext:value-type="string">
            <text:p>Culture</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Culture&#10;" calcext:value-type="string">
            <text:p>Culture</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Diplomacy</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Diplomacy" calcext:value-type="string">
            <text:p>Diplomacy</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Diplomacy&#10;" calcext:value-type="string">
            <text:p>Diplomacy</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Hand-to-hand Combat" calcext:value-type="string">
            <text:p>Hand-to-hand Combat</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Hand-to-hand Combat&#10;" calcext:value-type="string">
            <text:p>Hand-to-hand Combat</text:p>
            <text:p/>
          </table:table-cell>
          <table:table-cell table:number-columns-repeated="48"/>
        </table:table-row>
        <table:table-row table:style-name="ro12">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Ranged Combat" calcext:value-type="string">
            <text:p>Ranged Combat</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Ranged Combat&#10;" calcext:value-type="string">
            <text:p>Ranged Combat</text:p>
            <text:p/>
          </table:table-cell>
          <table:table-cell table:number-columns-repeated="48"/>
        </table:table-row>
        <table:table-row table:style-name="ro12">
          <table:table-cell table:style-name="General_20_Number_20_Empty" table:formula="of:=IF([.K13]&gt;0;[.K13];&quot;&quot;)" office:value-type="float" office:value="1" calcext:value-type="float">
            <text:p>1</text:p>
          </table:table-cell>
          <table:table-cell table:style-name="General_20_Input_20_Select" table:content-validation-name="val17" office:value-type="string" calcext:value-type="string">
            <text:p>Stealth</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Stealth" calcext:value-type="string">
            <text:p>Stealth</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1" calcext:value-type="float">
            <text:p>1</text:p>
          </table:table-cell>
          <table:table-cell table:style-name="General_20_Column_20_Heading_20_3"/>
          <table:table-cell table:style-name="General_20_Text_20_Empty" table:formula="of:=IF([.H13]=&quot;&quot;;&quot;&quot;;[.H13]&amp;CHAR(10))" office:value-type="string" office:string-value="Stealth&#10;" calcext:value-type="string">
            <text:p>Stealth</text:p>
            <text:p/>
          </table:table-cell>
          <table:table-cell table:number-columns-repeated="48"/>
        </table:table-row>
        <table:table-row table:style-name="ro12">
          <table:table-cell table:style-name="General_20_Number_20_Empty" table:formula="of:=IF([.K14]&gt;0;[.K1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0" calcext:value-type="float">
            <text:p>0</text:p>
          </table:table-cell>
          <table:table-cell table:style-name="General_20_Column_20_Heading_20_3"/>
          <table:table-cell table:style-name="General_20_Text_20_Empty" table:formula="of:=IF([.H14]=&quot;&quot;;&quot;&quot;;[.H14]&amp;CHAR(10))">
            <text:p/>
          </table:table-cell>
          <table:table-cell table:number-columns-repeated="48"/>
        </table:table-row>
        <table:table-row table:style-name="ro12">
          <table:table-cell table:style-name="General_20_Number_20_Empty" table:formula="of:=IF([.K15]&gt;0;[.K1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0" calcext:value-type="float">
            <text:p>0</text:p>
          </table:table-cell>
          <table:table-cell table:style-name="General_20_Column_20_Heading_20_3"/>
          <table:table-cell table:style-name="General_20_Text_20_Empty" table:formula="of:=IF([.H15]=&quot;&quot;;&quot;&quot;;[.H15]&amp;CHAR(10))">
            <text:p/>
          </table:table-cell>
          <table:table-cell table:number-columns-repeated="48"/>
        </table:table-row>
        <table:table-row table:style-name="ro12">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2">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7" calcext:value-type="float">
            <text:p>7</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29 + Skills 7 + Gifts 1 + Powers 11 + Modifiers 2 = 50 / 50" calcext:value-type="string">
            <text:p>Attributes 29 + Skills 7 + Gifts 1 + Powers 11 + Modifiers 2 = 50 / 5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1" calcext:value-type="string">
            <text:p>Cost: 1</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Utility Belt</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Utility Belt" calcext:value-type="string">
            <text:p>Utility Belt</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Utility Belt&#10;" calcext:value-type="string">
            <text:p>Utility Belt</text:p>
            <text:p/>
          </table:table-cell>
          <table:table-cell table:number-columns-repeated="52"/>
        </table:table-row>
        <table:table-row table:style-name="ro12">
          <table:table-cell table:style-name="General_20_Number_20_Empty" table:formula="of:=[.I9]">
            <text:p/>
          </table:table-cell>
          <table:table-cell table:style-name="General_20_Warning_20_Empty" table:formula="of:=IF([.J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text:p/>
          </table:table-cell>
          <table:table-cell table:style-name="General_20_Column_20_Heading_20_3"/>
          <table:table-cell table:style-name="General_20_Number_20_Empty" table:formula="of:=IF([.G9]=&quot;&quot;; &quot;&quot;; IF([.G9]=&quot;&quot;; 0; 1))">
            <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text:p/>
          </table:table-cell>
          <table:table-cell table:number-columns-repeated="52"/>
        </table:table-row>
        <table:table-row table:style-name="ro12">
          <table:table-cell table:style-name="General_20_Number_20_Empty" table:formula="of:=[.I10]">
            <text:p/>
          </table:table-cell>
          <table:table-cell table:style-name="General_20_Warning_20_Empty" table:formula="of:=IF([.J1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text:p/>
          </table:table-cell>
          <table:table-cell table:style-name="General_20_Column_20_Heading_20_3"/>
          <table:table-cell table:style-name="General_20_Number_20_Empty" table:formula="of:=IF([.G10]=&quot;&quot;; &quot;&quot;; IF([.G10]=&quot;&quot;; 0; 1))">
            <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text:p/>
          </table:table-cell>
          <table:table-cell table:number-columns-repeated="52"/>
        </table:table-row>
        <table:table-row table:style-name="ro12">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text:p/>
          </table:table-cell>
          <table:table-cell table:number-columns-repeated="52"/>
        </table:table-row>
        <table:table-row table:style-name="ro12">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2">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1" calcext:value-type="float">
            <text:p>1</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29 + Skills 7 + Gifts 1 + Powers 11 + Modifiers 2 = 50 / 50" calcext:value-type="string">
            <text:p>Attributes 29 + Skills 7 + Gifts 1 + Powers 11 + Modifiers 2 = 50 / 5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11" calcext:value-type="string">
            <text:p>Cost: 11</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Absorption</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Absorption" calcext:value-type="string">
            <text:p>Absorption</text:p>
          </table:table-cell>
          <table:table-cell table:style-name="General_20_Number"/>
          <table:table-cell table:style-name="General_20_Text_20_Empty" table:formula="of:=IF(OR([.C9]=&quot;&quot;;ISNUMBER(FIND(LOWER(&quot;Select a&quot;);LOWER([.C9]))));&quot;&quot;;VLOOKUP([.C9];POWERS_CHART;3;FALSE()))" office:value-type="string" office:string-value="Free action" calcext:value-type="string">
            <text:p>Free action</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1" calcext:value-type="float">
            <text:p>1</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Absorption" calcext:value-type="string">
            <text:p>Absorption</text:p>
          </table:table-cell>
          <table:table-cell table:style-name="General_20_Text_20_Empty" table:formula="of:=IF([.AU9];[.AW9];IF([.E9]=&quot;&quot;;[.AW9];[.E9]))" office:value-type="string" office:string-value="Absorption" calcext:value-type="string">
            <text:p>Absorption</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Fire and heat only</text:p>
          </table:table-cell>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office:value-type="string" office:string-value="Fire and heat only" calcext:value-type="string">
            <text:p>Fire and heat only</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Free action, Self-only" calcext:value-type="string">
            <text:p>Free action, Self-only</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Blast</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Blast" calcext:value-type="string">
            <text:p>Blast</text:p>
          </table:table-cell>
          <table:table-cell table:style-name="General_20_Number"/>
          <table:table-cell table:style-name="General_20_Text_20_Empty" table:formula="of:=IF(OR([.C11]=&quot;&quot;;ISNUMBER(FIND(LOWER(&quot;Select a&quot;);LOWER([.C11]))));&quot;&quot;;VLOOKUP([.C11];POWERS_CHART;3;FALSE()))" office:value-type="string" office:string-value="Standard action" calcext:value-type="string">
            <text:p>Standard action</text:p>
          </table:table-cell>
          <table:table-cell table:style-name="General_20_Text_20_Empty" table:formula="of:=IF(OR([.C11]=&quot;&quot;;ISNUMBER(FIND(LOWER(&quot;Select a&quot;);LOWER([.C11]))));&quot;&quot;;VLOOKUP([.C11];POWERS_CHART;4;FALSE()))" office:value-type="string" office:string-value="Ranged" calcext:value-type="string">
            <text:p>Ranged</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office:value-type="string" office:string-value="Normal" calcext:value-type="string">
            <text:p>Normal</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10" calcext:value-type="float">
            <text:p>10</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Blast" calcext:value-type="string">
            <text:p>Blast</text:p>
          </table:table-cell>
          <table:table-cell table:style-name="General_20_Text_20_Empty" table:formula="of:=IF([.AU11];[.AW11];IF([.E11]=&quot;&quot;;[.AW11];[.E11]))" office:value-type="string" office:string-value="Blast" calcext:value-type="string">
            <text:p>Blast</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Ice blast</text:p>
          </table:table-cell>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office:value-type="string" office:string-value="Ice blast" calcext:value-type="string">
            <text:p>Ice blast</text:p>
          </table:table-cell>
          <table:table-cell table:number-columns-repeated="2"/>
          <table:table-cell table:style-name="ce26" table:formula="of:=IF([.J11]=&quot;&quot;;&quot;&quot;;&quot;, &quot;&amp;[.J11])" office:value-type="string" office:string-value=", Ranged" calcext:value-type="string">
            <text:p>, Ranged</text:p>
          </table:table-cell>
          <table:table-cell table:style-name="ce26" table:formula="of:=IF([.K11]=&quot;&quot;;&quot;&quot;;&quot;, &quot;&amp;[.K11])">
            <text:p/>
          </table:table-cell>
          <table:table-cell table:style-name="ce26" table:formula="of:=IF([.L11]=&quot;&quot;;&quot;&quot;;&quot;, &quot;&amp;[.L11])" office:value-type="string" office:string-value=", Normal" calcext:value-type="string">
            <text:p>, Normal</text:p>
          </table:table-cell>
          <table:table-cell table:style-name="ce26" table:formula="of:=[.I11]&amp;[.J12]&amp;[.K12]&amp;[.L12]" office:value-type="string" office:string-value="Standard action, Ranged, Normal" calcext:value-type="string">
            <text:p>Standard action, Ranged, Normal</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Blast, Area</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Area Blast" calcext:value-type="string">
            <text:p>Area Blast</text:p>
          </table:table-cell>
          <table:table-cell table:style-name="General_20_Number"/>
          <table:table-cell table:style-name="General_20_Text_20_Empty" table:formula="of:=IF(OR([.C13]=&quot;&quot;;ISNUMBER(FIND(LOWER(&quot;Select a&quot;);LOWER([.C13]))));&quot;&quot;;VLOOKUP([.C13];POWERS_CHART;3;FALSE()))" office:value-type="string" office:string-value="Standard action" calcext:value-type="string">
            <text:p>Standard action</text:p>
          </table:table-cell>
          <table:table-cell table:style-name="General_20_Text_20_Empty" table:formula="of:=IF(OR([.C13]=&quot;&quot;;ISNUMBER(FIND(LOWER(&quot;Select a&quot;);LOWER([.C13]))));&quot;&quot;;VLOOKUP([.C13];POWERS_CHART;4;FALSE()))" office:value-type="string" office:string-value="Ranged" calcext:value-type="string">
            <text:p>Ranged</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office:value-type="string" office:string-value="Area" calcext:value-type="string">
            <text:p>Area</text:p>
          </table:table-cell>
          <table:table-cell table:style-name="General_20_Text_20_Empty" table:formula="of:=IF(OR([.C13]=&quot;&quot;;ISNUMBER(FIND(LOWER(&quot;Select a&quot;);LOWER([.C13]))));&quot;&quot;;VLOOKUP([.C13];POWERS_CHART;6;FALSE()))" office:value-type="string" office:string-value="Normal" calcext:value-type="string">
            <text:p>Normal</text:p>
          </table:table-cell>
          <table:table-cell/>
          <table:table-cell table:style-name="General_20_Number"/>
          <table:table-cell table:style-name="General_20_Text_20_Empty" table:formula="of:=IF([.C13]=&quot;&quot;;&quot;&quot;;VLOOKUP([.C13];POWERS_CHART;7;FALSE()))" office:value-type="string" office:string-value="Blast" calcext:value-type="string">
            <text:p>Blast</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true" calcext:value-type="boolean">
            <text:p>TRU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true" calcext:value-type="boolean">
            <text:p>TRUE</text:p>
          </table:table-cell>
          <table:table-cell table:style-name="General_20_Number_20_Empty" table:formula="of:=IF([.C13]=&quot;&quot;;&quot;&quot;;VLOOKUP([.C13];POWERS_CHART;12;FALSE()))" office:value-type="float" office:value="11" calcext:value-type="float">
            <text:p>11</text:p>
          </table:table-cell>
          <table:table-cell table:style-name="General_20_Number_20_Empty" table:formula="of:=IF(OR([.O13]=&quot;&quot;; [.C13]=&quot;Ultra-power&quot;);&quot;&quot;;VLOOKUP([.O13];POWERS_CHART;12;FALSE()))" office:value-type="float" office:value="10" calcext:value-type="float">
            <text:p>10</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Area Blast" calcext:value-type="string">
            <text:p>Area Blast</text:p>
          </table:table-cell>
          <table:table-cell table:style-name="General_20_Text_20_Empty" table:formula="of:=IF([.AU13];[.AW13];IF([.E13]=&quot;&quot;;[.AW13];[.E13]))" office:value-type="string" office:string-value="Area Blast" calcext:value-type="string">
            <text:p>Area Blast</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Icicle rain</text:p>
          </table:table-cell>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office:value-type="string" office:string-value="Icicle rain" calcext:value-type="string">
            <text:p>Icicle rain</text:p>
          </table:table-cell>
          <table:table-cell table:number-columns-repeated="2"/>
          <table:table-cell table:style-name="ce26" table:formula="of:=IF([.J13]=&quot;&quot;;&quot;&quot;;&quot;, &quot;&amp;[.J13])" office:value-type="string" office:string-value=", Ranged" calcext:value-type="string">
            <text:p>, Ranged</text:p>
          </table:table-cell>
          <table:table-cell table:style-name="ce26" table:formula="of:=IF([.K13]=&quot;&quot;;&quot;&quot;;&quot;, &quot;&amp;[.K13])" office:value-type="string" office:string-value=", Area" calcext:value-type="string">
            <text:p>, Area</text:p>
          </table:table-cell>
          <table:table-cell table:style-name="ce26" table:formula="of:=IF([.L13]=&quot;&quot;;&quot;&quot;;&quot;, &quot;&amp;[.L13])" office:value-type="string" office:string-value=", Normal" calcext:value-type="string">
            <text:p>, Normal</text:p>
          </table:table-cell>
          <table:table-cell table:style-name="ce26" table:formula="of:=[.I13]&amp;[.J14]&amp;[.K14]&amp;[.L14]" office:value-type="string" office:string-value="Standard action, Ranged, Area, Normal" calcext:value-type="string">
            <text:p>Standard action, Ranged, Area, Normal</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Damaging Aura</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Damaging Aura" calcext:value-type="string">
            <text:p>Damaging Aura</text:p>
          </table:table-cell>
          <table:table-cell table:style-name="General_20_Number"/>
          <table:table-cell table:style-name="General_20_Text_20_Empty" table:formula="of:=IF(OR([.C15]=&quot;&quot;;ISNUMBER(FIND(LOWER(&quot;Select a&quot;);LOWER([.C15]))));&quot;&quot;;VLOOKUP([.C15];POWERS_CHART;3;FALSE()))" office:value-type="string" office:string-value="Free action" calcext:value-type="string">
            <text:p>Free action</text:p>
          </table:table-cell>
          <table:table-cell table:style-name="General_20_Text_20_Empty" table:formula="of:=IF(OR([.C15]=&quot;&quot;;ISNUMBER(FIND(LOWER(&quot;Select a&quot;);LOWER([.C15]))));&quot;&quot;;VLOOKUP([.C15];POWERS_CHART;4;FALSE()))" office:value-type="string" office:string-value="Hand-to-hand" calcext:value-type="string">
            <text:p>Hand-to-hand</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office:value-type="string" office:string-value="Normal" calcext:value-type="string">
            <text:p>Normal</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28" calcext:value-type="float">
            <text:p>28</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Damaging Aura" calcext:value-type="string">
            <text:p>Damaging Aura</text:p>
          </table:table-cell>
          <table:table-cell table:style-name="General_20_Text_20_Empty" table:formula="of:=IF([.AU15];[.AW15];IF([.E15]=&quot;&quot;;[.AW15];[.E15]))" office:value-type="string" office:string-value="Damaging Aura" calcext:value-type="string">
            <text:p>Damaging Aura</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Cold as ice</text:p>
          </table:table-cell>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office:value-type="string" office:string-value="Cold as ice" calcext:value-type="string">
            <text:p>Cold as ice</text:p>
          </table:table-cell>
          <table:table-cell table:number-columns-repeated="2"/>
          <table:table-cell table:style-name="ce26" table:formula="of:=IF([.J15]=&quot;&quot;;&quot;&quot;;&quot;, &quot;&amp;[.J15])" office:value-type="string" office:string-value=", Hand-to-hand" calcext:value-type="string">
            <text:p>, Hand-to-hand</text:p>
          </table:table-cell>
          <table:table-cell table:style-name="ce26" table:formula="of:=IF([.K15]=&quot;&quot;;&quot;&quot;;&quot;, &quot;&amp;[.K15])">
            <text:p/>
          </table:table-cell>
          <table:table-cell table:style-name="ce26" table:formula="of:=IF([.L15]=&quot;&quot;;&quot;&quot;;&quot;, &quot;&amp;[.L15])" office:value-type="string" office:string-value=", Normal" calcext:value-type="string">
            <text:p>, Normal</text:p>
          </table:table-cell>
          <table:table-cell table:style-name="ce26" table:formula="of:=[.I15]&amp;[.J16]&amp;[.K16]&amp;[.L16]" office:value-type="string" office:string-value="Free action, Hand-to-hand, Normal" calcext:value-type="string">
            <text:p>Free action, Hand-to-hand, Normal</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Element] Immunity</text:p>
          </table:table-cell>
          <table:table-cell table:style-name="General_20_Number"/>
          <table:table-cell table:style-name="General_20_Input" office:value-type="string" calcext:value-type="string">
            <text:p>Heat Immunity</text:p>
          </table:table-cell>
          <table:table-cell table:style-name="General_20_Number"/>
          <table:table-cell table:style-name="General_20_Text_20_Empty" table:formula="of:=IF(OR([.C17]=&quot;&quot;;ISNUMBER(FIND(LOWER(&quot;Select a&quot;);LOWER([.C17]))));&quot;&quot;;[.AX17])" office:value-type="string" office:string-value="Heat Immunity" calcext:value-type="string">
            <text:p>Heat Immunity</text:p>
          </table:table-cell>
          <table:table-cell table:style-name="General_20_Number"/>
          <table:table-cell table:style-name="General_20_Text_20_Empty" table:formula="of:=IF(OR([.C17]=&quot;&quot;;ISNUMBER(FIND(LOWER(&quot;Select a&quot;);LOWER([.C17]))));&quot;&quot;;VLOOKUP([.C17];POWERS_CHART;3;FALSE()))" office:value-type="string" office:string-value="Constant" calcext:value-type="string">
            <text:p>Constant</text:p>
          </table:table-cell>
          <table:table-cell table:style-name="General_20_Text_20_Empty" table:formula="of:=IF(OR([.C17]=&quot;&quot;;ISNUMBER(FIND(LOWER(&quot;Select a&quot;);LOWER([.C17]))));&quot;&quot;;VLOOKUP([.C17];POWERS_CHART;4;FALSE()))" office:value-type="string" office:string-value="Self-only" calcext:value-type="string">
            <text:p>Self-only</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office:value-type="float" office:value="0" calcext:value-type="float">
            <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office:value-type="float" office:value="40" calcext:value-type="float">
            <text:p>40</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true" calcext:value-type="boolean">
            <text:p>TRU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Element] Immunity" calcext:value-type="string">
            <text:p>[Element] Immunity</text:p>
          </table:table-cell>
          <table:table-cell table:style-name="General_20_Text_20_Empty" table:formula="of:=IF([.AU17];[.AW17];IF([.E17]=&quot;&quot;;[.AW17];[.E17]))" office:value-type="string" office:string-value="Heat Immunity" calcext:value-type="string">
            <text:p>Heat Immunity</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office:value-type="string" office:string-value=", Self-only" calcext:value-type="string">
            <text:p>, Self-only</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office:value-type="string" office:string-value="Constant, Self-only" calcext:value-type="string">
            <text:p>Constant, Self-only</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General_20_Input_20_Select" table:content-validation-name="val21" office:value-type="string" calcext:value-type="string">
            <text:p>[Element] Wall</text:p>
          </table:table-cell>
          <table:table-cell table:style-name="General_20_Number"/>
          <table:table-cell table:style-name="General_20_Input" office:value-type="string" calcext:value-type="string">
            <text:p>Ice Wall</text:p>
          </table:table-cell>
          <table:table-cell table:style-name="General_20_Number"/>
          <table:table-cell table:style-name="General_20_Text_20_Empty" table:formula="of:=IF(OR([.C19]=&quot;&quot;;ISNUMBER(FIND(LOWER(&quot;Select a&quot;);LOWER([.C19]))));&quot;&quot;;[.AX19])" office:value-type="string" office:string-value="Ice Wall" calcext:value-type="string">
            <text:p>Ice Wall</text:p>
          </table:table-cell>
          <table:table-cell table:style-name="General_20_Number"/>
          <table:table-cell table:style-name="General_20_Text_20_Empty" table:formula="of:=IF(OR([.C19]=&quot;&quot;;ISNUMBER(FIND(LOWER(&quot;Select a&quot;);LOWER([.C19]))));&quot;&quot;;VLOOKUP([.C19];POWERS_CHART;3;FALSE()))" office:value-type="string" office:string-value="Standard action" calcext:value-type="string">
            <text:p>Standard action</text:p>
          </table:table-cell>
          <table:table-cell table:style-name="General_20_Text_20_Empty" table:formula="of:=IF(OR([.C19]=&quot;&quot;;ISNUMBER(FIND(LOWER(&quot;Select a&quot;);LOWER([.C19]))));&quot;&quot;;VLOOKUP([.C19];POWERS_CHART;4;FALSE()))" office:value-type="string" office:string-value="Ranged" calcext:value-type="string">
            <text:p>Ranged</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office:value-type="string" office:string-value="Area" calcext:value-type="string">
            <text:p>Area</text:p>
          </table:table-cell>
          <table:table-cell table:style-name="General_20_Text_20_Empty" table:formula="of:=IF(OR([.C19]=&quot;&quot;;ISNUMBER(FIND(LOWER(&quot;Select a&quot;);LOWER([.C19]))));&quot;&quot;;VLOOKUP([.C19];POWERS_CHART;6;FALSE()))" office:value-type="string" office:string-value="Environmental" calcext:value-type="string">
            <text:p>Environmental</text:p>
          </table:table-cell>
          <table:table-cell/>
          <table:table-cell table:style-name="General_20_Number"/>
          <table:table-cell table:style-name="General_20_Text_20_Empty" table:formula="of:=IF([.C19]=&quot;&quot;;&quot;&quot;;VLOOKUP([.C19];POWERS_CHART;7;FALSE()))" office:value-type="float" office:value="0" calcext:value-type="float">
            <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office:value-type="float" office:value="42" calcext:value-type="float">
            <text:p>42</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true" calcext:value-type="boolean">
            <text:p>TRU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Element] Wall" calcext:value-type="string">
            <text:p>[Element] Wall</text:p>
          </table:table-cell>
          <table:table-cell table:style-name="General_20_Text_20_Empty" table:formula="of:=IF([.AU19];[.AW19];IF([.E19]=&quot;&quot;;[.AW19];[.E19]))" office:value-type="string" office:string-value="Ice Wall" calcext:value-type="string">
            <text:p>Ice Wall</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text:p/>
          </table:table-cell>
          <table:table-cell table:number-columns-repeated="2"/>
          <table:table-cell table:style-name="ce26" table:formula="of:=IF([.J19]=&quot;&quot;;&quot;&quot;;&quot;, &quot;&amp;[.J19])" office:value-type="string" office:string-value=", Ranged" calcext:value-type="string">
            <text:p>, Ranged</text:p>
          </table:table-cell>
          <table:table-cell table:style-name="ce26" table:formula="of:=IF([.K19]=&quot;&quot;;&quot;&quot;;&quot;, &quot;&amp;[.K19])" office:value-type="string" office:string-value=", Area" calcext:value-type="string">
            <text:p>, Area</text:p>
          </table:table-cell>
          <table:table-cell table:style-name="ce26" table:formula="of:=IF([.L19]=&quot;&quot;;&quot;&quot;;&quot;, &quot;&amp;[.L19])" office:value-type="string" office:string-value=", Environmental" calcext:value-type="string">
            <text:p>, Environmental</text:p>
          </table:table-cell>
          <table:table-cell table:style-name="ce26" table:formula="of:=[.I19]&amp;[.J20]&amp;[.K20]&amp;[.L20]" office:value-type="string" office:string-value="Standard action, Ranged, Area, Environmental" calcext:value-type="string">
            <text:p>Standard action, Ranged, Area, Environmental</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General_20_Input_20_Select" table:content-validation-name="val21" office:value-type="string" calcext:value-type="string">
            <text:p>Environmental Control</text:p>
          </table:table-cell>
          <table:table-cell table:style-name="General_20_Number"/>
          <table:table-cell table:style-name="ce11"/>
          <table:table-cell table:style-name="General_20_Number"/>
          <table:table-cell table:style-name="General_20_Text_20_Empty" table:formula="of:=IF(OR([.C21]=&quot;&quot;;ISNUMBER(FIND(LOWER(&quot;Select a&quot;);LOWER([.C21]))));&quot;&quot;;[.AX21])" office:value-type="string" office:string-value="Environmental Control" calcext:value-type="string">
            <text:p>Environmental Control</text:p>
          </table:table-cell>
          <table:table-cell table:style-name="General_20_Number"/>
          <table:table-cell table:style-name="General_20_Text_20_Empty" table:formula="of:=IF(OR([.C21]=&quot;&quot;;ISNUMBER(FIND(LOWER(&quot;Select a&quot;);LOWER([.C21]))));&quot;&quot;;VLOOKUP([.C21];POWERS_CHART;3;FALSE()))" office:value-type="string" office:string-value="Standard action" calcext:value-type="string">
            <text:p>Standard action</text:p>
          </table:table-cell>
          <table:table-cell table:style-name="General_20_Text_20_Empty" table:formula="of:=IF(OR([.C21]=&quot;&quot;;ISNUMBER(FIND(LOWER(&quot;Select a&quot;);LOWER([.C21]))));&quot;&quot;;VLOOKUP([.C21];POWERS_CHART;4;FALSE()))" office:value-type="string" office:string-value="Ranged" calcext:value-type="string">
            <text:p>Ranged</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office:value-type="string" office:string-value="Area" calcext:value-type="string">
            <text:p>Area</text:p>
          </table:table-cell>
          <table:table-cell table:style-name="General_20_Text_20_Empty" table:formula="of:=IF(OR([.C21]=&quot;&quot;;ISNUMBER(FIND(LOWER(&quot;Select a&quot;);LOWER([.C21]))));&quot;&quot;;VLOOKUP([.C21];POWERS_CHART;6;FALSE()))" office:value-type="string" office:string-value="Environmental" calcext:value-type="string">
            <text:p>Environmental</text:p>
          </table:table-cell>
          <table:table-cell/>
          <table:table-cell table:style-name="General_20_Number"/>
          <table:table-cell table:style-name="General_20_Text_20_Empty" table:formula="of:=IF([.C21]=&quot;&quot;;&quot;&quot;;VLOOKUP([.C21];POWERS_CHART;7;FALSE()))" office:value-type="float" office:value="0" calcext:value-type="float">
            <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office:value-type="float" office:value="50" calcext:value-type="float">
            <text:p>50</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office:value-type="string" office:string-value="Environmental Control" calcext:value-type="string">
            <text:p>Environmental Control</text:p>
          </table:table-cell>
          <table:table-cell table:style-name="General_20_Text_20_Empty" table:formula="of:=IF([.AU21];[.AW21];IF([.E21]=&quot;&quot;;[.AW21];[.E21]))" office:value-type="string" office:string-value="Environmental Control" calcext:value-type="string">
            <text:p>Environmental Control</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Cold and snow only</text:p>
          </table:table-cell>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office:value-type="string" office:string-value="Cold and snow only" calcext:value-type="string">
            <text:p>Cold and snow only</text:p>
          </table:table-cell>
          <table:table-cell table:number-columns-repeated="2"/>
          <table:table-cell table:style-name="ce26" table:formula="of:=IF([.J21]=&quot;&quot;;&quot;&quot;;&quot;, &quot;&amp;[.J21])" office:value-type="string" office:string-value=", Ranged" calcext:value-type="string">
            <text:p>, Ranged</text:p>
          </table:table-cell>
          <table:table-cell table:style-name="ce26" table:formula="of:=IF([.K21]=&quot;&quot;;&quot;&quot;;&quot;, &quot;&amp;[.K21])" office:value-type="string" office:string-value=", Area" calcext:value-type="string">
            <text:p>, Area</text:p>
          </table:table-cell>
          <table:table-cell table:style-name="ce26" table:formula="of:=IF([.L21]=&quot;&quot;;&quot;&quot;;&quot;, &quot;&amp;[.L21])" office:value-type="string" office:string-value=", Environmental" calcext:value-type="string">
            <text:p>, Environmental</text:p>
          </table:table-cell>
          <table:table-cell table:style-name="ce26" table:formula="of:=[.I21]&amp;[.J22]&amp;[.K22]&amp;[.L22]" office:value-type="string" office:string-value="Standard action, Ranged, Area, Environmental" calcext:value-type="string">
            <text:p>Standard action, Ranged, Area, Environmental</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office:value-type="float" office:value="1" calcext:value-type="float">
            <text:p>1</text:p>
          </table:table-cell>
          <table:table-cell table:style-name="ce18" table:formula="of:=IF([.AY23]=&quot;&quot;;&quot;&quot;;&quot;●&quot;)">
            <text:p/>
          </table:table-cell>
          <table:table-cell table:style-name="General_20_Input_20_Select" table:content-validation-name="val21" office:value-type="string" calcext:value-type="string">
            <text:p>Environmental Immunity</text:p>
          </table:table-cell>
          <table:table-cell table:style-name="General_20_Number"/>
          <table:table-cell table:style-name="ce11"/>
          <table:table-cell table:style-name="General_20_Number"/>
          <table:table-cell table:style-name="General_20_Text_20_Empty" table:formula="of:=IF(OR([.C23]=&quot;&quot;;ISNUMBER(FIND(LOWER(&quot;Select a&quot;);LOWER([.C23]))));&quot;&quot;;[.AX23])" office:value-type="string" office:string-value="Environmental Immunity" calcext:value-type="string">
            <text:p>Environmental Immunity</text:p>
          </table:table-cell>
          <table:table-cell table:style-name="General_20_Number"/>
          <table:table-cell table:style-name="General_20_Text_20_Empty" table:formula="of:=IF(OR([.C23]=&quot;&quot;;ISNUMBER(FIND(LOWER(&quot;Select a&quot;);LOWER([.C23]))));&quot;&quot;;VLOOKUP([.C23];POWERS_CHART;3;FALSE()))" office:value-type="string" office:string-value="Constant" calcext:value-type="string">
            <text:p>Constant</text:p>
          </table:table-cell>
          <table:table-cell table:style-name="General_20_Text_20_Empty" table:formula="of:=IF(OR([.C23]=&quot;&quot;;ISNUMBER(FIND(LOWER(&quot;Select a&quot;);LOWER([.C23]))));&quot;&quot;;VLOOKUP([.C23];POWERS_CHART;4;FALSE()))" office:value-type="string" office:string-value="Self-only" calcext:value-type="string">
            <text:p>Self-only</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office:value-type="float" office:value="0" calcext:value-type="float">
            <text:p/>
          </table:table-cell>
          <table:table-cell table:style-name="General_20_Text_20_Empty" table:formula="of:=IF([.C23]=&quot;&quot;;&quot;&quot;;VLOOKUP([.C23];POWERS_CHART;8;FALSE()))" office:value-type="float" office:value="0" calcext:value-type="float">
            <text:p/>
          </table:table-cell>
          <table:table-cell table:style-name="General_20_Text_20_Empty" table:formula="of:=IF([.C23]=&quot;&quot;;&quot;&quot;;VLOOKUP([.C23];POWERS_CHART;9;FALSE()))" office:value-type="float" office:value="0" calcext:value-type="float">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office:value-type="float" office:value="51" calcext:value-type="float">
            <text:p>51</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office:value-type="string" office:string-value="Environmental Immunity" calcext:value-type="string">
            <text:p>Environmental Immunity</text:p>
          </table:table-cell>
          <table:table-cell table:style-name="General_20_Text_20_Empty" table:formula="of:=IF([.AU23];[.AW23];IF([.E23]=&quot;&quot;;[.AW23];[.E23]))" office:value-type="string" office:string-value="Environmental Immunity" calcext:value-type="string">
            <text:p>Environmental Immunity</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Immune to extreme heat and cold</text:p>
          </table:table-cell>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office:value-type="string" office:string-value="Immune to extreme heat and cold" calcext:value-type="string">
            <text:p>Immune to extreme heat and cold</text:p>
          </table:table-cell>
          <table:table-cell table:number-columns-repeated="2"/>
          <table:table-cell table:style-name="ce26" table:formula="of:=IF([.J23]=&quot;&quot;;&quot;&quot;;&quot;, &quot;&amp;[.J23])" office:value-type="string" office:string-value=", Self-only" calcext:value-type="string">
            <text:p>, Self-only</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office:value-type="string" office:string-value="Constant, Self-only" calcext:value-type="string">
            <text:p>Constant, Self-only</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office:value-type="float" office:value="1" calcext:value-type="float">
            <text:p>1</text:p>
          </table:table-cell>
          <table:table-cell table:style-name="ce18" table:formula="of:=IF([.AY25]=&quot;&quot;;&quot;&quot;;&quot;●&quot;)">
            <text:p/>
          </table:table-cell>
          <table:table-cell table:style-name="General_20_Input_20_Select" table:content-validation-name="val21" office:value-type="string" calcext:value-type="string">
            <text:p>Force Field</text:p>
          </table:table-cell>
          <table:table-cell table:style-name="General_20_Number"/>
          <table:table-cell table:style-name="ce11"/>
          <table:table-cell table:style-name="General_20_Number"/>
          <table:table-cell table:style-name="General_20_Text_20_Empty" table:formula="of:=IF(OR([.C25]=&quot;&quot;;ISNUMBER(FIND(LOWER(&quot;Select a&quot;);LOWER([.C25]))));&quot;&quot;;[.AX25])" office:value-type="string" office:string-value="Force Field" calcext:value-type="string">
            <text:p>Force Field</text:p>
          </table:table-cell>
          <table:table-cell table:style-name="General_20_Number"/>
          <table:table-cell table:style-name="General_20_Text_20_Empty" table:formula="of:=IF(OR([.C25]=&quot;&quot;;ISNUMBER(FIND(LOWER(&quot;Select a&quot;);LOWER([.C25]))));&quot;&quot;;VLOOKUP([.C25];POWERS_CHART;3;FALSE()))" office:value-type="string" office:string-value="Quick action" calcext:value-type="string">
            <text:p>Quick action</text:p>
          </table:table-cell>
          <table:table-cell table:style-name="General_20_Text_20_Empty" table:formula="of:=IF(OR([.C25]=&quot;&quot;;ISNUMBER(FIND(LOWER(&quot;Select a&quot;);LOWER([.C25]))));&quot;&quot;;VLOOKUP([.C25];POWERS_CHART;4;FALSE()))" office:value-type="string" office:string-value="Self-only" calcext:value-type="string">
            <text:p>Self-only</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office:value-type="float" office:value="0" calcext:value-type="float">
            <text:p/>
          </table:table-cell>
          <table:table-cell table:style-name="General_20_Text_20_Empty" table:formula="of:=IF([.C25]=&quot;&quot;;&quot;&quot;;VLOOKUP([.C25];POWERS_CHART;8;FALSE()))" office:value-type="float" office:value="0" calcext:value-type="float">
            <text:p/>
          </table:table-cell>
          <table:table-cell table:style-name="General_20_Text_20_Empty" table:formula="of:=IF([.C25]=&quot;&quot;;&quot;&quot;;VLOOKUP([.C25];POWERS_CHART;9;FALSE()))" office:value-type="float" office:value="0" calcext:value-type="float">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office:value-type="float" office:value="55" calcext:value-type="float">
            <text:p>55</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office:value-type="string" office:string-value="Force Field" calcext:value-type="string">
            <text:p>Force Field</text:p>
          </table:table-cell>
          <table:table-cell table:style-name="General_20_Text_20_Empty" table:formula="of:=IF([.AU25];[.AW25];IF([.E25]=&quot;&quot;;[.AW25];[.E25]))" office:value-type="string" office:string-value="Force Field" calcext:value-type="string">
            <text:p>Force Field</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office:value-type="string" office:string-value=", Self-only" calcext:value-type="string">
            <text:p>, Self-only</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office:value-type="string" office:string-value="Quick action, Self-only" calcext:value-type="string">
            <text:p>Quick action, Self-only</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office:value-type="float" office:value="1" calcext:value-type="float">
            <text:p>1</text:p>
          </table:table-cell>
          <table:table-cell table:style-name="ce18" table:formula="of:=IF([.AY27]=&quot;&quot;;&quot;&quot;;&quot;●&quot;)">
            <text:p/>
          </table:table-cell>
          <table:table-cell table:style-name="General_20_Input_20_Select" table:content-validation-name="val21" office:value-type="string" calcext:value-type="string">
            <text:p>Hold</text:p>
          </table:table-cell>
          <table:table-cell table:style-name="General_20_Number"/>
          <table:table-cell table:style-name="General_20_Input"/>
          <table:table-cell table:style-name="General_20_Number"/>
          <table:table-cell table:style-name="General_20_Text_20_Empty" table:formula="of:=IF(OR([.C27]=&quot;&quot;;ISNUMBER(FIND(LOWER(&quot;Select a&quot;);LOWER([.C27]))));&quot;&quot;;[.AX27])" office:value-type="string" office:string-value="Hold" calcext:value-type="string">
            <text:p>Hold</text:p>
          </table:table-cell>
          <table:table-cell table:style-name="General_20_Number"/>
          <table:table-cell table:style-name="General_20_Text_20_Empty" table:formula="of:=IF(OR([.C27]=&quot;&quot;;ISNUMBER(FIND(LOWER(&quot;Select a&quot;);LOWER([.C27]))));&quot;&quot;;VLOOKUP([.C27];POWERS_CHART;3;FALSE()))" office:value-type="string" office:string-value="Standard action" calcext:value-type="string">
            <text:p>Standard action</text:p>
          </table:table-cell>
          <table:table-cell table:style-name="General_20_Text_20_Empty" table:formula="of:=IF(OR([.C27]=&quot;&quot;;ISNUMBER(FIND(LOWER(&quot;Select a&quot;);LOWER([.C27]))));&quot;&quot;;VLOOKUP([.C27];POWERS_CHART;4;FALSE()))" office:value-type="string" office:string-value="Ranged" calcext:value-type="string">
            <text:p>Ranged</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office:value-type="string" office:string-value="Special" calcext:value-type="string">
            <text:p>Special</text:p>
          </table:table-cell>
          <table:table-cell/>
          <table:table-cell table:style-name="General_20_Number"/>
          <table:table-cell table:style-name="General_20_Text_20_Empty" table:formula="of:=IF([.C27]=&quot;&quot;;&quot;&quot;;VLOOKUP([.C27];POWERS_CHART;7;FALSE()))" office:value-type="float" office:value="0" calcext:value-type="float">
            <text:p/>
          </table:table-cell>
          <table:table-cell table:style-name="General_20_Text_20_Empty" table:formula="of:=IF([.C27]=&quot;&quot;;&quot;&quot;;VLOOKUP([.C27];POWERS_CHART;8;FALSE()))" office:value-type="float" office:value="0" calcext:value-type="float">
            <text:p/>
          </table:table-cell>
          <table:table-cell table:style-name="General_20_Text_20_Empty" table:formula="of:=IF([.C27]=&quot;&quot;;&quot;&quot;;VLOOKUP([.C27];POWERS_CHART;9;FALSE()))" office:value-type="float" office:value="0" calcext:value-type="float">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office:value-type="float" office:value="59" calcext:value-type="float">
            <text:p>59</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office:value-type="string" office:string-value="Hold" calcext:value-type="string">
            <text:p>Hold</text:p>
          </table:table-cell>
          <table:table-cell table:style-name="General_20_Text_20_Empty" table:formula="of:=IF([.AU27];[.AW27];IF([.E27]=&quot;&quot;;[.AW27];[.E27]))" office:value-type="string" office:string-value="Hold" calcext:value-type="string">
            <text:p>Hold</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Encase in ice</text:p>
          </table:table-cell>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office:value-type="string" office:string-value="Encase in ice" calcext:value-type="string">
            <text:p>Encase in ice</text:p>
          </table:table-cell>
          <table:table-cell table:number-columns-repeated="2"/>
          <table:table-cell table:style-name="ce26" table:formula="of:=IF([.J27]=&quot;&quot;;&quot;&quot;;&quot;, &quot;&amp;[.J27])" office:value-type="string" office:string-value=", Ranged" calcext:value-type="string">
            <text:p>, Ranged</text:p>
          </table:table-cell>
          <table:table-cell table:style-name="ce26" table:formula="of:=IF([.K27]=&quot;&quot;;&quot;&quot;;&quot;, &quot;&amp;[.K27])">
            <text:p/>
          </table:table-cell>
          <table:table-cell table:style-name="ce26" table:formula="of:=IF([.L27]=&quot;&quot;;&quot;&quot;;&quot;, &quot;&amp;[.L27])" office:value-type="string" office:string-value=", Special" calcext:value-type="string">
            <text:p>, Special</text:p>
          </table:table-cell>
          <table:table-cell table:style-name="ce26" table:formula="of:=[.I27]&amp;[.J28]&amp;[.K28]&amp;[.L28]" office:value-type="string" office:string-value="Standard action, Ranged, Special" calcext:value-type="string">
            <text:p>Standard action, Ranged, Special</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office:value-type="float" office:value="1" calcext:value-type="float">
            <text:p>1</text:p>
          </table:table-cell>
          <table:table-cell table:style-name="ce18" table:formula="of:=IF([.AY29]=&quot;&quot;;&quot;&quot;;&quot;●&quot;)">
            <text:p/>
          </table:table-cell>
          <table:table-cell table:style-name="General_20_Input_20_Select" table:content-validation-name="val21" office:value-type="string" calcext:value-type="string">
            <text:p>Night Vision</text:p>
          </table:table-cell>
          <table:table-cell table:style-name="General_20_Number"/>
          <table:table-cell table:style-name="General_20_Input"/>
          <table:table-cell table:style-name="General_20_Number"/>
          <table:table-cell table:style-name="General_20_Text_20_Empty" table:formula="of:=IF(OR([.C29]=&quot;&quot;;ISNUMBER(FIND(LOWER(&quot;Select a&quot;);LOWER([.C29]))));&quot;&quot;;[.AX29])" office:value-type="string" office:string-value="Night Vision" calcext:value-type="string">
            <text:p>Night Vision</text:p>
          </table:table-cell>
          <table:table-cell table:style-name="General_20_Number"/>
          <table:table-cell table:style-name="General_20_Text_20_Empty" table:formula="of:=IF(OR([.C29]=&quot;&quot;;ISNUMBER(FIND(LOWER(&quot;Select a&quot;);LOWER([.C29]))));&quot;&quot;;VLOOKUP([.C29];POWERS_CHART;3;FALSE()))" office:value-type="string" office:string-value="Free action" calcext:value-type="string">
            <text:p>Free action</text:p>
          </table:table-cell>
          <table:table-cell table:style-name="General_20_Text_20_Empty" table:formula="of:=IF(OR([.C29]=&quot;&quot;;ISNUMBER(FIND(LOWER(&quot;Select a&quot;);LOWER([.C29]))));&quot;&quot;;VLOOKUP([.C29];POWERS_CHART;4;FALSE()))" office:value-type="string" office:string-value="Self-only" calcext:value-type="string">
            <text:p>Self-only</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office:value-type="float" office:value="0" calcext:value-type="float">
            <text:p/>
          </table:table-cell>
          <table:table-cell table:style-name="General_20_Text_20_Empty" table:formula="of:=IF([.C29]=&quot;&quot;;&quot;&quot;;VLOOKUP([.C29];POWERS_CHART;8;FALSE()))" office:value-type="float" office:value="0" calcext:value-type="float">
            <text:p/>
          </table:table-cell>
          <table:table-cell table:style-name="General_20_Text_20_Empty" table:formula="of:=IF([.C29]=&quot;&quot;;&quot;&quot;;VLOOKUP([.C29];POWERS_CHART;9;FALSE()))" office:value-type="float" office:value="0" calcext:value-type="float">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office:value-type="float" office:value="72" calcext:value-type="float">
            <text:p>72</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office:value-type="string" office:string-value="Night Vision" calcext:value-type="string">
            <text:p>Night Vision</text:p>
          </table:table-cell>
          <table:table-cell table:style-name="General_20_Text_20_Empty" table:formula="of:=IF([.AU29];[.AW29];IF([.E29]=&quot;&quot;;[.AW29];[.E29]))" office:value-type="string" office:string-value="Night Vision" calcext:value-type="string">
            <text:p>Night Vision</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Sense heat patterns</text:p>
          </table:table-cell>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office:value-type="string" office:string-value="Sense heat patterns" calcext:value-type="string">
            <text:p>Sense heat patterns</text:p>
          </table:table-cell>
          <table:table-cell table:number-columns-repeated="2"/>
          <table:table-cell table:style-name="ce26" table:formula="of:=IF([.J29]=&quot;&quot;;&quot;&quot;;&quot;, &quot;&amp;[.J29])" office:value-type="string" office:string-value=", Self-only" calcext:value-type="string">
            <text:p>, Self-only</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office:value-type="string" office:string-value="Free action, Self-only" calcext:value-type="string">
            <text:p>Free action, Self-only</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11" calcext:value-type="float">
            <text:p>11</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true" calcext:value-type="boolean">
            <text:p>TRU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11" calcext:value-type="float">
            <text:p>11</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5]=&quot;&quot;;ISNUMBER(FIND(LOWER(&quot;Select a&quot;);LOWER([.C45]))));&quot;&quot;;[.AX45])">
            <text:p/>
          </table:table-cell>
          <table:table-cell table:style-name="General_20_Number"/>
          <table:table-cell table:style-name="General_20_Text_20_Empty" table:formula="of:=IF(OR([.C45]=&quot;&quot;;ISNUMBER(FIND(LOWER(&quot;Select a&quot;);LOWER([.C45]))));&quot;&quot;;VLOOKUP([.C45];POWERS_CHART;3;FALSE()))">
            <text:p/>
          </table:table-cell>
          <table:table-cell table:style-name="General_20_Text_20_Empty" table:formula="of:=IF(OR([.C45]=&quot;&quot;;ISNUMBER(FIND(LOWER(&quot;Select a&quot;);LOWER([.C45]))));&quot;&quot;;VLOOKUP([.C45];POWERS_CHART;4;FALSE()))">
            <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text:p/>
          </table:table-cell>
          <table:table-cell table:style-name="General_20_Text_20_Empty" table:formula="of:=IF([.C45]=&quot;&quot;;&quot;&quot;;VLOOKUP([.C45];POWERS_CHART;8;FALSE()))">
            <text:p/>
          </table:table-cell>
          <table:table-cell table:style-name="General_20_Text_20_Empty" table:formula="of:=IF([.C45]=&quot;&quot;;&quot;&quot;;VLOOKUP([.C45];POWERS_CHART;9;FALSE()))">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AU45];[.AW45];IF([.E45]=&quot;&quot;;[.AW45];[.E45]))">
            <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7]=&quot;&quot;;ISNUMBER(FIND(LOWER(&quot;Select a&quot;);LOWER([.C47]))));&quot;&quot;;[.AX47])">
            <text:p/>
          </table:table-cell>
          <table:table-cell table:style-name="General_20_Number"/>
          <table:table-cell table:style-name="General_20_Text_20_Empty" table:formula="of:=IF(OR([.C47]=&quot;&quot;;ISNUMBER(FIND(LOWER(&quot;Select a&quot;);LOWER([.C47]))));&quot;&quot;;VLOOKUP([.C47];POWERS_CHART;3;FALSE()))">
            <text:p/>
          </table:table-cell>
          <table:table-cell table:style-name="General_20_Text_20_Empty" table:formula="of:=IF(OR([.C47]=&quot;&quot;;ISNUMBER(FIND(LOWER(&quot;Select a&quot;);LOWER([.C47]))));&quot;&quot;;VLOOKUP([.C47];POWERS_CHART;4;FALSE()))">
            <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text:p/>
          </table:table-cell>
          <table:table-cell/>
          <table:table-cell table:style-name="General_20_Number"/>
          <table:table-cell table:style-name="General_20_Text_20_Empty" table:formula="of:=IF([.C47]=&quot;&quot;;&quot;&quot;;VLOOKUP([.C47];POWERS_CHART;7;FALSE()))">
            <text:p/>
          </table:table-cell>
          <table:table-cell table:style-name="General_20_Text_20_Empty" table:formula="of:=IF([.C47]=&quot;&quot;;&quot;&quot;;VLOOKUP([.C47];POWERS_CHART;8;FALSE()))">
            <text:p/>
          </table:table-cell>
          <table:table-cell table:style-name="General_20_Text_20_Empty" table:formula="of:=IF([.C47]=&quot;&quot;;&quot;&quot;;VLOOKUP([.C47];POWERS_CHART;9;FALSE()))">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AU47];[.AW47];IF([.E47]=&quot;&quot;;[.AW47];[.E47]))">
            <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text:p/>
          </table:table-cell>
          <table:table-cell table:style-name="ce26" table:formula="of:=IF([.K47]=&quot;&quot;;&quot;&quot;;&quot;, &quot;&amp;[.K47])">
            <text:p/>
          </table:table-cell>
          <table:table-cell table:style-name="ce26" table:formula="of:=IF([.L47]=&quot;&quot;;&quot;&quot;;&quot;, &quot;&amp;[.L47])">
            <text:p/>
          </table:table-cell>
          <table:table-cell table:style-name="ce26" table:formula="of:=[.I47]&amp;[.J48]&amp;[.K48]&amp;[.L48]">
            <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9]=&quot;&quot;;ISNUMBER(FIND(LOWER(&quot;Select a&quot;);LOWER([.C49]))));&quot;&quot;;[.AX49])">
            <text:p/>
          </table:table-cell>
          <table:table-cell table:style-name="General_20_Number"/>
          <table:table-cell table:style-name="General_20_Text_20_Empty" table:formula="of:=IF(OR([.C49]=&quot;&quot;;ISNUMBER(FIND(LOWER(&quot;Select a&quot;);LOWER([.C49]))));&quot;&quot;;VLOOKUP([.C49];POWERS_CHART;3;FALSE()))">
            <text:p/>
          </table:table-cell>
          <table:table-cell table:style-name="General_20_Text_20_Empty" table:formula="of:=IF(OR([.C49]=&quot;&quot;;ISNUMBER(FIND(LOWER(&quot;Select a&quot;);LOWER([.C49]))));&quot;&quot;;VLOOKUP([.C49];POWERS_CHART;4;FALSE()))">
            <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text:p/>
          </table:table-cell>
          <table:table-cell table:style-name="General_20_Text_20_Empty" table:formula="of:=IF([.C49]=&quot;&quot;;&quot;&quot;;VLOOKUP([.C49];POWERS_CHART;8;FALSE()))">
            <text:p/>
          </table:table-cell>
          <table:table-cell table:style-name="General_20_Text_20_Empty" table:formula="of:=IF([.C49]=&quot;&quot;;&quot;&quot;;VLOOKUP([.C49];POWERS_CHART;9;FALSE()))">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AU49];[.AW49];IF([.E49]=&quot;&quot;;[.AW49];[.E49]))">
            <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1]=&quot;&quot;;ISNUMBER(FIND(LOWER(&quot;Select a&quot;);LOWER([.C51]))));&quot;&quot;;[.AX51])">
            <text:p/>
          </table:table-cell>
          <table:table-cell table:style-name="General_20_Number"/>
          <table:table-cell table:style-name="General_20_Text_20_Empty" table:formula="of:=IF(OR([.C51]=&quot;&quot;;ISNUMBER(FIND(LOWER(&quot;Select a&quot;);LOWER([.C51]))));&quot;&quot;;VLOOKUP([.C51];POWERS_CHART;3;FALSE()))">
            <text:p/>
          </table:table-cell>
          <table:table-cell table:style-name="General_20_Text_20_Empty" table:formula="of:=IF(OR([.C51]=&quot;&quot;;ISNUMBER(FIND(LOWER(&quot;Select a&quot;);LOWER([.C51]))));&quot;&quot;;VLOOKUP([.C51];POWERS_CHART;4;FALSE()))">
            <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text:p/>
          </table:table-cell>
          <table:table-cell/>
          <table:table-cell table:style-name="General_20_Number"/>
          <table:table-cell table:style-name="General_20_Text_20_Empty" table:formula="of:=IF([.C51]=&quot;&quot;;&quot;&quot;;VLOOKUP([.C51];POWERS_CHART;7;FALSE()))">
            <text:p/>
          </table:table-cell>
          <table:table-cell table:style-name="General_20_Text_20_Empty" table:formula="of:=IF([.C51]=&quot;&quot;;&quot;&quot;;VLOOKUP([.C51];POWERS_CHART;8;FALSE()))">
            <text:p/>
          </table:table-cell>
          <table:table-cell table:style-name="General_20_Text_20_Empty" table:formula="of:=IF([.C51]=&quot;&quot;;&quot;&quot;;VLOOKUP([.C51];POWERS_CHART;9;FALSE()))">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AU51];[.AW51];IF([.E51]=&quot;&quot;;[.AW51];[.E51]))">
            <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text:p/>
          </table:table-cell>
          <table:table-cell table:style-name="ce26" table:formula="of:=IF([.K51]=&quot;&quot;;&quot;&quot;;&quot;, &quot;&amp;[.K51])">
            <text:p/>
          </table:table-cell>
          <table:table-cell table:style-name="ce26" table:formula="of:=IF([.L51]=&quot;&quot;;&quot;&quot;;&quot;, &quot;&amp;[.L51])">
            <text:p/>
          </table:table-cell>
          <table:table-cell table:style-name="ce26" table:formula="of:=[.I51]&amp;[.J52]&amp;[.K52]&amp;[.L52]">
            <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3]=&quot;&quot;;ISNUMBER(FIND(LOWER(&quot;Select a&quot;);LOWER([.C53]))));&quot;&quot;;[.AX53])">
            <text:p/>
          </table:table-cell>
          <table:table-cell table:style-name="General_20_Number"/>
          <table:table-cell table:style-name="General_20_Text_20_Empty" table:formula="of:=IF(OR([.C53]=&quot;&quot;;ISNUMBER(FIND(LOWER(&quot;Select a&quot;);LOWER([.C53]))));&quot;&quot;;VLOOKUP([.C53];POWERS_CHART;3;FALSE()))">
            <text:p/>
          </table:table-cell>
          <table:table-cell table:style-name="General_20_Text_20_Empty" table:formula="of:=IF(OR([.C53]=&quot;&quot;;ISNUMBER(FIND(LOWER(&quot;Select a&quot;);LOWER([.C53]))));&quot;&quot;;VLOOKUP([.C53];POWERS_CHART;4;FALSE()))">
            <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text:p/>
          </table:table-cell>
          <table:table-cell table:style-name="General_20_Text_20_Empty" table:formula="of:=IF([.C53]=&quot;&quot;;&quot;&quot;;VLOOKUP([.C53];POWERS_CHART;8;FALSE()))">
            <text:p/>
          </table:table-cell>
          <table:table-cell table:style-name="General_20_Text_20_Empty" table:formula="of:=IF([.C53]=&quot;&quot;;&quot;&quot;;VLOOKUP([.C53];POWERS_CHART;9;FALSE()))">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AU53];[.AW53];IF([.E53]=&quot;&quot;;[.AW53];[.E53]))">
            <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5]=&quot;&quot;;ISNUMBER(FIND(LOWER(&quot;Select a&quot;);LOWER([.C55]))));&quot;&quot;;[.AX55])">
            <text:p/>
          </table:table-cell>
          <table:table-cell table:style-name="General_20_Number"/>
          <table:table-cell table:style-name="General_20_Text_20_Empty" table:formula="of:=IF(OR([.C55]=&quot;&quot;;ISNUMBER(FIND(LOWER(&quot;Select a&quot;);LOWER([.C55]))));&quot;&quot;;VLOOKUP([.C55];POWERS_CHART;3;FALSE()))">
            <text:p/>
          </table:table-cell>
          <table:table-cell table:style-name="General_20_Text_20_Empty" table:formula="of:=IF(OR([.C55]=&quot;&quot;;ISNUMBER(FIND(LOWER(&quot;Select a&quot;);LOWER([.C55]))));&quot;&quot;;VLOOKUP([.C55];POWERS_CHART;4;FALSE()))">
            <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text:p/>
          </table:table-cell>
          <table:table-cell table:style-name="General_20_Text_20_Empty" table:formula="of:=IF([.C55]=&quot;&quot;;&quot;&quot;;VLOOKUP([.C55];POWERS_CHART;8;FALSE()))">
            <text:p/>
          </table:table-cell>
          <table:table-cell table:style-name="General_20_Text_20_Empty" table:formula="of:=IF([.C55]=&quot;&quot;;&quot;&quot;;VLOOKUP([.C55];POWERS_CHART;9;FALSE()))">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AU55];[.AW55];IF([.E55]=&quot;&quot;;[.AW55];[.E55]))">
            <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29 + Skills 7 + Gifts 1 + Powers 11 + Modifiers 2 = 50 / 50" calcext:value-type="string">
            <text:p>Attributes 29 + Skills 7 + Gifts 1 + Powers 11 + Modifiers 2 = 50 / 5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2" calcext:value-type="string">
            <text:p>Cost: 2</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1" calcext:value-type="float">
            <text:p>1</text:p>
          </table:table-cell>
          <table:table-cell table:style-name="General_20_Input_20_Select" table:content-validation-name="val24" office:value-type="string" calcext:value-type="string">
            <text:p>Increased Area</text:p>
          </table:table-cell>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office:value-type="string" office:string-value="Increased Max Area: 1 km radius" calcext:value-type="string">
            <text:p>Increased Max Area: 1 km radius</text:p>
          </table:table-cell>
          <table:table-cell table:style-name="General_20_Number"/>
          <table:table-cell table:style-name="ce47" table:formula="of:=IF(OR([.B8]=&quot;&quot;;ISNUMBER(FIND(LOWER(&quot;Select a&quot;);LOWER([.B8]))));0;VALUE(RIGHT([.D8];LEN([.D8])-1)))" office:value-type="float" office:value="1" calcext:value-type="float">
            <text:p>1</text:p>
          </table:table-cell>
          <table:table-cell table:style-name="ce47" table:formula="of:=10^[.H8]" office:value-type="float" office:value="10" calcext:value-type="float">
            <text:p>10</text:p>
          </table:table-cell>
          <table:table-cell table:style-name="General_20_Boolean_20_Empty" table:formula="of:=ISNUMBER(FIND(LOWER(&quot;Increased Area&quot;);LOWER([.$B8])))" office:value-type="boolean" office:boolean-value="true" calcext:value-type="boolean">
            <text:p>TRUE</text:p>
          </table:table-cell>
          <table:table-cell table:style-name="ce48" table:formula="of:=IF([.J8]=TRUE();DEFAULT_AREA_KM*IF([.I8]&gt;0;[.I8];1);&quot;&quot;)" office:value-type="float" office:value="1" calcext:value-type="float">
            <text:p>1</text:p>
          </table:table-cell>
          <table:table-cell table:style-name="General_20_Text_20_Empty" table:formula="of:=IF(AND(POWER_LEVEL&gt;0;[.J8]=TRUE());&quot;Increased Max Area: &quot;&amp;IF([.K8]&lt;1;[.K8]*1000&amp;&quot; m&quot;;TEXT([.K8];&quot;#,###&quot;)&amp;&quot; km&quot;)&amp;&quot; radius&quot;;&quot;&quot;)" office:value-type="string" office:string-value="Increased Max Area: 1 km radius" calcext:value-type="string">
            <text:p>Increased Max Area: 1 km radius</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1" calcext:value-type="float">
            <text:p>1</text:p>
          </table:table-cell>
          <table:table-cell table:style-name="General_20_Input_20_Select" table:content-validation-name="val24" office:value-type="string" calcext:value-type="string">
            <text:p>Personal Immunity</text:p>
          </table:table-cell>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1" calcext:value-type="float">
            <text:p>1</text:p>
          </table:table-cell>
          <table:table-cell table:style-name="ce47" table:formula="of:=10^[.H9]" office:value-type="float" office:value="10" calcext:value-type="float">
            <text:p>10</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true" calcext:value-type="boolean">
            <text:p>TRU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true" calcext:value-type="boolean">
            <text:p>TRUE</text:p>
          </table:table-cell>
          <table:table-cell/>
          <table:table-cell table:style-name="General_20_Text_20_Empty" table:formula="of:=[.L8]&amp;IF([.L8]=&quot;&quot;;[.L9];&quot;&quot;)&amp;IF(AND([.L8]=&quot;&quot;;[.L9]=&quot;&quot;);[.L10];&quot;&quot;)&amp;IF(AND([.L8]=&quot;&quot;;[.L9]=&quot;&quot;;[.L10]=&quot;&quot;);DEFAULT_AREA;&quot;&quot;)" office:value-type="string" office:string-value="Increased Max Area: 1 km radius" calcext:value-type="string">
            <text:p>Increased Max Area: 1 k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 km" calcext:value-type="string">
            <text:p>Max Range: 1 km</text:p>
          </table:table-cell>
          <table:table-cell table:style-name="General_20_Boolean_20_Empty" table:formula="of:=OR([.P8];[.P9];[.P10])" office:value-type="boolean" office:boolean-value="true" calcext:value-type="boolean">
            <text:p>TRU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2" calcext:value-type="float">
            <text:p>2</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29 + Skills 7 + Gifts 1 + Powers 11 + Modifiers 2 = 50 / 50" calcext:value-type="string">
            <text:p>Attributes 29 + Skills 7 + Gifts 1 + Powers 11 + Modifiers 2 = 50 / 5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5">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office:value-type="string" calcext:value-type="string">
            <text:p>Club</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Club (PL 1)" calcext:value-type="string">
            <text:p>Club (PL 1)</text:p>
          </table:table-cell>
          <table:table-cell table:style-name="General_20_Number"/>
          <table:table-cell table:style-name="General_20_Text_20_Empty" table:formula="of:=IF([.B8]=&quot;&quot;;&quot;&quot;;IF(ISNA(VLOOKUP([.B8];EQUIPMENT_CHART;2;FALSE()));&quot;&quot;;VLOOKUP([.B8];EQUIPMENT_CHART;2;FALSE())))" office:value-type="string" office:string-value="Hand-to-hand Weapon" calcext:value-type="string">
            <text:p>Hand-to-hand Weapon</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float" office:value="0" calcext:value-type="float">
            <text:p/>
          </table:table-cell>
          <table:table-cell/>
          <table:table-cell table:style-name="General_20_Text_20_Empty" table:formula="of:=IF([.B9]=&quot;&quot;;&quot;&quot;;[.B9])&amp;IF(OR([.B9]=&quot;&quot;;[.D9]=&quot;&quot;);&quot;&quot;;&quot;; &quot;)&amp;IF([.D9]=&quot;&quot;;&quot;&quot;;[.D9])">
            <text:p/>
          </table:table-cell>
          <table:table-cell table:number-columns-repeated="2"/>
          <table:table-cell table:style-name="General_20_Column_20_Heading_20_3"/>
          <table:table-cell/>
          <table:table-cell table:style-name="General_20_Text_20_Empty" table:formula="of:=IF([.F9]=&quot;&quot;;&quot;&quot;;&quot; (&quot;&amp;[.F9]&amp;&quot;)&quot;)">
            <text:p/>
          </table:table-cell>
          <table:table-cell table:number-columns-repeated="15"/>
        </table:table-row>
        <table:table-row table:style-name="ro12">
          <table:table-cell/>
          <table:table-cell table:style-name="General_20_Input_20_Select" table:content-validation-name="val26" office:value-type="string" calcext:value-type="string">
            <text:p>Knife</text:p>
          </table:table-cell>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office:value-type="string" office:string-value="Knife (PL 1)" calcext:value-type="string">
            <text:p>Knife (PL 1)</text:p>
          </table:table-cell>
          <table:table-cell table:style-name="General_20_Number"/>
          <table:table-cell table:style-name="General_20_Text_20_Empty" table:formula="of:=IF([.B10]=&quot;&quot;;&quot;&quot;;IF(ISNA(VLOOKUP([.B10];EQUIPMENT_CHART;2;FALSE()));&quot;&quot;;VLOOKUP([.B10];EQUIPMENT_CHART;2;FALSE())))" office:value-type="string" office:string-value="Hand-to-hand Weapon" calcext:value-type="string">
            <text:p>Hand-to-hand Weapon</text:p>
          </table:table-cell>
          <table:table-cell table:style-name="General_20_Number_20_Empty" table:formula="of:=IF([.B10]=&quot;&quot;;&quot;&quot;;IF(ISNA(VLOOKUP([.B10];EQUIPMENT_CHART;3;FALSE()));&quot;&quot;;VLOOKUP([.B10];EQUIPMENT_CHART;3;FALSE())))" office:value-type="float" office:value="1" calcext:value-type="float">
            <text:p>1</text:p>
          </table:table-cell>
          <table:table-cell table:number-columns-repeated="2"/>
          <table:table-cell table:style-name="ce37" table:formula="of:=IF(LEN([.F10])&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office:value-type="float" office:value="0" calcext:value-type="float">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office:value-type="string" calcext:value-type="string">
            <text:p>Pepper Spray</text:p>
          </table:table-cell>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office:value-type="string" office:string-value="Pepper Spray (PL 1)" calcext:value-type="string">
            <text:p>Pepper Spray (PL 1)</text:p>
          </table:table-cell>
          <table:table-cell table:style-name="General_20_Number"/>
          <table:table-cell table:style-name="General_20_Text_20_Empty" table:formula="of:=IF([.B12]=&quot;&quot;;&quot;&quot;;IF(ISNA(VLOOKUP([.B12];EQUIPMENT_CHART;2;FALSE()));&quot;&quot;;VLOOKUP([.B12];EQUIPMENT_CHART;2;FALSE())))" office:value-type="string" office:string-value="Short Range Weapon" calcext:value-type="string">
            <text:p>Short Range Weapon</text:p>
          </table:table-cell>
          <table:table-cell table:style-name="General_20_Number_20_Empty" table:formula="of:=IF([.B12]=&quot;&quot;;&quot;&quot;;IF(ISNA(VLOOKUP([.B12];EQUIPMENT_CHART;3;FALSE()));&quot;&quot;;VLOOKUP([.B12];EQUIPMENT_CHART;3;FALSE())))" office:value-type="float" office:value="1" calcext:value-type="float">
            <text:p>1</text:p>
          </table:table-cell>
          <table:table-cell table:number-columns-repeated="2"/>
          <table:table-cell table:style-name="ce37" table:formula="of:=IF(LEN([.F12])&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office:value-type="string" office:string-value="sensory, stunning" calcext:value-type="string">
            <text:p>sensory, stunning</text:p>
          </table:table-cell>
          <table:table-cell/>
          <table:table-cell table:style-name="General_20_Text_20_Empty" table:formula="of:=IF([.B13]=&quot;&quot;;&quot;&quot;;[.B13])&amp;IF(OR([.B13]=&quot;&quot;;[.D13]=&quot;&quot;);&quot;&quot;;&quot;; &quot;)&amp;IF([.D13]=&quot;&quot;;&quot;&quot;;[.D13])" office:value-type="string" office:string-value="sensory, stunning" calcext:value-type="string">
            <text:p>sensory, stunning</text:p>
          </table:table-cell>
          <table:table-cell table:number-columns-repeated="2"/>
          <table:table-cell table:style-name="General_20_Column_20_Heading_20_3"/>
          <table:table-cell/>
          <table:table-cell table:style-name="General_20_Text_20_Empty" table:formula="of:=IF([.F13]=&quot;&quot;;&quot;&quot;;&quot; (&quot;&amp;[.F13]&amp;&quot;)&quot;)" office:value-type="string" office:string-value=" (sensory, stunning)" calcext:value-type="string">
            <text:p><text:s/>(sensory, stunning)</text:p>
          </table:table-cell>
          <table:table-cell table:number-columns-repeated="15"/>
        </table:table-row>
        <table:table-row table:style-name="ro12">
          <table:table-cell/>
          <table:table-cell table:style-name="General_20_Input_20_Select" table:content-validation-name="val26" office:value-type="string" calcext:value-type="string">
            <text:p>Binoculars, Pocket Size</text:p>
          </table:table-cell>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office:value-type="string" office:string-value="Binoculars, Pocket Size (PL 1)" calcext:value-type="string">
            <text:p>Binoculars, Pocket Size (PL 1)</text:p>
          </table:table-cell>
          <table:table-cell table:style-name="General_20_Number"/>
          <table:table-cell table:style-name="General_20_Text_20_Empty" table:formula="of:=IF([.B14]=&quot;&quot;;&quot;&quot;;IF(ISNA(VLOOKUP([.B14];EQUIPMENT_CHART;2;FALSE()));&quot;&quot;;VLOOKUP([.B14];EQUIPMENT_CHART;2;FALSE())))" office:value-type="string" office:string-value="Other Equipment" calcext:value-type="string">
            <text:p>Other Equipment</text:p>
          </table:table-cell>
          <table:table-cell table:style-name="General_20_Number_20_Empty" table:formula="of:=IF([.B14]=&quot;&quot;;&quot;&quot;;IF(ISNA(VLOOKUP([.B14];EQUIPMENT_CHART;3;FALSE()));&quot;&quot;;VLOOKUP([.B14];EQUIPMENT_CHART;3;FALSE())))" office:value-type="float" office:value="1" calcext:value-type="float">
            <text:p>1</text:p>
          </table:table-cell>
          <table:table-cell table:number-columns-repeated="2"/>
          <table:table-cell table:style-name="ce37" table:formula="of:=IF(LEN([.F14])&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office:value-type="float" office:value="0" calcext:value-type="float">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office:value-type="string" calcext:value-type="string">
            <text:p>Cell Phone</text:p>
          </table:table-cell>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office:value-type="string" office:string-value="Cell Phone (PL 1)" calcext:value-type="string">
            <text:p>Cell Phone (PL 1)</text:p>
          </table:table-cell>
          <table:table-cell table:style-name="General_20_Number"/>
          <table:table-cell table:style-name="General_20_Text_20_Empty" table:formula="of:=IF([.B16]=&quot;&quot;;&quot;&quot;;IF(ISNA(VLOOKUP([.B16];EQUIPMENT_CHART;2;FALSE()));&quot;&quot;;VLOOKUP([.B16];EQUIPMENT_CHART;2;FALSE())))" office:value-type="string" office:string-value="Other Equipment" calcext:value-type="string">
            <text:p>Other Equipment</text:p>
          </table:table-cell>
          <table:table-cell table:style-name="General_20_Number_20_Empty" table:formula="of:=IF([.B16]=&quot;&quot;;&quot;&quot;;IF(ISNA(VLOOKUP([.B16];EQUIPMENT_CHART;3;FALSE()));&quot;&quot;;VLOOKUP([.B16];EQUIPMENT_CHART;3;FALSE())))" office:value-type="float" office:value="1" calcext:value-type="float">
            <text:p>1</text:p>
          </table:table-cell>
          <table:table-cell table:number-columns-repeated="2"/>
          <table:table-cell table:style-name="ce37" table:formula="of:=IF(LEN([.F16])&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office:value-type="float" office:value="0" calcext:value-type="float">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office:value-type="string" calcext:value-type="string">
            <text:p>Flashlight</text:p>
          </table:table-cell>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office:value-type="string" office:string-value="Flashlight (PL 1)" calcext:value-type="string">
            <text:p>Flashlight (PL 1)</text:p>
          </table:table-cell>
          <table:table-cell table:style-name="General_20_Number"/>
          <table:table-cell table:style-name="General_20_Text_20_Empty" table:formula="of:=IF([.B18]=&quot;&quot;;&quot;&quot;;IF(ISNA(VLOOKUP([.B18];EQUIPMENT_CHART;2;FALSE()));&quot;&quot;;VLOOKUP([.B18];EQUIPMENT_CHART;2;FALSE())))" office:value-type="string" office:string-value="Other Equipment" calcext:value-type="string">
            <text:p>Other Equipment</text:p>
          </table:table-cell>
          <table:table-cell table:style-name="General_20_Number_20_Empty" table:formula="of:=IF([.B18]=&quot;&quot;;&quot;&quot;;IF(ISNA(VLOOKUP([.B18];EQUIPMENT_CHART;3;FALSE()));&quot;&quot;;VLOOKUP([.B18];EQUIPMENT_CHART;3;FALSE())))" office:value-type="float" office:value="1" calcext:value-type="float">
            <text:p>1</text:p>
          </table:table-cell>
          <table:table-cell table:number-columns-repeated="2"/>
          <table:table-cell table:style-name="ce37" table:formula="of:=IF(LEN([.F18])&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office:value-type="float" office:value="0" calcext:value-type="float">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5">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office:value-type="string" calcext:value-type="string">
            <text:p>Motorcycle</text:p>
          </table:table-cell>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office:value-type="string" office:string-value="Motorcycle" calcext:value-type="string">
            <text:p>Motorcycle</text:p>
          </table:table-cell>
          <table:table-cell table:style-name="General_20_Number"/>
          <table:table-cell table:style-name="General_20_Text_20_Empty" table:formula="of:=IF([.B34]=&quot;&quot;;&quot;&quot;;IF(ISNA(VLOOKUP([.B34];VEHICLE_CHART;2;FALSE()));&quot;&quot;;VLOOKUP([.B34];VEHICLE_CHART;2;FALSE())))" office:value-type="string" office:string-value="Off-road Vehicle" calcext:value-type="string">
            <text:p>Off-road Vehicle</text:p>
          </table:table-cell>
          <table:table-cell table:style-name="General_20_Column_20_Heading_20_3"/>
          <table:table-cell table:number-columns-repeated="2"/>
          <table:table-cell table:style-name="ce37" table:formula="of:=IF(LEN([.F34])&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office:value-type="string" office:string-value="Damage Resistance (PL): 5, Endurance: 1, Top Speed: 260 km/h" calcext:value-type="string">
            <text:p>Damage Resistance (PL): 5, Endurance: 1, Top Speed: 260 km/h</text:p>
          </table:table-cell>
          <table:table-cell/>
          <table:table-cell table:style-name="General_20_Text_20_Empty" table:formula="of:=IF([.B35]=&quot;&quot;;&quot;&quot;;[.B35])&amp;IF(OR([.B35]=&quot;&quot;;[.D35]=&quot;&quot;);&quot;&quot;;&quot;; &quot;)&amp;IF([.D35]=&quot;&quot;;&quot;&quot;;[.D35])" office:value-type="string" office:string-value="Damage Resistance (PL): 5, Endurance: 1, Top Speed: 260 km/h" calcext:value-type="string">
            <text:p>Damage Resistance (PL): 5, Endurance: 1, Top Speed: 260 km/h</text:p>
          </table:table-cell>
          <table:table-cell table:number-columns-repeated="2"/>
          <table:table-cell table:style-name="General_20_Column_20_Heading_20_3"/>
          <table:table-cell/>
          <table:table-cell table:style-name="General_20_Text_20_Empty" table:formula="of:=IF([.F35]=&quot;&quot;;&quot;&quot;;&quot; (&quot;&amp;[.F35]&amp;&quot;)&quot;)" office:value-type="string" office:string-value=" (Damage Resistance (PL): 5, Endurance: 1, Top Speed: 260 km/h)" calcext:value-type="string">
            <text:p><text:s/>(Damage Resistance (PL): 5, Endurance: 1, Top Speed: 260 km/h)</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Club (PL 1)&#10;Knife (PL 1)&#10;Pepper Spray (PL 1) (sensory, stunning)&#10;Binoculars, Pocket Size (PL 1)&#10;Cell Phone (PL 1)&#10;Flashlight (PL 1)&#10;Motorcycle (Damage Resistance (PL): 5, Endurance: 1, Top Speed: 260 km/h)&#10;" calcext:value-type="string">
            <text:p>Club (PL 1)</text:p>
            <text:p>Knife (PL 1)</text:p>
            <text:p>Pepper Spray (PL 1) (sensory, stunning)</text:p>
            <text:p>Binoculars, Pocket Size (PL 1)</text:p>
            <text:p>Cell Phone (PL 1)</text:p>
            <text:p>Flashlight (PL 1)</text:p>
            <text:p>Motorcycle (Damage Resistance (PL): 5, Endurance: 1, Top Speed: 260 km/h)</text:p>
            <text:p/>
          </table:table-cell>
          <table:table-cell table:style-name="ce37" table:formula="of:=OR([.L34];[.L36];[.L38];[.L40])" office:value-type="boolean" office:boolean-value="true" calcext:value-type="boolean">
            <text:p>TRU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Zero K" calcext:value-type="string" table:number-columns-spanned="58" table:number-rows-spanned="3">
            <text:p>Zero K</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Living heat sink" calcext:value-type="string" table:number-columns-spanned="58" table:number-rows-spanned="1">
            <text:p>Living heat sink</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Oh, you’re in trouble now.&quot;" calcext:value-type="string" table:number-columns-spanned="58" table:number-rows-spanned="1">
            <text:p>"Oh, you’re in trouble now."</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Kestrel Thomas" calcext:value-type="string" table:number-columns-spanned="13" table:number-rows-spanned="1">
            <text:p>Kestrel Thomas</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lack" calcext:value-type="string" table:number-columns-spanned="11" table:number-rows-spanned="1">
            <text:p>Black</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New Orleans, LA, USA" calcext:value-type="string" table:number-columns-spanned="15" table:number-rows-spanned="1">
            <text:p>New Orleans, L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National" calcext:value-type="string" table:number-columns-spanned="15" table:number-rows-spanned="1">
            <text:p>Nation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0 cm (5' 3&quot;)" calcext:value-type="string" table:number-columns-spanned="11" table:number-rows-spanned="1">
            <text:p>160 cm (5' 3")</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Elemental" calcext:value-type="string" table:number-columns-spanned="13" table:number-rows-spanned="1">
            <text:p>Elemental</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3 kg (117 lbs)" calcext:value-type="string" table:number-columns-spanned="11" table:number-rows-spanned="1">
            <text:p>53 kg (117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Absorption" calcext:value-type="string" table:number-columns-spanned="24" table:number-rows-spanned="2">
            <text:p>Absorption</text:p>
          </table:table-cell>
          <table:covered-table-cell table:number-columns-repeated="23"/>
          <table:table-cell table:style-name="StandardSheet_20_Heading_20_2" table:formula="of:=[$Powers.G23]" office:value-type="string" office:string-value="Environmental Immunity" calcext:value-type="string" table:number-columns-spanned="24" table:number-rows-spanned="2">
            <text:p>Environmental Immunity</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office:value-type="string" office:string-value="Fire and heat only" calcext:value-type="string" table:number-columns-spanned="24" table:number-rows-spanned="1">
            <text:p>Fire and heat only</text:p>
          </table:table-cell>
          <table:covered-table-cell table:number-columns-repeated="23"/>
          <table:table-cell table:style-name="StandardSheet_20_Text" table:formula="of:=IF([$Powers.G24]=&quot;&quot;;&quot;&quot;;[$Powers.G24])" office:value-type="string" office:string-value="Immune to extreme heat and cold" calcext:value-type="string" table:number-columns-spanned="24" table:number-rows-spanned="1">
            <text:p>Immune to extreme heat and cold</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5]" office:value-type="string" office:string-value="Force Field" calcext:value-type="string" table:number-columns-spanned="24" table:number-rows-spanned="2">
            <text:p>Force Field</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6]=&quot;&quot;;&quot;&quot;;[$Powers.M26])"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office:value-type="string" office:string-value="Ice blast" calcext:value-type="string" table:number-columns-spanned="24" table:number-rows-spanned="1">
            <text:p>Ice blast</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Area Blast" calcext:value-type="string" table:number-columns-spanned="24" table:number-rows-spanned="2">
            <text:p>Area Blast</text:p>
          </table:table-cell>
          <table:covered-table-cell table:number-columns-repeated="23"/>
          <table:table-cell table:style-name="StandardSheet_20_Heading_20_2" table:formula="of:=[$Powers.G27]" office:value-type="string" office:string-value="Hold" calcext:value-type="string" table:number-columns-spanned="24" table:number-rows-spanned="2">
            <text:p>Hold</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28]=&quot;&quot;;&quot;&quot;;[$Powers.M28])"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office:value-type="string" office:string-value="Icicle rain" calcext:value-type="string" table:number-columns-spanned="24" table:number-rows-spanned="1">
            <text:p>Icicle rain</text:p>
          </table:table-cell>
          <table:covered-table-cell table:number-columns-repeated="23"/>
          <table:table-cell table:style-name="StandardSheet_20_Text" table:formula="of:=IF([$Powers.G28]=&quot;&quot;;&quot;&quot;;[$Powers.G28])" office:value-type="string" office:string-value="Encase in ice" calcext:value-type="string" table:number-columns-spanned="24" table:number-rows-spanned="1">
            <text:p>Encase in ice</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office:value-type="string" office:string-value="Damaging Aura" calcext:value-type="string" table:number-columns-spanned="24" table:number-rows-spanned="2">
            <text:p>Damaging Aura</text:p>
          </table:table-cell>
          <table:covered-table-cell table:number-columns-repeated="23"/>
          <table:table-cell table:style-name="StandardSheet_20_Heading_20_2" table:formula="of:=[$Powers.G29]" office:value-type="string" office:string-value="Night Vision" calcext:value-type="string" table:number-columns-spanned="24" table:number-rows-spanned="2">
            <text:p>Night Vision</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Free action, Hand-to-hand, Normal" calcext:value-type="string" table:number-columns-spanned="24" table:number-rows-spanned="1">
            <text:p>Free action, Hand-to-hand, Normal</text:p>
          </table:table-cell>
          <table:covered-table-cell table:number-columns-repeated="23" table:style-name="StandardSheet_20_Text"/>
          <table:table-cell table:style-name="StandardSheet_20_Text" table:formula="of:=IF([$Powers.M30]=&quot;&quot;;&quot;&quot;;[$Powers.M3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Cold as ice" calcext:value-type="string" table:number-columns-spanned="24" table:number-rows-spanned="1">
            <text:p>Cold as ice</text:p>
          </table:table-cell>
          <table:covered-table-cell table:number-columns-repeated="23"/>
          <table:table-cell table:style-name="StandardSheet_20_Text" table:formula="of:=IF([$Powers.G30]=&quot;&quot;;&quot;&quot;;[$Powers.G30])" office:value-type="string" office:string-value="Sense heat patterns" calcext:value-type="string" table:number-columns-spanned="24" table:number-rows-spanned="1">
            <text:p>Sense heat patterns</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Increased Max Area: 1 km radius&#10;Personal Immunity" calcext:value-type="string" table:number-columns-spanned="30" table:number-rows-spanned="3">
            <text:p>Max Range: 1 km</text:p>
            <text:p>Increased Max Area: 1 km radius</text:p>
            <text:p>Personal Immunity</text:p>
          </table:table-cell>
          <table:covered-table-cell table:number-columns-repeated="29"/>
          <table:table-cell/>
          <table:table-cell table:style-name="StandardSheet_20_Heading_20_2" table:formula="of:=[$Powers.G17]" office:value-type="string" office:string-value="Heat Immunity" calcext:value-type="string" table:number-columns-spanned="24" table:number-rows-spanned="2">
            <text:p>Heat Immunity</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Ice Wall" calcext:value-type="string" table:number-columns-spanned="24" table:number-rows-spanned="2">
            <text:p>Ice Wall</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urage: The character chooses and is willing to confront agony, danger, and uncertainty.&#10;Responsibility: The character is burdened by the responsibility of their powers.&#10;&#10;Vulnerability: Zero K's Power Level is reduced by 1 for each 5° C (9° F) below room temperature, 20° C (68° F).&#10;" calcext:value-type="string" table:number-columns-spanned="30" table:number-rows-spanned="12">
            <text:p>Courage: The character chooses and is willing to confront agony, danger, and uncertainty.</text:p>
            <text:p>Responsibility: The character is burdened by the responsibility of their powers.</text:p>
            <text:p/>
            <text:p>Vulnerability: Zero K's Power Level is reduced by 1 for each 5° C (9° F) below room temperature, 20° C (68° F).</text:p>
            <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office:value-type="string" office:string-value="Environmental Control" calcext:value-type="string" table:number-columns-spanned="24" table:number-rows-spanned="2">
            <text:p>Environmental Control</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office:value-type="string" office:string-value="Cold and snow only" calcext:value-type="string" table:number-columns-spanned="24" table:number-rows-spanned="1">
            <text:p>Cold and snow only</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office:value-type="string" office:string-value="Club (PL 1)&#10;Knife (PL 1)&#10;Pepper Spray (PL 1) (sensory, stunning)&#10;Binoculars, Pocket Size (PL 1)&#10;Cell Phone (PL 1)&#10;Flashlight (PL 1)&#10;Motorcycle (Damage Resistance (PL): 5, Endurance: 1, Top Speed: 260 km/h)&#10;" calcext:value-type="string" table:number-columns-spanned="30" table:number-rows-spanned="15">
            <text:p>Club (PL 1)</text:p>
            <text:p>Knife (PL 1)</text:p>
            <text:p>Pepper Spray (PL 1) (sensory, stunning)</text:p>
            <text:p>Binoculars, Pocket Size (PL 1)</text:p>
            <text:p>Cell Phone (PL 1)</text:p>
            <text:p>Flashlight (PL 1)</text:p>
            <text:p>Motorcycle (Damage Resistance (PL): 5, Endurance: 1, Top Speed: 260 km/h)</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 (+)&#10;Culture&#10;Diplomacy&#10;Hand-to-hand Combat&#10;Ranged Combat&#10;Stealth&#10;" calcext:value-type="string" table:number-columns-spanned="24" table:number-rows-spanned="26">
            <text:p>Athletics (+)</text:p>
            <text:p>Culture</text:p>
            <text:p>Diplomacy</text:p>
            <text:p>Hand-to-hand Combat</text:p>
            <text:p>Ranged Combat</text:p>
            <text:p>Stealth</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Utility Belt&#10;" calcext:value-type="string" table:number-columns-spanned="23" table:number-rows-spanned="26">
            <text:p>Utility Belt</text:p>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13 m" calcext:value-type="string" table:number-columns-spanned="6" table:number-rows-spanned="1">
            <text:p>13 m</text:p>
          </table:table-cell>
          <table:covered-table-cell table:number-columns-repeated="5" table:style-name="ce86"/>
          <table:table-cell table:style-name="ce86" table:formula="of:=[$Attributes.E20]" office:value-type="string" office:string-value="26 m" calcext:value-type="string" table:number-columns-spanned="7" table:number-rows-spanned="1">
            <text:p>26 m</text:p>
          </table:table-cell>
          <table:covered-table-cell table:number-columns-repeated="6" table:style-name="ce86"/>
          <table:table-cell table:style-name="ce86"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4 m" calcext:value-type="string" table:number-columns-spanned="6" table:number-rows-spanned="1">
            <text:p>4 m</text:p>
          </table:table-cell>
          <table:covered-table-cell table:number-columns-repeated="5" table:style-name="ce86"/>
          <table:table-cell table:style-name="ce86" table:formula="of:=[$Attributes.E21]" office:value-type="string" office:string-value="8 m" calcext:value-type="string" table:number-columns-spanned="7" table:number-rows-spanned="1">
            <text:p>8 m</text:p>
          </table:table-cell>
          <table:covered-table-cell table:number-columns-repeated="6" table:style-name="ce86"/>
          <table:table-cell table:style-name="ce86"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29 + Skills 7 + Gifts 1 + Powers 11 + Modifiers 2 = 50 / 50" calcext:value-type="string" table:number-columns-spanned="31" table:number-rows-spanned="1">
            <text:p>Attributes 29 + Skills 7 + Gifts 1 + Powers 11 + Modifiers 2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9)" calcext:value-type="string" table:number-columns-spanned="48" table:number-rows-spanned="1">
            <text:p>Bulletproof Blues Character Sheet Helper 3.25 (Character Last Updated: 2020-09-09)</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Zero K" calcext:value-type="string" table:number-columns-spanned="58" table:number-rows-spanned="3">
            <text:p>Zero K</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Living heat sink" calcext:value-type="string" table:number-columns-spanned="58" table:number-rows-spanned="1">
            <text:p>Living heat sink</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Oh, you’re in trouble now.&quot;" calcext:value-type="string" table:number-columns-spanned="58" table:number-rows-spanned="1">
            <text:p>"Oh, you’re in trouble now."</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Kestrel Thomas" calcext:value-type="string" table:number-columns-spanned="13" table:number-rows-spanned="1">
            <text:p>Kestrel Thomas</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lack" calcext:value-type="string" table:number-columns-spanned="11" table:number-rows-spanned="1">
            <text:p>Black</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New Orleans, LA, USA" calcext:value-type="string" table:number-columns-spanned="15" table:number-rows-spanned="1">
            <text:p>New Orleans, L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National" calcext:value-type="string" table:number-columns-spanned="15" table:number-rows-spanned="1">
            <text:p>Nation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0 cm (5' 3&quot;)" calcext:value-type="string" table:number-columns-spanned="11" table:number-rows-spanned="1">
            <text:p>160 cm (5' 3")</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Elemental" calcext:value-type="string" table:number-columns-spanned="13" table:number-rows-spanned="1">
            <text:p>Elemental</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3 kg (117 lbs)" calcext:value-type="string" table:number-columns-spanned="11" table:number-rows-spanned="1">
            <text:p>53 kg (117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office:value-type="string" office:string-value="Absorption" calcext:value-type="string" table:number-columns-spanned="24" table:number-rows-spanned="2">
            <text:p>Absorption</text:p>
          </table:table-cell>
          <table:covered-table-cell table:number-columns-repeated="23"/>
          <table:table-cell table:style-name="StandardSheet_20_Heading_20_2" table:formula="of:=[$Powers.G23]" office:value-type="string" office:string-value="Environmental Immunity" calcext:value-type="string" table:number-columns-spanned="24" table:number-rows-spanned="2">
            <text:p>Environmental Immunity</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office:value-type="string" office:string-value="Fire and heat only" calcext:value-type="string" table:number-columns-spanned="24" table:number-rows-spanned="1">
            <text:p>Fire and heat only</text:p>
          </table:table-cell>
          <table:covered-table-cell table:number-columns-repeated="23"/>
          <table:table-cell table:style-name="StandardSheet_20_Text" table:formula="of:=IF([$Powers.G24]=&quot;&quot;;&quot;&quot;;[$Powers.G24])" office:value-type="string" office:string-value="Immune to extreme heat and cold" calcext:value-type="string" table:number-columns-spanned="24" table:number-rows-spanned="1">
            <text:p>Immune to extreme heat and cold</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5]" office:value-type="string" office:string-value="Force Field" calcext:value-type="string" table:number-columns-spanned="24" table:number-rows-spanned="2">
            <text:p>Force Field</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6]=&quot;&quot;;&quot;&quot;;[$Powers.M26])"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office:value-type="string" office:string-value="Ice blast" calcext:value-type="string" table:number-columns-spanned="24" table:number-rows-spanned="1">
            <text:p>Ice blast</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office:value-type="string" office:string-value="Area Blast" calcext:value-type="string" table:number-columns-spanned="24" table:number-rows-spanned="2">
            <text:p>Area Blast</text:p>
          </table:table-cell>
          <table:covered-table-cell table:number-columns-repeated="23"/>
          <table:table-cell table:style-name="StandardSheet_20_Heading_20_2" table:formula="of:=[$Powers.G27]" office:value-type="string" office:string-value="Hold" calcext:value-type="string" table:number-columns-spanned="24" table:number-rows-spanned="2">
            <text:p>Hold</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28]=&quot;&quot;;&quot;&quot;;[$Powers.M28])"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office:value-type="string" office:string-value="Icicle rain" calcext:value-type="string" table:number-columns-spanned="24" table:number-rows-spanned="1">
            <text:p>Icicle rain</text:p>
          </table:table-cell>
          <table:covered-table-cell table:number-columns-repeated="23"/>
          <table:table-cell table:style-name="StandardSheet_20_Text" table:formula="of:=IF([$Powers.G28]=&quot;&quot;;&quot;&quot;;[$Powers.G28])" office:value-type="string" office:string-value="Encase in ice" calcext:value-type="string" table:number-columns-spanned="24" table:number-rows-spanned="1">
            <text:p>Encase in ice</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office:value-type="string" office:string-value="Damaging Aura" calcext:value-type="string" table:number-columns-spanned="24" table:number-rows-spanned="2">
            <text:p>Damaging Aura</text:p>
          </table:table-cell>
          <table:covered-table-cell table:number-columns-repeated="23"/>
          <table:table-cell table:style-name="StandardSheet_20_Heading_20_2" table:formula="of:=[$Powers.G29]" office:value-type="string" office:string-value="Night Vision" calcext:value-type="string" table:number-columns-spanned="24" table:number-rows-spanned="2">
            <text:p>Night Vision</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Free action, Hand-to-hand, Normal" calcext:value-type="string" table:number-columns-spanned="24" table:number-rows-spanned="1">
            <text:p>Free action, Hand-to-hand, Normal</text:p>
          </table:table-cell>
          <table:covered-table-cell table:number-columns-repeated="23" table:style-name="StandardSheet_20_Text"/>
          <table:table-cell table:style-name="StandardSheet_20_Text" table:formula="of:=IF([$Powers.M30]=&quot;&quot;;&quot;&quot;;[$Powers.M3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Cold as ice" calcext:value-type="string" table:number-columns-spanned="24" table:number-rows-spanned="1">
            <text:p>Cold as ice</text:p>
          </table:table-cell>
          <table:covered-table-cell table:number-columns-repeated="23"/>
          <table:table-cell table:style-name="StandardSheet_20_Text" table:formula="of:=IF([$Powers.G30]=&quot;&quot;;&quot;&quot;;[$Powers.G30])" office:value-type="string" office:string-value="Sense heat patterns" calcext:value-type="string" table:number-columns-spanned="24" table:number-rows-spanned="1">
            <text:p>Sense heat patterns</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Increased Max Area: 1 km radius&#10;Personal Immunity" calcext:value-type="string" table:number-columns-spanned="30" table:number-rows-spanned="3">
            <text:p>Max Range: 1 km</text:p>
            <text:p>Increased Max Area: 1 km radius</text:p>
            <text:p>Personal Immunity</text:p>
          </table:table-cell>
          <table:covered-table-cell table:number-columns-repeated="29"/>
          <table:table-cell/>
          <table:table-cell table:style-name="StandardSheet_20_Heading_20_2" table:formula="of:=[$Powers.G17]" office:value-type="string" office:string-value="Heat Immunity" calcext:value-type="string" table:number-columns-spanned="24" table:number-rows-spanned="2">
            <text:p>Heat Immunity</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Ice Wall" calcext:value-type="string" table:number-columns-spanned="24" table:number-rows-spanned="2">
            <text:p>Ice Wall</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 (+)&#10;Culture&#10;Diplomacy&#10;Hand-to-hand Combat&#10;Ranged Combat&#10;Stealth&#10;" calcext:value-type="string" table:number-columns-spanned="16" table:number-rows-spanned="19">
            <text:p>Athletics (+)</text:p>
            <text:p>Culture</text:p>
            <text:p>Diplomacy</text:p>
            <text:p>Hand-to-hand Combat</text:p>
            <text:p>Ranged Combat</text:p>
            <text:p>Stealth</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Utility Belt&#10;" calcext:value-type="string" table:number-columns-spanned="13" table:number-rows-spanned="19">
            <text:p>Utility Belt</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Environmental Control" calcext:value-type="string" table:number-columns-spanned="24" table:number-rows-spanned="2">
            <text:p>Environmental Control</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office:value-type="string" office:string-value="Cold and snow only" calcext:value-type="string" table:number-columns-spanned="24" table:number-rows-spanned="1">
            <text:p>Cold and snow only</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Club (PL 1)&#10;Knife (PL 1)&#10;Pepper Spray (PL 1) (sensory, stunning)&#10;Binoculars, Pocket Size (PL 1)&#10;Cell Phone (PL 1)&#10;Flashlight (PL 1)&#10;Motorcycle (Damage Resistance (PL): 5, Endurance: 1, Top Speed: 260 km/h)&#10;" calcext:value-type="string" table:number-columns-spanned="30" table:number-rows-spanned="8">
            <text:p>Club (PL 1)</text:p>
            <text:p>Knife (PL 1)</text:p>
            <text:p>Pepper Spray (PL 1) (sensory, stunning)</text:p>
            <text:p>Binoculars, Pocket Size (PL 1)</text:p>
            <text:p>Cell Phone (PL 1)</text:p>
            <text:p>Flashlight (PL 1)</text:p>
            <text:p>Motorcycle (Damage Resistance (PL): 5, Endurance: 1, Top Speed: 260 km/h)</text:p>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13 m" calcext:value-type="string" table:number-columns-spanned="6" table:number-rows-spanned="1">
            <text:p>13 m</text:p>
          </table:table-cell>
          <table:covered-table-cell table:number-columns-repeated="5" table:style-name="ce86"/>
          <table:table-cell table:style-name="ce86" table:formula="of:=[$Attributes.E20]" office:value-type="string" office:string-value="26 m" calcext:value-type="string" table:number-columns-spanned="7" table:number-rows-spanned="1">
            <text:p>26 m</text:p>
          </table:table-cell>
          <table:covered-table-cell table:number-columns-repeated="6" table:style-name="ce86"/>
          <table:table-cell table:style-name="ce86"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4 m" calcext:value-type="string" table:number-columns-spanned="6" table:number-rows-spanned="1">
            <text:p>4 m</text:p>
          </table:table-cell>
          <table:covered-table-cell table:number-columns-repeated="5" table:style-name="ce86"/>
          <table:table-cell table:style-name="ce86" table:formula="of:=[$Attributes.E21]" office:value-type="string" office:string-value="8 m" calcext:value-type="string" table:number-columns-spanned="7" table:number-rows-spanned="1">
            <text:p>8 m</text:p>
          </table:table-cell>
          <table:covered-table-cell table:number-columns-repeated="6" table:style-name="ce86"/>
          <table:table-cell table:style-name="ce86"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urage: The character chooses and is willing to confront agony, danger, and uncertainty.&#10;Responsibility: The character is burdened by the responsibility of their powers.&#10;&#10;Vulnerability: Zero K's Power Level is reduced by 1 for each 5° C (9° F) below room temperature, 20° C (68° F).&#10;" calcext:value-type="string" table:number-columns-spanned="48" table:number-rows-spanned="9">
            <text:p>Courage: The character chooses and is willing to confront agony, danger, and uncertainty.</text:p>
            <text:p>Responsibility: The character is burdened by the responsibility of their powers.</text:p>
            <text:p/>
            <text:p>Vulnerability: Zero K's Power Level is reduced by 1 for each 5° C (9° F) below room temperature, 20° C (68° F).</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29 + Skills 7 + Gifts 1 + Powers 11 + Modifiers 2 = 50 / 50" calcext:value-type="string" table:number-columns-spanned="31" table:number-rows-spanned="1">
            <text:p>Attributes 29 + Skills 7 + Gifts 1 + Powers 11 + Modifiers 2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9)" calcext:value-type="string" table:number-columns-spanned="48" table:number-rows-spanned="1">
            <text:p>Bulletproof Blues Character Sheet Helper 3.25 (Character Last Updated: 2020-09-09)</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Zero K" calcext:value-type="string" table:number-columns-spanned="58" table:number-rows-spanned="3">
            <text:p>Zero K</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Living heat sink" calcext:value-type="string" table:number-columns-spanned="58" table:number-rows-spanned="1">
            <text:p>Living heat sink</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Oh, you’re in trouble now.&quot;" calcext:value-type="string" table:number-columns-spanned="58" table:number-rows-spanned="1">
            <text:p>"Oh, you’re in trouble now."</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Kestrel Thomas" calcext:value-type="string" table:number-columns-spanned="13" table:number-rows-spanned="1">
            <text:p>Kestrel Thomas</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lack" calcext:value-type="string" table:number-columns-spanned="11" table:number-rows-spanned="1">
            <text:p>Black</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New Orleans, LA, USA" calcext:value-type="string" table:number-columns-spanned="15" table:number-rows-spanned="1">
            <text:p>New Orleans, L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Gifted" calcext:value-type="string" table:number-columns-spanned="13" table:number-rows-spanned="1">
            <text:p>Gift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National" calcext:value-type="string" table:number-columns-spanned="15" table:number-rows-spanned="1">
            <text:p>Nation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0 cm (5' 3&quot;)" calcext:value-type="string" table:number-columns-spanned="11" table:number-rows-spanned="1">
            <text:p>160 cm (5' 3")</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Elemental" calcext:value-type="string" table:number-columns-spanned="13" table:number-rows-spanned="1">
            <text:p>Elemental</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3 kg (117 lbs)" calcext:value-type="string" table:number-columns-spanned="11" table:number-rows-spanned="1">
            <text:p>53 kg (117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office:value-type="string" office:string-value="Absorption" calcext:value-type="string" table:number-columns-spanned="24" table:number-rows-spanned="2">
            <text:p>Absorption</text:p>
          </table:table-cell>
          <table:covered-table-cell table:number-columns-repeated="23"/>
          <table:table-cell table:style-name="StandardSheet_20_Heading_20_2" table:formula="of:=[$Powers.G23]" office:value-type="string" office:string-value="Environmental Immunity" calcext:value-type="string" table:number-columns-spanned="24" table:number-rows-spanned="2">
            <text:p>Environmental Immunity</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office:value-type="string" office:string-value="Fire and heat only" calcext:value-type="string" table:number-columns-spanned="24" table:number-rows-spanned="1">
            <text:p>Fire and heat only</text:p>
          </table:table-cell>
          <table:covered-table-cell table:number-columns-repeated="23"/>
          <table:table-cell table:style-name="StandardSheet_20_Text" table:formula="of:=IF([$Powers.G24]=&quot;&quot;;&quot;&quot;;[$Powers.G24])" office:value-type="string" office:string-value="Immune to extreme heat and cold" calcext:value-type="string" table:number-columns-spanned="24" table:number-rows-spanned="1">
            <text:p>Immune to extreme heat and cold</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5]" office:value-type="string" office:string-value="Force Field" calcext:value-type="string" table:number-columns-spanned="24" table:number-rows-spanned="2">
            <text:p>Force Field</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26]=&quot;&quot;;&quot;&quot;;[$Powers.M26])"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office:value-type="string" office:string-value="Ice blast" calcext:value-type="string" table:number-columns-spanned="24" table:number-rows-spanned="1">
            <text:p>Ice blast</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office:value-type="string" office:string-value="Area Blast" calcext:value-type="string" table:number-columns-spanned="24" table:number-rows-spanned="2">
            <text:p>Area Blast</text:p>
          </table:table-cell>
          <table:covered-table-cell table:number-columns-repeated="23"/>
          <table:table-cell table:style-name="StandardSheet_20_Heading_20_2" table:formula="of:=[$Powers.G27]" office:value-type="string" office:string-value="Hold" calcext:value-type="string" table:number-columns-spanned="24" table:number-rows-spanned="2">
            <text:p>Hold</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28]=&quot;&quot;;&quot;&quot;;[$Powers.M28])"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office:value-type="string" office:string-value="Icicle rain" calcext:value-type="string" table:number-columns-spanned="24" table:number-rows-spanned="1">
            <text:p>Icicle rain</text:p>
          </table:table-cell>
          <table:covered-table-cell table:number-columns-repeated="23"/>
          <table:table-cell table:style-name="StandardSheet_20_Text" table:formula="of:=IF([$Powers.G28]=&quot;&quot;;&quot;&quot;;[$Powers.G28])" office:value-type="string" office:string-value="Encase in ice" calcext:value-type="string" table:number-columns-spanned="24" table:number-rows-spanned="1">
            <text:p>Encase in ice</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office:value-type="string" office:string-value="Damaging Aura" calcext:value-type="string" table:number-columns-spanned="24" table:number-rows-spanned="2">
            <text:p>Damaging Aura</text:p>
          </table:table-cell>
          <table:covered-table-cell table:number-columns-repeated="23"/>
          <table:table-cell table:style-name="StandardSheet_20_Heading_20_2" table:formula="of:=[$Powers.G29]" office:value-type="string" office:string-value="Night Vision" calcext:value-type="string" table:number-columns-spanned="24" table:number-rows-spanned="2">
            <text:p>Night Vision</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Free action, Hand-to-hand, Normal" calcext:value-type="string" table:number-columns-spanned="24" table:number-rows-spanned="1">
            <text:p>Free action, Hand-to-hand, Normal</text:p>
          </table:table-cell>
          <table:covered-table-cell table:number-columns-repeated="23" table:style-name="StandardSheet_20_Text"/>
          <table:table-cell table:style-name="StandardSheet_20_Text" table:formula="of:=IF([$Powers.M30]=&quot;&quot;;&quot;&quot;;[$Powers.M3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Cold as ice" calcext:value-type="string" table:number-columns-spanned="24" table:number-rows-spanned="1">
            <text:p>Cold as ice</text:p>
          </table:table-cell>
          <table:covered-table-cell table:number-columns-repeated="23"/>
          <table:table-cell table:style-name="StandardSheet_20_Text" table:formula="of:=IF([$Powers.G30]=&quot;&quot;;&quot;&quot;;[$Powers.G30])" office:value-type="string" office:string-value="Sense heat patterns" calcext:value-type="string" table:number-columns-spanned="24" table:number-rows-spanned="1">
            <text:p>Sense heat patterns</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Increased Max Area: 1 km radius&#10;Personal Immunity" calcext:value-type="string" table:number-columns-spanned="30" table:number-rows-spanned="3">
            <text:p>Max Range: 1 km</text:p>
            <text:p>Increased Max Area: 1 km radius</text:p>
            <text:p>Personal Immunity</text:p>
          </table:table-cell>
          <table:covered-table-cell table:number-columns-repeated="29"/>
          <table:table-cell/>
          <table:table-cell table:style-name="StandardSheet_20_Heading_20_2" table:formula="of:=[$Powers.G17]" office:value-type="string" office:string-value="Heat Immunity" calcext:value-type="string" table:number-columns-spanned="24" table:number-rows-spanned="2">
            <text:p>Heat Immunity</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Ice Wall" calcext:value-type="string" table:number-columns-spanned="24" table:number-rows-spanned="2">
            <text:p>Ice Wall</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 (+)&#10;Culture&#10;Diplomacy&#10;Hand-to-hand Combat&#10;Ranged Combat&#10;Stealth&#10;" calcext:value-type="string" table:number-columns-spanned="16" table:number-rows-spanned="15">
            <text:p>Athletics (+)</text:p>
            <text:p>Culture</text:p>
            <text:p>Diplomacy</text:p>
            <text:p>Hand-to-hand Combat</text:p>
            <text:p>Ranged Combat</text:p>
            <text:p>Stealth</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Utility Belt&#10;" calcext:value-type="string" table:number-columns-spanned="13" table:number-rows-spanned="15">
            <text:p>Utility Belt</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Environmental Control" calcext:value-type="string" table:number-columns-spanned="24" table:number-rows-spanned="2">
            <text:p>Environmental Control</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office:value-type="string" office:string-value="Cold and snow only" calcext:value-type="string" table:number-columns-spanned="24" table:number-rows-spanned="1">
            <text:p>Cold and snow only</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Club (PL 1)&#10;Knife (PL 1)&#10;Pepper Spray (PL 1) (sensory, stunning)&#10;Binoculars, Pocket Size (PL 1)&#10;Cell Phone (PL 1)&#10;Flashlight (PL 1)&#10;Motorcycle (Damage Resistance (PL): 5, Endurance: 1, Top Speed: 260 km/h)&#10;" calcext:value-type="string" table:number-columns-spanned="30" table:number-rows-spanned="12">
            <text:p>Club (PL 1)</text:p>
            <text:p>Knife (PL 1)</text:p>
            <text:p>Pepper Spray (PL 1) (sensory, stunning)</text:p>
            <text:p>Binoculars, Pocket Size (PL 1)</text:p>
            <text:p>Cell Phone (PL 1)</text:p>
            <text:p>Flashlight (PL 1)</text:p>
            <text:p>Motorcycle (Damage Resistance (PL): 5, Endurance: 1, Top Speed: 260 km/h)</text:p>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13 m" calcext:value-type="string" table:number-columns-spanned="6" table:number-rows-spanned="1">
            <text:p>13 m</text:p>
          </table:table-cell>
          <table:covered-table-cell table:number-columns-repeated="5" table:style-name="ce86"/>
          <table:table-cell table:style-name="ce86" table:formula="of:=[$Attributes.E20]" office:value-type="string" office:string-value="26 m" calcext:value-type="string" table:number-columns-spanned="7" table:number-rows-spanned="1">
            <text:p>26 m</text:p>
          </table:table-cell>
          <table:covered-table-cell table:number-columns-repeated="6" table:style-name="ce86"/>
          <table:table-cell table:style-name="ce86"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4 m" calcext:value-type="string" table:number-columns-spanned="6" table:number-rows-spanned="1">
            <text:p>4 m</text:p>
          </table:table-cell>
          <table:covered-table-cell table:number-columns-repeated="5" table:style-name="ce86"/>
          <table:table-cell table:style-name="ce86" table:formula="of:=[$Attributes.E21]" office:value-type="string" office:string-value="8 m" calcext:value-type="string" table:number-columns-spanned="7" table:number-rows-spanned="1">
            <text:p>8 m</text:p>
          </table:table-cell>
          <table:covered-table-cell table:number-columns-repeated="6" table:style-name="ce86"/>
          <table:table-cell table:style-name="ce86"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Courage: The character chooses and is willing to confront agony, danger, and uncertainty.&#10;Responsibility: The character is burdened by the responsibility of their powers.&#10;&#10;Vulnerability: Zero K's Power Level is reduced by 1 for each 5° C (9° F) below room temperature, 20° C (68° F).&#10;" calcext:value-type="string" table:number-columns-spanned="48" table:number-rows-spanned="9">
            <text:p>Courage: The character chooses and is willing to confront agony, danger, and uncertainty.</text:p>
            <text:p>Responsibility: The character is burdened by the responsibility of their powers.</text:p>
            <text:p/>
            <text:p>Vulnerability: Zero K's Power Level is reduced by 1 for each 5° C (9° F) below room temperature, 20° C (68° F).</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29 + Skills 7 + Gifts 1 + Powers 11 + Modifiers 2 = 50 / 50" calcext:value-type="string" table:number-columns-spanned="31" table:number-rows-spanned="1">
            <text:p>Attributes 29 + Skills 7 + Gifts 1 + Powers 11 + Modifiers 2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9)" calcext:value-type="string" table:number-columns-spanned="48" table:number-rows-spanned="1">
            <text:p>Bulletproof Blues Character Sheet Helper 3.25 (Character Last Updated: 2020-09-09)</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ZERO K&#13;Living heat sink&#13;&quot;Oh, you’re in trouble now.&quot;&#13;First Appearance: Justifiers CSI #12, 1988&#13;Real Name: Kestrel Thomas&#13;Identity: Secret ID&#13;Player: NPC&#13;&#13;&#13;Origin: Gifted&#13;Archetype: Elemental&#13;&#13;&#13;Team: Solo&#13;Base of operations: New Orleans, LA, USA&#13;Range of operations: National&#13;&#13;&#13;DESCRIPTION&#13;Age: 17&#13;Nationality: American&#13;Height: 160 cm (5' 3&quot;)&#13;Weight: 53 kg (117 lbs)&#13;Hair: Black&#13;Eyes: Brown&#13;Gender: Cis Female&#13;Sexuality: Heterosexual&#13;&#13;&#13;Kestrel is an athletic young African American woman with warm chestnut skin, black hair, and deep brown eyes. She changes her &quot;Zero K&quot; disguise periodically; the most recent version is a white and blue unitard with a white utility belt and and goggles.&#13;&#13;&#13;ATTRIBUTES&#13;Agility: 4&#13;Brawn: 3&#13;Endurance: 4&#13;Presence: 3&#13;Reason: 1&#13;Power Level: 7&#13;&#13;&#13;    Normal Lift: 120 kg (heavy adult)&#13;    Max Lift: 260 kg (large brown bear)&#13;    Throws (25 kg): 5 m&#13;&#13;&#13;    Max Range: 1 km&#13;    Increased Max Area: 1 km radius&#13;&#13;&#13;SKILLS&#13;Athletics (+)&#13;Culture&#13;Diplomacy&#13;Hand-to-hand Combat&#13;Ranged Combat&#13;Stealth&#13;&#13;&#13;GIFTS&#13;Utility Belt&#13;&#13;&#13;POWERS&#13;Absorption&#13;    Free action, Self-only&#13;    Fire and heat only&#13;Blast&#13;    Standard action, Ranged, Normal&#13;    Ice blast&#13;Area Blast&#13;    Standard action, Ranged, Area, Normal&#13;    Icicle rain&#13;Damaging Aura&#13;    Free action, Hand-to-hand, Normal&#13;    Cold as ice&#13;Heat Immunity&#13;    Constant, Self-only&#13;Ice Wall&#13;    Standard action, Ranged, Area, Environmental&#13;Environmental Control&#13;    Standard action, Ranged, Area, Environmental&#13;    Cold and snow only&#13;Environmental Immunity&#13;    Constant, Self-only&#13;    Immune to extreme heat and cold&#13;Force Field&#13;    Quick action, Self-only&#13;Hold&#13;    Standard action, Ranged, Special&#13;    Encase in ice&#13;Night Vision&#13;    Free action, Self-only&#13;    Sense heat patterns&#13;&#13;&#13;EQUIPMENT&#13;Club (PL 1)&#13;Knife (PL 1)&#13;Pepper Spray (PL 1)&#13;    sensory, stunning&#13;Binoculars, Pocket Size (PL 1)&#13;Cell Phone (PL 1)&#13;Flashlight (PL 1)&#13;&#13;&#13;VEHICLES&#13;Motorcycle&#13;    Damage Resistance (PL): 5, Endurance: 1, Top Speed: 260 km/h&#13;&#13;&#13;MOVEMENT&#13;Run&#13;    Base Move: 13 m&#13;    Double Move: 26 m&#13;    All-out Move: 78 m (47 km/h)&#13;Swim&#13;    Base Move: 4 m&#13;    Double Move: 8 m&#13;    All-out Move: 24 m (14 km/h)&#13;Jump: 2 m&#13;&#13;&#13;PERSONALITY&#13;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13;&#13;She does not make &quot;ice&quot; puns.&#13;&#13;&#13;MOTIVATIONS&#13;Courage - The character chooses and is willing to confront agony, danger, and uncertainty.&#13;Responsibility - The character is burdened by the responsibility of their powers.&#13;&#13;&#13;COMPLICATIONS&#13;Vulnerability - Zero K's Power Level is reduced by 1 for each 5° C (9° F) below room temperature, 20° C (68° F).&#13;&#13;&#13;HISTORY&#13;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13;&#13;&#13;POWERS AND ABILITIES&#13;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13;&#13;Zero K is fluent in American English, and she knows a few common Cajun English phrases.&#13;&#13;&#13;SUMMARY&#13;Character Points Spent: 50&#13;Unspent Experience: 0&#13;Attributes 29 + Skills 7 + Gifts 1 + Powers 11 + Modifiers 2 = 50 / 50" calcext:value-type="string">
            <text:p>ZERO KLiving heat sink"Oh, you’re in trouble now."First Appearance: Justifiers CSI #12, 1988Real Name: Kestrel ThomasIdentity: Secret IDPlayer: NPCOrigin: GiftedArchetype: ElementalTeam: SoloBase of operations: New Orleans, LA, USARange of operations: NationalDESCRIPTIONAge: 17Nationality: AmericanHeight: 160 cm (5' 3")Weight: 53 kg (117 lbs)Hair: BlackEyes: BrownGender: Cis FemaleSexuality: HeterosexualKestrel is an athletic young African American woman with warm chestnut skin, black hair, and deep brown eyes. She changes her "Zero K" disguise periodically; the most recent version is a white and blue unitard with a white utility belt and and goggles.ATTRIBUTESAgility: 4Brawn: 3Endurance: 4Presence: 3Reason: 1Power Level: 7 <text:s text:c="3"/>Normal Lift: 120 kg (heavy adult) <text:s text:c="3"/>Max Lift: 260 kg (large brown bear) <text:s text:c="3"/>Throws (25 kg): 5 m <text:s text:c="3"/>Max Range: 1 km <text:s text:c="3"/>Increased Max Area: 1 km radiusSKILLSAthletics (+)CultureDiplomacyHand-to-hand CombatRanged CombatStealthGIFTSUtility BeltPOWERSAbsorption <text:s text:c="3"/>Free action, Self-only <text:s text:c="3"/>Fire and heat onlyBlast <text:s text:c="3"/>Standard action, Ranged, Normal <text:s text:c="3"/>Ice blastArea Blast <text:s text:c="3"/>Standard action, Ranged, Area, Normal <text:s text:c="3"/>Icicle rainDamaging Aura <text:s text:c="3"/>Free action, Hand-to-hand, Normal <text:s text:c="3"/>Cold as iceHeat Immunity <text:s text:c="3"/>Constant, Self-onlyIce Wall <text:s text:c="3"/>Standard action, Ranged, Area, EnvironmentalEnvironmental Control <text:s text:c="3"/>Standard action, Ranged, Area, Environmental <text:s text:c="3"/>Cold and snow onlyEnvironmental Immunity <text:s text:c="3"/>Constant, Self-only <text:s text:c="3"/>Immune to extreme heat and coldForce Field <text:s text:c="3"/>Quick action, Self-onlyHold <text:s text:c="3"/>Standard action, Ranged, Special <text:s text:c="3"/>Encase in iceNight Vision <text:s text:c="3"/>Free action, Self-only <text:s text:c="3"/>Sense heat patternsEQUIPMENTClub (PL 1)Knife (PL 1)Pepper Spray (PL 1) <text:s text:c="3"/>sensory, stunningBinoculars, Pocket Size (PL 1)Cell Phone (PL 1)Flashlight (PL 1)VEHICLESMotorcycle <text:s text:c="3"/>Damage Resistance (PL): 5, Endurance: 1, Top Speed: 260 km/hMOVEMENTRun <text:s text:c="3"/>Base Move: 13 m <text:s text:c="3"/>Double Move: 26 m <text:s text:c="3"/>All-out Move: 78 m (47 km/h)Swim <text:s text:c="3"/>Base Move: 4 m <text:s text:c="3"/>Double Move: 8 m <text:s text:c="3"/>All-out Move: 24 m (14 km/h)Jump: 2 mPERSONALITY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She does not make "ice" puns.MOTIVATIONSCourage - The character chooses and is willing to confront agony, danger, and uncertainty.Responsibility - The character is burdened by the responsibility of their powers.COMPLICATIONSVulnerability - Zero K's Power Level is reduced by 1 for each 5° C (9° F) below room temperature, 20° C (68° F).HISTORY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POWERS AND ABILITIES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Zero K is fluent in American English, and she knows a few common Cajun English phrases.SUMMARYCharacter Points Spent: 50Unspent Experience: 0Attributes 29 + Skills 7 + Gifts 1 + Powers 11 + Modifiers 2 = 50 / 50</text:p>
          </table:table-cell>
          <table:table-cell table:style-name="General_20_Text_20_Empty" table:formula="of:=IF([.F3]=&quot;&quot;;&quot;&quot;;[.F3])" office:value-type="string" office:string-value="ZERO K" calcext:value-type="string">
            <text:p>ZERO K</text:p>
          </table:table-cell>
          <table:table-cell table:style-name="General_20_Text_20_Empty" table:formula="of:=IF([.G3]=&quot;&quot;;&quot;&quot;;SUBSTITUTE([.G3]; CHAR(10); CHAR(13)))" office:value-type="string" office:string-value="ZERO K" calcext:value-type="string">
            <text:p>ZERO K</text:p>
          </table:table-cell>
          <table:table-cell table:style-name="General_20_Text_20_Empty" table:formula="of:=UPPER(NAME)" office:value-type="string" office:string-value="ZERO K" calcext:value-type="string">
            <text:p>ZERO K</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ZERO K&#13;Living heat sink&#13;&quot;Oh, you’re in trouble now.&quot;&#13;First Appearance: Justifiers CSI #12, 1988&#13;Real Name: Kestrel Thomas&#13;Identity: Secret ID&#13;Player: NPC&#13;&#13;Origin: Gifted&#13;Archetype: Elemental&#13;&#13;Team: Solo&#13;Base of operations: New Orleans, LA, USA&#13;Range of operations: National&#13;&#13;DESCRIPTION&#13;Age: 17&#13;Nationality: American&#13;Height: 160 cm (5' 3&quot;)&#13;Weight: 53 kg (117 lbs)&#13;Hair: Black&#13;Eyes: Brown&#13;Gender: Cis Female&#13;Sexuality: Heterosexual&#13;&#13;Kestrel is an athletic young African American woman with warm chestnut skin, black hair, and deep brown eyes. She changes her &quot;Zero K&quot; disguise periodically; the most recent version is a white and blue unitard with a white utility belt and and goggles.&#13;&#13;ATTRIBUTES&#13;Agility: 4&#13;Brawn: 3&#13;Endurance: 4&#13;Presence: 3&#13;Reason: 1&#13;Power Level: 7&#13;&#13;    Normal Lift: 120 kg (heavy adult)&#13;    Max Lift: 260 kg (large brown bear)&#13;    Throws (25 kg): 5 m&#13;&#13;    Max Range: 1 km&#13;    Increased Max Area: 1 km radius&#13;&#13;SKILLS&#13;Athletics (+)&#13;Culture&#13;Diplomacy&#13;Hand-to-hand Combat&#13;Ranged Combat&#13;Stealth&#13;&#13;GIFTS&#13;Utility Belt&#13;&#13;POWERS&#13;Absorption&#13;    Free action, Self-only&#13;    Fire and heat only&#13;Blast&#13;    Standard action, Ranged, Normal&#13;    Ice blast&#13;Area Blast&#13;    Standard action, Ranged, Area, Normal&#13;    Icicle rain&#13;Damaging Aura&#13;    Free action, Hand-to-hand, Normal&#13;    Cold as ice&#13;Heat Immunity&#13;    Constant, Self-only&#13;Ice Wall&#13;    Standard action, Ranged, Area, Environmental&#13;Environmental Control&#13;    Standard action, Ranged, Area, Environmental&#13;    Cold and snow only&#13;Environmental Immunity&#13;    Constant, Self-only&#13;    Immune to extreme heat and cold&#13;Force Field&#13;    Quick action, Self-only&#13;Hold&#13;    Standard action, Ranged, Special&#13;    Encase in ice&#13;Night Vision&#13;    Free action, Self-only&#13;    Sense heat patterns&#13;&#13;EQUIPMENT&#13;Club (PL 1)&#13;Knife (PL 1)&#13;Pepper Spray (PL 1)&#13;    sensory, stunning&#13;Binoculars, Pocket Size (PL 1)&#13;Cell Phone (PL 1)&#13;Flashlight (PL 1)&#13;&#13;VEHICLES&#13;Motorcycle&#13;    Damage Resistance (PL): 5, Endurance: 1, Top Speed: 260 km/h&#13;&#13;MOVEMENT&#13;Run&#13;    Base Move: 13 m&#13;    Double Move: 26 m&#13;    All-out Move: 78 m (47 km/h)&#13;Swim&#13;    Base Move: 4 m&#13;    Double Move: 8 m&#13;    All-out Move: 24 m (14 km/h)&#13;Jump: 2 m&#13;&#13;PERSONALITY&#13;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13;&#13;She does not make &quot;ice&quot; puns.&#13;&#13;MOTIVATIONS&#13;Courage - The character chooses and is willing to confront agony, danger, and uncertainty.&#13;Responsibility - The character is burdened by the responsibility of their powers.&#13;&#13;COMPLICATIONS&#13;Vulnerability - Zero K's Power Level is reduced by 1 for each 5° C (9° F) below room temperature, 20° C (68° F).&#13;&#13;HISTORY&#13;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13;&#13;POWERS AND ABILITIES&#13;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13;&#13;Zero K is fluent in American English, and she knows a few common Cajun English phrases.&#13;&#13;SUMMARY&#13;Character Points Spent: 50&#13;Unspent Experience: 0&#13;Attributes 29 + Skills 7 + Gifts 1 + Powers 11 + Modifiers 2 = 50 / 50" calcext:value-type="string">
            <text:p>ZERO KLiving heat sink"Oh, you’re in trouble now."First Appearance: Justifiers CSI #12, 1988Real Name: Kestrel ThomasIdentity: Secret IDPlayer: NPCOrigin: GiftedArchetype: ElementalTeam: SoloBase of operations: New Orleans, LA, USARange of operations: NationalDESCRIPTIONAge: 17Nationality: AmericanHeight: 160 cm (5' 3")Weight: 53 kg (117 lbs)Hair: BlackEyes: BrownGender: Cis FemaleSexuality: HeterosexualKestrel is an athletic young African American woman with warm chestnut skin, black hair, and deep brown eyes. She changes her "Zero K" disguise periodically; the most recent version is a white and blue unitard with a white utility belt and and goggles.ATTRIBUTESAgility: 4Brawn: 3Endurance: 4Presence: 3Reason: 1Power Level: 7 <text:s text:c="3"/>Normal Lift: 120 kg (heavy adult) <text:s text:c="3"/>Max Lift: 260 kg (large brown bear) <text:s text:c="3"/>Throws (25 kg): 5 m <text:s text:c="3"/>Max Range: 1 km <text:s text:c="3"/>Increased Max Area: 1 km radiusSKILLSAthletics (+)CultureDiplomacyHand-to-hand CombatRanged CombatStealthGIFTSUtility BeltPOWERSAbsorption <text:s text:c="3"/>Free action, Self-only <text:s text:c="3"/>Fire and heat onlyBlast <text:s text:c="3"/>Standard action, Ranged, Normal <text:s text:c="3"/>Ice blastArea Blast <text:s text:c="3"/>Standard action, Ranged, Area, Normal <text:s text:c="3"/>Icicle rainDamaging Aura <text:s text:c="3"/>Free action, Hand-to-hand, Normal <text:s text:c="3"/>Cold as iceHeat Immunity <text:s text:c="3"/>Constant, Self-onlyIce Wall <text:s text:c="3"/>Standard action, Ranged, Area, EnvironmentalEnvironmental Control <text:s text:c="3"/>Standard action, Ranged, Area, Environmental <text:s text:c="3"/>Cold and snow onlyEnvironmental Immunity <text:s text:c="3"/>Constant, Self-only <text:s text:c="3"/>Immune to extreme heat and coldForce Field <text:s text:c="3"/>Quick action, Self-onlyHold <text:s text:c="3"/>Standard action, Ranged, Special <text:s text:c="3"/>Encase in iceNight Vision <text:s text:c="3"/>Free action, Self-only <text:s text:c="3"/>Sense heat patternsEQUIPMENTClub (PL 1)Knife (PL 1)Pepper Spray (PL 1) <text:s text:c="3"/>sensory, stunningBinoculars, Pocket Size (PL 1)Cell Phone (PL 1)Flashlight (PL 1)VEHICLESMotorcycle <text:s text:c="3"/>Damage Resistance (PL): 5, Endurance: 1, Top Speed: 260 km/hMOVEMENTRun <text:s text:c="3"/>Base Move: 13 m <text:s text:c="3"/>Double Move: 26 m <text:s text:c="3"/>All-out Move: 78 m (47 km/h)Swim <text:s text:c="3"/>Base Move: 4 m <text:s text:c="3"/>Double Move: 8 m <text:s text:c="3"/>All-out Move: 24 m (14 km/h)Jump: 2 mPERSONALITY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She does not make "ice" puns.MOTIVATIONSCourage - The character chooses and is willing to confront agony, danger, and uncertainty.Responsibility - The character is burdened by the responsibility of their powers.COMPLICATIONSVulnerability - Zero K's Power Level is reduced by 1 for each 5° C (9° F) below room temperature, 20° C (68° F).HISTORY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POWERS AND ABILITIES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Zero K is fluent in American English, and she knows a few common Cajun English phrases.SUMMARYCharacter Points Spent: 50Unspent Experience: 0Attributes 29 + Skills 7 + Gifts 1 + Powers 11 + Modifiers 2 = 50 / 50</text:p>
          </table:table-cell>
          <table:table-cell table:style-name="General_20_Text_20_Empty" table:formula="of:=IF([.F4]=&quot;&quot;;&quot;&quot;;[.F4])" office:value-type="string" office:string-value="Living heat sink" calcext:value-type="string">
            <text:p>Living heat sink</text:p>
          </table:table-cell>
          <table:table-cell table:style-name="General_20_Text_20_Empty" table:formula="of:=IF([.G4]=&quot;&quot;;&quot;&quot;;SUBSTITUTE([.G4]; CHAR(10); CHAR(13)))" office:value-type="string" office:string-value="Living heat sink" calcext:value-type="string">
            <text:p>Living heat sink</text:p>
          </table:table-cell>
          <table:table-cell table:style-name="General_20_Text_20_Empty" table:formula="of:=IF(EPITHET=&quot;&quot;;&quot;&quot;;EPITHET)" office:value-type="string" office:string-value="Living heat sink" calcext:value-type="string">
            <text:p>Living heat sink</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6">1) Select the blue highlighted cell </text:span><text:span text:style-name="T7">▪▪▪▪▪</text:span><text:span text:style-name="T8">►</text:span></text:p>
          </table:table-cell>
          <table:table-cell table:style-name="TextSheet_20_Highlighted" table:formula="of:=IF([.D4]=&quot;&quot;;&quot;&quot;;[.D4])" office:value-type="string" office:string-value="ZERO K&#13;Living heat sink&#13;&quot;Oh, you’re in trouble now.&quot;&#13;First Appearance: Justifiers CSI #12, 1988&#13;Real Name: Kestrel Thomas&#13;Identity: Secret ID&#13;Player: NPC&#13;&#13;Origin: Gifted&#13;Archetype: Elemental&#13;&#13;Team: Solo&#13;Base of operations: New Orleans, LA, USA&#13;Range of operations: National&#13;&#13;DESCRIPTION&#13;Age: 17&#13;Nationality: American&#13;Height: 160 cm (5' 3&quot;)&#13;Weight: 53 kg (117 lbs)&#13;Hair: Black&#13;Eyes: Brown&#13;Gender: Cis Female&#13;Sexuality: Heterosexual&#13;&#13;Kestrel is an athletic young African American woman with warm chestnut skin, black hair, and deep brown eyes. She changes her &quot;Zero K&quot; disguise periodically; the most recent version is a white and blue unitard with a white utility belt and and goggles.&#13;&#13;ATTRIBUTES&#13;Agility: 4&#13;Brawn: 3&#13;Endurance: 4&#13;Presence: 3&#13;Reason: 1&#13;Power Level: 7&#13;&#13;    Normal Lift: 120 kg (heavy adult)&#13;    Max Lift: 260 kg (large brown bear)&#13;    Throws (25 kg): 5 m&#13;&#13;    Max Range: 1 km&#13;    Increased Max Area: 1 km radius&#13;&#13;SKILLS&#13;Athletics (+)&#13;Culture&#13;Diplomacy&#13;Hand-to-hand Combat&#13;Ranged Combat&#13;Stealth&#13;&#13;GIFTS&#13;Utility Belt&#13;&#13;POWERS&#13;Absorption&#13;    Free action, Self-only&#13;    Fire and heat only&#13;Blast&#13;    Standard action, Ranged, Normal&#13;    Ice blast&#13;Area Blast&#13;    Standard action, Ranged, Area, Normal&#13;    Icicle rain&#13;Damaging Aura&#13;    Free action, Hand-to-hand, Normal&#13;    Cold as ice&#13;Heat Immunity&#13;    Constant, Self-only&#13;Ice Wall&#13;    Standard action, Ranged, Area, Environmental&#13;Environmental Control&#13;    Standard action, Ranged, Area, Environmental&#13;    Cold and snow only&#13;Environmental Immunity&#13;    Constant, Self-only&#13;    Immune to extreme heat and cold&#13;Force Field&#13;    Quick action, Self-only&#13;Hold&#13;    Standard action, Ranged, Special&#13;    Encase in ice&#13;Night Vision&#13;    Free action, Self-only&#13;    Sense heat patterns&#13;&#13;EQUIPMENT&#13;Club (PL 1)&#13;Knife (PL 1)&#13;Pepper Spray (PL 1)&#13;    sensory, stunning&#13;Binoculars, Pocket Size (PL 1)&#13;Cell Phone (PL 1)&#13;Flashlight (PL 1)&#13;&#13;VEHICLES&#13;Motorcycle&#13;    Damage Resistance (PL): 5, Endurance: 1, Top Speed: 260 km/h&#13;&#13;MOVEMENT&#13;Run&#13;    Base Move: 13 m&#13;    Double Move: 26 m&#13;    All-out Move: 78 m (47 km/h)&#13;Swim&#13;    Base Move: 4 m&#13;    Double Move: 8 m&#13;    All-out Move: 24 m (14 km/h)&#13;Jump: 2 m&#13;&#13;PERSONALITY&#13;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13;&#13;She does not make &quot;ice&quot; puns.&#13;&#13;MOTIVATIONS&#13;Courage - The character chooses and is willing to confront agony, danger, and uncertainty.&#13;Responsibility - The character is burdened by the responsibility of their powers.&#13;&#13;COMPLICATIONS&#13;Vulnerability - Zero K's Power Level is reduced by 1 for each 5° C (9° F) below room temperature, 20° C (68° F).&#13;&#13;HISTORY&#13;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13;&#13;POWERS AND ABILITIES&#13;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13;&#13;Zero K is fluent in American English, and she knows a few common Cajun English phrases.&#13;&#13;SUMMARY&#13;Character Points Spent: 50&#13;Unspent Experience: 0&#13;Attributes 29 + Skills 7 + Gifts 1 + Powers 11 + Modifiers 2 = 50 / 50" calcext:value-type="string">
            <text:p>ZERO KLiving heat sink"Oh, you’re in trouble now."First Appearance: Justifiers CSI #12, 1988Real Name: Kestrel ThomasIdentity: Secret IDPlayer: NPCOrigin: GiftedArchetype: ElementalTeam: SoloBase of operations: New Orleans, LA, USARange of operations: NationalDESCRIPTIONAge: 17Nationality: AmericanHeight: 160 cm (5' 3")Weight: 53 kg (117 lbs)Hair: BlackEyes: BrownGender: Cis FemaleSexuality: HeterosexualKestrel is an athletic young African American woman with warm chestnut skin, black hair, and deep brown eyes. She changes her "Zero K" disguise periodically; the most recent version is a white and blue unitard with a white utility belt and and goggles.ATTRIBUTESAgility: 4Brawn: 3Endurance: 4Presence: 3Reason: 1Power Level: 7 <text:s text:c="3"/>Normal Lift: 120 kg (heavy adult) <text:s text:c="3"/>Max Lift: 260 kg (large brown bear) <text:s text:c="3"/>Throws (25 kg): 5 m <text:s text:c="3"/>Max Range: 1 km <text:s text:c="3"/>Increased Max Area: 1 km radiusSKILLSAthletics (+)CultureDiplomacyHand-to-hand CombatRanged CombatStealthGIFTSUtility BeltPOWERSAbsorption <text:s text:c="3"/>Free action, Self-only <text:s text:c="3"/>Fire and heat onlyBlast <text:s text:c="3"/>Standard action, Ranged, Normal <text:s text:c="3"/>Ice blastArea Blast <text:s text:c="3"/>Standard action, Ranged, Area, Normal <text:s text:c="3"/>Icicle rainDamaging Aura <text:s text:c="3"/>Free action, Hand-to-hand, Normal <text:s text:c="3"/>Cold as iceHeat Immunity <text:s text:c="3"/>Constant, Self-onlyIce Wall <text:s text:c="3"/>Standard action, Ranged, Area, EnvironmentalEnvironmental Control <text:s text:c="3"/>Standard action, Ranged, Area, Environmental <text:s text:c="3"/>Cold and snow onlyEnvironmental Immunity <text:s text:c="3"/>Constant, Self-only <text:s text:c="3"/>Immune to extreme heat and coldForce Field <text:s text:c="3"/>Quick action, Self-onlyHold <text:s text:c="3"/>Standard action, Ranged, Special <text:s text:c="3"/>Encase in iceNight Vision <text:s text:c="3"/>Free action, Self-only <text:s text:c="3"/>Sense heat patternsEQUIPMENTClub (PL 1)Knife (PL 1)Pepper Spray (PL 1) <text:s text:c="3"/>sensory, stunningBinoculars, Pocket Size (PL 1)Cell Phone (PL 1)Flashlight (PL 1)VEHICLESMotorcycle <text:s text:c="3"/>Damage Resistance (PL): 5, Endurance: 1, Top Speed: 260 km/hMOVEMENTRun <text:s text:c="3"/>Base Move: 13 m <text:s text:c="3"/>Double Move: 26 m <text:s text:c="3"/>All-out Move: 78 m (47 km/h)Swim <text:s text:c="3"/>Base Move: 4 m <text:s text:c="3"/>Double Move: 8 m <text:s text:c="3"/>All-out Move: 24 m (14 km/h)Jump: 2 mPERSONALITY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She does not make "ice" puns.MOTIVATIONSCourage - The character chooses and is willing to confront agony, danger, and uncertainty.Responsibility - The character is burdened by the responsibility of their powers.COMPLICATIONSVulnerability - Zero K's Power Level is reduced by 1 for each 5° C (9° F) below room temperature, 20° C (68° F).HISTORY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POWERS AND ABILITIES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Zero K is fluent in American English, and she knows a few common Cajun English phrases.SUMMARYCharacter Points Spent: 50Unspent Experience: 0Attributes 29 + Skills 7 + Gifts 1 + Powers 11 + Modifiers 2 = 50 / 50</text:p>
          </table:table-cell>
          <table:table-cell table:style-name="General_20_Text" table:number-columns-repeated="2"/>
          <table:table-cell table:style-name="General_20_Text_20_Empty" table:formula="of:=IF([.F5]=&quot;&quot;;&quot;&quot;;[.F5])" office:value-type="string" office:string-value="&quot;Oh, you’re in trouble now.&quot;" calcext:value-type="string">
            <text:p>"Oh, you’re in trouble now."</text:p>
          </table:table-cell>
          <table:table-cell table:style-name="General_20_Text_20_Empty" table:formula="of:=IF([.G5]=&quot;&quot;;&quot;&quot;;SUBSTITUTE([.G5]; CHAR(10); CHAR(13)))" office:value-type="string" office:string-value="&quot;Oh, you’re in trouble now.&quot;" calcext:value-type="string">
            <text:p>"Oh, you’re in trouble now."</text:p>
          </table:table-cell>
          <table:table-cell table:style-name="General_20_Text_20_Empty" table:formula="of:=IF(QUOTATION=&quot;&quot;;&quot;&quot;;&quot;&quot;&quot;&quot;&amp;QUOTATION&amp;&quot;&quot;&quot;&quot;)" office:value-type="string" office:string-value="&quot;Oh, you’re in trouble now.&quot;" calcext:value-type="string">
            <text:p>"Oh, you’re in trouble now."</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Justifiers CSI #12, 1988" calcext:value-type="string">
            <text:p>First Appearance: Justifiers CSI #12, 1988</text:p>
          </table:table-cell>
          <table:table-cell table:style-name="General_20_Text_20_Empty" table:formula="of:=IF([.G6]=&quot;&quot;;&quot;&quot;;SUBSTITUTE([.G6]; CHAR(10); CHAR(13)))" office:value-type="string" office:string-value="First Appearance: Justifiers CSI #12, 1988" calcext:value-type="string">
            <text:p>First Appearance: Justifiers CSI #12, 1988</text:p>
          </table:table-cell>
          <table:table-cell table:style-name="General_20_Text_20_Empty" table:formula="of:=IF(FIRST_APPEARANCE=&quot;&quot;;&quot;&quot;;&quot;First Appearance: &quot;&amp;FIRST_APPEARANCE)" office:value-type="string" office:string-value="First Appearance: Justifiers CSI #12, 1988" calcext:value-type="string">
            <text:p>First Appearance: Justifiers CSI #12, 1988</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Kestrel Thomas" calcext:value-type="string">
            <text:p>Real Name: Kestrel Thomas</text:p>
          </table:table-cell>
          <table:table-cell table:style-name="General_20_Text_20_Empty" table:formula="of:=IF([.G7]=&quot;&quot;;&quot;&quot;;SUBSTITUTE([.G7]; CHAR(10); CHAR(13)))" office:value-type="string" office:string-value="Real Name: Kestrel Thomas" calcext:value-type="string">
            <text:p>Real Name: Kestrel Thomas</text:p>
          </table:table-cell>
          <table:table-cell table:style-name="General_20_Text_20_Empty" table:formula="of:=IF(REAL_NAME=&quot;&quot;;&quot;&quot;;&quot;Real Name: &quot;&amp;REAL_NAME)" office:value-type="string" office:string-value="Real Name: Kestrel Thomas" calcext:value-type="string">
            <text:p>Real Name: Kestrel Thoma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Secret ID" calcext:value-type="string">
            <text:p>Identity: Secret ID</text:p>
          </table:table-cell>
          <table:table-cell table:style-name="General_20_Text_20_Empty" table:formula="of:=IF([.G8]=&quot;&quot;;&quot;&quot;;SUBSTITUTE([.G8]; CHAR(10); CHAR(13)))" office:value-type="string" office:string-value="Identity: Secret ID" calcext:value-type="string">
            <text:p>Identity: Secret ID</text:p>
          </table:table-cell>
          <table:table-cell table:style-name="General_20_Text_20_Empty" table:formula="of:=IF(ISNUMBER(FIND(LOWER(&quot;Select a&quot;);LOWER(IDENTITY)));&quot;&quot;;&quot;Identity: &quot;&amp;IDENTITY)" office:value-type="string" office:string-value="Identity: Secret ID" calcext:value-type="string">
            <text:p>Identity: Secret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Gifted" calcext:value-type="string">
            <text:p>Origin: Gifted</text:p>
          </table:table-cell>
          <table:table-cell table:style-name="General_20_Text_20_Empty" table:formula="of:=IF([.G11]=&quot;&quot;;&quot;&quot;;SUBSTITUTE([.G11]; CHAR(10); CHAR(13)))" office:value-type="string" office:string-value="Origin: Gifted" calcext:value-type="string">
            <text:p>Origin: Gifted</text:p>
          </table:table-cell>
          <table:table-cell table:style-name="General_20_Text_20_Empty" table:formula="of:=IF(ISNUMBER(FIND(LOWER(&quot;Select a&quot;);LOWER(ORIGIN)));&quot;&quot;;&quot;Origin: &quot;&amp;ORIGIN)" office:value-type="string" office:string-value="Origin: Gifted" calcext:value-type="string">
            <text:p>Origin: Gifte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Elemental" calcext:value-type="string">
            <text:p>Archetype: Elemental</text:p>
          </table:table-cell>
          <table:table-cell table:style-name="General_20_Text_20_Empty" table:formula="of:=IF([.G12]=&quot;&quot;;&quot;&quot;;SUBSTITUTE([.G12]; CHAR(10); CHAR(13)))" office:value-type="string" office:string-value="Archetype: Elemental" calcext:value-type="string">
            <text:p>Archetype: Elemental</text:p>
          </table:table-cell>
          <table:table-cell table:style-name="General_20_Text_20_Empty" table:formula="of:=IF(ISNUMBER(FIND(LOWER(&quot;Select a&quot;);LOWER(ARCHETYPE)));&quot;&quot;;&quot;Archetype: &quot;&amp;ARCHETYPE)" office:value-type="string" office:string-value="Archetype: Elemental" calcext:value-type="string">
            <text:p>Archetype: Element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Solo" calcext:value-type="string">
            <text:p>Team: Solo</text:p>
          </table:table-cell>
          <table:table-cell table:style-name="General_20_Text_20_Empty" table:formula="of:=IF([.G14]=&quot;&quot;;&quot;&quot;;SUBSTITUTE([.G14]; CHAR(10); CHAR(13)))" office:value-type="string" office:string-value="Team: Solo" calcext:value-type="string">
            <text:p>Team: Solo</text:p>
          </table:table-cell>
          <table:table-cell table:style-name="General_20_Text_20_Empty" table:formula="of:=IF(TEAM=&quot;&quot;;&quot;&quot;;&quot;Team: &quot;&amp;TEAM)" office:value-type="string" office:string-value="Team: Solo" calcext:value-type="string">
            <text:p>Team: Solo</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New Orleans, LA, USA" calcext:value-type="string">
            <text:p>Base of operations: New Orleans, LA, USA</text:p>
          </table:table-cell>
          <table:table-cell table:style-name="General_20_Text_20_Empty" table:formula="of:=IF([.G15]=&quot;&quot;;&quot;&quot;;SUBSTITUTE([.G15]; CHAR(10); CHAR(13)))" office:value-type="string" office:string-value="Base of operations: New Orleans, LA, USA" calcext:value-type="string">
            <text:p>Base of operations: New Orleans, LA, USA</text:p>
          </table:table-cell>
          <table:table-cell table:style-name="General_20_Text_20_Empty" table:formula="of:=IF(BASE_OPERATIONS=&quot;&quot;;&quot;&quot;;&quot;Base of operations: &quot;&amp;BASE_OPERATIONS)" office:value-type="string" office:string-value="Base of operations: New Orleans, LA, USA" calcext:value-type="string">
            <text:p>Base of operations: New Orleans, LA, US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National" calcext:value-type="string">
            <text:p>Range of operations: National</text:p>
          </table:table-cell>
          <table:table-cell table:style-name="General_20_Text_20_Empty" table:formula="of:=IF([.G16]=&quot;&quot;;&quot;&quot;;SUBSTITUTE([.G16]; CHAR(10); CHAR(13)))" office:value-type="string" office:string-value="Range of operations: National" calcext:value-type="string">
            <text:p>Range of operations: National</text:p>
          </table:table-cell>
          <table:table-cell table:style-name="General_20_Text_20_Empty" table:formula="of:=IF(ISNUMBER(FIND(LOWER(&quot;Select a&quot;);LOWER(RANGE_OPERATIONS)));&quot;&quot;;&quot;Range of operations: &quot;&amp;RANGE_OPERATIONS)" office:value-type="string" office:string-value="Range of operations: National" calcext:value-type="string">
            <text:p>Range of operations: Nation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17" calcext:value-type="string">
            <text:p>Age: 17</text:p>
          </table:table-cell>
          <table:table-cell table:style-name="General_20_Text_20_Empty" table:formula="of:=IF([.G19]=&quot;&quot;;&quot;&quot;;SUBSTITUTE([.G19]; CHAR(10); CHAR(13)))" office:value-type="string" office:string-value="Age: 17" calcext:value-type="string">
            <text:p>Age: 17</text:p>
          </table:table-cell>
          <table:table-cell table:style-name="General_20_Text_20_Empty" table:formula="of:=IF(AGE=&quot;&quot;;&quot;&quot;;&quot;Age: &quot;&amp;AGE)" office:value-type="string" office:string-value="Age: 17" calcext:value-type="string">
            <text:p>Age: 17</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American" calcext:value-type="string">
            <text:p>Nationality: American</text:p>
          </table:table-cell>
          <table:table-cell table:style-name="General_20_Text_20_Empty" table:formula="of:=IF([.G20]=&quot;&quot;;&quot;&quot;;SUBSTITUTE([.G20]; CHAR(10); CHAR(13)))" office:value-type="string" office:string-value="Nationality: American" calcext:value-type="string">
            <text:p>Nationality: American</text:p>
          </table:table-cell>
          <table:table-cell table:style-name="General_20_Text_20_Empty" table:formula="of:=IF(NATIONALITY=&quot;&quot;;&quot;&quot;;&quot;Nationality: &quot;&amp;NATIONALITY)" office:value-type="string" office:string-value="Nationality: American" calcext:value-type="string">
            <text:p>Nationality: America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160 cm (5' 3&quot;)" calcext:value-type="string">
            <text:p>Height: 160 cm (5' 3")</text:p>
          </table:table-cell>
          <table:table-cell table:style-name="General_20_Text_20_Empty" table:formula="of:=IF([.G21]=&quot;&quot;;&quot;&quot;;SUBSTITUTE([.G21]; CHAR(10); CHAR(13)))" office:value-type="string" office:string-value="Height: 160 cm (5' 3&quot;)" calcext:value-type="string">
            <text:p>Height: 160 cm (5' 3")</text:p>
          </table:table-cell>
          <table:table-cell table:style-name="General_20_Text_20_Empty" table:formula="of:=IF(HEIGHT=&quot;&quot;;&quot;&quot;;&quot;Height: &quot;&amp;HEIGHT)" office:value-type="string" office:string-value="Height: 160 cm (5' 3&quot;)" calcext:value-type="string">
            <text:p>Height: 160 cm (5'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53 kg (117 lbs)" calcext:value-type="string">
            <text:p>Weight: 53 kg (117 lbs)</text:p>
          </table:table-cell>
          <table:table-cell table:style-name="General_20_Text_20_Empty" table:formula="of:=IF([.G22]=&quot;&quot;;&quot;&quot;;SUBSTITUTE([.G22]; CHAR(10); CHAR(13)))" office:value-type="string" office:string-value="Weight: 53 kg (117 lbs)" calcext:value-type="string">
            <text:p>Weight: 53 kg (117 lbs)</text:p>
          </table:table-cell>
          <table:table-cell table:style-name="General_20_Text_20_Empty" table:formula="of:=IF(WEIGHT=&quot;&quot;;&quot;&quot;;&quot;Weight: &quot;&amp;WEIGHT)" office:value-type="string" office:string-value="Weight: 53 kg (117 lbs)" calcext:value-type="string">
            <text:p>Weight: 53 kg (117 lb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Black" calcext:value-type="string">
            <text:p>Hair: Black</text:p>
          </table:table-cell>
          <table:table-cell table:style-name="General_20_Text_20_Empty" table:formula="of:=IF([.G23]=&quot;&quot;;&quot;&quot;;SUBSTITUTE([.G23]; CHAR(10); CHAR(13)))" office:value-type="string" office:string-value="Hair: Black" calcext:value-type="string">
            <text:p>Hair: Black</text:p>
          </table:table-cell>
          <table:table-cell table:style-name="General_20_Text_20_Empty" table:formula="of:=IF(HAIR=&quot;&quot;;&quot;&quot;;&quot;Hair: &quot;&amp;HAIR)" office:value-type="string" office:string-value="Hair: Black" calcext:value-type="string">
            <text:p>Hair: Black</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Brown" calcext:value-type="string">
            <text:p>Eyes: Brown</text:p>
          </table:table-cell>
          <table:table-cell table:style-name="General_20_Text_20_Empty" table:formula="of:=IF([.G24]=&quot;&quot;;&quot;&quot;;SUBSTITUTE([.G24]; CHAR(10); CHAR(13)))" office:value-type="string" office:string-value="Eyes: Brown" calcext:value-type="string">
            <text:p>Eyes: Brown</text:p>
          </table:table-cell>
          <table:table-cell table:style-name="General_20_Text_20_Empty" table:formula="of:=IF(EYES=&quot;&quot;;&quot;&quot;;&quot;Eyes: &quot;&amp;EYES)" office:value-type="string" office:string-value="Eyes: Brown" calcext:value-type="string">
            <text:p>Eyes: Bro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Female" calcext:value-type="string">
            <text:p>Gender: Cis Female</text:p>
          </table:table-cell>
          <table:table-cell table:style-name="General_20_Text_20_Empty" table:formula="of:=IF([.G25]=&quot;&quot;;&quot;&quot;;SUBSTITUTE([.G25]; CHAR(10); CHAR(13)))" office:value-type="string" office:string-value="Gender: Cis Female" calcext:value-type="string">
            <text:p>Gender: Cis Female</text:p>
          </table:table-cell>
          <table:table-cell table:style-name="General_20_Text_20_Empty" table:formula="of:=IF(ISNUMBER(FIND(LOWER(&quot;Select a&quot;);LOWER(GENDER)));&quot;&quot;;&quot;Gender: &quot;&amp;GENDER)" office:value-type="string" office:string-value="Gender: Cis Female" calcext:value-type="string">
            <text:p>Gender: Cis Femal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Heterosexual" calcext:value-type="string">
            <text:p>Sexuality: Heterosexual</text:p>
          </table:table-cell>
          <table:table-cell table:style-name="General_20_Text_20_Empty" table:formula="of:=IF([.G26]=&quot;&quot;;&quot;&quot;;SUBSTITUTE([.G26]; CHAR(10); CHAR(13)))" office:value-type="string" office:string-value="Sexuality: Heterosexual" calcext:value-type="string">
            <text:p>Sexuality: Heterosexual</text:p>
          </table:table-cell>
          <table:table-cell table:style-name="General_20_Text_20_Empty" table:formula="of:=IF(ISNUMBER(FIND(LOWER(&quot;Select a&quot;);LOWER(SEXUALITY)));&quot;&quot;;&quot;Sexuality: &quot;&amp;SEXUALITY)" office:value-type="string" office:string-value="Sexuality: Heterosexual" calcext:value-type="string">
            <text:p>Sexuality: Heterosexu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Kestrel is an athletic young African American woman with warm chestnut skin, black hair, and deep brown eyes. She changes her &quot;Zero K&quot; disguise periodically; the most recent version is a white and blue unitard with a white utility belt and and goggles." calcext:value-type="string">
            <text:p>Kestrel is an athletic young African American woman with warm chestnut skin, black hair, and deep brown eyes. She changes her "Zero K" disguise periodically; the most recent version is a white and blue unitard with a white utility belt and and goggles.</text:p>
          </table:table-cell>
          <table:table-cell table:style-name="General_20_Text_20_Empty" table:formula="of:=IF([.G28]=&quot;&quot;;&quot;&quot;;SUBSTITUTE([.G28]; CHAR(10); CHAR(13)))" office:value-type="string" office:string-value="Kestrel is an athletic young African American woman with warm chestnut skin, black hair, and deep brown eyes. She changes her &quot;Zero K&quot; disguise periodically; the most recent version is a white and blue unitard with a white utility belt and and goggles." calcext:value-type="string">
            <text:p>Kestrel is an athletic young African American woman with warm chestnut skin, black hair, and deep brown eyes. She changes her "Zero K" disguise periodically; the most recent version is a white and blue unitard with a white utility belt and and goggles.</text:p>
          </table:table-cell>
          <table:table-cell table:style-name="General_20_Text_20_Empty" table:formula="of:=IF(DESCRIPTION=&quot;&quot;;&quot;&quot;;DESCRIPTION)" office:value-type="string" office:string-value="Kestrel is an athletic young African American woman with warm chestnut skin, black hair, and deep brown eyes. She changes her &quot;Zero K&quot; disguise periodically; the most recent version is a white and blue unitard with a white utility belt and and goggles." calcext:value-type="string">
            <text:p>Kestrel is an athletic young African American woman with warm chestnut skin, black hair, and deep brown eyes. She changes her "Zero K" disguise periodically; the most recent version is a white and blue unitard with a white utility belt and and goggl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4" calcext:value-type="string">
            <text:p>Agility: 4</text:p>
          </table:table-cell>
          <table:table-cell table:style-name="General_20_Text_20_Empty" table:formula="of:=IF([.G31]=&quot;&quot;;&quot;&quot;;SUBSTITUTE([.G31]; CHAR(10); CHAR(13)))" office:value-type="string" office:string-value="Agility: 4" calcext:value-type="string">
            <text:p>Agility: 4</text:p>
          </table:table-cell>
          <table:table-cell table:style-name="General_20_Text_20_Empty" table:formula="of:=&quot;Agility: &quot;&amp;AGILITY" office:value-type="string" office:string-value="Agility: 4" calcext:value-type="string">
            <text:p>Agility: 4</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3" calcext:value-type="string">
            <text:p>Brawn: 3</text:p>
          </table:table-cell>
          <table:table-cell table:style-name="General_20_Text_20_Empty" table:formula="of:=IF([.G32]=&quot;&quot;;&quot;&quot;;SUBSTITUTE([.G32]; CHAR(10); CHAR(13)))" office:value-type="string" office:string-value="Brawn: 3" calcext:value-type="string">
            <text:p>Brawn: 3</text:p>
          </table:table-cell>
          <table:table-cell table:style-name="General_20_Text_20_Empty" table:formula="of:=&quot;Brawn: &quot;&amp;BRAWN" office:value-type="string" office:string-value="Brawn: 3" calcext:value-type="string">
            <text:p>Brawn: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4" calcext:value-type="string">
            <text:p>Endurance: 4</text:p>
          </table:table-cell>
          <table:table-cell table:style-name="General_20_Text_20_Empty" table:formula="of:=IF([.G33]=&quot;&quot;;&quot;&quot;;SUBSTITUTE([.G33]; CHAR(10); CHAR(13)))" office:value-type="string" office:string-value="Endurance: 4" calcext:value-type="string">
            <text:p>Endurance: 4</text:p>
          </table:table-cell>
          <table:table-cell table:style-name="General_20_Text_20_Empty" table:formula="of:=&quot;Endurance: &quot;&amp;ENDURANCE" office:value-type="string" office:string-value="Endurance: 4" calcext:value-type="string">
            <text:p>Endurance: 4</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3" calcext:value-type="string">
            <text:p>Presence: 3</text:p>
          </table:table-cell>
          <table:table-cell table:style-name="General_20_Text_20_Empty" table:formula="of:=IF([.G34]=&quot;&quot;;&quot;&quot;;SUBSTITUTE([.G34]; CHAR(10); CHAR(13)))" office:value-type="string" office:string-value="Presence: 3" calcext:value-type="string">
            <text:p>Presence: 3</text:p>
          </table:table-cell>
          <table:table-cell table:style-name="General_20_Text_20_Empty" table:formula="of:=&quot;Presence: &quot;&amp;PRESENCE" office:value-type="string" office:string-value="Presence: 3" calcext:value-type="string">
            <text:p>Presence: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1" calcext:value-type="string">
            <text:p>Reason: 1</text:p>
          </table:table-cell>
          <table:table-cell table:style-name="General_20_Text_20_Empty" table:formula="of:=IF([.G35]=&quot;&quot;;&quot;&quot;;SUBSTITUTE([.G35]; CHAR(10); CHAR(13)))" office:value-type="string" office:string-value="Reason: 1" calcext:value-type="string">
            <text:p>Reason: 1</text:p>
          </table:table-cell>
          <table:table-cell table:style-name="General_20_Text_20_Empty" table:formula="of:=&quot;Reason: &quot;&amp;REASON" office:value-type="string" office:string-value="Reason: 1" calcext:value-type="string">
            <text:p>Reason: 1</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7" calcext:value-type="string">
            <text:p>Power Level: 7</text:p>
          </table:table-cell>
          <table:table-cell table:style-name="General_20_Text_20_Empty" table:formula="of:=IF([.G36]=&quot;&quot;;&quot;&quot;;SUBSTITUTE([.G36]; CHAR(10); CHAR(13)))" office:value-type="string" office:string-value="Power Level: 7" calcext:value-type="string">
            <text:p>Power Level: 7</text:p>
          </table:table-cell>
          <table:table-cell table:style-name="General_20_Text_20_Empty" table:formula="of:=&quot;Power Level: &quot;&amp;POWER_LEVEL" office:value-type="string" office:string-value="Power Level: 7" calcext:value-type="string">
            <text:p>Power Level: 7</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120 kg (heavy adult)" calcext:value-type="string">
            <text:p><text:s text:c="4"/>Normal Lift: 120 kg (heavy adult)</text:p>
          </table:table-cell>
          <table:table-cell table:style-name="General_20_Text_20_Empty" table:formula="of:=IF([.G38]=&quot;&quot;;&quot;&quot;;SUBSTITUTE([.G38]; CHAR(10); CHAR(13)))" office:value-type="string" office:string-value="    Normal Lift: 120 kg (heavy adult)" calcext:value-type="string">
            <text:p><text:s text:c="4"/>Normal Lift: 120 kg (heavy adult)</text:p>
          </table:table-cell>
          <table:table-cell table:style-name="General_20_Text_20_Empty" table:formula="of:=&quot;    &quot;&amp;[$Attributes.G9]" office:value-type="string" office:string-value="    Normal Lift: 120 kg (heavy adult)" calcext:value-type="string">
            <text:p><text:s text:c="4"/>Normal Lift: 120 kg (heavy adul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260 kg (large brown bear)" calcext:value-type="string">
            <text:p><text:s text:c="4"/>Max Lift: 260 kg (large brown bear)</text:p>
          </table:table-cell>
          <table:table-cell table:style-name="General_20_Text_20_Empty" table:formula="of:=IF([.G39]=&quot;&quot;;&quot;&quot;;SUBSTITUTE([.G39]; CHAR(10); CHAR(13)))" office:value-type="string" office:string-value="    Max Lift: 260 kg (large brown bear)" calcext:value-type="string">
            <text:p><text:s text:c="4"/>Max Lift: 260 kg (large brown bear)</text:p>
          </table:table-cell>
          <table:table-cell table:style-name="General_20_Text_20_Empty" table:formula="of:=&quot;    &quot;&amp;[$Attributes.G10]" office:value-type="string" office:string-value="    Max Lift: 260 kg (large brown bear)" calcext:value-type="string">
            <text:p><text:s text:c="4"/>Max Lift: 260 kg (large brown bea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5 m" calcext:value-type="string">
            <text:p><text:s text:c="4"/>Throws (25 kg): 5 m</text:p>
          </table:table-cell>
          <table:table-cell table:style-name="General_20_Text_20_Empty" table:formula="of:=IF([.G40]=&quot;&quot;;&quot;&quot;;SUBSTITUTE([.G40]; CHAR(10); CHAR(13)))" office:value-type="string" office:string-value="    Throws (25 kg): 5 m" calcext:value-type="string">
            <text:p><text:s text:c="4"/>Throws (25 kg): 5 m</text:p>
          </table:table-cell>
          <table:table-cell table:style-name="General_20_Text_20_Empty" table:formula="of:=&quot;    &quot;&amp;[$Attributes.G11]" office:value-type="string" office:string-value="    Throws (25 kg): 5 m" calcext:value-type="string">
            <text:p><text:s text:c="4"/>Throws (25 kg): 5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Max Range: 1 km" calcext:value-type="string">
            <text:p><text:s text:c="4"/>Max Range: 1 km</text:p>
          </table:table-cell>
          <table:table-cell table:style-name="General_20_Text_20_Empty" table:formula="of:=IF([.G42]=&quot;&quot;;&quot;&quot;;SUBSTITUTE([.G42]; CHAR(10); CHAR(13)))" office:value-type="string" office:string-value="    Max Range: 1 km" calcext:value-type="string">
            <text:p><text:s text:c="4"/>Max Range: 1 km</text:p>
          </table:table-cell>
          <table:table-cell table:style-name="General_20_Text_20_Empty" table:formula="of:=IF(MAX_RANGE_NOTE=&quot;&quot;;&quot;&quot;;&quot;    &quot;&amp;MAX_RANGE_NOTE)" office:value-type="string" office:string-value="    Max Range: 1 km" calcext:value-type="string">
            <text:p><text:s text:c="4"/>Max Range: 1 k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Increased Max Area: 1 km radius" calcext:value-type="string">
            <text:p><text:s text:c="4"/>Increased Max Area: 1 km radius</text:p>
          </table:table-cell>
          <table:table-cell table:style-name="General_20_Text_20_Empty" table:formula="of:=IF([.G43]=&quot;&quot;;&quot;&quot;;SUBSTITUTE([.G43]; CHAR(10); CHAR(13)))" office:value-type="string" office:string-value="    Increased Max Area: 1 km radius" calcext:value-type="string">
            <text:p><text:s text:c="4"/>Increased Max Area: 1 km radius</text:p>
          </table:table-cell>
          <table:table-cell table:style-name="General_20_Text_20_Empty" table:formula="of:=IF(MAX_AREA_NOTE=&quot;&quot;;&quot;&quot;;&quot;    &quot;&amp;MAX_AREA_NOTE)" office:value-type="string" office:string-value="    Increased Max Area: 1 km radius" calcext:value-type="string">
            <text:p><text:s text:c="4"/>Increased Max Area: 1 k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Athletics (+)" calcext:value-type="string">
            <text:p>Athletics (+)</text:p>
          </table:table-cell>
          <table:table-cell table:style-name="General_20_Text_20_Empty" table:formula="of:=IF([.G47]=&quot;&quot;;&quot;&quot;;SUBSTITUTE([.G47]; CHAR(10); CHAR(13)))" office:value-type="string" office:string-value="Athletics (+)" calcext:value-type="string">
            <text:p>Athletics (+)</text:p>
          </table:table-cell>
          <table:table-cell table:style-name="General_20_Text_20_Empty" table:formula="of:=[$Skills.H8]" office:value-type="string" office:string-value="Athletics (+)" calcext:value-type="string">
            <text:p>Athletics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Culture" calcext:value-type="string">
            <text:p>Culture</text:p>
          </table:table-cell>
          <table:table-cell table:style-name="General_20_Text_20_Empty" table:formula="of:=IF([.G48]=&quot;&quot;;&quot;&quot;;SUBSTITUTE([.G48]; CHAR(10); CHAR(13)))" office:value-type="string" office:string-value="Culture" calcext:value-type="string">
            <text:p>Culture</text:p>
          </table:table-cell>
          <table:table-cell table:style-name="General_20_Text_20_Empty" table:formula="of:=[$Skills.H9]" office:value-type="string" office:string-value="Culture" calcext:value-type="string">
            <text:p>Cultur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Diplomacy" calcext:value-type="string">
            <text:p>Diplomacy</text:p>
          </table:table-cell>
          <table:table-cell table:style-name="General_20_Text_20_Empty" table:formula="of:=IF([.G49]=&quot;&quot;;&quot;&quot;;SUBSTITUTE([.G49]; CHAR(10); CHAR(13)))" office:value-type="string" office:string-value="Diplomacy" calcext:value-type="string">
            <text:p>Diplomacy</text:p>
          </table:table-cell>
          <table:table-cell table:style-name="General_20_Text_20_Empty" table:formula="of:=[$Skills.H10]" office:value-type="string" office:string-value="Diplomacy" calcext:value-type="string">
            <text:p>Diplomac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Hand-to-hand Combat" calcext:value-type="string">
            <text:p>Hand-to-hand Combat</text:p>
          </table:table-cell>
          <table:table-cell table:style-name="General_20_Text_20_Empty" table:formula="of:=IF([.G50]=&quot;&quot;;&quot;&quot;;SUBSTITUTE([.G50]; CHAR(10); CHAR(13)))" office:value-type="string" office:string-value="Hand-to-hand Combat" calcext:value-type="string">
            <text:p>Hand-to-hand Combat</text:p>
          </table:table-cell>
          <table:table-cell table:style-name="General_20_Text_20_Empty" table:formula="of:=[$Skills.H11]"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Ranged Combat" calcext:value-type="string">
            <text:p>Ranged Combat</text:p>
          </table:table-cell>
          <table:table-cell table:style-name="General_20_Text_20_Empty" table:formula="of:=IF([.G51]=&quot;&quot;;&quot;&quot;;SUBSTITUTE([.G51]; CHAR(10); CHAR(13)))" office:value-type="string" office:string-value="Ranged Combat" calcext:value-type="string">
            <text:p>Ranged Combat</text:p>
          </table:table-cell>
          <table:table-cell table:style-name="General_20_Text_20_Empty" table:formula="of:=[$Skills.H12]" office:value-type="string" office:string-value="Ranged Combat" calcext:value-type="string">
            <text:p>Range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Stealth" calcext:value-type="string">
            <text:p>Stealth</text:p>
          </table:table-cell>
          <table:table-cell table:style-name="General_20_Text_20_Empty" table:formula="of:=IF([.G52]=&quot;&quot;;&quot;&quot;;SUBSTITUTE([.G52]; CHAR(10); CHAR(13)))" office:value-type="string" office:string-value="Stealth" calcext:value-type="string">
            <text:p>Stealth</text:p>
          </table:table-cell>
          <table:table-cell table:style-name="General_20_Text_20_Empty" table:formula="of:=[$Skills.H13]" office:value-type="string" office:string-value="Stealth" calcext:value-type="string">
            <text:p>Stealth</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text:p/>
          </table:table-cell>
          <table:table-cell table:style-name="General_20_Text_20_Empty" table:formula="of:=IF([.G53]=&quot;&quot;;&quot;&quot;;SUBSTITUTE([.G53]; CHAR(10); CHAR(13)))">
            <text:p/>
          </table:table-cell>
          <table:table-cell table:style-name="General_20_Text_20_Empty" table:formula="of:=[$Skills.H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text:p/>
          </table:table-cell>
          <table:table-cell table:style-name="General_20_Text_20_Empty" table:formula="of:=IF([.G54]=&quot;&quot;;&quot;&quot;;SUBSTITUTE([.G54]; CHAR(10); CHAR(13)))">
            <text:p/>
          </table:table-cell>
          <table:table-cell table:style-name="General_20_Text_20_Empty" table:formula="of:=[$Skills.H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Utility Belt" calcext:value-type="string">
            <text:p>Utility Belt</text:p>
          </table:table-cell>
          <table:table-cell table:style-name="General_20_Text_20_Empty" table:formula="of:=IF([.G68]=&quot;&quot;;&quot;&quot;;SUBSTITUTE([.G68]; CHAR(10); CHAR(13)))" office:value-type="string" office:string-value="Utility Belt" calcext:value-type="string">
            <text:p>Utility Belt</text:p>
          </table:table-cell>
          <table:table-cell table:style-name="General_20_Text_20_Empty" table:formula="of:=[$Gifts.G8]" office:value-type="string" office:string-value="Utility Belt" calcext:value-type="string">
            <text:p>Utility Bel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text:p/>
          </table:table-cell>
          <table:table-cell table:style-name="General_20_Text_20_Empty" table:formula="of:=IF([.G69]=&quot;&quot;;&quot;&quot;;SUBSTITUTE([.G69]; CHAR(10); CHAR(13)))">
            <text:p/>
          </table:table-cell>
          <table:table-cell table:style-name="General_20_Text_20_Empty" table:formula="of:=[$Gifts.G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text:p/>
          </table:table-cell>
          <table:table-cell table:style-name="General_20_Text_20_Empty" table:formula="of:=IF([.G70]=&quot;&quot;;&quot;&quot;;SUBSTITUTE([.G70]; CHAR(10); CHAR(13)))">
            <text:p/>
          </table:table-cell>
          <table:table-cell table:style-name="General_20_Text_20_Empty" table:formula="of:=[$Gift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text:p/>
          </table:table-cell>
          <table:table-cell table:style-name="General_20_Text_20_Empty" table:formula="of:=IF([.G71]=&quot;&quot;;&quot;&quot;;SUBSTITUTE([.G71]; CHAR(10); CHAR(13)))">
            <text:p/>
          </table:table-cell>
          <table:table-cell table:style-name="General_20_Text_20_Empty" table:formula="of:=[$Gifts.G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Absorption" calcext:value-type="string">
            <text:p>Absorption</text:p>
          </table:table-cell>
          <table:table-cell table:style-name="General_20_Text_20_Empty" table:formula="of:=IF([.G89]=&quot;&quot;;&quot;&quot;;SUBSTITUTE([.G89]; CHAR(10); CHAR(13)))" office:value-type="string" office:string-value="Absorption" calcext:value-type="string">
            <text:p>Absorption</text:p>
          </table:table-cell>
          <table:table-cell table:style-name="General_20_Text_20_Empty" table:formula="of:=[$Powers.G9]" office:value-type="string" office:string-value="Absorption" calcext:value-type="string">
            <text:p>Absorp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Free action, Self-only" calcext:value-type="string">
            <text:p><text:s text:c="4"/>Free action, Self-only</text:p>
          </table:table-cell>
          <table:table-cell table:style-name="General_20_Text_20_Empty" table:formula="of:=IF([.G90]=&quot;&quot;;&quot;&quot;;SUBSTITUTE([.G90]; CHAR(10); CHAR(13)))" office:value-type="string" office:string-value="    Free action, Self-only" calcext:value-type="string">
            <text:p><text:s text:c="4"/>Free action, Self-only</text:p>
          </table:table-cell>
          <table:table-cell table:style-name="General_20_Text_20_Empty" table:formula="of:=IF([Powers.M10]=&quot;&quot;;&quot;&quot;;&quot;    &quot;&amp;[Powers.M10])"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office:value-type="string" office:string-value="    Fire and heat only" calcext:value-type="string">
            <text:p><text:s text:c="4"/>Fire and heat only</text:p>
          </table:table-cell>
          <table:table-cell table:style-name="General_20_Text_20_Empty" table:formula="of:=IF([.G91]=&quot;&quot;;&quot;&quot;;SUBSTITUTE([.G91]; CHAR(10); CHAR(13)))" office:value-type="string" office:string-value="    Fire and heat only" calcext:value-type="string">
            <text:p><text:s text:c="4"/>Fire and heat only</text:p>
          </table:table-cell>
          <table:table-cell table:style-name="General_20_Text_20_Empty" table:formula="of:=IF([Powers.G10]=&quot;&quot;;&quot;&quot;;&quot;    &quot;&amp;[Powers.G10])" office:value-type="string" office:string-value="    Fire and heat only" calcext:value-type="string">
            <text:p><text:s text:c="4"/>Fire and heat 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Blast" calcext:value-type="string">
            <text:p>Blast</text:p>
          </table:table-cell>
          <table:table-cell table:style-name="General_20_Text_20_Empty" table:formula="of:=IF([.G92]=&quot;&quot;;&quot;&quot;;SUBSTITUTE([.G92]; CHAR(10); CHAR(13)))" office:value-type="string" office:string-value="Blast" calcext:value-type="string">
            <text:p>Blast</text:p>
          </table:table-cell>
          <table:table-cell table:style-name="General_20_Text_20_Empty" table:formula="of:=[$Powers.G11]" office:value-type="string" office:string-value="Blast" calcext:value-type="string">
            <text:p>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Standard action, Ranged, Normal" calcext:value-type="string">
            <text:p><text:s text:c="4"/>Standard action, Ranged, Normal</text:p>
          </table:table-cell>
          <table:table-cell table:style-name="General_20_Text_20_Empty" table:formula="of:=IF([.G93]=&quot;&quot;;&quot;&quot;;SUBSTITUTE([.G93]; CHAR(10); CHAR(13)))" office:value-type="string" office:string-value="    Standard action, Ranged, Normal" calcext:value-type="string">
            <text:p><text:s text:c="4"/>Standard action, Ranged, Normal</text:p>
          </table:table-cell>
          <table:table-cell table:style-name="General_20_Text_20_Empty" table:formula="of:=IF([Powers.M12]=&quot;&quot;;&quot;&quot;;&quot;    &quot;&amp;[Powers.M12])" office:value-type="string" office:string-value="    Standard action, Ranged, Normal" calcext:value-type="string">
            <text:p><text:s text:c="4"/>Standard action, Range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office:value-type="string" office:string-value="    Ice blast" calcext:value-type="string">
            <text:p><text:s text:c="4"/>Ice blast</text:p>
          </table:table-cell>
          <table:table-cell table:style-name="General_20_Text_20_Empty" table:formula="of:=IF([.G94]=&quot;&quot;;&quot;&quot;;SUBSTITUTE([.G94]; CHAR(10); CHAR(13)))" office:value-type="string" office:string-value="    Ice blast" calcext:value-type="string">
            <text:p><text:s text:c="4"/>Ice blast</text:p>
          </table:table-cell>
          <table:table-cell table:style-name="General_20_Text_20_Empty" table:formula="of:=IF([Powers.G12]=&quot;&quot;;&quot;&quot;;&quot;    &quot;&amp;[Powers.G12])" office:value-type="string" office:string-value="    Ice blast" calcext:value-type="string">
            <text:p><text:s text:c="4"/>Ice 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office:value-type="string" office:string-value="Area Blast" calcext:value-type="string">
            <text:p>Area Blast</text:p>
          </table:table-cell>
          <table:table-cell table:style-name="General_20_Text_20_Empty" table:formula="of:=IF([.G95]=&quot;&quot;;&quot;&quot;;SUBSTITUTE([.G95]; CHAR(10); CHAR(13)))" office:value-type="string" office:string-value="Area Blast" calcext:value-type="string">
            <text:p>Area Blast</text:p>
          </table:table-cell>
          <table:table-cell table:style-name="General_20_Text_20_Empty" table:formula="of:=[$Powers.G13]" office:value-type="string" office:string-value="Area Blast" calcext:value-type="string">
            <text:p>Area 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office:value-type="string" office:string-value="    Standard action, Ranged, Area, Normal" calcext:value-type="string">
            <text:p><text:s text:c="4"/>Standard action, Ranged, Area, Normal</text:p>
          </table:table-cell>
          <table:table-cell table:style-name="General_20_Text_20_Empty" table:formula="of:=IF([.G96]=&quot;&quot;;&quot;&quot;;SUBSTITUTE([.G96]; CHAR(10); CHAR(13)))" office:value-type="string" office:string-value="    Standard action, Ranged, Area, Normal" calcext:value-type="string">
            <text:p><text:s text:c="4"/>Standard action, Ranged, Area, Normal</text:p>
          </table:table-cell>
          <table:table-cell table:style-name="General_20_Text_20_Empty" table:formula="of:=IF([Powers.M14]=&quot;&quot;;&quot;&quot;;&quot;    &quot;&amp;[Powers.M14])" office:value-type="string" office:string-value="    Standard action, Ranged, Area, Normal" calcext:value-type="string">
            <text:p><text:s text:c="4"/>Standard action, Ranged, Area,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office:value-type="string" office:string-value="    Icicle rain" calcext:value-type="string">
            <text:p><text:s text:c="4"/>Icicle rain</text:p>
          </table:table-cell>
          <table:table-cell table:style-name="General_20_Text_20_Empty" table:formula="of:=IF([.G97]=&quot;&quot;;&quot;&quot;;SUBSTITUTE([.G97]; CHAR(10); CHAR(13)))" office:value-type="string" office:string-value="    Icicle rain" calcext:value-type="string">
            <text:p><text:s text:c="4"/>Icicle rain</text:p>
          </table:table-cell>
          <table:table-cell table:style-name="General_20_Text_20_Empty" table:formula="of:=IF([Powers.G14]=&quot;&quot;;&quot;&quot;;&quot;    &quot;&amp;[Powers.G14])" office:value-type="string" office:string-value="    Icicle rain" calcext:value-type="string">
            <text:p><text:s text:c="4"/>Icicle rai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office:value-type="string" office:string-value="Damaging Aura" calcext:value-type="string">
            <text:p>Damaging Aura</text:p>
          </table:table-cell>
          <table:table-cell table:style-name="General_20_Text_20_Empty" table:formula="of:=IF([.G98]=&quot;&quot;;&quot;&quot;;SUBSTITUTE([.G98]; CHAR(10); CHAR(13)))" office:value-type="string" office:string-value="Damaging Aura" calcext:value-type="string">
            <text:p>Damaging Aura</text:p>
          </table:table-cell>
          <table:table-cell table:style-name="General_20_Text_20_Empty" table:formula="of:=[$Powers.G15]" office:value-type="string" office:string-value="Damaging Aura" calcext:value-type="string">
            <text:p>Damaging Aura</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    Free action, Hand-to-hand, Normal" calcext:value-type="string">
            <text:p><text:s text:c="4"/>Free action, Hand-to-hand, Normal</text:p>
          </table:table-cell>
          <table:table-cell table:style-name="General_20_Text_20_Empty" table:formula="of:=IF([.G99]=&quot;&quot;;&quot;&quot;;SUBSTITUTE([.G99]; CHAR(10); CHAR(13)))" office:value-type="string" office:string-value="    Free action, Hand-to-hand, Normal" calcext:value-type="string">
            <text:p><text:s text:c="4"/>Free action, Hand-to-hand, Normal</text:p>
          </table:table-cell>
          <table:table-cell table:style-name="General_20_Text_20_Empty" table:formula="of:=IF([Powers.M16]=&quot;&quot;;&quot;&quot;;&quot;    &quot;&amp;[Powers.M16])" office:value-type="string" office:string-value="    Free action, Hand-to-hand, Normal" calcext:value-type="string">
            <text:p><text:s text:c="4"/>Free action, Hand-to-han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office:value-type="string" office:string-value="    Cold as ice" calcext:value-type="string">
            <text:p><text:s text:c="4"/>Cold as ice</text:p>
          </table:table-cell>
          <table:table-cell table:style-name="General_20_Text_20_Empty" table:formula="of:=IF([.G100]=&quot;&quot;;&quot;&quot;;SUBSTITUTE([.G100]; CHAR(10); CHAR(13)))" office:value-type="string" office:string-value="    Cold as ice" calcext:value-type="string">
            <text:p><text:s text:c="4"/>Cold as ice</text:p>
          </table:table-cell>
          <table:table-cell table:style-name="General_20_Text_20_Empty" table:formula="of:=IF([Powers.G16]=&quot;&quot;;&quot;&quot;;&quot;    &quot;&amp;[Powers.G16])" office:value-type="string" office:string-value="    Cold as ice" calcext:value-type="string">
            <text:p><text:s text:c="4"/>Cold as i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office:value-type="string" office:string-value="Heat Immunity" calcext:value-type="string">
            <text:p>Heat Immunity</text:p>
          </table:table-cell>
          <table:table-cell table:style-name="General_20_Text_20_Empty" table:formula="of:=IF([.G101]=&quot;&quot;;&quot;&quot;;SUBSTITUTE([.G101]; CHAR(10); CHAR(13)))" office:value-type="string" office:string-value="Heat Immunity" calcext:value-type="string">
            <text:p>Heat Immunity</text:p>
          </table:table-cell>
          <table:table-cell table:style-name="General_20_Text_20_Empty" table:formula="of:=[$Powers.G17]" office:value-type="string" office:string-value="Heat Immunity" calcext:value-type="string">
            <text:p>Heat Immun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office:value-type="string" office:string-value="    Constant, Self-only" calcext:value-type="string">
            <text:p><text:s text:c="4"/>Constant, Self-only</text:p>
          </table:table-cell>
          <table:table-cell table:style-name="General_20_Text_20_Empty" table:formula="of:=IF([.G102]=&quot;&quot;;&quot;&quot;;SUBSTITUTE([.G102]; CHAR(10); CHAR(13)))" office:value-type="string" office:string-value="    Constant, Self-only" calcext:value-type="string">
            <text:p><text:s text:c="4"/>Constant, Self-only</text:p>
          </table:table-cell>
          <table:table-cell table:style-name="General_20_Text_20_Empty" table:formula="of:=IF([Powers.M18]=&quot;&quot;;&quot;&quot;;&quot;    &quot;&amp;[Powers.M18])"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office:value-type="string" office:string-value="Ice Wall" calcext:value-type="string">
            <text:p>Ice Wall</text:p>
          </table:table-cell>
          <table:table-cell table:style-name="General_20_Text_20_Empty" table:formula="of:=IF([.G104]=&quot;&quot;;&quot;&quot;;SUBSTITUTE([.G104]; CHAR(10); CHAR(13)))" office:value-type="string" office:string-value="Ice Wall" calcext:value-type="string">
            <text:p>Ice Wall</text:p>
          </table:table-cell>
          <table:table-cell table:style-name="General_20_Text_20_Empty" table:formula="of:=[$Powers.G19]" office:value-type="string" office:string-value="Ice Wall" calcext:value-type="string">
            <text:p>Ice Wal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office:value-type="string" office:string-value="    Standard action, Ranged, Area, Environmental" calcext:value-type="string">
            <text:p><text:s text:c="4"/>Standard action, Ranged, Area, Environmental</text:p>
          </table:table-cell>
          <table:table-cell table:style-name="General_20_Text_20_Empty" table:formula="of:=IF([.G105]=&quot;&quot;;&quot;&quot;;SUBSTITUTE([.G105]; CHAR(10); CHAR(13)))" office:value-type="string" office:string-value="    Standard action, Ranged, Area, Environmental" calcext:value-type="string">
            <text:p><text:s text:c="4"/>Standard action, Ranged, Area, Environmental</text:p>
          </table:table-cell>
          <table:table-cell table:style-name="General_20_Text_20_Empty" table:formula="of:=IF([Powers.M20]=&quot;&quot;;&quot;&quot;;&quot;    &quot;&amp;[Powers.M20])" office:value-type="string" office:string-value="    Standard action, Ranged, Area, Environmental" calcext:value-type="string">
            <text:p><text:s text:c="4"/>Standard action, Ranged, Area, Environ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Powers.G20]=&quot;&quot;;&quot;&quot;;&quot;    &quot;&amp;[Power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office:value-type="string" office:string-value="Environmental Control" calcext:value-type="string">
            <text:p>Environmental Control</text:p>
          </table:table-cell>
          <table:table-cell table:style-name="General_20_Text_20_Empty" table:formula="of:=IF([.G107]=&quot;&quot;;&quot;&quot;;SUBSTITUTE([.G107]; CHAR(10); CHAR(13)))" office:value-type="string" office:string-value="Environmental Control" calcext:value-type="string">
            <text:p>Environmental Control</text:p>
          </table:table-cell>
          <table:table-cell table:style-name="General_20_Text_20_Empty" table:formula="of:=[$Powers.G21]" office:value-type="string" office:string-value="Environmental Control" calcext:value-type="string">
            <text:p>Environmental Contro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office:value-type="string" office:string-value="    Standard action, Ranged, Area, Environmental" calcext:value-type="string">
            <text:p><text:s text:c="4"/>Standard action, Ranged, Area, Environmental</text:p>
          </table:table-cell>
          <table:table-cell table:style-name="General_20_Text_20_Empty" table:formula="of:=IF([.G108]=&quot;&quot;;&quot;&quot;;SUBSTITUTE([.G108]; CHAR(10); CHAR(13)))" office:value-type="string" office:string-value="    Standard action, Ranged, Area, Environmental" calcext:value-type="string">
            <text:p><text:s text:c="4"/>Standard action, Ranged, Area, Environmental</text:p>
          </table:table-cell>
          <table:table-cell table:style-name="General_20_Text_20_Empty" table:formula="of:=IF([Powers.M22]=&quot;&quot;;&quot;&quot;;&quot;    &quot;&amp;[Powers.M22])" office:value-type="string" office:string-value="    Standard action, Ranged, Area, Environmental" calcext:value-type="string">
            <text:p><text:s text:c="4"/>Standard action, Ranged, Area, Environ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office:value-type="string" office:string-value="    Cold and snow only" calcext:value-type="string">
            <text:p><text:s text:c="4"/>Cold and snow only</text:p>
          </table:table-cell>
          <table:table-cell table:style-name="General_20_Text_20_Empty" table:formula="of:=IF([.G109]=&quot;&quot;;&quot;&quot;;SUBSTITUTE([.G109]; CHAR(10); CHAR(13)))" office:value-type="string" office:string-value="    Cold and snow only" calcext:value-type="string">
            <text:p><text:s text:c="4"/>Cold and snow only</text:p>
          </table:table-cell>
          <table:table-cell table:style-name="General_20_Text_20_Empty" table:formula="of:=IF([Powers.G22]=&quot;&quot;;&quot;&quot;;&quot;    &quot;&amp;[Powers.G22])" office:value-type="string" office:string-value="    Cold and snow only" calcext:value-type="string">
            <text:p><text:s text:c="4"/>Cold and snow 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office:value-type="string" office:string-value="Environmental Immunity" calcext:value-type="string">
            <text:p>Environmental Immunity</text:p>
          </table:table-cell>
          <table:table-cell table:style-name="General_20_Text_20_Empty" table:formula="of:=IF([.G110]=&quot;&quot;;&quot;&quot;;SUBSTITUTE([.G110]; CHAR(10); CHAR(13)))" office:value-type="string" office:string-value="Environmental Immunity" calcext:value-type="string">
            <text:p>Environmental Immunity</text:p>
          </table:table-cell>
          <table:table-cell table:style-name="General_20_Text_20_Empty" table:formula="of:=[$Powers.G23]" office:value-type="string" office:string-value="Environmental Immunity" calcext:value-type="string">
            <text:p>Environmental Immun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office:value-type="string" office:string-value="    Constant, Self-only" calcext:value-type="string">
            <text:p><text:s text:c="4"/>Constant, Self-only</text:p>
          </table:table-cell>
          <table:table-cell table:style-name="General_20_Text_20_Empty" table:formula="of:=IF([.G111]=&quot;&quot;;&quot;&quot;;SUBSTITUTE([.G111]; CHAR(10); CHAR(13)))" office:value-type="string" office:string-value="    Constant, Self-only" calcext:value-type="string">
            <text:p><text:s text:c="4"/>Constant, Self-only</text:p>
          </table:table-cell>
          <table:table-cell table:style-name="General_20_Text_20_Empty" table:formula="of:=IF([Powers.M24]=&quot;&quot;;&quot;&quot;;&quot;    &quot;&amp;[Powers.M24])"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office:value-type="string" office:string-value="    Immune to extreme heat and cold" calcext:value-type="string">
            <text:p><text:s text:c="4"/>Immune to extreme heat and cold</text:p>
          </table:table-cell>
          <table:table-cell table:style-name="General_20_Text_20_Empty" table:formula="of:=IF([.G112]=&quot;&quot;;&quot;&quot;;SUBSTITUTE([.G112]; CHAR(10); CHAR(13)))" office:value-type="string" office:string-value="    Immune to extreme heat and cold" calcext:value-type="string">
            <text:p><text:s text:c="4"/>Immune to extreme heat and cold</text:p>
          </table:table-cell>
          <table:table-cell table:style-name="General_20_Text_20_Empty" table:formula="of:=IF([Powers.G24]=&quot;&quot;;&quot;&quot;;&quot;    &quot;&amp;[Powers.G24])" office:value-type="string" office:string-value="    Immune to extreme heat and cold" calcext:value-type="string">
            <text:p><text:s text:c="4"/>Immune to extreme heat and cold</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office:value-type="string" office:string-value="Force Field" calcext:value-type="string">
            <text:p>Force Field</text:p>
          </table:table-cell>
          <table:table-cell table:style-name="General_20_Text_20_Empty" table:formula="of:=IF([.G113]=&quot;&quot;;&quot;&quot;;SUBSTITUTE([.G113]; CHAR(10); CHAR(13)))" office:value-type="string" office:string-value="Force Field" calcext:value-type="string">
            <text:p>Force Field</text:p>
          </table:table-cell>
          <table:table-cell table:style-name="General_20_Text_20_Empty" table:formula="of:=[$Powers.G25]" office:value-type="string" office:string-value="Force Field" calcext:value-type="string">
            <text:p>Force Field</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office:value-type="string" office:string-value="    Quick action, Self-only" calcext:value-type="string">
            <text:p><text:s text:c="4"/>Quick action, Self-only</text:p>
          </table:table-cell>
          <table:table-cell table:style-name="General_20_Text_20_Empty" table:formula="of:=IF([.G114]=&quot;&quot;;&quot;&quot;;SUBSTITUTE([.G114]; CHAR(10); CHAR(13)))" office:value-type="string" office:string-value="    Quick action, Self-only" calcext:value-type="string">
            <text:p><text:s text:c="4"/>Quick action, Self-only</text:p>
          </table:table-cell>
          <table:table-cell table:style-name="General_20_Text_20_Empty" table:formula="of:=IF([Powers.M26]=&quot;&quot;;&quot;&quot;;&quot;    &quot;&amp;[Powers.M26])" office:value-type="string" office:string-value="    Quick action, Self-only" calcext:value-type="string">
            <text:p><text:s text:c="4"/>Quick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office:value-type="string" office:string-value="Hold" calcext:value-type="string">
            <text:p>Hold</text:p>
          </table:table-cell>
          <table:table-cell table:style-name="General_20_Text_20_Empty" table:formula="of:=IF([.G116]=&quot;&quot;;&quot;&quot;;SUBSTITUTE([.G116]; CHAR(10); CHAR(13)))" office:value-type="string" office:string-value="Hold" calcext:value-type="string">
            <text:p>Hold</text:p>
          </table:table-cell>
          <table:table-cell table:style-name="General_20_Text_20_Empty" table:formula="of:=[$Powers.G27]" office:value-type="string" office:string-value="Hold" calcext:value-type="string">
            <text:p>Hold</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office:value-type="string" office:string-value="    Standard action, Ranged, Special" calcext:value-type="string">
            <text:p><text:s text:c="4"/>Standard action, Ranged, Special</text:p>
          </table:table-cell>
          <table:table-cell table:style-name="General_20_Text_20_Empty" table:formula="of:=IF([.G117]=&quot;&quot;;&quot;&quot;;SUBSTITUTE([.G117]; CHAR(10); CHAR(13)))" office:value-type="string" office:string-value="    Standard action, Ranged, Special" calcext:value-type="string">
            <text:p><text:s text:c="4"/>Standard action, Ranged, Special</text:p>
          </table:table-cell>
          <table:table-cell table:style-name="General_20_Text_20_Empty" table:formula="of:=IF([Powers.M28]=&quot;&quot;;&quot;&quot;;&quot;    &quot;&amp;[Powers.M28])" office:value-type="string" office:string-value="    Standard action, Ranged, Special" calcext:value-type="string">
            <text:p><text:s text:c="4"/>Standard action, Ranged, Speci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office:value-type="string" office:string-value="    Encase in ice" calcext:value-type="string">
            <text:p><text:s text:c="4"/>Encase in ice</text:p>
          </table:table-cell>
          <table:table-cell table:style-name="General_20_Text_20_Empty" table:formula="of:=IF([.G118]=&quot;&quot;;&quot;&quot;;SUBSTITUTE([.G118]; CHAR(10); CHAR(13)))" office:value-type="string" office:string-value="    Encase in ice" calcext:value-type="string">
            <text:p><text:s text:c="4"/>Encase in ice</text:p>
          </table:table-cell>
          <table:table-cell table:style-name="General_20_Text_20_Empty" table:formula="of:=IF([Powers.G28]=&quot;&quot;;&quot;&quot;;&quot;    &quot;&amp;[Powers.G28])" office:value-type="string" office:string-value="    Encase in ice" calcext:value-type="string">
            <text:p><text:s text:c="4"/>Encase in i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office:value-type="string" office:string-value="Night Vision" calcext:value-type="string">
            <text:p>Night Vision</text:p>
          </table:table-cell>
          <table:table-cell table:style-name="General_20_Text_20_Empty" table:formula="of:=IF([.G119]=&quot;&quot;;&quot;&quot;;SUBSTITUTE([.G119]; CHAR(10); CHAR(13)))" office:value-type="string" office:string-value="Night Vision" calcext:value-type="string">
            <text:p>Night Vision</text:p>
          </table:table-cell>
          <table:table-cell table:style-name="General_20_Text_20_Empty" table:formula="of:=[$Powers.G29]" office:value-type="string" office:string-value="Night Vision" calcext:value-type="string">
            <text:p>Night Vis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office:value-type="string" office:string-value="    Free action, Self-only" calcext:value-type="string">
            <text:p><text:s text:c="4"/>Free action, Self-only</text:p>
          </table:table-cell>
          <table:table-cell table:style-name="General_20_Text_20_Empty" table:formula="of:=IF([.G120]=&quot;&quot;;&quot;&quot;;SUBSTITUTE([.G120]; CHAR(10); CHAR(13)))" office:value-type="string" office:string-value="    Free action, Self-only" calcext:value-type="string">
            <text:p><text:s text:c="4"/>Free action, Self-only</text:p>
          </table:table-cell>
          <table:table-cell table:style-name="General_20_Text_20_Empty" table:formula="of:=IF([Powers.M30]=&quot;&quot;;&quot;&quot;;&quot;    &quot;&amp;[Powers.M30])"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office:value-type="string" office:string-value="    Sense heat patterns" calcext:value-type="string">
            <text:p><text:s text:c="4"/>Sense heat patterns</text:p>
          </table:table-cell>
          <table:table-cell table:style-name="General_20_Text_20_Empty" table:formula="of:=IF([.G121]=&quot;&quot;;&quot;&quot;;SUBSTITUTE([.G121]; CHAR(10); CHAR(13)))" office:value-type="string" office:string-value="    Sense heat patterns" calcext:value-type="string">
            <text:p><text:s text:c="4"/>Sense heat patterns</text:p>
          </table:table-cell>
          <table:table-cell table:style-name="General_20_Text_20_Empty" table:formula="of:=IF([Powers.G30]=&quot;&quot;;&quot;&quot;;&quot;    &quot;&amp;[Powers.G30])" office:value-type="string" office:string-value="    Sense heat patterns" calcext:value-type="string">
            <text:p><text:s text:c="4"/>Sense heat pattern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text:p/>
          </table:table-cell>
          <table:table-cell table:style-name="General_20_Text_20_Empty" table:formula="of:=IF([.G132]=&quot;&quot;;&quot;&quot;;SUBSTITUTE([.G132]; CHAR(10); CHAR(13)))">
            <text:p/>
          </table:table-cell>
          <table:table-cell table:style-name="General_20_Text_20_Empty" table:formula="of:=IF(HAS_ULTRA_POWER;IF(ULTRA_POWER_NAME=&quot;&quot;;&quot;ULTRA-POWER&quot;;&quot;ULTRA-POWER: &quot;&amp;UPPER(ULTRA_POWER_NAME));&quot;&quo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Powers.G4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Powers.M46]=&quot;&quot;;&quot;&quot;;&quot;    &quot;&amp;[Powers.M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Powers.G4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Powers.M48]=&quot;&quot;;&quot;&quot;;&quot;    &quot;&amp;[Powers.M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Powers.G4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IF([Powers.M50]=&quot;&quot;;&quot;&quot;;&quot;    &quot;&amp;[Powers.M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Powers.G5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M52]=&quot;&quot;;&quot;&quot;;&quot;    &quot;&amp;[Powers.M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Powers.G5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M54]=&quot;&quot;;&quot;&quot;;&quot;    &quot;&amp;[Powers.M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Powers.G5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M56]=&quot;&quot;;&quot;&quot;;&quot;    &quot;&amp;[Powers.M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office:value-type="string" office:string-value="Club (PL 1)" calcext:value-type="string">
            <text:p>Club (PL 1)</text:p>
          </table:table-cell>
          <table:table-cell table:style-name="General_20_Text_20_Empty" table:formula="of:=IF([.G165]=&quot;&quot;;&quot;&quot;;SUBSTITUTE([.G165]; CHAR(10); CHAR(13)))" office:value-type="string" office:string-value="Club (PL 1)" calcext:value-type="string">
            <text:p>Club (PL 1)</text:p>
          </table:table-cell>
          <table:table-cell table:style-name="General_20_Text_20_Empty" table:formula="of:=[$Equipment.F8]" office:value-type="string" office:string-value="Club (PL 1)" calcext:value-type="string">
            <text:p>Club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Equipment.F9]=&quot;&quot;;&quot;&quot;;&quot;    &quot;&amp;[$Equipment.F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office:value-type="string" office:string-value="Knife (PL 1)" calcext:value-type="string">
            <text:p>Knife (PL 1)</text:p>
          </table:table-cell>
          <table:table-cell table:style-name="General_20_Text_20_Empty" table:formula="of:=IF([.G167]=&quot;&quot;;&quot;&quot;;SUBSTITUTE([.G167]; CHAR(10); CHAR(13)))" office:value-type="string" office:string-value="Knife (PL 1)" calcext:value-type="string">
            <text:p>Knife (PL 1)</text:p>
          </table:table-cell>
          <table:table-cell table:style-name="General_20_Text_20_Empty" table:formula="of:=[$Equipment.F10]" office:value-type="string" office:string-value="Knife (PL 1)" calcext:value-type="string">
            <text:p>Knife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office:value-type="string" office:string-value="Pepper Spray (PL 1)" calcext:value-type="string">
            <text:p>Pepper Spray (PL 1)</text:p>
          </table:table-cell>
          <table:table-cell table:style-name="General_20_Text_20_Empty" table:formula="of:=IF([.G169]=&quot;&quot;;&quot;&quot;;SUBSTITUTE([.G169]; CHAR(10); CHAR(13)))" office:value-type="string" office:string-value="Pepper Spray (PL 1)" calcext:value-type="string">
            <text:p>Pepper Spray (PL 1)</text:p>
          </table:table-cell>
          <table:table-cell table:style-name="General_20_Text_20_Empty" table:formula="of:=[$Equipment.F12]" office:value-type="string" office:string-value="Pepper Spray (PL 1)" calcext:value-type="string">
            <text:p>Pepper Spray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office:value-type="string" office:string-value="    sensory, stunning" calcext:value-type="string">
            <text:p><text:s text:c="4"/>sensory, stunning</text:p>
          </table:table-cell>
          <table:table-cell table:style-name="General_20_Text_20_Empty" table:formula="of:=IF([.G170]=&quot;&quot;;&quot;&quot;;SUBSTITUTE([.G170]; CHAR(10); CHAR(13)))" office:value-type="string" office:string-value="    sensory, stunning" calcext:value-type="string">
            <text:p><text:s text:c="4"/>sensory, stunning</text:p>
          </table:table-cell>
          <table:table-cell table:style-name="General_20_Text_20_Empty" table:formula="of:=IF([$Equipment.F13]=&quot;&quot;;&quot;&quot;;&quot;    &quot;&amp;[$Equipment.F13])" office:value-type="string" office:string-value="    sensory, stunning" calcext:value-type="string">
            <text:p><text:s text:c="4"/>sensory, stunn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office:value-type="string" office:string-value="Binoculars, Pocket Size (PL 1)" calcext:value-type="string">
            <text:p>Binoculars, Pocket Size (PL 1)</text:p>
          </table:table-cell>
          <table:table-cell table:style-name="General_20_Text_20_Empty" table:formula="of:=IF([.G171]=&quot;&quot;;&quot;&quot;;SUBSTITUTE([.G171]; CHAR(10); CHAR(13)))" office:value-type="string" office:string-value="Binoculars, Pocket Size (PL 1)" calcext:value-type="string">
            <text:p>Binoculars, Pocket Size (PL 1)</text:p>
          </table:table-cell>
          <table:table-cell table:style-name="General_20_Text_20_Empty" table:formula="of:=[$Equipment.F14]" office:value-type="string" office:string-value="Binoculars, Pocket Size (PL 1)" calcext:value-type="string">
            <text:p>Binoculars, Pocket Size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office:value-type="string" office:string-value="Cell Phone (PL 1)" calcext:value-type="string">
            <text:p>Cell Phone (PL 1)</text:p>
          </table:table-cell>
          <table:table-cell table:style-name="General_20_Text_20_Empty" table:formula="of:=IF([.G173]=&quot;&quot;;&quot;&quot;;SUBSTITUTE([.G173]; CHAR(10); CHAR(13)))" office:value-type="string" office:string-value="Cell Phone (PL 1)" calcext:value-type="string">
            <text:p>Cell Phone (PL 1)</text:p>
          </table:table-cell>
          <table:table-cell table:style-name="General_20_Text_20_Empty" table:formula="of:=[$Equipment.F16]" office:value-type="string" office:string-value="Cell Phone (PL 1)" calcext:value-type="string">
            <text:p>Cell Phone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office:value-type="string" office:string-value="Flashlight (PL 1)" calcext:value-type="string">
            <text:p>Flashlight (PL 1)</text:p>
          </table:table-cell>
          <table:table-cell table:style-name="General_20_Text_20_Empty" table:formula="of:=IF([.G175]=&quot;&quot;;&quot;&quot;;SUBSTITUTE([.G175]; CHAR(10); CHAR(13)))" office:value-type="string" office:string-value="Flashlight (PL 1)" calcext:value-type="string">
            <text:p>Flashlight (PL 1)</text:p>
          </table:table-cell>
          <table:table-cell table:style-name="General_20_Text_20_Empty" table:formula="of:=[$Equipment.F18]" office:value-type="string" office:string-value="Flashlight (PL 1)" calcext:value-type="string">
            <text:p>Flashlight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office:value-type="string" office:string-value="&#13;" calcext:value-type="string">
            <text:p>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office:value-type="string" office:string-value="VEHICLES" calcext:value-type="string">
            <text:p>VEHICLES</text:p>
          </table:table-cell>
          <table:table-cell table:style-name="General_20_Text_20_Empty" table:formula="of:=IF([.G186]=&quot;&quot;;&quot;&quot;;SUBSTITUTE([.G186]; CHAR(10); CHAR(13)))" office:value-type="string" office:string-value="VEHICLES" calcext:value-type="string">
            <text:p>VEHICLES</text:p>
          </table:table-cell>
          <table:table-cell table:style-name="General_20_Text_20_Empty" table:formula="of:=IF(HAS_VEHICLES;&quot;VEHICLES&quot;;&quot;&quot;)" office:value-type="string" office:string-value="VEHICLES" calcext:value-type="string">
            <text:p>VEHICLES</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office:value-type="string" office:string-value="Motorcycle" calcext:value-type="string">
            <text:p>Motorcycle</text:p>
          </table:table-cell>
          <table:table-cell table:style-name="General_20_Text_20_Empty" table:formula="of:=IF([.G187]=&quot;&quot;;&quot;&quot;;SUBSTITUTE([.G187]; CHAR(10); CHAR(13)))" office:value-type="string" office:string-value="Motorcycle" calcext:value-type="string">
            <text:p>Motorcycle</text:p>
          </table:table-cell>
          <table:table-cell table:style-name="General_20_Text_20_Empty" table:formula="of:=[$Equipment.F34]" office:value-type="string" office:string-value="Motorcycle" calcext:value-type="string">
            <text:p>Motorcycle</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office:value-type="string" office:string-value="    Damage Resistance (PL): 5, Endurance: 1, Top Speed: 260 km/h" calcext:value-type="string">
            <text:p><text:s text:c="4"/>Damage Resistance (PL): 5, Endurance: 1, Top Speed: 260 km/h</text:p>
          </table:table-cell>
          <table:table-cell table:style-name="General_20_Text_20_Empty" table:formula="of:=IF([.G188]=&quot;&quot;;&quot;&quot;;SUBSTITUTE([.G188]; CHAR(10); CHAR(13)))" office:value-type="string" office:string-value="    Damage Resistance (PL): 5, Endurance: 1, Top Speed: 260 km/h" calcext:value-type="string">
            <text:p><text:s text:c="4"/>Damage Resistance (PL): 5, Endurance: 1, Top Speed: 260 km/h</text:p>
          </table:table-cell>
          <table:table-cell table:style-name="General_20_Text_20_Empty" table:formula="of:=IF([$Equipment.F35]=&quot;&quot;;&quot;&quot;;&quot;    &quot;&amp;[$Equipment.F35])" office:value-type="string" office:string-value="    Damage Resistance (PL): 5, Endurance: 1, Top Speed: 260 km/h" calcext:value-type="string">
            <text:p><text:s text:c="4"/>Damage Resistance (PL): 5, Endurance: 1, Top Speed: 260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13 m" calcext:value-type="string">
            <text:p><text:s text:c="4"/>Base Move: 13 m</text:p>
          </table:table-cell>
          <table:table-cell table:style-name="General_20_Text_20_Empty" table:formula="of:=IF([.G198]=&quot;&quot;;&quot;&quot;;SUBSTITUTE([.G198]; CHAR(10); CHAR(13)))" office:value-type="string" office:string-value="    Base Move: 13 m" calcext:value-type="string">
            <text:p><text:s text:c="4"/>Base Move: 13 m</text:p>
          </table:table-cell>
          <table:table-cell table:style-name="General_20_Text_20_Empty" table:formula="of:=&quot;    Base Move: &quot;&amp;[$Attributes.C20]" office:value-type="string" office:string-value="    Base Move: 13 m" calcext:value-type="string">
            <text:p><text:s text:c="4"/>Base Move: 13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26 m" calcext:value-type="string">
            <text:p><text:s text:c="4"/>Double Move: 26 m</text:p>
          </table:table-cell>
          <table:table-cell table:style-name="General_20_Text_20_Empty" table:formula="of:=IF([.G199]=&quot;&quot;;&quot;&quot;;SUBSTITUTE([.G199]; CHAR(10); CHAR(13)))" office:value-type="string" office:string-value="    Double Move: 26 m" calcext:value-type="string">
            <text:p><text:s text:c="4"/>Double Move: 26 m</text:p>
          </table:table-cell>
          <table:table-cell table:style-name="General_20_Text_20_Empty" table:formula="of:=&quot;    Double Move: &quot;&amp;[$Attributes.E20]" office:value-type="string" office:string-value="    Double Move: 26 m" calcext:value-type="string">
            <text:p><text:s text:c="4"/>Double Move: 26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78 m (47 km/h)" calcext:value-type="string">
            <text:p><text:s text:c="4"/>All-out Move: 78 m (47 km/h)</text:p>
          </table:table-cell>
          <table:table-cell table:style-name="General_20_Text_20_Empty" table:formula="of:=IF([.G200]=&quot;&quot;;&quot;&quot;;SUBSTITUTE([.G200]; CHAR(10); CHAR(13)))" office:value-type="string" office:string-value="    All-out Move: 78 m (47 km/h)" calcext:value-type="string">
            <text:p><text:s text:c="4"/>All-out Move: 78 m (47 km/h)</text:p>
          </table:table-cell>
          <table:table-cell table:style-name="General_20_Text_20_Empty" table:formula="of:=&quot;    All-out Move: &quot;&amp;[$Attributes.G20]&amp;&quot; (&quot;&amp;[$Attributes.I20]&amp;&quot;)&quot;" office:value-type="string" office:string-value="    All-out Move: 78 m (47 km/h)" calcext:value-type="string">
            <text:p><text:s text:c="4"/>All-out Move: 78 m (47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4 m" calcext:value-type="string">
            <text:p><text:s text:c="4"/>Base Move: 4 m</text:p>
          </table:table-cell>
          <table:table-cell table:style-name="General_20_Text_20_Empty" table:formula="of:=IF([.G202]=&quot;&quot;;&quot;&quot;;SUBSTITUTE([.G202]; CHAR(10); CHAR(13)))" office:value-type="string" office:string-value="    Base Move: 4 m" calcext:value-type="string">
            <text:p><text:s text:c="4"/>Base Move: 4 m</text:p>
          </table:table-cell>
          <table:table-cell table:style-name="General_20_Text_20_Empty" table:formula="of:=&quot;    Base Move: &quot;&amp;[$Attributes.C21]" office:value-type="string" office:string-value="    Base Move: 4 m" calcext:value-type="string">
            <text:p><text:s text:c="4"/>Base Move: 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8 m" calcext:value-type="string">
            <text:p><text:s text:c="4"/>Double Move: 8 m</text:p>
          </table:table-cell>
          <table:table-cell table:style-name="General_20_Text_20_Empty" table:formula="of:=IF([.G203]=&quot;&quot;;&quot;&quot;;SUBSTITUTE([.G203]; CHAR(10); CHAR(13)))" office:value-type="string" office:string-value="    Double Move: 8 m" calcext:value-type="string">
            <text:p><text:s text:c="4"/>Double Move: 8 m</text:p>
          </table:table-cell>
          <table:table-cell table:style-name="General_20_Text_20_Empty" table:formula="of:=&quot;    Double Move: &quot;&amp;[$Attributes.E21]" office:value-type="string" office:string-value="    Double Move: 8 m" calcext:value-type="string">
            <text:p><text:s text:c="4"/>Double Move: 8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24 m (14 km/h)" calcext:value-type="string">
            <text:p><text:s text:c="4"/>All-out Move: 24 m (14 km/h)</text:p>
          </table:table-cell>
          <table:table-cell table:style-name="General_20_Text_20_Empty" table:formula="of:=IF([.G204]=&quot;&quot;;&quot;&quot;;SUBSTITUTE([.G204]; CHAR(10); CHAR(13)))" office:value-type="string" office:string-value="    All-out Move: 24 m (14 km/h)" calcext:value-type="string">
            <text:p><text:s text:c="4"/>All-out Move: 24 m (14 km/h)</text:p>
          </table:table-cell>
          <table:table-cell table:style-name="General_20_Text_20_Empty" table:formula="of:=&quot;    All-out Move: &quot;&amp;[$Attributes.G21]&amp;&quot; (&quot;&amp;[$Attributes.I21]&amp;&quot;)&quot;" office:value-type="string" office:string-value="    All-out Move: 24 m (14 km/h)" calcext:value-type="string">
            <text:p><text:s text:c="4"/>All-out Move: 24 m (14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2 m" calcext:value-type="string">
            <text:p>Jump: 2 m</text:p>
          </table:table-cell>
          <table:table-cell table:style-name="General_20_Text_20_Empty" table:formula="of:=IF([.G205]=&quot;&quot;;&quot;&quot;;SUBSTITUTE([.G205]; CHAR(10); CHAR(13)))" office:value-type="string" office:string-value="Jump: 2 m" calcext:value-type="string">
            <text:p>Jump: 2 m</text:p>
          </table:table-cell>
          <table:table-cell table:style-name="General_20_Text_20_Empty" table:formula="of:=&quot;Jump: &quot;&amp;[$Attributes.C22]" office:value-type="string" office:string-value="Jump: 2 m" calcext:value-type="string">
            <text:p>Jump: 2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HAS_FLIGHT;&quot;Fly&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    Base Move: &quot;&amp;[$Attributes.C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Double Move: &quot;&amp;[$Attributes.E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All-out Move: &quot;&amp;[$Attributes.G24]&amp;&quot; (&quot;&amp;[$Attributes.I24]&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13;&#13;She does not make &quot;ice&quot; puns." calcext:value-type="string">
            <text:p>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She does not make "ice" puns.</text:p>
          </table:table-cell>
          <table:table-cell table:style-name="General_20_Text_20_Empty" table:formula="of:=IF([.G220]=&quot;&quot;;&quot;&quot;;SUBSTITUTE([.G220]; CHAR(10); CHAR(13)))" office:value-type="string" office:string-value="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13;&#13;She does not make &quot;ice&quot; puns." calcext:value-type="string">
            <text:p>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She does not make "ice" puns.</text:p>
          </table:table-cell>
          <table:table-cell table:style-name="General_20_Text_20_Empty" table:formula="of:=IF(PERSONALITY=&quot;&quot;;&quot;&quot;;PERSONALITY)" office:value-type="string" office:string-value="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10;&#10;She does not make &quot;ice&quot; puns." calcext:value-type="string">
            <text:p>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text:p>
            <text:p/>
            <text:p>She does not make "ice" pun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Courage - The character chooses and is willing to confront agony, danger, and uncertainty." calcext:value-type="string">
            <text:p>Courage - The character chooses and is willing to confront agony, danger, and uncertainty.</text:p>
          </table:table-cell>
          <table:table-cell table:style-name="General_20_Text_20_Empty" table:formula="of:=IF([.G223]=&quot;&quot;;&quot;&quot;;SUBSTITUTE([.G223]; CHAR(10); CHAR(13)))" office:value-type="string" office:string-value="Courage - The character chooses and is willing to confront agony, danger, and uncertainty." calcext:value-type="string">
            <text:p>Courage - The character chooses and is willing to confront agony, danger, and uncertainty.</text:p>
          </table:table-cell>
          <table:table-cell table:style-name="General_20_Text_20_Empty" table:formula="of:=[$Background.F39]&amp;IF([$Background.G39]=&quot;&quot;;&quot;&quot;;&quot; - &quot;&amp;[$Background.G39])" office:value-type="string" office:string-value="Courage - The character chooses and is willing to confront agony, danger, and uncertainty." calcext:value-type="string">
            <text:p>Courage - The character chooses and is willing to confront agony, danger, and uncertain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Responsibility - The character is burdened by the responsibility of their powers." calcext:value-type="string">
            <text:p>Responsibility - The character is burdened by the responsibility of their powers.</text:p>
          </table:table-cell>
          <table:table-cell table:style-name="General_20_Text_20_Empty" table:formula="of:=IF([.G224]=&quot;&quot;;&quot;&quot;;SUBSTITUTE([.G224]; CHAR(10); CHAR(13)))" office:value-type="string" office:string-value="Responsibility - The character is burdened by the responsibility of their powers." calcext:value-type="string">
            <text:p>Responsibility - The character is burdened by the responsibility of their powers.</text:p>
          </table:table-cell>
          <table:table-cell table:style-name="General_20_Text_20_Empty" table:formula="of:=[$Background.F40]&amp;IF([$Background.G40]=&quot;&quot;;&quot;&quot;;&quot; - &quot;&amp;[$Background.G40])" office:value-type="string" office:string-value="Responsibility - The character is burdened by the responsibility of their powers." calcext:value-type="string">
            <text:p>Responsibility - The character is burdened by the responsibility of their power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office:value-type="string" office:string-value="&#13;" calcext:value-type="string">
            <text:p>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office:value-type="string" office:string-value="COMPLICATIONS" calcext:value-type="string">
            <text:p>COMPLICATIONS</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office:value-type="string" office:string-value="Vulnerability - Zero K's Power Level is reduced by 1 for each 5° C (9° F) below room temperature, 20° C (68° F)." calcext:value-type="string">
            <text:p>Vulnerability - Zero K's Power Level is reduced by 1 for each 5° C (9° F) below room temperature, 20° C (68° F).</text:p>
          </table:table-cell>
          <table:table-cell table:style-name="General_20_Text_20_Empty" table:formula="of:=IF([.G227]=&quot;&quot;;&quot;&quot;;SUBSTITUTE([.G227]; CHAR(10); CHAR(13)))" office:value-type="string" office:string-value="Vulnerability - Zero K's Power Level is reduced by 1 for each 5° C (9° F) below room temperature, 20° C (68° F)." calcext:value-type="string">
            <text:p>Vulnerability - Zero K's Power Level is reduced by 1 for each 5° C (9° F) below room temperature, 20° C (68° F).</text:p>
          </table:table-cell>
          <table:table-cell table:style-name="General_20_Text_20_Empty" table:formula="of:=[$Background.F41]&amp;IF([$Background.G41]=&quot;&quot;;&quot;&quot;;&quot; - &quot;&amp;[$Background.G41])" office:value-type="string" office:string-value="Vulnerability - Zero K's Power Level is reduced by 1 for each 5° C (9° F) below room temperature, 20° C (68° F)." calcext:value-type="string">
            <text:p>Vulnerability - Zero K's Power Level is reduced by 1 for each 5° C (9° F) below room temperature, 20° C (68° F).</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Background.F43]&amp;IF([$Background.G43]=&quot;&quot;;&quot;&quot;;&quot; - &quot;&amp;[$Background.G43])">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 calcext:value-type="string">
            <text:p>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text:p>
          </table:table-cell>
          <table:table-cell table:style-name="General_20_Text_20_Empty" table:formula="of:=IF([.G231]=&quot;&quot;;&quot;&quot;;SUBSTITUTE([.G231]; CHAR(10); CHAR(13)))" office:value-type="string" office:string-value="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 calcext:value-type="string">
            <text:p>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text:p>
          </table:table-cell>
          <table:table-cell table:style-name="General_20_Text_20_Empty" table:formula="of:=IF(HISTORY=&quot;&quot;;&quot;&quot;;HISTORY)" office:value-type="string" office:string-value="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 calcext:value-type="string">
            <text:p>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13;&#13;Zero K is fluent in American English, and she knows a few common Cajun English phrases." calcext:value-type="string">
            <text:p>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Zero K is fluent in American English, and she knows a few common Cajun English phrases.</text:p>
          </table:table-cell>
          <table:table-cell table:style-name="General_20_Text_20_Empty" table:formula="of:=IF([.G234]=&quot;&quot;;&quot;&quot;;SUBSTITUTE([.G234]; CHAR(10); CHAR(13)))" office:value-type="string" office:string-value="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13;&#13;Zero K is fluent in American English, and she knows a few common Cajun English phrases." calcext:value-type="string">
            <text:p>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Zero K is fluent in American English, and she knows a few common Cajun English phrases.</text:p>
          </table:table-cell>
          <table:table-cell table:style-name="General_20_Text_20_Empty" table:formula="of:=IF(ABILITIES=&quot;&quot;;&quot;&quot;;ABILITIES)" office:value-type="string" office:string-value="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10;&#10;Zero K is fluent in American English, and she knows a few common Cajun English phrases." calcext:value-type="string">
            <text:p>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text:p>
            <text:p/>
            <text:p>Zero K is fluent in American English, and she knows a few common Cajun English phrase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50" calcext:value-type="string">
            <text:p>Character Points Spent: 50</text:p>
          </table:table-cell>
          <table:table-cell table:style-name="General_20_Text_20_Empty" table:formula="of:=IF([.G237]=&quot;&quot;;&quot;&quot;;SUBSTITUTE([.G237]; CHAR(10); CHAR(13)))" office:value-type="string" office:string-value="Character Points Spent: 50" calcext:value-type="string">
            <text:p>Character Points Spent: 50</text:p>
          </table:table-cell>
          <table:table-cell table:style-name="General_20_Text_20_Empty" table:formula="of:=&quot;Character Points Spent: &quot;&amp;CP_SPENT" office:value-type="string" office:string-value="Character Points Spent: 50" calcext:value-type="string">
            <text:p>Character Points Spent: 5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29 + Skills 7 + Gifts 1 + Powers 11 + Modifiers 2 = 50 / 50" calcext:value-type="string">
            <text:p>Attributes 29 + Skills 7 + Gifts 1 + Powers 11 + Modifiers 2 = 50 / 50</text:p>
          </table:table-cell>
          <table:table-cell table:style-name="General_20_Text_20_Empty" table:formula="of:=IF([.G239]=&quot;&quot;;&quot;&quot;;SUBSTITUTE([.G239]; CHAR(10); CHAR(13)))" office:value-type="string" office:string-value="Attributes 29 + Skills 7 + Gifts 1 + Powers 11 + Modifiers 2 = 50 / 50" calcext:value-type="string">
            <text:p>Attributes 29 + Skills 7 + Gifts 1 + Powers 11 + Modifiers 2 = 50 / 50</text:p>
          </table:table-cell>
          <table:table-cell table:style-name="General_20_Text_20_Empty" table:formula="of:=POINT_SUMMARY" office:value-type="string" office:string-value="Attributes 29 + Skills 7 + Gifts 1 + Powers 11 + Modifiers 2 = 50 / 50" calcext:value-type="string">
            <text:p>Attributes 29 + Skills 7 + Gifts 1 + Powers 11 + Modifiers 2 = 50 / 50</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Living heat sink''&#13;&#13;&#13;[[File:Zero_K.jpg|right|thumb|Zero K]]&#13;*Character sheet: [[Media:Zero_K_BBCSH_3.25.pdf|PDF]]&#13;*[[Media:Zero_K_BBCSH_3.25.ods|Character Sheet Helper file]] ([https://www.libreoffice.org/ LibreOffice])&#13;&#13;&#13;{|&#13;|- class=&quot;bb3_tr&quot; &#13;! align=&quot;left&quot; | Quotation&#13;| &amp;quot;Oh, you’re in trouble now.&amp;quot;&#13;|- class=&quot;bb3_tr&quot; &#13;! align=&quot;left&quot; | First Appearance&#13;| Justifiers CSI #12, 1988&#13;|- class=&quot;bb3_tr&quot; &#13;! align=&quot;left&quot; | Real Name&#13;| Kestrel Thomas&#13;|- class=&quot;bb3_tr&quot; &#13;! align=&quot;left&quot; | Identity&#13;| Secret ID&#13;|- class=&quot;bb3_tr&quot; &#13;! align=&quot;left&quot; | Player&#13;| NPC&#13;|- class=&quot;bb3_tr&quot; &#13;! align=&quot;left&quot; | Origin&#13;| Gifted&#13;|- class=&quot;bb3_tr&quot; &#13;! align=&quot;left&quot; | Archetype&#13;| Elemental&#13;|- class=&quot;bb3_tr&quot; &#13;! align=&quot;left&quot; | Team Affiliation&#13;| Solo&#13;|- class=&quot;bb3_tr&quot; &#13;! align=&quot;left&quot; | Base Of Operations&#13;| New Orleans, LA, USA&#13;|- class=&quot;bb3_tr&quot; &#13;! align=&quot;left&quot; | Range Of Operations&#13;| National&#13;|}&#13;&#13;&#13;==Description==&#13;{|&#13;|- class=&quot;bb3_tr&quot; &#13;! align=&quot;left&quot; | Age&#13;| 17&#13;||&#13;! align=&quot;left&quot; | Nationality&#13;| American&#13;|- class=&quot;bb3_tr&quot; &#13;! align=&quot;left&quot; | Height&#13;| 160 cm (5' 3&quot;)&#13;||&#13;! align=&quot;left&quot; | Hair&#13;| Black&#13;|- class=&quot;bb3_tr&quot; &#13;! align=&quot;left&quot; | Weight&#13;| 53 kg (117 lbs)&#13;||&#13;! align=&quot;left&quot; | Eyes&#13;| Brown&#13;|- class=&quot;bb3_tr&quot; &#13;! align=&quot;left&quot; | Gender&#13;| Cis Female&#13;||&#13;! align=&quot;left&quot; | Sexuality&#13;| Heterosexual&#13;|}&#13;&#13;&#13;Kestrel is an athletic young African American woman with warm chestnut skin, black hair, and deep brown eyes. She changes her &quot;Zero K&quot; disguise periodically; the most recent version is a white and blue unitard with a white utility belt and and goggles.&#13;&#13;&#13;==Attributes==&#13;{|&#13;|- class=&quot;bb3_rating_04&quot; &#13;| Agility 4&#13;|- class=&quot;bb3_rating_03&quot; &#13;| Brawn 3&#13;|- class=&quot;bb3_rating_04&quot; &#13;| Endurance 4&#13;|- class=&quot;bb3_rating_03&quot; &#13;| Presence 3&#13;|- class=&quot;bb3_rating_01&quot; &#13;| Reason 1&#13;|- class=&quot;bb3_rating_07&quot; &#13;| Power Level 7&#13;|- class=&quot;bb3_rating_scale&quot; &#13;! class=&quot;bb3_rating_scale&quot; | &#13;|}&#13;&#13;&#13;*Normal Lift: 120 kg (heavy adult)&#13;*Max Lift: 260 kg (large brown bear)&#13;*Throws (25 kg): 5 m&#13;&#13;&#13;*Max Range: 1 km&#13;*Increased Max Area: 1 km radius&#13;&#13;&#13;==Skills==&#13;*Athletics (+)&#13;*Culture&#13;*Diplomacy&#13;*Hand-to-hand Combat&#13;*Ranged Combat&#13;*Stealth&#13;&#13;&#13;==Gifts==&#13;*Utility Belt&#13;&#13;&#13;==Powers==&#13;;&lt;nowiki&gt;Absorption&lt;/nowiki&gt;&#13;:Free action, Self-only&#13;:Fire and heat only&#13;;&lt;nowiki&gt;Blast&lt;/nowiki&gt;&#13;:Standard action, Ranged, Normal&#13;:Ice blast&#13;;&lt;nowiki&gt;Area Blast&lt;/nowiki&gt;&#13;:Standard action, Ranged, Area, Normal&#13;:Icicle rain&#13;;&lt;nowiki&gt;Damaging Aura&lt;/nowiki&gt;&#13;:Free action, Hand-to-hand, Normal&#13;:Cold as ice&#13;;&lt;nowiki&gt;Heat Immunity&lt;/nowiki&gt;&#13;:Constant, Self-only&#13;;&lt;nowiki&gt;Ice Wall&lt;/nowiki&gt;&#13;:Standard action, Ranged, Area, Environmental&#13;;&lt;nowiki&gt;Environmental Control&lt;/nowiki&gt;&#13;:Standard action, Ranged, Area, Environmental&#13;:Cold and snow only&#13;;&lt;nowiki&gt;Environmental Immunity&lt;/nowiki&gt;&#13;:Constant, Self-only&#13;:Immune to extreme heat and cold&#13;;&lt;nowiki&gt;Force Field&lt;/nowiki&gt;&#13;:Quick action, Self-only&#13;;&lt;nowiki&gt;Hold&lt;/nowiki&gt;&#13;:Standard action, Ranged, Special&#13;:Encase in ice&#13;;&lt;nowiki&gt;Night Vision&lt;/nowiki&gt;&#13;:Free action, Self-only&#13;:Sense heat patterns&#13;&#13;&#13;==Equipment==&#13;;Club (PL 1)&#13;;Knife (PL 1)&#13;;Pepper Spray (PL 1)&#13;:sensory, stunning&#13;;Binoculars, Pocket Size (PL 1)&#13;;Cell Phone (PL 1)&#13;;Flashlight (PL 1)&#13;&#13;&#13;==Vehicles==&#13;;Motorcycle&#13;:Damage Resistance (PL): 5, Endurance: 1, Top Speed: 260 km/h&#13;&#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4 m&#13;| align=&quot;right&quot; | 8 m&#13;| align=&quot;right&quot; | 24 m (14 km/h)&#13;|- class=&quot;bb3_tr&quot; &#13;! align=&quot;left&quot; | Jump&#13;| align=&quot;right&quot; | 2 m&#13;|}&#13;&#13;&#13;==Personality==&#13;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13;&#13;She does not make &quot;ice&quot; puns.&#13;&#13;&#13;===Motivations===&#13;;Courage&#13;:The character chooses and is willing to confront agony, danger, and uncertainty.&#13;;Responsibility&#13;:The character is burdened by the responsibility of their powers.&#13;&#13;&#13;===Complications===&#13;;Vulnerability&#13;:Zero K's Power Level is reduced by 1 for each 5° C (9° F) below room temperature, 20° C (68° F).&#13;&#13;&#13;==History==&#13;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13;&#13;&#13;==Powers and Abilities==&#13;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13;&#13;Zero K is fluent in American English, and she knows a few common Cajun English phrases.&#13;&#13;&#13;==Summary==&#13;Character Points Spent: 50&lt;br /&gt;&#13;Unspent Experience: 0&lt;br /&gt;&#13;Attributes 29 + Skills 7 + Gifts 1 + Powers 11 + Modifiers 2 = 50 / 50&#13;&#13;&#13;{{DEFAULTSORT:Zero K}}&#13;[[Category:Kalos Universe]]&#13;[[Category:New Orleans, LA, USA]]&#13;[[Category:National]]&#13;[[Category:People]]&#13;    [[Category:Heroes]]&#13;    [[Category:Solo]]&#13;[[Category:Origin:Gifted]]&#13;[[Category:Archetype:Elemental]]&#13;[[Category:Motivation:Courage]]&#13;[[Category:Motivation:Responsibility]]&#13;[[Category:Complication:Vulnerability]]&#13;__NOTOC__" calcext:value-type="string">
            <text:p>''Living heat sink''[[File:Zero_K.jpg|right|thumb|Zero K]]*Character sheet: [[Media:Zero_K_BBCSH_3.25.pdf|PDF]]*[[Media:Zero_K_BBCSH_3.25.ods|Character Sheet Helper file]] ([https://www.libreoffice.org/ LibreOffice]){||- class="bb3_tr" ! align="left" | Quotation| &amp;quot;Oh, you’re in trouble now.&amp;quot;|- class="bb3_tr" ! align="left" | First Appearance| Justifiers CSI #12, 1988|- class="bb3_tr" ! align="left" | Real Name| Kestrel Thomas|- class="bb3_tr" ! align="left" | Identity| Secret ID|- class="bb3_tr" ! align="left" | Player| NPC|- class="bb3_tr" ! align="left" | Origin| Gifted|- class="bb3_tr" ! align="left" | Archetype| Elemental|- class="bb3_tr" ! align="left" | Team Affiliation| Solo|- class="bb3_tr" ! align="left" | Base Of Operations| New Orleans, LA, USA|- class="bb3_tr" ! align="left" | Range Of Operations| National|}==Description=={||- class="bb3_tr" ! align="left" | Age| 17||! align="left" | Nationality| American|- class="bb3_tr" ! align="left" | Height| 160 cm (5' 3")||! align="left" | Hair| Black|- class="bb3_tr" ! align="left" | Weight| 53 kg (117 lbs)||! align="left" | Eyes| Brown|- class="bb3_tr" ! align="left" | Gender| Cis Female||! align="left" | Sexuality| Heterosexual|}Kestrel is an athletic young African American woman with warm chestnut skin, black hair, and deep brown eyes. She changes her "Zero K" disguise periodically; the most recent version is a white and blue unitard with a white utility belt and and goggles.==Attributes=={||- class="bb3_rating_04" | Agility 4|- class="bb3_rating_03" | Brawn 3|- class="bb3_rating_04" | Endurance 4|- class="bb3_rating_03" | Presence 3|- class="bb3_rating_01" | Reason 1|- class="bb3_rating_07" | Power Level 7|- class="bb3_rating_scale" ! class="bb3_rating_scale" | |}*Normal Lift: 120 kg (heavy adult)*Max Lift: 260 kg (large brown bear)*Throws (25 kg): 5 m*Max Range: 1 km*Increased Max Area: 1 km radius==Skills==*Athletics (+)*Culture*Diplomacy*Hand-to-hand Combat*Ranged Combat*Stealth==Gifts==*Utility Belt==Powers==;&lt;nowiki&gt;Absorption&lt;/nowiki&gt;:Free action, Self-only:Fire and heat only;&lt;nowiki&gt;Blast&lt;/nowiki&gt;:Standard action, Ranged, Normal:Ice blast;&lt;nowiki&gt;Area Blast&lt;/nowiki&gt;:Standard action, Ranged, Area, Normal:Icicle rain;&lt;nowiki&gt;Damaging Aura&lt;/nowiki&gt;:Free action, Hand-to-hand, Normal:Cold as ice;&lt;nowiki&gt;Heat Immunity&lt;/nowiki&gt;:Constant, Self-only;&lt;nowiki&gt;Ice Wall&lt;/nowiki&gt;:Standard action, Ranged, Area, Environmental;&lt;nowiki&gt;Environmental Control&lt;/nowiki&gt;:Standard action, Ranged, Area, Environmental:Cold and snow only;&lt;nowiki&gt;Environmental Immunity&lt;/nowiki&gt;:Constant, Self-only:Immune to extreme heat and cold;&lt;nowiki&gt;Force Field&lt;/nowiki&gt;:Quick action, Self-only;&lt;nowiki&gt;Hold&lt;/nowiki&gt;:Standard action, Ranged, Special:Encase in ice;&lt;nowiki&gt;Night Vision&lt;/nowiki&gt;:Free action, Self-only:Sense heat patterns==Equipment==;Club (PL 1);Knife (PL 1);Pepper Spray (PL 1):sensory, stunning;Binoculars, Pocket Size (PL 1);Cell Phone (PL 1);Flashlight (PL 1)==Vehicles==;Motorcycle:Damage Resistance (PL): 5, Endurance: 1, Top Speed: 260 km/h==Movement=={||- class="bb3_tr" ! align="left" | ! align="center" | Base Move! align="center" | Double Move! align="center" | All-out Move|- class="bb3_tr" ! align="left" | Run| align="right" | 13 m| align="right" | 26 m| align="right" | 78 m (47 km/h)|- class="bb3_tr" ! align="left" | Swim| align="right" | 4 m| align="right" | 8 m| align="right" | 24 m (14 km/h)|- class="bb3_tr" ! align="left" | Jump| align="right" | 2 m|}==Personality==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She does not make "ice" puns.===Motivations===;Courage:The character chooses and is willing to confront agony, danger, and uncertainty.;Responsibility:The character is burdened by the responsibility of their powers.===Complications===;Vulnerability:Zero K's Power Level is reduced by 1 for each 5° C (9° F) below room temperature, 20° C (68° F).==History==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==Powers and Abilities==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Zero K is fluent in American English, and she knows a few common Cajun English phrases.==Summary==Character Points Spent: 50&lt;br /&gt;Unspent Experience: 0&lt;br /&gt;Attributes 29 + Skills 7 + Gifts 1 + Powers 11 + Modifiers 2 = 50 / 50{{DEFAULTSORT:Zero K}}[[Category:Kalos Universe]][[Category:New Orleans, LA, USA]][[Category:National]][[Category:People]] <text:s text:c="3"/>[[Category:Heroes]] <text:s text:c="3"/>[[Category:Solo]][[Category:Origin:Gifted]][[Category:Archetype:Elemental]][[Category:Motivation:Courage]][[Category:Motivation:Responsibility]][[Category:Complication:Vulnerability]]__NOTOC__</text:p>
          </table:table-cell>
          <table:table-cell table:style-name="General_20_Text_20_Empty" table:formula="of:=IF([.F3]=&quot;&quot;;&quot;&quot;;[.F3])" office:value-type="string" office:string-value="''Living heat sink''" calcext:value-type="string">
            <text:p>''Living heat sink''</text:p>
          </table:table-cell>
          <table:table-cell table:style-name="General_20_Text_20_Empty" table:formula="of:=IF([.G3]=&quot;&quot;;&quot;&quot;;SUBSTITUTE([.G3]; CHAR(10); CHAR(13)))" office:value-type="string" office:string-value="''Living heat sink''" calcext:value-type="string">
            <text:p>''Living heat sink''</text:p>
          </table:table-cell>
          <table:table-cell table:style-name="General_20_Text_20_Empty" table:formula="of:=IF(EPITHET=&quot;&quot;;&quot;&quot;;&quot;''&quot;&amp;EPITHET&amp;&quot;''&quot;)" office:value-type="string" office:string-value="''Living heat sink''" calcext:value-type="string">
            <text:p>''Living heat sink''</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Living heat sink''&#13;&#13;[[File:Zero_K.jpg|right|thumb|Zero K]]&#13;*Character sheet: [[Media:Zero_K_BBCSH_3.25.pdf|PDF]]&#13;*[[Media:Zero_K_BBCSH_3.25.ods|Character Sheet Helper file]] ([https://www.libreoffice.org/ LibreOffice])&#13;&#13;{|&#13;|- class=&quot;bb3_tr&quot; &#13;! align=&quot;left&quot; | Quotation&#13;| &amp;quot;Oh, you’re in trouble now.&amp;quot;&#13;|- class=&quot;bb3_tr&quot; &#13;! align=&quot;left&quot; | First Appearance&#13;| Justifiers CSI #12, 1988&#13;|- class=&quot;bb3_tr&quot; &#13;! align=&quot;left&quot; | Real Name&#13;| Kestrel Thomas&#13;|- class=&quot;bb3_tr&quot; &#13;! align=&quot;left&quot; | Identity&#13;| Secret ID&#13;|- class=&quot;bb3_tr&quot; &#13;! align=&quot;left&quot; | Player&#13;| NPC&#13;|- class=&quot;bb3_tr&quot; &#13;! align=&quot;left&quot; | Origin&#13;| Gifted&#13;|- class=&quot;bb3_tr&quot; &#13;! align=&quot;left&quot; | Archetype&#13;| Elemental&#13;|- class=&quot;bb3_tr&quot; &#13;! align=&quot;left&quot; | Team Affiliation&#13;| Solo&#13;|- class=&quot;bb3_tr&quot; &#13;! align=&quot;left&quot; | Base Of Operations&#13;| New Orleans, LA, USA&#13;|- class=&quot;bb3_tr&quot; &#13;! align=&quot;left&quot; | Range Of Operations&#13;| National&#13;|}&#13;&#13;==Description==&#13;{|&#13;|- class=&quot;bb3_tr&quot; &#13;! align=&quot;left&quot; | Age&#13;| 17&#13;||&#13;! align=&quot;left&quot; | Nationality&#13;| American&#13;|- class=&quot;bb3_tr&quot; &#13;! align=&quot;left&quot; | Height&#13;| 160 cm (5' 3&quot;)&#13;||&#13;! align=&quot;left&quot; | Hair&#13;| Black&#13;|- class=&quot;bb3_tr&quot; &#13;! align=&quot;left&quot; | Weight&#13;| 53 kg (117 lbs)&#13;||&#13;! align=&quot;left&quot; | Eyes&#13;| Brown&#13;|- class=&quot;bb3_tr&quot; &#13;! align=&quot;left&quot; | Gender&#13;| Cis Female&#13;||&#13;! align=&quot;left&quot; | Sexuality&#13;| Heterosexual&#13;|}&#13;&#13;Kestrel is an athletic young African American woman with warm chestnut skin, black hair, and deep brown eyes. She changes her &quot;Zero K&quot; disguise periodically; the most recent version is a white and blue unitard with a white utility belt and and goggles.&#13;&#13;==Attributes==&#13;{|&#13;|- class=&quot;bb3_rating_04&quot; &#13;| Agility 4&#13;|- class=&quot;bb3_rating_03&quot; &#13;| Brawn 3&#13;|- class=&quot;bb3_rating_04&quot; &#13;| Endurance 4&#13;|- class=&quot;bb3_rating_03&quot; &#13;| Presence 3&#13;|- class=&quot;bb3_rating_01&quot; &#13;| Reason 1&#13;|- class=&quot;bb3_rating_07&quot; &#13;| Power Level 7&#13;|- class=&quot;bb3_rating_scale&quot; &#13;! class=&quot;bb3_rating_scale&quot; | &#13;|}&#13;&#13;*Normal Lift: 120 kg (heavy adult)&#13;*Max Lift: 260 kg (large brown bear)&#13;*Throws (25 kg): 5 m&#13;&#13;*Max Range: 1 km&#13;*Increased Max Area: 1 km radius&#13;&#13;==Skills==&#13;*Athletics (+)&#13;*Culture&#13;*Diplomacy&#13;*Hand-to-hand Combat&#13;*Ranged Combat&#13;*Stealth&#13;&#13;==Gifts==&#13;*Utility Belt&#13;&#13;==Powers==&#13;;&lt;nowiki&gt;Absorption&lt;/nowiki&gt;&#13;:Free action, Self-only&#13;:Fire and heat only&#13;;&lt;nowiki&gt;Blast&lt;/nowiki&gt;&#13;:Standard action, Ranged, Normal&#13;:Ice blast&#13;;&lt;nowiki&gt;Area Blast&lt;/nowiki&gt;&#13;:Standard action, Ranged, Area, Normal&#13;:Icicle rain&#13;;&lt;nowiki&gt;Damaging Aura&lt;/nowiki&gt;&#13;:Free action, Hand-to-hand, Normal&#13;:Cold as ice&#13;;&lt;nowiki&gt;Heat Immunity&lt;/nowiki&gt;&#13;:Constant, Self-only&#13;;&lt;nowiki&gt;Ice Wall&lt;/nowiki&gt;&#13;:Standard action, Ranged, Area, Environmental&#13;;&lt;nowiki&gt;Environmental Control&lt;/nowiki&gt;&#13;:Standard action, Ranged, Area, Environmental&#13;:Cold and snow only&#13;;&lt;nowiki&gt;Environmental Immunity&lt;/nowiki&gt;&#13;:Constant, Self-only&#13;:Immune to extreme heat and cold&#13;;&lt;nowiki&gt;Force Field&lt;/nowiki&gt;&#13;:Quick action, Self-only&#13;;&lt;nowiki&gt;Hold&lt;/nowiki&gt;&#13;:Standard action, Ranged, Special&#13;:Encase in ice&#13;;&lt;nowiki&gt;Night Vision&lt;/nowiki&gt;&#13;:Free action, Self-only&#13;:Sense heat patterns&#13;&#13;==Equipment==&#13;;Club (PL 1)&#13;;Knife (PL 1)&#13;;Pepper Spray (PL 1)&#13;:sensory, stunning&#13;;Binoculars, Pocket Size (PL 1)&#13;;Cell Phone (PL 1)&#13;;Flashlight (PL 1)&#13;&#13;==Vehicles==&#13;;Motorcycle&#13;:Damage Resistance (PL): 5, Endurance: 1, Top Speed: 260 km/h&#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4 m&#13;| align=&quot;right&quot; | 8 m&#13;| align=&quot;right&quot; | 24 m (14 km/h)&#13;|- class=&quot;bb3_tr&quot; &#13;! align=&quot;left&quot; | Jump&#13;| align=&quot;right&quot; | 2 m&#13;|}&#13;&#13;==Personality==&#13;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13;&#13;She does not make &quot;ice&quot; puns.&#13;&#13;===Motivations===&#13;;Courage&#13;:The character chooses and is willing to confront agony, danger, and uncertainty.&#13;;Responsibility&#13;:The character is burdened by the responsibility of their powers.&#13;&#13;===Complications===&#13;;Vulnerability&#13;:Zero K's Power Level is reduced by 1 for each 5° C (9° F) below room temperature, 20° C (68° F).&#13;&#13;==History==&#13;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13;&#13;==Powers and Abilities==&#13;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13;&#13;Zero K is fluent in American English, and she knows a few common Cajun English phrases.&#13;&#13;==Summary==&#13;Character Points Spent: 50&lt;br /&gt;&#13;Unspent Experience: 0&lt;br /&gt;&#13;Attributes 29 + Skills 7 + Gifts 1 + Powers 11 + Modifiers 2 = 50 / 50&#13;&#13;{{DEFAULTSORT:Zero K}}&#13;[[Category:Kalos Universe]]&#13;[[Category:New Orleans, LA, USA]]&#13;[[Category:National]]&#13;[[Category:People]]&#13;    [[Category:Heroes]]&#13;    [[Category:Solo]]&#13;[[Category:Origin:Gifted]]&#13;[[Category:Archetype:Elemental]]&#13;[[Category:Motivation:Courage]]&#13;[[Category:Motivation:Responsibility]]&#13;[[Category:Complication:Vulnerability]]&#13;__NOTOC__" calcext:value-type="string">
            <text:p>''Living heat sink''[[File:Zero_K.jpg|right|thumb|Zero K]]*Character sheet: [[Media:Zero_K_BBCSH_3.25.pdf|PDF]]*[[Media:Zero_K_BBCSH_3.25.ods|Character Sheet Helper file]] ([https://www.libreoffice.org/ LibreOffice]){||- class="bb3_tr" ! align="left" | Quotation| &amp;quot;Oh, you’re in trouble now.&amp;quot;|- class="bb3_tr" ! align="left" | First Appearance| Justifiers CSI #12, 1988|- class="bb3_tr" ! align="left" | Real Name| Kestrel Thomas|- class="bb3_tr" ! align="left" | Identity| Secret ID|- class="bb3_tr" ! align="left" | Player| NPC|- class="bb3_tr" ! align="left" | Origin| Gifted|- class="bb3_tr" ! align="left" | Archetype| Elemental|- class="bb3_tr" ! align="left" | Team Affiliation| Solo|- class="bb3_tr" ! align="left" | Base Of Operations| New Orleans, LA, USA|- class="bb3_tr" ! align="left" | Range Of Operations| National|}==Description=={||- class="bb3_tr" ! align="left" | Age| 17||! align="left" | Nationality| American|- class="bb3_tr" ! align="left" | Height| 160 cm (5' 3")||! align="left" | Hair| Black|- class="bb3_tr" ! align="left" | Weight| 53 kg (117 lbs)||! align="left" | Eyes| Brown|- class="bb3_tr" ! align="left" | Gender| Cis Female||! align="left" | Sexuality| Heterosexual|}Kestrel is an athletic young African American woman with warm chestnut skin, black hair, and deep brown eyes. She changes her "Zero K" disguise periodically; the most recent version is a white and blue unitard with a white utility belt and and goggles.==Attributes=={||- class="bb3_rating_04" | Agility 4|- class="bb3_rating_03" | Brawn 3|- class="bb3_rating_04" | Endurance 4|- class="bb3_rating_03" | Presence 3|- class="bb3_rating_01" | Reason 1|- class="bb3_rating_07" | Power Level 7|- class="bb3_rating_scale" ! class="bb3_rating_scale" | |}*Normal Lift: 120 kg (heavy adult)*Max Lift: 260 kg (large brown bear)*Throws (25 kg): 5 m*Max Range: 1 km*Increased Max Area: 1 km radius==Skills==*Athletics (+)*Culture*Diplomacy*Hand-to-hand Combat*Ranged Combat*Stealth==Gifts==*Utility Belt==Powers==;&lt;nowiki&gt;Absorption&lt;/nowiki&gt;:Free action, Self-only:Fire and heat only;&lt;nowiki&gt;Blast&lt;/nowiki&gt;:Standard action, Ranged, Normal:Ice blast;&lt;nowiki&gt;Area Blast&lt;/nowiki&gt;:Standard action, Ranged, Area, Normal:Icicle rain;&lt;nowiki&gt;Damaging Aura&lt;/nowiki&gt;:Free action, Hand-to-hand, Normal:Cold as ice;&lt;nowiki&gt;Heat Immunity&lt;/nowiki&gt;:Constant, Self-only;&lt;nowiki&gt;Ice Wall&lt;/nowiki&gt;:Standard action, Ranged, Area, Environmental;&lt;nowiki&gt;Environmental Control&lt;/nowiki&gt;:Standard action, Ranged, Area, Environmental:Cold and snow only;&lt;nowiki&gt;Environmental Immunity&lt;/nowiki&gt;:Constant, Self-only:Immune to extreme heat and cold;&lt;nowiki&gt;Force Field&lt;/nowiki&gt;:Quick action, Self-only;&lt;nowiki&gt;Hold&lt;/nowiki&gt;:Standard action, Ranged, Special:Encase in ice;&lt;nowiki&gt;Night Vision&lt;/nowiki&gt;:Free action, Self-only:Sense heat patterns==Equipment==;Club (PL 1);Knife (PL 1);Pepper Spray (PL 1):sensory, stunning;Binoculars, Pocket Size (PL 1);Cell Phone (PL 1);Flashlight (PL 1)==Vehicles==;Motorcycle:Damage Resistance (PL): 5, Endurance: 1, Top Speed: 260 km/h==Movement=={||- class="bb3_tr" ! align="left" | ! align="center" | Base Move! align="center" | Double Move! align="center" | All-out Move|- class="bb3_tr" ! align="left" | Run| align="right" | 13 m| align="right" | 26 m| align="right" | 78 m (47 km/h)|- class="bb3_tr" ! align="left" | Swim| align="right" | 4 m| align="right" | 8 m| align="right" | 24 m (14 km/h)|- class="bb3_tr" ! align="left" | Jump| align="right" | 2 m|}==Personality==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She does not make "ice" puns.===Motivations===;Courage:The character chooses and is willing to confront agony, danger, and uncertainty.;Responsibility:The character is burdened by the responsibility of their powers.===Complications===;Vulnerability:Zero K's Power Level is reduced by 1 for each 5° C (9° F) below room temperature, 20° C (68° F).==History==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==Powers and Abilities==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Zero K is fluent in American English, and she knows a few common Cajun English phrases.==Summary==Character Points Spent: 50&lt;br /&gt;Unspent Experience: 0&lt;br /&gt;Attributes 29 + Skills 7 + Gifts 1 + Powers 11 + Modifiers 2 = 50 / 50{{DEFAULTSORT:Zero K}}[[Category:Kalos Universe]][[Category:New Orleans, LA, USA]][[Category:National]][[Category:People]] <text:s text:c="3"/>[[Category:Heroes]] <text:s text:c="3"/>[[Category:Solo]][[Category:Origin:Gifted]][[Category:Archetype:Elemental]][[Category:Motivation:Courage]][[Category:Motivation:Responsibility]][[Category:Complication:Vulnerability]]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Zero_K.jpg|right|thumb|Zero K]]" calcext:value-type="string">
            <text:p>[[File:Zero_K.jpg|right|thumb|Zero K]]</text:p>
          </table:table-cell>
          <table:table-cell table:style-name="General_20_Text_20_Empty" table:formula="of:=IF([.G5]=&quot;&quot;;&quot;&quot;;SUBSTITUTE([.G5]; CHAR(10); CHAR(13)))" office:value-type="string" office:string-value="[[File:Zero_K.jpg|right|thumb|Zero K]]" calcext:value-type="string">
            <text:p>[[File:Zero_K.jpg|right|thumb|Zero K]]</text:p>
          </table:table-cell>
          <table:table-cell table:style-name="General_20_Text_20_Empty" table:formula="of:=&quot;[[File:&quot;&amp;SUBSTITUTE(BASE_NAME;&quot; &quot;;&quot;_&quot;)&amp;&quot;.jpg|right|thumb|&quot;&amp;NAME&amp;&quot;]]&quot;" office:value-type="string" office:string-value="[[File:Zero_K.jpg|right|thumb|Zero K]]" calcext:value-type="string">
            <text:p>[[File:Zero_K.jpg|right|thumb|Zero K]]</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Zero_K" calcext:value-type="string">
            <text:p><text:s text:c="4"/>https://wiki.kaloscomics.com/?title=Zero_K</text:p>
          </table:table-cell>
          <table:table-cell/>
          <table:table-cell table:style-name="General_20_Text" table:number-columns-repeated="2"/>
          <table:table-cell table:style-name="General_20_Text_20_Empty" table:formula="of:=IF([.F6]=&quot;&quot;;&quot;&quot;;[.F6])" office:value-type="string" office:string-value="*Character sheet: [[Media:Zero_K_BBCSH_3.25.pdf|PDF]]" calcext:value-type="string">
            <text:p>*Character sheet: [[Media:Zero_K_BBCSH_3.25.pdf|PDF]]</text:p>
          </table:table-cell>
          <table:table-cell table:style-name="General_20_Text_20_Empty" table:formula="of:=IF([.G6]=&quot;&quot;;&quot;&quot;;SUBSTITUTE([.G6]; CHAR(10); CHAR(13)))" office:value-type="string" office:string-value="*Character sheet: [[Media:Zero_K_BBCSH_3.25.pdf|PDF]]" calcext:value-type="string">
            <text:p>*Character sheet: [[Media:Zero_K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Zero_K_BBCSH_3.25.pdf|PDF]]" calcext:value-type="string">
            <text:p>*Character sheet: [[Media:Zero_K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6">2) Select the blue highlighted cell </text:span><text:span text:style-name="T7">▪▪▪▪▪</text:span><text:span text:style-name="T8">►</text:span></text:p>
          </table:table-cell>
          <table:table-cell table:style-name="TextSheet_20_Highlighted" table:formula="of:=IF([.D4]=&quot;&quot;;&quot;&quot;;[.D4])" office:value-type="string" office:string-value="''Living heat sink''&#13;&#13;[[File:Zero_K.jpg|right|thumb|Zero K]]&#13;*Character sheet: [[Media:Zero_K_BBCSH_3.25.pdf|PDF]]&#13;*[[Media:Zero_K_BBCSH_3.25.ods|Character Sheet Helper file]] ([https://www.libreoffice.org/ LibreOffice])&#13;&#13;{|&#13;|- class=&quot;bb3_tr&quot; &#13;! align=&quot;left&quot; | Quotation&#13;| &amp;quot;Oh, you’re in trouble now.&amp;quot;&#13;|- class=&quot;bb3_tr&quot; &#13;! align=&quot;left&quot; | First Appearance&#13;| Justifiers CSI #12, 1988&#13;|- class=&quot;bb3_tr&quot; &#13;! align=&quot;left&quot; | Real Name&#13;| Kestrel Thomas&#13;|- class=&quot;bb3_tr&quot; &#13;! align=&quot;left&quot; | Identity&#13;| Secret ID&#13;|- class=&quot;bb3_tr&quot; &#13;! align=&quot;left&quot; | Player&#13;| NPC&#13;|- class=&quot;bb3_tr&quot; &#13;! align=&quot;left&quot; | Origin&#13;| Gifted&#13;|- class=&quot;bb3_tr&quot; &#13;! align=&quot;left&quot; | Archetype&#13;| Elemental&#13;|- class=&quot;bb3_tr&quot; &#13;! align=&quot;left&quot; | Team Affiliation&#13;| Solo&#13;|- class=&quot;bb3_tr&quot; &#13;! align=&quot;left&quot; | Base Of Operations&#13;| New Orleans, LA, USA&#13;|- class=&quot;bb3_tr&quot; &#13;! align=&quot;left&quot; | Range Of Operations&#13;| National&#13;|}&#13;&#13;==Description==&#13;{|&#13;|- class=&quot;bb3_tr&quot; &#13;! align=&quot;left&quot; | Age&#13;| 17&#13;||&#13;! align=&quot;left&quot; | Nationality&#13;| American&#13;|- class=&quot;bb3_tr&quot; &#13;! align=&quot;left&quot; | Height&#13;| 160 cm (5' 3&quot;)&#13;||&#13;! align=&quot;left&quot; | Hair&#13;| Black&#13;|- class=&quot;bb3_tr&quot; &#13;! align=&quot;left&quot; | Weight&#13;| 53 kg (117 lbs)&#13;||&#13;! align=&quot;left&quot; | Eyes&#13;| Brown&#13;|- class=&quot;bb3_tr&quot; &#13;! align=&quot;left&quot; | Gender&#13;| Cis Female&#13;||&#13;! align=&quot;left&quot; | Sexuality&#13;| Heterosexual&#13;|}&#13;&#13;Kestrel is an athletic young African American woman with warm chestnut skin, black hair, and deep brown eyes. She changes her &quot;Zero K&quot; disguise periodically; the most recent version is a white and blue unitard with a white utility belt and and goggles.&#13;&#13;==Attributes==&#13;{|&#13;|- class=&quot;bb3_rating_04&quot; &#13;| Agility 4&#13;|- class=&quot;bb3_rating_03&quot; &#13;| Brawn 3&#13;|- class=&quot;bb3_rating_04&quot; &#13;| Endurance 4&#13;|- class=&quot;bb3_rating_03&quot; &#13;| Presence 3&#13;|- class=&quot;bb3_rating_01&quot; &#13;| Reason 1&#13;|- class=&quot;bb3_rating_07&quot; &#13;| Power Level 7&#13;|- class=&quot;bb3_rating_scale&quot; &#13;! class=&quot;bb3_rating_scale&quot; | &#13;|}&#13;&#13;*Normal Lift: 120 kg (heavy adult)&#13;*Max Lift: 260 kg (large brown bear)&#13;*Throws (25 kg): 5 m&#13;&#13;*Max Range: 1 km&#13;*Increased Max Area: 1 km radius&#13;&#13;==Skills==&#13;*Athletics (+)&#13;*Culture&#13;*Diplomacy&#13;*Hand-to-hand Combat&#13;*Ranged Combat&#13;*Stealth&#13;&#13;==Gifts==&#13;*Utility Belt&#13;&#13;==Powers==&#13;;&lt;nowiki&gt;Absorption&lt;/nowiki&gt;&#13;:Free action, Self-only&#13;:Fire and heat only&#13;;&lt;nowiki&gt;Blast&lt;/nowiki&gt;&#13;:Standard action, Ranged, Normal&#13;:Ice blast&#13;;&lt;nowiki&gt;Area Blast&lt;/nowiki&gt;&#13;:Standard action, Ranged, Area, Normal&#13;:Icicle rain&#13;;&lt;nowiki&gt;Damaging Aura&lt;/nowiki&gt;&#13;:Free action, Hand-to-hand, Normal&#13;:Cold as ice&#13;;&lt;nowiki&gt;Heat Immunity&lt;/nowiki&gt;&#13;:Constant, Self-only&#13;;&lt;nowiki&gt;Ice Wall&lt;/nowiki&gt;&#13;:Standard action, Ranged, Area, Environmental&#13;;&lt;nowiki&gt;Environmental Control&lt;/nowiki&gt;&#13;:Standard action, Ranged, Area, Environmental&#13;:Cold and snow only&#13;;&lt;nowiki&gt;Environmental Immunity&lt;/nowiki&gt;&#13;:Constant, Self-only&#13;:Immune to extreme heat and cold&#13;;&lt;nowiki&gt;Force Field&lt;/nowiki&gt;&#13;:Quick action, Self-only&#13;;&lt;nowiki&gt;Hold&lt;/nowiki&gt;&#13;:Standard action, Ranged, Special&#13;:Encase in ice&#13;;&lt;nowiki&gt;Night Vision&lt;/nowiki&gt;&#13;:Free action, Self-only&#13;:Sense heat patterns&#13;&#13;==Equipment==&#13;;Club (PL 1)&#13;;Knife (PL 1)&#13;;Pepper Spray (PL 1)&#13;:sensory, stunning&#13;;Binoculars, Pocket Size (PL 1)&#13;;Cell Phone (PL 1)&#13;;Flashlight (PL 1)&#13;&#13;==Vehicles==&#13;;Motorcycle&#13;:Damage Resistance (PL): 5, Endurance: 1, Top Speed: 260 km/h&#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4 m&#13;| align=&quot;right&quot; | 8 m&#13;| align=&quot;right&quot; | 24 m (14 km/h)&#13;|- class=&quot;bb3_tr&quot; &#13;! align=&quot;left&quot; | Jump&#13;| align=&quot;right&quot; | 2 m&#13;|}&#13;&#13;==Personality==&#13;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13;&#13;She does not make &quot;ice&quot; puns.&#13;&#13;===Motivations===&#13;;Courage&#13;:The character chooses and is willing to confront agony, danger, and uncertainty.&#13;;Responsibility&#13;:The character is burdened by the responsibility of their powers.&#13;&#13;===Complications===&#13;;Vulnerability&#13;:Zero K's Power Level is reduced by 1 for each 5° C (9° F) below room temperature, 20° C (68° F).&#13;&#13;==History==&#13;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13;&#13;==Powers and Abilities==&#13;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13;&#13;Zero K is fluent in American English, and she knows a few common Cajun English phrases.&#13;&#13;==Summary==&#13;Character Points Spent: 50&lt;br /&gt;&#13;Unspent Experience: 0&lt;br /&gt;&#13;Attributes 29 + Skills 7 + Gifts 1 + Powers 11 + Modifiers 2 = 50 / 50&#13;&#13;{{DEFAULTSORT:Zero K}}&#13;[[Category:Kalos Universe]]&#13;[[Category:New Orleans, LA, USA]]&#13;[[Category:National]]&#13;[[Category:People]]&#13;    [[Category:Heroes]]&#13;    [[Category:Solo]]&#13;[[Category:Origin:Gifted]]&#13;[[Category:Archetype:Elemental]]&#13;[[Category:Motivation:Courage]]&#13;[[Category:Motivation:Responsibility]]&#13;[[Category:Complication:Vulnerability]]&#13;__NOTOC__" calcext:value-type="string">
            <text:p>''Living heat sink''[[File:Zero_K.jpg|right|thumb|Zero K]]*Character sheet: [[Media:Zero_K_BBCSH_3.25.pdf|PDF]]*[[Media:Zero_K_BBCSH_3.25.ods|Character Sheet Helper file]] ([https://www.libreoffice.org/ LibreOffice]){||- class="bb3_tr" ! align="left" | Quotation| &amp;quot;Oh, you’re in trouble now.&amp;quot;|- class="bb3_tr" ! align="left" | First Appearance| Justifiers CSI #12, 1988|- class="bb3_tr" ! align="left" | Real Name| Kestrel Thomas|- class="bb3_tr" ! align="left" | Identity| Secret ID|- class="bb3_tr" ! align="left" | Player| NPC|- class="bb3_tr" ! align="left" | Origin| Gifted|- class="bb3_tr" ! align="left" | Archetype| Elemental|- class="bb3_tr" ! align="left" | Team Affiliation| Solo|- class="bb3_tr" ! align="left" | Base Of Operations| New Orleans, LA, USA|- class="bb3_tr" ! align="left" | Range Of Operations| National|}==Description=={||- class="bb3_tr" ! align="left" | Age| 17||! align="left" | Nationality| American|- class="bb3_tr" ! align="left" | Height| 160 cm (5' 3")||! align="left" | Hair| Black|- class="bb3_tr" ! align="left" | Weight| 53 kg (117 lbs)||! align="left" | Eyes| Brown|- class="bb3_tr" ! align="left" | Gender| Cis Female||! align="left" | Sexuality| Heterosexual|}Kestrel is an athletic young African American woman with warm chestnut skin, black hair, and deep brown eyes. She changes her "Zero K" disguise periodically; the most recent version is a white and blue unitard with a white utility belt and and goggles.==Attributes=={||- class="bb3_rating_04" | Agility 4|- class="bb3_rating_03" | Brawn 3|- class="bb3_rating_04" | Endurance 4|- class="bb3_rating_03" | Presence 3|- class="bb3_rating_01" | Reason 1|- class="bb3_rating_07" | Power Level 7|- class="bb3_rating_scale" ! class="bb3_rating_scale" | |}*Normal Lift: 120 kg (heavy adult)*Max Lift: 260 kg (large brown bear)*Throws (25 kg): 5 m*Max Range: 1 km*Increased Max Area: 1 km radius==Skills==*Athletics (+)*Culture*Diplomacy*Hand-to-hand Combat*Ranged Combat*Stealth==Gifts==*Utility Belt==Powers==;&lt;nowiki&gt;Absorption&lt;/nowiki&gt;:Free action, Self-only:Fire and heat only;&lt;nowiki&gt;Blast&lt;/nowiki&gt;:Standard action, Ranged, Normal:Ice blast;&lt;nowiki&gt;Area Blast&lt;/nowiki&gt;:Standard action, Ranged, Area, Normal:Icicle rain;&lt;nowiki&gt;Damaging Aura&lt;/nowiki&gt;:Free action, Hand-to-hand, Normal:Cold as ice;&lt;nowiki&gt;Heat Immunity&lt;/nowiki&gt;:Constant, Self-only;&lt;nowiki&gt;Ice Wall&lt;/nowiki&gt;:Standard action, Ranged, Area, Environmental;&lt;nowiki&gt;Environmental Control&lt;/nowiki&gt;:Standard action, Ranged, Area, Environmental:Cold and snow only;&lt;nowiki&gt;Environmental Immunity&lt;/nowiki&gt;:Constant, Self-only:Immune to extreme heat and cold;&lt;nowiki&gt;Force Field&lt;/nowiki&gt;:Quick action, Self-only;&lt;nowiki&gt;Hold&lt;/nowiki&gt;:Standard action, Ranged, Special:Encase in ice;&lt;nowiki&gt;Night Vision&lt;/nowiki&gt;:Free action, Self-only:Sense heat patterns==Equipment==;Club (PL 1);Knife (PL 1);Pepper Spray (PL 1):sensory, stunning;Binoculars, Pocket Size (PL 1);Cell Phone (PL 1);Flashlight (PL 1)==Vehicles==;Motorcycle:Damage Resistance (PL): 5, Endurance: 1, Top Speed: 260 km/h==Movement=={||- class="bb3_tr" ! align="left" | ! align="center" | Base Move! align="center" | Double Move! align="center" | All-out Move|- class="bb3_tr" ! align="left" | Run| align="right" | 13 m| align="right" | 26 m| align="right" | 78 m (47 km/h)|- class="bb3_tr" ! align="left" | Swim| align="right" | 4 m| align="right" | 8 m| align="right" | 24 m (14 km/h)|- class="bb3_tr" ! align="left" | Jump| align="right" | 2 m|}==Personality==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She does not make "ice" puns.===Motivations===;Courage:The character chooses and is willing to confront agony, danger, and uncertainty.;Responsibility:The character is burdened by the responsibility of their powers.===Complications===;Vulnerability:Zero K's Power Level is reduced by 1 for each 5° C (9° F) below room temperature, 20° C (68° F).==History==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==Powers and Abilities==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Zero K is fluent in American English, and she knows a few common Cajun English phrases.==Summary==Character Points Spent: 50&lt;br /&gt;Unspent Experience: 0&lt;br /&gt;Attributes 29 + Skills 7 + Gifts 1 + Powers 11 + Modifiers 2 = 50 / 50{{DEFAULTSORT:Zero K}}[[Category:Kalos Universe]][[Category:New Orleans, LA, USA]][[Category:National]][[Category:People]] <text:s text:c="3"/>[[Category:Heroes]] <text:s text:c="3"/>[[Category:Solo]][[Category:Origin:Gifted]][[Category:Archetype:Elemental]][[Category:Motivation:Courage]][[Category:Motivation:Responsibility]][[Category:Complication:Vulnerability]]__NOTOC__</text:p>
          </table:table-cell>
          <table:table-cell table:style-name="General_20_Text" table:number-columns-repeated="2"/>
          <table:table-cell table:style-name="General_20_Text_20_Empty" table:formula="of:=IF([.F7]=&quot;&quot;;&quot;&quot;;[.F7])" office:value-type="string" office:string-value="*[[Media:Zero_K_BBCSH_3.25.ods|Character Sheet Helper file]] ([https://www.libreoffice.org/ LibreOffice])" calcext:value-type="string">
            <text:p>*[[Media:Zero_K_BBCSH_3.25.ods|Character Sheet Helper file]] ([https://www.libreoffice.org/ LibreOffice])</text:p>
          </table:table-cell>
          <table:table-cell table:style-name="General_20_Text_20_Empty" table:formula="of:=IF([.G7]=&quot;&quot;;&quot;&quot;;SUBSTITUTE([.G7]; CHAR(10); CHAR(13)))" office:value-type="string" office:string-value="*[[Media:Zero_K_BBCSH_3.25.ods|Character Sheet Helper file]] ([https://www.libreoffice.org/ LibreOffice])" calcext:value-type="string">
            <text:p>*[[Media:Zero_K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Zero_K_BBCSH_3.25.ods|Character Sheet Helper file]] ([https://www.libreoffice.org/ LibreOffice])" calcext:value-type="string">
            <text:p>*[[Media:Zero_K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Zero_K.jpg" calcext:value-type="string">
            <text:p><text:s text:c="4"/>Zero_K.jpg</text:p>
          </table:table-cell>
          <table:table-cell/>
          <table:table-cell table:style-name="General_20_Text" table:number-columns-repeated="2"/>
          <table:table-cell table:style-name="General_20_Text_20_Empty" table:formula="of:=IF([.F12]=&quot;&quot;;&quot;&quot;;[.F12])" office:value-type="string" office:string-value="| &amp;quot;Oh, you’re in trouble now.&amp;quot;" calcext:value-type="string">
            <text:p>| &amp;quot;Oh, you’re in trouble now.&amp;quot;</text:p>
          </table:table-cell>
          <table:table-cell table:style-name="General_20_Text_20_Empty" table:formula="of:=IF([.G12]=&quot;&quot;;&quot;&quot;;SUBSTITUTE([.G12]; CHAR(10); CHAR(13)))" office:value-type="string" office:string-value="| &amp;quot;Oh, you’re in trouble now.&amp;quot;" calcext:value-type="string">
            <text:p>| &amp;quot;Oh, you’re in trouble now.&amp;quot;</text:p>
          </table:table-cell>
          <table:table-cell table:style-name="General_20_Text_20_Empty" table:formula="of:=&quot;| &amp;quot;&quot;&amp;QUOTATION&amp;&quot;&amp;quot;&quot;" office:value-type="string" office:string-value="| &amp;quot;Oh, you’re in trouble now.&amp;quot;" calcext:value-type="string">
            <text:p>| &amp;quot;Oh, you’re in trouble now.&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Zero_K_BBCSH_3.25.ods" calcext:value-type="string">
            <text:p><text:s text:c="4"/>Zero_K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Justifiers CSI #12, 1988" calcext:value-type="string">
            <text:p>| Justifiers CSI #12, 1988</text:p>
          </table:table-cell>
          <table:table-cell table:style-name="General_20_Text_20_Empty" table:formula="of:=IF([.G15]=&quot;&quot;;&quot;&quot;;SUBSTITUTE([.G15]; CHAR(10); CHAR(13)))" office:value-type="string" office:string-value="| Justifiers CSI #12, 1988" calcext:value-type="string">
            <text:p>| Justifiers CSI #12, 1988</text:p>
          </table:table-cell>
          <table:table-cell table:style-name="General_20_Text_20_Empty" table:formula="of:=&quot;| &quot;&amp;FIRST_APPEARANCE" office:value-type="string" office:string-value="| Justifiers CSI #12, 1988" calcext:value-type="string">
            <text:p>| Justifiers CSI #12, 1988</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Kestrel Thomas" calcext:value-type="string">
            <text:p>| Kestrel Thomas</text:p>
          </table:table-cell>
          <table:table-cell table:style-name="General_20_Text_20_Empty" table:formula="of:=IF([.G18]=&quot;&quot;;&quot;&quot;;SUBSTITUTE([.G18]; CHAR(10); CHAR(13)))" office:value-type="string" office:string-value="| Kestrel Thomas" calcext:value-type="string">
            <text:p>| Kestrel Thomas</text:p>
          </table:table-cell>
          <table:table-cell table:style-name="General_20_Text_20_Empty" table:formula="of:=&quot;| &quot;&amp;REAL_NAME" office:value-type="string" office:string-value="| Kestrel Thomas" calcext:value-type="string">
            <text:p>| Kestrel Thoma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Secret ID" calcext:value-type="string">
            <text:p>| Secret ID</text:p>
          </table:table-cell>
          <table:table-cell table:style-name="General_20_Text_20_Empty" table:formula="of:=IF([.G21]=&quot;&quot;;&quot;&quot;;SUBSTITUTE([.G21]; CHAR(10); CHAR(13)))" office:value-type="string" office:string-value="| Secret ID" calcext:value-type="string">
            <text:p>| Secret ID</text:p>
          </table:table-cell>
          <table:table-cell table:style-name="General_20_Text_20_Empty" table:formula="of:=&quot;| &quot;&amp;IDENTITY" office:value-type="string" office:string-value="| Secret ID" calcext:value-type="string">
            <text:p>| Secret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Gifted" calcext:value-type="string">
            <text:p>| Gifted</text:p>
          </table:table-cell>
          <table:table-cell table:style-name="General_20_Text_20_Empty" table:formula="of:=IF([.G27]=&quot;&quot;;&quot;&quot;;SUBSTITUTE([.G27]; CHAR(10); CHAR(13)))" office:value-type="string" office:string-value="| Gifted" calcext:value-type="string">
            <text:p>| Gifted</text:p>
          </table:table-cell>
          <table:table-cell table:style-name="General_20_Text_20_Empty" table:formula="of:=&quot;| &quot;&amp;ORIGIN" office:value-type="string" office:string-value="| Gifted" calcext:value-type="string">
            <text:p>| Gift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Elemental" calcext:value-type="string">
            <text:p>| Elemental</text:p>
          </table:table-cell>
          <table:table-cell table:style-name="General_20_Text_20_Empty" table:formula="of:=IF([.G30]=&quot;&quot;;&quot;&quot;;SUBSTITUTE([.G30]; CHAR(10); CHAR(13)))" office:value-type="string" office:string-value="| Elemental" calcext:value-type="string">
            <text:p>| Elemental</text:p>
          </table:table-cell>
          <table:table-cell table:style-name="General_20_Text_20_Empty" table:formula="of:=&quot;| &quot;&amp;ARCHETYPE" office:value-type="string" office:string-value="| Elemental" calcext:value-type="string">
            <text:p>| Element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Solo" calcext:value-type="string">
            <text:p>| Solo</text:p>
          </table:table-cell>
          <table:table-cell table:style-name="General_20_Text_20_Empty" table:formula="of:=IF([.G33]=&quot;&quot;;&quot;&quot;;SUBSTITUTE([.G33]; CHAR(10); CHAR(13)))" office:value-type="string" office:string-value="| Solo" calcext:value-type="string">
            <text:p>| Solo</text:p>
          </table:table-cell>
          <table:table-cell table:style-name="General_20_Text_20_Empty" table:formula="of:=&quot;| &quot;&amp;TEAM" office:value-type="string" office:string-value="| Solo" calcext:value-type="string">
            <text:p>| Solo</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New Orleans, LA, USA" calcext:value-type="string">
            <text:p>| New Orleans, LA, USA</text:p>
          </table:table-cell>
          <table:table-cell table:style-name="General_20_Text_20_Empty" table:formula="of:=IF([.G36]=&quot;&quot;;&quot;&quot;;SUBSTITUTE([.G36]; CHAR(10); CHAR(13)))" office:value-type="string" office:string-value="| New Orleans, LA, USA" calcext:value-type="string">
            <text:p>| New Orleans, LA, USA</text:p>
          </table:table-cell>
          <table:table-cell table:style-name="General_20_Text_20_Empty" table:formula="of:=&quot;| &quot;&amp;IF(BASE_OPERATIONS=&quot;&quot;;&quot;&quot;;BASE_OPERATIONS)" office:value-type="string" office:string-value="| New Orleans, LA, USA" calcext:value-type="string">
            <text:p>| New Orleans, LA, US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National" calcext:value-type="string">
            <text:p>| National</text:p>
          </table:table-cell>
          <table:table-cell table:style-name="General_20_Text_20_Empty" table:formula="of:=IF([.G39]=&quot;&quot;;&quot;&quot;;SUBSTITUTE([.G39]; CHAR(10); CHAR(13)))" office:value-type="string" office:string-value="| National" calcext:value-type="string">
            <text:p>| National</text:p>
          </table:table-cell>
          <table:table-cell table:style-name="General_20_Text_20_Empty" table:formula="of:=&quot;| &quot;&amp;RANGE_OPERATIONS" office:value-type="string" office:string-value="| National" calcext:value-type="string">
            <text:p>| Nation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17" calcext:value-type="string">
            <text:p>| 17</text:p>
          </table:table-cell>
          <table:table-cell table:style-name="General_20_Text_20_Empty" table:formula="of:=IF([.G46]=&quot;&quot;;&quot;&quot;;SUBSTITUTE([.G46]; CHAR(10); CHAR(13)))" office:value-type="string" office:string-value="| 17" calcext:value-type="string">
            <text:p>| 17</text:p>
          </table:table-cell>
          <table:table-cell table:style-name="General_20_Text_20_Empty" table:formula="of:=&quot;| &quot;&amp;AGE" office:value-type="string" office:string-value="| 17" calcext:value-type="string">
            <text:p>| 17</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American" calcext:value-type="string">
            <text:p>| American</text:p>
          </table:table-cell>
          <table:table-cell table:style-name="General_20_Text_20_Empty" table:formula="of:=IF([.G49]=&quot;&quot;;&quot;&quot;;SUBSTITUTE([.G49]; CHAR(10); CHAR(13)))" office:value-type="string" office:string-value="| American" calcext:value-type="string">
            <text:p>| American</text:p>
          </table:table-cell>
          <table:table-cell table:style-name="General_20_Text_20_Empty" table:formula="of:=&quot;| &quot;&amp;NATIONALITY" office:value-type="string" office:string-value="| American" calcext:value-type="string">
            <text:p>| Americ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160 cm (5' 3&quot;)" calcext:value-type="string">
            <text:p>| 160 cm (5' 3")</text:p>
          </table:table-cell>
          <table:table-cell table:style-name="General_20_Text_20_Empty" table:formula="of:=IF([.G52]=&quot;&quot;;&quot;&quot;;SUBSTITUTE([.G52]; CHAR(10); CHAR(13)))" office:value-type="string" office:string-value="| 160 cm (5' 3&quot;)" calcext:value-type="string">
            <text:p>| 160 cm (5' 3")</text:p>
          </table:table-cell>
          <table:table-cell table:style-name="General_20_Text_20_Empty" table:formula="of:=&quot;| &quot;&amp;HEIGHT" office:value-type="string" office:string-value="| 160 cm (5' 3&quot;)" calcext:value-type="string">
            <text:p>| 160 cm (5'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Black" calcext:value-type="string">
            <text:p>| Black</text:p>
          </table:table-cell>
          <table:table-cell table:style-name="General_20_Text_20_Empty" table:formula="of:=IF([.G55]=&quot;&quot;;&quot;&quot;;SUBSTITUTE([.G55]; CHAR(10); CHAR(13)))" office:value-type="string" office:string-value="| Black" calcext:value-type="string">
            <text:p>| Black</text:p>
          </table:table-cell>
          <table:table-cell table:style-name="General_20_Text_20_Empty" table:formula="of:=&quot;| &quot;&amp;HAIR" office:value-type="string" office:string-value="| Black" calcext:value-type="string">
            <text:p>| Black</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53 kg (117 lbs)" calcext:value-type="string">
            <text:p>| 53 kg (117 lbs)</text:p>
          </table:table-cell>
          <table:table-cell table:style-name="General_20_Text_20_Empty" table:formula="of:=IF([.G58]=&quot;&quot;;&quot;&quot;;SUBSTITUTE([.G58]; CHAR(10); CHAR(13)))" office:value-type="string" office:string-value="| 53 kg (117 lbs)" calcext:value-type="string">
            <text:p>| 53 kg (117 lbs)</text:p>
          </table:table-cell>
          <table:table-cell table:style-name="General_20_Text_20_Empty" table:formula="of:=&quot;| &quot;&amp;WEIGHT" office:value-type="string" office:string-value="| 53 kg (117 lbs)" calcext:value-type="string">
            <text:p>| 53 kg (117 lb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Brown" calcext:value-type="string">
            <text:p>| Brown</text:p>
          </table:table-cell>
          <table:table-cell table:style-name="General_20_Text_20_Empty" table:formula="of:=IF([.G61]=&quot;&quot;;&quot;&quot;;SUBSTITUTE([.G61]; CHAR(10); CHAR(13)))" office:value-type="string" office:string-value="| Brown" calcext:value-type="string">
            <text:p>| Brown</text:p>
          </table:table-cell>
          <table:table-cell table:style-name="General_20_Text_20_Empty" table:formula="of:=&quot;| &quot;&amp;EYES"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Cis Female" calcext:value-type="string">
            <text:p>| Cis Female</text:p>
          </table:table-cell>
          <table:table-cell table:style-name="General_20_Text_20_Empty" table:formula="of:=IF([.G64]=&quot;&quot;;&quot;&quot;;SUBSTITUTE([.G64]; CHAR(10); CHAR(13)))" office:value-type="string" office:string-value="| Cis Female" calcext:value-type="string">
            <text:p>| Cis Female</text:p>
          </table:table-cell>
          <table:table-cell table:style-name="General_20_Text_20_Empty" table:formula="of:=&quot;| &quot;&amp;GENDER" office:value-type="string" office:string-value="| Cis Female" calcext:value-type="string">
            <text:p>| Cis Fema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Heterosexual" calcext:value-type="string">
            <text:p>| Heterosexual</text:p>
          </table:table-cell>
          <table:table-cell table:style-name="General_20_Text_20_Empty" table:formula="of:=IF([.G67]=&quot;&quot;;&quot;&quot;;SUBSTITUTE([.G67]; CHAR(10); CHAR(13)))" office:value-type="string" office:string-value="| Heterosexual" calcext:value-type="string">
            <text:p>| Heterosexual</text:p>
          </table:table-cell>
          <table:table-cell table:style-name="General_20_Text_20_Empty" table:formula="of:=&quot;| &quot;&amp;SEXUALITY" office:value-type="string" office:string-value="| Heterosexual" calcext:value-type="string">
            <text:p>| Heterosexu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Kestrel is an athletic young African American woman with warm chestnut skin, black hair, and deep brown eyes. She changes her &quot;Zero K&quot; disguise periodically; the most recent version is a white and blue unitard with a white utility belt and and goggles." calcext:value-type="string">
            <text:p>Kestrel is an athletic young African American woman with warm chestnut skin, black hair, and deep brown eyes. She changes her "Zero K" disguise periodically; the most recent version is a white and blue unitard with a white utility belt and and goggles.</text:p>
          </table:table-cell>
          <table:table-cell table:style-name="General_20_Text_20_Empty" table:formula="of:=IF([.G70]=&quot;&quot;;&quot;&quot;;SUBSTITUTE([.G70]; CHAR(10); CHAR(13)))" office:value-type="string" office:string-value="Kestrel is an athletic young African American woman with warm chestnut skin, black hair, and deep brown eyes. She changes her &quot;Zero K&quot; disguise periodically; the most recent version is a white and blue unitard with a white utility belt and and goggles." calcext:value-type="string">
            <text:p>Kestrel is an athletic young African American woman with warm chestnut skin, black hair, and deep brown eyes. She changes her "Zero K" disguise periodically; the most recent version is a white and blue unitard with a white utility belt and and goggles.</text:p>
          </table:table-cell>
          <table:table-cell table:style-name="General_20_Text_20_Empty" table:formula="of:=IF(DESCRIPTION=&quot;&quot;;&quot;&quot;;DESCRIPTION)" office:value-type="string" office:string-value="Kestrel is an athletic young African American woman with warm chestnut skin, black hair, and deep brown eyes. She changes her &quot;Zero K&quot; disguise periodically; the most recent version is a white and blue unitard with a white utility belt and and goggles." calcext:value-type="string">
            <text:p>Kestrel is an athletic young African American woman with warm chestnut skin, black hair, and deep brown eyes. She changes her "Zero K" disguise periodically; the most recent version is a white and blue unitard with a white utility belt and and goggl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4&quot; " calcext:value-type="string">
            <text:p>|- class="bb3_rating_04" </text:p>
          </table:table-cell>
          <table:table-cell table:style-name="General_20_Text_20_Empty" table:formula="of:=IF([.G74]=&quot;&quot;;&quot;&quot;;SUBSTITUTE([.G74]; CHAR(10); CHAR(13)))" office:value-type="string" office:string-value="|- class=&quot;bb3_rating_04&quot; " calcext:value-type="string">
            <text:p>|- class="bb3_rating_04" </text:p>
          </table:table-cell>
          <table:table-cell table:style-name="General_20_Text_20_Empty" table:formula="of:=&quot;|- class=&quot;&quot;bb3_rating_&quot;&amp;AGILITY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4" calcext:value-type="string">
            <text:p>| Agility 4</text:p>
          </table:table-cell>
          <table:table-cell table:style-name="General_20_Text_20_Empty" table:formula="of:=IF([.G75]=&quot;&quot;;&quot;&quot;;SUBSTITUTE([.G75]; CHAR(10); CHAR(13)))" office:value-type="string" office:string-value="| Agility 4" calcext:value-type="string">
            <text:p>| Agility 4</text:p>
          </table:table-cell>
          <table:table-cell table:style-name="General_20_Text_20_Empty" table:formula="of:=&quot;| Agility &quot;&amp;AGILITY" office:value-type="string" office:string-value="| Agility 4" calcext:value-type="string">
            <text:p>| Agility 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3&quot; " calcext:value-type="string">
            <text:p>|- class="bb3_rating_03" </text:p>
          </table:table-cell>
          <table:table-cell table:style-name="General_20_Text_20_Empty" table:formula="of:=IF([.G76]=&quot;&quot;;&quot;&quot;;SUBSTITUTE([.G76]; CHAR(10); CHAR(13)))" office:value-type="string" office:string-value="|- class=&quot;bb3_rating_03&quot; " calcext:value-type="string">
            <text:p>|- class="bb3_rating_03" </text:p>
          </table:table-cell>
          <table:table-cell table:style-name="General_20_Text_20_Empty" table:formula="of:=&quot;|- class=&quot;&quot;bb3_rating_&quot;&amp;BRAWN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3" calcext:value-type="string">
            <text:p>| Brawn 3</text:p>
          </table:table-cell>
          <table:table-cell table:style-name="General_20_Text_20_Empty" table:formula="of:=IF([.G77]=&quot;&quot;;&quot;&quot;;SUBSTITUTE([.G77]; CHAR(10); CHAR(13)))" office:value-type="string" office:string-value="| Brawn 3" calcext:value-type="string">
            <text:p>| Brawn 3</text:p>
          </table:table-cell>
          <table:table-cell table:style-name="General_20_Text_20_Empty" table:formula="of:=&quot;| Brawn &quot;&amp;BRAWN" office:value-type="string" office:string-value="| Brawn 3" calcext:value-type="string">
            <text:p>| Brawn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4&quot; " calcext:value-type="string">
            <text:p>|- class="bb3_rating_04" </text:p>
          </table:table-cell>
          <table:table-cell table:style-name="General_20_Text_20_Empty" table:formula="of:=IF([.G78]=&quot;&quot;;&quot;&quot;;SUBSTITUTE([.G78]; CHAR(10); CHAR(13)))" office:value-type="string" office:string-value="|- class=&quot;bb3_rating_04&quot; " calcext:value-type="string">
            <text:p>|- class="bb3_rating_04" </text:p>
          </table:table-cell>
          <table:table-cell table:style-name="General_20_Text_20_Empty" table:formula="of:=&quot;|- class=&quot;&quot;bb3_rating_&quot;&amp;ENDURANCE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4" calcext:value-type="string">
            <text:p>| Endurance 4</text:p>
          </table:table-cell>
          <table:table-cell table:style-name="General_20_Text_20_Empty" table:formula="of:=IF([.G79]=&quot;&quot;;&quot;&quot;;SUBSTITUTE([.G79]; CHAR(10); CHAR(13)))" office:value-type="string" office:string-value="| Endurance 4" calcext:value-type="string">
            <text:p>| Endurance 4</text:p>
          </table:table-cell>
          <table:table-cell table:style-name="General_20_Text_20_Empty" table:formula="of:=&quot;| Endurance &quot;&amp;ENDURANCE" office:value-type="string" office:string-value="| Endurance 4" calcext:value-type="string">
            <text:p>| Endurance 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3&quot; " calcext:value-type="string">
            <text:p>|- class="bb3_rating_03" </text:p>
          </table:table-cell>
          <table:table-cell table:style-name="General_20_Text_20_Empty" table:formula="of:=IF([.G80]=&quot;&quot;;&quot;&quot;;SUBSTITUTE([.G80]; CHAR(10); CHAR(13)))" office:value-type="string" office:string-value="|- class=&quot;bb3_rating_03&quot; " calcext:value-type="string">
            <text:p>|- class="bb3_rating_03" </text:p>
          </table:table-cell>
          <table:table-cell table:style-name="General_20_Text_20_Empty" table:formula="of:=&quot;|- class=&quot;&quot;bb3_rating_&quot;&amp;PRESENCE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3" calcext:value-type="string">
            <text:p>| Presence 3</text:p>
          </table:table-cell>
          <table:table-cell table:style-name="General_20_Text_20_Empty" table:formula="of:=IF([.G81]=&quot;&quot;;&quot;&quot;;SUBSTITUTE([.G81]; CHAR(10); CHAR(13)))" office:value-type="string" office:string-value="| Presence 3" calcext:value-type="string">
            <text:p>| Presence 3</text:p>
          </table:table-cell>
          <table:table-cell table:style-name="General_20_Text_20_Empty" table:formula="of:=&quot;| Presence &quot;&amp;PRESENCE" office:value-type="string" office:string-value="| Presence 3" calcext:value-type="string">
            <text:p>| Presence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1&quot; " calcext:value-type="string">
            <text:p>|- class="bb3_rating_01" </text:p>
          </table:table-cell>
          <table:table-cell table:style-name="General_20_Text_20_Empty" table:formula="of:=IF([.G82]=&quot;&quot;;&quot;&quot;;SUBSTITUTE([.G82]; CHAR(10); CHAR(13)))" office:value-type="string" office:string-value="|- class=&quot;bb3_rating_01&quot; " calcext:value-type="string">
            <text:p>|- class="bb3_rating_01" </text:p>
          </table:table-cell>
          <table:table-cell table:style-name="General_20_Text_20_Empty" table:formula="of:=&quot;|- class=&quot;&quot;bb3_rating_&quot;&amp;REASON_CLASS&amp;&quot;&quot;&quot; &quot;" office:value-type="string" office:string-value="|- class=&quot;bb3_rating_01&quot; " calcext:value-type="string">
            <text:p>|- class="bb3_rating_0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1" calcext:value-type="string">
            <text:p>| Reason 1</text:p>
          </table:table-cell>
          <table:table-cell table:style-name="General_20_Text_20_Empty" table:formula="of:=IF([.G83]=&quot;&quot;;&quot;&quot;;SUBSTITUTE([.G83]; CHAR(10); CHAR(13)))" office:value-type="string" office:string-value="| Reason 1" calcext:value-type="string">
            <text:p>| Reason 1</text:p>
          </table:table-cell>
          <table:table-cell table:style-name="General_20_Text_20_Empty" table:formula="of:=&quot;| Reason &quot;&amp;REASON" office:value-type="string" office:string-value="| Reason 1" calcext:value-type="string">
            <text:p>| Reason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7&quot; " calcext:value-type="string">
            <text:p>|- class="bb3_rating_07" </text:p>
          </table:table-cell>
          <table:table-cell table:style-name="General_20_Text_20_Empty" table:formula="of:=IF([.G84]=&quot;&quot;;&quot;&quot;;SUBSTITUTE([.G84]; CHAR(10); CHAR(13)))" office:value-type="string" office:string-value="|- class=&quot;bb3_rating_07&quot; " calcext:value-type="string">
            <text:p>|- class="bb3_rating_07" </text:p>
          </table:table-cell>
          <table:table-cell table:style-name="General_20_Text_20_Empty" table:formula="of:=&quot;|- class=&quot;&quot;bb3_rating_&quot;&amp;POWER_LEVEL_CLASS&amp;&quot;&quot;&quot; &quot;" office:value-type="string" office:string-value="|- class=&quot;bb3_rating_07&quot; " calcext:value-type="string">
            <text:p>|- class="bb3_rating_0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7" calcext:value-type="string">
            <text:p>| Power Level 7</text:p>
          </table:table-cell>
          <table:table-cell table:style-name="General_20_Text_20_Empty" table:formula="of:=IF([.G85]=&quot;&quot;;&quot;&quot;;SUBSTITUTE([.G85]; CHAR(10); CHAR(13)))" office:value-type="string" office:string-value="| Power Level 7" calcext:value-type="string">
            <text:p>| Power Level 7</text:p>
          </table:table-cell>
          <table:table-cell table:style-name="General_20_Text_20_Empty" table:formula="of:=&quot;| Power Level &quot;&amp;POWER_LEVEL" office:value-type="string" office:string-value="| Power Level 7" calcext:value-type="string">
            <text:p>| Power Level 7</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120 kg (heavy adult)" calcext:value-type="string">
            <text:p>*Normal Lift: 120 kg (heavy adult)</text:p>
          </table:table-cell>
          <table:table-cell table:style-name="General_20_Text_20_Empty" table:formula="of:=IF([.G90]=&quot;&quot;;&quot;&quot;;SUBSTITUTE([.G90]; CHAR(10); CHAR(13)))" office:value-type="string" office:string-value="*Normal Lift: 120 kg (heavy adult)" calcext:value-type="string">
            <text:p>*Normal Lift: 120 kg (heavy adult)</text:p>
          </table:table-cell>
          <table:table-cell table:style-name="General_20_Text_20_Empty" table:formula="of:=&quot;*&quot;&amp;[$Attributes.G9]" office:value-type="string" office:string-value="*Normal Lift: 120 kg (heavy adult)" calcext:value-type="string">
            <text:p>*Normal Lift: 120 kg (heavy adul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260 kg (large brown bear)" calcext:value-type="string">
            <text:p>*Max Lift: 260 kg (large brown bear)</text:p>
          </table:table-cell>
          <table:table-cell table:style-name="General_20_Text_20_Empty" table:formula="of:=IF([.G91]=&quot;&quot;;&quot;&quot;;SUBSTITUTE([.G91]; CHAR(10); CHAR(13)))" office:value-type="string" office:string-value="*Max Lift: 260 kg (large brown bear)" calcext:value-type="string">
            <text:p>*Max Lift: 260 kg (large brown bear)</text:p>
          </table:table-cell>
          <table:table-cell table:style-name="General_20_Text_20_Empty" table:formula="of:=&quot;*&quot;&amp;[$Attributes.G10]" office:value-type="string" office:string-value="*Max Lift: 260 kg (large brown bear)" calcext:value-type="string">
            <text:p>*Max Lift: 260 kg (large brown bea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5 m" calcext:value-type="string">
            <text:p>*Throws (25 kg): 5 m</text:p>
          </table:table-cell>
          <table:table-cell table:style-name="General_20_Text_20_Empty" table:formula="of:=IF([.G92]=&quot;&quot;;&quot;&quot;;SUBSTITUTE([.G92]; CHAR(10); CHAR(13)))" office:value-type="string" office:string-value="*Throws (25 kg): 5 m" calcext:value-type="string">
            <text:p>*Throws (25 kg): 5 m</text:p>
          </table:table-cell>
          <table:table-cell table:style-name="General_20_Text_20_Empty" table:formula="of:=&quot;*&quot;&amp;[$Attributes.G11]" office:value-type="string" office:string-value="*Throws (25 kg): 5 m" calcext:value-type="string">
            <text:p>*Throws (25 kg): 5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Max Range: 1 km" calcext:value-type="string">
            <text:p>*Max Range: 1 km</text:p>
          </table:table-cell>
          <table:table-cell table:style-name="General_20_Text_20_Empty" table:formula="of:=IF([.G94]=&quot;&quot;;&quot;&quot;;SUBSTITUTE([.G94]; CHAR(10); CHAR(13)))" office:value-type="string" office:string-value="*Max Range: 1 km" calcext:value-type="string">
            <text:p>*Max Range: 1 km</text:p>
          </table:table-cell>
          <table:table-cell table:style-name="General_20_Text_20_Empty" table:formula="of:=IF(MAX_RANGE_NOTE=&quot;&quot;;&quot;&quot;;&quot;*&quot;&amp;MAX_RANGE_NOTE)" office:value-type="string" office:string-value="*Max Range: 1 km" calcext:value-type="string">
            <text:p>*Max Range: 1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Increased Max Area: 1 km radius" calcext:value-type="string">
            <text:p>*Increased Max Area: 1 km radius</text:p>
          </table:table-cell>
          <table:table-cell table:style-name="General_20_Text_20_Empty" table:formula="of:=IF([.G95]=&quot;&quot;;&quot;&quot;;SUBSTITUTE([.G95]; CHAR(10); CHAR(13)))" office:value-type="string" office:string-value="*Increased Max Area: 1 km radius" calcext:value-type="string">
            <text:p>*Increased Max Area: 1 km radius</text:p>
          </table:table-cell>
          <table:table-cell table:style-name="General_20_Text_20_Empty" table:formula="of:=IF(MAX_AREA_NOTE=&quot;&quot;;&quot;&quot;;&quot;*&quot;&amp;MAX_AREA_NOTE)" office:value-type="string" office:string-value="*Increased Max Area: 1 km radius" calcext:value-type="string">
            <text:p>*Increased Max Area: 1 k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Athletics (+)" calcext:value-type="string">
            <text:p>*Athletics (+)</text:p>
          </table:table-cell>
          <table:table-cell table:style-name="General_20_Text_20_Empty" table:formula="of:=IF([.G99]=&quot;&quot;;&quot;&quot;;SUBSTITUTE([.G99]; CHAR(10); CHAR(13)))" office:value-type="string" office:string-value="*Athletics (+)" calcext:value-type="string">
            <text:p>*Athletics (+)</text:p>
          </table:table-cell>
          <table:table-cell table:style-name="General_20_Text_20_Empty" table:formula="of:=IF([$Skills.H8]=&quot;&quot;;&quot;&quot;;&quot;*&quot;&amp;[$Skills.H8])" office:value-type="string" office:string-value="*Athletics (+)" calcext:value-type="string">
            <text:p>*Athletics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Culture" calcext:value-type="string">
            <text:p>*Culture</text:p>
          </table:table-cell>
          <table:table-cell table:style-name="General_20_Text_20_Empty" table:formula="of:=IF([.G100]=&quot;&quot;;&quot;&quot;;SUBSTITUTE([.G100]; CHAR(10); CHAR(13)))" office:value-type="string" office:string-value="*Culture" calcext:value-type="string">
            <text:p>*Culture</text:p>
          </table:table-cell>
          <table:table-cell table:style-name="General_20_Text_20_Empty" table:formula="of:=IF([$Skills.H9]=&quot;&quot;;&quot;&quot;;&quot;*&quot;&amp;[$Skills.H9])" office:value-type="string" office:string-value="*Culture" calcext:value-type="string">
            <text:p>*Cultur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Diplomacy" calcext:value-type="string">
            <text:p>*Diplomacy</text:p>
          </table:table-cell>
          <table:table-cell table:style-name="General_20_Text_20_Empty" table:formula="of:=IF([.G101]=&quot;&quot;;&quot;&quot;;SUBSTITUTE([.G101]; CHAR(10); CHAR(13)))" office:value-type="string" office:string-value="*Diplomacy" calcext:value-type="string">
            <text:p>*Diplomacy</text:p>
          </table:table-cell>
          <table:table-cell table:style-name="General_20_Text_20_Empty" table:formula="of:=IF([$Skills.H10]=&quot;&quot;;&quot;&quot;;&quot;*&quot;&amp;[$Skills.H10])" office:value-type="string" office:string-value="*Diplomacy" calcext:value-type="string">
            <text:p>*Diplomac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Hand-to-hand Combat" calcext:value-type="string">
            <text:p>*Hand-to-hand Combat</text:p>
          </table:table-cell>
          <table:table-cell table:style-name="General_20_Text_20_Empty" table:formula="of:=IF([.G102]=&quot;&quot;;&quot;&quot;;SUBSTITUTE([.G102]; CHAR(10); CHAR(13)))" office:value-type="string" office:string-value="*Hand-to-hand Combat" calcext:value-type="string">
            <text:p>*Hand-to-hand Combat</text:p>
          </table:table-cell>
          <table:table-cell table:style-name="General_20_Text_20_Empty" table:formula="of:=IF([$Skills.H11]=&quot;&quot;;&quot;&quot;;&quot;*&quot;&amp;[$Skills.H11])"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office:value-type="string" office:string-value="*Ranged Combat" calcext:value-type="string">
            <text:p>*Ranged Combat</text:p>
          </table:table-cell>
          <table:table-cell table:style-name="General_20_Text_20_Empty" table:formula="of:=IF([.G103]=&quot;&quot;;&quot;&quot;;SUBSTITUTE([.G103]; CHAR(10); CHAR(13)))" office:value-type="string" office:string-value="*Ranged Combat" calcext:value-type="string">
            <text:p>*Ranged Combat</text:p>
          </table:table-cell>
          <table:table-cell table:style-name="General_20_Text_20_Empty" table:formula="of:=IF([$Skills.H12]=&quot;&quot;;&quot;&quot;;&quot;*&quot;&amp;[$Skills.H12])" office:value-type="string" office:string-value="*Ranged Combat" calcext:value-type="string">
            <text:p>*Range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office:value-type="string" office:string-value="*Stealth" calcext:value-type="string">
            <text:p>*Stealth</text:p>
          </table:table-cell>
          <table:table-cell table:style-name="General_20_Text_20_Empty" table:formula="of:=IF([.G104]=&quot;&quot;;&quot;&quot;;SUBSTITUTE([.G104]; CHAR(10); CHAR(13)))" office:value-type="string" office:string-value="*Stealth" calcext:value-type="string">
            <text:p>*Stealth</text:p>
          </table:table-cell>
          <table:table-cell table:style-name="General_20_Text_20_Empty" table:formula="of:=IF([$Skills.H13]=&quot;&quot;;&quot;&quot;;&quot;*&quot;&amp;[$Skills.H13])" office:value-type="string" office:string-value="*Stealth" calcext:value-type="string">
            <text:p>*Stealth</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text:p/>
          </table:table-cell>
          <table:table-cell table:style-name="General_20_Text_20_Empty" table:formula="of:=IF([.G105]=&quot;&quot;;&quot;&quot;;SUBSTITUTE([.G105]; CHAR(10); CHAR(13)))">
            <text:p/>
          </table:table-cell>
          <table:table-cell table:style-name="General_20_Text_20_Empty" table:formula="of:=IF([$Skills.H14]=&quot;&quot;;&quot;&quot;;&quot;*&quot;&amp;[$Skills.H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Skills.H15]=&quot;&quot;;&quot;&quot;;&quot;*&quot;&amp;[$Skills.H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Utility Belt" calcext:value-type="string">
            <text:p>*Utility Belt</text:p>
          </table:table-cell>
          <table:table-cell table:style-name="General_20_Text_20_Empty" table:formula="of:=IF([.G120]=&quot;&quot;;&quot;&quot;;SUBSTITUTE([.G120]; CHAR(10); CHAR(13)))" office:value-type="string" office:string-value="*Utility Belt" calcext:value-type="string">
            <text:p>*Utility Belt</text:p>
          </table:table-cell>
          <table:table-cell table:style-name="General_20_Text_20_Empty" table:formula="of:=IF([$Gifts.G8]=&quot;&quot;;&quot;&quot;;&quot;*&quot;&amp;[$Gifts.G8])" office:value-type="string" office:string-value="*Utility Belt" calcext:value-type="string">
            <text:p>*Utility Bel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Gifts.G9]=&quot;&quot;;&quot;&quot;;&quot;*&quot;&amp;[$Gifts.G9])">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IF([$Gifts.G10]=&quot;&quot;;&quot;&quot;;&quot;*&quot;&amp;[$Gifts.G1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Gifts.G11]=&quot;&quot;;&quot;&quot;;&quot;*&quot;&amp;[$Gifts.G1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Absorption&lt;/nowiki&gt;" calcext:value-type="string">
            <text:p>;&lt;nowiki&gt;Absorption&lt;/nowiki&gt;</text:p>
          </table:table-cell>
          <table:table-cell table:style-name="General_20_Text_20_Empty" table:formula="of:=IF([.G141]=&quot;&quot;;&quot;&quot;;SUBSTITUTE([.G141]; CHAR(10); CHAR(13)))" office:value-type="string" office:string-value=";&lt;nowiki&gt;Absorption&lt;/nowiki&gt;" calcext:value-type="string">
            <text:p>;&lt;nowiki&gt;Absorption&lt;/nowiki&gt;</text:p>
          </table:table-cell>
          <table:table-cell table:style-name="ce115" table:formula="of:=IF([$Powers.G9]=&quot;&quot;;&quot;&quot;;&quot;;&quot;&amp;&quot;&lt;nowiki&gt;&quot;&amp;[$Powers.G9]&amp;&quot;&lt;/nowiki&gt;&quot;)" office:value-type="string" office:string-value=";&lt;nowiki&gt;Absorption&lt;/nowiki&gt;" calcext:value-type="string">
            <text:p>;&lt;nowiki&gt;Absorption&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Free action, Self-only" calcext:value-type="string">
            <text:p>:Free action, Self-only</text:p>
          </table:table-cell>
          <table:table-cell table:style-name="General_20_Text_20_Empty" table:formula="of:=IF([.G142]=&quot;&quot;;&quot;&quot;;SUBSTITUTE([.G142]; CHAR(10); CHAR(13)))" office:value-type="string" office:string-value=":Free action, Self-only" calcext:value-type="string">
            <text:p>:Free action, Self-only</text:p>
          </table:table-cell>
          <table:table-cell table:style-name="General_20_Text_20_Empty" table:formula="of:=IF([Powers.M10]=&quot;&quot;;&quot;&quot;;&quot;:&quot;&amp;[Powers.M10])"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office:value-type="string" office:string-value=":Fire and heat only" calcext:value-type="string">
            <text:p>:Fire and heat only</text:p>
          </table:table-cell>
          <table:table-cell table:style-name="General_20_Text_20_Empty" table:formula="of:=IF([.G143]=&quot;&quot;;&quot;&quot;;SUBSTITUTE([.G143]; CHAR(10); CHAR(13)))" office:value-type="string" office:string-value=":Fire and heat only" calcext:value-type="string">
            <text:p>:Fire and heat only</text:p>
          </table:table-cell>
          <table:table-cell table:style-name="General_20_Text_20_Empty" table:formula="of:=IF([Powers.G10]=&quot;&quot;;&quot;&quot;;&quot;:&quot;&amp;[Powers.G10])" office:value-type="string" office:string-value=":Fire and heat only" calcext:value-type="string">
            <text:p>:Fire and heat 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Blast&lt;/nowiki&gt;" calcext:value-type="string">
            <text:p>;&lt;nowiki&gt;Blast&lt;/nowiki&gt;</text:p>
          </table:table-cell>
          <table:table-cell table:style-name="General_20_Text_20_Empty" table:formula="of:=IF([.G144]=&quot;&quot;;&quot;&quot;;SUBSTITUTE([.G144]; CHAR(10); CHAR(13)))" office:value-type="string" office:string-value=";&lt;nowiki&gt;Blast&lt;/nowiki&gt;" calcext:value-type="string">
            <text:p>;&lt;nowiki&gt;Blast&lt;/nowiki&gt;</text:p>
          </table:table-cell>
          <table:table-cell table:style-name="General_20_Text_20_Empty" table:formula="of:=IF([$Powers.G11]=&quot;&quot;;&quot;&quot;;&quot;;&quot;&amp;&quot;&lt;nowiki&gt;&quot;&amp;[$Powers.G11]&amp;&quot;&lt;/nowiki&gt;&quot;)" office:value-type="string" office:string-value=";&lt;nowiki&gt;Blast&lt;/nowiki&gt;" calcext:value-type="string">
            <text:p>;&lt;nowiki&gt;Blas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Standard action, Ranged, Normal" calcext:value-type="string">
            <text:p>:Standard action, Ranged, Normal</text:p>
          </table:table-cell>
          <table:table-cell table:style-name="General_20_Text_20_Empty" table:formula="of:=IF([.G145]=&quot;&quot;;&quot;&quot;;SUBSTITUTE([.G145]; CHAR(10); CHAR(13)))" office:value-type="string" office:string-value=":Standard action, Ranged, Normal" calcext:value-type="string">
            <text:p>:Standard action, Ranged, Normal</text:p>
          </table:table-cell>
          <table:table-cell table:style-name="General_20_Text_20_Empty" table:formula="of:=IF([Powers.M12]=&quot;&quot;;&quot;&quot;;&quot;:&quot;&amp;[Powers.M12])" office:value-type="string" office:string-value=":Standard action, Ranged, Normal" calcext:value-type="string">
            <text:p>:Standard action, Ranged, Norm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office:value-type="string" office:string-value=":Ice blast" calcext:value-type="string">
            <text:p>:Ice blast</text:p>
          </table:table-cell>
          <table:table-cell table:style-name="General_20_Text_20_Empty" table:formula="of:=IF([.G146]=&quot;&quot;;&quot;&quot;;SUBSTITUTE([.G146]; CHAR(10); CHAR(13)))" office:value-type="string" office:string-value=":Ice blast" calcext:value-type="string">
            <text:p>:Ice blast</text:p>
          </table:table-cell>
          <table:table-cell table:style-name="General_20_Text_20_Empty" table:formula="of:=IF([Powers.G12]=&quot;&quot;;&quot;&quot;;&quot;:&quot;&amp;[Powers.G12])" office:value-type="string" office:string-value=":Ice blast" calcext:value-type="string">
            <text:p>:Ice blas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office:value-type="string" office:string-value=";&lt;nowiki&gt;Area Blast&lt;/nowiki&gt;" calcext:value-type="string">
            <text:p>;&lt;nowiki&gt;Area Blast&lt;/nowiki&gt;</text:p>
          </table:table-cell>
          <table:table-cell table:style-name="General_20_Text_20_Empty" table:formula="of:=IF([.G147]=&quot;&quot;;&quot;&quot;;SUBSTITUTE([.G147]; CHAR(10); CHAR(13)))" office:value-type="string" office:string-value=";&lt;nowiki&gt;Area Blast&lt;/nowiki&gt;" calcext:value-type="string">
            <text:p>;&lt;nowiki&gt;Area Blast&lt;/nowiki&gt;</text:p>
          </table:table-cell>
          <table:table-cell table:style-name="General_20_Text_20_Empty" table:formula="of:=IF([$Powers.G13]=&quot;&quot;;&quot;&quot;;&quot;;&quot;&amp;&quot;&lt;nowiki&gt;&quot;&amp;[$Powers.G13]&amp;&quot;&lt;/nowiki&gt;&quot;)" office:value-type="string" office:string-value=";&lt;nowiki&gt;Area Blast&lt;/nowiki&gt;" calcext:value-type="string">
            <text:p>;&lt;nowiki&gt;Area Blas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office:value-type="string" office:string-value=":Standard action, Ranged, Area, Normal" calcext:value-type="string">
            <text:p>:Standard action, Ranged, Area, Normal</text:p>
          </table:table-cell>
          <table:table-cell table:style-name="General_20_Text_20_Empty" table:formula="of:=IF([.G148]=&quot;&quot;;&quot;&quot;;SUBSTITUTE([.G148]; CHAR(10); CHAR(13)))" office:value-type="string" office:string-value=":Standard action, Ranged, Area, Normal" calcext:value-type="string">
            <text:p>:Standard action, Ranged, Area, Normal</text:p>
          </table:table-cell>
          <table:table-cell table:style-name="General_20_Text_20_Empty" table:formula="of:=IF([Powers.M14]=&quot;&quot;;&quot;&quot;;&quot;:&quot;&amp;[Powers.M14])" office:value-type="string" office:string-value=":Standard action, Ranged, Area, Normal" calcext:value-type="string">
            <text:p>:Standard action, Ranged, Area, Norm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office:value-type="string" office:string-value=":Icicle rain" calcext:value-type="string">
            <text:p>:Icicle rain</text:p>
          </table:table-cell>
          <table:table-cell table:style-name="General_20_Text_20_Empty" table:formula="of:=IF([.G149]=&quot;&quot;;&quot;&quot;;SUBSTITUTE([.G149]; CHAR(10); CHAR(13)))" office:value-type="string" office:string-value=":Icicle rain" calcext:value-type="string">
            <text:p>:Icicle rain</text:p>
          </table:table-cell>
          <table:table-cell table:style-name="General_20_Text_20_Empty" table:formula="of:=IF([Powers.G14]=&quot;&quot;;&quot;&quot;;&quot;:&quot;&amp;[Powers.G14])" office:value-type="string" office:string-value=":Icicle rain" calcext:value-type="string">
            <text:p>:Icicle rain</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office:value-type="string" office:string-value=";&lt;nowiki&gt;Damaging Aura&lt;/nowiki&gt;" calcext:value-type="string">
            <text:p>;&lt;nowiki&gt;Damaging Aura&lt;/nowiki&gt;</text:p>
          </table:table-cell>
          <table:table-cell table:style-name="General_20_Text_20_Empty" table:formula="of:=IF([.G150]=&quot;&quot;;&quot;&quot;;SUBSTITUTE([.G150]; CHAR(10); CHAR(13)))" office:value-type="string" office:string-value=";&lt;nowiki&gt;Damaging Aura&lt;/nowiki&gt;" calcext:value-type="string">
            <text:p>;&lt;nowiki&gt;Damaging Aura&lt;/nowiki&gt;</text:p>
          </table:table-cell>
          <table:table-cell table:style-name="General_20_Text_20_Empty" table:formula="of:=IF([$Powers.G15]=&quot;&quot;;&quot;&quot;;&quot;;&quot;&amp;&quot;&lt;nowiki&gt;&quot;&amp;[$Powers.G15]&amp;&quot;&lt;/nowiki&gt;&quot;)" office:value-type="string" office:string-value=";&lt;nowiki&gt;Damaging Aura&lt;/nowiki&gt;" calcext:value-type="string">
            <text:p>;&lt;nowiki&gt;Damaging Aura&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office:value-type="string" office:string-value=":Free action, Hand-to-hand, Normal" calcext:value-type="string">
            <text:p>:Free action, Hand-to-hand, Normal</text:p>
          </table:table-cell>
          <table:table-cell table:style-name="General_20_Text_20_Empty" table:formula="of:=IF([.G151]=&quot;&quot;;&quot;&quot;;SUBSTITUTE([.G151]; CHAR(10); CHAR(13)))" office:value-type="string" office:string-value=":Free action, Hand-to-hand, Normal" calcext:value-type="string">
            <text:p>:Free action, Hand-to-hand, Normal</text:p>
          </table:table-cell>
          <table:table-cell table:style-name="General_20_Text_20_Empty" table:formula="of:=IF([Powers.M16]=&quot;&quot;;&quot;&quot;;&quot;:&quot;&amp;[Powers.M16])" office:value-type="string" office:string-value=":Free action, Hand-to-hand, Normal" calcext:value-type="string">
            <text:p>:Free action, Hand-to-hand, Norm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office:value-type="string" office:string-value=":Cold as ice" calcext:value-type="string">
            <text:p>:Cold as ice</text:p>
          </table:table-cell>
          <table:table-cell table:style-name="General_20_Text_20_Empty" table:formula="of:=IF([.G152]=&quot;&quot;;&quot;&quot;;SUBSTITUTE([.G152]; CHAR(10); CHAR(13)))" office:value-type="string" office:string-value=":Cold as ice" calcext:value-type="string">
            <text:p>:Cold as ice</text:p>
          </table:table-cell>
          <table:table-cell table:style-name="General_20_Text_20_Empty" table:formula="of:=IF([Powers.G16]=&quot;&quot;;&quot;&quot;;&quot;:&quot;&amp;[Powers.G16])" office:value-type="string" office:string-value=":Cold as ice" calcext:value-type="string">
            <text:p>:Cold as ice</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office:value-type="string" office:string-value=";&lt;nowiki&gt;Heat Immunity&lt;/nowiki&gt;" calcext:value-type="string">
            <text:p>;&lt;nowiki&gt;Heat Immunity&lt;/nowiki&gt;</text:p>
          </table:table-cell>
          <table:table-cell table:style-name="General_20_Text_20_Empty" table:formula="of:=IF([.G153]=&quot;&quot;;&quot;&quot;;SUBSTITUTE([.G153]; CHAR(10); CHAR(13)))" office:value-type="string" office:string-value=";&lt;nowiki&gt;Heat Immunity&lt;/nowiki&gt;" calcext:value-type="string">
            <text:p>;&lt;nowiki&gt;Heat Immunity&lt;/nowiki&gt;</text:p>
          </table:table-cell>
          <table:table-cell table:style-name="General_20_Text_20_Empty" table:formula="of:=IF([$Powers.G17]=&quot;&quot;;&quot;&quot;;&quot;;&quot;&amp;&quot;&lt;nowiki&gt;&quot;&amp;[$Powers.G17]&amp;&quot;&lt;/nowiki&gt;&quot;)" office:value-type="string" office:string-value=";&lt;nowiki&gt;Heat Immunity&lt;/nowiki&gt;" calcext:value-type="string">
            <text:p>;&lt;nowiki&gt;Heat Immunit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office:value-type="string" office:string-value=":Constant, Self-only" calcext:value-type="string">
            <text:p>:Constant, Self-only</text:p>
          </table:table-cell>
          <table:table-cell table:style-name="General_20_Text_20_Empty" table:formula="of:=IF([.G154]=&quot;&quot;;&quot;&quot;;SUBSTITUTE([.G154]; CHAR(10); CHAR(13)))" office:value-type="string" office:string-value=":Constant, Self-only" calcext:value-type="string">
            <text:p>:Constant, Self-only</text:p>
          </table:table-cell>
          <table:table-cell table:style-name="General_20_Text_20_Empty" table:formula="of:=IF([Powers.M18]=&quot;&quot;;&quot;&quot;;&quot;:&quot;&amp;[Powers.M18])"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office:value-type="string" office:string-value=";&lt;nowiki&gt;Ice Wall&lt;/nowiki&gt;" calcext:value-type="string">
            <text:p>;&lt;nowiki&gt;Ice Wall&lt;/nowiki&gt;</text:p>
          </table:table-cell>
          <table:table-cell table:style-name="General_20_Text_20_Empty" table:formula="of:=IF([.G156]=&quot;&quot;;&quot;&quot;;SUBSTITUTE([.G156]; CHAR(10); CHAR(13)))" office:value-type="string" office:string-value=";&lt;nowiki&gt;Ice Wall&lt;/nowiki&gt;" calcext:value-type="string">
            <text:p>;&lt;nowiki&gt;Ice Wall&lt;/nowiki&gt;</text:p>
          </table:table-cell>
          <table:table-cell table:style-name="General_20_Text_20_Empty" table:formula="of:=IF([$Powers.G19]=&quot;&quot;;&quot;&quot;;&quot;;&quot;&amp;&quot;&lt;nowiki&gt;&quot;&amp;[$Powers.G19]&amp;&quot;&lt;/nowiki&gt;&quot;)" office:value-type="string" office:string-value=";&lt;nowiki&gt;Ice Wall&lt;/nowiki&gt;" calcext:value-type="string">
            <text:p>;&lt;nowiki&gt;Ice Wall&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office:value-type="string" office:string-value=":Standard action, Ranged, Area, Environmental" calcext:value-type="string">
            <text:p>:Standard action, Ranged, Area, Environmental</text:p>
          </table:table-cell>
          <table:table-cell table:style-name="General_20_Text_20_Empty" table:formula="of:=IF([.G157]=&quot;&quot;;&quot;&quot;;SUBSTITUTE([.G157]; CHAR(10); CHAR(13)))" office:value-type="string" office:string-value=":Standard action, Ranged, Area, Environmental" calcext:value-type="string">
            <text:p>:Standard action, Ranged, Area, Environmental</text:p>
          </table:table-cell>
          <table:table-cell table:style-name="General_20_Text_20_Empty" table:formula="of:=IF([Powers.M20]=&quot;&quot;;&quot;&quot;;&quot;:&quot;&amp;[Powers.M20])" office:value-type="string" office:string-value=":Standard action, Ranged, Area, Environmental" calcext:value-type="string">
            <text:p>:Standard action, Ranged, Area, Environment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G20]=&quot;&quot;;&quot;&quot;;&quot;:&quot;&amp;[Powers.G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office:value-type="string" office:string-value=";&lt;nowiki&gt;Environmental Control&lt;/nowiki&gt;" calcext:value-type="string">
            <text:p>;&lt;nowiki&gt;Environmental Control&lt;/nowiki&gt;</text:p>
          </table:table-cell>
          <table:table-cell table:style-name="General_20_Text_20_Empty" table:formula="of:=IF([.G159]=&quot;&quot;;&quot;&quot;;SUBSTITUTE([.G159]; CHAR(10); CHAR(13)))" office:value-type="string" office:string-value=";&lt;nowiki&gt;Environmental Control&lt;/nowiki&gt;" calcext:value-type="string">
            <text:p>;&lt;nowiki&gt;Environmental Control&lt;/nowiki&gt;</text:p>
          </table:table-cell>
          <table:table-cell table:style-name="General_20_Text_20_Empty" table:formula="of:=IF([$Powers.G21]=&quot;&quot;;&quot;&quot;;&quot;;&quot;&amp;&quot;&lt;nowiki&gt;&quot;&amp;[$Powers.G21]&amp;&quot;&lt;/nowiki&gt;&quot;)" office:value-type="string" office:string-value=";&lt;nowiki&gt;Environmental Control&lt;/nowiki&gt;" calcext:value-type="string">
            <text:p>;&lt;nowiki&gt;Environmental Control&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office:value-type="string" office:string-value=":Standard action, Ranged, Area, Environmental" calcext:value-type="string">
            <text:p>:Standard action, Ranged, Area, Environmental</text:p>
          </table:table-cell>
          <table:table-cell table:style-name="General_20_Text_20_Empty" table:formula="of:=IF([.G160]=&quot;&quot;;&quot;&quot;;SUBSTITUTE([.G160]; CHAR(10); CHAR(13)))" office:value-type="string" office:string-value=":Standard action, Ranged, Area, Environmental" calcext:value-type="string">
            <text:p>:Standard action, Ranged, Area, Environmental</text:p>
          </table:table-cell>
          <table:table-cell table:style-name="General_20_Text_20_Empty" table:formula="of:=IF([Powers.M22]=&quot;&quot;;&quot;&quot;;&quot;:&quot;&amp;[Powers.M22])" office:value-type="string" office:string-value=":Standard action, Ranged, Area, Environmental" calcext:value-type="string">
            <text:p>:Standard action, Ranged, Area, Environmental</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office:value-type="string" office:string-value=":Cold and snow only" calcext:value-type="string">
            <text:p>:Cold and snow only</text:p>
          </table:table-cell>
          <table:table-cell table:style-name="General_20_Text_20_Empty" table:formula="of:=IF([.G161]=&quot;&quot;;&quot;&quot;;SUBSTITUTE([.G161]; CHAR(10); CHAR(13)))" office:value-type="string" office:string-value=":Cold and snow only" calcext:value-type="string">
            <text:p>:Cold and snow only</text:p>
          </table:table-cell>
          <table:table-cell table:style-name="General_20_Text_20_Empty" table:formula="of:=IF([Powers.G22]=&quot;&quot;;&quot;&quot;;&quot;:&quot;&amp;[Powers.G22])" office:value-type="string" office:string-value=":Cold and snow only" calcext:value-type="string">
            <text:p>:Cold and snow 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office:value-type="string" office:string-value=";&lt;nowiki&gt;Environmental Immunity&lt;/nowiki&gt;" calcext:value-type="string">
            <text:p>;&lt;nowiki&gt;Environmental Immunity&lt;/nowiki&gt;</text:p>
          </table:table-cell>
          <table:table-cell table:style-name="General_20_Text_20_Empty" table:formula="of:=IF([.G162]=&quot;&quot;;&quot;&quot;;SUBSTITUTE([.G162]; CHAR(10); CHAR(13)))" office:value-type="string" office:string-value=";&lt;nowiki&gt;Environmental Immunity&lt;/nowiki&gt;" calcext:value-type="string">
            <text:p>;&lt;nowiki&gt;Environmental Immunity&lt;/nowiki&gt;</text:p>
          </table:table-cell>
          <table:table-cell table:style-name="General_20_Text_20_Empty" table:formula="of:=IF([$Powers.G23]=&quot;&quot;;&quot;&quot;;&quot;;&quot;&amp;&quot;&lt;nowiki&gt;&quot;&amp;[$Powers.G23]&amp;&quot;&lt;/nowiki&gt;&quot;)" office:value-type="string" office:string-value=";&lt;nowiki&gt;Environmental Immunity&lt;/nowiki&gt;" calcext:value-type="string">
            <text:p>;&lt;nowiki&gt;Environmental Immunity&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office:value-type="string" office:string-value=":Constant, Self-only" calcext:value-type="string">
            <text:p>:Constant, Self-only</text:p>
          </table:table-cell>
          <table:table-cell table:style-name="General_20_Text_20_Empty" table:formula="of:=IF([.G163]=&quot;&quot;;&quot;&quot;;SUBSTITUTE([.G163]; CHAR(10); CHAR(13)))" office:value-type="string" office:string-value=":Constant, Self-only" calcext:value-type="string">
            <text:p>:Constant, Self-only</text:p>
          </table:table-cell>
          <table:table-cell table:style-name="General_20_Text_20_Empty" table:formula="of:=IF([Powers.M24]=&quot;&quot;;&quot;&quot;;&quot;:&quot;&amp;[Powers.M24])" office:value-type="string" office:string-value=":Constant, Self-only" calcext:value-type="string">
            <text:p>:Constant,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office:value-type="string" office:string-value=":Immune to extreme heat and cold" calcext:value-type="string">
            <text:p>:Immune to extreme heat and cold</text:p>
          </table:table-cell>
          <table:table-cell table:style-name="General_20_Text_20_Empty" table:formula="of:=IF([.G164]=&quot;&quot;;&quot;&quot;;SUBSTITUTE([.G164]; CHAR(10); CHAR(13)))" office:value-type="string" office:string-value=":Immune to extreme heat and cold" calcext:value-type="string">
            <text:p>:Immune to extreme heat and cold</text:p>
          </table:table-cell>
          <table:table-cell table:style-name="General_20_Text_20_Empty" table:formula="of:=IF([Powers.G24]=&quot;&quot;;&quot;&quot;;&quot;:&quot;&amp;[Powers.G24])" office:value-type="string" office:string-value=":Immune to extreme heat and cold" calcext:value-type="string">
            <text:p>:Immune to extreme heat and col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office:value-type="string" office:string-value=";&lt;nowiki&gt;Force Field&lt;/nowiki&gt;" calcext:value-type="string">
            <text:p>;&lt;nowiki&gt;Force Field&lt;/nowiki&gt;</text:p>
          </table:table-cell>
          <table:table-cell table:style-name="General_20_Text_20_Empty" table:formula="of:=IF([.G165]=&quot;&quot;;&quot;&quot;;SUBSTITUTE([.G165]; CHAR(10); CHAR(13)))" office:value-type="string" office:string-value=";&lt;nowiki&gt;Force Field&lt;/nowiki&gt;" calcext:value-type="string">
            <text:p>;&lt;nowiki&gt;Force Field&lt;/nowiki&gt;</text:p>
          </table:table-cell>
          <table:table-cell table:style-name="General_20_Text_20_Empty" table:formula="of:=IF([$Powers.G25]=&quot;&quot;;&quot;&quot;;&quot;;&quot;&amp;&quot;&lt;nowiki&gt;&quot;&amp;[$Powers.G25]&amp;&quot;&lt;/nowiki&gt;&quot;)" office:value-type="string" office:string-value=";&lt;nowiki&gt;Force Field&lt;/nowiki&gt;" calcext:value-type="string">
            <text:p>;&lt;nowiki&gt;Force Field&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office:value-type="string" office:string-value=":Quick action, Self-only" calcext:value-type="string">
            <text:p>:Quick action, Self-only</text:p>
          </table:table-cell>
          <table:table-cell table:style-name="General_20_Text_20_Empty" table:formula="of:=IF([.G166]=&quot;&quot;;&quot;&quot;;SUBSTITUTE([.G166]; CHAR(10); CHAR(13)))" office:value-type="string" office:string-value=":Quick action, Self-only" calcext:value-type="string">
            <text:p>:Quick action, Self-only</text:p>
          </table:table-cell>
          <table:table-cell table:style-name="General_20_Text_20_Empty" table:formula="of:=IF([Powers.M26]=&quot;&quot;;&quot;&quot;;&quot;:&quot;&amp;[Powers.M26])" office:value-type="string" office:string-value=":Quick action, Self-only" calcext:value-type="string">
            <text:p>:Quick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office:value-type="string" office:string-value=";&lt;nowiki&gt;Hold&lt;/nowiki&gt;" calcext:value-type="string">
            <text:p>;&lt;nowiki&gt;Hold&lt;/nowiki&gt;</text:p>
          </table:table-cell>
          <table:table-cell table:style-name="General_20_Text_20_Empty" table:formula="of:=IF([.G168]=&quot;&quot;;&quot;&quot;;SUBSTITUTE([.G168]; CHAR(10); CHAR(13)))" office:value-type="string" office:string-value=";&lt;nowiki&gt;Hold&lt;/nowiki&gt;" calcext:value-type="string">
            <text:p>;&lt;nowiki&gt;Hold&lt;/nowiki&gt;</text:p>
          </table:table-cell>
          <table:table-cell table:style-name="General_20_Text_20_Empty" table:formula="of:=IF([$Powers.G27]=&quot;&quot;;&quot;&quot;;&quot;;&quot;&amp;&quot;&lt;nowiki&gt;&quot;&amp;[$Powers.G27]&amp;&quot;&lt;/nowiki&gt;&quot;)" office:value-type="string" office:string-value=";&lt;nowiki&gt;Hold&lt;/nowiki&gt;" calcext:value-type="string">
            <text:p>;&lt;nowiki&gt;Hold&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office:value-type="string" office:string-value=":Standard action, Ranged, Special" calcext:value-type="string">
            <text:p>:Standard action, Ranged, Special</text:p>
          </table:table-cell>
          <table:table-cell table:style-name="General_20_Text_20_Empty" table:formula="of:=IF([.G169]=&quot;&quot;;&quot;&quot;;SUBSTITUTE([.G169]; CHAR(10); CHAR(13)))" office:value-type="string" office:string-value=":Standard action, Ranged, Special" calcext:value-type="string">
            <text:p>:Standard action, Ranged, Special</text:p>
          </table:table-cell>
          <table:table-cell table:style-name="General_20_Text_20_Empty" table:formula="of:=IF([Powers.M28]=&quot;&quot;;&quot;&quot;;&quot;:&quot;&amp;[Powers.M28])" office:value-type="string" office:string-value=":Standard action, Ranged, Special" calcext:value-type="string">
            <text:p>:Standard action, Ranged, Speci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office:value-type="string" office:string-value=":Encase in ice" calcext:value-type="string">
            <text:p>:Encase in ice</text:p>
          </table:table-cell>
          <table:table-cell table:style-name="General_20_Text_20_Empty" table:formula="of:=IF([.G170]=&quot;&quot;;&quot;&quot;;SUBSTITUTE([.G170]; CHAR(10); CHAR(13)))" office:value-type="string" office:string-value=":Encase in ice" calcext:value-type="string">
            <text:p>:Encase in ice</text:p>
          </table:table-cell>
          <table:table-cell table:style-name="General_20_Text_20_Empty" table:formula="of:=IF([Powers.G28]=&quot;&quot;;&quot;&quot;;&quot;:&quot;&amp;[Powers.G28])" office:value-type="string" office:string-value=":Encase in ice" calcext:value-type="string">
            <text:p>:Encase in 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office:value-type="string" office:string-value=";&lt;nowiki&gt;Night Vision&lt;/nowiki&gt;" calcext:value-type="string">
            <text:p>;&lt;nowiki&gt;Night Vision&lt;/nowiki&gt;</text:p>
          </table:table-cell>
          <table:table-cell table:style-name="General_20_Text_20_Empty" table:formula="of:=IF([.G171]=&quot;&quot;;&quot;&quot;;SUBSTITUTE([.G171]; CHAR(10); CHAR(13)))" office:value-type="string" office:string-value=";&lt;nowiki&gt;Night Vision&lt;/nowiki&gt;" calcext:value-type="string">
            <text:p>;&lt;nowiki&gt;Night Vision&lt;/nowiki&gt;</text:p>
          </table:table-cell>
          <table:table-cell table:style-name="General_20_Text_20_Empty" table:formula="of:=IF([$Powers.G29]=&quot;&quot;;&quot;&quot;;&quot;;&quot;&amp;&quot;&lt;nowiki&gt;&quot;&amp;[$Powers.G29]&amp;&quot;&lt;/nowiki&gt;&quot;)" office:value-type="string" office:string-value=";&lt;nowiki&gt;Night Vision&lt;/nowiki&gt;" calcext:value-type="string">
            <text:p>;&lt;nowiki&gt;Night Vis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office:value-type="string" office:string-value=":Free action, Self-only" calcext:value-type="string">
            <text:p>:Free action, Self-only</text:p>
          </table:table-cell>
          <table:table-cell table:style-name="General_20_Text_20_Empty" table:formula="of:=IF([.G172]=&quot;&quot;;&quot;&quot;;SUBSTITUTE([.G172]; CHAR(10); CHAR(13)))" office:value-type="string" office:string-value=":Free action, Self-only" calcext:value-type="string">
            <text:p>:Free action, Self-only</text:p>
          </table:table-cell>
          <table:table-cell table:style-name="General_20_Text_20_Empty" table:formula="of:=IF([Powers.M30]=&quot;&quot;;&quot;&quot;;&quot;:&quot;&amp;[Powers.M30])" office:value-type="string" office:string-value=":Free action, Self-only" calcext:value-type="string">
            <text:p>:Free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office:value-type="string" office:string-value=":Sense heat patterns" calcext:value-type="string">
            <text:p>:Sense heat patterns</text:p>
          </table:table-cell>
          <table:table-cell table:style-name="General_20_Text_20_Empty" table:formula="of:=IF([.G173]=&quot;&quot;;&quot;&quot;;SUBSTITUTE([.G173]; CHAR(10); CHAR(13)))" office:value-type="string" office:string-value=":Sense heat patterns" calcext:value-type="string">
            <text:p>:Sense heat patterns</text:p>
          </table:table-cell>
          <table:table-cell table:style-name="General_20_Text_20_Empty" table:formula="of:=IF([Powers.G30]=&quot;&quot;;&quot;&quot;;&quot;:&quot;&amp;[Powers.G30])" office:value-type="string" office:string-value=":Sense heat patterns" calcext:value-type="string">
            <text:p>:Sense heat patter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text:p/>
          </table:table-cell>
          <table:table-cell table:style-name="General_20_Text_20_Empty" table:formula="of:=IF([.G184]=&quot;&quot;;&quot;&quot;;SUBSTITUTE([.G184]; CHAR(10); CHAR(13)))">
            <text:p/>
          </table:table-cell>
          <table:table-cell table:style-name="General_20_Text_20_Empty" table:formula="of:=IF(HAS_ULTRA_POWER;IF(ULTRA_POWER_NAME=&quot;&quot;;&quot;===Ultra-power===&quot;;&quot;===Ultra-power: &quot;&amp;ULTRA_POWER_NAME&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Powers.G45]=&quot;&quot;;&quot;&quot;;&quot;;&quot;&amp;&quot;&lt;nowiki&gt;&quot;&amp;[$Powers.G4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IF([Powers.M46]=&quot;&quot;;&quot;&quot;;&quot;:&quot;&amp;[Powers.M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Powers.G47]=&quot;&quot;;&quot;&quot;;&quot;;&quot;&amp;&quot;&lt;nowiki&gt;&quot;&amp;[$Powers.G4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IF([Powers.M48]=&quot;&quot;;&quot;&quot;;&quot;:&quot;&amp;[Powers.M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Powers.G49]=&quot;&quot;;&quot;&quot;;&quot;;&quot;&amp;&quot;&lt;nowiki&gt;&quot;&amp;[$Powers.G4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Powers.M50]=&quot;&quot;;&quot;&quot;;&quot;:&quot;&amp;[Powers.M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Powers.G51]=&quot;&quot;;&quot;&quot;;&quot;;&quot;&amp;&quot;&lt;nowiki&gt;&quot;&amp;[$Powers.G5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Powers.M52]=&quot;&quot;;&quot;&quot;;&quot;:&quot;&amp;[Powers.M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text:p/>
          </table:table-cell>
          <table:table-cell table:style-name="General_20_Text_20_Empty" table:formula="of:=IF([.G197]=&quot;&quot;;&quot;&quot;;SUBSTITUTE([.G197]; CHAR(10); CHAR(13)))">
            <text:p/>
          </table:table-cell>
          <table:table-cell table:style-name="General_20_Text_20_Empty" table:formula="of:=IF([$Powers.G53]=&quot;&quot;;&quot;&quot;;&quot;;&quot;&amp;&quot;&lt;nowiki&gt;&quot;&amp;[$Powers.G5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text:p/>
          </table:table-cell>
          <table:table-cell table:style-name="General_20_Text_20_Empty" table:formula="of:=IF([.G198]=&quot;&quot;;&quot;&quot;;SUBSTITUTE([.G198]; CHAR(10); CHAR(13)))">
            <text:p/>
          </table:table-cell>
          <table:table-cell table:style-name="General_20_Text_20_Empty" table:formula="of:=IF([Powers.M54]=&quot;&quot;;&quot;&quot;;&quot;:&quot;&amp;[Powers.M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text:p/>
          </table:table-cell>
          <table:table-cell table:style-name="General_20_Text_20_Empty" table:formula="of:=IF([.G200]=&quot;&quot;;&quot;&quot;;SUBSTITUTE([.G200]; CHAR(10); CHAR(13)))">
            <text:p/>
          </table:table-cell>
          <table:table-cell table:style-name="General_20_Text_20_Empty" table:formula="of:=IF([$Powers.G55]=&quot;&quot;;&quot;&quot;;&quot;;&quot;&amp;&quot;&lt;nowiki&gt;&quot;&amp;[$Powers.G5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text:p/>
          </table:table-cell>
          <table:table-cell table:style-name="General_20_Text_20_Empty" table:formula="of:=IF([.G201]=&quot;&quot;;&quot;&quot;;SUBSTITUTE([.G201]; CHAR(10); CHAR(13)))">
            <text:p/>
          </table:table-cell>
          <table:table-cell table:style-name="General_20_Text_20_Empty" table:formula="of:=IF([Powers.M56]=&quot;&quot;;&quot;&quot;;&quot;:&quot;&amp;[Powers.M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office:value-type="string" office:string-value=";Club (PL 1)" calcext:value-type="string">
            <text:p>;Club (PL 1)</text:p>
          </table:table-cell>
          <table:table-cell table:style-name="General_20_Text_20_Empty" table:formula="of:=IF([.G217]=&quot;&quot;;&quot;&quot;;SUBSTITUTE([.G217]; CHAR(10); CHAR(13)))" office:value-type="string" office:string-value=";Club (PL 1)" calcext:value-type="string">
            <text:p>;Club (PL 1)</text:p>
          </table:table-cell>
          <table:table-cell table:style-name="General_20_Text_20_Empty" table:formula="of:=IF([$Equipment.F8]=&quot;&quot;;&quot;&quot;;&quot;;&quot;&amp;[$Equipment.F8])" office:value-type="string" office:string-value=";Club (PL 1)" calcext:value-type="string">
            <text:p>;Club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Equipment.F9]=&quot;&quot;;&quot;&quot;;&quot;:&quot;&amp;[$Equipment.F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office:value-type="string" office:string-value=";Knife (PL 1)" calcext:value-type="string">
            <text:p>;Knife (PL 1)</text:p>
          </table:table-cell>
          <table:table-cell table:style-name="General_20_Text_20_Empty" table:formula="of:=IF([.G219]=&quot;&quot;;&quot;&quot;;SUBSTITUTE([.G219]; CHAR(10); CHAR(13)))" office:value-type="string" office:string-value=";Knife (PL 1)" calcext:value-type="string">
            <text:p>;Knife (PL 1)</text:p>
          </table:table-cell>
          <table:table-cell table:style-name="General_20_Text_20_Empty" table:formula="of:=IF([$Equipment.F10]=&quot;&quot;;&quot;&quot;;&quot;;&quot;&amp;[$Equipment.F10])" office:value-type="string" office:string-value=";Knife (PL 1)" calcext:value-type="string">
            <text:p>;Knife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office:value-type="string" office:string-value=";Pepper Spray (PL 1)" calcext:value-type="string">
            <text:p>;Pepper Spray (PL 1)</text:p>
          </table:table-cell>
          <table:table-cell table:style-name="General_20_Text_20_Empty" table:formula="of:=IF([.G221]=&quot;&quot;;&quot;&quot;;SUBSTITUTE([.G221]; CHAR(10); CHAR(13)))" office:value-type="string" office:string-value=";Pepper Spray (PL 1)" calcext:value-type="string">
            <text:p>;Pepper Spray (PL 1)</text:p>
          </table:table-cell>
          <table:table-cell table:style-name="General_20_Text_20_Empty" table:formula="of:=IF([$Equipment.F12]=&quot;&quot;;&quot;&quot;;&quot;;&quot;&amp;[$Equipment.F12])" office:value-type="string" office:string-value=";Pepper Spray (PL 1)" calcext:value-type="string">
            <text:p>;Pepper Spray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office:value-type="string" office:string-value=":sensory, stunning" calcext:value-type="string">
            <text:p>:sensory, stunning</text:p>
          </table:table-cell>
          <table:table-cell table:style-name="General_20_Text_20_Empty" table:formula="of:=IF([.G222]=&quot;&quot;;&quot;&quot;;SUBSTITUTE([.G222]; CHAR(10); CHAR(13)))" office:value-type="string" office:string-value=":sensory, stunning" calcext:value-type="string">
            <text:p>:sensory, stunning</text:p>
          </table:table-cell>
          <table:table-cell table:style-name="General_20_Text_20_Empty" table:formula="of:=IF([$Equipment.F13]=&quot;&quot;;&quot;&quot;;&quot;:&quot;&amp;[$Equipment.F13])" office:value-type="string" office:string-value=":sensory, stunning" calcext:value-type="string">
            <text:p>:sensory, stunning</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office:value-type="string" office:string-value=";Binoculars, Pocket Size (PL 1)" calcext:value-type="string">
            <text:p>;Binoculars, Pocket Size (PL 1)</text:p>
          </table:table-cell>
          <table:table-cell table:style-name="General_20_Text_20_Empty" table:formula="of:=IF([.G223]=&quot;&quot;;&quot;&quot;;SUBSTITUTE([.G223]; CHAR(10); CHAR(13)))" office:value-type="string" office:string-value=";Binoculars, Pocket Size (PL 1)" calcext:value-type="string">
            <text:p>;Binoculars, Pocket Size (PL 1)</text:p>
          </table:table-cell>
          <table:table-cell table:style-name="General_20_Text_20_Empty" table:formula="of:=IF([$Equipment.F14]=&quot;&quot;;&quot;&quot;;&quot;;&quot;&amp;[$Equipment.F14])" office:value-type="string" office:string-value=";Binoculars, Pocket Size (PL 1)" calcext:value-type="string">
            <text:p>;Binoculars, Pocket Size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office:value-type="string" office:string-value=";Cell Phone (PL 1)" calcext:value-type="string">
            <text:p>;Cell Phone (PL 1)</text:p>
          </table:table-cell>
          <table:table-cell table:style-name="General_20_Text_20_Empty" table:formula="of:=IF([.G225]=&quot;&quot;;&quot;&quot;;SUBSTITUTE([.G225]; CHAR(10); CHAR(13)))" office:value-type="string" office:string-value=";Cell Phone (PL 1)" calcext:value-type="string">
            <text:p>;Cell Phone (PL 1)</text:p>
          </table:table-cell>
          <table:table-cell table:style-name="General_20_Text_20_Empty" table:formula="of:=IF([$Equipment.F16]=&quot;&quot;;&quot;&quot;;&quot;;&quot;&amp;[$Equipment.F16])" office:value-type="string" office:string-value=";Cell Phone (PL 1)" calcext:value-type="string">
            <text:p>;Cell Phone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office:value-type="string" office:string-value=";Flashlight (PL 1)" calcext:value-type="string">
            <text:p>;Flashlight (PL 1)</text:p>
          </table:table-cell>
          <table:table-cell table:style-name="General_20_Text_20_Empty" table:formula="of:=IF([.G227]=&quot;&quot;;&quot;&quot;;SUBSTITUTE([.G227]; CHAR(10); CHAR(13)))" office:value-type="string" office:string-value=";Flashlight (PL 1)" calcext:value-type="string">
            <text:p>;Flashlight (PL 1)</text:p>
          </table:table-cell>
          <table:table-cell table:style-name="General_20_Text_20_Empty" table:formula="of:=IF([$Equipment.F18]=&quot;&quot;;&quot;&quot;;&quot;;&quot;&amp;[$Equipment.F18])" office:value-type="string" office:string-value=";Flashlight (PL 1)" calcext:value-type="string">
            <text:p>;Flashlight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office:value-type="string" office:string-value="&#13;" calcext:value-type="string">
            <text:p>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office:value-type="string" office:string-value="==Vehicles==" calcext:value-type="string">
            <text:p>==Vehicles==</text:p>
          </table:table-cell>
          <table:table-cell table:style-name="General_20_Text_20_Empty" table:formula="of:=IF([.G238]=&quot;&quot;;&quot;&quot;;SUBSTITUTE([.G238]; CHAR(10); CHAR(13)))" office:value-type="string" office:string-value="==Vehicles==" calcext:value-type="string">
            <text:p>==Vehicles==</text:p>
          </table:table-cell>
          <table:table-cell table:style-name="General_20_Text_20_Empty" table:formula="of:=IF(HAS_VEHICLES;&quot;==Vehicles==&quot;;&quot;&quot;)" office:value-type="string" office:string-value="==Vehicles==" calcext:value-type="string">
            <text:p>==Vehicl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office:value-type="string" office:string-value=";Motorcycle" calcext:value-type="string">
            <text:p>;Motorcycle</text:p>
          </table:table-cell>
          <table:table-cell table:style-name="General_20_Text_20_Empty" table:formula="of:=IF([.G239]=&quot;&quot;;&quot;&quot;;SUBSTITUTE([.G239]; CHAR(10); CHAR(13)))" office:value-type="string" office:string-value=";Motorcycle" calcext:value-type="string">
            <text:p>;Motorcycle</text:p>
          </table:table-cell>
          <table:table-cell table:style-name="General_20_Text_20_Empty" table:formula="of:=IF([$Equipment.F34]=&quot;&quot;;&quot;&quot;;&quot;;&quot;&amp;[$Equipment.F34])" office:value-type="string" office:string-value=";Motorcycle" calcext:value-type="string">
            <text:p>;Motorcyc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office:value-type="string" office:string-value=":Damage Resistance (PL): 5, Endurance: 1, Top Speed: 260 km/h" calcext:value-type="string">
            <text:p>:Damage Resistance (PL): 5, Endurance: 1, Top Speed: 260 km/h</text:p>
          </table:table-cell>
          <table:table-cell table:style-name="General_20_Text_20_Empty" table:formula="of:=IF([.G240]=&quot;&quot;;&quot;&quot;;SUBSTITUTE([.G240]; CHAR(10); CHAR(13)))" office:value-type="string" office:string-value=":Damage Resistance (PL): 5, Endurance: 1, Top Speed: 260 km/h" calcext:value-type="string">
            <text:p>:Damage Resistance (PL): 5, Endurance: 1, Top Speed: 260 km/h</text:p>
          </table:table-cell>
          <table:table-cell table:style-name="General_20_Text_20_Empty" table:formula="of:=IF([$Equipment.F35]=&quot;&quot;;&quot;&quot;;&quot;:&quot;&amp;[$Equipment.F35])" office:value-type="string" office:string-value=":Damage Resistance (PL): 5, Endurance: 1, Top Speed: 260 km/h" calcext:value-type="string">
            <text:p>:Damage Resistance (PL): 5, Endurance: 1, Top Speed: 260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13 m" calcext:value-type="string">
            <text:p>| align="right" | 13 m</text:p>
          </table:table-cell>
          <table:table-cell table:style-name="General_20_Text_20_Empty" table:formula="of:=IF([.G257]=&quot;&quot;;&quot;&quot;;SUBSTITUTE([.G257]; CHAR(10); CHAR(13)))" office:value-type="string" office:string-value="| align=&quot;right&quot; | 13 m" calcext:value-type="string">
            <text:p>| align="right" | 13 m</text:p>
          </table:table-cell>
          <table:table-cell table:style-name="General_20_Text_20_Empty" table:formula="of:=&quot;| align=&quot;&quot;right&quot;&quot; | &quot;&amp;[$Attributes.C20]" office:value-type="string" office:string-value="| align=&quot;right&quot; | 13 m" calcext:value-type="string">
            <text:p>| align="right" | 13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26 m" calcext:value-type="string">
            <text:p>| align="right" | 26 m</text:p>
          </table:table-cell>
          <table:table-cell table:style-name="General_20_Text_20_Empty" table:formula="of:=IF([.G258]=&quot;&quot;;&quot;&quot;;SUBSTITUTE([.G258]; CHAR(10); CHAR(13)))" office:value-type="string" office:string-value="| align=&quot;right&quot; | 26 m" calcext:value-type="string">
            <text:p>| align="right" | 26 m</text:p>
          </table:table-cell>
          <table:table-cell table:style-name="General_20_Text_20_Empty" table:formula="of:=&quot;| align=&quot;&quot;right&quot;&quot; | &quot;&amp;[$Attributes.E20]" office:value-type="string" office:string-value="| align=&quot;right&quot; | 26 m" calcext:value-type="string">
            <text:p>| align="right" | 26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78 m (47 km/h)" calcext:value-type="string">
            <text:p>| align="right" | 78 m (47 km/h)</text:p>
          </table:table-cell>
          <table:table-cell table:style-name="General_20_Text_20_Empty" table:formula="of:=IF([.G259]=&quot;&quot;;&quot;&quot;;SUBSTITUTE([.G259]; CHAR(10); CHAR(13)))" office:value-type="string" office:string-value="| align=&quot;right&quot; | 78 m (47 km/h)" calcext:value-type="string">
            <text:p>| align="right" | 78 m (47 km/h)</text:p>
          </table:table-cell>
          <table:table-cell table:style-name="General_20_Text_20_Empty" table:formula="of:=&quot;| align=&quot;&quot;right&quot;&quot; | &quot;&amp;[$Attributes.G20]&amp;&quot; (&quot;&amp;[$Attributes.I20]&amp;&quot;)&quot;" office:value-type="string" office:string-value="| align=&quot;right&quot; | 78 m (47 km/h)" calcext:value-type="string">
            <text:p>| align="right" | 78 m (47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4 m" calcext:value-type="string">
            <text:p>| align="right" | 4 m</text:p>
          </table:table-cell>
          <table:table-cell table:style-name="General_20_Text_20_Empty" table:formula="of:=IF([.G262]=&quot;&quot;;&quot;&quot;;SUBSTITUTE([.G262]; CHAR(10); CHAR(13)))" office:value-type="string" office:string-value="| align=&quot;right&quot; | 4 m" calcext:value-type="string">
            <text:p>| align="right" | 4 m</text:p>
          </table:table-cell>
          <table:table-cell table:style-name="General_20_Text_20_Empty" table:formula="of:=&quot;| align=&quot;&quot;right&quot;&quot; | &quot;&amp;[$Attributes.C21]" office:value-type="string" office:string-value="| align=&quot;right&quot; | 4 m" calcext:value-type="string">
            <text:p>| align="right" | 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8 m" calcext:value-type="string">
            <text:p>| align="right" | 8 m</text:p>
          </table:table-cell>
          <table:table-cell table:style-name="General_20_Text_20_Empty" table:formula="of:=IF([.G263]=&quot;&quot;;&quot;&quot;;SUBSTITUTE([.G263]; CHAR(10); CHAR(13)))" office:value-type="string" office:string-value="| align=&quot;right&quot; | 8 m" calcext:value-type="string">
            <text:p>| align="right" | 8 m</text:p>
          </table:table-cell>
          <table:table-cell table:style-name="General_20_Text_20_Empty" table:formula="of:=&quot;| align=&quot;&quot;right&quot;&quot; | &quot;&amp;[$Attributes.E21]" office:value-type="string" office:string-value="| align=&quot;right&quot; | 8 m" calcext:value-type="string">
            <text:p>| align="right" | 8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24 m (14 km/h)" calcext:value-type="string">
            <text:p>| align="right" | 24 m (14 km/h)</text:p>
          </table:table-cell>
          <table:table-cell table:style-name="General_20_Text_20_Empty" table:formula="of:=IF([.G264]=&quot;&quot;;&quot;&quot;;SUBSTITUTE([.G264]; CHAR(10); CHAR(13)))" office:value-type="string" office:string-value="| align=&quot;right&quot; | 24 m (14 km/h)" calcext:value-type="string">
            <text:p>| align="right" | 24 m (14 km/h)</text:p>
          </table:table-cell>
          <table:table-cell table:style-name="General_20_Text_20_Empty" table:formula="of:=&quot;| align=&quot;&quot;right&quot;&quot; | &quot;&amp;[$Attributes.G21]&amp;&quot; (&quot;&amp;[$Attributes.I21]&amp;&quot;)&quot;" office:value-type="string" office:string-value="| align=&quot;right&quot; | 24 m (14 km/h)" calcext:value-type="string">
            <text:p>| align="right" | 24 m (14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2 m" calcext:value-type="string">
            <text:p>| align="right" | 2 m</text:p>
          </table:table-cell>
          <table:table-cell table:style-name="General_20_Text_20_Empty" table:formula="of:=IF([.G267]=&quot;&quot;;&quot;&quot;;SUBSTITUTE([.G267]; CHAR(10); CHAR(13)))" office:value-type="string" office:string-value="| align=&quot;right&quot; | 2 m" calcext:value-type="string">
            <text:p>| align="right" | 2 m</text:p>
          </table:table-cell>
          <table:table-cell table:style-name="General_20_Text_20_Empty" table:formula="of:=&quot;| align=&quot;&quot;right&quot;&quot; | &quot;&amp;[$Attributes.C22]" office:value-type="string" office:string-value="| align=&quot;right&quot; | 2 m" calcext:value-type="string">
            <text:p>| align="right" | 2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text:p/>
          </table:table-cell>
          <table:table-cell table:style-name="General_20_Text_20_Empty" table:formula="of:=IF([.G268]=&quot;&quot;;&quot;&quot;;SUBSTITUTE([.G268];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text:p/>
          </table:table-cell>
          <table:table-cell table:style-name="General_20_Text_20_Empty" table:formula="of:=IF([.G269]=&quot;&quot;;&quot;&quot;;SUBSTITUTE([.G269];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text:p/>
          </table:table-cell>
          <table:table-cell table:style-name="General_20_Text_20_Empty" table:formula="of:=IF([.G270]=&quot;&quot;;&quot;&quot;;SUBSTITUTE([.G270]; CHAR(10); CHAR(13)))">
            <text:p/>
          </table:table-cell>
          <table:table-cell table:style-name="General_20_Text_20_Empty" table:formula="of:=IF(HAS_FLIGHT;&quot;| align=&quot;&quot;right&quot;&quot; | &quot;&amp;[$Attributes.C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text:p/>
          </table:table-cell>
          <table:table-cell table:style-name="General_20_Text_20_Empty" table:formula="of:=IF([.G271]=&quot;&quot;;&quot;&quot;;SUBSTITUTE([.G271]; CHAR(10); CHAR(13)))">
            <text:p/>
          </table:table-cell>
          <table:table-cell table:style-name="General_20_Text_20_Empty" table:formula="of:=IF(HAS_FLIGHT;&quot;| align=&quot;&quot;right&quot;&quot; | &quot;&amp;[$Attributes.E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text:p/>
          </table:table-cell>
          <table:table-cell table:style-name="General_20_Text_20_Empty" table:formula="of:=IF([.G272]=&quot;&quot;;&quot;&quot;;SUBSTITUTE([.G272]; CHAR(10); CHAR(13)))">
            <text:p/>
          </table:table-cell>
          <table:table-cell table:style-name="ce39" table:formula="of:=IF(HAS_FLIGHT;&quot;| align=&quot;&quot;right&quot;&quot; | &quot;&amp;[$Attributes.G23]&amp;&quot; (&quot;&amp;[$Attributes.I23]&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13;&#13;She does not make &quot;ice&quot; puns." calcext:value-type="string">
            <text:p>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She does not make "ice" puns.</text:p>
          </table:table-cell>
          <table:table-cell table:style-name="General_20_Text_20_Empty" table:formula="of:=IF([.G286]=&quot;&quot;;&quot;&quot;;SUBSTITUTE([.G286]; CHAR(10); CHAR(13)))" office:value-type="string" office:string-value="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13;&#13;She does not make &quot;ice&quot; puns." calcext:value-type="string">
            <text:p>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She does not make "ice" puns.</text:p>
          </table:table-cell>
          <table:table-cell table:style-name="General_20_Text_20_Empty" table:formula="of:=IF(PERSONALITY=&quot;&quot;;&quot;&quot;;PERSONALITY)" office:value-type="string" office:string-value="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10;&#10;She does not make &quot;ice&quot; puns." calcext:value-type="string">
            <text:p>Kestrel is defiant and independent, and can come across as abrasive. She demands respect, and she has little patience with people who fail to give it to her. The mistakes she made when she was younger motivate her to go overboard and prove that she is a good person who can be trusted, but secretly she fears that is not worthy of that trust.</text:p>
            <text:p/>
            <text:p>She does not make "ice" pu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Courage" calcext:value-type="string">
            <text:p>;Courage</text:p>
          </table:table-cell>
          <table:table-cell table:style-name="General_20_Text_20_Empty" table:formula="of:=IF([.G289]=&quot;&quot;;&quot;&quot;;SUBSTITUTE([.G289]; CHAR(10); CHAR(13)))" office:value-type="string" office:string-value=";Courage" calcext:value-type="string">
            <text:p>;Courage</text:p>
          </table:table-cell>
          <table:table-cell table:style-name="General_20_Text_20_Empty" table:formula="of:=IF([$Background.F39]=&quot;&quot;;&quot;&quot;;&quot;;&quot;&amp;[$Background.F39])" office:value-type="string" office:string-value=";Courage" calcext:value-type="string">
            <text:p>;Courage</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chooses and is willing to confront agony, danger, and uncertainty." calcext:value-type="string">
            <text:p>:The character chooses and is willing to confront agony, danger, and uncertainty.</text:p>
          </table:table-cell>
          <table:table-cell table:style-name="General_20_Text_20_Empty" table:formula="of:=IF([.G290]=&quot;&quot;;&quot;&quot;;SUBSTITUTE([.G290]; CHAR(10); CHAR(13)))" office:value-type="string" office:string-value=":The character chooses and is willing to confront agony, danger, and uncertainty." calcext:value-type="string">
            <text:p>:The character chooses and is willing to confront agony, danger, and uncertainty.</text:p>
          </table:table-cell>
          <table:table-cell table:style-name="General_20_Text_20_Empty" table:formula="of:=IF([$Background.G39]=&quot;&quot;;&quot;&quot;;&quot;:&quot;&amp;[$Background.G39])" office:value-type="string" office:string-value=":The character chooses and is willing to confront agony, danger, and uncertainty." calcext:value-type="string">
            <text:p>:The character chooses and is willing to confront agony, danger, and uncertainty.</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Responsibility" calcext:value-type="string">
            <text:p>;Responsibility</text:p>
          </table:table-cell>
          <table:table-cell table:style-name="General_20_Text_20_Empty" table:formula="of:=IF([.G291]=&quot;&quot;;&quot;&quot;;SUBSTITUTE([.G291]; CHAR(10); CHAR(13)))" office:value-type="string" office:string-value=";Responsibility" calcext:value-type="string">
            <text:p>;Responsibility</text:p>
          </table:table-cell>
          <table:table-cell table:style-name="General_20_Text_20_Empty" table:formula="of:=IF([$Background.F40]=&quot;&quot;;&quot;&quot;;&quot;;&quot;&amp;[$Background.F40])" office:value-type="string" office:string-value=";Responsibility" calcext:value-type="string">
            <text:p>;Responsibility</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is burdened by the responsibility of their powers." calcext:value-type="string">
            <text:p>:The character is burdened by the responsibility of their powers.</text:p>
          </table:table-cell>
          <table:table-cell table:style-name="General_20_Text_20_Empty" table:formula="of:=IF([.G292]=&quot;&quot;;&quot;&quot;;SUBSTITUTE([.G292]; CHAR(10); CHAR(13)))" office:value-type="string" office:string-value=":The character is burdened by the responsibility of their powers." calcext:value-type="string">
            <text:p>:The character is burdened by the responsibility of their powers.</text:p>
          </table:table-cell>
          <table:table-cell table:style-name="General_20_Text_20_Empty" table:formula="of:=IF([$Background.G40]=&quot;&quot;;&quot;&quot;;&quot;:&quot;&amp;[$Background.G40])" office:value-type="string" office:string-value=":The character is burdened by the responsibility of their powers." calcext:value-type="string">
            <text:p>:The character is burdened by the responsibility of their powers.</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office:value-type="string" office:string-value="&#13;" calcext:value-type="string">
            <text:p>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office:value-type="string" office:string-value="===Complications===" calcext:value-type="string">
            <text:p>===Complications===</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office:value-type="string" office:string-value=";Vulnerability" calcext:value-type="string">
            <text:p>;Vulnerability</text:p>
          </table:table-cell>
          <table:table-cell table:style-name="General_20_Text_20_Empty" table:formula="of:=IF([.G295]=&quot;&quot;;&quot;&quot;;SUBSTITUTE([.G295]; CHAR(10); CHAR(13)))" office:value-type="string" office:string-value=";Vulnerability" calcext:value-type="string">
            <text:p>;Vulnerability</text:p>
          </table:table-cell>
          <table:table-cell table:style-name="General_20_Text_20_Empty" table:formula="of:=IF([$Background.F41]=&quot;&quot;;&quot;&quot;;&quot;;&quot;&amp;[$Background.F41])" office:value-type="string" office:string-value=";Vulnerability" calcext:value-type="string">
            <text:p>;Vulnerability</text:p>
          </table:table-cell>
          <table:table-cell table:number-columns-repeated="57"/>
        </table:table-row>
        <table:table-row table:style-name="ro12">
          <table:table-cell table:number-columns-repeated="4"/>
          <table:table-cell table:style-name="General_20_Text_20_Empty" table:formula="of:=IF([.F296]=&quot;&quot;;&quot;&quot;;[.F296])" office:value-type="string" office:string-value=":Zero K's Power Level is reduced by 1 for each 5° C (9° F) below room temperature, 20° C (68° F)." calcext:value-type="string">
            <text:p>:Zero K's Power Level is reduced by 1 for each 5° C (9° F) below room temperature, 20° C (68° F).</text:p>
          </table:table-cell>
          <table:table-cell table:style-name="General_20_Text_20_Empty" table:formula="of:=IF([.G296]=&quot;&quot;;&quot;&quot;;SUBSTITUTE([.G296]; CHAR(10); CHAR(13)))" office:value-type="string" office:string-value=":Zero K's Power Level is reduced by 1 for each 5° C (9° F) below room temperature, 20° C (68° F)." calcext:value-type="string">
            <text:p>:Zero K's Power Level is reduced by 1 for each 5° C (9° F) below room temperature, 20° C (68° F).</text:p>
          </table:table-cell>
          <table:table-cell table:style-name="General_20_Text_20_Empty" table:formula="of:=IF([$Background.G41]=&quot;&quot;;&quot;&quot;;&quot;:&quot;&amp;[$Background.G41])" office:value-type="string" office:string-value=":Zero K's Power Level is reduced by 1 for each 5° C (9° F) below room temperature, 20° C (68° F)." calcext:value-type="string">
            <text:p>:Zero K's Power Level is reduced by 1 for each 5° C (9° F) below room temperature, 20° C (68° F).</text:p>
          </table:table-cell>
          <table:table-cell table:number-columns-repeated="57"/>
        </table:table-row>
        <table:table-row table:style-name="ro12">
          <table:table-cell table:number-columns-repeated="4"/>
          <table:table-cell table:style-name="General_20_Text_20_Empty" table:formula="of:=IF([.F297]=&quot;&quot;;&quot;&quot;;[.F297])">
            <text:p/>
          </table:table-cell>
          <table:table-cell table:style-name="General_20_Text_20_Empty" table:formula="of:=IF([.G297]=&quot;&quot;;&quot;&quot;;SUBSTITUTE([.G297]; CHAR(10); CHAR(13)))">
            <text:p/>
          </table:table-cell>
          <table:table-cell table:style-name="General_20_Text_20_Empty" table:formula="of:=IF([$Background.F43]=&quot;&quot;;&quot;&quot;;&quot;;&quot;&amp;[$Background.F43])">
            <text:p/>
          </table:table-cell>
          <table:table-cell table:number-columns-repeated="57"/>
        </table:table-row>
        <table:table-row table:style-name="ro12">
          <table:table-cell table:number-columns-repeated="4"/>
          <table:table-cell table:style-name="General_20_Text_20_Empty" table:formula="of:=IF([.F298]=&quot;&quot;;&quot;&quot;;[.F298])">
            <text:p/>
          </table:table-cell>
          <table:table-cell table:style-name="General_20_Text_20_Empty" table:formula="of:=IF([.G298]=&quot;&quot;;&quot;&quot;;SUBSTITUTE([.G298]; CHAR(10); CHAR(13)))">
            <text:p/>
          </table:table-cell>
          <table:table-cell table:style-name="General_20_Text_20_Empty" table:formula="of:=IF([$Background.G43]=&quot;&quot;;&quot;&quot;;&quot;:&quot;&amp;[$Background.G43])">
            <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 calcext:value-type="string">
            <text:p>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text:p>
          </table:table-cell>
          <table:table-cell table:style-name="General_20_Text_20_Empty" table:formula="of:=IF([.G301]=&quot;&quot;;&quot;&quot;;SUBSTITUTE([.G301]; CHAR(10); CHAR(13)))" office:value-type="string" office:string-value="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 calcext:value-type="string">
            <text:p>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text:p>
          </table:table-cell>
          <table:table-cell table:style-name="General_20_Text_20_Empty" table:formula="of:=IF(HISTORY=&quot;&quot;;&quot;&quot;;HISTORY)" office:value-type="string" office:string-value="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 calcext:value-type="string">
            <text:p>Kestrel was a gifted gymnast who was invited to take part in the USA Gymnastics Women's National Team Training Camp. Unfortunately, when she and another girl were trying to break into a snack machine, Kestrel's heat-absorption powers manifested, injuring the other girl. Kestrel was sent home to New Orleans in disgrace. Back home, she soon fell in with a bad crowd. It was during a robbery that went horribly wrong that Kestrel's heat-absorption powers manifested again. Kestrel instinctively used her powers against her best friend in order to save a shopkeeper's life. Kestrel and the rest of her gang fled; Kestrel assumed that she had killed her friend. She swore from that day that she would use her powers responsibly, and make up for the harm she had caused.</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13;&#13;Zero K is fluent in American English, and she knows a few common Cajun English phrases." calcext:value-type="string">
            <text:p>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Zero K is fluent in American English, and she knows a few common Cajun English phrases.</text:p>
          </table:table-cell>
          <table:table-cell table:style-name="General_20_Text_20_Empty" table:formula="of:=IF([.G304]=&quot;&quot;;&quot;&quot;;SUBSTITUTE([.G304]; CHAR(10); CHAR(13)))" office:value-type="string" office:string-value="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13;&#13;Zero K is fluent in American English, and she knows a few common Cajun English phrases." calcext:value-type="string">
            <text:p>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Zero K is fluent in American English, and she knows a few common Cajun English phrases.</text:p>
          </table:table-cell>
          <table:table-cell table:style-name="General_20_Text_20_Empty" table:formula="of:=IF(ABILITIES=&quot;&quot;;&quot;&quot;;ABILITIES)" office:value-type="string" office:string-value="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10;&#10;Zero K is fluent in American English, and she knows a few common Cajun English phrases." calcext:value-type="string">
            <text:p>Zero K is capable of draining the heat from the world around her. She can selectively drain the heat from the atmosphere or her opponents, resulting in a variety of cold-based effects: a rain of razor-sharp icicles, an obscuring snowstorm, a wall of ice, and so on. She is virtually immune to any heat-based attacks, but her powers are dependent on there being existing heat for her to absorb: the colder the ambient temperature is (not including effects that she herself creates), the less potent her powers are.</text:p>
            <text:p/>
            <text:p>Zero K is fluent in American English, and she knows a few common Cajun English phrases.</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50&lt;br /&gt;" calcext:value-type="string">
            <text:p>Character Points Spent: 50&lt;br /&gt;</text:p>
          </table:table-cell>
          <table:table-cell table:style-name="General_20_Text_20_Empty" table:formula="of:=IF([.G307]=&quot;&quot;;&quot;&quot;;SUBSTITUTE([.G307]; CHAR(10); CHAR(13)))" office:value-type="string" office:string-value="Character Points Spent: 50&lt;br /&gt;" calcext:value-type="string">
            <text:p>Character Points Spent: 50&lt;br /&gt;</text:p>
          </table:table-cell>
          <table:table-cell table:style-name="General_20_Text_20_Empty" table:formula="of:=&quot;Character Points Spent: &quot;&amp;CP_SPENT&amp;&quot;&lt;br /&gt;&quot;" office:value-type="string" office:string-value="Character Points Spent: 50&lt;br /&gt;" calcext:value-type="string">
            <text:p>Character Points Spent: 50&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29 + Skills 7 + Gifts 1 + Powers 11 + Modifiers 2 = 50 / 50" calcext:value-type="string">
            <text:p>Attributes 29 + Skills 7 + Gifts 1 + Powers 11 + Modifiers 2 = 50 / 50</text:p>
          </table:table-cell>
          <table:table-cell table:style-name="General_20_Text_20_Empty" table:formula="of:=IF([.G309]=&quot;&quot;;&quot;&quot;;SUBSTITUTE([.G309]; CHAR(10); CHAR(13)))" office:value-type="string" office:string-value="Attributes 29 + Skills 7 + Gifts 1 + Powers 11 + Modifiers 2 = 50 / 50" calcext:value-type="string">
            <text:p>Attributes 29 + Skills 7 + Gifts 1 + Powers 11 + Modifiers 2 = 50 / 50</text:p>
          </table:table-cell>
          <table:table-cell table:style-name="General_20_Text_20_Empty" table:formula="of:=POINT_SUMMARY" office:value-type="string" office:string-value="Attributes 29 + Skills 7 + Gifts 1 + Powers 11 + Modifiers 2 = 50 / 50" calcext:value-type="string">
            <text:p>Attributes 29 + Skills 7 + Gifts 1 + Powers 11 + Modifiers 2 = 50 / 50</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Zero K}}" calcext:value-type="string">
            <text:p>{{DEFAULTSORT:Zero K}}</text:p>
          </table:table-cell>
          <table:table-cell table:style-name="General_20_Text_20_Empty" table:formula="of:=IF([.G311]=&quot;&quot;;&quot;&quot;;SUBSTITUTE([.G311]; CHAR(10); CHAR(13)))" office:value-type="string" office:string-value="{{DEFAULTSORT:Zero K}}" calcext:value-type="string">
            <text:p>{{DEFAULTSORT:Zero K}}</text:p>
          </table:table-cell>
          <table:table-cell table:style-name="General_20_Text_20_Empty" table:formula="of:=IF(NOT(SORT_NAME=&quot;&quot;);&quot;{{DEFAULTSORT:&quot;&amp;SORT_NAME&amp;&quot;}}&quot;;&quot;&quot;)" office:value-type="string" office:string-value="{{DEFAULTSORT:Zero K}}" calcext:value-type="string">
            <text:p>{{DEFAULTSORT:Zero K}}</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New Orleans, LA, USA]]" calcext:value-type="string">
            <text:p>[[Category:New Orleans, LA, USA]]</text:p>
          </table:table-cell>
          <table:table-cell table:style-name="General_20_Text_20_Empty" table:formula="of:=IF([.G313]=&quot;&quot;;&quot;&quot;;SUBSTITUTE([.G313]; CHAR(10); CHAR(13)))" office:value-type="string" office:string-value="[[Category:New Orleans, LA, USA]]" calcext:value-type="string">
            <text:p>[[Category:New Orleans, LA, USA]]</text:p>
          </table:table-cell>
          <table:table-cell table:style-name="General_20_Text_20_Empty" table:formula="of:=IF([$Background.G15]=&quot;&quot;;&quot;&quot;;&quot;[[Category:&quot;&amp;[$Background.G15]&amp;&quot;]]&quot;)" office:value-type="string" office:string-value="[[Category:New Orleans, LA, USA]]" calcext:value-type="string">
            <text:p>[[Category:New Orleans, LA, USA]]</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National]]" calcext:value-type="string">
            <text:p>[[Category:National]]</text:p>
          </table:table-cell>
          <table:table-cell table:style-name="General_20_Text_20_Empty" table:formula="of:=IF([.G314]=&quot;&quot;;&quot;&quot;;SUBSTITUTE([.G314]; CHAR(10); CHAR(13)))" office:value-type="string" office:string-value="[[Category:National]]" calcext:value-type="string">
            <text:p>[[Category:National]]</text:p>
          </table:table-cell>
          <table:table-cell table:style-name="General_20_Text_20_Empty" table:formula="of:=IF([$Background.G16]=&quot;&quot;;&quot;&quot;;&quot;[[Category:&quot;&amp;[$Background.G16]&amp;&quot;]]&quot;)" office:value-type="string" office:string-value="[[Category:National]]" calcext:value-type="string">
            <text:p>[[Category:National]]</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Heroes]]" calcext:value-type="string">
            <text:p><text:s text:c="4"/>[[Category:Heroes]]</text:p>
          </table:table-cell>
          <table:table-cell table:style-name="General_20_Text_20_Empty" table:formula="of:=IF([.G316]=&quot;&quot;;&quot;&quot;;SUBSTITUTE([.G316]; CHAR(10); CHAR(13)))" office:value-type="string" office:string-value="    [[Category:Heroes]]" calcext:value-type="string">
            <text:p><text:s text:c="4"/>[[Category:Heroes]]</text:p>
          </table:table-cell>
          <table:table-cell table:style-name="General_20_Text_20_Empty" table:formula="of:=IF([$Background.G48]=&quot;&quot;;&quot;&quot;;&quot;    &quot;&amp;&quot;[[Category:&quot;&amp;[$Background.G48]&amp;&quot;]]&quot;)" office:value-type="string" office:string-value="    [[Category:Heroes]]" calcext:value-type="string">
            <text:p><text:s text:c="4"/>[[Category:Heroe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Solo]]" calcext:value-type="string">
            <text:p><text:s text:c="4"/>[[Category:Solo]]</text:p>
          </table:table-cell>
          <table:table-cell table:style-name="General_20_Text_20_Empty" table:formula="of:=IF([.G317]=&quot;&quot;;&quot;&quot;;SUBSTITUTE([.G317]; CHAR(10); CHAR(13)))" office:value-type="string" office:string-value="    [[Category:Solo]]" calcext:value-type="string">
            <text:p><text:s text:c="4"/>[[Category:Solo]]</text:p>
          </table:table-cell>
          <table:table-cell table:style-name="General_20_Text_20_Empty" table:formula="of:=IF([$Background.G14]=&quot;&quot;;&quot;&quot;;&quot;    &quot;&amp;&quot;[[Category:&quot;&amp;[$Background.G14]&amp;&quot;]]&quot;)" office:value-type="string" office:string-value="    [[Category:Solo]]" calcext:value-type="string">
            <text:p><text:s text:c="4"/>[[Category:Solo]]</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Gifted]]" calcext:value-type="string">
            <text:p>[[Category:Origin:Gifted]]</text:p>
          </table:table-cell>
          <table:table-cell table:style-name="General_20_Text_20_Empty" table:formula="of:=IF([.G318]=&quot;&quot;;&quot;&quot;;SUBSTITUTE([.G318]; CHAR(10); CHAR(13)))" office:value-type="string" office:string-value="[[Category:Origin:Gifted]]" calcext:value-type="string">
            <text:p>[[Category:Origin:Gifted]]</text:p>
          </table:table-cell>
          <table:table-cell table:style-name="General_20_Text_20_Empty" table:formula="of:=IF([$Background.H32]=&quot;&quot;;&quot;&quot;;&quot;[[Category:&quot;&amp;[$Background.H32]&amp;&quot;]]&quot;)" office:value-type="string" office:string-value="[[Category:Origin:Gifted]]" calcext:value-type="string">
            <text:p>[[Category:Origin:Gifted]]</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Elemental]]" calcext:value-type="string">
            <text:p>[[Category:Archetype:Elemental]]</text:p>
          </table:table-cell>
          <table:table-cell table:style-name="General_20_Text_20_Empty" table:formula="of:=IF([.G319]=&quot;&quot;;&quot;&quot;;SUBSTITUTE([.G319]; CHAR(10); CHAR(13)))" office:value-type="string" office:string-value="[[Category:Archetype:Elemental]]" calcext:value-type="string">
            <text:p>[[Category:Archetype:Elemental]]</text:p>
          </table:table-cell>
          <table:table-cell table:style-name="General_20_Text_20_Empty" table:formula="of:=IF([$Background.H33]=&quot;&quot;;&quot;&quot;;&quot;[[Category:&quot;&amp;[$Background.H33]&amp;&quot;]]&quot;)" office:value-type="string" office:string-value="[[Category:Archetype:Elemental]]" calcext:value-type="string">
            <text:p>[[Category:Archetype:Elemental]]</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Courage]]" calcext:value-type="string">
            <text:p>[[Category:Motivation:Courage]]</text:p>
          </table:table-cell>
          <table:table-cell table:style-name="General_20_Text_20_Empty" table:formula="of:=IF([.G320]=&quot;&quot;;&quot;&quot;;SUBSTITUTE([.G320]; CHAR(10); CHAR(13)))" office:value-type="string" office:string-value="[[Category:Motivation:Courage]]" calcext:value-type="string">
            <text:p>[[Category:Motivation:Courage]]</text:p>
          </table:table-cell>
          <table:table-cell table:style-name="General_20_Text_20_Empty" table:formula="of:=IF([$Background.H39]=&quot;&quot;;&quot;&quot;;&quot;[[Category:&quot;&amp;[$Background.H39]&amp;&quot;]]&quot;)" office:value-type="string" office:string-value="[[Category:Motivation:Courage]]" calcext:value-type="string">
            <text:p>[[Category:Motivation:Courage]]</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Responsibility]]" calcext:value-type="string">
            <text:p>[[Category:Motivation:Responsibility]]</text:p>
          </table:table-cell>
          <table:table-cell table:style-name="General_20_Text_20_Empty" table:formula="of:=IF([.G321]=&quot;&quot;;&quot;&quot;;SUBSTITUTE([.G321]; CHAR(10); CHAR(13)))" office:value-type="string" office:string-value="[[Category:Motivation:Responsibility]]" calcext:value-type="string">
            <text:p>[[Category:Motivation:Responsibility]]</text:p>
          </table:table-cell>
          <table:table-cell table:style-name="General_20_Text_20_Empty" table:formula="of:=IF([$Background.H40]=&quot;&quot;;&quot;&quot;;&quot;[[Category:&quot;&amp;[$Background.H40]&amp;&quot;]]&quot;)" office:value-type="string" office:string-value="[[Category:Motivation:Responsibility]]" calcext:value-type="string">
            <text:p>[[Category:Motivation:Responsibility]]</text:p>
          </table:table-cell>
          <table:table-cell table:number-columns-repeated="57"/>
        </table:table-row>
        <table:table-row table:style-name="ro12">
          <table:table-cell table:number-columns-repeated="4"/>
          <table:table-cell table:style-name="General_20_Text_20_Empty" table:formula="of:=IF([.F322]=&quot;&quot;;&quot;&quot;;[.F322])" office:value-type="string" office:string-value="[[Category:Complication:Vulnerability]]" calcext:value-type="string">
            <text:p>[[Category:Complication:Vulnerability]]</text:p>
          </table:table-cell>
          <table:table-cell table:style-name="General_20_Text_20_Empty" table:formula="of:=IF([.G322]=&quot;&quot;;&quot;&quot;;SUBSTITUTE([.G322]; CHAR(10); CHAR(13)))" office:value-type="string" office:string-value="[[Category:Complication:Vulnerability]]" calcext:value-type="string">
            <text:p>[[Category:Complication:Vulnerability]]</text:p>
          </table:table-cell>
          <table:table-cell table:style-name="General_20_Text_20_Empty" table:formula="of:=IF([$Background.H41]=&quot;&quot;;&quot;&quot;;&quot;[[Category:&quot;&amp;[$Background.H41]&amp;&quot;]]&quot;)" office:value-type="string" office:string-value="[[Category:Complication:Vulnerability]]" calcext:value-type="string">
            <text:p>[[Category:Complication:Vulnerability]]</text:p>
          </table:table-cell>
          <table:table-cell table:number-columns-repeated="57"/>
        </table:table-row>
        <table:table-row table:style-name="ro12">
          <table:table-cell table:number-columns-repeated="4"/>
          <table:table-cell table:style-name="General_20_Text_20_Empty" table:formula="of:=IF([.F323]=&quot;&quot;;&quot;&quot;;[.F323])">
            <text:p/>
          </table:table-cell>
          <table:table-cell table:style-name="General_20_Text_20_Empty" table:formula="of:=IF([.G323]=&quot;&quot;;&quot;&quot;;SUBSTITUTE([.G323]; CHAR(10); CHAR(13)))">
            <text:p/>
          </table:table-cell>
          <table:table-cell table:style-name="General_20_Text_20_Empty" table:formula="of:=IF([$Background.H43]=&quot;&quot;;&quot;&quot;;&quot;[[Category:&quot;&amp;[$Background.H43]&amp;&quot;]]&quot;)">
            <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column table:style-name="co5" table:number-columns-repeated="960"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Contents</text:p>
          </table:table-cell>
          <table:table-cell table:style-name="General_20_Heading_20_1" table:number-columns-repeated="1023"/>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office:annotation draw:style-name="gr10" draw:text-style-name="P3" svg:width="1.1413in" svg:height="0.5803in" svg:x="2.9476in" svg:y="0.4594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0.6319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0.8413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0516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261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4705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6803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8866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1004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3094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5197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7295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9354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1484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3579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5681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7776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9874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4.1972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cell table:number-columns-repeated="960"/>
        </table:table-row>
        <table:table-row table:style-name="ro21">
          <table:table-cell table:style-name="ce146" office:value-type="string" calcext:value-type="string">
            <office:annotation draw:style-name="gr6" draw:text-style-name="P3" svg:width="1.1413in" svg:height="0.5457in" svg:x="2.9476in" svg:y="4.4075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4.6165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4.8264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0354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237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4465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6646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874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6.0839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6.2937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6.5047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6.7126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998"/>
        </table:table-row>
        <table:table-row table:style-name="ro21">
          <table:table-cell table:style-name="General_20_Text"/>
          <table:table-cell/>
          <table:table-cell table:style-name="General_20_Text" table:number-columns-repeated="62"/>
          <table:table-cell table:number-columns-repeated="960"/>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96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96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96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96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96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96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96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967"/>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998"/>
        </table:table-row>
        <table:table-row table:style-name="ro21">
          <table:table-cell table:style-name="General_20_Text"/>
          <table:table-cell/>
          <table:table-cell table:style-name="General_20_Text" table:number-columns-repeated="62"/>
          <table:table-cell table:number-columns-repeated="960"/>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cell table:number-columns-repeated="960"/>
        </table:table-row>
        <table:table-row table:style-name="ro21">
          <table:table-cell table:style-name="General_20_Text" office:value-type="string" calcext:value-type="string">
            <text:p>AGILITY_CHART</text:p>
          </table:table-cell>
          <table:table-cell table:style-name="General_20_Text" table:number-columns-repeated="63"/>
          <table:table-cell table:number-columns-repeated="960"/>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ARCHETYPE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ARCHETYPE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cell table:number-columns-repeated="960"/>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cell table:number-columns-repeated="960"/>
        </table:table-row>
        <table:table-row table:style-name="ro21">
          <table:table-cell table:style-name="General_20_Text" office:value-type="string" calcext:value-type="string">
            <text:p>ATTRIBUTE_COST_CHART</text:p>
          </table:table-cell>
          <table:table-cell table:style-name="General_20_Text" table:number-columns-repeated="63"/>
          <table:table-cell table:number-columns-repeated="960"/>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cell table:number-columns-repeated="960"/>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cell table:number-columns-repeated="960"/>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cell table:number-columns-repeated="960"/>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ATTRIBUTE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gilit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Brawn</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Enduranc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Presenc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Reason</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Power Level</text:p>
          </table:table-cell>
          <table:table-cell table:style-name="General_20_Text" table:number-columns-repeated="63"/>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cell table:number-columns-repeated="960"/>
        </table:table-row>
        <table:table-row table:style-name="ro21">
          <table:table-cell table:style-name="General_20_Text" office:value-type="string" calcext:value-type="string">
            <text:p>BRAWN_CHART</text:p>
          </table:table-cell>
          <table:table-cell table:style-name="General_20_Text" table:number-columns-repeated="63"/>
          <table:table-cell table:number-columns-repeated="9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cell table:number-columns-repeated="9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cell table:number-columns-repeated="9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cell table:number-columns-repeated="9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COMPLICATION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nemy</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cell table:number-columns-repeated="960"/>
        </table:table-row>
        <table:table-row table:style-name="ro21">
          <table:table-cell table:number-columns-repeated="102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cell table:number-columns-repeated="9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998"/>
        </table:table-row>
        <table:table-row table:style-name="ro21">
          <table:table-cell table:style-name="General_20_Text" table:number-columns-repeated="4"/>
          <table:table-cell table:number-columns-repeated="102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101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101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101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single us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penetrating, terrifying, single us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ensory, stunning, single us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tunning, single us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area, single use (lasts 10 rounds)</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area, 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area, fires every other roun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 vehicle mounted, area</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number-columns-repeated="102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EXPERTISE_COST</text:p>
          </table:table-cell>
          <table:table-cell table:style-name="General_20_Text" table:number-columns-repeated="63"/>
          <table:table-cell table:number-columns-repeated="960"/>
        </table:table-row>
        <table:table-row table:style-name="ro21">
          <table:table-cell table:style-name="General_20_Defined_20_List" office:value-type="float" office:value="1" calcext:value-type="float">
            <text:p>1</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GENDER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gender...</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ndrogynous</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Cis Femal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Cis Mal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Gender Fluid</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Inorganic</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euter</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onbinar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onhuman</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Trans Femal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Trans Mal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Unsure</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GIFT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GIFT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cell table:number-columns-repeated="960"/>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cell table:number-columns-repeated="960"/>
        </table:table-row>
        <table:table-row table:style-name="ro21">
          <table:table-cell table:style-name="General_20_Text" office:value-type="string" calcext:value-type="string">
            <text:p>GROWTH_CHART</text:p>
          </table:table-cell>
          <table:table-cell table:style-name="General_20_Text" table:number-columns-repeated="63"/>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IDENTITY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n identit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cret ID</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Public ID</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LEVEL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cell table:number-columns-repeated="960"/>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cell table:number-columns-repeated="9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MORALITY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MORALITY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cell table:number-columns-repeated="960"/>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MOTIVATION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MOTIVATION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cell table:number-columns-repeated="960"/>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ORIGIN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ORIGIN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cell table:number-columns-repeated="960"/>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cell table:number-columns-repeated="960"/>
        </table:table-row>
        <table:table-row table:style-name="ro21">
          <table:table-cell table:style-name="General_20_Text" office:value-type="string" calcext:value-type="string">
            <text:p>POINT_LEVEL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POINT_LEVEL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cell table:number-columns-repeated="9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cell table:number-columns-repeated="9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cell table:number-columns-repeated="9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cell table:number-columns-repeated="9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cell table:number-columns-repeated="9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cell table:number-columns-repeated="9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cell table:number-columns-repeated="9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cell table:number-columns-repeated="960"/>
        </table:table-row>
        <table:table-row table:style-name="ro21">
          <table:table-cell table:style-name="General_20_Text" office:value-type="string" calcext:value-type="string">
            <text:p>POWER_LEVEL_CHART</text:p>
          </table:table-cell>
          <table:table-cell table:style-name="General_20_Text" table:number-columns-repeated="63"/>
          <table:table-cell table:number-columns-repeated="960"/>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998"/>
        </table:table-row>
        <table:table-row table:style-name="ro21">
          <table:table-cell table:style-name="General_20_Text" table:number-columns-repeated="60"/>
          <table:table-cell table:number-columns-repeated="9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96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96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96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96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96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96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964"/>
        </table:table-row>
        <table:table-row table:style-name="ro21">
          <table:table-cell table:style-name="General_20_Text" table:number-columns-repeated="60"/>
          <table:table-cell table:number-columns-repeated="96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cell table:number-columns-repeated="960"/>
        </table:table-row>
        <table:table-row table:style-name="ro21">
          <table:table-cell table:style-name="General_20_Text" office:value-type="string" calcext:value-type="string">
            <text:p>POWERS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POWERS_LIS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POWERS_IN_UP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9">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cell table:number-columns-repeated="960"/>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cell table:number-columns-repeated="960"/>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9">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9">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5]+1" office:value-type="float" office:value="72" calcext:value-type="float">
            <text:p>7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6]+1" office:value-type="float" office:value="73" calcext:value-type="float">
            <text:p>7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7]+1" office:value-type="float" office:value="74" calcext:value-type="float">
            <text:p>7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69]+1" office:value-type="float" office:value="76" calcext:value-type="float">
            <text:p>7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0]+1" office:value-type="float" office:value="77" calcext:value-type="float">
            <text:p>7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1]+1" office:value-type="float" office:value="78" calcext:value-type="float">
            <text:p>7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9">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3]+1" office:value-type="float" office:value="80" calcext:value-type="float">
            <text:p>80</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Presence</text:span>.</text:p>
          </table:table-cell>
          <table:table-cell table:style-name="General_20_Defined_20_List" table:formula="of:=[.L574]+1" office:value-type="float" office:value="81" calcext:value-type="float">
            <text:p>81</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7]+1" office:value-type="float" office:value="84" calcext:value-type="float">
            <text:p>8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8]+1" office:value-type="float" office:value="85" calcext:value-type="float">
            <text:p>85</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Reason </text:span>Drain</text:p>
          </table:table-cell>
          <table:table-cell table:style-name="General_20_Defined_20_List" office:value-type="string" calcext:value-type="string">
            <text:p><text:span text:style-name="T9">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79]+1" office:value-type="float" office:value="86" calcext:value-type="float">
            <text:p>86</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Reason</text:span>.</text:p>
          </table:table-cell>
          <table:table-cell table:style-name="General_20_Defined_20_List" table:formula="of:=[.L580]+1" office:value-type="float" office:value="87" calcext:value-type="float">
            <text:p>87</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Reason </text:span>Theft</text:p>
          </table:table-cell>
          <table:table-cell table:style-name="General_20_Defined_20_List" office:value-type="string" calcext:value-type="string">
            <text:p><text:span text:style-name="T9">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3]+1" office:value-type="float" office:value="90" calcext:value-type="float">
            <text:p>9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4]+1" office:value-type="float" office:value="91" calcext:value-type="float">
            <text:p>9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5]+1" office:value-type="float" office:value="92" calcext:value-type="float">
            <text:p>9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6]+1" office:value-type="float" office:value="93" calcext:value-type="float">
            <text:p>9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7]+1" office:value-type="float" office:value="94" calcext:value-type="float">
            <text:p>9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8]+1" office:value-type="float" office:value="95" calcext:value-type="float">
            <text:p>9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89]+1" office:value-type="float" office:value="96" calcext:value-type="float">
            <text:p>9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0]+1" office:value-type="float" office:value="97" calcext:value-type="float">
            <text:p>9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1]+1" office:value-type="float" office:value="98" calcext:value-type="float">
            <text:p>98</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2]+1" office:value-type="float" office:value="99" calcext:value-type="float">
            <text:p>99</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4]+1" office:value-type="float" office:value="101" calcext:value-type="float">
            <text:p>10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6]+1" office:value-type="float" office:value="103" calcext:value-type="float">
            <text:p>10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7]+1" office:value-type="float" office:value="104" calcext:value-type="float">
            <text:p>10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8]+1" office:value-type="float" office:value="105" calcext:value-type="float">
            <text:p>10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599]+1" office:value-type="float" office:value="106" calcext:value-type="float">
            <text:p>10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1]+1" office:value-type="float" office:value="108" calcext:value-type="float">
            <text:p>10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2]+1" office:value-type="float" office:value="109" calcext:value-type="float">
            <text:p>10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3]+1" office:value-type="float" office:value="110" calcext:value-type="float">
            <text:p>11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4]+1" office:value-type="float" office:value="111" calcext:value-type="float">
            <text:p>11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5]+1" office:value-type="float" office:value="112" calcext:value-type="float">
            <text:p>11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6]+1" office:value-type="float" office:value="113" calcext:value-type="float">
            <text:p>11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7]+1" office:value-type="float" office:value="114" calcext:value-type="float">
            <text:p>114</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8]+1" office:value-type="float" office:value="115" calcext:value-type="float">
            <text:p>115</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0]+1" office:value-type="float" office:value="117" calcext:value-type="float">
            <text:p>11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1]+1" office:value-type="float" office:value="118" calcext:value-type="float">
            <text:p>11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2]+1" office:value-type="float" office:value="119" calcext:value-type="float">
            <text:p>11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3]+1" office:value-type="float" office:value="120" calcext:value-type="float">
            <text:p>12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4]+1" office:value-type="float" office:value="121" calcext:value-type="float">
            <text:p>12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5]+1" office:value-type="float" office:value="122" calcext:value-type="float">
            <text:p>12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6]+1" office:value-type="float" office:value="123" calcext:value-type="float">
            <text:p>123</text:p>
          </table:table-cell>
          <table:table-cell table:style-name="General_20_Text" table:number-columns-repeated="52"/>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RANGE_OPERATIONS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Local</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Interplanetar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SEXUALITY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sexualit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Bi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Hetero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Homo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Lesbian</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Pan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Queer</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Unsur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one</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cell table:number-columns-repeated="960"/>
        </table:table-row>
        <table:table-row table:style-name="ro21">
          <table:table-cell table:style-name="General_20_Text" office:value-type="string" calcext:value-type="string">
            <text:p>SHRINKING_CHART</text:p>
          </table:table-cell>
          <table:table-cell table:style-name="General_20_Text" table:number-columns-repeated="63"/>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1]&amp;&quot;, Agility +&quot;&amp;[.C651]" office:value-type="string" office:string-value="Min Height 20 cm, Agility +1" calcext:value-type="string">
            <text:p>Min Height 20 cm, Agility +1</text:p>
          </table:table-cell>
          <table:table-cell table:style-name="General_20_Text" table:number-columns-repeated="60"/>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 cm, Agility +1" calcext:value-type="string">
            <text:p>Min Height 2 cm, Agility +1</text:p>
          </table:table-cell>
          <table:table-cell table:style-name="General_20_Text" table:number-columns-repeated="60"/>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3]&amp;&quot;, Agility +&quot;&amp;[.C653]" office:value-type="string" office:string-value="Min Height 2 mm, Agility +2" calcext:value-type="string">
            <text:p>Min Height 2 mm, Agility +2</text:p>
          </table:table-cell>
          <table:table-cell table:style-name="General_20_Text" table:number-columns-repeated="60"/>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00 μm, Agility +2" calcext:value-type="string">
            <text:p>Min Height 200 μm, Agility +2</text:p>
          </table:table-cell>
          <table:table-cell table:style-name="General_20_Text" table:number-columns-repeated="60"/>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5]&amp;&quot;, Agility +&quot;&amp;[.C655]" office:value-type="string" office:string-value="Min Height 20 μm, Agility +3" calcext:value-type="string">
            <text:p>Min Height 20 μm, Agility +3</text:p>
          </table:table-cell>
          <table:table-cell table:style-name="General_20_Text" table:number-columns-repeated="60"/>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 μm, Agility +3" calcext:value-type="string">
            <text:p>Min Height 2 μm, Agility +3</text:p>
          </table:table-cell>
          <table:table-cell table:style-name="General_20_Text" table:number-columns-repeated="60"/>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7]&amp;&quot;, Agility +&quot;&amp;[.C657]" office:value-type="string" office:string-value="Min Height 200 nm, Agility +4" calcext:value-type="string">
            <text:p>Min Height 200 nm, Agility +4</text:p>
          </table:table-cell>
          <table:table-cell table:style-name="General_20_Text" table:number-columns-repeated="60"/>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 nm, Agility +4" calcext:value-type="string">
            <text:p>Min Height 20 nm, Agility +4</text:p>
          </table:table-cell>
          <table:table-cell table:style-name="General_20_Text" table:number-columns-repeated="60"/>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59]&amp;&quot;, Agility +&quot;&amp;[.C659]" office:value-type="string" office:string-value="Min Height 2 nm, Agility +5" calcext:value-type="string">
            <text:p>Min Height 2 nm, Agility +5</text:p>
          </table:table-cell>
          <table:table-cell table:style-name="General_20_Text" table:number-columns-repeated="60"/>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00 pm, Agility +5" calcext:value-type="string">
            <text:p>Min Height 200 pm, Agility +5</text:p>
          </table:table-cell>
          <table:table-cell table:style-name="General_20_Text" table:number-columns-repeated="60"/>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SKILL_GROUP_LIS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SKILL_GROUP_CHAR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SKILL_GROUP_COST</text:p>
          </table:table-cell>
          <table:table-cell table:style-name="General_20_Text" table:number-columns-repeated="63"/>
          <table:table-cell table:number-columns-repeated="960"/>
        </table:table-row>
        <table:table-row table:style-name="ro21">
          <table:table-cell table:style-name="General_20_Defined_20_List" office:value-type="float" office:value="1" calcext:value-type="float">
            <text:p>1</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cell table:number-columns-repeated="9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UNIVERSE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univers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Kalos Univers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DC Univers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Extreme Earth</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Marvel Universe</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998"/>
        </table:table-row>
        <table:table-row table:style-name="ro21">
          <table:table-cell table:style-name="General_20_Text" table:number-columns-repeated="4"/>
          <table:table-cell table:number-columns-repeated="102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101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101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101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101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YORN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Y</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text:p>
          </table:table-cell>
          <table:table-cell/>
          <table:table-cell table:style-name="General_20_Text" table:number-columns-repeated="62"/>
          <table:table-cell table:number-columns-repeated="960"/>
        </table:table-row>
        <table:table-row table:style-name="ro21" table:number-rows-repeated="1047730">
          <table:table-cell table:number-columns-repeated="1024"/>
        </table:table-row>
        <table:table-row table:style-name="ro23" table:number-rows-repeated="84">
          <table:table-cell table:number-columns-repeated="1024"/>
        </table:table-row>
        <table:table-row table:style-name="ro23">
          <table:table-cell table:number-columns-repeated="102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7"/>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6"/>
        <table:named-range table:name="POWERS_LIST" table:base-cell-address="$PrintSheet2.$A$1" table:cell-range-address="$Tables.$A$494:$Tables.$A$617"/>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2:.$A$631"/>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6:.$A$645"/>
        <table:named-range table:name="SHRINKING_CHART" table:base-cell-address="$Tables.$G$643" table:cell-range-address="$Tables.$A$651:.$D$660"/>
        <table:named-range table:name="SKILLS_COST" table:base-cell-address="$PrintSheet2.$B$35" table:cell-range-address="$Skills.$A$28"/>
        <table:named-range table:name="SKILL_GROUP_CHART" table:base-cell-address="$Tables.$A$613" table:cell-range-address="$Tables.$A$666:.$C$684"/>
        <table:named-range table:name="SKILL_GROUP_COST" table:base-cell-address="$PrintSheet2.$B$35" table:cell-range-address="$Tables.$A$689"/>
        <table:named-range table:name="SKILL_GROUP_LIST" table:base-cell-address="$PrintSheet2.$A$1" table:cell-range-address="$Tables.$A$666:.$A$684"/>
        <table:named-range table:name="SORT_NAME" table:base-cell-address="$Background.$E$6" table:cell-range-address="$Background.$H$6"/>
        <table:named-range table:name="STYLE_CHART" table:base-cell-address="$'READ ME !'.$B$729" table:cell-range-address="$Tables.$A$694:.$C$704"/>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09:.$A$714"/>
        <table:named-range table:name="VEHICLE_CHART" table:base-cell-address="$Tables.$A$657" table:cell-range-address="$Tables.$A$721:.$F$754"/>
        <table:named-range table:name="VEHICLE_LIST" table:base-cell-address="$Tables.$A$657" table:cell-range-address="$Tables.$A$721:.$A$754"/>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59:.$A$761"/>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2"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2"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1"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1"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1"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2"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2"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2"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2"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2"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2"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1"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09">00/00/0000</text:date>, <text:time style:data-style-name="N2" text:time-value="17:13:56.210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9-09T17:15:35.228000000</dc:date>
    <meta:editing-duration>P8DT23H6M27S</meta:editing-duration>
    <meta:editing-cycles>615</meta:editing-cycles>
    <meta:generator>LibreOffice/7.0.1.2$Windows_X86_64 LibreOffice_project/7cbcfc562f6eb6708b5ff7d7397325de9e764452</meta:generator>
    <meta:print-date>2019-11-12T12:11:37.010000000</meta:print-date>
    <meta:document-statistic meta:table-count="14" meta:cell-count="8144" meta:object-count="4"/>
  </office:meta>
</office:document-meta>
</file>