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69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4 + Skills 10 + Gifts 7 + Powers 9 = 50 / 50" calcext:value-type="string">
            <text:p>Attributes 24 + Skills 10 + Gifts 7 + Powers 9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Miasma" calcext:value-type="string">
            <text:p>Miasma</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ilary Watson</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Have grenades, will travel</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Better to fight for something than live for nothing.</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Miasma is cool, tough, and professional, but she sometimes can't help taunting posthumans whom she has outfought or outsmarted.</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Miss America" calcext:value-type="string">
            <text:p>Miss America</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4" calcext:value-type="float">
            <text:p>14</text:p>
          </table:table-cell>
          <table:table-cell table:style-name="General_20_Text_20_Empty" table:formula="of:=IF([.G15];TRIM(LEFT([.B15];[.H15]-2));&quot;&quot;)" office:value-type="string" office:string-value="Miss America" calcext:value-type="string">
            <text:p>Miss America</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Fume Troopers" calcext:value-type="string">
            <text:p>Fume Troopers</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Earth</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Earth" calcext:value-type="string">
            <text:p>Base: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anadi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2 kg (11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table-cell table:style-name="General_20_Text_20_Empty" table:content-validation-name="val15" table:formula="of:=IF(ISNUMBER(FIND(LOWER(&quot;Select a&quot;);LOWER([.B28])));&quot;&quot;;[.B28])" office:value-type="string" office:string-value="Cis Female" calcext:value-type="string">
            <text:p>Cis Fe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table-cell table:style-name="General_20_Text_20_Empty" table:content-validation-name="val15" table:formula="of:=IF(ISNUMBER(FIND(LOWER(&quot;Select a&quot;);LOWER([.B29])));&quot;&quot;;[.B29])" office:value-type="string" office:string-value="Homosexual" calcext:value-type="string">
            <text:p>Hom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When in civilian attire, Miasma is a fit, attractive woman with brown skin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quipped</text:p>
          </table:table-cell>
          <table:table-cell table:style-name="General_20_Text"/>
          <table:table-cell table:style-name="General_20_Text_20_Empty" table:content-validation-name="val15" table:formula="of:=IF(ISNUMBER(FIND(LOWER(&quot;Select a&quot;);LOWER([.B34])));&quot;&quot;;[.B34])" office:value-type="string" office:string-value="Equipped" calcext:value-type="string">
            <text:p>Equipp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Equipped" calcext:value-type="string">
            <text:p>Origin:Equipp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human with extraordinary equipment." calcext:value-type="string" table:number-columns-spanned="3" table:number-rows-spanned="1">
            <text:p>The character is a human with extraordinary equipm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General_20_Text_20_Empty" table:content-validation-name="val15" table:formula="of:=IF(ISNUMBER(FIND(LOWER(&quot;Select a&quot;);LOWER([.B36])));&quot;&quot;;[.B36])" office:value-type="string" office:string-value="Sword" calcext:value-type="string">
            <text:p>Sword</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Sword" calcext:value-type="string">
            <text:p>Archetype:Swor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 fighter, through and through." calcext:value-type="string" table:number-columns-spanned="3" table:number-rows-spanned="1">
            <text:p>The character is a fighter, through and through.</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span></text:p>
            <text:p/>
            <text:p><text:span text:style-name="T5">While she and her Fume Troopers carry firearms, they generally use grenades against posthumans. Among their preferred weapons are incendiary grenades, fragmentation grenades, CS gas grenades, knockout gas grenades, and "flash-bang" grenades.</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Empty" table:formula="of:=IF(VLOOKUP([.B43];MOTIVATION_CHART;2;FALSE())=0;&quot;&quot;;VLOOKUP([.B43];MOTIVATION_CHART;2;FALSE()))" office:value-type="string" office:string-value="Humility" calcext:value-type="string">
            <text:p>Hum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Pride" calcext:value-type="string">
            <text:p>Pride</text:p>
          </table:table-cell>
          <table:table-cell table:style-name="General_20_Text_20_Empty" table:formula="of:=IF([.E43];&quot;Motivation:&quot;&amp;[.B43];&quot;&quot;)" office:value-type="string" office:string-value="Motivation:Pride" calcext:value-type="string">
            <text:p>Motivation:Prid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to personify the ideal of something, whether a culture, nationality, social class, or profession." calcext:value-type="string" table:number-columns-spanned="3" table:number-rows-spanned="1">
            <text:p>The character seeks to personify the ideal of something, whether a culture, nationality, social class, or profession.</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Empty" table:formula="of:=IF(VLOOKUP([.B45];MOTIVATION_CHART;2;FALSE())=0;&quot;&quot;;VLOOKUP([.B45];MOTIVATION_CHART;2;FALSE()))" office:value-type="string" office:string-value="Justice" calcext:value-type="string">
            <text:p>Justi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Vengeance" calcext:value-type="string">
            <text:p>Vengeance</text:p>
          </table:table-cell>
          <table:table-cell table:style-name="General_20_Text_20_Empty" table:formula="of:=IF([.E45];&quot;Motivation:&quot;&amp;[.B45];&quot;&quot;)" office:value-type="string" office:string-value="Motivation:Vengeance" calcext:value-type="string">
            <text:p>Motivation:Vengean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revenge for some past wrong done to them or their loved ones." calcext:value-type="string" table:number-columns-spanned="3" table:number-rows-spanned="1">
            <text:p>The character seeks revenge for some past wrong done to them or their loved one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Miasma is considered an international terrorist by the USA, and a criminal by Canada and most European countrie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4 + Skills 10 + Gifts 7 + Powers 9 = 50 / 50" calcext:value-type="string">
            <text:p>Attributes 24 + Skills 10 + Gifts 7 + Powers 9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5" calcext:value-type="date">
            <text:p>2020-02-25</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4 + Skills 10 + Gifts 7 + Powers 9 = 50 / 50" calcext:value-type="string">
            <text:p>Attributes 24 + Skills 10 + Gifts 7 + Powers 9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4" calcext:value-type="string">
            <text:p>Cost: 24</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5" calcext:value-type="float">
            <text:p>5</text:p>
          </table:table-cell>
          <table:table-cell table:style-name="General_20_Row_20_Heading_20_3" office:value-type="string" calcext:value-type="string">
            <text:p>Power Level</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4" calcext:value-type="float">
            <text:p>24</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4 + Skills 10 + Gifts 7 + Powers 9 = 50 / 50" calcext:value-type="string">
            <text:p>Attributes 24 + Skills 10 + Gifts 7 + Powers 9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2" calcext:value-type="float">
            <text:p>2</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 calcext:value-type="string">
            <text:p>Close Combat (+)</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true" calcext:value-type="boolean">
            <text:p>TRUE</text:p>
          </table:table-cell>
          <table:table-cell table:style-name="General_20_Number_20_Empty" table:formula="of:=IF([.J9]=&quot;&quot;;0;SKILL_GROUP_COST) + IF([.M9]=TRUE();EXPERTISE_COST;0)" office:value-type="float" office:value="2" calcext:value-type="float">
            <text:p>2</text:p>
          </table:table-cell>
          <table:table-cell table:style-name="General_20_Column_20_Heading_20_3"/>
          <table:table-cell table:style-name="General_20_Text_20_Empty" table:formula="of:=IF([.J9]=&quot;&quot;;&quot;&quot;;[.J9]&amp;NEWLINE)" office:value-type="string" office:string-value="Close Combat (+)&#10;" calcext:value-type="string">
            <text:p>Close Combat (+)</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eception" calcext:value-type="string">
            <text:p>Deception</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1]&gt;0;[.N11];&quot;&quot;)" office:value-type="float" office:value="2" calcext:value-type="float">
            <text:p>2</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Manipulation (+)" calcext:value-type="string">
            <text:p>Manipulation (+)</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true" calcext:value-type="boolean">
            <text:p>TRUE</text:p>
          </table:table-cell>
          <table:table-cell table:style-name="General_20_Number_20_Empty" table:formula="of:=IF([.J11]=&quot;&quot;;0;SKILL_GROUP_COST) + IF([.M11]=TRUE();EXPERTISE_COST;0)" office:value-type="float" office:value="2" calcext:value-type="float">
            <text:p>2</text:p>
          </table:table-cell>
          <table:table-cell table:style-name="General_20_Column_20_Heading_20_3"/>
          <table:table-cell table:style-name="General_20_Text_20_Empty" table:formula="of:=IF([.J11]=&quot;&quot;;&quot;&quot;;[.J11]&amp;NEWLINE)" office:value-type="string" office:string-value="Manipulation (+)&#10;" calcext:value-type="string">
            <text:p>Manipulation (+)</text:p>
            <text:p/>
          </table:table-cell>
          <table:table-cell table:number-columns-repeated="48"/>
        </table:table-row>
        <table:table-row table:style-name="ro9">
          <table:table-cell table:style-name="General_20_Number_20_Empty" table:formula="of:=IF([.N12]&gt;0;[.N12];&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Ranged Combat (+)" calcext:value-type="string">
            <text:p>Ranged Combat (+)</text:p>
          </table:table-cell>
          <table:table-cell table:style-name="General_20_Column_20_Heading_20_3"/>
          <table:table-cell table:style-name="General_20_Text_20_Empty" table:formula="of:=IF([.H12]=&quot;&quot;;IF([.B12]=&quot;&quot;;&quot;&quot;;VLOOKUP([.B12];SKILL_GROUP_CHART;2;FALSE()));[.H12])" office:value-type="string" office:string-value="Agility" calcext:value-type="string">
            <text:p>Agility</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Ranged Combat (+)&#10;" calcext:value-type="string">
            <text:p>Ranged Combat (+)</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Stealth" calcext:value-type="string">
            <text:p>Stealth</text:p>
          </table:table-cell>
          <table:table-cell table:style-name="General_20_Column_20_Heading_20_3"/>
          <table:table-cell table:style-name="General_20_Text_20_Empty" table:formula="of:=IF([.H13]=&quot;&quot;;IF([.B13]=&quot;&quot;;&quot;&quot;;VLOOKUP([.B13];SKILL_GROUP_CHART;2;FALSE()));[.H13])" office:value-type="string" office:string-value="Agility" calcext:value-type="string">
            <text:p>Agility</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0" calcext:value-type="float">
            <text:p>10</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4 + Skills 10 + Gifts 7 + Powers 9 = 50 / 50" calcext:value-type="string">
            <text:p>Attributes 24 + Skills 10 + Gifts 7 + Powers 9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7" calcext:value-type="string">
            <text:p>Cost: 7</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Headquarters&#10;" calcext:value-type="string">
            <text:p>Headquarter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inions&#10;" calcext:value-type="string">
            <text:p>Minions</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Sharpshooter</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Sharpshooter" calcext:value-type="string">
            <text:p>Sharpshooter</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Sharpshooter&#10;" calcext:value-type="string">
            <text:p>Sharpshooter</text:p>
            <text:p/>
          </table:table-cell>
          <table:table-cell table:number-columns-repeated="52"/>
        </table:table-row>
        <table:table-row table:style-name="ro9">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Team Player" calcext:value-type="string">
            <text:p>Team Play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Team Player&#10;" calcext:value-type="string">
            <text:p>Team Player</text:p>
            <text:p/>
          </table:table-cell>
          <table:table-cell table:number-columns-repeated="52"/>
        </table:table-row>
        <table:table-row table:style-name="ro9">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Vehicles" calcext:value-type="string">
            <text:p>Vehicles</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Vehicles&#10;" calcext:value-type="string">
            <text:p>Vehicles</text:p>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7" calcext:value-type="float">
            <text:p>7</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4 + Skills 10 + Gifts 7 + Powers 9 = 50 / 50" calcext:value-type="string">
            <text:p>Attributes 24 + Skills 10 + Gifts 7 + Powers 9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Blindsight</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Blindsight" calcext:value-type="string">
            <text:p>Blindsight</text:p>
          </table:table-cell>
          <table:table-cell table:style-name="General_20_Number"/>
          <table:table-cell table:style-name="General_20_Number_20_Empty" table:formula="of:=IF([.C9]=&quot;&quot;;&quot;&quot;;VLOOKUP([.C9];POWERS_CHART;3;FALSE()))" office:value-type="string" office:string-value="Free action" calcext:value-type="string">
            <text:p>Free action</text:p>
          </table:table-cell>
          <table:table-cell table:style-name="General_20_Number_20_Empty" table:formula="of:=IF([.C9]=&quot;&quot;;&quot;&quot;;VLOOKUP([.J9];ACTION_TYPE_CHART;2;FALSE()))" office:value-type="string" office:string-value="Free" calcext:value-type="string">
            <text:p>Fre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4" calcext:value-type="float">
            <text:p>14</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F9]=&quot;&quot;;[.AW9];[.F9])" office:value-type="string" office:string-value="Blindsight" calcext:value-type="string">
            <text:p>Blindsight</text:p>
          </table:table-cell>
          <table:table-cell table:style-name="General_20_Text_20_Empty" table:formula="of:=IF([.AU9];IF([.F9]=&quot;&quot;;[.AX9];&quot;Ultra-power: &quot;&amp;[.AX9]);[.AX9])" office:value-type="string" office:string-value="Blindsight" calcext:value-type="string">
            <text:p>Blindsight</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Special goggles in gas mask" calcext:value-type="string">
            <text:p>Special goggles in gas mask</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Body armor and trenchcoat" calcext:value-type="string">
            <text:p>Body armor and trenchcoat</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nvironmental Immunity" calcext:value-type="string">
            <text:p>Environmental Immun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0" calcext:value-type="float">
            <text:p>50</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F13]=&quot;&quot;;[.AW13];[.F13])" office:value-type="string" office:string-value="Environmental Immunity" calcext:value-type="string">
            <text:p>Environmental Immunity</text:p>
          </table:table-cell>
          <table:table-cell table:style-name="General_20_Text_20_Empty" table:formula="of:=IF([.AU13];IF([.F13]=&quot;&quot;;[.AX13];&quot;Ultra-power: &quot;&amp;[.AX13]);[.AX13])" office:value-type="string" office:string-value="Environmental Immunity" calcext:value-type="string">
            <text:p>Environmental Immun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Trenchcoat and gas mask" calcext:value-type="string">
            <text:p>Trenchcoat and gas mask</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Blast" calcext:value-type="string">
            <text:p>Blast</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10" calcext:value-type="float">
            <text:p>10</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F15]=&quot;&quot;;[.AW15];[.F15])" office:value-type="string" office:string-value="Blast" calcext:value-type="string">
            <text:p>Blast</text:p>
          </table:table-cell>
          <table:table-cell table:style-name="General_20_Text_20_Empty" table:formula="of:=IF([.AU15];IF([.F15]=&quot;&quot;;[.AX15];&quot;Ultra-power: &quot;&amp;[.AX15]);[.AX15])" office:value-type="string" office:string-value="Blast" calcext:value-type="string">
            <text:p>Blast</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Assault rifle w/ grenade launcher" calcext:value-type="string">
            <text:p>Assault rifle w/ grenade launcher</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Blast, Explosive</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Explosive Blast" calcext:value-type="string">
            <text:p>Explosive Blast</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string" office:string-value="Blast" calcext:value-type="string">
            <text:p>Blast</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9;FALSE()))" office:value-type="float" office:value="11" calcext:value-type="float">
            <text:p>11</text:p>
          </table:table-cell>
          <table:table-cell table:style-name="General_20_Number_20_Empty" table:formula="of:=IF(OR([.M17]=&quot;&quot;; [.C17]=&quot;Ultra-power&quot;);&quot;&quot;;VLOOKUP([.M17];POWERS_CHART;9;FALSE()))" office:value-type="float" office:value="10" calcext:value-type="float">
            <text:p>10</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Explosive Blast" calcext:value-type="string">
            <text:p>Explosive Blast</text:p>
          </table:table-cell>
          <table:table-cell table:style-name="General_20_Text_20_Empty" table:formula="of:=IF([.F17]=&quot;&quot;;[.AW17];[.F17])" office:value-type="string" office:string-value="Explosive Blast" calcext:value-type="string">
            <text:p>Explosive Blast</text:p>
          </table:table-cell>
          <table:table-cell table:style-name="General_20_Text_20_Empty" table:formula="of:=IF([.AU17];IF([.F17]=&quot;&quot;;[.AX17];&quot;Ultra-power: &quot;&amp;[.AX17]);[.AX17])" office:value-type="string" office:string-value="Explosive Blast" calcext:value-type="string">
            <text:p>Explosive Blast</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Fragmentation grenade</text:p>
          </table:table-cell>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office:value-type="string" office:string-value="Fragmentation grenade" calcext:value-type="string">
            <text:p>Fragmentation grenade</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Blast, Explosive Seeking</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Explosive Seeking Blast" calcext:value-type="string">
            <text:p>Explosive Seeking Blast</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string" office:string-value="Blast, Explosive" calcext:value-type="string">
            <text:p>Blast, Explosive</text:p>
          </table:table-cell>
          <table:table-cell table:style-name="General_20_Number_20_Empty" table:formula="of:=IF([.O19]=&quot;&quot;;&quot;&quot;;&quot;or&quot;)" office:value-type="string" office:string-value="or" calcext:value-type="string">
            <text:p>or</text:p>
          </table:table-cell>
          <table:table-cell table:style-name="General_20_Number_20_Empty" table:formula="of:=IF([.C19]=&quot;&quot;;&quot;&quot;;VLOOKUP([.C19];POWERS_CHART;5;FALSE()))" office:value-type="string" office:string-value="Blast, Seeking" calcext:value-type="string">
            <text:p>Blast, Seeking</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9;FALSE()))" office:value-type="float" office:value="12" calcext:value-type="float">
            <text:p>12</text:p>
          </table:table-cell>
          <table:table-cell table:style-name="General_20_Number_20_Empty" table:formula="of:=IF(OR([.M19]=&quot;&quot;; [.C19]=&quot;Ultra-power&quot;);&quot;&quot;;VLOOKUP([.M19];POWERS_CHART;9;FALSE()))" office:value-type="float" office:value="11" calcext:value-type="float">
            <text:p>11</text:p>
          </table:table-cell>
          <table:table-cell table:style-name="General_20_Number_20_Empty" table:formula="of:=IF(OR([.O19]=&quot;&quot;; [.C19]=&quot;Ultra-power&quot;);&quot;&quot;;VLOOKUP([.O19];POWERS_CHART;9;FALSE()))" office:value-type="float" office:value="13" calcext:value-type="float">
            <text:p>13</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Explosive Seeking Blast" calcext:value-type="string">
            <text:p>Explosive Seeking Blast</text:p>
          </table:table-cell>
          <table:table-cell table:style-name="General_20_Text_20_Empty" table:formula="of:=IF([.F19]=&quot;&quot;;[.AW19];[.F19])" office:value-type="string" office:string-value="Explosive Seeking Blast" calcext:value-type="string">
            <text:p>Explosive Seeking Blast</text:p>
          </table:table-cell>
          <table:table-cell table:style-name="General_20_Text_20_Empty" table:formula="of:=IF([.AU19];IF([.F19]=&quot;&quot;;[.AX19];&quot;Ultra-power: &quot;&amp;[.AX19]);[.AX19])" office:value-type="string" office:string-value="Explosive Seeking Blast" calcext:value-type="string">
            <text:p>Explosive Seeking Blast</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Knockout gas grenade (Stunning)</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Knockout gas grenade (Stunning)" calcext:value-type="string">
            <text:p>Knockout gas grenade (Stunning)</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Darkness</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Darkness" calcext:value-type="string">
            <text:p>Darkness</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29" calcext:value-type="float">
            <text:p>29</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Darkness" calcext:value-type="string">
            <text:p>Darkness</text:p>
          </table:table-cell>
          <table:table-cell table:style-name="General_20_Text_20_Empty" table:formula="of:=IF([.F21]=&quot;&quot;;[.AW21];[.F21])" office:value-type="string" office:string-value="Darkness" calcext:value-type="string">
            <text:p>Darkness</text:p>
          </table:table-cell>
          <table:table-cell table:style-name="General_20_Text_20_Empty" table:formula="of:=IF([.AU21];IF([.F21]=&quot;&quot;;[.AX21];&quot;Ultra-power: &quot;&amp;[.AX21]);[.AX21])" office:value-type="string" office:string-value="Darkness" calcext:value-type="string">
            <text:p>Darkness</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Smoke grenade</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Smoke grenade" calcext:value-type="string">
            <text:p>Smoke grenade</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Dazzle</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Dazzle" calcext:value-type="string">
            <text:p>Dazzle</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32" calcext:value-type="float">
            <text:p>32</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Dazzle" calcext:value-type="string">
            <text:p>Dazzle</text:p>
          </table:table-cell>
          <table:table-cell table:style-name="General_20_Text_20_Empty" table:formula="of:=IF([.F23]=&quot;&quot;;[.AW23];[.F23])" office:value-type="string" office:string-value="Dazzle" calcext:value-type="string">
            <text:p>Dazzle</text:p>
          </table:table-cell>
          <table:table-cell table:style-name="General_20_Text_20_Empty" table:formula="of:=IF([.AU23];IF([.F23]=&quot;&quot;;[.AX23];&quot;Ultra-power: &quot;&amp;[.AX23]);[.AX23])" office:value-type="string" office:string-value="Dazzle" calcext:value-type="string">
            <text:p>Dazzle</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Flash grenade</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Flash grenade" calcext:value-type="string">
            <text:p>Flash grenade</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C25]=&quot;&quot;;&quot;&quot;;[.AY25])" office:value-type="string" office:string-value="Ultra-power: Grenades" calcext:value-type="string">
            <text:p>Ultra-power: Grenades</text:p>
          </table:table-cell>
          <table:table-cell table:style-name="General_20_Number"/>
          <table:table-cell table:style-name="General_20_Number_20_Empty" table:formula="of:=IF([.C25]=&quot;&quot;;&quot;&quot;;VLOOKUP([.C25];POWERS_CHART;3;FALSE()))" office:value-type="string" office:string-value="Varies" calcext:value-type="string">
            <text:p>Varies</text:p>
          </table:table-cell>
          <table:table-cell table:style-name="General_20_Number_20_Empty" table:formula="of:=IF([.C25]=&quot;&quot;;&quot;&quot;;VLOOKUP([.J25];ACTION_TYPE_CHART;2;FALSE()))" office:value-type="string" office:string-value="Varies" calcext:value-type="string">
            <text:p>Varies</text:p>
          </table:table-cell>
          <table:table-cell table:style-name="General_20_Number"/>
          <table:table-cell table:style-name="ce22" table:formula="of:=IF([.C25]=&quot;&quot;;&quot;&quot;;VLOOKUP([.C25];POWERS_CHART;4;FALSE()))" office:value-type="string" office:string-value="Five theme powers" calcext:value-type="string">
            <text:p>Five theme powers</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121" calcext:value-type="float">
            <text:p>121</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F25]=&quot;&quot;;&quot;&quot;;[.F25]);&quot;&quot;)" office:value-type="string" office:string-value="Grenades" calcext:value-type="string">
            <text:p>Grenade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F25]=&quot;&quot;;[.AW25];[.F25])" office:value-type="string" office:string-value="Grenades" calcext:value-type="string">
            <text:p>Grenades</text:p>
          </table:table-cell>
          <table:table-cell table:style-name="General_20_Text_20_Empty" table:formula="of:=IF([.AU25];IF([.F25]=&quot;&quot;;[.AX25];&quot;Ultra-power: &quot;&amp;[.AX25]);[.AX25])" office:value-type="string" office:string-value="Ultra-power: Grenades" calcext:value-type="string">
            <text:p>Ultra-power: Grenades</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Grenades" calcext:value-type="string">
            <text:p>Grenades</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Darkness, Great</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Great Darkness" calcext:value-type="string">
            <text:p>Great Darkness</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string" office:string-value="Darkness" calcext:value-type="string">
            <text:p>Darkness</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9;FALSE()))" office:value-type="float" office:value="30" calcext:value-type="float">
            <text:p>30</text:p>
          </table:table-cell>
          <table:table-cell table:style-name="General_20_Number_20_Empty" table:formula="of:=IF(OR([.M45]=&quot;&quot;; [.C45]=&quot;Ultra-power&quot;);&quot;&quot;;VLOOKUP([.M45];POWERS_CHART;9;FALSE()))" office:value-type="float" office:value="29" calcext:value-type="float">
            <text:p>29</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Great Darkness" calcext:value-type="string">
            <text:p>Great Darkness</text:p>
          </table:table-cell>
          <table:table-cell table:style-name="General_20_Text_20_Empty" table:formula="of:=IF([.F45]=&quot;&quot;;[.AW45];[.F45])" office:value-type="string" office:string-value="Great Darkness" calcext:value-type="string">
            <text:p>Great Darkness</text:p>
          </table:table-cell>
          <table:table-cell table:style-name="General_20_Text_20_Empty" table:formula="of:=IF([.AU45];IF([.F45]=&quot;&quot;;[.AX45];&quot;Ultra-power: &quot;&amp;[.AX45]);[.AX45])" office:value-type="string" office:string-value="Great Darkness" calcext:value-type="string">
            <text:p>Great Darkness</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0 m radius</text:p>
          </table:table-cell>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office:value-type="string" office:string-value="100 m radius" calcext:value-type="string">
            <text:p>100 m radius</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Dazzle, Mass</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Mass Dazzle" calcext:value-type="string">
            <text:p>Mass Dazzle</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string" office:string-value="Dazzle" calcext:value-type="string">
            <text:p>Dazzle</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9;FALSE()))" office:value-type="float" office:value="33" calcext:value-type="float">
            <text:p>33</text:p>
          </table:table-cell>
          <table:table-cell table:style-name="General_20_Number_20_Empty" table:formula="of:=IF(OR([.M47]=&quot;&quot;; [.C47]=&quot;Ultra-power&quot;);&quot;&quot;;VLOOKUP([.M47];POWERS_CHART;9;FALSE()))" office:value-type="float" office:value="32" calcext:value-type="float">
            <text:p>32</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Mass Dazzle" calcext:value-type="string">
            <text:p>Mass Dazzle</text:p>
          </table:table-cell>
          <table:table-cell table:style-name="General_20_Text_20_Empty" table:formula="of:=IF([.F47]=&quot;&quot;;[.AW47];[.F47])" office:value-type="string" office:string-value="Mass Dazzle" calcext:value-type="string">
            <text:p>Mass Dazzle</text:p>
          </table:table-cell>
          <table:table-cell table:style-name="General_20_Text_20_Empty" table:formula="of:=IF([.AU47];IF([.F47]=&quot;&quot;;[.AX47];&quot;Ultra-power: &quot;&amp;[.AX47]);[.AX47])" office:value-type="string" office:string-value="Mass Dazzle" calcext:value-type="string">
            <text:p>Mass Dazzle</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 m radius</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10 m radius" calcext:value-type="string">
            <text:p>10 m radius</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Environmental Control</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Environmental Control" calcext:value-type="string">
            <text:p>Environmental Control</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47" calcext:value-type="float">
            <text:p>47</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Environmental Control" calcext:value-type="string">
            <text:p>Environmental Control</text:p>
          </table:table-cell>
          <table:table-cell table:style-name="General_20_Text_20_Empty" table:formula="of:=IF([.F49]=&quot;&quot;;[.AW49];[.F49])" office:value-type="string" office:string-value="Environmental Control" calcext:value-type="string">
            <text:p>Environmental Control</text:p>
          </table:table-cell>
          <table:table-cell table:style-name="General_20_Text_20_Empty" table:formula="of:=IF([.AU49];IF([.F49]=&quot;&quot;;[.AX49];&quot;Ultra-power: &quot;&amp;[.AX49]);[.AX49])" office:value-type="string" office:string-value="Environmental Control" calcext:value-type="string">
            <text:p>Environmental Control</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Hold" calcext:value-type="string">
            <text:p>Hold</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float" office:value="0" calcext:value-type="float">
            <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office:value-type="float" office:value="58" calcext:value-type="float">
            <text:p>58</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Hold" calcext:value-type="string">
            <text:p>Hold</text:p>
          </table:table-cell>
          <table:table-cell table:style-name="General_20_Text_20_Empty" table:formula="of:=IF([.F51]=&quot;&quot;;[.AW51];[.F51])" office:value-type="string" office:string-value="Hold" calcext:value-type="string">
            <text:p>Hold</text:p>
          </table:table-cell>
          <table:table-cell table:style-name="General_20_Text_20_Empty" table:formula="of:=IF([.AU51];IF([.F51]=&quot;&quot;;[.AX51];&quot;Ultra-power: &quot;&amp;[.AX51]);[.AX51])" office:value-type="string" office:string-value="Hold" calcext:value-type="string">
            <text:p>Hold</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4 + Skills 10 + Gifts 7 + Powers 9 = 50 / 50" calcext:value-type="string">
            <text:p>Attributes 24 + Skills 10 + Gifts 7 + Powers 9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Radio</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Radio (PL 2)" calcext:value-type="string" table:number-columns-spanned="2" table:number-rows-spanned="1">
            <text:p>Radio (PL 2)</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office:value-type="string" calcext:value-type="string" table:number-columns-spanned="2" table:number-rows-spanned="1">
            <text:p>Military Jet</text:p>
          </table:table-cell>
          <table:covered-table-cell table:style-name="General_20_Input_20_Select"/>
          <table:table-cell table:style-name="General_20_Number"/>
          <table:table-cell table:style-name="General_20_Text_20_Empty" table:formula="of:=IF([.B34]=&quot;&quot;;&quot;&quot;;IF(ISNA(VLOOKUP([.B34];VEHICLE_CHART;2;FALSE()));&quot;&quot;;VLOOKUP([.B34];VEHICLE_CHART;2;FALSE())))" office:value-type="string" office:string-value="Air Vehicle" calcext:value-type="string">
            <text:p>Air Vehicle</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office:value-type="string" office:string-value="Military Jet" calcext:value-type="string" table:number-columns-spanned="2" table:number-rows-spanned="1">
            <text:p>Military Jet</text:p>
          </table:table-cell>
          <table:covered-table-cell/>
          <table:table-cell table:number-columns-repeated="2"/>
          <table:table-cell table:style-name="ce23" table:formula="of:=IF(LEN([.K34])&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6, Endurance: 12, Top Speed: 1,600 km/h" calcext:value-type="string" table:number-columns-spanned="3" table:number-rows-spanned="1">
            <text:p>Damage Resistance (PL): 6, Endurance: 12, Top Speed: 1,600 km/h</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office:value-type="string" office:string-value="Damage Resistance (PL): 6, Endurance: 12, Top Speed: 1,600 km/h" calcext:value-type="string">
            <text:p>Damage Resistance (PL): 6, Endurance: 12, Top Speed: 1,600 km/h</text:p>
          </table:table-cell>
          <table:table-cell/>
          <table:table-cell table:style-name="General_20_Text_20_Empty" table:formula="of:=IF([.I35]=&quot;&quot;;IF([.C35]=&quot;&quot;;&quot;&quot;;&quot; (&quot;&amp;[.C35]&amp;&quot;)&quot;);&quot;(&quot;&amp;[.I35]&amp;&quot;)&quot;)" office:value-type="string" office:string-value=" (Damage Resistance (PL): 6, Endurance: 12, Top Speed: 1,600 km/h)" calcext:value-type="string">
            <text:p><text:s/>(Damage Resistance (PL): 6, Endurance: 12, Top Speed: 1,600 km/h)</text:p>
          </table:table-cell>
          <table:table-cell table:number-columns-repeated="50"/>
        </table:table-row>
        <table:table-row table:style-name="ro9">
          <table:table-cell/>
          <table:table-cell table:style-name="General_20_Input_20_Select" table:content-validation-name="val25" office:value-type="string" calcext:value-type="string" table:number-columns-spanned="2" table:number-rows-spanned="1">
            <text:p>Military Helicopter</text:p>
          </table:table-cell>
          <table:covered-table-cell table:style-name="General_20_Input_20_Select"/>
          <table:table-cell table:style-name="General_20_Number"/>
          <table:table-cell table:style-name="General_20_Text_20_Empty" table:formula="of:=IF([.B36]=&quot;&quot;;&quot;&quot;;IF(ISNA(VLOOKUP([.B36];VEHICLE_CHART;2;FALSE()));&quot;&quot;;VLOOKUP([.B36];VEHICLE_CHART;2;FALSE())))" office:value-type="string" office:string-value="Air Vehicle" calcext:value-type="string">
            <text:p>Air Vehicle</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office:value-type="string" office:string-value="Military Helicopter" calcext:value-type="string" table:number-columns-spanned="2" table:number-rows-spanned="1">
            <text:p>Military Helicopter</text:p>
          </table:table-cell>
          <table:covered-table-cell/>
          <table:table-cell table:number-columns-repeated="2"/>
          <table:table-cell table:style-name="ce23" table:formula="of:=IF(LEN([.K36])&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office:value-type="string" office:string-value="Damage Resistance (PL): 8, Endurance: 12, Top Speed: 480 km/h" calcext:value-type="string" table:number-columns-spanned="3" table:number-rows-spanned="1">
            <text:p>Damage Resistance (PL): 8, Endurance: 12, Top Speed: 480 km/h</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office:value-type="string" office:string-value="Damage Resistance (PL): 8, Endurance: 12, Top Speed: 480 km/h" calcext:value-type="string">
            <text:p>Damage Resistance (PL): 8, Endurance: 12, Top Speed: 480 km/h</text:p>
          </table:table-cell>
          <table:table-cell/>
          <table:table-cell table:style-name="General_20_Text_20_Empty" table:formula="of:=IF([.I37]=&quot;&quot;;IF([.C37]=&quot;&quot;;&quot;&quot;;&quot; (&quot;&amp;[.C37]&amp;&quot;)&quot;);&quot;(&quot;&amp;[.I37]&amp;&quot;)&quot;)" office:value-type="string" office:string-value=" (Damage Resistance (PL): 8, Endurance: 12, Top Speed: 480 km/h)" calcext:value-type="string">
            <text:p><text:s/>(Damage Resistance (PL): 8, Endurance: 12, Top Speed: 480 km/h)</text:p>
          </table:table-cell>
          <table:table-cell table:number-columns-repeated="50"/>
        </table:table-row>
        <table:table-row table:style-name="ro9">
          <table:table-cell/>
          <table:table-cell table:style-name="General_20_Input_20_Select" table:content-validation-name="val25" office:value-type="string" calcext:value-type="string" table:number-columns-spanned="2" table:number-rows-spanned="1">
            <text:p>SWAT Van</text:p>
          </table:table-cell>
          <table:covered-table-cell table:style-name="General_20_Input_20_Select"/>
          <table:table-cell table:style-name="General_20_Number"/>
          <table:table-cell table:style-name="General_20_Text_20_Empty" table:formula="of:=IF([.B38]=&quot;&quot;;&quot;&quot;;IF(ISNA(VLOOKUP([.B38];VEHICLE_CHART;2;FALSE()));&quot;&quot;;VLOOKUP([.B38];VEHICLE_CHART;2;FALSE())))" office:value-type="string" office:string-value="Street Vehicle" calcext:value-type="string">
            <text:p>Street Vehicle</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office:value-type="string" office:string-value="SWAT Van" calcext:value-type="string" table:number-columns-spanned="2" table:number-rows-spanned="1">
            <text:p>SWAT Van</text:p>
          </table:table-cell>
          <table:covered-table-cell/>
          <table:table-cell table:number-columns-repeated="2"/>
          <table:table-cell table:style-name="ce23" table:formula="of:=IF(LEN([.K3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office:value-type="string" office:string-value="Damage Resistance (PL): 8, Endurance: 9, Top Speed: 180 km/h" calcext:value-type="string" table:number-columns-spanned="3" table:number-rows-spanned="1">
            <text:p>Damage Resistance (PL): 8, Endurance: 9, Top Speed: 180 km/h</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office:value-type="string" office:string-value="Damage Resistance (PL): 8, Endurance: 9, Top Speed: 180 km/h" calcext:value-type="string">
            <text:p>Damage Resistance (PL): 8, Endurance: 9, Top Speed: 180 km/h</text:p>
          </table:table-cell>
          <table:table-cell/>
          <table:table-cell table:style-name="General_20_Text_20_Empty" table:formula="of:=IF([.I39]=&quot;&quot;;IF([.C39]=&quot;&quot;;&quot;&quot;;&quot; (&quot;&amp;[.C39]&amp;&quot;)&quot;);&quot;(&quot;&amp;[.I39]&amp;&quot;)&quot;)" office:value-type="string" office:string-value=" (Damage Resistance (PL): 8, Endurance: 9, Top Speed: 180 km/h)" calcext:value-type="string">
            <text:p><text:s/>(Damage Resistance (PL): 8, Endurance: 9, Top Speed: 180 km/h)</text:p>
          </table:table-cell>
          <table:table-cell table:number-columns-repeated="50"/>
        </table:table-row>
        <table:table-row table:style-name="ro9">
          <table:table-cell/>
          <table:table-cell table:style-name="General_20_Input_20_Select" table:content-validation-name="val25" office:value-type="string" calcext:value-type="string" table:number-columns-spanned="2" table:number-rows-spanned="1">
            <text:p>Go-fast Boat</text:p>
          </table:table-cell>
          <table:covered-table-cell table:style-name="General_20_Input_20_Select"/>
          <table:table-cell table:style-name="General_20_Number"/>
          <table:table-cell table:style-name="General_20_Text_20_Empty" table:formula="of:=IF([.B40]=&quot;&quot;;&quot;&quot;;IF(ISNA(VLOOKUP([.B40];VEHICLE_CHART;2;FALSE()));&quot;&quot;;VLOOKUP([.B40];VEHICLE_CHART;2;FALSE())))" office:value-type="string" office:string-value="Water Vehicle" calcext:value-type="string">
            <text:p>Water Vehicle</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office:value-type="string" office:string-value="Go-fast Boat" calcext:value-type="string" table:number-columns-spanned="2" table:number-rows-spanned="1">
            <text:p>Go-fast Boat</text:p>
          </table:table-cell>
          <table:covered-table-cell/>
          <table:table-cell table:number-columns-repeated="2"/>
          <table:table-cell table:style-name="ce23" table:formula="of:=IF(LEN([.K4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office:value-type="string" office:string-value="Damage Resistance (PL): 5, Endurance: 7, Top Speed: 150 km/h" calcext:value-type="string" table:number-columns-spanned="3" table:number-rows-spanned="1">
            <text:p>Damage Resistance (PL): 5, Endurance: 7, Top Speed: 150 km/h</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office:value-type="string" office:string-value="Damage Resistance (PL): 5, Endurance: 7, Top Speed: 150 km/h" calcext:value-type="string">
            <text:p>Damage Resistance (PL): 5, Endurance: 7, Top Speed: 150 km/h</text:p>
          </table:table-cell>
          <table:table-cell/>
          <table:table-cell table:style-name="General_20_Text_20_Empty" table:formula="of:=IF([.I41]=&quot;&quot;;IF([.C41]=&quot;&quot;;&quot;&quot;;&quot; (&quot;&amp;[.C41]&amp;&quot;)&quot;);&quot;(&quot;&amp;[.I41]&amp;&quot;)&quot;)" office:value-type="string" office:string-value=" (Damage Resistance (PL): 5, Endurance: 7, Top Speed: 150 km/h)" calcext:value-type="string">
            <text:p><text:s/>(Damage Resistance (PL): 5, Endurance: 7, Top Speed: 150 km/h)</text:p>
          </table:table-cell>
          <table:table-cell table:number-columns-repeated="50"/>
        </table:table-row>
        <table:table-row table:style-name="ro9">
          <table:table-cell table:number-columns-repeated="14"/>
          <table:table-cell table:style-name="ce23" table:formula="of:=OR([.O34];[.O36];[.O38];[.O40])" office:value-type="boolean" office:boolean-value="true" calcext:value-type="boolean">
            <text:p>TRU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H23]" office:value-type="string" office:string-value="Dazzle" calcext:value-type="string" table:number-columns-spanned="24" table:number-rows-spanned="2">
            <text:p>Dazzle</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Special goggles in gas mask" calcext:value-type="string" table:number-columns-spanned="19" table:number-rows-spanned="1">
            <text:p>Special goggles in gas mask</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Flash grenade" calcext:value-type="string" table:number-columns-spanned="19" table:number-rows-spanned="1">
            <text:p>Flash grenad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Ultra-power: Grenades" calcext:value-type="string" table:number-columns-spanned="24" table:number-rows-spanned="2">
            <text:p>Ultra-power: Grenade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Body armor and trenchcoat" calcext:value-type="string" table:number-columns-spanned="19" table:number-rows-spanned="1">
            <text:p>Body armor and trenchcoat</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Trenchcoat and gas mask" calcext:value-type="string" table:number-columns-spanned="19" table:number-rows-spanned="1">
            <text:p>Trenchcoat and gas mask</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Assault rifle w/ grenade launcher" calcext:value-type="string" table:number-columns-spanned="19" table:number-rows-spanned="1">
            <text:p>Assault rifle w/ grenade launch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Fragmentation grenade" calcext:value-type="string" table:number-columns-spanned="19" table:number-rows-spanned="1">
            <text:p>Fragmentation grenad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xplosive Seeking Blast" calcext:value-type="string" table:number-columns-spanned="24" table:number-rows-spanned="2">
            <text:p>Explosive Seeking Blast</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Knockout gas grenade (Stunning)" calcext:value-type="string" table:number-columns-spanned="19" table:number-rows-spanned="1">
            <text:p>Knockout gas grenade (Stunning)</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Smoke grenade" calcext:value-type="string" table:number-columns-spanned="19" table:number-rows-spanned="1">
            <text:p>Smoke grenade</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3">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Deception&#10;Manipulation (+)&#10;Ranged Combat (+)&#10;Stealth&#10;Survival&#10;" calcext:value-type="string" table:number-columns-spanned="24" table:number-rows-spanned="23">
            <text:p>Athletics</text:p>
            <text:p>Close Combat (+)</text:p>
            <text:p>Deception</text:p>
            <text:p>Manipulation (+)</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Sharpshooter&#10;Team Player&#10;Vehicles&#10;" calcext:value-type="string" table:number-columns-spanned="23" table:number-rows-spanned="23">
            <text:p>Connected</text:p>
            <text:p>Headquarters</text:p>
            <text:p>Master Plan</text:p>
            <text:p>Minions</text:p>
            <text:p>Sharpshooter</text:p>
            <text:p>Team Player</text:p>
            <text:p>Vehicles</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Radio (PL 2)&#10;Military Jet (Damage Resistance (PL): 6, Endurance: 12, Top Speed: 1,600 km/h)&#10;Military Helicopter (Damage Resistance (PL): 8, Endurance: 12, Top Speed: 480 km/h)&#10;SWAT Van (Damage Resistance (PL): 8, Endurance: 9, Top Speed: 180 km/h)&#10;Go-fast Boat (Damage Resistance (PL): 5, Endurance: 7, Top Speed: 150 km/h)&#10;" calcext:value-type="string" table:number-columns-spanned="48" table:number-rows-spanned="15">
            <text:p>Radio (PL 2)</text:p>
            <text:p>Military Jet (Damage Resistance (PL): 6, Endurance: 12, Top Speed: 1,600 km/h)</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4 + Skills 10 + Gifts 7 + Powers 9 = 50 / 50" calcext:value-type="string" table:number-columns-spanned="31" table:number-rows-spanned="1">
            <text:p>Attributes 24 + Skills 10 + Gifts 7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H23]" office:value-type="string" office:string-value="Dazzle" calcext:value-type="string" table:number-columns-spanned="24" table:number-rows-spanned="2">
            <text:p>Dazzle</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Special goggles in gas mask" calcext:value-type="string" table:number-columns-spanned="19" table:number-rows-spanned="1">
            <text:p>Special goggles in gas mask</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Flash grenade" calcext:value-type="string" table:number-columns-spanned="19" table:number-rows-spanned="1">
            <text:p>Flash grenad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Ultra-power: Grenades" calcext:value-type="string" table:number-columns-spanned="24" table:number-rows-spanned="2">
            <text:p>Ultra-power: Grenade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Body armor and trenchcoat" calcext:value-type="string" table:number-columns-spanned="19" table:number-rows-spanned="1">
            <text:p>Body armor and trenchcoat</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Trenchcoat and gas mask" calcext:value-type="string" table:number-columns-spanned="19" table:number-rows-spanned="1">
            <text:p>Trenchcoat and gas mask</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Assault rifle w/ grenade launcher" calcext:value-type="string" table:number-columns-spanned="19" table:number-rows-spanned="1">
            <text:p>Assault rifle w/ grenade launch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Fragmentation grenade" calcext:value-type="string" table:number-columns-spanned="19" table:number-rows-spanned="1">
            <text:p>Fragmentation grenad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xplosive Seeking Blast" calcext:value-type="string" table:number-columns-spanned="24" table:number-rows-spanned="2">
            <text:p>Explosive Seeking Blast</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Knockout gas grenade (Stunning)" calcext:value-type="string" table:number-columns-spanned="19" table:number-rows-spanned="1">
            <text:p>Knockout gas grenade (Stunning)</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Smoke grenade" calcext:value-type="string" table:number-columns-spanned="19" table:number-rows-spanned="1">
            <text:p>Smoke grenade</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3">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Radio (PL 2)&#10;Military Jet (Damage Resistance (PL): 6, Endurance: 12, Top Speed: 1,600 km/h)&#10;Military Helicopter (Damage Resistance (PL): 8, Endurance: 12, Top Speed: 480 km/h)&#10;SWAT Van (Damage Resistance (PL): 8, Endurance: 9, Top Speed: 180 km/h)&#10;Go-fast Boat (Damage Resistance (PL): 5, Endurance: 7, Top Speed: 150 km/h)&#10;" calcext:value-type="string" table:number-columns-spanned="48" table:number-rows-spanned="15">
            <text:p>Radio (PL 2)</text:p>
            <text:p>Military Jet (Damage Resistance (PL): 6, Endurance: 12, Top Speed: 1,600 km/h)</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Deception&#10;Manipulation (+)&#10;Ranged Combat (+)&#10;Stealth&#10;Survival&#10;" calcext:value-type="string" table:number-columns-spanned="24" table:number-rows-spanned="23">
            <text:p>Athletics</text:p>
            <text:p>Close Combat (+)</text:p>
            <text:p>Deception</text:p>
            <text:p>Manipulation (+)</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Sharpshooter&#10;Team Player&#10;Vehicles&#10;" calcext:value-type="string" table:number-columns-spanned="23" table:number-rows-spanned="23">
            <text:p>Connected</text:p>
            <text:p>Headquarters</text:p>
            <text:p>Master Plan</text:p>
            <text:p>Minions</text:p>
            <text:p>Sharpshooter</text:p>
            <text:p>Team Player</text:p>
            <text:p>Vehicles</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4 + Skills 10 + Gifts 7 + Powers 9 = 50 / 50" calcext:value-type="string" table:number-columns-spanned="31" table:number-rows-spanned="1">
            <text:p>Attributes 24 + Skills 10 + Gifts 7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H23]" office:value-type="string" office:string-value="Dazzle" calcext:value-type="string" table:number-columns-spanned="24" table:number-rows-spanned="2">
            <text:p>Dazzle</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Special goggles in gas mask" calcext:value-type="string" table:number-columns-spanned="19" table:number-rows-spanned="1">
            <text:p>Special goggles in gas mask</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Flash grenade" calcext:value-type="string" table:number-columns-spanned="19" table:number-rows-spanned="1">
            <text:p>Flash grenad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Ultra-power: Grenades" calcext:value-type="string" table:number-columns-spanned="24" table:number-rows-spanned="2">
            <text:p>Ultra-power: Grenade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Body armor and trenchcoat" calcext:value-type="string" table:number-columns-spanned="19" table:number-rows-spanned="1">
            <text:p>Body armor and trenchcoat</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Trenchcoat and gas mask" calcext:value-type="string" table:number-columns-spanned="19" table:number-rows-spanned="1">
            <text:p>Trenchcoat and gas mask</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Assault rifle w/ grenade launcher" calcext:value-type="string" table:number-columns-spanned="19" table:number-rows-spanned="1">
            <text:p>Assault rifle w/ grenade launch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Fragmentation grenade" calcext:value-type="string" table:number-columns-spanned="19" table:number-rows-spanned="1">
            <text:p>Fragmentation grenad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xplosive Seeking Blast" calcext:value-type="string" table:number-columns-spanned="24" table:number-rows-spanned="2">
            <text:p>Explosive Seeking Blast</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Knockout gas grenade (Stunning)" calcext:value-type="string" table:number-columns-spanned="19" table:number-rows-spanned="1">
            <text:p>Knockout gas grenade (Stunning)</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Smoke grenade" calcext:value-type="string" table:number-columns-spanned="19" table:number-rows-spanned="1">
            <text:p>Smoke grenade</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3">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table-cell table:style-name="StandardSheet_20_Heading_20_2" table:formula="of:=[$Powers.H45]" office:value-type="string" office:string-value="Great Darkness" calcext:value-type="string" table:number-columns-spanned="24" table:number-rows-spanned="2">
            <text:p>Great Darkness</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office:value-type="string" office:string-value="100 m radius" calcext:value-type="string" table:number-columns-spanned="19" table:number-rows-spanned="1">
            <text:p>100 m radius</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Radio (PL 2)&#10;Military Jet (Damage Resistance (PL): 6, Endurance: 12, Top Speed: 1,600 km/h)&#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2">
            <text:p>Radio (PL 2)</text:p>
            <text:p>Military Jet (Damage Resistance (PL): 6, Endurance: 12, Top Speed: 1,600 km/h)</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Deception&#10;Manipulation (+)&#10;Ranged Combat (+)&#10;Stealth&#10;Survival&#10;" calcext:value-type="string" table:number-columns-spanned="24" table:number-rows-spanned="23">
            <text:p>Athletics</text:p>
            <text:p>Close Combat (+)</text:p>
            <text:p>Deception</text:p>
            <text:p>Manipulation (+)</text:p>
            <text:p>Ranged Combat (+)</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Sharpshooter&#10;Team Player&#10;Vehicles&#10;" calcext:value-type="string" table:number-columns-spanned="23" table:number-rows-spanned="23">
            <text:p>Connected</text:p>
            <text:p>Headquarters</text:p>
            <text:p>Master Plan</text:p>
            <text:p>Minions</text:p>
            <text:p>Sharpshooter</text:p>
            <text:p>Team Player</text:p>
            <text:p>Vehicles</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4 + Skills 10 + Gifts 7 + Powers 9 = 50 / 50" calcext:value-type="string" table:number-columns-spanned="31" table:number-rows-spanned="1">
            <text:p>Attributes 24 + Skills 10 + Gifts 7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MIASMA" calcext:value-type="string">
            <text:p>MIASMA</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Have grenades, will travel" calcext:value-type="string">
            <text:p>Have grenades, will travel</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Better to fight for something than live for nothing.&quot;" calcext:value-type="string">
            <text:p>"Better to fight for something than live for nothing."</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Miss America #181, 1969" calcext:value-type="string">
            <text:p>First Appearance: Miss America #181, 1969</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Hilary Watson" calcext:value-type="string">
            <text:p>Real Name: Hilary Watson</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Equipped" calcext:value-type="string">
            <text:p>Origin: 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Sword" calcext:value-type="string">
            <text:p>Archetype: 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Fume Troopers" calcext:value-type="string">
            <text:p>Team: Fume Troop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Earth" calcext:value-type="string">
            <text:p>Base of operations: 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7" calcext:value-type="string">
            <text:p>Age: 2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Canadian" calcext:value-type="string">
            <text:p>Nationality: Canadi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68 cm (5' 6&quot;)" calcext:value-type="string">
            <text:p>Height: 168 cm (5'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52 kg (115 lbs)" calcext:value-type="string">
            <text:p>Weight: 52 kg (115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rown" calcext:value-type="string">
            <text:p>Hair: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Female" calcext:value-type="string">
            <text:p>Gender: Cis Fe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omosexual" calcext:value-type="string">
            <text:p>Sexuality: Hom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When in civilian attire, Miasma is a fit, attractive woman with brown skin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brown skin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4" calcext:value-type="string">
            <text:p>Reason: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4" calcext:value-type="string">
            <text:p>Power Level: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 calcext:value-type="string">
            <text:p>Close Combat (+)</text:p>
          </table:table-cell>
          <table:table-cell table:style-name="General_20_Text" table:number-columns-repeated="62"/>
        </table:table-row>
        <table:table-row table:style-name="ro9">
          <table:table-cell/>
          <table:table-cell table:style-name="TextSheet_20_Highlighted" table:formula="of:=[$Skills.J10]"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1]" office:value-type="string" office:string-value="Manipulation (+)" calcext:value-type="string">
            <text:p>Manipulation (+)</text:p>
          </table:table-cell>
          <table:table-cell table:style-name="General_20_Text" table:number-columns-repeated="62"/>
        </table:table-row>
        <table:table-row table:style-name="ro9">
          <table:table-cell/>
          <table:table-cell table:style-name="TextSheet_20_Highlighted" table:formula="of:=[$Skills.J12]" office:value-type="string" office:string-value="Ranged Combat (+)" calcext:value-type="string">
            <text:p>Ranged Combat (+)</text:p>
          </table:table-cell>
          <table:table-cell table:style-name="General_20_Text" table:number-columns-repeated="62"/>
        </table:table-row>
        <table:table-row table:style-name="ro9">
          <table:table-cell/>
          <table:table-cell table:style-name="TextSheet_20_Highlighted" table:formula="of:=[$Skills.J13]"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Headquarters" calcext:value-type="string">
            <text:p>Headquarters</text:p>
          </table:table-cell>
          <table:table-cell table:style-name="General_20_Text" table:number-columns-repeated="62"/>
        </table:table-row>
        <table:table-row table:style-name="ro9">
          <table:table-cell/>
          <table:table-cell table:style-name="TextSheet_20_Highlighted" table:formula="of:=[$Gifts.G10]"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1]" office:value-type="string" office:string-value="Minions" calcext:value-type="string">
            <text:p>Minions</text:p>
          </table:table-cell>
          <table:table-cell table:style-name="General_20_Text" table:number-columns-repeated="62"/>
        </table:table-row>
        <table:table-row table:style-name="ro9">
          <table:table-cell/>
          <table:table-cell table:style-name="TextSheet_20_Highlighted" table:formula="of:=[$Gifts.G12]" office:value-type="string" office:string-value="Sharpshooter" calcext:value-type="string">
            <text:p>Sharpshooter</text:p>
          </table:table-cell>
          <table:table-cell table:style-name="General_20_Text" table:number-columns-repeated="62"/>
        </table:table-row>
        <table:table-row table:style-name="ro9">
          <table:table-cell/>
          <table:table-cell table:style-name="TextSheet_20_Highlighted" table:formula="of:=[$Gifts.G13]" office:value-type="string" office:string-value="Team Player" calcext:value-type="string">
            <text:p>Team Player</text:p>
          </table:table-cell>
          <table:table-cell table:style-name="General_20_Text" table:number-columns-repeated="62"/>
        </table:table-row>
        <table:table-row table:style-name="ro9">
          <table:table-cell/>
          <table:table-cell table:style-name="TextSheet_20_Highlighted" table:formula="of:=[$Gifts.G14]" office:value-type="string" office:string-value="Vehicles" calcext:value-type="string">
            <text:p>Vehicles</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Blindsight" calcext:value-type="string">
            <text:p>Blindsight</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Free action; Special goggles in gas mask" calcext:value-type="string">
            <text:p><text:s text:c="4"/>Free action; Special goggles in gas mask</text:p>
          </table:table-cell>
          <table:table-cell table:style-name="General_20_Text" table:number-columns-repeated="62"/>
        </table:table-row>
        <table:table-row table:style-name="ro9">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Body armor and trenchcoat" calcext:value-type="string">
            <text:p><text:s text:c="4"/>Constant; Body armor and trenchcoat</text:p>
          </table:table-cell>
          <table:table-cell table:style-name="General_20_Text" table:number-columns-repeated="62"/>
        </table:table-row>
        <table:table-row table:style-name="ro9">
          <table:table-cell/>
          <table:table-cell table:style-name="TextSheet_20_Highlighted" table:formula="of:=[$Powers.H13]"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Trenchcoat and gas mask" calcext:value-type="string">
            <text:p><text:s text:c="4"/>Constant; Trenchcoat and gas mask</text:p>
          </table:table-cell>
          <table:table-cell table:style-name="General_20_Text" table:number-columns-repeated="62"/>
        </table:table-row>
        <table:table-row table:style-name="ro9">
          <table:table-cell/>
          <table:table-cell table:style-name="TextSheet_20_Highlighted" table:formula="of:=[$Powers.H15]"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Assault rifle w/ grenade launcher" calcext:value-type="string">
            <text:p><text:s text:c="4"/>Standard action; Assault rifle w/ grenade launcher</text:p>
          </table:table-cell>
          <table:table-cell table:style-name="General_20_Text" table:number-columns-repeated="62"/>
        </table:table-row>
        <table:table-row table:style-name="ro9">
          <table:table-cell/>
          <table:table-cell table:style-name="TextSheet_20_Highlighted" table:formula="of:=[$Powers.H17]" office:value-type="string" office:string-value="Explosive Blast" calcext:value-type="string">
            <text:p>Explosive Blast</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Fragmentation grenade" calcext:value-type="string">
            <text:p><text:s text:c="4"/>Standard action; Fragmentation grenade</text:p>
          </table:table-cell>
          <table:table-cell table:style-name="General_20_Text" table:number-columns-repeated="62"/>
        </table:table-row>
        <table:table-row table:style-name="ro9">
          <table:table-cell/>
          <table:table-cell table:style-name="TextSheet_20_Highlighted" table:formula="of:=[$Powers.H19]" office:value-type="string" office:string-value="Explosive Seeking Blast" calcext:value-type="string">
            <text:p>Explosive Seeking Blast</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Knockout gas grenade (Stunning)" calcext:value-type="string">
            <text:p><text:s text:c="4"/>Standard action; Knockout gas grenade (Stunning)</text:p>
          </table:table-cell>
          <table:table-cell table:style-name="General_20_Text" table:number-columns-repeated="62"/>
        </table:table-row>
        <table:table-row table:style-name="ro9">
          <table:table-cell/>
          <table:table-cell table:style-name="TextSheet_20_Highlighted" table:formula="of:=[$Powers.H21]" office:value-type="string" office:string-value="Darkness" calcext:value-type="string">
            <text:p>Darkness</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Smoke grenade" calcext:value-type="string">
            <text:p><text:s text:c="4"/>Standard action; Smoke grenade</text:p>
          </table:table-cell>
          <table:table-cell table:style-name="General_20_Text" table:number-columns-repeated="62"/>
        </table:table-row>
        <table:table-row table:style-name="ro9">
          <table:table-cell/>
          <table:table-cell table:style-name="TextSheet_20_Highlighted" table:formula="of:=[$Powers.H23]" office:value-type="string" office:string-value="Dazzle" calcext:value-type="string">
            <text:p>Dazzle</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Flash grenade" calcext:value-type="string">
            <text:p><text:s text:c="4"/>Standard action; Flash grenade</text:p>
          </table:table-cell>
          <table:table-cell table:style-name="General_20_Text" table:number-columns-repeated="62"/>
        </table:table-row>
        <table:table-row table:style-name="ro9">
          <table:table-cell/>
          <table:table-cell table:style-name="TextSheet_20_Highlighted" table:formula="of:=[$Powers.H25]" office:value-type="string" office:string-value="Ultra-power: Grenades" calcext:value-type="string">
            <text:p>Ultra-power: Grenades</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GRENADES" calcext:value-type="string">
            <text:p>ULTRA-POWER: GRENADES</text:p>
          </table:table-cell>
          <table:table-cell table:style-name="General_20_Text" table:number-columns-repeated="62"/>
        </table:table-row>
        <table:table-row table:style-name="ro9">
          <table:table-cell/>
          <table:table-cell table:style-name="TextSheet_20_Highlighted" table:formula="of:=[$Powers.H45]" office:value-type="string" office:string-value="Great Darkness" calcext:value-type="string">
            <text:p>Great Darkness</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100 m radius" calcext:value-type="string">
            <text:p><text:s text:c="4"/>Standard action; 100 m radius</text:p>
          </table:table-cell>
          <table:table-cell table:style-name="General_20_Text" table:number-columns-repeated="62"/>
        </table:table-row>
        <table:table-row table:style-name="ro9">
          <table:table-cell/>
          <table:table-cell table:style-name="TextSheet_20_Highlighted" table:formula="of:=[$Powers.H47]" office:value-type="string" office:string-value="Mass Dazzle" calcext:value-type="string">
            <text:p>Mass Dazzle</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49]" office:value-type="string" office:string-value="Environmental Control" calcext:value-type="string">
            <text:p>Environmental Control</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1]" office:value-type="string" office:string-value="Hold" calcext:value-type="string">
            <text:p>Hold</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Radio (PL 2)" calcext:value-type="string">
            <text:p>Radio (PL 2)</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office:value-type="string" office:string-value="VEHICLES" calcext:value-type="string">
            <text:p>VEHICLES</text:p>
          </table:table-cell>
          <table:table-cell table:style-name="General_20_Text" table:number-columns-repeated="62"/>
        </table:table-row>
        <table:table-row table:style-name="ro9">
          <table:table-cell/>
          <table:table-cell table:style-name="TextSheet_20_Highlighted" table:formula="of:=[$Equipment.K34]" office:value-type="string" office:string-value="Military Jet" calcext:value-type="string">
            <text:p>Military Jet</text:p>
          </table:table-cell>
          <table:table-cell table:style-name="General_20_Text" table:number-columns-repeated="62"/>
        </table:table-row>
        <table:table-row table:style-name="ro9">
          <table:table-cell/>
          <table:table-cell table:style-name="TextSheet_20_Highlighted" table:formula="of:=IF([$Equipment.L35]=&quot;&quot;;&quot;&quot;;&quot;    &quot;&amp;[$Equipment.L35])" office:value-type="string" office:string-value="    Damage Resistance (PL): 6, Endurance: 12, Top Speed: 1,600 km/h" calcext:value-type="string">
            <text:p><text:s text:c="4"/>Damage Resistance (PL): 6, Endurance: 12, Top Speed: 1,600 km/h</text:p>
          </table:table-cell>
          <table:table-cell table:style-name="General_20_Text" table:number-columns-repeated="62"/>
        </table:table-row>
        <table:table-row table:style-name="ro9">
          <table:table-cell/>
          <table:table-cell table:style-name="TextSheet_20_Highlighted" table:formula="of:=[$Equipment.K36]" office:value-type="string" office:string-value="Military Helicopter" calcext:value-type="string">
            <text:p>Military Helicopter</text:p>
          </table:table-cell>
          <table:table-cell table:style-name="General_20_Text" table:number-columns-repeated="62"/>
        </table:table-row>
        <table:table-row table:style-name="ro9">
          <table:table-cell/>
          <table:table-cell table:style-name="TextSheet_20_Highlighted" table:formula="of:=IF([$Equipment.L37]=&quot;&quot;;&quot;&quot;;&quot;    &quot;&amp;[$Equipment.L37])" office:value-type="string" office:string-value="    Damage Resistance (PL): 8, Endurance: 12, Top Speed: 480 km/h" calcext:value-type="string">
            <text:p><text:s text:c="4"/>Damage Resistance (PL): 8, Endurance: 12, Top Speed: 480 km/h</text:p>
          </table:table-cell>
          <table:table-cell table:style-name="General_20_Text" table:number-columns-repeated="62"/>
        </table:table-row>
        <table:table-row table:style-name="ro9">
          <table:table-cell/>
          <table:table-cell table:style-name="TextSheet_20_Highlighted" table:formula="of:=[$Equipment.K38]" office:value-type="string" office:string-value="SWAT Van" calcext:value-type="string">
            <text:p>SWAT Van</text:p>
          </table:table-cell>
          <table:table-cell table:style-name="General_20_Text" table:number-columns-repeated="62"/>
        </table:table-row>
        <table:table-row table:style-name="ro9">
          <table:table-cell/>
          <table:table-cell table:style-name="TextSheet_20_Highlighted" table:formula="of:=IF([$Equipment.L39]=&quot;&quot;;&quot;&quot;;&quot;    &quot;&amp;[$Equipment.L39])" office:value-type="string" office:string-value="    Damage Resistance (PL): 8, Endurance: 9, Top Speed: 180 km/h" calcext:value-type="string">
            <text:p><text:s text:c="4"/>Damage Resistance (PL): 8, Endurance: 9, Top Speed: 180 km/h</text:p>
          </table:table-cell>
          <table:table-cell table:style-name="General_20_Text" table:number-columns-repeated="62"/>
        </table:table-row>
        <table:table-row table:style-name="ro9">
          <table:table-cell/>
          <table:table-cell table:style-name="TextSheet_20_Highlighted" table:formula="of:=[$Equipment.K40]" office:value-type="string" office:string-value="Go-fast Boat" calcext:value-type="string">
            <text:p>Go-fast Boat</text:p>
          </table:table-cell>
          <table:table-cell table:style-name="General_20_Text" table:number-columns-repeated="62"/>
        </table:table-row>
        <table:table-row table:style-name="ro9">
          <table:table-cell/>
          <table:table-cell table:style-name="TextSheet_20_Highlighted" table:formula="of:=IF([$Equipment.L41]=&quot;&quot;;&quot;&quot;;&quot;    &quot;&amp;[$Equipment.L41])" office:value-type="string" office:string-value="    Damage Resistance (PL): 5, Endurance: 7, Top Speed: 150 km/h" calcext:value-type="string">
            <text:p><text:s text:c="4"/>Damage Resistance (PL): 5, Endurance: 7, Top Speed: 150 km/h</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4 + Skills 10 + Gifts 7 + Powers 9 = 50 / 50" calcext:value-type="string">
            <text:p>Attributes 24 + Skills 10 + Gifts 7 + Powers 9 = 50 / 5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Pride" calcext:value-type="string">
            <text:p>Motivation: Pride</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Vengeance" calcext:value-type="string">
            <text:p>Motivation: Vengeance</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Have grenades, will travel''" calcext:value-type="string">
            <text:p>''Have grenades, will travel''</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iasma.jpg|right|thumb|Miasma]]" calcext:value-type="string">
            <text:p>[[File:Miasma.jpg|right|thumb|Miasma]]</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Miasma" calcext:value-type="string">
            <text:p><text:s text:c="4"/>https://wiki.kaloscomics.com/?title=Miasma</text:p>
          </table:table-cell>
          <table:table-cell table:style-name="TextSheet_20_Highlighted" table:formula="of:=&quot;*Character sheet: [[Media:&quot;&amp;SUBSTITUTE(BASE_NAME;&quot; &quot;;&quot;_&quot;)&amp;&quot;_BBCSH_&quot;&amp;META_VERSION&amp;&quot;.pdf|PDF]]&quot;" office:value-type="string" office:string-value="*Character sheet: [[Media:Miasma_BBCSH_3.15.pdf|PDF]]" calcext:value-type="string">
            <text:p>*Character sheet: [[Media:Miasma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Miasma_BBCSH_3.15.ods|Character Sheet Helper file]] ([https://www.libreoffice.org/ LibreOffice])" calcext:value-type="string">
            <text:p>*[[Media:Miasma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Better to fight for something than live for nothing.&amp;quot;" calcext:value-type="string">
            <text:p>| &amp;quot;Better to fight for something than live for nothing.&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Miasma.jpg" calcext:value-type="string">
            <text:p><text:s text:c="4"/>Miasma.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Miasma_BBCSH_3.15.ods" calcext:value-type="string">
            <text:p><text:s text:c="4"/>Miasma_BBCSH_3.15.ods</text:p>
          </table:table-cell>
          <table:table-cell table:style-name="TextSheet_20_Highlighted" table:formula="of:=&quot;| &quot;&amp;FIRST_APPEARANCE" office:value-type="string" office:string-value="| Miss America #181, 1969" calcext:value-type="string">
            <text:p>| Miss America #181, 1969</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Hilary Watson" calcext:value-type="string">
            <text:p>| Hilary Watso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Equipped" calcext:value-type="string">
            <text:p>| Equipp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Sword" calcext:value-type="string">
            <text:p>| Swor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Fume Troopers" calcext:value-type="string">
            <text:p>| Fume Troopers</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Earth" calcext:value-type="string">
            <text:p>| Eart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7" calcext:value-type="string">
            <text:p>| 27</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Canadian" calcext:value-type="string">
            <text:p>| Canadi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68 cm (5' 6&quot;)" calcext:value-type="string">
            <text:p>| 168 cm (5' 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52 kg (115 lbs)" calcext:value-type="string">
            <text:p>| 52 kg (115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Female" calcext:value-type="string">
            <text:p>| Cis Fe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omosexual" calcext:value-type="string">
            <text:p>| Hom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When in civilian attire, Miasma is a fit, attractive woman with brown skin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brown skin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4" calcext:value-type="string">
            <text:p>| Reason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4&quot; " calcext:value-type="string">
            <text:p>|- class="bb3_rating_0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4" calcext:value-type="string">
            <text:p>| Power Level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 calcext:value-type="string">
            <text:p>*Close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Manipulation (+)" calcext:value-type="string">
            <text:p>*Manipulation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Ranged Combat (+)" calcext:value-type="string">
            <text:p>*Ranged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Sharpshooter" calcext:value-type="string">
            <text:p>*Sharpshoot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office:value-type="string" office:string-value="*Team Player" calcext:value-type="string">
            <text:p>*Team Play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Blindsight&lt;/nowiki&gt;" calcext:value-type="string">
            <text:p>;&lt;nowiki&gt;Blindsigh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Free action; Special goggles in gas mask" calcext:value-type="string">
            <text:p>:Free action; Special goggles in gas mask</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Body armor and trenchcoat" calcext:value-type="string">
            <text:p>:Constant; Body armor and trenchcoat</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Trenchcoat and gas mask" calcext:value-type="string">
            <text:p>:Constant; Trenchcoat and gas mask</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Assault rifle w/ grenade launcher" calcext:value-type="string">
            <text:p>:Standard action; Assault rifle w/ grenade launcher</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Explosive Blast&lt;/nowiki&gt;" calcext:value-type="string">
            <text:p>;&lt;nowiki&gt;Explosive 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Fragmentation grenade" calcext:value-type="string">
            <text:p>:Standard action; Fragmentation grenade</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Explosive Seeking Blast&lt;/nowiki&gt;" calcext:value-type="string">
            <text:p>;&lt;nowiki&gt;Explosive Seeking 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Knockout gas grenade (Stunning)" calcext:value-type="string">
            <text:p>:Standard action; Knockout gas grenade (Stunning)</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Darkness&lt;/nowiki&gt;" calcext:value-type="string">
            <text:p>;&lt;nowiki&gt;Darknes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Smoke grenade" calcext:value-type="string">
            <text:p>:Standard action; Smoke grenade</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Dazzle&lt;/nowiki&gt;" calcext:value-type="string">
            <text:p>;&lt;nowiki&gt;Dazzl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Flash grenade" calcext:value-type="string">
            <text:p>:Standard action; Flash grenade</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Ultra-power: Grenades&lt;/nowiki&gt;" calcext:value-type="string">
            <text:p>;&lt;nowiki&gt;Ultra-power: Grenade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Great Darkness&lt;/nowiki&gt;" calcext:value-type="string">
            <text:p>;&lt;nowiki&gt;Great Darknes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100 m radius" calcext:value-type="string">
            <text:p>:Standard action; 10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Mass Dazzle&lt;/nowiki&gt;" calcext:value-type="string">
            <text:p>;&lt;nowiki&gt;Mass Dazzl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10 m radius" calcext:value-type="string">
            <text:p>:Standard action; 1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Environmental Control&lt;/nowiki&gt;" calcext:value-type="string">
            <text:p>;&lt;nowiki&gt;Environmental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Radio (PL 2)" calcext:value-type="string">
            <text:p>;Radio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office:value-type="string" office:string-value=";Military Jet" calcext:value-type="string">
            <text:p>;Military J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office:value-type="string" office:string-value=":Damage Resistance (PL): 6, Endurance: 12, Top Speed: 1,600 km/h" calcext:value-type="string">
            <text:p>:Damage Resistance (PL): 6, Endurance: 12, Top Speed: 1,60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office:value-type="string" office:string-value=";Military Helicopter" calcext:value-type="string">
            <text:p>;Military Helicopte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office:value-type="string" office:string-value=":Damage Resistance (PL): 8, Endurance: 12, Top Speed: 480 km/h" calcext:value-type="string">
            <text:p>:Damage Resistance (PL): 8, Endurance: 12, Top Speed: 48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office:value-type="string" office:string-value=";SWAT Van" calcext:value-type="string">
            <text:p>;SWAT V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office:value-type="string" office:string-value=":Damage Resistance (PL): 8, Endurance: 9, Top Speed: 180 km/h" calcext:value-type="string">
            <text:p>:Damage Resistance (PL): 8, Endurance: 9, Top Speed: 18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office:value-type="string" office:string-value=";Go-fast Boat" calcext:value-type="string">
            <text:p>;Go-fast Boa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office:value-type="string" office:string-value=":Damage Resistance (PL): 5, Endurance: 7, Top Speed: 150 km/h" calcext:value-type="string">
            <text:p>:Damage Resistance (PL): 5, Endurance: 7, Top Speed: 15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Pride" calcext:value-type="string">
            <text:p>;Prid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Vengeance" calcext:value-type="string">
            <text:p>;Vengeanc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4 + Skills 10 + Gifts 7 + Powers 9 = 50 / 50" calcext:value-type="string">
            <text:p>Attributes 24 + Skills 10 + Gifts 7 + Powers 9 = 50 /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Earth]]" calcext:value-type="string">
            <text:p>[[Category:Base: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Fume Troopers]]" calcext:value-type="string">
            <text:p><text:s text:c="4"/>[[Category:Fume Troop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Equipped]]" calcext:value-type="string">
            <text:p>[[Category:Origin: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Sword]]" calcext:value-type="string">
            <text:p>[[Category:Archetype: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Pride]]" calcext:value-type="string">
            <text:p>[[Category:Motivation:Prid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Vengeance]]" calcext:value-type="string">
            <text:p>[[Category:Motivation:Vengean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5">00/00/0000</text:date>, <text:time style:data-style-name="N2" text:time-value="14:21:02.4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5T17:12:31.404000000</dc:date>
    <meta:editing-duration>P7DT17H42M24S</meta:editing-duration>
    <meta:editing-cycles>511</meta:editing-cycles>
    <meta:generator>LibreOffice/6.4.0.3$Windows_X86_64 LibreOffice_project/b0a288ab3d2d4774cb44b62f04d5d28733ac6df8</meta:generator>
    <meta:print-date>2019-11-12T12:11:37.010000000</meta:print-date>
    <meta:document-statistic meta:table-count="13" meta:cell-count="6127" meta:object-count="4"/>
  </office:meta>
</office:document-meta>
</file>