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402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178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201in" fo:break-before="auto" style:use-optimal-row-height="false"/>
    </style:style>
    <style:style style:name="ro12" style:family="table-row">
      <style:table-row-properties style:row-height="0.55in" fo:break-before="auto" style:use-optimal-row-height="false"/>
    </style:style>
    <style:style style:name="ro13" style:family="table-row">
      <style:table-row-properties style:row-height="1in" fo:break-before="auto" style:use-optimal-row-height="false"/>
    </style:style>
    <style:style style:name="ro14" style:family="table-row">
      <style:table-row-properties style:row-height="0.4in" fo:break-before="auto" style:use-optimal-row-height="fals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ro17" style:family="table-row">
      <style:table-row-properties style:row-height="0.0701in" fo:break-before="page" style:use-optimal-row-height="false"/>
    </style:style>
    <style:style style:name="ro18" style:family="table-row">
      <style:table-row-properties style:row-height="0.0701in" fo:break-before="auto" style:use-optimal-row-height="false"/>
    </style:style>
    <style:style style:name="ro19" style:family="table-row">
      <style:table-row-properties style:row-height="0.2701in" fo:break-before="auto" style:use-optimal-row-height="false"/>
    </style:style>
    <style:style style:name="ro20" style:family="table-row">
      <style:table-row-properties style:row-height="0.2098in" fo:break-before="auto" style:use-optimal-row-height="false"/>
    </style:style>
    <style:style style:name="ro21" style:family="table-row">
      <style:table-row-properties style:row-height="0.2028in" fo:break-before="auto" style:use-optimal-row-height="true"/>
    </style:style>
    <style:style style:name="ro22"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3" style:family="table-cell" style:parent-style-name="StandardSheet_20_Heading_20_3">
      <style:table-cell-properties style:text-align-source="fix" style:repeat-content="false"/>
      <style:paragraph-properties fo:text-align="end" fo:margin-left="0in"/>
    </style:style>
    <style:style style:name="ce54"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58" style:family="table-cell" style:parent-style-name="Default">
      <style:table-cell-properties style:vertical-align="middle"/>
    </style:style>
    <style:style style:name="ce60" style:family="table-cell" style:parent-style-name="StandardSheet_20_Text_20_Block">
      <style:table-cell-properties style:vertical-align="middle"/>
    </style:style>
    <style:style style:name="ce61" style:family="table-cell" style:parent-style-name="StandardSheet_20_Heading_20_2.5">
      <style:table-cell-properties style:vertical-align="middle"/>
    </style:style>
    <style:style style:name="ce62"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69" style:family="table-cell" style:parent-style-name="StandardSheet_20_Text">
      <style:table-cell-properties fo:border="none"/>
    </style:style>
    <style:style style:name="ce71"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5"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77" style:family="table-cell" style:parent-style-name="StandardSheet_20_Text_20_Narrow">
      <style:table-cell-properties style:text-align-source="fix" style:repeat-content="false"/>
      <style:paragraph-properties fo:text-align="end" fo:margin-left="0in"/>
    </style:style>
    <style:style style:name="ce79" style:family="table-cell" style:parent-style-name="StandardSheet_20_Text_20_Block">
      <style:table-cell-properties fo:border="none" style:vertical-align="middle"/>
    </style:style>
    <style:style style:name="ce80" style:family="table-cell" style:parent-style-name="StandardSheet_20_Text">
      <style:table-cell-properties fo:border="none" style:vertical-align="middle"/>
    </style:style>
    <style:style style:name="ce82" style:family="table-cell" style:parent-style-name="StandardSheet_20_Text_20_Block_20_Small">
      <style:table-cell-properties style:vertical-align="middle"/>
    </style:style>
    <style:style style:name="ce83" style:family="table-cell" style:parent-style-name="StandardSheet_20_Heading_20_2.5">
      <style:table-cell-properties style:text-align-source="fix" style:repeat-content="false"/>
      <style:paragraph-properties fo:text-align="center" fo:margin-left="0in"/>
    </style:style>
    <style:style style:name="ce8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88" style:family="table-cell" style:parent-style-name="StandardSheet_20_Text_20_Block">
      <style:table-cell-properties style:text-align-source="fix" style:repeat-content="false" fo:border="none" style:vertical-align="middle"/>
      <style:paragraph-properties fo:text-align="start" fo:margin-left="0in"/>
    </style:style>
    <style:style style:name="ce89" style:family="table-cell" style:parent-style-name="StandardSheet_20_Text">
      <style:table-cell-properties style:text-align-source="fix" style:repeat-content="false" fo:border="none" style:vertical-align="middle"/>
      <style:paragraph-properties fo:text-align="start" fo:margin-left="0in"/>
    </style:style>
    <style:style style:name="ce90" style:family="table-cell" style:parent-style-name="StandardSheet_20_Text">
      <style:table-cell-properties style:text-align-source="fix" style:repeat-content="false" style:vertical-align="middle"/>
      <style:paragraph-properties fo:text-align="start" fo:margin-left="0in"/>
    </style:style>
    <style:style style:name="ce9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5" style:family="table-cell" style:parent-style-name="StandardSheet_20_Text_20_Block">
      <style:table-cell-properties style:text-align-source="fix" style:repeat-content="false" style:vertical-align="middle"/>
      <style:paragraph-properties fo:text-align="start" fo:margin-left="0in"/>
    </style:style>
    <style:style style:name="ce96" style:family="table-cell" style:parent-style-name="StandardSheet_20_Text_20_Block">
      <style:table-cell-properties style:text-align-source="fix" style:repeat-content="false" style:vertical-align="middle"/>
      <style:paragraph-properties fo:text-align="center" fo:margin-left="0in"/>
    </style:style>
    <style:style style:name="ce97"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98" style:family="table-cell" style:parent-style-name="StandardSheet_20_Heading_20_2.5">
      <style:table-cell-properties style:text-align-source="fix" style:repeat-content="false" style:vertical-align="automatic"/>
      <style:paragraph-properties fo:text-align="center" fo:margin-left="0in"/>
    </style:style>
    <style:style style:name="ce99"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1"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3"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51"/>
        <table:content-validation table:name="val10" table:condition="of:cell-content-is-in-list(COMPLICATION_LIST)" table:allow-empty-cell="true" table:display-list="unsorted" table:base-cell-address="Background.B5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6">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3" calcext:value-type="string">
            <text:p>Version 3.23</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9">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7" table:default-cell-style-name="Default"/>
        <table:table-row table:style-name="ro1">
          <table:table-cell table:style-name="General_20_Title" office:value-type="string" calcext:value-type="string">
            <text:p>Character 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8 + Skills 8 + Gifts 4 + Powers 0 + Modifiers 0 = 20 / 20" calcext:value-type="string">
            <text:p>Attributes 8 + Skills 8 + Gifts 4 + Powers 0 + Modifiers 0 = 20 / 20</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7"/>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Clifford Montgomery</text:p>
          </table:table-cell>
          <table:table-cell table:style-name="General_20_Text"/>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D6]; RIGHT([.B6]; LEN([.B6])-4); [.B6]))" office:value-type="string" office:string-value="Clifford Montgomery" calcext:value-type="string">
            <text:p>Clifford Montgomery</text:p>
          </table:table-cell>
          <table:table-cell table:style-name="General_20_Text_20_Empty" table:formula="of:=IF([.B6]=&quot;&quot;; &quot;&quot;; IF([.D6]; [.E6]&amp;&quot;, The&quot;; [.B6]))" office:value-type="string" office:string-value="Clifford Montgomery" calcext:value-type="string">
            <text:p>Clifford Montgomery</text:p>
          </table:table-cell>
          <table:table-cell table:style-name="General_20_Text" table:number-columns-repeated="57"/>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Clifford Montgomery</text:p>
          </table:table-cell>
          <table:table-cell table:style-name="General_20_Text" table:number-columns-repeated="61"/>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1"/>
        </table:table-row>
        <table:table-row table:style-name="ro2">
          <table:table-cell table:style-name="General_20_Row_20_Heading_20_3"/>
          <table:table-cell table:style-name="General_20_Text" table:number-columns-repeated="62"/>
        </table:table-row>
        <table:table-row table:style-name="ro2">
          <table:table-cell table:style-name="General_20_Row_20_Heading_20_3" office:value-type="string" calcext:value-type="string">
            <text:p>Epithet</text:p>
          </table:table-cell>
          <table:table-cell table:style-name="ce11" office:value-type="string" calcext:value-type="string">
            <text:p>Attorney General of Atlanta</text:p>
          </table:table-cell>
          <table:table-cell table:style-name="General_20_Text" table:number-columns-repeated="61"/>
        </table:table-row>
        <table:table-row table:style-name="ro2">
          <table:table-cell table:style-name="General_20_Row_20_Heading_20_3" office:value-type="string" calcext:value-type="string">
            <office:annotation draw:style-name="gr4" draw:text-style-name="P3" svg:width="1.1413in" svg:height="0.3902in" svg:x="2.2362in" svg:y="1.6689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In Here, I am the government.</text:p>
          </table:table-cell>
          <table:table-cell table:style-name="General_20_Text" table:number-columns-repeated="61"/>
        </table:table-row>
        <table:table-row table:style-name="ro6">
          <table:table-cell table:style-name="ce1" office:value-type="string" calcext:value-type="string">
            <text:p>Personality</text:p>
          </table:table-cell>
          <table:table-cell table:style-name="ce17" office:value-type="string" calcext:value-type="string">
            <text:p>Few people who knew Montgomery before the Fall would have called him a bad person; he was friendly, intellectual, and compassionate, a loving husband and father, sympathetic to the plight of those less fortunate than himself. But he is now a living example of the corruption that occurs when civil restraints are removed. Clifford Montgomery is now in a position to do whatever he wants without fear of reprisal or the condemnation of his social peers. With no one to shame or punish him, he has chosen to give full reign to his all-too-human indulgence. He wears the mantle of his authority as if it entitled him to anything in the world, he rewards men who are loyal and efficient by giving them license to indulge themselves as he does (though to a lesser degree), and he keeps a household of young and pretty female servants who live in abject terror of his anger. In short, he’s a thoroughly despicable character who also happens to have a few thousand very well armed and equipped fanatical followers.</text:p>
          </table:table-cell>
          <table:table-cell/>
          <table:table-cell table:style-name="ce6"/>
          <table:table-cell table:style-name="ce59" table:number-columns-repeated="59"/>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ce37" table:formula="of:=NOT(OR([.B14]=&quot;&quot;;ISNUMBER(FIND(LOWER(&quot;Select a&quot;);LOWER([.B14])))))" office:value-type="boolean" office:boolean-value="true" calcext:value-type="boolean">
            <text:p>TRUE</text:p>
          </table:table-cell>
          <table:table-cell table:style-name="General_20_Text_20_Empty" table:content-validation-name="val15" table:formula="of:=IF(ISNUMBER(FIND(LOWER(&quot;Select a&quot;);LOWER([.B14])));&quot;&quot;;[.B14])" office:value-type="string" office:string-value="Public ID" calcext:value-type="string">
            <text:p>Public ID</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Unknowable # 2, 2012</text:p>
          </table:table-cell>
          <table:table-cell/>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H15];IF([.B15]=&quot;&quot;;&quot;&quot;;[.B15]))" office:value-type="string" office:string-value="Unknowable" calcext:value-type="string">
            <text:p>Unknowable</text:p>
          </table:table-cell>
          <table:table-cell table:style-name="General_20_Boolean_20_Empty" table:formula="of:=IF([.D15];ISNUMBER(FIND(&quot;#&quot;;[.B15])))" office:value-type="boolean" office:boolean-value="true" calcext:value-type="boolean">
            <text:p>TRUE</text:p>
          </table:table-cell>
          <table:table-cell table:style-name="General_20_Text_20_Empty" table:formula="of:=IF([.F15];FIND(&quot;#&quot;;[.B15]);&quot;&quot;)" office:value-type="float" office:value="12" calcext:value-type="float">
            <text:p>12</text:p>
          </table:table-cell>
          <table:table-cell table:style-name="General_20_Text_20_Empty" table:formula="of:=IF([.F15];TRIM(LEFT([.B15];[.G15]-2));&quot;&quot;)" office:value-type="string" office:string-value="Unknowable" calcext:value-type="string">
            <text:p>Unknowable</text:p>
          </table:table-cell>
          <table:table-cell table:number-columns-repeated="55"/>
        </table:table-row>
        <table:table-row table:style-name="ro2">
          <table:table-cell table:style-name="General_20_Row_20_Heading_20_3" office:value-type="string" calcext:value-type="string">
            <office:annotation draw:style-name="gr6" draw:text-style-name="P3" svg:width="1.3028in" svg:height="0.5457in" svg:x="2.2362in" svg:y="3.299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ARC</text:p>
          </table:table-cell>
          <table:table-cell table:style-name="General_20_Text"/>
          <table:table-cell table:style-name="ce37" table:formula="of:=NOT(OR([.B16]=&quot;&quot;;[.B16]=&quot;None&quot;;[.B16]=&quot;Solo&quot;;ISNUMBER(FIND(LOWER(&quot;Select a&quot;);LOWER([.B16])))))" office:value-type="boolean" office:boolean-value="true" calcext:value-type="boolean">
            <text:p>TRUE</text:p>
          </table:table-cell>
          <table:table-cell table:style-name="General_20_Text_20_Empty" table:formula="of:=IF([.D16];[.B16];&quot;Solo&quot;)" office:value-type="string" office:string-value="ARC" calcext:value-type="string">
            <text:p>ARC</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3" svg:width="1.1413in" svg:height="0.9335in" svg:x="2.2362in" svg:y="3.642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table-cell table:style-name="ce37" table:formula="of:=NOT(OR([.B17]=&quot;&quot;;ISNUMBER(FIND(LOWER(&quot;Select a&quot;);LOWER([.B17])))))" office:value-type="boolean" office:boolean-value="true" calcext:value-type="boolean">
            <text:p>TRUE</text:p>
          </table:table-cell>
          <table:table-cell table:style-name="General_20_Text_20_Empty" table:formula="of:=IF([.D17];[.B17];&quot;&quot;)" office:value-type="string" office:string-value="Atlanta, GA, USA" calcext:value-type="string">
            <text:p>Atlanta, GA,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table-cell table:style-name="ce37" table:formula="of:=NOT(OR([.B18]=&quot;&quot;;ISNUMBER(FIND(LOWER(&quot;Select a&quot;);LOWER([.B18])))))" office:value-type="boolean" office:boolean-value="true" calcext:value-type="boolean">
            <text:p>TRUE</text:p>
          </table:table-cell>
          <table:table-cell table:style-name="General_20_Text_20_Empty" table:formula="of:=IF([.D18];[.B18];&quot;&quot;)" office:value-type="string" office:string-value="Local" calcext:value-type="string">
            <text:p>Local</text:p>
          </table:table-cell>
          <table:table-cell table:number-columns-repeated="58"/>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float" office:value="64" calcext:value-type="float">
            <text:p>64</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180 cm (5' 11")</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103 kg (227 lbs)</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Grey</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Blue</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ce37" table:formula="of:=NOT(OR([.B28]=&quot;&quot;;ISNUMBER(FIND(LOWER(&quot;Select a&quot;);LOWER([.B28])))))" office:value-type="boolean" office:boolean-value="true" calcext:value-type="boolean">
            <text:p>TRUE</text:p>
          </table:table-cell>
          <table:table-cell table:style-name="General_20_Text_20_Empty" table:formula="of:=IF([.D28];[.B28];&quot;&quot;)" office:value-type="string" office:string-value="Cis Male" calcext:value-type="string">
            <text:p>Cis Male</text:p>
          </table:table-cell>
          <table:table-cell table:number-columns-repeated="58"/>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table-cell table:style-name="ce37" table:formula="of:=NOT(OR([.B29]=&quot;&quot;;ISNUMBER(FIND(LOWER(&quot;Select a&quot;);LOWER([.B29])))))" office:value-type="boolean" office:boolean-value="true" calcext:value-type="boolean">
            <text:p>TRUE</text:p>
          </table:table-cell>
          <table:table-cell table:style-name="General_20_Text_20_Empty" table:formula="of:=IF([.D29];[.B29];&quot;&quot;)" office:value-type="string" office:string-value="Heterosexual" calcext:value-type="string">
            <text:p>Heterosexual</text:p>
          </table:table-cell>
          <table:table-cell table:number-columns-repeated="58"/>
        </table:table-row>
        <table:table-row table:style-name="ro6">
          <table:table-cell table:style-name="ce1" office:value-type="string" calcext:value-type="string">
            <text:p>Description</text:p>
          </table:table-cell>
          <table:table-cell table:style-name="ce17" office:value-type="string" calcext:value-type="string">
            <text:p>Montgomery is a heavy-set Caucasian man with ruddy tan skin, close-cropped grey hair, and pale blue eyes. As part of his strategy of capitalizing on Southern pride and idealized notions of the Confederacy, he now wears a uniform inspired by the Confederate army but with more modern stylings, hand sewn by his female servants. He carries his sabre when in public, and it is his first tool when it comes to disciplining the men.</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4"/>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Natural</text:p>
          </table:table-cell>
          <table:table-cell table:style-name="General_20_Text"/>
          <table:table-cell table:style-name="ce37" table:formula="of:=NOT(OR([.B34]=&quot;&quot;;ISNUMBER(FIND(LOWER(&quot;Select a&quot;);LOWER([.B34])))))" office:value-type="boolean" office:boolean-value="true" calcext:value-type="boolean">
            <text:p>TRUE</text:p>
          </table:table-cell>
          <table:table-cell table:style-name="General_20_Text_20_Empty" table:formula="of:=IF([.D34];[.B34];&quot;&quot;)" office:value-type="string" office:string-value="Natural" calcext:value-type="string">
            <text:p>Natural</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4];ORIGIN_CHART;2;FALSE())=0;&quot;&quot;;VLOOKUP([.B34];ORIGIN_CHART;2;FALSE()))" office:value-type="string" office:string-value="The character was born ordinary and has stayed that way." calcext:value-type="string">
            <text:p>The character was born ordinary and has stayed that way.</text:p>
          </table:table-cell>
          <table:table-cell table:style-name="General_20_Text" table:number-columns-repeated="2"/>
          <table:table-cell table:style-name="General_20_Text_20_Empty" table:formula="of:=IF([.D34];&quot;Origin:&quot;&amp;[.E34];&quot;&quot;)" office:value-type="string" office:string-value="Origin:Natural" calcext:value-type="string">
            <text:p>Origin:Natural</text:p>
          </table:table-cell>
          <table:table-cell table:style-name="General_20_Text" table:number-columns-repeated="58"/>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Sword</text:p>
          </table:table-cell>
          <table:table-cell table:style-name="General_20_Text"/>
          <table:table-cell table:style-name="ce37" table:formula="of:=NOT(OR([.B36]=&quot;&quot;;ISNUMBER(FIND(LOWER(&quot;Select a&quot;);LOWER([.B36])))))" office:value-type="boolean" office:boolean-value="true" calcext:value-type="boolean">
            <text:p>TRUE</text:p>
          </table:table-cell>
          <table:table-cell table:style-name="General_20_Text_20_Empty" table:formula="of:=IF([.D36];[.B36];&quot;&quot;)" office:value-type="string" office:string-value="Sword" calcext:value-type="string">
            <text:p>Sword</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6];ARCHETYPE_CHART;2;FALSE())=0;&quot;&quot;;VLOOKUP([.B36];ARCHETYPE_CHART;2;FALSE()))" office:value-type="string" office:string-value="The character is a fighter, through and through." calcext:value-type="string">
            <text:p>The character is a fighter, through and through.</text:p>
          </table:table-cell>
          <table:table-cell table:style-name="General_20_Text" table:number-columns-repeated="2"/>
          <table:table-cell table:style-name="General_20_Text_20_Empty" table:formula="of:=IF([.D36];&quot;Archetype:&quot;&amp;[.E36];&quot;&quot;)" office:value-type="string" office:string-value="Archetype:Sword" calcext:value-type="string">
            <text:p>Archetype:Sword</text:p>
          </table:table-cell>
          <table:table-cell table:style-name="General_20_Text" table:number-columns-repeated="2"/>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Clifford Montgomery grew up in South Carolina but came to the University of Georgia for a law degree. In college he was an expert fencer, and in 1975 at the age of 23 he won the Atlantic Coast Conference individual sabre championship. He married a teacher and, after practicing law for about a decade, successfully ran for the Georgia House of Representatives, where he served for eight years until 1997. In that year, the governor appointed him Attorney General of Georgia and he was re-elected twice before Paragon attacked the city. In 2010, shortly after the Fall of Paragon, there was a state-wide election for Attorney General and Montgomery was officially replaced, but he continues to operate with the title in the ruins, arguing, "There is the world Out There, and the world In Here... and In Here, I am the government."</text:p>
            <text:p/>
            <text:p>Montgomery maintains a facade of recreating the old city of Atlanta, but he actually has no desire to rejoin the official state government. If that were to happen, his authority would be undermined and he would no longer be able to wield complete executive power.</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None.</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ntrol</text:p>
          </table:table-cell>
          <table:table-cell table:style-name="General_20_Text"/>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D43];[.B43];&quot;&quot;)" office:value-type="string" office:string-value="Control" calcext:value-type="string">
            <text:p>Control</text:p>
          </table:table-cell>
          <table:table-cell table:style-name="General_20_Text_20_Empty" table:formula="of:=IF([.D43];&quot;Motivation:&quot;&amp;[.B43];&quot;&quot;)" office:value-type="string" office:string-value="Motivation:Control" calcext:value-type="string">
            <text:p>Motivation:Control</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3];MOTIVATION_CHART;3;FALSE())=0;&quot;&quot;;VLOOKUP([.B43];MOTIVATION_CHART;3;FALSE()))"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D44];[.B44];&quot;&quot;)" office:value-type="string" office:string-value="The character detests the chaos of human society, and seeks to impose order." calcext:value-type="string">
            <text:p>The character detests the chaos of human society, and seeks to impose order.</text:p>
          </table:table-cell>
          <table:table-cell/>
          <table:table-cell table:style-name="General_20_Row_20_Heading_20_3" table:number-columns-repeated="3"/>
          <table:table-cell table:style-name="General_20_Text" table:number-columns-repeated="54"/>
        </table:table-row>
        <table:table-row table:style-name="ro2">
          <table:table-cell table:style-name="General_20_Row_20_Heading_20_3"/>
          <table:table-cell table:style-name="General_20_Text_20_Empty" table:formula="of:=IF(VLOOKUP([.B43];MOTIVATION_CHART;2;FALSE())=0;&quot;&quot;;&quot;Opposed by: &quot;&amp;VLOOKUP([.B43];MOTIVATION_CHART;2;FALSE()))" office:value-type="string" office:string-value="Opposed by: Freedom" calcext:value-type="string">
            <text:p>Opposed by: Freedom</text:p>
          </table:table-cell>
          <table:table-cell table:number-columns-repeated="4"/>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Materialism</text:p>
          </table:table-cell>
          <table:table-cell table:style-name="General_20_Text"/>
          <table:table-cell table:style-name="General_20_Boolean_20_Empty" table:formula="of:=NOT(OR([.B46]=&quot;&quot;;ISNUMBER(FIND(LOWER(&quot;Select a&quot;);LOWER([.B46])))))" office:value-type="boolean" office:boolean-value="true" calcext:value-type="boolean">
            <text:p>TRUE</text:p>
          </table:table-cell>
          <table:table-cell table:style-name="General_20_Text_20_Empty" table:formula="of:=IF([.D46];[.B46];&quot;&quot;)" office:value-type="string" office:string-value="Materialism" calcext:value-type="string">
            <text:p>Materialism</text:p>
          </table:table-cell>
          <table:table-cell table:style-name="General_20_Text_20_Empty" table:formula="of:=IF([.D46];&quot;Motivation:&quot;&amp;[.B46];&quot;&quot;)" office:value-type="string" office:string-value="Motivation:Materialism" calcext:value-type="string">
            <text:p>Motivation:Materialism</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6];MOTIVATION_CHART;3;FALSE())=0;&quot;&quot;;VLOOKUP([.B46];MOTIVATION_CHART;3;FALSE()))" office:value-type="string" office:string-value="The character wants to amass great wealth." calcext:value-type="string">
            <text:p>The character wants to amass great wealth.</text:p>
          </table:table-cell>
          <table:table-cell table:style-name="General_20_Text"/>
          <table:table-cell table:style-name="General_20_Boolean_20_Empty" table:formula="of:=NOT([.B47]=&quot;&quot;)" office:value-type="boolean" office:boolean-value="true" calcext:value-type="boolean">
            <text:p>TRUE</text:p>
          </table:table-cell>
          <table:table-cell table:style-name="General_20_Text_20_Empty" table:formula="of:=IF([.D47];[.B47];&quot;&quot;)" office:value-type="string" office:string-value="The character wants to amass great wealth." calcext:value-type="string">
            <text:p>The character wants to amass great wealth.</text:p>
          </table:table-cell>
          <table:table-cell/>
          <table:table-cell table:style-name="General_20_Row_20_Heading_20_3"/>
          <table:table-cell table:style-name="General_20_Text" table:number-columns-repeated="56"/>
        </table:table-row>
        <table:table-row table:style-name="ro2">
          <table:table-cell table:style-name="General_20_Row_20_Heading_20_3"/>
          <table:table-cell table:style-name="General_20_Text_20_Empty" table:formula="of:=IF(VLOOKUP([.B46];MOTIVATION_CHART;2;FALSE())=0;&quot;&quot;;&quot;Opposed by: &quot;&amp;VLOOKUP([.B46];MOTIVATION_CHART;2;FALSE()))" office:value-type="string" office:string-value="Opposed by: Asceticism" calcext:value-type="string">
            <text:p>Opposed by: Asceticism</text:p>
          </table:table-cell>
          <table:table-cell table:number-columns-repeated="4"/>
          <table:table-cell table:style-name="General_20_Text" table:number-columns-repeated="57"/>
        </table:table-row>
        <table:table-row table:style-name="ro2">
          <table:table-cell table:style-name="General_20_Row_20_Heading_20_3" table:number-columns-repeated="6"/>
          <table:table-cell table:style-name="General_20_Text" table:number-columns-repeated="57"/>
        </table:table-row>
        <table:table-row table:style-name="ro2">
          <table:table-cell table:style-name="General_20_Row_20_Heading_20_3" table:number-columns-repeated="4"/>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office:annotation draw:style-name="gr8" draw:text-style-name="P3" svg:width="1.5339in" svg:height="0.7083in" svg:x="2.2362in" svg:y="15.3098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table-cell table:style-name="General_20_Boolean_20_Empty" table:formula="of:=NOT(OR([.B51]=&quot;&quot;;ISNUMBER(FIND(LOWER(&quot;Select a&quot;);LOWER([.B51])))))" office:value-type="boolean" office:boolean-value="false" calcext:value-type="boolean">
            <text:p>FALSE</text:p>
          </table:table-cell>
          <table:table-cell table:style-name="General_20_Text_20_Empty" table:formula="of:=IF([.D51];[.B51];&quot;&quot;)">
            <text:p/>
          </table:table-cell>
          <table:table-cell table:style-name="General_20_Text_20_Empty" table:formula="of:=IF([.D51];&quot;Complication:&quot;&amp;[.E51];&quot;&quot;)">
            <text:p/>
          </table:table-cell>
          <table:table-cell table:style-name="General_20_Column_20_Heading_20_3" table:number-columns-repeated="5"/>
          <table:table-cell table:style-name="General_20_Text" table:number-columns-repeated="52"/>
        </table:table-row>
        <table:table-row table:style-name="ro7">
          <table:table-cell/>
          <table:table-cell table:style-name="General_20_Input_20_Block"/>
          <table:table-cell/>
          <table:table-cell table:style-name="General_20_Boolean_20_Empty" table:formula="of:=NOT([.B52]=&quot;&quot;)" office:value-type="boolean" office:boolean-value="false" calcext:value-type="boolean">
            <text:p>FALSE</text:p>
          </table:table-cell>
          <table:table-cell table:style-name="General_20_Text_20_Empty" table:formula="of:=IF([.D52];[.B52];&quot;&quot;)">
            <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Boolean_20_Empty" table:formula="of:=NOT(OR([.B53]=&quot;&quot;;ISNUMBER(FIND(LOWER(&quot;Select a&quot;);LOWER([.B53])))))" office:value-type="boolean" office:boolean-value="false" calcext:value-type="boolean">
            <text:p>FALSE</text:p>
          </table:table-cell>
          <table:table-cell table:style-name="General_20_Text_20_Empty" table:formula="of:=IF([.D53];[.B53];&quot;&quot;)">
            <text:p/>
          </table:table-cell>
          <table:table-cell table:style-name="General_20_Text_20_Empty" table:formula="of:=IF([.D53];&quot;Complication:&quot;&amp;[.E53];&quot;&quot;)">
            <text:p/>
          </table:table-cell>
          <table:table-cell table:number-columns-repeated="5"/>
          <table:table-cell table:style-name="General_20_Text" table:number-columns-repeated="52"/>
        </table:table-row>
        <table:table-row table:style-name="ro7">
          <table:table-cell/>
          <table:table-cell table:style-name="General_20_Input_20_Block"/>
          <table:table-cell/>
          <table:table-cell table:style-name="General_20_Boolean_20_Empty" table:formula="of:=NOT([.B54]=&quot;&quot;)" office:value-type="boolean" office:boolean-value="false" calcext:value-type="boolean">
            <text:p>FALSE</text:p>
          </table:table-cell>
          <table:table-cell table:style-name="General_20_Text_20_Empty" table:formula="of:=IF([.D54];[.B54];&quot;&quot;)">
            <text:p/>
          </table:table-cell>
          <table:table-cell table:number-columns-repeated="6"/>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ategorie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D58];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table-cell table:style-name="General_20_Boolean_20_Empty" table:formula="of:=NOT(OR([.B59]=&quot;&quot;;ISNUMBER(FIND(LOWER(&quot;Select a&quot;);LOWER([.B59])))))" office:value-type="boolean" office:boolean-value="true" calcext:value-type="boolean">
            <text:p>TRUE</text:p>
          </table:table-cell>
          <table:table-cell table:style-name="General_20_Text_20_Empty" table:formula="of:=IF([.D59];[.B59];&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2"/>
        </table:table-row>
        <table:table-row table:style-name="ro4">
          <table:table-cell table:style-name="General_20_Heading_20_1" office:value-type="string" calcext:value-type="string">
            <text:p>Character Points &amp; Experience</text:p>
          </table:table-cell>
          <table:table-cell table:style-name="General_20_Heading_20_1" table:number-columns-repeated="25"/>
          <table:table-cell table:number-columns-repeated="37"/>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0"/>
        </table:table-row>
        <table:table-row table:style-name="ro2">
          <table:table-cell/>
          <table:table-cell table:style-name="ce3" table:formula="of:=IF(XP_UNSPENT&lt;0;&quot;Warning: spent experience exceeds earned experience.&quot;;&quot;&quot;)">
            <text:p/>
          </table:table-cell>
          <table:table-cell/>
          <table:table-cell table:style-name="General_20_Number_20_Empty" table:formula="of:=IF(ISNUMBER([.B64]); [.B64]; IF(ISNUMBER(FIND(LOWER(&quot; &quot;);[.B64])); LEFT([.B64]; FIND(LOWER(&quot; &quot;);[.B64])); 0))" office:value-type="string" office:string-value="20 " calcext:value-type="string">
            <text:p>20 </text:p>
          </table:table-cell>
          <table:table-cell table:style-name="General_20_Text_20_Empty" table:formula="of:=IF(ISNA(VLOOKUP([.B64];POINT_LEVEL_CHART;4;FALSE())); &quot;&quot;; VLOOKUP([.B64];POINT_LEVEL_CHART;4;FALSE()))" office:value-type="string" office:string-value="Normal Joe" calcext:value-type="string">
            <text:p>Normal Joe</text:p>
          </table:table-cell>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20 (Normal Joe)</text:p>
          </table:table-cell>
          <table:table-cell table:number-columns-repeated="4"/>
          <table:table-cell table:style-name="General_20_Text" table:number-columns-repeated="3"/>
          <table:table-cell/>
          <table:table-cell table:style-name="General_20_Text" table:number-columns-repeated="53"/>
        </table:table-row>
        <table:table-row table:style-name="ro2">
          <table:table-cell/>
          <table:table-cell table:style-name="General_20_Text_20_Empty" table:formula="of:=IF(ISNA(VLOOKUP([.B64];POINT_LEVEL_CHART;3;FALSE())); &quot;&quot;; &quot;Suggested max attribute rank = &quot;&amp;VLOOKUP([.B64];POINT_LEVEL_CHART;3;FALSE()))" office:value-type="string" office:string-value="Suggested max attribute rank = 2" calcext:value-type="string">
            <text:p>Suggested max attribute rank = 2</text:p>
          </table:table-cell>
          <table:table-cell/>
          <table:table-cell table:style-name="General_20_Number_20_Empty" table:formula="of:=IF(ISNA(VLOOKUP([.B64];POINT_LEVEL_CHART;3;FALSE())); &quot;&quot;; VLOOKUP([.B64];POINT_LEVEL_CHART;3;FALSE()))" office:value-type="float" office:value="2" calcext:value-type="float">
            <text:p>2</text:p>
          </table:table-cell>
          <table:table-cell table:number-columns-repeated="59"/>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20" calcext:value-type="float">
            <text:p>20</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20" calcext:value-type="float">
            <text:p>20</text:p>
          </table:table-cell>
          <table:table-cell/>
          <table:table-cell table:style-name="General_20_Text" table:number-columns-repeated="60"/>
        </table:table-row>
        <table:table-row table:style-name="ro2">
          <table:table-cell table:style-name="General_20_Text"/>
          <table:table-cell table:style-name="General_20_Warning_20_Empty" table:formula="of:=IF([.B68]&lt;0;&quot;Should &quot;&amp;NAME&amp;&quot; be given &quot;&amp;(-1*XP_UNSPENT)&amp;&quot; experience?&quot;;&quot;&quot;)">
            <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8 + Skills 8 + Gifts 4 + Powers 0 + Modifiers 0 = 20 / 20" calcext:value-type="string">
            <text:p>Attributes 8 + Skills 8 + Gifts 4 + Powers 0 + Modifiers 0 = 20 / 20</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3" calcext:value-type="date">
            <text:p>2020-08-23</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8 + Skills 8 + Gifts 4 + Powers 0 + Modifiers 0 = 20 / 20" calcext:value-type="string">
            <text:p>Attributes 8 + Skills 8 + Gifts 4 + Powers 0 + Modifiers 0 = 20 / 2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8" calcext:value-type="string">
            <text:p>Cost: 8</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D65];MAX([.C8:.C13])&lt;[$Background.D65]-1);&quot;Suggested max attribute rank = &quot;&amp;[$Background.D65];&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0">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2" calcext:value-type="float">
            <text:p>2</text:p>
          </table:table-cell>
          <table:table-cell table:style-name="General_20_Row_20_Heading_20_3" office:value-type="string" calcext:value-type="string">
            <text:p>Agility</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1" calcext:value-type="float">
            <text:p>1</text:p>
          </table:table-cell>
          <table:table-cell table:style-name="General_20_Row_20_Heading_20_3" office:value-type="string" calcext:value-type="string">
            <text:p>Braw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25 kg (medium dog)" calcext:value-type="string" table:number-columns-spanned="3" table:number-rows-spanned="1">
            <text:p>Normal Lift: 25 kg (medium dog)</text:p>
          </table:table-cell>
          <table:covered-table-cell table:number-columns-repeated="2"/>
          <table:table-cell table:style-name="General_20_Number"/>
          <table:table-cell table:style-name="General_20_Number_20_Empty" table:formula="of:=IF(HAS_SUPER_LIFTING;BRAWN+POWER_LEVEL;BRAWN)" office:value-type="float" office:value="1" calcext:value-type="float">
            <text:p>1</text:p>
          </table:table-cell>
          <table:table-cell table:style-name="General_20_Number_20_Empty" table:formula="of:=TEXT(BRAW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2" calcext:value-type="float">
            <text:p>2</text:p>
          </table:table-cell>
          <table:table-cell table:style-name="General_20_Row_20_Heading_20_3" office:value-type="string" calcext:value-type="string">
            <text:p>Endurance</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ENDURANCE;LEVEL_CHART;2;FALSE())" office:value-type="string" office:string-value="Typical" calcext:value-type="string">
            <text:p>Typical</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 kg (pony keg of beer)" calcext:value-type="string" table:number-columns-spanned="3" table:number-rows-spanned="1">
            <text:p>Max Lift: 55 kg (pony keg of beer)</text:p>
          </table:table-cell>
          <table:covered-table-cell table:number-columns-repeated="2"/>
          <table:table-cell table:style-name="General_20_Number"/>
          <table:table-cell/>
          <table:table-cell table:style-name="General_20_Number_20_Empty" table:formula="of:=TEXT(ENDURANCE;&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2" calcext:value-type="float">
            <text:p>2</text:p>
          </table:table-cell>
          <table:table-cell table:style-name="General_20_Row_20_Heading_20_3" office:value-type="string" calcext:value-type="string">
            <text:p>Presence</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1 m" calcext:value-type="string" table:number-columns-spanned="3" table:number-rows-spanned="1">
            <text:p>Throws (25 kg): 1 m</text:p>
          </table:table-cell>
          <table:covered-table-cell table:number-columns-repeated="2"/>
          <table:table-cell table:style-name="General_20_Number"/>
          <table:table-cell/>
          <table:table-cell table:style-name="General_20_Number_20_Empty" table:formula="of:=TEXT(PRESENCE;&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 calcext:value-type="float">
            <text:p>1</text:p>
          </table:table-cell>
          <table:table-cell table:style-name="General_20_Row_20_Heading_20_3" office:value-type="string" calcext:value-type="string">
            <text:p>Reaso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0" calcext:value-type="float">
            <text:p>0</text:p>
          </table:table-cell>
          <table:table-cell table:style-name="General_20_Row_20_Heading_20_3" office:value-type="string" calcext:value-type="string">
            <text:p>Power Level</text:p>
          </table:table-cell>
          <table:table-cell table:style-name="ce16" table:content-validation-name="val16" office:value-type="float" office:value="0" calcext:value-type="float">
            <text:p>0</text:p>
          </table:table-cell>
          <table:table-cell table:style-name="General_20_Number"/>
          <table:table-cell table:style-name="General_20_Text_20_Empty" table:formula="of:=VLOOKUP(POWER_LEVEL;LEVEL_CHART;2;FALSE())" office:value-type="string" office:string-value="Impaired" calcext:value-type="string">
            <text:p>Impaired</text:p>
          </table:table-cell>
          <table:table-cell table:style-name="General_20_Number"/>
          <table:table-cell table:style-name="General_20_Number_20_Empty" table:formula="of:=IF(POWER_LEVEL&gt;0;VLOOKUP(POWER_LEVEL;POWER_LEVEL_CHART;5;FALSE());&quot;&quot;)">
            <text:p/>
          </table:table-cell>
          <table:table-cell/>
          <table:table-cell table:style-name="General_20_Number_20_Empty" table:formula="of:=IF(POWER_LEVEL&gt;0;VLOOKUP(POWER_LEVEL;POWER_LEVEL_CHART;4;FALSE());&quot;&quot;)">
            <text:p/>
          </table:table-cell>
          <table:table-cell table:style-name="General_20_Number"/>
          <table:table-cell/>
          <table:table-cell table:style-name="General_20_Number_20_Empty" table:formula="of:=TEXT(POWER_LEVEL;&quot;00&quot;)" office:value-type="string" office:string-value="00" calcext:value-type="string">
            <text:p>00</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text:p/>
          </table:table-cell>
          <table:table-cell/>
          <table:table-cell table:style-name="General_20_Text_20_Empty" table:formula="of:=IF(DEFAULT_AREA_KM=&quot;&quot;;&quot;&quot;;&quot;Max Area: &quot;&amp;IF(DEFAULT_AREA_KM&lt;1;DEFAULT_AREA_KM*1000&amp;&quot; m&quot;;TEXT(DEFAULT_AREA_KM;&quot;#,###&quot;)&amp;&quot; km&quot;)&amp;&quot; radius&quot;)">
            <text:p/>
          </table:table-cell>
          <table:table-cell table:number-columns-repeated="55"/>
        </table:table-row>
        <table:table-row table:style-name="ro2">
          <table:table-cell table:style-name="General_20_Number_20_Empty" table:formula="of:=MAX(0;[.C15]-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3"/>
          <table:table-cell table:style-name="General_20_Text_20_Empty" table:formula="of:=MAX_RANGE_NOTE">
            <text:p/>
          </table:table-cell>
          <table:table-cell/>
          <table:table-cell table:style-name="General_20_Text_20_Empty" table:formula="of:=MAX_AREA_NOTE">
            <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_20_Cost" table:formula="of:=SUM([.A8:.A15])" office:value-type="float" office:value="8" calcext:value-type="float">
            <text:p>8</text:p>
          </table:table-cell>
          <table:table-cell table:style-name="General_20_Total_20_Row_20_Heading"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2]; VLOOKUP(AGILITY+POWER_LEVEL;AGILITY_CHART;2;FALSE());VLOOKUP(AGILITY;AGILITY_CHART;2;FALSE()))" office:value-type="string" office:string-value="4 m" calcext:value-type="string">
            <text:p>4 m</text:p>
          </table:table-cell>
          <table:table-cell/>
          <table:table-cell table:style-name="ce33" table:formula="of:=IF([.K22]; VLOOKUP(AGILITY+POWER_LEVEL;AGILITY_CHART;3;FALSE());VLOOKUP(AGILITY;AGILITY_CHART;3;FALSE()))" office:value-type="string" office:string-value="8 m" calcext:value-type="string">
            <text:p>8 m</text:p>
          </table:table-cell>
          <table:table-cell/>
          <table:table-cell table:style-name="ce33" table:formula="of:=IF([.K22]; VLOOKUP(AGILITY+POWER_LEVEL;AGILITY_CHART;4;FALSE());VLOOKUP(AGILITY;AGILITY_CHART;4;FALSE()))" office:value-type="string" office:string-value="24 m" calcext:value-type="string">
            <text:p>24 m</text:p>
          </table:table-cell>
          <table:table-cell/>
          <table:table-cell table:style-name="ce33" table:formula="of:=IF([.K22]; VLOOKUP(AGILITY+POWER_LEVEL;AGILITY_CHART;5;FALSE());VLOOKUP(AGILITY;AGILITY_CHART;5;FALSE()))" office:value-type="string" office:string-value="14 km/h" calcext:value-type="string">
            <text:p>14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3]; VLOOKUP(AGILITY+POWER_LEVEL;AGILITY_CHART;6;FALSE());VLOOKUP(AGILITY;AGILITY_CHART;6;FALSE()))" office:value-type="string" office:string-value="2 m" calcext:value-type="string">
            <text:p>2 m</text:p>
          </table:table-cell>
          <table:table-cell/>
          <table:table-cell table:style-name="ce33" table:formula="of:=IF([.K23]; VLOOKUP(AGILITY+POWER_LEVEL;AGILITY_CHART;7;FALSE());VLOOKUP(AGILITY;AGILITY_CHART;7;FALSE()))" office:value-type="string" office:string-value="4 m" calcext:value-type="string">
            <text:p>4 m</text:p>
          </table:table-cell>
          <table:table-cell/>
          <table:table-cell table:style-name="ce33" table:formula="of:=IF([.K23]; VLOOKUP(AGILITY+POWER_LEVEL;AGILITY_CHART;8;FALSE());VLOOKUP(AGILITY;AGILITY_CHART;8;FALSE()))" office:value-type="string" office:string-value="12 m" calcext:value-type="string">
            <text:p>12 m</text:p>
          </table:table-cell>
          <table:table-cell/>
          <table:table-cell table:style-name="ce33" table:formula="of:=IF([.K23]; VLOOKUP(AGILITY+POWER_LEVEL;AGILITY_CHART;9;FALSE());VLOOKUP(AGILITY;AGILITY_CHART;9;FALSE()))" office:value-type="string" office:string-value="7 km/h" calcext:value-type="string">
            <text:p>7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4];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5]; VLOOKUP(AGILITY+POWER_LEVEL;AGILITY_CHART;2;FALSE());IF([.K25]; VLOOKUP(AGILITY;AGILITY_CHART;2;FALSE());&quot;&quot;))">
            <text:p/>
          </table:table-cell>
          <table:table-cell/>
          <table:table-cell table:style-name="ce33" table:formula="of:=IF([.L25]; VLOOKUP(AGILITY+POWER_LEVEL;AGILITY_CHART;3;FALSE());IF([.K25]; VLOOKUP(AGILITY;AGILITY_CHART;3;FALSE());&quot;&quot;))">
            <text:p/>
          </table:table-cell>
          <table:table-cell/>
          <table:table-cell table:style-name="ce33" table:formula="of:=IF([.L25]; VLOOKUP(AGILITY+POWER_LEVEL;AGILITY_CHART;4;FALSE());IF([.K25]; VLOOKUP(AGILITY;AGILITY_CHART;4;FALSE());&quot;&quot;))">
            <text:p/>
          </table:table-cell>
          <table:table-cell/>
          <table:table-cell table:style-name="ce33" table:formula="of:=IF([.L25]; VLOOKUP(AGILITY+POWER_LEVEL;AGILITY_CHART;5;FALSE());IF([.K25];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6]; VLOOKUP(AGILITY+POWER_LEVEL;AGILITY_CHART;2;FALSE());IF([.K26]; VLOOKUP(AGILITY;AGILITY_CHART;2;FALSE());&quot;&quot;))">
            <text:p/>
          </table:table-cell>
          <table:table-cell/>
          <table:table-cell table:style-name="ce33" table:formula="of:=IF([.L26]; VLOOKUP(AGILITY+POWER_LEVEL;AGILITY_CHART;3;FALSE());IF([.K26]; VLOOKUP(AGILITY;AGILITY_CHART;3;FALSE());&quot;&quot;))">
            <text:p/>
          </table:table-cell>
          <table:table-cell/>
          <table:table-cell table:style-name="ce34" table:formula="of:=IF([.L26]; VLOOKUP(AGILITY+POWER_LEVEL;AGILITY_CHART;10;FALSE());IF([.K26];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7]; VLOOKUP(AGILITY+POWER_LEVEL;AGILITY_CHART;6;FALSE());IF([.K27]; VLOOKUP(AGILITY;AGILITY_CHART;6;FALSE());&quot;&quot;))">
            <text:p/>
          </table:table-cell>
          <table:table-cell/>
          <table:table-cell table:style-name="ce34" table:formula="of:=IF([.L27]; VLOOKUP(AGILITY+POWER_LEVEL;AGILITY_CHART;7;FALSE());IF([.K27]; VLOOKUP(AGILITY;AGILITY_CHART;7;FALSE());&quot;&quot;))">
            <text:p/>
          </table:table-cell>
          <table:table-cell/>
          <table:table-cell table:style-name="ce34" table:formula="of:=IF([.L27]; VLOOKUP(AGILITY+POWER_LEVEL;AGILITY_CHART;8;FALSE());IF([.K27]; VLOOKUP(AGILITY;AGILITY_CHART;8;FALSE());&quot;&quot;))">
            <text:p/>
          </table:table-cell>
          <table:table-cell/>
          <table:table-cell table:style-name="ce34" table:formula="of:=IF([.L27]; VLOOKUP(AGILITY+POWER_LEVEL;AGILITY_CHART;9;FALSE());IF([.K27];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8 + Skills 8 + Gifts 4 + Powers 0 + Modifiers 0 = 20 / 20" calcext:value-type="string">
            <text:p>Attributes 8 + Skills 8 + Gifts 4 + Powers 0 + Modifiers 0 = 20 / 2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1">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NEWLINE)" office:value-type="string" office:string-value="Athletics&#10;" calcext:value-type="string">
            <text:p>Athletics</text:p>
            <text:p/>
          </table:table-cell>
          <table:table-cell table:number-columns-repeated="48"/>
        </table:table-row>
        <table:table-row table:style-name="ro11">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lose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lose Combat" calcext:value-type="string">
            <text:p>Close Combat</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NEWLINE)" office:value-type="string" office:string-value="Close Combat&#10;" calcext:value-type="string">
            <text:p>Close Combat</text:p>
            <text:p/>
          </table:table-cell>
          <table:table-cell table:number-columns-repeated="48"/>
        </table:table-row>
        <table:table-row table:style-name="ro11">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Culture" calcext:value-type="string">
            <text:p>Culture</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NEWLINE)" office:value-type="string" office:string-value="Culture&#10;" calcext:value-type="string">
            <text:p>Culture</text:p>
            <text:p/>
          </table:table-cell>
          <table:table-cell table:number-columns-repeated="48"/>
        </table:table-row>
        <table:table-row table:style-name="ro11">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Deception" calcext:value-type="string">
            <text:p>Deception</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NEWLINE)" office:value-type="string" office:string-value="Deception&#10;" calcext:value-type="string">
            <text:p>Deception</text:p>
            <text:p/>
          </table:table-cell>
          <table:table-cell table:number-columns-repeated="48"/>
        </table:table-row>
        <table:table-row table:style-name="ro11">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Diplomacy" calcext:value-type="string">
            <text:p>Diplomacy</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NEWLINE)" office:value-type="string" office:string-value="Diplomacy&#10;" calcext:value-type="string">
            <text:p>Diplomacy</text:p>
            <text:p/>
          </table:table-cell>
          <table:table-cell table:number-columns-repeated="48"/>
        </table:table-row>
        <table:table-row table:style-name="ro11">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Investigation" calcext:value-type="string">
            <text:p>Investiga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NEWLINE)" office:value-type="string" office:string-value="Investigation&#10;" calcext:value-type="string">
            <text:p>Investigation</text:p>
            <text:p/>
          </table:table-cell>
          <table:table-cell table:number-columns-repeated="48"/>
        </table:table-row>
        <table:table-row table:style-name="ro11">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Manipulation" calcext:value-type="string">
            <text:p>Manipulation</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NEWLINE)" office:value-type="string" office:string-value="Manipulation&#10;" calcext:value-type="string">
            <text:p>Manipulation</text:p>
            <text:p/>
          </table:table-cell>
          <table:table-cell table:number-columns-repeated="48"/>
        </table:table-row>
        <table:table-row table:style-name="ro11">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Ranged Combat" calcext:value-type="string">
            <text:p>Ranged Combat</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NEWLINE)" office:value-type="string" office:string-value="Ranged Combat&#10;" calcext:value-type="string">
            <text:p>Ranged Combat</text:p>
            <text:p/>
          </table:table-cell>
          <table:table-cell table:number-columns-repeated="48"/>
        </table:table-row>
        <table:table-row table:style-name="ro11">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NEWLINE)">
            <text:p/>
          </table:table-cell>
          <table:table-cell table:number-columns-repeated="48"/>
        </table:table-row>
        <table:table-row table:style-name="ro11">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NEWLINE)">
            <text:p/>
          </table:table-cell>
          <table:table-cell table:number-columns-repeated="48"/>
        </table:table-row>
        <table:table-row table:style-name="ro11">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NEWLINE)">
            <text:p/>
          </table:table-cell>
          <table:table-cell table:number-columns-repeated="48"/>
        </table:table-row>
        <table:table-row table:style-name="ro11">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NEWLINE)">
            <text:p/>
          </table:table-cell>
          <table:table-cell table:number-columns-repeated="48"/>
        </table:table-row>
        <table:table-row table:style-name="ro11">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NEWLINE)">
            <text:p/>
          </table:table-cell>
          <table:table-cell table:number-columns-repeated="48"/>
        </table:table-row>
        <table:table-row table:style-name="ro11">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NEWLINE)">
            <text:p/>
          </table:table-cell>
          <table:table-cell table:number-columns-repeated="48"/>
        </table:table-row>
        <table:table-row table:style-name="ro11">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NEWLINE)">
            <text:p/>
          </table:table-cell>
          <table:table-cell table:number-columns-repeated="48"/>
        </table:table-row>
        <table:table-row table:style-name="ro11">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NEWLINE)">
            <text:p/>
          </table:table-cell>
          <table:table-cell table:number-columns-repeated="48"/>
        </table:table-row>
        <table:table-row table:style-name="ro11">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NEWLINE)">
            <text:p/>
          </table:table-cell>
          <table:table-cell table:number-columns-repeated="48"/>
        </table:table-row>
        <table:table-row table:style-name="ro11">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NEWLINE)">
            <text:p/>
          </table:table-cell>
          <table:table-cell table:number-columns-repeated="48"/>
        </table:table-row>
        <table:table-row table:style-name="ro11">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8" calcext:value-type="float">
            <text:p>8</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8 + Skills 8 + Gifts 4 + Powers 0 + Modifiers 0 = 20 / 20" calcext:value-type="string">
            <text:p>Attributes 8 + Skills 8 + Gifts 4 + Powers 0 + Modifiers 0 = 20 / 2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4" calcext:value-type="string">
            <text:p>Cost: 4</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2">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1">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Famous</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Famous" calcext:value-type="string">
            <text:p>Famous</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Famous&#10;" calcext:value-type="string">
            <text:p>Famous</text:p>
            <text:p/>
          </table:table-cell>
          <table:table-cell table:number-columns-repeated="52"/>
        </table:table-row>
        <table:table-row table:style-name="ro11">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Headquarters" calcext:value-type="string">
            <text:p>Headquarter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Headquarters&#10;" calcext:value-type="string">
            <text:p>Headquarters</text:p>
            <text:p/>
          </table:table-cell>
          <table:table-cell table:number-columns-repeated="52"/>
        </table:table-row>
        <table:table-row table:style-name="ro11">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Master Plan" calcext:value-type="string">
            <text:p>Master Plan</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office:value-type="string" office:string-value="Master Plan&#10;" calcext:value-type="string">
            <text:p>Master Plan</text:p>
            <text:p/>
          </table:table-cell>
          <table:table-cell table:number-columns-repeated="52"/>
        </table:table-row>
        <table:table-row table:style-name="ro11">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inions" calcext:value-type="string">
            <text:p>Minion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office:value-type="string" office:string-value="Minions&#10;" calcext:value-type="string">
            <text:p>Minions</text:p>
            <text:p/>
          </table:table-cell>
          <table:table-cell table:number-columns-repeated="52"/>
        </table:table-row>
        <table:table-row table:style-name="ro11">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text:p/>
          </table:table-cell>
          <table:table-cell table:number-columns-repeated="52"/>
        </table:table-row>
        <table:table-row table:style-name="ro11">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11">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11">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11">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11">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11">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11">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11">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11">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11">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11">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11">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11">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11">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11">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4" calcext:value-type="float">
            <text:p>4</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8 + Skills 8 + Gifts 4 + Powers 0 + Modifiers 0 = 20 / 20" calcext:value-type="string">
            <text:p>Attributes 8 + Skills 8 + Gifts 4 + Powers 0 + Modifiers 0 = 20 / 2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0" calcext:value-type="string">
            <text:p>Cost: 0</text:p>
          </table:table-cell>
          <table:table-cell table:style-name="General_20_Text"/>
          <table:table-cell table:number-columns-repeated="61"/>
        </table:table-row>
        <table:table-row table:style-name="ro13">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1">
          <table:table-cell table:style-name="General_20_Number_20_Empty" table:formula="of:=[.Z9]">
            <text:p/>
          </table:table-cell>
          <table:table-cell table:style-name="ce18" table:formula="of:=IF([.AY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9]=&quot;&quot;;ISNUMBER(FIND(LOWER(&quot;Select a&quot;);LOWER([.C9]))));&quot;&quot;;[.AX9])">
            <text:p/>
          </table:table-cell>
          <table:table-cell table:style-name="General_20_Number"/>
          <table:table-cell table:style-name="General_20_Text_20_Empty" table:formula="of:=IF(OR([.C9]=&quot;&quot;;ISNUMBER(FIND(LOWER(&quot;Select a&quot;);LOWER([.C9]))));&quot;&quot;;VLOOKUP([.C9];POWERS_CHART;3;FALSE()))">
            <text:p/>
          </table:table-cell>
          <table:table-cell table:style-name="General_20_Text_20_Empty" table:formula="of:=IF(OR([.C9]=&quot;&quot;;ISNUMBER(FIND(LOWER(&quot;Select a&quot;);LOWER([.C9]))));&quot;&quot;;VLOOKUP([.C9];POWERS_CHART;4;FALSE()))">
            <text:p/>
          </table:table-cell>
          <table:table-cell table:style-name="General_20_Text_20_Empty" table:formula="of:=IF(OR([.C9]=&quot;&quot;;ISNUMBER(FIND(LOWER(&quot;Select a&quot;);LOWER([.C9]))));&quot;&quot;;IF(OR(ISNUMBER(FIND(LOWER(&quot;Explo&quot;);LOWER([.E9])));ISNUMBER(FIND(LOWER(&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text:p/>
          </table:table-cell>
          <table:table-cell table:style-name="General_20_Text_20_Empty" table:formula="of:=IF([.C9]=&quot;&quot;;&quot;&quot;;VLOOKUP([.C9];POWERS_CHART;8;FALSE()))">
            <text:p/>
          </table:table-cell>
          <table:table-cell table:style-name="General_20_Text_20_Empty" table:formula="of:=IF([.C9]=&quot;&quot;;&quot;&quot;;VLOOKUP([.C9];POWERS_CHART;9;FALSE()))">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text:p/>
          </table:table-cell>
          <table:table-cell table:style-name="General_20_Text_20_Empty" table:formula="of:=IF([.AU9];[.AW9];IF([.E9]=&quot;&quot;;[.AW9];[.E9]))">
            <text:p/>
          </table:table-cell>
          <table:table-cell table:style-name="General_20_Text_20_Empty" table:formula="of:=IF([.C9]=&quot;&quot;; &quot;&quot;;IF(AND([.AR9];[.E9]=&quot;&quot;); &quot;Specify the [Attribute] in the Custom Power Name.&quot;&amp;NEWLINE; &quot;&quot;)&amp;IF(AND([.AS9];[.E9]=&quot;&quot;); &quot;Specify the [Element] in the Custom Power Name.&quot;&amp;NEWLINE; &quot;&quot;)&amp;IF(AND([.AT9];[.E9]=&quot;&quot;); &quot;Specify the [Transformation] type in the Custom Power Name.&quot;&amp;NEWLINE; &quot;&quot;)&amp;IF(AND([.S9];NOT([.T9]);NOT([.AU9]));&quot;Purchase a prerequisite for &quot;&amp;[.C9]&amp;&quot; (&quot;&amp;[.O9]&amp;[.P10]&amp;[.Q10]&amp;&quot;).&quot;&amp;NEWLINE; &quot;&quot;)&amp;IF(AND([.AU9];NOT([.T9]));&quot;Ultra-power requires five theme powers.&quot;&amp;NEWLINE; &quot;&quot;))&amp;IF(AND([.AU9];OR(LEN([.AV9])&lt;1;[.AV9]=&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1">
          <table:table-cell table:style-name="General_20_Number_20_Empty" table:formula="of:=[.Z11]">
            <text:p/>
          </table:table-cell>
          <table:table-cell table:style-name="ce18" table:formula="of:=IF([.AY1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1]=&quot;&quot;;ISNUMBER(FIND(LOWER(&quot;Select a&quot;);LOWER([.C11]))));&quot;&quot;;[.AX11])">
            <text:p/>
          </table:table-cell>
          <table:table-cell table:style-name="General_20_Number"/>
          <table:table-cell table:style-name="General_20_Text_20_Empty" table:formula="of:=IF(OR([.C11]=&quot;&quot;;ISNUMBER(FIND(LOWER(&quot;Select a&quot;);LOWER([.C11]))));&quot;&quot;;VLOOKUP([.C11];POWERS_CHART;3;FALSE()))">
            <text:p/>
          </table:table-cell>
          <table:table-cell table:style-name="General_20_Text_20_Empty" table:formula="of:=IF(OR([.C11]=&quot;&quot;;ISNUMBER(FIND(LOWER(&quot;Select a&quot;);LOWER([.C11]))));&quot;&quot;;VLOOKUP([.C11];POWERS_CHART;4;FALSE()))">
            <text:p/>
          </table:table-cell>
          <table:table-cell table:style-name="General_20_Text_20_Empty" table:formula="of:=IF(OR([.C11]=&quot;&quot;;ISNUMBER(FIND(LOWER(&quot;Select a&quot;);LOWER([.C11]))));&quot;&quot;;IF(OR(ISNUMBER(FIND(LOWER(&quot;Explo&quot;);LOWER([.E11])));ISNUMBER(FIND(LOWER(&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text:p/>
          </table:table-cell>
          <table:table-cell table:style-name="General_20_Text_20_Empty" table:formula="of:=IF([.C11]=&quot;&quot;;&quot;&quot;;VLOOKUP([.C11];POWERS_CHART;8;FALSE()))">
            <text:p/>
          </table:table-cell>
          <table:table-cell table:style-name="General_20_Text_20_Empty" table:formula="of:=IF([.C11]=&quot;&quot;;&quot;&quot;;VLOOKUP([.C11];POWERS_CHART;9;FALSE()))">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text:p/>
          </table:table-cell>
          <table:table-cell table:style-name="General_20_Text_20_Empty" table:formula="of:=IF([.AU11];[.AW11];IF([.E11]=&quot;&quot;;[.AW11];[.E11]))">
            <text:p/>
          </table:table-cell>
          <table:table-cell table:style-name="General_20_Text_20_Empty" table:formula="of:=IF([.C11]=&quot;&quot;; &quot;&quot;;IF(AND([.AR11];[.E11]=&quot;&quot;); &quot;Specify the [Attribute] in the Custom Power Name.&quot;&amp;NEWLINE; &quot;&quot;)&amp;IF(AND([.AS11];[.E11]=&quot;&quot;); &quot;Specify the [Element] in the Custom Power Name.&quot;&amp;NEWLINE; &quot;&quot;)&amp;IF(AND([.AT11];[.E11]=&quot;&quot;); &quot;Specify the [Transformation] type in the Custom Power Name.&quot;&amp;NEWLINE; &quot;&quot;)&amp;IF(AND([.S11];NOT([.T11]);NOT([.AU11]));&quot;Purchase a prerequisite for &quot;&amp;[.C11]&amp;&quot; (&quot;&amp;[.O11]&amp;[.P12]&amp;[.Q12]&amp;&quot;).&quot;&amp;NEWLINE; &quot;&quot;)&amp;IF(AND([.AU11];NOT([.T11]));&quot;Ultra-power requires five theme powers.&quot;&amp;NEWLINE; &quot;&quot;))&amp;IF(AND([.AU11];OR(LEN([.AV11])&lt;1;[.AV11]=&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1">
          <table:table-cell table:style-name="General_20_Number_20_Empty" table:formula="of:=[.Z13]">
            <text:p/>
          </table:table-cell>
          <table:table-cell table:style-name="ce18" table:formula="of:=IF([.AY1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3]=&quot;&quot;;ISNUMBER(FIND(LOWER(&quot;Select a&quot;);LOWER([.C13]))));&quot;&quot;;[.AX13])">
            <text:p/>
          </table:table-cell>
          <table:table-cell table:style-name="General_20_Number"/>
          <table:table-cell table:style-name="General_20_Text_20_Empty" table:formula="of:=IF(OR([.C13]=&quot;&quot;;ISNUMBER(FIND(LOWER(&quot;Select a&quot;);LOWER([.C13]))));&quot;&quot;;VLOOKUP([.C13];POWERS_CHART;3;FALSE()))">
            <text:p/>
          </table:table-cell>
          <table:table-cell table:style-name="General_20_Text_20_Empty" table:formula="of:=IF(OR([.C13]=&quot;&quot;;ISNUMBER(FIND(LOWER(&quot;Select a&quot;);LOWER([.C13]))));&quot;&quot;;VLOOKUP([.C13];POWERS_CHART;4;FALSE()))">
            <text:p/>
          </table:table-cell>
          <table:table-cell table:style-name="General_20_Text_20_Empty" table:formula="of:=IF(OR([.C13]=&quot;&quot;;ISNUMBER(FIND(LOWER(&quot;Select a&quot;);LOWER([.C13]))));&quot;&quot;;IF(OR(ISNUMBER(FIND(LOWER(&quot;Explo&quot;);LOWER([.E13])));ISNUMBER(FIND(LOWER(&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text:p/>
          </table:table-cell>
          <table:table-cell table:style-name="General_20_Text_20_Empty" table:formula="of:=IF([.C13]=&quot;&quot;;&quot;&quot;;VLOOKUP([.C13];POWERS_CHART;8;FALSE()))">
            <text:p/>
          </table:table-cell>
          <table:table-cell table:style-name="General_20_Text_20_Empty" table:formula="of:=IF([.C13]=&quot;&quot;;&quot;&quot;;VLOOKUP([.C13];POWERS_CHART;9;FALSE()))">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text:p/>
          </table:table-cell>
          <table:table-cell table:style-name="General_20_Text_20_Empty" table:formula="of:=IF([.AU13];[.AW13];IF([.E13]=&quot;&quot;;[.AW13];[.E13]))">
            <text:p/>
          </table:table-cell>
          <table:table-cell table:style-name="General_20_Text_20_Empty" table:formula="of:=IF([.C13]=&quot;&quot;; &quot;&quot;;IF(AND([.AR13];[.E13]=&quot;&quot;); &quot;Specify the [Attribute] in the Custom Power Name.&quot;&amp;NEWLINE; &quot;&quot;)&amp;IF(AND([.AS13];[.E13]=&quot;&quot;); &quot;Specify the [Element] in the Custom Power Name.&quot;&amp;NEWLINE; &quot;&quot;)&amp;IF(AND([.AT13];[.E13]=&quot;&quot;); &quot;Specify the [Transformation] type in the Custom Power Name.&quot;&amp;NEWLINE; &quot;&quot;)&amp;IF(AND([.S13];NOT([.T13]);NOT([.AU13]));&quot;Purchase a prerequisite for &quot;&amp;[.C13]&amp;&quot; (&quot;&amp;[.O13]&amp;[.P14]&amp;[.Q14]&amp;&quot;).&quot;&amp;NEWLINE; &quot;&quot;)&amp;IF(AND([.AU13];NOT([.T13]));&quot;Ultra-power requires five theme powers.&quot;&amp;NEWLINE; &quot;&quot;))&amp;IF(AND([.AU13];OR(LEN([.AV13])&lt;1;[.AV13]=&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1">
          <table:table-cell table:style-name="General_20_Number_20_Empty" table:formula="of:=[.Z15]">
            <text:p/>
          </table:table-cell>
          <table:table-cell table:style-name="ce18" table:formula="of:=IF([.AY1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5]=&quot;&quot;;ISNUMBER(FIND(LOWER(&quot;Select a&quot;);LOWER([.C15]))));&quot;&quot;;[.AX15])">
            <text:p/>
          </table:table-cell>
          <table:table-cell table:style-name="General_20_Number"/>
          <table:table-cell table:style-name="General_20_Text_20_Empty" table:formula="of:=IF(OR([.C15]=&quot;&quot;;ISNUMBER(FIND(LOWER(&quot;Select a&quot;);LOWER([.C15]))));&quot;&quot;;VLOOKUP([.C15];POWERS_CHART;3;FALSE()))">
            <text:p/>
          </table:table-cell>
          <table:table-cell table:style-name="General_20_Text_20_Empty" table:formula="of:=IF(OR([.C15]=&quot;&quot;;ISNUMBER(FIND(LOWER(&quot;Select a&quot;);LOWER([.C15]))));&quot;&quot;;VLOOKUP([.C15];POWERS_CHART;4;FALSE()))">
            <text:p/>
          </table:table-cell>
          <table:table-cell table:style-name="General_20_Text_20_Empty" table:formula="of:=IF(OR([.C15]=&quot;&quot;;ISNUMBER(FIND(LOWER(&quot;Select a&quot;);LOWER([.C15]))));&quot;&quot;;IF(OR(ISNUMBER(FIND(LOWER(&quot;Explo&quot;);LOWER([.E15])));ISNUMBER(FIND(LOWER(&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text:p/>
          </table:table-cell>
          <table:table-cell table:style-name="General_20_Text_20_Empty" table:formula="of:=IF([.C15]=&quot;&quot;;&quot;&quot;;VLOOKUP([.C15];POWERS_CHART;8;FALSE()))">
            <text:p/>
          </table:table-cell>
          <table:table-cell table:style-name="General_20_Text_20_Empty" table:formula="of:=IF([.C15]=&quot;&quot;;&quot;&quot;;VLOOKUP([.C15];POWERS_CHART;9;FALSE()))">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text:p/>
          </table:table-cell>
          <table:table-cell table:style-name="General_20_Text_20_Empty" table:formula="of:=IF([.AU15];[.AW15];IF([.E15]=&quot;&quot;;[.AW15];[.E15]))">
            <text:p/>
          </table:table-cell>
          <table:table-cell table:style-name="General_20_Text_20_Empty" table:formula="of:=IF([.C15]=&quot;&quot;; &quot;&quot;;IF(AND([.AR15];[.E15]=&quot;&quot;); &quot;Specify the [Attribute] in the Custom Power Name.&quot;&amp;NEWLINE; &quot;&quot;)&amp;IF(AND([.AS15];[.E15]=&quot;&quot;); &quot;Specify the [Element] in the Custom Power Name.&quot;&amp;NEWLINE; &quot;&quot;)&amp;IF(AND([.AT15];[.E15]=&quot;&quot;); &quot;Specify the [Transformation] type in the Custom Power Name.&quot;&amp;NEWLINE; &quot;&quot;)&amp;IF(AND([.S15];NOT([.T15]);NOT([.AU15]));&quot;Purchase a prerequisite for &quot;&amp;[.C15]&amp;&quot; (&quot;&amp;[.O15]&amp;[.P16]&amp;[.Q16]&amp;&quot;).&quot;&amp;NEWLINE; &quot;&quot;)&amp;IF(AND([.AU15];NOT([.T15]));&quot;Ultra-power requires five theme powers.&quot;&amp;NEWLINE; &quot;&quot;))&amp;IF(AND([.AU15];OR(LEN([.AV15])&lt;1;[.AV15]=&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1">
          <table:table-cell table:style-name="General_20_Number_20_Empty" table:formula="of:=[.Z17]">
            <text:p/>
          </table:table-cell>
          <table:table-cell table:style-name="ce18" table:formula="of:=IF([.AY1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7]=&quot;&quot;;ISNUMBER(FIND(LOWER(&quot;Select a&quot;);LOWER([.C17]))));&quot;&quot;;[.AX17])">
            <text:p/>
          </table:table-cell>
          <table:table-cell table:style-name="General_20_Number"/>
          <table:table-cell table:style-name="General_20_Text_20_Empty" table:formula="of:=IF(OR([.C17]=&quot;&quot;;ISNUMBER(FIND(LOWER(&quot;Select a&quot;);LOWER([.C17]))));&quot;&quot;;VLOOKUP([.C17];POWERS_CHART;3;FALSE()))">
            <text:p/>
          </table:table-cell>
          <table:table-cell table:style-name="General_20_Text_20_Empty" table:formula="of:=IF(OR([.C17]=&quot;&quot;;ISNUMBER(FIND(LOWER(&quot;Select a&quot;);LOWER([.C17]))));&quot;&quot;;VLOOKUP([.C17];POWERS_CHART;4;FALSE()))">
            <text:p/>
          </table:table-cell>
          <table:table-cell table:style-name="General_20_Text_20_Empty" table:formula="of:=IF(OR([.C17]=&quot;&quot;;ISNUMBER(FIND(LOWER(&quot;Select a&quot;);LOWER([.C17]))));&quot;&quot;;IF(OR(ISNUMBER(FIND(LOWER(&quot;Explo&quot;);LOWER([.E17])));ISNUMBER(FIND(LOWER(&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text:p/>
          </table:table-cell>
          <table:table-cell table:style-name="General_20_Text_20_Empty" table:formula="of:=IF([.C17]=&quot;&quot;;&quot;&quot;;VLOOKUP([.C17];POWERS_CHART;8;FALSE()))">
            <text:p/>
          </table:table-cell>
          <table:table-cell table:style-name="General_20_Text_20_Empty" table:formula="of:=IF([.C17]=&quot;&quot;;&quot;&quot;;VLOOKUP([.C17];POWERS_CHART;9;FALSE()))">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text:p/>
          </table:table-cell>
          <table:table-cell table:style-name="General_20_Text_20_Empty" table:formula="of:=IF([.AU17];[.AW17];IF([.E17]=&quot;&quot;;[.AW17];[.E17]))">
            <text:p/>
          </table:table-cell>
          <table:table-cell table:style-name="General_20_Text_20_Empty" table:formula="of:=IF([.C17]=&quot;&quot;; &quot;&quot;;IF(AND([.AR17];[.E17]=&quot;&quot;); &quot;Specify the [Attribute] in the Custom Power Name.&quot;&amp;NEWLINE; &quot;&quot;)&amp;IF(AND([.AS17];[.E17]=&quot;&quot;); &quot;Specify the [Element] in the Custom Power Name.&quot;&amp;NEWLINE; &quot;&quot;)&amp;IF(AND([.AT17];[.E17]=&quot;&quot;); &quot;Specify the [Transformation] type in the Custom Power Name.&quot;&amp;NEWLINE; &quot;&quot;)&amp;IF(AND([.S17];NOT([.T17]);NOT([.AU17]));&quot;Purchase a prerequisite for &quot;&amp;[.C17]&amp;&quot; (&quot;&amp;[.O17]&amp;[.P18]&amp;[.Q18]&amp;&quot;).&quot;&amp;NEWLINE; &quot;&quot;)&amp;IF(AND([.AU17];NOT([.T17]));&quot;Ultra-power requires five theme powers.&quot;&amp;NEWLINE; &quot;&quot;))&amp;IF(AND([.AU17];OR(LEN([.AV17])&lt;1;[.AV17]=&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1">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LOWER(&quot;Select a&quot;);LOWER([.C19]))));&quot;&quot;;IF(OR(ISNUMBER(FIND(LOWER(&quot;Explo&quot;);LOWER([.E19])));ISNUMBER(FIND(LOWER(&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NEWLINE; &quot;&quot;)&amp;IF(AND([.AS19];[.E19]=&quot;&quot;); &quot;Specify the [Element] in the Custom Power Name.&quot;&amp;NEWLINE; &quot;&quot;)&amp;IF(AND([.AT19];[.E19]=&quot;&quot;); &quot;Specify the [Transformation] type in the Custom Power Name.&quot;&amp;NEWLINE; &quot;&quot;)&amp;IF(AND([.S19];NOT([.T19]);NOT([.AU19]));&quot;Purchase a prerequisite for &quot;&amp;[.C19]&amp;&quot; (&quot;&amp;[.O19]&amp;[.P20]&amp;[.Q20]&amp;&quot;).&quot;&amp;NEWLINE; &quot;&quot;)&amp;IF(AND([.AU19];NOT([.T19]));&quot;Ultra-power requires five theme powers.&quot;&amp;NEWLINE; &quot;&quot;))&amp;IF(AND([.AU19];OR(LEN([.AV19])&lt;1;[.AV19]=&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1">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LOWER(&quot;Select a&quot;);LOWER([.C21]))));&quot;&quot;;IF(OR(ISNUMBER(FIND(LOWER(&quot;Explo&quot;);LOWER([.E21])));ISNUMBER(FIND(LOWER(&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NEWLINE; &quot;&quot;)&amp;IF(AND([.AS21];[.E21]=&quot;&quot;); &quot;Specify the [Element] in the Custom Power Name.&quot;&amp;NEWLINE; &quot;&quot;)&amp;IF(AND([.AT21];[.E21]=&quot;&quot;); &quot;Specify the [Transformation] type in the Custom Power Name.&quot;&amp;NEWLINE; &quot;&quot;)&amp;IF(AND([.S21];NOT([.T21]);NOT([.AU21]));&quot;Purchase a prerequisite for &quot;&amp;[.C21]&amp;&quot; (&quot;&amp;[.O21]&amp;[.P22]&amp;[.Q22]&amp;&quot;).&quot;&amp;NEWLINE; &quot;&quot;)&amp;IF(AND([.AU21];NOT([.T21]));&quot;Ultra-power requires five theme powers.&quot;&amp;NEWLINE; &quot;&quot;))&amp;IF(AND([.AU21];OR(LEN([.AV21])&lt;1;[.AV21]=&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1">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LOWER(&quot;Select a&quot;);LOWER([.C23]))));&quot;&quot;;IF(OR(ISNUMBER(FIND(LOWER(&quot;Explo&quot;);LOWER([.E23])));ISNUMBER(FIND(LOWER(&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NEWLINE; &quot;&quot;)&amp;IF(AND([.AS23];[.E23]=&quot;&quot;); &quot;Specify the [Element] in the Custom Power Name.&quot;&amp;NEWLINE; &quot;&quot;)&amp;IF(AND([.AT23];[.E23]=&quot;&quot;); &quot;Specify the [Transformation] type in the Custom Power Name.&quot;&amp;NEWLINE; &quot;&quot;)&amp;IF(AND([.S23];NOT([.T23]);NOT([.AU23]));&quot;Purchase a prerequisite for &quot;&amp;[.C23]&amp;&quot; (&quot;&amp;[.O23]&amp;[.P24]&amp;[.Q24]&amp;&quot;).&quot;&amp;NEWLINE; &quot;&quot;)&amp;IF(AND([.AU23];NOT([.T23]));&quot;Ultra-power requires five theme powers.&quot;&amp;NEWLINE; &quot;&quot;))&amp;IF(AND([.AU23];OR(LEN([.AV23])&lt;1;[.AV23]=&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1">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LOWER(&quot;Select a&quot;);LOWER([.C25]))));&quot;&quot;;IF(OR(ISNUMBER(FIND(LOWER(&quot;Explo&quot;);LOWER([.E25])));ISNUMBER(FIND(LOWER(&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NEWLINE; &quot;&quot;)&amp;IF(AND([.AS25];[.E25]=&quot;&quot;); &quot;Specify the [Element] in the Custom Power Name.&quot;&amp;NEWLINE; &quot;&quot;)&amp;IF(AND([.AT25];[.E25]=&quot;&quot;); &quot;Specify the [Transformation] type in the Custom Power Name.&quot;&amp;NEWLINE; &quot;&quot;)&amp;IF(AND([.S25];NOT([.T25]);NOT([.AU25]));&quot;Purchase a prerequisite for &quot;&amp;[.C25]&amp;&quot; (&quot;&amp;[.O25]&amp;[.P26]&amp;[.Q26]&amp;&quot;).&quot;&amp;NEWLINE; &quot;&quot;)&amp;IF(AND([.AU25];NOT([.T25]));&quot;Ultra-power requires five theme powers.&quot;&amp;NEWLINE; &quot;&quot;))&amp;IF(AND([.AU25];OR(LEN([.AV25])&lt;1;[.AV25]=&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1">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LOWER(&quot;Select a&quot;);LOWER([.C27]))));&quot;&quot;;IF(OR(ISNUMBER(FIND(LOWER(&quot;Explo&quot;);LOWER([.E27])));ISNUMBER(FIND(LOWER(&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NEWLINE; &quot;&quot;)&amp;IF(AND([.AS27];[.E27]=&quot;&quot;); &quot;Specify the [Element] in the Custom Power Name.&quot;&amp;NEWLINE; &quot;&quot;)&amp;IF(AND([.AT27];[.E27]=&quot;&quot;); &quot;Specify the [Transformation] type in the Custom Power Name.&quot;&amp;NEWLINE; &quot;&quot;)&amp;IF(AND([.S27];NOT([.T27]);NOT([.AU27]));&quot;Purchase a prerequisite for &quot;&amp;[.C27]&amp;&quot; (&quot;&amp;[.O27]&amp;[.P28]&amp;[.Q28]&amp;&quot;).&quot;&amp;NEWLINE; &quot;&quot;)&amp;IF(AND([.AU27];NOT([.T27]));&quot;Ultra-power requires five theme powers.&quot;&amp;NEWLINE; &quot;&quot;))&amp;IF(AND([.AU27];OR(LEN([.AV27])&lt;1;[.AV27]=&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1">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LOWER(&quot;Select a&quot;);LOWER([.C29]))));&quot;&quot;;IF(OR(ISNUMBER(FIND(LOWER(&quot;Explo&quot;);LOWER([.E29])));ISNUMBER(FIND(LOWER(&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NEWLINE; &quot;&quot;)&amp;IF(AND([.AS29];[.E29]=&quot;&quot;); &quot;Specify the [Element] in the Custom Power Name.&quot;&amp;NEWLINE; &quot;&quot;)&amp;IF(AND([.AT29];[.E29]=&quot;&quot;); &quot;Specify the [Transformation] type in the Custom Power Name.&quot;&amp;NEWLINE; &quot;&quot;)&amp;IF(AND([.S29];NOT([.T29]);NOT([.AU29]));&quot;Purchase a prerequisite for &quot;&amp;[.C29]&amp;&quot; (&quot;&amp;[.O29]&amp;[.P30]&amp;[.Q30]&amp;&quot;).&quot;&amp;NEWLINE; &quot;&quot;)&amp;IF(AND([.AU29];NOT([.T29]));&quot;Ultra-power requires five theme powers.&quot;&amp;NEWLINE; &quot;&quot;))&amp;IF(AND([.AU29];OR(LEN([.AV29])&lt;1;[.AV29]=&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1">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LOWER(&quot;Select a&quot;);LOWER([.C31]))));&quot;&quot;;IF(OR(ISNUMBER(FIND(LOWER(&quot;Explo&quot;);LOWER([.E31])));ISNUMBER(FIND(LOWER(&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NEWLINE; &quot;&quot;)&amp;IF(AND([.AS31];[.E31]=&quot;&quot;); &quot;Specify the [Element] in the Custom Power Name.&quot;&amp;NEWLINE; &quot;&quot;)&amp;IF(AND([.AT31];[.E31]=&quot;&quot;); &quot;Specify the [Transformation] type in the Custom Power Name.&quot;&amp;NEWLINE; &quot;&quot;)&amp;IF(AND([.S31];NOT([.T31]);NOT([.AU31]));&quot;Purchase a prerequisite for &quot;&amp;[.C31]&amp;&quot; (&quot;&amp;[.O31]&amp;[.P32]&amp;[.Q32]&amp;&quot;).&quot;&amp;NEWLINE; &quot;&quot;)&amp;IF(AND([.AU31];NOT([.T31]));&quot;Ultra-power requires five theme powers.&quot;&amp;NEWLINE; &quot;&quot;))&amp;IF(AND([.AU31];OR(LEN([.AV31])&lt;1;[.AV31]=&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1">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LOWER(&quot;Select a&quot;);LOWER([.C33]))));&quot;&quot;;IF(OR(ISNUMBER(FIND(LOWER(&quot;Explo&quot;);LOWER([.E33])));ISNUMBER(FIND(LOWER(&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NEWLINE; &quot;&quot;)&amp;IF(AND([.AS33];[.E33]=&quot;&quot;); &quot;Specify the [Element] in the Custom Power Name.&quot;&amp;NEWLINE; &quot;&quot;)&amp;IF(AND([.AT33];[.E33]=&quot;&quot;); &quot;Specify the [Transformation] type in the Custom Power Name.&quot;&amp;NEWLINE; &quot;&quot;)&amp;IF(AND([.S33];NOT([.T33]);NOT([.AU33]));&quot;Purchase a prerequisite for &quot;&amp;[.C33]&amp;&quot; (&quot;&amp;[.O33]&amp;[.P34]&amp;[.Q34]&amp;&quot;).&quot;&amp;NEWLINE; &quot;&quot;)&amp;IF(AND([.AU33];NOT([.T33]));&quot;Ultra-power requires five theme powers.&quot;&amp;NEWLINE; &quot;&quot;))&amp;IF(AND([.AU33];OR(LEN([.AV33])&lt;1;[.AV33]=&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1">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LOWER(&quot;Select a&quot;);LOWER([.C35]))));&quot;&quot;;IF(OR(ISNUMBER(FIND(LOWER(&quot;Explo&quot;);LOWER([.E35])));ISNUMBER(FIND(LOWER(&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NEWLINE; &quot;&quot;)&amp;IF(AND([.AS35];[.E35]=&quot;&quot;); &quot;Specify the [Element] in the Custom Power Name.&quot;&amp;NEWLINE; &quot;&quot;)&amp;IF(AND([.AT35];[.E35]=&quot;&quot;); &quot;Specify the [Transformation] type in the Custom Power Name.&quot;&amp;NEWLINE; &quot;&quot;)&amp;IF(AND([.S35];NOT([.T35]);NOT([.AU35]));&quot;Purchase a prerequisite for &quot;&amp;[.C35]&amp;&quot; (&quot;&amp;[.O35]&amp;[.P36]&amp;[.Q36]&amp;&quot;).&quot;&amp;NEWLINE; &quot;&quot;)&amp;IF(AND([.AU35];NOT([.T35]));&quot;Ultra-power requires five theme powers.&quot;&amp;NEWLINE; &quot;&quot;))&amp;IF(AND([.AU35];OR(LEN([.AV35])&lt;1;[.AV35]=&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1">
          <table:table-cell table:number-columns-repeated="25"/>
          <table:table-cell table:style-name="General_20_Number_20_Empty" table:formula="of:=SUM([.Z9:.Z35])" office:value-type="float" office:value="0" calcext:value-type="float">
            <text:p>0</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0" calcext:value-type="float">
            <text:p>0</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3">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1">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LOWER(&quot;Select a&quot;);LOWER([.C45]))));&quot;&quot;;IF(OR(ISNUMBER(FIND(LOWER(&quot;Explo&quot;);LOWER([.E45])));ISNUMBER(FIND(LOWER(&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NEWLINE; &quot;&quot;)&amp;IF(AND([.AS45];[.E45]=&quot;&quot;); &quot;Specify the [Element] in the Custom Power Name.&quot;&amp;NEWLINE; &quot;&quot;)&amp;IF(AND([.AT45];[.E45]=&quot;&quot;); &quot;Specify the [Transformation] type in the Custom Power Name.&quot;&amp;NEWLINE; &quot;&quot;)&amp;IF(AND([.S45];NOT([.T45]);NOT([.AU45]));&quot;Purchase a prerequisite for &quot;&amp;[.C45]&amp;&quot; (&quot;&amp;[.O45]&amp;[.P46]&amp;[.Q46]&amp;&quot;).&quot;&amp;NEWLINE; &quot;&quot;)&amp;IF([.AU45];&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LOWER(&quot;Select a&quot;);LOWER([.C47]))));&quot;&quot;;IF(OR(ISNUMBER(FIND(LOWER(&quot;Explo&quot;);LOWER([.E47])));ISNUMBER(FIND(LOWER(&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NEWLINE; &quot;&quot;)&amp;IF(AND([.AS47];[.E47]=&quot;&quot;); &quot;Specify the [Element] in the Custom Power Name.&quot;&amp;NEWLINE; &quot;&quot;)&amp;IF(AND([.AT47];[.E47]=&quot;&quot;); &quot;Specify the [Transformation] type in the Custom Power Name.&quot;&amp;NEWLINE; &quot;&quot;)&amp;IF(AND([.S47];NOT([.T47]);NOT([.AU47]));&quot;Purchase a prerequisite for &quot;&amp;[.C47]&amp;&quot; (&quot;&amp;[.O47]&amp;[.P48]&amp;[.Q48]&amp;&quot;).&quot;&amp;NEWLINE; &quot;&quot;)&amp;IF([.AU47];&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LOWER(&quot;Select a&quot;);LOWER([.C49]))));&quot;&quot;;IF(OR(ISNUMBER(FIND(LOWER(&quot;Explo&quot;);LOWER([.E49])));ISNUMBER(FIND(LOWER(&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NEWLINE; &quot;&quot;)&amp;IF(AND([.AS49];[.E49]=&quot;&quot;); &quot;Specify the [Element] in the Custom Power Name.&quot;&amp;NEWLINE; &quot;&quot;)&amp;IF(AND([.AT49];[.E49]=&quot;&quot;); &quot;Specify the [Transformation] type in the Custom Power Name.&quot;&amp;NEWLINE; &quot;&quot;)&amp;IF(AND([.S49];NOT([.T49]);NOT([.AU49]));&quot;Purchase a prerequisite for &quot;&amp;[.C49]&amp;&quot; (&quot;&amp;[.O49]&amp;[.P50]&amp;[.Q50]&amp;&quot;).&quot;&amp;NEWLINE; &quot;&quot;)&amp;IF([.AU49];&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LOWER(&quot;Select a&quot;);LOWER([.C51]))));&quot;&quot;;IF(OR(ISNUMBER(FIND(LOWER(&quot;Explo&quot;);LOWER([.E51])));ISNUMBER(FIND(LOWER(&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NEWLINE; &quot;&quot;)&amp;IF(AND([.AS51];[.E51]=&quot;&quot;); &quot;Specify the [Element] in the Custom Power Name.&quot;&amp;NEWLINE; &quot;&quot;)&amp;IF(AND([.AT51];[.E51]=&quot;&quot;); &quot;Specify the [Transformation] type in the Custom Power Name.&quot;&amp;NEWLINE; &quot;&quot;)&amp;IF(AND([.S51];NOT([.T51]);NOT([.AU51]));&quot;Purchase a prerequisite for &quot;&amp;[.C51]&amp;&quot; (&quot;&amp;[.O51]&amp;[.P52]&amp;[.Q52]&amp;&quot;).&quot;&amp;NEWLINE; &quot;&quot;)&amp;IF([.AU51];&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LOWER(&quot;Select a&quot;);LOWER([.C53]))));&quot;&quot;;IF(OR(ISNUMBER(FIND(LOWER(&quot;Explo&quot;);LOWER([.E53])));ISNUMBER(FIND(LOWER(&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NEWLINE; &quot;&quot;)&amp;IF(AND([.AS53];[.E53]=&quot;&quot;); &quot;Specify the [Element] in the Custom Power Name.&quot;&amp;NEWLINE; &quot;&quot;)&amp;IF(AND([.AT53];[.E53]=&quot;&quot;); &quot;Specify the [Transformation] type in the Custom Power Name.&quot;&amp;NEWLINE; &quot;&quot;)&amp;IF(AND([.S53];NOT([.T53]);NOT([.AU53]));&quot;Purchase a prerequisite for &quot;&amp;[.C53]&amp;&quot; (&quot;&amp;[.O53]&amp;[.P54]&amp;[.Q54]&amp;&quot;).&quot;&amp;NEWLINE; &quot;&quot;)&amp;IF([.AU53];&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LOWER(&quot;Select a&quot;);LOWER([.C55]))));&quot;&quot;;IF(OR(ISNUMBER(FIND(LOWER(&quot;Explo&quot;);LOWER([.E55])));ISNUMBER(FIND(LOWER(&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NEWLINE; &quot;&quot;)&amp;IF(AND([.AS55];[.E55]=&quot;&quot;); &quot;Specify the [Element] in the Custom Power Name.&quot;&amp;NEWLINE; &quot;&quot;)&amp;IF(AND([.AT55];[.E55]=&quot;&quot;); &quot;Specify the [Transformation] type in the Custom Power Name.&quot;&amp;NEWLINE; &quot;&quot;)&amp;IF(AND([.S55];NOT([.T55]);NOT([.AU55]));&quot;Purchase a prerequisite for &quot;&amp;[.C55]&amp;&quot; (&quot;&amp;[.O55]&amp;[.P56]&amp;[.Q56]&amp;&quot;).&quot;&amp;NEWLINE; &quot;&quot;)&amp;IF([.AU55];&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LOWER(&quot;Select a&quot;);LOWER([.C57]))));&quot;&quot;;IF(OR(ISNUMBER(FIND(LOWER(&quot;Explo&quot;);LOWER([.E57])));ISNUMBER(FIND(LOWER(&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NEWLINE; &quot;&quot;)&amp;IF(AND([.AS57];[.E57]=&quot;&quot;); &quot;Specify the [Element] in the Custom Power Name.&quot;&amp;NEWLINE; &quot;&quot;)&amp;IF(AND([.AT57];[.E57]=&quot;&quot;); &quot;Specify the [Transformation] type in the Custom Power Name.&quot;&amp;NEWLINE; &quot;&quot;)&amp;IF(AND([.S57];NOT([.T57]);NOT([.AU57]));&quot;Purchase a prerequisite for &quot;&amp;[.C57]&amp;&quot; (&quot;&amp;[.O57]&amp;[.P58]&amp;[.Q58]&amp;&quot;).&quot;&amp;NEWLINE; &quot;&quot;)&amp;IF([.AU57];&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1">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LOWER(&quot;Select a&quot;);LOWER([.C59]))));&quot;&quot;;IF(OR(ISNUMBER(FIND(LOWER(&quot;Explo&quot;);LOWER([.E59])));ISNUMBER(FIND(LOWER(&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NEWLINE; &quot;&quot;)&amp;IF(AND([.AS59];[.E59]=&quot;&quot;); &quot;Specify the [Element] in the Custom Power Name.&quot;&amp;NEWLINE; &quot;&quot;)&amp;IF(AND([.AT59];[.E59]=&quot;&quot;); &quot;Specify the [Transformation] type in the Custom Power Name.&quot;&amp;NEWLINE; &quot;&quot;)&amp;IF(AND([.S59];NOT([.T59]);NOT([.AU59]));&quot;Purchase a prerequisite for &quot;&amp;[.C59]&amp;&quot; (&quot;&amp;[.O59]&amp;[.P60]&amp;[.Q60]&amp;&quot;).&quot;&amp;NEWLINE; &quot;&quot;)&amp;IF([.AU59];&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1">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LOWER(&quot;Select a&quot;);LOWER([.C61]))));&quot;&quot;;IF(OR(ISNUMBER(FIND(LOWER(&quot;Explo&quot;);LOWER([.E61])));ISNUMBER(FIND(LOWER(&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NEWLINE; &quot;&quot;)&amp;IF(AND([.AS61];[.E61]=&quot;&quot;); &quot;Specify the [Element] in the Custom Power Name.&quot;&amp;NEWLINE; &quot;&quot;)&amp;IF(AND([.AT61];[.E61]=&quot;&quot;); &quot;Specify the [Transformation] type in the Custom Power Name.&quot;&amp;NEWLINE; &quot;&quot;)&amp;IF(AND([.S61];NOT([.T61]);NOT([.AU61]));&quot;Purchase a prerequisite for &quot;&amp;[.C61]&amp;&quot; (&quot;&amp;[.O61]&amp;[.P62]&amp;[.Q62]&amp;&quot;).&quot;&amp;NEWLINE; &quot;&quot;)&amp;IF([.AU61];&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1">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LOWER(&quot;Select a&quot;);LOWER([.C63]))));&quot;&quot;;IF(OR(ISNUMBER(FIND(LOWER(&quot;Explo&quot;);LOWER([.E63])));ISNUMBER(FIND(LOWER(&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NEWLINE; &quot;&quot;)&amp;IF(AND([.AS63];[.E63]=&quot;&quot;); &quot;Specify the [Element] in the Custom Power Name.&quot;&amp;NEWLINE; &quot;&quot;)&amp;IF(AND([.AT63];[.E63]=&quot;&quot;); &quot;Specify the [Transformation] type in the Custom Power Name.&quot;&amp;NEWLINE; &quot;&quot;)&amp;IF(AND([.S63];NOT([.T63]);NOT([.AU63]));&quot;Purchase a prerequisite for &quot;&amp;[.C63]&amp;&quot; (&quot;&amp;[.O63]&amp;[.P64]&amp;[.Q64]&amp;&quot;).&quot;&amp;NEWLINE; &quot;&quot;)&amp;IF([.AU63];&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1">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1">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LOWER(&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0" table:default-cell-style-name="Default"/>
        <table:table-row table:style-name="ro1">
          <table:table-cell table:style-name="General_20_Title" office:value-type="string" calcext:value-type="string">
            <text:p>Power Modifier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8 + Skills 8 + Gifts 4 + Powers 0 + Modifiers 0 = 20 / 20" calcext:value-type="string">
            <text:p>Attributes 8 + Skills 8 + Gifts 4 + Powers 0 + Modifiers 0 = 20 / 2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4"/>
          <table:table-cell table:number-columns-repeated="59"/>
        </table:table-row>
        <table:table-row table:style-name="ro14">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ext:p>Max Area</text:p>
          </table:table-cell>
          <table:table-cell table:style-name="General_20_Column_20_Heading_20_3" office:value-type="string" calcext:value-type="string">
            <text:p>Is Increased Range</text:p>
          </table:table-cell>
          <table:table-cell table:style-name="General_20_Column_20_Heading_20_3" office:value-type="string" calcext:value-type="string">
            <text:p>Max Range</text:p>
          </table:table-cell>
          <table:table-cell table:style-name="General_20_Column_20_Heading_20_3" office:value-type="string" calcext:value-type="string">
            <text:p>Is Personal Immunity</text:p>
          </table:table-cell>
          <table:table-cell table:number-columns-repeated="52"/>
        </table:table-row>
        <table:table-row table:style-name="ro11">
          <table:table-cell table:style-name="General_20_Number_20_Empty" table:formula="of:=[.F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F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H8]=TRUE();DEFAULT_AREA_KM*IF([.G8]&gt;0;[.G8];1);&quot;&quot;)">
            <text:p/>
          </table:table-cell>
          <table:table-cell table:style-name="ce37" table:formula="of:=ISNUMBER(FIND(LOWER(&quot;Increased Range&quot;);LOWER([.$B8])))" office:value-type="boolean" office:boolean-value="false" calcext:value-type="boolean">
            <text:p>FALSE</text:p>
          </table:table-cell>
          <table:table-cell table:style-name="ce49" table:formula="of:=IF([.J8]=TRUE();DEFAULT_RANGE_KM*IF([.G8]&gt;0;[.G8];1);&quot;&quot;)">
            <text:p/>
          </table:table-cell>
          <table:table-cell table:style-name="General_20_Boolean_20_Empty" table:formula="of:=ISNUMBER(FIND(LOWER(&quot;Personal Immunity&quot;);LOWER([.$B8])))" office:value-type="boolean" office:boolean-value="false" calcext:value-type="boolean">
            <text:p>FALSE</text:p>
          </table:table-cell>
          <table:table-cell table:number-columns-repeated="52"/>
        </table:table-row>
        <table:table-row table:style-name="ro11">
          <table:table-cell/>
          <table:table-cell table:style-name="General_20_Text_20_Empty" table:formula="of:=[.I9]&amp;[.K9]&amp;[.L9]">
            <text:p/>
          </table:table-cell>
          <table:table-cell table:number-columns-repeated="6"/>
          <table:table-cell table:style-name="General_20_Text_20_Empty" table:formula="of:=IF(AND(POWER_LEVEL&gt;0;[.H8]=TRUE());&quot;Increased Max Area: &quot;&amp;IF([.I8]&lt;1;[.I8]*1000&amp;&quot; m&quot;;TEXT([.I8];&quot;#,###&quot;)&amp;&quot; km&quot;)&amp;&quot; radius&quot;;&quot;&quot;)">
            <text:p/>
          </table:table-cell>
          <table:table-cell/>
          <table:table-cell table:style-name="General_20_Text_20_Empty" table:formula="of:=IF(AND(POWER_LEVEL&gt;0;[.J8]=TRUE());&quot;Increased Max Range: &quot;&amp;IF([.K8]&lt;1;[.K8]*1000&amp;&quot; m&quot;;TEXT([.K8];&quot;#,###&quot;)&amp;&quot; km&quot;);&quot;&quot;)">
            <text:p/>
          </table:table-cell>
          <table:table-cell table:style-name="General_20_Text_20_Empty" table:formula="of:=IF([.L8]=TRUE();IF([.F8]&lt;2;&quot;&quot;;&quot;+&quot;&amp;TEXT([.G8]/10;&quot;#,###&quot;)&amp;&quot; individuals&quot;);&quot;&quot;)">
            <text:p/>
          </table:table-cell>
          <table:table-cell table:number-columns-repeated="52"/>
        </table:table-row>
        <table:table-row table:style-name="ro11">
          <table:table-cell table:style-name="General_20_Number_20_Empty" table:formula="of:=[.F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F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H10]=TRUE();DEFAULT_AREA_KM*IF([.G10]&gt;0;[.G10];1);&quot;&quot;)">
            <text:p/>
          </table:table-cell>
          <table:table-cell table:style-name="ce37" table:formula="of:=ISNUMBER(FIND(LOWER(&quot;Increased Range&quot;);LOWER([.$B10])))" office:value-type="boolean" office:boolean-value="false" calcext:value-type="boolean">
            <text:p>FALSE</text:p>
          </table:table-cell>
          <table:table-cell table:style-name="ce49" table:formula="of:=IF([.J10]=TRUE();DEFAULT_RANGE_KM*IF([.G10]&gt;0;[.G10];1);&quot;&quot;)">
            <text:p/>
          </table:table-cell>
          <table:table-cell table:style-name="General_20_Boolean_20_Empty" table:formula="of:=ISNUMBER(FIND(LOWER(&quot;Personal Immunity&quot;);LOWER([.$B10])))" office:value-type="boolean" office:boolean-value="false" calcext:value-type="boolean">
            <text:p>FALSE</text:p>
          </table:table-cell>
          <table:table-cell table:number-columns-repeated="52"/>
        </table:table-row>
        <table:table-row table:style-name="ro11">
          <table:table-cell/>
          <table:table-cell table:style-name="General_20_Text_20_Empty" table:formula="of:=[.I11]&amp;[.K11]&amp;[.L11]">
            <text:p/>
          </table:table-cell>
          <table:table-cell table:number-columns-repeated="6"/>
          <table:table-cell table:style-name="General_20_Text_20_Empty" table:formula="of:=IF(AND(POWER_LEVEL&gt;0;[.H10]=TRUE());&quot;Increased Max Area: &quot;&amp;IF([.I10]&lt;1;[.I10]*1000&amp;&quot; m&quot;;TEXT([.I10];&quot;#,###&quot;)&amp;&quot; km&quot;)&amp;&quot; radius&quot;;&quot;&quot;)">
            <text:p/>
          </table:table-cell>
          <table:table-cell/>
          <table:table-cell table:style-name="General_20_Text_20_Empty" table:formula="of:=IF(AND(POWER_LEVEL&gt;0;[.J10]=TRUE());&quot;Increased Max Range: &quot;&amp;IF([.K10]&lt;1;[.K10]*1000&amp;&quot; m&quot;;TEXT([.K10];&quot;#,###&quot;)&amp;&quot; km&quot;);&quot;&quot;)">
            <text:p/>
          </table:table-cell>
          <table:table-cell table:style-name="General_20_Text_20_Empty" table:formula="of:=IF([.L10]=TRUE();IF([.F10]&lt;2;&quot;&quot;;&quot;+&quot;&amp;TEXT([.G10]/10;&quot;#,###&quot;)&amp;&quot; individuals&quot;);&quot;&quot;)">
            <text:p/>
          </table:table-cell>
          <table:table-cell table:number-columns-repeated="52"/>
        </table:table-row>
        <table:table-row table:style-name="ro11">
          <table:table-cell table:style-name="General_20_Number_20_Empty" table:formula="of:=[.F12]"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47" table:formula="of:=IF(OR([.B12]=&quot;&quot;;ISNUMBER(FIND(LOWER(&quot;Select a&quot;);LOWER([.B12]))));0;VALUE(RIGHT([.D12];LEN([.D12])-1)))" office:value-type="float" office:value="0" calcext:value-type="float">
            <text:p>0</text:p>
          </table:table-cell>
          <table:table-cell table:style-name="ce47" table:formula="of:=10^[.F12]" office:value-type="float" office:value="1" calcext:value-type="float">
            <text:p>1</text:p>
          </table:table-cell>
          <table:table-cell table:style-name="General_20_Boolean_20_Empty" table:formula="of:=ISNUMBER(FIND(LOWER(&quot;Increased Area&quot;);LOWER([.$B12])))" office:value-type="boolean" office:boolean-value="false" calcext:value-type="boolean">
            <text:p>FALSE</text:p>
          </table:table-cell>
          <table:table-cell table:style-name="ce48" table:formula="of:=IF([.H12]=TRUE();DEFAULT_AREA_KM*IF([.G12]&gt;0;[.G12];1);&quot;&quot;)">
            <text:p/>
          </table:table-cell>
          <table:table-cell table:style-name="ce37" table:formula="of:=ISNUMBER(FIND(LOWER(&quot;Increased Range&quot;);LOWER([.$B12])))" office:value-type="boolean" office:boolean-value="false" calcext:value-type="boolean">
            <text:p>FALSE</text:p>
          </table:table-cell>
          <table:table-cell table:style-name="ce49" table:formula="of:=IF([.J12]=TRUE();DEFAULT_RANGE_KM*IF([.G12]&gt;0;[.G12];1);&quot;&quot;)">
            <text:p/>
          </table:table-cell>
          <table:table-cell table:style-name="General_20_Boolean_20_Empty" table:formula="of:=ISNUMBER(FIND(LOWER(&quot;Personal Immunity&quot;);LOWER([.$B12])))" office:value-type="boolean" office:boolean-value="false" calcext:value-type="boolean">
            <text:p>FALSE</text:p>
          </table:table-cell>
          <table:table-cell table:number-columns-repeated="52"/>
        </table:table-row>
        <table:table-row table:style-name="ro11">
          <table:table-cell/>
          <table:table-cell table:style-name="ce39" table:formula="of:=[.I13]&amp;[.K13]&amp;[.L13]">
            <text:p/>
          </table:table-cell>
          <table:table-cell table:number-columns-repeated="6"/>
          <table:table-cell table:style-name="General_20_Text_20_Empty" table:formula="of:=IF(AND(POWER_LEVEL&gt;0;[.H12]=TRUE());&quot;Increased Max Area: &quot;&amp;IF([.I12]&lt;1;[.I12]*1000&amp;&quot; m&quot;;TEXT([.I12];&quot;#,###&quot;)&amp;&quot; km&quot;)&amp;&quot; radius&quot;;&quot;&quot;)">
            <text:p/>
          </table:table-cell>
          <table:table-cell/>
          <table:table-cell table:style-name="General_20_Text_20_Empty" table:formula="of:=IF(AND(POWER_LEVEL&gt;0;[.J12]=TRUE());&quot;Increased Max Range: &quot;&amp;IF([.K12]&lt;1;[.K12]*1000&amp;&quot; m&quot;;TEXT([.K12];&quot;#,###&quot;)&amp;&quot; km&quot;);&quot;&quot;)">
            <text:p/>
          </table:table-cell>
          <table:table-cell table:style-name="General_20_Text_20_Empty" table:formula="of:=IF([.L12]=TRUE();IF([.F12]&lt;2;&quot;&quot;;&quot;+&quot;&amp;TEXT([.G12]/10;&quot;#,###&quot;)&amp;&quot; individuals&quot;);&quot;&quot;)">
            <text:p/>
          </table:table-cell>
          <table:table-cell table:number-columns-repeated="52"/>
        </table:table-row>
        <table:table-row table:style-name="ro11">
          <table:table-cell table:number-columns-repeated="7"/>
          <table:table-cell table:style-name="General_20_Boolean_20_Empty" table:formula="of:=OR([.H8];[.H10];[.H12])" office:value-type="boolean" office:boolean-value="false" calcext:value-type="boolean">
            <text:p>FALSE</text:p>
          </table:table-cell>
          <table:table-cell table:style-name="General_20_Text_20_Empty" table:formula="of:=[.I9]&amp;IF([.I9]=&quot;&quot;;[.I11];&quot;&quot;)&amp;IF(AND([.I9]=&quot;&quot;;[.I11]=&quot;&quot;);[.I13];&quot;&quot;)&amp;IF(AND([.I9]=&quot;&quot;;[.I11]=&quot;&quot;;[.I13]=&quot;&quot;);DEFAULT_AREA;&quot;&quot;)">
            <text:p/>
          </table:table-cell>
          <table:table-cell table:style-name="General_20_Boolean_20_Empty" table:formula="of:=OR([.J8];[.J10];[.J12])" office:value-type="boolean" office:boolean-value="false" calcext:value-type="boolean">
            <text:p>FALSE</text:p>
          </table:table-cell>
          <table:table-cell table:style-name="General_20_Text_20_Empty" table:formula="of:=[.K9]&amp;IF([.K9]=&quot;&quot;;[.K11];&quot;&quot;)&amp;IF(AND([.K9]=&quot;&quot;;[.K11]=&quot;&quot;);[.K13];&quot;&quot;)&amp;IF(AND([.K9]=&quot;&quot;;[.K11]=&quot;&quot;;[.K13]=&quot;&quot;);DEFAULT_RANGE;&quot;&quot;)">
            <text:p/>
          </table:table-cell>
          <table:table-cell table:style-name="General_20_Boolean_20_Empty" table:formula="of:=OR([.L8];[.L10];[.L12])" office:value-type="boolean" office:boolean-value="false" calcext:value-type="boolean">
            <text:p>FALSE</text:p>
          </table:table-cell>
          <table:table-cell table:number-columns-repeated="52"/>
        </table:table-row>
        <table:table-row table:style-name="ro2">
          <table:table-cell table:style-name="General_20_Total_20_Cost" table:formula="of:=SUM([.A8:.A14])" office:value-type="float" office:value="0" calcext:value-type="float">
            <text:p>0</text:p>
          </table:table-cell>
          <table:table-cell table:style-name="General_20_Total_20_Row_20_Heading" office:value-type="string" calcext:value-type="string">
            <text:p>Total</text:p>
          </table:table-cell>
          <table:table-cell table:number-columns-repeated="9"/>
          <table:table-cell table:style-name="ce39" table:formula="of:=[.L9]&amp;IF([.L9]=&quot;&quot;;[.L11];&quot;&quot;)&amp;IF(AND([.L9]=&quot;&quot;;[.L11]=&quot;&quot;);[.L13];&quot;&quot;)">
            <text:p/>
          </table:table-cell>
          <table:table-cell table:number-columns-repeated="5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5"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25" table:default-cell-style-name="Default"/>
        <table:table-column table:style-name="co8" table:default-cell-style-name="Default"/>
        <table:table-column table:style-name="co25" table:default-cell-style-name="Default"/>
        <table:table-column table:style-name="co8" table:default-cell-style-name="Default"/>
        <table:table-column table:style-name="co13" table:default-cell-style-name="Default"/>
        <table:table-column table:style-name="co1"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8 + Skills 8 + Gifts 4 + Powers 0 + Modifiers 0 = 20 / 20" calcext:value-type="string">
            <text:p>Attributes 8 + Skills 8 + Gifts 4 + Powers 0 + Modifiers 0 = 20 / 2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2">
          <table:table-cell table:style-name="General_20_Text"/>
          <table:table-cell table:number-columns-repeated="25"/>
        </table:table-row>
        <table:table-row table:style-name="ro10">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8.6921in" svg:y="0.6138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14"/>
        </table:table-row>
        <table:table-row table:style-name="ro2">
          <table:table-cell table:style-name="General_20_Column_20_Heading_20_3"/>
          <table:table-cell table:style-name="General_20_Column_20_Heading_20_3" office:value-type="string" calcext:value-type="string">
            <text:p>Equipment Note</text:p>
          </table:table-cell>
          <table:table-cell table:style-name="General_20_Column_20_Heading_20_3" table:number-columns-repeated="4"/>
          <table:table-cell table:style-name="General_20_Column_20_Heading_20_3" office:value-type="string" calcext:value-type="string">
            <text:p><text:span text:style-name="T5">Custom </text:span>Equipment Note</text:p>
          </table:table-cell>
          <table:table-cell/>
          <table:table-cell table:style-name="General_20_Column_20_Heading_20_3"/>
          <table:table-cell table:number-columns-repeated="17"/>
        </table:table-row>
        <table:table-row table:style-name="ro11">
          <table:table-cell/>
          <table:table-cell table:style-name="General_20_Input_20_Select" table:content-validation-name="val26" office:value-type="string" calcext:value-type="string">
            <text:p>Heavy Ballistic Armor</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3" calcext:value-type="float">
            <text:p>3</text:p>
          </table:table-cell>
          <table:table-cell table:style-name="General_20_Column_20_Heading_20_3"/>
          <table:table-cell table:style-name="General_20_Input"/>
          <table:table-cell/>
          <table:table-cell table:style-name="General_20_Text_20_Empty" table:formula="of:=IF([.G8]=&quot;&quot;;IF([.B8]=&quot;&quot;;&quot;&quot;;[.B8]&amp;IF([.E8]=&quot;*&quot;;&quot;&quot;;&quot; (PL &quot;&amp;[.E8]&amp;&quot;)&quot;));[.G8])" office:value-type="string" office:string-value="Heavy Ballistic Armor (PL 3)" calcext:value-type="string">
            <text:p>Heavy Ballistic Armor (PL 3)</text:p>
          </table:table-cell>
          <table:table-cell table:number-columns-repeated="2"/>
          <table:table-cell table:style-name="ce37" table:formula="of:=IF(LEN([.I8])&gt;0;TRUE();FALSE())" office:value-type="boolean" office:boolean-value="true" calcext:value-type="boolean">
            <text:p>TRUE</text:p>
          </table:table-cell>
          <table:table-cell table:number-columns-repeated="14"/>
        </table:table-row>
        <table:table-row table:style-name="ro11">
          <table:table-cell/>
          <table:table-cell table:style-name="General_20_Text_20_Empty" table:formula="of:=IF([.B8]=&quot;&quot;;&quot;&quot;;IF(ISNA(VLOOKUP([.B8];EQUIPMENT_CHART;4;FALSE()));&quot;&quot;;IF(VLOOKUP([.B8];EQUIPMENT_CHART;4;FALSE())=&quot;--&quot;; &quot;&quot;;VLOOKUP([.B8];EQUIPMENT_CHART;4;FALSE()))))" office:value-type="string" office:string-value="not concealable" calcext:value-type="string">
            <text:p>not concealable</text:p>
          </table:table-cell>
          <table:table-cell table:number-columns-repeated="3"/>
          <table:table-cell table:style-name="General_20_Column_20_Heading_20_3"/>
          <table:table-cell table:style-name="General_20_Input_20_Secondary"/>
          <table:table-cell/>
          <table:table-cell table:style-name="General_20_Text_20_Empty" table:formula="of:=IF([.G9]=&quot;&quot;;IF([.B9]=&quot;&quot;;&quot;&quot;;[.B9]);[.G9])" office:value-type="string" office:string-value="not concealable" calcext:value-type="string">
            <text:p>not concealable</text:p>
          </table:table-cell>
          <table:table-cell/>
          <table:table-cell table:style-name="General_20_Text_20_Empty" table:formula="of:=IF([.G9]=&quot;&quot;;IF([.B9]=&quot;&quot;;&quot;&quot;;&quot; (&quot;&amp;[.B9]&amp;&quot;)&quot;);&quot;(&quot;&amp;[.G9]&amp;&quot;)&quot;)" office:value-type="string" office:string-value=" (not concealable)" calcext:value-type="string">
            <text:p><text:s/>(not concealable)</text:p>
          </table:table-cell>
          <table:table-cell table:number-columns-repeated="15"/>
        </table:table-row>
        <table:table-row table:style-name="ro11">
          <table:table-cell/>
          <table:table-cell table:style-name="General_20_Input_20_Select" table:content-validation-name="val26" office:value-type="string" calcext:value-type="string">
            <text:p>Sword</text:p>
          </table:table-cell>
          <table:table-cell table:style-name="General_20_Number"/>
          <table:table-cell table:style-name="General_20_Text_20_Empty" table:formula="of:=IF([.B10]=&quot;&quot;;&quot;&quot;;IF(ISNA(VLOOKUP([.B10];EQUIPMENT_CHART;2;FALSE()));&quot;&quot;;VLOOKUP([.B10];EQUIPMENT_CHART;2;FALSE())))" office:value-type="string" office:string-value="Hand-to-hand Weapon" calcext:value-type="string">
            <text:p>Hand-to-hand Weapon</text:p>
          </table:table-cell>
          <table:table-cell table:style-name="General_20_Number_20_Empty" table:formula="of:=IF([.B10]=&quot;&quot;;&quot;&quot;;IF(ISNA(VLOOKUP([.B10];EQUIPMENT_CHART;3;FALSE()));&quot;&quot;;VLOOKUP([.B10];EQUIPMENT_CHART;3;FALSE())))" office:value-type="float" office:value="2" calcext:value-type="float">
            <text:p>2</text:p>
          </table:table-cell>
          <table:table-cell table:style-name="General_20_Column_20_Heading_20_3"/>
          <table:table-cell table:style-name="General_20_Input"/>
          <table:table-cell/>
          <table:table-cell table:style-name="General_20_Text_20_Empty" table:formula="of:=IF([.G10]=&quot;&quot;;IF([.B10]=&quot;&quot;;&quot;&quot;;[.B10]&amp;IF([.E10]=&quot;*&quot;;&quot;&quot;;&quot; (PL &quot;&amp;[.E10]&amp;&quot;)&quot;));[.G10])" office:value-type="string" office:string-value="Sword (PL 2)" calcext:value-type="string">
            <text:p>Sword (PL 2)</text:p>
          </table:table-cell>
          <table:table-cell table:number-columns-repeated="2"/>
          <table:table-cell table:style-name="ce37" table:formula="of:=IF(LEN([.I10])&gt;0;TRUE();FALSE())" office:value-type="boolean" office:boolean-value="true" calcext:value-type="boolean">
            <text:p>TRUE</text:p>
          </table:table-cell>
          <table:table-cell table:number-columns-repeated="14"/>
        </table:table-row>
        <table:table-row table:style-name="ro11">
          <table:table-cell/>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number-columns-repeated="3"/>
          <table:table-cell table:style-name="General_20_Column_20_Heading_20_3"/>
          <table:table-cell table:style-name="General_20_Input_20_Secondary"/>
          <table:table-cell/>
          <table:table-cell table:style-name="General_20_Text_20_Empty" table:formula="of:=IF([.B11]=&quot;&quot;;&quot;&quot;;IF([.G11]=&quot;&quot;;[.B11];[.G11]))">
            <text:p/>
          </table:table-cell>
          <table:table-cell/>
          <table:table-cell table:style-name="General_20_Text_20_Empty" table:formula="of:=IF([.G11]=&quot;&quot;;IF([.B11]=&quot;&quot;;&quot;&quot;;&quot; (&quot;&amp;[.B11]&amp;&quot;)&quot;);&quot;(&quot;&amp;[.G11]&amp;&quot;)&quot;)">
            <text:p/>
          </table:table-cell>
          <table:table-cell table:number-columns-repeated="15"/>
        </table:table-row>
        <table:table-row table:style-name="ro11">
          <table:table-cell/>
          <table:table-cell table:style-name="General_20_Input_20_Select" table:content-validation-name="val26" office:value-type="string" calcext:value-type="string">
            <text:p>Heavy Pistol</text:p>
          </table:table-cell>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float" office:value="2" calcext:value-type="float">
            <text:p>2</text:p>
          </table:table-cell>
          <table:table-cell table:style-name="General_20_Column_20_Heading_20_3"/>
          <table:table-cell table:style-name="General_20_Input"/>
          <table:table-cell/>
          <table:table-cell table:style-name="General_20_Text_20_Empty" table:formula="of:=IF([.G12]=&quot;&quot;;IF([.B12]=&quot;&quot;;&quot;&quot;;[.B12]&amp;IF([.E12]=&quot;*&quot;;&quot;&quot;;&quot; (PL &quot;&amp;[.E12]&amp;&quot;)&quot;));[.G12])" office:value-type="string" office:string-value="Heavy Pistol (PL 2)" calcext:value-type="string">
            <text:p>Heavy Pistol (PL 2)</text:p>
          </table:table-cell>
          <table:table-cell table:number-columns-repeated="2"/>
          <table:table-cell table:style-name="ce37" table:formula="of:=IF(LEN([.I12])&gt;0;TRUE();FALSE())" office:value-type="boolean" office:boolean-value="true" calcext:value-type="boolean">
            <text:p>TRUE</text:p>
          </table:table-cell>
          <table:table-cell table:number-columns-repeated="14"/>
        </table:table-row>
        <table:table-row table:style-name="ro11">
          <table:table-cell/>
          <table:table-cell table:style-name="General_20_Text_20_Empty" table:formula="of:=IF([.B12]=&quot;&quot;;&quot;&quot;;IF(ISNA(VLOOKUP([.B12];EQUIPMENT_CHART;4;FALSE()));&quot;&quot;;IF(VLOOKUP([.B12];EQUIPMENT_CHART;4;FALSE())=&quot;--&quot;; &quot;&quot;;VLOOKUP([.B12];EQUIPMENT_CHART;4;FALSE()))))" office:value-type="string" office:string-value="difficult to conceal" calcext:value-type="string">
            <text:p>difficult to conceal</text:p>
          </table:table-cell>
          <table:table-cell table:number-columns-repeated="3"/>
          <table:table-cell table:style-name="General_20_Column_20_Heading_20_3"/>
          <table:table-cell table:style-name="General_20_Input_20_Secondary"/>
          <table:table-cell/>
          <table:table-cell table:style-name="General_20_Text_20_Empty" table:formula="of:=IF([.B13]=&quot;&quot;;&quot;&quot;;IF([.G13]=&quot;&quot;;[.B13];[.G13]))" office:value-type="string" office:string-value="difficult to conceal" calcext:value-type="string">
            <text:p>difficult to conceal</text:p>
          </table:table-cell>
          <table:table-cell/>
          <table:table-cell table:style-name="General_20_Text_20_Empty" table:formula="of:=IF([.G13]=&quot;&quot;;IF([.B13]=&quot;&quot;;&quot;&quot;;&quot; (&quot;&amp;[.B13]&amp;&quot;)&quot;);&quot;(&quot;&amp;[.G13]&amp;&quot;)&quot;)" office:value-type="string" office:string-value=" (difficult to conceal)" calcext:value-type="string">
            <text:p><text:s/>(difficult to conceal)</text:p>
          </table:table-cell>
          <table:table-cell table:number-columns-repeated="15"/>
        </table:table-row>
        <table:table-row table:style-name="ro11">
          <table:table-cell/>
          <table:table-cell table:style-name="General_20_Input_20_Select" table:content-validation-name="val26" office:value-type="string" calcext:value-type="string">
            <text:p>Assault rifle</text:p>
          </table:table-cell>
          <table:table-cell table:style-name="General_20_Number"/>
          <table:table-cell table:style-name="General_20_Text_20_Empty" table:formula="of:=IF([.B14]=&quot;&quot;;&quot;&quot;;IF(ISNA(VLOOKUP([.B14];EQUIPMENT_CHART;2;FALSE()));&quot;&quot;;VLOOKUP([.B14];EQUIPMENT_CHART;2;FALSE())))" office:value-type="string" office:string-value="Medium Range Weapon" calcext:value-type="string">
            <text:p>Medium Range Weapon</text:p>
          </table:table-cell>
          <table:table-cell table:style-name="General_20_Number_20_Empty" table:formula="of:=IF([.B14]=&quot;&quot;;&quot;&quot;;IF(ISNA(VLOOKUP([.B14];EQUIPMENT_CHART;3;FALSE()));&quot;&quot;;VLOOKUP([.B14];EQUIPMENT_CHART;3;FALSE())))" office:value-type="float" office:value="2" calcext:value-type="float">
            <text:p>2</text:p>
          </table:table-cell>
          <table:table-cell table:style-name="General_20_Column_20_Heading_20_3"/>
          <table:table-cell table:style-name="General_20_Input"/>
          <table:table-cell/>
          <table:table-cell table:style-name="General_20_Text_20_Empty" table:formula="of:=IF([.G14]=&quot;&quot;;IF([.B14]=&quot;&quot;;&quot;&quot;;[.B14]&amp;IF([.E14]=&quot;*&quot;;&quot;&quot;;&quot; (PL &quot;&amp;[.E14]&amp;&quot;)&quot;));[.G14])" office:value-type="string" office:string-value="Assault rifle (PL 2)" calcext:value-type="string">
            <text:p>Assault rifle (PL 2)</text:p>
          </table:table-cell>
          <table:table-cell table:number-columns-repeated="2"/>
          <table:table-cell table:style-name="ce37" table:formula="of:=IF(LEN([.I14])&gt;0;TRUE();FALSE())" office:value-type="boolean" office:boolean-value="true" calcext:value-type="boolean">
            <text:p>TRUE</text:p>
          </table:table-cell>
          <table:table-cell table:number-columns-repeated="14"/>
        </table:table-row>
        <table:table-row table:style-name="ro11">
          <table:table-cell/>
          <table:table-cell table:style-name="General_20_Text_20_Empty" table:formula="of:=IF([.B14]=&quot;&quot;;&quot;&quot;;IF(ISNA(VLOOKUP([.B14];EQUIPMENT_CHART;4;FALSE()));&quot;&quot;;IF(VLOOKUP([.B14];EQUIPMENT_CHART;4;FALSE())=&quot;--&quot;; &quot;&quot;;VLOOKUP([.B14];EQUIPMENT_CHART;4;FALSE()))))" office:value-type="string" office:string-value="two-handed, burst fire" calcext:value-type="string">
            <text:p>two-handed, burst fire</text:p>
          </table:table-cell>
          <table:table-cell table:number-columns-repeated="3"/>
          <table:table-cell table:style-name="General_20_Column_20_Heading_20_3"/>
          <table:table-cell table:style-name="General_20_Input_20_Secondary"/>
          <table:table-cell/>
          <table:table-cell table:style-name="General_20_Text_20_Empty" table:formula="of:=IF([.B15]=&quot;&quot;;&quot;&quot;;IF([.G15]=&quot;&quot;;[.B15];[.G15]))" office:value-type="string" office:string-value="two-handed, burst fire" calcext:value-type="string">
            <text:p>two-handed, burst fire</text:p>
          </table:table-cell>
          <table:table-cell/>
          <table:table-cell table:style-name="General_20_Text_20_Empty" table:formula="of:=IF([.G15]=&quot;&quot;;IF([.B15]=&quot;&quot;;&quot;&quot;;&quot; (&quot;&amp;[.B15]&amp;&quot;)&quot;);&quot;(&quot;&amp;[.G15]&amp;&quot;)&quot;)" office:value-type="string" office:string-value=" (two-handed, burst fire)" calcext:value-type="string">
            <text:p><text:s/>(two-handed, burst fire)</text:p>
          </table:table-cell>
          <table:table-cell table:number-columns-repeated="15"/>
        </table:table-row>
        <table:table-row table:style-name="ro11">
          <table:table-cell/>
          <table:table-cell table:style-name="General_20_Input_20_Select" table:content-validation-name="val26" office:value-type="string" calcext:value-type="string">
            <text:p>Flashlight</text:p>
          </table:table-cell>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style-name="General_20_Column_20_Heading_20_3"/>
          <table:table-cell table:style-name="General_20_Input"/>
          <table:table-cell/>
          <table:table-cell table:style-name="General_20_Text_20_Empty" table:formula="of:=IF([.G16]=&quot;&quot;;IF([.B16]=&quot;&quot;;&quot;&quot;;[.B16]&amp;IF([.E16]=&quot;*&quot;;&quot;&quot;;&quot; (PL &quot;&amp;[.E16]&amp;&quot;)&quot;));[.G16])" office:value-type="string" office:string-value="Flashlight (PL 1)" calcext:value-type="string">
            <text:p>Flashlight (PL 1)</text:p>
          </table:table-cell>
          <table:table-cell table:number-columns-repeated="2"/>
          <table:table-cell table:style-name="ce37" table:formula="of:=IF(LEN([.I16])&gt;0;TRUE();FALSE())" office:value-type="boolean" office:boolean-value="true" calcext:value-type="boolean">
            <text:p>TRUE</text:p>
          </table:table-cell>
          <table:table-cell table:number-columns-repeated="14"/>
        </table:table-row>
        <table:table-row table:style-name="ro11">
          <table:table-cell/>
          <table:table-cell table:style-name="General_20_Text_20_Empty" table:formula="of:=IF([.B16]=&quot;&quot;;&quot;&quot;;IF(ISNA(VLOOKUP([.B16];EQUIPMENT_CHART;4;FALSE()));&quot;&quot;;IF(VLOOKUP([.B16];EQUIPMENT_CHART;4;FALSE())=&quot;--&quot;; &quot;&quot;;VLOOKUP([.B16];EQUIPMENT_CHART;4;FALSE()))))" office:value-type="float" office:value="0" calcext:value-type="float">
            <text:p/>
          </table:table-cell>
          <table:table-cell table:number-columns-repeated="3"/>
          <table:table-cell table:style-name="General_20_Column_20_Heading_20_3"/>
          <table:table-cell table:style-name="General_20_Input_20_Secondary"/>
          <table:table-cell/>
          <table:table-cell table:style-name="General_20_Text_20_Empty" table:formula="of:=IF([.B17]=&quot;&quot;;&quot;&quot;;IF([.G17]=&quot;&quot;;[.B17];[.G17]))">
            <text:p/>
          </table:table-cell>
          <table:table-cell/>
          <table:table-cell table:style-name="General_20_Text_20_Empty" table:formula="of:=IF([.G17]=&quot;&quot;;IF([.B17]=&quot;&quot;;&quot;&quot;;&quot; (&quot;&amp;[.B17]&amp;&quot;)&quot;);&quot;(&quot;&amp;[.G17]&amp;&quot;)&quot;)">
            <text:p/>
          </table:table-cell>
          <table:table-cell table:number-columns-repeated="15"/>
        </table:table-row>
        <table:table-row table:style-name="ro11">
          <table:table-cell/>
          <table:table-cell table:style-name="General_20_Input_20_Select" table:content-validation-name="val26" office:value-type="string" calcext:value-type="string">
            <text:p>Radio</text:p>
          </table:table-cell>
          <table:table-cell table:style-name="General_20_Number"/>
          <table:table-cell table:style-name="General_20_Text_20_Empty" table:formula="of:=IF([.B18]=&quot;&quot;;&quot;&quot;;IF(ISNA(VLOOKUP([.B18];EQUIPMENT_CHART;2;FALSE()));&quot;&quot;;VLOOKUP([.B18];EQUIPMENT_CHART;2;FALSE())))" office:value-type="string" office:string-value="Other Equipment" calcext:value-type="string">
            <text:p>Other Equipment</text:p>
          </table:table-cell>
          <table:table-cell table:style-name="General_20_Number_20_Empty" table:formula="of:=IF([.B18]=&quot;&quot;;&quot;&quot;;IF(ISNA(VLOOKUP([.B18];EQUIPMENT_CHART;3;FALSE()));&quot;&quot;;VLOOKUP([.B18];EQUIPMENT_CHART;3;FALSE())))" office:value-type="float" office:value="2" calcext:value-type="float">
            <text:p>2</text:p>
          </table:table-cell>
          <table:table-cell table:style-name="General_20_Column_20_Heading_20_3"/>
          <table:table-cell table:style-name="General_20_Input"/>
          <table:table-cell/>
          <table:table-cell table:style-name="General_20_Text_20_Empty" table:formula="of:=IF([.G18]=&quot;&quot;;IF([.B18]=&quot;&quot;;&quot;&quot;;[.B18]&amp;IF([.E18]=&quot;*&quot;;&quot;&quot;;&quot; (PL &quot;&amp;[.E18]&amp;&quot;)&quot;));[.G18])" office:value-type="string" office:string-value="Radio (PL 2)" calcext:value-type="string">
            <text:p>Radio (PL 2)</text:p>
          </table:table-cell>
          <table:table-cell table:number-columns-repeated="2"/>
          <table:table-cell table:style-name="ce37" table:formula="of:=IF(LEN([.I18])&gt;0;TRUE();FALSE())" office:value-type="boolean" office:boolean-value="true" calcext:value-type="boolean">
            <text:p>TRUE</text:p>
          </table:table-cell>
          <table:table-cell table:number-columns-repeated="14"/>
        </table:table-row>
        <table:table-row table:style-name="ro11">
          <table:table-cell/>
          <table:table-cell table:style-name="General_20_Text_20_Empty" table:formula="of:=IF([.B18]=&quot;&quot;;&quot;&quot;;IF(ISNA(VLOOKUP([.B18];EQUIPMENT_CHART;4;FALSE()));&quot;&quot;;IF(VLOOKUP([.B18];EQUIPMENT_CHART;4;FALSE())=&quot;--&quot;; &quot;&quot;;VLOOKUP([.B18];EQUIPMENT_CHART;4;FALSE()))))" office:value-type="float" office:value="0" calcext:value-type="float">
            <text:p/>
          </table:table-cell>
          <table:table-cell table:number-columns-repeated="3"/>
          <table:table-cell table:style-name="General_20_Column_20_Heading_20_3"/>
          <table:table-cell table:style-name="General_20_Input_20_Secondary"/>
          <table:table-cell/>
          <table:table-cell table:style-name="General_20_Text_20_Empty" table:formula="of:=IF([.B19]=&quot;&quot;;&quot;&quot;;IF([.G19]=&quot;&quot;;[.B19];[.G19]))">
            <text:p/>
          </table:table-cell>
          <table:table-cell/>
          <table:table-cell table:style-name="General_20_Text_20_Empty" table:formula="of:=IF([.G19]=&quot;&quot;;IF([.B19]=&quot;&quot;;&quot;&quot;;&quot; (&quot;&amp;[.B19]&amp;&quot;)&quot;);&quot;(&quot;&amp;[.G19]&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table-cell/>
          <table:table-cell table:style-name="General_20_Text_20_Empty" table:formula="of:=IF([.G20]=&quot;&quot;;IF([.B20]=&quot;&quot;;&quot;&quot;;[.B20]&amp;IF([.E20]=&quot;*&quot;;&quot;&quot;;&quot; (PL &quot;&amp;[.E20]&amp;&quot;)&quot;));[.G20])">
            <text:p/>
          </table:table-cell>
          <table:table-cell table:number-columns-repeated="2"/>
          <table:table-cell table:style-name="ce37" table:formula="of:=IF(LEN([.I20])&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20]=&quot;&quot;;&quot;&quot;;IF(ISNA(VLOOKUP([.B20];EQUIPMENT_CHART;4;FALSE()));&quot;&quot;;IF(VLOOKUP([.B20];EQUIPMENT_CHART;4;FALSE())=&quot;--&quot;; &quot;&quot;;VLOOKUP([.B20];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21]=&quot;&quot;;&quot;&quot;;IF([.G21]=&quot;&quot;;[.B21];[.G21]))">
            <text:p/>
          </table:table-cell>
          <table:table-cell/>
          <table:table-cell table:style-name="General_20_Text_20_Empty" table:formula="of:=IF([.G21]=&quot;&quot;;IF([.B21]=&quot;&quot;;&quot;&quot;;&quot; (&quot;&amp;[.B21]&amp;&quot;)&quot;);&quot;(&quot;&amp;[.G21]&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table-cell/>
          <table:table-cell table:style-name="General_20_Text_20_Empty" table:formula="of:=IF([.G22]=&quot;&quot;;IF([.B22]=&quot;&quot;;&quot;&quot;;[.B22]&amp;IF([.E22]=&quot;*&quot;;&quot;&quot;;&quot; (PL &quot;&amp;[.E22]&amp;&quot;)&quot;));[.G22])">
            <text:p/>
          </table:table-cell>
          <table:table-cell table:number-columns-repeated="2"/>
          <table:table-cell table:style-name="ce37" table:formula="of:=IF(LEN([.I22])&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22]=&quot;&quot;;&quot;&quot;;IF(ISNA(VLOOKUP([.B22];EQUIPMENT_CHART;4;FALSE()));&quot;&quot;;IF(VLOOKUP([.B22];EQUIPMENT_CHART;4;FALSE())=&quot;--&quot;; &quot;&quot;;VLOOKUP([.B22];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23]=&quot;&quot;;&quot;&quot;;IF([.G23]=&quot;&quot;;[.B23];[.G23]))">
            <text:p/>
          </table:table-cell>
          <table:table-cell/>
          <table:table-cell table:style-name="General_20_Text_20_Empty" table:formula="of:=IF([.G23]=&quot;&quot;;IF([.B23]=&quot;&quot;;&quot;&quot;;&quot; (&quot;&amp;[.B23]&amp;&quot;)&quot;);&quot;(&quot;&amp;[.G23]&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table-cell/>
          <table:table-cell table:style-name="General_20_Text_20_Empty" table:formula="of:=IF([.G24]=&quot;&quot;;IF([.B24]=&quot;&quot;;&quot;&quot;;[.B24]&amp;IF([.E24]=&quot;*&quot;;&quot;&quot;;&quot; (PL &quot;&amp;[.E24]&amp;&quot;)&quot;));[.G24])">
            <text:p/>
          </table:table-cell>
          <table:table-cell table:number-columns-repeated="2"/>
          <table:table-cell table:style-name="ce37" table:formula="of:=IF(LEN([.I24])&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24]=&quot;&quot;;&quot;&quot;;IF(ISNA(VLOOKUP([.B24];EQUIPMENT_CHART;4;FALSE()));&quot;&quot;;IF(VLOOKUP([.B24];EQUIPMENT_CHART;4;FALSE())=&quot;--&quot;; &quot;&quot;;VLOOKUP([.B24];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25]=&quot;&quot;;&quot;&quot;;IF([.G25]=&quot;&quot;;[.B25];[.G25]))">
            <text:p/>
          </table:table-cell>
          <table:table-cell/>
          <table:table-cell table:style-name="General_20_Text_20_Empty" table:formula="of:=IF([.G25]=&quot;&quot;;IF([.B25]=&quot;&quot;;&quot;&quot;;&quot; (&quot;&amp;[.B25]&amp;&quot;)&quot;);&quot;(&quot;&amp;[.G25]&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table-cell/>
          <table:table-cell table:style-name="General_20_Text_20_Empty" table:formula="of:=IF([.G26]=&quot;&quot;;IF([.B26]=&quot;&quot;;&quot;&quot;;[.B26]&amp;IF([.E26]=&quot;*&quot;;&quot;&quot;;&quot; (PL &quot;&amp;[.E26]&amp;&quot;)&quot;));[.G26])">
            <text:p/>
          </table:table-cell>
          <table:table-cell table:number-columns-repeated="2"/>
          <table:table-cell table:style-name="ce37" table:formula="of:=IF(LEN([.I26])&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26]=&quot;&quot;;&quot;&quot;;IF(ISNA(VLOOKUP([.B26];EQUIPMENT_CHART;4;FALSE()));&quot;&quot;;IF(VLOOKUP([.B26];EQUIPMENT_CHART;4;FALSE())=&quot;--&quot;; &quot;&quot;;VLOOKUP([.B26];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27]=&quot;&quot;;&quot;&quot;;IF([.G27]=&quot;&quot;;[.B27];[.G27]))">
            <text:p/>
          </table:table-cell>
          <table:table-cell/>
          <table:table-cell table:style-name="General_20_Text_20_Empty" table:formula="of:=IF([.G27]=&quot;&quot;;IF([.B27]=&quot;&quot;;&quot;&quot;;&quot; (&quot;&amp;[.B27]&amp;&quot;)&quot;);&quot;(&quot;&amp;[.G27]&amp;&quot;)&quot;)">
            <text:p/>
          </table:table-cell>
          <table:table-cell table:number-columns-repeated="15"/>
        </table:table-row>
        <table:table-row table:style-name="ro11">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2">
          <table:table-cell table:number-columns-repeated="26"/>
        </table:table-row>
        <table:table-row table:style-name="ro10">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office:annotation draw:style-name="gr2" draw:text-style-name="P3" svg:width="1.8386in" svg:height="0.8665in" svg:x="8.6921in" svg:y="6.56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14"/>
        </table:table-row>
        <table:table-row table:style-name="ro2">
          <table:table-cell table:style-name="General_20_Column_20_Heading_20_3"/>
          <table:table-cell table:style-name="General_20_Column_20_Heading_20_3" office:value-type="string" calcext:value-type="string">
            <text:p>Vehicle Note</text:p>
          </table:table-cell>
          <table:table-cell table:style-name="General_20_Column_20_Heading_20_3" table:number-columns-repeated="4"/>
          <table:table-cell table:style-name="General_20_Column_20_Heading_20_3" office:value-type="string" calcext:value-type="string">
            <text:p><text:span text:style-name="T5">Custom </text:span>Vehicle Note</text:p>
          </table:table-cell>
          <table:table-cell/>
          <table:table-cell table:style-name="General_20_Column_20_Heading_20_3"/>
          <table:table-cell table:number-columns-repeated="17"/>
        </table:table-row>
        <table:table-row table:style-name="ro11">
          <table:table-cell/>
          <table:table-cell table:style-name="General_20_Input_20_Select" table:content-validation-name="val27"/>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table-cell/>
          <table:table-cell table:style-name="General_20_Text_20_Empty" table:formula="of:=IF([.G34]=&quot;&quot;;IF([.B34]=&quot;&quot;;&quot;&quot;;[.B34]);[.G34])">
            <text:p/>
          </table:table-cell>
          <table:table-cell table:number-columns-repeated="2"/>
          <table:table-cell table:style-name="ce37" table:formula="of:=IF(LEN([.I34])&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number-columns-repeated="2"/>
          <table:table-cell table:style-name="General_20_Column_20_Heading_20_3" table:number-columns-repeated="2"/>
          <table:table-cell table:style-name="General_20_Input_20_Secondary"/>
          <table:table-cell/>
          <table:table-cell table:style-name="General_20_Text_20_Empty" table:formula="of:=IF([.G35]=&quot;&quot;;IF([.B35]=&quot;&quot;;&quot;&quot;;[.B35]);[.G35])">
            <text:p/>
          </table:table-cell>
          <table:table-cell/>
          <table:table-cell table:style-name="General_20_Text_20_Empty" table:formula="of:=IF([.G35]=&quot;&quot;;IF([.B35]=&quot;&quot;;&quot;&quot;;&quot; (&quot;&amp;[.B35]&amp;&quot;)&quot;);&quot;(&quot;&amp;[.G35]&amp;&quot;)&quot;)">
            <text:p/>
          </table:table-cell>
          <table:table-cell table:number-columns-repeated="15"/>
        </table:table-row>
        <table:table-row table:style-name="ro11">
          <table:table-cell/>
          <table:table-cell table:style-name="General_20_Input_20_Select" table:content-validation-name="val27"/>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table-cell/>
          <table:table-cell table:style-name="General_20_Text_20_Empty" table:formula="of:=IF([.G36]=&quot;&quot;;IF([.B36]=&quot;&quot;;&quot;&quot;;[.B36]);[.G36])">
            <text:p/>
          </table:table-cell>
          <table:table-cell table:number-columns-repeated="2"/>
          <table:table-cell table:style-name="ce37" table:formula="of:=IF(LEN([.I36])&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number-columns-repeated="2"/>
          <table:table-cell table:style-name="General_20_Column_20_Heading_20_3" table:number-columns-repeated="2"/>
          <table:table-cell table:style-name="General_20_Input_20_Secondary"/>
          <table:table-cell/>
          <table:table-cell table:style-name="General_20_Text_20_Empty" table:formula="of:=IF([.B37]=&quot;&quot;;&quot;&quot;;IF([.G37]=&quot;&quot;;[.B37];[.G37]))">
            <text:p/>
          </table:table-cell>
          <table:table-cell/>
          <table:table-cell table:style-name="General_20_Text_20_Empty" table:formula="of:=IF([.G37]=&quot;&quot;;IF([.B37]=&quot;&quot;;&quot;&quot;;&quot; (&quot;&amp;[.B37]&amp;&quot;)&quot;);&quot;(&quot;&amp;[.G37]&amp;&quot;)&quot;)">
            <text:p/>
          </table:table-cell>
          <table:table-cell table:number-columns-repeated="15"/>
        </table:table-row>
        <table:table-row table:style-name="ro11">
          <table:table-cell/>
          <table:table-cell table:style-name="General_20_Input_20_Select" table:content-validation-name="val27"/>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table-cell/>
          <table:table-cell table:style-name="General_20_Text_20_Empty" table:formula="of:=IF([.G38]=&quot;&quot;;IF([.B38]=&quot;&quot;;&quot;&quot;;[.B38]);[.G38])">
            <text:p/>
          </table:table-cell>
          <table:table-cell table:number-columns-repeated="2"/>
          <table:table-cell table:style-name="ce37" table:formula="of:=IF(LEN([.I38])&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number-columns-repeated="2"/>
          <table:table-cell table:style-name="General_20_Column_20_Heading_20_3" table:number-columns-repeated="2"/>
          <table:table-cell table:style-name="General_20_Input_20_Secondary"/>
          <table:table-cell/>
          <table:table-cell table:style-name="General_20_Text_20_Empty" table:formula="of:=IF([.B39]=&quot;&quot;;&quot;&quot;;IF([.G39]=&quot;&quot;;[.B39];[.G39]))">
            <text:p/>
          </table:table-cell>
          <table:table-cell/>
          <table:table-cell table:style-name="General_20_Text_20_Empty" table:formula="of:=IF([.G39]=&quot;&quot;;IF([.B39]=&quot;&quot;;&quot;&quot;;&quot; (&quot;&amp;[.B39]&amp;&quot;)&quot;);&quot;(&quot;&amp;[.G39]&amp;&quot;)&quot;)">
            <text:p/>
          </table:table-cell>
          <table:table-cell table:number-columns-repeated="15"/>
        </table:table-row>
        <table:table-row table:style-name="ro11">
          <table:table-cell/>
          <table:table-cell table:style-name="General_20_Input_20_Select" table:content-validation-name="val27"/>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table-cell/>
          <table:table-cell table:style-name="General_20_Text_20_Empty" table:formula="of:=IF([.G40]=&quot;&quot;;IF([.B40]=&quot;&quot;;&quot;&quot;;[.B40]);[.G40])">
            <text:p/>
          </table:table-cell>
          <table:table-cell table:number-columns-repeated="2"/>
          <table:table-cell table:style-name="ce37" table:formula="of:=IF(LEN([.I40])&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number-columns-repeated="2"/>
          <table:table-cell table:style-name="General_20_Column_20_Heading_20_3" table:number-columns-repeated="2"/>
          <table:table-cell table:style-name="General_20_Input_20_Secondary"/>
          <table:table-cell/>
          <table:table-cell table:style-name="General_20_Text_20_Empty" table:formula="of:=IF([.B41]=&quot;&quot;;&quot;&quot;;IF([.G41]=&quot;&quot;;[.B41];[.G41]))">
            <text:p/>
          </table:table-cell>
          <table:table-cell/>
          <table:table-cell table:style-name="General_20_Text_20_Empty" table:formula="of:=IF([.G41]=&quot;&quot;;IF([.B41]=&quot;&quot;;&quot;&quot;;&quot; (&quot;&amp;[.B41]&amp;&quot;)&quot;);&quot;(&quot;&amp;[.G41]&amp;&quot;)&quot;)">
            <text:p/>
          </table:table-cell>
          <table:table-cell table:number-columns-repeated="15"/>
        </table:table-row>
        <table:table-row table:style-name="ro11">
          <table:table-cell table:number-columns-repeated="11"/>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Clifford Montgomery" calcext:value-type="string" table:number-columns-spanned="58" table:number-rows-spanned="3">
            <text:p>Clifford Montgomery</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Attorney General of Atlanta" calcext:value-type="string" table:number-columns-spanned="58" table:number-rows-spanned="1">
            <text:p>Attorney General of Atlanta</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In Here, I am the government.&quot;" calcext:value-type="string" table:number-columns-spanned="58" table:number-rows-spanned="1">
            <text:p>"In Here, I am the government."</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Clifford Montgomery" calcext:value-type="string" table:number-columns-spanned="13" table:number-rows-spanned="1">
            <text:p>Clifford Montgomery</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ARC" calcext:value-type="string" table:number-columns-spanned="15" table:number-rows-spanned="1">
            <text:p>ARC</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Grey" calcext:value-type="string" table:number-columns-spanned="11" table:number-rows-spanned="1">
            <text:p>Grey</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80 cm (5' 11&quot;)" calcext:value-type="string" table:number-columns-spanned="11" table:number-rows-spanned="1">
            <text:p>180 cm (5' 11")</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103 kg (227 lbs)" calcext:value-type="string" table:number-columns-spanned="11" table:number-rows-spanned="1">
            <text:p>103 kg (227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NEWLINE&amp;MAX_AREA_NOTE&amp;NEWLINE&amp;IF(HAS_PERSONAL_IMMUNITY;&quot;Personal Immunity&quot;&amp;IF(PERSONAL_IMMUNITY_NOTE=&quot;&quot;;&quot;&quot;;&quot;: &quot;&amp;PERSONAL_IMMUNITY_NOTE);&quot;&quot;)" office:value-type="string" office:string-value="&#10;&#10;" calcext:value-type="string" table:number-columns-spanned="29" table:number-rows-spanned="3">
            <text:p/>
            <text:p/>
            <text:p/>
          </table:table-cell>
          <table:covered-table-cell table:number-columns-repeated="28"/>
          <table:table-cell table:number-columns-repeated="2"/>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NEWLINE&amp;[$Attributes.G10]&amp;NEWLINE&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IF([$Background.E43]=&quot;&quot;;&quot;&quot;;[$Background.E43]&amp;&quot;: &quot;&amp;[$Background.E44]&amp;NEWLINE)&amp;IF([$Background.E46]=&quot;&quot;;&quot;&quot;;[$Background.E46]&amp;&quot;: &quot;&amp;[$Background.E47]&amp;NEWLINE&amp;NEWLINE)&amp;IF([$Background.E51]=&quot;&quot;;&quot;&quot;;[$Background.E51]&amp;IF([$Background.E52]=&quot;&quot;;&quot;&quot;;&quot;: &quot;&amp;[$Background.E52])&amp;NEWLINE)&amp;IF([$Background.E53]=&quot;&quot;;&quot;&quot;;[$Background.E53]&amp;IF([$Background.E54]=&quot;&quot;;&quot;&quot;;&quot;: &quot;&amp;[$Background.E54]))" office:value-type="string" office:string-value="Control: The character detests the chaos of human society, and seeks to impose order.&#10;Materialism: The character wants to amass great wealth.&#10;&#10;" calcext:value-type="string" table:number-columns-spanned="30" table:number-rows-spanned="12">
            <text:p>Control: The character detests the chaos of human society, and seeks to impose order.</text:p>
            <text:p>Materialism: The character wants to amass great wealth.</text:p>
            <text:p/>
            <text:p/>
          </table:table-cell>
          <table:covered-table-cell table:number-columns-repeated="29"/>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5">
          <table:covered-table-cell table:number-columns-repeated="45"/>
          <table:covered-table-cell table:number-columns-repeated="3" table:style-name="StandardSheet_20_Text"/>
          <table:covered-table-cell table:number-columns-repeated="32"/>
          <table:table-cell table:number-columns-repeated="18"/>
        </table:table-row>
        <table:table-row table:style-name="ro15">
          <table:table-cell/>
          <table:table-cell table:style-name="StandardSheet_20_Text_20_Block" table:formula="of:=IF([$Equipment.I8]=&quot;&quot;;&quot;&quot;;[$Equipment.I8]&amp;[$Equipment.K9]&amp;NEWLINE)&amp;IF([$Equipment.I10]=&quot;&quot;;&quot;&quot;;[$Equipment.I10]&amp;[$Equipment.K11]&amp;NEWLINE)&amp;IF([$Equipment.I12]=&quot;&quot;;&quot;&quot;;[$Equipment.I12]&amp;[$Equipment.K13]&amp;NEWLINE)&amp;IF([$Equipment.I14]=&quot;&quot;;&quot;&quot;;[$Equipment.I14]&amp;[$Equipment.K15]&amp;NEWLINE)&amp;IF([$Equipment.I16]=&quot;&quot;;&quot;&quot;;[$Equipment.I16]&amp;[$Equipment.K17]&amp;NEWLINE)&amp;IF([$Equipment.I18]=&quot;&quot;;&quot;&quot;;[$Equipment.I18]&amp;[$Equipment.K19]&amp;NEWLINE)&amp;IF([$Equipment.I20]=&quot;&quot;;&quot;&quot;;[$Equipment.I20]&amp;[$Equipment.K21]&amp;NEWLINE)&amp;IF([$Equipment.I22]=&quot;&quot;;&quot;&quot;;[$Equipment.I22]&amp;[$Equipment.K23]&amp;NEWLINE)&amp;IF([$Equipment.I24]=&quot;&quot;;&quot;&quot;;[$Equipment.I24]&amp;[$Equipment.K25]&amp;NEWLINE)&amp;IF([$Equipment.I26]=&quot;&quot;;&quot;&quot;;[$Equipment.I26]&amp;[$Equipment.K27]&amp;NEWLINE)&amp;IF([$Equipment.I34]=&quot;&quot;;&quot;&quot;;[$Equipment.I34]&amp;[$Equipment.K35]&amp;NEWLINE)&amp;IF([$Equipment.I36]=&quot;&quot;;&quot;&quot;;[$Equipment.I36]&amp;[$Equipment.K37]&amp;NEWLINE)&amp;IF([$Equipment.I38]=&quot;&quot;;&quot;&quot;;[$Equipment.I38]&amp;[$Equipment.K39]&amp;NEWLINE)&amp;IF([$Equipment.I40]=&quot;&quot;;&quot;&quot;;[$Equipment.I40]&amp;[$Equipment.K41]&amp;NEWLINE)" office:value-type="string" office:string-value="Heavy Ballistic Armor (PL 3) (not concealable)&#10;Sword (PL 2)&#10;Heavy Pistol (PL 2) (difficult to conceal)&#10;Assault rifle (PL 2) (two-handed, burst fire)&#10;Flashlight (PL 1)&#10;Radio (PL 2)&#10;" calcext:value-type="string" table:number-columns-spanned="30" table:number-rows-spanned="13">
            <text:p>Heavy Ballistic Armor (PL 3) (not concealable)</text:p>
            <text:p>Sword (PL 2)</text:p>
            <text:p>Heavy Pistol (PL 2) (difficult to conceal)</text:p>
            <text:p>Assault rifle (PL 2) (two-handed, burst fire)</text:p>
            <text:p>Flashlight (PL 1)</text:p>
            <text:p>Radio (PL 2)</text:p>
            <text:p/>
          </table:table-cell>
          <table:covered-table-cell table:number-columns-repeated="29"/>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lose Combat&#10;Culture&#10;Deception&#10;Diplomacy&#10;Investigation&#10;Manipulation&#10;Ranged Combat&#10;" calcext:value-type="string" table:number-columns-spanned="24" table:number-rows-spanned="26">
            <text:p>Athletics</text:p>
            <text:p>Close Combat</text:p>
            <text:p>Culture</text:p>
            <text:p>Deception</text:p>
            <text:p>Diplomacy</text:p>
            <text:p>Investigation</text:p>
            <text:p>Manipulation</text:p>
            <text:p>Ranged Combat</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Famous&#10;Headquarters&#10;Master Plan&#10;Minions&#10;" calcext:value-type="string" table:number-columns-spanned="23" table:number-rows-spanned="26">
            <text:p>Famous</text:p>
            <text:p>Headquarters</text:p>
            <text:p>Master Plan</text:p>
            <text:p>Minions</text:p>
            <text:p/>
          </table:table-cell>
          <table:covered-table-cell table:number-columns-repeated="22"/>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5">
          <table:covered-table-cell table:number-columns-repeated="31"/>
          <table:table-cell/>
          <table:covered-table-cell table:number-columns-repeated="24"/>
          <table:table-cell/>
          <table:covered-table-cell table:number-columns-repeated="23"/>
          <table:table-cell table:number-columns-repeated="18"/>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4 m" calcext:value-type="string" table:number-columns-spanned="6" table:number-rows-spanned="1">
            <text:p>4 m</text:p>
          </table:table-cell>
          <table:covered-table-cell table:number-columns-repeated="5" table:style-name="ce77"/>
          <table:table-cell table:style-name="ce77" table:formula="of:=[$Attributes.E22]" office:value-type="string" office:string-value="8 m" calcext:value-type="string" table:number-columns-spanned="7" table:number-rows-spanned="1">
            <text:p>8 m</text:p>
          </table:table-cell>
          <table:covered-table-cell table:number-columns-repeated="6" table:style-name="ce77"/>
          <table:table-cell table:style-name="ce77" table:formula="of:=[$Attributes.G22]&amp;&quot; (&quot;&amp;[$Attributes.I22]&amp;&quot;)&quot;" office:value-type="string" office:string-value="24 m (14 km/h)" calcext:value-type="string" table:number-columns-spanned="13" table:number-rows-spanned="1">
            <text:p>24 m (14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2 m" calcext:value-type="string" table:number-columns-spanned="6" table:number-rows-spanned="1">
            <text:p>2 m</text:p>
          </table:table-cell>
          <table:covered-table-cell table:number-columns-repeated="5" table:style-name="ce77"/>
          <table:table-cell table:style-name="ce77" table:formula="of:=[$Attributes.E23]" office:value-type="string" office:string-value="4 m" calcext:value-type="string" table:number-columns-spanned="7" table:number-rows-spanned="1">
            <text:p>4 m</text:p>
          </table:table-cell>
          <table:covered-table-cell table:number-columns-repeated="6" table:style-name="ce77"/>
          <table:table-cell table:style-name="ce77" table:formula="of:=[$Attributes.G23]&amp;&quot; (&quot;&amp;[$Attributes.I23]&amp;&quot;)&quot;" office:value-type="string" office:string-value="12 m (7 km/h)" calcext:value-type="string" table:number-columns-spanned="13" table:number-rows-spanned="1">
            <text:p>12 m (7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1 m" calcext:value-type="string" table:number-columns-spanned="6" table:number-rows-spanned="1">
            <text:p>1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number-columns-repeated="32"/>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20" calcext:value-type="float" table:number-columns-spanned="3" table:number-rows-spanned="1">
            <text:p>2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20" calcext:value-type="float" table:number-columns-spanned="3" table:number-rows-spanned="1">
            <text:p>2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StandardSheet_20_Heading_20_3" table:formula="of:=POINT_SUMMARY" office:value-type="string" office:string-value="Attributes 8 + Skills 8 + Gifts 4 + Powers 0 + Modifiers 0 = 20 / 20" calcext:value-type="string" table:number-columns-spanned="31" table:number-rows-spanned="1">
            <text:p>Attributes 8 + Skills 8 + Gifts 4 + Powers 0 + Modifiers 0 = 20 / 2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3 (Character Last Updated: 2020-08-23)" calcext:value-type="string" table:number-columns-spanned="48" table:number-rows-spanned="1">
            <text:p>Bulletproof Blues Character Sheet Helper 3.23 (Character Last Updated: 2020-08-23)</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Clifford Montgomery" calcext:value-type="string" table:number-columns-spanned="58" table:number-rows-spanned="3">
            <text:p>Clifford Montgomery</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Attorney General of Atlanta" calcext:value-type="string" table:number-columns-spanned="58" table:number-rows-spanned="1">
            <text:p>Attorney General of Atlanta</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In Here, I am the government.&quot;" calcext:value-type="string" table:number-columns-spanned="58" table:number-rows-spanned="1">
            <text:p>"In Here, I am the government."</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Clifford Montgomery" calcext:value-type="string" table:number-columns-spanned="13" table:number-rows-spanned="1">
            <text:p>Clifford Montgomery</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ARC" calcext:value-type="string" table:number-columns-spanned="15" table:number-rows-spanned="1">
            <text:p>ARC</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Grey" calcext:value-type="string" table:number-columns-spanned="11" table:number-rows-spanned="1">
            <text:p>Grey</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80 cm (5' 11&quot;)" calcext:value-type="string" table:number-columns-spanned="11" table:number-rows-spanned="1">
            <text:p>180 cm (5' 11")</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103 kg (227 lbs)" calcext:value-type="string" table:number-columns-spanned="11" table:number-rows-spanned="1">
            <text:p>103 kg (227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07"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NEWLINE&amp;MAX_AREA_NOTE&amp;NEWLINE&amp;IF(HAS_PERSONAL_IMMUNITY;&quot;Personal Immunity&quot;&amp;IF(PERSONAL_IMMUNITY_NOTE=&quot;&quot;;&quot;&quot;;&quot;: &quot;&amp;PERSONAL_IMMUNITY_NOTE);&quot;&quot;)" office:value-type="string" office:string-value="&#10;&#10;" calcext:value-type="string" table:number-columns-spanned="29" table:number-rows-spanned="3">
            <text:p/>
            <text:p/>
            <text:p/>
          </table:table-cell>
          <table:covered-table-cell table:number-columns-repeated="28"/>
          <table:table-cell table:number-columns-repeated="2"/>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NEWLINE&amp;[$Attributes.G10]&amp;NEWLINE&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lose Combat&#10;Culture&#10;Deception&#10;Diplomacy&#10;Investigation&#10;Manipulation&#10;Ranged Combat&#10;" calcext:value-type="string" table:number-columns-spanned="16" table:number-rows-spanned="19">
            <text:p>Athletics</text:p>
            <text:p>Close Combat</text:p>
            <text:p>Culture</text:p>
            <text:p>Deception</text:p>
            <text:p>Diplomacy</text:p>
            <text:p>Investigation</text:p>
            <text:p>Manipulation</text:p>
            <text:p>Ranged Combat</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Famous&#10;Headquarters&#10;Master Plan&#10;Minions&#10;" calcext:value-type="string" table:number-columns-spanned="13" table:number-rows-spanned="19">
            <text:p>Famous</text:p>
            <text:p>Headquarters</text:p>
            <text:p>Master Plan</text:p>
            <text:p>Minions</text:p>
            <text:p/>
          </table:table-cell>
          <table:covered-table-cell table:number-columns-repeated="12"/>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IF([$Equipment.I8]=&quot;&quot;;&quot;&quot;;[$Equipment.I8]&amp;[$Equipment.K9]&amp;NEWLINE)&amp;IF([$Equipment.I10]=&quot;&quot;;&quot;&quot;;[$Equipment.I10]&amp;[$Equipment.K11]&amp;NEWLINE)&amp;IF([$Equipment.I12]=&quot;&quot;;&quot;&quot;;[$Equipment.I12]&amp;[$Equipment.K13]&amp;NEWLINE)&amp;IF([$Equipment.I14]=&quot;&quot;;&quot;&quot;;[$Equipment.I14]&amp;[$Equipment.K15]&amp;NEWLINE)&amp;IF([$Equipment.I16]=&quot;&quot;;&quot;&quot;;[$Equipment.I16]&amp;[$Equipment.K17]&amp;NEWLINE)&amp;IF([$Equipment.I18]=&quot;&quot;;&quot;&quot;;[$Equipment.I18]&amp;[$Equipment.K19]&amp;NEWLINE)&amp;IF([$Equipment.I20]=&quot;&quot;;&quot;&quot;;[$Equipment.I20]&amp;[$Equipment.K21]&amp;NEWLINE)&amp;IF([$Equipment.I22]=&quot;&quot;;&quot;&quot;;[$Equipment.I22]&amp;[$Equipment.K23]&amp;NEWLINE)&amp;IF([$Equipment.I24]=&quot;&quot;;&quot;&quot;;[$Equipment.I24]&amp;[$Equipment.K25]&amp;NEWLINE)&amp;IF([$Equipment.I26]=&quot;&quot;;&quot;&quot;;[$Equipment.I26]&amp;[$Equipment.K27]&amp;NEWLINE)&amp;IF([$Equipment.I34]=&quot;&quot;;&quot;&quot;;[$Equipment.I34]&amp;[$Equipment.K35]&amp;NEWLINE)&amp;IF([$Equipment.I36]=&quot;&quot;;&quot;&quot;;[$Equipment.I36]&amp;[$Equipment.K37]&amp;NEWLINE)&amp;IF([$Equipment.I38]=&quot;&quot;;&quot;&quot;;[$Equipment.I38]&amp;[$Equipment.K39]&amp;NEWLINE)&amp;IF([$Equipment.I40]=&quot;&quot;;&quot;&quot;;[$Equipment.I40]&amp;[$Equipment.K41]&amp;NEWLINE)" office:value-type="string" office:string-value="Heavy Ballistic Armor (PL 3) (not concealable)&#10;Sword (PL 2)&#10;Heavy Pistol (PL 2) (difficult to conceal)&#10;Assault rifle (PL 2) (two-handed, burst fire)&#10;Flashlight (PL 1)&#10;Radio (PL 2)&#10;" calcext:value-type="string" table:number-columns-spanned="30" table:number-rows-spanned="6">
            <text:p>Heavy Ballistic Armor (PL 3) (not concealable)</text:p>
            <text:p>Sword (PL 2)</text:p>
            <text:p>Heavy Pistol (PL 2) (difficult to conceal)</text:p>
            <text:p>Assault rifle (PL 2) (two-handed, burst fire)</text:p>
            <text:p>Flashlight (PL 1)</text:p>
            <text:p>Radio (PL 2)</text:p>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4 m" calcext:value-type="string" table:number-columns-spanned="6" table:number-rows-spanned="1">
            <text:p>4 m</text:p>
          </table:table-cell>
          <table:covered-table-cell table:number-columns-repeated="5" table:style-name="ce77"/>
          <table:table-cell table:style-name="ce77" table:formula="of:=[$Attributes.E22]" office:value-type="string" office:string-value="8 m" calcext:value-type="string" table:number-columns-spanned="7" table:number-rows-spanned="1">
            <text:p>8 m</text:p>
          </table:table-cell>
          <table:covered-table-cell table:number-columns-repeated="6" table:style-name="ce77"/>
          <table:table-cell table:style-name="ce77" table:formula="of:=[$Attributes.G22]&amp;&quot; (&quot;&amp;[$Attributes.I22]&amp;&quot;)&quot;" office:value-type="string" office:string-value="24 m (14 km/h)" calcext:value-type="string" table:number-columns-spanned="13" table:number-rows-spanned="1">
            <text:p>24 m (14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2 m" calcext:value-type="string" table:number-columns-spanned="6" table:number-rows-spanned="1">
            <text:p>2 m</text:p>
          </table:table-cell>
          <table:covered-table-cell table:number-columns-repeated="5" table:style-name="ce77"/>
          <table:table-cell table:style-name="ce77" table:formula="of:=[$Attributes.E23]" office:value-type="string" office:string-value="4 m" calcext:value-type="string" table:number-columns-spanned="7" table:number-rows-spanned="1">
            <text:p>4 m</text:p>
          </table:table-cell>
          <table:covered-table-cell table:number-columns-repeated="6" table:style-name="ce77"/>
          <table:table-cell table:style-name="ce77" table:formula="of:=[$Attributes.G23]&amp;&quot; (&quot;&amp;[$Attributes.I23]&amp;&quot;)&quot;" office:value-type="string" office:string-value="12 m (7 km/h)" calcext:value-type="string" table:number-columns-spanned="13" table:number-rows-spanned="1">
            <text:p>12 m (7 km/h)</text:p>
          </table:table-cell>
          <table:covered-table-cell table:number-columns-repeated="12" table:style-name="ce77"/>
          <table:table-cell/>
          <table:table-cell table:style-name="StandardSheet_20_Text_20_Block" table:formula="of:=IF([$Background.E43]=&quot;&quot;;&quot;&quot;;[$Background.E43]&amp;&quot;: &quot;&amp;[$Background.E44]&amp;NEWLINE)&amp;IF([$Background.E46]=&quot;&quot;;&quot;&quot;;[$Background.E46]&amp;&quot;: &quot;&amp;[$Background.E47]&amp;NEWLINE&amp;NEWLINE)&amp;IF([$Background.E51]=&quot;&quot;;&quot;&quot;;[$Background.E51]&amp;IF([$Background.E52]=&quot;&quot;;&quot;&quot;;&quot;: &quot;&amp;[$Background.E52])&amp;NEWLINE)&amp;IF([$Background.E53]=&quot;&quot;;&quot;&quot;;[$Background.E53]&amp;IF([$Background.E54]=&quot;&quot;;&quot;&quot;;&quot;: &quot;&amp;[$Background.E54]))" office:value-type="string" office:string-value="Control: The character detests the chaos of human society, and seeks to impose order.&#10;Materialism: The character wants to amass great wealth.&#10;&#10;" calcext:value-type="string" table:number-columns-spanned="48" table:number-rows-spanned="9">
            <text:p>Control: The character detests the chaos of human society, and seeks to impose order.</text:p>
            <text:p>Materialism: The character wants to amass great wealth.</text:p>
            <text:p/>
            <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1 m" calcext:value-type="string" table:number-columns-spanned="6" table:number-rows-spanned="1">
            <text:p>1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20" calcext:value-type="float" table:number-columns-spanned="3" table:number-rows-spanned="1">
            <text:p>2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20" calcext:value-type="float" table:number-columns-spanned="3" table:number-rows-spanned="1">
            <text:p>2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8 + Skills 8 + Gifts 4 + Powers 0 + Modifiers 0 = 20 / 20" calcext:value-type="string" table:number-columns-spanned="31" table:number-rows-spanned="1">
            <text:p>Attributes 8 + Skills 8 + Gifts 4 + Powers 0 + Modifiers 0 = 20 / 2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3 (Character Last Updated: 2020-08-23)" calcext:value-type="string" table:number-columns-spanned="48" table:number-rows-spanned="1">
            <text:p>Bulletproof Blues Character Sheet Helper 3.23 (Character Last Updated: 2020-08-23)</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Clifford Montgomery" calcext:value-type="string" table:number-columns-spanned="58" table:number-rows-spanned="3">
            <text:p>Clifford Montgomery</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Attorney General of Atlanta" calcext:value-type="string" table:number-columns-spanned="58" table:number-rows-spanned="1">
            <text:p>Attorney General of Atlanta</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In Here, I am the government.&quot;" calcext:value-type="string" table:number-columns-spanned="58" table:number-rows-spanned="1">
            <text:p>"In Here, I am the government."</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Clifford Montgomery" calcext:value-type="string" table:number-columns-spanned="13" table:number-rows-spanned="1">
            <text:p>Clifford Montgomery</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ARC" calcext:value-type="string" table:number-columns-spanned="15" table:number-rows-spanned="1">
            <text:p>ARC</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Grey" calcext:value-type="string" table:number-columns-spanned="11" table:number-rows-spanned="1">
            <text:p>Grey</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80 cm (5' 11&quot;)" calcext:value-type="string" table:number-columns-spanned="11" table:number-rows-spanned="1">
            <text:p>180 cm (5' 11")</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103 kg (227 lbs)" calcext:value-type="string" table:number-columns-spanned="11" table:number-rows-spanned="1">
            <text:p>103 kg (227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1"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NEWLINE&amp;MAX_AREA_NOTE&amp;NEWLINE&amp;IF(HAS_PERSONAL_IMMUNITY;&quot;Personal Immunity&quot;&amp;IF(PERSONAL_IMMUNITY_NOTE=&quot;&quot;;&quot;&quot;;&quot;: &quot;&amp;PERSONAL_IMMUNITY_NOTE);&quot;&quot;)" office:value-type="string" office:string-value="&#10;&#10;" calcext:value-type="string" table:number-columns-spanned="29" table:number-rows-spanned="3">
            <text:p/>
            <text:p/>
            <text:p/>
          </table:table-cell>
          <table:covered-table-cell table:number-columns-repeated="28"/>
          <table:table-cell table:number-columns-repeated="2"/>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NEWLINE&amp;[$Attributes.G10]&amp;NEWLINE&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lose Combat&#10;Culture&#10;Deception&#10;Diplomacy&#10;Investigation&#10;Manipulation&#10;Ranged Combat&#10;" calcext:value-type="string" table:number-columns-spanned="16" table:number-rows-spanned="15">
            <text:p>Athletics</text:p>
            <text:p>Close Combat</text:p>
            <text:p>Culture</text:p>
            <text:p>Deception</text:p>
            <text:p>Diplomacy</text:p>
            <text:p>Investigation</text:p>
            <text:p>Manipulation</text:p>
            <text:p>Ranged Combat</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Famous&#10;Headquarters&#10;Master Plan&#10;Minions&#10;" calcext:value-type="string" table:number-columns-spanned="13" table:number-rows-spanned="15">
            <text:p>Famous</text:p>
            <text:p>Headquarters</text:p>
            <text:p>Master Plan</text:p>
            <text:p>Minions</text:p>
            <text:p/>
          </table:table-cell>
          <table:covered-table-cell table:number-columns-repeated="12"/>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14"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IF([$Equipment.I8]=&quot;&quot;;&quot;&quot;;[$Equipment.I8]&amp;[$Equipment.K9]&amp;NEWLINE)&amp;IF([$Equipment.I10]=&quot;&quot;;&quot;&quot;;[$Equipment.I10]&amp;[$Equipment.K11]&amp;NEWLINE)&amp;IF([$Equipment.I12]=&quot;&quot;;&quot;&quot;;[$Equipment.I12]&amp;[$Equipment.K13]&amp;NEWLINE)&amp;IF([$Equipment.I14]=&quot;&quot;;&quot;&quot;;[$Equipment.I14]&amp;[$Equipment.K15]&amp;NEWLINE)&amp;IF([$Equipment.I16]=&quot;&quot;;&quot;&quot;;[$Equipment.I16]&amp;[$Equipment.K17]&amp;NEWLINE)&amp;IF([$Equipment.I18]=&quot;&quot;;&quot;&quot;;[$Equipment.I18]&amp;[$Equipment.K19]&amp;NEWLINE)&amp;IF([$Equipment.I20]=&quot;&quot;;&quot;&quot;;[$Equipment.I20]&amp;[$Equipment.K21]&amp;NEWLINE)&amp;IF([$Equipment.I22]=&quot;&quot;;&quot;&quot;;[$Equipment.I22]&amp;[$Equipment.K23]&amp;NEWLINE)&amp;IF([$Equipment.I24]=&quot;&quot;;&quot;&quot;;[$Equipment.I24]&amp;[$Equipment.K25]&amp;NEWLINE)&amp;IF([$Equipment.I26]=&quot;&quot;;&quot;&quot;;[$Equipment.I26]&amp;[$Equipment.K27]&amp;NEWLINE)&amp;IF([$Equipment.I34]=&quot;&quot;;&quot;&quot;;[$Equipment.I34]&amp;[$Equipment.K35]&amp;NEWLINE)&amp;IF([$Equipment.I36]=&quot;&quot;;&quot;&quot;;[$Equipment.I36]&amp;[$Equipment.K37]&amp;NEWLINE)&amp;IF([$Equipment.I38]=&quot;&quot;;&quot;&quot;;[$Equipment.I38]&amp;[$Equipment.K39]&amp;NEWLINE)&amp;IF([$Equipment.I40]=&quot;&quot;;&quot;&quot;;[$Equipment.I40]&amp;[$Equipment.K41]&amp;NEWLINE)" office:value-type="string" office:string-value="Heavy Ballistic Armor (PL 3) (not concealable)&#10;Sword (PL 2)&#10;Heavy Pistol (PL 2) (difficult to conceal)&#10;Assault rifle (PL 2) (two-handed, burst fire)&#10;Flashlight (PL 1)&#10;Radio (PL 2)&#10;" calcext:value-type="string" table:number-columns-spanned="30" table:number-rows-spanned="10">
            <text:p>Heavy Ballistic Armor (PL 3) (not concealable)</text:p>
            <text:p>Sword (PL 2)</text:p>
            <text:p>Heavy Pistol (PL 2) (difficult to conceal)</text:p>
            <text:p>Assault rifle (PL 2) (two-handed, burst fire)</text:p>
            <text:p>Flashlight (PL 1)</text:p>
            <text:p>Radio (PL 2)</text:p>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4 m" calcext:value-type="string" table:number-columns-spanned="6" table:number-rows-spanned="1">
            <text:p>4 m</text:p>
          </table:table-cell>
          <table:covered-table-cell table:number-columns-repeated="5" table:style-name="ce77"/>
          <table:table-cell table:style-name="ce77" table:formula="of:=[$Attributes.E22]" office:value-type="string" office:string-value="8 m" calcext:value-type="string" table:number-columns-spanned="7" table:number-rows-spanned="1">
            <text:p>8 m</text:p>
          </table:table-cell>
          <table:covered-table-cell table:number-columns-repeated="6" table:style-name="ce77"/>
          <table:table-cell table:style-name="ce77" table:formula="of:=[$Attributes.G22]&amp;&quot; (&quot;&amp;[$Attributes.I22]&amp;&quot;)&quot;" office:value-type="string" office:string-value="24 m (14 km/h)" calcext:value-type="string" table:number-columns-spanned="13" table:number-rows-spanned="1">
            <text:p>24 m (14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2 m" calcext:value-type="string" table:number-columns-spanned="6" table:number-rows-spanned="1">
            <text:p>2 m</text:p>
          </table:table-cell>
          <table:covered-table-cell table:number-columns-repeated="5" table:style-name="ce77"/>
          <table:table-cell table:style-name="ce77" table:formula="of:=[$Attributes.E23]" office:value-type="string" office:string-value="4 m" calcext:value-type="string" table:number-columns-spanned="7" table:number-rows-spanned="1">
            <text:p>4 m</text:p>
          </table:table-cell>
          <table:covered-table-cell table:number-columns-repeated="6" table:style-name="ce77"/>
          <table:table-cell table:style-name="ce77" table:formula="of:=[$Attributes.G23]&amp;&quot; (&quot;&amp;[$Attributes.I23]&amp;&quot;)&quot;" office:value-type="string" office:string-value="12 m (7 km/h)" calcext:value-type="string" table:number-columns-spanned="13" table:number-rows-spanned="1">
            <text:p>12 m (7 km/h)</text:p>
          </table:table-cell>
          <table:covered-table-cell table:number-columns-repeated="12" table:style-name="ce77"/>
          <table:table-cell/>
          <table:table-cell table:style-name="StandardSheet_20_Text_20_Block" table:formula="of:=IF([$Background.E43]=&quot;&quot;;&quot;&quot;;[$Background.E43]&amp;&quot;: &quot;&amp;[$Background.E44]&amp;NEWLINE)&amp;IF([$Background.E46]=&quot;&quot;;&quot;&quot;;[$Background.E46]&amp;&quot;: &quot;&amp;[$Background.E47]&amp;NEWLINE&amp;NEWLINE)&amp;IF([$Background.E51]=&quot;&quot;;&quot;&quot;;[$Background.E51]&amp;IF([$Background.E52]=&quot;&quot;;&quot;&quot;;&quot;: &quot;&amp;[$Background.E52])&amp;NEWLINE)&amp;IF([$Background.E53]=&quot;&quot;;&quot;&quot;;[$Background.E53]&amp;IF([$Background.E54]=&quot;&quot;;&quot;&quot;;&quot;: &quot;&amp;[$Background.E54]))" office:value-type="string" office:string-value="Control: The character detests the chaos of human society, and seeks to impose order.&#10;Materialism: The character wants to amass great wealth.&#10;&#10;" calcext:value-type="string" table:number-columns-spanned="48" table:number-rows-spanned="9">
            <text:p>Control: The character detests the chaos of human society, and seeks to impose order.</text:p>
            <text:p>Materialism: The character wants to amass great wealth.</text:p>
            <text:p/>
            <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1 m" calcext:value-type="string" table:number-columns-spanned="6" table:number-rows-spanned="1">
            <text:p>1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20" calcext:value-type="float" table:number-columns-spanned="3" table:number-rows-spanned="1">
            <text:p>2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20" calcext:value-type="float" table:number-columns-spanned="3" table:number-rows-spanned="1">
            <text:p>2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8 + Skills 8 + Gifts 4 + Powers 0 + Modifiers 0 = 20 / 20" calcext:value-type="string" table:number-columns-spanned="31" table:number-rows-spanned="1">
            <text:p>Attributes 8 + Skills 8 + Gifts 4 + Powers 0 + Modifiers 0 = 20 / 2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3 (Character Last Updated: 2020-08-23)" calcext:value-type="string" table:number-columns-spanned="48" table:number-rows-spanned="1">
            <text:p>Bulletproof Blues Character Sheet Helper 3.23 (Character Last Updated: 2020-08-23)</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9])" office:value-type="string" office:string-value="CLIFFORD MONTGOMERY&#10;Attorney General of Atlanta&#10;&quot;In Here, I am the government.&quot;&#10;First Appearance: Unknowable # 2, 2012&#10;Real Name: Clifford Montgomery&#10;Identity: Public ID&#10;Player: NPC&#10;&#13;&#10;Origin: Natural&#10;Archetype: Sword&#10;&#13;&#10;Team: ARC&#10;Base of operations: Atlanta, GA, USA&#10;Range of operations: Local&#10;&#13;&#10;DESCRIPTION&#10;Age: 64&#10;Nationality: American&#10;Height: 180 cm (5' 11&quot;)&#10;Weight: 103 kg (227 lbs)&#10;Hair: Grey&#10;Eyes: Blue&#10;Gender: Cis Male&#10;Sexuality: Heterosexual&#10;&#13;&#10;Montgomery is a heavy-set Caucasian man with ruddy tan skin, close-cropped grey hair, and pale blue eyes. As part of his strategy of capitalizing on Southern pride and idealized notions of the Confederacy, he now wears a uniform inspired by the Confederate army but with more modern stylings, hand sewn by his female servants. He carries his sabre when in public, and it is his first tool when it comes to disciplining the men.&#10;&#13;&#10;ATTRIBUTES&#10;Agility: 2&#10;Brawn: 1&#10;Endurance: 2&#10;Presence: 2&#10;Reason: 1&#10;Power Level: 0&#10;&#13;&#10;Plot Points: 1&#10;&#13;&#10;Normal Lift: 25 kg (medium dog)&#10;Max Lift: 55 kg (pony keg of beer)&#10;Throws (25 kg): 1 m&#10;&#13;&#10;SKILLS&#10;Athletics&#10;Close Combat&#10;Culture&#10;Deception&#10;Diplomacy&#10;Investigation&#10;Manipulation&#10;Ranged Combat&#10;&#13;&#10;GIFTS&#10;Famous&#10;Headquarters&#10;Master Plan&#10;Minions&#10;&#13;&#10;EQUIPMENT&#10;Heavy Ballistic Armor (PL 3)&#10;    not concealable&#10;Sword (PL 2)&#10;Heavy Pistol (PL 2)&#10;    difficult to conceal&#10;Assault rifle (PL 2)&#10;    two-handed, burst fire&#10;Flashlight (PL 1)&#10;Radio (PL 2)&#10;&#13;&#10;MOVEMENT&#10;Run&#10;    Base Move: 4 m&#10;    Double Move: 8 m&#10;    All-out Move: 24 m (14 km/h)&#10;Swim&#10;    Base Move: 2 m&#10;    Double Move: 4 m&#10;    All-out Move: 12 m (7 km/h)&#10;Jump: 1 m&#10;&#13;&#10;PERSONALITY&#10;Few people who knew Montgomery before the Fall would have called him a bad person; he was friendly, intellectual, and compassionate, a loving husband and father, sympathetic to the plight of those less fortunate than himself. But he is now a living example of the corruption that occurs when civil restraints are removed. Clifford Montgomery is now in a position to do whatever he wants without fear of reprisal or the condemnation of his social peers. With no one to shame or punish him, he has chosen to give full reign to his all-too-human indulgence. He wears the mantle of his authority as if it entitled him to anything in the world, he rewards men who are loyal and efficient by giving them license to indulge themselves as he does (though to a lesser degree), and he keeps a household of young and pretty female servants who live in abject terror of his anger. In short, he’s a thoroughly despicable character who also happens to have a few thousand very well armed and equipped fanatical followers.&#10;&#13;&#10;MOTIVATIONS&#10;Control - The character detests the chaos of human society, and seeks to impose order.&#10;Materialism - The character wants to amass great wealth.&#10;&#13;&#10;HISTORY&#10;Clifford Montgomery grew up in South Carolina but came to the University of Georgia for a law degree. In college he was an expert fencer, and in 1975 at the age of 23 he won the Atlantic Coast Conference individual sabre championship. He married a teacher and, after practicing law for about a decade, successfully ran for the Georgia House of Representatives, where he served for eight years until 1997. In that year, the governor appointed him Attorney General of Georgia and he was re-elected twice before Paragon attacked the city. In 2010, shortly after the Fall of Paragon, there was a state-wide election for Attorney General and Montgomery was officially replaced, but he continues to operate with the title in the ruins, arguing, &quot;There is the world Out There, and the world In Here... and In Here, I am the government.&quot;&#13;&#13;Montgomery maintains a facade of recreating the old city of Atlanta, but he actually has no desire to rejoin the official state government. If that were to happen, his authority would be undermined and he would no longer be able to wield complete executive power.&#10;&#13;&#10;POWERS AND ABILITIES&#10;None.&#10;&#13;&#10;SUMMARY&#10;Character Points Spent: 20&#10;Unspent Experience: 0&#10;Attributes 8 + Skills 8 + Gifts 4 + Powers 0 + Modifiers 0 = 20 / 20&#10;&#13;&#10;CATEGORIES&#10;Universe: Kalos Universe&#10;Morality: Villain&#10;Motivation: Control&#10;Motivation: Materialism" calcext:value-type="string">
            <text:p>CLIFFORD MONTGOMERY</text:p>
            <text:p>Attorney General of Atlanta</text:p>
            <text:p>"In Here, I am the government."</text:p>
            <text:p>First Appearance: Unknowable # 2, 2012</text:p>
            <text:p>Real Name: Clifford Montgomery</text:p>
            <text:p>Identity: Public ID</text:p>
            <text:p>Player: NPC</text:p>
            <text:p></text:p>
            <text:p>Origin: Natural</text:p>
            <text:p>Archetype: Sword</text:p>
            <text:p></text:p>
            <text:p>Team: ARC</text:p>
            <text:p>Base of operations: Atlanta, GA, USA</text:p>
            <text:p>Range of operations: Local</text:p>
            <text:p></text:p>
            <text:p>DESCRIPTION</text:p>
            <text:p>Age: 64</text:p>
            <text:p>Nationality: American</text:p>
            <text:p>Height: 180 cm (5' 11")</text:p>
            <text:p>Weight: 103 kg (227 lbs)</text:p>
            <text:p>Hair: Grey</text:p>
            <text:p>Eyes: Blue</text:p>
            <text:p>Gender: Cis Male</text:p>
            <text:p>Sexuality: Heterosexual</text:p>
            <text:p></text:p>
            <text:p>Montgomery is a heavy-set Caucasian man with ruddy tan skin, close-cropped grey hair, and pale blue eyes. As part of his strategy of capitalizing on Southern pride and idealized notions of the Confederacy, he now wears a uniform inspired by the Confederate army but with more modern stylings, hand sewn by his female servants. He carries his sabre when in public, and it is his first tool when it comes to disciplining the men.</text:p>
            <text:p></text:p>
            <text:p>ATTRIBUTES</text:p>
            <text:p>Agility: 2</text:p>
            <text:p>Brawn: 1</text:p>
            <text:p>Endurance: 2</text:p>
            <text:p>Presence: 2</text:p>
            <text:p>Reason: 1</text:p>
            <text:p>Power Level: 0</text:p>
            <text:p></text:p>
            <text:p>Plot Points: 1</text:p>
            <text:p></text:p>
            <text:p>Normal Lift: 25 kg (medium dog)</text:p>
            <text:p>Max Lift: 55 kg (pony keg of beer)</text:p>
            <text:p>Throws (25 kg): 1 m</text:p>
            <text:p></text:p>
            <text:p>SKILLS</text:p>
            <text:p>Athletics</text:p>
            <text:p>Close Combat</text:p>
            <text:p>Culture</text:p>
            <text:p>Deception</text:p>
            <text:p>Diplomacy</text:p>
            <text:p>Investigation</text:p>
            <text:p>Manipulation</text:p>
            <text:p>Ranged Combat</text:p>
            <text:p></text:p>
            <text:p>GIFTS</text:p>
            <text:p>Famous</text:p>
            <text:p>Headquarters</text:p>
            <text:p>Master Plan</text:p>
            <text:p>Minions</text:p>
            <text:p></text:p>
            <text:p>EQUIPMENT</text:p>
            <text:p>Heavy Ballistic Armor (PL 3)</text:p>
            <text:p>    not concealable</text:p>
            <text:p>Sword (PL 2)</text:p>
            <text:p>Heavy Pistol (PL 2)</text:p>
            <text:p>    difficult to conceal</text:p>
            <text:p>Assault rifle (PL 2)</text:p>
            <text:p>    two-handed, burst fire</text:p>
            <text:p>Flashlight (PL 1)</text:p>
            <text:p>Radio (PL 2)</text:p>
            <text:p></text:p>
            <text:p>MOVEMENT</text:p>
            <text:p>Run</text:p>
            <text:p>    Base Move: 4 m</text:p>
            <text:p>    Double Move: 8 m</text:p>
            <text:p>    All-out Move: 24 m (14 km/h)</text:p>
            <text:p>Swim</text:p>
            <text:p>    Base Move: 2 m</text:p>
            <text:p>    Double Move: 4 m</text:p>
            <text:p>    All-out Move: 12 m (7 km/h)</text:p>
            <text:p>Jump: 1 m</text:p>
            <text:p></text:p>
            <text:p>PERSONALITY</text:p>
            <text:p>Few people who knew Montgomery before the Fall would have called him a bad person; he was friendly, intellectual, and compassionate, a loving husband and father, sympathetic to the plight of those less fortunate than himself. But he is now a living example of the corruption that occurs when civil restraints are removed. Clifford Montgomery is now in a position to do whatever he wants without fear of reprisal or the condemnation of his social peers. With no one to shame or punish him, he has chosen to give full reign to his all-too-human indulgence. He wears the mantle of his authority as if it entitled him to anything in the world, he rewards men who are loyal and efficient by giving them license to indulge themselves as he does (though to a lesser degree), and he keeps a household of young and pretty female servants who live in abject terror of his anger. In short, he’s a thoroughly despicable character who also happens to have a few thousand very well armed and equipped fanatical followers.</text:p>
            <text:p></text:p>
            <text:p>MOTIVATIONS</text:p>
            <text:p>Control - The character detests the chaos of human society, and seeks to impose order.</text:p>
            <text:p>Materialism - The character wants to amass great wealth.</text:p>
            <text:p></text:p>
            <text:p>HISTORY</text:p>
            <text:p>Clifford Montgomery grew up in South Carolina but came to the University of Georgia for a law degree. In college he was an expert fencer, and in 1975 at the age of 23 he won the Atlantic Coast Conference individual sabre championship. He married a teacher and, after practicing law for about a decade, successfully ran for the Georgia House of Representatives, where he served for eight years until 1997. In that year, the governor appointed him Attorney General of Georgia and he was re-elected twice before Paragon attacked the city. In 2010, shortly after the Fall of Paragon, there was a state-wide election for Attorney General and Montgomery was officially replaced, but he continues to operate with the title in the ruins, arguing, "There is the world Out There, and the world In Here... and In Here, I am the government."Montgomery maintains a facade of recreating the old city of Atlanta, but he actually has no desire to rejoin the official state government. If that were to happen, his authority would be undermined and he would no longer be able to wield complete executive power.</text:p>
            <text:p></text:p>
            <text:p>POWERS AND ABILITIES</text:p>
            <text:p>None.</text:p>
            <text:p></text:p>
            <text:p>SUMMARY</text:p>
            <text:p>Character Points Spent: 20</text:p>
            <text:p>Unspent Experience: 0</text:p>
            <text:p>Attributes 8 + Skills 8 + Gifts 4 + Powers 0 + Modifiers 0 = 20 / 20</text:p>
            <text:p></text:p>
            <text:p>CATEGORIES</text:p>
            <text:p>Universe: Kalos Universe</text:p>
            <text:p>Morality: Villain</text:p>
            <text:p>Motivation: Control</text:p>
            <text:p>Motivation: Materialism</text:p>
          </table:table-cell>
          <table:table-cell table:style-name="General_20_Text_20_Empty" table:formula="of:=IF([.F3]=&quot;&quot;;&quot;&quot;;[.F3])" office:value-type="string" office:string-value="CLIFFORD MONTGOMERY" calcext:value-type="string">
            <text:p>CLIFFORD MONTGOMERY</text:p>
          </table:table-cell>
          <table:table-cell table:style-name="General_20_Text_20_Empty" table:formula="of:=IF([.G3]=&quot;&quot;;&quot;&quot;;SUBSTITUTE([.G3]; CHAR(10); CHAR(13)))" office:value-type="string" office:string-value="CLIFFORD MONTGOMERY" calcext:value-type="string">
            <text:p>CLIFFORD MONTGOMERY</text:p>
          </table:table-cell>
          <table:table-cell table:style-name="General_20_Text_20_Empty" table:formula="of:=UPPER(NAME)" office:value-type="string" office:string-value="CLIFFORD MONTGOMERY" calcext:value-type="string">
            <text:p>CLIFFORD MONTGOMERY</text:p>
          </table:table-cell>
          <table:table-cell table:number-columns-repeated="2"/>
          <table:table-cell table:style-name="General_20_Text" table:number-columns-repeated="55"/>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Attorney General of Atlanta" calcext:value-type="string">
            <text:p>Attorney General of Atlanta</text:p>
          </table:table-cell>
          <table:table-cell table:style-name="General_20_Text_20_Empty" table:formula="of:=IF([.G4]=&quot;&quot;;&quot;&quot;;SUBSTITUTE([.G4]; CHAR(10); CHAR(13)))" office:value-type="string" office:string-value="Attorney General of Atlanta" calcext:value-type="string">
            <text:p>Attorney General of Atlanta</text:p>
          </table:table-cell>
          <table:table-cell table:style-name="General_20_Text_20_Empty" table:formula="of:=IF(EPITHET=&quot;&quot;;&quot;&quot;;EPITHET)" office:value-type="string" office:string-value="Attorney General of Atlanta" calcext:value-type="string">
            <text:p>Attorney General of Atlanta</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3]=&quot;&quot;;&quot;&quot;;[.D3])" office:value-type="string" office:string-value="CLIFFORD MONTGOMERY&#10;Attorney General of Atlanta&#10;&quot;In Here, I am the government.&quot;&#10;First Appearance: Unknowable # 2, 2012&#10;Real Name: Clifford Montgomery&#10;Identity: Public ID&#10;Player: NPC&#10;&#13;&#10;Origin: Natural&#10;Archetype: Sword&#10;&#13;&#10;Team: ARC&#10;Base of operations: Atlanta, GA, USA&#10;Range of operations: Local&#10;&#13;&#10;DESCRIPTION&#10;Age: 64&#10;Nationality: American&#10;Height: 180 cm (5' 11&quot;)&#10;Weight: 103 kg (227 lbs)&#10;Hair: Grey&#10;Eyes: Blue&#10;Gender: Cis Male&#10;Sexuality: Heterosexual&#10;&#13;&#10;Montgomery is a heavy-set Caucasian man with ruddy tan skin, close-cropped grey hair, and pale blue eyes. As part of his strategy of capitalizing on Southern pride and idealized notions of the Confederacy, he now wears a uniform inspired by the Confederate army but with more modern stylings, hand sewn by his female servants. He carries his sabre when in public, and it is his first tool when it comes to disciplining the men.&#10;&#13;&#10;ATTRIBUTES&#10;Agility: 2&#10;Brawn: 1&#10;Endurance: 2&#10;Presence: 2&#10;Reason: 1&#10;Power Level: 0&#10;&#13;&#10;Plot Points: 1&#10;&#13;&#10;Normal Lift: 25 kg (medium dog)&#10;Max Lift: 55 kg (pony keg of beer)&#10;Throws (25 kg): 1 m&#10;&#13;&#10;SKILLS&#10;Athletics&#10;Close Combat&#10;Culture&#10;Deception&#10;Diplomacy&#10;Investigation&#10;Manipulation&#10;Ranged Combat&#10;&#13;&#10;GIFTS&#10;Famous&#10;Headquarters&#10;Master Plan&#10;Minions&#10;&#13;&#10;EQUIPMENT&#10;Heavy Ballistic Armor (PL 3)&#10;    not concealable&#10;Sword (PL 2)&#10;Heavy Pistol (PL 2)&#10;    difficult to conceal&#10;Assault rifle (PL 2)&#10;    two-handed, burst fire&#10;Flashlight (PL 1)&#10;Radio (PL 2)&#10;&#13;&#10;MOVEMENT&#10;Run&#10;    Base Move: 4 m&#10;    Double Move: 8 m&#10;    All-out Move: 24 m (14 km/h)&#10;Swim&#10;    Base Move: 2 m&#10;    Double Move: 4 m&#10;    All-out Move: 12 m (7 km/h)&#10;Jump: 1 m&#10;&#13;&#10;PERSONALITY&#10;Few people who knew Montgomery before the Fall would have called him a bad person; he was friendly, intellectual, and compassionate, a loving husband and father, sympathetic to the plight of those less fortunate than himself. But he is now a living example of the corruption that occurs when civil restraints are removed. Clifford Montgomery is now in a position to do whatever he wants without fear of reprisal or the condemnation of his social peers. With no one to shame or punish him, he has chosen to give full reign to his all-too-human indulgence. He wears the mantle of his authority as if it entitled him to anything in the world, he rewards men who are loyal and efficient by giving them license to indulge themselves as he does (though to a lesser degree), and he keeps a household of young and pretty female servants who live in abject terror of his anger. In short, he’s a thoroughly despicable character who also happens to have a few thousand very well armed and equipped fanatical followers.&#10;&#13;&#10;MOTIVATIONS&#10;Control - The character detests the chaos of human society, and seeks to impose order.&#10;Materialism - The character wants to amass great wealth.&#10;&#13;&#10;HISTORY&#10;Clifford Montgomery grew up in South Carolina but came to the University of Georgia for a law degree. In college he was an expert fencer, and in 1975 at the age of 23 he won the Atlantic Coast Conference individual sabre championship. He married a teacher and, after practicing law for about a decade, successfully ran for the Georgia House of Representatives, where he served for eight years until 1997. In that year, the governor appointed him Attorney General of Georgia and he was re-elected twice before Paragon attacked the city. In 2010, shortly after the Fall of Paragon, there was a state-wide election for Attorney General and Montgomery was officially replaced, but he continues to operate with the title in the ruins, arguing, &quot;There is the world Out There, and the world In Here... and In Here, I am the government.&quot;&#13;&#13;Montgomery maintains a facade of recreating the old city of Atlanta, but he actually has no desire to rejoin the official state government. If that were to happen, his authority would be undermined and he would no longer be able to wield complete executive power.&#10;&#13;&#10;POWERS AND ABILITIES&#10;None.&#10;&#13;&#10;SUMMARY&#10;Character Points Spent: 20&#10;Unspent Experience: 0&#10;Attributes 8 + Skills 8 + Gifts 4 + Powers 0 + Modifiers 0 = 20 / 20&#10;&#13;&#10;CATEGORIES&#10;Universe: Kalos Universe&#10;Morality: Villain&#10;Motivation: Control&#10;Motivation: Materialism" calcext:value-type="string">
            <text:p>CLIFFORD MONTGOMERY</text:p>
            <text:p>Attorney General of Atlanta</text:p>
            <text:p>"In Here, I am the government."</text:p>
            <text:p>First Appearance: Unknowable # 2, 2012</text:p>
            <text:p>Real Name: Clifford Montgomery</text:p>
            <text:p>Identity: Public ID</text:p>
            <text:p>Player: NPC</text:p>
            <text:p></text:p>
            <text:p>Origin: Natural</text:p>
            <text:p>Archetype: Sword</text:p>
            <text:p></text:p>
            <text:p>Team: ARC</text:p>
            <text:p>Base of operations: Atlanta, GA, USA</text:p>
            <text:p>Range of operations: Local</text:p>
            <text:p></text:p>
            <text:p>DESCRIPTION</text:p>
            <text:p>Age: 64</text:p>
            <text:p>Nationality: American</text:p>
            <text:p>Height: 180 cm (5' 11")</text:p>
            <text:p>Weight: 103 kg (227 lbs)</text:p>
            <text:p>Hair: Grey</text:p>
            <text:p>Eyes: Blue</text:p>
            <text:p>Gender: Cis Male</text:p>
            <text:p>Sexuality: Heterosexual</text:p>
            <text:p></text:p>
            <text:p>Montgomery is a heavy-set Caucasian man with ruddy tan skin, close-cropped grey hair, and pale blue eyes. As part of his strategy of capitalizing on Southern pride and idealized notions of the Confederacy, he now wears a uniform inspired by the Confederate army but with more modern stylings, hand sewn by his female servants. He carries his sabre when in public, and it is his first tool when it comes to disciplining the men.</text:p>
            <text:p></text:p>
            <text:p>ATTRIBUTES</text:p>
            <text:p>Agility: 2</text:p>
            <text:p>Brawn: 1</text:p>
            <text:p>Endurance: 2</text:p>
            <text:p>Presence: 2</text:p>
            <text:p>Reason: 1</text:p>
            <text:p>Power Level: 0</text:p>
            <text:p></text:p>
            <text:p>Plot Points: 1</text:p>
            <text:p></text:p>
            <text:p>Normal Lift: 25 kg (medium dog)</text:p>
            <text:p>Max Lift: 55 kg (pony keg of beer)</text:p>
            <text:p>Throws (25 kg): 1 m</text:p>
            <text:p></text:p>
            <text:p>SKILLS</text:p>
            <text:p>Athletics</text:p>
            <text:p>Close Combat</text:p>
            <text:p>Culture</text:p>
            <text:p>Deception</text:p>
            <text:p>Diplomacy</text:p>
            <text:p>Investigation</text:p>
            <text:p>Manipulation</text:p>
            <text:p>Ranged Combat</text:p>
            <text:p></text:p>
            <text:p>GIFTS</text:p>
            <text:p>Famous</text:p>
            <text:p>Headquarters</text:p>
            <text:p>Master Plan</text:p>
            <text:p>Minions</text:p>
            <text:p></text:p>
            <text:p>EQUIPMENT</text:p>
            <text:p>Heavy Ballistic Armor (PL 3)</text:p>
            <text:p>    not concealable</text:p>
            <text:p>Sword (PL 2)</text:p>
            <text:p>Heavy Pistol (PL 2)</text:p>
            <text:p>    difficult to conceal</text:p>
            <text:p>Assault rifle (PL 2)</text:p>
            <text:p>    two-handed, burst fire</text:p>
            <text:p>Flashlight (PL 1)</text:p>
            <text:p>Radio (PL 2)</text:p>
            <text:p></text:p>
            <text:p>MOVEMENT</text:p>
            <text:p>Run</text:p>
            <text:p>    Base Move: 4 m</text:p>
            <text:p>    Double Move: 8 m</text:p>
            <text:p>    All-out Move: 24 m (14 km/h)</text:p>
            <text:p>Swim</text:p>
            <text:p>    Base Move: 2 m</text:p>
            <text:p>    Double Move: 4 m</text:p>
            <text:p>    All-out Move: 12 m (7 km/h)</text:p>
            <text:p>Jump: 1 m</text:p>
            <text:p></text:p>
            <text:p>PERSONALITY</text:p>
            <text:p>Few people who knew Montgomery before the Fall would have called him a bad person; he was friendly, intellectual, and compassionate, a loving husband and father, sympathetic to the plight of those less fortunate than himself. But he is now a living example of the corruption that occurs when civil restraints are removed. Clifford Montgomery is now in a position to do whatever he wants without fear of reprisal or the condemnation of his social peers. With no one to shame or punish him, he has chosen to give full reign to his all-too-human indulgence. He wears the mantle of his authority as if it entitled him to anything in the world, he rewards men who are loyal and efficient by giving them license to indulge themselves as he does (though to a lesser degree), and he keeps a household of young and pretty female servants who live in abject terror of his anger. In short, he’s a thoroughly despicable character who also happens to have a few thousand very well armed and equipped fanatical followers.</text:p>
            <text:p></text:p>
            <text:p>MOTIVATIONS</text:p>
            <text:p>Control - The character detests the chaos of human society, and seeks to impose order.</text:p>
            <text:p>Materialism - The character wants to amass great wealth.</text:p>
            <text:p></text:p>
            <text:p>HISTORY</text:p>
            <text:p>Clifford Montgomery grew up in South Carolina but came to the University of Georgia for a law degree. In college he was an expert fencer, and in 1975 at the age of 23 he won the Atlantic Coast Conference individual sabre championship. He married a teacher and, after practicing law for about a decade, successfully ran for the Georgia House of Representatives, where he served for eight years until 1997. In that year, the governor appointed him Attorney General of Georgia and he was re-elected twice before Paragon attacked the city. In 2010, shortly after the Fall of Paragon, there was a state-wide election for Attorney General and Montgomery was officially replaced, but he continues to operate with the title in the ruins, arguing, "There is the world Out There, and the world In Here... and In Here, I am the government."Montgomery maintains a facade of recreating the old city of Atlanta, but he actually has no desire to rejoin the official state government. If that were to happen, his authority would be undermined and he would no longer be able to wield complete executive power.</text:p>
            <text:p></text:p>
            <text:p>POWERS AND ABILITIES</text:p>
            <text:p>None.</text:p>
            <text:p></text:p>
            <text:p>SUMMARY</text:p>
            <text:p>Character Points Spent: 20</text:p>
            <text:p>Unspent Experience: 0</text:p>
            <text:p>Attributes 8 + Skills 8 + Gifts 4 + Powers 0 + Modifiers 0 = 20 / 20</text:p>
            <text:p></text:p>
            <text:p>CATEGORIES</text:p>
            <text:p>Universe: Kalos Universe</text:p>
            <text:p>Morality: Villain</text:p>
            <text:p>Motivation: Control</text:p>
            <text:p>Motivation: Materialism</text:p>
          </table:table-cell>
          <table:table-cell table:style-name="General_20_Text" table:number-columns-repeated="2"/>
          <table:table-cell table:style-name="General_20_Text_20_Empty" table:formula="of:=IF([.F5]=&quot;&quot;;&quot;&quot;;[.F5])" office:value-type="string" office:string-value="&quot;In Here, I am the government.&quot;" calcext:value-type="string">
            <text:p>"In Here, I am the government."</text:p>
          </table:table-cell>
          <table:table-cell table:style-name="General_20_Text_20_Empty" table:formula="of:=IF([.G5]=&quot;&quot;;&quot;&quot;;SUBSTITUTE([.G5]; CHAR(10); CHAR(13)))" office:value-type="string" office:string-value="&quot;In Here, I am the government.&quot;" calcext:value-type="string">
            <text:p>"In Here, I am the government."</text:p>
          </table:table-cell>
          <table:table-cell table:style-name="General_20_Text_20_Empty" table:formula="of:=IF(QUOTATION=&quot;&quot;;&quot;&quot;;&quot;&quot;&quot;&quot;&amp;QUOTATION&amp;&quot;&quot;&quot;&quot;)" office:value-type="string" office:string-value="&quot;In Here, I am the government.&quot;" calcext:value-type="string">
            <text:p>"In Here, I am the government."</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Unknowable # 2, 2012" calcext:value-type="string">
            <text:p>First Appearance: Unknowable # 2, 2012</text:p>
          </table:table-cell>
          <table:table-cell table:style-name="General_20_Text_20_Empty" table:formula="of:=IF([.G6]=&quot;&quot;;&quot;&quot;;SUBSTITUTE([.G6]; CHAR(10); CHAR(13)))" office:value-type="string" office:string-value="First Appearance: Unknowable # 2, 2012" calcext:value-type="string">
            <text:p>First Appearance: Unknowable # 2, 2012</text:p>
          </table:table-cell>
          <table:table-cell table:style-name="General_20_Text_20_Empty" table:formula="of:=IF(FIRST_APPEARANCE=&quot;&quot;;&quot;&quot;;&quot;First Appearance: &quot;&amp;FIRST_APPEARANCE)" office:value-type="string" office:string-value="First Appearance: Unknowable # 2, 2012" calcext:value-type="string">
            <text:p>First Appearance: Unknowable # 2, 2012</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Clifford Montgomery" calcext:value-type="string">
            <text:p>Real Name: Clifford Montgomery</text:p>
          </table:table-cell>
          <table:table-cell table:style-name="General_20_Text_20_Empty" table:formula="of:=IF([.G7]=&quot;&quot;;&quot;&quot;;SUBSTITUTE([.G7]; CHAR(10); CHAR(13)))" office:value-type="string" office:string-value="Real Name: Clifford Montgomery" calcext:value-type="string">
            <text:p>Real Name: Clifford Montgomery</text:p>
          </table:table-cell>
          <table:table-cell table:style-name="General_20_Text_20_Empty" table:formula="of:=IF(REAL_NAME=&quot;&quot;;&quot;&quot;;&quot;Real Name: &quot;&amp;REAL_NAME)" office:value-type="string" office:string-value="Real Name: Clifford Montgomery" calcext:value-type="string">
            <text:p>Real Name: Clifford Montgomer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1">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1]=&quot;&quot;;&quot;&quot;;[.F11])" office:value-type="string" office:string-value="Origin: Natural" calcext:value-type="string">
            <text:p>Origin: Natural</text:p>
          </table:table-cell>
          <table:table-cell table:style-name="General_20_Text_20_Empty" table:formula="of:=IF([.G11]=&quot;&quot;;&quot;&quot;;SUBSTITUTE([.G11]; CHAR(10); CHAR(13)))" office:value-type="string" office:string-value="Origin: Natural" calcext:value-type="string">
            <text:p>Origin: Natural</text:p>
          </table:table-cell>
          <table:table-cell table:style-name="General_20_Text_20_Empty" table:formula="of:=IF(ISNUMBER(FIND(LOWER(&quot;Select a&quot;);LOWER(ORIGIN)));&quot;&quot;;&quot;Origin: &quot;&amp;ORIGIN)" office:value-type="string" office:string-value="Origin: Natural" calcext:value-type="string">
            <text:p>Origin: Natur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Sword" calcext:value-type="string">
            <text:p>Archetype: Sword</text:p>
          </table:table-cell>
          <table:table-cell table:style-name="General_20_Text_20_Empty" table:formula="of:=IF([.G12]=&quot;&quot;;&quot;&quot;;SUBSTITUTE([.G12]; CHAR(10); CHAR(13)))" office:value-type="string" office:string-value="Archetype: Sword" calcext:value-type="string">
            <text:p>Archetype: Sword</text:p>
          </table:table-cell>
          <table:table-cell table:style-name="General_20_Text_20_Empty" table:formula="of:=IF(ISNUMBER(FIND(LOWER(&quot;Select a&quot;);LOWER(ARCHETYPE)));&quot;&quot;;&quot;Archetype: &quot;&amp;ARCHETYPE)" office:value-type="string" office:string-value="Archetype: Sword" calcext:value-type="string">
            <text:p>Archetype: Sword</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4]=&quot;&quot;;&quot;&quot;;[.F14])" office:value-type="string" office:string-value="Team: ARC" calcext:value-type="string">
            <text:p>Team: ARC</text:p>
          </table:table-cell>
          <table:table-cell table:style-name="General_20_Text_20_Empty" table:formula="of:=IF([.G14]=&quot;&quot;;&quot;&quot;;SUBSTITUTE([.G14]; CHAR(10); CHAR(13)))" office:value-type="string" office:string-value="Team: ARC" calcext:value-type="string">
            <text:p>Team: ARC</text:p>
          </table:table-cell>
          <table:table-cell table:style-name="General_20_Text_20_Empty" table:formula="of:=IF(TEAM=&quot;&quot;;&quot;&quot;;&quot;Team: &quot;&amp;TEAM)" office:value-type="string" office:string-value="Team: ARC" calcext:value-type="string">
            <text:p>Team: ARC</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9]=&quot;&quot;;&quot;&quot;;[.F19])" office:value-type="string" office:string-value="Age: 64" calcext:value-type="string">
            <text:p>Age: 64</text:p>
          </table:table-cell>
          <table:table-cell table:style-name="General_20_Text_20_Empty" table:formula="of:=IF([.G19]=&quot;&quot;;&quot;&quot;;SUBSTITUTE([.G19]; CHAR(10); CHAR(13)))" office:value-type="string" office:string-value="Age: 64" calcext:value-type="string">
            <text:p>Age: 64</text:p>
          </table:table-cell>
          <table:table-cell table:style-name="General_20_Text_20_Empty" table:formula="of:=IF(AGE=&quot;&quot;;&quot;&quot;;&quot;Age: &quot;&amp;AGE)" office:value-type="string" office:string-value="Age: 64" calcext:value-type="string">
            <text:p>Age: 6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80 cm (5' 11&quot;)" calcext:value-type="string">
            <text:p>Height: 180 cm (5' 11")</text:p>
          </table:table-cell>
          <table:table-cell table:style-name="General_20_Text_20_Empty" table:formula="of:=IF([.G21]=&quot;&quot;;&quot;&quot;;SUBSTITUTE([.G21]; CHAR(10); CHAR(13)))" office:value-type="string" office:string-value="Height: 180 cm (5' 11&quot;)" calcext:value-type="string">
            <text:p>Height: 180 cm (5' 11")</text:p>
          </table:table-cell>
          <table:table-cell table:style-name="General_20_Text_20_Empty" table:formula="of:=IF(HEIGHT=&quot;&quot;;&quot;&quot;;&quot;Height: &quot;&amp;HEIGHT)" office:value-type="string" office:string-value="Height: 180 cm (5' 11&quot;)" calcext:value-type="string">
            <text:p>Height: 180 cm (5' 11")</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03 kg (227 lbs)" calcext:value-type="string">
            <text:p>Weight: 103 kg (227 lbs)</text:p>
          </table:table-cell>
          <table:table-cell table:style-name="General_20_Text_20_Empty" table:formula="of:=IF([.G22]=&quot;&quot;;&quot;&quot;;SUBSTITUTE([.G22]; CHAR(10); CHAR(13)))" office:value-type="string" office:string-value="Weight: 103 kg (227 lbs)" calcext:value-type="string">
            <text:p>Weight: 103 kg (227 lbs)</text:p>
          </table:table-cell>
          <table:table-cell table:style-name="General_20_Text_20_Empty" table:formula="of:=IF(WEIGHT=&quot;&quot;;&quot;&quot;;&quot;Weight: &quot;&amp;WEIGHT)" office:value-type="string" office:string-value="Weight: 103 kg (227 lbs)" calcext:value-type="string">
            <text:p>Weight: 103 kg (227 lb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3]=&quot;&quot;;&quot;&quot;;[.F23])" office:value-type="string" office:string-value="Hair: Grey" calcext:value-type="string">
            <text:p>Hair: Grey</text:p>
          </table:table-cell>
          <table:table-cell table:style-name="General_20_Text_20_Empty" table:formula="of:=IF([.G23]=&quot;&quot;;&quot;&quot;;SUBSTITUTE([.G23]; CHAR(10); CHAR(13)))" office:value-type="string" office:string-value="Hair: Grey" calcext:value-type="string">
            <text:p>Hair: Grey</text:p>
          </table:table-cell>
          <table:table-cell table:style-name="General_20_Text_20_Empty" table:formula="of:=IF(HAIR=&quot;&quot;;&quot;&quot;;&quot;Hair: &quot;&amp;HAIR)" office:value-type="string" office:string-value="Hair: Grey" calcext:value-type="string">
            <text:p>Hair: Grey</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4]=&quot;&quot;;&quot;&quot;;[.F24])" office:value-type="string" office:string-value="Eyes: Blue" calcext:value-type="string">
            <text:p>Eyes: Blue</text:p>
          </table:table-cell>
          <table:table-cell table:style-name="General_20_Text_20_Empty" table:formula="of:=IF([.G24]=&quot;&quot;;&quot;&quot;;SUBSTITUTE([.G24]; CHAR(10); CHAR(13)))" office:value-type="string" office:string-value="Eyes: Blue" calcext:value-type="string">
            <text:p>Eyes: Blue</text:p>
          </table:table-cell>
          <table:table-cell table:style-name="General_20_Text_20_Empty" table:formula="of:=IF(EYES=&quot;&quot;;&quot;&quot;;&quot;Eyes: &quot;&amp;EYES)" office:value-type="string" office:string-value="Eyes: Blue" calcext:value-type="string">
            <text:p>Eyes: Blu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8]=&quot;&quot;;&quot;&quot;;[.F28])" office:value-type="string" office:string-value="Montgomery is a heavy-set Caucasian man with ruddy tan skin, close-cropped grey hair, and pale blue eyes. As part of his strategy of capitalizing on Southern pride and idealized notions of the Confederacy, he now wears a uniform inspired by the Confederate army but with more modern stylings, hand sewn by his female servants. He carries his sabre when in public, and it is his first tool when it comes to disciplining the men." calcext:value-type="string">
            <text:p>Montgomery is a heavy-set Caucasian man with ruddy tan skin, close-cropped grey hair, and pale blue eyes. As part of his strategy of capitalizing on Southern pride and idealized notions of the Confederacy, he now wears a uniform inspired by the Confederate army but with more modern stylings, hand sewn by his female servants. He carries his sabre when in public, and it is his first tool when it comes to disciplining the men.</text:p>
          </table:table-cell>
          <table:table-cell table:style-name="General_20_Text_20_Empty" table:formula="of:=IF([.G28]=&quot;&quot;;&quot;&quot;;SUBSTITUTE([.G28]; CHAR(10); CHAR(13)))" office:value-type="string" office:string-value="Montgomery is a heavy-set Caucasian man with ruddy tan skin, close-cropped grey hair, and pale blue eyes. As part of his strategy of capitalizing on Southern pride and idealized notions of the Confederacy, he now wears a uniform inspired by the Confederate army but with more modern stylings, hand sewn by his female servants. He carries his sabre when in public, and it is his first tool when it comes to disciplining the men." calcext:value-type="string">
            <text:p>Montgomery is a heavy-set Caucasian man with ruddy tan skin, close-cropped grey hair, and pale blue eyes. As part of his strategy of capitalizing on Southern pride and idealized notions of the Confederacy, he now wears a uniform inspired by the Confederate army but with more modern stylings, hand sewn by his female servants. He carries his sabre when in public, and it is his first tool when it comes to disciplining the men.</text:p>
          </table:table-cell>
          <table:table-cell table:style-name="General_20_Text_20_Empty" table:formula="of:=IF(DESCRIPTION=&quot;&quot;;&quot;&quot;;DESCRIPTION)" office:value-type="string" office:string-value="Montgomery is a heavy-set Caucasian man with ruddy tan skin, close-cropped grey hair, and pale blue eyes. As part of his strategy of capitalizing on Southern pride and idealized notions of the Confederacy, he now wears a uniform inspired by the Confederate army but with more modern stylings, hand sewn by his female servants. He carries his sabre when in public, and it is his first tool when it comes to disciplining the men." calcext:value-type="string">
            <text:p>Montgomery is a heavy-set Caucasian man with ruddy tan skin, close-cropped grey hair, and pale blue eyes. As part of his strategy of capitalizing on Southern pride and idealized notions of the Confederacy, he now wears a uniform inspired by the Confederate army but with more modern stylings, hand sewn by his female servants. He carries his sabre when in public, and it is his first tool when it comes to disciplining the me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2" calcext:value-type="string">
            <text:p>Agility: 2</text:p>
          </table:table-cell>
          <table:table-cell table:style-name="General_20_Text_20_Empty" table:formula="of:=IF([.G31]=&quot;&quot;;&quot;&quot;;SUBSTITUTE([.G31]; CHAR(10); CHAR(13)))" office:value-type="string" office:string-value="Agility: 2" calcext:value-type="string">
            <text:p>Agility: 2</text:p>
          </table:table-cell>
          <table:table-cell table:style-name="General_20_Text_20_Empty" table:formula="of:=&quot;Agility: &quot;&amp;AGILITY" office:value-type="string" office:string-value="Agility: 2" calcext:value-type="string">
            <text:p>Agility: 2</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2]=&quot;&quot;;&quot;&quot;;[.F32])" office:value-type="string" office:string-value="Brawn: 1" calcext:value-type="string">
            <text:p>Brawn: 1</text:p>
          </table:table-cell>
          <table:table-cell table:style-name="General_20_Text_20_Empty" table:formula="of:=IF([.G32]=&quot;&quot;;&quot;&quot;;SUBSTITUTE([.G32]; CHAR(10); CHAR(13)))" office:value-type="string" office:string-value="Brawn: 1" calcext:value-type="string">
            <text:p>Brawn: 1</text:p>
          </table:table-cell>
          <table:table-cell table:style-name="General_20_Text_20_Empty" table:formula="of:=&quot;Brawn: &quot;&amp;BRAWN" office:value-type="string" office:string-value="Brawn: 1" calcext:value-type="string">
            <text:p>Brawn: 1</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2" calcext:value-type="string">
            <text:p>Endurance: 2</text:p>
          </table:table-cell>
          <table:table-cell table:style-name="General_20_Text_20_Empty" table:formula="of:=IF([.G33]=&quot;&quot;;&quot;&quot;;SUBSTITUTE([.G33]; CHAR(10); CHAR(13)))" office:value-type="string" office:string-value="Endurance: 2" calcext:value-type="string">
            <text:p>Endurance: 2</text:p>
          </table:table-cell>
          <table:table-cell table:style-name="General_20_Text_20_Empty" table:formula="of:=&quot;Endurance: &quot;&amp;ENDURANCE" office:value-type="string" office:string-value="Endurance: 2" calcext:value-type="string">
            <text:p>Endurance: 2</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2" calcext:value-type="string">
            <text:p>Presence: 2</text:p>
          </table:table-cell>
          <table:table-cell table:style-name="General_20_Text_20_Empty" table:formula="of:=IF([.G34]=&quot;&quot;;&quot;&quot;;SUBSTITUTE([.G34]; CHAR(10); CHAR(13)))" office:value-type="string" office:string-value="Presence: 2" calcext:value-type="string">
            <text:p>Presence: 2</text:p>
          </table:table-cell>
          <table:table-cell table:style-name="General_20_Text_20_Empty" table:formula="of:=&quot;Presence: &quot;&amp;PRESENCE" office:value-type="string" office:string-value="Presence: 2" calcext:value-type="string">
            <text:p>Presence: 2</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5]=&quot;&quot;;&quot;&quot;;[.F35])" office:value-type="string" office:string-value="Reason: 1" calcext:value-type="string">
            <text:p>Reason: 1</text:p>
          </table:table-cell>
          <table:table-cell table:style-name="General_20_Text_20_Empty" table:formula="of:=IF([.G35]=&quot;&quot;;&quot;&quot;;SUBSTITUTE([.G35]; CHAR(10); CHAR(13)))" office:value-type="string" office:string-value="Reason: 1" calcext:value-type="string">
            <text:p>Reason: 1</text:p>
          </table:table-cell>
          <table:table-cell table:style-name="General_20_Text_20_Empty" table:formula="of:=&quot;Reason: &quot;&amp;REASON" office:value-type="string" office:string-value="Reason: 1" calcext:value-type="string">
            <text:p>Reason: 1</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0" calcext:value-type="string">
            <text:p>Power Level: 0</text:p>
          </table:table-cell>
          <table:table-cell table:style-name="General_20_Text_20_Empty" table:formula="of:=IF([.G36]=&quot;&quot;;&quot;&quot;;SUBSTITUTE([.G36]; CHAR(10); CHAR(13)))" office:value-type="string" office:string-value="Power Level: 0" calcext:value-type="string">
            <text:p>Power Level: 0</text:p>
          </table:table-cell>
          <table:table-cell table:style-name="General_20_Text_20_Empty" table:formula="of:=&quot;Power Level: &quot;&amp;POWER_LEVEL" office:value-type="string" office:string-value="Power Level: 0" calcext:value-type="string">
            <text:p>Power Level: 0</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7]=&quot;&quot;;&quot;&quot;;[.F37])">
            <text:p/>
          </table:table-cell>
          <table:table-cell table:style-name="General_20_Text_20_Empty" table:formula="of:=IF([.G37]=&quot;&quot;;&quot;&quot;;SUBSTITUTE([.G37]; CHAR(10); CHAR(13)))">
            <text:p/>
          </table:table-cell>
          <table:table-cell table:style-name="General_20_Text_20_Empty" table:formula="of:=IF(MAX_RANGE_NOTE=&quot;&quot;;&quot;&quot;;&quot;    &quot;&amp;MAX_RANGE_NOTE)">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8]=&quot;&quot;;&quot;&quot;;[.F38])">
            <text:p/>
          </table:table-cell>
          <table:table-cell table:style-name="General_20_Text_20_Empty" table:formula="of:=IF([.G38]=&quot;&quot;;&quot;&quot;;SUBSTITUTE([.G38]; CHAR(10); CHAR(13)))">
            <text:p/>
          </table:table-cell>
          <table:table-cell table:style-name="General_20_Text_20_Empty" table:formula="of:=IF(MAX_AREA_NOTE=&quot;&quot;;&quot;&quot;;&quot;    &quot;&amp;MAX_AREA_NOTE)">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9]=&quot;&quot;;&quot;&quot;;[.F39])">
            <text:p/>
          </table:table-cell>
          <table:table-cell table:style-name="General_20_Text_20_Empty" table:formula="of:=IF([.G39]=&quot;&quot;;&quot;&quot;;SUBSTITUTE([.G39]; CHAR(10); CHAR(13)))">
            <text:p/>
          </table:table-cell>
          <table:table-cell table:style-name="General_20_Text_20_Empty" table:formula="of:=IF(PERSONAL_IMMUNITY_NOTE=&quot;&quot;;&quot;&quot;;&quot;    Personal Immunity: &quot;&amp;PERSONAL_IMMUNITY_NOTE)">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0]=&quot;&quot;;&quot;&quot;;[.F40])" office:value-type="string" office:string-value="&#13;" calcext:value-type="string">
            <text:p></text:p>
          </table:table-cell>
          <table:table-cell table:style-name="General_20_Text_20_Empty" table:formula="of:=IF([.G40]=&quot;&quot;;&quot;&quot;;SUBSTITUTE([.G4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1]=&quot;&quot;;&quot;&quot;;[.F41])" office:value-type="string" office:string-value="Plot Points: 1" calcext:value-type="string">
            <text:p>Plot Points: 1</text:p>
          </table:table-cell>
          <table:table-cell table:style-name="General_20_Text_20_Empty" table:formula="of:=IF([.G41]=&quot;&quot;;&quot;&quot;;SUBSTITUTE([.G41]; CHAR(10); CHAR(13)))" office:value-type="string" office:string-value="Plot Points: 1" calcext:value-type="string">
            <text:p>Plot Points: 1</text:p>
          </table:table-cell>
          <table:table-cell table:style-name="General_20_Text_20_Empty" table:formula="of:=&quot;Plot Points: &quot;&amp;PLOT_POINTS" office:value-type="string" office:string-value="Plot Points: 1" calcext:value-type="string">
            <text:p>Plot Points: 1</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2]=&quot;&quot;;&quot;&quot;;[.F42])" office:value-type="string" office:string-value="&#13;" calcext:value-type="string">
            <text:p></text:p>
          </table:table-cell>
          <table:table-cell table:style-name="General_20_Text_20_Empty" table:formula="of:=IF([.G42]=&quot;&quot;;&quot;&quot;;SUBSTITUTE([.G4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3]=&quot;&quot;;&quot;&quot;;[.F43])" office:value-type="string" office:string-value="Normal Lift: 25 kg (medium dog)" calcext:value-type="string">
            <text:p>Normal Lift: 25 kg (medium dog)</text:p>
          </table:table-cell>
          <table:table-cell table:style-name="General_20_Text_20_Empty" table:formula="of:=IF([.G43]=&quot;&quot;;&quot;&quot;;SUBSTITUTE([.G43]; CHAR(10); CHAR(13)))" office:value-type="string" office:string-value="Normal Lift: 25 kg (medium dog)" calcext:value-type="string">
            <text:p>Normal Lift: 25 kg (medium dog)</text:p>
          </table:table-cell>
          <table:table-cell table:style-name="General_20_Text_20_Empty" table:formula="of:=[$Attributes.G9]" office:value-type="string" office:string-value="Normal Lift: 25 kg (medium dog)" calcext:value-type="string">
            <text:p>Normal Lift: 25 kg (medium dog)</text:p>
          </table:table-cell>
          <table:table-cell table:number-columns-repeated="3"/>
          <table:table-cell table:style-name="General_20_Text" table:number-columns-repeated="54"/>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Max Lift: 55 kg (pony keg of beer)" calcext:value-type="string">
            <text:p>Max Lift: 55 kg (pony keg of beer)</text:p>
          </table:table-cell>
          <table:table-cell table:style-name="General_20_Text_20_Empty" table:formula="of:=IF([.G44]=&quot;&quot;;&quot;&quot;;SUBSTITUTE([.G44]; CHAR(10); CHAR(13)))" office:value-type="string" office:string-value="Max Lift: 55 kg (pony keg of beer)" calcext:value-type="string">
            <text:p>Max Lift: 55 kg (pony keg of beer)</text:p>
          </table:table-cell>
          <table:table-cell table:style-name="General_20_Text_20_Empty" table:formula="of:=[$Attributes.G10]" office:value-type="string" office:string-value="Max Lift: 55 kg (pony keg of beer)" calcext:value-type="string">
            <text:p>Max Lift: 55 kg (pony keg of beer)</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Throws (25 kg): 1 m" calcext:value-type="string">
            <text:p>Throws (25 kg): 1 m</text:p>
          </table:table-cell>
          <table:table-cell table:style-name="General_20_Text_20_Empty" table:formula="of:=IF([.G45]=&quot;&quot;;&quot;&quot;;SUBSTITUTE([.G45]; CHAR(10); CHAR(13)))" office:value-type="string" office:string-value="Throws (25 kg): 1 m" calcext:value-type="string">
            <text:p>Throws (25 kg): 1 m</text:p>
          </table:table-cell>
          <table:table-cell table:style-name="General_20_Text_20_Empty" table:formula="of:=[$Attributes.G11]" office:value-type="string" office:string-value="Throws (25 kg): 1 m" calcext:value-type="string">
            <text:p>Throws (25 kg): 1 m</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7]=&quot;&quot;;COM.MICROSOFT.CONCAT([.F48:.F66])=&quot;&quot;);&quot;&quot;;[.F46])" office:value-type="string" office:string-value="&#13;" calcext:value-type="string">
            <text:p></text:p>
          </table:table-cell>
          <table:table-cell table:style-name="General_20_Text_20_Empty" table:formula="of:=IF([.G46]=&quot;&quot;;&quot;&quot;;SUBSTITUTE([.G4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7]=&quot;&quot;;COM.MICROSOFT.CONCAT([.F48:.F66])=&quot;&quot;);&quot;&quot;;[.F47])" office:value-type="string" office:string-value="SKILLS" calcext:value-type="string">
            <text:p>SKILLS</text:p>
          </table:table-cell>
          <table:table-cell table:style-name="General_20_Text_20_Empty" table:formula="of:=IF([.G47]=&quot;&quot;;&quot;&quot;;SUBSTITUTE([.G47];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Athletics" calcext:value-type="string">
            <text:p>Athletics</text:p>
          </table:table-cell>
          <table:table-cell table:style-name="General_20_Text_20_Empty" table:formula="of:=IF([.G48]=&quot;&quot;;&quot;&quot;;SUBSTITUTE([.G48];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Close Combat" calcext:value-type="string">
            <text:p>Close Combat</text:p>
          </table:table-cell>
          <table:table-cell table:style-name="General_20_Text_20_Empty" table:formula="of:=IF([.G49]=&quot;&quot;;&quot;&quot;;SUBSTITUTE([.G49]; CHAR(10); CHAR(13)))" office:value-type="string" office:string-value="Close Combat" calcext:value-type="string">
            <text:p>Close Combat</text:p>
          </table:table-cell>
          <table:table-cell table:style-name="General_20_Text_20_Empty" table:formula="of:=[$Skills.H9]" office:value-type="string" office:string-value="Close Combat" calcext:value-type="string">
            <text:p>Close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Culture" calcext:value-type="string">
            <text:p>Culture</text:p>
          </table:table-cell>
          <table:table-cell table:style-name="General_20_Text_20_Empty" table:formula="of:=IF([.G50]=&quot;&quot;;&quot;&quot;;SUBSTITUTE([.G50]; CHAR(10); CHAR(13)))" office:value-type="string" office:string-value="Culture" calcext:value-type="string">
            <text:p>Culture</text:p>
          </table:table-cell>
          <table:table-cell table:style-name="General_20_Text_20_Empty" table:formula="of:=[$Skills.H10]" office:value-type="string" office:string-value="Culture" calcext:value-type="string">
            <text:p>Cultur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Deception" calcext:value-type="string">
            <text:p>Deception</text:p>
          </table:table-cell>
          <table:table-cell table:style-name="General_20_Text_20_Empty" table:formula="of:=IF([.G51]=&quot;&quot;;&quot;&quot;;SUBSTITUTE([.G51]; CHAR(10); CHAR(13)))" office:value-type="string" office:string-value="Deception" calcext:value-type="string">
            <text:p>Deception</text:p>
          </table:table-cell>
          <table:table-cell table:style-name="General_20_Text_20_Empty" table:formula="of:=[$Skills.H11]" office:value-type="string" office:string-value="Deception" calcext:value-type="string">
            <text:p>Decep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Diplomacy" calcext:value-type="string">
            <text:p>Diplomacy</text:p>
          </table:table-cell>
          <table:table-cell table:style-name="General_20_Text_20_Empty" table:formula="of:=IF([.G52]=&quot;&quot;;&quot;&quot;;SUBSTITUTE([.G52]; CHAR(10); CHAR(13)))" office:value-type="string" office:string-value="Diplomacy" calcext:value-type="string">
            <text:p>Diplomacy</text:p>
          </table:table-cell>
          <table:table-cell table:style-name="General_20_Text_20_Empty" table:formula="of:=[$Skills.H12]" office:value-type="string" office:string-value="Diplomacy" calcext:value-type="string">
            <text:p>Diplomac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Investigation" calcext:value-type="string">
            <text:p>Investigation</text:p>
          </table:table-cell>
          <table:table-cell table:style-name="General_20_Text_20_Empty" table:formula="of:=IF([.G53]=&quot;&quot;;&quot;&quot;;SUBSTITUTE([.G53]; CHAR(10); CHAR(13)))" office:value-type="string" office:string-value="Investigation" calcext:value-type="string">
            <text:p>Investigation</text:p>
          </table:table-cell>
          <table:table-cell table:style-name="General_20_Text_20_Empty" table:formula="of:=[$Skills.H13]" office:value-type="string" office:string-value="Investigation" calcext:value-type="string">
            <text:p>Investig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Manipulation" calcext:value-type="string">
            <text:p>Manipulation</text:p>
          </table:table-cell>
          <table:table-cell table:style-name="General_20_Text_20_Empty" table:formula="of:=IF([.G54]=&quot;&quot;;&quot;&quot;;SUBSTITUTE([.G54]; CHAR(10); CHAR(13)))" office:value-type="string" office:string-value="Manipulation" calcext:value-type="string">
            <text:p>Manipulation</text:p>
          </table:table-cell>
          <table:table-cell table:style-name="General_20_Text_20_Empty" table:formula="of:=[$Skills.H14]" office:value-type="string" office:string-value="Manipulation" calcext:value-type="string">
            <text:p>Manipul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Ranged Combat" calcext:value-type="string">
            <text:p>Ranged Combat</text:p>
          </table:table-cell>
          <table:table-cell table:style-name="General_20_Text_20_Empty" table:formula="of:=IF([.G55]=&quot;&quot;;&quot;&quot;;SUBSTITUTE([.G55]; CHAR(10); CHAR(13)))" office:value-type="string" office:string-value="Ranged Combat" calcext:value-type="string">
            <text:p>Ranged Combat</text:p>
          </table:table-cell>
          <table:table-cell table:style-name="General_20_Text_20_Empty" table:formula="of:=[$Skills.H15]" office:value-type="string" office:string-value="Ranged Combat" calcext:value-type="string">
            <text:p>Range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6]=&quot;&quot;;&quot;&quot;;[.F66])">
            <text:p/>
          </table:table-cell>
          <table:table-cell table:style-name="General_20_Text_20_Empty" table:formula="of:=IF([.G66]=&quot;&quot;;&quot;&quot;;SUBSTITUTE([.G66];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8]=&quot;&quot;;COM.MICROSOFT.CONCAT([.F69:.F87])=&quot;&quot;);&quot;&quot;;[.F67])" office:value-type="string" office:string-value="&#13;" calcext:value-type="string">
            <text:p></text:p>
          </table:table-cell>
          <table:table-cell table:style-name="General_20_Text_20_Empty" table:formula="of:=IF([.G67]=&quot;&quot;;&quot;&quot;;SUBSTITUTE([.G6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8]=&quot;&quot;;COM.MICROSOFT.CONCAT([.F69:.F87])=&quot;&quot;);&quot;&quot;;[.F68])" office:value-type="string" office:string-value="GIFTS" calcext:value-type="string">
            <text:p>GIFTS</text:p>
          </table:table-cell>
          <table:table-cell table:style-name="General_20_Text_20_Empty" table:formula="of:=IF([.G68]=&quot;&quot;;&quot;&quot;;SUBSTITUTE([.G68];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Famous" calcext:value-type="string">
            <text:p>Famous</text:p>
          </table:table-cell>
          <table:table-cell table:style-name="General_20_Text_20_Empty" table:formula="of:=IF([.G69]=&quot;&quot;;&quot;&quot;;SUBSTITUTE([.G69]; CHAR(10); CHAR(13)))" office:value-type="string" office:string-value="Famous" calcext:value-type="string">
            <text:p>Famous</text:p>
          </table:table-cell>
          <table:table-cell table:style-name="General_20_Text_20_Empty" table:formula="of:=[$Gifts.G8]" office:value-type="string" office:string-value="Famous" calcext:value-type="string">
            <text:p>Famou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Headquarters" calcext:value-type="string">
            <text:p>Headquarters</text:p>
          </table:table-cell>
          <table:table-cell table:style-name="General_20_Text_20_Empty" table:formula="of:=IF([.G70]=&quot;&quot;;&quot;&quot;;SUBSTITUTE([.G70]; CHAR(10); CHAR(13)))" office:value-type="string" office:string-value="Headquarters" calcext:value-type="string">
            <text:p>Headquarters</text:p>
          </table:table-cell>
          <table:table-cell table:style-name="General_20_Text_20_Empty" table:formula="of:=[$Gifts.G9]" office:value-type="string" office:string-value="Headquarters" calcext:value-type="string">
            <text:p>Headquart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Master Plan" calcext:value-type="string">
            <text:p>Master Plan</text:p>
          </table:table-cell>
          <table:table-cell table:style-name="General_20_Text_20_Empty" table:formula="of:=IF([.G71]=&quot;&quot;;&quot;&quot;;SUBSTITUTE([.G71]; CHAR(10); CHAR(13)))" office:value-type="string" office:string-value="Master Plan" calcext:value-type="string">
            <text:p>Master Plan</text:p>
          </table:table-cell>
          <table:table-cell table:style-name="General_20_Text_20_Empty" table:formula="of:=[$Gifts.G10]" office:value-type="string" office:string-value="Master Plan" calcext:value-type="string">
            <text:p>Master Pla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Minions" calcext:value-type="string">
            <text:p>Minions</text:p>
          </table:table-cell>
          <table:table-cell table:style-name="General_20_Text_20_Empty" table:formula="of:=IF([.G72]=&quot;&quot;;&quot;&quot;;SUBSTITUTE([.G72]; CHAR(10); CHAR(13)))" office:value-type="string" office:string-value="Minions" calcext:value-type="string">
            <text:p>Minions</text:p>
          </table:table-cell>
          <table:table-cell table:style-name="General_20_Text_20_Empty" table:formula="of:=[$Gifts.G11]" office:value-type="string" office:string-value="Minions" calcext:value-type="string">
            <text:p>Minion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7]=&quot;&quot;;&quot;&quot;;[.F87])">
            <text:p/>
          </table:table-cell>
          <table:table-cell table:style-name="General_20_Text_20_Empty" table:formula="of:=IF([.G87]=&quot;&quot;;&quot;&quot;;SUBSTITUTE([.G87];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89]=&quot;&quot;;COM.MICROSOFT.CONCAT([.F90:.F131])=&quot;&quot;);&quot;&quot;;[.F88])">
            <text:p/>
          </table:table-cell>
          <table:table-cell table:style-name="General_20_Text_20_Empty" table:formula="of:=IF([.G88]=&quot;&quot;;&quot;&quot;;SUBSTITUTE([.G8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89]=&quot;&quot;;COM.MICROSOFT.CONCAT([.F90:.F131])=&quot;&quot;);&quot;&quot;;[.F89])">
            <text:p/>
          </table:table-cell>
          <table:table-cell table:style-name="General_20_Text_20_Empty" table:formula="of:=IF([.G89]=&quot;&quot;;&quot;&quot;;SUBSTITUTE([.G89];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0]=&quot;&quot;;&quot;&quot;;[.F90])">
            <text:p/>
          </table:table-cell>
          <table:table-cell table:style-name="General_20_Text_20_Empty" table:formula="of:=IF([.G90]=&quot;&quot;;&quot;&quot;;SUBSTITUTE([.G90]; CHAR(10); CHAR(13)))">
            <text:p/>
          </table:table-cell>
          <table:table-cell table:style-name="General_20_Text_20_Empty" table:formula="of:=[$Powers.G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M10]=&quot;&quot;;&quot;&quot;;&quot;    &quot;&amp;[Powers.M1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3]=&quot;&quot;;&quot;&quot;;[.F93])">
            <text:p/>
          </table:table-cell>
          <table:table-cell table:style-name="General_20_Text_20_Empty" table:formula="of:=IF([.G93]=&quot;&quot;;&quot;&quot;;SUBSTITUTE([.G93]; CHAR(10); CHAR(13)))">
            <text:p/>
          </table:table-cell>
          <table:table-cell table:style-name="General_20_Text_20_Empty" table:formula="of:=[$Powers.G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M12]=&quot;&quot;;&quot;&quot;;&quot;    &quot;&amp;[Powers.M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5]=&quot;&quot;;&quot;&quot;;[.F95])">
            <text:p/>
          </table:table-cell>
          <table:table-cell table:style-name="General_20_Text_20_Empty" table:formula="of:=IF([.G95]=&quot;&quot;;&quot;&quot;;SUBSTITUTE([.G95];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Powers.G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M14]=&quot;&quot;;&quot;&quot;;&quot;    &quot;&amp;[Powers.M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8]=&quot;&quot;;&quot;&quot;;[.F98])">
            <text:p/>
          </table:table-cell>
          <table:table-cell table:style-name="General_20_Text_20_Empty" table:formula="of:=IF([.G98]=&quot;&quot;;&quot;&quot;;SUBSTITUTE([.G98];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9]=&quot;&quot;;&quot;&quot;;[.F99])">
            <text:p/>
          </table:table-cell>
          <table:table-cell table:style-name="General_20_Text_20_Empty" table:formula="of:=IF([.G99]=&quot;&quot;;&quot;&quot;;SUBSTITUTE([.G99]; CHAR(10); CHAR(13)))">
            <text:p/>
          </table:table-cell>
          <table:table-cell table:style-name="General_20_Text_20_Empty" table:formula="of:=[$Powers.G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M16]=&quot;&quot;;&quot;&quot;;&quot;    &quot;&amp;[Powers.M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Powers.G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M18]=&quot;&quot;;&quot;&quot;;&quot;    &quot;&amp;[Powers.M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3]=&quot;&quot;;COM.MICROSOFT.CONCAT([.F134:.F163])=&quot;&quot;);&quot;&quot;;[.F132])">
            <text:p/>
          </table:table-cell>
          <table:table-cell table:style-name="General_20_Text_20_Empty" table:formula="of:=IF([.G132]=&quot;&quot;;&quot;&quot;;SUBSTITUTE([.G1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3]=&quot;&quot;;COM.MICROSOFT.CONCAT([.F134:.F163])=&quot;&quot;);&quot;&quot;;[.F133])">
            <text:p/>
          </table:table-cell>
          <table:table-cell table:style-name="General_20_Text_20_Empty" table:formula="of:=IF([.G133]=&quot;&quot;;&quot;&quot;;SUBSTITUTE([.G133];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5]=&quot;&quot;;COM.MICROSOFT.CONCAT([.F166:.F185])=&quot;&quot;);&quot;&quot;;[.F164])" office:value-type="string" office:string-value="&#13;" calcext:value-type="string">
            <text:p></text:p>
          </table:table-cell>
          <table:table-cell table:style-name="General_20_Text_20_Empty" table:formula="of:=IF([.G164]=&quot;&quot;;&quot;&quot;;SUBSTITUTE([.G16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5]=&quot;&quot;;COM.MICROSOFT.CONCAT([.F166:.F185])=&quot;&quot;);&quot;&quot;;[.F165])" office:value-type="string" office:string-value="EQUIPMENT" calcext:value-type="string">
            <text:p>EQUIPMENT</text:p>
          </table:table-cell>
          <table:table-cell table:style-name="General_20_Text_20_Empty" table:formula="of:=IF([.G165]=&quot;&quot;;&quot;&quot;;SUBSTITUTE([.G165];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6]=&quot;&quot;;&quot;&quot;;[.F166])" office:value-type="string" office:string-value="Heavy Ballistic Armor (PL 3)" calcext:value-type="string">
            <text:p>Heavy Ballistic Armor (PL 3)</text:p>
          </table:table-cell>
          <table:table-cell table:style-name="General_20_Text_20_Empty" table:formula="of:=IF([.G166]=&quot;&quot;;&quot;&quot;;SUBSTITUTE([.G166]; CHAR(10); CHAR(13)))" office:value-type="string" office:string-value="Heavy Ballistic Armor (PL 3)" calcext:value-type="string">
            <text:p>Heavy Ballistic Armor (PL 3)</text:p>
          </table:table-cell>
          <table:table-cell table:style-name="General_20_Text_20_Empty" table:formula="of:=[$Equipment.I8]" office:value-type="string" office:string-value="Heavy Ballistic Armor (PL 3)" calcext:value-type="string">
            <text:p>Heavy Ballistic Armor (PL 3)</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7]=&quot;&quot;;&quot;&quot;;[.F167])" office:value-type="string" office:string-value="    not concealable" calcext:value-type="string">
            <text:p><text:s text:c="4"/>not concealable</text:p>
          </table:table-cell>
          <table:table-cell table:style-name="General_20_Text_20_Empty" table:formula="of:=IF([.G167]=&quot;&quot;;&quot;&quot;;SUBSTITUTE([.G167]; CHAR(10); CHAR(13)))" office:value-type="string" office:string-value="    not concealable" calcext:value-type="string">
            <text:p><text:s text:c="4"/>not concealable</text:p>
          </table:table-cell>
          <table:table-cell table:style-name="General_20_Text_20_Empty" table:formula="of:=IF([$Equipment.I9]=&quot;&quot;;&quot;&quot;;&quot;    &quot;&amp;[$Equipment.I9])" office:value-type="string" office:string-value="    not concealable" calcext:value-type="string">
            <text:p><text:s text:c="4"/>not concealabl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8]=&quot;&quot;;&quot;&quot;;[.F168])" office:value-type="string" office:string-value="Sword (PL 2)" calcext:value-type="string">
            <text:p>Sword (PL 2)</text:p>
          </table:table-cell>
          <table:table-cell table:style-name="General_20_Text_20_Empty" table:formula="of:=IF([.G168]=&quot;&quot;;&quot;&quot;;SUBSTITUTE([.G168]; CHAR(10); CHAR(13)))" office:value-type="string" office:string-value="Sword (PL 2)" calcext:value-type="string">
            <text:p>Sword (PL 2)</text:p>
          </table:table-cell>
          <table:table-cell table:style-name="General_20_Text_20_Empty" table:formula="of:=[$Equipment.I10]" office:value-type="string" office:string-value="Sword (PL 2)" calcext:value-type="string">
            <text:p>Sword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Equipment.I11]=&quot;&quot;;&quot;&quot;;&quot;    &quot;&amp;[$Equipment.I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0]=&quot;&quot;;&quot;&quot;;[.F170])" office:value-type="string" office:string-value="Heavy Pistol (PL 2)" calcext:value-type="string">
            <text:p>Heavy Pistol (PL 2)</text:p>
          </table:table-cell>
          <table:table-cell table:style-name="General_20_Text_20_Empty" table:formula="of:=IF([.G170]=&quot;&quot;;&quot;&quot;;SUBSTITUTE([.G170]; CHAR(10); CHAR(13)))" office:value-type="string" office:string-value="Heavy Pistol (PL 2)" calcext:value-type="string">
            <text:p>Heavy Pistol (PL 2)</text:p>
          </table:table-cell>
          <table:table-cell table:style-name="General_20_Text_20_Empty" table:formula="of:=[$Equipment.I12]" office:value-type="string" office:string-value="Heavy Pistol (PL 2)" calcext:value-type="string">
            <text:p>Heavy Pistol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1]=&quot;&quot;;&quot;&quot;;[.F171])" office:value-type="string" office:string-value="    difficult to conceal" calcext:value-type="string">
            <text:p><text:s text:c="4"/>difficult to conceal</text:p>
          </table:table-cell>
          <table:table-cell table:style-name="General_20_Text_20_Empty" table:formula="of:=IF([.G171]=&quot;&quot;;&quot;&quot;;SUBSTITUTE([.G171]; CHAR(10); CHAR(13)))" office:value-type="string" office:string-value="    difficult to conceal" calcext:value-type="string">
            <text:p><text:s text:c="4"/>difficult to conceal</text:p>
          </table:table-cell>
          <table:table-cell table:style-name="General_20_Text_20_Empty" table:formula="of:=IF([$Equipment.I13]=&quot;&quot;;&quot;&quot;;&quot;    &quot;&amp;[$Equipment.I13])" office:value-type="string" office:string-value="    difficult to conceal" calcext:value-type="string">
            <text:p><text:s text:c="4"/>difficult to conce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2]=&quot;&quot;;&quot;&quot;;[.F172])" office:value-type="string" office:string-value="Assault rifle (PL 2)" calcext:value-type="string">
            <text:p>Assault rifle (PL 2)</text:p>
          </table:table-cell>
          <table:table-cell table:style-name="General_20_Text_20_Empty" table:formula="of:=IF([.G172]=&quot;&quot;;&quot;&quot;;SUBSTITUTE([.G172]; CHAR(10); CHAR(13)))" office:value-type="string" office:string-value="Assault rifle (PL 2)" calcext:value-type="string">
            <text:p>Assault rifle (PL 2)</text:p>
          </table:table-cell>
          <table:table-cell table:style-name="General_20_Text_20_Empty" table:formula="of:=[$Equipment.I14]" office:value-type="string" office:string-value="Assault rifle (PL 2)" calcext:value-type="string">
            <text:p>Assault rifle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3]=&quot;&quot;;&quot;&quot;;[.F173])" office:value-type="string" office:string-value="    two-handed, burst fire" calcext:value-type="string">
            <text:p><text:s text:c="4"/>two-handed, burst fire</text:p>
          </table:table-cell>
          <table:table-cell table:style-name="General_20_Text_20_Empty" table:formula="of:=IF([.G173]=&quot;&quot;;&quot;&quot;;SUBSTITUTE([.G173]; CHAR(10); CHAR(13)))" office:value-type="string" office:string-value="    two-handed, burst fire" calcext:value-type="string">
            <text:p><text:s text:c="4"/>two-handed, burst fire</text:p>
          </table:table-cell>
          <table:table-cell table:style-name="General_20_Text_20_Empty" table:formula="of:=IF([$Equipment.I15]=&quot;&quot;;&quot;&quot;;&quot;    &quot;&amp;[$Equipment.I15])" office:value-type="string" office:string-value="    two-handed, burst fire" calcext:value-type="string">
            <text:p><text:s text:c="4"/>two-handed, burst fir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4]=&quot;&quot;;&quot;&quot;;[.F174])" office:value-type="string" office:string-value="Flashlight (PL 1)" calcext:value-type="string">
            <text:p>Flashlight (PL 1)</text:p>
          </table:table-cell>
          <table:table-cell table:style-name="General_20_Text_20_Empty" table:formula="of:=IF([.G174]=&quot;&quot;;&quot;&quot;;SUBSTITUTE([.G174]; CHAR(10); CHAR(13)))" office:value-type="string" office:string-value="Flashlight (PL 1)" calcext:value-type="string">
            <text:p>Flashlight (PL 1)</text:p>
          </table:table-cell>
          <table:table-cell table:style-name="General_20_Text_20_Empty" table:formula="of:=[$Equipment.I16]" office:value-type="string" office:string-value="Flashlight (PL 1)" calcext:value-type="string">
            <text:p>Flashlight (PL 1)</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Equipment.I17]=&quot;&quot;;&quot;&quot;;&quot;    &quot;&amp;[$Equipment.I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6]=&quot;&quot;;&quot;&quot;;[.F176])" office:value-type="string" office:string-value="Radio (PL 2)" calcext:value-type="string">
            <text:p>Radio (PL 2)</text:p>
          </table:table-cell>
          <table:table-cell table:style-name="General_20_Text_20_Empty" table:formula="of:=IF([.G176]=&quot;&quot;;&quot;&quot;;SUBSTITUTE([.G176]; CHAR(10); CHAR(13)))" office:value-type="string" office:string-value="Radio (PL 2)" calcext:value-type="string">
            <text:p>Radio (PL 2)</text:p>
          </table:table-cell>
          <table:table-cell table:style-name="General_20_Text_20_Empty" table:formula="of:=[$Equipment.I18]" office:value-type="string" office:string-value="Radio (PL 2)" calcext:value-type="string">
            <text:p>Radio (PL 2)</text:p>
          </table:table-cell>
          <table:table-cell table:number-columns-repeated="2"/>
          <table:table-cell table:style-name="General_20_Text" table:number-columns-repeated="55"/>
        </table:table-row>
        <table:table-row table:style-name="ro11">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Equipment.I19]=&quot;&quot;;&quot;&quot;;&quot;    &quot;&amp;[$Equipment.I1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Equipment.I2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Equipment.I21]=&quot;&quot;;&quot;&quot;;&quot;    &quot;&amp;[$Equipment.I21])">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Equipment.I22]">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Equipment.I23]=&quot;&quot;;&quot;&quot;;&quot;    &quot;&amp;[$Equipment.I23])">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Equipment.I2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IF([$Equipment.I25]=&quot;&quot;;&quot;&quot;;&quot;    &quot;&amp;[$Equipment.I2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Equipment.I2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Equipment.I27]=&quot;&quot;;&quot;&quot;;&quot;    &quot;&amp;[$Equipment.I27])">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7]=&quot;&quot;;COM.MICROSOFT.CONCAT([.F188:.F195])=&quot;&quot;);&quot;&quot;;[.F186])">
            <text:p/>
          </table:table-cell>
          <table:table-cell table:style-name="General_20_Text_20_Empty" table:formula="of:=IF([.G186]=&quot;&quot;;&quot;&quot;;SUBSTITUTE([.G18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7]=&quot;&quot;;COM.MICROSOFT.CONCAT([.F188:.F195])=&quot;&quot;);&quot;&quot;;[.F187])">
            <text:p/>
          </table:table-cell>
          <table:table-cell table:style-name="General_20_Text_20_Empty" table:formula="of:=IF([.G187]=&quot;&quot;;&quot;&quot;;SUBSTITUTE([.G187]; CHAR(10); CHAR(13)))">
            <text:p/>
          </table:table-cell>
          <table:table-cell table:style-name="General_20_Text_20_Empty" table:formula="of:=IF(HAS_VEHICLES;&quot;VEHICLES&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Equipment.I3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Equipment.I35]=&quot;&quot;;&quot;&quot;;&quot;    &quot;&amp;[$Equipment.I3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Equipment.I3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Equipment.I37]=&quot;&quot;;&quot;&quot;;&quot;    &quot;&amp;[$Equipment.I37])">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Equipment.I38]">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Equipment.I39]=&quot;&quot;;&quot;&quot;;&quot;    &quot;&amp;[$Equipment.I3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Equipment.I4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Equipment.I41]=&quot;&quot;;&quot;&quot;;&quot;    &quot;&amp;[$Equipment.I41])">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7]=&quot;&quot;;COM.MICROSOFT.CONCAT([.F198:.F218])=&quot;&quot;);&quot;&quot;;[.F196])" office:value-type="string" office:string-value="&#13;" calcext:value-type="string">
            <text:p></text:p>
          </table:table-cell>
          <table:table-cell table:style-name="General_20_Text_20_Empty" table:formula="of:=IF([.G196]=&quot;&quot;;&quot;&quot;;SUBSTITUTE([.G19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7]=&quot;&quot;;COM.MICROSOFT.CONCAT([.F198:.F218])=&quot;&quot;);&quot;&quot;;[.F197])" office:value-type="string" office:string-value="MOVEMENT" calcext:value-type="string">
            <text:p>MOVEMENT</text:p>
          </table:table-cell>
          <table:table-cell table:style-name="General_20_Text_20_Empty" table:formula="of:=IF([.G197]=&quot;&quot;;&quot;&quot;;SUBSTITUTE([.G197];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1">
          <table:table-cell table:number-columns-repeated="3"/>
          <table:table-cell table:style-name="StandardSheet_20_Text"/>
          <table:table-cell table:style-name="General_20_Text_20_Empty" table:formula="of:=IF([.F198]=&quot;&quot;;&quot;&quot;;[.F198])" office:value-type="string" office:string-value="Run" calcext:value-type="string">
            <text:p>Run</text:p>
          </table:table-cell>
          <table:table-cell table:style-name="General_20_Text_20_Empty" table:formula="of:=IF([.G198]=&quot;&quot;;&quot;&quot;;SUBSTITUTE([.G198];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1">
          <table:table-cell table:number-columns-repeated="3"/>
          <table:table-cell table:style-name="StandardSheet_20_Text"/>
          <table:table-cell table:style-name="General_20_Text_20_Empty" table:formula="of:=IF([.F199]=&quot;&quot;;&quot;&quot;;[.F199])" office:value-type="string" office:string-value="    Base Move: 4 m" calcext:value-type="string">
            <text:p><text:s text:c="4"/>Base Move: 4 m</text:p>
          </table:table-cell>
          <table:table-cell table:style-name="General_20_Text_20_Empty" table:formula="of:=IF([.G199]=&quot;&quot;;&quot;&quot;;SUBSTITUTE([.G199]; CHAR(10); CHAR(13)))" office:value-type="string" office:string-value="    Base Move: 4 m" calcext:value-type="string">
            <text:p><text:s text:c="4"/>Base Move: 4 m</text:p>
          </table:table-cell>
          <table:table-cell table:style-name="General_20_Text_20_Empty" table:formula="of:=&quot;    Base Move: &quot;&amp;[$Attributes.C22]" office:value-type="string" office:string-value="    Base Move: 4 m" calcext:value-type="string">
            <text:p><text:s text:c="4"/>Base Move: 4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0]=&quot;&quot;;&quot;&quot;;[.F200])" office:value-type="string" office:string-value="    Double Move: 8 m" calcext:value-type="string">
            <text:p><text:s text:c="4"/>Double Move: 8 m</text:p>
          </table:table-cell>
          <table:table-cell table:style-name="General_20_Text_20_Empty" table:formula="of:=IF([.G200]=&quot;&quot;;&quot;&quot;;SUBSTITUTE([.G200]; CHAR(10); CHAR(13)))" office:value-type="string" office:string-value="    Double Move: 8 m" calcext:value-type="string">
            <text:p><text:s text:c="4"/>Double Move: 8 m</text:p>
          </table:table-cell>
          <table:table-cell table:style-name="General_20_Text_20_Empty" table:formula="of:=&quot;    Double Move: &quot;&amp;[$Attributes.E22]" office:value-type="string" office:string-value="    Double Move: 8 m" calcext:value-type="string">
            <text:p><text:s text:c="4"/>Double Move: 8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1]=&quot;&quot;;&quot;&quot;;[.F201])" office:value-type="string" office:string-value="    All-out Move: 24 m (14 km/h)" calcext:value-type="string">
            <text:p><text:s text:c="4"/>All-out Move: 24 m (14 km/h)</text:p>
          </table:table-cell>
          <table:table-cell table:style-name="General_20_Text_20_Empty" table:formula="of:=IF([.G201]=&quot;&quot;;&quot;&quot;;SUBSTITUTE([.G201]; CHAR(10); CHAR(13)))" office:value-type="string" office:string-value="    All-out Move: 24 m (14 km/h)" calcext:value-type="string">
            <text:p><text:s text:c="4"/>All-out Move: 24 m (14 km/h)</text:p>
          </table:table-cell>
          <table:table-cell table:style-name="General_20_Text_20_Empty" table:formula="of:=&quot;    All-out Move: &quot;&amp;[$Attributes.G22]&amp;&quot; (&quot;&amp;[$Attributes.I22]&amp;&quot;)&quot;" office:value-type="string" office:string-value="    All-out Move: 24 m (14 km/h)" calcext:value-type="string">
            <text:p><text:s text:c="4"/>All-out Move: 24 m (14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2]=&quot;&quot;;&quot;&quot;;[.F202])" office:value-type="string" office:string-value="Swim" calcext:value-type="string">
            <text:p>Swim</text:p>
          </table:table-cell>
          <table:table-cell table:style-name="General_20_Text_20_Empty" table:formula="of:=IF([.G202]=&quot;&quot;;&quot;&quot;;SUBSTITUTE([.G202];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3]=&quot;&quot;;&quot;&quot;;[.F203])" office:value-type="string" office:string-value="    Base Move: 2 m" calcext:value-type="string">
            <text:p><text:s text:c="4"/>Base Move: 2 m</text:p>
          </table:table-cell>
          <table:table-cell table:style-name="General_20_Text_20_Empty" table:formula="of:=IF([.G203]=&quot;&quot;;&quot;&quot;;SUBSTITUTE([.G203]; CHAR(10); CHAR(13)))" office:value-type="string" office:string-value="    Base Move: 2 m" calcext:value-type="string">
            <text:p><text:s text:c="4"/>Base Move: 2 m</text:p>
          </table:table-cell>
          <table:table-cell table:style-name="General_20_Text_20_Empty" table:formula="of:=&quot;    Base Move: &quot;&amp;[$Attributes.C23]" office:value-type="string" office:string-value="    Base Move: 2 m" calcext:value-type="string">
            <text:p><text:s text:c="4"/>Base Move: 2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4]=&quot;&quot;;&quot;&quot;;[.F204])" office:value-type="string" office:string-value="    Double Move: 4 m" calcext:value-type="string">
            <text:p><text:s text:c="4"/>Double Move: 4 m</text:p>
          </table:table-cell>
          <table:table-cell table:style-name="General_20_Text_20_Empty" table:formula="of:=IF([.G204]=&quot;&quot;;&quot;&quot;;SUBSTITUTE([.G204]; CHAR(10); CHAR(13)))" office:value-type="string" office:string-value="    Double Move: 4 m" calcext:value-type="string">
            <text:p><text:s text:c="4"/>Double Move: 4 m</text:p>
          </table:table-cell>
          <table:table-cell table:style-name="General_20_Text_20_Empty" table:formula="of:=&quot;    Double Move: &quot;&amp;[$Attributes.E23]" office:value-type="string" office:string-value="    Double Move: 4 m" calcext:value-type="string">
            <text:p><text:s text:c="4"/>Double Move: 4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5]=&quot;&quot;;&quot;&quot;;[.F205])" office:value-type="string" office:string-value="    All-out Move: 12 m (7 km/h)" calcext:value-type="string">
            <text:p><text:s text:c="4"/>All-out Move: 12 m (7 km/h)</text:p>
          </table:table-cell>
          <table:table-cell table:style-name="General_20_Text_20_Empty" table:formula="of:=IF([.G205]=&quot;&quot;;&quot;&quot;;SUBSTITUTE([.G205]; CHAR(10); CHAR(13)))" office:value-type="string" office:string-value="    All-out Move: 12 m (7 km/h)" calcext:value-type="string">
            <text:p><text:s text:c="4"/>All-out Move: 12 m (7 km/h)</text:p>
          </table:table-cell>
          <table:table-cell table:style-name="General_20_Text_20_Empty" table:formula="of:=&quot;    All-out Move: &quot;&amp;[$Attributes.G23]&amp;&quot; (&quot;&amp;[$Attributes.I23]&amp;&quot;)&quot;" office:value-type="string" office:string-value="    All-out Move: 12 m (7 km/h)" calcext:value-type="string">
            <text:p><text:s text:c="4"/>All-out Move: 12 m (7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6]=&quot;&quot;;&quot;&quot;;[.F206])" office:value-type="string" office:string-value="Jump: 1 m" calcext:value-type="string">
            <text:p>Jump: 1 m</text:p>
          </table:table-cell>
          <table:table-cell table:style-name="General_20_Text_20_Empty" table:formula="of:=IF([.G206]=&quot;&quot;;&quot;&quot;;SUBSTITUTE([.G206]; CHAR(10); CHAR(13)))" office:value-type="string" office:string-value="Jump: 1 m" calcext:value-type="string">
            <text:p>Jump: 1 m</text:p>
          </table:table-cell>
          <table:table-cell table:style-name="General_20_Text_20_Empty" table:formula="of:=&quot;Jump: &quot;&amp;[$Attributes.C24]" office:value-type="string" office:string-value="Jump: 1 m" calcext:value-type="string">
            <text:p>Jump: 1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Fly&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Base Move: &quot;&amp;[$Attributes.C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Double Move: &quot;&amp;[$Attributes.E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FLIGHT;&quot;    All-out Move: &quot;&amp;[$Attributes.G26]&amp;&quot; (&quot;&amp;[$Attributes.I26]&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Telepor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Base Move: &quot;&amp;[$Attributes.C26];&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Double Move: &quot;&amp;[$Attributes.E26];&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ELEPORTATION;&quot;    All-out Move: &quot;&amp;[$Attributes.G26];&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Tunnel&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Base Move: &quot;&amp;[$Attributes.C27];&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Double Move: &quot;&amp;[$Attributes.E27];&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HAS_TUNNELING;&quot;    All-out Move: &quot;&amp;[$Attributes.G27]&amp;&quot; (&quot;&amp;[$Attributes.I27]&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0]=&quot;&quot;;[.F221]=&quot;&quot;);&quot;&quot;;[.F219])" office:value-type="string" office:string-value="&#13;" calcext:value-type="string">
            <text:p></text:p>
          </table:table-cell>
          <table:table-cell table:style-name="General_20_Text_20_Empty" table:formula="of:=IF([.G219]=&quot;&quot;;&quot;&quot;;SUBSTITUTE([.G21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0]=&quot;&quot;;[.F221]=&quot;&quot;);&quot;&quot;;[.F220])" office:value-type="string" office:string-value="PERSONALITY" calcext:value-type="string">
            <text:p>PERSONALITY</text:p>
          </table:table-cell>
          <table:table-cell table:style-name="General_20_Text_20_Empty" table:formula="of:=IF([.G220]=&quot;&quot;;&quot;&quot;;SUBSTITUTE([.G220];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21]=&quot;&quot;;&quot;&quot;;[.F221])" office:value-type="string" office:string-value="Few people who knew Montgomery before the Fall would have called him a bad person; he was friendly, intellectual, and compassionate, a loving husband and father, sympathetic to the plight of those less fortunate than himself. But he is now a living example of the corruption that occurs when civil restraints are removed. Clifford Montgomery is now in a position to do whatever he wants without fear of reprisal or the condemnation of his social peers. With no one to shame or punish him, he has chosen to give full reign to his all-too-human indulgence. He wears the mantle of his authority as if it entitled him to anything in the world, he rewards men who are loyal and efficient by giving them license to indulge themselves as he does (though to a lesser degree), and he keeps a household of young and pretty female servants who live in abject terror of his anger. In short, he’s a thoroughly despicable character who also happens to have a few thousand very well armed and equipped fanatical followers." calcext:value-type="string">
            <text:p>Few people who knew Montgomery before the Fall would have called him a bad person; he was friendly, intellectual, and compassionate, a loving husband and father, sympathetic to the plight of those less fortunate than himself. But he is now a living example of the corruption that occurs when civil restraints are removed. Clifford Montgomery is now in a position to do whatever he wants without fear of reprisal or the condemnation of his social peers. With no one to shame or punish him, he has chosen to give full reign to his all-too-human indulgence. He wears the mantle of his authority as if it entitled him to anything in the world, he rewards men who are loyal and efficient by giving them license to indulge themselves as he does (though to a lesser degree), and he keeps a household of young and pretty female servants who live in abject terror of his anger. In short, he’s a thoroughly despicable character who also happens to have a few thousand very well armed and equipped fanatical followers.</text:p>
          </table:table-cell>
          <table:table-cell table:style-name="General_20_Text_20_Empty" table:formula="of:=IF([.G221]=&quot;&quot;;&quot;&quot;;SUBSTITUTE([.G221]; CHAR(10); CHAR(13)))" office:value-type="string" office:string-value="Few people who knew Montgomery before the Fall would have called him a bad person; he was friendly, intellectual, and compassionate, a loving husband and father, sympathetic to the plight of those less fortunate than himself. But he is now a living example of the corruption that occurs when civil restraints are removed. Clifford Montgomery is now in a position to do whatever he wants without fear of reprisal or the condemnation of his social peers. With no one to shame or punish him, he has chosen to give full reign to his all-too-human indulgence. He wears the mantle of his authority as if it entitled him to anything in the world, he rewards men who are loyal and efficient by giving them license to indulge themselves as he does (though to a lesser degree), and he keeps a household of young and pretty female servants who live in abject terror of his anger. In short, he’s a thoroughly despicable character who also happens to have a few thousand very well armed and equipped fanatical followers." calcext:value-type="string">
            <text:p>Few people who knew Montgomery before the Fall would have called him a bad person; he was friendly, intellectual, and compassionate, a loving husband and father, sympathetic to the plight of those less fortunate than himself. But he is now a living example of the corruption that occurs when civil restraints are removed. Clifford Montgomery is now in a position to do whatever he wants without fear of reprisal or the condemnation of his social peers. With no one to shame or punish him, he has chosen to give full reign to his all-too-human indulgence. He wears the mantle of his authority as if it entitled him to anything in the world, he rewards men who are loyal and efficient by giving them license to indulge themselves as he does (though to a lesser degree), and he keeps a household of young and pretty female servants who live in abject terror of his anger. In short, he’s a thoroughly despicable character who also happens to have a few thousand very well armed and equipped fanatical followers.</text:p>
          </table:table-cell>
          <table:table-cell table:style-name="General_20_Text_20_Empty" table:formula="of:=IF(PERSONALITY=&quot;&quot;;&quot;&quot;;PERSONALITY)" office:value-type="string" office:string-value="Few people who knew Montgomery before the Fall would have called him a bad person; he was friendly, intellectual, and compassionate, a loving husband and father, sympathetic to the plight of those less fortunate than himself. But he is now a living example of the corruption that occurs when civil restraints are removed. Clifford Montgomery is now in a position to do whatever he wants without fear of reprisal or the condemnation of his social peers. With no one to shame or punish him, he has chosen to give full reign to his all-too-human indulgence. He wears the mantle of his authority as if it entitled him to anything in the world, he rewards men who are loyal and efficient by giving them license to indulge themselves as he does (though to a lesser degree), and he keeps a household of young and pretty female servants who live in abject terror of his anger. In short, he’s a thoroughly despicable character who also happens to have a few thousand very well armed and equipped fanatical followers." calcext:value-type="string">
            <text:p>Few people who knew Montgomery before the Fall would have called him a bad person; he was friendly, intellectual, and compassionate, a loving husband and father, sympathetic to the plight of those less fortunate than himself. But he is now a living example of the corruption that occurs when civil restraints are removed. Clifford Montgomery is now in a position to do whatever he wants without fear of reprisal or the condemnation of his social peers. With no one to shame or punish him, he has chosen to give full reign to his all-too-human indulgence. He wears the mantle of his authority as if it entitled him to anything in the world, he rewards men who are loyal and efficient by giving them license to indulge themselves as he does (though to a lesser degree), and he keeps a household of young and pretty female servants who live in abject terror of his anger. In short, he’s a thoroughly despicable character who also happens to have a few thousand very well armed and equipped fanatical follower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3]=&quot;&quot;;COM.MICROSOFT.CONCAT([.F224:.F225])=&quot;&quot;);&quot;&quot;;[.F222])" office:value-type="string" office:string-value="&#13;" calcext:value-type="string">
            <text:p></text:p>
          </table:table-cell>
          <table:table-cell table:style-name="General_20_Text_20_Empty" table:formula="of:=IF([.G222]=&quot;&quot;;&quot;&quot;;SUBSTITUTE([.G22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3]=&quot;&quot;;COM.MICROSOFT.CONCAT([.F224:.F225])=&quot;&quot;);&quot;&quot;;[.F223])" office:value-type="string" office:string-value="MOTIVATIONS" calcext:value-type="string">
            <text:p>MOTIVATIONS</text:p>
          </table:table-cell>
          <table:table-cell table:style-name="General_20_Text_20_Empty" table:formula="of:=IF([.G223]=&quot;&quot;;&quot;&quot;;SUBSTITUTE([.G223];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4]=&quot;&quot;;&quot;&quot;;[.F224])" office:value-type="string" office:string-value="Control - The character detests the chaos of human society, and seeks to impose order." calcext:value-type="string">
            <text:p>Control - The character detests the chaos of human society, and seeks to impose order.</text:p>
          </table:table-cell>
          <table:table-cell table:style-name="General_20_Text_20_Empty" table:formula="of:=IF([.G224]=&quot;&quot;;&quot;&quot;;SUBSTITUTE([.G224]; CHAR(10); CHAR(13)))" office:value-type="string" office:string-value="Control - The character detests the chaos of human society, and seeks to impose order." calcext:value-type="string">
            <text:p>Control - The character detests the chaos of human society, and seeks to impose order.</text:p>
          </table:table-cell>
          <table:table-cell table:style-name="General_20_Text_20_Empty" table:formula="of:=[$Background.E43]&amp;IF([$Background.E44]=&quot;&quot;;&quot;&quot;;&quot; - &quot;&amp;[$Background.E44])" office:value-type="string" office:string-value="Control - The character detests the chaos of human society, and seeks to impose order." calcext:value-type="string">
            <text:p>Control - The character detests the chaos of human society, and seeks to impose order.</text:p>
          </table:table-cell>
          <table:table-cell table:number-columns-repeated="57"/>
        </table:table-row>
        <table:table-row table:style-name="ro11">
          <table:table-cell table:number-columns-repeated="3"/>
          <table:table-cell table:style-name="StandardSheet_20_Text"/>
          <table:table-cell table:style-name="General_20_Text_20_Empty" table:formula="of:=IF([.F225]=&quot;&quot;;&quot;&quot;;[.F225])" office:value-type="string" office:string-value="Materialism - The character wants to amass great wealth." calcext:value-type="string">
            <text:p>Materialism - The character wants to amass great wealth.</text:p>
          </table:table-cell>
          <table:table-cell table:style-name="General_20_Text_20_Empty" table:formula="of:=IF([.G225]=&quot;&quot;;&quot;&quot;;SUBSTITUTE([.G225]; CHAR(10); CHAR(13)))" office:value-type="string" office:string-value="Materialism - The character wants to amass great wealth." calcext:value-type="string">
            <text:p>Materialism - The character wants to amass great wealth.</text:p>
          </table:table-cell>
          <table:table-cell table:style-name="General_20_Text_20_Empty" table:formula="of:=[$Background.E46]&amp;IF([$Background.E47]=&quot;&quot;;&quot;&quot;;&quot; - &quot;&amp;[$Background.E47])" office:value-type="string" office:string-value="Materialism - The character wants to amass great wealth." calcext:value-type="string">
            <text:p>Materialism - The character wants to amass great wealth.</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7]=&quot;&quot;;COM.MICROSOFT.CONCAT([.F228:.F229])=&quot;&quot;);&quot;&quot;;[.F226])">
            <text:p/>
          </table:table-cell>
          <table:table-cell table:style-name="General_20_Text_20_Empty" table:formula="of:=IF([.G226]=&quot;&quot;;&quot;&quot;;SUBSTITUTE([.G22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7]=&quot;&quot;;COM.MICROSOFT.CONCAT([.F228:.F229])=&quot;&quot;);&quot;&quot;;[.F227])">
            <text:p/>
          </table:table-cell>
          <table:table-cell table:style-name="General_20_Text_20_Empty" table:formula="of:=IF([.G227]=&quot;&quot;;&quot;&quot;;SUBSTITUTE([.G227];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E51]&amp;IF([$Background.E52]=&quot;&quot;;&quot;&quot;;&quot; - &quot;&amp;[$Background.E52])">
            <text:p/>
          </table:table-cell>
          <table:table-cell table:number-columns-repeated="57"/>
        </table:table-row>
        <table:table-row table:style-name="ro11">
          <table:table-cell table:number-columns-repeated="3"/>
          <table:table-cell table:style-name="StandardSheet_20_Text"/>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Background.E53]&amp;IF([$Background.E54]=&quot;&quot;;&quot;&quot;;&quot; - &quot;&amp;[$Background.E54])">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1]=&quot;&quot;;[.F232]=&quot;&quot;);&quot;&quot;;[.F230])" office:value-type="string" office:string-value="&#13;" calcext:value-type="string">
            <text:p></text:p>
          </table:table-cell>
          <table:table-cell table:style-name="General_20_Text_20_Empty" table:formula="of:=IF([.G230]=&quot;&quot;;&quot;&quot;;SUBSTITUTE([.G23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1]=&quot;&quot;;[.F232]=&quot;&quot;);&quot;&quot;;[.F231])" office:value-type="string" office:string-value="HISTORY" calcext:value-type="string">
            <text:p>HISTORY</text:p>
          </table:table-cell>
          <table:table-cell table:style-name="General_20_Text_20_Empty" table:formula="of:=IF([.G231]=&quot;&quot;;&quot;&quot;;SUBSTITUTE([.G231];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2]=&quot;&quot;;&quot;&quot;;[.F232])" office:value-type="string" office:string-value="Clifford Montgomery grew up in South Carolina but came to the University of Georgia for a law degree. In college he was an expert fencer, and in 1975 at the age of 23 he won the Atlantic Coast Conference individual sabre championship. He married a teacher and, after practicing law for about a decade, successfully ran for the Georgia House of Representatives, where he served for eight years until 1997. In that year, the governor appointed him Attorney General of Georgia and he was re-elected twice before Paragon attacked the city. In 2010, shortly after the Fall of Paragon, there was a state-wide election for Attorney General and Montgomery was officially replaced, but he continues to operate with the title in the ruins, arguing, &quot;There is the world Out There, and the world In Here... and In Here, I am the government.&quot;&#13;&#13;Montgomery maintains a facade of recreating the old city of Atlanta, but he actually has no desire to rejoin the official state government. If that were to happen, his authority would be undermined and he would no longer be able to wield complete executive power." calcext:value-type="string">
            <text:p>Clifford Montgomery grew up in South Carolina but came to the University of Georgia for a law degree. In college he was an expert fencer, and in 1975 at the age of 23 he won the Atlantic Coast Conference individual sabre championship. He married a teacher and, after practicing law for about a decade, successfully ran for the Georgia House of Representatives, where he served for eight years until 1997. In that year, the governor appointed him Attorney General of Georgia and he was re-elected twice before Paragon attacked the city. In 2010, shortly after the Fall of Paragon, there was a state-wide election for Attorney General and Montgomery was officially replaced, but he continues to operate with the title in the ruins, arguing, "There is the world Out There, and the world In Here... and In Here, I am the government."Montgomery maintains a facade of recreating the old city of Atlanta, but he actually has no desire to rejoin the official state government. If that were to happen, his authority would be undermined and he would no longer be able to wield complete executive power.</text:p>
          </table:table-cell>
          <table:table-cell table:style-name="General_20_Text_20_Empty" table:formula="of:=IF([.G232]=&quot;&quot;;&quot;&quot;;SUBSTITUTE([.G232]; CHAR(10); CHAR(13)))" office:value-type="string" office:string-value="Clifford Montgomery grew up in South Carolina but came to the University of Georgia for a law degree. In college he was an expert fencer, and in 1975 at the age of 23 he won the Atlantic Coast Conference individual sabre championship. He married a teacher and, after practicing law for about a decade, successfully ran for the Georgia House of Representatives, where he served for eight years until 1997. In that year, the governor appointed him Attorney General of Georgia and he was re-elected twice before Paragon attacked the city. In 2010, shortly after the Fall of Paragon, there was a state-wide election for Attorney General and Montgomery was officially replaced, but he continues to operate with the title in the ruins, arguing, &quot;There is the world Out There, and the world In Here... and In Here, I am the government.&quot;&#13;&#13;Montgomery maintains a facade of recreating the old city of Atlanta, but he actually has no desire to rejoin the official state government. If that were to happen, his authority would be undermined and he would no longer be able to wield complete executive power." calcext:value-type="string">
            <text:p>Clifford Montgomery grew up in South Carolina but came to the University of Georgia for a law degree. In college he was an expert fencer, and in 1975 at the age of 23 he won the Atlantic Coast Conference individual sabre championship. He married a teacher and, after practicing law for about a decade, successfully ran for the Georgia House of Representatives, where he served for eight years until 1997. In that year, the governor appointed him Attorney General of Georgia and he was re-elected twice before Paragon attacked the city. In 2010, shortly after the Fall of Paragon, there was a state-wide election for Attorney General and Montgomery was officially replaced, but he continues to operate with the title in the ruins, arguing, "There is the world Out There, and the world In Here... and In Here, I am the government."Montgomery maintains a facade of recreating the old city of Atlanta, but he actually has no desire to rejoin the official state government. If that were to happen, his authority would be undermined and he would no longer be able to wield complete executive power.</text:p>
          </table:table-cell>
          <table:table-cell table:style-name="General_20_Text_20_Empty" table:formula="of:=IF(HISTORY=&quot;&quot;;&quot;&quot;;HISTORY)" office:value-type="string" office:string-value="Clifford Montgomery grew up in South Carolina but came to the University of Georgia for a law degree. In college he was an expert fencer, and in 1975 at the age of 23 he won the Atlantic Coast Conference individual sabre championship. He married a teacher and, after practicing law for about a decade, successfully ran for the Georgia House of Representatives, where he served for eight years until 1997. In that year, the governor appointed him Attorney General of Georgia and he was re-elected twice before Paragon attacked the city. In 2010, shortly after the Fall of Paragon, there was a state-wide election for Attorney General and Montgomery was officially replaced, but he continues to operate with the title in the ruins, arguing, &quot;There is the world Out There, and the world In Here... and In Here, I am the government.&quot;&#10;&#10;Montgomery maintains a facade of recreating the old city of Atlanta, but he actually has no desire to rejoin the official state government. If that were to happen, his authority would be undermined and he would no longer be able to wield complete executive power." calcext:value-type="string">
            <text:p>Clifford Montgomery grew up in South Carolina but came to the University of Georgia for a law degree. In college he was an expert fencer, and in 1975 at the age of 23 he won the Atlantic Coast Conference individual sabre championship. He married a teacher and, after practicing law for about a decade, successfully ran for the Georgia House of Representatives, where he served for eight years until 1997. In that year, the governor appointed him Attorney General of Georgia and he was re-elected twice before Paragon attacked the city. In 2010, shortly after the Fall of Paragon, there was a state-wide election for Attorney General and Montgomery was officially replaced, but he continues to operate with the title in the ruins, arguing, "There is the world Out There, and the world In Here... and In Here, I am the government."</text:p>
            <text:p/>
            <text:p>Montgomery maintains a facade of recreating the old city of Atlanta, but he actually has no desire to rejoin the official state government. If that were to happen, his authority would be undermined and he would no longer be able to wield complete executive power.</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4]=&quot;&quot;;[.F235]=&quot;&quot;);&quot;&quot;;[.F233])" office:value-type="string" office:string-value="&#13;" calcext:value-type="string">
            <text:p></text:p>
          </table:table-cell>
          <table:table-cell table:style-name="General_20_Text_20_Empty" table:formula="of:=IF([.G233]=&quot;&quot;;&quot;&quot;;SUBSTITUTE([.G23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4]=&quot;&quot;;[.F235]=&quot;&quot;);&quot;&quot;;[.F234])" office:value-type="string" office:string-value="POWERS AND ABILITIES" calcext:value-type="string">
            <text:p>POWERS AND ABILITIES</text:p>
          </table:table-cell>
          <table:table-cell table:style-name="General_20_Text_20_Empty" table:formula="of:=IF([.G234]=&quot;&quot;;&quot;&quot;;SUBSTITUTE([.G234];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35]=&quot;&quot;;&quot;&quot;;[.F235])" office:value-type="string" office:string-value="None." calcext:value-type="string">
            <text:p>None.</text:p>
          </table:table-cell>
          <table:table-cell table:style-name="General_20_Text_20_Empty" table:formula="of:=IF([.G235]=&quot;&quot;;&quot;&quot;;SUBSTITUTE([.G235]; CHAR(10); CHAR(13)))" office:value-type="string" office:string-value="None." calcext:value-type="string">
            <text:p>None.</text:p>
          </table:table-cell>
          <table:table-cell table:style-name="General_20_Text_20_Empty" table:formula="of:=IF(ABILITIES=&quot;&quot;;&quot;&quot;;ABILITIES)" office:value-type="string" office:string-value="None." calcext:value-type="string">
            <text:p>None.</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7]=&quot;&quot;;COM.MICROSOFT.CONCAT([.F238:.F240])=&quot;&quot;);&quot;&quot;;[.F236])" office:value-type="string" office:string-value="&#13;" calcext:value-type="string">
            <text:p></text:p>
          </table:table-cell>
          <table:table-cell table:style-name="General_20_Text_20_Empty" table:formula="of:=IF([.G236]=&quot;&quot;;&quot;&quot;;SUBSTITUTE([.G23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7]=&quot;&quot;;COM.MICROSOFT.CONCAT([.F238:.F240])=&quot;&quot;);&quot;&quot;;[.F237])" office:value-type="string" office:string-value="SUMMARY" calcext:value-type="string">
            <text:p>SUMMARY</text:p>
          </table:table-cell>
          <table:table-cell table:style-name="General_20_Text_20_Empty" table:formula="of:=IF([.G237]=&quot;&quot;;&quot;&quot;;SUBSTITUTE([.G237];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8]=&quot;&quot;;&quot;&quot;;[.F238])" office:value-type="string" office:string-value="Character Points Spent: 20" calcext:value-type="string">
            <text:p>Character Points Spent: 20</text:p>
          </table:table-cell>
          <table:table-cell table:style-name="General_20_Text_20_Empty" table:formula="of:=IF([.G238]=&quot;&quot;;&quot;&quot;;SUBSTITUTE([.G238]; CHAR(10); CHAR(13)))" office:value-type="string" office:string-value="Character Points Spent: 20" calcext:value-type="string">
            <text:p>Character Points Spent: 20</text:p>
          </table:table-cell>
          <table:table-cell table:style-name="General_20_Text_20_Empty" table:formula="of:=&quot;Character Points Spent: &quot;&amp;CP_SPENT" office:value-type="string" office:string-value="Character Points Spent: 20" calcext:value-type="string">
            <text:p>Character Points Spent: 20</text:p>
          </table:table-cell>
          <table:table-cell table:number-columns-repeated="57"/>
        </table:table-row>
        <table:table-row table:style-name="ro11">
          <table:table-cell table:number-columns-repeated="3"/>
          <table:table-cell table:style-name="StandardSheet_20_Text"/>
          <table:table-cell table:style-name="General_20_Text_20_Empty" table:formula="of:=IF([.F239]=&quot;&quot;;&quot;&quot;;[.F239])" office:value-type="string" office:string-value="Unspent Experience: 0" calcext:value-type="string">
            <text:p>Unspent Experience: 0</text:p>
          </table:table-cell>
          <table:table-cell table:style-name="General_20_Text_20_Empty" table:formula="of:=IF([.G239]=&quot;&quot;;&quot;&quot;;SUBSTITUTE([.G239];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1">
          <table:table-cell table:number-columns-repeated="3"/>
          <table:table-cell table:style-name="StandardSheet_20_Text"/>
          <table:table-cell table:style-name="General_20_Text_20_Empty" table:formula="of:=IF([.F240]=&quot;&quot;;&quot;&quot;;[.F240])" office:value-type="string" office:string-value="Attributes 8 + Skills 8 + Gifts 4 + Powers 0 + Modifiers 0 = 20 / 20" calcext:value-type="string">
            <text:p>Attributes 8 + Skills 8 + Gifts 4 + Powers 0 + Modifiers 0 = 20 / 20</text:p>
          </table:table-cell>
          <table:table-cell table:style-name="General_20_Text_20_Empty" table:formula="of:=IF([.G240]=&quot;&quot;;&quot;&quot;;SUBSTITUTE([.G240]; CHAR(10); CHAR(13)))" office:value-type="string" office:string-value="Attributes 8 + Skills 8 + Gifts 4 + Powers 0 + Modifiers 0 = 20 / 20" calcext:value-type="string">
            <text:p>Attributes 8 + Skills 8 + Gifts 4 + Powers 0 + Modifiers 0 = 20 / 20</text:p>
          </table:table-cell>
          <table:table-cell table:style-name="General_20_Text_20_Empty" table:formula="of:=POINT_SUMMARY" office:value-type="string" office:string-value="Attributes 8 + Skills 8 + Gifts 4 + Powers 0 + Modifiers 0 = 20 / 20" calcext:value-type="string">
            <text:p>Attributes 8 + Skills 8 + Gifts 4 + Powers 0 + Modifiers 0 = 20 / 20</text:p>
          </table:table-cell>
          <table:table-cell table:number-columns-repeated="57"/>
        </table:table-row>
        <table:table-row table:style-name="ro11">
          <table:table-cell table:number-columns-repeated="3"/>
          <table:table-cell table:style-name="StandardSheet_20_Text"/>
          <table:table-cell table:style-name="General_20_Text_20_Empty" table:formula="of:=IF([.F241]=&quot;&quot;;&quot;&quot;;[.F241])" office:value-type="string" office:string-value="&#13;" calcext:value-type="string">
            <text:p></text:p>
          </table:table-cell>
          <table:table-cell table:style-name="General_20_Text_20_Empty" table:formula="of:=IF([.G241]=&quot;&quot;;&quot;&quot;;SUBSTITUTE([.G2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F242]=&quot;&quot;;&quot;&quot;;[.F242])" office:value-type="string" office:string-value="CATEGORIES" calcext:value-type="string">
            <text:p>CATEGORIES</text:p>
          </table:table-cell>
          <table:table-cell table:style-name="General_20_Text_20_Empty" table:formula="of:=IF([.G242]=&quot;&quot;;&quot;&quot;;SUBSTITUTE([.G242]; CHAR(10); CHAR(13)))" office:value-type="string" office:string-value="CATEGORIES" calcext:value-type="string">
            <text:p>CATEGORIES</text:p>
          </table:table-cell>
          <table:table-cell table:style-name="General_20_Text_20_Empty" office:value-type="string" calcext:value-type="string">
            <text:p>CATEGOR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43]=&quot;&quot;;&quot;&quot;;[.F243])" office:value-type="string" office:string-value="Universe: Kalos Universe" calcext:value-type="string">
            <text:p>Universe: Kalos Universe</text:p>
          </table:table-cell>
          <table:table-cell table:style-name="General_20_Text_20_Empty" table:formula="of:=IF([.G243]=&quot;&quot;;&quot;&quot;;SUBSTITUTE([.G243]; CHAR(10); CHAR(13)))" office:value-type="string" office:string-value="Universe: Kalos Universe" calcext:value-type="string">
            <text:p>Universe: Kalos Universe</text:p>
          </table:table-cell>
          <table:table-cell table:style-name="General_20_Text_20_Empty" table:formula="of:=IF(ISNUMBER(FIND(LOWER(&quot;Select a&quot;);LOWER(UNIVERSE)));&quot;&quot;;&quot;Universe: &quot;&amp;UNIVERSE)" office:value-type="string" office:string-value="Universe: Kalos Universe" calcext:value-type="string">
            <text:p>Universe: Kalos Univers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4]=&quot;&quot;;&quot;&quot;;[.F244])" office:value-type="string" office:string-value="Morality: Villain" calcext:value-type="string">
            <text:p>Morality: Villain</text:p>
          </table:table-cell>
          <table:table-cell table:style-name="General_20_Text_20_Empty" table:formula="of:=IF([.G244]=&quot;&quot;;&quot;&quot;;SUBSTITUTE([.G244]; CHAR(10); CHAR(13)))" office:value-type="string" office:string-value="Morality: Villain" calcext:value-type="string">
            <text:p>Morality: Villain</text:p>
          </table:table-cell>
          <table:table-cell table:style-name="General_20_Text_20_Empty" table:formula="of:=IF(ISNUMBER(FIND(LOWER(&quot;Select a&quot;);LOWER(MORALITY)));&quot;&quot;;&quot;Morality: &quot;&amp;MORALITY)" office:value-type="string" office:string-value="Morality: Villain" calcext:value-type="string">
            <text:p>Morality: Villain</text:p>
          </table:table-cell>
          <table:table-cell table:number-columns-repeated="57"/>
        </table:table-row>
        <table:table-row table:style-name="ro11">
          <table:table-cell table:number-columns-repeated="3"/>
          <table:table-cell table:style-name="StandardSheet_20_Text"/>
          <table:table-cell table:style-name="General_20_Text_20_Empty" table:formula="of:=IF([.F245]=&quot;&quot;;&quot;&quot;;[.F245])" office:value-type="string" office:string-value="Motivation: Control" calcext:value-type="string">
            <text:p>Motivation: Control</text:p>
          </table:table-cell>
          <table:table-cell table:style-name="General_20_Text_20_Empty" table:formula="of:=IF([.G245]=&quot;&quot;;&quot;&quot;;SUBSTITUTE([.G245]; CHAR(10); CHAR(13)))" office:value-type="string" office:string-value="Motivation: Control" calcext:value-type="string">
            <text:p>Motivation: Control</text:p>
          </table:table-cell>
          <table:table-cell table:style-name="General_20_Text_20_Empty" table:formula="of:=IF([$Background.E43]=&quot;&quot;;&quot;&quot;;&quot;Motivation: &quot;&amp;[$Background.E43])" office:value-type="string" office:string-value="Motivation: Control" calcext:value-type="string">
            <text:p>Motivation: Control</text:p>
          </table:table-cell>
          <table:table-cell table:number-columns-repeated="57"/>
        </table:table-row>
        <table:table-row table:style-name="ro11">
          <table:table-cell table:number-columns-repeated="3"/>
          <table:table-cell table:style-name="StandardSheet_20_Text"/>
          <table:table-cell table:style-name="General_20_Text_20_Empty" table:formula="of:=IF([.F246]=&quot;&quot;;&quot;&quot;;[.F246])" office:value-type="string" office:string-value="Motivation: Materialism" calcext:value-type="string">
            <text:p>Motivation: Materialism</text:p>
          </table:table-cell>
          <table:table-cell table:style-name="General_20_Text_20_Empty" table:formula="of:=IF([.G246]=&quot;&quot;;&quot;&quot;;SUBSTITUTE([.G246]; CHAR(10); CHAR(13)))" office:value-type="string" office:string-value="Motivation: Materialism" calcext:value-type="string">
            <text:p>Motivation: Materialism</text:p>
          </table:table-cell>
          <table:table-cell table:style-name="General_20_Text_20_Empty" table:formula="of:=IF([$Background.E46]=&quot;&quot;;&quot;&quot;;&quot;Motivation: &quot;&amp;[$Background.E46])" office:value-type="string" office:string-value="Motivation: Materialism" calcext:value-type="string">
            <text:p>Motivation: Materialism</text:p>
          </table:table-cell>
          <table:table-cell table:number-columns-repeated="57"/>
        </table:table-row>
        <table:table-row table:style-name="ro11">
          <table:table-cell table:number-columns-repeated="3"/>
          <table:table-cell table:style-name="StandardSheet_20_Text"/>
          <table:table-cell table:style-name="General_20_Text_20_Empty" table:formula="of:=IF([.F247]=&quot;&quot;;&quot;&quot;;[.F247])">
            <text:p/>
          </table:table-cell>
          <table:table-cell table:style-name="General_20_Text_20_Empty" table:formula="of:=IF([.G247]=&quot;&quot;;&quot;&quot;;SUBSTITUTE([.G247]; CHAR(10); CHAR(13)))">
            <text:p/>
          </table:table-cell>
          <table:table-cell table:style-name="General_20_Text_20_Empty" table:formula="of:=IF([$Background.E51]=&quot;&quot;;&quot;&quot;;&quot;Complication: &quot;&amp;[$Background.E51])">
            <text:p/>
          </table:table-cell>
          <table:table-cell table:number-columns-repeated="57"/>
        </table:table-row>
        <table:table-row table:style-name="ro11">
          <table:table-cell table:number-columns-repeated="3"/>
          <table:table-cell table:style-name="StandardSheet_20_Text"/>
          <table:table-cell table:style-name="General_20_Text_20_Empty" table:formula="of:=IF([.F248]=&quot;&quot;;&quot;&quot;;[.F248])">
            <text:p/>
          </table:table-cell>
          <table:table-cell table:style-name="General_20_Text_20_Empty" table:formula="of:=IF([.G248]=&quot;&quot;;&quot;&quot;;SUBSTITUTE([.G248]; CHAR(10); CHAR(13)))">
            <text:p/>
          </table:table-cell>
          <table:table-cell table:style-name="General_20_Text_20_Empty" table:formula="of:=IF([$Background.E53]=&quot;&quot;;&quot;&quot;;&quot;Complication: &quot;&amp;[$Background.E53])">
            <text:p/>
          </table:table-cell>
          <table:table-cell table:number-columns-repeated="57"/>
        </table:table-row>
        <table:table-row table:style-name="ro11" table:number-rows-repeated="19">
          <table:table-cell table:number-columns-repeated="3"/>
          <table:table-cell table:style-name="StandardSheet_20_Text"/>
          <table:table-cell table:number-columns-repeated="60"/>
        </table:table-row>
        <table:table-row table:style-name="ro11" table:number-rows-repeated="2">
          <table:table-cell table:number-columns-repeated="64"/>
        </table:table-row>
        <table:table-row table:style-name="ro11" table:number-rows-repeated="17">
          <table:table-cell table:number-columns-repeated="3"/>
          <table:table-cell table:style-name="StandardSheet_20_Text"/>
          <table:table-cell table:number-columns-repeated="60"/>
        </table:table-row>
        <table:table-row table:style-name="ro11"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9])" office:value-type="string" office:string-value="''Attorney General of Atlanta''&#10;&#13;&#10;[[File:Clifford_Montgomery.jpg|right|thumb|Clifford Montgomery]]&#10;*Character sheet: [[Media:Clifford_Montgomery_BBCSH_3.23.pdf|PDF]]&#10;*[[Media:Clifford_Montgomery_BBCSH_3.23.ods|Character Sheet Helper file]] ([https://www.libreoffice.org/ LibreOffice])&#10;&#13;&#10;{|&#10;|- class=&quot;bb3_tr&quot; &#10;! align=&quot;left&quot; | Quotation&#10;| &amp;quot;In Here, I am the government.&amp;quot;&#10;|- class=&quot;bb3_tr&quot; &#10;! align=&quot;left&quot; | First Appearance&#10;| Unknowable # 2, 2012&#10;|- class=&quot;bb3_tr&quot; &#10;! align=&quot;left&quot; | Real Name&#10;| Clifford Montgomery&#10;|- class=&quot;bb3_tr&quot; &#10;! align=&quot;left&quot; | Identity&#10;| Public ID&#10;|- class=&quot;bb3_tr&quot; &#10;! align=&quot;left&quot; | Player&#10;| NPC&#10;|- class=&quot;bb3_tr&quot; &#10;! align=&quot;left&quot; | Origin&#10;| Natural&#10;|- class=&quot;bb3_tr&quot; &#10;! align=&quot;left&quot; | Archetype&#10;| Sword&#10;|- class=&quot;bb3_tr&quot; &#10;! align=&quot;left&quot; | Team Affiliation&#10;| ARC&#10;|- class=&quot;bb3_tr&quot; &#10;! align=&quot;left&quot; | Base Of Operations&#10;| Atlanta, GA, USA&#10;|- class=&quot;bb3_tr&quot; &#10;! align=&quot;left&quot; | Range Of Operations&#10;| Local&#10;|}&#10;&#13;&#10;==Description==&#10;{|&#10;|- class=&quot;bb3_tr&quot; &#10;! align=&quot;left&quot; | Age&#10;| 64&#10;||&#10;! align=&quot;left&quot; | Nationality&#10;| American&#10;|- class=&quot;bb3_tr&quot; &#10;! align=&quot;left&quot; | Height&#10;| 180 cm (5' 11&quot;)&#10;||&#10;! align=&quot;left&quot; | Hair&#10;| Grey&#10;|- class=&quot;bb3_tr&quot; &#10;! align=&quot;left&quot; | Weight&#10;| 103 kg (227 lbs)&#10;||&#10;! align=&quot;left&quot; | Eyes&#10;| Blue&#10;|- class=&quot;bb3_tr&quot; &#10;! align=&quot;left&quot; | Gender&#10;| Cis Male&#10;||&#10;! align=&quot;left&quot; | Sexuality&#10;| Heterosexual&#10;|}&#10;&#13;&#10;Montgomery is a heavy-set Caucasian man with ruddy tan skin, close-cropped grey hair, and pale blue eyes. As part of his strategy of capitalizing on Southern pride and idealized notions of the Confederacy, he now wears a uniform inspired by the Confederate army but with more modern stylings, hand sewn by his female servants. He carries his sabre when in public, and it is his first tool when it comes to disciplining the men.&#10;&#13;&#10;==Attributes==&#10;{|&#10;|- class=&quot;bb3_rating_02&quot; &#10;| Agility 2&#10;|- class=&quot;bb3_rating_01&quot; &#10;| Brawn 1&#10;|- class=&quot;bb3_rating_02&quot; &#10;| Endurance 2&#10;|- class=&quot;bb3_rating_02&quot; &#10;| Presence 2&#10;|- class=&quot;bb3_rating_01&quot; &#10;| Reason 1&#10;|- class=&quot;bb3_rating_00&quot; &#10;| Power Level 0&#10;|- class=&quot;bb3_rating_scale&quot; &#10;! class=&quot;bb3_rating_scale&quot; | &#10;|}&#10;&#13;&#10;&#13;&#10;{|&#10;|- class=&quot;bb3_rating_misc&quot; &#10;| Plot Points: 1&#10;|}&#10;&#13;&#10;*Normal Lift: 25 kg (medium dog)&#10;*Max Lift: 55 kg (pony keg of beer)&#10;*Throws (25 kg): 1 m&#10;&#13;&#10;==Skills==&#10;*Athletics&#10;*Close Combat&#10;*Culture&#10;*Deception&#10;*Diplomacy&#10;*Investigation&#10;*Manipulation&#10;*Ranged Combat&#10;&#13;&#10;==Gifts==&#10;*Famous&#10;*Headquarters&#10;*Master Plan&#10;*Minions&#10;&#13;&#10;==Equipment==&#10;;Heavy Ballistic Armor (PL 3)&#10;:not concealable&#10;;Sword (PL 2)&#10;;Heavy Pistol (PL 2)&#10;:difficult to conceal&#10;;Assault rifle (PL 2)&#10;:two-handed, burst fire&#10;;Flashlight (PL 1)&#10;;Radio (PL 2)&#10;&#13;&#10;==Movement==&#10;{|&#10;|- class=&quot;bb3_tr&quot; &#10;! align=&quot;left&quot; | &#10;! align=&quot;center&quot; | Base Move&#10;! align=&quot;center&quot; | Double Move&#10;! align=&quot;center&quot; | All-out Move&#10;|- class=&quot;bb3_tr&quot; &#10;! align=&quot;left&quot; | Run&#10;| align=&quot;right&quot; | 4 m&#10;| align=&quot;right&quot; | 8 m&#10;| align=&quot;right&quot; | 24 m (14 km/h)&#10;|- class=&quot;bb3_tr&quot; &#10;! align=&quot;left&quot; | Swim&#10;| align=&quot;right&quot; | 2 m&#10;| align=&quot;right&quot; | 4 m&#10;| align=&quot;right&quot; | 12 m (7 km/h)&#10;|- class=&quot;bb3_tr&quot; &#10;! align=&quot;left&quot; | Jump&#10;| align=&quot;right&quot; | 1 m&#10;|}&#10;&#13;&#10;==Personality==&#10;Few people who knew Montgomery before the Fall would have called him a bad person; he was friendly, intellectual, and compassionate, a loving husband and father, sympathetic to the plight of those less fortunate than himself. But he is now a living example of the corruption that occurs when civil restraints are removed. Clifford Montgomery is now in a position to do whatever he wants without fear of reprisal or the condemnation of his social peers. With no one to shame or punish him, he has chosen to give full reign to his all-too-human indulgence. He wears the mantle of his authority as if it entitled him to anything in the world, he rewards men who are loyal and efficient by giving them license to indulge themselves as he does (though to a lesser degree), and he keeps a household of young and pretty female servants who live in abject terror of his anger. In short, he’s a thoroughly despicable character who also happens to have a few thousand very well armed and equipped fanatical followers.&#10;&#13;&#10;===Motivations===&#10;;Control&#10;:The character detests the chaos of human society, and seeks to impose order.&#10;;Materialism&#10;:The character wants to amass great wealth.&#10;&#13;&#10;==History==&#10;Clifford Montgomery grew up in South Carolina but came to the University of Georgia for a law degree. In college he was an expert fencer, and in 1975 at the age of 23 he won the Atlantic Coast Conference individual sabre championship. He married a teacher and, after practicing law for about a decade, successfully ran for the Georgia House of Representatives, where he served for eight years until 1997. In that year, the governor appointed him Attorney General of Georgia and he was re-elected twice before Paragon attacked the city. In 2010, shortly after the Fall of Paragon, there was a state-wide election for Attorney General and Montgomery was officially replaced, but he continues to operate with the title in the ruins, arguing, &quot;There is the world Out There, and the world In Here... and In Here, I am the government.&quot;&#13;&#13;Montgomery maintains a facade of recreating the old city of Atlanta, but he actually has no desire to rejoin the official state government. If that were to happen, his authority would be undermined and he would no longer be able to wield complete executive power.&#10;&#13;&#10;==Powers and Abilities==&#10;None.&#10;&#13;&#10;==Summary==&#10;Character Points Spent: 20&lt;br /&gt;&#10;Unspent Experience: 0&lt;br /&gt;&#10;Attributes 8 + Skills 8 + Gifts 4 + Powers 0 + Modifiers 0 = 20 / 20&#10;&#13;&#10;{{DEFAULTSORT:Clifford Montgomery}}&#10;[[Category:Kalos Universe]]&#10;[[Category:Atlanta, GA, USA]]&#10;[[Category:Local]]&#10;[[Category:People]]&#10;    [[Category:Villains]]&#10;    [[Category:ARC]]&#10;[[Category:Origin:Natural]]&#10;[[Category:Archetype:Sword]]&#10;[[Category:Motivation:Control]]&#10;[[Category:Motivation:Materialism]]&#10;__NOTOC__" calcext:value-type="string">
            <text:p>''Attorney General of Atlanta''</text:p>
            <text:p></text:p>
            <text:p>[[File:Clifford_Montgomery.jpg|right|thumb|Clifford Montgomery]]</text:p>
            <text:p>*Character sheet: [[Media:Clifford_Montgomery_BBCSH_3.23.pdf|PDF]]</text:p>
            <text:p>*[[Media:Clifford_Montgomery_BBCSH_3.23.ods|Character Sheet Helper file]] ([https://www.libreoffice.org/ LibreOffice])</text:p>
            <text:p></text:p>
            <text:p>{|</text:p>
            <text:p>|- class="bb3_tr" </text:p>
            <text:p>! align="left" | Quotation</text:p>
            <text:p>| &amp;quot;In Here, I am the government.&amp;quot;</text:p>
            <text:p>|- class="bb3_tr" </text:p>
            <text:p>! align="left" | First Appearance</text:p>
            <text:p>| Unknowable # 2, 2012</text:p>
            <text:p>|- class="bb3_tr" </text:p>
            <text:p>! align="left" | Real Name</text:p>
            <text:p>| Clifford Montgomery</text:p>
            <text:p>|- class="bb3_tr" </text:p>
            <text:p>! align="left" | Identity</text:p>
            <text:p>| Public ID</text:p>
            <text:p>|- class="bb3_tr" </text:p>
            <text:p>! align="left" | Player</text:p>
            <text:p>| NPC</text:p>
            <text:p>|- class="bb3_tr" </text:p>
            <text:p>! align="left" | Origin</text:p>
            <text:p>| Natural</text:p>
            <text:p>|- class="bb3_tr" </text:p>
            <text:p>! align="left" | Archetype</text:p>
            <text:p>| Sword</text:p>
            <text:p>|- class="bb3_tr" </text:p>
            <text:p>! align="left" | Team Affiliation</text:p>
            <text:p>| ARC</text:p>
            <text:p>|- class="bb3_tr" </text:p>
            <text:p>! align="left" | Base Of Operations</text:p>
            <text:p>| Atlanta, GA, USA</text:p>
            <text:p>|- class="bb3_tr" </text:p>
            <text:p>! align="left" | Range Of Operations</text:p>
            <text:p>| Local</text:p>
            <text:p>|}</text:p>
            <text:p></text:p>
            <text:p>==Description==</text:p>
            <text:p>{|</text:p>
            <text:p>|- class="bb3_tr" </text:p>
            <text:p>! align="left" | Age</text:p>
            <text:p>| 64</text:p>
            <text:p>||</text:p>
            <text:p>! align="left" | Nationality</text:p>
            <text:p>| American</text:p>
            <text:p>|- class="bb3_tr" </text:p>
            <text:p>! align="left" | Height</text:p>
            <text:p>| 180 cm (5' 11")</text:p>
            <text:p>||</text:p>
            <text:p>! align="left" | Hair</text:p>
            <text:p>| Grey</text:p>
            <text:p>|- class="bb3_tr" </text:p>
            <text:p>! align="left" | Weight</text:p>
            <text:p>| 103 kg (227 lbs)</text:p>
            <text:p>||</text:p>
            <text:p>! align="left" | Eyes</text:p>
            <text:p>| Blue</text:p>
            <text:p>|- class="bb3_tr" </text:p>
            <text:p>! align="left" | Gender</text:p>
            <text:p>| Cis Male</text:p>
            <text:p>||</text:p>
            <text:p>! align="left" | Sexuality</text:p>
            <text:p>| Heterosexual</text:p>
            <text:p>|}</text:p>
            <text:p></text:p>
            <text:p>Montgomery is a heavy-set Caucasian man with ruddy tan skin, close-cropped grey hair, and pale blue eyes. As part of his strategy of capitalizing on Southern pride and idealized notions of the Confederacy, he now wears a uniform inspired by the Confederate army but with more modern stylings, hand sewn by his female servants. He carries his sabre when in public, and it is his first tool when it comes to disciplining the men.</text:p>
            <text:p></text:p>
            <text:p>==Attributes==</text:p>
            <text:p>{|</text:p>
            <text:p>|- class="bb3_rating_02" </text:p>
            <text:p>| Agility 2</text:p>
            <text:p>|- class="bb3_rating_01" </text:p>
            <text:p>| Brawn 1</text:p>
            <text:p>|- class="bb3_rating_02" </text:p>
            <text:p>| Endurance 2</text:p>
            <text:p>|- class="bb3_rating_02" </text:p>
            <text:p>| Presence 2</text:p>
            <text:p>|- class="bb3_rating_01" </text:p>
            <text:p>| Reason 1</text:p>
            <text:p>|- class="bb3_rating_00" </text:p>
            <text:p>| Power Level 0</text:p>
            <text:p>|- class="bb3_rating_scale" </text:p>
            <text:p>! class="bb3_rating_scale" | </text:p>
            <text:p>|}</text:p>
            <text:p></text:p>
            <text:p></text:p>
            <text:p>{|</text:p>
            <text:p>|- class="bb3_rating_misc" </text:p>
            <text:p>| Plot Points: 1</text:p>
            <text:p>|}</text:p>
            <text:p></text:p>
            <text:p>*Normal Lift: 25 kg (medium dog)</text:p>
            <text:p>*Max Lift: 55 kg (pony keg of beer)</text:p>
            <text:p>*Throws (25 kg): 1 m</text:p>
            <text:p></text:p>
            <text:p>==Skills==</text:p>
            <text:p>*Athletics</text:p>
            <text:p>*Close Combat</text:p>
            <text:p>*Culture</text:p>
            <text:p>*Deception</text:p>
            <text:p>*Diplomacy</text:p>
            <text:p>*Investigation</text:p>
            <text:p>*Manipulation</text:p>
            <text:p>*Ranged Combat</text:p>
            <text:p></text:p>
            <text:p>==Gifts==</text:p>
            <text:p>*Famous</text:p>
            <text:p>*Headquarters</text:p>
            <text:p>*Master Plan</text:p>
            <text:p>*Minions</text:p>
            <text:p></text:p>
            <text:p>==Equipment==</text:p>
            <text:p>;Heavy Ballistic Armor (PL 3)</text:p>
            <text:p>:not concealable</text:p>
            <text:p>;Sword (PL 2)</text:p>
            <text:p>;Heavy Pistol (PL 2)</text:p>
            <text:p>:difficult to conceal</text:p>
            <text:p>;Assault rifle (PL 2)</text:p>
            <text:p>:two-handed, burst fire</text:p>
            <text:p>;Flashlight (PL 1)</text:p>
            <text:p>;Radio (PL 2)</text:p>
            <text:p></text:p>
            <text:p>==Movement==</text:p>
            <text:p>{|</text:p>
            <text:p>|- class="bb3_tr" </text:p>
            <text:p>! align="left" | </text:p>
            <text:p>! align="center" | Base Move</text:p>
            <text:p>! align="center" | Double Move</text:p>
            <text:p>! align="center" | All-out Move</text:p>
            <text:p>|- class="bb3_tr" </text:p>
            <text:p>! align="left" | Run</text:p>
            <text:p>| align="right" | 4 m</text:p>
            <text:p>| align="right" | 8 m</text:p>
            <text:p>| align="right" | 24 m (14 km/h)</text:p>
            <text:p>|- class="bb3_tr" </text:p>
            <text:p>! align="left" | Swim</text:p>
            <text:p>| align="right" | 2 m</text:p>
            <text:p>| align="right" | 4 m</text:p>
            <text:p>| align="right" | 12 m (7 km/h)</text:p>
            <text:p>|- class="bb3_tr" </text:p>
            <text:p>! align="left" | Jump</text:p>
            <text:p>| align="right" | 1 m</text:p>
            <text:p>|}</text:p>
            <text:p></text:p>
            <text:p>==Personality==</text:p>
            <text:p>Few people who knew Montgomery before the Fall would have called him a bad person; he was friendly, intellectual, and compassionate, a loving husband and father, sympathetic to the plight of those less fortunate than himself. But he is now a living example of the corruption that occurs when civil restraints are removed. Clifford Montgomery is now in a position to do whatever he wants without fear of reprisal or the condemnation of his social peers. With no one to shame or punish him, he has chosen to give full reign to his all-too-human indulgence. He wears the mantle of his authority as if it entitled him to anything in the world, he rewards men who are loyal and efficient by giving them license to indulge themselves as he does (though to a lesser degree), and he keeps a household of young and pretty female servants who live in abject terror of his anger. In short, he’s a thoroughly despicable character who also happens to have a few thousand very well armed and equipped fanatical followers.</text:p>
            <text:p></text:p>
            <text:p>===Motivations===</text:p>
            <text:p>;Control</text:p>
            <text:p>:The character detests the chaos of human society, and seeks to impose order.</text:p>
            <text:p>;Materialism</text:p>
            <text:p>:The character wants to amass great wealth.</text:p>
            <text:p></text:p>
            <text:p>==History==</text:p>
            <text:p>Clifford Montgomery grew up in South Carolina but came to the University of Georgia for a law degree. In college he was an expert fencer, and in 1975 at the age of 23 he won the Atlantic Coast Conference individual sabre championship. He married a teacher and, after practicing law for about a decade, successfully ran for the Georgia House of Representatives, where he served for eight years until 1997. In that year, the governor appointed him Attorney General of Georgia and he was re-elected twice before Paragon attacked the city. In 2010, shortly after the Fall of Paragon, there was a state-wide election for Attorney General and Montgomery was officially replaced, but he continues to operate with the title in the ruins, arguing, "There is the world Out There, and the world In Here... and In Here, I am the government."Montgomery maintains a facade of recreating the old city of Atlanta, but he actually has no desire to rejoin the official state government. If that were to happen, his authority would be undermined and he would no longer be able to wield complete executive power.</text:p>
            <text:p></text:p>
            <text:p>==Powers and Abilities==</text:p>
            <text:p>None.</text:p>
            <text:p></text:p>
            <text:p>==Summary==</text:p>
            <text:p>Character Points Spent: 20&lt;br /&gt;</text:p>
            <text:p>Unspent Experience: 0&lt;br /&gt;</text:p>
            <text:p>Attributes 8 + Skills 8 + Gifts 4 + Powers 0 + Modifiers 0 = 20 / 20</text:p>
            <text:p></text:p>
            <text:p>{{DEFAULTSORT:Clifford Montgomery}}</text:p>
            <text:p>[[Category:Kalos Universe]]</text:p>
            <text:p>[[Category:Atlanta, GA, USA]]</text:p>
            <text:p>[[Category:Local]]</text:p>
            <text:p>[[Category:People]]</text:p>
            <text:p>    [[Category:Villains]]</text:p>
            <text:p>    [[Category:ARC]]</text:p>
            <text:p>[[Category:Origin:Natural]]</text:p>
            <text:p>[[Category:Archetype:Sword]]</text:p>
            <text:p>[[Category:Motivation:Control]]</text:p>
            <text:p>[[Category:Motivation:Materialism]]</text:p>
            <text:p>__NOTOC__</text:p>
          </table:table-cell>
          <table:table-cell table:style-name="General_20_Text_20_Empty" table:formula="of:=IF([.F3]=&quot;&quot;;&quot;&quot;;[.F3])" office:value-type="string" office:string-value="''Attorney General of Atlanta''" calcext:value-type="string">
            <text:p>''Attorney General of Atlanta''</text:p>
          </table:table-cell>
          <table:table-cell table:style-name="General_20_Text_20_Empty" table:formula="of:=IF([.G3]=&quot;&quot;;&quot;&quot;;SUBSTITUTE([.G3]; CHAR(10); CHAR(13)))" office:value-type="string" office:string-value="''Attorney General of Atlanta''" calcext:value-type="string">
            <text:p>''Attorney General of Atlanta''</text:p>
          </table:table-cell>
          <table:table-cell table:style-name="General_20_Text_20_Empty" table:formula="of:=IF(EPITHET=&quot;&quot;;&quot;&quot;;&quot;''&quot;&amp;EPITHET&amp;&quot;''&quot;)" office:value-type="string" office:string-value="''Attorney General of Atlanta''" calcext:value-type="string">
            <text:p>''Attorney General of Atlant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Clifford_Montgomery.jpg|right|thumb|Clifford Montgomery]]" calcext:value-type="string">
            <text:p>[[File:Clifford_Montgomery.jpg|right|thumb|Clifford Montgomery]]</text:p>
          </table:table-cell>
          <table:table-cell table:style-name="General_20_Text_20_Empty" table:formula="of:=IF([.G5]=&quot;&quot;;&quot;&quot;;SUBSTITUTE([.G5]; CHAR(10); CHAR(13)))" office:value-type="string" office:string-value="[[File:Clifford_Montgomery.jpg|right|thumb|Clifford Montgomery]]" calcext:value-type="string">
            <text:p>[[File:Clifford_Montgomery.jpg|right|thumb|Clifford Montgomery]]</text:p>
          </table:table-cell>
          <table:table-cell table:style-name="General_20_Text_20_Empty" table:formula="of:=&quot;[[File:&quot;&amp;SUBSTITUTE(BASE_NAME;&quot; &quot;;&quot;_&quot;)&amp;&quot;.jpg|right|thumb|&quot;&amp;NAME&amp;&quot;]]&quot;" office:value-type="string" office:string-value="[[File:Clifford_Montgomery.jpg|right|thumb|Clifford Montgomery]]" calcext:value-type="string">
            <text:p>[[File:Clifford_Montgomery.jpg|right|thumb|Clifford Montgomer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https://wiki.kaloscomics.com/?title=&quot;&amp;SUBSTITUTE(BASE_NAME;&quot; &quot;;&quot;_&quot;)" office:value-type="string" office:string-value="    https://wiki.kaloscomics.com/?title=Clifford_Montgomery" calcext:value-type="string">
            <text:p><text:s text:c="4"/>https://wiki.kaloscomics.com/?title=Clifford_Montgomery</text:p>
          </table:table-cell>
          <table:table-cell/>
          <table:table-cell table:style-name="General_20_Text" table:number-columns-repeated="2"/>
          <table:table-cell table:style-name="General_20_Text_20_Empty" table:formula="of:=IF([.F6]=&quot;&quot;;&quot;&quot;;[.F6])" office:value-type="string" office:string-value="*Character sheet: [[Media:Clifford_Montgomery_BBCSH_3.23.pdf|PDF]]" calcext:value-type="string">
            <text:p>*Character sheet: [[Media:Clifford_Montgomery_BBCSH_3.23.pdf|PDF]]</text:p>
          </table:table-cell>
          <table:table-cell table:style-name="General_20_Text_20_Empty" table:formula="of:=IF([.G6]=&quot;&quot;;&quot;&quot;;SUBSTITUTE([.G6]; CHAR(10); CHAR(13)))" office:value-type="string" office:string-value="*Character sheet: [[Media:Clifford_Montgomery_BBCSH_3.23.pdf|PDF]]" calcext:value-type="string">
            <text:p>*Character sheet: [[Media:Clifford_Montgomery_BBCSH_3.23.pdf|PDF]]</text:p>
          </table:table-cell>
          <table:table-cell table:style-name="General_20_Text_20_Empty" table:formula="of:=&quot;*Character sheet: [[Media:&quot;&amp;SUBSTITUTE(BASE_NAME;&quot; &quot;;&quot;_&quot;)&amp;&quot;_BBCSH_&quot;&amp;META_VERSION&amp;&quot;.pdf|PDF]]&quot;" office:value-type="string" office:string-value="*Character sheet: [[Media:Clifford_Montgomery_BBCSH_3.23.pdf|PDF]]" calcext:value-type="string">
            <text:p>*Character sheet: [[Media:Clifford_Montgomery_BBCSH_3.23.pdf|PDF]]</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3]=&quot;&quot;;&quot;&quot;;[.D3])" office:value-type="string" office:string-value="''Attorney General of Atlanta''&#10;&#13;&#10;[[File:Clifford_Montgomery.jpg|right|thumb|Clifford Montgomery]]&#10;*Character sheet: [[Media:Clifford_Montgomery_BBCSH_3.23.pdf|PDF]]&#10;*[[Media:Clifford_Montgomery_BBCSH_3.23.ods|Character Sheet Helper file]] ([https://www.libreoffice.org/ LibreOffice])&#10;&#13;&#10;{|&#10;|- class=&quot;bb3_tr&quot; &#10;! align=&quot;left&quot; | Quotation&#10;| &amp;quot;In Here, I am the government.&amp;quot;&#10;|- class=&quot;bb3_tr&quot; &#10;! align=&quot;left&quot; | First Appearance&#10;| Unknowable # 2, 2012&#10;|- class=&quot;bb3_tr&quot; &#10;! align=&quot;left&quot; | Real Name&#10;| Clifford Montgomery&#10;|- class=&quot;bb3_tr&quot; &#10;! align=&quot;left&quot; | Identity&#10;| Public ID&#10;|- class=&quot;bb3_tr&quot; &#10;! align=&quot;left&quot; | Player&#10;| NPC&#10;|- class=&quot;bb3_tr&quot; &#10;! align=&quot;left&quot; | Origin&#10;| Natural&#10;|- class=&quot;bb3_tr&quot; &#10;! align=&quot;left&quot; | Archetype&#10;| Sword&#10;|- class=&quot;bb3_tr&quot; &#10;! align=&quot;left&quot; | Team Affiliation&#10;| ARC&#10;|- class=&quot;bb3_tr&quot; &#10;! align=&quot;left&quot; | Base Of Operations&#10;| Atlanta, GA, USA&#10;|- class=&quot;bb3_tr&quot; &#10;! align=&quot;left&quot; | Range Of Operations&#10;| Local&#10;|}&#10;&#13;&#10;==Description==&#10;{|&#10;|- class=&quot;bb3_tr&quot; &#10;! align=&quot;left&quot; | Age&#10;| 64&#10;||&#10;! align=&quot;left&quot; | Nationality&#10;| American&#10;|- class=&quot;bb3_tr&quot; &#10;! align=&quot;left&quot; | Height&#10;| 180 cm (5' 11&quot;)&#10;||&#10;! align=&quot;left&quot; | Hair&#10;| Grey&#10;|- class=&quot;bb3_tr&quot; &#10;! align=&quot;left&quot; | Weight&#10;| 103 kg (227 lbs)&#10;||&#10;! align=&quot;left&quot; | Eyes&#10;| Blue&#10;|- class=&quot;bb3_tr&quot; &#10;! align=&quot;left&quot; | Gender&#10;| Cis Male&#10;||&#10;! align=&quot;left&quot; | Sexuality&#10;| Heterosexual&#10;|}&#10;&#13;&#10;Montgomery is a heavy-set Caucasian man with ruddy tan skin, close-cropped grey hair, and pale blue eyes. As part of his strategy of capitalizing on Southern pride and idealized notions of the Confederacy, he now wears a uniform inspired by the Confederate army but with more modern stylings, hand sewn by his female servants. He carries his sabre when in public, and it is his first tool when it comes to disciplining the men.&#10;&#13;&#10;==Attributes==&#10;{|&#10;|- class=&quot;bb3_rating_02&quot; &#10;| Agility 2&#10;|- class=&quot;bb3_rating_01&quot; &#10;| Brawn 1&#10;|- class=&quot;bb3_rating_02&quot; &#10;| Endurance 2&#10;|- class=&quot;bb3_rating_02&quot; &#10;| Presence 2&#10;|- class=&quot;bb3_rating_01&quot; &#10;| Reason 1&#10;|- class=&quot;bb3_rating_00&quot; &#10;| Power Level 0&#10;|- class=&quot;bb3_rating_scale&quot; &#10;! class=&quot;bb3_rating_scale&quot; | &#10;|}&#10;&#13;&#10;&#13;&#10;{|&#10;|- class=&quot;bb3_rating_misc&quot; &#10;| Plot Points: 1&#10;|}&#10;&#13;&#10;*Normal Lift: 25 kg (medium dog)&#10;*Max Lift: 55 kg (pony keg of beer)&#10;*Throws (25 kg): 1 m&#10;&#13;&#10;==Skills==&#10;*Athletics&#10;*Close Combat&#10;*Culture&#10;*Deception&#10;*Diplomacy&#10;*Investigation&#10;*Manipulation&#10;*Ranged Combat&#10;&#13;&#10;==Gifts==&#10;*Famous&#10;*Headquarters&#10;*Master Plan&#10;*Minions&#10;&#13;&#10;==Equipment==&#10;;Heavy Ballistic Armor (PL 3)&#10;:not concealable&#10;;Sword (PL 2)&#10;;Heavy Pistol (PL 2)&#10;:difficult to conceal&#10;;Assault rifle (PL 2)&#10;:two-handed, burst fire&#10;;Flashlight (PL 1)&#10;;Radio (PL 2)&#10;&#13;&#10;==Movement==&#10;{|&#10;|- class=&quot;bb3_tr&quot; &#10;! align=&quot;left&quot; | &#10;! align=&quot;center&quot; | Base Move&#10;! align=&quot;center&quot; | Double Move&#10;! align=&quot;center&quot; | All-out Move&#10;|- class=&quot;bb3_tr&quot; &#10;! align=&quot;left&quot; | Run&#10;| align=&quot;right&quot; | 4 m&#10;| align=&quot;right&quot; | 8 m&#10;| align=&quot;right&quot; | 24 m (14 km/h)&#10;|- class=&quot;bb3_tr&quot; &#10;! align=&quot;left&quot; | Swim&#10;| align=&quot;right&quot; | 2 m&#10;| align=&quot;right&quot; | 4 m&#10;| align=&quot;right&quot; | 12 m (7 km/h)&#10;|- class=&quot;bb3_tr&quot; &#10;! align=&quot;left&quot; | Jump&#10;| align=&quot;right&quot; | 1 m&#10;|}&#10;&#13;&#10;==Personality==&#10;Few people who knew Montgomery before the Fall would have called him a bad person; he was friendly, intellectual, and compassionate, a loving husband and father, sympathetic to the plight of those less fortunate than himself. But he is now a living example of the corruption that occurs when civil restraints are removed. Clifford Montgomery is now in a position to do whatever he wants without fear of reprisal or the condemnation of his social peers. With no one to shame or punish him, he has chosen to give full reign to his all-too-human indulgence. He wears the mantle of his authority as if it entitled him to anything in the world, he rewards men who are loyal and efficient by giving them license to indulge themselves as he does (though to a lesser degree), and he keeps a household of young and pretty female servants who live in abject terror of his anger. In short, he’s a thoroughly despicable character who also happens to have a few thousand very well armed and equipped fanatical followers.&#10;&#13;&#10;===Motivations===&#10;;Control&#10;:The character detests the chaos of human society, and seeks to impose order.&#10;;Materialism&#10;:The character wants to amass great wealth.&#10;&#13;&#10;==History==&#10;Clifford Montgomery grew up in South Carolina but came to the University of Georgia for a law degree. In college he was an expert fencer, and in 1975 at the age of 23 he won the Atlantic Coast Conference individual sabre championship. He married a teacher and, after practicing law for about a decade, successfully ran for the Georgia House of Representatives, where he served for eight years until 1997. In that year, the governor appointed him Attorney General of Georgia and he was re-elected twice before Paragon attacked the city. In 2010, shortly after the Fall of Paragon, there was a state-wide election for Attorney General and Montgomery was officially replaced, but he continues to operate with the title in the ruins, arguing, &quot;There is the world Out There, and the world In Here... and In Here, I am the government.&quot;&#13;&#13;Montgomery maintains a facade of recreating the old city of Atlanta, but he actually has no desire to rejoin the official state government. If that were to happen, his authority would be undermined and he would no longer be able to wield complete executive power.&#10;&#13;&#10;==Powers and Abilities==&#10;None.&#10;&#13;&#10;==Summary==&#10;Character Points Spent: 20&lt;br /&gt;&#10;Unspent Experience: 0&lt;br /&gt;&#10;Attributes 8 + Skills 8 + Gifts 4 + Powers 0 + Modifiers 0 = 20 / 20&#10;&#13;&#10;{{DEFAULTSORT:Clifford Montgomery}}&#10;[[Category:Kalos Universe]]&#10;[[Category:Atlanta, GA, USA]]&#10;[[Category:Local]]&#10;[[Category:People]]&#10;    [[Category:Villains]]&#10;    [[Category:ARC]]&#10;[[Category:Origin:Natural]]&#10;[[Category:Archetype:Sword]]&#10;[[Category:Motivation:Control]]&#10;[[Category:Motivation:Materialism]]&#10;__NOTOC__" calcext:value-type="string">
            <text:p>''Attorney General of Atlanta''</text:p>
            <text:p></text:p>
            <text:p>[[File:Clifford_Montgomery.jpg|right|thumb|Clifford Montgomery]]</text:p>
            <text:p>*Character sheet: [[Media:Clifford_Montgomery_BBCSH_3.23.pdf|PDF]]</text:p>
            <text:p>*[[Media:Clifford_Montgomery_BBCSH_3.23.ods|Character Sheet Helper file]] ([https://www.libreoffice.org/ LibreOffice])</text:p>
            <text:p></text:p>
            <text:p>{|</text:p>
            <text:p>|- class="bb3_tr" </text:p>
            <text:p>! align="left" | Quotation</text:p>
            <text:p>| &amp;quot;In Here, I am the government.&amp;quot;</text:p>
            <text:p>|- class="bb3_tr" </text:p>
            <text:p>! align="left" | First Appearance</text:p>
            <text:p>| Unknowable # 2, 2012</text:p>
            <text:p>|- class="bb3_tr" </text:p>
            <text:p>! align="left" | Real Name</text:p>
            <text:p>| Clifford Montgomery</text:p>
            <text:p>|- class="bb3_tr" </text:p>
            <text:p>! align="left" | Identity</text:p>
            <text:p>| Public ID</text:p>
            <text:p>|- class="bb3_tr" </text:p>
            <text:p>! align="left" | Player</text:p>
            <text:p>| NPC</text:p>
            <text:p>|- class="bb3_tr" </text:p>
            <text:p>! align="left" | Origin</text:p>
            <text:p>| Natural</text:p>
            <text:p>|- class="bb3_tr" </text:p>
            <text:p>! align="left" | Archetype</text:p>
            <text:p>| Sword</text:p>
            <text:p>|- class="bb3_tr" </text:p>
            <text:p>! align="left" | Team Affiliation</text:p>
            <text:p>| ARC</text:p>
            <text:p>|- class="bb3_tr" </text:p>
            <text:p>! align="left" | Base Of Operations</text:p>
            <text:p>| Atlanta, GA, USA</text:p>
            <text:p>|- class="bb3_tr" </text:p>
            <text:p>! align="left" | Range Of Operations</text:p>
            <text:p>| Local</text:p>
            <text:p>|}</text:p>
            <text:p></text:p>
            <text:p>==Description==</text:p>
            <text:p>{|</text:p>
            <text:p>|- class="bb3_tr" </text:p>
            <text:p>! align="left" | Age</text:p>
            <text:p>| 64</text:p>
            <text:p>||</text:p>
            <text:p>! align="left" | Nationality</text:p>
            <text:p>| American</text:p>
            <text:p>|- class="bb3_tr" </text:p>
            <text:p>! align="left" | Height</text:p>
            <text:p>| 180 cm (5' 11")</text:p>
            <text:p>||</text:p>
            <text:p>! align="left" | Hair</text:p>
            <text:p>| Grey</text:p>
            <text:p>|- class="bb3_tr" </text:p>
            <text:p>! align="left" | Weight</text:p>
            <text:p>| 103 kg (227 lbs)</text:p>
            <text:p>||</text:p>
            <text:p>! align="left" | Eyes</text:p>
            <text:p>| Blue</text:p>
            <text:p>|- class="bb3_tr" </text:p>
            <text:p>! align="left" | Gender</text:p>
            <text:p>| Cis Male</text:p>
            <text:p>||</text:p>
            <text:p>! align="left" | Sexuality</text:p>
            <text:p>| Heterosexual</text:p>
            <text:p>|}</text:p>
            <text:p></text:p>
            <text:p>Montgomery is a heavy-set Caucasian man with ruddy tan skin, close-cropped grey hair, and pale blue eyes. As part of his strategy of capitalizing on Southern pride and idealized notions of the Confederacy, he now wears a uniform inspired by the Confederate army but with more modern stylings, hand sewn by his female servants. He carries his sabre when in public, and it is his first tool when it comes to disciplining the men.</text:p>
            <text:p></text:p>
            <text:p>==Attributes==</text:p>
            <text:p>{|</text:p>
            <text:p>|- class="bb3_rating_02" </text:p>
            <text:p>| Agility 2</text:p>
            <text:p>|- class="bb3_rating_01" </text:p>
            <text:p>| Brawn 1</text:p>
            <text:p>|- class="bb3_rating_02" </text:p>
            <text:p>| Endurance 2</text:p>
            <text:p>|- class="bb3_rating_02" </text:p>
            <text:p>| Presence 2</text:p>
            <text:p>|- class="bb3_rating_01" </text:p>
            <text:p>| Reason 1</text:p>
            <text:p>|- class="bb3_rating_00" </text:p>
            <text:p>| Power Level 0</text:p>
            <text:p>|- class="bb3_rating_scale" </text:p>
            <text:p>! class="bb3_rating_scale" | </text:p>
            <text:p>|}</text:p>
            <text:p></text:p>
            <text:p></text:p>
            <text:p>{|</text:p>
            <text:p>|- class="bb3_rating_misc" </text:p>
            <text:p>| Plot Points: 1</text:p>
            <text:p>|}</text:p>
            <text:p></text:p>
            <text:p>*Normal Lift: 25 kg (medium dog)</text:p>
            <text:p>*Max Lift: 55 kg (pony keg of beer)</text:p>
            <text:p>*Throws (25 kg): 1 m</text:p>
            <text:p></text:p>
            <text:p>==Skills==</text:p>
            <text:p>*Athletics</text:p>
            <text:p>*Close Combat</text:p>
            <text:p>*Culture</text:p>
            <text:p>*Deception</text:p>
            <text:p>*Diplomacy</text:p>
            <text:p>*Investigation</text:p>
            <text:p>*Manipulation</text:p>
            <text:p>*Ranged Combat</text:p>
            <text:p></text:p>
            <text:p>==Gifts==</text:p>
            <text:p>*Famous</text:p>
            <text:p>*Headquarters</text:p>
            <text:p>*Master Plan</text:p>
            <text:p>*Minions</text:p>
            <text:p></text:p>
            <text:p>==Equipment==</text:p>
            <text:p>;Heavy Ballistic Armor (PL 3)</text:p>
            <text:p>:not concealable</text:p>
            <text:p>;Sword (PL 2)</text:p>
            <text:p>;Heavy Pistol (PL 2)</text:p>
            <text:p>:difficult to conceal</text:p>
            <text:p>;Assault rifle (PL 2)</text:p>
            <text:p>:two-handed, burst fire</text:p>
            <text:p>;Flashlight (PL 1)</text:p>
            <text:p>;Radio (PL 2)</text:p>
            <text:p></text:p>
            <text:p>==Movement==</text:p>
            <text:p>{|</text:p>
            <text:p>|- class="bb3_tr" </text:p>
            <text:p>! align="left" | </text:p>
            <text:p>! align="center" | Base Move</text:p>
            <text:p>! align="center" | Double Move</text:p>
            <text:p>! align="center" | All-out Move</text:p>
            <text:p>|- class="bb3_tr" </text:p>
            <text:p>! align="left" | Run</text:p>
            <text:p>| align="right" | 4 m</text:p>
            <text:p>| align="right" | 8 m</text:p>
            <text:p>| align="right" | 24 m (14 km/h)</text:p>
            <text:p>|- class="bb3_tr" </text:p>
            <text:p>! align="left" | Swim</text:p>
            <text:p>| align="right" | 2 m</text:p>
            <text:p>| align="right" | 4 m</text:p>
            <text:p>| align="right" | 12 m (7 km/h)</text:p>
            <text:p>|- class="bb3_tr" </text:p>
            <text:p>! align="left" | Jump</text:p>
            <text:p>| align="right" | 1 m</text:p>
            <text:p>|}</text:p>
            <text:p></text:p>
            <text:p>==Personality==</text:p>
            <text:p>Few people who knew Montgomery before the Fall would have called him a bad person; he was friendly, intellectual, and compassionate, a loving husband and father, sympathetic to the plight of those less fortunate than himself. But he is now a living example of the corruption that occurs when civil restraints are removed. Clifford Montgomery is now in a position to do whatever he wants without fear of reprisal or the condemnation of his social peers. With no one to shame or punish him, he has chosen to give full reign to his all-too-human indulgence. He wears the mantle of his authority as if it entitled him to anything in the world, he rewards men who are loyal and efficient by giving them license to indulge themselves as he does (though to a lesser degree), and he keeps a household of young and pretty female servants who live in abject terror of his anger. In short, he’s a thoroughly despicable character who also happens to have a few thousand very well armed and equipped fanatical followers.</text:p>
            <text:p></text:p>
            <text:p>===Motivations===</text:p>
            <text:p>;Control</text:p>
            <text:p>:The character detests the chaos of human society, and seeks to impose order.</text:p>
            <text:p>;Materialism</text:p>
            <text:p>:The character wants to amass great wealth.</text:p>
            <text:p></text:p>
            <text:p>==History==</text:p>
            <text:p>Clifford Montgomery grew up in South Carolina but came to the University of Georgia for a law degree. In college he was an expert fencer, and in 1975 at the age of 23 he won the Atlantic Coast Conference individual sabre championship. He married a teacher and, after practicing law for about a decade, successfully ran for the Georgia House of Representatives, where he served for eight years until 1997. In that year, the governor appointed him Attorney General of Georgia and he was re-elected twice before Paragon attacked the city. In 2010, shortly after the Fall of Paragon, there was a state-wide election for Attorney General and Montgomery was officially replaced, but he continues to operate with the title in the ruins, arguing, "There is the world Out There, and the world In Here... and In Here, I am the government."Montgomery maintains a facade of recreating the old city of Atlanta, but he actually has no desire to rejoin the official state government. If that were to happen, his authority would be undermined and he would no longer be able to wield complete executive power.</text:p>
            <text:p></text:p>
            <text:p>==Powers and Abilities==</text:p>
            <text:p>None.</text:p>
            <text:p></text:p>
            <text:p>==Summary==</text:p>
            <text:p>Character Points Spent: 20&lt;br /&gt;</text:p>
            <text:p>Unspent Experience: 0&lt;br /&gt;</text:p>
            <text:p>Attributes 8 + Skills 8 + Gifts 4 + Powers 0 + Modifiers 0 = 20 / 20</text:p>
            <text:p></text:p>
            <text:p>{{DEFAULTSORT:Clifford Montgomery}}</text:p>
            <text:p>[[Category:Kalos Universe]]</text:p>
            <text:p>[[Category:Atlanta, GA, USA]]</text:p>
            <text:p>[[Category:Local]]</text:p>
            <text:p>[[Category:People]]</text:p>
            <text:p>    [[Category:Villains]]</text:p>
            <text:p>    [[Category:ARC]]</text:p>
            <text:p>[[Category:Origin:Natural]]</text:p>
            <text:p>[[Category:Archetype:Sword]]</text:p>
            <text:p>[[Category:Motivation:Control]]</text:p>
            <text:p>[[Category:Motivation:Materialism]]</text:p>
            <text:p>__NOTOC__</text:p>
          </table:table-cell>
          <table:table-cell table:style-name="General_20_Text" table:number-columns-repeated="2"/>
          <table:table-cell table:style-name="General_20_Text_20_Empty" table:formula="of:=IF([.F7]=&quot;&quot;;&quot;&quot;;[.F7])" office:value-type="string" office:string-value="*[[Media:Clifford_Montgomery_BBCSH_3.23.ods|Character Sheet Helper file]] ([https://www.libreoffice.org/ LibreOffice])" calcext:value-type="string">
            <text:p>*[[Media:Clifford_Montgomery_BBCSH_3.23.ods|Character Sheet Helper file]] ([https://www.libreoffice.org/ LibreOffice])</text:p>
          </table:table-cell>
          <table:table-cell table:style-name="General_20_Text_20_Empty" table:formula="of:=IF([.G7]=&quot;&quot;;&quot;&quot;;SUBSTITUTE([.G7]; CHAR(10); CHAR(13)))" office:value-type="string" office:string-value="*[[Media:Clifford_Montgomery_BBCSH_3.23.ods|Character Sheet Helper file]] ([https://www.libreoffice.org/ LibreOffice])" calcext:value-type="string">
            <text:p>*[[Media:Clifford_Montgomery_BBCSH_3.23.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Clifford_Montgomery_BBCSH_3.23.ods|Character Sheet Helper file]] ([https://www.libreoffice.org/ LibreOffice])" calcext:value-type="string">
            <text:p>*[[Media:Clifford_Montgomery_BBCSH_3.23.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jpg&quot;" office:value-type="string" office:string-value="    Clifford_Montgomery.jpg" calcext:value-type="string">
            <text:p><text:s text:c="4"/>Clifford_Montgomery.jpg</text:p>
          </table:table-cell>
          <table:table-cell/>
          <table:table-cell table:style-name="General_20_Text" table:number-columns-repeated="2"/>
          <table:table-cell table:style-name="General_20_Text_20_Empty" table:formula="of:=IF([.F12]=&quot;&quot;;&quot;&quot;;[.F12])" office:value-type="string" office:string-value="| &amp;quot;In Here, I am the government.&amp;quot;" calcext:value-type="string">
            <text:p>| &amp;quot;In Here, I am the government.&amp;quot;</text:p>
          </table:table-cell>
          <table:table-cell table:style-name="General_20_Text_20_Empty" table:formula="of:=IF([.G12]=&quot;&quot;;&quot;&quot;;SUBSTITUTE([.G12]; CHAR(10); CHAR(13)))" office:value-type="string" office:string-value="| &amp;quot;In Here, I am the government.&amp;quot;" calcext:value-type="string">
            <text:p>| &amp;quot;In Here, I am the government.&amp;quot;</text:p>
          </table:table-cell>
          <table:table-cell table:style-name="General_20_Text_20_Empty" table:formula="of:=&quot;| &amp;quot;&quot;&amp;QUOTATION&amp;&quot;&amp;quot;&quot;" office:value-type="string" office:string-value="| &amp;quot;In Here, I am the government.&amp;quot;" calcext:value-type="string">
            <text:p>| &amp;quot;In Here, I am the government.&amp;quo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_BBCSH_&quot;&amp;META_VERSION&amp;&quot;.ods&quot;" office:value-type="string" office:string-value="    Clifford_Montgomery_BBCSH_3.23.ods" calcext:value-type="string">
            <text:p><text:s text:c="4"/>Clifford_Montgomery_BBCSH_3.23.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Unknowable # 2, 2012" calcext:value-type="string">
            <text:p>| Unknowable # 2, 2012</text:p>
          </table:table-cell>
          <table:table-cell table:style-name="General_20_Text_20_Empty" table:formula="of:=IF([.G15]=&quot;&quot;;&quot;&quot;;SUBSTITUTE([.G15]; CHAR(10); CHAR(13)))" office:value-type="string" office:string-value="| Unknowable # 2, 2012" calcext:value-type="string">
            <text:p>| Unknowable # 2, 2012</text:p>
          </table:table-cell>
          <table:table-cell table:style-name="General_20_Text_20_Empty" table:formula="of:=&quot;| &quot;&amp;FIRST_APPEARANCE" office:value-type="string" office:string-value="| Unknowable # 2, 2012" calcext:value-type="string">
            <text:p>| Unknowable # 2, 201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8]=&quot;&quot;;&quot;&quot;;[.F18])" office:value-type="string" office:string-value="| Clifford Montgomery" calcext:value-type="string">
            <text:p>| Clifford Montgomery</text:p>
          </table:table-cell>
          <table:table-cell table:style-name="General_20_Text_20_Empty" table:formula="of:=IF([.G18]=&quot;&quot;;&quot;&quot;;SUBSTITUTE([.G18]; CHAR(10); CHAR(13)))" office:value-type="string" office:string-value="| Clifford Montgomery" calcext:value-type="string">
            <text:p>| Clifford Montgomery</text:p>
          </table:table-cell>
          <table:table-cell table:style-name="General_20_Text_20_Empty" table:formula="of:=&quot;| &quot;&amp;REAL_NAME" office:value-type="string" office:string-value="| Clifford Montgomery" calcext:value-type="string">
            <text:p>| Clifford Montgomer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7]=&quot;&quot;;&quot;&quot;;[.F27])" office:value-type="string" office:string-value="| Natural" calcext:value-type="string">
            <text:p>| Natural</text:p>
          </table:table-cell>
          <table:table-cell table:style-name="General_20_Text_20_Empty" table:formula="of:=IF([.G27]=&quot;&quot;;&quot;&quot;;SUBSTITUTE([.G27]; CHAR(10); CHAR(13)))" office:value-type="string" office:string-value="| Natural" calcext:value-type="string">
            <text:p>| Natural</text:p>
          </table:table-cell>
          <table:table-cell table:style-name="General_20_Text_20_Empty" table:formula="of:=&quot;| &quot;&amp;ORIGIN" office:value-type="string" office:string-value="| Natural" calcext:value-type="string">
            <text:p>| Natur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0]=&quot;&quot;;&quot;&quot;;[.F30])" office:value-type="string" office:string-value="| Sword" calcext:value-type="string">
            <text:p>| Sword</text:p>
          </table:table-cell>
          <table:table-cell table:style-name="General_20_Text_20_Empty" table:formula="of:=IF([.G30]=&quot;&quot;;&quot;&quot;;SUBSTITUTE([.G30]; CHAR(10); CHAR(13)))" office:value-type="string" office:string-value="| Sword" calcext:value-type="string">
            <text:p>| Sword</text:p>
          </table:table-cell>
          <table:table-cell table:style-name="General_20_Text_20_Empty" table:formula="of:=&quot;| &quot;&amp;ARCHETYPE" office:value-type="string" office:string-value="| Sword" calcext:value-type="string">
            <text:p>| Swor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3]=&quot;&quot;;&quot;&quot;;[.F33])" office:value-type="string" office:string-value="| ARC" calcext:value-type="string">
            <text:p>| ARC</text:p>
          </table:table-cell>
          <table:table-cell table:style-name="General_20_Text_20_Empty" table:formula="of:=IF([.G33]=&quot;&quot;;&quot;&quot;;SUBSTITUTE([.G33]; CHAR(10); CHAR(13)))" office:value-type="string" office:string-value="| ARC" calcext:value-type="string">
            <text:p>| ARC</text:p>
          </table:table-cell>
          <table:table-cell table:style-name="General_20_Text_20_Empty" table:formula="of:=&quot;| &quot;&amp;TEAM" office:value-type="string" office:string-value="| ARC" calcext:value-type="string">
            <text:p>| ARC</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6]=&quot;&quot;;&quot;&quot;;[.F46])" office:value-type="string" office:string-value="| 64" calcext:value-type="string">
            <text:p>| 64</text:p>
          </table:table-cell>
          <table:table-cell table:style-name="General_20_Text_20_Empty" table:formula="of:=IF([.G46]=&quot;&quot;;&quot;&quot;;SUBSTITUTE([.G46]; CHAR(10); CHAR(13)))" office:value-type="string" office:string-value="| 64" calcext:value-type="string">
            <text:p>| 64</text:p>
          </table:table-cell>
          <table:table-cell table:style-name="General_20_Text_20_Empty" table:formula="of:=&quot;| &quot;&amp;AGE" office:value-type="string" office:string-value="| 64" calcext:value-type="string">
            <text:p>| 6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 180 cm (5' 11&quot;)" calcext:value-type="string">
            <text:p>| 180 cm (5' 11")</text:p>
          </table:table-cell>
          <table:table-cell table:style-name="General_20_Text_20_Empty" table:formula="of:=IF([.G52]=&quot;&quot;;&quot;&quot;;SUBSTITUTE([.G52]; CHAR(10); CHAR(13)))" office:value-type="string" office:string-value="| 180 cm (5' 11&quot;)" calcext:value-type="string">
            <text:p>| 180 cm (5' 11")</text:p>
          </table:table-cell>
          <table:table-cell table:style-name="General_20_Text_20_Empty" table:formula="of:=&quot;| &quot;&amp;HEIGHT" office:value-type="string" office:string-value="| 180 cm (5' 11&quot;)" calcext:value-type="string">
            <text:p>| 180 cm (5' 1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 Grey" calcext:value-type="string">
            <text:p>| Grey</text:p>
          </table:table-cell>
          <table:table-cell table:style-name="General_20_Text_20_Empty" table:formula="of:=IF([.G55]=&quot;&quot;;&quot;&quot;;SUBSTITUTE([.G55]; CHAR(10); CHAR(13)))" office:value-type="string" office:string-value="| Grey" calcext:value-type="string">
            <text:p>| Grey</text:p>
          </table:table-cell>
          <table:table-cell table:style-name="General_20_Text_20_Empty" table:formula="of:=&quot;| &quot;&amp;HAIR" office:value-type="string" office:string-value="| Grey" calcext:value-type="string">
            <text:p>| Gre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8]=&quot;&quot;;&quot;&quot;;[.F58])" office:value-type="string" office:string-value="| 103 kg (227 lbs)" calcext:value-type="string">
            <text:p>| 103 kg (227 lbs)</text:p>
          </table:table-cell>
          <table:table-cell table:style-name="General_20_Text_20_Empty" table:formula="of:=IF([.G58]=&quot;&quot;;&quot;&quot;;SUBSTITUTE([.G58]; CHAR(10); CHAR(13)))" office:value-type="string" office:string-value="| 103 kg (227 lbs)" calcext:value-type="string">
            <text:p>| 103 kg (227 lbs)</text:p>
          </table:table-cell>
          <table:table-cell table:style-name="General_20_Text_20_Empty" table:formula="of:=&quot;| &quot;&amp;WEIGHT" office:value-type="string" office:string-value="| 103 kg (227 lbs)" calcext:value-type="string">
            <text:p>| 103 kg (227 lb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1]=&quot;&quot;;&quot;&quot;;[.F61])" office:value-type="string" office:string-value="| Blue" calcext:value-type="string">
            <text:p>| Blue</text:p>
          </table:table-cell>
          <table:table-cell table:style-name="General_20_Text_20_Empty" table:formula="of:=IF([.G61]=&quot;&quot;;&quot;&quot;;SUBSTITUTE([.G61]; CHAR(10); CHAR(13)))" office:value-type="string" office:string-value="| Blue" calcext:value-type="string">
            <text:p>| Blue</text:p>
          </table:table-cell>
          <table:table-cell table:style-name="General_20_Text_20_Empty" table:formula="of:=&quot;| &quot;&amp;EYES" office:value-type="string" office:string-value="| Blue" calcext:value-type="string">
            <text:p>| Blu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Montgomery is a heavy-set Caucasian man with ruddy tan skin, close-cropped grey hair, and pale blue eyes. As part of his strategy of capitalizing on Southern pride and idealized notions of the Confederacy, he now wears a uniform inspired by the Confederate army but with more modern stylings, hand sewn by his female servants. He carries his sabre when in public, and it is his first tool when it comes to disciplining the men." calcext:value-type="string">
            <text:p>Montgomery is a heavy-set Caucasian man with ruddy tan skin, close-cropped grey hair, and pale blue eyes. As part of his strategy of capitalizing on Southern pride and idealized notions of the Confederacy, he now wears a uniform inspired by the Confederate army but with more modern stylings, hand sewn by his female servants. He carries his sabre when in public, and it is his first tool when it comes to disciplining the men.</text:p>
          </table:table-cell>
          <table:table-cell table:style-name="General_20_Text_20_Empty" table:formula="of:=IF([.G70]=&quot;&quot;;&quot;&quot;;SUBSTITUTE([.G70]; CHAR(10); CHAR(13)))" office:value-type="string" office:string-value="Montgomery is a heavy-set Caucasian man with ruddy tan skin, close-cropped grey hair, and pale blue eyes. As part of his strategy of capitalizing on Southern pride and idealized notions of the Confederacy, he now wears a uniform inspired by the Confederate army but with more modern stylings, hand sewn by his female servants. He carries his sabre when in public, and it is his first tool when it comes to disciplining the men." calcext:value-type="string">
            <text:p>Montgomery is a heavy-set Caucasian man with ruddy tan skin, close-cropped grey hair, and pale blue eyes. As part of his strategy of capitalizing on Southern pride and idealized notions of the Confederacy, he now wears a uniform inspired by the Confederate army but with more modern stylings, hand sewn by his female servants. He carries his sabre when in public, and it is his first tool when it comes to disciplining the men.</text:p>
          </table:table-cell>
          <table:table-cell table:style-name="General_20_Text_20_Empty" table:formula="of:=IF(DESCRIPTION=&quot;&quot;;&quot;&quot;;DESCRIPTION)" office:value-type="string" office:string-value="Montgomery is a heavy-set Caucasian man with ruddy tan skin, close-cropped grey hair, and pale blue eyes. As part of his strategy of capitalizing on Southern pride and idealized notions of the Confederacy, he now wears a uniform inspired by the Confederate army but with more modern stylings, hand sewn by his female servants. He carries his sabre when in public, and it is his first tool when it comes to disciplining the men." calcext:value-type="string">
            <text:p>Montgomery is a heavy-set Caucasian man with ruddy tan skin, close-cropped grey hair, and pale blue eyes. As part of his strategy of capitalizing on Southern pride and idealized notions of the Confederacy, he now wears a uniform inspired by the Confederate army but with more modern stylings, hand sewn by his female servants. He carries his sabre when in public, and it is his first tool when it comes to disciplining the me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4]=&quot;&quot;;&quot;&quot;;[.F74])" office:value-type="string" office:string-value="|- class=&quot;bb3_rating_02&quot; " calcext:value-type="string">
            <text:p>|- class="bb3_rating_02" </text:p>
          </table:table-cell>
          <table:table-cell table:style-name="General_20_Text_20_Empty" table:formula="of:=IF([.G74]=&quot;&quot;;&quot;&quot;;SUBSTITUTE([.G74]; CHAR(10); CHAR(13)))" office:value-type="string" office:string-value="|- class=&quot;bb3_rating_02&quot; " calcext:value-type="string">
            <text:p>|- class="bb3_rating_02" </text:p>
          </table:table-cell>
          <table:table-cell table:style-name="General_20_Text_20_Empty" table:formula="of:=&quot;|- class=&quot;&quot;bb3_rating_&quot;&amp;AGILITY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5]=&quot;&quot;;&quot;&quot;;[.F75])" office:value-type="string" office:string-value="| Agility 2" calcext:value-type="string">
            <text:p>| Agility 2</text:p>
          </table:table-cell>
          <table:table-cell table:style-name="General_20_Text_20_Empty" table:formula="of:=IF([.G75]=&quot;&quot;;&quot;&quot;;SUBSTITUTE([.G75]; CHAR(10); CHAR(13)))" office:value-type="string" office:string-value="| Agility 2" calcext:value-type="string">
            <text:p>| Agility 2</text:p>
          </table:table-cell>
          <table:table-cell table:style-name="General_20_Text_20_Empty" table:formula="of:=&quot;| Agility &quot;&amp;AGILITY" office:value-type="string" office:string-value="| Agility 2" calcext:value-type="string">
            <text:p>| Agility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6]=&quot;&quot;;&quot;&quot;;[.F76])" office:value-type="string" office:string-value="|- class=&quot;bb3_rating_01&quot; " calcext:value-type="string">
            <text:p>|- class="bb3_rating_01" </text:p>
          </table:table-cell>
          <table:table-cell table:style-name="General_20_Text_20_Empty" table:formula="of:=IF([.G76]=&quot;&quot;;&quot;&quot;;SUBSTITUTE([.G76]; CHAR(10); CHAR(13)))" office:value-type="string" office:string-value="|- class=&quot;bb3_rating_01&quot; " calcext:value-type="string">
            <text:p>|- class="bb3_rating_01" </text:p>
          </table:table-cell>
          <table:table-cell table:style-name="General_20_Text_20_Empty" table:formula="of:=&quot;|- class=&quot;&quot;bb3_rating_&quot;&amp;BRAW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7]=&quot;&quot;;&quot;&quot;;[.F77])" office:value-type="string" office:string-value="| Brawn 1" calcext:value-type="string">
            <text:p>| Brawn 1</text:p>
          </table:table-cell>
          <table:table-cell table:style-name="General_20_Text_20_Empty" table:formula="of:=IF([.G77]=&quot;&quot;;&quot;&quot;;SUBSTITUTE([.G77]; CHAR(10); CHAR(13)))" office:value-type="string" office:string-value="| Brawn 1" calcext:value-type="string">
            <text:p>| Brawn 1</text:p>
          </table:table-cell>
          <table:table-cell table:style-name="General_20_Text_20_Empty" table:formula="of:=&quot;| Brawn &quot;&amp;BRAWN" office:value-type="string" office:string-value="| Brawn 1" calcext:value-type="string">
            <text:p>| Brawn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8]=&quot;&quot;;&quot;&quot;;[.F78])" office:value-type="string" office:string-value="|- class=&quot;bb3_rating_02&quot; " calcext:value-type="string">
            <text:p>|- class="bb3_rating_02" </text:p>
          </table:table-cell>
          <table:table-cell table:style-name="General_20_Text_20_Empty" table:formula="of:=IF([.G78]=&quot;&quot;;&quot;&quot;;SUBSTITUTE([.G78]; CHAR(10); CHAR(13)))" office:value-type="string" office:string-value="|- class=&quot;bb3_rating_02&quot; " calcext:value-type="string">
            <text:p>|- class="bb3_rating_02" </text:p>
          </table:table-cell>
          <table:table-cell table:style-name="General_20_Text_20_Empty" table:formula="of:=&quot;|- class=&quot;&quot;bb3_rating_&quot;&amp;ENDURANCE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9]=&quot;&quot;;&quot;&quot;;[.F79])" office:value-type="string" office:string-value="| Endurance 2" calcext:value-type="string">
            <text:p>| Endurance 2</text:p>
          </table:table-cell>
          <table:table-cell table:style-name="General_20_Text_20_Empty" table:formula="of:=IF([.G79]=&quot;&quot;;&quot;&quot;;SUBSTITUTE([.G79]; CHAR(10); CHAR(13)))" office:value-type="string" office:string-value="| Endurance 2" calcext:value-type="string">
            <text:p>| Endurance 2</text:p>
          </table:table-cell>
          <table:table-cell table:style-name="General_20_Text_20_Empty" table:formula="of:=&quot;| Endurance &quot;&amp;ENDURANCE" office:value-type="string" office:string-value="| Endurance 2" calcext:value-type="string">
            <text:p>| Endurance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0]=&quot;&quot;;&quot;&quot;;[.F80])" office:value-type="string" office:string-value="|- class=&quot;bb3_rating_02&quot; " calcext:value-type="string">
            <text:p>|- class="bb3_rating_02" </text:p>
          </table:table-cell>
          <table:table-cell table:style-name="General_20_Text_20_Empty" table:formula="of:=IF([.G80]=&quot;&quot;;&quot;&quot;;SUBSTITUTE([.G80]; CHAR(10); CHAR(13)))" office:value-type="string" office:string-value="|- class=&quot;bb3_rating_02&quot; " calcext:value-type="string">
            <text:p>|- class="bb3_rating_02" </text:p>
          </table:table-cell>
          <table:table-cell table:style-name="General_20_Text_20_Empty" table:formula="of:=&quot;|- class=&quot;&quot;bb3_rating_&quot;&amp;PRESENCE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1]=&quot;&quot;;&quot;&quot;;[.F81])" office:value-type="string" office:string-value="| Presence 2" calcext:value-type="string">
            <text:p>| Presence 2</text:p>
          </table:table-cell>
          <table:table-cell table:style-name="General_20_Text_20_Empty" table:formula="of:=IF([.G81]=&quot;&quot;;&quot;&quot;;SUBSTITUTE([.G81]; CHAR(10); CHAR(13)))" office:value-type="string" office:string-value="| Presence 2" calcext:value-type="string">
            <text:p>| Presence 2</text:p>
          </table:table-cell>
          <table:table-cell table:style-name="General_20_Text_20_Empty" table:formula="of:=&quot;| Presence &quot;&amp;PRESENCE" office:value-type="string" office:string-value="| Presence 2" calcext:value-type="string">
            <text:p>| Presence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2]=&quot;&quot;;&quot;&quot;;[.F82])" office:value-type="string" office:string-value="|- class=&quot;bb3_rating_01&quot; " calcext:value-type="string">
            <text:p>|- class="bb3_rating_01" </text:p>
          </table:table-cell>
          <table:table-cell table:style-name="General_20_Text_20_Empty" table:formula="of:=IF([.G82]=&quot;&quot;;&quot;&quot;;SUBSTITUTE([.G82]; CHAR(10); CHAR(13)))" office:value-type="string" office:string-value="|- class=&quot;bb3_rating_01&quot; " calcext:value-type="string">
            <text:p>|- class="bb3_rating_01" </text:p>
          </table:table-cell>
          <table:table-cell table:style-name="General_20_Text_20_Empty" table:formula="of:=&quot;|- class=&quot;&quot;bb3_rating_&quot;&amp;REASO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3]=&quot;&quot;;&quot;&quot;;[.F83])" office:value-type="string" office:string-value="| Reason 1" calcext:value-type="string">
            <text:p>| Reason 1</text:p>
          </table:table-cell>
          <table:table-cell table:style-name="General_20_Text_20_Empty" table:formula="of:=IF([.G83]=&quot;&quot;;&quot;&quot;;SUBSTITUTE([.G83]; CHAR(10); CHAR(13)))" office:value-type="string" office:string-value="| Reason 1" calcext:value-type="string">
            <text:p>| Reason 1</text:p>
          </table:table-cell>
          <table:table-cell table:style-name="General_20_Text_20_Empty" table:formula="of:=&quot;| Reason &quot;&amp;REASON" office:value-type="string" office:string-value="| Reason 1" calcext:value-type="string">
            <text:p>| Reason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4]=&quot;&quot;;&quot;&quot;;[.F84])" office:value-type="string" office:string-value="|- class=&quot;bb3_rating_00&quot; " calcext:value-type="string">
            <text:p>|- class="bb3_rating_00" </text:p>
          </table:table-cell>
          <table:table-cell table:style-name="General_20_Text_20_Empty" table:formula="of:=IF([.G84]=&quot;&quot;;&quot;&quot;;SUBSTITUTE([.G84]; CHAR(10); CHAR(13)))" office:value-type="string" office:string-value="|- class=&quot;bb3_rating_00&quot; " calcext:value-type="string">
            <text:p>|- class="bb3_rating_00" </text:p>
          </table:table-cell>
          <table:table-cell table:style-name="General_20_Text_20_Empty" table:formula="of:=&quot;|- class=&quot;&quot;bb3_rating_&quot;&amp;POWER_LEVEL_CLASS&amp;&quot;&quot;&quot; &quot;" office:value-type="string" office:string-value="|- class=&quot;bb3_rating_00&quot; " calcext:value-type="string">
            <text:p>|- class="bb3_rating_0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5]=&quot;&quot;;&quot;&quot;;[.F85])" office:value-type="string" office:string-value="| Power Level 0" calcext:value-type="string">
            <text:p>| Power Level 0</text:p>
          </table:table-cell>
          <table:table-cell table:style-name="General_20_Text_20_Empty" table:formula="of:=IF([.G85]=&quot;&quot;;&quot;&quot;;SUBSTITUTE([.G85]; CHAR(10); CHAR(13)))" office:value-type="string" office:string-value="| Power Level 0" calcext:value-type="string">
            <text:p>| Power Level 0</text:p>
          </table:table-cell>
          <table:table-cell table:style-name="General_20_Text_20_Empty" table:formula="of:=&quot;| Power Level &quot;&amp;POWER_LEVEL" office:value-type="string" office:string-value="| Power Level 0" calcext:value-type="string">
            <text:p>| Power Level 0</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0]=&quot;&quot;;&quot;&quot;;[.F90])">
            <text:p/>
          </table:table-cell>
          <table:table-cell table:style-name="General_20_Text_20_Empty" table:formula="of:=IF([.G90]=&quot;&quot;;&quot;&quot;;SUBSTITUTE([.G90]; CHAR(10); CHAR(13)))">
            <text:p/>
          </table:table-cell>
          <table:table-cell table:style-name="General_20_Text_20_Empty" table:formula="of:=IF(MAX_RANGE_NOTE=&quot;&quot;;&quot;&quot;;&quot;*&quot;&amp;MAX_RANGE_NOT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MAX_AREA_NOTE=&quot;&quot;;&quot;&quot;;&quot;*&quot;&amp;MAX_AREA_NOT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4]=&quot;&quot;;&quot;&quot;;[.F94])" office:value-type="string" office:string-value="{|" calcext:value-type="string">
            <text:p>{|</text:p>
          </table:table-cell>
          <table:table-cell table:style-name="General_20_Text_20_Empty" table:formula="of:=IF([.G94]=&quot;&quot;;&quot;&quot;;SUBSTITUTE([.G94];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5]=&quot;&quot;;&quot;&quot;;[.F95])" office:value-type="string" office:string-value="|- class=&quot;bb3_rating_misc&quot; " calcext:value-type="string">
            <text:p>|- class="bb3_rating_misc" </text:p>
          </table:table-cell>
          <table:table-cell table:style-name="General_20_Text_20_Empty" table:formula="of:=IF([.G95]=&quot;&quot;;&quot;&quot;;SUBSTITUTE([.G95]; CHAR(10); CHAR(13)))" office:value-type="string" office:string-value="|- class=&quot;bb3_rating_misc&quot; " calcext:value-type="string">
            <text:p>|- class="bb3_rating_misc" </text:p>
          </table:table-cell>
          <table:table-cell table:style-name="General_20_Text_20_Empty" table:formula="of:=&quot;|- class=&quot;&quot;bb3_rating_misc&quot;&quot; &quot;" office:value-type="string" office:string-value="|- class=&quot;bb3_rating_misc&quot; " calcext:value-type="string">
            <text:p>|- class="bb3_rating_misc"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6]=&quot;&quot;;&quot;&quot;;[.F96])" office:value-type="string" office:string-value="| Plot Points: 1" calcext:value-type="string">
            <text:p>| Plot Points: 1</text:p>
          </table:table-cell>
          <table:table-cell table:style-name="General_20_Text_20_Empty" table:formula="of:=IF([.G96]=&quot;&quot;;&quot;&quot;;SUBSTITUTE([.G96]; CHAR(10); CHAR(13)))" office:value-type="string" office:string-value="| Plot Points: 1" calcext:value-type="string">
            <text:p>| Plot Points: 1</text:p>
          </table:table-cell>
          <table:table-cell table:style-name="General_20_Text_20_Empty" table:formula="of:=&quot;| Plot Points: &quot;&amp;PLOT_POINTS" office:value-type="string" office:string-value="| Plot Points: 1" calcext:value-type="string">
            <text:p>| Plot Points: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7]=&quot;&quot;;&quot;&quot;;[.F97])" office:value-type="string" office:string-value="|}" calcext:value-type="string">
            <text:p>|}</text:p>
          </table:table-cell>
          <table:table-cell table:style-name="General_20_Text_20_Empty" table:formula="of:=IF([.G97]=&quot;&quot;;&quot;&quot;;SUBSTITUTE([.G9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8]=&quot;&quot;;&quot;&quot;;[.F98])" office:value-type="string" office:string-value="&#13;" calcext:value-type="string">
            <text:p></text:p>
          </table:table-cell>
          <table:table-cell table:style-name="General_20_Text_20_Empty" table:formula="of:=IF([.G98]=&quot;&quot;;&quot;&quot;;SUBSTITUTE([.G9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Normal Lift: 25 kg (medium dog)" calcext:value-type="string">
            <text:p>*Normal Lift: 25 kg (medium dog)</text:p>
          </table:table-cell>
          <table:table-cell table:style-name="General_20_Text_20_Empty" table:formula="of:=IF([.G99]=&quot;&quot;;&quot;&quot;;SUBSTITUTE([.G99]; CHAR(10); CHAR(13)))" office:value-type="string" office:string-value="*Normal Lift: 25 kg (medium dog)" calcext:value-type="string">
            <text:p>*Normal Lift: 25 kg (medium dog)</text:p>
          </table:table-cell>
          <table:table-cell table:style-name="General_20_Text_20_Empty" table:formula="of:=&quot;*&quot;&amp;[$Attributes.G9]" office:value-type="string" office:string-value="*Normal Lift: 25 kg (medium dog)" calcext:value-type="string">
            <text:p>*Normal Lift: 25 kg (medium dog)</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0]=&quot;&quot;;&quot;&quot;;[.F100])" office:value-type="string" office:string-value="*Max Lift: 55 kg (pony keg of beer)" calcext:value-type="string">
            <text:p>*Max Lift: 55 kg (pony keg of beer)</text:p>
          </table:table-cell>
          <table:table-cell table:style-name="General_20_Text_20_Empty" table:formula="of:=IF([.G100]=&quot;&quot;;&quot;&quot;;SUBSTITUTE([.G100]; CHAR(10); CHAR(13)))" office:value-type="string" office:string-value="*Max Lift: 55 kg (pony keg of beer)" calcext:value-type="string">
            <text:p>*Max Lift: 55 kg (pony keg of beer)</text:p>
          </table:table-cell>
          <table:table-cell table:style-name="General_20_Text_20_Empty" table:formula="of:=&quot;*&quot;&amp;[$Attributes.G10]" office:value-type="string" office:string-value="*Max Lift: 55 kg (pony keg of beer)" calcext:value-type="string">
            <text:p>*Max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1]=&quot;&quot;;&quot;&quot;;[.F101])" office:value-type="string" office:string-value="*Throws (25 kg): 1 m" calcext:value-type="string">
            <text:p>*Throws (25 kg): 1 m</text:p>
          </table:table-cell>
          <table:table-cell table:style-name="General_20_Text_20_Empty" table:formula="of:=IF([.G101]=&quot;&quot;;&quot;&quot;;SUBSTITUTE([.G101]; CHAR(10); CHAR(13)))" office:value-type="string" office:string-value="*Throws (25 kg): 1 m" calcext:value-type="string">
            <text:p>*Throws (25 kg): 1 m</text:p>
          </table:table-cell>
          <table:table-cell table:style-name="General_20_Text_20_Empty" table:formula="of:=&quot;*&quot;&amp;[$Attributes.G11]" office:value-type="string" office:string-value="*Throws (25 kg): 1 m" calcext:value-type="string">
            <text:p>*Throws (25 kg): 1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03]=&quot;&quot;;COM.MICROSOFT.CONCAT([.F104:.F122])=&quot;&quot;);&quot;&quot;;[.F102])" office:value-type="string" office:string-value="&#13;" calcext:value-type="string">
            <text:p></text:p>
          </table:table-cell>
          <table:table-cell table:style-name="General_20_Text_20_Empty" table:formula="of:=IF([.G102]=&quot;&quot;;&quot;&quot;;SUBSTITUTE([.G1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03]=&quot;&quot;;COM.MICROSOFT.CONCAT([.F104:.F122])=&quot;&quot;);&quot;&quot;;[.F103])" office:value-type="string" office:string-value="==Skills==" calcext:value-type="string">
            <text:p>==Skills==</text:p>
          </table:table-cell>
          <table:table-cell table:style-name="General_20_Text_20_Empty" table:formula="of:=IF([.G103]=&quot;&quot;;&quot;&quot;;SUBSTITUTE([.G103];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4]=&quot;&quot;;&quot;&quot;;[.F104])" office:value-type="string" office:string-value="*Athletics" calcext:value-type="string">
            <text:p>*Athletics</text:p>
          </table:table-cell>
          <table:table-cell table:style-name="General_20_Text_20_Empty" table:formula="of:=IF([.G104]=&quot;&quot;;&quot;&quot;;SUBSTITUTE([.G104];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5]=&quot;&quot;;&quot;&quot;;[.F105])" office:value-type="string" office:string-value="*Close Combat" calcext:value-type="string">
            <text:p>*Close Combat</text:p>
          </table:table-cell>
          <table:table-cell table:style-name="General_20_Text_20_Empty" table:formula="of:=IF([.G105]=&quot;&quot;;&quot;&quot;;SUBSTITUTE([.G105]; CHAR(10); CHAR(13)))" office:value-type="string" office:string-value="*Close Combat" calcext:value-type="string">
            <text:p>*Close Combat</text:p>
          </table:table-cell>
          <table:table-cell table:style-name="General_20_Text_20_Empty" table:formula="of:=IF([$Skills.H9]=&quot;&quot;;&quot;&quot;;&quot;*&quot;&amp;[$Skills.H9])" office:value-type="string" office:string-value="*Close Combat" calcext:value-type="string">
            <text:p>*Close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6]=&quot;&quot;;&quot;&quot;;[.F106])" office:value-type="string" office:string-value="*Culture" calcext:value-type="string">
            <text:p>*Culture</text:p>
          </table:table-cell>
          <table:table-cell table:style-name="General_20_Text_20_Empty" table:formula="of:=IF([.G106]=&quot;&quot;;&quot;&quot;;SUBSTITUTE([.G106]; CHAR(10); CHAR(13)))" office:value-type="string" office:string-value="*Culture" calcext:value-type="string">
            <text:p>*Culture</text:p>
          </table:table-cell>
          <table:table-cell table:style-name="General_20_Text_20_Empty" table:formula="of:=IF([$Skills.H10]=&quot;&quot;;&quot;&quot;;&quot;*&quot;&amp;[$Skills.H10])"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7]=&quot;&quot;;&quot;&quot;;[.F107])" office:value-type="string" office:string-value="*Deception" calcext:value-type="string">
            <text:p>*Deception</text:p>
          </table:table-cell>
          <table:table-cell table:style-name="General_20_Text_20_Empty" table:formula="of:=IF([.G107]=&quot;&quot;;&quot;&quot;;SUBSTITUTE([.G107]; CHAR(10); CHAR(13)))" office:value-type="string" office:string-value="*Deception" calcext:value-type="string">
            <text:p>*Deception</text:p>
          </table:table-cell>
          <table:table-cell table:style-name="General_20_Text_20_Empty" table:formula="of:=IF([$Skills.H11]=&quot;&quot;;&quot;&quot;;&quot;*&quot;&amp;[$Skills.H11])"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8]=&quot;&quot;;&quot;&quot;;[.F108])" office:value-type="string" office:string-value="*Diplomacy" calcext:value-type="string">
            <text:p>*Diplomacy</text:p>
          </table:table-cell>
          <table:table-cell table:style-name="General_20_Text_20_Empty" table:formula="of:=IF([.G108]=&quot;&quot;;&quot;&quot;;SUBSTITUTE([.G108]; CHAR(10); CHAR(13)))" office:value-type="string" office:string-value="*Diplomacy" calcext:value-type="string">
            <text:p>*Diplomacy</text:p>
          </table:table-cell>
          <table:table-cell table:style-name="General_20_Text_20_Empty" table:formula="of:=IF([$Skills.H12]=&quot;&quot;;&quot;&quot;;&quot;*&quot;&amp;[$Skills.H12])"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9]=&quot;&quot;;&quot;&quot;;[.F109])" office:value-type="string" office:string-value="*Investigation" calcext:value-type="string">
            <text:p>*Investigation</text:p>
          </table:table-cell>
          <table:table-cell table:style-name="General_20_Text_20_Empty" table:formula="of:=IF([.G109]=&quot;&quot;;&quot;&quot;;SUBSTITUTE([.G109]; CHAR(10); CHAR(13)))" office:value-type="string" office:string-value="*Investigation" calcext:value-type="string">
            <text:p>*Investigation</text:p>
          </table:table-cell>
          <table:table-cell table:style-name="General_20_Text_20_Empty" table:formula="of:=IF([$Skills.H13]=&quot;&quot;;&quot;&quot;;&quot;*&quot;&amp;[$Skills.H13])" office:value-type="string" office:string-value="*Investigation" calcext:value-type="string">
            <text:p>*Investig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0]=&quot;&quot;;&quot;&quot;;[.F110])" office:value-type="string" office:string-value="*Manipulation" calcext:value-type="string">
            <text:p>*Manipulation</text:p>
          </table:table-cell>
          <table:table-cell table:style-name="General_20_Text_20_Empty" table:formula="of:=IF([.G110]=&quot;&quot;;&quot;&quot;;SUBSTITUTE([.G110]; CHAR(10); CHAR(13)))" office:value-type="string" office:string-value="*Manipulation" calcext:value-type="string">
            <text:p>*Manipulation</text:p>
          </table:table-cell>
          <table:table-cell table:style-name="General_20_Text_20_Empty" table:formula="of:=IF([$Skills.H14]=&quot;&quot;;&quot;&quot;;&quot;*&quot;&amp;[$Skills.H14])"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1]=&quot;&quot;;&quot;&quot;;[.F111])" office:value-type="string" office:string-value="*Ranged Combat" calcext:value-type="string">
            <text:p>*Ranged Combat</text:p>
          </table:table-cell>
          <table:table-cell table:style-name="General_20_Text_20_Empty" table:formula="of:=IF([.G111]=&quot;&quot;;&quot;&quot;;SUBSTITUTE([.G111]; CHAR(10); CHAR(13)))" office:value-type="string" office:string-value="*Ranged Combat" calcext:value-type="string">
            <text:p>*Ranged Combat</text:p>
          </table:table-cell>
          <table:table-cell table:style-name="General_20_Text_20_Empty" table:formula="of:=IF([$Skills.H15]=&quot;&quot;;&quot;&quot;;&quot;*&quot;&amp;[$Skills.H15])"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24]=&quot;&quot;;COM.MICROSOFT.CONCAT([.F125:.F143])=&quot;&quot;);&quot;&quot;;[.F123])" office:value-type="string" office:string-value="&#13;" calcext:value-type="string">
            <text:p></text:p>
          </table:table-cell>
          <table:table-cell table:style-name="General_20_Text_20_Empty" table:formula="of:=IF([.G123]=&quot;&quot;;&quot;&quot;;SUBSTITUTE([.G12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24]=&quot;&quot;;COM.MICROSOFT.CONCAT([.F125:.F143])=&quot;&quot;);&quot;&quot;;[.F124])" office:value-type="string" office:string-value="==Gifts==" calcext:value-type="string">
            <text:p>==Gifts==</text:p>
          </table:table-cell>
          <table:table-cell table:style-name="General_20_Text_20_Empty" table:formula="of:=IF([.G124]=&quot;&quot;;&quot;&quot;;SUBSTITUTE([.G124];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5]=&quot;&quot;;&quot;&quot;;[.F125])" office:value-type="string" office:string-value="*Famous" calcext:value-type="string">
            <text:p>*Famous</text:p>
          </table:table-cell>
          <table:table-cell table:style-name="General_20_Text_20_Empty" table:formula="of:=IF([.G125]=&quot;&quot;;&quot;&quot;;SUBSTITUTE([.G125]; CHAR(10); CHAR(13)))" office:value-type="string" office:string-value="*Famous" calcext:value-type="string">
            <text:p>*Famous</text:p>
          </table:table-cell>
          <table:table-cell table:style-name="General_20_Text_20_Empty" table:formula="of:=IF([$Gifts.G8]=&quot;&quot;;&quot;&quot;;&quot;*&quot;&amp;[$Gifts.G8])" office:value-type="string" office:string-value="*Famous" calcext:value-type="string">
            <text:p>*Famou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6]=&quot;&quot;;&quot;&quot;;[.F126])" office:value-type="string" office:string-value="*Headquarters" calcext:value-type="string">
            <text:p>*Headquarters</text:p>
          </table:table-cell>
          <table:table-cell table:style-name="General_20_Text_20_Empty" table:formula="of:=IF([.G126]=&quot;&quot;;&quot;&quot;;SUBSTITUTE([.G126]; CHAR(10); CHAR(13)))" office:value-type="string" office:string-value="*Headquarters" calcext:value-type="string">
            <text:p>*Headquarters</text:p>
          </table:table-cell>
          <table:table-cell table:style-name="General_20_Text_20_Empty" table:formula="of:=IF([$Gifts.G9]=&quot;&quot;;&quot;&quot;;&quot;*&quot;&amp;[$Gifts.G9])"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7]=&quot;&quot;;&quot;&quot;;[.F127])" office:value-type="string" office:string-value="*Master Plan" calcext:value-type="string">
            <text:p>*Master Plan</text:p>
          </table:table-cell>
          <table:table-cell table:style-name="General_20_Text_20_Empty" table:formula="of:=IF([.G127]=&quot;&quot;;&quot;&quot;;SUBSTITUTE([.G127]; CHAR(10); CHAR(13)))" office:value-type="string" office:string-value="*Master Plan" calcext:value-type="string">
            <text:p>*Master Plan</text:p>
          </table:table-cell>
          <table:table-cell table:style-name="General_20_Text_20_Empty" table:formula="of:=IF([$Gifts.G10]=&quot;&quot;;&quot;&quot;;&quot;*&quot;&amp;[$Gifts.G10])"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8]=&quot;&quot;;&quot;&quot;;[.F128])" office:value-type="string" office:string-value="*Minions" calcext:value-type="string">
            <text:p>*Minions</text:p>
          </table:table-cell>
          <table:table-cell table:style-name="General_20_Text_20_Empty" table:formula="of:=IF([.G128]=&quot;&quot;;&quot;&quot;;SUBSTITUTE([.G128]; CHAR(10); CHAR(13)))" office:value-type="string" office:string-value="*Minions" calcext:value-type="string">
            <text:p>*Minions</text:p>
          </table:table-cell>
          <table:table-cell table:style-name="General_20_Text_20_Empty" table:formula="of:=IF([$Gifts.G11]=&quot;&quot;;&quot;&quot;;&quot;*&quot;&amp;[$Gifts.G11])"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17]=&quot;&quot;;&quot;&quot;;&quot;*&quot;&amp;[$Gifts.G17])">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18]=&quot;&quot;;&quot;&quot;;&quot;*&quot;&amp;[$Gifts.G18])">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19]=&quot;&quot;;&quot;&quot;;&quot;*&quot;&amp;[$Gifts.G19])">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0]=&quot;&quot;;&quot;&quot;;&quot;*&quot;&amp;[$Gifts.G2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1]=&quot;&quot;;&quot;&quot;;&quot;*&quot;&amp;[$Gifts.G21])">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5]=&quot;&quot;;COM.MICROSOFT.CONCAT([.F146:.F187])=&quot;&quot;);&quot;&quot;;[.F144])">
            <text:p/>
          </table:table-cell>
          <table:table-cell table:style-name="General_20_Text_20_Empty" table:formula="of:=IF([.G144]=&quot;&quot;;&quot;&quot;;SUBSTITUTE([.G14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5]=&quot;&quot;;COM.MICROSOFT.CONCAT([.F146:.F187])=&quot;&quot;);&quot;&quot;;[.F145])">
            <text:p/>
          </table:table-cell>
          <table:table-cell table:style-name="General_20_Text_20_Empty" table:formula="of:=IF([.G145]=&quot;&quot;;&quot;&quot;;SUBSTITUTE([.G145];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ce115" table:formula="of:=IF([$Powers.G9]=&quot;&quot;;&quot;&quot;;&quot;;&quot;&amp;&quot;&lt;nowiki&gt;&quot;&amp;[$Powers.G9]&amp;&quot;&lt;/nowiki&gt;&quot;)">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M10]=&quot;&quot;;&quot;&quot;;&quot;:&quot;&amp;[Powers.M1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1]=&quot;&quot;;&quot;&quot;;&quot;;&quot;&amp;&quot;&lt;nowiki&gt;&quot;&amp;[$Powers.G11]&amp;&quot;&lt;/nowiki&gt;&quot;)">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M12]=&quot;&quot;;&quot;&quot;;&quot;:&quot;&amp;[Powers.M1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3]=&quot;&quot;;&quot;&quot;;&quot;;&quot;&amp;&quot;&lt;nowiki&gt;&quot;&amp;[$Powers.G13]&amp;&quot;&lt;/nowiki&gt;&quot;)">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M14]=&quot;&quot;;&quot;&quot;;&quot;:&quot;&amp;[Powers.M1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5]=&quot;&quot;;&quot;&quot;;&quot;;&quot;&amp;&quot;&lt;nowiki&gt;&quot;&amp;[$Powers.G15]&amp;&quot;&lt;/nowiki&gt;&quot;)">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M16]=&quot;&quot;;&quot;&quot;;&quot;:&quot;&amp;[Powers.M1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17]=&quot;&quot;;&quot;&quot;;&quot;;&quot;&amp;&quot;&lt;nowiki&gt;&quot;&amp;[$Powers.G17]&amp;&quot;&lt;/nowiki&gt;&quot;)">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M18]=&quot;&quot;;&quot;&quot;;&quot;:&quot;&amp;[Powers.M18])">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1">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19]=&quot;&quot;;&quot;&quot;;&quot;;&quot;&amp;&quot;&lt;nowiki&gt;&quot;&amp;[$Powers.G1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M20]=&quot;&quot;;&quot;&quot;;&quot;:&quot;&amp;[Powers.M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G20]=&quot;&quot;;&quot;&quot;;&quot;:&quot;&amp;[Powers.G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1]=&quot;&quot;;&quot;&quot;;&quot;;&quot;&amp;&quot;&lt;nowiki&gt;&quot;&amp;[$Powers.G2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M22]=&quot;&quot;;&quot;&quot;;&quot;:&quot;&amp;[Powers.M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9]=&quot;&quot;;COM.MICROSOFT.CONCAT([.F190:.F219])=&quot;&quot;);&quot;&quot;;[.F188])">
            <text:p/>
          </table:table-cell>
          <table:table-cell table:style-name="General_20_Text_20_Empty" table:formula="of:=IF([.G188]=&quot;&quot;;&quot;&quot;;SUBSTITUTE([.G18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9]=&quot;&quot;;COM.MICROSOFT.CONCAT([.F190:.F219])=&quot;&quot;);&quot;&quot;;[.F189])">
            <text:p/>
          </table:table-cell>
          <table:table-cell table:style-name="General_20_Text_20_Empty" table:formula="of:=IF([.G189]=&quot;&quot;;&quot;&quot;;SUBSTITUTE([.G189];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21]=&quot;&quot;;COM.MICROSOFT.CONCAT([.F222:.F241])=&quot;&quot;);&quot;&quot;;[.F220])" office:value-type="string" office:string-value="&#13;" calcext:value-type="string">
            <text:p></text:p>
          </table:table-cell>
          <table:table-cell table:style-name="General_20_Text_20_Empty" table:formula="of:=IF([.G220]=&quot;&quot;;&quot;&quot;;SUBSTITUTE([.G22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21]=&quot;&quot;;COM.MICROSOFT.CONCAT([.F222:.F241])=&quot;&quot;);&quot;&quot;;[.F221])" office:value-type="string" office:string-value="==Equipment==" calcext:value-type="string">
            <text:p>==Equipment==</text:p>
          </table:table-cell>
          <table:table-cell table:style-name="General_20_Text_20_Empty" table:formula="of:=IF([.G221]=&quot;&quot;;&quot;&quot;;SUBSTITUTE([.G221];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2]=&quot;&quot;;&quot;&quot;;[.F222])" office:value-type="string" office:string-value=";Heavy Ballistic Armor (PL 3)" calcext:value-type="string">
            <text:p>;Heavy Ballistic Armor (PL 3)</text:p>
          </table:table-cell>
          <table:table-cell table:style-name="General_20_Text_20_Empty" table:formula="of:=IF([.G222]=&quot;&quot;;&quot;&quot;;SUBSTITUTE([.G222]; CHAR(10); CHAR(13)))" office:value-type="string" office:string-value=";Heavy Ballistic Armor (PL 3)" calcext:value-type="string">
            <text:p>;Heavy Ballistic Armor (PL 3)</text:p>
          </table:table-cell>
          <table:table-cell table:style-name="General_20_Text_20_Empty" table:formula="of:=IF([$Equipment.I8]=&quot;&quot;;&quot;&quot;;&quot;;&quot;&amp;[$Equipment.I8])" office:value-type="string" office:string-value=";Heavy Ballistic Armor (PL 3)" calcext:value-type="string">
            <text:p>;Heavy Ballistic Armor (PL 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3]=&quot;&quot;;&quot;&quot;;[.F223])" office:value-type="string" office:string-value=":not concealable" calcext:value-type="string">
            <text:p>:not concealable</text:p>
          </table:table-cell>
          <table:table-cell table:style-name="General_20_Text_20_Empty" table:formula="of:=IF([.G223]=&quot;&quot;;&quot;&quot;;SUBSTITUTE([.G223]; CHAR(10); CHAR(13)))" office:value-type="string" office:string-value=":not concealable" calcext:value-type="string">
            <text:p>:not concealable</text:p>
          </table:table-cell>
          <table:table-cell table:style-name="General_20_Text_20_Empty" table:formula="of:=IF([$Equipment.I9]=&quot;&quot;;&quot;&quot;;&quot;:&quot;&amp;[$Equipment.I9])" office:value-type="string" office:string-value=":not concealable" calcext:value-type="string">
            <text:p>:no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4]=&quot;&quot;;&quot;&quot;;[.F224])" office:value-type="string" office:string-value=";Sword (PL 2)" calcext:value-type="string">
            <text:p>;Sword (PL 2)</text:p>
          </table:table-cell>
          <table:table-cell table:style-name="General_20_Text_20_Empty" table:formula="of:=IF([.G224]=&quot;&quot;;&quot;&quot;;SUBSTITUTE([.G224]; CHAR(10); CHAR(13)))" office:value-type="string" office:string-value=";Sword (PL 2)" calcext:value-type="string">
            <text:p>;Sword (PL 2)</text:p>
          </table:table-cell>
          <table:table-cell table:style-name="General_20_Text_20_Empty" table:formula="of:=IF([$Equipment.I10]=&quot;&quot;;&quot;&quot;;&quot;;&quot;&amp;[$Equipment.I10])" office:value-type="string" office:string-value=";Sword (PL 2)" calcext:value-type="string">
            <text:p>;Sword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I11]=&quot;&quot;;&quot;&quot;;&quot;:&quot;&amp;[$Equipment.I1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6]=&quot;&quot;;&quot;&quot;;[.F226])" office:value-type="string" office:string-value=";Heavy Pistol (PL 2)" calcext:value-type="string">
            <text:p>;Heavy Pistol (PL 2)</text:p>
          </table:table-cell>
          <table:table-cell table:style-name="General_20_Text_20_Empty" table:formula="of:=IF([.G226]=&quot;&quot;;&quot;&quot;;SUBSTITUTE([.G226]; CHAR(10); CHAR(13)))" office:value-type="string" office:string-value=";Heavy Pistol (PL 2)" calcext:value-type="string">
            <text:p>;Heavy Pistol (PL 2)</text:p>
          </table:table-cell>
          <table:table-cell table:style-name="General_20_Text_20_Empty" table:formula="of:=IF([$Equipment.I12]=&quot;&quot;;&quot;&quot;;&quot;;&quot;&amp;[$Equipment.I12])" office:value-type="string" office:string-value=";Heavy Pistol (PL 2)" calcext:value-type="string">
            <text:p>;Heavy Pistol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7]=&quot;&quot;;&quot;&quot;;[.F227])" office:value-type="string" office:string-value=":difficult to conceal" calcext:value-type="string">
            <text:p>:difficult to conceal</text:p>
          </table:table-cell>
          <table:table-cell table:style-name="General_20_Text_20_Empty" table:formula="of:=IF([.G227]=&quot;&quot;;&quot;&quot;;SUBSTITUTE([.G227]; CHAR(10); CHAR(13)))" office:value-type="string" office:string-value=":difficult to conceal" calcext:value-type="string">
            <text:p>:difficult to conceal</text:p>
          </table:table-cell>
          <table:table-cell table:style-name="General_20_Text_20_Empty" table:formula="of:=IF([$Equipment.I13]=&quot;&quot;;&quot;&quot;;&quot;:&quot;&amp;[$Equipment.I13])" office:value-type="string" office:string-value=":difficult to conceal" calcext:value-type="string">
            <text:p>:difficult to conce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8]=&quot;&quot;;&quot;&quot;;[.F228])" office:value-type="string" office:string-value=";Assault rifle (PL 2)" calcext:value-type="string">
            <text:p>;Assault rifle (PL 2)</text:p>
          </table:table-cell>
          <table:table-cell table:style-name="General_20_Text_20_Empty" table:formula="of:=IF([.G228]=&quot;&quot;;&quot;&quot;;SUBSTITUTE([.G228]; CHAR(10); CHAR(13)))" office:value-type="string" office:string-value=";Assault rifle (PL 2)" calcext:value-type="string">
            <text:p>;Assault rifle (PL 2)</text:p>
          </table:table-cell>
          <table:table-cell table:style-name="General_20_Text_20_Empty" table:formula="of:=IF([$Equipment.I14]=&quot;&quot;;&quot;&quot;;&quot;;&quot;&amp;[$Equipment.I14])" office:value-type="string" office:string-value=";Assault rifle (PL 2)" calcext:value-type="string">
            <text:p>;Assault rifle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9]=&quot;&quot;;&quot;&quot;;[.F229])" office:value-type="string" office:string-value=":two-handed, burst fire" calcext:value-type="string">
            <text:p>:two-handed, burst fire</text:p>
          </table:table-cell>
          <table:table-cell table:style-name="General_20_Text_20_Empty" table:formula="of:=IF([.G229]=&quot;&quot;;&quot;&quot;;SUBSTITUTE([.G229]; CHAR(10); CHAR(13)))" office:value-type="string" office:string-value=":two-handed, burst fire" calcext:value-type="string">
            <text:p>:two-handed, burst fire</text:p>
          </table:table-cell>
          <table:table-cell table:style-name="General_20_Text_20_Empty" table:formula="of:=IF([$Equipment.I15]=&quot;&quot;;&quot;&quot;;&quot;:&quot;&amp;[$Equipment.I15])" office:value-type="string" office:string-value=":two-handed, burst fire" calcext:value-type="string">
            <text:p>:two-handed, burst fir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0]=&quot;&quot;;&quot;&quot;;[.F230])" office:value-type="string" office:string-value=";Flashlight (PL 1)" calcext:value-type="string">
            <text:p>;Flashlight (PL 1)</text:p>
          </table:table-cell>
          <table:table-cell table:style-name="General_20_Text_20_Empty" table:formula="of:=IF([.G230]=&quot;&quot;;&quot;&quot;;SUBSTITUTE([.G230]; CHAR(10); CHAR(13)))" office:value-type="string" office:string-value=";Flashlight (PL 1)" calcext:value-type="string">
            <text:p>;Flashlight (PL 1)</text:p>
          </table:table-cell>
          <table:table-cell table:style-name="General_20_Text_20_Empty" table:formula="of:=IF([$Equipment.I16]=&quot;&quot;;&quot;&quot;;&quot;;&quot;&amp;[$Equipment.I16])" office:value-type="string" office:string-value=";Flashlight (PL 1)" calcext:value-type="string">
            <text:p>;Flashlight (PL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I17]=&quot;&quot;;&quot;&quot;;&quot;:&quot;&amp;[$Equipment.I1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2]=&quot;&quot;;&quot;&quot;;[.F232])" office:value-type="string" office:string-value=";Radio (PL 2)" calcext:value-type="string">
            <text:p>;Radio (PL 2)</text:p>
          </table:table-cell>
          <table:table-cell table:style-name="General_20_Text_20_Empty" table:formula="of:=IF([.G232]=&quot;&quot;;&quot;&quot;;SUBSTITUTE([.G232]; CHAR(10); CHAR(13)))" office:value-type="string" office:string-value=";Radio (PL 2)" calcext:value-type="string">
            <text:p>;Radio (PL 2)</text:p>
          </table:table-cell>
          <table:table-cell table:style-name="General_20_Text_20_Empty" table:formula="of:=IF([$Equipment.I18]=&quot;&quot;;&quot;&quot;;&quot;;&quot;&amp;[$Equipment.I18])" office:value-type="string" office:string-value=";Radio (PL 2)" calcext:value-type="string">
            <text:p>;Radio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I19]=&quot;&quot;;&quot;&quot;;&quot;:&quot;&amp;[$Equipment.I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I20]=&quot;&quot;;&quot;&quot;;&quot;;&quot;&amp;[$Equipment.I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I21]=&quot;&quot;;&quot;&quot;;&quot;:&quot;&amp;[$Equipment.I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I22]=&quot;&quot;;&quot;&quot;;&quot;;&quot;&amp;[$Equipment.I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7]=&quot;&quot;;&quot;&quot;;[.F237])">
            <text:p/>
          </table:table-cell>
          <table:table-cell table:style-name="General_20_Text_20_Empty" table:formula="of:=IF([.G237]=&quot;&quot;;&quot;&quot;;SUBSTITUTE([.G237]; CHAR(10); CHAR(13)))">
            <text:p/>
          </table:table-cell>
          <table:table-cell table:style-name="General_20_Text_20_Empty" table:formula="of:=IF([$Equipment.I23]=&quot;&quot;;&quot;&quot;;&quot;:&quot;&amp;[$Equipment.I2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8]=&quot;&quot;;&quot;&quot;;[.F238])">
            <text:p/>
          </table:table-cell>
          <table:table-cell table:style-name="General_20_Text_20_Empty" table:formula="of:=IF([.G238]=&quot;&quot;;&quot;&quot;;SUBSTITUTE([.G238]; CHAR(10); CHAR(13)))">
            <text:p/>
          </table:table-cell>
          <table:table-cell table:style-name="General_20_Text_20_Empty" table:formula="of:=IF([$Equipment.I24]=&quot;&quot;;&quot;&quot;;&quot;;&quot;&amp;[$Equipment.I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I25]=&quot;&quot;;&quot;&quot;;&quot;:&quot;&amp;[$Equipment.I2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I26]=&quot;&quot;;&quot;&quot;;&quot;;&quot;&amp;[$Equipment.I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I27]=&quot;&quot;;&quot;&quot;;&quot;:&quot;&amp;[$Equipment.I2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3]=&quot;&quot;;COM.MICROSOFT.CONCAT([.F244:.F251])=&quot;&quot;);&quot;&quot;;[.F242])">
            <text:p/>
          </table:table-cell>
          <table:table-cell table:style-name="General_20_Text_20_Empty" table:formula="of:=IF([.G242]=&quot;&quot;;&quot;&quot;;SUBSTITUTE([.G24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3]=&quot;&quot;;COM.MICROSOFT.CONCAT([.F244:.F251])=&quot;&quot;);&quot;&quot;;[.F243])">
            <text:p/>
          </table:table-cell>
          <table:table-cell table:style-name="General_20_Text_20_Empty" table:formula="of:=IF([.G243]=&quot;&quot;;&quot;&quot;;SUBSTITUTE([.G243];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I34]=&quot;&quot;;&quot;&quot;;&quot;;&quot;&amp;[$Equipment.I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I35]=&quot;&quot;;&quot;&quot;;&quot;:&quot;&amp;[$Equipment.I3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I36]=&quot;&quot;;&quot;&quot;;&quot;;&quot;&amp;[$Equipment.I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7]=&quot;&quot;;&quot;&quot;;[.F247])">
            <text:p/>
          </table:table-cell>
          <table:table-cell table:style-name="General_20_Text_20_Empty" table:formula="of:=IF([.G247]=&quot;&quot;;&quot;&quot;;SUBSTITUTE([.G247]; CHAR(10); CHAR(13)))">
            <text:p/>
          </table:table-cell>
          <table:table-cell table:style-name="General_20_Text_20_Empty" table:formula="of:=IF([$Equipment.I37]=&quot;&quot;;&quot;&quot;;&quot;:&quot;&amp;[$Equipment.I3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8]=&quot;&quot;;&quot;&quot;;[.F248])">
            <text:p/>
          </table:table-cell>
          <table:table-cell table:style-name="General_20_Text_20_Empty" table:formula="of:=IF([.G248]=&quot;&quot;;&quot;&quot;;SUBSTITUTE([.G248]; CHAR(10); CHAR(13)))">
            <text:p/>
          </table:table-cell>
          <table:table-cell table:style-name="General_20_Text_20_Empty" table:formula="of:=IF([$Equipment.I38]=&quot;&quot;;&quot;&quot;;&quot;;&quot;&amp;[$Equipment.I3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9]=&quot;&quot;;&quot;&quot;;[.F249])">
            <text:p/>
          </table:table-cell>
          <table:table-cell table:style-name="General_20_Text_20_Empty" table:formula="of:=IF([.G249]=&quot;&quot;;&quot;&quot;;SUBSTITUTE([.G249]; CHAR(10); CHAR(13)))">
            <text:p/>
          </table:table-cell>
          <table:table-cell table:style-name="General_20_Text_20_Empty" table:formula="of:=IF([$Equipment.I39]=&quot;&quot;;&quot;&quot;;&quot;:&quot;&amp;[$Equipment.I3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0]=&quot;&quot;;&quot;&quot;;[.F250])">
            <text:p/>
          </table:table-cell>
          <table:table-cell table:style-name="General_20_Text_20_Empty" table:formula="of:=IF([.G250]=&quot;&quot;;&quot;&quot;;SUBSTITUTE([.G250]; CHAR(10); CHAR(13)))">
            <text:p/>
          </table:table-cell>
          <table:table-cell table:style-name="General_20_Text_20_Empty" table:formula="of:=IF([$Equipment.I40]=&quot;&quot;;&quot;&quot;;&quot;;&quot;&amp;[$Equipment.I4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1]=&quot;&quot;;&quot;&quot;;[.F251])">
            <text:p/>
          </table:table-cell>
          <table:table-cell table:style-name="General_20_Text_20_Empty" table:formula="of:=IF([.G251]=&quot;&quot;;&quot;&quot;;SUBSTITUTE([.G251]; CHAR(10); CHAR(13)))">
            <text:p/>
          </table:table-cell>
          <table:table-cell table:style-name="General_20_Text_20_Empty" table:formula="of:=IF([$Equipment.I41]=&quot;&quot;;&quot;&quot;;&quot;:&quot;&amp;[$Equipment.I4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53]=&quot;&quot;;COM.MICROSOFT.CONCAT([.F254:.F288])=&quot;&quot;);&quot;&quot;;[.F252])" office:value-type="string" office:string-value="&#13;" calcext:value-type="string">
            <text:p></text:p>
          </table:table-cell>
          <table:table-cell table:style-name="General_20_Text_20_Empty" table:formula="of:=IF([.G252]=&quot;&quot;;&quot;&quot;;SUBSTITUTE([.G25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53]=&quot;&quot;;COM.MICROSOFT.CONCAT([.F254:.F288])=&quot;&quot;);&quot;&quot;;[.F253])" office:value-type="string" office:string-value="==Movement==" calcext:value-type="string">
            <text:p>==Movement==</text:p>
          </table:table-cell>
          <table:table-cell table:style-name="General_20_Text_20_Empty" table:formula="of:=IF([.G253]=&quot;&quot;;&quot;&quot;;SUBSTITUTE([.G253];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4]=&quot;&quot;;&quot;&quot;;[.F254])" office:value-type="string" office:string-value="{|" calcext:value-type="string">
            <text:p>{|</text:p>
          </table:table-cell>
          <table:table-cell table:style-name="General_20_Text_20_Empty" table:formula="of:=IF([.G254]=&quot;&quot;;&quot;&quot;;SUBSTITUTE([.G254];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6]=&quot;&quot;;&quot;&quot;;[.F256])" office:value-type="string" office:string-value="! align=&quot;left&quot; | " calcext:value-type="string">
            <text:p>! align="left" | </text:p>
          </table:table-cell>
          <table:table-cell table:style-name="General_20_Text_20_Empty" table:formula="of:=IF([.G256]=&quot;&quot;;&quot;&quot;;SUBSTITUTE([.G256];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7]=&quot;&quot;;&quot;&quot;;[.F257])" office:value-type="string" office:string-value="! align=&quot;center&quot; | Base Move" calcext:value-type="string">
            <text:p>! align="center" | Base Move</text:p>
          </table:table-cell>
          <table:table-cell table:style-name="General_20_Text_20_Empty" table:formula="of:=IF([.G257]=&quot;&quot;;&quot;&quot;;SUBSTITUTE([.G257];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8]=&quot;&quot;;&quot;&quot;;[.F258])" office:value-type="string" office:string-value="! align=&quot;center&quot; | Double Move" calcext:value-type="string">
            <text:p>! align="center" | Double Move</text:p>
          </table:table-cell>
          <table:table-cell table:style-name="General_20_Text_20_Empty" table:formula="of:=IF([.G258]=&quot;&quot;;&quot;&quot;;SUBSTITUTE([.G258];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9]=&quot;&quot;;&quot;&quot;;[.F259])" office:value-type="string" office:string-value="! align=&quot;center&quot; | All-out Move" calcext:value-type="string">
            <text:p>! align="center" | All-out Move</text:p>
          </table:table-cell>
          <table:table-cell table:style-name="General_20_Text_20_Empty" table:formula="of:=IF([.G259]=&quot;&quot;;&quot;&quot;;SUBSTITUTE([.G259];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1]=&quot;&quot;;&quot;&quot;;[.F261])" office:value-type="string" office:string-value="! align=&quot;left&quot; | Run" calcext:value-type="string">
            <text:p>! align="left" | Run</text:p>
          </table:table-cell>
          <table:table-cell table:style-name="General_20_Text_20_Empty" table:formula="of:=IF([.G261]=&quot;&quot;;&quot;&quot;;SUBSTITUTE([.G261];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2]"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2]"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2]&amp;&quot; (&quot;&amp;[$Attributes.I22]&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6]=&quot;&quot;;&quot;&quot;;[.F266])" office:value-type="string" office:string-value="! align=&quot;left&quot; | Swim" calcext:value-type="string">
            <text:p>! align="left" | Swim</text:p>
          </table:table-cell>
          <table:table-cell table:style-name="General_20_Text_20_Empty" table:formula="of:=IF([.G266]=&quot;&quot;;&quot;&quot;;SUBSTITUTE([.G266];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3]"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8]=&quot;&quot;;&quot;&quot;;[.F268])" office:value-type="string" office:string-value="| align=&quot;right&quot; | 4 m" calcext:value-type="string">
            <text:p>| align="right" | 4 m</text:p>
          </table:table-cell>
          <table:table-cell table:style-name="General_20_Text_20_Empty" table:formula="of:=IF([.G268]=&quot;&quot;;&quot;&quot;;SUBSTITUTE([.G268]; CHAR(10); CHAR(13)))" office:value-type="string" office:string-value="| align=&quot;right&quot; | 4 m" calcext:value-type="string">
            <text:p>| align="right" | 4 m</text:p>
          </table:table-cell>
          <table:table-cell table:style-name="General_20_Text_20_Empty" table:formula="of:=&quot;| align=&quot;&quot;right&quot;&quot; | &quot;&amp;[$Attributes.E23]"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9]=&quot;&quot;;&quot;&quot;;[.F269])" office:value-type="string" office:string-value="| align=&quot;right&quot; | 12 m (7 km/h)" calcext:value-type="string">
            <text:p>| align="right" | 12 m (7 km/h)</text:p>
          </table:table-cell>
          <table:table-cell table:style-name="General_20_Text_20_Empty" table:formula="of:=IF([.G269]=&quot;&quot;;&quot;&quot;;SUBSTITUTE([.G269]; CHAR(10); CHAR(13)))" office:value-type="string" office:string-value="| align=&quot;right&quot; | 12 m (7 km/h)" calcext:value-type="string">
            <text:p>| align="right" | 12 m (7 km/h)</text:p>
          </table:table-cell>
          <table:table-cell table:style-name="General_20_Text_20_Empty" table:formula="of:=&quot;| align=&quot;&quot;right&quot;&quot; | &quot;&amp;[$Attributes.G23]&amp;&quot; (&quot;&amp;[$Attributes.I23]&amp;&quot;)&quot;" office:value-type="string" office:string-value="| align=&quot;right&quot; | 12 m (7 km/h)" calcext:value-type="string">
            <text:p>| align="right" | 12 m (7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0]=&quot;&quot;;&quot;&quot;;[.F270])" office:value-type="string" office:string-value="|- class=&quot;bb3_tr&quot; " calcext:value-type="string">
            <text:p>|- class="bb3_tr" </text:p>
          </table:table-cell>
          <table:table-cell table:style-name="General_20_Text_20_Empty" table:formula="of:=IF([.G270]=&quot;&quot;;&quot;&quot;;SUBSTITUTE([.G27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1]=&quot;&quot;;&quot;&quot;;[.F271])" office:value-type="string" office:string-value="! align=&quot;left&quot; | Jump" calcext:value-type="string">
            <text:p>! align="left" | Jump</text:p>
          </table:table-cell>
          <table:table-cell table:style-name="General_20_Text_20_Empty" table:formula="of:=IF([.G271]=&quot;&quot;;&quot;&quot;;SUBSTITUTE([.G271];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2]=&quot;&quot;;&quot;&quot;;[.F272])" office:value-type="string" office:string-value="| align=&quot;right&quot; | 1 m" calcext:value-type="string">
            <text:p>| align="right" | 1 m</text:p>
          </table:table-cell>
          <table:table-cell table:style-name="General_20_Text_20_Empty" table:formula="of:=IF([.G272]=&quot;&quot;;&quot;&quot;;SUBSTITUTE([.G272]; CHAR(10); CHAR(13)))" office:value-type="string" office:string-value="| align=&quot;right&quot; | 1 m" calcext:value-type="string">
            <text:p>| align="right" | 1 m</text:p>
          </table:table-cell>
          <table:table-cell table:style-name="General_20_Text_20_Empty" table:formula="of:=&quot;| align=&quot;&quot;right&quot;&quot; | &quot;&amp;[$Attributes.C24]"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FLIGHT;&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FLIGHT;&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ce39" table:formula="of:=IF(HAS_FLIGHT;&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ELEPORTATION;&quot;| align=&quot;&quot;right&quot;&quot; | &quot;&amp;[$Attributes.C26];&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ELEPORTATION;&quot;| align=&quot;&quot;right&quot;&quot; | &quot;&amp;[$Attributes.E26];&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General_20_Text_20_Empty" table:formula="of:=IF(HAS_TELEPORTATION;&quot;| align=&quot;&quot;right&quot;&quot; | &quot;&amp;[$Attributes.G26];&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3]=&quot;&quot;;&quot;&quot;;[.F283])">
            <text:p/>
          </table:table-cell>
          <table:table-cell table:style-name="General_20_Text_20_Empty" table:formula="of:=IF([.G283]=&quot;&quot;;&quot;&quot;;SUBSTITUTE([.G283];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4]=&quot;&quot;;&quot;&quot;;[.F284])">
            <text:p/>
          </table:table-cell>
          <table:table-cell table:style-name="General_20_Text_20_Empty" table:formula="of:=IF([.G284]=&quot;&quot;;&quot;&quot;;SUBSTITUTE([.G284];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5]=&quot;&quot;;&quot;&quot;;[.F285])">
            <text:p/>
          </table:table-cell>
          <table:table-cell table:style-name="General_20_Text_20_Empty" table:formula="of:=IF([.G285]=&quot;&quot;;&quot;&quot;;SUBSTITUTE([.G285]; CHAR(10); CHAR(13)))">
            <text:p/>
          </table:table-cell>
          <table:table-cell table:style-name="General_20_Text_20_Empty" table:formula="of:=IF(HAS_TUNNELING;&quot;| align=&quot;&quot;right&quot;&quot; | &quot;&amp;[$Attributes.C27];&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6]=&quot;&quot;;&quot;&quot;;[.F286])">
            <text:p/>
          </table:table-cell>
          <table:table-cell table:style-name="General_20_Text_20_Empty" table:formula="of:=IF([.G286]=&quot;&quot;;&quot;&quot;;SUBSTITUTE([.G286]; CHAR(10); CHAR(13)))">
            <text:p/>
          </table:table-cell>
          <table:table-cell table:style-name="General_20_Text_20_Empty" table:formula="of:=IF(HAS_TUNNELING;&quot;| align=&quot;&quot;right&quot;&quot; | &quot;&amp;[$Attributes.E27];&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287]=&quot;&quot;;&quot;&quot;;[.F287])">
            <text:p/>
          </table:table-cell>
          <table:table-cell table:style-name="General_20_Text_20_Empty" table:formula="of:=IF([.G287]=&quot;&quot;;&quot;&quot;;SUBSTITUTE([.G287]; CHAR(10); CHAR(13)))">
            <text:p/>
          </table:table-cell>
          <table:table-cell table:style-name="ce39" table:formula="of:=IF(HAS_TUNNELING;&quot;| align=&quot;&quot;right&quot;&quot; | &quot;&amp;[$Attributes.G27]&amp;&quot; (&quot;&amp;[$Attributes.I27]&amp;&quot;)&quot;;&quot;&quot;)">
            <text:p/>
          </table:table-cell>
          <table:table-cell table:number-columns-repeated="57"/>
        </table:table-row>
        <table:table-row table:style-name="ro11">
          <table:table-cell table:number-columns-repeated="4"/>
          <table:table-cell table:style-name="General_20_Text_20_Empty" table:formula="of:=IF([.F288]=&quot;&quot;;&quot;&quot;;[.F288])" office:value-type="string" office:string-value="|}" calcext:value-type="string">
            <text:p>|}</text:p>
          </table:table-cell>
          <table:table-cell table:style-name="General_20_Text_20_Empty" table:formula="of:=IF([.G288]=&quot;&quot;;&quot;&quot;;SUBSTITUTE([.G2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57"/>
        </table:table-row>
        <table:table-row table:style-name="ro11">
          <table:table-cell table:number-columns-repeated="4"/>
          <table:table-cell table:style-name="General_20_Text_20_Empty" table:formula="of:=IF(OR([.F290]=&quot;&quot;;[.F291]=&quot;&quot;);&quot;&quot;;[.F289])" office:value-type="string" office:string-value="&#13;" calcext:value-type="string">
            <text:p></text:p>
          </table:table-cell>
          <table:table-cell table:style-name="General_20_Text_20_Empty" table:formula="of:=IF([.G289]=&quot;&quot;;&quot;&quot;;SUBSTITUTE([.G2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0]=&quot;&quot;;[.F291]=&quot;&quot;);&quot;&quot;;[.F290])" office:value-type="string" office:string-value="==Personality==" calcext:value-type="string">
            <text:p>==Personality==</text:p>
          </table:table-cell>
          <table:table-cell table:style-name="General_20_Text_20_Empty" table:formula="of:=IF([.G290]=&quot;&quot;;&quot;&quot;;SUBSTITUTE([.G290];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57"/>
        </table:table-row>
        <table:table-row table:style-name="ro11">
          <table:table-cell table:number-columns-repeated="4"/>
          <table:table-cell table:style-name="General_20_Text_20_Empty" table:formula="of:=IF([.F291]=&quot;&quot;;&quot;&quot;;[.F291])" office:value-type="string" office:string-value="Few people who knew Montgomery before the Fall would have called him a bad person; he was friendly, intellectual, and compassionate, a loving husband and father, sympathetic to the plight of those less fortunate than himself. But he is now a living example of the corruption that occurs when civil restraints are removed. Clifford Montgomery is now in a position to do whatever he wants without fear of reprisal or the condemnation of his social peers. With no one to shame or punish him, he has chosen to give full reign to his all-too-human indulgence. He wears the mantle of his authority as if it entitled him to anything in the world, he rewards men who are loyal and efficient by giving them license to indulge themselves as he does (though to a lesser degree), and he keeps a household of young and pretty female servants who live in abject terror of his anger. In short, he’s a thoroughly despicable character who also happens to have a few thousand very well armed and equipped fanatical followers." calcext:value-type="string">
            <text:p>Few people who knew Montgomery before the Fall would have called him a bad person; he was friendly, intellectual, and compassionate, a loving husband and father, sympathetic to the plight of those less fortunate than himself. But he is now a living example of the corruption that occurs when civil restraints are removed. Clifford Montgomery is now in a position to do whatever he wants without fear of reprisal or the condemnation of his social peers. With no one to shame or punish him, he has chosen to give full reign to his all-too-human indulgence. He wears the mantle of his authority as if it entitled him to anything in the world, he rewards men who are loyal and efficient by giving them license to indulge themselves as he does (though to a lesser degree), and he keeps a household of young and pretty female servants who live in abject terror of his anger. In short, he’s a thoroughly despicable character who also happens to have a few thousand very well armed and equipped fanatical followers.</text:p>
          </table:table-cell>
          <table:table-cell table:style-name="General_20_Text_20_Empty" table:formula="of:=IF([.G291]=&quot;&quot;;&quot;&quot;;SUBSTITUTE([.G291]; CHAR(10); CHAR(13)))" office:value-type="string" office:string-value="Few people who knew Montgomery before the Fall would have called him a bad person; he was friendly, intellectual, and compassionate, a loving husband and father, sympathetic to the plight of those less fortunate than himself. But he is now a living example of the corruption that occurs when civil restraints are removed. Clifford Montgomery is now in a position to do whatever he wants without fear of reprisal or the condemnation of his social peers. With no one to shame or punish him, he has chosen to give full reign to his all-too-human indulgence. He wears the mantle of his authority as if it entitled him to anything in the world, he rewards men who are loyal and efficient by giving them license to indulge themselves as he does (though to a lesser degree), and he keeps a household of young and pretty female servants who live in abject terror of his anger. In short, he’s a thoroughly despicable character who also happens to have a few thousand very well armed and equipped fanatical followers." calcext:value-type="string">
            <text:p>Few people who knew Montgomery before the Fall would have called him a bad person; he was friendly, intellectual, and compassionate, a loving husband and father, sympathetic to the plight of those less fortunate than himself. But he is now a living example of the corruption that occurs when civil restraints are removed. Clifford Montgomery is now in a position to do whatever he wants without fear of reprisal or the condemnation of his social peers. With no one to shame or punish him, he has chosen to give full reign to his all-too-human indulgence. He wears the mantle of his authority as if it entitled him to anything in the world, he rewards men who are loyal and efficient by giving them license to indulge themselves as he does (though to a lesser degree), and he keeps a household of young and pretty female servants who live in abject terror of his anger. In short, he’s a thoroughly despicable character who also happens to have a few thousand very well armed and equipped fanatical followers.</text:p>
          </table:table-cell>
          <table:table-cell table:style-name="General_20_Text_20_Empty" table:formula="of:=IF(PERSONALITY=&quot;&quot;;&quot;&quot;;PERSONALITY)" office:value-type="string" office:string-value="Few people who knew Montgomery before the Fall would have called him a bad person; he was friendly, intellectual, and compassionate, a loving husband and father, sympathetic to the plight of those less fortunate than himself. But he is now a living example of the corruption that occurs when civil restraints are removed. Clifford Montgomery is now in a position to do whatever he wants without fear of reprisal or the condemnation of his social peers. With no one to shame or punish him, he has chosen to give full reign to his all-too-human indulgence. He wears the mantle of his authority as if it entitled him to anything in the world, he rewards men who are loyal and efficient by giving them license to indulge themselves as he does (though to a lesser degree), and he keeps a household of young and pretty female servants who live in abject terror of his anger. In short, he’s a thoroughly despicable character who also happens to have a few thousand very well armed and equipped fanatical followers." calcext:value-type="string">
            <text:p>Few people who knew Montgomery before the Fall would have called him a bad person; he was friendly, intellectual, and compassionate, a loving husband and father, sympathetic to the plight of those less fortunate than himself. But he is now a living example of the corruption that occurs when civil restraints are removed. Clifford Montgomery is now in a position to do whatever he wants without fear of reprisal or the condemnation of his social peers. With no one to shame or punish him, he has chosen to give full reign to his all-too-human indulgence. He wears the mantle of his authority as if it entitled him to anything in the world, he rewards men who are loyal and efficient by giving them license to indulge themselves as he does (though to a lesser degree), and he keeps a household of young and pretty female servants who live in abject terror of his anger. In short, he’s a thoroughly despicable character who also happens to have a few thousand very well armed and equipped fanatical followers.</text:p>
          </table:table-cell>
          <table:table-cell table:number-columns-repeated="57"/>
        </table:table-row>
        <table:table-row table:style-name="ro11">
          <table:table-cell table:number-columns-repeated="4"/>
          <table:table-cell table:style-name="General_20_Text_20_Empty" table:formula="of:=IF(OR([.F293]=&quot;&quot;;COM.MICROSOFT.CONCAT([.F294:.F297])=&quot;&quot;);&quot;&quot;;[.F292])" office:value-type="string" office:string-value="&#13;" calcext:value-type="string">
            <text:p></text:p>
          </table:table-cell>
          <table:table-cell table:style-name="General_20_Text_20_Empty" table:formula="of:=IF([.G292]=&quot;&quot;;&quot;&quot;;SUBSTITUTE([.G29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3]=&quot;&quot;;COM.MICROSOFT.CONCAT([.F294:.F297])=&quot;&quot;);&quot;&quot;;[.F293])" office:value-type="string" office:string-value="===Motivations===" calcext:value-type="string">
            <text:p>===Motivations===</text:p>
          </table:table-cell>
          <table:table-cell table:style-name="General_20_Text_20_Empty" table:formula="of:=IF([.G293]=&quot;&quot;;&quot;&quot;;SUBSTITUTE([.G293];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1">
          <table:table-cell table:number-columns-repeated="4"/>
          <table:table-cell table:style-name="General_20_Text_20_Empty" table:formula="of:=IF([.F294]=&quot;&quot;;&quot;&quot;;[.F294])" office:value-type="string" office:string-value=";Control" calcext:value-type="string">
            <text:p>;Control</text:p>
          </table:table-cell>
          <table:table-cell table:style-name="General_20_Text_20_Empty" table:formula="of:=IF([.G294]=&quot;&quot;;&quot;&quot;;SUBSTITUTE([.G294]; CHAR(10); CHAR(13)))" office:value-type="string" office:string-value=";Control" calcext:value-type="string">
            <text:p>;Control</text:p>
          </table:table-cell>
          <table:table-cell table:style-name="General_20_Text_20_Empty" table:formula="of:=IF([$Background.E43]=&quot;&quot;;&quot;&quot;;&quot;;&quot;&amp;[$Background.E43])" office:value-type="string" office:string-value=";Control" calcext:value-type="string">
            <text:p>;Control</text:p>
          </table:table-cell>
          <table:table-cell table:number-columns-repeated="57"/>
        </table:table-row>
        <table:table-row table:style-name="ro11">
          <table:table-cell table:number-columns-repeated="4"/>
          <table:table-cell table:style-name="General_20_Text_20_Empty" table:formula="of:=IF([.F295]=&quot;&quot;;&quot;&quot;;[.F295])"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G295]=&quot;&quot;;&quot;&quot;;SUBSTITUTE([.G295]; CHAR(10); CHAR(13)))"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Background.E44]=&quot;&quot;;&quot;&quot;;&quot;:&quot;&amp;[$Background.E44])" office:value-type="string" office:string-value=":The character detests the chaos of human society, and seeks to impose order." calcext:value-type="string">
            <text:p>:The character detests the chaos of human society, and seeks to impose order.</text:p>
          </table:table-cell>
          <table:table-cell table:number-columns-repeated="57"/>
        </table:table-row>
        <table:table-row table:style-name="ro11">
          <table:table-cell table:number-columns-repeated="4"/>
          <table:table-cell table:style-name="General_20_Text_20_Empty" table:formula="of:=IF([.F296]=&quot;&quot;;&quot;&quot;;[.F296])" office:value-type="string" office:string-value=";Materialism" calcext:value-type="string">
            <text:p>;Materialism</text:p>
          </table:table-cell>
          <table:table-cell table:style-name="General_20_Text_20_Empty" table:formula="of:=IF([.G296]=&quot;&quot;;&quot;&quot;;SUBSTITUTE([.G296]; CHAR(10); CHAR(13)))" office:value-type="string" office:string-value=";Materialism" calcext:value-type="string">
            <text:p>;Materialism</text:p>
          </table:table-cell>
          <table:table-cell table:style-name="General_20_Text_20_Empty" table:formula="of:=IF([$Background.E46]=&quot;&quot;;&quot;&quot;;&quot;;&quot;&amp;[$Background.E46])" office:value-type="string" office:string-value=";Materialism" calcext:value-type="string">
            <text:p>;Materialism</text:p>
          </table:table-cell>
          <table:table-cell table:number-columns-repeated="57"/>
        </table:table-row>
        <table:table-row table:style-name="ro11">
          <table:table-cell table:number-columns-repeated="4"/>
          <table:table-cell table:style-name="General_20_Text_20_Empty" table:formula="of:=IF([.F297]=&quot;&quot;;&quot;&quot;;[.F297])" office:value-type="string" office:string-value=":The character wants to amass great wealth." calcext:value-type="string">
            <text:p>:The character wants to amass great wealth.</text:p>
          </table:table-cell>
          <table:table-cell table:style-name="General_20_Text_20_Empty" table:formula="of:=IF([.G297]=&quot;&quot;;&quot;&quot;;SUBSTITUTE([.G297]; CHAR(10); CHAR(13)))" office:value-type="string" office:string-value=":The character wants to amass great wealth." calcext:value-type="string">
            <text:p>:The character wants to amass great wealth.</text:p>
          </table:table-cell>
          <table:table-cell table:style-name="General_20_Text_20_Empty" table:formula="of:=IF([$Background.E47]=&quot;&quot;;&quot;&quot;;&quot;:&quot;&amp;[$Background.E47])" office:value-type="string" office:string-value=":The character wants to amass great wealth." calcext:value-type="string">
            <text:p>:The character wants to amass great wealth.</text:p>
          </table:table-cell>
          <table:table-cell table:number-columns-repeated="57"/>
        </table:table-row>
        <table:table-row table:style-name="ro11">
          <table:table-cell table:number-columns-repeated="4"/>
          <table:table-cell table:style-name="General_20_Text_20_Empty" table:formula="of:=IF(OR([.F299]=&quot;&quot;;COM.MICROSOFT.CONCAT([.F300:.F303])=&quot;&quot;);&quot;&quot;;[.F298])">
            <text:p/>
          </table:table-cell>
          <table:table-cell table:style-name="General_20_Text_20_Empty" table:formula="of:=IF([.G298]=&quot;&quot;;&quot;&quot;;SUBSTITUTE([.G29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9]=&quot;&quot;;COM.MICROSOFT.CONCAT([.F300:.F303])=&quot;&quot;);&quot;&quot;;[.F299])">
            <text:p/>
          </table:table-cell>
          <table:table-cell table:style-name="General_20_Text_20_Empty" table:formula="of:=IF([.G299]=&quot;&quot;;&quot;&quot;;SUBSTITUTE([.G299];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1">
          <table:table-cell table:number-columns-repeated="4"/>
          <table:table-cell table:style-name="General_20_Text_20_Empty" table:formula="of:=IF([.F300]=&quot;&quot;;&quot;&quot;;[.F300])">
            <text:p/>
          </table:table-cell>
          <table:table-cell table:style-name="General_20_Text_20_Empty" table:formula="of:=IF([.G300]=&quot;&quot;;&quot;&quot;;SUBSTITUTE([.G300]; CHAR(10); CHAR(13)))">
            <text:p/>
          </table:table-cell>
          <table:table-cell table:style-name="General_20_Text_20_Empty" table:formula="of:=IF([$Background.E51]=&quot;&quot;;&quot;&quot;;&quot;;&quot;&amp;[$Background.E51])">
            <text:p/>
          </table:table-cell>
          <table:table-cell table:number-columns-repeated="57"/>
        </table:table-row>
        <table:table-row table:style-name="ro11">
          <table:table-cell table:number-columns-repeated="4"/>
          <table:table-cell table:style-name="General_20_Text_20_Empty" table:formula="of:=IF([.F301]=&quot;&quot;;&quot;&quot;;[.F301])">
            <text:p/>
          </table:table-cell>
          <table:table-cell table:style-name="General_20_Text_20_Empty" table:formula="of:=IF([.G301]=&quot;&quot;;&quot;&quot;;SUBSTITUTE([.G301]; CHAR(10); CHAR(13)))">
            <text:p/>
          </table:table-cell>
          <table:table-cell table:style-name="General_20_Text_20_Empty" table:formula="of:=IF([$Background.E52]=&quot;&quot;;&quot;&quot;;&quot;:&quot;&amp;[$Background.E52])">
            <text:p/>
          </table:table-cell>
          <table:table-cell table:number-columns-repeated="57"/>
        </table:table-row>
        <table:table-row table:style-name="ro11">
          <table:table-cell table:number-columns-repeated="4"/>
          <table:table-cell table:style-name="General_20_Text_20_Empty" table:formula="of:=IF([.F302]=&quot;&quot;;&quot;&quot;;[.F302])">
            <text:p/>
          </table:table-cell>
          <table:table-cell table:style-name="General_20_Text_20_Empty" table:formula="of:=IF([.G302]=&quot;&quot;;&quot;&quot;;SUBSTITUTE([.G302]; CHAR(10); CHAR(13)))">
            <text:p/>
          </table:table-cell>
          <table:table-cell table:style-name="General_20_Text_20_Empty" table:formula="of:=IF([$Background.E53]=&quot;&quot;;&quot;&quot;;&quot;;&quot;&amp;[$Background.E53])">
            <text:p/>
          </table:table-cell>
          <table:table-cell table:number-columns-repeated="57"/>
        </table:table-row>
        <table:table-row table:style-name="ro11">
          <table:table-cell table:number-columns-repeated="4"/>
          <table:table-cell table:style-name="General_20_Text_20_Empty" table:formula="of:=IF([.F303]=&quot;&quot;;&quot;&quot;;[.F303])">
            <text:p/>
          </table:table-cell>
          <table:table-cell table:style-name="General_20_Text_20_Empty" table:formula="of:=IF([.G303]=&quot;&quot;;&quot;&quot;;SUBSTITUTE([.G303]; CHAR(10); CHAR(13)))">
            <text:p/>
          </table:table-cell>
          <table:table-cell table:style-name="General_20_Text_20_Empty" table:formula="of:=IF([$Background.E54]=&quot;&quot;;&quot;&quot;;&quot;:&quot;&amp;[$Background.E54])">
            <text:p/>
          </table:table-cell>
          <table:table-cell table:number-columns-repeated="57"/>
        </table:table-row>
        <table:table-row table:style-name="ro11">
          <table:table-cell table:number-columns-repeated="4"/>
          <table:table-cell table:style-name="General_20_Text_20_Empty" table:formula="of:=IF(OR([.F305]=&quot;&quot;;[.F306]=&quot;&quot;);&quot;&quot;;[.F304])" office:value-type="string" office:string-value="&#13;" calcext:value-type="string">
            <text:p></text:p>
          </table:table-cell>
          <table:table-cell table:style-name="General_20_Text_20_Empty" table:formula="of:=IF([.G304]=&quot;&quot;;&quot;&quot;;SUBSTITUTE([.G30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5]=&quot;&quot;;[.F306]=&quot;&quot;);&quot;&quot;;[.F305])" office:value-type="string" office:string-value="==History==" calcext:value-type="string">
            <text:p>==History==</text:p>
          </table:table-cell>
          <table:table-cell table:style-name="General_20_Text_20_Empty" table:formula="of:=IF([.G305]=&quot;&quot;;&quot;&quot;;SUBSTITUTE([.G305];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1">
          <table:table-cell table:number-columns-repeated="4"/>
          <table:table-cell table:style-name="General_20_Text_20_Empty" table:formula="of:=IF([.F306]=&quot;&quot;;&quot;&quot;;[.F306])" office:value-type="string" office:string-value="Clifford Montgomery grew up in South Carolina but came to the University of Georgia for a law degree. In college he was an expert fencer, and in 1975 at the age of 23 he won the Atlantic Coast Conference individual sabre championship. He married a teacher and, after practicing law for about a decade, successfully ran for the Georgia House of Representatives, where he served for eight years until 1997. In that year, the governor appointed him Attorney General of Georgia and he was re-elected twice before Paragon attacked the city. In 2010, shortly after the Fall of Paragon, there was a state-wide election for Attorney General and Montgomery was officially replaced, but he continues to operate with the title in the ruins, arguing, &quot;There is the world Out There, and the world In Here... and In Here, I am the government.&quot;&#13;&#13;Montgomery maintains a facade of recreating the old city of Atlanta, but he actually has no desire to rejoin the official state government. If that were to happen, his authority would be undermined and he would no longer be able to wield complete executive power." calcext:value-type="string">
            <text:p>Clifford Montgomery grew up in South Carolina but came to the University of Georgia for a law degree. In college he was an expert fencer, and in 1975 at the age of 23 he won the Atlantic Coast Conference individual sabre championship. He married a teacher and, after practicing law for about a decade, successfully ran for the Georgia House of Representatives, where he served for eight years until 1997. In that year, the governor appointed him Attorney General of Georgia and he was re-elected twice before Paragon attacked the city. In 2010, shortly after the Fall of Paragon, there was a state-wide election for Attorney General and Montgomery was officially replaced, but he continues to operate with the title in the ruins, arguing, "There is the world Out There, and the world In Here... and In Here, I am the government."Montgomery maintains a facade of recreating the old city of Atlanta, but he actually has no desire to rejoin the official state government. If that were to happen, his authority would be undermined and he would no longer be able to wield complete executive power.</text:p>
          </table:table-cell>
          <table:table-cell table:style-name="General_20_Text_20_Empty" table:formula="of:=IF([.G306]=&quot;&quot;;&quot;&quot;;SUBSTITUTE([.G306]; CHAR(10); CHAR(13)))" office:value-type="string" office:string-value="Clifford Montgomery grew up in South Carolina but came to the University of Georgia for a law degree. In college he was an expert fencer, and in 1975 at the age of 23 he won the Atlantic Coast Conference individual sabre championship. He married a teacher and, after practicing law for about a decade, successfully ran for the Georgia House of Representatives, where he served for eight years until 1997. In that year, the governor appointed him Attorney General of Georgia and he was re-elected twice before Paragon attacked the city. In 2010, shortly after the Fall of Paragon, there was a state-wide election for Attorney General and Montgomery was officially replaced, but he continues to operate with the title in the ruins, arguing, &quot;There is the world Out There, and the world In Here... and In Here, I am the government.&quot;&#13;&#13;Montgomery maintains a facade of recreating the old city of Atlanta, but he actually has no desire to rejoin the official state government. If that were to happen, his authority would be undermined and he would no longer be able to wield complete executive power." calcext:value-type="string">
            <text:p>Clifford Montgomery grew up in South Carolina but came to the University of Georgia for a law degree. In college he was an expert fencer, and in 1975 at the age of 23 he won the Atlantic Coast Conference individual sabre championship. He married a teacher and, after practicing law for about a decade, successfully ran for the Georgia House of Representatives, where he served for eight years until 1997. In that year, the governor appointed him Attorney General of Georgia and he was re-elected twice before Paragon attacked the city. In 2010, shortly after the Fall of Paragon, there was a state-wide election for Attorney General and Montgomery was officially replaced, but he continues to operate with the title in the ruins, arguing, "There is the world Out There, and the world In Here... and In Here, I am the government."Montgomery maintains a facade of recreating the old city of Atlanta, but he actually has no desire to rejoin the official state government. If that were to happen, his authority would be undermined and he would no longer be able to wield complete executive power.</text:p>
          </table:table-cell>
          <table:table-cell table:style-name="General_20_Text_20_Empty" table:formula="of:=IF(HISTORY=&quot;&quot;;&quot;&quot;;HISTORY)" office:value-type="string" office:string-value="Clifford Montgomery grew up in South Carolina but came to the University of Georgia for a law degree. In college he was an expert fencer, and in 1975 at the age of 23 he won the Atlantic Coast Conference individual sabre championship. He married a teacher and, after practicing law for about a decade, successfully ran for the Georgia House of Representatives, where he served for eight years until 1997. In that year, the governor appointed him Attorney General of Georgia and he was re-elected twice before Paragon attacked the city. In 2010, shortly after the Fall of Paragon, there was a state-wide election for Attorney General and Montgomery was officially replaced, but he continues to operate with the title in the ruins, arguing, &quot;There is the world Out There, and the world In Here... and In Here, I am the government.&quot;&#10;&#10;Montgomery maintains a facade of recreating the old city of Atlanta, but he actually has no desire to rejoin the official state government. If that were to happen, his authority would be undermined and he would no longer be able to wield complete executive power." calcext:value-type="string">
            <text:p>Clifford Montgomery grew up in South Carolina but came to the University of Georgia for a law degree. In college he was an expert fencer, and in 1975 at the age of 23 he won the Atlantic Coast Conference individual sabre championship. He married a teacher and, after practicing law for about a decade, successfully ran for the Georgia House of Representatives, where he served for eight years until 1997. In that year, the governor appointed him Attorney General of Georgia and he was re-elected twice before Paragon attacked the city. In 2010, shortly after the Fall of Paragon, there was a state-wide election for Attorney General and Montgomery was officially replaced, but he continues to operate with the title in the ruins, arguing, "There is the world Out There, and the world In Here... and In Here, I am the government."</text:p>
            <text:p/>
            <text:p>Montgomery maintains a facade of recreating the old city of Atlanta, but he actually has no desire to rejoin the official state government. If that were to happen, his authority would be undermined and he would no longer be able to wield complete executive power.</text:p>
          </table:table-cell>
          <table:table-cell table:number-columns-repeated="57"/>
        </table:table-row>
        <table:table-row table:style-name="ro11">
          <table:table-cell table:number-columns-repeated="4"/>
          <table:table-cell table:style-name="General_20_Text_20_Empty" table:formula="of:=IF(OR([.F308]=&quot;&quot;;[.F309]=&quot;&quot;);&quot;&quot;;[.F307])" office:value-type="string" office:string-value="&#13;" calcext:value-type="string">
            <text:p></text:p>
          </table:table-cell>
          <table:table-cell table:style-name="General_20_Text_20_Empty" table:formula="of:=IF([.G307]=&quot;&quot;;&quot;&quot;;SUBSTITUTE([.G30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8]=&quot;&quot;;[.F309]=&quot;&quot;);&quot;&quot;;[.F308])" office:value-type="string" office:string-value="==Powers and Abilities==" calcext:value-type="string">
            <text:p>==Powers and Abilities==</text:p>
          </table:table-cell>
          <table:table-cell table:style-name="General_20_Text_20_Empty" table:formula="of:=IF([.G308]=&quot;&quot;;&quot;&quot;;SUBSTITUTE([.G308];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1">
          <table:table-cell table:number-columns-repeated="4"/>
          <table:table-cell table:style-name="General_20_Text_20_Empty" table:formula="of:=IF([.F309]=&quot;&quot;;&quot;&quot;;[.F309])" office:value-type="string" office:string-value="None." calcext:value-type="string">
            <text:p>None.</text:p>
          </table:table-cell>
          <table:table-cell table:style-name="General_20_Text_20_Empty" table:formula="of:=IF([.G309]=&quot;&quot;;&quot;&quot;;SUBSTITUTE([.G309]; CHAR(10); CHAR(13)))" office:value-type="string" office:string-value="None." calcext:value-type="string">
            <text:p>None.</text:p>
          </table:table-cell>
          <table:table-cell table:style-name="General_20_Text_20_Empty" table:formula="of:=IF(ABILITIES=&quot;&quot;;&quot;&quot;;ABILITIES)" office:value-type="string" office:string-value="None." calcext:value-type="string">
            <text:p>None.</text:p>
          </table:table-cell>
          <table:table-cell table:number-columns-repeated="57"/>
        </table:table-row>
        <table:table-row table:style-name="ro11">
          <table:table-cell table:number-columns-repeated="4"/>
          <table:table-cell table:style-name="General_20_Text_20_Empty" table:formula="of:=IF(OR([.F311]=&quot;&quot;;COM.MICROSOFT.CONCAT([.F312:.F314])=&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11]=&quot;&quot;;COM.MICROSOFT.CONCAT([.F312:.F314])=&quot;&quot;);&quot;&quot;;[.F311])" office:value-type="string" office:string-value="==Summary==" calcext:value-type="string">
            <text:p>==Summary==</text:p>
          </table:table-cell>
          <table:table-cell table:style-name="General_20_Text_20_Empty" table:formula="of:=IF([.G311]=&quot;&quot;;&quot;&quot;;SUBSTITUTE([.G311];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1">
          <table:table-cell table:number-columns-repeated="4"/>
          <table:table-cell table:style-name="General_20_Text_20_Empty" table:formula="of:=IF([.F312]=&quot;&quot;;&quot;&quot;;[.F312])" office:value-type="string" office:string-value="Character Points Spent: 20&lt;br /&gt;" calcext:value-type="string">
            <text:p>Character Points Spent: 20&lt;br /&gt;</text:p>
          </table:table-cell>
          <table:table-cell table:style-name="General_20_Text_20_Empty" table:formula="of:=IF([.G312]=&quot;&quot;;&quot;&quot;;SUBSTITUTE([.G312]; CHAR(10); CHAR(13)))" office:value-type="string" office:string-value="Character Points Spent: 20&lt;br /&gt;" calcext:value-type="string">
            <text:p>Character Points Spent: 20&lt;br /&gt;</text:p>
          </table:table-cell>
          <table:table-cell table:style-name="General_20_Text_20_Empty" table:formula="of:=&quot;Character Points Spent: &quot;&amp;CP_SPENT&amp;&quot;&lt;br /&gt;&quot;" office:value-type="string" office:string-value="Character Points Spent: 20&lt;br /&gt;" calcext:value-type="string">
            <text:p>Character Points Spent: 20&lt;br /&gt;</text:p>
          </table:table-cell>
          <table:table-cell table:number-columns-repeated="57"/>
        </table:table-row>
        <table:table-row table:style-name="ro11">
          <table:table-cell table:number-columns-repeated="4"/>
          <table:table-cell table:style-name="General_20_Text_20_Empty" table:formula="of:=IF([.F313]=&quot;&quot;;&quot;&quot;;[.F313])" office:value-type="string" office:string-value="Unspent Experience: 0&lt;br /&gt;" calcext:value-type="string">
            <text:p>Unspent Experience: 0&lt;br /&gt;</text:p>
          </table:table-cell>
          <table:table-cell table:style-name="General_20_Text_20_Empty" table:formula="of:=IF([.G313]=&quot;&quot;;&quot;&quot;;SUBSTITUTE([.G313];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1">
          <table:table-cell table:number-columns-repeated="4"/>
          <table:table-cell table:style-name="General_20_Text_20_Empty" table:formula="of:=IF([.F314]=&quot;&quot;;&quot;&quot;;[.F314])" office:value-type="string" office:string-value="Attributes 8 + Skills 8 + Gifts 4 + Powers 0 + Modifiers 0 = 20 / 20" calcext:value-type="string">
            <text:p>Attributes 8 + Skills 8 + Gifts 4 + Powers 0 + Modifiers 0 = 20 / 20</text:p>
          </table:table-cell>
          <table:table-cell table:style-name="General_20_Text_20_Empty" table:formula="of:=IF([.G314]=&quot;&quot;;&quot;&quot;;SUBSTITUTE([.G314]; CHAR(10); CHAR(13)))" office:value-type="string" office:string-value="Attributes 8 + Skills 8 + Gifts 4 + Powers 0 + Modifiers 0 = 20 / 20" calcext:value-type="string">
            <text:p>Attributes 8 + Skills 8 + Gifts 4 + Powers 0 + Modifiers 0 = 20 / 20</text:p>
          </table:table-cell>
          <table:table-cell table:style-name="General_20_Text_20_Empty" table:formula="of:=POINT_SUMMARY" office:value-type="string" office:string-value="Attributes 8 + Skills 8 + Gifts 4 + Powers 0 + Modifiers 0 = 20 / 20" calcext:value-type="string">
            <text:p>Attributes 8 + Skills 8 + Gifts 4 + Powers 0 + Modifiers 0 = 20 / 20</text:p>
          </table:table-cell>
          <table:table-cell table:number-columns-repeated="57"/>
        </table:table-row>
        <table:table-row table:style-name="ro11">
          <table:table-cell table:number-columns-repeated="4"/>
          <table:table-cell table:style-name="General_20_Text_20_Empty" table:formula="of:=IF([.F315]=&quot;&quot;;&quot;&quot;;[.F315])" office:value-type="string" office:string-value="&#13;" calcext:value-type="string">
            <text:p></text:p>
          </table:table-cell>
          <table:table-cell table:style-name="General_20_Text_20_Empty" table:formula="of:=IF([.G315]=&quot;&quot;;&quot;&quot;;SUBSTITUTE([.G3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F316]=&quot;&quot;;&quot;&quot;;[.F316])" office:value-type="string" office:string-value="{{DEFAULTSORT:Clifford Montgomery}}" calcext:value-type="string">
            <text:p>{{DEFAULTSORT:Clifford Montgomery}}</text:p>
          </table:table-cell>
          <table:table-cell table:style-name="General_20_Text_20_Empty" table:formula="of:=IF([.G316]=&quot;&quot;;&quot;&quot;;SUBSTITUTE([.G316]; CHAR(10); CHAR(13)))" office:value-type="string" office:string-value="{{DEFAULTSORT:Clifford Montgomery}}" calcext:value-type="string">
            <text:p>{{DEFAULTSORT:Clifford Montgomery}}</text:p>
          </table:table-cell>
          <table:table-cell table:style-name="General_20_Text_20_Empty" table:formula="of:=IF(NOT(SORT_NAME=&quot;&quot;);&quot;{{DEFAULTSORT:&quot;&amp;SORT_NAME&amp;&quot;}}&quot;;&quot;&quot;)" office:value-type="string" office:string-value="{{DEFAULTSORT:Clifford Montgomery}}" calcext:value-type="string">
            <text:p>{{DEFAULTSORT:Clifford Montgomery}}</text:p>
          </table:table-cell>
          <table:table-cell table:number-columns-repeated="57"/>
        </table:table-row>
        <table:table-row table:style-name="ro11">
          <table:table-cell table:number-columns-repeated="4"/>
          <table:table-cell table:style-name="General_20_Text_20_Empty" table:formula="of:=IF([.F317]=&quot;&quot;;&quot;&quot;;[.F317])" office:value-type="string" office:string-value="[[Category:Kalos Universe]]" calcext:value-type="string">
            <text:p>[[Category:Kalos Universe]]</text:p>
          </table:table-cell>
          <table:table-cell table:style-name="General_20_Text_20_Empty" table:formula="of:=IF([.G317]=&quot;&quot;;&quot;&quot;;SUBSTITUTE([.G317]; CHAR(10); CHAR(13)))" office:value-type="string" office:string-value="[[Category:Kalos Universe]]" calcext:value-type="string">
            <text:p>[[Category:Kalos Universe]]</text:p>
          </table:table-cell>
          <table:table-cell table:style-name="General_20_Text_20_Empty" table:formula="of:=IF([$Background.E59]=&quot;&quot;;&quot;&quot;;&quot;[[Category:&quot;&amp;[$Background.E59]&amp;&quot;]]&quot;)" office:value-type="string" office:string-value="[[Category:Kalos Universe]]" calcext:value-type="string">
            <text:p>[[Category:Kalos Universe]]</text:p>
          </table:table-cell>
          <table:table-cell table:number-columns-repeated="57"/>
        </table:table-row>
        <table:table-row table:style-name="ro11">
          <table:table-cell table:number-columns-repeated="4"/>
          <table:table-cell table:style-name="General_20_Text_20_Empty" table:formula="of:=IF([.F318]=&quot;&quot;;&quot;&quot;;[.F318])" office:value-type="string" office:string-value="[[Category:Atlanta, GA, USA]]" calcext:value-type="string">
            <text:p>[[Category:Atlanta, GA, USA]]</text:p>
          </table:table-cell>
          <table:table-cell table:style-name="General_20_Text_20_Empty" table:formula="of:=IF([.G318]=&quot;&quot;;&quot;&quot;;SUBSTITUTE([.G318]; CHAR(10); CHAR(13)))" office:value-type="string" office:string-value="[[Category:Atlanta, GA, USA]]" calcext:value-type="string">
            <text:p>[[Category:Atlanta, GA, USA]]</text:p>
          </table:table-cell>
          <table:table-cell table:style-name="General_20_Text_20_Empty" table:formula="of:=IF([$Background.E17]=&quot;&quot;;&quot;&quot;;&quot;[[Category:&quot;&amp;[$Background.E17]&amp;&quot;]]&quot;)" office:value-type="string" office:string-value="[[Category:Atlanta, GA, USA]]" calcext:value-type="string">
            <text:p>[[Category:Atlanta, GA, USA]]</text:p>
          </table:table-cell>
          <table:table-cell table:number-columns-repeated="57"/>
        </table:table-row>
        <table:table-row table:style-name="ro11">
          <table:table-cell table:number-columns-repeated="4"/>
          <table:table-cell table:style-name="General_20_Text_20_Empty" table:formula="of:=IF([.F319]=&quot;&quot;;&quot;&quot;;[.F319])" office:value-type="string" office:string-value="[[Category:Local]]" calcext:value-type="string">
            <text:p>[[Category:Local]]</text:p>
          </table:table-cell>
          <table:table-cell table:style-name="General_20_Text_20_Empty" table:formula="of:=IF([.G319]=&quot;&quot;;&quot;&quot;;SUBSTITUTE([.G319]; CHAR(10); CHAR(13)))" office:value-type="string" office:string-value="[[Category:Local]]" calcext:value-type="string">
            <text:p>[[Category:Local]]</text:p>
          </table:table-cell>
          <table:table-cell table:style-name="General_20_Text_20_Empty" table:formula="of:=IF([$Background.E18]=&quot;&quot;;&quot;&quot;;&quot;[[Category:&quot;&amp;[$Background.E18]&amp;&quot;]]&quot;)" office:value-type="string" office:string-value="[[Category:Local]]" calcext:value-type="string">
            <text:p>[[Category:Local]]</text:p>
          </table:table-cell>
          <table:table-cell table:number-columns-repeated="57"/>
        </table:table-row>
        <table:table-row table:style-name="ro11">
          <table:table-cell table:number-columns-repeated="4"/>
          <table:table-cell table:style-name="General_20_Text_20_Empty" table:formula="of:=IF([.F320]=&quot;&quot;;&quot;&quot;;[.F320])" office:value-type="string" office:string-value="[[Category:People]]" calcext:value-type="string">
            <text:p>[[Category:People]]</text:p>
          </table:table-cell>
          <table:table-cell table:style-name="General_20_Text_20_Empty" table:formula="of:=IF([.G320]=&quot;&quot;;&quot;&quot;;SUBSTITUTE([.G320];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1">
          <table:table-cell table:number-columns-repeated="4"/>
          <table:table-cell table:style-name="General_20_Text_20_Empty" table:formula="of:=IF([.F321]=&quot;&quot;;&quot;&quot;;[.F321])" office:value-type="string" office:string-value="    [[Category:Villains]]" calcext:value-type="string">
            <text:p><text:s text:c="4"/>[[Category:Villains]]</text:p>
          </table:table-cell>
          <table:table-cell table:style-name="General_20_Text_20_Empty" table:formula="of:=IF([.G321]=&quot;&quot;;&quot;&quot;;SUBSTITUTE([.G321]; CHAR(10); CHAR(13)))" office:value-type="string" office:string-value="    [[Category:Villains]]" calcext:value-type="string">
            <text:p><text:s text:c="4"/>[[Category:Villains]]</text:p>
          </table:table-cell>
          <table:table-cell table:style-name="General_20_Text_20_Empty" table:formula="of:=IF([$Background.E58]=&quot;&quot;;&quot;&quot;;&quot;    &quot;&amp;&quot;[[Category:&quot;&amp;[$Background.E58]&amp;&quot;]]&quot;)" office:value-type="string" office:string-value="    [[Category:Villains]]" calcext:value-type="string">
            <text:p><text:s text:c="4"/>[[Category:Villains]]</text:p>
          </table:table-cell>
          <table:table-cell table:number-columns-repeated="57"/>
        </table:table-row>
        <table:table-row table:style-name="ro11">
          <table:table-cell table:number-columns-repeated="4"/>
          <table:table-cell table:style-name="General_20_Text_20_Empty" table:formula="of:=IF([.F322]=&quot;&quot;;&quot;&quot;;[.F322])" office:value-type="string" office:string-value="    [[Category:ARC]]" calcext:value-type="string">
            <text:p><text:s text:c="4"/>[[Category:ARC]]</text:p>
          </table:table-cell>
          <table:table-cell table:style-name="General_20_Text_20_Empty" table:formula="of:=IF([.G322]=&quot;&quot;;&quot;&quot;;SUBSTITUTE([.G322]; CHAR(10); CHAR(13)))" office:value-type="string" office:string-value="    [[Category:ARC]]" calcext:value-type="string">
            <text:p><text:s text:c="4"/>[[Category:ARC]]</text:p>
          </table:table-cell>
          <table:table-cell table:style-name="General_20_Text_20_Empty" table:formula="of:=IF([$Background.E16]=&quot;&quot;;&quot;&quot;;&quot;    &quot;&amp;&quot;[[Category:&quot;&amp;[$Background.E16]&amp;&quot;]]&quot;)" office:value-type="string" office:string-value="    [[Category:ARC]]" calcext:value-type="string">
            <text:p><text:s text:c="4"/>[[Category:ARC]]</text:p>
          </table:table-cell>
          <table:table-cell table:number-columns-repeated="57"/>
        </table:table-row>
        <table:table-row table:style-name="ro11">
          <table:table-cell table:number-columns-repeated="4"/>
          <table:table-cell table:style-name="General_20_Text_20_Empty" table:formula="of:=IF([.F323]=&quot;&quot;;&quot;&quot;;[.F323])" office:value-type="string" office:string-value="[[Category:Origin:Natural]]" calcext:value-type="string">
            <text:p>[[Category:Origin:Natural]]</text:p>
          </table:table-cell>
          <table:table-cell table:style-name="General_20_Text_20_Empty" table:formula="of:=IF([.G323]=&quot;&quot;;&quot;&quot;;SUBSTITUTE([.G323]; CHAR(10); CHAR(13)))" office:value-type="string" office:string-value="[[Category:Origin:Natural]]" calcext:value-type="string">
            <text:p>[[Category:Origin:Natural]]</text:p>
          </table:table-cell>
          <table:table-cell table:style-name="General_20_Text_20_Empty" table:formula="of:=IF([$Background.E35]=&quot;&quot;;&quot;&quot;;&quot;[[Category:&quot;&amp;[$Background.E35]&amp;&quot;]]&quot;)" office:value-type="string" office:string-value="[[Category:Origin:Natural]]" calcext:value-type="string">
            <text:p>[[Category:Origin:Natural]]</text:p>
          </table:table-cell>
          <table:table-cell table:number-columns-repeated="57"/>
        </table:table-row>
        <table:table-row table:style-name="ro11">
          <table:table-cell table:number-columns-repeated="4"/>
          <table:table-cell table:style-name="General_20_Text_20_Empty" table:formula="of:=IF([.F324]=&quot;&quot;;&quot;&quot;;[.F324])" office:value-type="string" office:string-value="[[Category:Archetype:Sword]]" calcext:value-type="string">
            <text:p>[[Category:Archetype:Sword]]</text:p>
          </table:table-cell>
          <table:table-cell table:style-name="General_20_Text_20_Empty" table:formula="of:=IF([.G324]=&quot;&quot;;&quot;&quot;;SUBSTITUTE([.G324]; CHAR(10); CHAR(13)))" office:value-type="string" office:string-value="[[Category:Archetype:Sword]]" calcext:value-type="string">
            <text:p>[[Category:Archetype:Sword]]</text:p>
          </table:table-cell>
          <table:table-cell table:style-name="General_20_Text_20_Empty" table:formula="of:=IF([$Background.E37]=&quot;&quot;;&quot;&quot;;&quot;[[Category:&quot;&amp;[$Background.E37]&amp;&quot;]]&quot;)" office:value-type="string" office:string-value="[[Category:Archetype:Sword]]" calcext:value-type="string">
            <text:p>[[Category:Archetype:Sword]]</text:p>
          </table:table-cell>
          <table:table-cell table:number-columns-repeated="57"/>
        </table:table-row>
        <table:table-row table:style-name="ro11">
          <table:table-cell table:number-columns-repeated="4"/>
          <table:table-cell table:style-name="General_20_Text_20_Empty" table:formula="of:=IF([.F325]=&quot;&quot;;&quot;&quot;;[.F325])" office:value-type="string" office:string-value="[[Category:Motivation:Control]]" calcext:value-type="string">
            <text:p>[[Category:Motivation:Control]]</text:p>
          </table:table-cell>
          <table:table-cell table:style-name="General_20_Text_20_Empty" table:formula="of:=IF([.G325]=&quot;&quot;;&quot;&quot;;SUBSTITUTE([.G325]; CHAR(10); CHAR(13)))" office:value-type="string" office:string-value="[[Category:Motivation:Control]]" calcext:value-type="string">
            <text:p>[[Category:Motivation:Control]]</text:p>
          </table:table-cell>
          <table:table-cell table:style-name="General_20_Text_20_Empty" table:formula="of:=IF([$Background.F43]=&quot;&quot;;&quot;&quot;;&quot;[[Category:&quot;&amp;[$Background.F43]&amp;&quot;]]&quot;)" office:value-type="string" office:string-value="[[Category:Motivation:Control]]" calcext:value-type="string">
            <text:p>[[Category:Motivation:Control]]</text:p>
          </table:table-cell>
          <table:table-cell table:number-columns-repeated="57"/>
        </table:table-row>
        <table:table-row table:style-name="ro11">
          <table:table-cell table:number-columns-repeated="4"/>
          <table:table-cell table:style-name="General_20_Text_20_Empty" table:formula="of:=IF([.F326]=&quot;&quot;;&quot;&quot;;[.F326])" office:value-type="string" office:string-value="[[Category:Motivation:Materialism]]" calcext:value-type="string">
            <text:p>[[Category:Motivation:Materialism]]</text:p>
          </table:table-cell>
          <table:table-cell table:style-name="General_20_Text_20_Empty" table:formula="of:=IF([.G326]=&quot;&quot;;&quot;&quot;;SUBSTITUTE([.G326]; CHAR(10); CHAR(13)))" office:value-type="string" office:string-value="[[Category:Motivation:Materialism]]" calcext:value-type="string">
            <text:p>[[Category:Motivation:Materialism]]</text:p>
          </table:table-cell>
          <table:table-cell table:style-name="General_20_Text_20_Empty" table:formula="of:=IF([$Background.F46]=&quot;&quot;;&quot;&quot;;&quot;[[Category:&quot;&amp;[$Background.F46]&amp;&quot;]]&quot;)" office:value-type="string" office:string-value="[[Category:Motivation:Materialism]]" calcext:value-type="string">
            <text:p>[[Category:Motivation:Materialism]]</text:p>
          </table:table-cell>
          <table:table-cell table:number-columns-repeated="57"/>
        </table:table-row>
        <table:table-row table:style-name="ro11">
          <table:table-cell table:number-columns-repeated="4"/>
          <table:table-cell table:style-name="General_20_Text_20_Empty" table:formula="of:=IF([.F327]=&quot;&quot;;&quot;&quot;;[.F327])">
            <text:p/>
          </table:table-cell>
          <table:table-cell table:style-name="General_20_Text_20_Empty" table:formula="of:=IF([.G327]=&quot;&quot;;&quot;&quot;;SUBSTITUTE([.G327]; CHAR(10); CHAR(13)))">
            <text:p/>
          </table:table-cell>
          <table:table-cell table:style-name="General_20_Text_20_Empty" table:formula="of:=IF([$Background.F51]=&quot;&quot;;&quot;&quot;;&quot;[[Category:&quot;&amp;[$Background.F51]&amp;&quot;]]&quot;)">
            <text:p/>
          </table:table-cell>
          <table:table-cell table:number-columns-repeated="57"/>
        </table:table-row>
        <table:table-row table:style-name="ro11">
          <table:table-cell table:number-columns-repeated="4"/>
          <table:table-cell table:style-name="General_20_Text_20_Empty" table:formula="of:=IF([.F328]=&quot;&quot;;&quot;&quot;;[.F328])">
            <text:p/>
          </table:table-cell>
          <table:table-cell table:style-name="General_20_Text_20_Empty" table:formula="of:=IF([.G328]=&quot;&quot;;&quot;&quot;;SUBSTITUTE([.G328]; CHAR(10); CHAR(13)))">
            <text:p/>
          </table:table-cell>
          <table:table-cell table:style-name="General_20_Text_20_Empty" table:formula="of:=IF([$Background.F53]=&quot;&quot;;&quot;&quot;;&quot;[[Category:&quot;&amp;[$Background.F53]&amp;&quot;]]&quot;)">
            <text:p/>
          </table:table-cell>
          <table:table-cell table:number-columns-repeated="57"/>
        </table:table-row>
        <table:table-row table:style-name="ro11">
          <table:table-cell table:number-columns-repeated="4"/>
          <table:table-cell table:style-name="General_20_Text_20_Empty" table:formula="of:=IF([.F329]=&quot;&quot;;&quot;&quot;;[.F329])" office:value-type="string" office:string-value="__NOTOC__" calcext:value-type="string">
            <text:p>__NOTOC__</text:p>
          </table:table-cell>
          <table:table-cell table:style-name="General_20_Text_20_Empty" table:formula="of:=IF([.G329]=&quot;&quot;;&quot;&quot;;SUBSTITUTE([.G329];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0">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0">
          <table:table-cell table:style-name="General_20_Text" table:number-columns-repeated="64"/>
        </table:table-row>
        <table:table-row table:style-name="ro20">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3299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0">
          <table:table-cell table:style-name="ce146" office:value-type="string" calcext:value-type="string">
            <office:annotation draw:style-name="gr6" draw:text-style-name="P3" svg:width="1.1413in" svg:height="0.5457in" svg:x="2.9476in" svg:y="4.5402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9591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1681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369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5791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7972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0063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4264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6374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8453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0">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0">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0">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10">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0">
          <table:table-cell table:style-name="General_20_Text" office:value-type="string" calcext:value-type="string">
            <text:p>AGILITY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RCHETYPE_CHART</text:p>
          </table:table-cell>
          <table:table-cell table:style-name="General_20_Text" table:number-columns-repeated="63"/>
        </table:table-row>
        <table:table-row table:style-name="ro20">
          <table:table-cell table:style-name="General_20_Text" office:value-type="string" calcext:value-type="string">
            <text:p>ARCHETYPE_LIST</text:p>
          </table:table-cell>
          <table:table-cell table:style-name="General_20_Text" table:number-columns-repeated="63"/>
        </table:table-row>
        <table:table-row table:style-name="ro20">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0">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0">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0">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0">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0">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0">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0">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0">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0">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0">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0">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0">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0">
          <table:table-cell table:style-name="General_20_Text" office:value-type="string" calcext:value-type="string">
            <text:p>ATTRIBUTE_COST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0">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0">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0">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0">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0">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0">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0">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0">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0">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0">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TTRIBUTE_LIST</text:p>
          </table:table-cell>
          <table:table-cell table:style-name="General_20_Text" table:number-columns-repeated="63"/>
        </table:table-row>
        <table:table-row table:style-name="ro20">
          <table:table-cell table:style-name="General_20_Defined_20_List" office:value-type="string" calcext:value-type="string">
            <text:p>Agility</text:p>
          </table:table-cell>
          <table:table-cell table:style-name="General_20_Text" table:number-columns-repeated="63"/>
        </table:table-row>
        <table:table-row table:style-name="ro20">
          <table:table-cell table:style-name="General_20_Defined_20_List" office:value-type="string" calcext:value-type="string">
            <text:p>Brawn</text:p>
          </table:table-cell>
          <table:table-cell table:style-name="General_20_Text" table:number-columns-repeated="63"/>
        </table:table-row>
        <table:table-row table:style-name="ro20">
          <table:table-cell table:style-name="General_20_Defined_20_List" office:value-type="string" calcext:value-type="string">
            <text:p>Endurance</text:p>
          </table:table-cell>
          <table:table-cell table:style-name="General_20_Text" table:number-columns-repeated="63"/>
        </table:table-row>
        <table:table-row table:style-name="ro20">
          <table:table-cell table:style-name="General_20_Defined_20_List" office:value-type="string" calcext:value-type="string">
            <text:p>Presence</text:p>
          </table:table-cell>
          <table:table-cell table:style-name="General_20_Text" table:number-columns-repeated="63"/>
        </table:table-row>
        <table:table-row table:style-name="ro20">
          <table:table-cell table:style-name="General_20_Defined_20_List" office:value-type="string" calcext:value-type="string">
            <text:p>Reason</text:p>
          </table:table-cell>
          <table:table-cell table:style-name="General_20_Text" table:number-columns-repeated="63"/>
        </table:table-row>
        <table:table-row table:style-name="ro20">
          <table:table-cell table:style-name="General_20_Defined_20_List" office:value-type="string" calcext:value-type="string">
            <text:p>Power Level</text:p>
          </table:table-cell>
          <table:table-cell table:style-name="General_20_Text" table:number-columns-repeated="63"/>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10">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0">
          <table:table-cell table:style-name="General_20_Text" office:value-type="string" calcext:value-type="string">
            <text:p>BRAWN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0">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COMPLICATION_LIST</text:p>
          </table:table-cell>
          <table:table-cell table:style-name="General_20_Text" table:number-columns-repeated="63"/>
        </table:table-row>
        <table:table-row table:style-name="ro20">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0">
          <table:table-cell table:style-name="General_20_Defined_20_List" office:value-type="string" calcext:value-type="string">
            <text:p>Enemy</text:p>
          </table:table-cell>
          <table:table-cell/>
          <table:table-cell table:style-name="General_20_Text" table:number-columns-repeated="62"/>
        </table:table-row>
        <table:table-row table:style-name="ro20">
          <table:table-cell table:style-name="General_20_Defined_20_List" office:value-type="string" calcext:value-type="string">
            <text:p>Gruesome</text:p>
          </table:table-cell>
          <table:table-cell/>
          <table:table-cell table:style-name="General_20_Text" table:number-columns-repeated="62"/>
        </table:table-row>
        <table:table-row table:style-name="ro20">
          <table:table-cell table:style-name="General_20_Defined_20_List" office:value-type="string" calcext:value-type="string">
            <text:p>Idealistic</text:p>
          </table:table-cell>
          <table:table-cell/>
          <table:table-cell table:style-name="General_20_Text" table:number-columns-repeated="62"/>
        </table:table-row>
        <table:table-row table:style-name="ro20">
          <table:table-cell table:style-name="General_20_Defined_20_List" office:value-type="string" calcext:value-type="string">
            <text:p>Impulsive</text:p>
          </table:table-cell>
          <table:table-cell/>
          <table:table-cell table:style-name="General_20_Text" table:number-columns-repeated="62"/>
        </table:table-row>
        <table:table-row table:style-name="ro20">
          <table:table-cell table:style-name="General_20_Defined_20_List" office:value-type="string" calcext:value-type="string">
            <text:p>Musclebound</text:p>
          </table:table-cell>
          <table:table-cell/>
          <table:table-cell table:style-name="General_20_Text" table:number-columns-repeated="62"/>
        </table:table-row>
        <table:table-row table:style-name="ro20">
          <table:table-cell table:style-name="General_20_Defined_20_List" office:value-type="string" calcext:value-type="string">
            <text:p>Outsider</text:p>
          </table:table-cell>
          <table:table-cell/>
          <table:table-cell table:style-name="General_20_Text" table:number-columns-repeated="62"/>
        </table:table-row>
        <table:table-row table:style-name="ro20">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0">
          <table:table-cell table:style-name="General_20_Defined_20_List" office:value-type="string" calcext:value-type="string">
            <text:p>Vulnerability</text:p>
          </table:table-cell>
          <table:table-cell/>
          <table:table-cell table:style-name="General_20_Text" table:number-columns-repeated="62"/>
        </table:table-row>
        <table:table-row table:style-name="ro20">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0">
          <table:table-cell table:style-name="General_20_Text" office:value-type="string" calcext:value-type="string">
            <text:p>DENSITY_CONTROL_CHART</text:p>
          </table:table-cell>
          <table:table-cell/>
          <table:table-cell table:style-name="General_20_Text" table:number-columns-repeated="62"/>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0">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0">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0">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EXPERTISE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ENDER_LIST</text:p>
          </table:table-cell>
          <table:table-cell table:style-name="General_20_Text" table:number-columns-repeated="63"/>
        </table:table-row>
        <table:table-row table:style-name="ro20">
          <table:table-cell table:style-name="General_20_Defined_20_List" office:value-type="string" calcext:value-type="string">
            <text:p>Select a gender...</text:p>
          </table:table-cell>
          <table:table-cell table:style-name="General_20_Text" table:number-columns-repeated="63"/>
        </table:table-row>
        <table:table-row table:style-name="ro20">
          <table:table-cell table:style-name="General_20_Defined_20_List" office:value-type="string" calcext:value-type="string">
            <text:p>Androgynous</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Cis Female</text:p>
          </table:table-cell>
          <table:table-cell table:style-name="General_20_Text" table:number-columns-repeated="63"/>
        </table:table-row>
        <table:table-row table:style-name="ro20">
          <table:table-cell table:style-name="General_20_Defined_20_List" office:value-type="string" calcext:value-type="string">
            <text:p>Cis Male</text:p>
          </table:table-cell>
          <table:table-cell table:style-name="General_20_Text" table:number-columns-repeated="63"/>
        </table:table-row>
        <table:table-row table:style-name="ro20">
          <table:table-cell table:style-name="General_20_Defined_20_List" office:value-type="string" calcext:value-type="string">
            <text:p>Gender Fluid</text:p>
          </table:table-cell>
          <table:table-cell table:style-name="General_20_Text" table:number-columns-repeated="63"/>
        </table:table-row>
        <table:table-row table:style-name="ro20">
          <table:table-cell table:style-name="General_20_Defined_20_List" office:value-type="string" calcext:value-type="string">
            <text:p>Inorganic</text:p>
          </table:table-cell>
          <table:table-cell table:style-name="General_20_Text" table:number-columns-repeated="63"/>
        </table:table-row>
        <table:table-row table:style-name="ro20">
          <table:table-cell table:style-name="General_20_Defined_20_List" office:value-type="string" calcext:value-type="string">
            <text:p>Neuter</text:p>
          </table:table-cell>
          <table:table-cell table:style-name="General_20_Text" table:number-columns-repeated="63"/>
        </table:table-row>
        <table:table-row table:style-name="ro20">
          <table:table-cell table:style-name="General_20_Defined_20_List" office:value-type="string" calcext:value-type="string">
            <text:p>Nonbinary</text:p>
          </table:table-cell>
          <table:table-cell table:style-name="General_20_Text" table:number-columns-repeated="63"/>
        </table:table-row>
        <table:table-row table:style-name="ro20">
          <table:table-cell table:style-name="General_20_Defined_20_List" office:value-type="string" calcext:value-type="string">
            <text:p>Nonhuman</text:p>
          </table:table-cell>
          <table:table-cell table:style-name="General_20_Text" table:number-columns-repeated="63"/>
        </table:table-row>
        <table:table-row table:style-name="ro20">
          <table:table-cell table:style-name="General_20_Defined_20_List" office:value-type="string" calcext:value-type="string">
            <text:p>Trans Female</text:p>
          </table:table-cell>
          <table:table-cell table:style-name="General_20_Text" table:number-columns-repeated="63"/>
        </table:table-row>
        <table:table-row table:style-name="ro20">
          <table:table-cell table:style-name="General_20_Defined_20_List" office:value-type="string" calcext:value-type="string">
            <text:p>Trans Male</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IFT_CHART</text:p>
          </table:table-cell>
          <table:table-cell table:style-name="General_20_Text" table:number-columns-repeated="63"/>
        </table:table-row>
        <table:table-row table:style-name="ro20">
          <table:table-cell table:style-name="General_20_Text" office:value-type="string" calcext:value-type="string">
            <text:p>GIFT_LIST</text:p>
          </table:table-cell>
          <table:table-cell table:style-name="General_20_Text" table:number-columns-repeated="63"/>
        </table:table-row>
        <table:table-row table:style-name="ro20">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0">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0">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0">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0">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0">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0">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0">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0">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0">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0">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0">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0">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0">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0">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0">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0">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0">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0">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0">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0">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0">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0">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0">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0">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0">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0">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0">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0">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0">
          <table:table-cell table:style-name="General_20_Text" office:value-type="string" calcext:value-type="string">
            <text:p>GROWTH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5 m, Mass 1,700 kg, Brawn +1" calcext:value-type="string">
            <text:p>Height 5 m, Mass 1,700 kg, Brawn +1</text:p>
          </table:table-cell>
          <table:table-cell table:style-name="General_20_Text" table:number-columns-repeated="58"/>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6]&amp;&quot;, Mass &quot;&amp;[.D336]&amp;&quot;, Brawn +&quot;&amp;[.E336]" office:value-type="string" office:string-value="Height 7 m, Mass 5,500 kg, Brawn +1" calcext:value-type="string">
            <text:p>Height 7 m, Mass 5,500 kg, Brawn +1</text:p>
          </table:table-cell>
          <table:table-cell table:style-name="General_20_Text" table:number-columns-repeated="58"/>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0 m, Mass 17 t, Brawn +2" calcext:value-type="string">
            <text:p>Height 10 m, Mass 17 t, Brawn +2</text:p>
          </table:table-cell>
          <table:table-cell table:style-name="General_20_Text" table:number-columns-repeated="58"/>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8]&amp;&quot;, Mass &quot;&amp;[.D338]&amp;&quot;, Brawn +&quot;&amp;[.E338]" office:value-type="string" office:string-value="Height 15 m, Mass 55 t, Brawn +2" calcext:value-type="string">
            <text:p>Height 15 m, Mass 55 t, Brawn +2</text:p>
          </table:table-cell>
          <table:table-cell table:style-name="General_20_Text" table:number-columns-repeated="58"/>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20 m, Mass 170 t, Brawn +3" calcext:value-type="string">
            <text:p>Height 20 m, Mass 170 t, Brawn +3</text:p>
          </table:table-cell>
          <table:table-cell table:style-name="General_20_Text" table:number-columns-repeated="58"/>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40]&amp;&quot;, Mass &quot;&amp;[.D340]&amp;&quot;, Brawn +&quot;&amp;[.E340]" office:value-type="string" office:string-value="Height 30 m, Mass 550 t, Brawn +3" calcext:value-type="string">
            <text:p>Height 30 m, Mass 550 t, Brawn +3</text:p>
          </table:table-cell>
          <table:table-cell table:style-name="General_20_Text" table:number-columns-repeated="58"/>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50 m, Mass 1,700 t, Brawn +4" calcext:value-type="string">
            <text:p>Height 50 m, Mass 1,700 t, Brawn +4</text:p>
          </table:table-cell>
          <table:table-cell table:style-name="General_20_Text" table:number-columns-repeated="58"/>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2]&amp;&quot;, Mass &quot;&amp;[.D342]&amp;&quot;, Brawn +&quot;&amp;[.E342]" office:value-type="string" office:string-value="Height 70 m, Mass 5,500 t, Brawn +4" calcext:value-type="string">
            <text:p>Height 70 m, Mass 5,500 t, Brawn +4</text:p>
          </table:table-cell>
          <table:table-cell table:style-name="General_20_Text" table:number-columns-repeated="58"/>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00 m, Mass 17,000 t, Brawn +5" calcext:value-type="string">
            <text:p>Height 100 m, Mass 17,000 t, Brawn +5</text:p>
          </table:table-cell>
          <table:table-cell table:style-name="General_20_Text" table:number-columns-repeated="58"/>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4]&amp;&quot;, Mass &quot;&amp;[.D344]&amp;&quot;, Brawn +&quot;&amp;[.E344]" office:value-type="string" office:string-value="Height 150 m, Mass 55,000 t, Brawn +5" calcext:value-type="string">
            <text:p>Height 150 m, Mass 55,000 t, Brawn +5</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IDENTITY_LIST</text:p>
          </table:table-cell>
          <table:table-cell table:style-name="General_20_Text" table:number-columns-repeated="63"/>
        </table:table-row>
        <table:table-row table:style-name="ro20">
          <table:table-cell table:style-name="General_20_Defined_20_List" office:value-type="string" calcext:value-type="string">
            <text:p>Select an identity...</text:p>
          </table:table-cell>
          <table:table-cell table:style-name="General_20_Text" table:number-columns-repeated="63"/>
        </table:table-row>
        <table:table-row table:style-name="ro20">
          <table:table-cell table:style-name="General_20_Defined_20_List" office:value-type="string" calcext:value-type="string">
            <text:p>Secret ID</text:p>
          </table:table-cell>
          <table:table-cell table:style-name="General_20_Text" table:number-columns-repeated="63"/>
        </table:table-row>
        <table:table-row table:style-name="ro20">
          <table:table-cell table:style-name="General_20_Defined_20_List" office:value-type="string" calcext:value-type="string">
            <text:p>Public ID</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LEVEL_CHART</text:p>
          </table:table-cell>
          <table:table-cell table:style-name="General_20_Text" table:number-columns-repeated="63"/>
        </table:table-row>
        <table:table-row table:style-name="ro20">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0">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RALITY_CHART</text:p>
          </table:table-cell>
          <table:table-cell table:style-name="General_20_Text" table:number-columns-repeated="63"/>
        </table:table-row>
        <table:table-row table:style-name="ro20">
          <table:table-cell table:style-name="General_20_Text" office:value-type="string" calcext:value-type="string">
            <text:p>MORALITY_LIST</text:p>
          </table:table-cell>
          <table:table-cell table:style-name="General_20_Text" table:number-columns-repeated="63"/>
        </table:table-row>
        <table:table-row table:style-name="ro20">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0">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TIVATION_CHART</text:p>
          </table:table-cell>
          <table:table-cell table:style-name="General_20_Text" table:number-columns-repeated="63"/>
        </table:table-row>
        <table:table-row table:style-name="ro20">
          <table:table-cell table:style-name="General_20_Text" office:value-type="string" calcext:value-type="string">
            <text:p>MOTIVATION_LIST</text:p>
          </table:table-cell>
          <table:table-cell table:style-name="General_20_Text" table:number-columns-repeated="63"/>
        </table:table-row>
        <table:table-row table:style-name="ro20">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0">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0">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0">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0">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0">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0">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0">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0">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0">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0">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0">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0">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0">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0">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0">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0">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0">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0">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0">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0">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0">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0">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0">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0">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0">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0">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0">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0">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0">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0">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0">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0">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0">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0">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0">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0">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Newlin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NEWLINE</text:p>
          </table:table-cell>
          <table:table-cell table:style-name="General_20_Text" table:number-columns-repeated="63"/>
        </table:table-row>
        <table:table-row table:style-name="ro20">
          <table:table-cell table:style-name="General_20_Defined_20_List" office:value-type="string" calcext:value-type="string">
            <text:p/>
            <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ORIGIN_CHART</text:p>
          </table:table-cell>
          <table:table-cell table:style-name="General_20_Text" table:number-columns-repeated="63"/>
        </table:table-row>
        <table:table-row table:style-name="ro20">
          <table:table-cell table:style-name="General_20_Text" office:value-type="string" calcext:value-type="string">
            <text:p>ORIGIN_LIST</text:p>
          </table:table-cell>
          <table:table-cell table:style-name="General_20_Text" table:number-columns-repeated="63"/>
        </table:table-row>
        <table:table-row table:style-name="ro20">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0">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0">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0">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0">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0">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0">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0">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0">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0">
          <table:table-cell table:style-name="General_20_Text" office:value-type="string" calcext:value-type="string">
            <text:p>POINT_LEVEL_CHART</text:p>
          </table:table-cell>
          <table:table-cell table:style-name="General_20_Text" table:number-columns-repeated="63"/>
        </table:table-row>
        <table:table-row table:style-name="ro20">
          <table:table-cell table:style-name="General_20_Text" office:value-type="string" calcext:value-type="string">
            <text:p>POINT_LEVEL_LIST</text:p>
          </table:table-cell>
          <table:table-cell table:style-name="General_20_Text" table:number-columns-repeated="63"/>
        </table:table-row>
        <table:table-row table:style-name="ro20">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0">
          <table:table-cell table:style-name="General_20_Defined_20_List" table:formula="of:=[.B449]&amp;&quot; (&quot;&amp;[.D449]&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0">
          <table:table-cell table:style-name="General_20_Defined_20_List" table:formula="of:=[.B450]&amp;&quot; (&quot;&amp;[.D450]&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0">
          <table:table-cell table:style-name="General_20_Defined_20_List" table:formula="of:=[.B451]&amp;&quot; (&quot;&amp;[.D451]&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0">
          <table:table-cell table:style-name="General_20_Defined_20_List" table:formula="of:=[.B452]&amp;&quot; (&quot;&amp;[.D452]&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0">
          <table:table-cell table:style-name="General_20_Defined_20_List" table:formula="of:=[.B453]&amp;&quot; (&quot;&amp;[.D453]&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0">
          <table:table-cell table:style-name="General_20_Defined_20_List" table:formula="of:=[.B454]&amp;&quot; (&quot;&amp;[.D454]&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0">
          <table:table-cell table:style-name="General_20_Defined_20_List" table:formula="of:=[.B455]&amp;&quot; (&quot;&amp;[.D455]&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1">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0">
          <table:table-cell table:style-name="General_20_Text" office:value-type="string" calcext:value-type="string">
            <text:p>POWER_LEVEL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0">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0">
          <table:table-cell table:style-name="General_20_Text" table:number-columns-repeated="60"/>
          <table:table-cell table:number-columns-repeated="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0">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0">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0">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0">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0">
          <table:table-cell table:style-name="General_20_Text" office:value-type="string" calcext:value-type="string">
            <text:p>POWERS_CHART</text:p>
          </table:table-cell>
          <table:table-cell table:style-name="General_20_Text" table:number-columns-repeated="63"/>
        </table:table-row>
        <table:table-row table:style-name="ro20">
          <table:table-cell table:style-name="General_20_Text" office:value-type="string" calcext:value-type="string">
            <text:p>POWERS_LIST</text:p>
          </table:table-cell>
          <table:table-cell table:style-name="General_20_Text" table:number-columns-repeated="63"/>
        </table:table-row>
        <table:table-row table:style-name="ro20">
          <table:table-cell table:style-name="General_20_Text" office:value-type="string" calcext:value-type="string">
            <text:p>POWERS_IN_UP_LIST</text:p>
          </table:table-cell>
          <table:table-cell table:style-name="General_20_Text" table:number-columns-repeated="63"/>
        </table:table-row>
        <table:table-row table:style-name="ro20">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0">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500]+1" office:value-type="float" office:value="1" calcext:value-type="float">
            <text:p>1</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501]+1" office:value-type="float" office:value="2" calcext:value-type="float">
            <text:p>2</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502]+1" office:value-type="float" office:value="3" calcext:value-type="float">
            <text:p>3</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503]+1" office:value-type="float" office:value="4" calcext:value-type="float">
            <text:p>4</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504]+1" office:value-type="float" office:value="5" calcext:value-type="float">
            <text:p>5</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505]+1" office:value-type="float" office:value="6" calcext:value-type="float">
            <text:p>6</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6]+1" office:value-type="float" office:value="7" calcext:value-type="float">
            <text:p>7</text:p>
          </table:table-cell>
          <table:table-cell table:style-name="General_20_Text" table:number-columns-repeated="52"/>
        </table:table-row>
        <table:table-row table:style-name="ro20">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7]+1" office:value-type="float" office:value="8" calcext:value-type="float">
            <text:p>8</text:p>
          </table:table-cell>
          <table:table-cell table:style-name="General_20_Text" table:number-columns-repeated="52"/>
        </table:table-row>
        <table:table-row table:style-name="ro20">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8]+1" office:value-type="float" office:value="9" calcext:value-type="float">
            <text:p>9</text:p>
          </table:table-cell>
          <table:table-cell table:style-name="General_20_Text" table:number-columns-repeated="52"/>
        </table:table-row>
        <table:table-row table:style-name="ro20">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9]+1" office:value-type="float" office:value="10" calcext:value-type="float">
            <text:p>10</text:p>
          </table:table-cell>
          <table:table-cell table:style-name="General_20_Text" table:number-columns-repeated="52"/>
        </table:table-row>
        <table:table-row table:style-name="ro20">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10]+1" office:value-type="float" office:value="11" calcext:value-type="float">
            <text:p>11</text:p>
          </table:table-cell>
          <table:table-cell table:style-name="General_20_Text" table:number-columns-repeated="52"/>
        </table:table-row>
        <table:table-row table:style-name="ro20">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11]+1" office:value-type="float" office:value="12" calcext:value-type="float">
            <text:p>12</text:p>
          </table:table-cell>
          <table:table-cell table:style-name="General_20_Text" table:number-columns-repeated="52"/>
        </table:table-row>
        <table:table-row table:style-name="ro20">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12]+1" office:value-type="float" office:value="13" calcext:value-type="float">
            <text:p>13</text:p>
          </table:table-cell>
          <table:table-cell table:style-name="General_20_Text" table:number-columns-repeated="52"/>
        </table:table-row>
        <table:table-row table:style-name="ro20">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13]+1" office:value-type="float" office:value="14" calcext:value-type="float">
            <text:p>14</text:p>
          </table:table-cell>
          <table:table-cell table:style-name="General_20_Text" table:number-columns-repeated="52"/>
        </table:table-row>
        <table:table-row table:style-name="ro20">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14]+1" office:value-type="float" office:value="15" calcext:value-type="float">
            <text:p>15</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15]+1" office:value-type="float" office:value="16" calcext:value-type="float">
            <text:p>16</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6]+1" office:value-type="float" office:value="17" calcext:value-type="float">
            <text:p>17</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7]+1" office:value-type="float" office:value="18" calcext:value-type="float">
            <text:p>18</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8]+1" office:value-type="float" office:value="19" calcext:value-type="float">
            <text:p>19</text:p>
          </table:table-cell>
          <table:table-cell table:style-name="General_20_Text" table:number-columns-repeated="52"/>
        </table:table-row>
        <table:table-row table:style-name="ro20">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9]+1" office:value-type="float" office:value="20" calcext:value-type="float">
            <text:p>20</text:p>
          </table:table-cell>
          <table:table-cell table:style-name="General_20_Text" table:number-columns-repeated="52"/>
        </table:table-row>
        <table:table-row table:style-name="ro20">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20]+1" office:value-type="float" office:value="21" calcext:value-type="float">
            <text:p>21</text:p>
          </table:table-cell>
          <table:table-cell table:style-name="General_20_Text" table:number-columns-repeated="52"/>
        </table:table-row>
        <table:table-row table:style-name="ro20">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21]+1" office:value-type="float" office:value="22" calcext:value-type="float">
            <text:p>22</text:p>
          </table:table-cell>
          <table:table-cell table:style-name="General_20_Text" table:number-columns-repeated="52"/>
        </table:table-row>
        <table:table-row table:style-name="ro20">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22]+1" office:value-type="float" office:value="23" calcext:value-type="float">
            <text:p>23</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23]+1" office:value-type="float" office:value="24" calcext:value-type="float">
            <text:p>24</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24]+1" office:value-type="float" office:value="25" calcext:value-type="float">
            <text:p>25</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25]+1" office:value-type="float" office:value="26" calcext:value-type="float">
            <text:p>26</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6]+1" office:value-type="float" office:value="27" calcext:value-type="float">
            <text:p>27</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7]+1" office:value-type="float" office:value="28" calcext:value-type="float">
            <text:p>28</text:p>
          </table:table-cell>
          <table:table-cell table:style-name="General_20_Text" table:number-columns-repeated="52"/>
        </table:table-row>
        <table:table-row table:style-name="ro20">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8]+1" office:value-type="float" office:value="29" calcext:value-type="float">
            <text:p>29</text:p>
          </table:table-cell>
          <table:table-cell table:style-name="General_20_Text" table:number-columns-repeated="52"/>
        </table:table-row>
        <table:table-row table:style-name="ro20">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9]+1" office:value-type="float" office:value="30" calcext:value-type="float">
            <text:p>30</text:p>
          </table:table-cell>
          <table:table-cell table:style-name="General_20_Text" table:number-columns-repeated="52"/>
        </table:table-row>
        <table:table-row table:style-name="ro20">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30]+1" office:value-type="float" office:value="31" calcext:value-type="float">
            <text:p>31</text:p>
          </table:table-cell>
          <table:table-cell table:style-name="General_20_Text" table:number-columns-repeated="52"/>
        </table:table-row>
        <table:table-row table:style-name="ro20">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31]+1" office:value-type="float" office:value="32" calcext:value-type="float">
            <text:p>32</text:p>
          </table:table-cell>
          <table:table-cell table:style-name="General_20_Text" table:number-columns-repeated="52"/>
        </table:table-row>
        <table:table-row table:style-name="ro20">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32]+1" office:value-type="float" office:value="33" calcext:value-type="float">
            <text:p>33</text:p>
          </table:table-cell>
          <table:table-cell table:style-name="General_20_Text" table:number-columns-repeated="52"/>
        </table:table-row>
        <table:table-row table:style-name="ro20">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33]+1" office:value-type="float" office:value="34" calcext:value-type="float">
            <text:p>34</text:p>
          </table:table-cell>
          <table:table-cell table:style-name="General_20_Text" table:number-columns-repeated="52"/>
        </table:table-row>
        <table:table-row table:style-name="ro20">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34]+1" office:value-type="float" office:value="35" calcext:value-type="float">
            <text:p>35</text:p>
          </table:table-cell>
          <table:table-cell table:style-name="General_20_Text" table:number-columns-repeated="52"/>
        </table:table-row>
        <table:table-row table:style-name="ro20">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35]+1" office:value-type="float" office:value="36" calcext:value-type="float">
            <text:p>36</text:p>
          </table:table-cell>
          <table:table-cell table:style-name="General_20_Text" table:number-columns-repeated="52"/>
        </table:table-row>
        <table:table-row table:style-name="ro20">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6]+1" office:value-type="float" office:value="37" calcext:value-type="float">
            <text:p>37</text:p>
          </table:table-cell>
          <table:table-cell table:style-name="General_20_Text" table:number-columns-repeated="52"/>
        </table:table-row>
        <table:table-row table:style-name="ro20">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7]+1" office:value-type="float" office:value="38" calcext:value-type="float">
            <text:p>38</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8]+1" office:value-type="float" office:value="39" calcext:value-type="float">
            <text:p>39</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9]+1" office:value-type="float" office:value="40" calcext:value-type="float">
            <text:p>40</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40]+1" office:value-type="float" office:value="41" calcext:value-type="float">
            <text:p>41</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41]+1" office:value-type="float" office:value="42" calcext:value-type="float">
            <text:p>42</text:p>
          </table:table-cell>
          <table:table-cell table:style-name="General_20_Text" table:number-columns-repeated="52"/>
        </table:table-row>
        <table:table-row table:style-name="ro20">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42]+1" office:value-type="float" office:value="43" calcext:value-type="float">
            <text:p>43</text:p>
          </table:table-cell>
          <table:table-cell table:style-name="General_20_Text" table:number-columns-repeated="52"/>
        </table:table-row>
        <table:table-row table:style-name="ro20">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43]+1" office:value-type="float" office:value="44" calcext:value-type="float">
            <text:p>44</text:p>
          </table:table-cell>
          <table:table-cell table:style-name="General_20_Text" table:number-columns-repeated="52"/>
        </table:table-row>
        <table:table-row table:style-name="ro20">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44]+1" office:value-type="float" office:value="45" calcext:value-type="float">
            <text:p>45</text:p>
          </table:table-cell>
          <table:table-cell table:style-name="General_20_Text" table:number-columns-repeated="52"/>
        </table:table-row>
        <table:table-row table:style-name="ro20">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45]+1" office:value-type="float" office:value="46" calcext:value-type="float">
            <text:p>46</text:p>
          </table:table-cell>
          <table:table-cell table:style-name="General_20_Text" table:number-columns-repeated="52"/>
        </table:table-row>
        <table:table-row table:style-name="ro20">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6]+1" office:value-type="float" office:value="47" calcext:value-type="float">
            <text:p>47</text:p>
          </table:table-cell>
          <table:table-cell table:style-name="General_20_Text" table:number-columns-repeated="52"/>
        </table:table-row>
        <table:table-row table:style-name="ro20">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7]+1" office:value-type="float" office:value="48" calcext:value-type="float">
            <text:p>48</text:p>
          </table:table-cell>
          <table:table-cell table:style-name="General_20_Text" table:number-columns-repeated="52"/>
        </table:table-row>
        <table:table-row table:style-name="ro20">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8]+1" office:value-type="float" office:value="49" calcext:value-type="float">
            <text:p>49</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9]+1" office:value-type="float" office:value="50" calcext:value-type="float">
            <text:p>50</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50]+1" office:value-type="float" office:value="51" calcext:value-type="float">
            <text:p>51</text:p>
          </table:table-cell>
          <table:table-cell table:style-name="General_20_Text" table:number-columns-repeated="52"/>
        </table:table-row>
        <table:table-row table:style-name="ro20">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51]+1" office:value-type="float" office:value="52" calcext:value-type="float">
            <text:p>52</text:p>
          </table:table-cell>
          <table:table-cell table:style-name="General_20_Text" table:number-columns-repeated="52"/>
        </table:table-row>
        <table:table-row table:style-name="ro20">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52]+1" office:value-type="float" office:value="53" calcext:value-type="float">
            <text:p>53</text:p>
          </table:table-cell>
          <table:table-cell table:style-name="General_20_Text" table:number-columns-repeated="52"/>
        </table:table-row>
        <table:table-row table:style-name="ro20">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53]+1" office:value-type="float" office:value="54" calcext:value-type="float">
            <text:p>54</text:p>
          </table:table-cell>
          <table:table-cell table:style-name="General_20_Text" table:number-columns-repeated="52"/>
        </table:table-row>
        <table:table-row table:style-name="ro20">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54]+1" office:value-type="float" office:value="55" calcext:value-type="float">
            <text:p>55</text:p>
          </table:table-cell>
          <table:table-cell table:style-name="General_20_Text" table:number-columns-repeated="52"/>
        </table:table-row>
        <table:table-row table:style-name="ro20">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55]+1" office:value-type="float" office:value="56" calcext:value-type="float">
            <text:p>56</text:p>
          </table:table-cell>
          <table:table-cell table:style-name="General_20_Text" table:number-columns-repeated="52"/>
        </table:table-row>
        <table:table-row table:style-name="ro20">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6]+1" office:value-type="float" office:value="57" calcext:value-type="float">
            <text:p>57</text:p>
          </table:table-cell>
          <table:table-cell table:style-name="General_20_Text" table:number-columns-repeated="52"/>
        </table:table-row>
        <table:table-row table:style-name="ro20">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7]+1" office:value-type="float" office:value="58" calcext:value-type="float">
            <text:p>58</text:p>
          </table:table-cell>
          <table:table-cell table:style-name="General_20_Text" table:number-columns-repeated="52"/>
        </table:table-row>
        <table:table-row table:style-name="ro20">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8]+1" office:value-type="float" office:value="59" calcext:value-type="float">
            <text:p>59</text:p>
          </table:table-cell>
          <table:table-cell table:style-name="General_20_Text" table:number-columns-repeated="52"/>
        </table:table-row>
        <table:table-row table:style-name="ro20">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9]+1" office:value-type="float" office:value="60" calcext:value-type="float">
            <text:p>60</text:p>
          </table:table-cell>
          <table:table-cell table:style-name="General_20_Text" table:number-columns-repeated="52"/>
        </table:table-row>
        <table:table-row table:style-name="ro20">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60]+1" office:value-type="float" office:value="61" calcext:value-type="float">
            <text:p>61</text:p>
          </table:table-cell>
          <table:table-cell table:style-name="General_20_Text" table:number-columns-repeated="52"/>
        </table:table-row>
        <table:table-row table:style-name="ro20">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61]+1" office:value-type="float" office:value="62" calcext:value-type="float">
            <text:p>62</text:p>
          </table:table-cell>
          <table:table-cell table:style-name="General_20_Text" table:number-columns-repeated="52"/>
        </table:table-row>
        <table:table-row table:style-name="ro20">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62]+1" office:value-type="float" office:value="63" calcext:value-type="float">
            <text:p>63</text:p>
          </table:table-cell>
          <table:table-cell table:style-name="General_20_Text" table:number-columns-repeated="52"/>
        </table:table-row>
        <table:table-row table:style-name="ro20">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63]+1" office:value-type="float" office:value="64" calcext:value-type="float">
            <text:p>64</text:p>
          </table:table-cell>
          <table:table-cell table:style-name="General_20_Text" table:number-columns-repeated="52"/>
        </table:table-row>
        <table:table-row table:style-name="ro20">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64]+1" office:value-type="float" office:value="65" calcext:value-type="float">
            <text:p>65</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65]+1" office:value-type="float" office:value="66" calcext:value-type="float">
            <text:p>66</text:p>
          </table:table-cell>
          <table:table-cell table:style-name="General_20_Text" table:number-columns-repeated="52"/>
        </table:table-row>
        <table:table-row table:style-name="ro20">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6]+1" office:value-type="float" office:value="67" calcext:value-type="float">
            <text:p>67</text:p>
          </table:table-cell>
          <table:table-cell table:style-name="General_20_Text" table:number-columns-repeated="52"/>
        </table:table-row>
        <table:table-row table:style-name="ro20">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7]+1" office:value-type="float" office:value="68" calcext:value-type="float">
            <text:p>68</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8]+1" office:value-type="float" office:value="69" calcext:value-type="float">
            <text:p>69</text:p>
          </table:table-cell>
          <table:table-cell table:style-name="General_20_Text" table:number-columns-repeated="52"/>
        </table:table-row>
        <table:table-row table:style-name="ro20">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9]+1" office:value-type="float" office:value="70" calcext:value-type="float">
            <text:p>70</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70]+1" office:value-type="float" office:value="71" calcext:value-type="float">
            <text:p>71</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71]+1" office:value-type="float" office:value="72" calcext:value-type="float">
            <text:p>72</text:p>
          </table:table-cell>
          <table:table-cell table:style-name="General_20_Text" table:number-columns-repeated="52"/>
        </table:table-row>
        <table:table-row table:style-name="ro20">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72]+1" office:value-type="float" office:value="73" calcext:value-type="float">
            <text:p>73</text:p>
          </table:table-cell>
          <table:table-cell table:style-name="General_20_Text" table:number-columns-repeated="52"/>
        </table:table-row>
        <table:table-row table:style-name="ro20">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73]+1" office:value-type="float" office:value="74" calcext:value-type="float">
            <text:p>74</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74]+1" office:value-type="float" office:value="75" calcext:value-type="float">
            <text:p>75</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75]+1" office:value-type="float" office:value="76" calcext:value-type="float">
            <text:p>76</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6]+1" office:value-type="float" office:value="77" calcext:value-type="float">
            <text:p>77</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7]+1" office:value-type="float" office:value="78" calcext:value-type="float">
            <text:p>78</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8]+1" office:value-type="float" office:value="79" calcext:value-type="float">
            <text:p>79</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9]+1" office:value-type="float" office:value="80" calcext:value-type="float">
            <text:p>80</text:p>
          </table:table-cell>
          <table:table-cell table:style-name="General_20_Text" table:number-columns-repeated="52"/>
        </table:table-row>
        <table:table-row table:style-name="ro20">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80]+1" office:value-type="float" office:value="81" calcext:value-type="float">
            <text:p>81</text:p>
          </table:table-cell>
          <table:table-cell table:style-name="General_20_Text" table:number-columns-repeated="52"/>
        </table:table-row>
        <table:table-row table:style-name="ro20">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81]+1" office:value-type="float" office:value="82" calcext:value-type="float">
            <text:p>82</text:p>
          </table:table-cell>
          <table:table-cell table:style-name="General_20_Text" table:number-columns-repeated="52"/>
        </table:table-row>
        <table:table-row table:style-name="ro20">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82]+1" office:value-type="float" office:value="83" calcext:value-type="float">
            <text:p>83</text:p>
          </table:table-cell>
          <table:table-cell table:style-name="General_20_Text" table:number-columns-repeated="52"/>
        </table:table-row>
        <table:table-row table:style-name="ro20">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83]+1" office:value-type="float" office:value="84" calcext:value-type="float">
            <text:p>84</text:p>
          </table:table-cell>
          <table:table-cell table:style-name="General_20_Text" table:number-columns-repeated="52"/>
        </table:table-row>
        <table:table-row table:style-name="ro20">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84]+1" office:value-type="float" office:value="85" calcext:value-type="float">
            <text:p>85</text:p>
          </table:table-cell>
          <table:table-cell table:style-name="General_20_Text" table:number-columns-repeated="52"/>
        </table:table-row>
        <table:table-row table:style-name="ro20">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85]+1" office:value-type="float" office:value="86" calcext:value-type="float">
            <text:p>86</text:p>
          </table:table-cell>
          <table:table-cell table:style-name="General_20_Text" table:number-columns-repeated="52"/>
        </table:table-row>
        <table:table-row table:style-name="ro20">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6]+1" office:value-type="float" office:value="87" calcext:value-type="float">
            <text:p>87</text:p>
          </table:table-cell>
          <table:table-cell table:style-name="General_20_Text" table:number-columns-repeated="52"/>
        </table:table-row>
        <table:table-row table:style-name="ro20">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7]+1" office:value-type="float" office:value="88" calcext:value-type="float">
            <text:p>88</text:p>
          </table:table-cell>
          <table:table-cell table:style-name="General_20_Text" table:number-columns-repeated="52"/>
        </table:table-row>
        <table:table-row table:style-name="ro20">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8]+1" office:value-type="float" office:value="89" calcext:value-type="float">
            <text:p>89</text:p>
          </table:table-cell>
          <table:table-cell table:style-name="General_20_Text" table:number-columns-repeated="52"/>
        </table:table-row>
        <table:table-row table:style-name="ro20">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9]+1" office:value-type="float" office:value="90" calcext:value-type="float">
            <text:p>90</text:p>
          </table:table-cell>
          <table:table-cell table:style-name="General_20_Text" table:number-columns-repeated="52"/>
        </table:table-row>
        <table:table-row table:style-name="ro20">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90]+1" office:value-type="float" office:value="91" calcext:value-type="float">
            <text:p>91</text:p>
          </table:table-cell>
          <table:table-cell table:style-name="General_20_Text" table:number-columns-repeated="52"/>
        </table:table-row>
        <table:table-row table:style-name="ro20">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91]+1" office:value-type="float" office:value="92" calcext:value-type="float">
            <text:p>92</text:p>
          </table:table-cell>
          <table:table-cell table:style-name="General_20_Text" table:number-columns-repeated="52"/>
        </table:table-row>
        <table:table-row table:style-name="ro20">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92]+1" office:value-type="float" office:value="93" calcext:value-type="float">
            <text:p>93</text:p>
          </table:table-cell>
          <table:table-cell table:style-name="General_20_Text" table:number-columns-repeated="52"/>
        </table:table-row>
        <table:table-row table:style-name="ro20">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93]+1" office:value-type="float" office:value="94" calcext:value-type="float">
            <text:p>94</text:p>
          </table:table-cell>
          <table:table-cell table:style-name="General_20_Text" table:number-columns-repeated="52"/>
        </table:table-row>
        <table:table-row table:style-name="ro20">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94]+1" office:value-type="float" office:value="95" calcext:value-type="float">
            <text:p>95</text:p>
          </table:table-cell>
          <table:table-cell table:style-name="General_20_Text" table:number-columns-repeated="52"/>
        </table:table-row>
        <table:table-row table:style-name="ro20">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95]+1" office:value-type="float" office:value="96" calcext:value-type="float">
            <text:p>96</text:p>
          </table:table-cell>
          <table:table-cell table:style-name="General_20_Text" table:number-columns-repeated="52"/>
        </table:table-row>
        <table:table-row table:style-name="ro20">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6]+1" office:value-type="float" office:value="97" calcext:value-type="float">
            <text:p>97</text:p>
          </table:table-cell>
          <table:table-cell table:style-name="General_20_Text" table:number-columns-repeated="52"/>
        </table:table-row>
        <table:table-row table:style-name="ro20">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7]+1" office:value-type="float" office:value="98" calcext:value-type="float">
            <text:p>98</text:p>
          </table:table-cell>
          <table:table-cell table:style-name="General_20_Text" table:number-columns-repeated="52"/>
        </table:table-row>
        <table:table-row table:style-name="ro20">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8]+1" office:value-type="float" office:value="99" calcext:value-type="float">
            <text:p>99</text:p>
          </table:table-cell>
          <table:table-cell table:style-name="General_20_Text" table:number-columns-repeated="52"/>
        </table:table-row>
        <table:table-row table:style-name="ro20">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9]+1" office:value-type="float" office:value="100" calcext:value-type="float">
            <text:p>100</text:p>
          </table:table-cell>
          <table:table-cell table:style-name="General_20_Text" table:number-columns-repeated="52"/>
        </table:table-row>
        <table:table-row table:style-name="ro20">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600]+1" office:value-type="float" office:value="101" calcext:value-type="float">
            <text:p>10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601]+1" office:value-type="float" office:value="102" calcext:value-type="float">
            <text:p>102</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602]+1" office:value-type="float" office:value="103" calcext:value-type="float">
            <text:p>103</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603]+1" office:value-type="float" office:value="104" calcext:value-type="float">
            <text:p>104</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604]+1" office:value-type="float" office:value="105" calcext:value-type="float">
            <text:p>105</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605]+1" office:value-type="float" office:value="106" calcext:value-type="float">
            <text:p>106</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6]+1" office:value-type="float" office:value="107" calcext:value-type="float">
            <text:p>107</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7]+1" office:value-type="float" office:value="108" calcext:value-type="float">
            <text:p>108</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8]+1" office:value-type="float" office:value="109" calcext:value-type="float">
            <text:p>109</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9]+1" office:value-type="float" office:value="110" calcext:value-type="float">
            <text:p>110</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10]+1" office:value-type="float" office:value="111" calcext:value-type="float">
            <text:p>11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11]+1" office:value-type="float" office:value="112" calcext:value-type="float">
            <text:p>112</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12]+1" office:value-type="float" office:value="113" calcext:value-type="float">
            <text:p>113</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13]+1" office:value-type="float" office:value="114" calcext:value-type="float">
            <text:p>114</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14]+1" office:value-type="float" office:value="115" calcext:value-type="float">
            <text:p>115</text:p>
          </table:table-cell>
          <table:table-cell table:style-name="General_20_Text" table:number-columns-repeated="52"/>
        </table:table-row>
        <table:table-row table:style-name="ro20">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15]+1" office:value-type="float" office:value="116" calcext:value-type="float">
            <text:p>116</text:p>
          </table:table-cell>
          <table:table-cell table:style-name="General_20_Text" table:number-columns-repeated="52"/>
        </table:table-row>
        <table:table-row table:style-name="ro20">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6]+1" office:value-type="float" office:value="117" calcext:value-type="float">
            <text:p>117</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7]+1" office:value-type="float" office:value="118" calcext:value-type="float">
            <text:p>118</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8]+1" office:value-type="float" office:value="119" calcext:value-type="float">
            <text:p>119</text:p>
          </table:table-cell>
          <table:table-cell table:style-name="General_20_Text" table:number-columns-repeated="52"/>
        </table:table-row>
        <table:table-row table:style-name="ro20">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9]+1" office:value-type="float" office:value="120" calcext:value-type="float">
            <text:p>120</text:p>
          </table:table-cell>
          <table:table-cell table:style-name="General_20_Text" table:number-columns-repeated="52"/>
        </table:table-row>
        <table:table-row table:style-name="ro20">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20]+1" office:value-type="float" office:value="121" calcext:value-type="float">
            <text:p>121</text:p>
          </table:table-cell>
          <table:table-cell table:style-name="General_20_Text" table:number-columns-repeated="52"/>
        </table:table-row>
        <table:table-row table:style-name="ro20">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21]+1" office:value-type="float" office:value="122" calcext:value-type="float">
            <text:p>122</text:p>
          </table:table-cell>
          <table:table-cell table:style-name="General_20_Text" table:number-columns-repeated="52"/>
        </table:table-row>
        <table:table-row table:style-name="ro20">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22]+1" office:value-type="float" office:value="123" calcext:value-type="float">
            <text:p>123</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23]+1" office:value-type="float" office:value="124" calcext:value-type="float">
            <text:p>124</text:p>
          </table:table-cell>
          <table:table-cell table:style-name="General_20_Text" table:number-columns-repeated="52"/>
        </table:table-row>
        <table:table-row table:style-name="ro20">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RANGE_OPERATIONS_LIST</text:p>
          </table:table-cell>
          <table:table-cell table:style-name="General_20_Text" table:number-columns-repeated="63"/>
        </table:table-row>
        <table:table-row table:style-name="ro20">
          <table:table-cell table:style-name="General_20_Defined_20_List" office:value-type="string" calcext:value-type="string">
            <text:p>Select a region...</text:p>
          </table:table-cell>
          <table:table-cell/>
          <table:table-cell table:style-name="General_20_Text" table:number-columns-repeated="62"/>
        </table:table-row>
        <table:table-row table:style-name="ro20">
          <table:table-cell table:style-name="General_20_Defined_20_List" office:value-type="string" calcext:value-type="string">
            <text:p>Local</text:p>
          </table:table-cell>
          <table:table-cell/>
          <table:table-cell table:style-name="General_20_Text" table:number-columns-repeated="62"/>
        </table:table-row>
        <table:table-row table:style-name="ro20">
          <table:table-cell table:style-name="General_20_Defined_20_List" office:value-type="string" calcext:value-type="string">
            <text:p>National</text:p>
          </table:table-cell>
          <table:table-cell/>
          <table:table-cell table:style-name="General_20_Text" table:number-columns-repeated="62"/>
        </table:table-row>
        <table:table-row table:style-name="ro20">
          <table:table-cell table:style-name="General_20_Defined_20_List" office:value-type="string" calcext:value-type="string">
            <text:p>Global</text:p>
          </table:table-cell>
          <table:table-cell/>
          <table:table-cell table:style-name="General_20_Text" table:number-columns-repeated="62"/>
        </table:table-row>
        <table:table-row table:style-name="ro20">
          <table:table-cell table:style-name="General_20_Defined_20_List" office:value-type="string" calcext:value-type="string">
            <text:p>Interplanetary</text:p>
          </table:table-cell>
          <table:table-cell table:style-name="General_20_Text" table:number-columns-repeated="63"/>
        </table:table-row>
        <table:table-row table:style-name="ro20">
          <table:table-cell table:style-name="General_20_Defined_20_List" office:value-type="string" calcext:value-type="string">
            <text:p>Local/National with team</text:p>
          </table:table-cell>
          <table:table-cell table:style-name="General_20_Text" table:number-columns-repeated="63"/>
        </table:table-row>
        <table:table-row table:style-name="ro20">
          <table:table-cell table:style-name="General_20_Defined_20_List" office:value-type="string" calcext:value-type="string">
            <text:p>Local/Global with team</text:p>
          </table:table-cell>
          <table:table-cell table:style-name="General_20_Text" table:number-columns-repeated="63"/>
        </table:table-row>
        <table:table-row table:style-name="ro20">
          <table:table-cell table:style-name="General_20_Defined_20_List" office:value-type="string" calcext:value-type="string">
            <text:p>Local/Interplanetary with team</text:p>
          </table:table-cell>
          <table:table-cell table:style-name="General_20_Text" table:number-columns-repeated="63"/>
        </table:table-row>
        <table:table-row table:style-name="ro20">
          <table:table-cell table:style-name="General_20_Defined_20_List" office:value-type="string" calcext:value-type="string">
            <text:p>National/Global with team</text:p>
          </table:table-cell>
          <table:table-cell table:style-name="General_20_Text" table:number-columns-repeated="63"/>
        </table:table-row>
        <table:table-row table:style-name="ro20">
          <table:table-cell table:style-name="General_20_Defined_20_List" office:value-type="string" calcext:value-type="string">
            <text:p>National/Interplanetary with team</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EXUALITY_LIST</text:p>
          </table:table-cell>
          <table:table-cell table:style-name="General_20_Text" table:number-columns-repeated="63"/>
        </table:table-row>
        <table:table-row table:style-name="ro20">
          <table:table-cell table:style-name="General_20_Defined_20_List" office:value-type="string" calcext:value-type="string">
            <text:p>Select a sexuality...</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Bisexual</text:p>
          </table:table-cell>
          <table:table-cell table:style-name="General_20_Text" table:number-columns-repeated="63"/>
        </table:table-row>
        <table:table-row table:style-name="ro20">
          <table:table-cell table:style-name="General_20_Defined_20_List" office:value-type="string" calcext:value-type="string">
            <text:p>Heterosexual</text:p>
          </table:table-cell>
          <table:table-cell table:style-name="General_20_Text" table:number-columns-repeated="63"/>
        </table:table-row>
        <table:table-row table:style-name="ro20">
          <table:table-cell table:style-name="General_20_Defined_20_List" office:value-type="string" calcext:value-type="string">
            <text:p>Homosexual</text:p>
          </table:table-cell>
          <table:table-cell table:style-name="General_20_Text" table:number-columns-repeated="63"/>
        </table:table-row>
        <table:table-row table:style-name="ro20">
          <table:table-cell table:style-name="General_20_Defined_20_List" office:value-type="string" calcext:value-type="string">
            <text:p>Lesbian</text:p>
          </table:table-cell>
          <table:table-cell table:style-name="General_20_Text" table:number-columns-repeated="63"/>
        </table:table-row>
        <table:table-row table:style-name="ro20">
          <table:table-cell table:style-name="General_20_Defined_20_List" office:value-type="string" calcext:value-type="string">
            <text:p>Pansexual</text:p>
          </table:table-cell>
          <table:table-cell table:style-name="General_20_Text" table:number-columns-repeated="63"/>
        </table:table-row>
        <table:table-row table:style-name="ro20">
          <table:table-cell table:style-name="General_20_Defined_20_List" office:value-type="string" calcext:value-type="string">
            <text:p>Queer</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Defined_20_List" office:value-type="string" calcext:value-type="string">
            <text:p>Non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0">
          <table:table-cell table:style-name="General_20_Text" office:value-type="string" calcext:value-type="string">
            <text:p>SHRINKING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8]&amp;&quot;, Agility +&quot;&amp;[.C658]" office:value-type="string" office:string-value="Min Height 20 cm, Agility +1" calcext:value-type="string">
            <text:p>Min Height 20 cm, Agility +1</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9]&amp;&quot;, Agility +&quot;&amp;[.C659]" office:value-type="string" office:string-value="Min Height 2 cm, Agility +1" calcext:value-type="string">
            <text:p>Min Height 2 cm, Agility +1</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60]&amp;&quot;, Agility +&quot;&amp;[.C660]" office:value-type="string" office:string-value="Min Height 2 mm, Agility +2" calcext:value-type="string">
            <text:p>Min Height 2 mm, Agility +2</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61]&amp;&quot;, Agility +&quot;&amp;[.C661]" office:value-type="string" office:string-value="Min Height 200 μm, Agility +2" calcext:value-type="string">
            <text:p>Min Height 200 μm, Agility +2</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62]&amp;&quot;, Agility +&quot;&amp;[.C662]" office:value-type="string" office:string-value="Min Height 20 μm, Agility +3" calcext:value-type="string">
            <text:p>Min Height 20 μm, Agility +3</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63]&amp;&quot;, Agility +&quot;&amp;[.C663]" office:value-type="string" office:string-value="Min Height 2 μm, Agility +3" calcext:value-type="string">
            <text:p>Min Height 2 μm, Agility +3</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64]&amp;&quot;, Agility +&quot;&amp;[.C664]" office:value-type="string" office:string-value="Min Height 200 nm, Agility +4" calcext:value-type="string">
            <text:p>Min Height 200 nm, Agility +4</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65]&amp;&quot;, Agility +&quot;&amp;[.C665]" office:value-type="string" office:string-value="Min Height 20 nm, Agility +4" calcext:value-type="string">
            <text:p>Min Height 20 nm, Agility +4</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6]&amp;&quot;, Agility +&quot;&amp;[.C666]" office:value-type="string" office:string-value="Min Height 2 nm, Agility +5" calcext:value-type="string">
            <text:p>Min Height 2 nm, Agility +5</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7]&amp;&quot;, Agility +&quot;&amp;[.C667]" office:value-type="string" office:string-value="Min Height 200 pm, Agility +5" calcext:value-type="string">
            <text:p>Min Height 200 pm, Agility +5</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LIST</text:p>
          </table:table-cell>
          <table:table-cell table:style-name="General_20_Text" table:number-columns-repeated="63"/>
        </table:table-row>
        <table:table-row table:style-name="ro20">
          <table:table-cell table:style-name="General_20_Text" office:value-type="string" calcext:value-type="string">
            <text:p>SKILL_GROUP_CHART</text:p>
          </table:table-cell>
          <table:table-cell table:style-name="General_20_Text" table:number-columns-repeated="63"/>
        </table:table-row>
        <table:table-row table:style-name="ro20">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0">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0">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0">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0">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0">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0">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0">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0">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0">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0">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0">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0">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0">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0">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0">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0">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0">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0">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UNIVERSE_LIST</text:p>
          </table:table-cell>
          <table:table-cell table:style-name="General_20_Text" table:number-columns-repeated="63"/>
        </table:table-row>
        <table:table-row table:style-name="ro20">
          <table:table-cell table:style-name="General_20_Defined_20_List" office:value-type="string" calcext:value-type="string">
            <text:p>Select a universe...</text:p>
          </table:table-cell>
          <table:table-cell table:style-name="General_20_Text" table:number-columns-repeated="63"/>
        </table:table-row>
        <table:table-row table:style-name="ro20">
          <table:table-cell table:style-name="General_20_Defined_20_List" office:value-type="string" calcext:value-type="string">
            <text:p>Kalos Universe</text:p>
          </table:table-cell>
          <table:table-cell table:style-name="General_20_Text" table:number-columns-repeated="63"/>
        </table:table-row>
        <table:table-row table:style-name="ro20">
          <table:table-cell table:style-name="General_20_Defined_20_List" office:value-type="string" calcext:value-type="string">
            <text:p>DC Universe</text:p>
          </table:table-cell>
          <table:table-cell table:style-name="General_20_Text" table:number-columns-repeated="63"/>
        </table:table-row>
        <table:table-row table:style-name="ro20">
          <table:table-cell table:style-name="General_20_Defined_20_List" office:value-type="string" calcext:value-type="string">
            <text:p>Extreme Earth</text:p>
          </table:table-cell>
          <table:table-cell table:style-name="General_20_Text" table:number-columns-repeated="63"/>
        </table:table-row>
        <table:table-row table:style-name="ro20">
          <table:table-cell table:style-name="General_20_Defined_20_List" office:value-type="string" calcext:value-type="string">
            <text:p>Image/Wildstorm Universe</text:p>
          </table:table-cell>
          <table:table-cell table:style-name="General_20_Text" table:number-columns-repeated="63"/>
        </table:table-row>
        <table:table-row table:style-name="ro20">
          <table:table-cell table:style-name="General_20_Defined_20_List" office:value-type="string" calcext:value-type="string">
            <text:p>Marvel Univers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1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0">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0">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0">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0">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YORN_LIST</text:p>
          </table:table-cell>
          <table:table-cell table:style-name="General_20_Text" table:number-columns-repeated="63"/>
        </table:table-row>
        <table:table-row table:style-name="ro20">
          <table:table-cell table:style-name="General_20_Defined_20_List" office:value-type="string" calcext:value-type="string">
            <text:p>-</text:p>
          </table:table-cell>
          <table:table-cell/>
          <table:table-cell table:style-name="General_20_Text" table:number-columns-repeated="62"/>
        </table:table-row>
        <table:table-row table:style-name="ro20">
          <table:table-cell table:style-name="General_20_Defined_20_List" office:value-type="string" calcext:value-type="string">
            <text:p>Y</text:p>
          </table:table-cell>
          <table:table-cell/>
          <table:table-cell table:style-name="General_20_Text" table:number-columns-repeated="62"/>
        </table:table-row>
        <table:table-row table:style-name="ro20">
          <table:table-cell table:style-name="General_20_Defined_20_List" office:value-type="string" calcext:value-type="string">
            <text:p>N</text:p>
          </table:table-cell>
          <table:table-cell/>
          <table:table-cell table:style-name="General_20_Text" table:number-columns-repeated="62"/>
        </table:table-row>
        <table:table-row table:style-name="ro20" table:number-rows-repeated="1047730">
          <table:table-cell table:number-columns-repeated="64"/>
        </table:table-row>
        <table:table-row table:style-name="ro22" table:number-rows-repeated="77">
          <table:table-cell table:number-columns-repeated="64"/>
        </table:table-row>
        <table:table-row table:style-name="ro22">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2:.$B$47"/>
        <table:named-range table:name="AGE" table:base-cell-address="$PrintSheet2.$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2.$B$35" table:cell-range-address="$Attributes.$L$8"/>
        <table:named-range table:name="ARCHETYPE" table:base-cell-address="$Background.$B$36" table:cell-range-address="$Background.$E$36"/>
        <table:named-range table:name="ARCHETYPE_CHART" table:base-cell-address="$PrintSheet2.$B$35" table:cell-range-address="$Tables.$A$79:.$B$93"/>
        <table:named-range table:name="ARCHETYPE_LIST" table:base-cell-address="$PrintSheet2.$B$35" table:cell-range-address="$Tables.$A$79:.$A$93"/>
        <table:named-range table:name="ATTRIBUTES_COST" table:base-cell-address="$PrintSheet2.$B$35" table:cell-range-address="$Attributes.$A$17"/>
        <table:named-range table:name="ATTRIBUTE_COST_CHART" table:base-cell-address="$Tables.$A$95" table:cell-range-address="$Tables.$A$99:.$B$109"/>
        <table:named-range table:name="ATTRIBUTE_LIST" table:base-cell-address="$PrintSheet2.$B$35" table:cell-range-address="$Tables.$A$114:.$A$119"/>
        <table:named-range table:name="BASE_NAME" table:base-cell-address="$Background.$E$6" table:cell-range-address="$Background.$E$6"/>
        <table:named-range table:name="BASE_OPERATIONS" table:base-cell-address="$Background.$B$17" table:cell-range-address="$Background.$E$17"/>
        <table:named-range table:name="BRAWN" table:base-cell-address="$PrintSheet2.$G$229" table:cell-range-address="$Attributes.$C$9"/>
        <table:named-range table:name="BRAWN_CHART" table:base-cell-address="$Tables.$A$9" table:cell-range-address="$Tables.$A$125:.$E$145"/>
        <table:named-range table:name="BRAWN_CLASS" table:base-cell-address="$PrintSheet2.$B$35" table:cell-range-address="$Attributes.$L$9"/>
        <table:named-range table:name="COMPLICATION_LIST" table:base-cell-address="$PrintSheet2.$B$35" table:cell-range-address="$Tables.$A$150:.$A$158"/>
        <table:named-range table:name="CP_BASE" table:base-cell-address="$Background.$E$62" table:cell-range-address="$Background.$D$63"/>
        <table:named-range table:name="CP_SPENT" table:base-cell-address="$Background.$B$57" table:cell-range-address="$Background.$B$67"/>
        <table:named-range table:name="CP_TOTAL" table:base-cell-address="$Background.$B$57" table:cell-range-address="$Background.$B$70"/>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4:.$D$183"/>
        <table:named-range table:name="DESCRIPTION" table:base-cell-address="$PrintSheet2.$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2.$B$35" table:cell-range-address="$Tables.$A$277"/>
        <table:named-range table:name="EYES" table:base-cell-address="$PrintSheet2.$B$35" table:cell-range-address="$Background.$B$27"/>
        <table:named-range table:name="FIRST_APPEARANCE" table:base-cell-address="$PrintSheet2.$B$35" table:cell-range-address="$Background.$B$15"/>
        <table:named-range table:name="GENDER" table:base-cell-address="$PrintSheet2.$B$35" table:cell-range-address="$Background.$E$28"/>
        <table:named-range table:name="GENDER_LIST" table:base-cell-address="$PrintSheet2.$C$1" table:cell-range-address="$Tables.$A$282:.$A$294"/>
        <table:named-range table:name="GIFTS_COST" table:base-cell-address="$Tables.$B$13" table:cell-range-address="$Gifts.$A$28"/>
        <table:named-range table:name="GIFT_CHART" table:base-cell-address="$Tables.$B$13" table:cell-range-address="$Tables.$A$300:.$B$329"/>
        <table:named-range table:name="GIFT_LIST" table:base-cell-address="$Tables.$B$13" table:cell-range-address="$Tables.$A$300:.$A$329"/>
        <table:named-range table:name="GIFT_WARNINGS" table:base-cell-address="$Gifts.$J$27" table:cell-range-address="$Gifts.$J$27"/>
        <table:named-range table:name="GROWTH_CHART" table:base-cell-address="$Tables.$H$310" table:cell-range-address="$Tables.$A$335:.$F$344"/>
        <table:named-range table:name="GROWTH_RANK" table:base-cell-address="$Powers.$DV$54" table:cell-range-address="$Powers.$AM$62"/>
        <table:named-range table:name="HAIR" table:base-cell-address="$PrintSheet2.$B$35" table:cell-range-address="$Background.$B$26"/>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H$14"/>
        <table:named-range table:name="HAS_INCREASED_DENSITY" table:base-cell-address="$Powers.$AG$55" table:cell-range-address="$Powers.$AO$65"/>
        <table:named-range table:name="HAS_INCREASED_RANGE" table:base-cell-address="$Modifiers.$M$15" table:cell-range-address="$Modifiers.$J$14"/>
        <table:named-range table:name="HAS_PERSONAL_IMMUNITY" table:base-cell-address="$Modifiers.$N$15" table:cell-range-address="$Modifiers.$L$14"/>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4"/>
        <table:named-range table:name="HISTORY" table:base-cell-address="$PrintSheet2.$B$35" table:cell-range-address="$Background.$B$38"/>
        <table:named-range table:name="IDENTITY" table:base-cell-address="$PrintSheet2.$B$35" table:cell-range-address="$Background.$E$14"/>
        <table:named-range table:name="IDENTITY_LIST" table:base-cell-address="$PrintSheet2.$C$1" table:cell-range-address="$Tables.$A$349:$Tables.$A$351"/>
        <table:named-range table:name="LAST_UPDATED" table:base-cell-address="$PrintSheet2.$B$35" table:cell-range-address="$Background.$B$73"/>
        <table:named-range table:name="LEVEL_CHART" table:base-cell-address="$PrintSheet2.$B$35" table:cell-range-address="$Tables.$A$358:.$C$368"/>
        <table:named-range table:name="LEVEL_LIST" table:base-cell-address="$PrintSheet2.$C$1" table:cell-range-address="$Tables.$A$358:.$A$368"/>
        <table:named-range table:name="LIFTING_BRAWN" table:base-cell-address="$Attributes.$K$9" table:cell-range-address="$Attributes.$K$9"/>
        <table:named-range table:name="MAX_AREA_NOTE" table:base-cell-address="$Modifiers.$N$15" table:cell-range-address="$Modifiers.$I$14"/>
        <table:named-range table:name="MAX_RANGE_NOTE" table:base-cell-address="$Modifiers.$P$15" table:cell-range-address="$Modifiers.$K$14"/>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58"/>
        <table:named-range table:name="MORALITY_CHART" table:base-cell-address="$PrintSheet2.$B$35" table:cell-range-address="$Tables.$A$374:.$B$379"/>
        <table:named-range table:name="MORALITY_LIST" table:base-cell-address="$PrintSheet2.$A$1" table:cell-range-address="$Tables.$A$374:.$A$379"/>
        <table:named-range table:name="MOTIVATION_CHART" table:base-cell-address="$PrintSheet2.$B$35" table:cell-range-address="$Tables.$A$385:.$C$421"/>
        <table:named-range table:name="MOTIVATION_LIST" table:base-cell-address="$PrintSheet2.$A$1" table:cell-range-address="$Tables.$A$385:.$A$421"/>
        <table:named-range table:name="NAME" table:base-cell-address="$Background.$B$5" table:cell-range-address="$Background.$B$6"/>
        <table:named-range table:name="NATIONALITY" table:base-cell-address="$Background.$B$25" table:cell-range-address="$Background.$B$23"/>
        <table:named-range table:name="NEWLINE" table:base-cell-address="$PrintSheet2.$B$35" table:cell-range-address="$Tables.$A$426"/>
        <table:named-range table:name="ORIGIN" table:base-cell-address="$Background.$B$32" table:cell-range-address="$Background.$E$34"/>
        <table:named-range table:name="ORIGIN_CHART" table:base-cell-address="$PrintSheet2.$B$35" table:cell-range-address="$Tables.$A$432:.$B$441"/>
        <table:named-range table:name="ORIGIN_LIST" table:base-cell-address="$PrintSheet2.$B$1" table:cell-range-address="$Tables.$A$432:.$A$441"/>
        <table:named-range table:name="PERSONALITY" table:base-cell-address="$PrintSheet2.$B$35" table:cell-range-address="$Background.$B$12"/>
        <table:named-range table:name="PERSONAL_IMMUNITY_NOTE" table:base-cell-address="$Modifiers.$N$16" table:cell-range-address="$Modifiers.$L$15"/>
        <table:named-range table:name="PLAYER_NAME" table:base-cell-address="$PrintSheet2.$B$35" table:cell-range-address="$Background.$B$8"/>
        <table:named-range table:name="PLOT_POINTS" table:base-cell-address="$PrintSheet2.$B$35" table:cell-range-address="$Attributes.$C$15"/>
        <table:named-range table:name="POINT_LEVEL" table:base-cell-address="$Tables.$D$456" table:cell-range-address="$Background.$E$63"/>
        <table:named-range table:name="POINT_LEVEL_CHART" table:base-cell-address="$Tables.$D$456" table:cell-range-address="$Tables.$A$448:.$D$455"/>
        <table:named-range table:name="POINT_LEVEL_LIST" table:base-cell-address="$Tables.$D$456" table:cell-range-address="$Tables.$A$448:.$A$455"/>
        <table:named-range table:name="POINT_SUMMARY" table:base-cell-address="$Background.$B$61" table:cell-range-address="$Background.$B$72"/>
        <table:named-range table:name="POWERS_CHART" table:base-cell-address="$Attributes.$C$13" table:cell-range-address="$Tables.$A$500:.$L$624"/>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500:.$A$623"/>
        <table:named-range table:name="POWERS_LIST" table:base-cell-address="$PrintSheet2.$A$1" table:cell-range-address="$Tables.$A$500:$Tables.$A$624"/>
        <table:named-range table:name="POWER_LEVEL" table:base-cell-address="$Attributes.$C$13" table:cell-range-address="$Attributes.$C$13"/>
        <table:named-range table:name="POWER_LEVEL_CHART" table:base-cell-address="$Tables.$A$469" table:cell-range-address="$Tables.$A$461:.$G$482"/>
        <table:named-range table:name="POWER_LEVEL_CLASS" table:base-cell-address="$Attributes.$C$13" table:cell-range-address="$Attributes.$L$13"/>
        <table:named-range table:name="POWER_MODIFIERS_CHART" table:base-cell-address="$Tables.$A$483" table:cell-range-address="$Tables.$A$489:.$E$492"/>
        <table:named-range table:name="POWER_MODIFIERS_COST" table:base-cell-address="$Modifiers.$A$16" table:cell-range-address="$Modifiers.$A$15"/>
        <table:named-range table:name="POWER_MODIFIERS_LIST" table:base-cell-address="$Tables.$A$483" table:cell-range-address="$Tables.$A$489:.$A$492"/>
        <table:named-range table:name="POWER_MODIFIER_LEVEL_LIST" table:base-cell-address="$Tables.$C$354" table:cell-range-address="$Tables.$C$359:.$C$368"/>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2.$B$35" table:cell-range-address="$Background.$B$11"/>
        <table:named-range table:name="RANGE_OPERATIONS" table:base-cell-address="$PrintSheet2.$B$35" table:cell-range-address="$Background.$E$18"/>
        <table:named-range table:name="RANGE_OPERATIONS_LIST" table:base-cell-address="$PrintSheet2.$A$1" table:cell-range-address="$Tables.$A$629:.$A$638"/>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E$29"/>
        <table:named-range table:name="SEXUALITY_LIST" table:base-cell-address="$'READ ME !'.$A$691" table:cell-range-address="$Tables.$A$643:.$A$652"/>
        <table:named-range table:name="SHRINKING_CHART" table:base-cell-address="$Tables.$G$643" table:cell-range-address="$Tables.$A$658:.$D$667"/>
        <table:named-range table:name="SKILLS_COST" table:base-cell-address="$PrintSheet2.$B$35" table:cell-range-address="$Skills.$A$28"/>
        <table:named-range table:name="SKILL_GROUP_CHART" table:base-cell-address="$Tables.$A$613" table:cell-range-address="$Tables.$A$673:.$C$691"/>
        <table:named-range table:name="SKILL_GROUP_COST" table:base-cell-address="$PrintSheet2.$B$35" table:cell-range-address="$Tables.$A$696"/>
        <table:named-range table:name="SKILL_GROUP_LIST" table:base-cell-address="$PrintSheet2.$A$1" table:cell-range-address="$Tables.$A$673:.$A$691"/>
        <table:named-range table:name="SORT_NAME" table:base-cell-address="$Background.$E$6" table:cell-range-address="$Background.$F$6"/>
        <table:named-range table:name="STYLE_CHART" table:base-cell-address="$'READ ME !'.$B$729" table:cell-range-address="$Tables.$A$701:.$C$711"/>
        <table:named-range table:name="TEAM" table:base-cell-address="$Background.$B$17" table:cell-range-address="$Background.$E$16"/>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59"/>
        <table:named-range table:name="UNIVERSE_LIST" table:base-cell-address="$PrintSheet2.$A$1" table:cell-range-address="$Tables.$A$716:.$A$721"/>
        <table:named-range table:name="VEHICLE_CHART" table:base-cell-address="$Tables.$A$657" table:cell-range-address="$Tables.$A$728:.$F$761"/>
        <table:named-range table:name="VEHICLE_LIST" table:base-cell-address="$Tables.$A$657" table:cell-range-address="$Tables.$A$728:.$A$761"/>
        <table:named-range table:name="WEIGHT" table:base-cell-address="$PrintSheet2.$B$35" table:cell-range-address="$Background.$B$25"/>
        <table:named-range table:name="WIKI_SHEET" table:base-cell-address="$PrintSheet2.$A$1" table:cell-range-address="$WikiSheet.$B$7:.$B$7"/>
        <table:named-range table:name="XP_SPENT" table:base-cell-address="$PrintSheet2.$B$35" table:cell-range-address="$Background.$B$69"/>
        <table:named-range table:name="XP_TOTAL" table:base-cell-address="$Background.$B$57" table:cell-range-address="$Background.$B$66"/>
        <table:named-range table:name="XP_UNSPENT" table:base-cell-address="$Background.$B$57" table:cell-range-address="$Background.$B$68"/>
        <table:named-range table:name="YORN_LIST" table:base-cell-address="$PrintSheet2.$A$1" table:cell-range-address="$Tables.$A$766:.$A$768"/>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3">00/00/0000</text:date>, <text:time style:data-style-name="N2" text:time-value="17:28:19.78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3T17:39:26.694000000</dc:date>
    <meta:editing-duration>P8DT20H56M36S</meta:editing-duration>
    <meta:editing-cycles>591</meta:editing-cycles>
    <meta:generator>LibreOffice/7.0.0.3$Windows_X86_64 LibreOffice_project/8061b3e9204bef6b321a21033174034a5e2ea88e</meta:generator>
    <meta:print-date>2019-11-12T12:11:37.010000000</meta:print-date>
    <meta:document-statistic meta:table-count="14" meta:cell-count="8126" meta:object-count="4"/>
  </office:meta>
</office:document-meta>
</file>