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79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4" calcext:value-type="float">
            <text:p>114</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Link" calcext:value-type="string">
            <text:p>Mind Link</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72" calcext:value-type="float">
            <text:p>7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AU17];[.AW17];IF([.E17]=&quot;&quot;;[.AW17];[.E17]))" office:value-type="string" office:string-value="Mind Link" calcext:value-type="string">
            <text:p>Mind Link</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4" calcext:value-type="float">
            <text:p>11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4" calcext:value-type="float">
            <text:p>74</text:p>
          </table:table-cell>
          <table:table-cell table:style-name="General_20_Number_20_Empty" table:formula="of:=IF(OR([.O55]=&quot;&quot;; [.C55]=&quot;Ultra-power&quot;);&quot;&quot;;VLOOKUP([.O55];POWERS_CHART;12;FALSE()))" office:value-type="float" office:value="114" calcext:value-type="float">
            <text:p>114</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ext:p>exploding, sensory, stunning, single use</text:p>
          </table:table-cell>
          <table:table-cell/>
          <table:table-cell table:style-name="General_20_Text_20_Empty" table:formula="of:=IF([.B13]=&quot;&quot;;&quot;&quot;;[.B13])&amp;IF(OR([.B13]=&quot;&quot;;[.D13]=&quot;&quot;);&quot;&quot;;&quot;; &quot;)&amp;IF([.D13]=&quot;&quot;;&quot;&quot;;[.D13])" office:value-type="string" office:string-value="exploding, sensory, stunning, single use" calcext:value-type="string">
            <text:p>exploding,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exploding, sensory, stunning, single use)" calcext:value-type="string">
            <text:p><text:s/>(exploding,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6">
            <text:p>Linguist</text:p>
            <text:p>Master Plan</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9">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5">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8])" office:value-type="string" office:string-value="GANYEKA&#10;Psychic gorilla supergenius&#10;&quot;Would the hoo-man like a ba-na-na?&quot;&#10;First Appearance: Tales Of Mystery #166, 1959&#10;Real Name: Bongo&#10;Identity: Public ID&#10;Player: NPC&#10;&#13;&#10;Origin: Altered&#10;Archetype: Mirror&#10;&#13;&#10;Team: Solo&#10;Base of operations: Earth&#10;Range of operations: Global&#10;&#13;&#10;DESCRIPTION&#10;Age: 24&#10;Nationality: American&#10;Height: 171 cm (5' 7&quot;)&#10;Weight: 170 kg (375 lbs)&#10;Hair: Dark grey&#10;Eyes: Brown&#10;Gender: Cis Male&#10;Sexuality: Heterosexual&#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Agility: 4&#10;Brawn: 6&#10;Endurance: 6&#10;Presence: 7&#10;Reason: 6&#10;Power Level: 7&#10;&#13;&#10;    Normal Lift: 1,700 kg (full size car)&#10;    Max Lift: 5,500 kg (empty dump truck)&#10;    Throws (25 kg): 110 m&#10;&#13;&#10;    Max Range: 1 km&#10;    Max Area: 100 m radius&#10;&#13;&#10;SKILLS&#10;Athletics&#10;Computing&#10;Engineering&#10;Hand-to-hand Combat&#10;Medicine&#10;Mental Combat&#10;Ranged Combat&#10;Science&#10;&#13;&#10;GIFTS&#10;Linguist&#10;Master Plan&#10;&#13;&#10;POWERS&#10;Force Field&#10;    Quick action, Self-only&#10;    Telekinetic Force Field&#10;Illusion&#10;    Standard action, Ranged, Area, Environmental&#10;    It’s All In Your Mind&#10;Mental Resistance&#10;    Constant, Self-only&#10;Mind Control&#10;    Standard action, Ranged, Mental&#10;Mind Link&#10;    Free action, Self-only&#10;Telekinesis&#10;    Standard action, Ranged, Special&#10;Telepathy&#10;    Standard action, Ranged, Mental&#10;Super-reason&#10;    Constant, Self-only&#10;Ultra-power&#10;    Varies, Self-only&#10;&#13;&#10;ULTRA-POWER: MENTAL POWERS&#10;Command Animals&#10;    Standard action, Ranged, Mental&#10;Emotion Control&#10;    Standard action, Ranged, Mental&#10;Mind Blast&#10;    Standard action, Ranged, Mental&#10;Mass Mind Control&#10;    Standard action, Ranged, Area, Mental&#10;Mind Hold&#10;    Standard action, Ranged, Mental&#10;Possession&#10;    Standard action, Ranged, Mental&#10;&#13;&#10;EQUIPMENT&#10;Heavy Ballistic Armor (PL 3)&#10;    not concealable&#10;Heavy Pistol (PL 2)&#10;    difficult to conceal&#10;Flash Grenade (PL 7)&#10;    exploding, sensory, stunning, single use&#10;Binoculars, Full Size (PL 2)&#10;Cell Phone (PL 1)&#10;Laptop (PL 2)&#10;Nightvision Goggles (PL 2)&#10;&#13;&#10;MOVEMENT&#10;Run&#10;    Base Move: 13 m&#10;    Double Move: 26 m&#10;    All-out Move: 78 m (47 km/h)&#10;Swim&#10;    Base Move: 4 m&#10;    Double Move: 8 m&#10;    All-out Move: 24 m (14 km/h)&#10;Jump: 35 m&#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 - The character was born to rule and command the respect of their lessers.&#10;Vengeance - The character seeks revenge for some past wrong done to them or their loved ones.&#10;&#13;&#10;COMPLICATIONS&#10;Outsider - 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10;Unspent Experience: 0&#10;Attributes 56 + Skills 8 + Gifts 2 + Powers 9 + Modifiers 0 = 75 / 75&#10;&#13;&#10;CATEGORIES&#10;Universe: Kalos Universe&#10;Morality: Villain&#10;Motivation: Nobility&#10;Motivation: Vengeance&#10;Complication: Outsider" calcext:value-type="string">
            <text:p>GANYEKA</text:p>
            <text:p>Psychic gorilla supergenius</text:p>
            <text:p>"Would the hoo-man like a ba-na-na?"</text:p>
            <text:p>First Appearance: Tales Of Mystery #166, 1959</text:p>
            <text:p>Real Name: Bongo</text:p>
            <text:p>Identity: Public ID</text:p>
            <text:p>Player: NPC</text:p>
            <text:p></text:p>
            <text:p>Origin: Altered</text:p>
            <text:p>Archetype: Mirror</text:p>
            <text:p></text:p>
            <text:p>Team: Solo</text:p>
            <text:p>Base of operations: Earth</text:p>
            <text:p>Range of operations: Global</text:p>
            <text:p></text:p>
            <text:p>DESCRIPTION</text:p>
            <text:p>Age: 24</text:p>
            <text:p>Nationality: American</text:p>
            <text:p>Height: 171 cm (5' 7")</text:p>
            <text:p>Weight: 170 kg (375 lbs)</text:p>
            <text:p>Hair: Dark grey</text:p>
            <text:p>Eyes: Brown</text:p>
            <text:p>Gender: Cis Male</text:p>
            <text:p>Sexuality: Heterosexual</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Agility: 4</text:p>
            <text:p>Brawn: 6</text:p>
            <text:p>Endurance: 6</text:p>
            <text:p>Presence: 7</text:p>
            <text:p>Reason: 6</text:p>
            <text:p>Power Level: 7</text:p>
            <text:p></text:p>
            <text:p>    Normal Lift: 1,700 kg (full size car)</text:p>
            <text:p>    Max Lift: 5,500 kg (empty dump truck)</text:p>
            <text:p>    Throws (25 kg): 110 m</text:p>
            <text:p></text:p>
            <text:p>    Max Range: 1 km</text:p>
            <text:p>    Max Area: 100 m radius</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Force Field</text:p>
            <text:p>    Quick action, Self-only</text:p>
            <text:p>    Telekinetic Force Field</text:p>
            <text:p>Illusion</text:p>
            <text:p>    Standard action, Ranged, Area, Environmental</text:p>
            <text:p>    It’s All In Your Mind</text:p>
            <text:p>Mental Resistance</text:p>
            <text:p>    Constant, Self-only</text:p>
            <text:p>Mind Control</text:p>
            <text:p>    Standard action, Ranged, Mental</text:p>
            <text:p>Mind Link</text:p>
            <text:p>    Free action, Self-only</text:p>
            <text:p>Telekinesis</text:p>
            <text:p>    Standard action, Ranged, Special</text:p>
            <text:p>Telepathy</text:p>
            <text:p>    Standard action, Ranged, Mental</text:p>
            <text:p>Super-reason</text:p>
            <text:p>    Constant, Self-only</text:p>
            <text:p>Ultra-power</text:p>
            <text:p>    Varies, Self-only</text:p>
            <text:p></text:p>
            <text:p>ULTRA-POWER: MENTAL POWERS</text:p>
            <text:p>Command Animals</text:p>
            <text:p>    Standard action, Ranged, Mental</text:p>
            <text:p>Emotion Control</text:p>
            <text:p>    Standard action, Ranged, Mental</text:p>
            <text:p>Mind Blast</text:p>
            <text:p>    Standard action, Ranged, Mental</text:p>
            <text:p>Mass Mind Control</text:p>
            <text:p>    Standard action, Ranged, Area, Mental</text:p>
            <text:p>Mind Hold</text:p>
            <text:p>    Standard action, Ranged, Mental</text:p>
            <text:p>Possession</text:p>
            <text:p>    Standard action, Ranged, Mental</text:p>
            <text:p></text:p>
            <text:p>EQUIPMENT</text:p>
            <text:p>Heavy Ballistic Armor (PL 3)</text:p>
            <text:p>    not concealable</text:p>
            <text:p>Heavy Pistol (PL 2)</text:p>
            <text:p>    difficult to conceal</text:p>
            <text:p>Flash Grenade (PL 7)</text:p>
            <text:p>    exploding, sensory, stunning, single use</text:p>
            <text:p>Binoculars, Full Size (PL 2)</text:p>
            <text:p>Cell Phone (PL 1)</text:p>
            <text:p>Laptop (PL 2)</text:p>
            <text:p>Nightvision Goggles (PL 2)</text:p>
            <text:p></text:p>
            <text:p>MOVEMENT</text:p>
            <text:p>Run</text:p>
            <text:p>    Base Move: 13 m</text:p>
            <text:p>    Double Move: 26 m</text:p>
            <text:p>    All-out Move: 78 m (47 km/h)</text:p>
            <text:p>Swim</text:p>
            <text:p>    Base Move: 4 m</text:p>
            <text:p>    Double Move: 8 m</text:p>
            <text:p>    All-out Move: 24 m (14 km/h)</text:p>
            <text:p>Jump: 35 m</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 - The character was born to rule and command the respect of their lessers.</text:p>
            <text:p>Vengeance - The character seeks revenge for some past wrong done to them or their loved ones.</text:p>
            <text:p></text:p>
            <text:p>COMPLICATIONS</text:p>
            <text:p>Outsider - 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text:p>
            <text:p>Unspent Experience: 0</text:p>
            <text:p>Attributes 56 + Skills 8 + Gifts 2 + Powers 9 + Modifiers 0 = 75 / 75</text:p>
            <text:p></text:p>
            <text:p>CATEGORIES</text:p>
            <text:p>Universe: Kalos Universe</text:p>
            <text:p>Morality: Villain</text:p>
            <text:p>Motivation: Nobility</text:p>
            <text:p>Motivation: Vengeance</text:p>
            <text:p>Complication: Outsider</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GANYEKA&#10;Psychic gorilla supergenius&#10;&quot;Would the hoo-man like a ba-na-na?&quot;&#10;First Appearance: Tales Of Mystery #166, 1959&#10;Real Name: Bongo&#10;Identity: Public ID&#10;Player: NPC&#10;&#13;&#10;Origin: Altered&#10;Archetype: Mirror&#10;&#13;&#10;Team: Solo&#10;Base of operations: Earth&#10;Range of operations: Global&#10;&#13;&#10;DESCRIPTION&#10;Age: 24&#10;Nationality: American&#10;Height: 171 cm (5' 7&quot;)&#10;Weight: 170 kg (375 lbs)&#10;Hair: Dark grey&#10;Eyes: Brown&#10;Gender: Cis Male&#10;Sexuality: Heterosexual&#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Agility: 4&#10;Brawn: 6&#10;Endurance: 6&#10;Presence: 7&#10;Reason: 6&#10;Power Level: 7&#10;&#13;&#10;    Normal Lift: 1,700 kg (full size car)&#10;    Max Lift: 5,500 kg (empty dump truck)&#10;    Throws (25 kg): 110 m&#10;&#13;&#10;    Max Range: 1 km&#10;    Max Area: 100 m radius&#10;&#13;&#10;SKILLS&#10;Athletics&#10;Computing&#10;Engineering&#10;Hand-to-hand Combat&#10;Medicine&#10;Mental Combat&#10;Ranged Combat&#10;Science&#10;&#13;&#10;GIFTS&#10;Linguist&#10;Master Plan&#10;&#13;&#10;POWERS&#10;Force Field&#10;    Quick action, Self-only&#10;    Telekinetic Force Field&#10;Illusion&#10;    Standard action, Ranged, Area, Environmental&#10;    It’s All In Your Mind&#10;Mental Resistance&#10;    Constant, Self-only&#10;Mind Control&#10;    Standard action, Ranged, Mental&#10;Mind Link&#10;    Free action, Self-only&#10;Telekinesis&#10;    Standard action, Ranged, Special&#10;Telepathy&#10;    Standard action, Ranged, Mental&#10;Super-reason&#10;    Constant, Self-only&#10;Ultra-power&#10;    Varies, Self-only&#10;&#13;&#10;ULTRA-POWER: MENTAL POWERS&#10;Command Animals&#10;    Standard action, Ranged, Mental&#10;Emotion Control&#10;    Standard action, Ranged, Mental&#10;Mind Blast&#10;    Standard action, Ranged, Mental&#10;Mass Mind Control&#10;    Standard action, Ranged, Area, Mental&#10;Mind Hold&#10;    Standard action, Ranged, Mental&#10;Possession&#10;    Standard action, Ranged, Mental&#10;&#13;&#10;EQUIPMENT&#10;Heavy Ballistic Armor (PL 3)&#10;    not concealable&#10;Heavy Pistol (PL 2)&#10;    difficult to conceal&#10;Flash Grenade (PL 7)&#10;    exploding, sensory, stunning, single use&#10;Binoculars, Full Size (PL 2)&#10;Cell Phone (PL 1)&#10;Laptop (PL 2)&#10;Nightvision Goggles (PL 2)&#10;&#13;&#10;MOVEMENT&#10;Run&#10;    Base Move: 13 m&#10;    Double Move: 26 m&#10;    All-out Move: 78 m (47 km/h)&#10;Swim&#10;    Base Move: 4 m&#10;    Double Move: 8 m&#10;    All-out Move: 24 m (14 km/h)&#10;Jump: 35 m&#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 - The character was born to rule and command the respect of their lessers.&#10;Vengeance - The character seeks revenge for some past wrong done to them or their loved ones.&#10;&#13;&#10;COMPLICATIONS&#10;Outsider - 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10;Unspent Experience: 0&#10;Attributes 56 + Skills 8 + Gifts 2 + Powers 9 + Modifiers 0 = 75 / 75&#10;&#13;&#10;CATEGORIES&#10;Universe: Kalos Universe&#10;Morality: Villain&#10;Motivation: Nobility&#10;Motivation: Vengeance&#10;Complication: Outsider" calcext:value-type="string">
            <text:p>GANYEKA</text:p>
            <text:p>Psychic gorilla supergenius</text:p>
            <text:p>"Would the hoo-man like a ba-na-na?"</text:p>
            <text:p>First Appearance: Tales Of Mystery #166, 1959</text:p>
            <text:p>Real Name: Bongo</text:p>
            <text:p>Identity: Public ID</text:p>
            <text:p>Player: NPC</text:p>
            <text:p></text:p>
            <text:p>Origin: Altered</text:p>
            <text:p>Archetype: Mirror</text:p>
            <text:p></text:p>
            <text:p>Team: Solo</text:p>
            <text:p>Base of operations: Earth</text:p>
            <text:p>Range of operations: Global</text:p>
            <text:p></text:p>
            <text:p>DESCRIPTION</text:p>
            <text:p>Age: 24</text:p>
            <text:p>Nationality: American</text:p>
            <text:p>Height: 171 cm (5' 7")</text:p>
            <text:p>Weight: 170 kg (375 lbs)</text:p>
            <text:p>Hair: Dark grey</text:p>
            <text:p>Eyes: Brown</text:p>
            <text:p>Gender: Cis Male</text:p>
            <text:p>Sexuality: Heterosexual</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Agility: 4</text:p>
            <text:p>Brawn: 6</text:p>
            <text:p>Endurance: 6</text:p>
            <text:p>Presence: 7</text:p>
            <text:p>Reason: 6</text:p>
            <text:p>Power Level: 7</text:p>
            <text:p></text:p>
            <text:p>    Normal Lift: 1,700 kg (full size car)</text:p>
            <text:p>    Max Lift: 5,500 kg (empty dump truck)</text:p>
            <text:p>    Throws (25 kg): 110 m</text:p>
            <text:p></text:p>
            <text:p>    Max Range: 1 km</text:p>
            <text:p>    Max Area: 100 m radius</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Force Field</text:p>
            <text:p>    Quick action, Self-only</text:p>
            <text:p>    Telekinetic Force Field</text:p>
            <text:p>Illusion</text:p>
            <text:p>    Standard action, Ranged, Area, Environmental</text:p>
            <text:p>    It’s All In Your Mind</text:p>
            <text:p>Mental Resistance</text:p>
            <text:p>    Constant, Self-only</text:p>
            <text:p>Mind Control</text:p>
            <text:p>    Standard action, Ranged, Mental</text:p>
            <text:p>Mind Link</text:p>
            <text:p>    Free action, Self-only</text:p>
            <text:p>Telekinesis</text:p>
            <text:p>    Standard action, Ranged, Special</text:p>
            <text:p>Telepathy</text:p>
            <text:p>    Standard action, Ranged, Mental</text:p>
            <text:p>Super-reason</text:p>
            <text:p>    Constant, Self-only</text:p>
            <text:p>Ultra-power</text:p>
            <text:p>    Varies, Self-only</text:p>
            <text:p></text:p>
            <text:p>ULTRA-POWER: MENTAL POWERS</text:p>
            <text:p>Command Animals</text:p>
            <text:p>    Standard action, Ranged, Mental</text:p>
            <text:p>Emotion Control</text:p>
            <text:p>    Standard action, Ranged, Mental</text:p>
            <text:p>Mind Blast</text:p>
            <text:p>    Standard action, Ranged, Mental</text:p>
            <text:p>Mass Mind Control</text:p>
            <text:p>    Standard action, Ranged, Area, Mental</text:p>
            <text:p>Mind Hold</text:p>
            <text:p>    Standard action, Ranged, Mental</text:p>
            <text:p>Possession</text:p>
            <text:p>    Standard action, Ranged, Mental</text:p>
            <text:p></text:p>
            <text:p>EQUIPMENT</text:p>
            <text:p>Heavy Ballistic Armor (PL 3)</text:p>
            <text:p>    not concealable</text:p>
            <text:p>Heavy Pistol (PL 2)</text:p>
            <text:p>    difficult to conceal</text:p>
            <text:p>Flash Grenade (PL 7)</text:p>
            <text:p>    exploding, sensory, stunning, single use</text:p>
            <text:p>Binoculars, Full Size (PL 2)</text:p>
            <text:p>Cell Phone (PL 1)</text:p>
            <text:p>Laptop (PL 2)</text:p>
            <text:p>Nightvision Goggles (PL 2)</text:p>
            <text:p></text:p>
            <text:p>MOVEMENT</text:p>
            <text:p>Run</text:p>
            <text:p>    Base Move: 13 m</text:p>
            <text:p>    Double Move: 26 m</text:p>
            <text:p>    All-out Move: 78 m (47 km/h)</text:p>
            <text:p>Swim</text:p>
            <text:p>    Base Move: 4 m</text:p>
            <text:p>    Double Move: 8 m</text:p>
            <text:p>    All-out Move: 24 m (14 km/h)</text:p>
            <text:p>Jump: 35 m</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 - The character was born to rule and command the respect of their lessers.</text:p>
            <text:p>Vengeance - The character seeks revenge for some past wrong done to them or their loved ones.</text:p>
            <text:p></text:p>
            <text:p>COMPLICATIONS</text:p>
            <text:p>Outsider - 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text:p>
            <text:p>Unspent Experience: 0</text:p>
            <text:p>Attributes 56 + Skills 8 + Gifts 2 + Powers 9 + Modifiers 0 = 75 / 75</text:p>
            <text:p></text:p>
            <text:p>CATEGORIES</text:p>
            <text:p>Universe: Kalos Universe</text:p>
            <text:p>Morality: Villain</text:p>
            <text:p>Motivation: Nobility</text:p>
            <text:p>Motivation: Vengeance</text:p>
            <text:p>Complication: Outsider</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Mind Link" calcext:value-type="string">
            <text:p>Mind Link</text:p>
          </table:table-cell>
          <table:table-cell table:style-name="General_20_Text_20_Empty" table:formula="of:=IF([.G101]=&quot;&quot;;&quot;&quot;;SUBSTITUTE([.G101]; CHAR(10); CHAR(13)))" office:value-type="string" office:string-value="Mind Link" calcext:value-type="string">
            <text:p>Mind Link</text:p>
          </table:table-cell>
          <table:table-cell table:style-name="General_20_Text_20_Empty" table:formula="of:=[$Powers.G17]"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kinesis" calcext:value-type="string">
            <text:p>Telekinesis</text:p>
          </table:table-cell>
          <table:table-cell table:style-name="General_20_Text_20_Empty" table:formula="of:=IF([.G104]=&quot;&quot;;&quot;&quot;;SUBSTITUTE([.G104];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Telepathy" calcext:value-type="string">
            <text:p>Telepathy</text:p>
          </table:table-cell>
          <table:table-cell table:style-name="General_20_Text_20_Empty" table:formula="of:=IF([.G107]=&quot;&quot;;&quot;&quot;;SUBSTITUTE([.G107];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exploding, sensory, stunning, single use" calcext:value-type="string">
            <text:p><text:s text:c="4"/>exploding, sensory, stunning, single use</text:p>
          </table:table-cell>
          <table:table-cell table:style-name="General_20_Text_20_Empty" table:formula="of:=IF([.G170]=&quot;&quot;;&quot;&quot;;SUBSTITUTE([.G170]; CHAR(10); CHAR(13)))" office:value-type="string" office:string-value="    exploding, sensory, stunning, single use" calcext:value-type="string">
            <text:p><text:s text:c="4"/>exploding, sensory, stunning, single use</text:p>
          </table:table-cell>
          <table:table-cell table:style-name="General_20_Text_20_Empty" table:formula="of:=IF([$Equipment.F13]=&quot;&quot;;&quot;&quot;;&quot;    &quot;&amp;[$Equipment.F13])" office:value-type="string" office:string-value="    exploding, sensory, stunning, single use" calcext:value-type="string">
            <text:p><text:s text:c="4"/>exploding,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9])=&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9])=&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239]=&quot;&quot;;&quot;&quot;;SUBSTITUTE([.G23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13;" calcext:value-type="string">
            <text:p></text:p>
          </table:table-cell>
          <table:table-cell table:style-name="General_20_Text_20_Empty" table:formula="of:=IF([.G240]=&quot;&quot;;&quot;&quot;;SUBSTITUTE([.G2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CATEGORIES" calcext:value-type="string">
            <text:p>CATEGORIES</text:p>
          </table:table-cell>
          <table:table-cell table:style-name="General_20_Text_20_Empty" table:formula="of:=IF([.G241]=&quot;&quot;;&quot;&quot;;SUBSTITUTE([.G241];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Universe: Kalos Universe" calcext:value-type="string">
            <text:p>Universe: Kalos Universe</text:p>
          </table:table-cell>
          <table:table-cell table:style-name="General_20_Text_20_Empty" table:formula="of:=IF([.G242]=&quot;&quot;;&quot;&quot;;SUBSTITUTE([.G242];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Morality: Villain" calcext:value-type="string">
            <text:p>Morality: Villain</text:p>
          </table:table-cell>
          <table:table-cell table:style-name="General_20_Text_20_Empty" table:formula="of:=IF([.G243]=&quot;&quot;;&quot;&quot;;SUBSTITUTE([.G243];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tivation: Nobility" calcext:value-type="string">
            <text:p>Motivation: Nobility</text:p>
          </table:table-cell>
          <table:table-cell table:style-name="General_20_Text_20_Empty" table:formula="of:=IF([.G244]=&quot;&quot;;&quot;&quot;;SUBSTITUTE([.G244]; CHAR(10); CHAR(13)))" office:value-type="string" office:string-value="Motivation: Nobility" calcext:value-type="string">
            <text:p>Motivation: Nobility</text:p>
          </table:table-cell>
          <table:table-cell table:style-name="General_20_Text_20_Empty" table:formula="of:=IF([$Background.E41]=&quot;&quot;;&quot;&quot;;&quot;Motivation: &quot;&amp;[$Background.E41])" office:value-type="string" office:string-value="Motivation: Nobility" calcext:value-type="string">
            <text:p>Motivation: Nobi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Vengeance" calcext:value-type="string">
            <text:p>Motivation: Vengeance</text:p>
          </table:table-cell>
          <table:table-cell table:style-name="General_20_Text_20_Empty" table:formula="of:=IF([.G245]=&quot;&quot;;&quot;&quot;;SUBSTITUTE([.G245]; CHAR(10); CHAR(13)))" office:value-type="string" office:string-value="Motivation: Vengeance" calcext:value-type="string">
            <text:p>Motivation: Vengeance</text:p>
          </table:table-cell>
          <table:table-cell table:style-name="General_20_Text_20_Empty" table:formula="of:=IF([$Background.E44]=&quot;&quot;;&quot;&quot;;&quot;Motivation: &quot;&amp;[$Background.E44])" office:value-type="string" office:string-value="Motivation: Vengeance" calcext:value-type="string">
            <text:p>Motivation: Vengeanc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Complication: Outsider" calcext:value-type="string">
            <text:p>Complication: Outsider</text:p>
          </table:table-cell>
          <table:table-cell table:style-name="General_20_Text_20_Empty" table:formula="of:=IF([.G246]=&quot;&quot;;&quot;&quot;;SUBSTITUTE([.G246]; CHAR(10); CHAR(13)))" office:value-type="string" office:string-value="Complication: Outsider" calcext:value-type="string">
            <text:p>Complication: Outsider</text:p>
          </table:table-cell>
          <table:table-cell table:style-name="General_20_Text_20_Empty" table:formula="of:=IF([$Background.E49]=&quot;&quot;;&quot;&quot;;&quot;Complication: &quot;&amp;[$Background.E49])" office:value-type="string" office:string-value="Complication: Outsider" calcext:value-type="string">
            <text:p>Complication: Outsider</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4])" office:value-type="string" office:string-value="''Psychic gorilla supergenius''&#10;&#13;&#10;[[File:Ganyeka.jpg|right|thumb|Ganyeka]]&#10;*Character sheet: [[Media:Ganyeka_BBCSH_3.25.pdf|PDF]]&#10;*[[Media:Ganyeka_BBCSH_3.25.ods|Character Sheet Helper file]] ([https://www.libreoffice.org/ LibreOffice])&#10;&#13;&#10;{|&#10;|- class=&quot;bb3_tr&quot; &#10;! align=&quot;left&quot; | Quotation&#10;| &amp;quot;Would the hoo-man like a ba-na-na?&amp;quot;&#10;|- class=&quot;bb3_tr&quot; &#10;! align=&quot;left&quot; | First Appearance&#10;| Tales Of Mystery #166, 1959&#10;|- class=&quot;bb3_tr&quot; &#10;! align=&quot;left&quot; | Real Name&#10;| Bongo&#10;|- class=&quot;bb3_tr&quot; &#10;! align=&quot;left&quot; | Identity&#10;| Public ID&#10;|- class=&quot;bb3_tr&quot; &#10;! align=&quot;left&quot; | Player&#10;| NPC&#10;|- class=&quot;bb3_tr&quot; &#10;! align=&quot;left&quot; | Origin&#10;| Altered&#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24&#10;||&#10;! align=&quot;left&quot; | Nationality&#10;| American&#10;|- class=&quot;bb3_tr&quot; &#10;! align=&quot;left&quot; | Height&#10;| 171 cm (5' 7&quot;)&#10;||&#10;! align=&quot;left&quot; | Hair&#10;| Dark grey&#10;|- class=&quot;bb3_tr&quot; &#10;! align=&quot;left&quot; | Weight&#10;| 170 kg (375 lbs)&#10;||&#10;! align=&quot;left&quot; | Eyes&#10;| Brown&#10;|- class=&quot;bb3_tr&quot; &#10;! align=&quot;left&quot; | Gender&#10;| Cis Male&#10;||&#10;! align=&quot;left&quot; | Sexuality&#10;| Heterosexual&#10;|}&#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10;|- class=&quot;bb3_rating_04&quot; &#10;| Agility 4&#10;|- class=&quot;bb3_rating_06&quot; &#10;| Brawn 6&#10;|- class=&quot;bb3_rating_06&quot; &#10;| Endurance 6&#10;|- class=&quot;bb3_rating_07&quot; &#10;| Presence 7&#10;|- class=&quot;bb3_rating_06&quot; &#10;| Reason 6&#10;|- class=&quot;bb3_rating_07&quot; &#10;| Power Level 7&#10;|- class=&quot;bb3_rating_scale&quot; &#10;! class=&quot;bb3_rating_scale&quot; | &#10;|}&#10;&#13;&#10;*Normal Lift: 1,700 kg (full size car)&#10;*Max Lift: 5,500 kg (empty dump truck)&#10;*Throws (25 kg): 110 m&#10;&#13;&#10;*Max Range: 1 km&#10;*Max Area: 100 m radius&#10;&#13;&#10;==Skills==&#10;*Athletics&#10;*Computing&#10;*Engineering&#10;*Hand-to-hand Combat&#10;*Medicine&#10;*Mental Combat&#10;*Ranged Combat&#10;*Science&#10;&#13;&#10;==Gifts==&#10;*Linguist&#10;*Master Plan&#10;&#13;&#10;==Powers==&#10;;&lt;nowiki&gt;Force Field&lt;/nowiki&gt;&#10;:Quick action, Self-only&#10;:Telekinetic Force Field&#10;;&lt;nowiki&gt;Illusion&lt;/nowiki&gt;&#10;:Standard action, Ranged, Area, Environmental&#10;:It’s All In Your Mind&#10;;&lt;nowiki&gt;Mental Resistance&lt;/nowiki&gt;&#10;:Constant, Self-only&#10;;&lt;nowiki&gt;Mind Control&lt;/nowiki&gt;&#10;:Standard action, Ranged, Mental&#10;;&lt;nowiki&gt;Mind Link&lt;/nowiki&gt;&#10;:Free action, Self-only&#10;;&lt;nowiki&gt;Telekinesis&lt;/nowiki&gt;&#10;:Standard action, Ranged, Special&#10;;&lt;nowiki&gt;Telepathy&lt;/nowiki&gt;&#10;:Standard action, Ranged, Mental&#10;;&lt;nowiki&gt;Super-reason&lt;/nowiki&gt;&#10;:Constant, Self-only&#10;;&lt;nowiki&gt;Ultra-power&lt;/nowiki&gt;&#10;:Varies, Self-only&#10;&#13;&#10;===Ultra-power: Mental Powers===&#10;;&lt;nowiki&gt;Command Animals&lt;/nowiki&gt;&#10;:Standard action, Ranged, Mental&#10;;&lt;nowiki&gt;Emotion Control&lt;/nowiki&gt;&#10;:Standard action, Ranged, Mental&#10;;&lt;nowiki&gt;Mind Blast&lt;/nowiki&gt;&#10;:Standard action, Ranged, Mental&#10;;&lt;nowiki&gt;Mass Mind Control&lt;/nowiki&gt;&#10;:Standard action, Ranged, Area, Mental&#10;;&lt;nowiki&gt;Mind Hold&lt;/nowiki&gt;&#10;:Standard action, Ranged, Mental&#10;;&lt;nowiki&gt;Possession&lt;/nowiki&gt;&#10;:Standard action, Ranged, Mental&#10;&#13;&#10;==Equipment==&#10;;Heavy Ballistic Armor (PL 3)&#10;:not concealable&#10;;Heavy Pistol (PL 2)&#10;:difficult to conceal&#10;;Flash Grenade (PL 7)&#10;:exploding, sensory, stunning, single use&#10;;Binoculars, Full Size (PL 2)&#10;;Cell Phone (PL 1)&#10;;Laptop (PL 2)&#10;;Nightvision Goggles (PL 2)&#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4 m&#10;| align=&quot;right&quot; | 8 m&#10;| align=&quot;right&quot; | 24 m (14 km/h)&#10;|- class=&quot;bb3_tr&quot; &#10;! align=&quot;left&quot; | Jump&#10;| align=&quot;right&quot; | 35 m&#10;|}&#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10;:The character was born to rule and command the respect of their lessers.&#10;;Vengeance&#10;:The character seeks revenge for some past wrong done to them or their loved ones.&#10;&#13;&#10;===Complications===&#10;;Outsider&#10;: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lt;br /&gt;&#10;Unspent Experience: 0&lt;br /&gt;&#10;Attributes 56 + Skills 8 + Gifts 2 + Powers 9 + Modifiers 0 = 75 / 75&#10;&#13;&#10;{{DEFAULTSORT:Ganyeka}}&#10;[[Category:Kalos Universe]]&#10;[[Category:Earth]]&#10;[[Category:Global]]&#10;[[Category:People]]&#10;    [[Category:Villains]]&#10;    [[Category:Solo]]&#10;[[Category:Origin:Altered]]&#10;[[Category:Archetype:Mirror]]&#10;[[Category:Motivation:Nobility]]&#10;[[Category:Motivation:Vengeance]]&#10;[[Category:Complication:Outsider]]&#10;__NOTOC__" calcext:value-type="string">
            <text:p>''Psychic gorilla supergenius''</text:p>
            <text:p></text:p>
            <text:p>[[File:Ganyeka.jpg|right|thumb|Ganyeka]]</text:p>
            <text:p>*Character sheet: [[Media:Ganyeka_BBCSH_3.25.pdf|PDF]]</text:p>
            <text:p>*[[Media:Ganyeka_BBCSH_3.25.ods|Character Sheet Helper file]] ([https://www.libreoffice.org/ LibreOffice])</text:p>
            <text:p></text:p>
            <text:p>{|</text:p>
            <text:p>|- class="bb3_tr" </text:p>
            <text:p>! align="left" | Quotation</text:p>
            <text:p>| &amp;quot;Would the hoo-man like a ba-na-na?&amp;quot;</text:p>
            <text:p>|- class="bb3_tr" </text:p>
            <text:p>! align="left" | First Appearance</text:p>
            <text:p>| Tales Of Mystery #166, 1959</text:p>
            <text:p>|- class="bb3_tr" </text:p>
            <text:p>! align="left" | Real Name</text:p>
            <text:p>| Bongo</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4</text:p>
            <text:p>||</text:p>
            <text:p>! align="left" | Nationality</text:p>
            <text:p>| American</text:p>
            <text:p>|- class="bb3_tr" </text:p>
            <text:p>! align="left" | Height</text:p>
            <text:p>| 171 cm (5' 7")</text:p>
            <text:p>||</text:p>
            <text:p>! align="left" | Hair</text:p>
            <text:p>| Dark grey</text:p>
            <text:p>|- class="bb3_tr" </text:p>
            <text:p>! align="left" | Weight</text:p>
            <text:p>| 170 kg (375 lbs)</text:p>
            <text:p>||</text:p>
            <text:p>! align="left" | Eyes</text:p>
            <text:p>| Brown</text:p>
            <text:p>|- class="bb3_tr" </text:p>
            <text:p>! align="left" | Gender</text:p>
            <text:p>| Cis Male</text:p>
            <text:p>||</text:p>
            <text:p>! align="left" | Sexuality</text:p>
            <text:p>| Heterosexual</text:p>
            <text:p>|}</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text:p>
            <text:p>|- class="bb3_rating_04" </text:p>
            <text:p>| Agility 4</text:p>
            <text:p>|- class="bb3_rating_06" </text:p>
            <text:p>| Brawn 6</text:p>
            <text:p>|- class="bb3_rating_06" </text:p>
            <text:p>| Endurance 6</text:p>
            <text:p>|- class="bb3_rating_07" </text:p>
            <text:p>| Presence 7</text:p>
            <text:p>|- class="bb3_rating_06" </text:p>
            <text:p>| Reason 6</text:p>
            <text:p>|- class="bb3_rating_07" </text:p>
            <text:p>| Power Level 7</text:p>
            <text:p>|- class="bb3_rating_scale" </text:p>
            <text:p>! class="bb3_rating_scale" | </text:p>
            <text:p>|}</text:p>
            <text:p></text:p>
            <text:p>*Normal Lift: 1,700 kg (full size car)</text:p>
            <text:p>*Max Lift: 5,500 kg (empty dump truck)</text:p>
            <text:p>*Throws (25 kg): 110 m</text:p>
            <text:p></text:p>
            <text:p>*Max Range: 1 km</text:p>
            <text:p>*Max Area: 100 m radius</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lt;nowiki&gt;Force Field&lt;/nowiki&gt;</text:p>
            <text:p>:Quick action, Self-only</text:p>
            <text:p>:Telekinetic Force Field</text:p>
            <text:p>;&lt;nowiki&gt;Illusion&lt;/nowiki&gt;</text:p>
            <text:p>:Standard action, Ranged, Area, Environmental</text:p>
            <text:p>:It’s All In Your Mind</text:p>
            <text:p>;&lt;nowiki&gt;Mental Resistance&lt;/nowiki&gt;</text:p>
            <text:p>:Constant, Self-only</text:p>
            <text:p>;&lt;nowiki&gt;Mind Control&lt;/nowiki&gt;</text:p>
            <text:p>:Standard action, Ranged, Mental</text:p>
            <text:p>;&lt;nowiki&gt;Mind Link&lt;/nowiki&gt;</text:p>
            <text:p>:Free action, Self-only</text:p>
            <text:p>;&lt;nowiki&gt;Telekinesis&lt;/nowiki&gt;</text:p>
            <text:p>:Standard action, Ranged, Special</text:p>
            <text:p>;&lt;nowiki&gt;Telepathy&lt;/nowiki&gt;</text:p>
            <text:p>:Standard action, Ranged, Mental</text:p>
            <text:p>;&lt;nowiki&gt;Super-reason&lt;/nowiki&gt;</text:p>
            <text:p>:Constant, Self-only</text:p>
            <text:p>;&lt;nowiki&gt;Ultra-power&lt;/nowiki&gt;</text:p>
            <text:p>:Varies, Self-only</text:p>
            <text:p></text:p>
            <text:p>===Ultra-power: Mental Powers===</text:p>
            <text:p>;&lt;nowiki&gt;Command Animals&lt;/nowiki&gt;</text:p>
            <text:p>:Standard action, Ranged, Mental</text:p>
            <text:p>;&lt;nowiki&gt;Emotion Control&lt;/nowiki&gt;</text:p>
            <text:p>:Standard action, Ranged, Mental</text:p>
            <text:p>;&lt;nowiki&gt;Mind Blast&lt;/nowiki&gt;</text:p>
            <text:p>:Standard action, Ranged, Mental</text:p>
            <text:p>;&lt;nowiki&gt;Mass Mind Control&lt;/nowiki&gt;</text:p>
            <text:p>:Standard action, Ranged, Area, Mental</text:p>
            <text:p>;&lt;nowiki&gt;Mind Hold&lt;/nowiki&gt;</text:p>
            <text:p>:Standard action, Ranged, Mental</text:p>
            <text:p>;&lt;nowiki&gt;Possession&lt;/nowiki&gt;</text:p>
            <text:p>:Standard action, Ranged, Mental</text:p>
            <text:p></text:p>
            <text:p>==Equipment==</text:p>
            <text:p>;Heavy Ballistic Armor (PL 3)</text:p>
            <text:p>:not concealable</text:p>
            <text:p>;Heavy Pistol (PL 2)</text:p>
            <text:p>:difficult to conceal</text:p>
            <text:p>;Flash Grenade (PL 7)</text:p>
            <text:p>:exploding, sensory, stunning, single use</text:p>
            <text:p>;Binoculars, Full Size (PL 2)</text:p>
            <text:p>;Cell Phone (PL 1)</text:p>
            <text:p>;Laptop (PL 2)</text:p>
            <text:p>;Nightvision Goggles (PL 2)</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4 m</text:p>
            <text:p>| align="right" | 8 m</text:p>
            <text:p>| align="right" | 24 m (14 km/h)</text:p>
            <text:p>|- class="bb3_tr" </text:p>
            <text:p>! align="left" | Jump</text:p>
            <text:p>| align="right" | 35 m</text:p>
            <text:p>|}</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text:p>
            <text:p>:The character was born to rule and command the respect of their lessers.</text:p>
            <text:p>;Vengeance</text:p>
            <text:p>:The character seeks revenge for some past wrong done to them or their loved ones.</text:p>
            <text:p></text:p>
            <text:p>===Complications===</text:p>
            <text:p>;Outsider</text:p>
            <text:p>: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lt;br /&gt;</text:p>
            <text:p>Unspent Experience: 0&lt;br /&gt;</text:p>
            <text:p>Attributes 56 + Skills 8 + Gifts 2 + Powers 9 + Modifiers 0 = 75 / 75</text:p>
            <text:p></text:p>
            <text:p>{{DEFAULTSORT:Ganyeka}}</text:p>
            <text:p>[[Category:Kalos Universe]]</text:p>
            <text:p>[[Category:Earth]]</text:p>
            <text:p>[[Category:Global]]</text:p>
            <text:p>[[Category:People]]</text:p>
            <text:p>    [[Category:Villains]]</text:p>
            <text:p>    [[Category:Solo]]</text:p>
            <text:p>[[Category:Origin:Altered]]</text:p>
            <text:p>[[Category:Archetype:Mirror]]</text:p>
            <text:p>[[Category:Motivation:Nobility]]</text:p>
            <text:p>[[Category:Motivation:Vengeance]]</text:p>
            <text:p>[[Category:Complication:Outsider]]</text:p>
            <text:p>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Psychic gorilla supergenius''&#10;&#13;&#10;[[File:Ganyeka.jpg|right|thumb|Ganyeka]]&#10;*Character sheet: [[Media:Ganyeka_BBCSH_3.25.pdf|PDF]]&#10;*[[Media:Ganyeka_BBCSH_3.25.ods|Character Sheet Helper file]] ([https://www.libreoffice.org/ LibreOffice])&#10;&#13;&#10;{|&#10;|- class=&quot;bb3_tr&quot; &#10;! align=&quot;left&quot; | Quotation&#10;| &amp;quot;Would the hoo-man like a ba-na-na?&amp;quot;&#10;|- class=&quot;bb3_tr&quot; &#10;! align=&quot;left&quot; | First Appearance&#10;| Tales Of Mystery #166, 1959&#10;|- class=&quot;bb3_tr&quot; &#10;! align=&quot;left&quot; | Real Name&#10;| Bongo&#10;|- class=&quot;bb3_tr&quot; &#10;! align=&quot;left&quot; | Identity&#10;| Public ID&#10;|- class=&quot;bb3_tr&quot; &#10;! align=&quot;left&quot; | Player&#10;| NPC&#10;|- class=&quot;bb3_tr&quot; &#10;! align=&quot;left&quot; | Origin&#10;| Altered&#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24&#10;||&#10;! align=&quot;left&quot; | Nationality&#10;| American&#10;|- class=&quot;bb3_tr&quot; &#10;! align=&quot;left&quot; | Height&#10;| 171 cm (5' 7&quot;)&#10;||&#10;! align=&quot;left&quot; | Hair&#10;| Dark grey&#10;|- class=&quot;bb3_tr&quot; &#10;! align=&quot;left&quot; | Weight&#10;| 170 kg (375 lbs)&#10;||&#10;! align=&quot;left&quot; | Eyes&#10;| Brown&#10;|- class=&quot;bb3_tr&quot; &#10;! align=&quot;left&quot; | Gender&#10;| Cis Male&#10;||&#10;! align=&quot;left&quot; | Sexuality&#10;| Heterosexual&#10;|}&#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10;|- class=&quot;bb3_rating_04&quot; &#10;| Agility 4&#10;|- class=&quot;bb3_rating_06&quot; &#10;| Brawn 6&#10;|- class=&quot;bb3_rating_06&quot; &#10;| Endurance 6&#10;|- class=&quot;bb3_rating_07&quot; &#10;| Presence 7&#10;|- class=&quot;bb3_rating_06&quot; &#10;| Reason 6&#10;|- class=&quot;bb3_rating_07&quot; &#10;| Power Level 7&#10;|- class=&quot;bb3_rating_scale&quot; &#10;! class=&quot;bb3_rating_scale&quot; | &#10;|}&#10;&#13;&#10;*Normal Lift: 1,700 kg (full size car)&#10;*Max Lift: 5,500 kg (empty dump truck)&#10;*Throws (25 kg): 110 m&#10;&#13;&#10;*Max Range: 1 km&#10;*Max Area: 100 m radius&#10;&#13;&#10;==Skills==&#10;*Athletics&#10;*Computing&#10;*Engineering&#10;*Hand-to-hand Combat&#10;*Medicine&#10;*Mental Combat&#10;*Ranged Combat&#10;*Science&#10;&#13;&#10;==Gifts==&#10;*Linguist&#10;*Master Plan&#10;&#13;&#10;==Powers==&#10;;&lt;nowiki&gt;Force Field&lt;/nowiki&gt;&#10;:Quick action, Self-only&#10;:Telekinetic Force Field&#10;;&lt;nowiki&gt;Illusion&lt;/nowiki&gt;&#10;:Standard action, Ranged, Area, Environmental&#10;:It’s All In Your Mind&#10;;&lt;nowiki&gt;Mental Resistance&lt;/nowiki&gt;&#10;:Constant, Self-only&#10;;&lt;nowiki&gt;Mind Control&lt;/nowiki&gt;&#10;:Standard action, Ranged, Mental&#10;;&lt;nowiki&gt;Mind Link&lt;/nowiki&gt;&#10;:Free action, Self-only&#10;;&lt;nowiki&gt;Telekinesis&lt;/nowiki&gt;&#10;:Standard action, Ranged, Special&#10;;&lt;nowiki&gt;Telepathy&lt;/nowiki&gt;&#10;:Standard action, Ranged, Mental&#10;;&lt;nowiki&gt;Super-reason&lt;/nowiki&gt;&#10;:Constant, Self-only&#10;;&lt;nowiki&gt;Ultra-power&lt;/nowiki&gt;&#10;:Varies, Self-only&#10;&#13;&#10;===Ultra-power: Mental Powers===&#10;;&lt;nowiki&gt;Command Animals&lt;/nowiki&gt;&#10;:Standard action, Ranged, Mental&#10;;&lt;nowiki&gt;Emotion Control&lt;/nowiki&gt;&#10;:Standard action, Ranged, Mental&#10;;&lt;nowiki&gt;Mind Blast&lt;/nowiki&gt;&#10;:Standard action, Ranged, Mental&#10;;&lt;nowiki&gt;Mass Mind Control&lt;/nowiki&gt;&#10;:Standard action, Ranged, Area, Mental&#10;;&lt;nowiki&gt;Mind Hold&lt;/nowiki&gt;&#10;:Standard action, Ranged, Mental&#10;;&lt;nowiki&gt;Possession&lt;/nowiki&gt;&#10;:Standard action, Ranged, Mental&#10;&#13;&#10;==Equipment==&#10;;Heavy Ballistic Armor (PL 3)&#10;:not concealable&#10;;Heavy Pistol (PL 2)&#10;:difficult to conceal&#10;;Flash Grenade (PL 7)&#10;:exploding, sensory, stunning, single use&#10;;Binoculars, Full Size (PL 2)&#10;;Cell Phone (PL 1)&#10;;Laptop (PL 2)&#10;;Nightvision Goggles (PL 2)&#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4 m&#10;| align=&quot;right&quot; | 8 m&#10;| align=&quot;right&quot; | 24 m (14 km/h)&#10;|- class=&quot;bb3_tr&quot; &#10;! align=&quot;left&quot; | Jump&#10;| align=&quot;right&quot; | 35 m&#10;|}&#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10;:The character was born to rule and command the respect of their lessers.&#10;;Vengeance&#10;:The character seeks revenge for some past wrong done to them or their loved ones.&#10;&#13;&#10;===Complications===&#10;;Outsider&#10;: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lt;br /&gt;&#10;Unspent Experience: 0&lt;br /&gt;&#10;Attributes 56 + Skills 8 + Gifts 2 + Powers 9 + Modifiers 0 = 75 / 75&#10;&#13;&#10;{{DEFAULTSORT:Ganyeka}}&#10;[[Category:Kalos Universe]]&#10;[[Category:Earth]]&#10;[[Category:Global]]&#10;[[Category:People]]&#10;    [[Category:Villains]]&#10;    [[Category:Solo]]&#10;[[Category:Origin:Altered]]&#10;[[Category:Archetype:Mirror]]&#10;[[Category:Motivation:Nobility]]&#10;[[Category:Motivation:Vengeance]]&#10;[[Category:Complication:Outsider]]&#10;__NOTOC__" calcext:value-type="string">
            <text:p>''Psychic gorilla supergenius''</text:p>
            <text:p></text:p>
            <text:p>[[File:Ganyeka.jpg|right|thumb|Ganyeka]]</text:p>
            <text:p>*Character sheet: [[Media:Ganyeka_BBCSH_3.25.pdf|PDF]]</text:p>
            <text:p>*[[Media:Ganyeka_BBCSH_3.25.ods|Character Sheet Helper file]] ([https://www.libreoffice.org/ LibreOffice])</text:p>
            <text:p></text:p>
            <text:p>{|</text:p>
            <text:p>|- class="bb3_tr" </text:p>
            <text:p>! align="left" | Quotation</text:p>
            <text:p>| &amp;quot;Would the hoo-man like a ba-na-na?&amp;quot;</text:p>
            <text:p>|- class="bb3_tr" </text:p>
            <text:p>! align="left" | First Appearance</text:p>
            <text:p>| Tales Of Mystery #166, 1959</text:p>
            <text:p>|- class="bb3_tr" </text:p>
            <text:p>! align="left" | Real Name</text:p>
            <text:p>| Bongo</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4</text:p>
            <text:p>||</text:p>
            <text:p>! align="left" | Nationality</text:p>
            <text:p>| American</text:p>
            <text:p>|- class="bb3_tr" </text:p>
            <text:p>! align="left" | Height</text:p>
            <text:p>| 171 cm (5' 7")</text:p>
            <text:p>||</text:p>
            <text:p>! align="left" | Hair</text:p>
            <text:p>| Dark grey</text:p>
            <text:p>|- class="bb3_tr" </text:p>
            <text:p>! align="left" | Weight</text:p>
            <text:p>| 170 kg (375 lbs)</text:p>
            <text:p>||</text:p>
            <text:p>! align="left" | Eyes</text:p>
            <text:p>| Brown</text:p>
            <text:p>|- class="bb3_tr" </text:p>
            <text:p>! align="left" | Gender</text:p>
            <text:p>| Cis Male</text:p>
            <text:p>||</text:p>
            <text:p>! align="left" | Sexuality</text:p>
            <text:p>| Heterosexual</text:p>
            <text:p>|}</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text:p>
            <text:p>|- class="bb3_rating_04" </text:p>
            <text:p>| Agility 4</text:p>
            <text:p>|- class="bb3_rating_06" </text:p>
            <text:p>| Brawn 6</text:p>
            <text:p>|- class="bb3_rating_06" </text:p>
            <text:p>| Endurance 6</text:p>
            <text:p>|- class="bb3_rating_07" </text:p>
            <text:p>| Presence 7</text:p>
            <text:p>|- class="bb3_rating_06" </text:p>
            <text:p>| Reason 6</text:p>
            <text:p>|- class="bb3_rating_07" </text:p>
            <text:p>| Power Level 7</text:p>
            <text:p>|- class="bb3_rating_scale" </text:p>
            <text:p>! class="bb3_rating_scale" | </text:p>
            <text:p>|}</text:p>
            <text:p></text:p>
            <text:p>*Normal Lift: 1,700 kg (full size car)</text:p>
            <text:p>*Max Lift: 5,500 kg (empty dump truck)</text:p>
            <text:p>*Throws (25 kg): 110 m</text:p>
            <text:p></text:p>
            <text:p>*Max Range: 1 km</text:p>
            <text:p>*Max Area: 100 m radius</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lt;nowiki&gt;Force Field&lt;/nowiki&gt;</text:p>
            <text:p>:Quick action, Self-only</text:p>
            <text:p>:Telekinetic Force Field</text:p>
            <text:p>;&lt;nowiki&gt;Illusion&lt;/nowiki&gt;</text:p>
            <text:p>:Standard action, Ranged, Area, Environmental</text:p>
            <text:p>:It’s All In Your Mind</text:p>
            <text:p>;&lt;nowiki&gt;Mental Resistance&lt;/nowiki&gt;</text:p>
            <text:p>:Constant, Self-only</text:p>
            <text:p>;&lt;nowiki&gt;Mind Control&lt;/nowiki&gt;</text:p>
            <text:p>:Standard action, Ranged, Mental</text:p>
            <text:p>;&lt;nowiki&gt;Mind Link&lt;/nowiki&gt;</text:p>
            <text:p>:Free action, Self-only</text:p>
            <text:p>;&lt;nowiki&gt;Telekinesis&lt;/nowiki&gt;</text:p>
            <text:p>:Standard action, Ranged, Special</text:p>
            <text:p>;&lt;nowiki&gt;Telepathy&lt;/nowiki&gt;</text:p>
            <text:p>:Standard action, Ranged, Mental</text:p>
            <text:p>;&lt;nowiki&gt;Super-reason&lt;/nowiki&gt;</text:p>
            <text:p>:Constant, Self-only</text:p>
            <text:p>;&lt;nowiki&gt;Ultra-power&lt;/nowiki&gt;</text:p>
            <text:p>:Varies, Self-only</text:p>
            <text:p></text:p>
            <text:p>===Ultra-power: Mental Powers===</text:p>
            <text:p>;&lt;nowiki&gt;Command Animals&lt;/nowiki&gt;</text:p>
            <text:p>:Standard action, Ranged, Mental</text:p>
            <text:p>;&lt;nowiki&gt;Emotion Control&lt;/nowiki&gt;</text:p>
            <text:p>:Standard action, Ranged, Mental</text:p>
            <text:p>;&lt;nowiki&gt;Mind Blast&lt;/nowiki&gt;</text:p>
            <text:p>:Standard action, Ranged, Mental</text:p>
            <text:p>;&lt;nowiki&gt;Mass Mind Control&lt;/nowiki&gt;</text:p>
            <text:p>:Standard action, Ranged, Area, Mental</text:p>
            <text:p>;&lt;nowiki&gt;Mind Hold&lt;/nowiki&gt;</text:p>
            <text:p>:Standard action, Ranged, Mental</text:p>
            <text:p>;&lt;nowiki&gt;Possession&lt;/nowiki&gt;</text:p>
            <text:p>:Standard action, Ranged, Mental</text:p>
            <text:p></text:p>
            <text:p>==Equipment==</text:p>
            <text:p>;Heavy Ballistic Armor (PL 3)</text:p>
            <text:p>:not concealable</text:p>
            <text:p>;Heavy Pistol (PL 2)</text:p>
            <text:p>:difficult to conceal</text:p>
            <text:p>;Flash Grenade (PL 7)</text:p>
            <text:p>:exploding, sensory, stunning, single use</text:p>
            <text:p>;Binoculars, Full Size (PL 2)</text:p>
            <text:p>;Cell Phone (PL 1)</text:p>
            <text:p>;Laptop (PL 2)</text:p>
            <text:p>;Nightvision Goggles (PL 2)</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4 m</text:p>
            <text:p>| align="right" | 8 m</text:p>
            <text:p>| align="right" | 24 m (14 km/h)</text:p>
            <text:p>|- class="bb3_tr" </text:p>
            <text:p>! align="left" | Jump</text:p>
            <text:p>| align="right" | 35 m</text:p>
            <text:p>|}</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text:p>
            <text:p>:The character was born to rule and command the respect of their lessers.</text:p>
            <text:p>;Vengeance</text:p>
            <text:p>:The character seeks revenge for some past wrong done to them or their loved ones.</text:p>
            <text:p></text:p>
            <text:p>===Complications===</text:p>
            <text:p>;Outsider</text:p>
            <text:p>: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lt;br /&gt;</text:p>
            <text:p>Unspent Experience: 0&lt;br /&gt;</text:p>
            <text:p>Attributes 56 + Skills 8 + Gifts 2 + Powers 9 + Modifiers 0 = 75 / 75</text:p>
            <text:p></text:p>
            <text:p>{{DEFAULTSORT:Ganyeka}}</text:p>
            <text:p>[[Category:Kalos Universe]]</text:p>
            <text:p>[[Category:Earth]]</text:p>
            <text:p>[[Category:Global]]</text:p>
            <text:p>[[Category:People]]</text:p>
            <text:p>    [[Category:Villains]]</text:p>
            <text:p>    [[Category:Solo]]</text:p>
            <text:p>[[Category:Origin:Altered]]</text:p>
            <text:p>[[Category:Archetype:Mirror]]</text:p>
            <text:p>[[Category:Motivation:Nobility]]</text:p>
            <text:p>[[Category:Motivation:Vengeance]]</text:p>
            <text:p>[[Category:Complication:Outsider]]</text:p>
            <text:p>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Mind Link&lt;/nowiki&gt;" calcext:value-type="string">
            <text:p>;&lt;nowiki&gt;Mind Link&lt;/nowiki&gt;</text:p>
          </table:table-cell>
          <table:table-cell table:style-name="General_20_Text_20_Empty" table:formula="of:=IF([.G153]=&quot;&quot;;&quot;&quot;;SUBSTITUTE([.G153]; CHAR(10); CHAR(13)))" office:value-type="string" office:string-value=";&lt;nowiki&gt;Mind Link&lt;/nowiki&gt;" calcext:value-type="string">
            <text:p>;&lt;nowiki&gt;Mind Link&lt;/nowiki&gt;</text:p>
          </table:table-cell>
          <table:table-cell table:style-name="General_20_Text_20_Empty" table:formula="of:=IF([$Powers.G17]=&quot;&quot;;&quot;&quot;;&quot;;&quot;&amp;&quot;&lt;nowiki&gt;&quot;&amp;[$Powers.G17]&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exploding, sensory, stunning, single use" calcext:value-type="string">
            <text:p>:exploding, sensory, stunning, single use</text:p>
          </table:table-cell>
          <table:table-cell table:style-name="General_20_Text_20_Empty" table:formula="of:=IF([.G222]=&quot;&quot;;&quot;&quot;;SUBSTITUTE([.G222]; CHAR(10); CHAR(13)))" office:value-type="string" office:string-value=":exploding, sensory, stunning, single use" calcext:value-type="string">
            <text:p>:exploding, sensory, stunning, single use</text:p>
          </table:table-cell>
          <table:table-cell table:style-name="General_20_Text_20_Empty" table:formula="of:=IF([$Equipment.F13]=&quot;&quot;;&quot;&quot;;&quot;:&quot;&amp;[$Equipment.F13])" office:value-type="string" office:string-value=":exploding, sensory, stunning, single use" calcext:value-type="string">
            <text:p>:exploding,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309]=&quot;&quot;;&quot;&quot;;SUBSTITUTE([.G30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0:48:05.0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1:02:07.804000000</dc:date>
    <meta:editing-duration>P8DT22H32M39S</meta:editing-duration>
    <meta:editing-cycles>608</meta:editing-cycles>
    <meta:generator>LibreOffice/7.0.0.3$Windows_X86_64 LibreOffice_project/8061b3e9204bef6b321a21033174034a5e2ea88e</meta:generator>
    <meta:print-date>2019-11-12T12:11:37.010000000</meta:print-date>
    <meta:document-statistic meta:table-count="14" meta:cell-count="8175" meta:object-count="4"/>
  </office:meta>
</office:document-meta>
</file>