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09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Ganyeka</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Ganyeka" calcext:value-type="string">
            <text:p>Ganyeka</text:p>
          </table:table-cell>
          <table:table-cell table:style-name="General_20_Text_20_Empty" table:formula="of:=IF([.B6]=&quot;&quot;; &quot;&quot;; IF([.D6]; [.E6]&amp;&quot;, The&quot;; [.B6]))" office:value-type="string" office:string-value="Ganyeka" calcext:value-type="string">
            <text:p>Ganyeka</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Bongo</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Psychic gorilla supergenius</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Would the hoo-man like a ba-na-na?</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166, 1959</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Tales Of Mystery" calcext:value-type="string">
            <text:p>Tales Of Mystery</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8" calcext:value-type="float">
            <text:p>18</text:p>
          </table:table-cell>
          <table:table-cell table:style-name="General_20_Text_20_Empty" table:formula="of:=IF([.F13];TRIM(LEFT([.B13];[.G13]-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D14];[.B14];&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Earth" calcext:value-type="string">
            <text:p>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Global" calcext:value-type="string">
            <text:p>Glob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4" calcext:value-type="float">
            <text:p>24</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71 cm (5' 7")</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170 kg (375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Dark grey</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Heterosexual" calcext:value-type="string">
            <text:p>Hetero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Altered" calcext:value-type="string">
            <text:p>Alter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General_20_Text" table:number-columns-repeated="2"/>
          <table:table-cell table:style-name="General_20_Text_20_Empty" table:formula="of:=IF([.D32];&quot;Origin:&quot;&amp;[.E32];&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Mirror" calcext:value-type="string">
            <text:p>Mirror</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wields forces beyond the material world." calcext:value-type="string">
            <text:p>The character wields forces beyond the material world.</text:p>
          </table:table-cell>
          <table:table-cell table:style-name="General_20_Text" table:number-columns-repeated="2"/>
          <table:table-cell table:style-name="General_20_Text_20_Empty" table:formula="of:=IF([.D34];&quot;Archetype:&quot;&amp;[.E34];&quot;&quot;)" office:value-type="string" office:string-value="Archetype:Mirror" calcext:value-type="string">
            <text:p>Archetype:Mirror</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text:span text:style-name="T5">Ganyeka understands English (and numerous other human languages), but he can't speak verbally: his vocal apparatus remains that of an ape. He communicates telepathically. His mental "voice" has a Jamaican accent: a conscious decision on Ganyeka's part.</text:span></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Nobility</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Nobility" calcext:value-type="string">
            <text:p>Nobility</text:p>
          </table:table-cell>
          <table:table-cell table:style-name="General_20_Text_20_Empty" table:formula="of:=IF([.D41];&quot;Motivation:&quot;&amp;[.B41];&quot;&quot;)" office:value-type="string" office:string-value="Motivation:Nobility" calcext:value-type="string">
            <text:p>Motivation:Nobil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was born to rule and command the respect of their lessers." calcext:value-type="string">
            <text:p>The character was born to rule and command the respect of their lessers.</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was born to rule and command the respect of their lessers." calcext:value-type="string">
            <text:p>The character was born to rule and command the respect of their lessers.</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Fellowship" calcext:value-type="string">
            <text:p>Opposed by: Fellowship</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Vengeance" calcext:value-type="string">
            <text:p>Vengeance</text:p>
          </table:table-cell>
          <table:table-cell table:style-name="General_20_Text_20_Empty" table:formula="of:=IF([.D44];&quot;Motivation:&quot;&amp;[.B44];&quot;&quot;)" office:value-type="string" office:string-value="Motivation:Vengeance" calcext:value-type="string">
            <text:p>Motivation:Vengeance</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Justice" calcext:value-type="string">
            <text:p>Opposed by: Justice</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Outsider</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Outsider" calcext:value-type="string">
            <text:p>Outsider</text:p>
          </table:table-cell>
          <table:table-cell table:style-name="General_20_Text_20_Empty" table:formula="of:=IF([.D49];&quot;Complication:&quot;&amp;[.E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Despite his vast intelligence, Ganyeka will always be a gorilla.</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Despite his vast intelligence, Ganyeka will always be a gorilla." calcext:value-type="string">
            <text:p>Despite his vast intelligence, Ganyeka will always be a gorilla.</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Boolean_20_Empty" table:formula="of:=NOT(OR([.B51]=&quot;&quot;;ISNUMBER(FIND(LOWER(&quot;Select a&quot;);LOWER([.B51])))))" office:value-type="boolean" office:boolean-value="false" calcext:value-type="boolean">
            <text:p>FALSE</text:p>
          </table:table-cell>
          <table:table-cell table:style-name="General_20_Text_20_Empty" table:formula="of:=IF([.D51];[.B51];&quot;&quot;)">
            <text:p/>
          </table:table-cell>
          <table:table-cell table:style-name="General_20_Text_20_Empty" table:formula="of:=IF([.D51];&quot;Complication:&quot;&amp;[.E51];&quot;&quot;)">
            <text:p/>
          </table:table-cell>
          <table:table-cell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2]=&quot;&quot;)" office:value-type="boolean" office:boolean-value="false" calcext:value-type="boolean">
            <text:p>FALSE</text:p>
          </table:table-cell>
          <table:table-cell table:style-name="General_20_Text_20_Empty" table:formula="of:=IF([.D52];[.B52];&quot;&quot;)">
            <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75 " calcext:value-type="string">
            <text:p>75 </text:p>
          </table:table-cell>
          <table:table-cell table:style-name="General_20_Text_20_Empty" table:formula="of:=IF(ISNA(VLOOKUP([.B62];POINT_LEVEL_CHART;4;FALSE())); &quot;&quot;; VLOOKUP([.B62];POINT_LEVEL_CHART;4;FALSE()))" office:value-type="string" office:string-value="Galactic Sentinel" calcext:value-type="string">
            <text:p>Galactic Sentinel</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7" calcext:value-type="string">
            <text:p>Suggested max attribute rank = 7</text:p>
          </table:table-cell>
          <table:table-cell/>
          <table:table-cell table:style-name="General_20_Number_20_Empty" table:formula="of:=IF(ISNA(VLOOKUP([.B62];POINT_LEVEL_CHART;3;FALSE())); &quot;&quot;; VLOOKUP([.B62];POINT_LEVEL_CHART;3;FALSE()))" office:value-type="float" office:value="7" calcext:value-type="float">
            <text:p>7</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75" calcext:value-type="float">
            <text:p>75</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56 + Skills 8 + Gifts 2 + Powers 9 + Modifiers 0 = 75 / 75" calcext:value-type="string">
            <text:p>Attributes 56 + Skills 8 + Gifts 2 + Powers 9 + Modifiers 0 = 75 / 75</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7" calcext:value-type="date">
            <text:p>2020-08-27</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56" calcext:value-type="string">
            <text:p>Cost: 56</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kg (full size car)" calcext:value-type="string" table:number-columns-spanned="3" table:number-rows-spanned="1">
            <text:p>Normal Lift: 1,700 kg (full size car)</text:p>
          </table:table-cell>
          <table:covered-table-cell table:number-columns-repeated="2"/>
          <table:table-cell table:style-name="General_20_Number"/>
          <table:table-cell table:style-name="General_20_Number_20_Empty" table:formula="of:=IF(HAS_SUPER_LIFTING;BRAWN+POWER_LEVEL;BRAWN)" office:value-type="float" office:value="6" calcext:value-type="float">
            <text:p>6</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kg (empty dump truck)" calcext:value-type="string" table:number-columns-spanned="3" table:number-rows-spanned="1">
            <text:p>Max Lift: 5,500 kg (empty dump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m" calcext:value-type="string" table:number-columns-spanned="3" table:number-rows-spanned="1">
            <text:p>Throws (25 kg): 110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9" calcext:value-type="float">
            <text:p>9</text:p>
          </table:table-cell>
          <table:table-cell table:style-name="General_20_Row_20_Heading_20_3" office:value-type="string" calcext:value-type="string">
            <text:p>Reaso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56" calcext:value-type="float">
            <text:p>56</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Engineering" calcext:value-type="string">
            <text:p>Engineering</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Engineering&#10;" calcext:value-type="string">
            <text:p>Engineering</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Medicine" calcext:value-type="string">
            <text:p>Medicin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Medicine&#10;" calcext:value-type="string">
            <text:p>Medicine</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ental Combat" calcext:value-type="string">
            <text:p>Mental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ental Combat&#10;" calcext:value-type="string">
            <text:p>Mental Combat</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Ranged Combat" calcext:value-type="string">
            <text:p>Ranged Combat</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cience" calcext:value-type="string">
            <text:p>Science</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cience&#10;" calcext:value-type="string">
            <text:p>Science</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aster Plan" calcext:value-type="string">
            <text:p>Master Plan</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2" calcext:value-type="float">
            <text:p>2</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Force Field" calcext:value-type="string">
            <text:p>Force Field</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5" calcext:value-type="float">
            <text:p>5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Force Field" calcext:value-type="string">
            <text:p>Force Field</text:p>
          </table:table-cell>
          <table:table-cell table:style-name="General_20_Text_20_Empty" table:formula="of:=IF([.AU9];[.AW9];IF([.E9]=&quot;&quot;;[.AW9];[.E9]))" office:value-type="string" office:string-value="Force Field" calcext:value-type="string">
            <text:p>Force Field</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Telekinetic Force Field</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Telekinetic Force Field" calcext:value-type="string">
            <text:p>Telekinetic Force Field</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llusion" calcext:value-type="string">
            <text:p>Illus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office:value-type="string" office:string-value="Area" calcext:value-type="string">
            <text:p>Area</text:p>
          </table:table-cell>
          <table:table-cell table:style-name="General_20_Text_20_Empty" table:formula="of:=IF(OR([.C11]=&quot;&quot;;ISNUMBER(FIND(LOWER(&quot;Select a&quot;);LOWER([.C11]))));&quot;&quot;;VLOOKUP([.C11];POWERS_CHART;6;FALSE()))" office:value-type="string" office:string-value="Environmental" calcext:value-type="string">
            <text:p>Environment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1" calcext:value-type="float">
            <text:p>6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AU11];[.AW11];IF([.E11]=&quot;&quot;;[.AW11];[.E11]))" office:value-type="string" office:string-value="Illusion" calcext:value-type="string">
            <text:p>Illu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t’s All In Your Mind" calcext:value-type="string">
            <text:p>It’s All In Your Mind</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office:value-type="string" office:string-value=", Area" calcext:value-type="string">
            <text:p>, Area</text:p>
          </table:table-cell>
          <table:table-cell table:style-name="ce26" table:formula="of:=IF([.L11]=&quot;&quot;;&quot;&quot;;&quot;, &quot;&amp;[.L11])" office:value-type="string" office:string-value=", Environmental" calcext:value-type="string">
            <text:p>, Environmental</text:p>
          </table:table-cell>
          <table:table-cell table:style-name="ce26" table:formula="of:=[.I11]&amp;[.J12]&amp;[.K12]&amp;[.L12]" office:value-type="string" office:string-value="Standard action, Ranged, Area, Environmental" calcext:value-type="string">
            <text:p>Standard action, Ranged, Area, Environment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Mental Resistance" calcext:value-type="string">
            <text:p>Mental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5" calcext:value-type="float">
            <text:p>65</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Mental Resistance" calcext:value-type="string">
            <text:p>Mental Resistance</text:p>
          </table:table-cell>
          <table:table-cell table:style-name="General_20_Text_20_Empty" table:formula="of:=IF([.AU13];[.AW13];IF([.E13]=&quot;&quot;;[.AW13];[.E13]))" office:value-type="string" office:string-value="Mental Resistance" calcext:value-type="string">
            <text:p>Mental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Mind Control</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Mind Control" calcext:value-type="string">
            <text:p>Mind Control</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Mental" calcext:value-type="string">
            <text:p>Mental</text:p>
          </table:table-cell>
          <table:table-cell/>
          <table:table-cell table:style-name="General_20_Number"/>
          <table:table-cell table:style-name="General_20_Text_20_Empty" table:formula="of:=IF([.C15]=&quot;&quot;;&quot;&quot;;VLOOKUP([.C15];POWERS_CHART;7;FALSE()))" office:value-type="string" office:string-value="Telepathy" calcext:value-type="string">
            <text:p>Telepathy</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true" calcext:value-type="boolean">
            <text:p>TRU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true" calcext:value-type="boolean">
            <text:p>TRUE</text:p>
          </table:table-cell>
          <table:table-cell table:style-name="General_20_Number_20_Empty" table:formula="of:=IF([.C15]=&quot;&quot;;&quot;&quot;;VLOOKUP([.C15];POWERS_CHART;12;FALSE()))" office:value-type="float" office:value="69" calcext:value-type="float">
            <text:p>69</text:p>
          </table:table-cell>
          <table:table-cell table:style-name="General_20_Number_20_Empty" table:formula="of:=IF(OR([.O15]=&quot;&quot;; [.C15]=&quot;Ultra-power&quot;);&quot;&quot;;VLOOKUP([.O15];POWERS_CHART;12;FALSE()))" office:value-type="float" office:value="114" calcext:value-type="float">
            <text:p>114</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Mind Control" calcext:value-type="string">
            <text:p>Mind Control</text:p>
          </table:table-cell>
          <table:table-cell table:style-name="General_20_Text_20_Empty" table:formula="of:=IF([.AU15];[.AW15];IF([.E15]=&quot;&quot;;[.AW15];[.E15]))" office:value-type="string" office:string-value="Mind Control" calcext:value-type="string">
            <text:p>Mind Control</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Mental" calcext:value-type="string">
            <text:p>, Mental</text:p>
          </table:table-cell>
          <table:table-cell table:style-name="ce26" table:formula="of:=[.I15]&amp;[.J16]&amp;[.K16]&amp;[.L16]" office:value-type="string" office:string-value="Standard action, Ranged, Mental" calcext:value-type="string">
            <text:p>Standard action, Ranged, Ment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ind Link</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ind Link" calcext:value-type="string">
            <text:p>Mind Link</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72" calcext:value-type="float">
            <text:p>72</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ind Link" calcext:value-type="string">
            <text:p>Mind Link</text:p>
          </table:table-cell>
          <table:table-cell table:style-name="General_20_Text_20_Empty" table:formula="of:=IF([.AU17];[.AW17];IF([.E17]=&quot;&quot;;[.AW17];[.E17]))" office:value-type="string" office:string-value="Mind Link" calcext:value-type="string">
            <text:p>Mind Link</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Telekinesis" calcext:value-type="string">
            <text:p>Telekinesis</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Special" calcext:value-type="string">
            <text:p>Speci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13" calcext:value-type="float">
            <text:p>11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Telekinesis" calcext:value-type="string">
            <text:p>Telekinesis</text:p>
          </table:table-cell>
          <table:table-cell table:style-name="General_20_Text_20_Empty" table:formula="of:=IF([.AU19];[.AW19];IF([.E19]=&quot;&quot;;[.AW19];[.E19]))" office:value-type="string" office:string-value="Telekinesis" calcext:value-type="string">
            <text:p>Telekinesis</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Special" calcext:value-type="string">
            <text:p>, Special</text:p>
          </table:table-cell>
          <table:table-cell table:style-name="ce26" table:formula="of:=[.I19]&amp;[.J20]&amp;[.K20]&amp;[.L20]" office:value-type="string" office:string-value="Standard action, Ranged, Special" calcext:value-type="string">
            <text:p>Standard action, Ranged, Speci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Telepathy</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Telepathy" calcext:value-type="string">
            <text:p>Telepathy</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Mental" calcext:value-type="string">
            <text:p>Ment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14" calcext:value-type="float">
            <text:p>114</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Telepathy" calcext:value-type="string">
            <text:p>Telepathy</text:p>
          </table:table-cell>
          <table:table-cell table:style-name="General_20_Text_20_Empty" table:formula="of:=IF([.AU21];[.AW21];IF([.E21]=&quot;&quot;;[.AW21];[.E21]))" office:value-type="string" office:string-value="Telepathy" calcext:value-type="string">
            <text:p>Telepathy</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text:p/>
          </table:table-cell>
          <table:table-cell table:style-name="ce26" table:formula="of:=IF([.L21]=&quot;&quot;;&quot;&quot;;&quot;, &quot;&amp;[.L21])" office:value-type="string" office:string-value=", Mental" calcext:value-type="string">
            <text:p>, Mental</text:p>
          </table:table-cell>
          <table:table-cell table:style-name="ce26" table:formula="of:=[.I21]&amp;[.J22]&amp;[.K22]&amp;[.L22]" office:value-type="string" office:string-value="Standard action, Ranged, Mental" calcext:value-type="string">
            <text:p>Standard action, Ranged, Ment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reason" calcext:value-type="string">
            <text:p>Super-reason</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8" calcext:value-type="float">
            <text:p>108</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AU23];[.AW23];IF([.E23]=&quot;&quot;;[.AW23];[.E23]))" office:value-type="string" office:string-value="Super-reason" calcext:value-type="string">
            <text:p>Super-reas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Mental Powers</text:p>
          </table:table-cell>
          <table:table-cell table:style-name="General_20_Number"/>
          <table:table-cell table:style-name="General_20_Text_20_Empty" table:formula="of:=IF(OR([.C25]=&quot;&quot;;ISNUMBER(FIND(LOWER(&quot;Select a&quot;);LOWER([.C25]))));&quot;&quot;;[.AX25])" office:value-type="string" office:string-value="Ultra-power" calcext:value-type="string">
            <text:p>Ultra-power</text:p>
          </table:table-cell>
          <table:table-cell table:style-name="General_20_Number"/>
          <table:table-cell table:style-name="General_20_Text_20_Empty" table:formula="of:=IF(OR([.C25]=&quot;&quot;;ISNUMBER(FIND(LOWER(&quot;Select a&quot;);LOWER([.C25]))));&quot;&quot;;VLOOKUP([.C25];POWERS_CHART;3;FALSE()))" office:value-type="string" office:string-value="Varies" calcext:value-type="string">
            <text:p>Varies</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string" office:string-value="Five theme powers" calcext:value-type="string">
            <text:p>Five theme powers</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123" calcext:value-type="float">
            <text:p>123</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E25]=&quot;&quot;;&quot;&quot;;[.E25]);&quot;&quot;)" office:value-type="string" office:string-value="Mental Powers" calcext:value-type="string">
            <text:p>Mental Power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AU25];[.AW25];IF([.E25]=&quot;&quot;;[.AW25];[.E25]))" office:value-type="string" office:string-value="Ultra-power" calcext:value-type="string">
            <text:p>Ultra-power</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Varies, Self-only" calcext:value-type="string">
            <text:p>Varies,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Mental Powers" calcext:value-type="string">
            <text:p>Mental Power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Mental Powers" calcext:value-type="string">
            <text:p>Mental Power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Mental Powers" calcext:value-type="string">
            <text:p>Ultra-power: Mental Power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Command Animals</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Command Animals" calcext:value-type="string">
            <text:p>Command Animals</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Mental" calcext:value-type="string">
            <text:p>Mental</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24" calcext:value-type="float">
            <text:p>24</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Animals" calcext:value-type="string">
            <text:p>Command Animals</text:p>
          </table:table-cell>
          <table:table-cell table:style-name="General_20_Text_20_Empty" table:formula="of:=IF([.AU45];[.AW45];IF([.E45]=&quot;&quot;;[.AW45];[.E45]))" office:value-type="string" office:string-value="Command Animals" calcext:value-type="string">
            <text:p>Command Animals</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Mental" calcext:value-type="string">
            <text:p>, Mental</text:p>
          </table:table-cell>
          <table:table-cell table:style-name="ce26" table:formula="of:=[.I45]&amp;[.J46]&amp;[.K46]&amp;[.L46]" office:value-type="string" office:string-value="Standard action, Ranged, Mental" calcext:value-type="string">
            <text:p>Standard action, Ranged, Ment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Emotion Control</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Emotion Control" calcext:value-type="string">
            <text:p>Emotion Control</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Mental" calcext:value-type="string">
            <text:p>Ment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43" calcext:value-type="float">
            <text:p>43</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Emotion Control" calcext:value-type="string">
            <text:p>Emotion Control</text:p>
          </table:table-cell>
          <table:table-cell table:style-name="General_20_Text_20_Empty" table:formula="of:=IF([.AU47];[.AW47];IF([.E47]=&quot;&quot;;[.AW47];[.E47]))" office:value-type="string" office:string-value="Emotion Control" calcext:value-type="string">
            <text:p>Emotion Control</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text:p/>
          </table:table-cell>
          <table:table-cell table:style-name="ce26" table:formula="of:=IF([.L47]=&quot;&quot;;&quot;&quot;;&quot;, &quot;&amp;[.L47])" office:value-type="string" office:string-value=", Mental" calcext:value-type="string">
            <text:p>, Mental</text:p>
          </table:table-cell>
          <table:table-cell table:style-name="ce26" table:formula="of:=[.I47]&amp;[.J48]&amp;[.K48]&amp;[.L48]" office:value-type="string" office:string-value="Standard action, Ranged, Mental" calcext:value-type="string">
            <text:p>Standard action, Ranged, Ment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Mind Blast</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ind Blast" calcext:value-type="string">
            <text:p>Mind Blast</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66" calcext:value-type="float">
            <text:p>66</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ind Blast" calcext:value-type="string">
            <text:p>Mind Blast</text:p>
          </table:table-cell>
          <table:table-cell table:style-name="General_20_Text_20_Empty" table:formula="of:=IF([.AU49];[.AW49];IF([.E49]=&quot;&quot;;[.AW49];[.E49]))" office:value-type="string" office:string-value="Mind Blast" calcext:value-type="string">
            <text:p>Mind Blast</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Mental" calcext:value-type="string">
            <text:p>Standard action, Ranged,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Mind Control,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Mind Control" calcext:value-type="string">
            <text:p>Mass Mind Control</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Mental" calcext:value-type="string">
            <text:p>Mental</text:p>
          </table:table-cell>
          <table:table-cell/>
          <table:table-cell table:style-name="General_20_Number"/>
          <table:table-cell table:style-name="General_20_Text_20_Empty" table:formula="of:=IF([.C51]=&quot;&quot;;&quot;&quot;;VLOOKUP([.C51];POWERS_CHART;7;FALSE()))" office:value-type="string" office:string-value="Mind Control" calcext:value-type="string">
            <text:p>Mind Control</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70" calcext:value-type="float">
            <text:p>70</text:p>
          </table:table-cell>
          <table:table-cell table:style-name="General_20_Number_20_Empty" table:formula="of:=IF(OR([.O51]=&quot;&quot;; [.C51]=&quot;Ultra-power&quot;);&quot;&quot;;VLOOKUP([.O51];POWERS_CHART;12;FALSE()))" office:value-type="float" office:value="69" calcext:value-type="float">
            <text:p>69</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Mind Control" calcext:value-type="string">
            <text:p>Mass Mind Control</text:p>
          </table:table-cell>
          <table:table-cell table:style-name="General_20_Text_20_Empty" table:formula="of:=IF([.AU51];[.AW51];IF([.E51]=&quot;&quot;;[.AW51];[.E51]))" office:value-type="string" office:string-value="Mass Mind Control" calcext:value-type="string">
            <text:p>Mass Mind Control</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Mental" calcext:value-type="string">
            <text:p>, Mental</text:p>
          </table:table-cell>
          <table:table-cell table:style-name="ce26" table:formula="of:=[.I51]&amp;[.J52]&amp;[.K52]&amp;[.L52]" office:value-type="string" office:string-value="Standard action, Ranged, Area, Mental" calcext:value-type="string">
            <text:p>Standard action, Ranged, Area, 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Mind 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Mind Hold" calcext:value-type="string">
            <text:p>Mind 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Mental" calcext:value-type="string">
            <text:p>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71" calcext:value-type="float">
            <text:p>71</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ind Hold" calcext:value-type="string">
            <text:p>Mind Hold</text:p>
          </table:table-cell>
          <table:table-cell table:style-name="General_20_Text_20_Empty" table:formula="of:=IF([.AU53];[.AW53];IF([.E53]=&quot;&quot;;[.AW53];[.E53]))" office:value-type="string" office:string-value="Mind Hold" calcext:value-type="string">
            <text:p>Mind 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Mental" calcext:value-type="string">
            <text:p>, Mental</text:p>
          </table:table-cell>
          <table:table-cell table:style-name="ce26" table:formula="of:=[.I53]&amp;[.J54]&amp;[.K54]&amp;[.L54]" office:value-type="string" office:string-value="Standard action, Ranged, Mental" calcext:value-type="string">
            <text:p>Standard action, Ranged, 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Possession</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Possession" calcext:value-type="string">
            <text:p>Possession</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Mental" calcext:value-type="string">
            <text:p>Mental</text:p>
          </table:table-cell>
          <table:table-cell/>
          <table:table-cell table:style-name="General_20_Number"/>
          <table:table-cell table:style-name="General_20_Text_20_Empty" table:formula="of:=IF([.C55]=&quot;&quot;;&quot;&quot;;VLOOKUP([.C55];POWERS_CHART;7;FALSE()))" office:value-type="string" office:string-value="Telepathy" calcext:value-type="string">
            <text:p>Telepathy</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true" calcext:value-type="boolean">
            <text:p>TRU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true" calcext:value-type="boolean">
            <text:p>TRUE</text:p>
          </table:table-cell>
          <table:table-cell table:style-name="General_20_Number_20_Empty" table:formula="of:=IF([.C55]=&quot;&quot;;&quot;&quot;;VLOOKUP([.C55];POWERS_CHART;12;FALSE()))" office:value-type="float" office:value="74" calcext:value-type="float">
            <text:p>74</text:p>
          </table:table-cell>
          <table:table-cell table:style-name="General_20_Number_20_Empty" table:formula="of:=IF(OR([.O55]=&quot;&quot;; [.C55]=&quot;Ultra-power&quot;);&quot;&quot;;VLOOKUP([.O55];POWERS_CHART;12;FALSE()))" office:value-type="float" office:value="114" calcext:value-type="float">
            <text:p>114</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ssession" calcext:value-type="string">
            <text:p>Possession</text:p>
          </table:table-cell>
          <table:table-cell table:style-name="General_20_Text_20_Empty" table:formula="of:=IF([.AU55];[.AW55];IF([.E55]=&quot;&quot;;[.AW55];[.E55]))" office:value-type="string" office:string-value="Possession" calcext:value-type="string">
            <text:p>Possession</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Mental" calcext:value-type="string">
            <text:p>, Mental</text:p>
          </table:table-cell>
          <table:table-cell table:style-name="ce26" table:formula="of:=[.I55]&amp;[.J56]&amp;[.K56]&amp;[.L56]" office:value-type="string" office:string-value="Standard action, Ranged, Mental" calcext:value-type="string">
            <text:p>Standard action, Ranged, 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1">
          <table:table-cell/>
          <table:table-cell table:style-name="General_20_Input_20_Select" table:content-validation-name="val26" office:value-type="string" calcext:value-type="string">
            <text:p>Heavy Pist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Heavy Pistol (PL 2)" calcext:value-type="string">
            <text:p>Heavy Pistol (PL 2)</text:p>
          </table:table-cell>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string" office:string-value="difficult to conceal" calcext:value-type="string">
            <text:p>difficult to conceal</text:p>
          </table:table-cell>
          <table:table-cell/>
          <table:table-cell table:style-name="General_20_Text_20_Empty" table:formula="of:=IF([.B11]=&quot;&quot;;&quot;&quot;;[.B11])&amp;IF(OR([.B11]=&quot;&quot;;[.D11]=&quot;&quot;);&quot;&quot;;&quot;; &quot;)&amp;IF([.D11]=&quot;&quot;;&quot;&quot;;[.D11])" office:value-type="string" office:string-value="difficult to conceal" calcext:value-type="string">
            <text:p>difficult to conceal</text:p>
          </table:table-cell>
          <table:table-cell table:number-columns-repeated="2"/>
          <table:table-cell table:style-name="General_20_Column_20_Heading_20_3"/>
          <table:table-cell/>
          <table:table-cell table:style-name="General_20_Text_20_Empty" table:formula="of:=IF([.F11]=&quot;&quot;;&quot;&quot;;&quot; (&quot;&amp;[.F11]&amp;&quot;)&quot;)" office:value-type="string" office:string-value=" (difficult to conceal)" calcext:value-type="string">
            <text:p><text:s/>(difficult to conceal)</text:p>
          </table:table-cell>
          <table:table-cell table:number-columns-repeated="15"/>
        </table:table-row>
        <table:table-row table:style-name="ro11">
          <table:table-cell/>
          <table:table-cell table:style-name="General_20_Input_20_Select" table:content-validation-name="val26" office:value-type="string" calcext:value-type="string">
            <text:p>Flash Grenade</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Flash Grenade (PL 7)" calcext:value-type="string">
            <text:p>Flash Grenade (PL 7)</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7" calcext:value-type="float">
            <text:p>7</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exploding, sensory, stunning, single use" calcext:value-type="string">
            <text:p>exploding, sensory, stunning, single use</text:p>
          </table:table-cell>
          <table:table-cell/>
          <table:table-cell table:style-name="General_20_Text_20_Empty" table:formula="of:=IF([.B13]=&quot;&quot;;&quot;&quot;;[.B13])&amp;IF(OR([.B13]=&quot;&quot;;[.D13]=&quot;&quot;);&quot;&quot;;&quot;; &quot;)&amp;IF([.D13]=&quot;&quot;;&quot;&quot;;[.D13])" office:value-type="string" office:string-value="exploding, sensory, stunning, single use" calcext:value-type="string">
            <text:p>exploding, sensory, stunning, single use</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exploding, sensory, stunning, single use)" calcext:value-type="string">
            <text:p><text:s/>(exploding, sensory, stunning, single use)</text:p>
          </table:table-cell>
          <table:table-cell table:number-columns-repeated="15"/>
        </table:table-row>
        <table:table-row table:style-name="ro11">
          <table:table-cell/>
          <table:table-cell table:style-name="General_20_Input_20_Select" table:content-validation-name="val26" office:value-type="string" calcext:value-type="string">
            <text:p>Binoculars, Full Siz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Binoculars, Full Size (PL 2)" calcext:value-type="string">
            <text:p>Binoculars, Full Size (PL 2)</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2" calcext:value-type="float">
            <text:p>2</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Cell Phone (PL 1)" calcext:value-type="string">
            <text:p>Cell Phone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office:value-type="string" calcext:value-type="string">
            <text:p>Laptop</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Laptop (PL 2)" calcext:value-type="string">
            <text:p>Laptop (PL 2)</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office:value-type="string" calcext:value-type="string">
            <text:p>Nightvision Goggles</text:p>
          </table:table-cell>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office:value-type="string" office:string-value="Nightvision Goggles (PL 2)" calcext:value-type="string">
            <text:p>Nightvision Goggles (PL 2)</text:p>
          </table:table-cell>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2" calcext:value-type="float">
            <text:p>2</text:p>
          </table:table-cell>
          <table:table-cell table:number-columns-repeated="2"/>
          <table:table-cell table:style-name="ce37" table:formula="of:=IF(LEN([.F2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office:value-type="float" office:value="0" calcext:value-type="float">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30" table:number-rows-spanned="12">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5">
          <table:covered-table-cell table:number-columns-repeated="31"/>
          <table:table-cell table:number-columns-repeated="67"/>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15">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5">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24" table:number-rows-spanned="26">
            <text:p>Athletics</text:p>
            <text:p>Computing</text:p>
            <text:p>Engineering</text:p>
            <text:p>Hand-to-hand Combat</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23" table:number-rows-spanned="26">
            <text:p>Linguist</text:p>
            <text:p>Master Plan</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4 m" calcext:value-type="string" table:number-columns-spanned="6" table:number-rows-spanned="1">
            <text:p>4 m</text:p>
          </table:table-cell>
          <table:covered-table-cell table:number-columns-repeated="5" table:style-name="ce77"/>
          <table:table-cell table:style-name="ce77" table:formula="of:=[$Attributes.E21]" office:value-type="string" office:string-value="8 m" calcext:value-type="string" table:number-columns-spanned="7" table:number-rows-spanned="1">
            <text:p>8 m</text:p>
          </table:table-cell>
          <table:covered-table-cell table:number-columns-repeated="6" table:style-name="ce77"/>
          <table:table-cell table:style-name="ce77"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56 + Skills 8 + Gifts 2 + Powers 9 + Modifiers 0 = 75 / 75" calcext:value-type="string" table:number-columns-spanned="31" table:number-rows-spanned="1">
            <text:p>Attributes 56 + Skills 8 + Gifts 2 + Powers 9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9">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13" table:number-rows-spanned="19">
            <text:p>Linguist</text:p>
            <text:p>Master Plan</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5">
          <table:covered-table-cell table:number-columns-repeated="31"/>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8">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4 m" calcext:value-type="string" table:number-columns-spanned="6" table:number-rows-spanned="1">
            <text:p>4 m</text:p>
          </table:table-cell>
          <table:covered-table-cell table:number-columns-repeated="5" table:style-name="ce77"/>
          <table:table-cell table:style-name="ce77" table:formula="of:=[$Attributes.E21]" office:value-type="string" office:string-value="8 m" calcext:value-type="string" table:number-columns-spanned="7" table:number-rows-spanned="1">
            <text:p>8 m</text:p>
          </table:table-cell>
          <table:covered-table-cell table:number-columns-repeated="6" table:style-name="ce77"/>
          <table:table-cell table:style-name="ce77"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2 + Powers 9 + Modifiers 0 = 75 / 75" calcext:value-type="string" table:number-columns-spanned="31" table:number-rows-spanned="1">
            <text:p>Attributes 56 + Skills 8 + Gifts 2 + Powers 9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5">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13" table:number-rows-spanned="15">
            <text:p>Linguist</text:p>
            <text:p>Master Plan</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12">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4 m" calcext:value-type="string" table:number-columns-spanned="6" table:number-rows-spanned="1">
            <text:p>4 m</text:p>
          </table:table-cell>
          <table:covered-table-cell table:number-columns-repeated="5" table:style-name="ce77"/>
          <table:table-cell table:style-name="ce77" table:formula="of:=[$Attributes.E21]" office:value-type="string" office:string-value="8 m" calcext:value-type="string" table:number-columns-spanned="7" table:number-rows-spanned="1">
            <text:p>8 m</text:p>
          </table:table-cell>
          <table:covered-table-cell table:number-columns-repeated="6" table:style-name="ce77"/>
          <table:table-cell table:style-name="ce77"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2 + Powers 9 + Modifiers 0 = 75 / 75" calcext:value-type="string" table:number-columns-spanned="31" table:number-rows-spanned="1">
            <text:p>Attributes 56 + Skills 8 + Gifts 2 + Powers 9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GANYEKA&#13;Psychic gorilla supergenius&#13;&quot;Would the hoo-man like a ba-na-na?&quot;&#13;First Appearance: Tales Of Mystery #166, 1959&#13;Real Name: Bongo&#13;Identity: Public ID&#13;Player: NPC&#13;&#13;&#13;Origin: Altered&#13;Archetype: Mirror&#13;&#13;&#13;Team: Solo&#13;Base of operations: Earth&#13;Range of operations: Global&#13;&#13;&#13;DESCRIPTION&#13;Age: 24&#13;Nationality: American&#13;Height: 171 cm (5' 7&quot;)&#13;Weight: 170 kg (375 lbs)&#13;Hair: Dark grey&#13;Eyes: Brown&#13;Gender: Cis Male&#13;Sexuality: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13;ATTRIBUTES&#13;Agility: 4&#13;Brawn: 6&#13;Endurance: 6&#13;Presence: 7&#13;Reason: 6&#13;Power Level: 7&#13;&#13;&#13;    Normal Lift: 1,700 kg (full size car)&#13;    Max Lift: 5,500 kg (empty dump truck)&#13;    Throws (25 kg): 110 m&#13;&#13;&#13;    Max Range: 1 km&#13;    Max Area: 100 m radius&#13;&#13;&#13;SKILLS&#13;Athletics&#13;Computing&#13;Engineering&#13;Hand-to-hand Combat&#13;Medicine&#13;Mental Combat&#13;Ranged Combat&#13;Science&#13;&#13;&#13;GIFTS&#13;Linguist&#13;Master Plan&#13;&#13;&#13;POWERS&#13;Force Field&#13;    Quick action, Self-only&#13;    Telekinetic Force Field&#13;Illusion&#13;    Standard action, Ranged, Area, Environmental&#13;    It’s All In Your Mind&#13;Mental Resistance&#13;    Constant, Self-only&#13;Mind Control&#13;    Standard action, Ranged, Mental&#13;Mind Link&#13;    Free action, Self-only&#13;Telekinesis&#13;    Standard action, Ranged, Special&#13;Telepathy&#13;    Standard action, Ranged, Mental&#13;Super-reason&#13;    Constant, Self-only&#13;Ultra-power&#13;    Varies, Self-only&#13;&#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13;EQUIPMENT&#13;Heavy Ballistic Armor (PL 3)&#13;    not concealable&#13;Heavy Pistol (PL 2)&#13;    difficult to conceal&#13;Flash Grenade (PL 7)&#13;    exploding, sensory, stunning, single use&#13;Binoculars, Full Size (PL 2)&#13;Cell Phone (PL 1)&#13;Laptop (PL 2)&#13;Nightvision Goggles (PL 2)&#13;&#13;&#13;MOVEMENT&#13;Run&#13;    Base Move: 13 m&#13;    Double Move: 26 m&#13;    All-out Move: 78 m (47 km/h)&#13;Swim&#13;    Base Move: 4 m&#13;    Double Move: 8 m&#13;    All-out Move: 24 m (14 km/h)&#13;Jump: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13;MOTIVATIONS&#13;Nobility - The character was born to rule and command the respect of their lessers.&#13;Vengeance - The character seeks revenge for some past wrong done to them or their loved ones.&#13;&#13;&#13;COMPLICATIONS&#13;Outsider - Despite his vast intelligence, Ganyeka will always be a gorilla.&#13;&#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13;SUMMARY&#13;Character Points Spent: 75&#13;Unspent Experience: 0&#13;Attributes 56 + Skills 8 + Gifts 2 + Powers 9 + Modifiers 0 = 75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Mind Link <text:s text:c="3"/>Free action, Self-only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exploding,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Unspent Experience: 0Attributes 56 + Skills 8 + Gifts 2 + Powers 9 + Modifiers 0 = 75 / 75</text:p>
          </table:table-cell>
          <table:table-cell table:style-name="General_20_Text_20_Empty" table:formula="of:=IF([.F3]=&quot;&quot;;&quot;&quot;;[.F3])" office:value-type="string" office:string-value="GANYEKA" calcext:value-type="string">
            <text:p>GANYEKA</text:p>
          </table:table-cell>
          <table:table-cell table:style-name="General_20_Text_20_Empty" table:formula="of:=IF([.G3]=&quot;&quot;;&quot;&quot;;SUBSTITUTE([.G3]; CHAR(10); CHAR(13)))" office:value-type="string" office:string-value="GANYEKA" calcext:value-type="string">
            <text:p>GANYEKA</text:p>
          </table:table-cell>
          <table:table-cell table:style-name="General_20_Text_20_Empty" table:formula="of:=UPPER(NAME)" office:value-type="string" office:string-value="GANYEKA" calcext:value-type="string">
            <text:p>GANYEKA</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GANYEKA&#13;Psychic gorilla supergenius&#13;&quot;Would the hoo-man like a ba-na-na?&quot;&#13;First Appearance: Tales Of Mystery #166, 1959&#13;Real Name: Bongo&#13;Identity: Public ID&#13;Player: NPC&#13;&#13;Origin: Altered&#13;Archetype: Mirror&#13;&#13;Team: Solo&#13;Base of operations: Earth&#13;Range of operations: Global&#13;&#13;DESCRIPTION&#13;Age: 24&#13;Nationality: American&#13;Height: 171 cm (5' 7&quot;)&#13;Weight: 170 kg (375 lbs)&#13;Hair: Dark grey&#13;Eyes: Brown&#13;Gender: Cis Male&#13;Sexuality: Heterosexual&#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Agility: 4&#13;Brawn: 6&#13;Endurance: 6&#13;Presence: 7&#13;Reason: 6&#13;Power Level: 7&#13;&#13;    Normal Lift: 1,700 kg (full size car)&#13;    Max Lift: 5,500 kg (empty dump truck)&#13;    Throws (25 kg): 110 m&#13;&#13;    Max Range: 1 km&#13;    Max Area: 100 m radius&#13;&#13;SKILLS&#13;Athletics&#13;Computing&#13;Engineering&#13;Hand-to-hand Combat&#13;Medicine&#13;Mental Combat&#13;Ranged Combat&#13;Science&#13;&#13;GIFTS&#13;Linguist&#13;Master Plan&#13;&#13;POWERS&#13;Force Field&#13;    Quick action, Self-only&#13;    Telekinetic Force Field&#13;Illusion&#13;    Standard action, Ranged, Area, Environmental&#13;    It’s All In Your Mind&#13;Mental Resistance&#13;    Constant, Self-only&#13;Mind Control&#13;    Standard action, Ranged, Mental&#13;Mind Link&#13;    Free action, Self-only&#13;Telekinesis&#13;    Standard action, Ranged, Special&#13;Telepathy&#13;    Standard action, Ranged, Mental&#13;Super-reason&#13;    Constant, Self-only&#13;Ultra-power&#13;    Varies, Self-only&#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EQUIPMENT&#13;Heavy Ballistic Armor (PL 3)&#13;    not concealable&#13;Heavy Pistol (PL 2)&#13;    difficult to conceal&#13;Flash Grenade (PL 7)&#13;    exploding, sensory, stunning, single use&#13;Binoculars, Full Size (PL 2)&#13;Cell Phone (PL 1)&#13;Laptop (PL 2)&#13;Nightvision Goggles (PL 2)&#13;&#13;MOVEMENT&#13;Run&#13;    Base Move: 13 m&#13;    Double Move: 26 m&#13;    All-out Move: 78 m (47 km/h)&#13;Swim&#13;    Base Move: 4 m&#13;    Double Move: 8 m&#13;    All-out Move: 24 m (14 km/h)&#13;Jump: 35 m&#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 - The character was born to rule and command the respect of their lessers.&#13;Vengeance - The character seeks revenge for some past wrong done to them or their loved ones.&#13;&#13;COMPLICATIONS&#13;Outsider - 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13;Unspent Experience: 0&#13;Attributes 56 + Skills 8 + Gifts 2 + Powers 9 + Modifiers 0 = 75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Mind Link <text:s text:c="3"/>Free action, Self-only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exploding,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Unspent Experience: 0Attributes 56 + Skills 8 + Gifts 2 + Powers 9 + Modifiers 0 = 75 / 75</text:p>
          </table:table-cell>
          <table:table-cell table:style-name="General_20_Text_20_Empty" table:formula="of:=IF([.F4]=&quot;&quot;;&quot;&quot;;[.F4])" office:value-type="string" office:string-value="Psychic gorilla supergenius" calcext:value-type="string">
            <text:p>Psychic gorilla supergenius</text:p>
          </table:table-cell>
          <table:table-cell table:style-name="General_20_Text_20_Empty" table:formula="of:=IF([.G4]=&quot;&quot;;&quot;&quot;;SUBSTITUTE([.G4]; CHAR(10); CHAR(13)))" office:value-type="string" office:string-value="Psychic gorilla supergenius" calcext:value-type="string">
            <text:p>Psychic gorilla supergenius</text:p>
          </table:table-cell>
          <table:table-cell table:style-name="General_20_Text_20_Empty" table:formula="of:=IF(EPITHET=&quot;&quot;;&quot;&quot;;EPITHET)" office:value-type="string" office:string-value="Psychic gorilla supergenius" calcext:value-type="string">
            <text:p>Psychic gorilla supergenius</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GANYEKA&#13;Psychic gorilla supergenius&#13;&quot;Would the hoo-man like a ba-na-na?&quot;&#13;First Appearance: Tales Of Mystery #166, 1959&#13;Real Name: Bongo&#13;Identity: Public ID&#13;Player: NPC&#13;&#13;Origin: Altered&#13;Archetype: Mirror&#13;&#13;Team: Solo&#13;Base of operations: Earth&#13;Range of operations: Global&#13;&#13;DESCRIPTION&#13;Age: 24&#13;Nationality: American&#13;Height: 171 cm (5' 7&quot;)&#13;Weight: 170 kg (375 lbs)&#13;Hair: Dark grey&#13;Eyes: Brown&#13;Gender: Cis Male&#13;Sexuality: Heterosexual&#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Agility: 4&#13;Brawn: 6&#13;Endurance: 6&#13;Presence: 7&#13;Reason: 6&#13;Power Level: 7&#13;&#13;    Normal Lift: 1,700 kg (full size car)&#13;    Max Lift: 5,500 kg (empty dump truck)&#13;    Throws (25 kg): 110 m&#13;&#13;    Max Range: 1 km&#13;    Max Area: 100 m radius&#13;&#13;SKILLS&#13;Athletics&#13;Computing&#13;Engineering&#13;Hand-to-hand Combat&#13;Medicine&#13;Mental Combat&#13;Ranged Combat&#13;Science&#13;&#13;GIFTS&#13;Linguist&#13;Master Plan&#13;&#13;POWERS&#13;Force Field&#13;    Quick action, Self-only&#13;    Telekinetic Force Field&#13;Illusion&#13;    Standard action, Ranged, Area, Environmental&#13;    It’s All In Your Mind&#13;Mental Resistance&#13;    Constant, Self-only&#13;Mind Control&#13;    Standard action, Ranged, Mental&#13;Mind Link&#13;    Free action, Self-only&#13;Telekinesis&#13;    Standard action, Ranged, Special&#13;Telepathy&#13;    Standard action, Ranged, Mental&#13;Super-reason&#13;    Constant, Self-only&#13;Ultra-power&#13;    Varies, Self-only&#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EQUIPMENT&#13;Heavy Ballistic Armor (PL 3)&#13;    not concealable&#13;Heavy Pistol (PL 2)&#13;    difficult to conceal&#13;Flash Grenade (PL 7)&#13;    exploding, sensory, stunning, single use&#13;Binoculars, Full Size (PL 2)&#13;Cell Phone (PL 1)&#13;Laptop (PL 2)&#13;Nightvision Goggles (PL 2)&#13;&#13;MOVEMENT&#13;Run&#13;    Base Move: 13 m&#13;    Double Move: 26 m&#13;    All-out Move: 78 m (47 km/h)&#13;Swim&#13;    Base Move: 4 m&#13;    Double Move: 8 m&#13;    All-out Move: 24 m (14 km/h)&#13;Jump: 35 m&#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 - The character was born to rule and command the respect of their lessers.&#13;Vengeance - The character seeks revenge for some past wrong done to them or their loved ones.&#13;&#13;COMPLICATIONS&#13;Outsider - 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13;Unspent Experience: 0&#13;Attributes 56 + Skills 8 + Gifts 2 + Powers 9 + Modifiers 0 = 75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Mind Link <text:s text:c="3"/>Free action, Self-only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exploding,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Unspent Experience: 0Attributes 56 + Skills 8 + Gifts 2 + Powers 9 + Modifiers 0 = 75 / 75</text:p>
          </table:table-cell>
          <table:table-cell table:style-name="General_20_Text" table:number-columns-repeated="2"/>
          <table:table-cell table:style-name="General_20_Text_20_Empty" table:formula="of:=IF([.F5]=&quot;&quot;;&quot;&quot;;[.F5])" office:value-type="string" office:string-value="&quot;Would the hoo-man like a ba-na-na?&quot;" calcext:value-type="string">
            <text:p>"Would the hoo-man like a ba-na-na?"</text:p>
          </table:table-cell>
          <table:table-cell table:style-name="General_20_Text_20_Empty" table:formula="of:=IF([.G5]=&quot;&quot;;&quot;&quot;;SUBSTITUTE([.G5]; CHAR(10); CHAR(13)))" office:value-type="string" office:string-value="&quot;Would the hoo-man like a ba-na-na?&quot;" calcext:value-type="string">
            <text:p>"Would the hoo-man like a ba-na-na?"</text:p>
          </table:table-cell>
          <table:table-cell table:style-name="General_20_Text_20_Empty" table:formula="of:=IF(QUOTATION=&quot;&quot;;&quot;&quot;;&quot;&quot;&quot;&quot;&amp;QUOTATION&amp;&quot;&quot;&quot;&quot;)" office:value-type="string" office:string-value="&quot;Would the hoo-man like a ba-na-na?&quot;" calcext:value-type="string">
            <text:p>"Would the hoo-man like a ba-na-na?"</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166, 1959" calcext:value-type="string">
            <text:p>First Appearance: Tales Of Mystery #166, 1959</text:p>
          </table:table-cell>
          <table:table-cell table:style-name="General_20_Text_20_Empty" table:formula="of:=IF([.G6]=&quot;&quot;;&quot;&quot;;SUBSTITUTE([.G6]; CHAR(10); CHAR(13)))" office:value-type="string" office:string-value="First Appearance: Tales Of Mystery #166, 1959" calcext:value-type="string">
            <text:p>First Appearance: Tales Of Mystery #166, 1959</text:p>
          </table:table-cell>
          <table:table-cell table:style-name="General_20_Text_20_Empty" table:formula="of:=IF(FIRST_APPEARANCE=&quot;&quot;;&quot;&quot;;&quot;First Appearance: &quot;&amp;FIRST_APPEARANCE)" office:value-type="string" office:string-value="First Appearance: Tales Of Mystery #166, 1959" calcext:value-type="string">
            <text:p>First Appearance: Tales Of Mystery #166, 1959</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Bongo" calcext:value-type="string">
            <text:p>Real Name: Bongo</text:p>
          </table:table-cell>
          <table:table-cell table:style-name="General_20_Text_20_Empty" table:formula="of:=IF([.G7]=&quot;&quot;;&quot;&quot;;SUBSTITUTE([.G7]; CHAR(10); CHAR(13)))" office:value-type="string" office:string-value="Real Name: Bongo" calcext:value-type="string">
            <text:p>Real Name: Bongo</text:p>
          </table:table-cell>
          <table:table-cell table:style-name="General_20_Text_20_Empty" table:formula="of:=IF(REAL_NAME=&quot;&quot;;&quot;&quot;;&quot;Real Name: &quot;&amp;REAL_NAME)" office:value-type="string" office:string-value="Real Name: Bongo" calcext:value-type="string">
            <text:p>Real Name: Bongo</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4" calcext:value-type="string">
            <text:p>Age: 24</text:p>
          </table:table-cell>
          <table:table-cell table:style-name="General_20_Text_20_Empty" table:formula="of:=IF([.G19]=&quot;&quot;;&quot;&quot;;SUBSTITUTE([.G19]; CHAR(10); CHAR(13)))" office:value-type="string" office:string-value="Age: 24" calcext:value-type="string">
            <text:p>Age: 24</text:p>
          </table:table-cell>
          <table:table-cell table:style-name="General_20_Text_20_Empty" table:formula="of:=IF(AGE=&quot;&quot;;&quot;&quot;;&quot;Age: &quot;&amp;AGE)" office:value-type="string" office:string-value="Age: 24" calcext:value-type="string">
            <text:p>Age: 2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1 cm (5' 7&quot;)" calcext:value-type="string">
            <text:p>Height: 171 cm (5' 7")</text:p>
          </table:table-cell>
          <table:table-cell table:style-name="General_20_Text_20_Empty" table:formula="of:=IF([.G21]=&quot;&quot;;&quot;&quot;;SUBSTITUTE([.G21]; CHAR(10); CHAR(13)))" office:value-type="string" office:string-value="Height: 171 cm (5' 7&quot;)" calcext:value-type="string">
            <text:p>Height: 171 cm (5' 7")</text:p>
          </table:table-cell>
          <table:table-cell table:style-name="General_20_Text_20_Empty" table:formula="of:=IF(HEIGHT=&quot;&quot;;&quot;&quot;;&quot;Height: &quot;&amp;HEIGHT)" office:value-type="string" office:string-value="Height: 171 cm (5' 7&quot;)" calcext:value-type="string">
            <text:p>Height: 171 cm (5'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70 kg (375 lbs)" calcext:value-type="string">
            <text:p>Weight: 170 kg (375 lbs)</text:p>
          </table:table-cell>
          <table:table-cell table:style-name="General_20_Text_20_Empty" table:formula="of:=IF([.G22]=&quot;&quot;;&quot;&quot;;SUBSTITUTE([.G22]; CHAR(10); CHAR(13)))" office:value-type="string" office:string-value="Weight: 170 kg (375 lbs)" calcext:value-type="string">
            <text:p>Weight: 170 kg (375 lbs)</text:p>
          </table:table-cell>
          <table:table-cell table:style-name="General_20_Text_20_Empty" table:formula="of:=IF(WEIGHT=&quot;&quot;;&quot;&quot;;&quot;Weight: &quot;&amp;WEIGHT)" office:value-type="string" office:string-value="Weight: 170 kg (375 lbs)" calcext:value-type="string">
            <text:p>Weight: 170 kg (375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Dark grey" calcext:value-type="string">
            <text:p>Hair: Dark grey</text:p>
          </table:table-cell>
          <table:table-cell table:style-name="General_20_Text_20_Empty" table:formula="of:=IF([.G23]=&quot;&quot;;&quot;&quot;;SUBSTITUTE([.G23]; CHAR(10); CHAR(13)))" office:value-type="string" office:string-value="Hair: Dark grey" calcext:value-type="string">
            <text:p>Hair: Dark grey</text:p>
          </table:table-cell>
          <table:table-cell table:style-name="General_20_Text_20_Empty" table:formula="of:=IF(HAIR=&quot;&quot;;&quot;&quot;;&quot;Hair: &quot;&amp;HAIR)" office:value-type="string" office:string-value="Hair: Dark grey" calcext:value-type="string">
            <text:p>Hair: Dark grey</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28]=&quot;&quot;;&quot;&quot;;SUBSTITUTE([.G28];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6" calcext:value-type="string">
            <text:p>Brawn: 6</text:p>
          </table:table-cell>
          <table:table-cell table:style-name="General_20_Text_20_Empty" table:formula="of:=IF([.G32]=&quot;&quot;;&quot;&quot;;SUBSTITUTE([.G32]; CHAR(10); CHAR(13)))" office:value-type="string" office:string-value="Brawn: 6" calcext:value-type="string">
            <text:p>Brawn: 6</text:p>
          </table:table-cell>
          <table:table-cell table:style-name="General_20_Text_20_Empty" table:formula="of:=&quot;Brawn: &quot;&amp;BRAWN" office:value-type="string" office:string-value="Brawn: 6" calcext:value-type="string">
            <text:p>Braw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6" calcext:value-type="string">
            <text:p>Reason: 6</text:p>
          </table:table-cell>
          <table:table-cell table:style-name="General_20_Text_20_Empty" table:formula="of:=IF([.G35]=&quot;&quot;;&quot;&quot;;SUBSTITUTE([.G35]; CHAR(10); CHAR(13)))" office:value-type="string" office:string-value="Reason: 6" calcext:value-type="string">
            <text:p>Reason: 6</text:p>
          </table:table-cell>
          <table:table-cell table:style-name="General_20_Text_20_Empty" table:formula="of:=&quot;Reason: &quot;&amp;REASON" office:value-type="string" office:string-value="Reason: 6" calcext:value-type="string">
            <text:p>Reaso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0 kg (full size car)" calcext:value-type="string">
            <text:p><text:s text:c="4"/>Normal Lift: 1,700 kg (full size car)</text:p>
          </table:table-cell>
          <table:table-cell table:style-name="General_20_Text_20_Empty" table:formula="of:=IF([.G38]=&quot;&quot;;&quot;&quot;;SUBSTITUTE([.G38]; CHAR(10); CHAR(13)))" office:value-type="string" office:string-value="    Normal Lift: 1,700 kg (full size car)" calcext:value-type="string">
            <text:p><text:s text:c="4"/>Normal Lift: 1,700 kg (full size car)</text:p>
          </table:table-cell>
          <table:table-cell table:style-name="General_20_Text_20_Empty" table:formula="of:=&quot;    &quot;&amp;[$Attributes.G9]" office:value-type="string" office:string-value="    Normal Lift: 1,700 kg (full size car)" calcext:value-type="string">
            <text:p><text:s text:c="4"/>Normal Lift: 1,700 kg (full size ca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0 kg (empty dump truck)" calcext:value-type="string">
            <text:p><text:s text:c="4"/>Max Lift: 5,500 kg (empty dump truck)</text:p>
          </table:table-cell>
          <table:table-cell table:style-name="General_20_Text_20_Empty" table:formula="of:=IF([.G39]=&quot;&quot;;&quot;&quot;;SUBSTITUTE([.G39]; CHAR(10); CHAR(13)))" office:value-type="string" office:string-value="    Max Lift: 5,500 kg (empty dump truck)" calcext:value-type="string">
            <text:p><text:s text:c="4"/>Max Lift: 5,500 kg (empty dump truck)</text:p>
          </table:table-cell>
          <table:table-cell table:style-name="General_20_Text_20_Empty" table:formula="of:=&quot;    &quot;&amp;[$Attributes.G10]" office:value-type="string" office:string-value="    Max Lift: 5,500 kg (empty dump truck)" calcext:value-type="string">
            <text:p><text:s text:c="4"/>Max Lift: 5,500 kg (empty dump truc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 m" calcext:value-type="string">
            <text:p><text:s text:c="4"/>Throws (25 kg): 110 m</text:p>
          </table:table-cell>
          <table:table-cell table:style-name="General_20_Text_20_Empty" table:formula="of:=IF([.G40]=&quot;&quot;;&quot;&quot;;SUBSTITUTE([.G40]; CHAR(10); CHAR(13)))" office:value-type="string" office:string-value="    Throws (25 kg): 110 m" calcext:value-type="string">
            <text:p><text:s text:c="4"/>Throws (25 kg): 110 m</text:p>
          </table:table-cell>
          <table:table-cell table:style-name="General_20_Text_20_Empty" table:formula="of:=&quot;    &quot;&amp;[$Attributes.G11]" office:value-type="string" office:string-value="    Throws (25 kg): 110 m" calcext:value-type="string">
            <text:p><text:s text:c="4"/>Throws (25 kg): 110 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Engineering" calcext:value-type="string">
            <text:p>Engineering</text:p>
          </table:table-cell>
          <table:table-cell table:style-name="General_20_Text_20_Empty" table:formula="of:=IF([.G49]=&quot;&quot;;&quot;&quot;;SUBSTITUTE([.G49]; CHAR(10); CHAR(13)))" office:value-type="string" office:string-value="Engineering" calcext:value-type="string">
            <text:p>Engineering</text:p>
          </table:table-cell>
          <table:table-cell table:style-name="General_20_Text_20_Empty" table:formula="of:=[$Skills.H10]" office:value-type="string" office:string-value="Engineering" calcext:value-type="string">
            <text:p>Engineer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Medicine" calcext:value-type="string">
            <text:p>Medicine</text:p>
          </table:table-cell>
          <table:table-cell table:style-name="General_20_Text_20_Empty" table:formula="of:=IF([.G51]=&quot;&quot;;&quot;&quot;;SUBSTITUTE([.G51]; CHAR(10); CHAR(13)))" office:value-type="string" office:string-value="Medicine" calcext:value-type="string">
            <text:p>Medicine</text:p>
          </table:table-cell>
          <table:table-cell table:style-name="General_20_Text_20_Empty" table:formula="of:=[$Skills.H12]" office:value-type="string" office:string-value="Medicine" calcext:value-type="string">
            <text:p>Medicin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Mental Combat" calcext:value-type="string">
            <text:p>Mental Combat</text:p>
          </table:table-cell>
          <table:table-cell table:style-name="General_20_Text_20_Empty" table:formula="of:=IF([.G52]=&quot;&quot;;&quot;&quot;;SUBSTITUTE([.G52]; CHAR(10); CHAR(13)))" office:value-type="string" office:string-value="Mental Combat" calcext:value-type="string">
            <text:p>Mental Combat</text:p>
          </table:table-cell>
          <table:table-cell table:style-name="General_20_Text_20_Empty" table:formula="of:=[$Skills.H13]" office:value-type="string" office:string-value="Mental Combat" calcext:value-type="string">
            <text:p>Mental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Ranged Combat" calcext:value-type="string">
            <text:p>Ranged Combat</text:p>
          </table:table-cell>
          <table:table-cell table:style-name="General_20_Text_20_Empty" table:formula="of:=IF([.G53]=&quot;&quot;;&quot;&quot;;SUBSTITUTE([.G53]; CHAR(10); CHAR(13)))" office:value-type="string" office:string-value="Ranged Combat" calcext:value-type="string">
            <text:p>Ranged Combat</text:p>
          </table:table-cell>
          <table:table-cell table:style-name="General_20_Text_20_Empty" table:formula="of:=[$Skills.H14]" office:value-type="string" office:string-value="Ranged Combat" calcext:value-type="string">
            <text:p>Range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Science" calcext:value-type="string">
            <text:p>Science</text:p>
          </table:table-cell>
          <table:table-cell table:style-name="General_20_Text_20_Empty" table:formula="of:=IF([.G54]=&quot;&quot;;&quot;&quot;;SUBSTITUTE([.G54]; CHAR(10); CHAR(13)))" office:value-type="string" office:string-value="Science" calcext:value-type="string">
            <text:p>Science</text:p>
          </table:table-cell>
          <table:table-cell table:style-name="General_20_Text_20_Empty" table:formula="of:=[$Skills.H15]" office:value-type="string" office:string-value="Science" calcext:value-type="string">
            <text:p>Sci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Linguist" calcext:value-type="string">
            <text:p>Linguist</text:p>
          </table:table-cell>
          <table:table-cell table:style-name="General_20_Text_20_Empty" table:formula="of:=IF([.G68]=&quot;&quot;;&quot;&quot;;SUBSTITUTE([.G68];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Master Plan" calcext:value-type="string">
            <text:p>Master Plan</text:p>
          </table:table-cell>
          <table:table-cell table:style-name="General_20_Text_20_Empty" table:formula="of:=IF([.G69]=&quot;&quot;;&quot;&quot;;SUBSTITUTE([.G69]; CHAR(10); CHAR(13)))" office:value-type="string" office:string-value="Master Plan" calcext:value-type="string">
            <text:p>Master Plan</text:p>
          </table:table-cell>
          <table:table-cell table:style-name="General_20_Text_20_Empty" table:formula="of:=[$Gifts.G9]" office:value-type="string" office:string-value="Master Plan" calcext:value-type="string">
            <text:p>Master Pl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9]=&quot;&quot;;&quot;&quot;;[.F89])" office:value-type="string" office:string-value="Force Field" calcext:value-type="string">
            <text:p>Force Field</text:p>
          </table:table-cell>
          <table:table-cell table:style-name="General_20_Text_20_Empty" table:formula="of:=IF([.G89]=&quot;&quot;;&quot;&quot;;SUBSTITUTE([.G89]; CHAR(10); CHAR(13)))" office:value-type="string" office:string-value="Force Field" calcext:value-type="string">
            <text:p>Force Field</text:p>
          </table:table-cell>
          <table:table-cell table:style-name="General_20_Text_20_Empty" table:formula="of:=[$Powers.G9]" office:value-type="string" office:string-value="Force Field" calcext:value-type="string">
            <text:p>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    Quick action, Self-only" calcext:value-type="string">
            <text:p><text:s text:c="4"/>Quick action, Self-only</text:p>
          </table:table-cell>
          <table:table-cell table:style-name="General_20_Text_20_Empty" table:formula="of:=IF([.G90]=&quot;&quot;;&quot;&quot;;SUBSTITUTE([.G90];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Telekinetic Force Field" calcext:value-type="string">
            <text:p><text:s text:c="4"/>Telekinetic Force Field</text:p>
          </table:table-cell>
          <table:table-cell table:style-name="General_20_Text_20_Empty" table:formula="of:=IF([.G91]=&quot;&quot;;&quot;&quot;;SUBSTITUTE([.G91]; CHAR(10); CHAR(13)))" office:value-type="string" office:string-value="    Telekinetic Force Field" calcext:value-type="string">
            <text:p><text:s text:c="4"/>Telekinetic Force Field</text:p>
          </table:table-cell>
          <table:table-cell table:style-name="General_20_Text_20_Empty" table:formula="of:=IF([Powers.G10]=&quot;&quot;;&quot;&quot;;&quot;    &quot;&amp;[Powers.G10])" office:value-type="string" office:string-value="    Telekinetic Force Field" calcext:value-type="string">
            <text:p><text:s text:c="4"/>Telekinetic 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Illusion" calcext:value-type="string">
            <text:p>Illusion</text:p>
          </table:table-cell>
          <table:table-cell table:style-name="General_20_Text_20_Empty" table:formula="of:=IF([.G92]=&quot;&quot;;&quot;&quot;;SUBSTITUTE([.G92]; CHAR(10); CHAR(13)))" office:value-type="string" office:string-value="Illusion" calcext:value-type="string">
            <text:p>Illusion</text:p>
          </table:table-cell>
          <table:table-cell table:style-name="General_20_Text_20_Empty" table:formula="of:=[$Powers.G11]" office:value-type="string" office:string-value="Illusion" calcext:value-type="string">
            <text:p>Illu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rea, Environmental" calcext:value-type="string">
            <text:p><text:s text:c="4"/>Standard action, Ranged, Area, Environmental</text:p>
          </table:table-cell>
          <table:table-cell table:style-name="General_20_Text_20_Empty" table:formula="of:=IF([.G93]=&quot;&quot;;&quot;&quot;;SUBSTITUTE([.G93]; CHAR(10); CHAR(13)))" office:value-type="string" office:string-value="    Standard action, Ranged, Area, Environmental" calcext:value-type="string">
            <text:p><text:s text:c="4"/>Standard action, Ranged, Area, Environmental</text:p>
          </table:table-cell>
          <table:table-cell table:style-name="General_20_Text_20_Empty" table:formula="of:=IF([Powers.M12]=&quot;&quot;;&quot;&quot;;&quot;    &quot;&amp;[Powers.M1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It’s All In Your Mind" calcext:value-type="string">
            <text:p><text:s text:c="4"/>It’s All In Your Mind</text:p>
          </table:table-cell>
          <table:table-cell table:style-name="General_20_Text_20_Empty" table:formula="of:=IF([.G94]=&quot;&quot;;&quot;&quot;;SUBSTITUTE([.G94]; CHAR(10); CHAR(13)))" office:value-type="string" office:string-value="    It’s All In Your Mind" calcext:value-type="string">
            <text:p><text:s text:c="4"/>It’s All In Your Mind</text:p>
          </table:table-cell>
          <table:table-cell table:style-name="General_20_Text_20_Empty" table:formula="of:=IF([Powers.G12]=&quot;&quot;;&quot;&quot;;&quot;    &quot;&amp;[Powers.G12])" office:value-type="string" office:string-value="    It’s All In Your Mind" calcext:value-type="string">
            <text:p><text:s text:c="4"/>It’s All In Your Min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Mental Resistance" calcext:value-type="string">
            <text:p>Mental Resistance</text:p>
          </table:table-cell>
          <table:table-cell table:style-name="General_20_Text_20_Empty" table:formula="of:=IF([.G95]=&quot;&quot;;&quot;&quot;;SUBSTITUTE([.G95]; CHAR(10); CHAR(13)))" office:value-type="string" office:string-value="Mental Resistance" calcext:value-type="string">
            <text:p>Mental Resistance</text:p>
          </table:table-cell>
          <table:table-cell table:style-name="General_20_Text_20_Empty" table:formula="of:=[$Powers.G13]"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Mind Control" calcext:value-type="string">
            <text:p>Mind Control</text:p>
          </table:table-cell>
          <table:table-cell table:style-name="General_20_Text_20_Empty" table:formula="of:=IF([.G98]=&quot;&quot;;&quot;&quot;;SUBSTITUTE([.G98]; CHAR(10); CHAR(13)))" office:value-type="string" office:string-value="Mind Control" calcext:value-type="string">
            <text:p>Mind Control</text:p>
          </table:table-cell>
          <table:table-cell table:style-name="General_20_Text_20_Empty" table:formula="of:=[$Powers.G15]" office:value-type="string" office:string-value="Mind Control" calcext:value-type="string">
            <text:p>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    Standard action, Ranged, Mental" calcext:value-type="string">
            <text:p><text:s text:c="4"/>Standard action, Ranged, Mental</text:p>
          </table:table-cell>
          <table:table-cell table:style-name="General_20_Text_20_Empty" table:formula="of:=IF([.G99]=&quot;&quot;;&quot;&quot;;SUBSTITUTE([.G99]; CHAR(10); CHAR(13)))" office:value-type="string" office:string-value="    Standard action, Ranged, Mental" calcext:value-type="string">
            <text:p><text:s text:c="4"/>Standard action, Ranged, Mental</text:p>
          </table:table-cell>
          <table:table-cell table:style-name="General_20_Text_20_Empty" table:formula="of:=IF([Powers.M16]=&quot;&quot;;&quot;&quot;;&quot;    &quot;&amp;[Powers.M1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Mind Link" calcext:value-type="string">
            <text:p>Mind Link</text:p>
          </table:table-cell>
          <table:table-cell table:style-name="General_20_Text_20_Empty" table:formula="of:=IF([.G101]=&quot;&quot;;&quot;&quot;;SUBSTITUTE([.G101]; CHAR(10); CHAR(13)))" office:value-type="string" office:string-value="Mind Link" calcext:value-type="string">
            <text:p>Mind Link</text:p>
          </table:table-cell>
          <table:table-cell table:style-name="General_20_Text_20_Empty" table:formula="of:=[$Powers.G17]" office:value-type="string" office:string-value="Mind Link" calcext:value-type="string">
            <text:p>Mind Link</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    Free action, Self-only" calcext:value-type="string">
            <text:p><text:s text:c="4"/>Free action, Self-only</text:p>
          </table:table-cell>
          <table:table-cell table:style-name="General_20_Text_20_Empty" table:formula="of:=IF([.G102]=&quot;&quot;;&quot;&quot;;SUBSTITUTE([.G102];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office:value-type="string" office:string-value="Telekinesis" calcext:value-type="string">
            <text:p>Telekinesis</text:p>
          </table:table-cell>
          <table:table-cell table:style-name="General_20_Text_20_Empty" table:formula="of:=IF([.G104]=&quot;&quot;;&quot;&quot;;SUBSTITUTE([.G104]; CHAR(10); CHAR(13)))" office:value-type="string" office:string-value="Telekinesis" calcext:value-type="string">
            <text:p>Telekinesis</text:p>
          </table:table-cell>
          <table:table-cell table:style-name="General_20_Text_20_Empty" table:formula="of:=[$Powers.G19]" office:value-type="string" office:string-value="Telekinesis" calcext:value-type="string">
            <text:p>Telekinesi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Special" calcext:value-type="string">
            <text:p><text:s text:c="4"/>Standard action, Ranged, Special</text:p>
          </table:table-cell>
          <table:table-cell table:style-name="General_20_Text_20_Empty" table:formula="of:=IF([.G105]=&quot;&quot;;&quot;&quot;;SUBSTITUTE([.G105]; CHAR(10); CHAR(13)))" office:value-type="string" office:string-value="    Standard action, Ranged, Special" calcext:value-type="string">
            <text:p><text:s text:c="4"/>Standard action, Ranged, Special</text:p>
          </table:table-cell>
          <table:table-cell table:style-name="General_20_Text_20_Empty" table:formula="of:=IF([Powers.M20]=&quot;&quot;;&quot;&quot;;&quot;    &quot;&amp;[Powers.M20])"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Telepathy" calcext:value-type="string">
            <text:p>Telepathy</text:p>
          </table:table-cell>
          <table:table-cell table:style-name="General_20_Text_20_Empty" table:formula="of:=IF([.G107]=&quot;&quot;;&quot;&quot;;SUBSTITUTE([.G107]; CHAR(10); CHAR(13)))" office:value-type="string" office:string-value="Telepathy" calcext:value-type="string">
            <text:p>Telepathy</text:p>
          </table:table-cell>
          <table:table-cell table:style-name="General_20_Text_20_Empty" table:formula="of:=[$Powers.G21]" office:value-type="string" office:string-value="Telepathy" calcext:value-type="string">
            <text:p>Telepath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Mental" calcext:value-type="string">
            <text:p><text:s text:c="4"/>Standard action, Ranged, Mental</text:p>
          </table:table-cell>
          <table:table-cell table:style-name="General_20_Text_20_Empty" table:formula="of:=IF([.G108]=&quot;&quot;;&quot;&quot;;SUBSTITUTE([.G108]; CHAR(10); CHAR(13)))" office:value-type="string" office:string-value="    Standard action, Ranged, Mental" calcext:value-type="string">
            <text:p><text:s text:c="4"/>Standard action, Ranged, Mental</text:p>
          </table:table-cell>
          <table:table-cell table:style-name="General_20_Text_20_Empty" table:formula="of:=IF([Powers.M22]=&quot;&quot;;&quot;&quot;;&quot;    &quot;&amp;[Powers.M22])"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office:value-type="string" office:string-value="Super-reason" calcext:value-type="string">
            <text:p>Super-reason</text:p>
          </table:table-cell>
          <table:table-cell table:style-name="General_20_Text_20_Empty" table:formula="of:=IF([.G110]=&quot;&quot;;&quot;&quot;;SUBSTITUTE([.G110]; CHAR(10); CHAR(13)))" office:value-type="string" office:string-value="Super-reason" calcext:value-type="string">
            <text:p>Super-reason</text:p>
          </table:table-cell>
          <table:table-cell table:style-name="General_20_Text_20_Empty" table:formula="of:=[$Powers.G23]" office:value-type="string" office:string-value="Super-reason" calcext:value-type="string">
            <text:p>Super-reas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office:value-type="string" office:string-value="Ultra-power" calcext:value-type="string">
            <text:p>Ultra-power</text:p>
          </table:table-cell>
          <table:table-cell table:style-name="General_20_Text_20_Empty" table:formula="of:=IF([.G113]=&quot;&quot;;&quot;&quot;;SUBSTITUTE([.G113]; CHAR(10); CHAR(13)))" office:value-type="string" office:string-value="Ultra-power" calcext:value-type="string">
            <text:p>Ultra-power</text:p>
          </table:table-cell>
          <table:table-cell table:style-name="General_20_Text_20_Empty" table:formula="of:=[$Powers.G25]" office:value-type="string" office:string-value="Ultra-power" calcext:value-type="string">
            <text:p>Ultra-pow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office:value-type="string" office:string-value="    Varies, Self-only" calcext:value-type="string">
            <text:p><text:s text:c="4"/>Varies, Self-only</text:p>
          </table:table-cell>
          <table:table-cell table:style-name="General_20_Text_20_Empty" table:formula="of:=IF([.G114]=&quot;&quot;;&quot;&quot;;SUBSTITUTE([.G114]; CHAR(10); CHAR(13)))" office:value-type="string" office:string-value="    Varies, Self-only" calcext:value-type="string">
            <text:p><text:s text:c="4"/>Varies, Self-only</text:p>
          </table:table-cell>
          <table:table-cell table:style-name="General_20_Text_20_Empty" table:formula="of:=IF([Powers.M26]=&quot;&quot;;&quot;&quot;;&quot;    &quot;&amp;[Powers.M2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MENTAL POWERS" calcext:value-type="string">
            <text:p>ULTRA-POWER: MENTAL POWERS</text:p>
          </table:table-cell>
          <table:table-cell table:style-name="General_20_Text_20_Empty" table:formula="of:=IF([.G132]=&quot;&quot;;&quot;&quot;;SUBSTITUTE([.G132];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PPER(ULTRA_POWER_NAME));&quot;&quot;)" office:value-type="string" office:string-value="ULTRA-POWER: MENTAL POWERS" calcext:value-type="string">
            <text:p>ULTRA-POWER: MENTAL 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3]=&quot;&quot;;&quot;&quot;;[.F133])" office:value-type="string" office:string-value="Command Animals" calcext:value-type="string">
            <text:p>Command Animals</text:p>
          </table:table-cell>
          <table:table-cell table:style-name="General_20_Text_20_Empty" table:formula="of:=IF([.G133]=&quot;&quot;;&quot;&quot;;SUBSTITUTE([.G133]; CHAR(10); CHAR(13)))" office:value-type="string" office:string-value="Command Animals" calcext:value-type="string">
            <text:p>Command Animals</text:p>
          </table:table-cell>
          <table:table-cell table:style-name="General_20_Text_20_Empty" table:formula="of:=[$Powers.G45]" office:value-type="string" office:string-value="Command Animals" calcext:value-type="string">
            <text:p>Command Anima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office:value-type="string" office:string-value="    Standard action, Ranged, Mental" calcext:value-type="string">
            <text:p><text:s text:c="4"/>Standard action, Ranged, Mental</text:p>
          </table:table-cell>
          <table:table-cell table:style-name="General_20_Text_20_Empty" table:formula="of:=IF([.G134]=&quot;&quot;;&quot;&quot;;SUBSTITUTE([.G134]; CHAR(10); CHAR(13)))" office:value-type="string" office:string-value="    Standard action, Ranged, Mental" calcext:value-type="string">
            <text:p><text:s text:c="4"/>Standard action, Ranged, Mental</text:p>
          </table:table-cell>
          <table:table-cell table:style-name="General_20_Text_20_Empty" table:formula="of:=IF([Powers.M46]=&quot;&quot;;&quot;&quot;;&quot;    &quot;&amp;[Powers.M4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office:value-type="string" office:string-value="Emotion Control" calcext:value-type="string">
            <text:p>Emotion Control</text:p>
          </table:table-cell>
          <table:table-cell table:style-name="General_20_Text_20_Empty" table:formula="of:=IF([.G136]=&quot;&quot;;&quot;&quot;;SUBSTITUTE([.G136]; CHAR(10); CHAR(13)))" office:value-type="string" office:string-value="Emotion Control" calcext:value-type="string">
            <text:p>Emotion Control</text:p>
          </table:table-cell>
          <table:table-cell table:style-name="General_20_Text_20_Empty" table:formula="of:=[$Powers.G47]" office:value-type="string" office:string-value="Emotion Control" calcext:value-type="string">
            <text:p>Emotion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office:value-type="string" office:string-value="    Standard action, Ranged, Mental" calcext:value-type="string">
            <text:p><text:s text:c="4"/>Standard action, Ranged, Mental</text:p>
          </table:table-cell>
          <table:table-cell table:style-name="General_20_Text_20_Empty" table:formula="of:=IF([.G137]=&quot;&quot;;&quot;&quot;;SUBSTITUTE([.G137]; CHAR(10); CHAR(13)))" office:value-type="string" office:string-value="    Standard action, Ranged, Mental" calcext:value-type="string">
            <text:p><text:s text:c="4"/>Standard action, Ranged, Mental</text:p>
          </table:table-cell>
          <table:table-cell table:style-name="General_20_Text_20_Empty" table:formula="of:=IF([Powers.M48]=&quot;&quot;;&quot;&quot;;&quot;    &quot;&amp;[Powers.M4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office:value-type="string" office:string-value="Mind Blast" calcext:value-type="string">
            <text:p>Mind Blast</text:p>
          </table:table-cell>
          <table:table-cell table:style-name="General_20_Text_20_Empty" table:formula="of:=IF([.G139]=&quot;&quot;;&quot;&quot;;SUBSTITUTE([.G139]; CHAR(10); CHAR(13)))" office:value-type="string" office:string-value="Mind Blast" calcext:value-type="string">
            <text:p>Mind Blast</text:p>
          </table:table-cell>
          <table:table-cell table:style-name="General_20_Text_20_Empty" table:formula="of:=[$Powers.G49]" office:value-type="string" office:string-value="Mind Blast" calcext:value-type="string">
            <text:p>Mind 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office:value-type="string" office:string-value="    Standard action, Ranged, Mental" calcext:value-type="string">
            <text:p><text:s text:c="4"/>Standard action, Ranged, Mental</text:p>
          </table:table-cell>
          <table:table-cell table:style-name="General_20_Text_20_Empty" table:formula="of:=IF([.G140]=&quot;&quot;;&quot;&quot;;SUBSTITUTE([.G140]; CHAR(10); CHAR(13)))" office:value-type="string" office:string-value="    Standard action, Ranged, Mental" calcext:value-type="string">
            <text:p><text:s text:c="4"/>Standard action, Ranged, Mental</text:p>
          </table:table-cell>
          <table:table-cell table:style-name="General_20_Text_20_Empty" table:formula="of:=IF([Powers.M50]=&quot;&quot;;&quot;&quot;;&quot;    &quot;&amp;[Powers.M5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office:value-type="string" office:string-value="Mass Mind Control" calcext:value-type="string">
            <text:p>Mass Mind Control</text:p>
          </table:table-cell>
          <table:table-cell table:style-name="General_20_Text_20_Empty" table:formula="of:=IF([.G142]=&quot;&quot;;&quot;&quot;;SUBSTITUTE([.G142]; CHAR(10); CHAR(13)))" office:value-type="string" office:string-value="Mass Mind Control" calcext:value-type="string">
            <text:p>Mass Mind Control</text:p>
          </table:table-cell>
          <table:table-cell table:style-name="General_20_Text_20_Empty" table:formula="of:=[$Powers.G51]" office:value-type="string" office:string-value="Mass Mind Control" calcext:value-type="string">
            <text:p>Mass 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office:value-type="string" office:string-value="    Standard action, Ranged, Area, Mental" calcext:value-type="string">
            <text:p><text:s text:c="4"/>Standard action, Ranged, Area, Mental</text:p>
          </table:table-cell>
          <table:table-cell table:style-name="General_20_Text_20_Empty" table:formula="of:=IF([.G143]=&quot;&quot;;&quot;&quot;;SUBSTITUTE([.G143]; CHAR(10); CHAR(13)))" office:value-type="string" office:string-value="    Standard action, Ranged, Area, Mental" calcext:value-type="string">
            <text:p><text:s text:c="4"/>Standard action, Ranged, Area, Mental</text:p>
          </table:table-cell>
          <table:table-cell table:style-name="General_20_Text_20_Empty" table:formula="of:=IF([Powers.M52]=&quot;&quot;;&quot;&quot;;&quot;    &quot;&amp;[Powers.M52])"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office:value-type="string" office:string-value="Mind Hold" calcext:value-type="string">
            <text:p>Mind Hold</text:p>
          </table:table-cell>
          <table:table-cell table:style-name="General_20_Text_20_Empty" table:formula="of:=IF([.G145]=&quot;&quot;;&quot;&quot;;SUBSTITUTE([.G145]; CHAR(10); CHAR(13)))" office:value-type="string" office:string-value="Mind Hold" calcext:value-type="string">
            <text:p>Mind Hold</text:p>
          </table:table-cell>
          <table:table-cell table:style-name="General_20_Text_20_Empty" table:formula="of:=[$Powers.G53]" office:value-type="string" office:string-value="Mind Hold" calcext:value-type="string">
            <text:p>Mind Ho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office:value-type="string" office:string-value="    Standard action, Ranged, Mental" calcext:value-type="string">
            <text:p><text:s text:c="4"/>Standard action, Ranged, Mental</text:p>
          </table:table-cell>
          <table:table-cell table:style-name="General_20_Text_20_Empty" table:formula="of:=IF([.G146]=&quot;&quot;;&quot;&quot;;SUBSTITUTE([.G146]; CHAR(10); CHAR(13)))" office:value-type="string" office:string-value="    Standard action, Ranged, Mental" calcext:value-type="string">
            <text:p><text:s text:c="4"/>Standard action, Ranged, Mental</text:p>
          </table:table-cell>
          <table:table-cell table:style-name="General_20_Text_20_Empty" table:formula="of:=IF([Powers.M54]=&quot;&quot;;&quot;&quot;;&quot;    &quot;&amp;[Powers.M5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office:value-type="string" office:string-value="Possession" calcext:value-type="string">
            <text:p>Possession</text:p>
          </table:table-cell>
          <table:table-cell table:style-name="General_20_Text_20_Empty" table:formula="of:=IF([.G148]=&quot;&quot;;&quot;&quot;;SUBSTITUTE([.G148]; CHAR(10); CHAR(13)))" office:value-type="string" office:string-value="Possession" calcext:value-type="string">
            <text:p>Possession</text:p>
          </table:table-cell>
          <table:table-cell table:style-name="General_20_Text_20_Empty" table:formula="of:=[$Powers.G55]" office:value-type="string" office:string-value="Possession" calcext:value-type="string">
            <text:p>Posses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office:value-type="string" office:string-value="    Standard action, Ranged, Mental" calcext:value-type="string">
            <text:p><text:s text:c="4"/>Standard action, Ranged, Mental</text:p>
          </table:table-cell>
          <table:table-cell table:style-name="General_20_Text_20_Empty" table:formula="of:=IF([.G149]=&quot;&quot;;&quot;&quot;;SUBSTITUTE([.G149]; CHAR(10); CHAR(13)))" office:value-type="string" office:string-value="    Standard action, Ranged, Mental" calcext:value-type="string">
            <text:p><text:s text:c="4"/>Standard action, Ranged, Mental</text:p>
          </table:table-cell>
          <table:table-cell table:style-name="General_20_Text_20_Empty" table:formula="of:=IF([Powers.M56]=&quot;&quot;;&quot;&quot;;&quot;    &quot;&amp;[Powers.M5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office:value-type="string" office:string-value="Heavy Pistol (PL 2)" calcext:value-type="string">
            <text:p>Heavy Pistol (PL 2)</text:p>
          </table:table-cell>
          <table:table-cell table:style-name="General_20_Text_20_Empty" table:formula="of:=IF([.G167]=&quot;&quot;;&quot;&quot;;SUBSTITUTE([.G167]; CHAR(10); CHAR(13)))" office:value-type="string" office:string-value="Heavy Pistol (PL 2)" calcext:value-type="string">
            <text:p>Heavy Pistol (PL 2)</text:p>
          </table:table-cell>
          <table:table-cell table:style-name="General_20_Text_20_Empty" table:formula="of:=[$Equipment.F10]" office:value-type="string" office:string-value="Heavy Pistol (PL 2)" calcext:value-type="string">
            <text:p>Heavy Pistol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office:value-type="string" office:string-value="    difficult to conceal" calcext:value-type="string">
            <text:p><text:s text:c="4"/>difficult to conceal</text:p>
          </table:table-cell>
          <table:table-cell table:style-name="General_20_Text_20_Empty" table:formula="of:=IF([.G168]=&quot;&quot;;&quot;&quot;;SUBSTITUTE([.G168]; CHAR(10); CHAR(13)))" office:value-type="string" office:string-value="    difficult to conceal" calcext:value-type="string">
            <text:p><text:s text:c="4"/>difficult to conceal</text:p>
          </table:table-cell>
          <table:table-cell table:style-name="General_20_Text_20_Empty" table:formula="of:=IF([$Equipment.F11]=&quot;&quot;;&quot;&quot;;&quot;    &quot;&amp;[$Equipment.F11])" office:value-type="string" office:string-value="    difficult to conceal" calcext:value-type="string">
            <text:p><text:s text:c="4"/>difficult to conce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office:value-type="string" office:string-value="Flash Grenade (PL 7)" calcext:value-type="string">
            <text:p>Flash Grenade (PL 7)</text:p>
          </table:table-cell>
          <table:table-cell table:style-name="General_20_Text_20_Empty" table:formula="of:=IF([.G169]=&quot;&quot;;&quot;&quot;;SUBSTITUTE([.G169]; CHAR(10); CHAR(13)))" office:value-type="string" office:string-value="Flash Grenade (PL 7)" calcext:value-type="string">
            <text:p>Flash Grenade (PL 7)</text:p>
          </table:table-cell>
          <table:table-cell table:style-name="General_20_Text_20_Empty" table:formula="of:=[$Equipment.F12]" office:value-type="string" office:string-value="Flash Grenade (PL 7)" calcext:value-type="string">
            <text:p>Flash Grenade (PL 7)</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office:value-type="string" office:string-value="    exploding, sensory, stunning, single use" calcext:value-type="string">
            <text:p><text:s text:c="4"/>exploding, sensory, stunning, single use</text:p>
          </table:table-cell>
          <table:table-cell table:style-name="General_20_Text_20_Empty" table:formula="of:=IF([.G170]=&quot;&quot;;&quot;&quot;;SUBSTITUTE([.G170]; CHAR(10); CHAR(13)))" office:value-type="string" office:string-value="    exploding, sensory, stunning, single use" calcext:value-type="string">
            <text:p><text:s text:c="4"/>exploding, sensory, stunning, single use</text:p>
          </table:table-cell>
          <table:table-cell table:style-name="General_20_Text_20_Empty" table:formula="of:=IF([$Equipment.F13]=&quot;&quot;;&quot;&quot;;&quot;    &quot;&amp;[$Equipment.F13])" office:value-type="string" office:string-value="    exploding, sensory, stunning, single use" calcext:value-type="string">
            <text:p><text:s text:c="4"/>exploding, sensory, stunning, single us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office:value-type="string" office:string-value="Binoculars, Full Size (PL 2)" calcext:value-type="string">
            <text:p>Binoculars, Full Size (PL 2)</text:p>
          </table:table-cell>
          <table:table-cell table:style-name="General_20_Text_20_Empty" table:formula="of:=IF([.G171]=&quot;&quot;;&quot;&quot;;SUBSTITUTE([.G171]; CHAR(10); CHAR(13)))" office:value-type="string" office:string-value="Binoculars, Full Size (PL 2)" calcext:value-type="string">
            <text:p>Binoculars, Full Size (PL 2)</text:p>
          </table:table-cell>
          <table:table-cell table:style-name="General_20_Text_20_Empty" table:formula="of:=[$Equipment.F14]" office:value-type="string" office:string-value="Binoculars, Full Size (PL 2)" calcext:value-type="string">
            <text:p>Binoculars, Full Size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office:value-type="string" office:string-value="Cell Phone (PL 1)" calcext:value-type="string">
            <text:p>Cell Phone (PL 1)</text:p>
          </table:table-cell>
          <table:table-cell table:style-name="General_20_Text_20_Empty" table:formula="of:=IF([.G173]=&quot;&quot;;&quot;&quot;;SUBSTITUTE([.G173]; CHAR(10); CHAR(13)))" office:value-type="string" office:string-value="Cell Phone (PL 1)" calcext:value-type="string">
            <text:p>Cell Phone (PL 1)</text:p>
          </table:table-cell>
          <table:table-cell table:style-name="General_20_Text_20_Empty" table:formula="of:=[$Equipment.F16]"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office:value-type="string" office:string-value="Laptop (PL 2)" calcext:value-type="string">
            <text:p>Laptop (PL 2)</text:p>
          </table:table-cell>
          <table:table-cell table:style-name="General_20_Text_20_Empty" table:formula="of:=IF([.G175]=&quot;&quot;;&quot;&quot;;SUBSTITUTE([.G175]; CHAR(10); CHAR(13)))" office:value-type="string" office:string-value="Laptop (PL 2)" calcext:value-type="string">
            <text:p>Laptop (PL 2)</text:p>
          </table:table-cell>
          <table:table-cell table:style-name="General_20_Text_20_Empty" table:formula="of:=[$Equipment.F18]" office:value-type="string" office:string-value="Laptop (PL 2)" calcext:value-type="string">
            <text:p>Laptop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office:value-type="string" office:string-value="Nightvision Goggles (PL 2)" calcext:value-type="string">
            <text:p>Nightvision Goggles (PL 2)</text:p>
          </table:table-cell>
          <table:table-cell table:style-name="General_20_Text_20_Empty" table:formula="of:=IF([.G177]=&quot;&quot;;&quot;&quot;;SUBSTITUTE([.G177]; CHAR(10); CHAR(13)))" office:value-type="string" office:string-value="Nightvision Goggles (PL 2)" calcext:value-type="string">
            <text:p>Nightvision Goggles (PL 2)</text:p>
          </table:table-cell>
          <table:table-cell table:style-name="General_20_Text_20_Empty" table:formula="of:=[$Equipment.F20]" office:value-type="string" office:string-value="Nightvision Goggles (PL 2)" calcext:value-type="string">
            <text:p>Nightvision Goggles (PL 2)</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Jump: 35 m" calcext:value-type="string">
            <text:p>Jump: 35 m</text:p>
          </table:table-cell>
          <table:table-cell table:style-name="General_20_Text_20_Empty" table:formula="of:=IF([.G205]=&quot;&quot;;&quot;&quot;;SUBSTITUTE([.G205]; CHAR(10); CHAR(13)))" office:value-type="string" office:string-value="Jump: 35 m" calcext:value-type="string">
            <text:p>Jump: 35 m</text:p>
          </table:table-cell>
          <table:table-cell table:style-name="General_20_Text_20_Empty" table:formula="of:=&quot;Jump: &quot;&amp;[$Attributes.C22]" office:value-type="string" office:string-value="Jump: 35 m" calcext:value-type="string">
            <text:p>Jump: 35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0]=&quot;&quot;;&quot;&quot;;[.F220])"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20]=&quot;&quot;;&quot;&quot;;SUBSTITUTE([.G220];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3]=&quot;&quot;;&quot;&quot;;[.F22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IF([.G223]=&quot;&quot;;&quot;&quot;;SUBSTITUTE([.G223]; CHAR(10); CHAR(1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Background.E41]&amp;IF([$Background.E42]=&quot;&quot;;&quot;&quot;;&quot; - &quot;&amp;[$Background.E42])" office:value-type="string" office:string-value="Nobility - The character was born to rule and command the respect of their lessers." calcext:value-type="string">
            <text:p>Nobility - The character was born to rule and command the respect of their lesser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E44]&amp;IF([$Background.E45]=&quot;&quot;;&quot;&quot;;&quot; - &quot;&amp;[$Background.E45])"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7]=&quot;&quot;;&quot;&quot;;[.F227])"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IF([.G227]=&quot;&quot;;&quot;&quot;;SUBSTITUTE([.G227]; CHAR(10); CHAR(13)))"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Background.E49]&amp;IF([$Background.E50]=&quot;&quot;;&quot;&quot;;&quot; - &quot;&amp;[$Background.E50])" office:value-type="string" office:string-value="Outsider - Despite his vast intelligence, Ganyeka will always be a gorilla." calcext:value-type="string">
            <text:p>Outsider - Despite his vast intelligence, Ganyeka will always be a gorilla.</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E51]&amp;IF([$Background.E52]=&quot;&quot;;&quot;&quot;;&quot; - &quot;&amp;[$Background.E52])">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1]=&quot;&quot;;&quot;&quot;;[.F231])"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231]=&quot;&quot;;&quot;&quot;;SUBSTITUTE([.G231]; CHAR(10); CHAR(13)))"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4]=&quot;&quot;;&quot;&quot;;[.F234])"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234]=&quot;&quot;;&quot;&quot;;SUBSTITUTE([.G234];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7]=&quot;&quot;;&quot;&quot;;[.F237])" office:value-type="string" office:string-value="Character Points Spent: 75" calcext:value-type="string">
            <text:p>Character Points Spent: 75</text:p>
          </table:table-cell>
          <table:table-cell table:style-name="General_20_Text_20_Empty" table:formula="of:=IF([.G237]=&quot;&quot;;&quot;&quot;;SUBSTITUTE([.G237]; CHAR(10); CHAR(13)))" office:value-type="string" office:string-value="Character Points Spent: 75" calcext:value-type="string">
            <text:p>Character Points Spent: 75</text:p>
          </table:table-cell>
          <table:table-cell table:style-name="General_20_Text_20_Empty" table:formula="of:=&quot;Character Points Spent: &quot;&amp;CP_SPENT" office:value-type="string" office:string-value="Character Points Spent: 75" calcext:value-type="string">
            <text:p>Character Points Spent: 75</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IF([.G239]=&quot;&quot;;&quot;&quot;;SUBSTITUTE([.G239]; CHAR(10); CHAR(13)))"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57"/>
        </table:table-row>
        <table:table-row table:style-name="ro11" table:number-rows-repeated="20">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Psychic gorilla supergenius''&#13;&#13;&#13;[[File:Ganyeka.jpg|right|thumb|Ganyeka]]&#13;*Character sheet: [[Media:Ganyeka_BBCSH_3.25.pdf|PDF]]&#13;*[[Media:Ganyeka_BBCSH_3.25.ods|Character Sheet Helper file]] ([https://www.libreoffice.org/ LibreOffice])&#13;&#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13;*Normal Lift: 1,700 kg (full size car)&#13;*Max Lift: 5,500 kg (empty dump truck)&#13;*Throws (25 kg): 110 m&#13;&#13;&#13;*Max Range: 1 km&#13;*Max Area: 100 m radius&#13;&#13;&#13;==Skills==&#13;*Athletics&#13;*Computing&#13;*Engineering&#13;*Hand-to-hand Combat&#13;*Medicine&#13;*Mental Combat&#13;*Ranged Combat&#13;*Science&#13;&#13;&#13;==Gifts==&#13;*Linguist&#13;*Master Plan&#13;&#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Mind Link&lt;/nowiki&gt;&#13;:Free action, Self-only&#13;;&lt;nowiki&gt;Telekinesis&lt;/nowiki&gt;&#13;:Standard action, Ranged, Special&#13;;&lt;nowiki&gt;Telepathy&lt;/nowiki&gt;&#13;:Standard action, Ranged, Mental&#13;;&lt;nowiki&gt;Super-reason&lt;/nowiki&gt;&#13;:Constant, Self-only&#13;;&lt;nowiki&gt;Ultra-power&lt;/nowiki&gt;&#13;:Varies, Self-only&#13;&#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13;==Equipment==&#13;;Heavy Ballistic Armor (PL 3)&#13;:not concealable&#13;;Heavy Pistol (PL 2)&#13;:difficult to conceal&#13;;Flash Grenade (PL 7)&#13;:exploding, sensory, stunning, single use&#13;;Binoculars, Full Size (PL 2)&#13;;Cell Phone (PL 1)&#13;;Laptop (PL 2)&#13;;Nightvision Goggles (PL 2)&#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13;===Motivations===&#13;;Nobility&#13;:The character was born to rule and command the respect of their lessers.&#13;;Vengeance&#13;:The character seeks revenge for some past wrong done to them or their loved ones.&#13;&#13;&#13;===Complications===&#13;;Outsider&#13;:Despite his vast intelligence, Ganyeka will always be a gorilla.&#13;&#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13;==Summary==&#13;Character Points Spent: 75&lt;br /&gt;&#13;Unspent Experience: 0&lt;br /&gt;&#13;Attributes 56 + Skills 8 + Gifts 2 + Powers 9 + Modifiers 0 = 75 / 75&#13;&#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Mind Link&lt;/nowiki&gt;:Free action, Self-only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exploding,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lt;br /&gt;Unspent Experience: 0&lt;br /&gt;Attributes 56 + Skills 8 + Gifts 2 + Powers 9 + Modifiers 0 = 75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_20_Empty" table:formula="of:=IF([.F3]=&quot;&quot;;&quot;&quot;;[.F3])" office:value-type="string" office:string-value="''Psychic gorilla supergenius''" calcext:value-type="string">
            <text:p>''Psychic gorilla supergenius''</text:p>
          </table:table-cell>
          <table:table-cell table:style-name="General_20_Text_20_Empty" table:formula="of:=IF([.G3]=&quot;&quot;;&quot;&quot;;SUBSTITUTE([.G3]; CHAR(10); CHAR(13)))" office:value-type="string" office:string-value="''Psychic gorilla supergenius''" calcext:value-type="string">
            <text:p>''Psychic gorilla supergenius''</text:p>
          </table:table-cell>
          <table:table-cell table:style-name="General_20_Text_20_Empty" table:formula="of:=IF(EPITHET=&quot;&quot;;&quot;&quot;;&quot;''&quot;&amp;EPITHET&amp;&quot;''&quot;)" office:value-type="string" office:string-value="''Psychic gorilla supergenius''" calcext:value-type="string">
            <text:p>''Psychic gorilla supergen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Psychic gorilla supergenius''&#13;&#13;[[File:Ganyeka.jpg|right|thumb|Ganyeka]]&#13;*Character sheet: [[Media:Ganyeka_BBCSH_3.25.pdf|PDF]]&#13;*[[Media:Ganyeka_BBCSH_3.25.ods|Character Sheet Helper file]] ([https://www.libreoffice.org/ LibreOffice])&#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Normal Lift: 1,700 kg (full size car)&#13;*Max Lift: 5,500 kg (empty dump truck)&#13;*Throws (25 kg): 110 m&#13;&#13;*Max Range: 1 km&#13;*Max Area: 100 m radius&#13;&#13;==Skills==&#13;*Athletics&#13;*Computing&#13;*Engineering&#13;*Hand-to-hand Combat&#13;*Medicine&#13;*Mental Combat&#13;*Ranged Combat&#13;*Science&#13;&#13;==Gifts==&#13;*Linguist&#13;*Master Plan&#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Mind Link&lt;/nowiki&gt;&#13;:Free action, Self-only&#13;;&lt;nowiki&gt;Telekinesis&lt;/nowiki&gt;&#13;:Standard action, Ranged, Special&#13;;&lt;nowiki&gt;Telepathy&lt;/nowiki&gt;&#13;:Standard action, Ranged, Mental&#13;;&lt;nowiki&gt;Super-reason&lt;/nowiki&gt;&#13;:Constant, Self-only&#13;;&lt;nowiki&gt;Ultra-power&lt;/nowiki&gt;&#13;:Varies, Self-only&#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Equipment==&#13;;Heavy Ballistic Armor (PL 3)&#13;:not concealable&#13;;Heavy Pistol (PL 2)&#13;:difficult to conceal&#13;;Flash Grenade (PL 7)&#13;:exploding, sensory, stunning, single use&#13;;Binoculars, Full Size (PL 2)&#13;;Cell Phone (PL 1)&#13;;Laptop (PL 2)&#13;;Nightvision Goggles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13;:The character was born to rule and command the respect of their lessers.&#13;;Vengeance&#13;:The character seeks revenge for some past wrong done to them or their loved ones.&#13;&#13;===Complications===&#13;;Outsider&#13;: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lt;br /&gt;&#13;Unspent Experience: 0&lt;br /&gt;&#13;Attributes 56 + Skills 8 + Gifts 2 + Powers 9 + Modifiers 0 = 75 / 75&#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Mind Link&lt;/nowiki&gt;:Free action, Self-only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exploding,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lt;br /&gt;Unspent Experience: 0&lt;br /&gt;Attributes 56 + Skills 8 + Gifts 2 + Powers 9 + Modifiers 0 = 75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Ganyeka.jpg|right|thumb|Ganyeka]]" calcext:value-type="string">
            <text:p>[[File:Ganyeka.jpg|right|thumb|Ganyeka]]</text:p>
          </table:table-cell>
          <table:table-cell table:style-name="General_20_Text_20_Empty" table:formula="of:=IF([.G5]=&quot;&quot;;&quot;&quot;;SUBSTITUTE([.G5]; CHAR(10); CHAR(13)))" office:value-type="string" office:string-value="[[File:Ganyeka.jpg|right|thumb|Ganyeka]]" calcext:value-type="string">
            <text:p>[[File:Ganyeka.jpg|right|thumb|Ganyeka]]</text:p>
          </table:table-cell>
          <table:table-cell table:style-name="General_20_Text_20_Empty" table:formula="of:=&quot;[[File:&quot;&amp;SUBSTITUTE(BASE_NAME;&quot; &quot;;&quot;_&quot;)&amp;&quot;.jpg|right|thumb|&quot;&amp;NAME&amp;&quot;]]&quot;" office:value-type="string" office:string-value="[[File:Ganyeka.jpg|right|thumb|Ganyeka]]" calcext:value-type="string">
            <text:p>[[File:Ganyeka.jpg|right|thumb|Ganyek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Ganyeka" calcext:value-type="string">
            <text:p><text:s text:c="4"/>https://wiki.kaloscomics.com/?title=Ganyeka</text:p>
          </table:table-cell>
          <table:table-cell/>
          <table:table-cell table:style-name="General_20_Text" table:number-columns-repeated="2"/>
          <table:table-cell table:style-name="General_20_Text_20_Empty" table:formula="of:=IF([.F6]=&quot;&quot;;&quot;&quot;;[.F6])" office:value-type="string" office:string-value="*Character sheet: [[Media:Ganyeka_BBCSH_3.25.pdf|PDF]]" calcext:value-type="string">
            <text:p>*Character sheet: [[Media:Ganyeka_BBCSH_3.25.pdf|PDF]]</text:p>
          </table:table-cell>
          <table:table-cell table:style-name="General_20_Text_20_Empty" table:formula="of:=IF([.G6]=&quot;&quot;;&quot;&quot;;SUBSTITUTE([.G6]; CHAR(10); CHAR(13)))" office:value-type="string" office:string-value="*Character sheet: [[Media:Ganyeka_BBCSH_3.25.pdf|PDF]]" calcext:value-type="string">
            <text:p>*Character sheet: [[Media:Ganyek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Ganyeka_BBCSH_3.25.pdf|PDF]]" calcext:value-type="string">
            <text:p>*Character sheet: [[Media:Ganyek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Psychic gorilla supergenius''&#13;&#13;[[File:Ganyeka.jpg|right|thumb|Ganyeka]]&#13;*Character sheet: [[Media:Ganyeka_BBCSH_3.25.pdf|PDF]]&#13;*[[Media:Ganyeka_BBCSH_3.25.ods|Character Sheet Helper file]] ([https://www.libreoffice.org/ LibreOffice])&#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Normal Lift: 1,700 kg (full size car)&#13;*Max Lift: 5,500 kg (empty dump truck)&#13;*Throws (25 kg): 110 m&#13;&#13;*Max Range: 1 km&#13;*Max Area: 100 m radius&#13;&#13;==Skills==&#13;*Athletics&#13;*Computing&#13;*Engineering&#13;*Hand-to-hand Combat&#13;*Medicine&#13;*Mental Combat&#13;*Ranged Combat&#13;*Science&#13;&#13;==Gifts==&#13;*Linguist&#13;*Master Plan&#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Mind Link&lt;/nowiki&gt;&#13;:Free action, Self-only&#13;;&lt;nowiki&gt;Telekinesis&lt;/nowiki&gt;&#13;:Standard action, Ranged, Special&#13;;&lt;nowiki&gt;Telepathy&lt;/nowiki&gt;&#13;:Standard action, Ranged, Mental&#13;;&lt;nowiki&gt;Super-reason&lt;/nowiki&gt;&#13;:Constant, Self-only&#13;;&lt;nowiki&gt;Ultra-power&lt;/nowiki&gt;&#13;:Varies, Self-only&#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Equipment==&#13;;Heavy Ballistic Armor (PL 3)&#13;:not concealable&#13;;Heavy Pistol (PL 2)&#13;:difficult to conceal&#13;;Flash Grenade (PL 7)&#13;:exploding, sensory, stunning, single use&#13;;Binoculars, Full Size (PL 2)&#13;;Cell Phone (PL 1)&#13;;Laptop (PL 2)&#13;;Nightvision Goggles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13;:The character was born to rule and command the respect of their lessers.&#13;;Vengeance&#13;:The character seeks revenge for some past wrong done to them or their loved ones.&#13;&#13;===Complications===&#13;;Outsider&#13;: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lt;br /&gt;&#13;Unspent Experience: 0&lt;br /&gt;&#13;Attributes 56 + Skills 8 + Gifts 2 + Powers 9 + Modifiers 0 = 75 / 75&#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Mind Link&lt;/nowiki&gt;:Free action, Self-only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exploding,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lt;br /&gt;Unspent Experience: 0&lt;br /&gt;Attributes 56 + Skills 8 + Gifts 2 + Powers 9 + Modifiers 0 = 75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 table:number-columns-repeated="2"/>
          <table:table-cell table:style-name="General_20_Text_20_Empty" table:formula="of:=IF([.F7]=&quot;&quot;;&quot;&quot;;[.F7])"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IF([.G7]=&quot;&quot;;&quot;&quot;;SUBSTITUTE([.G7]; CHAR(10); CHAR(13)))"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Ganyeka.jpg" calcext:value-type="string">
            <text:p><text:s text:c="4"/>Ganyeka.jpg</text:p>
          </table:table-cell>
          <table:table-cell/>
          <table:table-cell table:style-name="General_20_Text" table:number-columns-repeated="2"/>
          <table:table-cell table:style-name="General_20_Text_20_Empty" table:formula="of:=IF([.F12]=&quot;&quot;;&quot;&quot;;[.F12])" office:value-type="string" office:string-value="| &amp;quot;Would the hoo-man like a ba-na-na?&amp;quot;" calcext:value-type="string">
            <text:p>| &amp;quot;Would the hoo-man like a ba-na-na?&amp;quot;</text:p>
          </table:table-cell>
          <table:table-cell table:style-name="General_20_Text_20_Empty" table:formula="of:=IF([.G12]=&quot;&quot;;&quot;&quot;;SUBSTITUTE([.G12]; CHAR(10); CHAR(13)))" office:value-type="string" office:string-value="| &amp;quot;Would the hoo-man like a ba-na-na?&amp;quot;" calcext:value-type="string">
            <text:p>| &amp;quot;Would the hoo-man like a ba-na-na?&amp;quot;</text:p>
          </table:table-cell>
          <table:table-cell table:style-name="General_20_Text_20_Empty" table:formula="of:=&quot;| &amp;quot;&quot;&amp;QUOTATION&amp;&quot;&amp;quot;&quot;" office:value-type="string" office:string-value="| &amp;quot;Would the hoo-man like a ba-na-na?&amp;quot;" calcext:value-type="string">
            <text:p>| &amp;quot;Would the hoo-man like a ba-na-na?&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Ganyeka_BBCSH_3.25.ods" calcext:value-type="string">
            <text:p><text:s text:c="4"/>Ganyek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166, 1959" calcext:value-type="string">
            <text:p>| Tales Of Mystery #166, 1959</text:p>
          </table:table-cell>
          <table:table-cell table:style-name="General_20_Text_20_Empty" table:formula="of:=IF([.G15]=&quot;&quot;;&quot;&quot;;SUBSTITUTE([.G15]; CHAR(10); CHAR(13)))" office:value-type="string" office:string-value="| Tales Of Mystery #166, 1959" calcext:value-type="string">
            <text:p>| Tales Of Mystery #166, 1959</text:p>
          </table:table-cell>
          <table:table-cell table:style-name="General_20_Text_20_Empty" table:formula="of:=&quot;| &quot;&amp;FIRST_APPEARANCE" office:value-type="string" office:string-value="| Tales Of Mystery #166, 1959" calcext:value-type="string">
            <text:p>| Tales Of Mystery #166, 1959</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Bongo" calcext:value-type="string">
            <text:p>| Bongo</text:p>
          </table:table-cell>
          <table:table-cell table:style-name="General_20_Text_20_Empty" table:formula="of:=IF([.G18]=&quot;&quot;;&quot;&quot;;SUBSTITUTE([.G18]; CHAR(10); CHAR(13)))" office:value-type="string" office:string-value="| Bongo" calcext:value-type="string">
            <text:p>| Bongo</text:p>
          </table:table-cell>
          <table:table-cell table:style-name="General_20_Text_20_Empty" table:formula="of:=&quot;| &quot;&amp;REAL_NAME" office:value-type="string" office:string-value="| Bongo" calcext:value-type="string">
            <text:p>| Bong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4" calcext:value-type="string">
            <text:p>| 24</text:p>
          </table:table-cell>
          <table:table-cell table:style-name="General_20_Text_20_Empty" table:formula="of:=IF([.G46]=&quot;&quot;;&quot;&quot;;SUBSTITUTE([.G46]; CHAR(10); CHAR(13)))" office:value-type="string" office:string-value="| 24" calcext:value-type="string">
            <text:p>| 24</text:p>
          </table:table-cell>
          <table:table-cell table:style-name="General_20_Text_20_Empty" table:formula="of:=&quot;| &quot;&amp;AGE" office:value-type="string" office:string-value="| 24" calcext:value-type="string">
            <text:p>| 2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71 cm (5' 7&quot;)" calcext:value-type="string">
            <text:p>| 171 cm (5' 7")</text:p>
          </table:table-cell>
          <table:table-cell table:style-name="General_20_Text_20_Empty" table:formula="of:=IF([.G52]=&quot;&quot;;&quot;&quot;;SUBSTITUTE([.G52]; CHAR(10); CHAR(13)))" office:value-type="string" office:string-value="| 171 cm (5' 7&quot;)" calcext:value-type="string">
            <text:p>| 171 cm (5' 7")</text:p>
          </table:table-cell>
          <table:table-cell table:style-name="General_20_Text_20_Empty" table:formula="of:=&quot;| &quot;&amp;HEIGHT" office:value-type="string" office:string-value="| 171 cm (5' 7&quot;)" calcext:value-type="string">
            <text:p>| 171 cm (5'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Dark grey" calcext:value-type="string">
            <text:p>| Dark grey</text:p>
          </table:table-cell>
          <table:table-cell table:style-name="General_20_Text_20_Empty" table:formula="of:=IF([.G55]=&quot;&quot;;&quot;&quot;;SUBSTITUTE([.G55]; CHAR(10); CHAR(13)))" office:value-type="string" office:string-value="| Dark grey" calcext:value-type="string">
            <text:p>| Dark grey</text:p>
          </table:table-cell>
          <table:table-cell table:style-name="General_20_Text_20_Empty" table:formula="of:=&quot;| &quot;&amp;HAIR" office:value-type="string" office:string-value="| Dark grey" calcext:value-type="string">
            <text:p>| Dark gre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170 kg (375 lbs)" calcext:value-type="string">
            <text:p>| 170 kg (375 lbs)</text:p>
          </table:table-cell>
          <table:table-cell table:style-name="General_20_Text_20_Empty" table:formula="of:=IF([.G58]=&quot;&quot;;&quot;&quot;;SUBSTITUTE([.G58]; CHAR(10); CHAR(13)))" office:value-type="string" office:string-value="| 170 kg (375 lbs)" calcext:value-type="string">
            <text:p>| 170 kg (375 lbs)</text:p>
          </table:table-cell>
          <table:table-cell table:style-name="General_20_Text_20_Empty" table:formula="of:=&quot;| &quot;&amp;WEIGHT" office:value-type="string" office:string-value="| 170 kg (375 lbs)" calcext:value-type="string">
            <text:p>| 170 kg (375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70]=&quot;&quot;;&quot;&quot;;SUBSTITUTE([.G70];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6&quot; " calcext:value-type="string">
            <text:p>|- class="bb3_rating_06" </text:p>
          </table:table-cell>
          <table:table-cell table:style-name="General_20_Text_20_Empty" table:formula="of:=IF([.G76]=&quot;&quot;;&quot;&quot;;SUBSTITUTE([.G76]; CHAR(10); CHAR(13)))" office:value-type="string" office:string-value="|- class=&quot;bb3_rating_06&quot; " calcext:value-type="string">
            <text:p>|- class="bb3_rating_06" </text:p>
          </table:table-cell>
          <table:table-cell table:style-name="General_20_Text_20_Empty" table:formula="of:=&quot;|- class=&quot;&quot;bb3_rating_&quot;&amp;BRAW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6" calcext:value-type="string">
            <text:p>| Brawn 6</text:p>
          </table:table-cell>
          <table:table-cell table:style-name="General_20_Text_20_Empty" table:formula="of:=IF([.G77]=&quot;&quot;;&quot;&quot;;SUBSTITUTE([.G77]; CHAR(10); CHAR(13)))" office:value-type="string" office:string-value="| Brawn 6" calcext:value-type="string">
            <text:p>| Brawn 6</text:p>
          </table:table-cell>
          <table:table-cell table:style-name="General_20_Text_20_Empty" table:formula="of:=&quot;| Brawn &quot;&amp;BRAWN" office:value-type="string" office:string-value="| Brawn 6" calcext:value-type="string">
            <text:p>| Braw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6&quot; " calcext:value-type="string">
            <text:p>|- class="bb3_rating_06" </text:p>
          </table:table-cell>
          <table:table-cell table:style-name="General_20_Text_20_Empty" table:formula="of:=IF([.G82]=&quot;&quot;;&quot;&quot;;SUBSTITUTE([.G82]; CHAR(10); CHAR(13)))" office:value-type="string" office:string-value="|- class=&quot;bb3_rating_06&quot; " calcext:value-type="string">
            <text:p>|- class="bb3_rating_06" </text:p>
          </table:table-cell>
          <table:table-cell table:style-name="General_20_Text_20_Empty" table:formula="of:=&quot;|- class=&quot;&quot;bb3_rating_&quot;&amp;REASO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6" calcext:value-type="string">
            <text:p>| Reason 6</text:p>
          </table:table-cell>
          <table:table-cell table:style-name="General_20_Text_20_Empty" table:formula="of:=IF([.G83]=&quot;&quot;;&quot;&quot;;SUBSTITUTE([.G83]; CHAR(10); CHAR(13)))" office:value-type="string" office:string-value="| Reason 6" calcext:value-type="string">
            <text:p>| Reason 6</text:p>
          </table:table-cell>
          <table:table-cell table:style-name="General_20_Text_20_Empty" table:formula="of:=&quot;| Reason &quot;&amp;REASON" office:value-type="string" office:string-value="| Reason 6" calcext:value-type="string">
            <text:p>| Reaso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Normal Lift: 1,700 kg (full size car)" calcext:value-type="string">
            <text:p>*Normal Lift: 1,700 kg (full size car)</text:p>
          </table:table-cell>
          <table:table-cell table:style-name="General_20_Text_20_Empty" table:formula="of:=IF([.G90]=&quot;&quot;;&quot;&quot;;SUBSTITUTE([.G90]; CHAR(10); CHAR(13)))" office:value-type="string" office:string-value="*Normal Lift: 1,700 kg (full size car)" calcext:value-type="string">
            <text:p>*Normal Lift: 1,700 kg (full size car)</text:p>
          </table:table-cell>
          <table:table-cell table:style-name="General_20_Text_20_Empty" table:formula="of:=&quot;*&quot;&amp;[$Attributes.G9]" office:value-type="string" office:string-value="*Normal Lift: 1,700 kg (full size car)" calcext:value-type="string">
            <text:p>*Normal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Lift: 5,500 kg (empty dump truck)" calcext:value-type="string">
            <text:p>*Max Lift: 5,500 kg (empty dump truck)</text:p>
          </table:table-cell>
          <table:table-cell table:style-name="General_20_Text_20_Empty" table:formula="of:=IF([.G91]=&quot;&quot;;&quot;&quot;;SUBSTITUTE([.G91]; CHAR(10); CHAR(13)))" office:value-type="string" office:string-value="*Max Lift: 5,500 kg (empty dump truck)" calcext:value-type="string">
            <text:p>*Max Lift: 5,500 kg (empty dump truck)</text:p>
          </table:table-cell>
          <table:table-cell table:style-name="General_20_Text_20_Empty" table:formula="of:=&quot;*&quot;&amp;[$Attributes.G10]" office:value-type="string" office:string-value="*Max Lift: 5,500 kg (empty dump truck)" calcext:value-type="string">
            <text:p>*Max Lift: 5,500 kg (empty dump tru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office:value-type="string" office:string-value="*Throws (25 kg): 110 m" calcext:value-type="string">
            <text:p>*Throws (25 kg): 110 m</text:p>
          </table:table-cell>
          <table:table-cell table:style-name="General_20_Text_20_Empty" table:formula="of:=IF([.G92]=&quot;&quot;;&quot;&quot;;SUBSTITUTE([.G92]; CHAR(10); CHAR(13)))" office:value-type="string" office:string-value="*Throws (25 kg): 110 m" calcext:value-type="string">
            <text:p>*Throws (25 kg): 110 m</text:p>
          </table:table-cell>
          <table:table-cell table:style-name="General_20_Text_20_Empty" table:formula="of:=&quot;*&quot;&amp;[$Attributes.G11]" office:value-type="string" office:string-value="*Throws (25 kg): 110 m" calcext:value-type="string">
            <text:p>*Throws (25 kg): 11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Engineering" calcext:value-type="string">
            <text:p>*Engineering</text:p>
          </table:table-cell>
          <table:table-cell table:style-name="General_20_Text_20_Empty" table:formula="of:=IF([.G101]=&quot;&quot;;&quot;&quot;;SUBSTITUTE([.G101]; CHAR(10); CHAR(13)))" office:value-type="string" office:string-value="*Engineering" calcext:value-type="string">
            <text:p>*Engineering</text:p>
          </table:table-cell>
          <table:table-cell table:style-name="General_20_Text_20_Empty" table:formula="of:=IF([$Skills.H10]=&quot;&quot;;&quot;&quot;;&quot;*&quot;&amp;[$Skills.H10])"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3]=&quot;&quot;;&quot;&quot;;[.F103])" office:value-type="string" office:string-value="*Medicine" calcext:value-type="string">
            <text:p>*Medicine</text:p>
          </table:table-cell>
          <table:table-cell table:style-name="General_20_Text_20_Empty" table:formula="of:=IF([.G103]=&quot;&quot;;&quot;&quot;;SUBSTITUTE([.G103]; CHAR(10); CHAR(13)))" office:value-type="string" office:string-value="*Medicine" calcext:value-type="string">
            <text:p>*Medicine</text:p>
          </table:table-cell>
          <table:table-cell table:style-name="General_20_Text_20_Empty" table:formula="of:=IF([$Skills.H12]=&quot;&quot;;&quot;&quot;;&quot;*&quot;&amp;[$Skills.H12])"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Mental Combat" calcext:value-type="string">
            <text:p>*Mental Combat</text:p>
          </table:table-cell>
          <table:table-cell table:style-name="General_20_Text_20_Empty" table:formula="of:=IF([.G104]=&quot;&quot;;&quot;&quot;;SUBSTITUTE([.G104]; CHAR(10); CHAR(13)))" office:value-type="string" office:string-value="*Mental Combat" calcext:value-type="string">
            <text:p>*Mental Combat</text:p>
          </table:table-cell>
          <table:table-cell table:style-name="General_20_Text_20_Empty" table:formula="of:=IF([$Skills.H13]=&quot;&quot;;&quot;&quot;;&quot;*&quot;&amp;[$Skills.H13])"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Ranged Combat" calcext:value-type="string">
            <text:p>*Ranged Combat</text:p>
          </table:table-cell>
          <table:table-cell table:style-name="General_20_Text_20_Empty" table:formula="of:=IF([.G105]=&quot;&quot;;&quot;&quot;;SUBSTITUTE([.G105]; CHAR(10); CHAR(13)))" office:value-type="string" office:string-value="*Ranged Combat" calcext:value-type="string">
            <text:p>*Ranged Combat</text:p>
          </table:table-cell>
          <table:table-cell table:style-name="General_20_Text_20_Empty" table:formula="of:=IF([$Skills.H14]=&quot;&quot;;&quot;&quot;;&quot;*&quot;&amp;[$Skills.H14])"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Science" calcext:value-type="string">
            <text:p>*Science</text:p>
          </table:table-cell>
          <table:table-cell table:style-name="General_20_Text_20_Empty" table:formula="of:=IF([.G106]=&quot;&quot;;&quot;&quot;;SUBSTITUTE([.G106]; CHAR(10); CHAR(13)))" office:value-type="string" office:string-value="*Science" calcext:value-type="string">
            <text:p>*Science</text:p>
          </table:table-cell>
          <table:table-cell table:style-name="General_20_Text_20_Empty" table:formula="of:=IF([$Skills.H15]=&quot;&quot;;&quot;&quot;;&quot;*&quot;&amp;[$Skills.H15])"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office:value-type="string" office:string-value="*Master Plan" calcext:value-type="string">
            <text:p>*Master Plan</text:p>
          </table:table-cell>
          <table:table-cell table:style-name="General_20_Text_20_Empty" table:formula="of:=IF([.G121]=&quot;&quot;;&quot;&quot;;SUBSTITUTE([.G121]; CHAR(10); CHAR(13)))" office:value-type="string" office:string-value="*Master Plan" calcext:value-type="string">
            <text:p>*Master Plan</text:p>
          </table:table-cell>
          <table:table-cell table:style-name="General_20_Text_20_Empty" table:formula="of:=IF([$Gifts.G9]=&quot;&quot;;&quot;&quot;;&quot;*&quot;&amp;[$Gifts.G9])"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office:value-type="string" office:string-value=";&lt;nowiki&gt;Force Field&lt;/nowiki&gt;" calcext:value-type="string">
            <text:p>;&lt;nowiki&gt;Force Field&lt;/nowiki&gt;</text:p>
          </table:table-cell>
          <table:table-cell table:style-name="General_20_Text_20_Empty" table:formula="of:=IF([.G141]=&quot;&quot;;&quot;&quot;;SUBSTITUTE([.G141]; CHAR(10); CHAR(13)))" office:value-type="string" office:string-value=";&lt;nowiki&gt;Force Field&lt;/nowiki&gt;" calcext:value-type="string">
            <text:p>;&lt;nowiki&gt;Force Field&lt;/nowiki&gt;</text:p>
          </table:table-cell>
          <table:table-cell table:style-name="ce115" table:formula="of:=IF([$Powers.G9]=&quot;&quot;;&quot;&quot;;&quot;;&quot;&amp;&quot;&lt;nowiki&gt;&quot;&amp;[$Powers.G9]&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office:value-type="string" office:string-value=":Telekinetic Force Field" calcext:value-type="string">
            <text:p>:Telekinetic Force Field</text:p>
          </table:table-cell>
          <table:table-cell table:style-name="General_20_Text_20_Empty" table:formula="of:=IF([.G143]=&quot;&quot;;&quot;&quot;;SUBSTITUTE([.G143]; CHAR(10); CHAR(13)))" office:value-type="string" office:string-value=":Telekinetic Force Field" calcext:value-type="string">
            <text:p>:Telekinetic Force Field</text:p>
          </table:table-cell>
          <table:table-cell table:style-name="General_20_Text_20_Empty" table:formula="of:=IF([Powers.G10]=&quot;&quot;;&quot;&quot;;&quot;:&quot;&amp;[Powers.G10])" office:value-type="string" office:string-value=":Telekinetic Force Field" calcext:value-type="string">
            <text:p>:Telekinetic Force Fiel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4]=&quot;&quot;;&quot;&quot;;[.F144])" office:value-type="string" office:string-value=";&lt;nowiki&gt;Illusion&lt;/nowiki&gt;" calcext:value-type="string">
            <text:p>;&lt;nowiki&gt;Illusion&lt;/nowiki&gt;</text:p>
          </table:table-cell>
          <table:table-cell table:style-name="General_20_Text_20_Empty" table:formula="of:=IF([.G144]=&quot;&quot;;&quot;&quot;;SUBSTITUTE([.G144]; CHAR(10); CHAR(13)))" office:value-type="string" office:string-value=";&lt;nowiki&gt;Illusion&lt;/nowiki&gt;" calcext:value-type="string">
            <text:p>;&lt;nowiki&gt;Illusion&lt;/nowiki&gt;</text:p>
          </table:table-cell>
          <table:table-cell table:style-name="General_20_Text_20_Empty" table:formula="of:=IF([$Powers.G11]=&quot;&quot;;&quot;&quot;;&quot;;&quot;&amp;&quot;&lt;nowiki&gt;&quot;&amp;[$Powers.G11]&amp;&quot;&lt;/nowiki&gt;&quot;)" office:value-type="string" office:string-value=";&lt;nowiki&gt;Illusion&lt;/nowiki&gt;" calcext:value-type="string">
            <text:p>;&lt;nowiki&gt;Illus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5]=&quot;&quot;;&quot;&quot;;[.F145])" office:value-type="string" office:string-value=":Standard action, Ranged, Area, Environmental" calcext:value-type="string">
            <text:p>:Standard action, Ranged, Area, Environmental</text:p>
          </table:table-cell>
          <table:table-cell table:style-name="General_20_Text_20_Empty" table:formula="of:=IF([.G145]=&quot;&quot;;&quot;&quot;;SUBSTITUTE([.G145]; CHAR(10); CHAR(13)))" office:value-type="string" office:string-value=":Standard action, Ranged, Area, Environmental" calcext:value-type="string">
            <text:p>:Standard action, Ranged, Area, Environmental</text:p>
          </table:table-cell>
          <table:table-cell table:style-name="General_20_Text_20_Empty" table:formula="of:=IF([Powers.M12]=&quot;&quot;;&quot;&quot;;&quot;:&quot;&amp;[Powers.M1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It’s All In Your Mind" calcext:value-type="string">
            <text:p>:It’s All In Your Mind</text:p>
          </table:table-cell>
          <table:table-cell table:style-name="General_20_Text_20_Empty" table:formula="of:=IF([.G146]=&quot;&quot;;&quot;&quot;;SUBSTITUTE([.G146]; CHAR(10); CHAR(13)))" office:value-type="string" office:string-value=":It’s All In Your Mind" calcext:value-type="string">
            <text:p>:It’s All In Your Mind</text:p>
          </table:table-cell>
          <table:table-cell table:style-name="General_20_Text_20_Empty" table:formula="of:=IF([Powers.G12]=&quot;&quot;;&quot;&quot;;&quot;:&quot;&amp;[Powers.G12])" office:value-type="string" office:string-value=":It’s All In Your Mind" calcext:value-type="string">
            <text:p>:It’s All In Your Min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lt;nowiki&gt;Mental Resistance&lt;/nowiki&gt;" calcext:value-type="string">
            <text:p>;&lt;nowiki&gt;Mental Resistance&lt;/nowiki&gt;</text:p>
          </table:table-cell>
          <table:table-cell table:style-name="General_20_Text_20_Empty" table:formula="of:=IF([.G147]=&quot;&quot;;&quot;&quot;;SUBSTITUTE([.G147]; CHAR(10); CHAR(13)))" office:value-type="string" office:string-value=";&lt;nowiki&gt;Mental Resistance&lt;/nowiki&gt;" calcext:value-type="string">
            <text:p>;&lt;nowiki&gt;Mental Resistance&lt;/nowiki&gt;</text:p>
          </table:table-cell>
          <table:table-cell table:style-name="General_20_Text_20_Empty" table:formula="of:=IF([$Powers.G13]=&quot;&quot;;&quot;&quot;;&quot;;&quot;&amp;&quot;&lt;nowiki&gt;&quot;&amp;[$Powers.G13]&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lt;nowiki&gt;Mind Control&lt;/nowiki&gt;" calcext:value-type="string">
            <text:p>;&lt;nowiki&gt;Mind Control&lt;/nowiki&gt;</text:p>
          </table:table-cell>
          <table:table-cell table:style-name="General_20_Text_20_Empty" table:formula="of:=IF([.G150]=&quot;&quot;;&quot;&quot;;SUBSTITUTE([.G150]; CHAR(10); CHAR(13)))" office:value-type="string" office:string-value=";&lt;nowiki&gt;Mind Control&lt;/nowiki&gt;" calcext:value-type="string">
            <text:p>;&lt;nowiki&gt;Mind Control&lt;/nowiki&gt;</text:p>
          </table:table-cell>
          <table:table-cell table:style-name="General_20_Text_20_Empty" table:formula="of:=IF([$Powers.G15]=&quot;&quot;;&quot;&quot;;&quot;;&quot;&amp;&quot;&lt;nowiki&gt;&quot;&amp;[$Powers.G15]&amp;&quot;&lt;/nowiki&gt;&quot;)" office:value-type="string" office:string-value=";&lt;nowiki&gt;Mind Control&lt;/nowiki&gt;" calcext:value-type="string">
            <text:p>;&lt;nowiki&gt;Mind Control&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Standard action, Ranged, Mental" calcext:value-type="string">
            <text:p>:Standard action, Ranged, Mental</text:p>
          </table:table-cell>
          <table:table-cell table:style-name="General_20_Text_20_Empty" table:formula="of:=IF([.G151]=&quot;&quot;;&quot;&quot;;SUBSTITUTE([.G151]; CHAR(10); CHAR(13)))" office:value-type="string" office:string-value=":Standard action, Ranged, Mental" calcext:value-type="string">
            <text:p>:Standard action, Ranged, Mental</text:p>
          </table:table-cell>
          <table:table-cell table:style-name="General_20_Text_20_Empty" table:formula="of:=IF([Powers.M16]=&quot;&quot;;&quot;&quot;;&quot;:&quot;&amp;[Powers.M16])"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lt;nowiki&gt;Mind Link&lt;/nowiki&gt;" calcext:value-type="string">
            <text:p>;&lt;nowiki&gt;Mind Link&lt;/nowiki&gt;</text:p>
          </table:table-cell>
          <table:table-cell table:style-name="General_20_Text_20_Empty" table:formula="of:=IF([.G153]=&quot;&quot;;&quot;&quot;;SUBSTITUTE([.G153]; CHAR(10); CHAR(13)))" office:value-type="string" office:string-value=";&lt;nowiki&gt;Mind Link&lt;/nowiki&gt;" calcext:value-type="string">
            <text:p>;&lt;nowiki&gt;Mind Link&lt;/nowiki&gt;</text:p>
          </table:table-cell>
          <table:table-cell table:style-name="General_20_Text_20_Empty" table:formula="of:=IF([$Powers.G17]=&quot;&quot;;&quot;&quot;;&quot;;&quot;&amp;&quot;&lt;nowiki&gt;&quot;&amp;[$Powers.G17]&amp;&quot;&lt;/nowiki&gt;&quot;)" office:value-type="string" office:string-value=";&lt;nowiki&gt;Mind Link&lt;/nowiki&gt;" calcext:value-type="string">
            <text:p>;&lt;nowiki&gt;Mind Link&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lt;nowiki&gt;Telekinesis&lt;/nowiki&gt;" calcext:value-type="string">
            <text:p>;&lt;nowiki&gt;Telekinesis&lt;/nowiki&gt;</text:p>
          </table:table-cell>
          <table:table-cell table:style-name="General_20_Text_20_Empty" table:formula="of:=IF([.G156]=&quot;&quot;;&quot;&quot;;SUBSTITUTE([.G156]; CHAR(10); CHAR(13)))" office:value-type="string" office:string-value=";&lt;nowiki&gt;Telekinesis&lt;/nowiki&gt;" calcext:value-type="string">
            <text:p>;&lt;nowiki&gt;Telekinesis&lt;/nowiki&gt;</text:p>
          </table:table-cell>
          <table:table-cell table:style-name="General_20_Text_20_Empty" table:formula="of:=IF([$Powers.G19]=&quot;&quot;;&quot;&quot;;&quot;;&quot;&amp;&quot;&lt;nowiki&gt;&quot;&amp;[$Powers.G19]&amp;&quot;&lt;/nowiki&gt;&quot;)" office:value-type="string" office:string-value=";&lt;nowiki&gt;Telekinesis&lt;/nowiki&gt;" calcext:value-type="string">
            <text:p>;&lt;nowiki&gt;Telekinesis&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Standard action, Ranged, Special" calcext:value-type="string">
            <text:p>:Standard action, Ranged, Special</text:p>
          </table:table-cell>
          <table:table-cell table:style-name="General_20_Text_20_Empty" table:formula="of:=IF([.G157]=&quot;&quot;;&quot;&quot;;SUBSTITUTE([.G157]; CHAR(10); CHAR(13)))" office:value-type="string" office:string-value=":Standard action, Ranged, Special" calcext:value-type="string">
            <text:p>:Standard action, Ranged, Special</text:p>
          </table:table-cell>
          <table:table-cell table:style-name="General_20_Text_20_Empty" table:formula="of:=IF([Powers.M20]=&quot;&quot;;&quot;&quot;;&quot;:&quot;&amp;[Powers.M20])" office:value-type="string" office:string-value=":Standard action, Ranged, Special" calcext:value-type="string">
            <text:p>:Standard action, Ranged, Speci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lt;nowiki&gt;Telepathy&lt;/nowiki&gt;" calcext:value-type="string">
            <text:p>;&lt;nowiki&gt;Telepathy&lt;/nowiki&gt;</text:p>
          </table:table-cell>
          <table:table-cell table:style-name="General_20_Text_20_Empty" table:formula="of:=IF([.G159]=&quot;&quot;;&quot;&quot;;SUBSTITUTE([.G159]; CHAR(10); CHAR(13)))" office:value-type="string" office:string-value=";&lt;nowiki&gt;Telepathy&lt;/nowiki&gt;" calcext:value-type="string">
            <text:p>;&lt;nowiki&gt;Telepathy&lt;/nowiki&gt;</text:p>
          </table:table-cell>
          <table:table-cell table:style-name="General_20_Text_20_Empty" table:formula="of:=IF([$Powers.G21]=&quot;&quot;;&quot;&quot;;&quot;;&quot;&amp;&quot;&lt;nowiki&gt;&quot;&amp;[$Powers.G21]&amp;&quot;&lt;/nowiki&gt;&quot;)" office:value-type="string" office:string-value=";&lt;nowiki&gt;Telepathy&lt;/nowiki&gt;" calcext:value-type="string">
            <text:p>;&lt;nowiki&gt;Telepath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office:value-type="string" office:string-value=":Standard action, Ranged, Mental" calcext:value-type="string">
            <text:p>:Standard action, Ranged, Mental</text:p>
          </table:table-cell>
          <table:table-cell table:style-name="General_20_Text_20_Empty" table:formula="of:=IF([.G160]=&quot;&quot;;&quot;&quot;;SUBSTITUTE([.G160]; CHAR(10); CHAR(13)))" office:value-type="string" office:string-value=":Standard action, Ranged, Mental" calcext:value-type="string">
            <text:p>:Standard action, Ranged, Mental</text:p>
          </table:table-cell>
          <table:table-cell table:style-name="General_20_Text_20_Empty" table:formula="of:=IF([Powers.M22]=&quot;&quot;;&quot;&quot;;&quot;:&quot;&amp;[Powers.M22])"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lt;nowiki&gt;Super-reason&lt;/nowiki&gt;" calcext:value-type="string">
            <text:p>;&lt;nowiki&gt;Super-reason&lt;/nowiki&gt;</text:p>
          </table:table-cell>
          <table:table-cell table:style-name="General_20_Text_20_Empty" table:formula="of:=IF([.G162]=&quot;&quot;;&quot;&quot;;SUBSTITUTE([.G162]; CHAR(10); CHAR(13)))" office:value-type="string" office:string-value=";&lt;nowiki&gt;Super-reason&lt;/nowiki&gt;" calcext:value-type="string">
            <text:p>;&lt;nowiki&gt;Super-reason&lt;/nowiki&gt;</text:p>
          </table:table-cell>
          <table:table-cell table:style-name="General_20_Text_20_Empty" table:formula="of:=IF([$Powers.G23]=&quot;&quot;;&quot;&quot;;&quot;;&quot;&amp;&quot;&lt;nowiki&gt;&quot;&amp;[$Powers.G23]&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lt;nowiki&gt;Ultra-power&lt;/nowiki&gt;" calcext:value-type="string">
            <text:p>;&lt;nowiki&gt;Ultra-power&lt;/nowiki&gt;</text:p>
          </table:table-cell>
          <table:table-cell table:style-name="General_20_Text_20_Empty" table:formula="of:=IF([.G165]=&quot;&quot;;&quot;&quot;;SUBSTITUTE([.G165]; CHAR(10); CHAR(13)))" office:value-type="string" office:string-value=";&lt;nowiki&gt;Ultra-power&lt;/nowiki&gt;" calcext:value-type="string">
            <text:p>;&lt;nowiki&gt;Ultra-power&lt;/nowiki&gt;</text:p>
          </table:table-cell>
          <table:table-cell table:style-name="General_20_Text_20_Empty" table:formula="of:=IF([$Powers.G25]=&quot;&quot;;&quot;&quot;;&quot;;&quot;&amp;&quot;&lt;nowiki&gt;&quot;&amp;[$Powers.G2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office:value-type="string" office:string-value=":Varies, Self-only" calcext:value-type="string">
            <text:p>:Varies, Self-only</text:p>
          </table:table-cell>
          <table:table-cell table:style-name="General_20_Text_20_Empty" table:formula="of:=IF([.G166]=&quot;&quot;;&quot;&quot;;SUBSTITUTE([.G166]; CHAR(10); CHAR(13)))" office:value-type="string" office:string-value=":Varies, Self-only" calcext:value-type="string">
            <text:p>:Varies, Self-only</text:p>
          </table:table-cell>
          <table:table-cell table:style-name="General_20_Text_20_Empty" table:formula="of:=IF([Powers.M26]=&quot;&quot;;&quot;&quot;;&quot;:&quot;&amp;[Powers.M2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Mental Powers===" calcext:value-type="string">
            <text:p>===Ultra-power: Mental Powers===</text:p>
          </table:table-cell>
          <table:table-cell table:style-name="General_20_Text_20_Empty" table:formula="of:=IF([.G184]=&quot;&quot;;&quot;&quot;;SUBSTITUTE([.G184];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LTRA_POWER_NAME&amp;&quot;===&quot;);&quot;&quot;)" office:value-type="string" office:string-value="===Ultra-power: Mental Powers===" calcext:value-type="string">
            <text:p>===Ultra-power: Mental Power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office:value-type="string" office:string-value=";&lt;nowiki&gt;Command Animals&lt;/nowiki&gt;" calcext:value-type="string">
            <text:p>;&lt;nowiki&gt;Command Animals&lt;/nowiki&gt;</text:p>
          </table:table-cell>
          <table:table-cell table:style-name="General_20_Text_20_Empty" table:formula="of:=IF([.G185]=&quot;&quot;;&quot;&quot;;SUBSTITUTE([.G185]; CHAR(10); CHAR(13)))" office:value-type="string" office:string-value=";&lt;nowiki&gt;Command Animals&lt;/nowiki&gt;" calcext:value-type="string">
            <text:p>;&lt;nowiki&gt;Command Animals&lt;/nowiki&gt;</text:p>
          </table:table-cell>
          <table:table-cell table:style-name="General_20_Text_20_Empty" table:formula="of:=IF([$Powers.G45]=&quot;&quot;;&quot;&quot;;&quot;;&quot;&amp;&quot;&lt;nowiki&gt;&quot;&amp;[$Powers.G45]&amp;&quot;&lt;/nowiki&gt;&quot;)" office:value-type="string" office:string-value=";&lt;nowiki&gt;Command Animals&lt;/nowiki&gt;" calcext:value-type="string">
            <text:p>;&lt;nowiki&gt;Command Animal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Mental" calcext:value-type="string">
            <text:p>:Standard action, Ranged, Mental</text:p>
          </table:table-cell>
          <table:table-cell table:style-name="General_20_Text_20_Empty" table:formula="of:=IF([.G186]=&quot;&quot;;&quot;&quot;;SUBSTITUTE([.G186]; CHAR(10); CHAR(13)))" office:value-type="string" office:string-value=":Standard action, Ranged, Mental" calcext:value-type="string">
            <text:p>:Standard action, Ranged, Mental</text:p>
          </table:table-cell>
          <table:table-cell table:style-name="General_20_Text_20_Empty" table:formula="of:=IF([Powers.M46]=&quot;&quot;;&quot;&quot;;&quot;:&quot;&amp;[Powers.M4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8]=&quot;&quot;;&quot;&quot;;[.F188])" office:value-type="string" office:string-value=";&lt;nowiki&gt;Emotion Control&lt;/nowiki&gt;" calcext:value-type="string">
            <text:p>;&lt;nowiki&gt;Emotion Control&lt;/nowiki&gt;</text:p>
          </table:table-cell>
          <table:table-cell table:style-name="General_20_Text_20_Empty" table:formula="of:=IF([.G188]=&quot;&quot;;&quot;&quot;;SUBSTITUTE([.G188]; CHAR(10); CHAR(13)))" office:value-type="string" office:string-value=";&lt;nowiki&gt;Emotion Control&lt;/nowiki&gt;" calcext:value-type="string">
            <text:p>;&lt;nowiki&gt;Emotion Control&lt;/nowiki&gt;</text:p>
          </table:table-cell>
          <table:table-cell table:style-name="General_20_Text_20_Empty" table:formula="of:=IF([$Powers.G47]=&quot;&quot;;&quot;&quot;;&quot;;&quot;&amp;&quot;&lt;nowiki&gt;&quot;&amp;[$Powers.G47]&amp;&quot;&lt;/nowiki&gt;&quot;)" office:value-type="string" office:string-value=";&lt;nowiki&gt;Emotion Control&lt;/nowiki&gt;" calcext:value-type="string">
            <text:p>;&lt;nowiki&gt;Emotion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Mental" calcext:value-type="string">
            <text:p>:Standard action, Ranged, Mental</text:p>
          </table:table-cell>
          <table:table-cell table:style-name="General_20_Text_20_Empty" table:formula="of:=IF([.G189]=&quot;&quot;;&quot;&quot;;SUBSTITUTE([.G189]; CHAR(10); CHAR(13)))" office:value-type="string" office:string-value=":Standard action, Ranged, Mental" calcext:value-type="string">
            <text:p>:Standard action, Ranged, Mental</text:p>
          </table:table-cell>
          <table:table-cell table:style-name="General_20_Text_20_Empty" table:formula="of:=IF([Powers.M48]=&quot;&quot;;&quot;&quot;;&quot;:&quot;&amp;[Powers.M48])"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office:value-type="string" office:string-value=";&lt;nowiki&gt;Mind Blast&lt;/nowiki&gt;" calcext:value-type="string">
            <text:p>;&lt;nowiki&gt;Mind Blast&lt;/nowiki&gt;</text:p>
          </table:table-cell>
          <table:table-cell table:style-name="General_20_Text_20_Empty" table:formula="of:=IF([.G191]=&quot;&quot;;&quot;&quot;;SUBSTITUTE([.G191]; CHAR(10); CHAR(13)))" office:value-type="string" office:string-value=";&lt;nowiki&gt;Mind Blast&lt;/nowiki&gt;" calcext:value-type="string">
            <text:p>;&lt;nowiki&gt;Mind Blast&lt;/nowiki&gt;</text:p>
          </table:table-cell>
          <table:table-cell table:style-name="General_20_Text_20_Empty" table:formula="of:=IF([$Powers.G49]=&quot;&quot;;&quot;&quot;;&quot;;&quot;&amp;&quot;&lt;nowiki&gt;&quot;&amp;[$Powers.G49]&amp;&quot;&lt;/nowiki&gt;&quot;)" office:value-type="string" office:string-value=";&lt;nowiki&gt;Mind Blast&lt;/nowiki&gt;" calcext:value-type="string">
            <text:p>;&lt;nowiki&gt;Mind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Mental" calcext:value-type="string">
            <text:p>:Standard action, Ranged, Mental</text:p>
          </table:table-cell>
          <table:table-cell table:style-name="General_20_Text_20_Empty" table:formula="of:=IF([.G192]=&quot;&quot;;&quot;&quot;;SUBSTITUTE([.G192]; CHAR(10); CHAR(13)))" office:value-type="string" office:string-value=":Standard action, Ranged, Mental" calcext:value-type="string">
            <text:p>:Standard action, Ranged, Mental</text:p>
          </table:table-cell>
          <table:table-cell table:style-name="General_20_Text_20_Empty" table:formula="of:=IF([Powers.M50]=&quot;&quot;;&quot;&quot;;&quot;:&quot;&amp;[Powers.M50])"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office:value-type="string" office:string-value=";&lt;nowiki&gt;Mass Mind Control&lt;/nowiki&gt;" calcext:value-type="string">
            <text:p>;&lt;nowiki&gt;Mass Mind Control&lt;/nowiki&gt;</text:p>
          </table:table-cell>
          <table:table-cell table:style-name="General_20_Text_20_Empty" table:formula="of:=IF([.G194]=&quot;&quot;;&quot;&quot;;SUBSTITUTE([.G194]; CHAR(10); CHAR(13)))" office:value-type="string" office:string-value=";&lt;nowiki&gt;Mass Mind Control&lt;/nowiki&gt;" calcext:value-type="string">
            <text:p>;&lt;nowiki&gt;Mass Mind Control&lt;/nowiki&gt;</text:p>
          </table:table-cell>
          <table:table-cell table:style-name="General_20_Text_20_Empty" table:formula="of:=IF([$Powers.G51]=&quot;&quot;;&quot;&quot;;&quot;;&quot;&amp;&quot;&lt;nowiki&gt;&quot;&amp;[$Powers.G51]&amp;&quot;&lt;/nowiki&gt;&quot;)" office:value-type="string" office:string-value=";&lt;nowiki&gt;Mass Mind Control&lt;/nowiki&gt;" calcext:value-type="string">
            <text:p>;&lt;nowiki&gt;Mass Mind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Mental" calcext:value-type="string">
            <text:p>:Standard action, Ranged, Area, Mental</text:p>
          </table:table-cell>
          <table:table-cell table:style-name="General_20_Text_20_Empty" table:formula="of:=IF([.G195]=&quot;&quot;;&quot;&quot;;SUBSTITUTE([.G195]; CHAR(10); CHAR(13)))" office:value-type="string" office:string-value=":Standard action, Ranged, Area, Mental" calcext:value-type="string">
            <text:p>:Standard action, Ranged, Area, Mental</text:p>
          </table:table-cell>
          <table:table-cell table:style-name="General_20_Text_20_Empty" table:formula="of:=IF([Powers.M52]=&quot;&quot;;&quot;&quot;;&quot;:&quot;&amp;[Powers.M52])"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office:value-type="string" office:string-value=";&lt;nowiki&gt;Mind Hold&lt;/nowiki&gt;" calcext:value-type="string">
            <text:p>;&lt;nowiki&gt;Mind Hold&lt;/nowiki&gt;</text:p>
          </table:table-cell>
          <table:table-cell table:style-name="General_20_Text_20_Empty" table:formula="of:=IF([.G197]=&quot;&quot;;&quot;&quot;;SUBSTITUTE([.G197]; CHAR(10); CHAR(13)))" office:value-type="string" office:string-value=";&lt;nowiki&gt;Mind Hold&lt;/nowiki&gt;" calcext:value-type="string">
            <text:p>;&lt;nowiki&gt;Mind Hold&lt;/nowiki&gt;</text:p>
          </table:table-cell>
          <table:table-cell table:style-name="General_20_Text_20_Empty" table:formula="of:=IF([$Powers.G53]=&quot;&quot;;&quot;&quot;;&quot;;&quot;&amp;&quot;&lt;nowiki&gt;&quot;&amp;[$Powers.G53]&amp;&quot;&lt;/nowiki&gt;&quot;)" office:value-type="string" office:string-value=";&lt;nowiki&gt;Mind Hold&lt;/nowiki&gt;" calcext:value-type="string">
            <text:p>;&lt;nowiki&gt;Mind 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Mental" calcext:value-type="string">
            <text:p>:Standard action, Ranged, Mental</text:p>
          </table:table-cell>
          <table:table-cell table:style-name="General_20_Text_20_Empty" table:formula="of:=IF([.G198]=&quot;&quot;;&quot;&quot;;SUBSTITUTE([.G198]; CHAR(10); CHAR(13)))" office:value-type="string" office:string-value=":Standard action, Ranged, Mental" calcext:value-type="string">
            <text:p>:Standard action, Ranged, Mental</text:p>
          </table:table-cell>
          <table:table-cell table:style-name="General_20_Text_20_Empty" table:formula="of:=IF([Powers.M54]=&quot;&quot;;&quot;&quot;;&quot;:&quot;&amp;[Powers.M5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office:value-type="string" office:string-value=";&lt;nowiki&gt;Possession&lt;/nowiki&gt;" calcext:value-type="string">
            <text:p>;&lt;nowiki&gt;Possession&lt;/nowiki&gt;</text:p>
          </table:table-cell>
          <table:table-cell table:style-name="General_20_Text_20_Empty" table:formula="of:=IF([.G200]=&quot;&quot;;&quot;&quot;;SUBSTITUTE([.G200]; CHAR(10); CHAR(13)))" office:value-type="string" office:string-value=";&lt;nowiki&gt;Possession&lt;/nowiki&gt;" calcext:value-type="string">
            <text:p>;&lt;nowiki&gt;Possession&lt;/nowiki&gt;</text:p>
          </table:table-cell>
          <table:table-cell table:style-name="General_20_Text_20_Empty" table:formula="of:=IF([$Powers.G55]=&quot;&quot;;&quot;&quot;;&quot;;&quot;&amp;&quot;&lt;nowiki&gt;&quot;&amp;[$Powers.G55]&amp;&quot;&lt;/nowiki&gt;&quot;)" office:value-type="string" office:string-value=";&lt;nowiki&gt;Possession&lt;/nowiki&gt;" calcext:value-type="string">
            <text:p>;&lt;nowiki&gt;Poss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Mental" calcext:value-type="string">
            <text:p>:Standard action, Ranged, Mental</text:p>
          </table:table-cell>
          <table:table-cell table:style-name="General_20_Text_20_Empty" table:formula="of:=IF([.G201]=&quot;&quot;;&quot;&quot;;SUBSTITUTE([.G201]; CHAR(10); CHAR(13)))" office:value-type="string" office:string-value=":Standard action, Ranged, Mental" calcext:value-type="string">
            <text:p>:Standard action, Ranged, Mental</text:p>
          </table:table-cell>
          <table:table-cell table:style-name="General_20_Text_20_Empty" table:formula="of:=IF([Powers.M56]=&quot;&quot;;&quot;&quot;;&quot;:&quot;&amp;[Powers.M5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office:value-type="string" office:string-value=";Heavy Pistol (PL 2)" calcext:value-type="string">
            <text:p>;Heavy Pistol (PL 2)</text:p>
          </table:table-cell>
          <table:table-cell table:style-name="General_20_Text_20_Empty" table:formula="of:=IF([.G219]=&quot;&quot;;&quot;&quot;;SUBSTITUTE([.G219]; CHAR(10); CHAR(13)))" office:value-type="string" office:string-value=";Heavy Pistol (PL 2)" calcext:value-type="string">
            <text:p>;Heavy Pistol (PL 2)</text:p>
          </table:table-cell>
          <table:table-cell table:style-name="General_20_Text_20_Empty" table:formula="of:=IF([$Equipment.F10]=&quot;&quot;;&quot;&quot;;&quot;;&quot;&amp;[$Equipment.F10])" office:value-type="string" office:string-value=";Heavy Pistol (PL 2)" calcext:value-type="string">
            <text:p>;Heavy Pistol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0]=&quot;&quot;;&quot;&quot;;[.F220])" office:value-type="string" office:string-value=":difficult to conceal" calcext:value-type="string">
            <text:p>:difficult to conceal</text:p>
          </table:table-cell>
          <table:table-cell table:style-name="General_20_Text_20_Empty" table:formula="of:=IF([.G220]=&quot;&quot;;&quot;&quot;;SUBSTITUTE([.G220]; CHAR(10); CHAR(13)))" office:value-type="string" office:string-value=":difficult to conceal" calcext:value-type="string">
            <text:p>:difficult to conceal</text:p>
          </table:table-cell>
          <table:table-cell table:style-name="General_20_Text_20_Empty" table:formula="of:=IF([$Equipment.F11]=&quot;&quot;;&quot;&quot;;&quot;:&quot;&amp;[$Equipment.F11])" office:value-type="string" office:string-value=":difficult to conceal" calcext:value-type="string">
            <text:p>:difficult to conce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1]=&quot;&quot;;&quot;&quot;;[.F221])" office:value-type="string" office:string-value=";Flash Grenade (PL 7)" calcext:value-type="string">
            <text:p>;Flash Grenade (PL 7)</text:p>
          </table:table-cell>
          <table:table-cell table:style-name="General_20_Text_20_Empty" table:formula="of:=IF([.G221]=&quot;&quot;;&quot;&quot;;SUBSTITUTE([.G221]; CHAR(10); CHAR(13)))" office:value-type="string" office:string-value=";Flash Grenade (PL 7)" calcext:value-type="string">
            <text:p>;Flash Grenade (PL 7)</text:p>
          </table:table-cell>
          <table:table-cell table:style-name="General_20_Text_20_Empty" table:formula="of:=IF([$Equipment.F12]=&quot;&quot;;&quot;&quot;;&quot;;&quot;&amp;[$Equipment.F12])" office:value-type="string" office:string-value=";Flash Grenade (PL 7)" calcext:value-type="string">
            <text:p>;Flash Grenade (P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exploding, sensory, stunning, single use" calcext:value-type="string">
            <text:p>:exploding, sensory, stunning, single use</text:p>
          </table:table-cell>
          <table:table-cell table:style-name="General_20_Text_20_Empty" table:formula="of:=IF([.G222]=&quot;&quot;;&quot;&quot;;SUBSTITUTE([.G222]; CHAR(10); CHAR(13)))" office:value-type="string" office:string-value=":exploding, sensory, stunning, single use" calcext:value-type="string">
            <text:p>:exploding, sensory, stunning, single use</text:p>
          </table:table-cell>
          <table:table-cell table:style-name="General_20_Text_20_Empty" table:formula="of:=IF([$Equipment.F13]=&quot;&quot;;&quot;&quot;;&quot;:&quot;&amp;[$Equipment.F13])" office:value-type="string" office:string-value=":exploding, sensory, stunning, single use" calcext:value-type="string">
            <text:p>:exploding, sensory, stunning, single us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office:value-type="string" office:string-value=";Binoculars, Full Size (PL 2)" calcext:value-type="string">
            <text:p>;Binoculars, Full Size (PL 2)</text:p>
          </table:table-cell>
          <table:table-cell table:style-name="General_20_Text_20_Empty" table:formula="of:=IF([.G223]=&quot;&quot;;&quot;&quot;;SUBSTITUTE([.G223]; CHAR(10); CHAR(13)))" office:value-type="string" office:string-value=";Binoculars, Full Size (PL 2)" calcext:value-type="string">
            <text:p>;Binoculars, Full Size (PL 2)</text:p>
          </table:table-cell>
          <table:table-cell table:style-name="General_20_Text_20_Empty" table:formula="of:=IF([$Equipment.F14]=&quot;&quot;;&quot;&quot;;&quot;;&quot;&amp;[$Equipment.F14])" office:value-type="string" office:string-value=";Binoculars, Full Size (PL 2)" calcext:value-type="string">
            <text:p>;Binoculars, Full Size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office:value-type="string" office:string-value=";Cell Phone (PL 1)" calcext:value-type="string">
            <text:p>;Cell Phone (PL 1)</text:p>
          </table:table-cell>
          <table:table-cell table:style-name="General_20_Text_20_Empty" table:formula="of:=IF([.G225]=&quot;&quot;;&quot;&quot;;SUBSTITUTE([.G225]; CHAR(10); CHAR(13)))" office:value-type="string" office:string-value=";Cell Phone (PL 1)" calcext:value-type="string">
            <text:p>;Cell Phone (PL 1)</text:p>
          </table:table-cell>
          <table:table-cell table:style-name="General_20_Text_20_Empty" table:formula="of:=IF([$Equipment.F16]=&quot;&quot;;&quot;&quot;;&quot;;&quot;&amp;[$Equipment.F16])"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office:value-type="string" office:string-value=";Laptop (PL 2)" calcext:value-type="string">
            <text:p>;Laptop (PL 2)</text:p>
          </table:table-cell>
          <table:table-cell table:style-name="General_20_Text_20_Empty" table:formula="of:=IF([.G227]=&quot;&quot;;&quot;&quot;;SUBSTITUTE([.G227]; CHAR(10); CHAR(13)))" office:value-type="string" office:string-value=";Laptop (PL 2)" calcext:value-type="string">
            <text:p>;Laptop (PL 2)</text:p>
          </table:table-cell>
          <table:table-cell table:style-name="General_20_Text_20_Empty" table:formula="of:=IF([$Equipment.F18]=&quot;&quot;;&quot;&quot;;&quot;;&quot;&amp;[$Equipment.F18])" office:value-type="string" office:string-value=";Laptop (PL 2)" calcext:value-type="string">
            <text:p>;Laptop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office:value-type="string" office:string-value=";Nightvision Goggles (PL 2)" calcext:value-type="string">
            <text:p>;Nightvision Goggles (PL 2)</text:p>
          </table:table-cell>
          <table:table-cell table:style-name="General_20_Text_20_Empty" table:formula="of:=IF([.G229]=&quot;&quot;;&quot;&quot;;SUBSTITUTE([.G229]; CHAR(10); CHAR(13)))" office:value-type="string" office:string-value=";Nightvision Goggles (PL 2)" calcext:value-type="string">
            <text:p>;Nightvision Goggles (PL 2)</text:p>
          </table:table-cell>
          <table:table-cell table:style-name="General_20_Text_20_Empty" table:formula="of:=IF([$Equipment.F20]=&quot;&quot;;&quot;&quot;;&quot;;&quot;&amp;[$Equipment.F20])" office:value-type="string" office:string-value=";Nightvision Goggles (PL 2)" calcext:value-type="string">
            <text:p>;Nightvision Goggles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 m" calcext:value-type="string">
            <text:p>| align="right" | 35 m</text:p>
          </table:table-cell>
          <table:table-cell table:style-name="General_20_Text_20_Empty" table:formula="of:=IF([.G267]=&quot;&quot;;&quot;&quot;;SUBSTITUTE([.G267]; CHAR(10); CHAR(13)))" office:value-type="string" office:string-value="| align=&quot;right&quot; | 35 m" calcext:value-type="string">
            <text:p>| align="right" | 35 m</text:p>
          </table:table-cell>
          <table:table-cell table:style-name="General_20_Text_20_Empty" table:formula="of:=&quot;| align=&quot;&quot;right&quot;&quot; | &quot;&amp;[$Attributes.C22]" office:value-type="string" office:string-value="| align=&quot;right&quot; | 35 m" calcext:value-type="string">
            <text:p>| align="right" | 35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86]=&quot;&quot;;&quot;&quot;;SUBSTITUTE([.G286];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89]=&quot;&quot;;&quot;&quot;;[.F289])" office:value-type="string" office:string-value=";Nobility" calcext:value-type="string">
            <text:p>;Nobility</text:p>
          </table:table-cell>
          <table:table-cell table:style-name="General_20_Text_20_Empty" table:formula="of:=IF([.G289]=&quot;&quot;;&quot;&quot;;SUBSTITUTE([.G289]; CHAR(10); CHAR(13)))" office:value-type="string" office:string-value=";Nobility" calcext:value-type="string">
            <text:p>;Nobility</text:p>
          </table:table-cell>
          <table:table-cell table:style-name="General_20_Text_20_Empty" table:formula="of:=IF([$Background.E41]=&quot;&quot;;&quot;&quot;;&quot;;&quot;&amp;[$Background.E41])" office:value-type="string" office:string-value=";Nobility" calcext:value-type="string">
            <text:p>;Nobility</text:p>
          </table:table-cell>
          <table:table-cell table:number-columns-repeated="57"/>
        </table:table-row>
        <table:table-row table:style-name="ro11">
          <table:table-cell table:number-columns-repeated="4"/>
          <table:table-cell table:style-name="General_20_Text_20_Empty" table:formula="of:=IF([.F290]=&quot;&quot;;&quot;&quot;;[.F290])"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G290]=&quot;&quot;;&quot;&quot;;SUBSTITUTE([.G290]; CHAR(10); CHAR(13)))"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Background.E42]=&quot;&quot;;&quot;&quot;;&quot;:&quot;&amp;[$Background.E42])" office:value-type="string" office:string-value=":The character was born to rule and command the respect of their lessers." calcext:value-type="string">
            <text:p>:The character was born to rule and command the respect of their lessers.</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E44]=&quot;&quot;;&quot;&quot;;&quot;;&quot;&amp;[$Background.E44])" office:value-type="string" office:string-value=";Vengeance" calcext:value-type="string">
            <text:p>;Vengeance</text:p>
          </table:table-cell>
          <table:table-cell table:number-columns-repeated="57"/>
        </table:table-row>
        <table:table-row table:style-name="ro11">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E45]=&quot;&quot;;&quot;&quot;;&quot;:&quot;&amp;[$Background.E45])"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Outsider" calcext:value-type="string">
            <text:p>;Outsider</text:p>
          </table:table-cell>
          <table:table-cell table:style-name="General_20_Text_20_Empty" table:formula="of:=IF([.G295]=&quot;&quot;;&quot;&quot;;SUBSTITUTE([.G295]; CHAR(10); CHAR(13)))" office:value-type="string" office:string-value=";Outsider" calcext:value-type="string">
            <text:p>;Outsider</text:p>
          </table:table-cell>
          <table:table-cell table:style-name="General_20_Text_20_Empty" table:formula="of:=IF([$Background.E49]=&quot;&quot;;&quot;&quot;;&quot;;&quot;&amp;[$Background.E49])" office:value-type="string" office:string-value=";Outsider" calcext:value-type="string">
            <text:p>;Outsider</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G296]=&quot;&quot;;&quot;&quot;;SUBSTITUTE([.G296]; CHAR(10); CHAR(13)))"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Background.E50]=&quot;&quot;;&quot;&quot;;&quot;:&quot;&amp;[$Background.E50])" office:value-type="string" office:string-value=":Despite his vast intelligence, Ganyeka will always be a gorilla." calcext:value-type="string">
            <text:p>:Despite his vast intelligence, Ganyeka will always be a gorilla.</text:p>
          </table:table-cell>
          <table:table-cell table:number-columns-repeated="57"/>
        </table:table-row>
        <table:table-row table:style-name="ro11">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E51]=&quot;&quot;;&quot;&quot;;&quot;;&quot;&amp;[$Background.E51])">
            <text:p/>
          </table:table-cell>
          <table:table-cell table:number-columns-repeated="57"/>
        </table:table-row>
        <table:table-row table:style-name="ro11">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E52]=&quot;&quot;;&quot;&quot;;&quot;:&quot;&amp;[$Background.E52])">
            <text:p/>
          </table:table-cell>
          <table:table-cell table:number-columns-repeated="57"/>
        </table:table-row>
        <table:table-row table:style-name="ro11">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301]=&quot;&quot;;&quot;&quot;;SUBSTITUTE([.G301]; CHAR(10); CHAR(13)))"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4]=&quot;&quot;;&quot;&quot;;[.F304])"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304]=&quot;&quot;;&quot;&quot;;SUBSTITUTE([.G304];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07]=&quot;&quot;;&quot;&quot;;[.F307])" office:value-type="string" office:string-value="Character Points Spent: 75&lt;br /&gt;" calcext:value-type="string">
            <text:p>Character Points Spent: 75&lt;br /&gt;</text:p>
          </table:table-cell>
          <table:table-cell table:style-name="General_20_Text_20_Empty" table:formula="of:=IF([.G307]=&quot;&quot;;&quot;&quot;;SUBSTITUTE([.G307]; CHAR(10); CHAR(13)))" office:value-type="string" office:string-value="Character Points Spent: 75&lt;br /&gt;" calcext:value-type="string">
            <text:p>Character Points Spent: 75&lt;br /&gt;</text:p>
          </table:table-cell>
          <table:table-cell table:style-name="General_20_Text_20_Empty" table:formula="of:=&quot;Character Points Spent: &quot;&amp;CP_SPENT&amp;&quot;&lt;br /&gt;&quot;" office:value-type="string" office:string-value="Character Points Spent: 75&lt;br /&gt;" calcext:value-type="string">
            <text:p>Character Points Spent: 75&lt;br /&gt;</text:p>
          </table:table-cell>
          <table:table-cell table:number-columns-repeated="57"/>
        </table:table-row>
        <table:table-row table:style-name="ro11">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IF([.G309]=&quot;&quot;;&quot;&quot;;SUBSTITUTE([.G309]; CHAR(10); CHAR(13)))"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57"/>
        </table:table-row>
        <table:table-row table:style-name="ro11">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1]=&quot;&quot;;&quot;&quot;;[.F311])" office:value-type="string" office:string-value="{{DEFAULTSORT:Ganyeka}}" calcext:value-type="string">
            <text:p>{{DEFAULTSORT:Ganyeka}}</text:p>
          </table:table-cell>
          <table:table-cell table:style-name="General_20_Text_20_Empty" table:formula="of:=IF([.G311]=&quot;&quot;;&quot;&quot;;SUBSTITUTE([.G311]; CHAR(10); CHAR(13)))" office:value-type="string" office:string-value="{{DEFAULTSORT:Ganyeka}}" calcext:value-type="string">
            <text:p>{{DEFAULTSORT:Ganyeka}}</text:p>
          </table:table-cell>
          <table:table-cell table:style-name="General_20_Text_20_Empty" table:formula="of:=IF(NOT(SORT_NAME=&quot;&quot;);&quot;{{DEFAULTSORT:&quot;&amp;SORT_NAME&amp;&quot;}}&quot;;&quot;&quot;)" office:value-type="string" office:string-value="{{DEFAULTSORT:Ganyeka}}" calcext:value-type="string">
            <text:p>{{DEFAULTSORT:Ganyeka}}</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E15]=&quot;&quot;;&quot;&quot;;&quot;[[Category:&quot;&amp;[$Background.E15]&amp;&quot;]]&quot;)" office:value-type="string" office:string-value="[[Category:Earth]]" calcext:value-type="string">
            <text:p>[[Category:Earth]]</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E16]=&quot;&quot;;&quot;&quot;;&quot;[[Category:&quot;&amp;[$Background.E16]&amp;&quot;]]&quot;)" office:value-type="string" office:string-value="[[Category:Global]]" calcext:value-type="string">
            <text:p>[[Category:Global]]</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E14]=&quot;&quot;;&quot;&quot;;&quot;    &quot;&amp;&quot;[[Category:&quot;&amp;[$Background.E14]&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E33]=&quot;&quot;;&quot;&quot;;&quot;[[Category:&quot;&amp;[$Background.E33]&amp;&quot;]]&quot;)" office:value-type="string" office:string-value="[[Category:Origin:Altered]]" calcext:value-type="string">
            <text:p>[[Category:Origin:Altered]]</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E35]=&quot;&quot;;&quot;&quot;;&quot;[[Category:&quot;&amp;[$Background.E35]&amp;&quot;]]&quot;)" office:value-type="string" office:string-value="[[Category:Archetype:Mirror]]" calcext:value-type="string">
            <text:p>[[Category:Archetype:Mirror]]</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Motivation:Nobility]]" calcext:value-type="string">
            <text:p>[[Category:Motivation:Nobility]]</text:p>
          </table:table-cell>
          <table:table-cell table:style-name="General_20_Text_20_Empty" table:formula="of:=IF([.G320]=&quot;&quot;;&quot;&quot;;SUBSTITUTE([.G320]; CHAR(10); CHAR(13)))" office:value-type="string" office:string-value="[[Category:Motivation:Nobility]]" calcext:value-type="string">
            <text:p>[[Category:Motivation:Nobility]]</text:p>
          </table:table-cell>
          <table:table-cell table:style-name="General_20_Text_20_Empty" table:formula="of:=IF([$Background.F41]=&quot;&quot;;&quot;&quot;;&quot;[[Category:&quot;&amp;[$Background.F41]&amp;&quot;]]&quot;)" office:value-type="string" office:string-value="[[Category:Motivation:Nobility]]" calcext:value-type="string">
            <text:p>[[Category:Motivation:Nobility]]</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F44]=&quot;&quot;;&quot;&quot;;&quot;[[Category:&quot;&amp;[$Background.F44]&amp;&quot;]]&quot;)" office:value-type="string" office:string-value="[[Category:Motivation:Vengeance]]" calcext:value-type="string">
            <text:p>[[Category:Motivation:Vengeance]]</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Category:Complication:Outsider]]" calcext:value-type="string">
            <text:p>[[Category:Complication:Outsider]]</text:p>
          </table:table-cell>
          <table:table-cell table:style-name="General_20_Text_20_Empty" table:formula="of:=IF([.G322]=&quot;&quot;;&quot;&quot;;SUBSTITUTE([.G322]; CHAR(10); CHAR(13)))" office:value-type="string" office:string-value="[[Category:Complication:Outsider]]" calcext:value-type="string">
            <text:p>[[Category:Complication:Outsider]]</text:p>
          </table:table-cell>
          <table:table-cell table:style-name="General_20_Text_20_Empty" table:formula="of:=IF([$Background.F49]=&quot;&quot;;&quot;&quot;;&quot;[[Category:&quot;&amp;[$Background.F49]&amp;&quot;]]&quot;)" office:value-type="string" office:string-value="[[Category:Complication:Outsider]]" calcext:value-type="string">
            <text:p>[[Category:Complication:Outsider]]</text:p>
          </table:table-cell>
          <table:table-cell table:number-columns-repeated="57"/>
        </table:table-row>
        <table:table-row table:style-name="ro11">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F51]=&quot;&quot;;&quot;&quot;;&quot;[[Category:&quot;&amp;[$Background.F51]&amp;&quot;]]&quot;)">
            <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1"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 style:data-style-name="N2" text:time-value="14:16:26.66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7T14:13:25.261000000</dc:date>
    <meta:editing-duration>P8DT22H35M16S</meta:editing-duration>
    <meta:editing-cycles>609</meta:editing-cycles>
    <meta:generator>LibreOffice/7.0.0.3$Windows_X86_64 LibreOffice_project/8061b3e9204bef6b321a21033174034a5e2ea88e</meta:generator>
    <meta:print-date>2019-11-12T12:11:37.010000000</meta:print-date>
    <meta:document-statistic meta:table-count="14" meta:cell-count="8153" meta:object-count="4"/>
  </office:meta>
</office:document-meta>
</file>