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402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178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201in" fo:break-before="auto" style:use-optimal-row-height="false"/>
    </style:style>
    <style:style style:name="ro12" style:family="table-row">
      <style:table-row-properties style:row-height="0.55in" fo:break-before="auto" style:use-optimal-row-height="false"/>
    </style:style>
    <style:style style:name="ro13" style:family="table-row">
      <style:table-row-properties style:row-height="1in" fo:break-before="auto" style:use-optimal-row-height="false"/>
    </style:style>
    <style:style style:name="ro14" style:family="table-row">
      <style:table-row-properties style:row-height="0.4in" fo:break-before="auto" style:use-optimal-row-height="fals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ro17" style:family="table-row">
      <style:table-row-properties style:row-height="0.0701in" fo:break-before="page" style:use-optimal-row-height="false"/>
    </style:style>
    <style:style style:name="ro18" style:family="table-row">
      <style:table-row-properties style:row-height="0.0701in" fo:break-before="auto" style:use-optimal-row-height="false"/>
    </style:style>
    <style:style style:name="ro19" style:family="table-row">
      <style:table-row-properties style:row-height="0.2701in" fo:break-before="auto" style:use-optimal-row-height="false"/>
    </style:style>
    <style:style style:name="ro20" style:family="table-row">
      <style:table-row-properties style:row-height="0.2098in" fo:break-before="auto" style:use-optimal-row-height="false"/>
    </style:style>
    <style:style style:name="ro21" style:family="table-row">
      <style:table-row-properties style:row-height="0.2028in" fo:break-before="auto" style:use-optimal-row-height="true"/>
    </style:style>
    <style:style style:name="ro22"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37" style:family="table-cell" style:parent-style-name="General_20_Boolean_20_Empty" style:data-style-name="N99"/>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5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3" style:family="table-cell" style:parent-style-name="StandardSheet_20_Heading_20_3">
      <style:table-cell-properties style:text-align-source="fix" style:repeat-content="false"/>
      <style:paragraph-properties fo:text-align="end" fo:margin-left="0in"/>
    </style:style>
    <style:style style:name="ce54"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58" style:family="table-cell" style:parent-style-name="Default">
      <style:table-cell-properties style:vertical-align="middle"/>
    </style:style>
    <style:style style:name="ce60" style:family="table-cell" style:parent-style-name="StandardSheet_20_Text_20_Block">
      <style:table-cell-properties style:vertical-align="middle"/>
    </style:style>
    <style:style style:name="ce61" style:family="table-cell" style:parent-style-name="StandardSheet_20_Heading_20_2.5">
      <style:table-cell-properties style:vertical-align="middle"/>
    </style:style>
    <style:style style:name="ce62"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6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6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69" style:family="table-cell" style:parent-style-name="StandardSheet_20_Text">
      <style:table-cell-properties fo:border="none"/>
    </style:style>
    <style:style style:name="ce71"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75"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77" style:family="table-cell" style:parent-style-name="StandardSheet_20_Text_20_Narrow">
      <style:table-cell-properties style:text-align-source="fix" style:repeat-content="false"/>
      <style:paragraph-properties fo:text-align="end" fo:margin-left="0in"/>
    </style:style>
    <style:style style:name="ce79" style:family="table-cell" style:parent-style-name="StandardSheet_20_Text_20_Block">
      <style:table-cell-properties fo:border="none" style:vertical-align="middle"/>
    </style:style>
    <style:style style:name="ce80" style:family="table-cell" style:parent-style-name="StandardSheet_20_Text">
      <style:table-cell-properties fo:border="none" style:vertical-align="middle"/>
    </style:style>
    <style:style style:name="ce82" style:family="table-cell" style:parent-style-name="StandardSheet_20_Text_20_Block_20_Small">
      <style:table-cell-properties style:vertical-align="middle"/>
    </style:style>
    <style:style style:name="ce83" style:family="table-cell" style:parent-style-name="StandardSheet_20_Heading_20_2.5">
      <style:table-cell-properties style:text-align-source="fix" style:repeat-content="false"/>
      <style:paragraph-properties fo:text-align="center" fo:margin-left="0in"/>
    </style:style>
    <style:style style:name="ce8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88" style:family="table-cell" style:parent-style-name="StandardSheet_20_Text_20_Block">
      <style:table-cell-properties style:text-align-source="fix" style:repeat-content="false" fo:border="none" style:vertical-align="middle"/>
      <style:paragraph-properties fo:text-align="start" fo:margin-left="0in"/>
    </style:style>
    <style:style style:name="ce89" style:family="table-cell" style:parent-style-name="StandardSheet_20_Text">
      <style:table-cell-properties style:text-align-source="fix" style:repeat-content="false" fo:border="none" style:vertical-align="middle"/>
      <style:paragraph-properties fo:text-align="start" fo:margin-left="0in"/>
    </style:style>
    <style:style style:name="ce90" style:family="table-cell" style:parent-style-name="StandardSheet_20_Text">
      <style:table-cell-properties style:text-align-source="fix" style:repeat-content="false" style:vertical-align="middle"/>
      <style:paragraph-properties fo:text-align="start" fo:margin-left="0in"/>
    </style:style>
    <style:style style:name="ce9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95" style:family="table-cell" style:parent-style-name="StandardSheet_20_Text_20_Block">
      <style:table-cell-properties style:text-align-source="fix" style:repeat-content="false" style:vertical-align="middle"/>
      <style:paragraph-properties fo:text-align="start" fo:margin-left="0in"/>
    </style:style>
    <style:style style:name="ce96" style:family="table-cell" style:parent-style-name="StandardSheet_20_Text_20_Block">
      <style:table-cell-properties style:text-align-source="fix" style:repeat-content="false" style:vertical-align="middle"/>
      <style:paragraph-properties fo:text-align="center" fo:margin-left="0in"/>
    </style:style>
    <style:style style:name="ce97"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98" style:family="table-cell" style:parent-style-name="StandardSheet_20_Heading_20_2.5">
      <style:table-cell-properties style:text-align-source="fix" style:repeat-content="false" style:vertical-align="automatic"/>
      <style:paragraph-properties fo:text-align="center" fo:margin-left="0in"/>
    </style:style>
    <style:style style:name="ce99"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07"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1"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2"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3"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4"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style:font-name="Arial" style:font-name-asian="Arial" style:font-name-complex="Arial"/>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9"/>
        <table:content-validation table:name="val10" table:condition="of:cell-content-is-in-list(COMPLICATION_LIST)" table:allow-empty-cell="true" table:display-list="unsorted" table:base-cell-address="Background.B51"/>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4">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02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7"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56 + Skills 8 + Gifts 2 + Powers 9 + Modifiers 0 = 75 / 75" calcext:value-type="string">
            <text:p>Attributes 56 + Skills 8 + Gifts 2 + Powers 9 + Modifiers 0 = 75 / 75</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2"/>
          <table:table-cell/>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7"/>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Ganyeka</text:p>
          </table:table-cell>
          <table:table-cell table:style-name="General_20_Text"/>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D6]; RIGHT([.B6]; LEN([.B6])-4); [.B6]))" office:value-type="string" office:string-value="Ganyeka" calcext:value-type="string">
            <text:p>Ganyeka</text:p>
          </table:table-cell>
          <table:table-cell table:style-name="General_20_Text_20_Empty" table:formula="of:=IF([.B6]=&quot;&quot;; &quot;&quot;; IF([.D6]; [.E6]&amp;&quot;, The&quot;; [.B6]))" office:value-type="string" office:string-value="Ganyeka" calcext:value-type="string">
            <text:p>Ganyeka</text:p>
          </table:table-cell>
          <table:table-cell table:style-name="General_20_Text" table:number-columns-repeated="57"/>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Bongo</text:p>
          </table:table-cell>
          <table:table-cell table:style-name="General_20_Text" table:number-columns-repeated="61"/>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1"/>
        </table:table-row>
        <table:table-row table:style-name="ro2">
          <table:table-cell table:style-name="General_20_Row_20_Heading_20_3" office:value-type="string" calcext:value-type="string">
            <text:p>Epithet</text:p>
          </table:table-cell>
          <table:table-cell table:style-name="ce11" office:value-type="string" calcext:value-type="string">
            <text:p>Psychic gorilla supergenius</text:p>
          </table:table-cell>
          <table:table-cell table:style-name="General_20_Text" table:number-columns-repeated="61"/>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Would the hoo-man like a ba-na-na?</text:p>
          </table:table-cell>
          <table:table-cell table:style-name="General_20_Text" table:number-columns-repeated="61"/>
        </table:table-row>
        <table:table-row table:style-name="ro6">
          <table:table-cell table:style-name="ce1" office:value-type="string" calcext:value-type="string">
            <text:p>Personality</text:p>
          </table:table-cell>
          <table:table-cell table:style-name="ce17" office:value-type="string"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table-cell table:style-name="ce6"/>
          <table:table-cell table:style-name="General_20_Column_20_Heading_20_3" office:value-type="string" calcext:value-type="string">
            <text:p>Category</text:p>
          </table:table-cell>
          <table:table-cell table:style-name="ce59" table:number-columns-repeated="58"/>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ales Of Mystery #166, 1959</text:p>
          </table:table-cell>
          <table:table-cell/>
          <table:table-cell table:style-name="ce37" table:formula="of:=NOT(OR([.B13]=&quot;&quot;;ISNUMBER(FIND(LOWER(&quot;Select a&quot;);LOWER([.B13])))))" office:value-type="boolean" office:boolean-value="true" calcext:value-type="boolean">
            <text:p>TRUE</text:p>
          </table:table-cell>
          <table:table-cell table:style-name="General_20_Text_20_Empty" table:formula="of:=IF([.F13];[.H13];IF([.B13]=&quot;&quot;;&quot;&quot;;[.B13]))" office:value-type="string" office:string-value="Tales Of Mystery" calcext:value-type="string">
            <text:p>Tales Of Mystery</text:p>
          </table:table-cell>
          <table:table-cell table:style-name="General_20_Boolean_20_Empty" table:formula="of:=IF([.D13];ISNUMBER(FIND(&quot;#&quot;;[.B13])))" office:value-type="boolean" office:boolean-value="true" calcext:value-type="boolean">
            <text:p>TRUE</text:p>
          </table:table-cell>
          <table:table-cell table:style-name="General_20_Text_20_Empty" table:formula="of:=IF([.F13];FIND(&quot;#&quot;;[.B13]);&quot;&quot;)" office:value-type="float" office:value="18" calcext:value-type="float">
            <text:p>18</text:p>
          </table:table-cell>
          <table:table-cell table:style-name="General_20_Text_20_Empty" table:formula="of:=IF([.F13];TRIM(LEFT([.B13];[.G13]-2));&quot;&quot;)" office:value-type="string" office:string-value="Tales Of Mystery" calcext:value-type="string">
            <text:p>Tales Of Mystery</text:p>
          </table:table-cell>
          <table:table-cell table:number-columns-repeated="55"/>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D14];[.B14];&quot;Solo&quot;)" office:value-type="string" office:string-value="Solo" calcext:value-type="string">
            <text:p>Solo</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Earth</text:p>
          </table:table-cell>
          <table:table-cell/>
          <table:table-cell table:style-name="ce37" table:formula="of:=NOT(OR([.B15]=&quot;&quot;;ISNUMBER(FIND(LOWER(&quot;Select a&quot;);LOWER([.B15])))))" office:value-type="boolean" office:boolean-value="true" calcext:value-type="boolean">
            <text:p>TRUE</text:p>
          </table:table-cell>
          <table:table-cell table:style-name="General_20_Text_20_Empty" table:formula="of:=IF([.D15];[.B15];&quot;&quot;)" office:value-type="string" office:string-value="Earth" calcext:value-type="string">
            <text:p>Earth</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table-cell table:style-name="ce37" table:formula="of:=NOT(OR([.B16]=&quot;&quot;;ISNUMBER(FIND(LOWER(&quot;Select a&quot;);LOWER([.B16])))))" office:value-type="boolean" office:boolean-value="true" calcext:value-type="boolean">
            <text:p>TRUE</text:p>
          </table:table-cell>
          <table:table-cell table:style-name="General_20_Text_20_Empty" table:formula="of:=IF([.D16];[.B16];&quot;&quot;)" office:value-type="string" office:string-value="Global" calcext:value-type="string">
            <text:p>Global</text:p>
          </table:table-cell>
          <table:table-cell table:number-columns-repeated="58"/>
        </table:table-row>
        <table:table-row table:style-name="ro2">
          <table:table-cell table:number-columns-repeated="63"/>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ext:p>Age</text:p>
          </table:table-cell>
          <table:table-cell table:style-name="ce11" office:value-type="float" office:value="24" calcext:value-type="float">
            <text:p>24</text:p>
          </table:table-cell>
          <table:table-cell table:number-columns-repeated="61"/>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1"/>
        </table:table-row>
        <table:table-row table:style-name="ro2">
          <table:table-cell table:style-name="General_20_Row_20_Heading_20_3" office:value-type="string" calcext:value-type="string">
            <text:p>Height</text:p>
          </table:table-cell>
          <table:table-cell table:style-name="ce11" office:value-type="string" calcext:value-type="string">
            <text:p>171 cm (5' 7")</text:p>
          </table:table-cell>
          <table:table-cell table:number-columns-repeated="61"/>
        </table:table-row>
        <table:table-row table:style-name="ro2">
          <table:table-cell table:style-name="General_20_Row_20_Heading_20_3" office:value-type="string" calcext:value-type="string">
            <text:p>Weight</text:p>
          </table:table-cell>
          <table:table-cell table:style-name="ce11" office:value-type="string" calcext:value-type="string">
            <text:p>170 kg (375 lbs)</text:p>
          </table:table-cell>
          <table:table-cell table:number-columns-repeated="61"/>
        </table:table-row>
        <table:table-row table:style-name="ro2">
          <table:table-cell table:style-name="General_20_Row_20_Heading_20_3" office:value-type="string" calcext:value-type="string">
            <text:p>Hair</text:p>
          </table:table-cell>
          <table:table-cell table:style-name="ce11" office:value-type="string" calcext:value-type="string">
            <text:p>Dark grey</text:p>
          </table:table-cell>
          <table:table-cell table:number-columns-repeated="61"/>
        </table:table-row>
        <table:table-row table:style-name="ro2">
          <table:table-cell table:style-name="General_20_Row_20_Heading_20_3" office:value-type="string" calcext:value-type="string">
            <text:p>Eyes</text:p>
          </table:table-cell>
          <table:table-cell table:style-name="ce11" office:value-type="string" calcext:value-type="string">
            <text:p>Brown</text:p>
          </table:table-cell>
          <table:table-cell table:number-columns-repeated="61"/>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table-cell table:style-name="ce37" table:formula="of:=NOT(OR([.B26]=&quot;&quot;;ISNUMBER(FIND(LOWER(&quot;Select a&quot;);LOWER([.B26])))))" office:value-type="boolean" office:boolean-value="true" calcext:value-type="boolean">
            <text:p>TRUE</text:p>
          </table:table-cell>
          <table:table-cell table:style-name="General_20_Text_20_Empty" table:formula="of:=IF([.D26];[.B26];&quot;&quot;)" office:value-type="string" office:string-value="Cis Male" calcext:value-type="string">
            <text:p>Cis Male</text:p>
          </table:table-cell>
          <table:table-cell table:number-columns-repeated="58"/>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Heterosexual</text:p>
          </table:table-cell>
          <table:table-cell/>
          <table:table-cell table:style-name="ce37" table:formula="of:=NOT(OR([.B27]=&quot;&quot;;ISNUMBER(FIND(LOWER(&quot;Select a&quot;);LOWER([.B27])))))" office:value-type="boolean" office:boolean-value="true" calcext:value-type="boolean">
            <text:p>TRUE</text:p>
          </table:table-cell>
          <table:table-cell table:style-name="General_20_Text_20_Empty" table:formula="of:=IF([.D27];[.B27];&quot;&quot;)" office:value-type="string" office:string-value="Heterosexual" calcext:value-type="string">
            <text:p>Heterosexual</text:p>
          </table:table-cell>
          <table:table-cell table:number-columns-repeated="58"/>
        </table:table-row>
        <table:table-row table:style-name="ro6">
          <table:table-cell table:style-name="ce1" office:value-type="string" calcext:value-type="string">
            <text:p>Description</text:p>
          </table:table-cell>
          <table:table-cell table:style-name="ce17" office:value-type="string"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7"/>
        </table:table-row>
        <table:table-row table:style-name="ro2">
          <table:table-cell table:style-name="General_20_Text" table:number-columns-repeated="4"/>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Altered</text:p>
          </table:table-cell>
          <table:table-cell table:style-name="General_20_Text"/>
          <table:table-cell table:style-name="ce37" table:formula="of:=NOT(OR([.B32]=&quot;&quot;;ISNUMBER(FIND(LOWER(&quot;Select a&quot;);LOWER([.B32])))))" office:value-type="boolean" office:boolean-value="true" calcext:value-type="boolean">
            <text:p>TRUE</text:p>
          </table:table-cell>
          <table:table-cell table:style-name="General_20_Text_20_Empty" table:formula="of:=IF([.D32];[.B32];&quot;&quot;)" office:value-type="string" office:string-value="Altered" calcext:value-type="string">
            <text:p>Altered</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General_20_Text" table:number-columns-repeated="2"/>
          <table:table-cell table:style-name="General_20_Text_20_Empty" table:formula="of:=IF([.D32];&quot;Origin:&quot;&amp;[.E32];&quot;&quot;)" office:value-type="string" office:string-value="Origin:Altered" calcext:value-type="string">
            <text:p>Origin:Altered</text:p>
          </table:table-cell>
          <table:table-cell table:style-name="General_20_Text" table:number-columns-repeated="58"/>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Mirror</text:p>
          </table:table-cell>
          <table:table-cell table:style-name="General_20_Text"/>
          <table:table-cell table:style-name="ce37" table:formula="of:=NOT(OR([.B34]=&quot;&quot;;ISNUMBER(FIND(LOWER(&quot;Select a&quot;);LOWER([.B34])))))" office:value-type="boolean" office:boolean-value="true" calcext:value-type="boolean">
            <text:p>TRUE</text:p>
          </table:table-cell>
          <table:table-cell table:style-name="General_20_Text_20_Empty" table:formula="of:=IF([.D34];[.B34];&quot;&quot;)" office:value-type="string" office:string-value="Mirror" calcext:value-type="string">
            <text:p>Mirror</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4];ARCHETYPE_CHART;2;FALSE())=0;&quot;&quot;;VLOOKUP([.B34];ARCHETYPE_CHART;2;FALSE()))" office:value-type="string" office:string-value="The character wields forces beyond the material world." calcext:value-type="string">
            <text:p>The character wields forces beyond the material world.</text:p>
          </table:table-cell>
          <table:table-cell table:style-name="General_20_Text" table:number-columns-repeated="2"/>
          <table:table-cell table:style-name="General_20_Text_20_Empty" table:formula="of:=IF([.D34];&quot;Archetype:&quot;&amp;[.E34];&quot;&quot;)" office:value-type="string" office:string-value="Archetype:Mirror" calcext:value-type="string">
            <text:p>Archetype:Mirror</text:p>
          </table:table-cell>
          <table:table-cell table:style-name="General_20_Text" table:number-columns-repeated="2"/>
          <table:table-cell/>
          <table:table-cell table:style-name="General_20_Text" table:number-columns-repeated="55"/>
        </table:table-row>
        <table:table-row table:style-name="ro8">
          <table:table-cell table:style-name="ce1" office:value-type="string" calcext:value-type="string">
            <text:p>History</text:p>
          </table:table-cell>
          <table:table-cell table:style-name="ce17" office:value-type="string"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Powers and Abilities</text:p>
          </table:table-cell>
          <table:table-cell table:style-name="ce17" office:value-type="string" calcext:value-type="string">
            <text:p>Ganyeka has the strength and agility of a healthy mountain gorilla, and one of the most powerful minds on Earth. He is capable of mastering any science he devotes himself to, but in practice his primary interests pertain to biology, zoology, and medicine.</text:p>
            <text:p/>
            <text:p>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text:p>
            <text:p/>
            <text:p><text:span text:style-name="T5">Ganyeka understands English (and numerous other human languages), but he can't speak verbally: his vocal apparatus remains that of an ape. He communicates telepathically. His mental "voice" has a Jamaican accent: a conscious decision on Ganyeka's part.</text:span></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Nobility</text:p>
          </table:table-cell>
          <table:table-cell table:style-name="General_20_Text"/>
          <table:table-cell table:style-name="General_20_Boolean_20_Empty" table:formula="of:=NOT(OR([.B41]=&quot;&quot;;ISNUMBER(FIND(LOWER(&quot;Select a&quot;);LOWER([.B41])))))" office:value-type="boolean" office:boolean-value="true" calcext:value-type="boolean">
            <text:p>TRUE</text:p>
          </table:table-cell>
          <table:table-cell table:style-name="General_20_Text_20_Empty" table:formula="of:=IF([.D41];[.B41];&quot;&quot;)" office:value-type="string" office:string-value="Nobility" calcext:value-type="string">
            <text:p>Nobility</text:p>
          </table:table-cell>
          <table:table-cell table:style-name="General_20_Text_20_Empty" table:formula="of:=IF([.D41];&quot;Motivation:&quot;&amp;[.B41];&quot;&quot;)" office:value-type="string" office:string-value="Motivation:Nobility" calcext:value-type="string">
            <text:p>Motivation:Nobility</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1];MOTIVATION_CHART;3;FALSE())=0;&quot;&quot;;VLOOKUP([.B41];MOTIVATION_CHART;3;FALSE()))" office:value-type="string" office:string-value="The character was born to rule and command the respect of their lessers." calcext:value-type="string">
            <text:p>The character was born to rule and command the respect of their lessers.</text:p>
          </table:table-cell>
          <table:table-cell table:style-name="General_20_Text"/>
          <table:table-cell table:style-name="General_20_Boolean_20_Empty" table:formula="of:=NOT([.B42]=&quot;&quot;)" office:value-type="boolean" office:boolean-value="true" calcext:value-type="boolean">
            <text:p>TRUE</text:p>
          </table:table-cell>
          <table:table-cell table:style-name="General_20_Text_20_Empty" table:formula="of:=IF([.D42];[.B42];&quot;&quot;)" office:value-type="string" office:string-value="The character was born to rule and command the respect of their lessers." calcext:value-type="string">
            <text:p>The character was born to rule and command the respect of their lessers.</text:p>
          </table:table-cell>
          <table:table-cell/>
          <table:table-cell table:style-name="General_20_Row_20_Heading_20_3" table:number-columns-repeated="3"/>
          <table:table-cell table:style-name="General_20_Text" table:number-columns-repeated="54"/>
        </table:table-row>
        <table:table-row table:style-name="ro2">
          <table:table-cell table:style-name="General_20_Row_20_Heading_20_3"/>
          <table:table-cell table:style-name="General_20_Text_20_Empty" table:formula="of:=IF(VLOOKUP([.B41];MOTIVATION_CHART;2;FALSE())=0;&quot;&quot;;&quot;Opposed by: &quot;&amp;VLOOKUP([.B41];MOTIVATION_CHART;2;FALSE()))" office:value-type="string" office:string-value="Opposed by: Fellowship" calcext:value-type="string">
            <text:p>Opposed by: Fellowship</text:p>
          </table:table-cell>
          <table:table-cell table:number-columns-repeated="4"/>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Vengeance</text:p>
          </table:table-cell>
          <table:table-cell table:style-name="General_20_Text"/>
          <table:table-cell table:style-name="General_20_Boolean_20_Empty" table:formula="of:=NOT(OR([.B44]=&quot;&quot;;ISNUMBER(FIND(LOWER(&quot;Select a&quot;);LOWER([.B44])))))" office:value-type="boolean" office:boolean-value="true" calcext:value-type="boolean">
            <text:p>TRUE</text:p>
          </table:table-cell>
          <table:table-cell table:style-name="General_20_Text_20_Empty" table:formula="of:=IF([.D44];[.B44];&quot;&quot;)" office:value-type="string" office:string-value="Vengeance" calcext:value-type="string">
            <text:p>Vengeance</text:p>
          </table:table-cell>
          <table:table-cell table:style-name="General_20_Text_20_Empty" table:formula="of:=IF([.D44];&quot;Motivation:&quot;&amp;[.B44];&quot;&quot;)" office:value-type="string" office:string-value="Motivation:Vengeance" calcext:value-type="string">
            <text:p>Motivation:Vengeance</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4];MOTIVATION_CHART;3;FALSE())=0;&quot;&quot;;VLOOKUP([.B44];MOTIVATION_CHART;3;FALSE()))"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
          <table:table-cell table:style-name="General_20_Boolean_20_Empty" table:formula="of:=NOT([.B45]=&quot;&quot;)" office:value-type="boolean" office:boolean-value="true" calcext:value-type="boolean">
            <text:p>TRUE</text:p>
          </table:table-cell>
          <table:table-cell table:style-name="General_20_Text_20_Empty" table:formula="of:=IF([.D45];[.B45];&quot;&quot;)" office:value-type="string" office:string-value="The character seeks revenge for some past wrong done to them or their loved ones." calcext:value-type="string">
            <text:p>The character seeks revenge for some past wrong done to them or their loved ones.</text:p>
          </table:table-cell>
          <table:table-cell/>
          <table:table-cell table:style-name="General_20_Row_20_Heading_20_3"/>
          <table:table-cell table:style-name="General_20_Text" table:number-columns-repeated="56"/>
        </table:table-row>
        <table:table-row table:style-name="ro2">
          <table:table-cell table:style-name="General_20_Row_20_Heading_20_3"/>
          <table:table-cell table:style-name="General_20_Text_20_Empty" table:formula="of:=IF(VLOOKUP([.B44];MOTIVATION_CHART;2;FALSE())=0;&quot;&quot;;&quot;Opposed by: &quot;&amp;VLOOKUP([.B44];MOTIVATION_CHART;2;FALSE()))" office:value-type="string" office:string-value="Opposed by: Justice" calcext:value-type="string">
            <text:p>Opposed by: Justice</text:p>
          </table:table-cell>
          <table:table-cell table:number-columns-repeated="4"/>
          <table:table-cell table:style-name="General_20_Text" table:number-columns-repeated="57"/>
        </table:table-row>
        <table:table-row table:style-name="ro2">
          <table:table-cell table:style-name="General_20_Row_20_Heading_20_3" table:number-columns-repeated="6"/>
          <table:table-cell table:style-name="General_20_Text" table:number-columns-repeated="57"/>
        </table:table-row>
        <table:table-row table:style-name="ro2">
          <table:table-cell table:style-name="General_20_Row_20_Heading_20_3" table:number-columns-repeated="4"/>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office:annotation draw:style-name="gr8" draw:text-style-name="P3" svg:width="1.5339in" svg:height="0.7083in" svg:x="2.2362in" svg:y="14.8709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Outsider</text:p>
          </table:table-cell>
          <table:table-cell/>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D49];[.B49];&quot;&quot;)" office:value-type="string" office:string-value="Outsider" calcext:value-type="string">
            <text:p>Outsider</text:p>
          </table:table-cell>
          <table:table-cell table:style-name="General_20_Text_20_Empty" table:formula="of:=IF([.D49];&quot;Complication:&quot;&amp;[.E49];&quot;&quot;)" office:value-type="string" office:string-value="Complication:Outsider" calcext:value-type="string">
            <text:p>Complication:Outsider</text:p>
          </table:table-cell>
          <table:table-cell table:style-name="General_20_Column_20_Heading_20_3" table:number-columns-repeated="5"/>
          <table:table-cell table:style-name="General_20_Text" table:number-columns-repeated="52"/>
        </table:table-row>
        <table:table-row table:style-name="ro7">
          <table:table-cell/>
          <table:table-cell table:style-name="General_20_Input_20_Block" office:value-type="string" calcext:value-type="string">
            <text:p>Despite his vast intelligence, Ganyeka will always be a gorilla.</text:p>
          </table:table-cell>
          <table:table-cell/>
          <table:table-cell table:style-name="General_20_Boolean_20_Empty" table:formula="of:=NOT([.B50]=&quot;&quot;)" office:value-type="boolean" office:boolean-value="true" calcext:value-type="boolean">
            <text:p>TRUE</text:p>
          </table:table-cell>
          <table:table-cell table:style-name="General_20_Text_20_Empty" table:formula="of:=IF([.D50];[.B50];&quot;&quot;)" office:value-type="string" office:string-value="Despite his vast intelligence, Ganyeka will always be a gorilla." calcext:value-type="string">
            <text:p>Despite his vast intelligence, Ganyeka will always be a gorilla.</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table-cell table:style-name="General_20_Boolean_20_Empty" table:formula="of:=NOT(OR([.B51]=&quot;&quot;;ISNUMBER(FIND(LOWER(&quot;Select a&quot;);LOWER([.B51])))))" office:value-type="boolean" office:boolean-value="false" calcext:value-type="boolean">
            <text:p>FALSE</text:p>
          </table:table-cell>
          <table:table-cell table:style-name="General_20_Text_20_Empty" table:formula="of:=IF([.D51];[.B51];&quot;&quot;)">
            <text:p/>
          </table:table-cell>
          <table:table-cell table:style-name="General_20_Text_20_Empty" table:formula="of:=IF([.D51];&quot;Complication:&quot;&amp;[.E51];&quot;&quot;)">
            <text:p/>
          </table:table-cell>
          <table:table-cell table:number-columns-repeated="5"/>
          <table:table-cell table:style-name="General_20_Text" table:number-columns-repeated="52"/>
        </table:table-row>
        <table:table-row table:style-name="ro7">
          <table:table-cell/>
          <table:table-cell table:style-name="General_20_Input_20_Block"/>
          <table:table-cell/>
          <table:table-cell table:style-name="General_20_Boolean_20_Empty" table:formula="of:=NOT([.B52]=&quot;&quot;)" office:value-type="boolean" office:boolean-value="false" calcext:value-type="boolean">
            <text:p>FALSE</text:p>
          </table:table-cell>
          <table:table-cell table:style-name="General_20_Text_20_Empty" table:formula="of:=IF([.D52];[.B52];&quot;&quot;)">
            <text:p/>
          </table:table-cell>
          <table:table-cell table:number-columns-repeated="6"/>
          <table:table-cell table:style-name="General_20_Text" table:number-columns-repeated="52"/>
        </table:table-row>
        <table:table-row table:style-name="ro2">
          <table:table-cell table:number-columns-repeated="63"/>
        </table:table-row>
        <table:table-row table:style-name="ro4">
          <table:table-cell table:style-name="General_20_Heading_20_1" office:value-type="string" calcext:value-type="string">
            <text:p>Categorie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table-cell table:style-name="General_20_Boolean_20_Empty" table:formula="of:=NOT(OR([.B56]=&quot;&quot;;ISNUMBER(FIND(LOWER(&quot;Select a&quot;);LOWER([.B56])))))" office:value-type="boolean" office:boolean-value="true" calcext:value-type="boolean">
            <text:p>TRUE</text:p>
          </table:table-cell>
          <table:table-cell table:style-name="General_20_Text_20_Empty" table:formula="of:=IF([.D56];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table-cell table:style-name="General_20_Boolean_20_Empty" table:formula="of:=NOT(OR([.B57]=&quot;&quot;;ISNUMBER(FIND(LOWER(&quot;Select a&quot;);LOWER([.B57])))))" office:value-type="boolean" office:boolean-value="true" calcext:value-type="boolean">
            <text:p>TRUE</text:p>
          </table:table-cell>
          <table:table-cell table:style-name="General_20_Text_20_Empty" table:formula="of:=IF([.D57];[.B57];&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2"/>
        </table:table-row>
        <table:table-row table:style-name="ro4">
          <table:table-cell table:style-name="General_20_Heading_20_1" office:value-type="string" calcext:value-type="string">
            <text:p>Character Points &amp; Experience</text:p>
          </table:table-cell>
          <table:table-cell table:style-name="General_20_Heading_20_1" table:number-columns-repeated="25"/>
          <table:table-cell table:number-columns-repeated="37"/>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0"/>
        </table:table-row>
        <table:table-row table:style-name="ro2">
          <table:table-cell/>
          <table:table-cell table:style-name="ce3" table:formula="of:=IF(XP_UNSPENT&lt;0;&quot;Warning: spent experience exceeds earned experience.&quot;;&quot;&quot;)">
            <text:p/>
          </table:table-cell>
          <table:table-cell/>
          <table:table-cell table:style-name="General_20_Number_20_Empty" table:formula="of:=IF(ISNUMBER([.B62]); [.B62]; IF(ISNUMBER(FIND(LOWER(&quot; &quot;);[.B62])); LEFT([.B62]; FIND(LOWER(&quot; &quot;);[.B62])); 0))" office:value-type="string" office:string-value="75 " calcext:value-type="string">
            <text:p>75 </text:p>
          </table:table-cell>
          <table:table-cell table:style-name="General_20_Text_20_Empty" table:formula="of:=IF(ISNA(VLOOKUP([.B62];POINT_LEVEL_CHART;4;FALSE())); &quot;&quot;; VLOOKUP([.B62];POINT_LEVEL_CHART;4;FALSE()))" office:value-type="string" office:string-value="Galactic Sentinel" calcext:value-type="string">
            <text:p>Galactic Sentinel</text:p>
          </table:table-cell>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75 (Galactic Sentinel)</text:p>
          </table:table-cell>
          <table:table-cell table:number-columns-repeated="4"/>
          <table:table-cell table:style-name="General_20_Text" table:number-columns-repeated="3"/>
          <table:table-cell/>
          <table:table-cell table:style-name="General_20_Text" table:number-columns-repeated="53"/>
        </table:table-row>
        <table:table-row table:style-name="ro2">
          <table:table-cell/>
          <table:table-cell table:style-name="General_20_Text_20_Empty" table:formula="of:=IF(ISNA(VLOOKUP([.B62];POINT_LEVEL_CHART;3;FALSE())); &quot;&quot;; &quot;Suggested max attribute rank = &quot;&amp;VLOOKUP([.B62];POINT_LEVEL_CHART;3;FALSE()))" office:value-type="string" office:string-value="Suggested max attribute rank = 7" calcext:value-type="string">
            <text:p>Suggested max attribute rank = 7</text:p>
          </table:table-cell>
          <table:table-cell/>
          <table:table-cell table:style-name="General_20_Number_20_Empty" table:formula="of:=IF(ISNA(VLOOKUP([.B62];POINT_LEVEL_CHART;3;FALSE())); &quot;&quot;; VLOOKUP([.B62];POINT_LEVEL_CHART;3;FALSE()))" office:value-type="float" office:value="7" calcext:value-type="float">
            <text:p>7</text:p>
          </table:table-cell>
          <table:table-cell table:number-columns-repeated="59"/>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75" calcext:value-type="float">
            <text:p>75</text:p>
          </table:table-cell>
          <table:table-cell/>
          <table:table-cell table:style-name="General_20_Text" table:number-columns-repeated="60"/>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75" calcext:value-type="float">
            <text:p>75</text:p>
          </table:table-cell>
          <table:table-cell/>
          <table:table-cell table:style-name="General_20_Text" table:number-columns-repeated="60"/>
        </table:table-row>
        <table:table-row table:style-name="ro2">
          <table:table-cell table:style-name="General_20_Text"/>
          <table:table-cell table:style-name="General_20_Warning_20_Empty" table:formula="of:=IF([.B66]&lt;0;&quot;Should &quot;&amp;NAME&amp;&quot; be given &quot;&amp;(-1*XP_UNSPENT)&amp;&quot; experience?&quot;;&quot;&quot;)">
            <text:p/>
          </table:table-cell>
          <table:table-cell/>
          <table:table-cell table:style-name="General_20_Text" table:number-columns-repeated="60"/>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56 + Skills 8 + Gifts 2 + Powers 9 + Modifiers 0 = 75 / 75" calcext:value-type="string">
            <text:p>Attributes 56 + Skills 8 + Gifts 2 + Powers 9 + Modifiers 0 = 75 / 75</text:p>
          </table:table-cell>
          <table:table-cell/>
          <table:table-cell table:style-name="General_20_Text" table:number-columns-repeated="60"/>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27" calcext:value-type="date">
            <text:p>2020-08-27</text:p>
          </table:table-cell>
          <table:table-cell table:number-columns-repeated="61"/>
        </table:table-row>
        <table:table-row table:style-name="ro2">
          <table:table-cell table:style-name="General_20_Row_20_Heading_20_3"/>
          <table:table-cell table:style-name="General_20_Text" table:number-columns-repeated="62"/>
        </table:table-row>
        <table:table-row table:style-name="ro2" table:number-rows-repeated="2">
          <table:table-cell table:number-columns-repeated="2"/>
          <table:table-cell table:style-name="General_20_Text" table:number-columns-repeated="61"/>
        </table:table-row>
        <table:table-row table:style-name="ro2" table:number-rows-repeated="1048498">
          <table:table-cell table:number-columns-repeated="63"/>
        </table:table-row>
        <table:table-row table:style-name="ro2">
          <table:table-cell table:number-columns-repeated="63"/>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56 + Skills 8 + Gifts 2 + Powers 9 + Modifiers 0 = 75 / 75" calcext:value-type="string">
            <text:p>Attributes 56 + Skills 8 + Gifts 2 + Powers 9 + Modifiers 0 = 75 / 75</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56" calcext:value-type="string">
            <text:p>Cost: 56</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D63];MAX([.C8:.C13])&lt;[$Background.D63]-1);&quot;Suggested max attribute rank = &quot;&amp;[$Background.D63];&quot;&quot;)" table:number-columns-spanned="2" table:number-rows-spanned="1">
            <text:p/>
          </table:table-cell>
          <table:covered-table-cell/>
          <table:table-cell table:style-name="General_20_Text" table:number-columns-repeated="5"/>
          <table:table-cell/>
          <table:table-cell table:style-name="General_20_Text"/>
          <table:table-cell table:number-columns-repeated="54"/>
        </table:table-row>
        <table:table-row table:style-name="ro10">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9" calcext:value-type="float">
            <text:p>9</text:p>
          </table:table-cell>
          <table:table-cell table:style-name="General_20_Row_20_Heading_20_3" office:value-type="string" calcext:value-type="string">
            <text:p>Brawn</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BRAWN;LEVEL_CHART;2;FALSE())" office:value-type="string" office:string-value="Fantastic" calcext:value-type="string">
            <text:p>Fantast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700 kg (full size car)" calcext:value-type="string" table:number-columns-spanned="3" table:number-rows-spanned="1">
            <text:p>Normal Lift: 1,700 kg (full size car)</text:p>
          </table:table-cell>
          <table:covered-table-cell table:number-columns-repeated="2"/>
          <table:table-cell table:style-name="General_20_Number"/>
          <table:table-cell table:style-name="General_20_Number_20_Empty" table:formula="of:=IF(HAS_SUPER_LIFTING;BRAWN+POWER_LEVEL;BRAWN)" office:value-type="float" office:value="6" calcext:value-type="float">
            <text:p>6</text:p>
          </table:table-cell>
          <table:table-cell table:style-name="General_20_Number_20_Empty" table:formula="of:=TEXT(BRAWN;&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00 kg (empty dump truck)" calcext:value-type="string" table:number-columns-spanned="3" table:number-rows-spanned="1">
            <text:p>Max Lift: 5,500 kg (empty dump truck)</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12" calcext:value-type="float">
            <text:p>12</text:p>
          </table:table-cell>
          <table:table-cell table:style-name="General_20_Row_20_Heading_20_3" office:value-type="string" calcext:value-type="string">
            <text:p>Presence</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RESENCE;LEVEL_CHART;2;FALSE())" office:value-type="string" office:string-value="Epic" calcext:value-type="string">
            <text:p>Epic</text:p>
          </table:table-cell>
          <table:table-cell table:style-name="General_20_Number"/>
          <table:table-cell table:style-name="General_20_Text_20_Empty" table:formula="of:=IF(LIFTING_BRAWN&gt;0;&quot;Throws (25 kg): &quot;&amp;VLOOKUP(LIFTING_BRAWN;BRAWN_CHART;4;FALSE());&quot;&quot;)" office:value-type="string" office:string-value="Throws (25 kg): 110 m" calcext:value-type="string" table:number-columns-spanned="3" table:number-rows-spanned="1">
            <text:p>Throws (25 kg): 110 m</text:p>
          </table:table-cell>
          <table:covered-table-cell table:number-columns-repeated="2"/>
          <table:table-cell table:style-name="General_20_Number"/>
          <table:table-cell/>
          <table:table-cell table:style-name="General_20_Number_20_Empty" table:formula="of:=TEXT(PRESENCE;&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9" calcext:value-type="float">
            <text:p>9</text:p>
          </table:table-cell>
          <table:table-cell table:style-name="General_20_Row_20_Heading_20_3" office:value-type="string" calcext:value-type="string">
            <text:p>Reason</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56" calcext:value-type="float">
            <text:p>56</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 km" calcext:value-type="string">
            <text:p>Max Range: 1 km</text:p>
          </table:table-cell>
          <table:table-cell/>
          <table:table-cell table:style-name="General_20_Text_20_Empty" table:formula="of:=MAX_AREA_NOTE" office:value-type="string" office:string-value="Max Area: 100 m radius" calcext:value-type="string">
            <text:p>Max Area: 10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35 m" calcext:value-type="string">
            <text:p>35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56 + Skills 8 + Gifts 2 + Powers 9 + Modifiers 0 = 75 / 75" calcext:value-type="string">
            <text:p>Attributes 56 + Skills 8 + Gifts 2 + Powers 9 + Modifiers 0 = 75 / 75</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8" calcext:value-type="string">
            <text:p>Cost: 8</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1">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1">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omput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omputing" calcext:value-type="string">
            <text:p>Computing</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Computing&#10;" calcext:value-type="string">
            <text:p>Computing</text:p>
            <text:p/>
          </table:table-cell>
          <table:table-cell table:number-columns-repeated="48"/>
        </table:table-row>
        <table:table-row table:style-name="ro11">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Engineering</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Engineering" calcext:value-type="string">
            <text:p>Engineering</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Engineering&#10;" calcext:value-type="string">
            <text:p>Engineering</text:p>
            <text:p/>
          </table:table-cell>
          <table:table-cell table:number-columns-repeated="48"/>
        </table:table-row>
        <table:table-row table:style-name="ro11">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Hand-to-hand Combat" calcext:value-type="string">
            <text:p>Hand-to-han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Hand-to-hand Combat&#10;" calcext:value-type="string">
            <text:p>Hand-to-hand Combat</text:p>
            <text:p/>
          </table:table-cell>
          <table:table-cell table:number-columns-repeated="48"/>
        </table:table-row>
        <table:table-row table:style-name="ro11">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Medicin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Medicine" calcext:value-type="string">
            <text:p>Medicine</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Medicine&#10;" calcext:value-type="string">
            <text:p>Medicine</text:p>
            <text:p/>
          </table:table-cell>
          <table:table-cell table:number-columns-repeated="48"/>
        </table:table-row>
        <table:table-row table:style-name="ro11">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Mental Combat" calcext:value-type="string">
            <text:p>Mental Combat</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Mental Combat&#10;" calcext:value-type="string">
            <text:p>Mental Combat</text:p>
            <text:p/>
          </table:table-cell>
          <table:table-cell table:number-columns-repeated="48"/>
        </table:table-row>
        <table:table-row table:style-name="ro11">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Ranged Combat" calcext:value-type="string">
            <text:p>Ranged Combat</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Ranged Combat&#10;" calcext:value-type="string">
            <text:p>Ranged Combat</text:p>
            <text:p/>
          </table:table-cell>
          <table:table-cell table:number-columns-repeated="48"/>
        </table:table-row>
        <table:table-row table:style-name="ro11">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Scie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Science" calcext:value-type="string">
            <text:p>Science</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Science&#10;" calcext:value-type="string">
            <text:p>Science</text:p>
            <text:p/>
          </table:table-cell>
          <table:table-cell table:number-columns-repeated="48"/>
        </table:table-row>
        <table:table-row table:style-name="ro11">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1">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1">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1">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1">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1">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1">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1">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1">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1">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1">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8" calcext:value-type="float">
            <text:p>8</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56 + Skills 8 + Gifts 2 + Powers 9 + Modifiers 0 = 75 / 75" calcext:value-type="string">
            <text:p>Attributes 56 + Skills 8 + Gifts 2 + Powers 9 + Modifiers 0 = 75 / 75</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2" calcext:value-type="string">
            <text:p>Cost: 2</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2">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1">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Linguist" calcext:value-type="string">
            <text:p>Linguis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Linguist&#10;" calcext:value-type="string">
            <text:p>Linguist</text:p>
            <text:p/>
          </table:table-cell>
          <table:table-cell table:number-columns-repeated="52"/>
        </table:table-row>
        <table:table-row table:style-name="ro11">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Master Plan</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Master Plan" calcext:value-type="string">
            <text:p>Master Plan</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Master Plan&#10;" calcext:value-type="string">
            <text:p>Master Plan</text:p>
            <text:p/>
          </table:table-cell>
          <table:table-cell table:number-columns-repeated="52"/>
        </table:table-row>
        <table:table-row table:style-name="ro11">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1">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1">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1">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1">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1">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1">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1">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1">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1">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1">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1">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1">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1">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1">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1">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1">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1">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2" calcext:value-type="float">
            <text:p>2</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56 + Skills 8 + Gifts 2 + Powers 9 + Modifiers 0 = 75 / 75" calcext:value-type="string">
            <text:p>Attributes 56 + Skills 8 + Gifts 2 + Powers 9 + Modifiers 0 = 75 / 75</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9" calcext:value-type="string">
            <text:p>Cost: 9</text:p>
          </table:table-cell>
          <table:table-cell table:style-name="General_20_Text"/>
          <table:table-cell table:number-columns-repeated="61"/>
        </table:table-row>
        <table:table-row table:style-name="ro13">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1">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Force Field</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Force Field" calcext:value-type="string">
            <text:p>Force Field</text:p>
          </table:table-cell>
          <table:table-cell table:style-name="General_20_Number"/>
          <table:table-cell table:style-name="General_20_Text_20_Empty" table:formula="of:=IF(OR([.C9]=&quot;&quot;;ISNUMBER(FIND(LOWER(&quot;Select a&quot;);LOWER([.C9]))));&quot;&quot;;VLOOKUP([.C9];POWERS_CHART;3;FALSE()))" office:value-type="string" office:string-value="Quick action" calcext:value-type="string">
            <text:p>Quick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55" calcext:value-type="float">
            <text:p>55</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Force Field" calcext:value-type="string">
            <text:p>Force Field</text:p>
          </table:table-cell>
          <table:table-cell table:style-name="General_20_Text_20_Empty" table:formula="of:=IF([.AU9];[.AW9];IF([.E9]=&quot;&quot;;[.AW9];[.E9]))" office:value-type="string" office:string-value="Force Field" calcext:value-type="string">
            <text:p>Force Field</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Telekinetic Force Field</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Telekinetic Force Field" calcext:value-type="string">
            <text:p>Telekinetic Force Field</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Quick action, Self-only" calcext:value-type="string">
            <text:p>Quick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1">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Illusion</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Illusion" calcext:value-type="string">
            <text:p>Illusion</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office:value-type="string" office:string-value="Area" calcext:value-type="string">
            <text:p>Area</text:p>
          </table:table-cell>
          <table:table-cell table:style-name="General_20_Text_20_Empty" table:formula="of:=IF(OR([.C11]=&quot;&quot;;ISNUMBER(FIND(LOWER(&quot;Select a&quot;);LOWER([.C11]))));&quot;&quot;;VLOOKUP([.C11];POWERS_CHART;6;FALSE()))" office:value-type="string" office:string-value="Environmental" calcext:value-type="string">
            <text:p>Environmental</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61" calcext:value-type="float">
            <text:p>61</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Illusion" calcext:value-type="string">
            <text:p>Illusion</text:p>
          </table:table-cell>
          <table:table-cell table:style-name="General_20_Text_20_Empty" table:formula="of:=IF([.AU11];[.AW11];IF([.E11]=&quot;&quot;;[.AW11];[.E11]))" office:value-type="string" office:string-value="Illusion" calcext:value-type="string">
            <text:p>Illusion</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office:value-type="string" calcext:value-type="string">
            <text:p>It’s All In Your Mind</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It’s All In Your Mind" calcext:value-type="string">
            <text:p>It’s All In Your Mind</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office:value-type="string" office:string-value=", Area" calcext:value-type="string">
            <text:p>, Area</text:p>
          </table:table-cell>
          <table:table-cell table:style-name="ce26" table:formula="of:=IF([.L11]=&quot;&quot;;&quot;&quot;;&quot;, &quot;&amp;[.L11])" office:value-type="string" office:string-value=", Environmental" calcext:value-type="string">
            <text:p>, Environmental</text:p>
          </table:table-cell>
          <table:table-cell table:style-name="ce26" table:formula="of:=[.I11]&amp;[.J12]&amp;[.K12]&amp;[.L12]" office:value-type="string" office:string-value="Standard action, Ranged, Area, Environmental" calcext:value-type="string">
            <text:p>Standard action, Ranged, Area, Environmental</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1">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Mental Resistance" calcext:value-type="string">
            <text:p>Mental Resistance</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65" calcext:value-type="float">
            <text:p>65</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Mental Resistance" calcext:value-type="string">
            <text:p>Mental Resistance</text:p>
          </table:table-cell>
          <table:table-cell table:style-name="General_20_Text_20_Empty" table:formula="of:=IF([.AU13];[.AW13];IF([.E13]=&quot;&quot;;[.AW13];[.E13]))" office:value-type="string" office:string-value="Mental Resistance" calcext:value-type="string">
            <text:p>Mental Resistanc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1">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Mind Control</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Mind Control" calcext:value-type="string">
            <text:p>Mind Control</text:p>
          </table:table-cell>
          <table:table-cell table:style-name="General_20_Number"/>
          <table:table-cell table:style-name="General_20_Text_20_Empty" table:formula="of:=IF(OR([.C15]=&quot;&quot;;ISNUMBER(FIND(LOWER(&quot;Select a&quot;);LOWER([.C15]))));&quot;&quot;;VLOOKUP([.C15];POWERS_CHART;3;FALSE()))" office:value-type="string" office:string-value="Standard action" calcext:value-type="string">
            <text:p>Standard action</text:p>
          </table:table-cell>
          <table:table-cell table:style-name="General_20_Text_20_Empty" table:formula="of:=IF(OR([.C15]=&quot;&quot;;ISNUMBER(FIND(LOWER(&quot;Select a&quot;);LOWER([.C15]))));&quot;&quot;;VLOOKUP([.C15];POWERS_CHART;4;FALSE()))" office:value-type="string" office:string-value="Ranged" calcext:value-type="string">
            <text:p>Ranged</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office:value-type="string" office:string-value="Mental" calcext:value-type="string">
            <text:p>Mental</text:p>
          </table:table-cell>
          <table:table-cell/>
          <table:table-cell table:style-name="General_20_Number"/>
          <table:table-cell table:style-name="General_20_Text_20_Empty" table:formula="of:=IF([.C15]=&quot;&quot;;&quot;&quot;;VLOOKUP([.C15];POWERS_CHART;7;FALSE()))" office:value-type="string" office:string-value="Telepathy" calcext:value-type="string">
            <text:p>Telepathy</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true" calcext:value-type="boolean">
            <text:p>TRU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true" calcext:value-type="boolean">
            <text:p>TRUE</text:p>
          </table:table-cell>
          <table:table-cell table:style-name="General_20_Number_20_Empty" table:formula="of:=IF([.C15]=&quot;&quot;;&quot;&quot;;VLOOKUP([.C15];POWERS_CHART;12;FALSE()))" office:value-type="float" office:value="69" calcext:value-type="float">
            <text:p>69</text:p>
          </table:table-cell>
          <table:table-cell table:style-name="General_20_Number_20_Empty" table:formula="of:=IF(OR([.O15]=&quot;&quot;; [.C15]=&quot;Ultra-power&quot;);&quot;&quot;;VLOOKUP([.O15];POWERS_CHART;12;FALSE()))" office:value-type="float" office:value="114" calcext:value-type="float">
            <text:p>114</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Mind Control" calcext:value-type="string">
            <text:p>Mind Control</text:p>
          </table:table-cell>
          <table:table-cell table:style-name="General_20_Text_20_Empty" table:formula="of:=IF([.AU15];[.AW15];IF([.E15]=&quot;&quot;;[.AW15];[.E15]))" office:value-type="string" office:string-value="Mind Control" calcext:value-type="string">
            <text:p>Mind Control</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Ranged" calcext:value-type="string">
            <text:p>, Ranged</text:p>
          </table:table-cell>
          <table:table-cell table:style-name="ce26" table:formula="of:=IF([.K15]=&quot;&quot;;&quot;&quot;;&quot;, &quot;&amp;[.K15])">
            <text:p/>
          </table:table-cell>
          <table:table-cell table:style-name="ce26" table:formula="of:=IF([.L15]=&quot;&quot;;&quot;&quot;;&quot;, &quot;&amp;[.L15])" office:value-type="string" office:string-value=", Mental" calcext:value-type="string">
            <text:p>, Mental</text:p>
          </table:table-cell>
          <table:table-cell table:style-name="ce26" table:formula="of:=[.I15]&amp;[.J16]&amp;[.K16]&amp;[.L16]" office:value-type="string" office:string-value="Standard action, Ranged, Mental" calcext:value-type="string">
            <text:p>Standard action, Ranged, Mental</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1">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Mind Link</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Mind Link" calcext:value-type="string">
            <text:p>Mind Link</text:p>
          </table:table-cell>
          <table:table-cell table:style-name="General_20_Number"/>
          <table:table-cell table:style-name="General_20_Text_20_Empty" table:formula="of:=IF(OR([.C17]=&quot;&quot;;ISNUMBER(FIND(LOWER(&quot;Select a&quot;);LOWER([.C17]))));&quot;&quot;;VLOOKUP([.C17];POWERS_CHART;3;FALSE()))" office:value-type="string" office:string-value="Free action" calcext:value-type="string">
            <text:p>Free action</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72" calcext:value-type="float">
            <text:p>72</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Mind Link" calcext:value-type="string">
            <text:p>Mind Link</text:p>
          </table:table-cell>
          <table:table-cell table:style-name="General_20_Text_20_Empty" table:formula="of:=IF([.AU17];[.AW17];IF([.E17]=&quot;&quot;;[.AW17];[.E17]))" office:value-type="string" office:string-value="Mind Link" calcext:value-type="string">
            <text:p>Mind Link</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Free action, Self-only" calcext:value-type="string">
            <text:p>Free action,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1">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Telekinesis</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Telekinesis" calcext:value-type="string">
            <text:p>Telekinesis</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Ranged" calcext:value-type="string">
            <text:p>Range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office:value-type="string" office:string-value="Special" calcext:value-type="string">
            <text:p>Special</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113" calcext:value-type="float">
            <text:p>113</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Telekinesis" calcext:value-type="string">
            <text:p>Telekinesis</text:p>
          </table:table-cell>
          <table:table-cell table:style-name="General_20_Text_20_Empty" table:formula="of:=IF([.AU19];[.AW19];IF([.E19]=&quot;&quot;;[.AW19];[.E19]))" office:value-type="string" office:string-value="Telekinesis" calcext:value-type="string">
            <text:p>Telekinesis</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Ranged" calcext:value-type="string">
            <text:p>, Ranged</text:p>
          </table:table-cell>
          <table:table-cell table:style-name="ce26" table:formula="of:=IF([.K19]=&quot;&quot;;&quot;&quot;;&quot;, &quot;&amp;[.K19])">
            <text:p/>
          </table:table-cell>
          <table:table-cell table:style-name="ce26" table:formula="of:=IF([.L19]=&quot;&quot;;&quot;&quot;;&quot;, &quot;&amp;[.L19])" office:value-type="string" office:string-value=", Special" calcext:value-type="string">
            <text:p>, Special</text:p>
          </table:table-cell>
          <table:table-cell table:style-name="ce26" table:formula="of:=[.I19]&amp;[.J20]&amp;[.K20]&amp;[.L20]" office:value-type="string" office:string-value="Standard action, Ranged, Special" calcext:value-type="string">
            <text:p>Standard action, Ranged, Speci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1">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Telepathy</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Telepathy" calcext:value-type="string">
            <text:p>Telepathy</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Ranged" calcext:value-type="string">
            <text:p>Ranged</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office:value-type="string" office:string-value="Mental" calcext:value-type="string">
            <text:p>Mental</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114" calcext:value-type="float">
            <text:p>114</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Telepathy" calcext:value-type="string">
            <text:p>Telepathy</text:p>
          </table:table-cell>
          <table:table-cell table:style-name="General_20_Text_20_Empty" table:formula="of:=IF([.AU21];[.AW21];IF([.E21]=&quot;&quot;;[.AW21];[.E21]))" office:value-type="string" office:string-value="Telepathy" calcext:value-type="string">
            <text:p>Telepathy</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Ranged" calcext:value-type="string">
            <text:p>, Ranged</text:p>
          </table:table-cell>
          <table:table-cell table:style-name="ce26" table:formula="of:=IF([.K21]=&quot;&quot;;&quot;&quot;;&quot;, &quot;&amp;[.K21])">
            <text:p/>
          </table:table-cell>
          <table:table-cell table:style-name="ce26" table:formula="of:=IF([.L21]=&quot;&quot;;&quot;&quot;;&quot;, &quot;&amp;[.L21])" office:value-type="string" office:string-value=", Mental" calcext:value-type="string">
            <text:p>, Mental</text:p>
          </table:table-cell>
          <table:table-cell table:style-name="ce26" table:formula="of:=[.I21]&amp;[.J22]&amp;[.K22]&amp;[.L22]" office:value-type="string" office:string-value="Standard action, Ranged, Mental" calcext:value-type="string">
            <text:p>Standard action, Ranged, Mental</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1">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uper-reaso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reason" calcext:value-type="string">
            <text:p>Super-reason</text:p>
          </table:table-cell>
          <table:table-cell table:style-name="General_20_Number"/>
          <table:table-cell table:style-name="General_20_Text_20_Empty" table:formula="of:=IF(OR([.C23]=&quot;&quot;;ISNUMBER(FIND(LOWER(&quot;Select a&quot;);LOWER([.C23]))));&quot;&quot;;VLOOKUP([.C23];POWERS_CHART;3;FALSE()))" office:value-type="string" office:string-value="Constant" calcext:value-type="string">
            <text:p>Constant</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08" calcext:value-type="float">
            <text:p>108</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reason" calcext:value-type="string">
            <text:p>Super-reason</text:p>
          </table:table-cell>
          <table:table-cell table:style-name="General_20_Text_20_Empty" table:formula="of:=IF([.AU23];[.AW23];IF([.E23]=&quot;&quot;;[.AW23];[.E23]))" office:value-type="string" office:string-value="Super-reason" calcext:value-type="string">
            <text:p>Super-reaso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Constant, Self-only" calcext:value-type="string">
            <text:p>Constant,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1">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Ultra-power</text:p>
          </table:table-cell>
          <table:table-cell table:style-name="General_20_Number"/>
          <table:table-cell table:style-name="ce11" office:value-type="string" calcext:value-type="string">
            <text:p>Mental Powers</text:p>
          </table:table-cell>
          <table:table-cell table:style-name="General_20_Number"/>
          <table:table-cell table:style-name="General_20_Text_20_Empty" table:formula="of:=IF(OR([.C25]=&quot;&quot;;ISNUMBER(FIND(LOWER(&quot;Select a&quot;);LOWER([.C25]))));&quot;&quot;;[.AX25])" office:value-type="string" office:string-value="Ultra-power" calcext:value-type="string">
            <text:p>Ultra-power</text:p>
          </table:table-cell>
          <table:table-cell table:style-name="General_20_Number"/>
          <table:table-cell table:style-name="General_20_Text_20_Empty" table:formula="of:=IF(OR([.C25]=&quot;&quot;;ISNUMBER(FIND(LOWER(&quot;Select a&quot;);LOWER([.C25]))));&quot;&quot;;VLOOKUP([.C25];POWERS_CHART;3;FALSE()))" office:value-type="string" office:string-value="Varies" calcext:value-type="string">
            <text:p>Varies</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string" office:string-value="Five theme powers" calcext:value-type="string">
            <text:p>Five theme powers</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true" calcext:value-type="boolean">
            <text:p>TRU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true" calcext:value-type="boolean">
            <text:p>TRUE</text:p>
          </table:table-cell>
          <table:table-cell table:style-name="General_20_Number_20_Empty" table:formula="of:=IF([.C25]=&quot;&quot;;&quot;&quot;;VLOOKUP([.C25];POWERS_CHART;12;FALSE()))" office:value-type="float" office:value="123" calcext:value-type="float">
            <text:p>123</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true" calcext:value-type="boolean">
            <text:p>TRUE</text:p>
          </table:table-cell>
          <table:table-cell table:style-name="General_20_Text_20_Empty" table:formula="of:=IF([.AU25];IF([.E25]=&quot;&quot;;&quot;&quot;;[.E25]);&quot;&quot;)" office:value-type="string" office:string-value="Mental Powers" calcext:value-type="string">
            <text:p>Mental Powers</text:p>
          </table:table-cell>
          <table:table-cell table:style-name="General_20_Text_20_Empty" table:formula="of:=IF([.C25]=&quot;&quot;;&quot;&quot;;VLOOKUP([.C25];POWERS_CHART;2;FALSE()))" office:value-type="string" office:string-value="Ultra-power" calcext:value-type="string">
            <text:p>Ultra-power</text:p>
          </table:table-cell>
          <table:table-cell table:style-name="General_20_Text_20_Empty" table:formula="of:=IF([.AU25];[.AW25];IF([.E25]=&quot;&quot;;[.AW25];[.E25]))" office:value-type="string" office:string-value="Ultra-power" calcext:value-type="string">
            <text:p>Ultra-power</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Varies, Self-only" calcext:value-type="string">
            <text:p>Varies,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1">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1">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1">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1">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1">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1">
          <table:table-cell table:number-columns-repeated="25"/>
          <table:table-cell table:style-name="General_20_Number_20_Empty" table:formula="of:=SUM([.Z9:.Z35])" office:value-type="float" office:value="9" calcext:value-type="float">
            <text:p>9</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true" calcext:value-type="boolean">
            <text:p>TRUE</text:p>
          </table:table-cell>
          <table:table-cell table:style-name="ce19" table:formula="of:=[.AV9]&amp;[.AV11]&amp;[.AV13]&amp;[.AV15]&amp;[.AV17]&amp;[.AV19]&amp;[.AV21]&amp;[.AV23]&amp;[.AV25]&amp;[.AV27]&amp;[.AV29]&amp;[.AV31]&amp;[.AV33]&amp;[.AV35]" office:value-type="string" office:string-value="Mental Powers" calcext:value-type="string">
            <text:p>Mental Powers</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9" calcext:value-type="float">
            <text:p>9</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office:value-type="string" office:string-value="Mental Powers" calcext:value-type="string">
            <text:p>Mental Powers</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office:value-type="string" office:string-value="Ultra-power: Mental Powers" calcext:value-type="string">
            <text:p>Ultra-power: Mental Powers</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3">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1">
          <table:table-cell table:style-name="General_20_Number"/>
          <table:table-cell table:style-name="ce18" table:formula="of:=IF([.AY45]=&quot;&quot;;&quot;&quot;;&quot;●&quot;)">
            <text:p/>
          </table:table-cell>
          <table:table-cell table:style-name="General_20_Input_20_Select" table:content-validation-name="val22" office:value-type="string" calcext:value-type="string">
            <text:p>Command Animals</text:p>
          </table:table-cell>
          <table:table-cell table:style-name="General_20_Number"/>
          <table:table-cell table:style-name="General_20_Input"/>
          <table:table-cell table:style-name="General_20_Number"/>
          <table:table-cell table:style-name="General_20_Text_20_Empty" table:formula="of:=IF(OR([.C45]=&quot;&quot;;ISNUMBER(FIND(LOWER(&quot;Select a&quot;);LOWER([.C45]))));&quot;&quot;;[.AX45])" office:value-type="string" office:string-value="Command Animals" calcext:value-type="string">
            <text:p>Command Animals</text:p>
          </table:table-cell>
          <table:table-cell table:style-name="General_20_Number"/>
          <table:table-cell table:style-name="General_20_Text_20_Empty" table:formula="of:=IF(OR([.C45]=&quot;&quot;;ISNUMBER(FIND(LOWER(&quot;Select a&quot;);LOWER([.C45]))));&quot;&quot;;VLOOKUP([.C45];POWERS_CHART;3;FALSE()))" office:value-type="string" office:string-value="Standard action" calcext:value-type="string">
            <text:p>Standard action</text:p>
          </table:table-cell>
          <table:table-cell table:style-name="General_20_Text_20_Empty" table:formula="of:=IF(OR([.C45]=&quot;&quot;;ISNUMBER(FIND(LOWER(&quot;Select a&quot;);LOWER([.C45]))));&quot;&quot;;VLOOKUP([.C45];POWERS_CHART;4;FALSE()))" office:value-type="string" office:string-value="Ranged" calcext:value-type="string">
            <text:p>Ranged</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office:value-type="string" office:string-value="Mental" calcext:value-type="string">
            <text:p>Mental</text:p>
          </table:table-cell>
          <table:table-cell/>
          <table:table-cell table:style-name="General_20_Number"/>
          <table:table-cell table:style-name="General_20_Text_20_Empty" table:formula="of:=IF([.C45]=&quot;&quot;;&quot;&quot;;VLOOKUP([.C45];POWERS_CHART;7;FALSE()))" office:value-type="float" office:value="0" calcext:value-type="float">
            <text:p/>
          </table:table-cell>
          <table:table-cell table:style-name="General_20_Text_20_Empty" table:formula="of:=IF([.C45]=&quot;&quot;;&quot;&quot;;VLOOKUP([.C45];POWERS_CHART;8;FALSE()))" office:value-type="float" office:value="0" calcext:value-type="float">
            <text:p/>
          </table:table-cell>
          <table:table-cell table:style-name="General_20_Text_20_Empty" table:formula="of:=IF([.C45]=&quot;&quot;;&quot;&quot;;VLOOKUP([.C45];POWERS_CHART;9;FALSE()))" office:value-type="float" office:value="0" calcext:value-type="float">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office:value-type="float" office:value="24" calcext:value-type="float">
            <text:p>24</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office:value-type="string" office:string-value="Command Animals" calcext:value-type="string">
            <text:p>Command Animals</text:p>
          </table:table-cell>
          <table:table-cell table:style-name="General_20_Text_20_Empty" table:formula="of:=IF([.AU45];[.AW45];IF([.E45]=&quot;&quot;;[.AW45];[.E45]))" office:value-type="string" office:string-value="Command Animals" calcext:value-type="string">
            <text:p>Command Animals</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office:value-type="string" office:string-value=", Ranged" calcext:value-type="string">
            <text:p>, Ranged</text:p>
          </table:table-cell>
          <table:table-cell table:style-name="ce26" table:formula="of:=IF([.K45]=&quot;&quot;;&quot;&quot;;&quot;, &quot;&amp;[.K45])">
            <text:p/>
          </table:table-cell>
          <table:table-cell table:style-name="ce26" table:formula="of:=IF([.L45]=&quot;&quot;;&quot;&quot;;&quot;, &quot;&amp;[.L45])" office:value-type="string" office:string-value=", Mental" calcext:value-type="string">
            <text:p>, Mental</text:p>
          </table:table-cell>
          <table:table-cell table:style-name="ce26" table:formula="of:=[.I45]&amp;[.J46]&amp;[.K46]&amp;[.L46]" office:value-type="string" office:string-value="Standard action, Ranged, Mental" calcext:value-type="string">
            <text:p>Standard action, Ranged, Mental</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7]=&quot;&quot;;&quot;&quot;;&quot;●&quot;)">
            <text:p/>
          </table:table-cell>
          <table:table-cell table:style-name="General_20_Input_20_Select" table:content-validation-name="val22" office:value-type="string" calcext:value-type="string">
            <text:p>Emotion Control</text:p>
          </table:table-cell>
          <table:table-cell table:style-name="General_20_Number"/>
          <table:table-cell table:style-name="General_20_Input"/>
          <table:table-cell table:style-name="General_20_Number"/>
          <table:table-cell table:style-name="General_20_Text_20_Empty" table:formula="of:=IF(OR([.C47]=&quot;&quot;;ISNUMBER(FIND(LOWER(&quot;Select a&quot;);LOWER([.C47]))));&quot;&quot;;[.AX47])" office:value-type="string" office:string-value="Emotion Control" calcext:value-type="string">
            <text:p>Emotion Control</text:p>
          </table:table-cell>
          <table:table-cell table:style-name="General_20_Number"/>
          <table:table-cell table:style-name="General_20_Text_20_Empty" table:formula="of:=IF(OR([.C47]=&quot;&quot;;ISNUMBER(FIND(LOWER(&quot;Select a&quot;);LOWER([.C47]))));&quot;&quot;;VLOOKUP([.C47];POWERS_CHART;3;FALSE()))" office:value-type="string" office:string-value="Standard action" calcext:value-type="string">
            <text:p>Standard action</text:p>
          </table:table-cell>
          <table:table-cell table:style-name="General_20_Text_20_Empty" table:formula="of:=IF(OR([.C47]=&quot;&quot;;ISNUMBER(FIND(LOWER(&quot;Select a&quot;);LOWER([.C47]))));&quot;&quot;;VLOOKUP([.C47];POWERS_CHART;4;FALSE()))" office:value-type="string" office:string-value="Ranged" calcext:value-type="string">
            <text:p>Ranged</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office:value-type="string" office:string-value="Mental" calcext:value-type="string">
            <text:p>Mental</text:p>
          </table:table-cell>
          <table:table-cell/>
          <table:table-cell table:style-name="General_20_Number"/>
          <table:table-cell table:style-name="General_20_Text_20_Empty" table:formula="of:=IF([.C47]=&quot;&quot;;&quot;&quot;;VLOOKUP([.C47];POWERS_CHART;7;FALSE()))" office:value-type="float" office:value="0" calcext:value-type="float">
            <text:p/>
          </table:table-cell>
          <table:table-cell table:style-name="General_20_Text_20_Empty" table:formula="of:=IF([.C47]=&quot;&quot;;&quot;&quot;;VLOOKUP([.C47];POWERS_CHART;8;FALSE()))" office:value-type="float" office:value="0" calcext:value-type="float">
            <text:p/>
          </table:table-cell>
          <table:table-cell table:style-name="General_20_Text_20_Empty" table:formula="of:=IF([.C47]=&quot;&quot;;&quot;&quot;;VLOOKUP([.C47];POWERS_CHART;9;FALSE()))" office:value-type="float" office:value="0" calcext:value-type="float">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office:value-type="float" office:value="43" calcext:value-type="float">
            <text:p>43</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office:value-type="string" office:string-value="Emotion Control" calcext:value-type="string">
            <text:p>Emotion Control</text:p>
          </table:table-cell>
          <table:table-cell table:style-name="General_20_Text_20_Empty" table:formula="of:=IF([.AU47];[.AW47];IF([.E47]=&quot;&quot;;[.AW47];[.E47]))" office:value-type="string" office:string-value="Emotion Control" calcext:value-type="string">
            <text:p>Emotion Control</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office:value-type="string" office:string-value=", Ranged" calcext:value-type="string">
            <text:p>, Ranged</text:p>
          </table:table-cell>
          <table:table-cell table:style-name="ce26" table:formula="of:=IF([.K47]=&quot;&quot;;&quot;&quot;;&quot;, &quot;&amp;[.K47])">
            <text:p/>
          </table:table-cell>
          <table:table-cell table:style-name="ce26" table:formula="of:=IF([.L47]=&quot;&quot;;&quot;&quot;;&quot;, &quot;&amp;[.L47])" office:value-type="string" office:string-value=", Mental" calcext:value-type="string">
            <text:p>, Mental</text:p>
          </table:table-cell>
          <table:table-cell table:style-name="ce26" table:formula="of:=[.I47]&amp;[.J48]&amp;[.K48]&amp;[.L48]" office:value-type="string" office:string-value="Standard action, Ranged, Mental" calcext:value-type="string">
            <text:p>Standard action, Ranged, Mental</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9]=&quot;&quot;;&quot;&quot;;&quot;●&quot;)">
            <text:p/>
          </table:table-cell>
          <table:table-cell table:style-name="General_20_Input_20_Select" table:content-validation-name="val22" office:value-type="string" calcext:value-type="string">
            <text:p>Mind Blast</text:p>
          </table:table-cell>
          <table:table-cell table:style-name="General_20_Number"/>
          <table:table-cell table:style-name="General_20_Input"/>
          <table:table-cell table:style-name="General_20_Number"/>
          <table:table-cell table:style-name="General_20_Text_20_Empty" table:formula="of:=IF(OR([.C49]=&quot;&quot;;ISNUMBER(FIND(LOWER(&quot;Select a&quot;);LOWER([.C49]))));&quot;&quot;;[.AX49])" office:value-type="string" office:string-value="Mind Blast" calcext:value-type="string">
            <text:p>Mind Blast</text:p>
          </table:table-cell>
          <table:table-cell table:style-name="General_20_Number"/>
          <table:table-cell table:style-name="General_20_Text_20_Empty" table:formula="of:=IF(OR([.C49]=&quot;&quot;;ISNUMBER(FIND(LOWER(&quot;Select a&quot;);LOWER([.C49]))));&quot;&quot;;VLOOKUP([.C49];POWERS_CHART;3;FALSE()))" office:value-type="string" office:string-value="Standard action" calcext:value-type="string">
            <text:p>Standard action</text:p>
          </table:table-cell>
          <table:table-cell table:style-name="General_20_Text_20_Empty" table:formula="of:=IF(OR([.C49]=&quot;&quot;;ISNUMBER(FIND(LOWER(&quot;Select a&quot;);LOWER([.C49]))));&quot;&quot;;VLOOKUP([.C49];POWERS_CHART;4;FALSE()))" office:value-type="string" office:string-value="Ranged" calcext:value-type="string">
            <text:p>Ranged</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office:value-type="string" office:string-value="Mental" calcext:value-type="string">
            <text:p>Mental</text:p>
          </table:table-cell>
          <table:table-cell/>
          <table:table-cell table:style-name="General_20_Number"/>
          <table:table-cell table:style-name="General_20_Text_20_Empty" table:formula="of:=IF([.C49]=&quot;&quot;;&quot;&quot;;VLOOKUP([.C49];POWERS_CHART;7;FALSE()))" office:value-type="float" office:value="0" calcext:value-type="float">
            <text:p/>
          </table:table-cell>
          <table:table-cell table:style-name="General_20_Text_20_Empty" table:formula="of:=IF([.C49]=&quot;&quot;;&quot;&quot;;VLOOKUP([.C49];POWERS_CHART;8;FALSE()))" office:value-type="float" office:value="0" calcext:value-type="float">
            <text:p/>
          </table:table-cell>
          <table:table-cell table:style-name="General_20_Text_20_Empty" table:formula="of:=IF([.C49]=&quot;&quot;;&quot;&quot;;VLOOKUP([.C49];POWERS_CHART;9;FALSE()))" office:value-type="float" office:value="0" calcext:value-type="float">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office:value-type="float" office:value="66" calcext:value-type="float">
            <text:p>66</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office:value-type="string" office:string-value="Mind Blast" calcext:value-type="string">
            <text:p>Mind Blast</text:p>
          </table:table-cell>
          <table:table-cell table:style-name="General_20_Text_20_Empty" table:formula="of:=IF([.AU49];[.AW49];IF([.E49]=&quot;&quot;;[.AW49];[.E49]))" office:value-type="string" office:string-value="Mind Blast" calcext:value-type="string">
            <text:p>Mind Blast</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office:value-type="string" office:string-value=", Ranged" calcext:value-type="string">
            <text:p>, Ranged</text:p>
          </table:table-cell>
          <table:table-cell table:style-name="ce26" table:formula="of:=IF([.K49]=&quot;&quot;;&quot;&quot;;&quot;, &quot;&amp;[.K49])">
            <text:p/>
          </table:table-cell>
          <table:table-cell table:style-name="ce26" table:formula="of:=IF([.L49]=&quot;&quot;;&quot;&quot;;&quot;, &quot;&amp;[.L49])" office:value-type="string" office:string-value=", Mental" calcext:value-type="string">
            <text:p>, Mental</text:p>
          </table:table-cell>
          <table:table-cell table:style-name="ce26" table:formula="of:=[.I49]&amp;[.J50]&amp;[.K50]&amp;[.L50]" office:value-type="string" office:string-value="Standard action, Ranged, Mental" calcext:value-type="string">
            <text:p>Standard action, Ranged, Mental</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1]=&quot;&quot;;&quot;&quot;;&quot;●&quot;)">
            <text:p/>
          </table:table-cell>
          <table:table-cell table:style-name="General_20_Input_20_Select" table:content-validation-name="val22" office:value-type="string" calcext:value-type="string">
            <text:p>Mind Control, Mass</text:p>
          </table:table-cell>
          <table:table-cell table:style-name="General_20_Number"/>
          <table:table-cell table:style-name="General_20_Input"/>
          <table:table-cell table:style-name="General_20_Number"/>
          <table:table-cell table:style-name="General_20_Text_20_Empty" table:formula="of:=IF(OR([.C51]=&quot;&quot;;ISNUMBER(FIND(LOWER(&quot;Select a&quot;);LOWER([.C51]))));&quot;&quot;;[.AX51])" office:value-type="string" office:string-value="Mass Mind Control" calcext:value-type="string">
            <text:p>Mass Mind Control</text:p>
          </table:table-cell>
          <table:table-cell table:style-name="General_20_Number"/>
          <table:table-cell table:style-name="General_20_Text_20_Empty" table:formula="of:=IF(OR([.C51]=&quot;&quot;;ISNUMBER(FIND(LOWER(&quot;Select a&quot;);LOWER([.C51]))));&quot;&quot;;VLOOKUP([.C51];POWERS_CHART;3;FALSE()))" office:value-type="string" office:string-value="Standard action" calcext:value-type="string">
            <text:p>Standard action</text:p>
          </table:table-cell>
          <table:table-cell table:style-name="General_20_Text_20_Empty" table:formula="of:=IF(OR([.C51]=&quot;&quot;;ISNUMBER(FIND(LOWER(&quot;Select a&quot;);LOWER([.C51]))));&quot;&quot;;VLOOKUP([.C51];POWERS_CHART;4;FALSE()))" office:value-type="string" office:string-value="Ranged" calcext:value-type="string">
            <text:p>Ranged</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office:value-type="string" office:string-value="Area" calcext:value-type="string">
            <text:p>Area</text:p>
          </table:table-cell>
          <table:table-cell table:style-name="General_20_Text_20_Empty" table:formula="of:=IF(OR([.C51]=&quot;&quot;;ISNUMBER(FIND(LOWER(&quot;Select a&quot;);LOWER([.C51]))));&quot;&quot;;VLOOKUP([.C51];POWERS_CHART;6;FALSE()))" office:value-type="string" office:string-value="Mental" calcext:value-type="string">
            <text:p>Mental</text:p>
          </table:table-cell>
          <table:table-cell/>
          <table:table-cell table:style-name="General_20_Number"/>
          <table:table-cell table:style-name="General_20_Text_20_Empty" table:formula="of:=IF([.C51]=&quot;&quot;;&quot;&quot;;VLOOKUP([.C51];POWERS_CHART;7;FALSE()))" office:value-type="string" office:string-value="Mind Control" calcext:value-type="string">
            <text:p>Mind Control</text:p>
          </table:table-cell>
          <table:table-cell table:style-name="General_20_Text_20_Empty" table:formula="of:=IF([.C51]=&quot;&quot;;&quot;&quot;;VLOOKUP([.C51];POWERS_CHART;8;FALSE()))" office:value-type="float" office:value="0" calcext:value-type="float">
            <text:p/>
          </table:table-cell>
          <table:table-cell table:style-name="General_20_Text_20_Empty" table:formula="of:=IF([.C51]=&quot;&quot;;&quot;&quot;;VLOOKUP([.C51];POWERS_CHART;9;FALSE()))" office:value-type="float" office:value="0" calcext:value-type="float">
            <text:p/>
          </table:table-cell>
          <table:table-cell table:style-name="General_20_Number"/>
          <table:table-cell table:style-name="General_20_Boolean_20_Empty" table:formula="of:=IF([.C51]=&quot;&quot;;FALSE();OR(IF([.O51]=&quot;&quot;;FALSE();TRUE());IF([.P51]=&quot;&quot;;FALSE();TRUE());IF([.Q51]=&quot;&quot;;FALSE();TRUE())))" office:value-type="boolean" office:boolean-value="true" calcext:value-type="boolean">
            <text:p>TRU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true" calcext:value-type="boolean">
            <text:p>TRUE</text:p>
          </table:table-cell>
          <table:table-cell table:style-name="General_20_Number_20_Empty" table:formula="of:=IF([.C51]=&quot;&quot;;&quot;&quot;;VLOOKUP([.C51];POWERS_CHART;12;FALSE()))" office:value-type="float" office:value="70" calcext:value-type="float">
            <text:p>70</text:p>
          </table:table-cell>
          <table:table-cell table:style-name="General_20_Number_20_Empty" table:formula="of:=IF(OR([.O51]=&quot;&quot;; [.C51]=&quot;Ultra-power&quot;);&quot;&quot;;VLOOKUP([.O51];POWERS_CHART;12;FALSE()))" office:value-type="float" office:value="69" calcext:value-type="float">
            <text:p>69</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office:value-type="string" office:string-value="Mass Mind Control" calcext:value-type="string">
            <text:p>Mass Mind Control</text:p>
          </table:table-cell>
          <table:table-cell table:style-name="General_20_Text_20_Empty" table:formula="of:=IF([.AU51];[.AW51];IF([.E51]=&quot;&quot;;[.AW51];[.E51]))" office:value-type="string" office:string-value="Mass Mind Control" calcext:value-type="string">
            <text:p>Mass Mind Control</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office:value-type="string" office:string-value=", Ranged" calcext:value-type="string">
            <text:p>, Ranged</text:p>
          </table:table-cell>
          <table:table-cell table:style-name="ce26" table:formula="of:=IF([.K51]=&quot;&quot;;&quot;&quot;;&quot;, &quot;&amp;[.K51])" office:value-type="string" office:string-value=", Area" calcext:value-type="string">
            <text:p>, Area</text:p>
          </table:table-cell>
          <table:table-cell table:style-name="ce26" table:formula="of:=IF([.L51]=&quot;&quot;;&quot;&quot;;&quot;, &quot;&amp;[.L51])" office:value-type="string" office:string-value=", Mental" calcext:value-type="string">
            <text:p>, Mental</text:p>
          </table:table-cell>
          <table:table-cell table:style-name="ce26" table:formula="of:=[.I51]&amp;[.J52]&amp;[.K52]&amp;[.L52]" office:value-type="string" office:string-value="Standard action, Ranged, Area, Mental" calcext:value-type="string">
            <text:p>Standard action, Ranged, Area, Mental</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3]=&quot;&quot;;&quot;&quot;;&quot;●&quot;)">
            <text:p/>
          </table:table-cell>
          <table:table-cell table:style-name="General_20_Input_20_Select" table:content-validation-name="val22" office:value-type="string" calcext:value-type="string">
            <text:p>Mind Hold</text:p>
          </table:table-cell>
          <table:table-cell table:style-name="General_20_Number"/>
          <table:table-cell table:style-name="General_20_Input"/>
          <table:table-cell table:style-name="General_20_Number"/>
          <table:table-cell table:style-name="General_20_Text_20_Empty" table:formula="of:=IF(OR([.C53]=&quot;&quot;;ISNUMBER(FIND(LOWER(&quot;Select a&quot;);LOWER([.C53]))));&quot;&quot;;[.AX53])" office:value-type="string" office:string-value="Mind Hold" calcext:value-type="string">
            <text:p>Mind Hold</text:p>
          </table:table-cell>
          <table:table-cell table:style-name="General_20_Number"/>
          <table:table-cell table:style-name="General_20_Text_20_Empty" table:formula="of:=IF(OR([.C53]=&quot;&quot;;ISNUMBER(FIND(LOWER(&quot;Select a&quot;);LOWER([.C53]))));&quot;&quot;;VLOOKUP([.C53];POWERS_CHART;3;FALSE()))" office:value-type="string" office:string-value="Standard action" calcext:value-type="string">
            <text:p>Standard action</text:p>
          </table:table-cell>
          <table:table-cell table:style-name="General_20_Text_20_Empty" table:formula="of:=IF(OR([.C53]=&quot;&quot;;ISNUMBER(FIND(LOWER(&quot;Select a&quot;);LOWER([.C53]))));&quot;&quot;;VLOOKUP([.C53];POWERS_CHART;4;FALSE()))" office:value-type="string" office:string-value="Ranged" calcext:value-type="string">
            <text:p>Ranged</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office:value-type="string" office:string-value="Mental" calcext:value-type="string">
            <text:p>Mental</text:p>
          </table:table-cell>
          <table:table-cell/>
          <table:table-cell table:style-name="General_20_Number"/>
          <table:table-cell table:style-name="General_20_Text_20_Empty" table:formula="of:=IF([.C53]=&quot;&quot;;&quot;&quot;;VLOOKUP([.C53];POWERS_CHART;7;FALSE()))" office:value-type="float" office:value="0" calcext:value-type="float">
            <text:p/>
          </table:table-cell>
          <table:table-cell table:style-name="General_20_Text_20_Empty" table:formula="of:=IF([.C53]=&quot;&quot;;&quot;&quot;;VLOOKUP([.C53];POWERS_CHART;8;FALSE()))" office:value-type="float" office:value="0" calcext:value-type="float">
            <text:p/>
          </table:table-cell>
          <table:table-cell table:style-name="General_20_Text_20_Empty" table:formula="of:=IF([.C53]=&quot;&quot;;&quot;&quot;;VLOOKUP([.C53];POWERS_CHART;9;FALSE()))" office:value-type="float" office:value="0" calcext:value-type="float">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office:value-type="float" office:value="71" calcext:value-type="float">
            <text:p>71</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office:value-type="string" office:string-value="Mind Hold" calcext:value-type="string">
            <text:p>Mind Hold</text:p>
          </table:table-cell>
          <table:table-cell table:style-name="General_20_Text_20_Empty" table:formula="of:=IF([.AU53];[.AW53];IF([.E53]=&quot;&quot;;[.AW53];[.E53]))" office:value-type="string" office:string-value="Mind Hold" calcext:value-type="string">
            <text:p>Mind Hold</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office:value-type="string" office:string-value=", Ranged" calcext:value-type="string">
            <text:p>, Ranged</text:p>
          </table:table-cell>
          <table:table-cell table:style-name="ce26" table:formula="of:=IF([.K53]=&quot;&quot;;&quot;&quot;;&quot;, &quot;&amp;[.K53])">
            <text:p/>
          </table:table-cell>
          <table:table-cell table:style-name="ce26" table:formula="of:=IF([.L53]=&quot;&quot;;&quot;&quot;;&quot;, &quot;&amp;[.L53])" office:value-type="string" office:string-value=", Mental" calcext:value-type="string">
            <text:p>, Mental</text:p>
          </table:table-cell>
          <table:table-cell table:style-name="ce26" table:formula="of:=[.I53]&amp;[.J54]&amp;[.K54]&amp;[.L54]" office:value-type="string" office:string-value="Standard action, Ranged, Mental" calcext:value-type="string">
            <text:p>Standard action, Ranged, Mental</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5]=&quot;&quot;;&quot;&quot;;&quot;●&quot;)">
            <text:p/>
          </table:table-cell>
          <table:table-cell table:style-name="General_20_Input_20_Select" table:content-validation-name="val22" office:value-type="string" calcext:value-type="string">
            <text:p>Possession</text:p>
          </table:table-cell>
          <table:table-cell table:style-name="General_20_Number"/>
          <table:table-cell table:style-name="General_20_Input"/>
          <table:table-cell table:style-name="General_20_Number"/>
          <table:table-cell table:style-name="General_20_Text_20_Empty" table:formula="of:=IF(OR([.C55]=&quot;&quot;;ISNUMBER(FIND(LOWER(&quot;Select a&quot;);LOWER([.C55]))));&quot;&quot;;[.AX55])" office:value-type="string" office:string-value="Possession" calcext:value-type="string">
            <text:p>Possession</text:p>
          </table:table-cell>
          <table:table-cell table:style-name="General_20_Number"/>
          <table:table-cell table:style-name="General_20_Text_20_Empty" table:formula="of:=IF(OR([.C55]=&quot;&quot;;ISNUMBER(FIND(LOWER(&quot;Select a&quot;);LOWER([.C55]))));&quot;&quot;;VLOOKUP([.C55];POWERS_CHART;3;FALSE()))" office:value-type="string" office:string-value="Standard action" calcext:value-type="string">
            <text:p>Standard action</text:p>
          </table:table-cell>
          <table:table-cell table:style-name="General_20_Text_20_Empty" table:formula="of:=IF(OR([.C55]=&quot;&quot;;ISNUMBER(FIND(LOWER(&quot;Select a&quot;);LOWER([.C55]))));&quot;&quot;;VLOOKUP([.C55];POWERS_CHART;4;FALSE()))" office:value-type="string" office:string-value="Ranged" calcext:value-type="string">
            <text:p>Ranged</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office:value-type="string" office:string-value="Mental" calcext:value-type="string">
            <text:p>Mental</text:p>
          </table:table-cell>
          <table:table-cell/>
          <table:table-cell table:style-name="General_20_Number"/>
          <table:table-cell table:style-name="General_20_Text_20_Empty" table:formula="of:=IF([.C55]=&quot;&quot;;&quot;&quot;;VLOOKUP([.C55];POWERS_CHART;7;FALSE()))" office:value-type="string" office:string-value="Telepathy" calcext:value-type="string">
            <text:p>Telepathy</text:p>
          </table:table-cell>
          <table:table-cell table:style-name="General_20_Text_20_Empty" table:formula="of:=IF([.C55]=&quot;&quot;;&quot;&quot;;VLOOKUP([.C55];POWERS_CHART;8;FALSE()))" office:value-type="float" office:value="0" calcext:value-type="float">
            <text:p/>
          </table:table-cell>
          <table:table-cell table:style-name="General_20_Text_20_Empty" table:formula="of:=IF([.C55]=&quot;&quot;;&quot;&quot;;VLOOKUP([.C55];POWERS_CHART;9;FALSE()))" office:value-type="float" office:value="0" calcext:value-type="float">
            <text:p/>
          </table:table-cell>
          <table:table-cell table:style-name="General_20_Number"/>
          <table:table-cell table:style-name="General_20_Boolean_20_Empty" table:formula="of:=IF([.C55]=&quot;&quot;;FALSE();OR(IF([.O55]=&quot;&quot;;FALSE();TRUE());IF([.P55]=&quot;&quot;;FALSE();TRUE());IF([.Q55]=&quot;&quot;;FALSE();TRUE())))" office:value-type="boolean" office:boolean-value="true" calcext:value-type="boolean">
            <text:p>TRU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true" calcext:value-type="boolean">
            <text:p>TRUE</text:p>
          </table:table-cell>
          <table:table-cell table:style-name="General_20_Number_20_Empty" table:formula="of:=IF([.C55]=&quot;&quot;;&quot;&quot;;VLOOKUP([.C55];POWERS_CHART;12;FALSE()))" office:value-type="float" office:value="74" calcext:value-type="float">
            <text:p>74</text:p>
          </table:table-cell>
          <table:table-cell table:style-name="General_20_Number_20_Empty" table:formula="of:=IF(OR([.O55]=&quot;&quot;; [.C55]=&quot;Ultra-power&quot;);&quot;&quot;;VLOOKUP([.O55];POWERS_CHART;12;FALSE()))" office:value-type="float" office:value="114" calcext:value-type="float">
            <text:p>114</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office:value-type="string" office:string-value="Possession" calcext:value-type="string">
            <text:p>Possession</text:p>
          </table:table-cell>
          <table:table-cell table:style-name="General_20_Text_20_Empty" table:formula="of:=IF([.AU55];[.AW55];IF([.E55]=&quot;&quot;;[.AW55];[.E55]))" office:value-type="string" office:string-value="Possession" calcext:value-type="string">
            <text:p>Possession</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office:value-type="string" office:string-value=", Ranged" calcext:value-type="string">
            <text:p>, Ranged</text:p>
          </table:table-cell>
          <table:table-cell table:style-name="ce26" table:formula="of:=IF([.K55]=&quot;&quot;;&quot;&quot;;&quot;, &quot;&amp;[.K55])">
            <text:p/>
          </table:table-cell>
          <table:table-cell table:style-name="ce26" table:formula="of:=IF([.L55]=&quot;&quot;;&quot;&quot;;&quot;, &quot;&amp;[.L55])" office:value-type="string" office:string-value=", Mental" calcext:value-type="string">
            <text:p>, Mental</text:p>
          </table:table-cell>
          <table:table-cell table:style-name="ce26" table:formula="of:=[.I55]&amp;[.J56]&amp;[.K56]&amp;[.L56]" office:value-type="string" office:string-value="Standard action, Ranged, Mental" calcext:value-type="string">
            <text:p>Standard action, Ranged, Mental</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1">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1">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1">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1">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1">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56 + Skills 8 + Gifts 2 + Powers 9 + Modifiers 0 = 75 / 75" calcext:value-type="string">
            <text:p>Attributes 56 + Skills 8 + Gifts 2 + Powers 9 + Modifiers 0 = 75 / 75</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4">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1">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1">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1">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1">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0 m radius" calcext:value-type="string">
            <text:p>Max Area: 10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 km" calcext:value-type="string">
            <text:p>Max Range: 1 k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56 + Skills 8 + Gifts 2 + Powers 9 + Modifiers 0 = 75 / 75" calcext:value-type="string">
            <text:p>Attributes 56 + Skills 8 + Gifts 2 + Powers 9 + Modifiers 0 = 75 / 75</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1">
          <table:table-cell table:style-name="General_20_Text"/>
          <table:table-cell table:number-columns-repeated="25"/>
        </table:table-row>
        <table:table-row table:style-name="ro11">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1">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6">Added To </text:span>Equipment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6" office:value-type="string" calcext:value-type="string">
            <text:p>Heavy Ballistic Armor</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Heavy Ballistic Armor (PL 3)" calcext:value-type="string">
            <text:p>Heavy Ballistic Armor (PL 3)</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3" calcext:value-type="float">
            <text:p>3</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not concealable" calcext:value-type="string">
            <text:p>not concealable</text:p>
          </table:table-cell>
          <table:table-cell/>
          <table:table-cell table:style-name="General_20_Text_20_Empty" table:formula="of:=IF([.B9]=&quot;&quot;;&quot;&quot;;[.B9])&amp;IF(OR([.B9]=&quot;&quot;;[.D9]=&quot;&quot;);&quot;&quot;;&quot;; &quot;)&amp;IF([.D9]=&quot;&quot;;&quot;&quot;;[.D9])" office:value-type="string" office:string-value="not concealable" calcext:value-type="string">
            <text:p>not 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not concealable)" calcext:value-type="string">
            <text:p><text:s/>(not concealable)</text:p>
          </table:table-cell>
          <table:table-cell table:number-columns-repeated="15"/>
        </table:table-row>
        <table:table-row table:style-name="ro11">
          <table:table-cell/>
          <table:table-cell table:style-name="General_20_Input_20_Select" table:content-validation-name="val26" office:value-type="string" calcext:value-type="string">
            <text:p>Heavy Pistol</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Heavy Pistol (PL 2)" calcext:value-type="string">
            <text:p>Heavy Pistol (PL 2)</text:p>
          </table:table-cell>
          <table:table-cell table:style-name="General_20_Number"/>
          <table:table-cell table:style-name="General_20_Text_20_Empty" table:formula="of:=IF([.B10]=&quot;&quot;;&quot;&quot;;IF(ISNA(VLOOKUP([.B10];EQUIPMENT_CHART;2;FALSE()));&quot;&quot;;VLOOKUP([.B10];EQUIPMENT_CHART;2;FALSE())))" office:value-type="string" office:string-value="Short Range Weapon" calcext:value-type="string">
            <text:p>Short Range Weapon</text:p>
          </table:table-cell>
          <table:table-cell table:style-name="General_20_Number_20_Empty" table:formula="of:=IF([.B10]=&quot;&quot;;&quot;&quot;;IF(ISNA(VLOOKUP([.B10];EQUIPMENT_CHART;3;FALSE()));&quot;&quot;;VLOOKUP([.B10];EQUIPMENT_CHART;3;FALSE())))" office:value-type="float" office:value="2" calcext:value-type="float">
            <text:p>2</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string" office:string-value="difficult to conceal" calcext:value-type="string">
            <text:p>difficult to conceal</text:p>
          </table:table-cell>
          <table:table-cell/>
          <table:table-cell table:style-name="General_20_Text_20_Empty" table:formula="of:=IF([.B11]=&quot;&quot;;&quot;&quot;;[.B11])&amp;IF(OR([.B11]=&quot;&quot;;[.D11]=&quot;&quot;);&quot;&quot;;&quot;; &quot;)&amp;IF([.D11]=&quot;&quot;;&quot;&quot;;[.D11])" office:value-type="string" office:string-value="difficult to conceal" calcext:value-type="string">
            <text:p>difficult to conceal</text:p>
          </table:table-cell>
          <table:table-cell table:number-columns-repeated="2"/>
          <table:table-cell table:style-name="General_20_Column_20_Heading_20_3"/>
          <table:table-cell/>
          <table:table-cell table:style-name="General_20_Text_20_Empty" table:formula="of:=IF([.F11]=&quot;&quot;;&quot;&quot;;&quot; (&quot;&amp;[.F11]&amp;&quot;)&quot;)" office:value-type="string" office:string-value=" (difficult to conceal)" calcext:value-type="string">
            <text:p><text:s/>(difficult to conceal)</text:p>
          </table:table-cell>
          <table:table-cell table:number-columns-repeated="15"/>
        </table:table-row>
        <table:table-row table:style-name="ro11">
          <table:table-cell/>
          <table:table-cell table:style-name="General_20_Input_20_Select" table:content-validation-name="val26" office:value-type="string" calcext:value-type="string">
            <text:p>Flash Grenade</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Flash Grenade (PL 7)" calcext:value-type="string">
            <text:p>Flash Grenade (PL 7)</text:p>
          </table:table-cell>
          <table:table-cell table:style-name="General_20_Number"/>
          <table:table-cell table:style-name="General_20_Text_20_Empty" table:formula="of:=IF([.B12]=&quot;&quot;;&quot;&quot;;IF(ISNA(VLOOKUP([.B12];EQUIPMENT_CHART;2;FALSE()));&quot;&quot;;VLOOKUP([.B12];EQUIPMENT_CHART;2;FALSE())))" office:value-type="string" office:string-value="Short Range Weapon" calcext:value-type="string">
            <text:p>Short Range Weapon</text:p>
          </table:table-cell>
          <table:table-cell table:style-name="General_20_Number_20_Empty" table:formula="of:=IF([.B12]=&quot;&quot;;&quot;&quot;;IF(ISNA(VLOOKUP([.B12];EQUIPMENT_CHART;3;FALSE()));&quot;&quot;;VLOOKUP([.B12];EQUIPMENT_CHART;3;FALSE())))" office:value-type="float" office:value="7" calcext:value-type="float">
            <text:p>7</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string" office:string-value="exploding, sensory, stunning, single use" calcext:value-type="string">
            <text:p>exploding, sensory, stunning, single use</text:p>
          </table:table-cell>
          <table:table-cell/>
          <table:table-cell table:style-name="General_20_Text_20_Empty" table:formula="of:=IF([.B13]=&quot;&quot;;&quot;&quot;;[.B13])&amp;IF(OR([.B13]=&quot;&quot;;[.D13]=&quot;&quot;);&quot;&quot;;&quot;; &quot;)&amp;IF([.D13]=&quot;&quot;;&quot;&quot;;[.D13])" office:value-type="string" office:string-value="exploding, sensory, stunning, single use" calcext:value-type="string">
            <text:p>exploding, sensory, stunning, single use</text:p>
          </table:table-cell>
          <table:table-cell table:number-columns-repeated="2"/>
          <table:table-cell table:style-name="General_20_Column_20_Heading_20_3"/>
          <table:table-cell/>
          <table:table-cell table:style-name="General_20_Text_20_Empty" table:formula="of:=IF([.F13]=&quot;&quot;;&quot;&quot;;&quot; (&quot;&amp;[.F13]&amp;&quot;)&quot;)" office:value-type="string" office:string-value=" (exploding, sensory, stunning, single use)" calcext:value-type="string">
            <text:p><text:s/>(exploding, sensory, stunning, single use)</text:p>
          </table:table-cell>
          <table:table-cell table:number-columns-repeated="15"/>
        </table:table-row>
        <table:table-row table:style-name="ro11">
          <table:table-cell/>
          <table:table-cell table:style-name="General_20_Input_20_Select" table:content-validation-name="val26" office:value-type="string" calcext:value-type="string">
            <text:p>Binoculars, Full Size</text:p>
          </table:table-cell>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office:value-type="string" office:string-value="Binoculars, Full Size (PL 2)" calcext:value-type="string">
            <text:p>Binoculars, Full Size (PL 2)</text:p>
          </table:table-cell>
          <table:table-cell table:style-name="General_20_Number"/>
          <table:table-cell table:style-name="General_20_Text_20_Empty" table:formula="of:=IF([.B14]=&quot;&quot;;&quot;&quot;;IF(ISNA(VLOOKUP([.B14];EQUIPMENT_CHART;2;FALSE()));&quot;&quot;;VLOOKUP([.B14];EQUIPMENT_CHART;2;FALSE())))" office:value-type="string" office:string-value="Other Equipment" calcext:value-type="string">
            <text:p>Other Equipment</text:p>
          </table:table-cell>
          <table:table-cell table:style-name="General_20_Number_20_Empty" table:formula="of:=IF([.B14]=&quot;&quot;;&quot;&quot;;IF(ISNA(VLOOKUP([.B14];EQUIPMENT_CHART;3;FALSE()));&quot;&quot;;VLOOKUP([.B14];EQUIPMENT_CHART;3;FALSE())))" office:value-type="float" office:value="2" calcext:value-type="float">
            <text:p>2</text:p>
          </table:table-cell>
          <table:table-cell table:number-columns-repeated="2"/>
          <table:table-cell table:style-name="ce37" table:formula="of:=IF(LEN([.F14])&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office:value-type="float" office:value="0" calcext:value-type="float">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1">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office:value-type="string" office:string-value="Cell Phone (PL 1)" calcext:value-type="string">
            <text:p>Cell Phone (PL 1)</text:p>
          </table:table-cell>
          <table:table-cell table:style-name="General_20_Number"/>
          <table:table-cell table:style-name="General_20_Text_20_Empty" table:formula="of:=IF([.B16]=&quot;&quot;;&quot;&quot;;IF(ISNA(VLOOKUP([.B16];EQUIPMENT_CHART;2;FALSE()));&quot;&quot;;VLOOKUP([.B16];EQUIPMENT_CHART;2;FALSE())))" office:value-type="string" office:string-value="Other Equipment" calcext:value-type="string">
            <text:p>Other Equipment</text:p>
          </table:table-cell>
          <table:table-cell table:style-name="General_20_Number_20_Empty" table:formula="of:=IF([.B16]=&quot;&quot;;&quot;&quot;;IF(ISNA(VLOOKUP([.B16];EQUIPMENT_CHART;3;FALSE()));&quot;&quot;;VLOOKUP([.B16];EQUIPMENT_CHART;3;FALSE())))" office:value-type="float" office:value="1" calcext:value-type="float">
            <text:p>1</text:p>
          </table:table-cell>
          <table:table-cell table:number-columns-repeated="2"/>
          <table:table-cell table:style-name="ce37" table:formula="of:=IF(LEN([.F16])&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office:value-type="float" office:value="0" calcext:value-type="float">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1">
          <table:table-cell/>
          <table:table-cell table:style-name="General_20_Input_20_Select" table:content-validation-name="val26" office:value-type="string" calcext:value-type="string">
            <text:p>Laptop</text:p>
          </table:table-cell>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office:value-type="string" office:string-value="Laptop (PL 2)" calcext:value-type="string">
            <text:p>Laptop (PL 2)</text:p>
          </table:table-cell>
          <table:table-cell table:style-name="General_20_Number"/>
          <table:table-cell table:style-name="General_20_Text_20_Empty" table:formula="of:=IF([.B18]=&quot;&quot;;&quot;&quot;;IF(ISNA(VLOOKUP([.B18];EQUIPMENT_CHART;2;FALSE()));&quot;&quot;;VLOOKUP([.B18];EQUIPMENT_CHART;2;FALSE())))" office:value-type="string" office:string-value="Other Equipment" calcext:value-type="string">
            <text:p>Other Equipment</text:p>
          </table:table-cell>
          <table:table-cell table:style-name="General_20_Number_20_Empty" table:formula="of:=IF([.B18]=&quot;&quot;;&quot;&quot;;IF(ISNA(VLOOKUP([.B18];EQUIPMENT_CHART;3;FALSE()));&quot;&quot;;VLOOKUP([.B18];EQUIPMENT_CHART;3;FALSE())))" office:value-type="float" office:value="2" calcext:value-type="float">
            <text:p>2</text:p>
          </table:table-cell>
          <table:table-cell table:number-columns-repeated="2"/>
          <table:table-cell table:style-name="ce37" table:formula="of:=IF(LEN([.F18])&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office:value-type="float" office:value="0" calcext:value-type="float">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1">
          <table:table-cell/>
          <table:table-cell table:style-name="General_20_Input_20_Select" table:content-validation-name="val26" office:value-type="string" calcext:value-type="string">
            <text:p>Nightvision Goggles</text:p>
          </table:table-cell>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office:value-type="string" office:string-value="Nightvision Goggles (PL 2)" calcext:value-type="string">
            <text:p>Nightvision Goggles (PL 2)</text:p>
          </table:table-cell>
          <table:table-cell table:style-name="General_20_Number"/>
          <table:table-cell table:style-name="General_20_Text_20_Empty" table:formula="of:=IF([.B20]=&quot;&quot;;&quot;&quot;;IF(ISNA(VLOOKUP([.B20];EQUIPMENT_CHART;2;FALSE()));&quot;&quot;;VLOOKUP([.B20];EQUIPMENT_CHART;2;FALSE())))" office:value-type="string" office:string-value="Other Equipment" calcext:value-type="string">
            <text:p>Other Equipment</text:p>
          </table:table-cell>
          <table:table-cell table:style-name="General_20_Number_20_Empty" table:formula="of:=IF([.B20]=&quot;&quot;;&quot;&quot;;IF(ISNA(VLOOKUP([.B20];EQUIPMENT_CHART;3;FALSE()));&quot;&quot;;VLOOKUP([.B20];EQUIPMENT_CHART;3;FALSE())))" office:value-type="float" office:value="2" calcext:value-type="float">
            <text:p>2</text:p>
          </table:table-cell>
          <table:table-cell table:number-columns-repeated="2"/>
          <table:table-cell table:style-name="ce37" table:formula="of:=IF(LEN([.F20])&gt;0;TRUE();FALSE())" office:value-type="boolean" office:boolean-value="true" calcext:value-type="boolean">
            <text:p>TRU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office:value-type="float" office:value="0" calcext:value-type="float">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1">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1">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1">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1">
          <table:table-cell table:number-columns-repeated="26"/>
        </table:table-row>
        <table:table-row table:style-name="ro11">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1">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1">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1">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1">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Heavy Ballistic Armor (PL 3) (not concealable)&#10;Heavy Pistol (PL 2) (difficult to conceal)&#10;Flash Grenade (PL 7) (exploding, sensory, stunning, single use)&#10;Binoculars, Full Size (PL 2)&#10;Cell Phone (PL 1)&#10;Laptop (PL 2)&#10;Nightvision Goggles (PL 2)&#10;" calcext:value-type="string">
            <text:p>Heavy Ballistic Armor (PL 3) (not concealable)</text:p>
            <text:p>Heavy Pistol (PL 2) (difficult to conceal)</text:p>
            <text:p>Flash Grenade (PL 7) (exploding, sensory, stunning, single use)</text:p>
            <text:p>Binoculars, Full Size (PL 2)</text:p>
            <text:p>Cell Phone (PL 1)</text:p>
            <text:p>Laptop (PL 2)</text:p>
            <text:p>Nightvision Goggles (PL 2)</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Ganyeka" calcext:value-type="string" table:number-columns-spanned="58" table:number-rows-spanned="3">
            <text:p>Ganyeka</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Psychic gorilla supergenius" calcext:value-type="string" table:number-columns-spanned="58" table:number-rows-spanned="1">
            <text:p>Psychic gorilla supergenius</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Would the hoo-man like a ba-na-na?&quot;" calcext:value-type="string" table:number-columns-spanned="58" table:number-rows-spanned="1">
            <text:p>"Would the hoo-man like a ba-na-na?"</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Bongo" calcext:value-type="string" table:number-columns-spanned="13" table:number-rows-spanned="1">
            <text:p>Bongo</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Dark grey" calcext:value-type="string" table:number-columns-spanned="11" table:number-rows-spanned="1">
            <text:p>Dark grey</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71 cm (5' 7&quot;)" calcext:value-type="string" table:number-columns-spanned="11" table:number-rows-spanned="1">
            <text:p>171 cm (5' 7")</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Telekinetic Force Field" calcext:value-type="string" table:number-columns-spanned="24" table:number-rows-spanned="1">
            <text:p>Telekinetic Force Field</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Heading_20_2" table:formula="of:=[$Powers.G15]"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30"/>
          <table:table-cell/>
          <table:table-cell table:style-name="StandardSheet_20_Text" table:formula="of:=IF([$Powers.M16]=&quot;&quot;;&quot;&quot;;[$Powers.M1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Mind Link" calcext:value-type="string" table:number-columns-spanned="24" table:number-rows-spanned="2">
            <text:p>Mind Link</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Nobility: The character was born to rule and command the respect of their lessers.&#10;Vengeance: The character seeks revenge for some past wrong done to them or their loved ones.&#10;&#10;Outsider: Despite his vast intelligence, Ganyeka will always be a gorilla.&#10;" calcext:value-type="string" table:number-columns-spanned="30" table:number-rows-spanned="12">
            <text:p>Nobility: The character was born to rule and command the respect of their lessers.</text:p>
            <text:p>Vengeance: The character seeks revenge for some past wrong done to them or their loved ones.</text:p>
            <text:p/>
            <text:p>Outsider: Despite his vast intelligence, Ganyeka will always be a gorilla.</text:p>
            <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0]=&quot;&quot;;&quot;&quot;;[$Powers.M2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2]=&quot;&quot;;&quot;&quot;;[$Powers.M2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5">
          <table:covered-table-cell table:number-columns-repeated="31"/>
          <table:table-cell table:number-columns-repeated="67"/>
        </table:table-row>
        <table:table-row table:style-name="ro15">
          <table:table-cell/>
          <table:table-cell table:style-name="StandardSheet_20_Text_20_Block" table:formula="of:=PRINT_EQUIPMENT" office:value-type="string" office:string-value="Heavy Ballistic Armor (PL 3) (not concealable)&#10;Heavy Pistol (PL 2) (difficult to conceal)&#10;Flash Grenade (PL 7) (exploding, sensory, stunning, single use)&#10;Binoculars, Full Size (PL 2)&#10;Cell Phone (PL 1)&#10;Laptop (PL 2)&#10;Nightvision Goggles (PL 2)&#10;" calcext:value-type="string" table:number-columns-spanned="30" table:number-rows-spanned="15">
            <text:p>Heavy Ballistic Armor (PL 3) (not concealable)</text:p>
            <text:p>Heavy Pistol (PL 2) (difficult to conceal)</text:p>
            <text:p>Flash Grenade (PL 7) (exploding, sensory, stunning, single use)</text:p>
            <text:p>Binoculars, Full Size (PL 2)</text:p>
            <text:p>Cell Phone (PL 1)</text:p>
            <text:p>Laptop (PL 2)</text:p>
            <text:p>Nightvision Goggles (PL 2)</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5">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5">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Medicine&#10;Mental Combat&#10;Ranged Combat&#10;Science&#10;" calcext:value-type="string" table:number-columns-spanned="24" table:number-rows-spanned="26">
            <text:p>Athletics</text:p>
            <text:p>Computing</text:p>
            <text:p>Engineering</text:p>
            <text:p>Hand-to-hand Combat</text:p>
            <text:p>Medicine</text:p>
            <text:p>Mental Combat</text:p>
            <text:p>Ranged Combat</text:p>
            <text:p>Scie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Master Plan&#10;" calcext:value-type="string" table:number-columns-spanned="23" table:number-rows-spanned="26">
            <text:p>Linguist</text:p>
            <text:p>Master Plan</text:p>
            <text:p/>
          </table:table-cell>
          <table:covered-table-cell table:number-columns-repeated="22"/>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5">
          <table:covered-table-cell table:number-columns-repeated="31"/>
          <table:table-cell/>
          <table:covered-table-cell table:number-columns-repeated="24"/>
          <table:table-cell/>
          <table:covered-table-cell table:number-columns-repeated="23"/>
          <table:table-cell table:number-columns-repeated="18"/>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0]" office:value-type="string" office:string-value="13 m" calcext:value-type="string" table:number-columns-spanned="6" table:number-rows-spanned="1">
            <text:p>13 m</text:p>
          </table:table-cell>
          <table:covered-table-cell table:number-columns-repeated="5" table:style-name="ce77"/>
          <table:table-cell table:style-name="ce77" table:formula="of:=[$Attributes.E20]" office:value-type="string" office:string-value="26 m" calcext:value-type="string" table:number-columns-spanned="7" table:number-rows-spanned="1">
            <text:p>26 m</text:p>
          </table:table-cell>
          <table:covered-table-cell table:number-columns-repeated="6" table:style-name="ce77"/>
          <table:table-cell table:style-name="ce77"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1]" office:value-type="string" office:string-value="4 m" calcext:value-type="string" table:number-columns-spanned="6" table:number-rows-spanned="1">
            <text:p>4 m</text:p>
          </table:table-cell>
          <table:covered-table-cell table:number-columns-repeated="5" table:style-name="ce77"/>
          <table:table-cell table:style-name="ce77" table:formula="of:=[$Attributes.E21]" office:value-type="string" office:string-value="8 m" calcext:value-type="string" table:number-columns-spanned="7" table:number-rows-spanned="1">
            <text:p>8 m</text:p>
          </table:table-cell>
          <table:covered-table-cell table:number-columns-repeated="6" table:style-name="ce77"/>
          <table:table-cell table:style-name="ce77"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2]" office:value-type="string" office:string-value="35 m" calcext:value-type="string" table:number-columns-spanned="6" table:number-rows-spanned="1">
            <text:p>35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3];&quot;&quot;)" table:number-columns-spanned="6" table:number-rows-spanned="1">
            <text:p/>
          </table:table-cell>
          <table:covered-table-cell table:number-columns-repeated="5" table:style-name="ce77"/>
          <table:table-cell table:style-name="ce77" table:formula="of:=IF(HAS_FLIGHT;[$Attributes.E23];&quot;&quot;)" table:number-columns-spanned="7" table:number-rows-spanned="1">
            <text:p/>
          </table:table-cell>
          <table:covered-table-cell table:number-columns-repeated="6" table:style-name="ce77"/>
          <table:table-cell table:style-name="ce77" table:formula="of:=IF(HAS_FLIGHT;[$Attributes.G23]&amp;&quot; (&quot;&amp;[$Attributes.I23]&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4];&quot;&quot;)" table:number-columns-spanned="6" table:number-rows-spanned="1">
            <text:p/>
          </table:table-cell>
          <table:covered-table-cell table:number-columns-repeated="5" table:style-name="ce77"/>
          <table:table-cell table:style-name="ce77" table:formula="of:=IF(HAS_TELEPORTATION;[$Attributes.E24];&quot;&quot;)" table:number-columns-spanned="7" table:number-rows-spanned="1">
            <text:p/>
          </table:table-cell>
          <table:covered-table-cell table:number-columns-repeated="6" table:style-name="ce77"/>
          <table:table-cell table:style-name="ce77" table:formula="of:=IF(HAS_TELEPORTATION;[$Attributes.G24];&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5];&quot;&quot;)" table:number-columns-spanned="6" table:number-rows-spanned="1">
            <text:p/>
          </table:table-cell>
          <table:covered-table-cell table:number-columns-repeated="5" table:style-name="ce77"/>
          <table:table-cell table:style-name="ce77" table:formula="of:=IF(HAS_TUNNELING;[$Attributes.E25];&quot;&quot;)" table:number-columns-spanned="7" table:number-rows-spanned="1">
            <text:p/>
          </table:table-cell>
          <table:covered-table-cell table:number-columns-repeated="6" table:style-name="ce77"/>
          <table:table-cell table:style-name="ce77" table:formula="of:=IF(HAS_TUNNELING;[$Attributes.G25]&amp;&quot; (&quot;&amp;[$Attributes.I25]&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number-columns-repeated="32"/>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StandardSheet_20_Heading_20_3" table:formula="of:=POINT_SUMMARY" office:value-type="string" office:string-value="Attributes 56 + Skills 8 + Gifts 2 + Powers 9 + Modifiers 0 = 75 / 75" calcext:value-type="string" table:number-columns-spanned="31" table:number-rows-spanned="1">
            <text:p>Attributes 56 + Skills 8 + Gifts 2 + Powers 9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Ganyeka" calcext:value-type="string" table:number-columns-spanned="58" table:number-rows-spanned="3">
            <text:p>Ganyeka</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Psychic gorilla supergenius" calcext:value-type="string" table:number-columns-spanned="58" table:number-rows-spanned="1">
            <text:p>Psychic gorilla supergenius</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Would the hoo-man like a ba-na-na?&quot;" calcext:value-type="string" table:number-columns-spanned="58" table:number-rows-spanned="1">
            <text:p>"Would the hoo-man like a ba-na-na?"</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Bongo" calcext:value-type="string" table:number-columns-spanned="13" table:number-rows-spanned="1">
            <text:p>Bongo</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Dark grey" calcext:value-type="string" table:number-columns-spanned="11" table:number-rows-spanned="1">
            <text:p>Dark grey</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71 cm (5' 7&quot;)" calcext:value-type="string" table:number-columns-spanned="11" table:number-rows-spanned="1">
            <text:p>171 cm (5' 7")</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07"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9]"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0]=&quot;&quot;;&quot;&quot;;[$Powers.G10])" office:value-type="string" office:string-value="Telekinetic Force Field" calcext:value-type="string" table:number-columns-spanned="24" table:number-rows-spanned="1">
            <text:p>Telekinetic Force Field</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Heading_20_2" table:formula="of:=[$Powers.G15]"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30"/>
          <table:table-cell/>
          <table:table-cell table:style-name="StandardSheet_20_Text" table:formula="of:=IF([$Powers.M16]=&quot;&quot;;&quot;&quot;;[$Powers.M1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Mind Link" calcext:value-type="string" table:number-columns-spanned="24" table:number-rows-spanned="2">
            <text:p>Mind Link</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Medicine&#10;Mental Combat&#10;Ranged Combat&#10;Science&#10;" calcext:value-type="string" table:number-columns-spanned="16" table:number-rows-spanned="19">
            <text:p>Athletics</text:p>
            <text:p>Computing</text:p>
            <text:p>Engineering</text:p>
            <text:p>Hand-to-hand Combat</text:p>
            <text:p>Medicine</text:p>
            <text:p>Mental Combat</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Master Plan&#10;" calcext:value-type="string" table:number-columns-spanned="13" table:number-rows-spanned="19">
            <text:p>Linguist</text:p>
            <text:p>Master Plan</text:p>
            <text:p/>
          </table:table-cell>
          <table:covered-table-cell table:number-columns-repeated="12"/>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office:value-type="string" office:string-value="Ultra-power: Mental Powers" calcext:value-type="string" table:number-columns-spanned="49" table:number-rows-spanned="2">
            <text:p>Ultra-power: Mental Powers</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office:value-type="string" office:string-value="Command Animals" calcext:value-type="string" table:number-columns-spanned="24" table:number-rows-spanned="2">
            <text:p>Command Animals</text:p>
          </table:table-cell>
          <table:covered-table-cell table:number-columns-repeated="23"/>
          <table:table-cell table:style-name="StandardSheet_20_Heading_20_2" table:formula="of:=[$Powers.G55]"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6]=&quot;&quot;;&quot;&quot;;[$Powers.M5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office:value-type="string" office:string-value="Emotion Control" calcext:value-type="string" table:number-columns-spanned="24" table:number-rows-spanned="2">
            <text:p>Emotion Control</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Heading_20_2" table:formula="of:=[$Powers.G49]" office:value-type="string" office:string-value="Mind Blast" calcext:value-type="string" table:number-columns-spanned="24" table:number-rows-spanned="2">
            <text:p>Mind Blast</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5">
          <table:covered-table-cell table:number-columns-repeated="31"/>
          <table:table-cell table:style-name="StandardSheet_20_Text_20_Block"/>
          <table:table-cell table:style-name="StandardSheet_20_Text" table:formula="of:=IF([$Powers.M50]=&quot;&quot;;&quot;&quot;;[$Powers.M5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PRINT_EQUIPMENT" office:value-type="string" office:string-value="Heavy Ballistic Armor (PL 3) (not concealable)&#10;Heavy Pistol (PL 2) (difficult to conceal)&#10;Flash Grenade (PL 7) (exploding, sensory, stunning, single use)&#10;Binoculars, Full Size (PL 2)&#10;Cell Phone (PL 1)&#10;Laptop (PL 2)&#10;Nightvision Goggles (PL 2)&#10;" calcext:value-type="string" table:number-columns-spanned="30" table:number-rows-spanned="8">
            <text:p>Heavy Ballistic Armor (PL 3) (not concealable)</text:p>
            <text:p>Heavy Pistol (PL 2) (difficult to conceal)</text:p>
            <text:p>Flash Grenade (PL 7) (exploding, sensory, stunning, single use)</text:p>
            <text:p>Binoculars, Full Size (PL 2)</text:p>
            <text:p>Cell Phone (PL 1)</text:p>
            <text:p>Laptop (PL 2)</text:p>
            <text:p>Nightvision Goggles (PL 2)</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office:value-type="string" office:string-value="Mind Hold" calcext:value-type="string" table:number-columns-spanned="24" table:number-rows-spanned="2">
            <text:p>Mind 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0]" office:value-type="string" office:string-value="13 m" calcext:value-type="string" table:number-columns-spanned="6" table:number-rows-spanned="1">
            <text:p>13 m</text:p>
          </table:table-cell>
          <table:covered-table-cell table:number-columns-repeated="5" table:style-name="ce77"/>
          <table:table-cell table:style-name="ce77" table:formula="of:=[$Attributes.E20]" office:value-type="string" office:string-value="26 m" calcext:value-type="string" table:number-columns-spanned="7" table:number-rows-spanned="1">
            <text:p>26 m</text:p>
          </table:table-cell>
          <table:covered-table-cell table:number-columns-repeated="6" table:style-name="ce77"/>
          <table:table-cell table:style-name="ce77"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1]" office:value-type="string" office:string-value="4 m" calcext:value-type="string" table:number-columns-spanned="6" table:number-rows-spanned="1">
            <text:p>4 m</text:p>
          </table:table-cell>
          <table:covered-table-cell table:number-columns-repeated="5" table:style-name="ce77"/>
          <table:table-cell table:style-name="ce77" table:formula="of:=[$Attributes.E21]" office:value-type="string" office:string-value="8 m" calcext:value-type="string" table:number-columns-spanned="7" table:number-rows-spanned="1">
            <text:p>8 m</text:p>
          </table:table-cell>
          <table:covered-table-cell table:number-columns-repeated="6" table:style-name="ce77"/>
          <table:table-cell table:style-name="ce77"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77"/>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Nobility: The character was born to rule and command the respect of their lessers.&#10;Vengeance: The character seeks revenge for some past wrong done to them or their loved ones.&#10;&#10;Outsider: Despite his vast intelligence, Ganyeka will always be a gorilla.&#10;" calcext:value-type="string" table:number-columns-spanned="48" table:number-rows-spanned="9">
            <text:p>Nobility: The character was born to rule and command the respect of their lessers.</text:p>
            <text:p>Vengeance: The character seeks revenge for some past wrong done to them or their loved ones.</text:p>
            <text:p/>
            <text:p>Outsider: Despite his vast intelligence, Ganyeka will always be a gorilla.</text:p>
            <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2]" office:value-type="string" office:string-value="35 m" calcext:value-type="string" table:number-columns-spanned="6" table:number-rows-spanned="1">
            <text:p>35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3];&quot;&quot;)" table:number-columns-spanned="6" table:number-rows-spanned="1">
            <text:p/>
          </table:table-cell>
          <table:covered-table-cell table:number-columns-repeated="5" table:style-name="ce77"/>
          <table:table-cell table:style-name="ce77" table:formula="of:=IF(HAS_FLIGHT;[$Attributes.E23];&quot;&quot;)" table:number-columns-spanned="7" table:number-rows-spanned="1">
            <text:p/>
          </table:table-cell>
          <table:covered-table-cell table:number-columns-repeated="6" table:style-name="ce77"/>
          <table:table-cell table:style-name="ce77" table:formula="of:=IF(HAS_FLIGHT;[$Attributes.G23]&amp;&quot; (&quot;&amp;[$Attributes.I23]&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4];&quot;&quot;)" table:number-columns-spanned="6" table:number-rows-spanned="1">
            <text:p/>
          </table:table-cell>
          <table:covered-table-cell table:number-columns-repeated="5" table:style-name="ce77"/>
          <table:table-cell table:style-name="ce77" table:formula="of:=IF(HAS_TELEPORTATION;[$Attributes.E24];&quot;&quot;)" table:number-columns-spanned="7" table:number-rows-spanned="1">
            <text:p/>
          </table:table-cell>
          <table:covered-table-cell table:number-columns-repeated="6" table:style-name="ce77"/>
          <table:table-cell table:style-name="ce77" table:formula="of:=IF(HAS_TELEPORTATION;[$Attributes.G24];&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5];&quot;&quot;)" table:number-columns-spanned="6" table:number-rows-spanned="1">
            <text:p/>
          </table:table-cell>
          <table:covered-table-cell table:number-columns-repeated="5" table:style-name="ce77"/>
          <table:table-cell table:style-name="ce77" table:formula="of:=IF(HAS_TUNNELING;[$Attributes.E25];&quot;&quot;)" table:number-columns-spanned="7" table:number-rows-spanned="1">
            <text:p/>
          </table:table-cell>
          <table:covered-table-cell table:number-columns-repeated="6" table:style-name="ce77"/>
          <table:table-cell table:style-name="ce77" table:formula="of:=IF(HAS_TUNNELING;[$Attributes.G25]&amp;&quot; (&quot;&amp;[$Attributes.I25]&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56 + Skills 8 + Gifts 2 + Powers 9 + Modifiers 0 = 75 / 75" calcext:value-type="string" table:number-columns-spanned="31" table:number-rows-spanned="1">
            <text:p>Attributes 56 + Skills 8 + Gifts 2 + Powers 9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Ganyeka" calcext:value-type="string" table:number-columns-spanned="58" table:number-rows-spanned="3">
            <text:p>Ganyeka</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Psychic gorilla supergenius" calcext:value-type="string" table:number-columns-spanned="58" table:number-rows-spanned="1">
            <text:p>Psychic gorilla supergenius</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Would the hoo-man like a ba-na-na?&quot;" calcext:value-type="string" table:number-columns-spanned="58" table:number-rows-spanned="1">
            <text:p>"Would the hoo-man like a ba-na-na?"</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Bongo" calcext:value-type="string" table:number-columns-spanned="13" table:number-rows-spanned="1">
            <text:p>Bongo</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Dark grey" calcext:value-type="string" table:number-columns-spanned="11" table:number-rows-spanned="1">
            <text:p>Dark grey</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Brown" calcext:value-type="string" table:number-columns-spanned="11" table:number-rows-spanned="1">
            <text:p>Brown</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171 cm (5' 7&quot;)" calcext:value-type="string" table:number-columns-spanned="11" table:number-rows-spanned="1">
            <text:p>171 cm (5' 7")</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170 kg (375 lbs)" calcext:value-type="string" table:number-columns-spanned="11" table:number-rows-spanned="1">
            <text:p>170 kg (375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Heterosexual" calcext:value-type="string" table:number-columns-spanned="17" table:number-rows-spanned="1">
            <text:p>Hetero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1"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9]" office:value-type="string" office:string-value="Force Field" calcext:value-type="string" table:number-columns-spanned="24" table:number-rows-spanned="2">
            <text:p>Force Field</text:p>
          </table:table-cell>
          <table:covered-table-cell table:number-columns-repeated="23"/>
          <table:table-cell table:style-name="StandardSheet_20_Heading_20_2" table:formula="of:=[$Powers.G23]" office:value-type="string" office:string-value="Super-reason" calcext:value-type="string" table:number-columns-spanned="24" table:number-rows-spanned="2">
            <text:p>Super-reason</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0]=&quot;&quot;;&quot;&quot;;[$Powers.M10])" office:value-type="string" office:string-value="Quick action, Self-only" calcext:value-type="string" table:number-columns-spanned="24" table:number-rows-spanned="1">
            <text:p>Quick action, Self-only</text:p>
          </table:table-cell>
          <table:covered-table-cell table:number-columns-repeated="23" table:style-name="StandardSheet_20_Text"/>
          <table:table-cell table:style-name="StandardSheet_20_Text" table:formula="of:=IF([$Powers.M24]=&quot;&quot;;&quot;&quot;;[$Powers.M2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0]=&quot;&quot;;&quot;&quot;;[$Powers.G10])" office:value-type="string" office:string-value="Telekinetic Force Field" calcext:value-type="string" table:number-columns-spanned="24" table:number-rows-spanned="1">
            <text:p>Telekinetic Force Field</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office:value-type="string" office:string-value="Ultra-power" calcext:value-type="string" table:number-columns-spanned="24" table:number-rows-spanned="2">
            <text:p>Ultra-power</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office:value-type="string" office:string-value="Varies, Self-only" calcext:value-type="string" table:number-columns-spanned="24" table:number-rows-spanned="1">
            <text:p>Varies,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3]"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Attributes.G9]&amp;CHAR(10)&amp;[$Attributes.G10]&amp;CHAR(10)&amp;[$Attributes.G11]" office:value-type="string" office:string-value="Normal Lift: 1,700 kg (full size car)&#10;Max Lift: 5,500 kg (empty dump truck)&#10;Throws (25 kg): 110 m" calcext:value-type="string" table:number-columns-spanned="30" table:number-rows-spanned="4">
            <text:p>Normal Lift: 1,700 kg (full size car)</text:p>
            <text:p>Max Lift: 5,500 kg (empty dump truck)</text:p>
            <text:p>Throws (25 kg): 110 m</text:p>
          </table:table-cell>
          <table:covered-table-cell table:number-columns-repeated="29"/>
          <table:table-cell/>
          <table:table-cell table:style-name="StandardSheet_20_Heading_20_2" table:formula="of:=[$Powers.G15]"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30"/>
          <table:table-cell/>
          <table:table-cell table:style-name="StandardSheet_20_Text" table:formula="of:=IF([$Powers.M16]=&quot;&quot;;&quot;&quot;;[$Powers.M1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 km&#10;Max Area: 100 m radius&#10;" calcext:value-type="string" table:number-columns-spanned="30" table:number-rows-spanned="3">
            <text:p>Max Range: 1 km</text:p>
            <text:p>Max Area: 100 m radius</text:p>
            <text:p/>
          </table:table-cell>
          <table:covered-table-cell table:number-columns-repeated="29"/>
          <table:table-cell/>
          <table:table-cell table:style-name="StandardSheet_20_Heading_20_2" table:formula="of:=[$Powers.G17]" office:value-type="string" office:string-value="Mind Link" calcext:value-type="string" table:number-columns-spanned="24" table:number-rows-spanned="2">
            <text:p>Mind Link</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table-cell table:style-name="StandardSheet_20_Heading_20_2" table:formula="of:=[$Powers.G19]" office:value-type="string" office:string-value="Telekinesis" calcext:value-type="string" table:number-columns-spanned="24" table:number-rows-spanned="2">
            <text:p>Telekinesis</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omputing&#10;Engineering&#10;Hand-to-hand Combat&#10;Medicine&#10;Mental Combat&#10;Ranged Combat&#10;Science&#10;" calcext:value-type="string" table:number-columns-spanned="16" table:number-rows-spanned="15">
            <text:p>Athletics</text:p>
            <text:p>Computing</text:p>
            <text:p>Engineering</text:p>
            <text:p>Hand-to-hand Combat</text:p>
            <text:p>Medicine</text:p>
            <text:p>Mental Combat</text:p>
            <text:p>Ranged Combat</text:p>
            <text:p>Scie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Master Plan&#10;" calcext:value-type="string" table:number-columns-spanned="13" table:number-rows-spanned="15">
            <text:p>Linguist</text:p>
            <text:p>Master Plan</text:p>
            <text:p/>
          </table:table-cell>
          <table:covered-table-cell table:number-columns-repeated="12"/>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Special" calcext:value-type="string" table:number-columns-spanned="24" table:number-rows-spanned="1">
            <text:p>Standard action, Ranged, Speci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Telepathy" calcext:value-type="string" table:number-columns-spanned="24" table:number-rows-spanned="2">
            <text:p>Telepathy</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14" table:formula="of:=IF(HAS_ULTRA_POWER;IF(ULTRA_POWER_NAME=&quot;&quot;;&quot;Ultra-power&quot;;&quot;Ultra-power: &quot;&amp;ULTRA_POWER_NAME);&quot;&quot;)" office:value-type="string" office:string-value="Ultra-power: Mental Powers" calcext:value-type="string" table:number-columns-spanned="49" table:number-rows-spanned="2">
            <text:p>Ultra-power: Mental Powers</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office:value-type="string" office:string-value="Command Animals" calcext:value-type="string" table:number-columns-spanned="24" table:number-rows-spanned="2">
            <text:p>Command Animals</text:p>
          </table:table-cell>
          <table:covered-table-cell table:number-columns-repeated="23"/>
          <table:table-cell table:style-name="StandardSheet_20_Heading_20_2" table:formula="of:=[$Powers.G55]"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6]=&quot;&quot;;&quot;&quot;;[$Powers.M56])"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office:value-type="string" office:string-value="Emotion Control" calcext:value-type="string" table:number-columns-spanned="24" table:number-rows-spanned="2">
            <text:p>Emotion Control</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48]=&quot;&quot;;&quot;&quot;;[$Powers.M4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PRINT_EQUIPMENT" office:value-type="string" office:string-value="Heavy Ballistic Armor (PL 3) (not concealable)&#10;Heavy Pistol (PL 2) (difficult to conceal)&#10;Flash Grenade (PL 7) (exploding, sensory, stunning, single use)&#10;Binoculars, Full Size (PL 2)&#10;Cell Phone (PL 1)&#10;Laptop (PL 2)&#10;Nightvision Goggles (PL 2)&#10;" calcext:value-type="string" table:number-columns-spanned="30" table:number-rows-spanned="12">
            <text:p>Heavy Ballistic Armor (PL 3) (not concealable)</text:p>
            <text:p>Heavy Pistol (PL 2) (difficult to conceal)</text:p>
            <text:p>Flash Grenade (PL 7) (exploding, sensory, stunning, single use)</text:p>
            <text:p>Binoculars, Full Size (PL 2)</text:p>
            <text:p>Cell Phone (PL 1)</text:p>
            <text:p>Laptop (PL 2)</text:p>
            <text:p>Nightvision Goggles (PL 2)</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49]" office:value-type="string" office:string-value="Mind Blast" calcext:value-type="string" table:number-columns-spanned="24" table:number-rows-spanned="2">
            <text:p>Mind Blast</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0]=&quot;&quot;;&quot;&quot;;[$Powers.M50])"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office:value-type="string" office:string-value="Mind Hold" calcext:value-type="string" table:number-columns-spanned="24" table:number-rows-spanned="2">
            <text:p>Mind Hold</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0]" office:value-type="string" office:string-value="13 m" calcext:value-type="string" table:number-columns-spanned="6" table:number-rows-spanned="1">
            <text:p>13 m</text:p>
          </table:table-cell>
          <table:covered-table-cell table:number-columns-repeated="5" table:style-name="ce77"/>
          <table:table-cell table:style-name="ce77" table:formula="of:=[$Attributes.E20]" office:value-type="string" office:string-value="26 m" calcext:value-type="string" table:number-columns-spanned="7" table:number-rows-spanned="1">
            <text:p>26 m</text:p>
          </table:table-cell>
          <table:covered-table-cell table:number-columns-repeated="6" table:style-name="ce77"/>
          <table:table-cell table:style-name="ce77"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1]" office:value-type="string" office:string-value="4 m" calcext:value-type="string" table:number-columns-spanned="6" table:number-rows-spanned="1">
            <text:p>4 m</text:p>
          </table:table-cell>
          <table:covered-table-cell table:number-columns-repeated="5" table:style-name="ce77"/>
          <table:table-cell table:style-name="ce77" table:formula="of:=[$Attributes.E21]" office:value-type="string" office:string-value="8 m" calcext:value-type="string" table:number-columns-spanned="7" table:number-rows-spanned="1">
            <text:p>8 m</text:p>
          </table:table-cell>
          <table:covered-table-cell table:number-columns-repeated="6" table:style-name="ce77"/>
          <table:table-cell table:style-name="ce77"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77"/>
          <table:table-cell/>
          <table:table-cell table:style-name="StandardSheet_20_Text_20_Block" table:formula="of:=IF([$Background.E41]=&quot;&quot;;&quot;&quot;;[$Background.E41]&amp;&quot;: &quot;&amp;[$Background.E42]&amp;CHAR(10))&amp;IF([$Background.E44]=&quot;&quot;;&quot;&quot;;[$Background.E44]&amp;&quot;: &quot;&amp;[$Background.E45]&amp;CHAR(10)&amp;CHAR(10))&amp;IF([$Background.E49]=&quot;&quot;;&quot;&quot;;[$Background.E49]&amp;IF([$Background.E50]=&quot;&quot;;&quot;&quot;;&quot;: &quot;&amp;[$Background.E50])&amp;CHAR(10))&amp;IF([$Background.E51]=&quot;&quot;;&quot;&quot;;[$Background.E51]&amp;IF([$Background.E52]=&quot;&quot;;&quot;&quot;;&quot;: &quot;&amp;[$Background.E52]))" office:value-type="string" office:string-value="Nobility: The character was born to rule and command the respect of their lessers.&#10;Vengeance: The character seeks revenge for some past wrong done to them or their loved ones.&#10;&#10;Outsider: Despite his vast intelligence, Ganyeka will always be a gorilla.&#10;" calcext:value-type="string" table:number-columns-spanned="48" table:number-rows-spanned="9">
            <text:p>Nobility: The character was born to rule and command the respect of their lessers.</text:p>
            <text:p>Vengeance: The character seeks revenge for some past wrong done to them or their loved ones.</text:p>
            <text:p/>
            <text:p>Outsider: Despite his vast intelligence, Ganyeka will always be a gorilla.</text:p>
            <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2]" office:value-type="string" office:string-value="35 m" calcext:value-type="string" table:number-columns-spanned="6" table:number-rows-spanned="1">
            <text:p>35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3];&quot;&quot;)" table:number-columns-spanned="6" table:number-rows-spanned="1">
            <text:p/>
          </table:table-cell>
          <table:covered-table-cell table:number-columns-repeated="5" table:style-name="ce77"/>
          <table:table-cell table:style-name="ce77" table:formula="of:=IF(HAS_FLIGHT;[$Attributes.E23];&quot;&quot;)" table:number-columns-spanned="7" table:number-rows-spanned="1">
            <text:p/>
          </table:table-cell>
          <table:covered-table-cell table:number-columns-repeated="6" table:style-name="ce77"/>
          <table:table-cell table:style-name="ce77" table:formula="of:=IF(HAS_FLIGHT;[$Attributes.G23]&amp;&quot; (&quot;&amp;[$Attributes.I23]&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4];&quot;&quot;)" table:number-columns-spanned="6" table:number-rows-spanned="1">
            <text:p/>
          </table:table-cell>
          <table:covered-table-cell table:number-columns-repeated="5" table:style-name="ce77"/>
          <table:table-cell table:style-name="ce77" table:formula="of:=IF(HAS_TELEPORTATION;[$Attributes.E24];&quot;&quot;)" table:number-columns-spanned="7" table:number-rows-spanned="1">
            <text:p/>
          </table:table-cell>
          <table:covered-table-cell table:number-columns-repeated="6" table:style-name="ce77"/>
          <table:table-cell table:style-name="ce77" table:formula="of:=IF(HAS_TELEPORTATION;[$Attributes.G24];&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5];&quot;&quot;)" table:number-columns-spanned="6" table:number-rows-spanned="1">
            <text:p/>
          </table:table-cell>
          <table:covered-table-cell table:number-columns-repeated="5" table:style-name="ce77"/>
          <table:table-cell table:style-name="ce77" table:formula="of:=IF(HAS_TUNNELING;[$Attributes.E25];&quot;&quot;)" table:number-columns-spanned="7" table:number-rows-spanned="1">
            <text:p/>
          </table:table-cell>
          <table:covered-table-cell table:number-columns-repeated="6" table:style-name="ce77"/>
          <table:table-cell table:style-name="ce77" table:formula="of:=IF(HAS_TUNNELING;[$Attributes.G25]&amp;&quot; (&quot;&amp;[$Attributes.I25]&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75 " calcext:value-type="string" table:number-columns-spanned="3" table:number-rows-spanned="1">
            <text:p>75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75" calcext:value-type="float" table:number-columns-spanned="3" table:number-rows-spanned="1">
            <text:p>75</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75" calcext:value-type="float" table:number-columns-spanned="3" table:number-rows-spanned="1">
            <text:p>75</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56 + Skills 8 + Gifts 2 + Powers 9 + Modifiers 0 = 75 / 75" calcext:value-type="string" table:number-columns-spanned="31" table:number-rows-spanned="1">
            <text:p>Attributes 56 + Skills 8 + Gifts 2 + Powers 9 + Modifiers 0 = 75 / 75</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GANYEKA&#13;Psychic gorilla supergenius&#13;&quot;Would the hoo-man like a ba-na-na?&quot;&#13;First Appearance: Tales Of Mystery #166, 1959&#13;Real Name: Bongo&#13;Identity: Public ID&#13;Player: NPC&#13;&#13;&#13;Origin: Altered&#13;Archetype: Mirror&#13;&#13;&#13;Team: Solo&#13;Base of operations: Earth&#13;Range of operations: Global&#13;&#13;&#13;DESCRIPTION&#13;Age: 24&#13;Nationality: American&#13;Height: 171 cm (5' 7&quot;)&#13;Weight: 170 kg (375 lbs)&#13;Hair: Dark grey&#13;Eyes: Brown&#13;Gender: Cis Male&#13;Sexuality: Heterosexual&#13;&#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13;ATTRIBUTES&#13;Agility: 4&#13;Brawn: 6&#13;Endurance: 6&#13;Presence: 7&#13;Reason: 6&#13;Power Level: 7&#13;&#13;&#13;    Normal Lift: 1,700 kg (full size car)&#13;    Max Lift: 5,500 kg (empty dump truck)&#13;    Throws (25 kg): 110 m&#13;&#13;&#13;    Max Range: 1 km&#13;    Max Area: 100 m radius&#13;&#13;&#13;SKILLS&#13;Athletics&#13;Computing&#13;Engineering&#13;Hand-to-hand Combat&#13;Medicine&#13;Mental Combat&#13;Ranged Combat&#13;Science&#13;&#13;&#13;GIFTS&#13;Linguist&#13;Master Plan&#13;&#13;&#13;POWERS&#13;Force Field&#13;    Quick action, Self-only&#13;    Telekinetic Force Field&#13;Illusion&#13;    Standard action, Ranged, Area, Environmental&#13;    It’s All In Your Mind&#13;Mental Resistance&#13;    Constant, Self-only&#13;Mind Control&#13;    Standard action, Ranged, Mental&#13;Mind Link&#13;    Free action, Self-only&#13;Telekinesis&#13;    Standard action, Ranged, Special&#13;Telepathy&#13;    Standard action, Ranged, Mental&#13;Super-reason&#13;    Constant, Self-only&#13;Ultra-power&#13;    Varies, Self-only&#13;&#13;&#13;ULTRA-POWER: MENTAL POWERS&#13;Command Animals&#13;    Standard action, Ranged, Mental&#13;Emotion Control&#13;    Standard action, Ranged, Mental&#13;Mind Blast&#13;    Standard action, Ranged, Mental&#13;Mass Mind Control&#13;    Standard action, Ranged, Area, Mental&#13;Mind Hold&#13;    Standard action, Ranged, Mental&#13;Possession&#13;    Standard action, Ranged, Mental&#13;&#13;&#13;EQUIPMENT&#13;Heavy Ballistic Armor (PL 3)&#13;    not concealable&#13;Heavy Pistol (PL 2)&#13;    difficult to conceal&#13;Flash Grenade (PL 7)&#13;    exploding, sensory, stunning, single use&#13;Binoculars, Full Size (PL 2)&#13;Cell Phone (PL 1)&#13;Laptop (PL 2)&#13;Nightvision Goggles (PL 2)&#13;&#13;&#13;MOVEMENT&#13;Run&#13;    Base Move: 13 m&#13;    Double Move: 26 m&#13;    All-out Move: 78 m (47 km/h)&#13;Swim&#13;    Base Move: 4 m&#13;    Double Move: 8 m&#13;    All-out Move: 24 m (14 km/h)&#13;Jump: 35 m&#13;&#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13;MOTIVATIONS&#13;Nobility - The character was born to rule and command the respect of their lessers.&#13;Vengeance - The character seeks revenge for some past wrong done to them or their loved ones.&#13;&#13;&#13;COMPLICATIONS&#13;Outsider - Despite his vast intelligence, Ganyeka will always be a gorilla.&#13;&#13;&#13;HISTORY&#13;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13;SUMMARY&#13;Character Points Spent: 75&#13;Unspent Experience: 0&#13;Attributes 56 + Skills 8 + Gifts 2 + Powers 9 + Modifiers 0 = 75 / 75" calcext:value-type="string">
            <text:p>GANYEKAPsychic gorilla supergenius"Would the hoo-man like a ba-na-na?"First Appearance: Tales Of Mystery #166, 1959Real Name: BongoIdentity: Public IDPlayer: NPCOrigin: AlteredArchetype: MirrorTeam: SoloBase of operations: EarthRange of operations: GlobalDESCRIPTIONAge: 24Nationality: AmericanHeight: 171 cm (5' 7")Weight: 170 kg (375 lbs)Hair: Dark greyEyes: BrownGender: Cis MaleSexuality: Heterosexual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Agility: 4Brawn: 6Endurance: 6Presence: 7Reason: 6Power Level: 7 <text:s text:c="3"/>Normal Lift: 1,700 kg (full size car) <text:s text:c="3"/>Max Lift: 5,500 kg (empty dump truck) <text:s text:c="3"/>Throws (25 kg): 110 m <text:s text:c="3"/>Max Range: 1 km <text:s text:c="3"/>Max Area: 100 m radiusSKILLSAthleticsComputingEngineeringHand-to-hand CombatMedicineMental CombatRanged CombatScienceGIFTSLinguistMaster PlanPOWERSForce Field <text:s text:c="3"/>Quick action, Self-only <text:s text:c="3"/>Telekinetic Force FieldIllusion <text:s text:c="3"/>Standard action, Ranged, Area, Environmental <text:s text:c="3"/>It’s All In Your MindMental Resistance <text:s text:c="3"/>Constant, Self-onlyMind Control <text:s text:c="3"/>Standard action, Ranged, MentalMind Link <text:s text:c="3"/>Free action, Self-onlyTelekinesis <text:s text:c="3"/>Standard action, Ranged, SpecialTelepathy <text:s text:c="3"/>Standard action, Ranged, MentalSuper-reason <text:s text:c="3"/>Constant, Self-onlyUltra-power <text:s text:c="3"/>Varies, Self-onlyULTRA-POWER: MENTAL POWERSCommand Animals <text:s text:c="3"/>Standard action, Ranged, MentalEmotion Control <text:s text:c="3"/>Standard action, Ranged, MentalMind Blast <text:s text:c="3"/>Standard action, Ranged, MentalMass Mind Control <text:s text:c="3"/>Standard action, Ranged, Area, MentalMind Hold <text:s text:c="3"/>Standard action, Ranged, MentalPossession <text:s text:c="3"/>Standard action, Ranged, MentalEQUIPMENTHeavy Ballistic Armor (PL 3) <text:s text:c="3"/>not concealableHeavy Pistol (PL 2) <text:s text:c="3"/>difficult to concealFlash Grenade (PL 7) <text:s text:c="3"/>exploding, sensory, stunning, single useBinoculars, Full Size (PL 2)Cell Phone (PL 1)Laptop (PL 2)Nightvision Goggles (PL 2)MOVEMENTRun <text:s text:c="3"/>Base Move: 13 m <text:s text:c="3"/>Double Move: 26 m <text:s text:c="3"/>All-out Move: 78 m (47 km/h)Swim <text:s text:c="3"/>Base Move: 4 m <text:s text:c="3"/>Double Move: 8 m <text:s text:c="3"/>All-out Move: 24 m (14 km/h)Jump: 35 m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 The character was born to rule and command the respect of their lessers.Vengeance - The character seeks revenge for some past wrong done to them or their loved ones.COMPLICATIONSOutsider - Despite his vast intelligence, Ganyeka will always be a gorilla.HISTORY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5Unspent Experience: 0Attributes 56 + Skills 8 + Gifts 2 + Powers 9 + Modifiers 0 = 75 / 75</text:p>
          </table:table-cell>
          <table:table-cell table:style-name="General_20_Text_20_Empty" table:formula="of:=IF([.F3]=&quot;&quot;;&quot;&quot;;[.F3])" office:value-type="string" office:string-value="GANYEKA" calcext:value-type="string">
            <text:p>GANYEKA</text:p>
          </table:table-cell>
          <table:table-cell table:style-name="General_20_Text_20_Empty" table:formula="of:=IF([.G3]=&quot;&quot;;&quot;&quot;;SUBSTITUTE([.G3]; CHAR(10); CHAR(13)))" office:value-type="string" office:string-value="GANYEKA" calcext:value-type="string">
            <text:p>GANYEKA</text:p>
          </table:table-cell>
          <table:table-cell table:style-name="General_20_Text_20_Empty" table:formula="of:=UPPER(NAME)" office:value-type="string" office:string-value="GANYEKA" calcext:value-type="string">
            <text:p>GANYEKA</text:p>
          </table:table-cell>
          <table:table-cell table:number-columns-repeated="2"/>
          <table:table-cell table:style-name="General_20_Text" table:number-columns-repeated="55"/>
        </table:table-row>
        <table:table-row table:style-name="ro11">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GANYEKA&#13;Psychic gorilla supergenius&#13;&quot;Would the hoo-man like a ba-na-na?&quot;&#13;First Appearance: Tales Of Mystery #166, 1959&#13;Real Name: Bongo&#13;Identity: Public ID&#13;Player: NPC&#13;&#13;Origin: Altered&#13;Archetype: Mirror&#13;&#13;Team: Solo&#13;Base of operations: Earth&#13;Range of operations: Global&#13;&#13;DESCRIPTION&#13;Age: 24&#13;Nationality: American&#13;Height: 171 cm (5' 7&quot;)&#13;Weight: 170 kg (375 lbs)&#13;Hair: Dark grey&#13;Eyes: Brown&#13;Gender: Cis Male&#13;Sexuality: Heterosexual&#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ATTRIBUTES&#13;Agility: 4&#13;Brawn: 6&#13;Endurance: 6&#13;Presence: 7&#13;Reason: 6&#13;Power Level: 7&#13;&#13;    Normal Lift: 1,700 kg (full size car)&#13;    Max Lift: 5,500 kg (empty dump truck)&#13;    Throws (25 kg): 110 m&#13;&#13;    Max Range: 1 km&#13;    Max Area: 100 m radius&#13;&#13;SKILLS&#13;Athletics&#13;Computing&#13;Engineering&#13;Hand-to-hand Combat&#13;Medicine&#13;Mental Combat&#13;Ranged Combat&#13;Science&#13;&#13;GIFTS&#13;Linguist&#13;Master Plan&#13;&#13;POWERS&#13;Force Field&#13;    Quick action, Self-only&#13;    Telekinetic Force Field&#13;Illusion&#13;    Standard action, Ranged, Area, Environmental&#13;    It’s All In Your Mind&#13;Mental Resistance&#13;    Constant, Self-only&#13;Mind Control&#13;    Standard action, Ranged, Mental&#13;Mind Link&#13;    Free action, Self-only&#13;Telekinesis&#13;    Standard action, Ranged, Special&#13;Telepathy&#13;    Standard action, Ranged, Mental&#13;Super-reason&#13;    Constant, Self-only&#13;Ultra-power&#13;    Varies, Self-only&#13;&#13;ULTRA-POWER: MENTAL POWERS&#13;Command Animals&#13;    Standard action, Ranged, Mental&#13;Emotion Control&#13;    Standard action, Ranged, Mental&#13;Mind Blast&#13;    Standard action, Ranged, Mental&#13;Mass Mind Control&#13;    Standard action, Ranged, Area, Mental&#13;Mind Hold&#13;    Standard action, Ranged, Mental&#13;Possession&#13;    Standard action, Ranged, Mental&#13;&#13;EQUIPMENT&#13;Heavy Ballistic Armor (PL 3)&#13;    not concealable&#13;Heavy Pistol (PL 2)&#13;    difficult to conceal&#13;Flash Grenade (PL 7)&#13;    exploding, sensory, stunning, single use&#13;Binoculars, Full Size (PL 2)&#13;Cell Phone (PL 1)&#13;Laptop (PL 2)&#13;Nightvision Goggles (PL 2)&#13;&#13;MOVEMENT&#13;Run&#13;    Base Move: 13 m&#13;    Double Move: 26 m&#13;    All-out Move: 78 m (47 km/h)&#13;Swim&#13;    Base Move: 4 m&#13;    Double Move: 8 m&#13;    All-out Move: 24 m (14 km/h)&#13;Jump: 35 m&#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MOTIVATIONS&#13;Nobility - The character was born to rule and command the respect of their lessers.&#13;Vengeance - The character seeks revenge for some past wrong done to them or their loved ones.&#13;&#13;COMPLICATIONS&#13;Outsider - Despite his vast intelligence, Ganyeka will always be a gorilla.&#13;&#13;HISTORY&#13;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SUMMARY&#13;Character Points Spent: 75&#13;Unspent Experience: 0&#13;Attributes 56 + Skills 8 + Gifts 2 + Powers 9 + Modifiers 0 = 75 / 75" calcext:value-type="string">
            <text:p>GANYEKAPsychic gorilla supergenius"Would the hoo-man like a ba-na-na?"First Appearance: Tales Of Mystery #166, 1959Real Name: BongoIdentity: Public IDPlayer: NPCOrigin: AlteredArchetype: MirrorTeam: SoloBase of operations: EarthRange of operations: GlobalDESCRIPTIONAge: 24Nationality: AmericanHeight: 171 cm (5' 7")Weight: 170 kg (375 lbs)Hair: Dark greyEyes: BrownGender: Cis MaleSexuality: Heterosexual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Agility: 4Brawn: 6Endurance: 6Presence: 7Reason: 6Power Level: 7 <text:s text:c="3"/>Normal Lift: 1,700 kg (full size car) <text:s text:c="3"/>Max Lift: 5,500 kg (empty dump truck) <text:s text:c="3"/>Throws (25 kg): 110 m <text:s text:c="3"/>Max Range: 1 km <text:s text:c="3"/>Max Area: 100 m radiusSKILLSAthleticsComputingEngineeringHand-to-hand CombatMedicineMental CombatRanged CombatScienceGIFTSLinguistMaster PlanPOWERSForce Field <text:s text:c="3"/>Quick action, Self-only <text:s text:c="3"/>Telekinetic Force FieldIllusion <text:s text:c="3"/>Standard action, Ranged, Area, Environmental <text:s text:c="3"/>It’s All In Your MindMental Resistance <text:s text:c="3"/>Constant, Self-onlyMind Control <text:s text:c="3"/>Standard action, Ranged, MentalMind Link <text:s text:c="3"/>Free action, Self-onlyTelekinesis <text:s text:c="3"/>Standard action, Ranged, SpecialTelepathy <text:s text:c="3"/>Standard action, Ranged, MentalSuper-reason <text:s text:c="3"/>Constant, Self-onlyUltra-power <text:s text:c="3"/>Varies, Self-onlyULTRA-POWER: MENTAL POWERSCommand Animals <text:s text:c="3"/>Standard action, Ranged, MentalEmotion Control <text:s text:c="3"/>Standard action, Ranged, MentalMind Blast <text:s text:c="3"/>Standard action, Ranged, MentalMass Mind Control <text:s text:c="3"/>Standard action, Ranged, Area, MentalMind Hold <text:s text:c="3"/>Standard action, Ranged, MentalPossession <text:s text:c="3"/>Standard action, Ranged, MentalEQUIPMENTHeavy Ballistic Armor (PL 3) <text:s text:c="3"/>not concealableHeavy Pistol (PL 2) <text:s text:c="3"/>difficult to concealFlash Grenade (PL 7) <text:s text:c="3"/>exploding, sensory, stunning, single useBinoculars, Full Size (PL 2)Cell Phone (PL 1)Laptop (PL 2)Nightvision Goggles (PL 2)MOVEMENTRun <text:s text:c="3"/>Base Move: 13 m <text:s text:c="3"/>Double Move: 26 m <text:s text:c="3"/>All-out Move: 78 m (47 km/h)Swim <text:s text:c="3"/>Base Move: 4 m <text:s text:c="3"/>Double Move: 8 m <text:s text:c="3"/>All-out Move: 24 m (14 km/h)Jump: 35 m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 The character was born to rule and command the respect of their lessers.Vengeance - The character seeks revenge for some past wrong done to them or their loved ones.COMPLICATIONSOutsider - Despite his vast intelligence, Ganyeka will always be a gorilla.HISTORY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5Unspent Experience: 0Attributes 56 + Skills 8 + Gifts 2 + Powers 9 + Modifiers 0 = 75 / 75</text:p>
          </table:table-cell>
          <table:table-cell table:style-name="General_20_Text_20_Empty" table:formula="of:=IF([.F4]=&quot;&quot;;&quot;&quot;;[.F4])" office:value-type="string" office:string-value="Psychic gorilla supergenius" calcext:value-type="string">
            <text:p>Psychic gorilla supergenius</text:p>
          </table:table-cell>
          <table:table-cell table:style-name="General_20_Text_20_Empty" table:formula="of:=IF([.G4]=&quot;&quot;;&quot;&quot;;SUBSTITUTE([.G4]; CHAR(10); CHAR(13)))" office:value-type="string" office:string-value="Psychic gorilla supergenius" calcext:value-type="string">
            <text:p>Psychic gorilla supergenius</text:p>
          </table:table-cell>
          <table:table-cell table:style-name="General_20_Text_20_Empty" table:formula="of:=IF(EPITHET=&quot;&quot;;&quot;&quot;;EPITHET)" office:value-type="string" office:string-value="Psychic gorilla supergenius" calcext:value-type="string">
            <text:p>Psychic gorilla supergenius</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text:span text:style-name="T7">1) Select the blue highlighted cell </text:span><text:span text:style-name="T8">▪▪▪▪▪</text:span><text:span text:style-name="T9">►</text:span></text:p>
          </table:table-cell>
          <table:table-cell table:style-name="TextSheet_20_Highlighted" table:formula="of:=IF([.D4]=&quot;&quot;;&quot;&quot;;[.D4])" office:value-type="string" office:string-value="GANYEKA&#13;Psychic gorilla supergenius&#13;&quot;Would the hoo-man like a ba-na-na?&quot;&#13;First Appearance: Tales Of Mystery #166, 1959&#13;Real Name: Bongo&#13;Identity: Public ID&#13;Player: NPC&#13;&#13;Origin: Altered&#13;Archetype: Mirror&#13;&#13;Team: Solo&#13;Base of operations: Earth&#13;Range of operations: Global&#13;&#13;DESCRIPTION&#13;Age: 24&#13;Nationality: American&#13;Height: 171 cm (5' 7&quot;)&#13;Weight: 170 kg (375 lbs)&#13;Hair: Dark grey&#13;Eyes: Brown&#13;Gender: Cis Male&#13;Sexuality: Heterosexual&#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ATTRIBUTES&#13;Agility: 4&#13;Brawn: 6&#13;Endurance: 6&#13;Presence: 7&#13;Reason: 6&#13;Power Level: 7&#13;&#13;    Normal Lift: 1,700 kg (full size car)&#13;    Max Lift: 5,500 kg (empty dump truck)&#13;    Throws (25 kg): 110 m&#13;&#13;    Max Range: 1 km&#13;    Max Area: 100 m radius&#13;&#13;SKILLS&#13;Athletics&#13;Computing&#13;Engineering&#13;Hand-to-hand Combat&#13;Medicine&#13;Mental Combat&#13;Ranged Combat&#13;Science&#13;&#13;GIFTS&#13;Linguist&#13;Master Plan&#13;&#13;POWERS&#13;Force Field&#13;    Quick action, Self-only&#13;    Telekinetic Force Field&#13;Illusion&#13;    Standard action, Ranged, Area, Environmental&#13;    It’s All In Your Mind&#13;Mental Resistance&#13;    Constant, Self-only&#13;Mind Control&#13;    Standard action, Ranged, Mental&#13;Mind Link&#13;    Free action, Self-only&#13;Telekinesis&#13;    Standard action, Ranged, Special&#13;Telepathy&#13;    Standard action, Ranged, Mental&#13;Super-reason&#13;    Constant, Self-only&#13;Ultra-power&#13;    Varies, Self-only&#13;&#13;ULTRA-POWER: MENTAL POWERS&#13;Command Animals&#13;    Standard action, Ranged, Mental&#13;Emotion Control&#13;    Standard action, Ranged, Mental&#13;Mind Blast&#13;    Standard action, Ranged, Mental&#13;Mass Mind Control&#13;    Standard action, Ranged, Area, Mental&#13;Mind Hold&#13;    Standard action, Ranged, Mental&#13;Possession&#13;    Standard action, Ranged, Mental&#13;&#13;EQUIPMENT&#13;Heavy Ballistic Armor (PL 3)&#13;    not concealable&#13;Heavy Pistol (PL 2)&#13;    difficult to conceal&#13;Flash Grenade (PL 7)&#13;    exploding, sensory, stunning, single use&#13;Binoculars, Full Size (PL 2)&#13;Cell Phone (PL 1)&#13;Laptop (PL 2)&#13;Nightvision Goggles (PL 2)&#13;&#13;MOVEMENT&#13;Run&#13;    Base Move: 13 m&#13;    Double Move: 26 m&#13;    All-out Move: 78 m (47 km/h)&#13;Swim&#13;    Base Move: 4 m&#13;    Double Move: 8 m&#13;    All-out Move: 24 m (14 km/h)&#13;Jump: 35 m&#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MOTIVATIONS&#13;Nobility - The character was born to rule and command the respect of their lessers.&#13;Vengeance - The character seeks revenge for some past wrong done to them or their loved ones.&#13;&#13;COMPLICATIONS&#13;Outsider - Despite his vast intelligence, Ganyeka will always be a gorilla.&#13;&#13;HISTORY&#13;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SUMMARY&#13;Character Points Spent: 75&#13;Unspent Experience: 0&#13;Attributes 56 + Skills 8 + Gifts 2 + Powers 9 + Modifiers 0 = 75 / 75" calcext:value-type="string">
            <text:p>GANYEKAPsychic gorilla supergenius"Would the hoo-man like a ba-na-na?"First Appearance: Tales Of Mystery #166, 1959Real Name: BongoIdentity: Public IDPlayer: NPCOrigin: AlteredArchetype: MirrorTeam: SoloBase of operations: EarthRange of operations: GlobalDESCRIPTIONAge: 24Nationality: AmericanHeight: 171 cm (5' 7")Weight: 170 kg (375 lbs)Hair: Dark greyEyes: BrownGender: Cis MaleSexuality: Heterosexual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Agility: 4Brawn: 6Endurance: 6Presence: 7Reason: 6Power Level: 7 <text:s text:c="3"/>Normal Lift: 1,700 kg (full size car) <text:s text:c="3"/>Max Lift: 5,500 kg (empty dump truck) <text:s text:c="3"/>Throws (25 kg): 110 m <text:s text:c="3"/>Max Range: 1 km <text:s text:c="3"/>Max Area: 100 m radiusSKILLSAthleticsComputingEngineeringHand-to-hand CombatMedicineMental CombatRanged CombatScienceGIFTSLinguistMaster PlanPOWERSForce Field <text:s text:c="3"/>Quick action, Self-only <text:s text:c="3"/>Telekinetic Force FieldIllusion <text:s text:c="3"/>Standard action, Ranged, Area, Environmental <text:s text:c="3"/>It’s All In Your MindMental Resistance <text:s text:c="3"/>Constant, Self-onlyMind Control <text:s text:c="3"/>Standard action, Ranged, MentalMind Link <text:s text:c="3"/>Free action, Self-onlyTelekinesis <text:s text:c="3"/>Standard action, Ranged, SpecialTelepathy <text:s text:c="3"/>Standard action, Ranged, MentalSuper-reason <text:s text:c="3"/>Constant, Self-onlyUltra-power <text:s text:c="3"/>Varies, Self-onlyULTRA-POWER: MENTAL POWERSCommand Animals <text:s text:c="3"/>Standard action, Ranged, MentalEmotion Control <text:s text:c="3"/>Standard action, Ranged, MentalMind Blast <text:s text:c="3"/>Standard action, Ranged, MentalMass Mind Control <text:s text:c="3"/>Standard action, Ranged, Area, MentalMind Hold <text:s text:c="3"/>Standard action, Ranged, MentalPossession <text:s text:c="3"/>Standard action, Ranged, MentalEQUIPMENTHeavy Ballistic Armor (PL 3) <text:s text:c="3"/>not concealableHeavy Pistol (PL 2) <text:s text:c="3"/>difficult to concealFlash Grenade (PL 7) <text:s text:c="3"/>exploding, sensory, stunning, single useBinoculars, Full Size (PL 2)Cell Phone (PL 1)Laptop (PL 2)Nightvision Goggles (PL 2)MOVEMENTRun <text:s text:c="3"/>Base Move: 13 m <text:s text:c="3"/>Double Move: 26 m <text:s text:c="3"/>All-out Move: 78 m (47 km/h)Swim <text:s text:c="3"/>Base Move: 4 m <text:s text:c="3"/>Double Move: 8 m <text:s text:c="3"/>All-out Move: 24 m (14 km/h)Jump: 35 m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 The character was born to rule and command the respect of their lessers.Vengeance - The character seeks revenge for some past wrong done to them or their loved ones.COMPLICATIONSOutsider - Despite his vast intelligence, Ganyeka will always be a gorilla.HISTORY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5Unspent Experience: 0Attributes 56 + Skills 8 + Gifts 2 + Powers 9 + Modifiers 0 = 75 / 75</text:p>
          </table:table-cell>
          <table:table-cell table:style-name="General_20_Text" table:number-columns-repeated="2"/>
          <table:table-cell table:style-name="General_20_Text_20_Empty" table:formula="of:=IF([.F5]=&quot;&quot;;&quot;&quot;;[.F5])" office:value-type="string" office:string-value="&quot;Would the hoo-man like a ba-na-na?&quot;" calcext:value-type="string">
            <text:p>"Would the hoo-man like a ba-na-na?"</text:p>
          </table:table-cell>
          <table:table-cell table:style-name="General_20_Text_20_Empty" table:formula="of:=IF([.G5]=&quot;&quot;;&quot;&quot;;SUBSTITUTE([.G5]; CHAR(10); CHAR(13)))" office:value-type="string" office:string-value="&quot;Would the hoo-man like a ba-na-na?&quot;" calcext:value-type="string">
            <text:p>"Would the hoo-man like a ba-na-na?"</text:p>
          </table:table-cell>
          <table:table-cell table:style-name="General_20_Text_20_Empty" table:formula="of:=IF(QUOTATION=&quot;&quot;;&quot;&quot;;&quot;&quot;&quot;&quot;&amp;QUOTATION&amp;&quot;&quot;&quot;&quot;)" office:value-type="string" office:string-value="&quot;Would the hoo-man like a ba-na-na?&quot;" calcext:value-type="string">
            <text:p>"Would the hoo-man like a ba-na-na?"</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Tales Of Mystery #166, 1959" calcext:value-type="string">
            <text:p>First Appearance: Tales Of Mystery #166, 1959</text:p>
          </table:table-cell>
          <table:table-cell table:style-name="General_20_Text_20_Empty" table:formula="of:=IF([.G6]=&quot;&quot;;&quot;&quot;;SUBSTITUTE([.G6]; CHAR(10); CHAR(13)))" office:value-type="string" office:string-value="First Appearance: Tales Of Mystery #166, 1959" calcext:value-type="string">
            <text:p>First Appearance: Tales Of Mystery #166, 1959</text:p>
          </table:table-cell>
          <table:table-cell table:style-name="General_20_Text_20_Empty" table:formula="of:=IF(FIRST_APPEARANCE=&quot;&quot;;&quot;&quot;;&quot;First Appearance: &quot;&amp;FIRST_APPEARANCE)" office:value-type="string" office:string-value="First Appearance: Tales Of Mystery #166, 1959" calcext:value-type="string">
            <text:p>First Appearance: Tales Of Mystery #166, 1959</text:p>
          </table:table-cell>
          <table:table-cell table:number-columns-repeated="2"/>
          <table:table-cell table:style-name="General_20_Text" table:number-columns-repeated="55"/>
        </table:table-row>
        <table:table-row table:style-name="ro11">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Bongo" calcext:value-type="string">
            <text:p>Real Name: Bongo</text:p>
          </table:table-cell>
          <table:table-cell table:style-name="General_20_Text_20_Empty" table:formula="of:=IF([.G7]=&quot;&quot;;&quot;&quot;;SUBSTITUTE([.G7]; CHAR(10); CHAR(13)))" office:value-type="string" office:string-value="Real Name: Bongo" calcext:value-type="string">
            <text:p>Real Name: Bongo</text:p>
          </table:table-cell>
          <table:table-cell table:style-name="General_20_Text_20_Empty" table:formula="of:=IF(REAL_NAME=&quot;&quot;;&quot;&quot;;&quot;Real Name: &quot;&amp;REAL_NAME)" office:value-type="string" office:string-value="Real Name: Bongo" calcext:value-type="string">
            <text:p>Real Name: Bongo</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1">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Mirror" calcext:value-type="string">
            <text:p>Archetype: Mirror</text:p>
          </table:table-cell>
          <table:table-cell table:style-name="General_20_Text_20_Empty" table:formula="of:=IF([.G12]=&quot;&quot;;&quot;&quot;;SUBSTITUTE([.G12]; CHAR(10); CHAR(13)))" office:value-type="string" office:string-value="Archetype: Mirror" calcext:value-type="string">
            <text:p>Archetype: Mirror</text:p>
          </table:table-cell>
          <table:table-cell table:style-name="General_20_Text_20_Empty" table:formula="of:=IF(ISNUMBER(FIND(LOWER(&quot;Select a&quot;);LOWER(ARCHETYPE)));&quot;&quot;;&quot;Archetype: &quot;&amp;ARCHETYPE)" office:value-type="string" office:string-value="Archetype: Mirror" calcext:value-type="string">
            <text:p>Archetype: Mirror</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Earth" calcext:value-type="string">
            <text:p>Base of operations: Earth</text:p>
          </table:table-cell>
          <table:table-cell table:style-name="General_20_Text_20_Empty" table:formula="of:=IF([.G15]=&quot;&quot;;&quot;&quot;;SUBSTITUTE([.G15]; CHAR(10); CHAR(13)))" office:value-type="string" office:string-value="Base of operations: Earth" calcext:value-type="string">
            <text:p>Base of operations: Earth</text:p>
          </table:table-cell>
          <table:table-cell table:style-name="General_20_Text_20_Empty" table:formula="of:=IF(BASE_OPERATIONS=&quot;&quot;;&quot;&quot;;&quot;Base of operations: &quot;&amp;BASE_OPERATIONS)" office:value-type="string" office:string-value="Base of operations: Earth" calcext:value-type="string">
            <text:p>Base of operations: Earth</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19]=&quot;&quot;;&quot;&quot;;[.F19])" office:value-type="string" office:string-value="Age: 24" calcext:value-type="string">
            <text:p>Age: 24</text:p>
          </table:table-cell>
          <table:table-cell table:style-name="General_20_Text_20_Empty" table:formula="of:=IF([.G19]=&quot;&quot;;&quot;&quot;;SUBSTITUTE([.G19]; CHAR(10); CHAR(13)))" office:value-type="string" office:string-value="Age: 24" calcext:value-type="string">
            <text:p>Age: 24</text:p>
          </table:table-cell>
          <table:table-cell table:style-name="General_20_Text_20_Empty" table:formula="of:=IF(AGE=&quot;&quot;;&quot;&quot;;&quot;Age: &quot;&amp;AGE)" office:value-type="string" office:string-value="Age: 24" calcext:value-type="string">
            <text:p>Age: 2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71 cm (5' 7&quot;)" calcext:value-type="string">
            <text:p>Height: 171 cm (5' 7")</text:p>
          </table:table-cell>
          <table:table-cell table:style-name="General_20_Text_20_Empty" table:formula="of:=IF([.G21]=&quot;&quot;;&quot;&quot;;SUBSTITUTE([.G21]; CHAR(10); CHAR(13)))" office:value-type="string" office:string-value="Height: 171 cm (5' 7&quot;)" calcext:value-type="string">
            <text:p>Height: 171 cm (5' 7")</text:p>
          </table:table-cell>
          <table:table-cell table:style-name="General_20_Text_20_Empty" table:formula="of:=IF(HEIGHT=&quot;&quot;;&quot;&quot;;&quot;Height: &quot;&amp;HEIGHT)" office:value-type="string" office:string-value="Height: 171 cm (5' 7&quot;)" calcext:value-type="string">
            <text:p>Height: 171 cm (5' 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2]=&quot;&quot;;&quot;&quot;;[.F22])" office:value-type="string" office:string-value="Weight: 170 kg (375 lbs)" calcext:value-type="string">
            <text:p>Weight: 170 kg (375 lbs)</text:p>
          </table:table-cell>
          <table:table-cell table:style-name="General_20_Text_20_Empty" table:formula="of:=IF([.G22]=&quot;&quot;;&quot;&quot;;SUBSTITUTE([.G22]; CHAR(10); CHAR(13)))" office:value-type="string" office:string-value="Weight: 170 kg (375 lbs)" calcext:value-type="string">
            <text:p>Weight: 170 kg (375 lbs)</text:p>
          </table:table-cell>
          <table:table-cell table:style-name="General_20_Text_20_Empty" table:formula="of:=IF(WEIGHT=&quot;&quot;;&quot;&quot;;&quot;Weight: &quot;&amp;WEIGHT)" office:value-type="string" office:string-value="Weight: 170 kg (375 lbs)" calcext:value-type="string">
            <text:p>Weight: 170 kg (375 lb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3]=&quot;&quot;;&quot;&quot;;[.F23])" office:value-type="string" office:string-value="Hair: Dark grey" calcext:value-type="string">
            <text:p>Hair: Dark grey</text:p>
          </table:table-cell>
          <table:table-cell table:style-name="General_20_Text_20_Empty" table:formula="of:=IF([.G23]=&quot;&quot;;&quot;&quot;;SUBSTITUTE([.G23]; CHAR(10); CHAR(13)))" office:value-type="string" office:string-value="Hair: Dark grey" calcext:value-type="string">
            <text:p>Hair: Dark grey</text:p>
          </table:table-cell>
          <table:table-cell table:style-name="General_20_Text_20_Empty" table:formula="of:=IF(HAIR=&quot;&quot;;&quot;&quot;;&quot;Hair: &quot;&amp;HAIR)" office:value-type="string" office:string-value="Hair: Dark grey" calcext:value-type="string">
            <text:p>Hair: Dark grey</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4]=&quot;&quot;;&quot;&quot;;[.F24])" office:value-type="string" office:string-value="Eyes: Brown" calcext:value-type="string">
            <text:p>Eyes: Brown</text:p>
          </table:table-cell>
          <table:table-cell table:style-name="General_20_Text_20_Empty" table:formula="of:=IF([.G24]=&quot;&quot;;&quot;&quot;;SUBSTITUTE([.G24]; CHAR(10); CHAR(13)))" office:value-type="string" office:string-value="Eyes: Brown" calcext:value-type="string">
            <text:p>Eyes: Brown</text:p>
          </table:table-cell>
          <table:table-cell table:style-name="General_20_Text_20_Empty" table:formula="of:=IF(EYES=&quot;&quot;;&quot;&quot;;&quot;Eyes: &quot;&amp;EYES)" office:value-type="string" office:string-value="Eyes: Brown" calcext:value-type="string">
            <text:p>Eyes: Brown</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Heterosexual" calcext:value-type="string">
            <text:p>Sexuality: Heterosexual</text:p>
          </table:table-cell>
          <table:table-cell table:style-name="General_20_Text_20_Empty" table:formula="of:=IF([.G26]=&quot;&quot;;&quot;&quot;;SUBSTITUTE([.G26]; CHAR(10); CHAR(13)))" office:value-type="string" office:string-value="Sexuality: Heterosexual" calcext:value-type="string">
            <text:p>Sexuality: Heterosexual</text:p>
          </table:table-cell>
          <table:table-cell table:style-name="General_20_Text_20_Empty" table:formula="of:=IF(ISNUMBER(FIND(LOWER(&quot;Select a&quot;);LOWER(SEXUALITY)));&quot;&quot;;&quot;Sexuality: &quot;&amp;SEXUALITY)" office:value-type="string" office:string-value="Sexuality: Heterosexual" calcext:value-type="string">
            <text:p>Sexuality: Heterosexual</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8]=&quot;&quot;;&quot;&quot;;[.F28])"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_20_Empty" table:formula="of:=IF([.G28]=&quot;&quot;;&quot;&quot;;SUBSTITUTE([.G28]; CHAR(10); CHAR(13)))"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_20_Empty" table:formula="of:=IF(DESCRIPTION=&quot;&quot;;&quot;&quot;;DESCRIPTION)"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2]=&quot;&quot;;&quot;&quot;;[.F32])" office:value-type="string" office:string-value="Brawn: 6" calcext:value-type="string">
            <text:p>Brawn: 6</text:p>
          </table:table-cell>
          <table:table-cell table:style-name="General_20_Text_20_Empty" table:formula="of:=IF([.G32]=&quot;&quot;;&quot;&quot;;SUBSTITUTE([.G32]; CHAR(10); CHAR(13)))" office:value-type="string" office:string-value="Brawn: 6" calcext:value-type="string">
            <text:p>Brawn: 6</text:p>
          </table:table-cell>
          <table:table-cell table:style-name="General_20_Text_20_Empty" table:formula="of:=&quot;Brawn: &quot;&amp;BRAWN" office:value-type="string" office:string-value="Brawn: 6" calcext:value-type="string">
            <text:p>Brawn: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7" calcext:value-type="string">
            <text:p>Presence: 7</text:p>
          </table:table-cell>
          <table:table-cell table:style-name="General_20_Text_20_Empty" table:formula="of:=IF([.G34]=&quot;&quot;;&quot;&quot;;SUBSTITUTE([.G34]; CHAR(10); CHAR(13)))" office:value-type="string" office:string-value="Presence: 7" calcext:value-type="string">
            <text:p>Presence: 7</text:p>
          </table:table-cell>
          <table:table-cell table:style-name="General_20_Text_20_Empty" table:formula="of:=&quot;Presence: &quot;&amp;PRESENCE" office:value-type="string" office:string-value="Presence: 7" calcext:value-type="string">
            <text:p>Presence: 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5]=&quot;&quot;;&quot;&quot;;[.F35])" office:value-type="string" office:string-value="Reason: 6" calcext:value-type="string">
            <text:p>Reason: 6</text:p>
          </table:table-cell>
          <table:table-cell table:style-name="General_20_Text_20_Empty" table:formula="of:=IF([.G35]=&quot;&quot;;&quot;&quot;;SUBSTITUTE([.G35]; CHAR(10); CHAR(13)))" office:value-type="string" office:string-value="Reason: 6" calcext:value-type="string">
            <text:p>Reason: 6</text:p>
          </table:table-cell>
          <table:table-cell table:style-name="General_20_Text_20_Empty" table:formula="of:=&quot;Reason: &quot;&amp;REASON" office:value-type="string" office:string-value="Reason: 6" calcext:value-type="string">
            <text:p>Reason: 6</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700 kg (full size car)" calcext:value-type="string">
            <text:p><text:s text:c="4"/>Normal Lift: 1,700 kg (full size car)</text:p>
          </table:table-cell>
          <table:table-cell table:style-name="General_20_Text_20_Empty" table:formula="of:=IF([.G38]=&quot;&quot;;&quot;&quot;;SUBSTITUTE([.G38]; CHAR(10); CHAR(13)))" office:value-type="string" office:string-value="    Normal Lift: 1,700 kg (full size car)" calcext:value-type="string">
            <text:p><text:s text:c="4"/>Normal Lift: 1,700 kg (full size car)</text:p>
          </table:table-cell>
          <table:table-cell table:style-name="General_20_Text_20_Empty" table:formula="of:=&quot;    &quot;&amp;[$Attributes.G9]" office:value-type="string" office:string-value="    Normal Lift: 1,700 kg (full size car)" calcext:value-type="string">
            <text:p><text:s text:c="4"/>Normal Lift: 1,700 kg (full size car)</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5,500 kg (empty dump truck)" calcext:value-type="string">
            <text:p><text:s text:c="4"/>Max Lift: 5,500 kg (empty dump truck)</text:p>
          </table:table-cell>
          <table:table-cell table:style-name="General_20_Text_20_Empty" table:formula="of:=IF([.G39]=&quot;&quot;;&quot;&quot;;SUBSTITUTE([.G39]; CHAR(10); CHAR(13)))" office:value-type="string" office:string-value="    Max Lift: 5,500 kg (empty dump truck)" calcext:value-type="string">
            <text:p><text:s text:c="4"/>Max Lift: 5,500 kg (empty dump truck)</text:p>
          </table:table-cell>
          <table:table-cell table:style-name="General_20_Text_20_Empty" table:formula="of:=&quot;    &quot;&amp;[$Attributes.G10]" office:value-type="string" office:string-value="    Max Lift: 5,500 kg (empty dump truck)" calcext:value-type="string">
            <text:p><text:s text:c="4"/>Max Lift: 5,500 kg (empty dump truck)</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110 m" calcext:value-type="string">
            <text:p><text:s text:c="4"/>Throws (25 kg): 110 m</text:p>
          </table:table-cell>
          <table:table-cell table:style-name="General_20_Text_20_Empty" table:formula="of:=IF([.G40]=&quot;&quot;;&quot;&quot;;SUBSTITUTE([.G40]; CHAR(10); CHAR(13)))" office:value-type="string" office:string-value="    Throws (25 kg): 110 m" calcext:value-type="string">
            <text:p><text:s text:c="4"/>Throws (25 kg): 110 m</text:p>
          </table:table-cell>
          <table:table-cell table:style-name="General_20_Text_20_Empty" table:formula="of:=&quot;    &quot;&amp;[$Attributes.G11]" office:value-type="string" office:string-value="    Throws (25 kg): 110 m" calcext:value-type="string">
            <text:p><text:s text:c="4"/>Throws (25 kg): 110 m</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 km" calcext:value-type="string">
            <text:p><text:s text:c="4"/>Max Range: 1 km</text:p>
          </table:table-cell>
          <table:table-cell table:style-name="General_20_Text_20_Empty" table:formula="of:=IF([.G42]=&quot;&quot;;&quot;&quot;;SUBSTITUTE([.G42]; CHAR(10); CHAR(13)))" office:value-type="string" office:string-value="    Max Range: 1 km" calcext:value-type="string">
            <text:p><text:s text:c="4"/>Max Range: 1 km</text:p>
          </table:table-cell>
          <table:table-cell table:style-name="General_20_Text_20_Empty" table:formula="of:=IF(MAX_RANGE_NOTE=&quot;&quot;;&quot;&quot;;&quot;    &quot;&amp;MAX_RANGE_NOTE)" office:value-type="string" office:string-value="    Max Range: 1 km" calcext:value-type="string">
            <text:p><text:s text:c="4"/>Max Range: 1 km</text:p>
          </table:table-cell>
          <table:table-cell table:number-columns-repeated="3"/>
          <table:table-cell table:style-name="General_20_Text" table:number-columns-repeated="54"/>
        </table:table-row>
        <table:table-row table:style-name="ro11">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0 m radius" calcext:value-type="string">
            <text:p><text:s text:c="4"/>Max Area: 100 m radius</text:p>
          </table:table-cell>
          <table:table-cell table:style-name="General_20_Text_20_Empty" table:formula="of:=IF([.G43]=&quot;&quot;;&quot;&quot;;SUBSTITUTE([.G43]; CHAR(10); CHAR(13)))" office:value-type="string" office:string-value="    Max Area: 100 m radius" calcext:value-type="string">
            <text:p><text:s text:c="4"/>Max Area: 100 m radius</text:p>
          </table:table-cell>
          <table:table-cell table:style-name="General_20_Text_20_Empty" table:formula="of:=IF(MAX_AREA_NOTE=&quot;&quot;;&quot;&quot;;&quot;    &quot;&amp;MAX_AREA_NOTE)" office:value-type="string" office:string-value="    Max Area: 100 m radius" calcext:value-type="string">
            <text:p><text:s text:c="4"/>Max Area: 100 m radius</text:p>
          </table:table-cell>
          <table:table-cell table:number-columns-repeated="3"/>
          <table:table-cell table:style-name="General_20_Text" table:number-columns-repeated="54"/>
        </table:table-row>
        <table:table-row table:style-name="ro11">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Computing" calcext:value-type="string">
            <text:p>Computing</text:p>
          </table:table-cell>
          <table:table-cell table:style-name="General_20_Text_20_Empty" table:formula="of:=IF([.G48]=&quot;&quot;;&quot;&quot;;SUBSTITUTE([.G48]; CHAR(10); CHAR(13)))" office:value-type="string" office:string-value="Computing" calcext:value-type="string">
            <text:p>Computing</text:p>
          </table:table-cell>
          <table:table-cell table:style-name="General_20_Text_20_Empty" table:formula="of:=[$Skills.H9]" office:value-type="string" office:string-value="Computing" calcext:value-type="string">
            <text:p>Comput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Engineering" calcext:value-type="string">
            <text:p>Engineering</text:p>
          </table:table-cell>
          <table:table-cell table:style-name="General_20_Text_20_Empty" table:formula="of:=IF([.G49]=&quot;&quot;;&quot;&quot;;SUBSTITUTE([.G49]; CHAR(10); CHAR(13)))" office:value-type="string" office:string-value="Engineering" calcext:value-type="string">
            <text:p>Engineering</text:p>
          </table:table-cell>
          <table:table-cell table:style-name="General_20_Text_20_Empty" table:formula="of:=[$Skills.H10]" office:value-type="string" office:string-value="Engineering" calcext:value-type="string">
            <text:p>Engineering</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Hand-to-hand Combat" calcext:value-type="string">
            <text:p>Hand-to-hand Combat</text:p>
          </table:table-cell>
          <table:table-cell table:style-name="General_20_Text_20_Empty" table:formula="of:=IF([.G50]=&quot;&quot;;&quot;&quot;;SUBSTITUTE([.G50]; CHAR(10); CHAR(13)))" office:value-type="string" office:string-value="Hand-to-hand Combat" calcext:value-type="string">
            <text:p>Hand-to-hand Combat</text:p>
          </table:table-cell>
          <table:table-cell table:style-name="General_20_Text_20_Empty" table:formula="of:=[$Skills.H11]"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Medicine" calcext:value-type="string">
            <text:p>Medicine</text:p>
          </table:table-cell>
          <table:table-cell table:style-name="General_20_Text_20_Empty" table:formula="of:=IF([.G51]=&quot;&quot;;&quot;&quot;;SUBSTITUTE([.G51]; CHAR(10); CHAR(13)))" office:value-type="string" office:string-value="Medicine" calcext:value-type="string">
            <text:p>Medicine</text:p>
          </table:table-cell>
          <table:table-cell table:style-name="General_20_Text_20_Empty" table:formula="of:=[$Skills.H12]" office:value-type="string" office:string-value="Medicine" calcext:value-type="string">
            <text:p>Medicin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Mental Combat" calcext:value-type="string">
            <text:p>Mental Combat</text:p>
          </table:table-cell>
          <table:table-cell table:style-name="General_20_Text_20_Empty" table:formula="of:=IF([.G52]=&quot;&quot;;&quot;&quot;;SUBSTITUTE([.G52]; CHAR(10); CHAR(13)))" office:value-type="string" office:string-value="Mental Combat" calcext:value-type="string">
            <text:p>Mental Combat</text:p>
          </table:table-cell>
          <table:table-cell table:style-name="General_20_Text_20_Empty" table:formula="of:=[$Skills.H13]" office:value-type="string" office:string-value="Mental Combat" calcext:value-type="string">
            <text:p>Mental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Ranged Combat" calcext:value-type="string">
            <text:p>Ranged Combat</text:p>
          </table:table-cell>
          <table:table-cell table:style-name="General_20_Text_20_Empty" table:formula="of:=IF([.G53]=&quot;&quot;;&quot;&quot;;SUBSTITUTE([.G53]; CHAR(10); CHAR(13)))" office:value-type="string" office:string-value="Ranged Combat" calcext:value-type="string">
            <text:p>Ranged Combat</text:p>
          </table:table-cell>
          <table:table-cell table:style-name="General_20_Text_20_Empty" table:formula="of:=[$Skills.H14]" office:value-type="string" office:string-value="Ranged Combat" calcext:value-type="string">
            <text:p>Ranged Comba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Science" calcext:value-type="string">
            <text:p>Science</text:p>
          </table:table-cell>
          <table:table-cell table:style-name="General_20_Text_20_Empty" table:formula="of:=IF([.G54]=&quot;&quot;;&quot;&quot;;SUBSTITUTE([.G54]; CHAR(10); CHAR(13)))" office:value-type="string" office:string-value="Science" calcext:value-type="string">
            <text:p>Science</text:p>
          </table:table-cell>
          <table:table-cell table:style-name="General_20_Text_20_Empty" table:formula="of:=[$Skills.H15]" office:value-type="string" office:string-value="Science" calcext:value-type="string">
            <text:p>Scie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Linguist" calcext:value-type="string">
            <text:p>Linguist</text:p>
          </table:table-cell>
          <table:table-cell table:style-name="General_20_Text_20_Empty" table:formula="of:=IF([.G68]=&quot;&quot;;&quot;&quot;;SUBSTITUTE([.G68]; CHAR(10); CHAR(13)))" office:value-type="string" office:string-value="Linguist" calcext:value-type="string">
            <text:p>Linguist</text:p>
          </table:table-cell>
          <table:table-cell table:style-name="General_20_Text_20_Empty" table:formula="of:=[$Gifts.G8]" office:value-type="string" office:string-value="Linguist" calcext:value-type="string">
            <text:p>Linguist</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Master Plan" calcext:value-type="string">
            <text:p>Master Plan</text:p>
          </table:table-cell>
          <table:table-cell table:style-name="General_20_Text_20_Empty" table:formula="of:=IF([.G69]=&quot;&quot;;&quot;&quot;;SUBSTITUTE([.G69]; CHAR(10); CHAR(13)))" office:value-type="string" office:string-value="Master Plan" calcext:value-type="string">
            <text:p>Master Plan</text:p>
          </table:table-cell>
          <table:table-cell table:style-name="General_20_Text_20_Empty" table:formula="of:=[$Gifts.G9]" office:value-type="string" office:string-value="Master Plan" calcext:value-type="string">
            <text:p>Master Plan</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89]=&quot;&quot;;&quot;&quot;;[.F89])" office:value-type="string" office:string-value="Force Field" calcext:value-type="string">
            <text:p>Force Field</text:p>
          </table:table-cell>
          <table:table-cell table:style-name="General_20_Text_20_Empty" table:formula="of:=IF([.G89]=&quot;&quot;;&quot;&quot;;SUBSTITUTE([.G89]; CHAR(10); CHAR(13)))" office:value-type="string" office:string-value="Force Field" calcext:value-type="string">
            <text:p>Force Field</text:p>
          </table:table-cell>
          <table:table-cell table:style-name="General_20_Text_20_Empty" table:formula="of:=[$Powers.G9]" office:value-type="string" office:string-value="Force Field" calcext:value-type="string">
            <text:p>Force Field</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    Quick action, Self-only" calcext:value-type="string">
            <text:p><text:s text:c="4"/>Quick action, Self-only</text:p>
          </table:table-cell>
          <table:table-cell table:style-name="General_20_Text_20_Empty" table:formula="of:=IF([.G90]=&quot;&quot;;&quot;&quot;;SUBSTITUTE([.G90]; CHAR(10); CHAR(13)))" office:value-type="string" office:string-value="    Quick action, Self-only" calcext:value-type="string">
            <text:p><text:s text:c="4"/>Quick action, Self-only</text:p>
          </table:table-cell>
          <table:table-cell table:style-name="General_20_Text_20_Empty" table:formula="of:=IF([Powers.M10]=&quot;&quot;;&quot;&quot;;&quot;    &quot;&amp;[Powers.M10])" office:value-type="string" office:string-value="    Quick action, Self-only" calcext:value-type="string">
            <text:p><text:s text:c="4"/>Quick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1]=&quot;&quot;;&quot;&quot;;[.F91])" office:value-type="string" office:string-value="    Telekinetic Force Field" calcext:value-type="string">
            <text:p><text:s text:c="4"/>Telekinetic Force Field</text:p>
          </table:table-cell>
          <table:table-cell table:style-name="General_20_Text_20_Empty" table:formula="of:=IF([.G91]=&quot;&quot;;&quot;&quot;;SUBSTITUTE([.G91]; CHAR(10); CHAR(13)))" office:value-type="string" office:string-value="    Telekinetic Force Field" calcext:value-type="string">
            <text:p><text:s text:c="4"/>Telekinetic Force Field</text:p>
          </table:table-cell>
          <table:table-cell table:style-name="General_20_Text_20_Empty" table:formula="of:=IF([Powers.G10]=&quot;&quot;;&quot;&quot;;&quot;    &quot;&amp;[Powers.G10])" office:value-type="string" office:string-value="    Telekinetic Force Field" calcext:value-type="string">
            <text:p><text:s text:c="4"/>Telekinetic Force Fiel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2]=&quot;&quot;;&quot;&quot;;[.F92])" office:value-type="string" office:string-value="Illusion" calcext:value-type="string">
            <text:p>Illusion</text:p>
          </table:table-cell>
          <table:table-cell table:style-name="General_20_Text_20_Empty" table:formula="of:=IF([.G92]=&quot;&quot;;&quot;&quot;;SUBSTITUTE([.G92]; CHAR(10); CHAR(13)))" office:value-type="string" office:string-value="Illusion" calcext:value-type="string">
            <text:p>Illusion</text:p>
          </table:table-cell>
          <table:table-cell table:style-name="General_20_Text_20_Empty" table:formula="of:=[$Powers.G11]" office:value-type="string" office:string-value="Illusion" calcext:value-type="string">
            <text:p>Illus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Ranged, Area, Environmental" calcext:value-type="string">
            <text:p><text:s text:c="4"/>Standard action, Ranged, Area, Environmental</text:p>
          </table:table-cell>
          <table:table-cell table:style-name="General_20_Text_20_Empty" table:formula="of:=IF([.G93]=&quot;&quot;;&quot;&quot;;SUBSTITUTE([.G93]; CHAR(10); CHAR(13)))" office:value-type="string" office:string-value="    Standard action, Ranged, Area, Environmental" calcext:value-type="string">
            <text:p><text:s text:c="4"/>Standard action, Ranged, Area, Environmental</text:p>
          </table:table-cell>
          <table:table-cell table:style-name="General_20_Text_20_Empty" table:formula="of:=IF([Powers.M12]=&quot;&quot;;&quot;&quot;;&quot;    &quot;&amp;[Powers.M12])"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4]=&quot;&quot;;&quot;&quot;;[.F94])" office:value-type="string" office:string-value="    It’s All In Your Mind" calcext:value-type="string">
            <text:p><text:s text:c="4"/>It’s All In Your Mind</text:p>
          </table:table-cell>
          <table:table-cell table:style-name="General_20_Text_20_Empty" table:formula="of:=IF([.G94]=&quot;&quot;;&quot;&quot;;SUBSTITUTE([.G94]; CHAR(10); CHAR(13)))" office:value-type="string" office:string-value="    It’s All In Your Mind" calcext:value-type="string">
            <text:p><text:s text:c="4"/>It’s All In Your Mind</text:p>
          </table:table-cell>
          <table:table-cell table:style-name="General_20_Text_20_Empty" table:formula="of:=IF([Powers.G12]=&quot;&quot;;&quot;&quot;;&quot;    &quot;&amp;[Powers.G12])" office:value-type="string" office:string-value="    It’s All In Your Mind" calcext:value-type="string">
            <text:p><text:s text:c="4"/>It’s All In Your Min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5]=&quot;&quot;;&quot;&quot;;[.F95])" office:value-type="string" office:string-value="Mental Resistance" calcext:value-type="string">
            <text:p>Mental Resistance</text:p>
          </table:table-cell>
          <table:table-cell table:style-name="General_20_Text_20_Empty" table:formula="of:=IF([.G95]=&quot;&quot;;&quot;&quot;;SUBSTITUTE([.G95]; CHAR(10); CHAR(13)))" office:value-type="string" office:string-value="Mental Resistance" calcext:value-type="string">
            <text:p>Mental Resistance</text:p>
          </table:table-cell>
          <table:table-cell table:style-name="General_20_Text_20_Empty" table:formula="of:=[$Powers.G13]" office:value-type="string" office:string-value="Mental Resistance" calcext:value-type="string">
            <text:p>Mental Resistanc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8]=&quot;&quot;;&quot;&quot;;[.F98])" office:value-type="string" office:string-value="Mind Control" calcext:value-type="string">
            <text:p>Mind Control</text:p>
          </table:table-cell>
          <table:table-cell table:style-name="General_20_Text_20_Empty" table:formula="of:=IF([.G98]=&quot;&quot;;&quot;&quot;;SUBSTITUTE([.G98]; CHAR(10); CHAR(13)))" office:value-type="string" office:string-value="Mind Control" calcext:value-type="string">
            <text:p>Mind Control</text:p>
          </table:table-cell>
          <table:table-cell table:style-name="General_20_Text_20_Empty" table:formula="of:=[$Powers.G15]" office:value-type="string" office:string-value="Mind Control" calcext:value-type="string">
            <text:p>Mind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    Standard action, Ranged, Mental" calcext:value-type="string">
            <text:p><text:s text:c="4"/>Standard action, Ranged, Mental</text:p>
          </table:table-cell>
          <table:table-cell table:style-name="General_20_Text_20_Empty" table:formula="of:=IF([.G99]=&quot;&quot;;&quot;&quot;;SUBSTITUTE([.G99]; CHAR(10); CHAR(13)))" office:value-type="string" office:string-value="    Standard action, Ranged, Mental" calcext:value-type="string">
            <text:p><text:s text:c="4"/>Standard action, Ranged, Mental</text:p>
          </table:table-cell>
          <table:table-cell table:style-name="General_20_Text_20_Empty" table:formula="of:=IF([Powers.M16]=&quot;&quot;;&quot;&quot;;&quot;    &quot;&amp;[Powers.M1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1]=&quot;&quot;;&quot;&quot;;[.F101])" office:value-type="string" office:string-value="Mind Link" calcext:value-type="string">
            <text:p>Mind Link</text:p>
          </table:table-cell>
          <table:table-cell table:style-name="General_20_Text_20_Empty" table:formula="of:=IF([.G101]=&quot;&quot;;&quot;&quot;;SUBSTITUTE([.G101]; CHAR(10); CHAR(13)))" office:value-type="string" office:string-value="Mind Link" calcext:value-type="string">
            <text:p>Mind Link</text:p>
          </table:table-cell>
          <table:table-cell table:style-name="General_20_Text_20_Empty" table:formula="of:=[$Powers.G17]" office:value-type="string" office:string-value="Mind Link" calcext:value-type="string">
            <text:p>Mind Link</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2]=&quot;&quot;;&quot;&quot;;[.F102])" office:value-type="string" office:string-value="    Free action, Self-only" calcext:value-type="string">
            <text:p><text:s text:c="4"/>Free action, Self-only</text:p>
          </table:table-cell>
          <table:table-cell table:style-name="General_20_Text_20_Empty" table:formula="of:=IF([.G102]=&quot;&quot;;&quot;&quot;;SUBSTITUTE([.G102]; CHAR(10); CHAR(13)))" office:value-type="string" office:string-value="    Free action, Self-only" calcext:value-type="string">
            <text:p><text:s text:c="4"/>Free action, Self-only</text:p>
          </table:table-cell>
          <table:table-cell table:style-name="General_20_Text_20_Empty" table:formula="of:=IF([Powers.M18]=&quot;&quot;;&quot;&quot;;&quot;    &quot;&amp;[Powers.M18])"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4]=&quot;&quot;;&quot;&quot;;[.F104])" office:value-type="string" office:string-value="Telekinesis" calcext:value-type="string">
            <text:p>Telekinesis</text:p>
          </table:table-cell>
          <table:table-cell table:style-name="General_20_Text_20_Empty" table:formula="of:=IF([.G104]=&quot;&quot;;&quot;&quot;;SUBSTITUTE([.G104]; CHAR(10); CHAR(13)))" office:value-type="string" office:string-value="Telekinesis" calcext:value-type="string">
            <text:p>Telekinesis</text:p>
          </table:table-cell>
          <table:table-cell table:style-name="General_20_Text_20_Empty" table:formula="of:=[$Powers.G19]" office:value-type="string" office:string-value="Telekinesis" calcext:value-type="string">
            <text:p>Telekinesi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Ranged, Special" calcext:value-type="string">
            <text:p><text:s text:c="4"/>Standard action, Ranged, Special</text:p>
          </table:table-cell>
          <table:table-cell table:style-name="General_20_Text_20_Empty" table:formula="of:=IF([.G105]=&quot;&quot;;&quot;&quot;;SUBSTITUTE([.G105]; CHAR(10); CHAR(13)))" office:value-type="string" office:string-value="    Standard action, Ranged, Special" calcext:value-type="string">
            <text:p><text:s text:c="4"/>Standard action, Ranged, Special</text:p>
          </table:table-cell>
          <table:table-cell table:style-name="General_20_Text_20_Empty" table:formula="of:=IF([Powers.M20]=&quot;&quot;;&quot;&quot;;&quot;    &quot;&amp;[Powers.M20])" office:value-type="string" office:string-value="    Standard action, Ranged, Special" calcext:value-type="string">
            <text:p><text:s text:c="4"/>Standard action, Ranged, Speci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7]=&quot;&quot;;&quot;&quot;;[.F107])" office:value-type="string" office:string-value="Telepathy" calcext:value-type="string">
            <text:p>Telepathy</text:p>
          </table:table-cell>
          <table:table-cell table:style-name="General_20_Text_20_Empty" table:formula="of:=IF([.G107]=&quot;&quot;;&quot;&quot;;SUBSTITUTE([.G107]; CHAR(10); CHAR(13)))" office:value-type="string" office:string-value="Telepathy" calcext:value-type="string">
            <text:p>Telepathy</text:p>
          </table:table-cell>
          <table:table-cell table:style-name="General_20_Text_20_Empty" table:formula="of:=[$Powers.G21]" office:value-type="string" office:string-value="Telepathy" calcext:value-type="string">
            <text:p>Telepath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8]=&quot;&quot;;&quot;&quot;;[.F108])" office:value-type="string" office:string-value="    Standard action, Ranged, Mental" calcext:value-type="string">
            <text:p><text:s text:c="4"/>Standard action, Ranged, Mental</text:p>
          </table:table-cell>
          <table:table-cell table:style-name="General_20_Text_20_Empty" table:formula="of:=IF([.G108]=&quot;&quot;;&quot;&quot;;SUBSTITUTE([.G108]; CHAR(10); CHAR(13)))" office:value-type="string" office:string-value="    Standard action, Ranged, Mental" calcext:value-type="string">
            <text:p><text:s text:c="4"/>Standard action, Ranged, Mental</text:p>
          </table:table-cell>
          <table:table-cell table:style-name="General_20_Text_20_Empty" table:formula="of:=IF([Powers.M22]=&quot;&quot;;&quot;&quot;;&quot;    &quot;&amp;[Powers.M22])"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0]=&quot;&quot;;&quot;&quot;;[.F110])" office:value-type="string" office:string-value="Super-reason" calcext:value-type="string">
            <text:p>Super-reason</text:p>
          </table:table-cell>
          <table:table-cell table:style-name="General_20_Text_20_Empty" table:formula="of:=IF([.G110]=&quot;&quot;;&quot;&quot;;SUBSTITUTE([.G110]; CHAR(10); CHAR(13)))" office:value-type="string" office:string-value="Super-reason" calcext:value-type="string">
            <text:p>Super-reason</text:p>
          </table:table-cell>
          <table:table-cell table:style-name="General_20_Text_20_Empty" table:formula="of:=[$Powers.G23]" office:value-type="string" office:string-value="Super-reason" calcext:value-type="string">
            <text:p>Super-reas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1]=&quot;&quot;;&quot;&quot;;[.F111])" office:value-type="string" office:string-value="    Constant, Self-only" calcext:value-type="string">
            <text:p><text:s text:c="4"/>Constant, Self-only</text:p>
          </table:table-cell>
          <table:table-cell table:style-name="General_20_Text_20_Empty" table:formula="of:=IF([.G111]=&quot;&quot;;&quot;&quot;;SUBSTITUTE([.G111]; CHAR(10); CHAR(13)))" office:value-type="string" office:string-value="    Constant, Self-only" calcext:value-type="string">
            <text:p><text:s text:c="4"/>Constant, Self-only</text:p>
          </table:table-cell>
          <table:table-cell table:style-name="General_20_Text_20_Empty" table:formula="of:=IF([Powers.M24]=&quot;&quot;;&quot;&quot;;&quot;    &quot;&amp;[Powers.M2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3]=&quot;&quot;;&quot;&quot;;[.F113])" office:value-type="string" office:string-value="Ultra-power" calcext:value-type="string">
            <text:p>Ultra-power</text:p>
          </table:table-cell>
          <table:table-cell table:style-name="General_20_Text_20_Empty" table:formula="of:=IF([.G113]=&quot;&quot;;&quot;&quot;;SUBSTITUTE([.G113]; CHAR(10); CHAR(13)))" office:value-type="string" office:string-value="Ultra-power" calcext:value-type="string">
            <text:p>Ultra-power</text:p>
          </table:table-cell>
          <table:table-cell table:style-name="General_20_Text_20_Empty" table:formula="of:=[$Powers.G25]" office:value-type="string" office:string-value="Ultra-power" calcext:value-type="string">
            <text:p>Ultra-power</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4]=&quot;&quot;;&quot;&quot;;[.F114])" office:value-type="string" office:string-value="    Varies, Self-only" calcext:value-type="string">
            <text:p><text:s text:c="4"/>Varies, Self-only</text:p>
          </table:table-cell>
          <table:table-cell table:style-name="General_20_Text_20_Empty" table:formula="of:=IF([.G114]=&quot;&quot;;&quot;&quot;;SUBSTITUTE([.G114]; CHAR(10); CHAR(13)))" office:value-type="string" office:string-value="    Varies, Self-only" calcext:value-type="string">
            <text:p><text:s text:c="4"/>Varies, Self-only</text:p>
          </table:table-cell>
          <table:table-cell table:style-name="General_20_Text_20_Empty" table:formula="of:=IF([Powers.M26]=&quot;&quot;;&quot;&quot;;&quot;    &quot;&amp;[Powers.M26])" office:value-type="string" office:string-value="    Varies, Self-only" calcext:value-type="string">
            <text:p><text:s text:c="4"/>Varies, Self-only</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2]=&quot;&quot;;COM.MICROSOFT.CONCAT([.F133:.F162])=&quot;&quot;);&quot;&quot;;[.F131])" office:value-type="string" office:string-value="&#13;" calcext:value-type="string">
            <text:p>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32]=&quot;&quot;;COM.MICROSOFT.CONCAT([.F133:.F162])=&quot;&quot;);&quot;&quot;;[.F132])" office:value-type="string" office:string-value="ULTRA-POWER: MENTAL POWERS" calcext:value-type="string">
            <text:p>ULTRA-POWER: MENTAL POWERS</text:p>
          </table:table-cell>
          <table:table-cell table:style-name="General_20_Text_20_Empty" table:formula="of:=IF([.G132]=&quot;&quot;;&quot;&quot;;SUBSTITUTE([.G132]; CHAR(10); CHAR(13)))" office:value-type="string" office:string-value="ULTRA-POWER: MENTAL POWERS" calcext:value-type="string">
            <text:p>ULTRA-POWER: MENTAL POWERS</text:p>
          </table:table-cell>
          <table:table-cell table:style-name="General_20_Text_20_Empty" table:formula="of:=IF(HAS_ULTRA_POWER;IF(ULTRA_POWER_NAME=&quot;&quot;;&quot;ULTRA-POWER&quot;;&quot;ULTRA-POWER: &quot;&amp;UPPER(ULTRA_POWER_NAME));&quot;&quot;)" office:value-type="string" office:string-value="ULTRA-POWER: MENTAL POWERS" calcext:value-type="string">
            <text:p>ULTRA-POWER: MENTAL POWER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33]=&quot;&quot;;&quot;&quot;;[.F133])" office:value-type="string" office:string-value="Command Animals" calcext:value-type="string">
            <text:p>Command Animals</text:p>
          </table:table-cell>
          <table:table-cell table:style-name="General_20_Text_20_Empty" table:formula="of:=IF([.G133]=&quot;&quot;;&quot;&quot;;SUBSTITUTE([.G133]; CHAR(10); CHAR(13)))" office:value-type="string" office:string-value="Command Animals" calcext:value-type="string">
            <text:p>Command Animals</text:p>
          </table:table-cell>
          <table:table-cell table:style-name="General_20_Text_20_Empty" table:formula="of:=[$Powers.G45]" office:value-type="string" office:string-value="Command Animals" calcext:value-type="string">
            <text:p>Command Animals</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4]=&quot;&quot;;&quot;&quot;;[.F134])" office:value-type="string" office:string-value="    Standard action, Ranged, Mental" calcext:value-type="string">
            <text:p><text:s text:c="4"/>Standard action, Ranged, Mental</text:p>
          </table:table-cell>
          <table:table-cell table:style-name="General_20_Text_20_Empty" table:formula="of:=IF([.G134]=&quot;&quot;;&quot;&quot;;SUBSTITUTE([.G134]; CHAR(10); CHAR(13)))" office:value-type="string" office:string-value="    Standard action, Ranged, Mental" calcext:value-type="string">
            <text:p><text:s text:c="4"/>Standard action, Ranged, Mental</text:p>
          </table:table-cell>
          <table:table-cell table:style-name="General_20_Text_20_Empty" table:formula="of:=IF([Powers.M46]=&quot;&quot;;&quot;&quot;;&quot;    &quot;&amp;[Powers.M4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6]=&quot;&quot;;&quot;&quot;;[.F136])" office:value-type="string" office:string-value="Emotion Control" calcext:value-type="string">
            <text:p>Emotion Control</text:p>
          </table:table-cell>
          <table:table-cell table:style-name="General_20_Text_20_Empty" table:formula="of:=IF([.G136]=&quot;&quot;;&quot;&quot;;SUBSTITUTE([.G136]; CHAR(10); CHAR(13)))" office:value-type="string" office:string-value="Emotion Control" calcext:value-type="string">
            <text:p>Emotion Control</text:p>
          </table:table-cell>
          <table:table-cell table:style-name="General_20_Text_20_Empty" table:formula="of:=[$Powers.G47]" office:value-type="string" office:string-value="Emotion Control" calcext:value-type="string">
            <text:p>Emotion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7]=&quot;&quot;;&quot;&quot;;[.F137])" office:value-type="string" office:string-value="    Standard action, Ranged, Mental" calcext:value-type="string">
            <text:p><text:s text:c="4"/>Standard action, Ranged, Mental</text:p>
          </table:table-cell>
          <table:table-cell table:style-name="General_20_Text_20_Empty" table:formula="of:=IF([.G137]=&quot;&quot;;&quot;&quot;;SUBSTITUTE([.G137]; CHAR(10); CHAR(13)))" office:value-type="string" office:string-value="    Standard action, Ranged, Mental" calcext:value-type="string">
            <text:p><text:s text:c="4"/>Standard action, Ranged, Mental</text:p>
          </table:table-cell>
          <table:table-cell table:style-name="General_20_Text_20_Empty" table:formula="of:=IF([Powers.M48]=&quot;&quot;;&quot;&quot;;&quot;    &quot;&amp;[Powers.M48])"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39]=&quot;&quot;;&quot;&quot;;[.F139])" office:value-type="string" office:string-value="Mind Blast" calcext:value-type="string">
            <text:p>Mind Blast</text:p>
          </table:table-cell>
          <table:table-cell table:style-name="General_20_Text_20_Empty" table:formula="of:=IF([.G139]=&quot;&quot;;&quot;&quot;;SUBSTITUTE([.G139]; CHAR(10); CHAR(13)))" office:value-type="string" office:string-value="Mind Blast" calcext:value-type="string">
            <text:p>Mind Blast</text:p>
          </table:table-cell>
          <table:table-cell table:style-name="General_20_Text_20_Empty" table:formula="of:=[$Powers.G49]" office:value-type="string" office:string-value="Mind Blast" calcext:value-type="string">
            <text:p>Mind Blas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0]=&quot;&quot;;&quot;&quot;;[.F140])" office:value-type="string" office:string-value="    Standard action, Ranged, Mental" calcext:value-type="string">
            <text:p><text:s text:c="4"/>Standard action, Ranged, Mental</text:p>
          </table:table-cell>
          <table:table-cell table:style-name="General_20_Text_20_Empty" table:formula="of:=IF([.G140]=&quot;&quot;;&quot;&quot;;SUBSTITUTE([.G140]; CHAR(10); CHAR(13)))" office:value-type="string" office:string-value="    Standard action, Ranged, Mental" calcext:value-type="string">
            <text:p><text:s text:c="4"/>Standard action, Ranged, Mental</text:p>
          </table:table-cell>
          <table:table-cell table:style-name="General_20_Text_20_Empty" table:formula="of:=IF([Powers.M50]=&quot;&quot;;&quot;&quot;;&quot;    &quot;&amp;[Powers.M50])"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2]=&quot;&quot;;&quot;&quot;;[.F142])" office:value-type="string" office:string-value="Mass Mind Control" calcext:value-type="string">
            <text:p>Mass Mind Control</text:p>
          </table:table-cell>
          <table:table-cell table:style-name="General_20_Text_20_Empty" table:formula="of:=IF([.G142]=&quot;&quot;;&quot;&quot;;SUBSTITUTE([.G142]; CHAR(10); CHAR(13)))" office:value-type="string" office:string-value="Mass Mind Control" calcext:value-type="string">
            <text:p>Mass Mind Control</text:p>
          </table:table-cell>
          <table:table-cell table:style-name="General_20_Text_20_Empty" table:formula="of:=[$Powers.G51]" office:value-type="string" office:string-value="Mass Mind Control" calcext:value-type="string">
            <text:p>Mass Mind Contro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3]=&quot;&quot;;&quot;&quot;;[.F143])" office:value-type="string" office:string-value="    Standard action, Ranged, Area, Mental" calcext:value-type="string">
            <text:p><text:s text:c="4"/>Standard action, Ranged, Area, Mental</text:p>
          </table:table-cell>
          <table:table-cell table:style-name="General_20_Text_20_Empty" table:formula="of:=IF([.G143]=&quot;&quot;;&quot;&quot;;SUBSTITUTE([.G143]; CHAR(10); CHAR(13)))" office:value-type="string" office:string-value="    Standard action, Ranged, Area, Mental" calcext:value-type="string">
            <text:p><text:s text:c="4"/>Standard action, Ranged, Area, Mental</text:p>
          </table:table-cell>
          <table:table-cell table:style-name="General_20_Text_20_Empty" table:formula="of:=IF([Powers.M52]=&quot;&quot;;&quot;&quot;;&quot;    &quot;&amp;[Powers.M52])" office:value-type="string" office:string-value="    Standard action, Ranged, Area, Mental" calcext:value-type="string">
            <text:p><text:s text:c="4"/>Standard action, Ranged, Area,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5]=&quot;&quot;;&quot;&quot;;[.F145])" office:value-type="string" office:string-value="Mind Hold" calcext:value-type="string">
            <text:p>Mind Hold</text:p>
          </table:table-cell>
          <table:table-cell table:style-name="General_20_Text_20_Empty" table:formula="of:=IF([.G145]=&quot;&quot;;&quot;&quot;;SUBSTITUTE([.G145]; CHAR(10); CHAR(13)))" office:value-type="string" office:string-value="Mind Hold" calcext:value-type="string">
            <text:p>Mind Hold</text:p>
          </table:table-cell>
          <table:table-cell table:style-name="General_20_Text_20_Empty" table:formula="of:=[$Powers.G53]" office:value-type="string" office:string-value="Mind Hold" calcext:value-type="string">
            <text:p>Mind Hold</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6]=&quot;&quot;;&quot;&quot;;[.F146])" office:value-type="string" office:string-value="    Standard action, Ranged, Mental" calcext:value-type="string">
            <text:p><text:s text:c="4"/>Standard action, Ranged, Mental</text:p>
          </table:table-cell>
          <table:table-cell table:style-name="General_20_Text_20_Empty" table:formula="of:=IF([.G146]=&quot;&quot;;&quot;&quot;;SUBSTITUTE([.G146]; CHAR(10); CHAR(13)))" office:value-type="string" office:string-value="    Standard action, Ranged, Mental" calcext:value-type="string">
            <text:p><text:s text:c="4"/>Standard action, Ranged, Mental</text:p>
          </table:table-cell>
          <table:table-cell table:style-name="General_20_Text_20_Empty" table:formula="of:=IF([Powers.M54]=&quot;&quot;;&quot;&quot;;&quot;    &quot;&amp;[Powers.M54])"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8]=&quot;&quot;;&quot;&quot;;[.F148])" office:value-type="string" office:string-value="Possession" calcext:value-type="string">
            <text:p>Possession</text:p>
          </table:table-cell>
          <table:table-cell table:style-name="General_20_Text_20_Empty" table:formula="of:=IF([.G148]=&quot;&quot;;&quot;&quot;;SUBSTITUTE([.G148]; CHAR(10); CHAR(13)))" office:value-type="string" office:string-value="Possession" calcext:value-type="string">
            <text:p>Possession</text:p>
          </table:table-cell>
          <table:table-cell table:style-name="General_20_Text_20_Empty" table:formula="of:=[$Powers.G55]" office:value-type="string" office:string-value="Possession" calcext:value-type="string">
            <text:p>Possession</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49]=&quot;&quot;;&quot;&quot;;[.F149])" office:value-type="string" office:string-value="    Standard action, Ranged, Mental" calcext:value-type="string">
            <text:p><text:s text:c="4"/>Standard action, Ranged, Mental</text:p>
          </table:table-cell>
          <table:table-cell table:style-name="General_20_Text_20_Empty" table:formula="of:=IF([.G149]=&quot;&quot;;&quot;&quot;;SUBSTITUTE([.G149]; CHAR(10); CHAR(13)))" office:value-type="string" office:string-value="    Standard action, Ranged, Mental" calcext:value-type="string">
            <text:p><text:s text:c="4"/>Standard action, Ranged, Mental</text:p>
          </table:table-cell>
          <table:table-cell table:style-name="General_20_Text_20_Empty" table:formula="of:=IF([Powers.M56]=&quot;&quot;;&quot;&quot;;&quot;    &quot;&amp;[Powers.M56])"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5]=&quot;&quot;;&quot;&quot;;[.F165])" office:value-type="string" office:string-value="Heavy Ballistic Armor (PL 3)" calcext:value-type="string">
            <text:p>Heavy Ballistic Armor (PL 3)</text:p>
          </table:table-cell>
          <table:table-cell table:style-name="General_20_Text_20_Empty" table:formula="of:=IF([.G165]=&quot;&quot;;&quot;&quot;;SUBSTITUTE([.G165]; CHAR(10); CHAR(13)))" office:value-type="string" office:string-value="Heavy Ballistic Armor (PL 3)" calcext:value-type="string">
            <text:p>Heavy Ballistic Armor (PL 3)</text:p>
          </table:table-cell>
          <table:table-cell table:style-name="General_20_Text_20_Empty" table:formula="of:=[$Equipment.F8]" office:value-type="string" office:string-value="Heavy Ballistic Armor (PL 3)" calcext:value-type="string">
            <text:p>Heavy Ballistic Armor (PL 3)</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6]=&quot;&quot;;&quot;&quot;;[.F166])" office:value-type="string" office:string-value="    not concealable" calcext:value-type="string">
            <text:p><text:s text:c="4"/>not concealable</text:p>
          </table:table-cell>
          <table:table-cell table:style-name="General_20_Text_20_Empty" table:formula="of:=IF([.G166]=&quot;&quot;;&quot;&quot;;SUBSTITUTE([.G166]; CHAR(10); CHAR(13)))" office:value-type="string" office:string-value="    not concealable" calcext:value-type="string">
            <text:p><text:s text:c="4"/>not concealable</text:p>
          </table:table-cell>
          <table:table-cell table:style-name="General_20_Text_20_Empty" table:formula="of:=IF([$Equipment.F9]=&quot;&quot;;&quot;&quot;;&quot;    &quot;&amp;[$Equipment.F9])" office:value-type="string" office:string-value="    not concealable" calcext:value-type="string">
            <text:p><text:s text:c="4"/>not concealabl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7]=&quot;&quot;;&quot;&quot;;[.F167])" office:value-type="string" office:string-value="Heavy Pistol (PL 2)" calcext:value-type="string">
            <text:p>Heavy Pistol (PL 2)</text:p>
          </table:table-cell>
          <table:table-cell table:style-name="General_20_Text_20_Empty" table:formula="of:=IF([.G167]=&quot;&quot;;&quot;&quot;;SUBSTITUTE([.G167]; CHAR(10); CHAR(13)))" office:value-type="string" office:string-value="Heavy Pistol (PL 2)" calcext:value-type="string">
            <text:p>Heavy Pistol (PL 2)</text:p>
          </table:table-cell>
          <table:table-cell table:style-name="General_20_Text_20_Empty" table:formula="of:=[$Equipment.F10]" office:value-type="string" office:string-value="Heavy Pistol (PL 2)" calcext:value-type="string">
            <text:p>Heavy Pistol (PL 2)</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8]=&quot;&quot;;&quot;&quot;;[.F168])" office:value-type="string" office:string-value="    difficult to conceal" calcext:value-type="string">
            <text:p><text:s text:c="4"/>difficult to conceal</text:p>
          </table:table-cell>
          <table:table-cell table:style-name="General_20_Text_20_Empty" table:formula="of:=IF([.G168]=&quot;&quot;;&quot;&quot;;SUBSTITUTE([.G168]; CHAR(10); CHAR(13)))" office:value-type="string" office:string-value="    difficult to conceal" calcext:value-type="string">
            <text:p><text:s text:c="4"/>difficult to conceal</text:p>
          </table:table-cell>
          <table:table-cell table:style-name="General_20_Text_20_Empty" table:formula="of:=IF([$Equipment.F11]=&quot;&quot;;&quot;&quot;;&quot;    &quot;&amp;[$Equipment.F11])" office:value-type="string" office:string-value="    difficult to conceal" calcext:value-type="string">
            <text:p><text:s text:c="4"/>difficult to conceal</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69]=&quot;&quot;;&quot;&quot;;[.F169])" office:value-type="string" office:string-value="Flash Grenade (PL 7)" calcext:value-type="string">
            <text:p>Flash Grenade (PL 7)</text:p>
          </table:table-cell>
          <table:table-cell table:style-name="General_20_Text_20_Empty" table:formula="of:=IF([.G169]=&quot;&quot;;&quot;&quot;;SUBSTITUTE([.G169]; CHAR(10); CHAR(13)))" office:value-type="string" office:string-value="Flash Grenade (PL 7)" calcext:value-type="string">
            <text:p>Flash Grenade (PL 7)</text:p>
          </table:table-cell>
          <table:table-cell table:style-name="General_20_Text_20_Empty" table:formula="of:=[$Equipment.F12]" office:value-type="string" office:string-value="Flash Grenade (PL 7)" calcext:value-type="string">
            <text:p>Flash Grenade (PL 7)</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0]=&quot;&quot;;&quot;&quot;;[.F170])" office:value-type="string" office:string-value="    exploding, sensory, stunning, single use" calcext:value-type="string">
            <text:p><text:s text:c="4"/>exploding, sensory, stunning, single use</text:p>
          </table:table-cell>
          <table:table-cell table:style-name="General_20_Text_20_Empty" table:formula="of:=IF([.G170]=&quot;&quot;;&quot;&quot;;SUBSTITUTE([.G170]; CHAR(10); CHAR(13)))" office:value-type="string" office:string-value="    exploding, sensory, stunning, single use" calcext:value-type="string">
            <text:p><text:s text:c="4"/>exploding, sensory, stunning, single use</text:p>
          </table:table-cell>
          <table:table-cell table:style-name="General_20_Text_20_Empty" table:formula="of:=IF([$Equipment.F13]=&quot;&quot;;&quot;&quot;;&quot;    &quot;&amp;[$Equipment.F13])" office:value-type="string" office:string-value="    exploding, sensory, stunning, single use" calcext:value-type="string">
            <text:p><text:s text:c="4"/>exploding, sensory, stunning, single use</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1]=&quot;&quot;;&quot;&quot;;[.F171])" office:value-type="string" office:string-value="Binoculars, Full Size (PL 2)" calcext:value-type="string">
            <text:p>Binoculars, Full Size (PL 2)</text:p>
          </table:table-cell>
          <table:table-cell table:style-name="General_20_Text_20_Empty" table:formula="of:=IF([.G171]=&quot;&quot;;&quot;&quot;;SUBSTITUTE([.G171]; CHAR(10); CHAR(13)))" office:value-type="string" office:string-value="Binoculars, Full Size (PL 2)" calcext:value-type="string">
            <text:p>Binoculars, Full Size (PL 2)</text:p>
          </table:table-cell>
          <table:table-cell table:style-name="General_20_Text_20_Empty" table:formula="of:=[$Equipment.F14]" office:value-type="string" office:string-value="Binoculars, Full Size (PL 2)" calcext:value-type="string">
            <text:p>Binoculars, Full Size (PL 2)</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3]=&quot;&quot;;&quot;&quot;;[.F173])" office:value-type="string" office:string-value="Cell Phone (PL 1)" calcext:value-type="string">
            <text:p>Cell Phone (PL 1)</text:p>
          </table:table-cell>
          <table:table-cell table:style-name="General_20_Text_20_Empty" table:formula="of:=IF([.G173]=&quot;&quot;;&quot;&quot;;SUBSTITUTE([.G173]; CHAR(10); CHAR(13)))" office:value-type="string" office:string-value="Cell Phone (PL 1)" calcext:value-type="string">
            <text:p>Cell Phone (PL 1)</text:p>
          </table:table-cell>
          <table:table-cell table:style-name="General_20_Text_20_Empty" table:formula="of:=[$Equipment.F16]"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5]=&quot;&quot;;&quot;&quot;;[.F175])" office:value-type="string" office:string-value="Laptop (PL 2)" calcext:value-type="string">
            <text:p>Laptop (PL 2)</text:p>
          </table:table-cell>
          <table:table-cell table:style-name="General_20_Text_20_Empty" table:formula="of:=IF([.G175]=&quot;&quot;;&quot;&quot;;SUBSTITUTE([.G175]; CHAR(10); CHAR(13)))" office:value-type="string" office:string-value="Laptop (PL 2)" calcext:value-type="string">
            <text:p>Laptop (PL 2)</text:p>
          </table:table-cell>
          <table:table-cell table:style-name="General_20_Text_20_Empty" table:formula="of:=[$Equipment.F18]" office:value-type="string" office:string-value="Laptop (PL 2)" calcext:value-type="string">
            <text:p>Laptop (PL 2)</text:p>
          </table:table-cell>
          <table:table-cell table:number-columns-repeated="2"/>
          <table:table-cell table:style-name="General_20_Text" table:number-columns-repeated="55"/>
        </table:table-row>
        <table:table-row table:style-name="ro11">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1">
          <table:table-cell table:number-columns-repeated="3"/>
          <table:table-cell table:style-name="StandardSheet_20_Text"/>
          <table:table-cell table:style-name="General_20_Text_20_Empty" table:formula="of:=IF([.F177]=&quot;&quot;;&quot;&quot;;[.F177])" office:value-type="string" office:string-value="Nightvision Goggles (PL 2)" calcext:value-type="string">
            <text:p>Nightvision Goggles (PL 2)</text:p>
          </table:table-cell>
          <table:table-cell table:style-name="General_20_Text_20_Empty" table:formula="of:=IF([.G177]=&quot;&quot;;&quot;&quot;;SUBSTITUTE([.G177]; CHAR(10); CHAR(13)))" office:value-type="string" office:string-value="Nightvision Goggles (PL 2)" calcext:value-type="string">
            <text:p>Nightvision Goggles (PL 2)</text:p>
          </table:table-cell>
          <table:table-cell table:style-name="General_20_Text_20_Empty" table:formula="of:=[$Equipment.F20]" office:value-type="string" office:string-value="Nightvision Goggles (PL 2)" calcext:value-type="string">
            <text:p>Nightvision Goggles (PL 2)</text:p>
          </table:table-cell>
          <table:table-cell table:number-columns-repeated="57"/>
        </table:table-row>
        <table:table-row table:style-name="ro11">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1">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1">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1">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1">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1">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1">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1">
          <table:table-cell table:number-columns-repeated="3"/>
          <table:table-cell table:style-name="StandardSheet_20_Text"/>
          <table:table-cell table:style-name="General_20_Text_20_Empty" table:formula="of:=IF([.F205]=&quot;&quot;;&quot;&quot;;[.F205])" office:value-type="string" office:string-value="Jump: 35 m" calcext:value-type="string">
            <text:p>Jump: 35 m</text:p>
          </table:table-cell>
          <table:table-cell table:style-name="General_20_Text_20_Empty" table:formula="of:=IF([.G205]=&quot;&quot;;&quot;&quot;;SUBSTITUTE([.G205]; CHAR(10); CHAR(13)))" office:value-type="string" office:string-value="Jump: 35 m" calcext:value-type="string">
            <text:p>Jump: 35 m</text:p>
          </table:table-cell>
          <table:table-cell table:style-name="General_20_Text_20_Empty" table:formula="of:=&quot;Jump: &quot;&amp;[$Attributes.C22]" office:value-type="string" office:string-value="Jump: 35 m" calcext:value-type="string">
            <text:p>Jump: 35 m</text:p>
          </table:table-cell>
          <table:table-cell table:number-columns-repeated="57"/>
        </table:table-row>
        <table:table-row table:style-name="ro11">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1">
          <table:table-cell table:number-columns-repeated="3"/>
          <table:table-cell table:style-name="StandardSheet_20_Text"/>
          <table:table-cell table:style-name="General_20_Text_20_Empty" table:formula="of:=IF([.F220]=&quot;&quot;;&quot;&quot;;[.F220])"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General_20_Text_20_Empty" table:formula="of:=IF([.G220]=&quot;&quot;;&quot;&quot;;SUBSTITUTE([.G220]; CHAR(10); CHAR(13)))"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General_20_Text_20_Empty" table:formula="of:=IF(PERSONALITY=&quot;&quot;;&quot;&quot;;PERSONALITY)"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3]=&quot;&quot;;&quot;&quot;;[.F223])" office:value-type="string" office:string-value="Nobility - The character was born to rule and command the respect of their lessers." calcext:value-type="string">
            <text:p>Nobility - The character was born to rule and command the respect of their lessers.</text:p>
          </table:table-cell>
          <table:table-cell table:style-name="General_20_Text_20_Empty" table:formula="of:=IF([.G223]=&quot;&quot;;&quot;&quot;;SUBSTITUTE([.G223]; CHAR(10); CHAR(13)))" office:value-type="string" office:string-value="Nobility - The character was born to rule and command the respect of their lessers." calcext:value-type="string">
            <text:p>Nobility - The character was born to rule and command the respect of their lessers.</text:p>
          </table:table-cell>
          <table:table-cell table:style-name="General_20_Text_20_Empty" table:formula="of:=[$Background.E41]&amp;IF([$Background.E42]=&quot;&quot;;&quot;&quot;;&quot; - &quot;&amp;[$Background.E42])" office:value-type="string" office:string-value="Nobility - The character was born to rule and command the respect of their lessers." calcext:value-type="string">
            <text:p>Nobility - The character was born to rule and command the respect of their lesser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4]=&quot;&quot;;&quot;&quot;;[.F224])"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IF([.G224]=&quot;&quot;;&quot;&quot;;SUBSTITUTE([.G224]; CHAR(10); CHAR(13)))"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style-name="General_20_Text_20_Empty" table:formula="of:=[$Background.E44]&amp;IF([$Background.E45]=&quot;&quot;;&quot;&quot;;&quot; - &quot;&amp;[$Background.E45])" office:value-type="string" office:string-value="Vengeance - The character seeks revenge for some past wrong done to them or their loved ones." calcext:value-type="string">
            <text:p>Vengeance - The character seeks revenge for some past wrong done to them or their loved ones.</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1">
          <table:table-cell table:number-columns-repeated="3"/>
          <table:table-cell table:style-name="StandardSheet_20_Text"/>
          <table:table-cell table:style-name="General_20_Text_20_Empty" table:formula="of:=IF([.F227]=&quot;&quot;;&quot;&quot;;[.F227])" office:value-type="string" office:string-value="Outsider - Despite his vast intelligence, Ganyeka will always be a gorilla." calcext:value-type="string">
            <text:p>Outsider - Despite his vast intelligence, Ganyeka will always be a gorilla.</text:p>
          </table:table-cell>
          <table:table-cell table:style-name="General_20_Text_20_Empty" table:formula="of:=IF([.G227]=&quot;&quot;;&quot;&quot;;SUBSTITUTE([.G227]; CHAR(10); CHAR(13)))" office:value-type="string" office:string-value="Outsider - Despite his vast intelligence, Ganyeka will always be a gorilla." calcext:value-type="string">
            <text:p>Outsider - Despite his vast intelligence, Ganyeka will always be a gorilla.</text:p>
          </table:table-cell>
          <table:table-cell table:style-name="General_20_Text_20_Empty" table:formula="of:=[$Background.E49]&amp;IF([$Background.E50]=&quot;&quot;;&quot;&quot;;&quot; - &quot;&amp;[$Background.E50])" office:value-type="string" office:string-value="Outsider - Despite his vast intelligence, Ganyeka will always be a gorilla." calcext:value-type="string">
            <text:p>Outsider - Despite his vast intelligence, Ganyeka will always be a gorilla.</text:p>
          </table:table-cell>
          <table:table-cell table:number-columns-repeated="57"/>
        </table:table-row>
        <table:table-row table:style-name="ro11">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E51]&amp;IF([$Background.E52]=&quot;&quot;;&quot;&quot;;&quot; - &quot;&amp;[$Background.E52])">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1]=&quot;&quot;;&quot;&quot;;[.F231])"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style-name="General_20_Text_20_Empty" table:formula="of:=IF([.G231]=&quot;&quot;;&quot;&quot;;SUBSTITUTE([.G231]; CHAR(10); CHAR(13)))"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style-name="General_20_Text_20_Empty" table:formula="of:=IF(HISTORY=&quot;&quot;;&quot;&quot;;HISTORY)"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0;&#10;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0;&#10;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0;&#10;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1">
          <table:table-cell table:number-columns-repeated="3"/>
          <table:table-cell table:style-name="StandardSheet_20_Text"/>
          <table:table-cell table:style-name="General_20_Text_20_Empty" table:formula="of:=IF([.F234]=&quot;&quot;;&quot;&quot;;[.F234])"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General_20_Text_20_Empty" table:formula="of:=IF([.G234]=&quot;&quot;;&quot;&quot;;SUBSTITUTE([.G234]; CHAR(10); CHAR(13)))"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General_20_Text_20_Empty" table:formula="of:=IF(ABILITIES=&quot;&quot;;&quot;&quot;;ABILITIES)"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0;&#10;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0;&#10;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text:p>
            <text:p/>
            <text:p>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text:p>
            <text:p/>
            <text:p>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1">
          <table:table-cell table:number-columns-repeated="3"/>
          <table:table-cell table:style-name="StandardSheet_20_Text"/>
          <table:table-cell table:style-name="General_20_Text_20_Empty" table:formula="of:=IF([.F237]=&quot;&quot;;&quot;&quot;;[.F237])" office:value-type="string" office:string-value="Character Points Spent: 75" calcext:value-type="string">
            <text:p>Character Points Spent: 75</text:p>
          </table:table-cell>
          <table:table-cell table:style-name="General_20_Text_20_Empty" table:formula="of:=IF([.G237]=&quot;&quot;;&quot;&quot;;SUBSTITUTE([.G237]; CHAR(10); CHAR(13)))" office:value-type="string" office:string-value="Character Points Spent: 75" calcext:value-type="string">
            <text:p>Character Points Spent: 75</text:p>
          </table:table-cell>
          <table:table-cell table:style-name="General_20_Text_20_Empty" table:formula="of:=&quot;Character Points Spent: &quot;&amp;CP_SPENT" office:value-type="string" office:string-value="Character Points Spent: 75" calcext:value-type="string">
            <text:p>Character Points Spent: 75</text:p>
          </table:table-cell>
          <table:table-cell table:number-columns-repeated="57"/>
        </table:table-row>
        <table:table-row table:style-name="ro11">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1">
          <table:table-cell table:number-columns-repeated="3"/>
          <table:table-cell table:style-name="StandardSheet_20_Text"/>
          <table:table-cell table:style-name="General_20_Text_20_Empty" table:formula="of:=IF([.F239]=&quot;&quot;;&quot;&quot;;[.F239])" office:value-type="string" office:string-value="Attributes 56 + Skills 8 + Gifts 2 + Powers 9 + Modifiers 0 = 75 / 75" calcext:value-type="string">
            <text:p>Attributes 56 + Skills 8 + Gifts 2 + Powers 9 + Modifiers 0 = 75 / 75</text:p>
          </table:table-cell>
          <table:table-cell table:style-name="General_20_Text_20_Empty" table:formula="of:=IF([.G239]=&quot;&quot;;&quot;&quot;;SUBSTITUTE([.G239]; CHAR(10); CHAR(13)))" office:value-type="string" office:string-value="Attributes 56 + Skills 8 + Gifts 2 + Powers 9 + Modifiers 0 = 75 / 75" calcext:value-type="string">
            <text:p>Attributes 56 + Skills 8 + Gifts 2 + Powers 9 + Modifiers 0 = 75 / 75</text:p>
          </table:table-cell>
          <table:table-cell table:style-name="General_20_Text_20_Empty" table:formula="of:=POINT_SUMMARY" office:value-type="string" office:string-value="Attributes 56 + Skills 8 + Gifts 2 + Powers 9 + Modifiers 0 = 75 / 75" calcext:value-type="string">
            <text:p>Attributes 56 + Skills 8 + Gifts 2 + Powers 9 + Modifiers 0 = 75 / 75</text:p>
          </table:table-cell>
          <table:table-cell table:number-columns-repeated="57"/>
        </table:table-row>
        <table:table-row table:style-name="ro11" table:number-rows-repeated="20">
          <table:table-cell table:number-columns-repeated="3"/>
          <table:table-cell table:style-name="StandardSheet_20_Text"/>
          <table:table-cell table:number-columns-repeated="60"/>
        </table:table-row>
        <table:table-row table:style-name="ro11" table:number-rows-repeated="2">
          <table:table-cell table:number-columns-repeated="64"/>
        </table:table-row>
        <table:table-row table:style-name="ro11" table:number-rows-repeated="17">
          <table:table-cell table:number-columns-repeated="3"/>
          <table:table-cell table:style-name="StandardSheet_20_Text"/>
          <table:table-cell table:number-columns-repeated="60"/>
        </table:table-row>
        <table:table-row table:style-name="ro11"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0">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19">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Psychic gorilla supergenius''&#13;&#13;&#13;[[File:Ganyeka.jpg|right|thumb|Ganyeka]]&#13;*Character sheet: [[Media:Ganyeka_BBCSH_3.25.pdf|PDF]]&#13;*[[Media:Ganyeka_BBCSH_3.25.ods|Character Sheet Helper file]] ([https://www.libreoffice.org/ LibreOffice])&#13;&#13;&#13;{|&#13;|- class=&quot;bb3_tr&quot; &#13;! align=&quot;left&quot; | Quotation&#13;| &amp;quot;Would the hoo-man like a ba-na-na?&amp;quot;&#13;|- class=&quot;bb3_tr&quot; &#13;! align=&quot;left&quot; | First Appearance&#13;| Tales Of Mystery #166, 1959&#13;|- class=&quot;bb3_tr&quot; &#13;! align=&quot;left&quot; | Real Name&#13;| Bongo&#13;|- class=&quot;bb3_tr&quot; &#13;! align=&quot;left&quot; | Identity&#13;| Public ID&#13;|- class=&quot;bb3_tr&quot; &#13;! align=&quot;left&quot; | Player&#13;| NPC&#13;|- class=&quot;bb3_tr&quot; &#13;! align=&quot;left&quot; | Origin&#13;| Altered&#13;|- class=&quot;bb3_tr&quot; &#13;! align=&quot;left&quot; | Archetype&#13;| Mirror&#13;|- class=&quot;bb3_tr&quot; &#13;! align=&quot;left&quot; | Team Affiliation&#13;| Solo&#13;|- class=&quot;bb3_tr&quot; &#13;! align=&quot;left&quot; | Base Of Operations&#13;| Earth&#13;|- class=&quot;bb3_tr&quot; &#13;! align=&quot;left&quot; | Range Of Operations&#13;| Global&#13;|}&#13;&#13;&#13;==Description==&#13;{|&#13;|- class=&quot;bb3_tr&quot; &#13;! align=&quot;left&quot; | Age&#13;| 24&#13;||&#13;! align=&quot;left&quot; | Nationality&#13;| American&#13;|- class=&quot;bb3_tr&quot; &#13;! align=&quot;left&quot; | Height&#13;| 171 cm (5' 7&quot;)&#13;||&#13;! align=&quot;left&quot; | Hair&#13;| Dark grey&#13;|- class=&quot;bb3_tr&quot; &#13;! align=&quot;left&quot; | Weight&#13;| 170 kg (375 lbs)&#13;||&#13;! align=&quot;left&quot; | Eyes&#13;| Brown&#13;|- class=&quot;bb3_tr&quot; &#13;! align=&quot;left&quot; | Gender&#13;| Cis Male&#13;||&#13;! align=&quot;left&quot; | Sexuality&#13;| Heterosexual&#13;|}&#13;&#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13;==Attributes==&#13;{|&#13;|- class=&quot;bb3_rating_04&quot; &#13;| Agility 4&#13;|- class=&quot;bb3_rating_06&quot; &#13;| Brawn 6&#13;|- class=&quot;bb3_rating_06&quot; &#13;| Endurance 6&#13;|- class=&quot;bb3_rating_07&quot; &#13;| Presence 7&#13;|- class=&quot;bb3_rating_06&quot; &#13;| Reason 6&#13;|- class=&quot;bb3_rating_07&quot; &#13;| Power Level 7&#13;|- class=&quot;bb3_rating_scale&quot; &#13;! class=&quot;bb3_rating_scale&quot; | &#13;|}&#13;&#13;&#13;*Normal Lift: 1,700 kg (full size car)&#13;*Max Lift: 5,500 kg (empty dump truck)&#13;*Throws (25 kg): 110 m&#13;&#13;&#13;*Max Range: 1 km&#13;*Max Area: 100 m radius&#13;&#13;&#13;==Skills==&#13;*Athletics&#13;*Computing&#13;*Engineering&#13;*Hand-to-hand Combat&#13;*Medicine&#13;*Mental Combat&#13;*Ranged Combat&#13;*Science&#13;&#13;&#13;==Gifts==&#13;*Linguist&#13;*Master Plan&#13;&#13;&#13;==Powers==&#13;;&lt;nowiki&gt;Force Field&lt;/nowiki&gt;&#13;:Quick action, Self-only&#13;:Telekinetic Force Field&#13;;&lt;nowiki&gt;Illusion&lt;/nowiki&gt;&#13;:Standard action, Ranged, Area, Environmental&#13;:It’s All In Your Mind&#13;;&lt;nowiki&gt;Mental Resistance&lt;/nowiki&gt;&#13;:Constant, Self-only&#13;;&lt;nowiki&gt;Mind Control&lt;/nowiki&gt;&#13;:Standard action, Ranged, Mental&#13;;&lt;nowiki&gt;Mind Link&lt;/nowiki&gt;&#13;:Free action, Self-only&#13;;&lt;nowiki&gt;Telekinesis&lt;/nowiki&gt;&#13;:Standard action, Ranged, Special&#13;;&lt;nowiki&gt;Telepathy&lt;/nowiki&gt;&#13;:Standard action, Ranged, Mental&#13;;&lt;nowiki&gt;Super-reason&lt;/nowiki&gt;&#13;:Constant, Self-only&#13;;&lt;nowiki&gt;Ultra-power&lt;/nowiki&gt;&#13;:Varies, Self-only&#13;&#13;&#13;===Ultra-power: Mental Powers===&#13;;&lt;nowiki&gt;Command Animals&lt;/nowiki&gt;&#13;:Standard action, Ranged, Mental&#13;;&lt;nowiki&gt;Emotion Control&lt;/nowiki&gt;&#13;:Standard action, Ranged, Mental&#13;;&lt;nowiki&gt;Mind Blast&lt;/nowiki&gt;&#13;:Standard action, Ranged, Mental&#13;;&lt;nowiki&gt;Mass Mind Control&lt;/nowiki&gt;&#13;:Standard action, Ranged, Area, Mental&#13;;&lt;nowiki&gt;Mind Hold&lt;/nowiki&gt;&#13;:Standard action, Ranged, Mental&#13;;&lt;nowiki&gt;Possession&lt;/nowiki&gt;&#13;:Standard action, Ranged, Mental&#13;&#13;&#13;==Equipment==&#13;;Heavy Ballistic Armor (PL 3)&#13;:not concealable&#13;;Heavy Pistol (PL 2)&#13;:difficult to conceal&#13;;Flash Grenade (PL 7)&#13;:exploding, sensory, stunning, single use&#13;;Binoculars, Full Size (PL 2)&#13;;Cell Phone (PL 1)&#13;;Laptop (PL 2)&#13;;Nightvision Goggles (PL 2)&#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35 m&#13;|}&#13;&#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13;===Motivations===&#13;;Nobility&#13;:The character was born to rule and command the respect of their lessers.&#13;;Vengeance&#13;:The character seeks revenge for some past wrong done to them or their loved ones.&#13;&#13;&#13;===Complications===&#13;;Outsider&#13;:Despite his vast intelligence, Ganyeka will always be a gorilla.&#13;&#13;&#13;==History==&#13;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13;==Summary==&#13;Character Points Spent: 75&lt;br /&gt;&#13;Unspent Experience: 0&lt;br /&gt;&#13;Attributes 56 + Skills 8 + Gifts 2 + Powers 9 + Modifiers 0 = 75 / 75&#13;&#13;&#13;{{DEFAULTSORT:Ganyeka}}&#13;[[Category:Kalos Universe]]&#13;[[Category:Earth]]&#13;[[Category:Global]]&#13;[[Category:People]]&#13;    [[Category:Villains]]&#13;    [[Category:Solo]]&#13;[[Category:Origin:Altered]]&#13;[[Category:Archetype:Mirror]]&#13;[[Category:Motivation:Nobility]]&#13;[[Category:Motivation:Vengeance]]&#13;[[Category:Complication:Outsider]]&#13;__NOTOC__" calcext:value-type="string">
            <text:p>''Psychic gorilla supergenius''[[File:Ganyeka.jpg|right|thumb|Ganyeka]]*Character sheet: [[Media:Ganyeka_BBCSH_3.25.pdf|PDF]]*[[Media:Ganyeka_BBCSH_3.25.ods|Character Sheet Helper file]] ([https://www.libreoffice.org/ LibreOffice]){||- class="bb3_tr" ! align="left" | Quotation| &amp;quot;Would the hoo-man like a ba-na-na?&amp;quot;|- class="bb3_tr" ! align="left" | First Appearance| Tales Of Mystery #166, 1959|- class="bb3_tr" ! align="left" | Real Name| Bongo|- class="bb3_tr" ! align="left" | Identity| Public ID|- class="bb3_tr" ! align="left" | Player| NPC|- class="bb3_tr" ! align="left" | Origin| Altered|- class="bb3_tr" ! align="left" | Archetype| Mirror|- class="bb3_tr" ! align="left" | Team Affiliation| Solo|- class="bb3_tr" ! align="left" | Base Of Operations| Earth|- class="bb3_tr" ! align="left" | Range Of Operations| Global|}==Description=={||- class="bb3_tr" ! align="left" | Age| 24||! align="left" | Nationality| American|- class="bb3_tr" ! align="left" | Height| 171 cm (5' 7")||! align="left" | Hair| Dark grey|- class="bb3_tr" ! align="left" | Weight| 170 kg (375 lbs)||! align="left" | Eyes| Brown|- class="bb3_tr" ! align="left" | Gender| Cis Male||! align="left" | Sexuality| Heterosexual|}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|- class="bb3_rating_04" | Agility 4|- class="bb3_rating_06" | Brawn 6|- class="bb3_rating_06" | Endurance 6|- class="bb3_rating_07" | Presence 7|- class="bb3_rating_06" | Reason 6|- class="bb3_rating_07" | Power Level 7|- class="bb3_rating_scale" ! class="bb3_rating_scale" | |}*Normal Lift: 1,700 kg (full size car)*Max Lift: 5,500 kg (empty dump truck)*Throws (25 kg): 110 m*Max Range: 1 km*Max Area: 100 m radius==Skills==*Athletics*Computing*Engineering*Hand-to-hand Combat*Medicine*Mental Combat*Ranged Combat*Science==Gifts==*Linguist*Master Plan==Powers==;&lt;nowiki&gt;Force Field&lt;/nowiki&gt;:Quick action, Self-only:Telekinetic Force Field;&lt;nowiki&gt;Illusion&lt;/nowiki&gt;:Standard action, Ranged, Area, Environmental:It’s All In Your Mind;&lt;nowiki&gt;Mental Resistance&lt;/nowiki&gt;:Constant, Self-only;&lt;nowiki&gt;Mind Control&lt;/nowiki&gt;:Standard action, Ranged, Mental;&lt;nowiki&gt;Mind Link&lt;/nowiki&gt;:Free action, Self-only;&lt;nowiki&gt;Telekinesis&lt;/nowiki&gt;:Standard action, Ranged, Special;&lt;nowiki&gt;Telepathy&lt;/nowiki&gt;:Standard action, Ranged, Mental;&lt;nowiki&gt;Super-reason&lt;/nowiki&gt;:Constant, Self-only;&lt;nowiki&gt;Ultra-power&lt;/nowiki&gt;:Varies, Self-only===Ultra-power: Mental Powers===;&lt;nowiki&gt;Command Animals&lt;/nowiki&gt;:Standard action, Ranged, Mental;&lt;nowiki&gt;Emotion Control&lt;/nowiki&gt;:Standard action, Ranged, Mental;&lt;nowiki&gt;Mind Blast&lt;/nowiki&gt;:Standard action, Ranged, Mental;&lt;nowiki&gt;Mass Mind Control&lt;/nowiki&gt;:Standard action, Ranged, Area, Mental;&lt;nowiki&gt;Mind Hold&lt;/nowiki&gt;:Standard action, Ranged, Mental;&lt;nowiki&gt;Possession&lt;/nowiki&gt;:Standard action, Ranged, Mental==Equipment==;Heavy Ballistic Armor (PL 3):not concealable;Heavy Pistol (PL 2):difficult to conceal;Flash Grenade (PL 7):exploding, sensory, stunning, single use;Binoculars, Full Size (PL 2);Cell Phone (PL 1);Laptop (PL 2);Nightvision Goggles (PL 2)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35 m|}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The character was born to rule and command the respect of their lessers.;Vengeance:The character seeks revenge for some past wrong done to them or their loved ones.===Complications===;Outsider:Despite his vast intelligence, Ganyeka will always be a gorilla.==History==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5&lt;br /&gt;Unspent Experience: 0&lt;br /&gt;Attributes 56 + Skills 8 + Gifts 2 + Powers 9 + Modifiers 0 = 75 / 75{{DEFAULTSORT:Ganyeka}}[[Category:Kalos Universe]][[Category:Earth]][[Category:Global]][[Category:People]] <text:s text:c="3"/>[[Category:Villains]] <text:s text:c="3"/>[[Category:Solo]][[Category:Origin:Altered]][[Category:Archetype:Mirror]][[Category:Motivation:Nobility]][[Category:Motivation:Vengeance]][[Category:Complication:Outsider]]__NOTOC__</text:p>
          </table:table-cell>
          <table:table-cell table:style-name="General_20_Text_20_Empty" table:formula="of:=IF([.F3]=&quot;&quot;;&quot;&quot;;[.F3])" office:value-type="string" office:string-value="''Psychic gorilla supergenius''" calcext:value-type="string">
            <text:p>''Psychic gorilla supergenius''</text:p>
          </table:table-cell>
          <table:table-cell table:style-name="General_20_Text_20_Empty" table:formula="of:=IF([.G3]=&quot;&quot;;&quot;&quot;;SUBSTITUTE([.G3]; CHAR(10); CHAR(13)))" office:value-type="string" office:string-value="''Psychic gorilla supergenius''" calcext:value-type="string">
            <text:p>''Psychic gorilla supergenius''</text:p>
          </table:table-cell>
          <table:table-cell table:style-name="General_20_Text_20_Empty" table:formula="of:=IF(EPITHET=&quot;&quot;;&quot;&quot;;&quot;''&quot;&amp;EPITHET&amp;&quot;''&quot;)" office:value-type="string" office:string-value="''Psychic gorilla supergenius''" calcext:value-type="string">
            <text:p>''Psychic gorilla supergeniu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Psychic gorilla supergenius''&#13;&#13;[[File:Ganyeka.jpg|right|thumb|Ganyeka]]&#13;*Character sheet: [[Media:Ganyeka_BBCSH_3.25.pdf|PDF]]&#13;*[[Media:Ganyeka_BBCSH_3.25.ods|Character Sheet Helper file]] ([https://www.libreoffice.org/ LibreOffice])&#13;&#13;{|&#13;|- class=&quot;bb3_tr&quot; &#13;! align=&quot;left&quot; | Quotation&#13;| &amp;quot;Would the hoo-man like a ba-na-na?&amp;quot;&#13;|- class=&quot;bb3_tr&quot; &#13;! align=&quot;left&quot; | First Appearance&#13;| Tales Of Mystery #166, 1959&#13;|- class=&quot;bb3_tr&quot; &#13;! align=&quot;left&quot; | Real Name&#13;| Bongo&#13;|- class=&quot;bb3_tr&quot; &#13;! align=&quot;left&quot; | Identity&#13;| Public ID&#13;|- class=&quot;bb3_tr&quot; &#13;! align=&quot;left&quot; | Player&#13;| NPC&#13;|- class=&quot;bb3_tr&quot; &#13;! align=&quot;left&quot; | Origin&#13;| Altered&#13;|- class=&quot;bb3_tr&quot; &#13;! align=&quot;left&quot; | Archetype&#13;| Mirror&#13;|- class=&quot;bb3_tr&quot; &#13;! align=&quot;left&quot; | Team Affiliation&#13;| Solo&#13;|- class=&quot;bb3_tr&quot; &#13;! align=&quot;left&quot; | Base Of Operations&#13;| Earth&#13;|- class=&quot;bb3_tr&quot; &#13;! align=&quot;left&quot; | Range Of Operations&#13;| Global&#13;|}&#13;&#13;==Description==&#13;{|&#13;|- class=&quot;bb3_tr&quot; &#13;! align=&quot;left&quot; | Age&#13;| 24&#13;||&#13;! align=&quot;left&quot; | Nationality&#13;| American&#13;|- class=&quot;bb3_tr&quot; &#13;! align=&quot;left&quot; | Height&#13;| 171 cm (5' 7&quot;)&#13;||&#13;! align=&quot;left&quot; | Hair&#13;| Dark grey&#13;|- class=&quot;bb3_tr&quot; &#13;! align=&quot;left&quot; | Weight&#13;| 170 kg (375 lbs)&#13;||&#13;! align=&quot;left&quot; | Eyes&#13;| Brown&#13;|- class=&quot;bb3_tr&quot; &#13;! align=&quot;left&quot; | Gender&#13;| Cis Male&#13;||&#13;! align=&quot;left&quot; | Sexuality&#13;| Heterosexual&#13;|}&#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Attributes==&#13;{|&#13;|- class=&quot;bb3_rating_04&quot; &#13;| Agility 4&#13;|- class=&quot;bb3_rating_06&quot; &#13;| Brawn 6&#13;|- class=&quot;bb3_rating_06&quot; &#13;| Endurance 6&#13;|- class=&quot;bb3_rating_07&quot; &#13;| Presence 7&#13;|- class=&quot;bb3_rating_06&quot; &#13;| Reason 6&#13;|- class=&quot;bb3_rating_07&quot; &#13;| Power Level 7&#13;|- class=&quot;bb3_rating_scale&quot; &#13;! class=&quot;bb3_rating_scale&quot; | &#13;|}&#13;&#13;*Normal Lift: 1,700 kg (full size car)&#13;*Max Lift: 5,500 kg (empty dump truck)&#13;*Throws (25 kg): 110 m&#13;&#13;*Max Range: 1 km&#13;*Max Area: 100 m radius&#13;&#13;==Skills==&#13;*Athletics&#13;*Computing&#13;*Engineering&#13;*Hand-to-hand Combat&#13;*Medicine&#13;*Mental Combat&#13;*Ranged Combat&#13;*Science&#13;&#13;==Gifts==&#13;*Linguist&#13;*Master Plan&#13;&#13;==Powers==&#13;;&lt;nowiki&gt;Force Field&lt;/nowiki&gt;&#13;:Quick action, Self-only&#13;:Telekinetic Force Field&#13;;&lt;nowiki&gt;Illusion&lt;/nowiki&gt;&#13;:Standard action, Ranged, Area, Environmental&#13;:It’s All In Your Mind&#13;;&lt;nowiki&gt;Mental Resistance&lt;/nowiki&gt;&#13;:Constant, Self-only&#13;;&lt;nowiki&gt;Mind Control&lt;/nowiki&gt;&#13;:Standard action, Ranged, Mental&#13;;&lt;nowiki&gt;Mind Link&lt;/nowiki&gt;&#13;:Free action, Self-only&#13;;&lt;nowiki&gt;Telekinesis&lt;/nowiki&gt;&#13;:Standard action, Ranged, Special&#13;;&lt;nowiki&gt;Telepathy&lt;/nowiki&gt;&#13;:Standard action, Ranged, Mental&#13;;&lt;nowiki&gt;Super-reason&lt;/nowiki&gt;&#13;:Constant, Self-only&#13;;&lt;nowiki&gt;Ultra-power&lt;/nowiki&gt;&#13;:Varies, Self-only&#13;&#13;===Ultra-power: Mental Powers===&#13;;&lt;nowiki&gt;Command Animals&lt;/nowiki&gt;&#13;:Standard action, Ranged, Mental&#13;;&lt;nowiki&gt;Emotion Control&lt;/nowiki&gt;&#13;:Standard action, Ranged, Mental&#13;;&lt;nowiki&gt;Mind Blast&lt;/nowiki&gt;&#13;:Standard action, Ranged, Mental&#13;;&lt;nowiki&gt;Mass Mind Control&lt;/nowiki&gt;&#13;:Standard action, Ranged, Area, Mental&#13;;&lt;nowiki&gt;Mind Hold&lt;/nowiki&gt;&#13;:Standard action, Ranged, Mental&#13;;&lt;nowiki&gt;Possession&lt;/nowiki&gt;&#13;:Standard action, Ranged, Mental&#13;&#13;==Equipment==&#13;;Heavy Ballistic Armor (PL 3)&#13;:not concealable&#13;;Heavy Pistol (PL 2)&#13;:difficult to conceal&#13;;Flash Grenade (PL 7)&#13;:exploding, sensory, stunning, single use&#13;;Binoculars, Full Size (PL 2)&#13;;Cell Phone (PL 1)&#13;;Laptop (PL 2)&#13;;Nightvision Goggles (PL 2)&#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35 m&#13;|}&#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Motivations===&#13;;Nobility&#13;:The character was born to rule and command the respect of their lessers.&#13;;Vengeance&#13;:The character seeks revenge for some past wrong done to them or their loved ones.&#13;&#13;===Complications===&#13;;Outsider&#13;:Despite his vast intelligence, Ganyeka will always be a gorilla.&#13;&#13;==History==&#13;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Summary==&#13;Character Points Spent: 75&lt;br /&gt;&#13;Unspent Experience: 0&lt;br /&gt;&#13;Attributes 56 + Skills 8 + Gifts 2 + Powers 9 + Modifiers 0 = 75 / 75&#13;&#13;{{DEFAULTSORT:Ganyeka}}&#13;[[Category:Kalos Universe]]&#13;[[Category:Earth]]&#13;[[Category:Global]]&#13;[[Category:People]]&#13;    [[Category:Villains]]&#13;    [[Category:Solo]]&#13;[[Category:Origin:Altered]]&#13;[[Category:Archetype:Mirror]]&#13;[[Category:Motivation:Nobility]]&#13;[[Category:Motivation:Vengeance]]&#13;[[Category:Complication:Outsider]]&#13;__NOTOC__" calcext:value-type="string">
            <text:p>''Psychic gorilla supergenius''[[File:Ganyeka.jpg|right|thumb|Ganyeka]]*Character sheet: [[Media:Ganyeka_BBCSH_3.25.pdf|PDF]]*[[Media:Ganyeka_BBCSH_3.25.ods|Character Sheet Helper file]] ([https://www.libreoffice.org/ LibreOffice]){||- class="bb3_tr" ! align="left" | Quotation| &amp;quot;Would the hoo-man like a ba-na-na?&amp;quot;|- class="bb3_tr" ! align="left" | First Appearance| Tales Of Mystery #166, 1959|- class="bb3_tr" ! align="left" | Real Name| Bongo|- class="bb3_tr" ! align="left" | Identity| Public ID|- class="bb3_tr" ! align="left" | Player| NPC|- class="bb3_tr" ! align="left" | Origin| Altered|- class="bb3_tr" ! align="left" | Archetype| Mirror|- class="bb3_tr" ! align="left" | Team Affiliation| Solo|- class="bb3_tr" ! align="left" | Base Of Operations| Earth|- class="bb3_tr" ! align="left" | Range Of Operations| Global|}==Description=={||- class="bb3_tr" ! align="left" | Age| 24||! align="left" | Nationality| American|- class="bb3_tr" ! align="left" | Height| 171 cm (5' 7")||! align="left" | Hair| Dark grey|- class="bb3_tr" ! align="left" | Weight| 170 kg (375 lbs)||! align="left" | Eyes| Brown|- class="bb3_tr" ! align="left" | Gender| Cis Male||! align="left" | Sexuality| Heterosexual|}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|- class="bb3_rating_04" | Agility 4|- class="bb3_rating_06" | Brawn 6|- class="bb3_rating_06" | Endurance 6|- class="bb3_rating_07" | Presence 7|- class="bb3_rating_06" | Reason 6|- class="bb3_rating_07" | Power Level 7|- class="bb3_rating_scale" ! class="bb3_rating_scale" | |}*Normal Lift: 1,700 kg (full size car)*Max Lift: 5,500 kg (empty dump truck)*Throws (25 kg): 110 m*Max Range: 1 km*Max Area: 100 m radius==Skills==*Athletics*Computing*Engineering*Hand-to-hand Combat*Medicine*Mental Combat*Ranged Combat*Science==Gifts==*Linguist*Master Plan==Powers==;&lt;nowiki&gt;Force Field&lt;/nowiki&gt;:Quick action, Self-only:Telekinetic Force Field;&lt;nowiki&gt;Illusion&lt;/nowiki&gt;:Standard action, Ranged, Area, Environmental:It’s All In Your Mind;&lt;nowiki&gt;Mental Resistance&lt;/nowiki&gt;:Constant, Self-only;&lt;nowiki&gt;Mind Control&lt;/nowiki&gt;:Standard action, Ranged, Mental;&lt;nowiki&gt;Mind Link&lt;/nowiki&gt;:Free action, Self-only;&lt;nowiki&gt;Telekinesis&lt;/nowiki&gt;:Standard action, Ranged, Special;&lt;nowiki&gt;Telepathy&lt;/nowiki&gt;:Standard action, Ranged, Mental;&lt;nowiki&gt;Super-reason&lt;/nowiki&gt;:Constant, Self-only;&lt;nowiki&gt;Ultra-power&lt;/nowiki&gt;:Varies, Self-only===Ultra-power: Mental Powers===;&lt;nowiki&gt;Command Animals&lt;/nowiki&gt;:Standard action, Ranged, Mental;&lt;nowiki&gt;Emotion Control&lt;/nowiki&gt;:Standard action, Ranged, Mental;&lt;nowiki&gt;Mind Blast&lt;/nowiki&gt;:Standard action, Ranged, Mental;&lt;nowiki&gt;Mass Mind Control&lt;/nowiki&gt;:Standard action, Ranged, Area, Mental;&lt;nowiki&gt;Mind Hold&lt;/nowiki&gt;:Standard action, Ranged, Mental;&lt;nowiki&gt;Possession&lt;/nowiki&gt;:Standard action, Ranged, Mental==Equipment==;Heavy Ballistic Armor (PL 3):not concealable;Heavy Pistol (PL 2):difficult to conceal;Flash Grenade (PL 7):exploding, sensory, stunning, single use;Binoculars, Full Size (PL 2);Cell Phone (PL 1);Laptop (PL 2);Nightvision Goggles (PL 2)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35 m|}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The character was born to rule and command the respect of their lessers.;Vengeance:The character seeks revenge for some past wrong done to them or their loved ones.===Complications===;Outsider:Despite his vast intelligence, Ganyeka will always be a gorilla.==History==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5&lt;br /&gt;Unspent Experience: 0&lt;br /&gt;Attributes 56 + Skills 8 + Gifts 2 + Powers 9 + Modifiers 0 = 75 / 75{{DEFAULTSORT:Ganyeka}}[[Category:Kalos Universe]][[Category:Earth]][[Category:Global]][[Category:People]] <text:s text:c="3"/>[[Category:Villains]] <text:s text:c="3"/>[[Category:Solo]][[Category:Origin:Altered]][[Category:Archetype:Mirror]][[Category:Motivation:Nobility]][[Category:Motivation:Vengeance]][[Category:Complication:Outsider]]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Ganyeka.jpg|right|thumb|Ganyeka]]" calcext:value-type="string">
            <text:p>[[File:Ganyeka.jpg|right|thumb|Ganyeka]]</text:p>
          </table:table-cell>
          <table:table-cell table:style-name="General_20_Text_20_Empty" table:formula="of:=IF([.G5]=&quot;&quot;;&quot;&quot;;SUBSTITUTE([.G5]; CHAR(10); CHAR(13)))" office:value-type="string" office:string-value="[[File:Ganyeka.jpg|right|thumb|Ganyeka]]" calcext:value-type="string">
            <text:p>[[File:Ganyeka.jpg|right|thumb|Ganyeka]]</text:p>
          </table:table-cell>
          <table:table-cell table:style-name="General_20_Text_20_Empty" table:formula="of:=&quot;[[File:&quot;&amp;SUBSTITUTE(BASE_NAME;&quot; &quot;;&quot;_&quot;)&amp;&quot;.jpg|right|thumb|&quot;&amp;NAME&amp;&quot;]]&quot;" office:value-type="string" office:string-value="[[File:Ganyeka.jpg|right|thumb|Ganyeka]]" calcext:value-type="string">
            <text:p>[[File:Ganyeka.jpg|right|thumb|Ganyeka]]</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https://wiki.kaloscomics.com/?title=&quot;&amp;SUBSTITUTE(BASE_NAME;&quot; &quot;;&quot;_&quot;)" office:value-type="string" office:string-value="    https://wiki.kaloscomics.com/?title=Ganyeka" calcext:value-type="string">
            <text:p><text:s text:c="4"/>https://wiki.kaloscomics.com/?title=Ganyeka</text:p>
          </table:table-cell>
          <table:table-cell/>
          <table:table-cell table:style-name="General_20_Text" table:number-columns-repeated="2"/>
          <table:table-cell table:style-name="General_20_Text_20_Empty" table:formula="of:=IF([.F6]=&quot;&quot;;&quot;&quot;;[.F6])" office:value-type="string" office:string-value="*Character sheet: [[Media:Ganyeka_BBCSH_3.25.pdf|PDF]]" calcext:value-type="string">
            <text:p>*Character sheet: [[Media:Ganyeka_BBCSH_3.25.pdf|PDF]]</text:p>
          </table:table-cell>
          <table:table-cell table:style-name="General_20_Text_20_Empty" table:formula="of:=IF([.G6]=&quot;&quot;;&quot;&quot;;SUBSTITUTE([.G6]; CHAR(10); CHAR(13)))" office:value-type="string" office:string-value="*Character sheet: [[Media:Ganyeka_BBCSH_3.25.pdf|PDF]]" calcext:value-type="string">
            <text:p>*Character sheet: [[Media:Ganyeka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Ganyeka_BBCSH_3.25.pdf|PDF]]" calcext:value-type="string">
            <text:p>*Character sheet: [[Media:Ganyeka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text:span text:style-name="T7">2) Select the blue highlighted cell </text:span><text:span text:style-name="T8">▪▪▪▪▪</text:span><text:span text:style-name="T9">►</text:span></text:p>
          </table:table-cell>
          <table:table-cell table:style-name="TextSheet_20_Highlighted" table:formula="of:=IF([.D4]=&quot;&quot;;&quot;&quot;;[.D4])" office:value-type="string" office:string-value="''Psychic gorilla supergenius''&#13;&#13;[[File:Ganyeka.jpg|right|thumb|Ganyeka]]&#13;*Character sheet: [[Media:Ganyeka_BBCSH_3.25.pdf|PDF]]&#13;*[[Media:Ganyeka_BBCSH_3.25.ods|Character Sheet Helper file]] ([https://www.libreoffice.org/ LibreOffice])&#13;&#13;{|&#13;|- class=&quot;bb3_tr&quot; &#13;! align=&quot;left&quot; | Quotation&#13;| &amp;quot;Would the hoo-man like a ba-na-na?&amp;quot;&#13;|- class=&quot;bb3_tr&quot; &#13;! align=&quot;left&quot; | First Appearance&#13;| Tales Of Mystery #166, 1959&#13;|- class=&quot;bb3_tr&quot; &#13;! align=&quot;left&quot; | Real Name&#13;| Bongo&#13;|- class=&quot;bb3_tr&quot; &#13;! align=&quot;left&quot; | Identity&#13;| Public ID&#13;|- class=&quot;bb3_tr&quot; &#13;! align=&quot;left&quot; | Player&#13;| NPC&#13;|- class=&quot;bb3_tr&quot; &#13;! align=&quot;left&quot; | Origin&#13;| Altered&#13;|- class=&quot;bb3_tr&quot; &#13;! align=&quot;left&quot; | Archetype&#13;| Mirror&#13;|- class=&quot;bb3_tr&quot; &#13;! align=&quot;left&quot; | Team Affiliation&#13;| Solo&#13;|- class=&quot;bb3_tr&quot; &#13;! align=&quot;left&quot; | Base Of Operations&#13;| Earth&#13;|- class=&quot;bb3_tr&quot; &#13;! align=&quot;left&quot; | Range Of Operations&#13;| Global&#13;|}&#13;&#13;==Description==&#13;{|&#13;|- class=&quot;bb3_tr&quot; &#13;! align=&quot;left&quot; | Age&#13;| 24&#13;||&#13;! align=&quot;left&quot; | Nationality&#13;| American&#13;|- class=&quot;bb3_tr&quot; &#13;! align=&quot;left&quot; | Height&#13;| 171 cm (5' 7&quot;)&#13;||&#13;! align=&quot;left&quot; | Hair&#13;| Dark grey&#13;|- class=&quot;bb3_tr&quot; &#13;! align=&quot;left&quot; | Weight&#13;| 170 kg (375 lbs)&#13;||&#13;! align=&quot;left&quot; | Eyes&#13;| Brown&#13;|- class=&quot;bb3_tr&quot; &#13;! align=&quot;left&quot; | Gender&#13;| Cis Male&#13;||&#13;! align=&quot;left&quot; | Sexuality&#13;| Heterosexual&#13;|}&#13;&#13;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13;&#13;==Attributes==&#13;{|&#13;|- class=&quot;bb3_rating_04&quot; &#13;| Agility 4&#13;|- class=&quot;bb3_rating_06&quot; &#13;| Brawn 6&#13;|- class=&quot;bb3_rating_06&quot; &#13;| Endurance 6&#13;|- class=&quot;bb3_rating_07&quot; &#13;| Presence 7&#13;|- class=&quot;bb3_rating_06&quot; &#13;| Reason 6&#13;|- class=&quot;bb3_rating_07&quot; &#13;| Power Level 7&#13;|- class=&quot;bb3_rating_scale&quot; &#13;! class=&quot;bb3_rating_scale&quot; | &#13;|}&#13;&#13;*Normal Lift: 1,700 kg (full size car)&#13;*Max Lift: 5,500 kg (empty dump truck)&#13;*Throws (25 kg): 110 m&#13;&#13;*Max Range: 1 km&#13;*Max Area: 100 m radius&#13;&#13;==Skills==&#13;*Athletics&#13;*Computing&#13;*Engineering&#13;*Hand-to-hand Combat&#13;*Medicine&#13;*Mental Combat&#13;*Ranged Combat&#13;*Science&#13;&#13;==Gifts==&#13;*Linguist&#13;*Master Plan&#13;&#13;==Powers==&#13;;&lt;nowiki&gt;Force Field&lt;/nowiki&gt;&#13;:Quick action, Self-only&#13;:Telekinetic Force Field&#13;;&lt;nowiki&gt;Illusion&lt;/nowiki&gt;&#13;:Standard action, Ranged, Area, Environmental&#13;:It’s All In Your Mind&#13;;&lt;nowiki&gt;Mental Resistance&lt;/nowiki&gt;&#13;:Constant, Self-only&#13;;&lt;nowiki&gt;Mind Control&lt;/nowiki&gt;&#13;:Standard action, Ranged, Mental&#13;;&lt;nowiki&gt;Mind Link&lt;/nowiki&gt;&#13;:Free action, Self-only&#13;;&lt;nowiki&gt;Telekinesis&lt;/nowiki&gt;&#13;:Standard action, Ranged, Special&#13;;&lt;nowiki&gt;Telepathy&lt;/nowiki&gt;&#13;:Standard action, Ranged, Mental&#13;;&lt;nowiki&gt;Super-reason&lt;/nowiki&gt;&#13;:Constant, Self-only&#13;;&lt;nowiki&gt;Ultra-power&lt;/nowiki&gt;&#13;:Varies, Self-only&#13;&#13;===Ultra-power: Mental Powers===&#13;;&lt;nowiki&gt;Command Animals&lt;/nowiki&gt;&#13;:Standard action, Ranged, Mental&#13;;&lt;nowiki&gt;Emotion Control&lt;/nowiki&gt;&#13;:Standard action, Ranged, Mental&#13;;&lt;nowiki&gt;Mind Blast&lt;/nowiki&gt;&#13;:Standard action, Ranged, Mental&#13;;&lt;nowiki&gt;Mass Mind Control&lt;/nowiki&gt;&#13;:Standard action, Ranged, Area, Mental&#13;;&lt;nowiki&gt;Mind Hold&lt;/nowiki&gt;&#13;:Standard action, Ranged, Mental&#13;;&lt;nowiki&gt;Possession&lt;/nowiki&gt;&#13;:Standard action, Ranged, Mental&#13;&#13;==Equipment==&#13;;Heavy Ballistic Armor (PL 3)&#13;:not concealable&#13;;Heavy Pistol (PL 2)&#13;:difficult to conceal&#13;;Flash Grenade (PL 7)&#13;:exploding, sensory, stunning, single use&#13;;Binoculars, Full Size (PL 2)&#13;;Cell Phone (PL 1)&#13;;Laptop (PL 2)&#13;;Nightvision Goggles (PL 2)&#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35 m&#13;|}&#13;&#13;==Personality==&#13;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13;&#13;===Motivations===&#13;;Nobility&#13;:The character was born to rule and command the respect of their lessers.&#13;;Vengeance&#13;:The character seeks revenge for some past wrong done to them or their loved ones.&#13;&#13;===Complications===&#13;;Outsider&#13;:Despite his vast intelligence, Ganyeka will always be a gorilla.&#13;&#13;==History==&#13;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13;&#13;==Powers and Abilities==&#13;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13;&#13;==Summary==&#13;Character Points Spent: 75&lt;br /&gt;&#13;Unspent Experience: 0&lt;br /&gt;&#13;Attributes 56 + Skills 8 + Gifts 2 + Powers 9 + Modifiers 0 = 75 / 75&#13;&#13;{{DEFAULTSORT:Ganyeka}}&#13;[[Category:Kalos Universe]]&#13;[[Category:Earth]]&#13;[[Category:Global]]&#13;[[Category:People]]&#13;    [[Category:Villains]]&#13;    [[Category:Solo]]&#13;[[Category:Origin:Altered]]&#13;[[Category:Archetype:Mirror]]&#13;[[Category:Motivation:Nobility]]&#13;[[Category:Motivation:Vengeance]]&#13;[[Category:Complication:Outsider]]&#13;__NOTOC__" calcext:value-type="string">
            <text:p>''Psychic gorilla supergenius''[[File:Ganyeka.jpg|right|thumb|Ganyeka]]*Character sheet: [[Media:Ganyeka_BBCSH_3.25.pdf|PDF]]*[[Media:Ganyeka_BBCSH_3.25.ods|Character Sheet Helper file]] ([https://www.libreoffice.org/ LibreOffice]){||- class="bb3_tr" ! align="left" | Quotation| &amp;quot;Would the hoo-man like a ba-na-na?&amp;quot;|- class="bb3_tr" ! align="left" | First Appearance| Tales Of Mystery #166, 1959|- class="bb3_tr" ! align="left" | Real Name| Bongo|- class="bb3_tr" ! align="left" | Identity| Public ID|- class="bb3_tr" ! align="left" | Player| NPC|- class="bb3_tr" ! align="left" | Origin| Altered|- class="bb3_tr" ! align="left" | Archetype| Mirror|- class="bb3_tr" ! align="left" | Team Affiliation| Solo|- class="bb3_tr" ! align="left" | Base Of Operations| Earth|- class="bb3_tr" ! align="left" | Range Of Operations| Global|}==Description=={||- class="bb3_tr" ! align="left" | Age| 24||! align="left" | Nationality| American|- class="bb3_tr" ! align="left" | Height| 171 cm (5' 7")||! align="left" | Hair| Dark grey|- class="bb3_tr" ! align="left" | Weight| 170 kg (375 lbs)||! align="left" | Eyes| Brown|- class="bb3_tr" ! align="left" | Gender| Cis Male||! align="left" | Sexuality| Heterosexual|}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Attributes=={||- class="bb3_rating_04" | Agility 4|- class="bb3_rating_06" | Brawn 6|- class="bb3_rating_06" | Endurance 6|- class="bb3_rating_07" | Presence 7|- class="bb3_rating_06" | Reason 6|- class="bb3_rating_07" | Power Level 7|- class="bb3_rating_scale" ! class="bb3_rating_scale" | |}*Normal Lift: 1,700 kg (full size car)*Max Lift: 5,500 kg (empty dump truck)*Throws (25 kg): 110 m*Max Range: 1 km*Max Area: 100 m radius==Skills==*Athletics*Computing*Engineering*Hand-to-hand Combat*Medicine*Mental Combat*Ranged Combat*Science==Gifts==*Linguist*Master Plan==Powers==;&lt;nowiki&gt;Force Field&lt;/nowiki&gt;:Quick action, Self-only:Telekinetic Force Field;&lt;nowiki&gt;Illusion&lt;/nowiki&gt;:Standard action, Ranged, Area, Environmental:It’s All In Your Mind;&lt;nowiki&gt;Mental Resistance&lt;/nowiki&gt;:Constant, Self-only;&lt;nowiki&gt;Mind Control&lt;/nowiki&gt;:Standard action, Ranged, Mental;&lt;nowiki&gt;Mind Link&lt;/nowiki&gt;:Free action, Self-only;&lt;nowiki&gt;Telekinesis&lt;/nowiki&gt;:Standard action, Ranged, Special;&lt;nowiki&gt;Telepathy&lt;/nowiki&gt;:Standard action, Ranged, Mental;&lt;nowiki&gt;Super-reason&lt;/nowiki&gt;:Constant, Self-only;&lt;nowiki&gt;Ultra-power&lt;/nowiki&gt;:Varies, Self-only===Ultra-power: Mental Powers===;&lt;nowiki&gt;Command Animals&lt;/nowiki&gt;:Standard action, Ranged, Mental;&lt;nowiki&gt;Emotion Control&lt;/nowiki&gt;:Standard action, Ranged, Mental;&lt;nowiki&gt;Mind Blast&lt;/nowiki&gt;:Standard action, Ranged, Mental;&lt;nowiki&gt;Mass Mind Control&lt;/nowiki&gt;:Standard action, Ranged, Area, Mental;&lt;nowiki&gt;Mind Hold&lt;/nowiki&gt;:Standard action, Ranged, Mental;&lt;nowiki&gt;Possession&lt;/nowiki&gt;:Standard action, Ranged, Mental==Equipment==;Heavy Ballistic Armor (PL 3):not concealable;Heavy Pistol (PL 2):difficult to conceal;Flash Grenade (PL 7):exploding, sensory, stunning, single use;Binoculars, Full Size (PL 2);Cell Phone (PL 1);Laptop (PL 2);Nightvision Goggles (PL 2)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35 m|}==Personality==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Motivations===;Nobility:The character was born to rule and command the respect of their lessers.;Vengeance:The character seeks revenge for some past wrong done to them or their loved ones.===Complications===;Outsider:Despite his vast intelligence, Ganyeka will always be a gorilla.==History==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Powers and Abilities==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==Summary==Character Points Spent: 75&lt;br /&gt;Unspent Experience: 0&lt;br /&gt;Attributes 56 + Skills 8 + Gifts 2 + Powers 9 + Modifiers 0 = 75 / 75{{DEFAULTSORT:Ganyeka}}[[Category:Kalos Universe]][[Category:Earth]][[Category:Global]][[Category:People]] <text:s text:c="3"/>[[Category:Villains]] <text:s text:c="3"/>[[Category:Solo]][[Category:Origin:Altered]][[Category:Archetype:Mirror]][[Category:Motivation:Nobility]][[Category:Motivation:Vengeance]][[Category:Complication:Outsider]]__NOTOC__</text:p>
          </table:table-cell>
          <table:table-cell table:style-name="General_20_Text" table:number-columns-repeated="2"/>
          <table:table-cell table:style-name="General_20_Text_20_Empty" table:formula="of:=IF([.F7]=&quot;&quot;;&quot;&quot;;[.F7])" office:value-type="string" office:string-value="*[[Media:Ganyeka_BBCSH_3.25.ods|Character Sheet Helper file]] ([https://www.libreoffice.org/ LibreOffice])" calcext:value-type="string">
            <text:p>*[[Media:Ganyeka_BBCSH_3.25.ods|Character Sheet Helper file]] ([https://www.libreoffice.org/ LibreOffice])</text:p>
          </table:table-cell>
          <table:table-cell table:style-name="General_20_Text_20_Empty" table:formula="of:=IF([.G7]=&quot;&quot;;&quot;&quot;;SUBSTITUTE([.G7]; CHAR(10); CHAR(13)))" office:value-type="string" office:string-value="*[[Media:Ganyeka_BBCSH_3.25.ods|Character Sheet Helper file]] ([https://www.libreoffice.org/ LibreOffice])" calcext:value-type="string">
            <text:p>*[[Media:Ganyeka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Ganyeka_BBCSH_3.25.ods|Character Sheet Helper file]] ([https://www.libreoffice.org/ LibreOffice])" calcext:value-type="string">
            <text:p>*[[Media:Ganyeka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jpg&quot;" office:value-type="string" office:string-value="    Ganyeka.jpg" calcext:value-type="string">
            <text:p><text:s text:c="4"/>Ganyeka.jpg</text:p>
          </table:table-cell>
          <table:table-cell/>
          <table:table-cell table:style-name="General_20_Text" table:number-columns-repeated="2"/>
          <table:table-cell table:style-name="General_20_Text_20_Empty" table:formula="of:=IF([.F12]=&quot;&quot;;&quot;&quot;;[.F12])" office:value-type="string" office:string-value="| &amp;quot;Would the hoo-man like a ba-na-na?&amp;quot;" calcext:value-type="string">
            <text:p>| &amp;quot;Would the hoo-man like a ba-na-na?&amp;quot;</text:p>
          </table:table-cell>
          <table:table-cell table:style-name="General_20_Text_20_Empty" table:formula="of:=IF([.G12]=&quot;&quot;;&quot;&quot;;SUBSTITUTE([.G12]; CHAR(10); CHAR(13)))" office:value-type="string" office:string-value="| &amp;quot;Would the hoo-man like a ba-na-na?&amp;quot;" calcext:value-type="string">
            <text:p>| &amp;quot;Would the hoo-man like a ba-na-na?&amp;quot;</text:p>
          </table:table-cell>
          <table:table-cell table:style-name="General_20_Text_20_Empty" table:formula="of:=&quot;| &amp;quot;&quot;&amp;QUOTATION&amp;&quot;&amp;quot;&quot;" office:value-type="string" office:string-value="| &amp;quot;Would the hoo-man like a ba-na-na?&amp;quot;" calcext:value-type="string">
            <text:p>| &amp;quot;Would the hoo-man like a ba-na-na?&amp;quo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formula="of:=&quot;    &quot;&amp;SUBSTITUTE(BASE_NAME;&quot; &quot;;&quot;_&quot;)&amp;&quot;_BBCSH_&quot;&amp;META_VERSION&amp;&quot;.ods&quot;" office:value-type="string" office:string-value="    Ganyeka_BBCSH_3.25.ods" calcext:value-type="string">
            <text:p><text:s text:c="4"/>Ganyeka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Tales Of Mystery #166, 1959" calcext:value-type="string">
            <text:p>| Tales Of Mystery #166, 1959</text:p>
          </table:table-cell>
          <table:table-cell table:style-name="General_20_Text_20_Empty" table:formula="of:=IF([.G15]=&quot;&quot;;&quot;&quot;;SUBSTITUTE([.G15]; CHAR(10); CHAR(13)))" office:value-type="string" office:string-value="| Tales Of Mystery #166, 1959" calcext:value-type="string">
            <text:p>| Tales Of Mystery #166, 1959</text:p>
          </table:table-cell>
          <table:table-cell table:style-name="General_20_Text_20_Empty" table:formula="of:=&quot;| &quot;&amp;FIRST_APPEARANCE" office:value-type="string" office:string-value="| Tales Of Mystery #166, 1959" calcext:value-type="string">
            <text:p>| Tales Of Mystery #166, 1959</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8]=&quot;&quot;;&quot;&quot;;[.F18])" office:value-type="string" office:string-value="| Bongo" calcext:value-type="string">
            <text:p>| Bongo</text:p>
          </table:table-cell>
          <table:table-cell table:style-name="General_20_Text_20_Empty" table:formula="of:=IF([.G18]=&quot;&quot;;&quot;&quot;;SUBSTITUTE([.G18]; CHAR(10); CHAR(13)))" office:value-type="string" office:string-value="| Bongo" calcext:value-type="string">
            <text:p>| Bongo</text:p>
          </table:table-cell>
          <table:table-cell table:style-name="General_20_Text_20_Empty" table:formula="of:=&quot;| &quot;&amp;REAL_NAME" office:value-type="string" office:string-value="| Bongo" calcext:value-type="string">
            <text:p>| Bongo</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0]=&quot;&quot;;&quot;&quot;;[.F30])" office:value-type="string" office:string-value="| Mirror" calcext:value-type="string">
            <text:p>| Mirror</text:p>
          </table:table-cell>
          <table:table-cell table:style-name="General_20_Text_20_Empty" table:formula="of:=IF([.G30]=&quot;&quot;;&quot;&quot;;SUBSTITUTE([.G30]; CHAR(10); CHAR(13)))" office:value-type="string" office:string-value="| Mirror" calcext:value-type="string">
            <text:p>| Mirror</text:p>
          </table:table-cell>
          <table:table-cell table:style-name="General_20_Text_20_Empty" table:formula="of:=&quot;| &quot;&amp;ARCHETYPE" office:value-type="string" office:string-value="| Mirror" calcext:value-type="string">
            <text:p>| Mirro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6]=&quot;&quot;;&quot;&quot;;[.F36])" office:value-type="string" office:string-value="| Earth" calcext:value-type="string">
            <text:p>| Earth</text:p>
          </table:table-cell>
          <table:table-cell table:style-name="General_20_Text_20_Empty" table:formula="of:=IF([.G36]=&quot;&quot;;&quot;&quot;;SUBSTITUTE([.G36]; CHAR(10); CHAR(13)))" office:value-type="string" office:string-value="| Earth" calcext:value-type="string">
            <text:p>| Earth</text:p>
          </table:table-cell>
          <table:table-cell table:style-name="General_20_Text_20_Empty" table:formula="of:=&quot;| &quot;&amp;IF(BASE_OPERATIONS=&quot;&quot;;&quot;&quot;;BASE_OPERATIONS)" office:value-type="string" office:string-value="| Earth" calcext:value-type="string">
            <text:p>| Eart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6]=&quot;&quot;;&quot;&quot;;[.F46])" office:value-type="string" office:string-value="| 24" calcext:value-type="string">
            <text:p>| 24</text:p>
          </table:table-cell>
          <table:table-cell table:style-name="General_20_Text_20_Empty" table:formula="of:=IF([.G46]=&quot;&quot;;&quot;&quot;;SUBSTITUTE([.G46]; CHAR(10); CHAR(13)))" office:value-type="string" office:string-value="| 24" calcext:value-type="string">
            <text:p>| 24</text:p>
          </table:table-cell>
          <table:table-cell table:style-name="General_20_Text_20_Empty" table:formula="of:=&quot;| &quot;&amp;AGE" office:value-type="string" office:string-value="| 24" calcext:value-type="string">
            <text:p>| 2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2]=&quot;&quot;;&quot;&quot;;[.F52])" office:value-type="string" office:string-value="| 171 cm (5' 7&quot;)" calcext:value-type="string">
            <text:p>| 171 cm (5' 7")</text:p>
          </table:table-cell>
          <table:table-cell table:style-name="General_20_Text_20_Empty" table:formula="of:=IF([.G52]=&quot;&quot;;&quot;&quot;;SUBSTITUTE([.G52]; CHAR(10); CHAR(13)))" office:value-type="string" office:string-value="| 171 cm (5' 7&quot;)" calcext:value-type="string">
            <text:p>| 171 cm (5' 7")</text:p>
          </table:table-cell>
          <table:table-cell table:style-name="General_20_Text_20_Empty" table:formula="of:=&quot;| &quot;&amp;HEIGHT" office:value-type="string" office:string-value="| 171 cm (5' 7&quot;)" calcext:value-type="string">
            <text:p>| 171 cm (5'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5]=&quot;&quot;;&quot;&quot;;[.F55])" office:value-type="string" office:string-value="| Dark grey" calcext:value-type="string">
            <text:p>| Dark grey</text:p>
          </table:table-cell>
          <table:table-cell table:style-name="General_20_Text_20_Empty" table:formula="of:=IF([.G55]=&quot;&quot;;&quot;&quot;;SUBSTITUTE([.G55]; CHAR(10); CHAR(13)))" office:value-type="string" office:string-value="| Dark grey" calcext:value-type="string">
            <text:p>| Dark grey</text:p>
          </table:table-cell>
          <table:table-cell table:style-name="General_20_Text_20_Empty" table:formula="of:=&quot;| &quot;&amp;HAIR" office:value-type="string" office:string-value="| Dark grey" calcext:value-type="string">
            <text:p>| Dark gre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8]=&quot;&quot;;&quot;&quot;;[.F58])" office:value-type="string" office:string-value="| 170 kg (375 lbs)" calcext:value-type="string">
            <text:p>| 170 kg (375 lbs)</text:p>
          </table:table-cell>
          <table:table-cell table:style-name="General_20_Text_20_Empty" table:formula="of:=IF([.G58]=&quot;&quot;;&quot;&quot;;SUBSTITUTE([.G58]; CHAR(10); CHAR(13)))" office:value-type="string" office:string-value="| 170 kg (375 lbs)" calcext:value-type="string">
            <text:p>| 170 kg (375 lbs)</text:p>
          </table:table-cell>
          <table:table-cell table:style-name="General_20_Text_20_Empty" table:formula="of:=&quot;| &quot;&amp;WEIGHT" office:value-type="string" office:string-value="| 170 kg (375 lbs)" calcext:value-type="string">
            <text:p>| 170 kg (375 lb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1]=&quot;&quot;;&quot;&quot;;[.F61])" office:value-type="string" office:string-value="| Brown" calcext:value-type="string">
            <text:p>| Brown</text:p>
          </table:table-cell>
          <table:table-cell table:style-name="General_20_Text_20_Empty" table:formula="of:=IF([.G61]=&quot;&quot;;&quot;&quot;;SUBSTITUTE([.G61]; CHAR(10); CHAR(13)))" office:value-type="string" office:string-value="| Brown" calcext:value-type="string">
            <text:p>| Brown</text:p>
          </table:table-cell>
          <table:table-cell table:style-name="General_20_Text_20_Empty" table:formula="of:=&quot;| &quot;&amp;EYES" office:value-type="string" office:string-value="| Brown" calcext:value-type="string">
            <text:p>| Brow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7]=&quot;&quot;;&quot;&quot;;[.F67])" office:value-type="string" office:string-value="| Heterosexual" calcext:value-type="string">
            <text:p>| Heterosexual</text:p>
          </table:table-cell>
          <table:table-cell table:style-name="General_20_Text_20_Empty" table:formula="of:=IF([.G67]=&quot;&quot;;&quot;&quot;;SUBSTITUTE([.G67]; CHAR(10); CHAR(13)))" office:value-type="string" office:string-value="| Heterosexual" calcext:value-type="string">
            <text:p>| Heterosexual</text:p>
          </table:table-cell>
          <table:table-cell table:style-name="General_20_Text_20_Empty" table:formula="of:=&quot;| &quot;&amp;SEXUALITY" office:value-type="string" office:string-value="| Heterosexual" calcext:value-type="string">
            <text:p>| Heterosexu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0]=&quot;&quot;;&quot;&quot;;[.F70])"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_20_Empty" table:formula="of:=IF([.G70]=&quot;&quot;;&quot;&quot;;SUBSTITUTE([.G70]; CHAR(10); CHAR(13)))"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style-name="General_20_Text_20_Empty" table:formula="of:=IF(DESCRIPTION=&quot;&quot;;&quot;&quot;;DESCRIPTION)" office:value-type="string" office:string-value="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 calcext:value-type="string">
            <text:p>Ganyeka appears to be a typical western lowland gorilla, with dark brownish-grey hair and a wide skull with pronounced pronounced brow ridges and crest. Several large scars are visible on his scalp. Although he does not wear clothes, he usually wears a belt over one shoulder with several pouches attached to it. He has been known to wear a helmet and ballistic chest armor when expecting violenc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6]=&quot;&quot;;&quot;&quot;;[.F76])" office:value-type="string" office:string-value="|- class=&quot;bb3_rating_06&quot; " calcext:value-type="string">
            <text:p>|- class="bb3_rating_06" </text:p>
          </table:table-cell>
          <table:table-cell table:style-name="General_20_Text_20_Empty" table:formula="of:=IF([.G76]=&quot;&quot;;&quot;&quot;;SUBSTITUTE([.G76]; CHAR(10); CHAR(13)))" office:value-type="string" office:string-value="|- class=&quot;bb3_rating_06&quot; " calcext:value-type="string">
            <text:p>|- class="bb3_rating_06" </text:p>
          </table:table-cell>
          <table:table-cell table:style-name="General_20_Text_20_Empty" table:formula="of:=&quot;|- class=&quot;&quot;bb3_rating_&quot;&amp;BRAWN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7]=&quot;&quot;;&quot;&quot;;[.F77])" office:value-type="string" office:string-value="| Brawn 6" calcext:value-type="string">
            <text:p>| Brawn 6</text:p>
          </table:table-cell>
          <table:table-cell table:style-name="General_20_Text_20_Empty" table:formula="of:=IF([.G77]=&quot;&quot;;&quot;&quot;;SUBSTITUTE([.G77]; CHAR(10); CHAR(13)))" office:value-type="string" office:string-value="| Brawn 6" calcext:value-type="string">
            <text:p>| Brawn 6</text:p>
          </table:table-cell>
          <table:table-cell table:style-name="General_20_Text_20_Empty" table:formula="of:=&quot;| Brawn &quot;&amp;BRAWN" office:value-type="string" office:string-value="| Brawn 6" calcext:value-type="string">
            <text:p>| Brawn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0]=&quot;&quot;;&quot;&quot;;[.F80])" office:value-type="string" office:string-value="|- class=&quot;bb3_rating_07&quot; " calcext:value-type="string">
            <text:p>|- class="bb3_rating_07" </text:p>
          </table:table-cell>
          <table:table-cell table:style-name="General_20_Text_20_Empty" table:formula="of:=IF([.G80]=&quot;&quot;;&quot;&quot;;SUBSTITUTE([.G80]; CHAR(10); CHAR(13)))" office:value-type="string" office:string-value="|- class=&quot;bb3_rating_07&quot; " calcext:value-type="string">
            <text:p>|- class="bb3_rating_07" </text:p>
          </table:table-cell>
          <table:table-cell table:style-name="General_20_Text_20_Empty" table:formula="of:=&quot;|- class=&quot;&quot;bb3_rating_&quot;&amp;PRESENCE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1]=&quot;&quot;;&quot;&quot;;[.F81])" office:value-type="string" office:string-value="| Presence 7" calcext:value-type="string">
            <text:p>| Presence 7</text:p>
          </table:table-cell>
          <table:table-cell table:style-name="General_20_Text_20_Empty" table:formula="of:=IF([.G81]=&quot;&quot;;&quot;&quot;;SUBSTITUTE([.G81]; CHAR(10); CHAR(13)))" office:value-type="string" office:string-value="| Presence 7" calcext:value-type="string">
            <text:p>| Presence 7</text:p>
          </table:table-cell>
          <table:table-cell table:style-name="General_20_Text_20_Empty" table:formula="of:=&quot;| Presence &quot;&amp;PRESENCE" office:value-type="string" office:string-value="| Presence 7" calcext:value-type="string">
            <text:p>| Presence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2]=&quot;&quot;;&quot;&quot;;[.F82])" office:value-type="string" office:string-value="|- class=&quot;bb3_rating_06&quot; " calcext:value-type="string">
            <text:p>|- class="bb3_rating_06" </text:p>
          </table:table-cell>
          <table:table-cell table:style-name="General_20_Text_20_Empty" table:formula="of:=IF([.G82]=&quot;&quot;;&quot;&quot;;SUBSTITUTE([.G82]; CHAR(10); CHAR(13)))" office:value-type="string" office:string-value="|- class=&quot;bb3_rating_06&quot; " calcext:value-type="string">
            <text:p>|- class="bb3_rating_06" </text:p>
          </table:table-cell>
          <table:table-cell table:style-name="General_20_Text_20_Empty" table:formula="of:=&quot;|- class=&quot;&quot;bb3_rating_&quot;&amp;REASON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3]=&quot;&quot;;&quot;&quot;;[.F83])" office:value-type="string" office:string-value="| Reason 6" calcext:value-type="string">
            <text:p>| Reason 6</text:p>
          </table:table-cell>
          <table:table-cell table:style-name="General_20_Text_20_Empty" table:formula="of:=IF([.G83]=&quot;&quot;;&quot;&quot;;SUBSTITUTE([.G83]; CHAR(10); CHAR(13)))" office:value-type="string" office:string-value="| Reason 6" calcext:value-type="string">
            <text:p>| Reason 6</text:p>
          </table:table-cell>
          <table:table-cell table:style-name="General_20_Text_20_Empty" table:formula="of:=&quot;| Reason &quot;&amp;REASON" office:value-type="string" office:string-value="| Reason 6" calcext:value-type="string">
            <text:p>| Reason 6</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0]=&quot;&quot;;&quot;&quot;;[.F90])" office:value-type="string" office:string-value="*Normal Lift: 1,700 kg (full size car)" calcext:value-type="string">
            <text:p>*Normal Lift: 1,700 kg (full size car)</text:p>
          </table:table-cell>
          <table:table-cell table:style-name="General_20_Text_20_Empty" table:formula="of:=IF([.G90]=&quot;&quot;;&quot;&quot;;SUBSTITUTE([.G90]; CHAR(10); CHAR(13)))" office:value-type="string" office:string-value="*Normal Lift: 1,700 kg (full size car)" calcext:value-type="string">
            <text:p>*Normal Lift: 1,700 kg (full size car)</text:p>
          </table:table-cell>
          <table:table-cell table:style-name="General_20_Text_20_Empty" table:formula="of:=&quot;*&quot;&amp;[$Attributes.G9]" office:value-type="string" office:string-value="*Normal Lift: 1,700 kg (full size car)" calcext:value-type="string">
            <text:p>*Normal Lift: 1,700 kg (full size car)</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1]=&quot;&quot;;&quot;&quot;;[.F91])" office:value-type="string" office:string-value="*Max Lift: 5,500 kg (empty dump truck)" calcext:value-type="string">
            <text:p>*Max Lift: 5,500 kg (empty dump truck)</text:p>
          </table:table-cell>
          <table:table-cell table:style-name="General_20_Text_20_Empty" table:formula="of:=IF([.G91]=&quot;&quot;;&quot;&quot;;SUBSTITUTE([.G91]; CHAR(10); CHAR(13)))" office:value-type="string" office:string-value="*Max Lift: 5,500 kg (empty dump truck)" calcext:value-type="string">
            <text:p>*Max Lift: 5,500 kg (empty dump truck)</text:p>
          </table:table-cell>
          <table:table-cell table:style-name="General_20_Text_20_Empty" table:formula="of:=&quot;*&quot;&amp;[$Attributes.G10]" office:value-type="string" office:string-value="*Max Lift: 5,500 kg (empty dump truck)" calcext:value-type="string">
            <text:p>*Max Lift: 5,500 kg (empty dump truck)</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2]=&quot;&quot;;&quot;&quot;;[.F92])" office:value-type="string" office:string-value="*Throws (25 kg): 110 m" calcext:value-type="string">
            <text:p>*Throws (25 kg): 110 m</text:p>
          </table:table-cell>
          <table:table-cell table:style-name="General_20_Text_20_Empty" table:formula="of:=IF([.G92]=&quot;&quot;;&quot;&quot;;SUBSTITUTE([.G92]; CHAR(10); CHAR(13)))" office:value-type="string" office:string-value="*Throws (25 kg): 110 m" calcext:value-type="string">
            <text:p>*Throws (25 kg): 110 m</text:p>
          </table:table-cell>
          <table:table-cell table:style-name="General_20_Text_20_Empty" table:formula="of:=&quot;*&quot;&amp;[$Attributes.G11]" office:value-type="string" office:string-value="*Throws (25 kg): 110 m" calcext:value-type="string">
            <text:p>*Throws (25 kg): 110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4]=&quot;&quot;;&quot;&quot;;[.F94])" office:value-type="string" office:string-value="*Max Range: 1 km" calcext:value-type="string">
            <text:p>*Max Range: 1 km</text:p>
          </table:table-cell>
          <table:table-cell table:style-name="General_20_Text_20_Empty" table:formula="of:=IF([.G94]=&quot;&quot;;&quot;&quot;;SUBSTITUTE([.G94]; CHAR(10); CHAR(13)))" office:value-type="string" office:string-value="*Max Range: 1 km" calcext:value-type="string">
            <text:p>*Max Range: 1 km</text:p>
          </table:table-cell>
          <table:table-cell table:style-name="General_20_Text_20_Empty" table:formula="of:=IF(MAX_RANGE_NOTE=&quot;&quot;;&quot;&quot;;&quot;*&quot;&amp;MAX_RANGE_NOTE)" office:value-type="string" office:string-value="*Max Range: 1 km" calcext:value-type="string">
            <text:p>*Max Range: 1 k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5]=&quot;&quot;;&quot;&quot;;[.F95])" office:value-type="string" office:string-value="*Max Area: 100 m radius" calcext:value-type="string">
            <text:p>*Max Area: 100 m radius</text:p>
          </table:table-cell>
          <table:table-cell table:style-name="General_20_Text_20_Empty" table:formula="of:=IF([.G95]=&quot;&quot;;&quot;&quot;;SUBSTITUTE([.G95]; CHAR(10); CHAR(13)))" office:value-type="string" office:string-value="*Max Area: 100 m radius" calcext:value-type="string">
            <text:p>*Max Area: 100 m radius</text:p>
          </table:table-cell>
          <table:table-cell table:style-name="General_20_Text_20_Empty" table:formula="of:=IF(MAX_AREA_NOTE=&quot;&quot;;&quot;&quot;;&quot;*&quot;&amp;MAX_AREA_NOTE)" office:value-type="string" office:string-value="*Max Area: 100 m radius" calcext:value-type="string">
            <text:p>*Max Area: 10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0]=&quot;&quot;;&quot;&quot;;[.F100])" office:value-type="string" office:string-value="*Computing" calcext:value-type="string">
            <text:p>*Computing</text:p>
          </table:table-cell>
          <table:table-cell table:style-name="General_20_Text_20_Empty" table:formula="of:=IF([.G100]=&quot;&quot;;&quot;&quot;;SUBSTITUTE([.G100]; CHAR(10); CHAR(13)))" office:value-type="string" office:string-value="*Computing" calcext:value-type="string">
            <text:p>*Computing</text:p>
          </table:table-cell>
          <table:table-cell table:style-name="General_20_Text_20_Empty" table:formula="of:=IF([$Skills.H9]=&quot;&quot;;&quot;&quot;;&quot;*&quot;&amp;[$Skills.H9])" office:value-type="string" office:string-value="*Computing" calcext:value-type="string">
            <text:p>*Computing</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1]=&quot;&quot;;&quot;&quot;;[.F101])" office:value-type="string" office:string-value="*Engineering" calcext:value-type="string">
            <text:p>*Engineering</text:p>
          </table:table-cell>
          <table:table-cell table:style-name="General_20_Text_20_Empty" table:formula="of:=IF([.G101]=&quot;&quot;;&quot;&quot;;SUBSTITUTE([.G101]; CHAR(10); CHAR(13)))" office:value-type="string" office:string-value="*Engineering" calcext:value-type="string">
            <text:p>*Engineering</text:p>
          </table:table-cell>
          <table:table-cell table:style-name="General_20_Text_20_Empty" table:formula="of:=IF([$Skills.H10]=&quot;&quot;;&quot;&quot;;&quot;*&quot;&amp;[$Skills.H10])" office:value-type="string" office:string-value="*Engineering" calcext:value-type="string">
            <text:p>*Engineering</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02]=&quot;&quot;;&quot;&quot;;[.F102])" office:value-type="string" office:string-value="*Hand-to-hand Combat" calcext:value-type="string">
            <text:p>*Hand-to-hand Combat</text:p>
          </table:table-cell>
          <table:table-cell table:style-name="General_20_Text_20_Empty" table:formula="of:=IF([.G102]=&quot;&quot;;&quot;&quot;;SUBSTITUTE([.G102]; CHAR(10); CHAR(13)))" office:value-type="string" office:string-value="*Hand-to-hand Combat" calcext:value-type="string">
            <text:p>*Hand-to-hand Combat</text:p>
          </table:table-cell>
          <table:table-cell table:style-name="General_20_Text_20_Empty" table:formula="of:=IF([$Skills.H11]=&quot;&quot;;&quot;&quot;;&quot;*&quot;&amp;[$Skills.H11])"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3]=&quot;&quot;;&quot;&quot;;[.F103])" office:value-type="string" office:string-value="*Medicine" calcext:value-type="string">
            <text:p>*Medicine</text:p>
          </table:table-cell>
          <table:table-cell table:style-name="General_20_Text_20_Empty" table:formula="of:=IF([.G103]=&quot;&quot;;&quot;&quot;;SUBSTITUTE([.G103]; CHAR(10); CHAR(13)))" office:value-type="string" office:string-value="*Medicine" calcext:value-type="string">
            <text:p>*Medicine</text:p>
          </table:table-cell>
          <table:table-cell table:style-name="General_20_Text_20_Empty" table:formula="of:=IF([$Skills.H12]=&quot;&quot;;&quot;&quot;;&quot;*&quot;&amp;[$Skills.H12])" office:value-type="string" office:string-value="*Medicine" calcext:value-type="string">
            <text:p>*Medicin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4]=&quot;&quot;;&quot;&quot;;[.F104])" office:value-type="string" office:string-value="*Mental Combat" calcext:value-type="string">
            <text:p>*Mental Combat</text:p>
          </table:table-cell>
          <table:table-cell table:style-name="General_20_Text_20_Empty" table:formula="of:=IF([.G104]=&quot;&quot;;&quot;&quot;;SUBSTITUTE([.G104]; CHAR(10); CHAR(13)))" office:value-type="string" office:string-value="*Mental Combat" calcext:value-type="string">
            <text:p>*Mental Combat</text:p>
          </table:table-cell>
          <table:table-cell table:style-name="General_20_Text_20_Empty" table:formula="of:=IF([$Skills.H13]=&quot;&quot;;&quot;&quot;;&quot;*&quot;&amp;[$Skills.H13])" office:value-type="string" office:string-value="*Mental Combat" calcext:value-type="string">
            <text:p>*Mental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5]=&quot;&quot;;&quot;&quot;;[.F105])" office:value-type="string" office:string-value="*Ranged Combat" calcext:value-type="string">
            <text:p>*Ranged Combat</text:p>
          </table:table-cell>
          <table:table-cell table:style-name="General_20_Text_20_Empty" table:formula="of:=IF([.G105]=&quot;&quot;;&quot;&quot;;SUBSTITUTE([.G105]; CHAR(10); CHAR(13)))" office:value-type="string" office:string-value="*Ranged Combat" calcext:value-type="string">
            <text:p>*Ranged Combat</text:p>
          </table:table-cell>
          <table:table-cell table:style-name="General_20_Text_20_Empty" table:formula="of:=IF([$Skills.H14]=&quot;&quot;;&quot;&quot;;&quot;*&quot;&amp;[$Skills.H14])"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6]=&quot;&quot;;&quot;&quot;;[.F106])" office:value-type="string" office:string-value="*Science" calcext:value-type="string">
            <text:p>*Science</text:p>
          </table:table-cell>
          <table:table-cell table:style-name="General_20_Text_20_Empty" table:formula="of:=IF([.G106]=&quot;&quot;;&quot;&quot;;SUBSTITUTE([.G106]; CHAR(10); CHAR(13)))" office:value-type="string" office:string-value="*Science" calcext:value-type="string">
            <text:p>*Science</text:p>
          </table:table-cell>
          <table:table-cell table:style-name="General_20_Text_20_Empty" table:formula="of:=IF([$Skills.H15]=&quot;&quot;;&quot;&quot;;&quot;*&quot;&amp;[$Skills.H15])" office:value-type="string" office:string-value="*Science" calcext:value-type="string">
            <text:p>*Scie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0]=&quot;&quot;;&quot;&quot;;[.F120])" office:value-type="string" office:string-value="*Linguist" calcext:value-type="string">
            <text:p>*Linguist</text:p>
          </table:table-cell>
          <table:table-cell table:style-name="General_20_Text_20_Empty" table:formula="of:=IF([.G120]=&quot;&quot;;&quot;&quot;;SUBSTITUTE([.G120]; CHAR(10); CHAR(13)))" office:value-type="string" office:string-value="*Linguist" calcext:value-type="string">
            <text:p>*Linguist</text:p>
          </table:table-cell>
          <table:table-cell table:style-name="General_20_Text_20_Empty" table:formula="of:=IF([$Gifts.G8]=&quot;&quot;;&quot;&quot;;&quot;*&quot;&amp;[$Gifts.G8])"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1]=&quot;&quot;;&quot;&quot;;[.F121])" office:value-type="string" office:string-value="*Master Plan" calcext:value-type="string">
            <text:p>*Master Plan</text:p>
          </table:table-cell>
          <table:table-cell table:style-name="General_20_Text_20_Empty" table:formula="of:=IF([.G121]=&quot;&quot;;&quot;&quot;;SUBSTITUTE([.G121]; CHAR(10); CHAR(13)))" office:value-type="string" office:string-value="*Master Plan" calcext:value-type="string">
            <text:p>*Master Plan</text:p>
          </table:table-cell>
          <table:table-cell table:style-name="General_20_Text_20_Empty" table:formula="of:=IF([$Gifts.G9]=&quot;&quot;;&quot;&quot;;&quot;*&quot;&amp;[$Gifts.G9])" office:value-type="string" office:string-value="*Master Plan" calcext:value-type="string">
            <text:p>*Master Pla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1">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1]=&quot;&quot;;&quot;&quot;;[.F141])" office:value-type="string" office:string-value=";&lt;nowiki&gt;Force Field&lt;/nowiki&gt;" calcext:value-type="string">
            <text:p>;&lt;nowiki&gt;Force Field&lt;/nowiki&gt;</text:p>
          </table:table-cell>
          <table:table-cell table:style-name="General_20_Text_20_Empty" table:formula="of:=IF([.G141]=&quot;&quot;;&quot;&quot;;SUBSTITUTE([.G141]; CHAR(10); CHAR(13)))" office:value-type="string" office:string-value=";&lt;nowiki&gt;Force Field&lt;/nowiki&gt;" calcext:value-type="string">
            <text:p>;&lt;nowiki&gt;Force Field&lt;/nowiki&gt;</text:p>
          </table:table-cell>
          <table:table-cell table:style-name="ce115" table:formula="of:=IF([$Powers.G9]=&quot;&quot;;&quot;&quot;;&quot;;&quot;&amp;&quot;&lt;nowiki&gt;&quot;&amp;[$Powers.G9]&amp;&quot;&lt;/nowiki&gt;&quot;)" office:value-type="string" office:string-value=";&lt;nowiki&gt;Force Field&lt;/nowiki&gt;" calcext:value-type="string">
            <text:p>;&lt;nowiki&gt;Force Field&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2]=&quot;&quot;;&quot;&quot;;[.F142])" office:value-type="string" office:string-value=":Quick action, Self-only" calcext:value-type="string">
            <text:p>:Quick action, Self-only</text:p>
          </table:table-cell>
          <table:table-cell table:style-name="General_20_Text_20_Empty" table:formula="of:=IF([.G142]=&quot;&quot;;&quot;&quot;;SUBSTITUTE([.G142]; CHAR(10); CHAR(13)))" office:value-type="string" office:string-value=":Quick action, Self-only" calcext:value-type="string">
            <text:p>:Quick action, Self-only</text:p>
          </table:table-cell>
          <table:table-cell table:style-name="General_20_Text_20_Empty" table:formula="of:=IF([Powers.M10]=&quot;&quot;;&quot;&quot;;&quot;:&quot;&amp;[Powers.M10])" office:value-type="string" office:string-value=":Quick action, Self-only" calcext:value-type="string">
            <text:p>:Quick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3]=&quot;&quot;;&quot;&quot;;[.F143])" office:value-type="string" office:string-value=":Telekinetic Force Field" calcext:value-type="string">
            <text:p>:Telekinetic Force Field</text:p>
          </table:table-cell>
          <table:table-cell table:style-name="General_20_Text_20_Empty" table:formula="of:=IF([.G143]=&quot;&quot;;&quot;&quot;;SUBSTITUTE([.G143]; CHAR(10); CHAR(13)))" office:value-type="string" office:string-value=":Telekinetic Force Field" calcext:value-type="string">
            <text:p>:Telekinetic Force Field</text:p>
          </table:table-cell>
          <table:table-cell table:style-name="General_20_Text_20_Empty" table:formula="of:=IF([Powers.G10]=&quot;&quot;;&quot;&quot;;&quot;:&quot;&amp;[Powers.G10])" office:value-type="string" office:string-value=":Telekinetic Force Field" calcext:value-type="string">
            <text:p>:Telekinetic Force Field</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4]=&quot;&quot;;&quot;&quot;;[.F144])" office:value-type="string" office:string-value=";&lt;nowiki&gt;Illusion&lt;/nowiki&gt;" calcext:value-type="string">
            <text:p>;&lt;nowiki&gt;Illusion&lt;/nowiki&gt;</text:p>
          </table:table-cell>
          <table:table-cell table:style-name="General_20_Text_20_Empty" table:formula="of:=IF([.G144]=&quot;&quot;;&quot;&quot;;SUBSTITUTE([.G144]; CHAR(10); CHAR(13)))" office:value-type="string" office:string-value=";&lt;nowiki&gt;Illusion&lt;/nowiki&gt;" calcext:value-type="string">
            <text:p>;&lt;nowiki&gt;Illusion&lt;/nowiki&gt;</text:p>
          </table:table-cell>
          <table:table-cell table:style-name="General_20_Text_20_Empty" table:formula="of:=IF([$Powers.G11]=&quot;&quot;;&quot;&quot;;&quot;;&quot;&amp;&quot;&lt;nowiki&gt;&quot;&amp;[$Powers.G11]&amp;&quot;&lt;/nowiki&gt;&quot;)" office:value-type="string" office:string-value=";&lt;nowiki&gt;Illusion&lt;/nowiki&gt;" calcext:value-type="string">
            <text:p>;&lt;nowiki&gt;Illusion&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5]=&quot;&quot;;&quot;&quot;;[.F145])" office:value-type="string" office:string-value=":Standard action, Ranged, Area, Environmental" calcext:value-type="string">
            <text:p>:Standard action, Ranged, Area, Environmental</text:p>
          </table:table-cell>
          <table:table-cell table:style-name="General_20_Text_20_Empty" table:formula="of:=IF([.G145]=&quot;&quot;;&quot;&quot;;SUBSTITUTE([.G145]; CHAR(10); CHAR(13)))" office:value-type="string" office:string-value=":Standard action, Ranged, Area, Environmental" calcext:value-type="string">
            <text:p>:Standard action, Ranged, Area, Environmental</text:p>
          </table:table-cell>
          <table:table-cell table:style-name="General_20_Text_20_Empty" table:formula="of:=IF([Powers.M12]=&quot;&quot;;&quot;&quot;;&quot;:&quot;&amp;[Powers.M12])"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6]=&quot;&quot;;&quot;&quot;;[.F146])" office:value-type="string" office:string-value=":It’s All In Your Mind" calcext:value-type="string">
            <text:p>:It’s All In Your Mind</text:p>
          </table:table-cell>
          <table:table-cell table:style-name="General_20_Text_20_Empty" table:formula="of:=IF([.G146]=&quot;&quot;;&quot;&quot;;SUBSTITUTE([.G146]; CHAR(10); CHAR(13)))" office:value-type="string" office:string-value=":It’s All In Your Mind" calcext:value-type="string">
            <text:p>:It’s All In Your Mind</text:p>
          </table:table-cell>
          <table:table-cell table:style-name="General_20_Text_20_Empty" table:formula="of:=IF([Powers.G12]=&quot;&quot;;&quot;&quot;;&quot;:&quot;&amp;[Powers.G12])" office:value-type="string" office:string-value=":It’s All In Your Mind" calcext:value-type="string">
            <text:p>:It’s All In Your Mind</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7]=&quot;&quot;;&quot;&quot;;[.F147])" office:value-type="string" office:string-value=";&lt;nowiki&gt;Mental Resistance&lt;/nowiki&gt;" calcext:value-type="string">
            <text:p>;&lt;nowiki&gt;Mental Resistance&lt;/nowiki&gt;</text:p>
          </table:table-cell>
          <table:table-cell table:style-name="General_20_Text_20_Empty" table:formula="of:=IF([.G147]=&quot;&quot;;&quot;&quot;;SUBSTITUTE([.G147]; CHAR(10); CHAR(13)))" office:value-type="string" office:string-value=";&lt;nowiki&gt;Mental Resistance&lt;/nowiki&gt;" calcext:value-type="string">
            <text:p>;&lt;nowiki&gt;Mental Resistance&lt;/nowiki&gt;</text:p>
          </table:table-cell>
          <table:table-cell table:style-name="General_20_Text_20_Empty" table:formula="of:=IF([$Powers.G13]=&quot;&quot;;&quot;&quot;;&quot;;&quot;&amp;&quot;&lt;nowiki&gt;&quot;&amp;[$Powers.G13]&amp;&quot;&lt;/nowiki&gt;&quot;)" office:value-type="string" office:string-value=";&lt;nowiki&gt;Mental Resistance&lt;/nowiki&gt;" calcext:value-type="string">
            <text:p>;&lt;nowiki&gt;Mental Resistance&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0]=&quot;&quot;;&quot;&quot;;[.F150])" office:value-type="string" office:string-value=";&lt;nowiki&gt;Mind Control&lt;/nowiki&gt;" calcext:value-type="string">
            <text:p>;&lt;nowiki&gt;Mind Control&lt;/nowiki&gt;</text:p>
          </table:table-cell>
          <table:table-cell table:style-name="General_20_Text_20_Empty" table:formula="of:=IF([.G150]=&quot;&quot;;&quot;&quot;;SUBSTITUTE([.G150]; CHAR(10); CHAR(13)))" office:value-type="string" office:string-value=";&lt;nowiki&gt;Mind Control&lt;/nowiki&gt;" calcext:value-type="string">
            <text:p>;&lt;nowiki&gt;Mind Control&lt;/nowiki&gt;</text:p>
          </table:table-cell>
          <table:table-cell table:style-name="General_20_Text_20_Empty" table:formula="of:=IF([$Powers.G15]=&quot;&quot;;&quot;&quot;;&quot;;&quot;&amp;&quot;&lt;nowiki&gt;&quot;&amp;[$Powers.G15]&amp;&quot;&lt;/nowiki&gt;&quot;)" office:value-type="string" office:string-value=";&lt;nowiki&gt;Mind Control&lt;/nowiki&gt;" calcext:value-type="string">
            <text:p>;&lt;nowiki&gt;Mind Control&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1]=&quot;&quot;;&quot;&quot;;[.F151])" office:value-type="string" office:string-value=":Standard action, Ranged, Mental" calcext:value-type="string">
            <text:p>:Standard action, Ranged, Mental</text:p>
          </table:table-cell>
          <table:table-cell table:style-name="General_20_Text_20_Empty" table:formula="of:=IF([.G151]=&quot;&quot;;&quot;&quot;;SUBSTITUTE([.G151]; CHAR(10); CHAR(13)))" office:value-type="string" office:string-value=":Standard action, Ranged, Mental" calcext:value-type="string">
            <text:p>:Standard action, Ranged, Mental</text:p>
          </table:table-cell>
          <table:table-cell table:style-name="General_20_Text_20_Empty" table:formula="of:=IF([Powers.M16]=&quot;&quot;;&quot;&quot;;&quot;:&quot;&amp;[Powers.M16])" office:value-type="string" office:string-value=":Standard action, Ranged, Mental" calcext:value-type="string">
            <text:p>:Standard action, Ranged, Ment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3]=&quot;&quot;;&quot;&quot;;[.F153])" office:value-type="string" office:string-value=";&lt;nowiki&gt;Mind Link&lt;/nowiki&gt;" calcext:value-type="string">
            <text:p>;&lt;nowiki&gt;Mind Link&lt;/nowiki&gt;</text:p>
          </table:table-cell>
          <table:table-cell table:style-name="General_20_Text_20_Empty" table:formula="of:=IF([.G153]=&quot;&quot;;&quot;&quot;;SUBSTITUTE([.G153]; CHAR(10); CHAR(13)))" office:value-type="string" office:string-value=";&lt;nowiki&gt;Mind Link&lt;/nowiki&gt;" calcext:value-type="string">
            <text:p>;&lt;nowiki&gt;Mind Link&lt;/nowiki&gt;</text:p>
          </table:table-cell>
          <table:table-cell table:style-name="General_20_Text_20_Empty" table:formula="of:=IF([$Powers.G17]=&quot;&quot;;&quot;&quot;;&quot;;&quot;&amp;&quot;&lt;nowiki&gt;&quot;&amp;[$Powers.G17]&amp;&quot;&lt;/nowiki&gt;&quot;)" office:value-type="string" office:string-value=";&lt;nowiki&gt;Mind Link&lt;/nowiki&gt;" calcext:value-type="string">
            <text:p>;&lt;nowiki&gt;Mind Link&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4]=&quot;&quot;;&quot;&quot;;[.F154])" office:value-type="string" office:string-value=":Free action, Self-only" calcext:value-type="string">
            <text:p>:Free action, Self-only</text:p>
          </table:table-cell>
          <table:table-cell table:style-name="General_20_Text_20_Empty" table:formula="of:=IF([.G154]=&quot;&quot;;&quot;&quot;;SUBSTITUTE([.G154]; CHAR(10); CHAR(13)))" office:value-type="string" office:string-value=":Free action, Self-only" calcext:value-type="string">
            <text:p>:Free action, Self-only</text:p>
          </table:table-cell>
          <table:table-cell table:style-name="General_20_Text_20_Empty" table:formula="of:=IF([Powers.M18]=&quot;&quot;;&quot;&quot;;&quot;:&quot;&amp;[Powers.M18])"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6]=&quot;&quot;;&quot;&quot;;[.F156])" office:value-type="string" office:string-value=";&lt;nowiki&gt;Telekinesis&lt;/nowiki&gt;" calcext:value-type="string">
            <text:p>;&lt;nowiki&gt;Telekinesis&lt;/nowiki&gt;</text:p>
          </table:table-cell>
          <table:table-cell table:style-name="General_20_Text_20_Empty" table:formula="of:=IF([.G156]=&quot;&quot;;&quot;&quot;;SUBSTITUTE([.G156]; CHAR(10); CHAR(13)))" office:value-type="string" office:string-value=";&lt;nowiki&gt;Telekinesis&lt;/nowiki&gt;" calcext:value-type="string">
            <text:p>;&lt;nowiki&gt;Telekinesis&lt;/nowiki&gt;</text:p>
          </table:table-cell>
          <table:table-cell table:style-name="General_20_Text_20_Empty" table:formula="of:=IF([$Powers.G19]=&quot;&quot;;&quot;&quot;;&quot;;&quot;&amp;&quot;&lt;nowiki&gt;&quot;&amp;[$Powers.G19]&amp;&quot;&lt;/nowiki&gt;&quot;)" office:value-type="string" office:string-value=";&lt;nowiki&gt;Telekinesis&lt;/nowiki&gt;" calcext:value-type="string">
            <text:p>;&lt;nowiki&gt;Telekinesis&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7]=&quot;&quot;;&quot;&quot;;[.F157])" office:value-type="string" office:string-value=":Standard action, Ranged, Special" calcext:value-type="string">
            <text:p>:Standard action, Ranged, Special</text:p>
          </table:table-cell>
          <table:table-cell table:style-name="General_20_Text_20_Empty" table:formula="of:=IF([.G157]=&quot;&quot;;&quot;&quot;;SUBSTITUTE([.G157]; CHAR(10); CHAR(13)))" office:value-type="string" office:string-value=":Standard action, Ranged, Special" calcext:value-type="string">
            <text:p>:Standard action, Ranged, Special</text:p>
          </table:table-cell>
          <table:table-cell table:style-name="General_20_Text_20_Empty" table:formula="of:=IF([Powers.M20]=&quot;&quot;;&quot;&quot;;&quot;:&quot;&amp;[Powers.M20])" office:value-type="string" office:string-value=":Standard action, Ranged, Special" calcext:value-type="string">
            <text:p>:Standard action, Ranged, Special</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59]=&quot;&quot;;&quot;&quot;;[.F159])" office:value-type="string" office:string-value=";&lt;nowiki&gt;Telepathy&lt;/nowiki&gt;" calcext:value-type="string">
            <text:p>;&lt;nowiki&gt;Telepathy&lt;/nowiki&gt;</text:p>
          </table:table-cell>
          <table:table-cell table:style-name="General_20_Text_20_Empty" table:formula="of:=IF([.G159]=&quot;&quot;;&quot;&quot;;SUBSTITUTE([.G159]; CHAR(10); CHAR(13)))" office:value-type="string" office:string-value=";&lt;nowiki&gt;Telepathy&lt;/nowiki&gt;" calcext:value-type="string">
            <text:p>;&lt;nowiki&gt;Telepathy&lt;/nowiki&gt;</text:p>
          </table:table-cell>
          <table:table-cell table:style-name="General_20_Text_20_Empty" table:formula="of:=IF([$Powers.G21]=&quot;&quot;;&quot;&quot;;&quot;;&quot;&amp;&quot;&lt;nowiki&gt;&quot;&amp;[$Powers.G21]&amp;&quot;&lt;/nowiki&gt;&quot;)" office:value-type="string" office:string-value=";&lt;nowiki&gt;Telepathy&lt;/nowiki&gt;" calcext:value-type="string">
            <text:p>;&lt;nowiki&gt;Telepathy&lt;/nowiki&gt;</text:p>
          </table:table-cell>
          <table:table-cell table:number-columns-repeated="16"/>
          <table:table-cell table:style-name="General_20_Text" table:number-columns-repeated="41"/>
        </table:table-row>
        <table:table-row table:style-name="ro11">
          <table:table-cell table:number-columns-repeated="4"/>
          <table:table-cell table:style-name="General_20_Text_20_Empty" table:formula="of:=IF([.F160]=&quot;&quot;;&quot;&quot;;[.F160])" office:value-type="string" office:string-value=":Standard action, Ranged, Mental" calcext:value-type="string">
            <text:p>:Standard action, Ranged, Mental</text:p>
          </table:table-cell>
          <table:table-cell table:style-name="General_20_Text_20_Empty" table:formula="of:=IF([.G160]=&quot;&quot;;&quot;&quot;;SUBSTITUTE([.G160]; CHAR(10); CHAR(13)))" office:value-type="string" office:string-value=":Standard action, Ranged, Mental" calcext:value-type="string">
            <text:p>:Standard action, Ranged, Mental</text:p>
          </table:table-cell>
          <table:table-cell table:style-name="General_20_Text_20_Empty" table:formula="of:=IF([Powers.M22]=&quot;&quot;;&quot;&quot;;&quot;:&quot;&amp;[Powers.M22])" office:value-type="string" office:string-value=":Standard action, Ranged, Mental" calcext:value-type="string">
            <text:p>:Standard action, Ranged, Mental</text:p>
          </table:table-cell>
          <table:table-cell table:number-columns-repeated="16"/>
          <table:table-cell table:style-name="General_20_Text" table:number-columns-repeated="41"/>
        </table:table-row>
        <table:table-row table:style-name="ro11">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2]=&quot;&quot;;&quot;&quot;;[.F162])" office:value-type="string" office:string-value=";&lt;nowiki&gt;Super-reason&lt;/nowiki&gt;" calcext:value-type="string">
            <text:p>;&lt;nowiki&gt;Super-reason&lt;/nowiki&gt;</text:p>
          </table:table-cell>
          <table:table-cell table:style-name="General_20_Text_20_Empty" table:formula="of:=IF([.G162]=&quot;&quot;;&quot;&quot;;SUBSTITUTE([.G162]; CHAR(10); CHAR(13)))" office:value-type="string" office:string-value=";&lt;nowiki&gt;Super-reason&lt;/nowiki&gt;" calcext:value-type="string">
            <text:p>;&lt;nowiki&gt;Super-reason&lt;/nowiki&gt;</text:p>
          </table:table-cell>
          <table:table-cell table:style-name="General_20_Text_20_Empty" table:formula="of:=IF([$Powers.G23]=&quot;&quot;;&quot;&quot;;&quot;;&quot;&amp;&quot;&lt;nowiki&gt;&quot;&amp;[$Powers.G23]&amp;&quot;&lt;/nowiki&gt;&quot;)" office:value-type="string" office:string-value=";&lt;nowiki&gt;Super-reason&lt;/nowiki&gt;" calcext:value-type="string">
            <text:p>;&lt;nowiki&gt;Super-reas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3]=&quot;&quot;;&quot;&quot;;[.F163])" office:value-type="string" office:string-value=":Constant, Self-only" calcext:value-type="string">
            <text:p>:Constant, Self-only</text:p>
          </table:table-cell>
          <table:table-cell table:style-name="General_20_Text_20_Empty" table:formula="of:=IF([.G163]=&quot;&quot;;&quot;&quot;;SUBSTITUTE([.G163]; CHAR(10); CHAR(13)))" office:value-type="string" office:string-value=":Constant, Self-only" calcext:value-type="string">
            <text:p>:Constant, Self-only</text:p>
          </table:table-cell>
          <table:table-cell table:style-name="General_20_Text_20_Empty" table:formula="of:=IF([Powers.M24]=&quot;&quot;;&quot;&quot;;&quot;:&quot;&amp;[Powers.M24])"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5]=&quot;&quot;;&quot;&quot;;[.F165])" office:value-type="string" office:string-value=";&lt;nowiki&gt;Ultra-power&lt;/nowiki&gt;" calcext:value-type="string">
            <text:p>;&lt;nowiki&gt;Ultra-power&lt;/nowiki&gt;</text:p>
          </table:table-cell>
          <table:table-cell table:style-name="General_20_Text_20_Empty" table:formula="of:=IF([.G165]=&quot;&quot;;&quot;&quot;;SUBSTITUTE([.G165]; CHAR(10); CHAR(13)))" office:value-type="string" office:string-value=";&lt;nowiki&gt;Ultra-power&lt;/nowiki&gt;" calcext:value-type="string">
            <text:p>;&lt;nowiki&gt;Ultra-power&lt;/nowiki&gt;</text:p>
          </table:table-cell>
          <table:table-cell table:style-name="General_20_Text_20_Empty" table:formula="of:=IF([$Powers.G25]=&quot;&quot;;&quot;&quot;;&quot;;&quot;&amp;&quot;&lt;nowiki&gt;&quot;&amp;[$Powers.G25]&amp;&quot;&lt;/nowiki&gt;&quot;)" office:value-type="string" office:string-value=";&lt;nowiki&gt;Ultra-power&lt;/nowiki&gt;" calcext:value-type="string">
            <text:p>;&lt;nowiki&gt;Ultra-power&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6]=&quot;&quot;;&quot;&quot;;[.F166])" office:value-type="string" office:string-value=":Varies, Self-only" calcext:value-type="string">
            <text:p>:Varies, Self-only</text:p>
          </table:table-cell>
          <table:table-cell table:style-name="General_20_Text_20_Empty" table:formula="of:=IF([.G166]=&quot;&quot;;&quot;&quot;;SUBSTITUTE([.G166]; CHAR(10); CHAR(13)))" office:value-type="string" office:string-value=":Varies, Self-only" calcext:value-type="string">
            <text:p>:Varies, Self-only</text:p>
          </table:table-cell>
          <table:table-cell table:style-name="General_20_Text_20_Empty" table:formula="of:=IF([Powers.M26]=&quot;&quot;;&quot;&quot;;&quot;:&quot;&amp;[Powers.M26])" office:value-type="string" office:string-value=":Varies, Self-only" calcext:value-type="string">
            <text:p>:Varies,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4]=&quot;&quot;;COM.MICROSOFT.CONCAT([.F185:.F214])=&quot;&quot;);&quot;&quot;;[.F183])" office:value-type="string" office:string-value="&#13;" calcext:value-type="string">
            <text:p>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184]=&quot;&quot;;COM.MICROSOFT.CONCAT([.F185:.F214])=&quot;&quot;);&quot;&quot;;[.F184])" office:value-type="string" office:string-value="===Ultra-power: Mental Powers===" calcext:value-type="string">
            <text:p>===Ultra-power: Mental Powers===</text:p>
          </table:table-cell>
          <table:table-cell table:style-name="General_20_Text_20_Empty" table:formula="of:=IF([.G184]=&quot;&quot;;&quot;&quot;;SUBSTITUTE([.G184]; CHAR(10); CHAR(13)))" office:value-type="string" office:string-value="===Ultra-power: Mental Powers===" calcext:value-type="string">
            <text:p>===Ultra-power: Mental Powers===</text:p>
          </table:table-cell>
          <table:table-cell table:style-name="General_20_Text_20_Empty" table:formula="of:=IF(HAS_ULTRA_POWER;IF(ULTRA_POWER_NAME=&quot;&quot;;&quot;===Ultra-power===&quot;;&quot;===Ultra-power: &quot;&amp;ULTRA_POWER_NAME&amp;&quot;===&quot;);&quot;&quot;)" office:value-type="string" office:string-value="===Ultra-power: Mental Powers===" calcext:value-type="string">
            <text:p>===Ultra-power: Mental Powers===</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5]=&quot;&quot;;&quot;&quot;;[.F185])" office:value-type="string" office:string-value=";&lt;nowiki&gt;Command Animals&lt;/nowiki&gt;" calcext:value-type="string">
            <text:p>;&lt;nowiki&gt;Command Animals&lt;/nowiki&gt;</text:p>
          </table:table-cell>
          <table:table-cell table:style-name="General_20_Text_20_Empty" table:formula="of:=IF([.G185]=&quot;&quot;;&quot;&quot;;SUBSTITUTE([.G185]; CHAR(10); CHAR(13)))" office:value-type="string" office:string-value=";&lt;nowiki&gt;Command Animals&lt;/nowiki&gt;" calcext:value-type="string">
            <text:p>;&lt;nowiki&gt;Command Animals&lt;/nowiki&gt;</text:p>
          </table:table-cell>
          <table:table-cell table:style-name="General_20_Text_20_Empty" table:formula="of:=IF([$Powers.G45]=&quot;&quot;;&quot;&quot;;&quot;;&quot;&amp;&quot;&lt;nowiki&gt;&quot;&amp;[$Powers.G45]&amp;&quot;&lt;/nowiki&gt;&quot;)" office:value-type="string" office:string-value=";&lt;nowiki&gt;Command Animals&lt;/nowiki&gt;" calcext:value-type="string">
            <text:p>;&lt;nowiki&gt;Command Animals&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6]=&quot;&quot;;&quot;&quot;;[.F186])" office:value-type="string" office:string-value=":Standard action, Ranged, Mental" calcext:value-type="string">
            <text:p>:Standard action, Ranged, Mental</text:p>
          </table:table-cell>
          <table:table-cell table:style-name="General_20_Text_20_Empty" table:formula="of:=IF([.G186]=&quot;&quot;;&quot;&quot;;SUBSTITUTE([.G186]; CHAR(10); CHAR(13)))" office:value-type="string" office:string-value=":Standard action, Ranged, Mental" calcext:value-type="string">
            <text:p>:Standard action, Ranged, Mental</text:p>
          </table:table-cell>
          <table:table-cell table:style-name="General_20_Text_20_Empty" table:formula="of:=IF([Powers.M46]=&quot;&quot;;&quot;&quot;;&quot;:&quot;&amp;[Powers.M46])"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8]=&quot;&quot;;&quot;&quot;;[.F188])" office:value-type="string" office:string-value=";&lt;nowiki&gt;Emotion Control&lt;/nowiki&gt;" calcext:value-type="string">
            <text:p>;&lt;nowiki&gt;Emotion Control&lt;/nowiki&gt;</text:p>
          </table:table-cell>
          <table:table-cell table:style-name="General_20_Text_20_Empty" table:formula="of:=IF([.G188]=&quot;&quot;;&quot;&quot;;SUBSTITUTE([.G188]; CHAR(10); CHAR(13)))" office:value-type="string" office:string-value=";&lt;nowiki&gt;Emotion Control&lt;/nowiki&gt;" calcext:value-type="string">
            <text:p>;&lt;nowiki&gt;Emotion Control&lt;/nowiki&gt;</text:p>
          </table:table-cell>
          <table:table-cell table:style-name="General_20_Text_20_Empty" table:formula="of:=IF([$Powers.G47]=&quot;&quot;;&quot;&quot;;&quot;;&quot;&amp;&quot;&lt;nowiki&gt;&quot;&amp;[$Powers.G47]&amp;&quot;&lt;/nowiki&gt;&quot;)" office:value-type="string" office:string-value=";&lt;nowiki&gt;Emotion Control&lt;/nowiki&gt;" calcext:value-type="string">
            <text:p>;&lt;nowiki&gt;Emotion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89]=&quot;&quot;;&quot;&quot;;[.F189])" office:value-type="string" office:string-value=":Standard action, Ranged, Mental" calcext:value-type="string">
            <text:p>:Standard action, Ranged, Mental</text:p>
          </table:table-cell>
          <table:table-cell table:style-name="General_20_Text_20_Empty" table:formula="of:=IF([.G189]=&quot;&quot;;&quot;&quot;;SUBSTITUTE([.G189]; CHAR(10); CHAR(13)))" office:value-type="string" office:string-value=":Standard action, Ranged, Mental" calcext:value-type="string">
            <text:p>:Standard action, Ranged, Mental</text:p>
          </table:table-cell>
          <table:table-cell table:style-name="General_20_Text_20_Empty" table:formula="of:=IF([Powers.M48]=&quot;&quot;;&quot;&quot;;&quot;:&quot;&amp;[Powers.M48])"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1]=&quot;&quot;;&quot;&quot;;[.F191])" office:value-type="string" office:string-value=";&lt;nowiki&gt;Mind Blast&lt;/nowiki&gt;" calcext:value-type="string">
            <text:p>;&lt;nowiki&gt;Mind Blast&lt;/nowiki&gt;</text:p>
          </table:table-cell>
          <table:table-cell table:style-name="General_20_Text_20_Empty" table:formula="of:=IF([.G191]=&quot;&quot;;&quot;&quot;;SUBSTITUTE([.G191]; CHAR(10); CHAR(13)))" office:value-type="string" office:string-value=";&lt;nowiki&gt;Mind Blast&lt;/nowiki&gt;" calcext:value-type="string">
            <text:p>;&lt;nowiki&gt;Mind Blast&lt;/nowiki&gt;</text:p>
          </table:table-cell>
          <table:table-cell table:style-name="General_20_Text_20_Empty" table:formula="of:=IF([$Powers.G49]=&quot;&quot;;&quot;&quot;;&quot;;&quot;&amp;&quot;&lt;nowiki&gt;&quot;&amp;[$Powers.G49]&amp;&quot;&lt;/nowiki&gt;&quot;)" office:value-type="string" office:string-value=";&lt;nowiki&gt;Mind Blast&lt;/nowiki&gt;" calcext:value-type="string">
            <text:p>;&lt;nowiki&gt;Mind Blast&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2]=&quot;&quot;;&quot;&quot;;[.F192])" office:value-type="string" office:string-value=":Standard action, Ranged, Mental" calcext:value-type="string">
            <text:p>:Standard action, Ranged, Mental</text:p>
          </table:table-cell>
          <table:table-cell table:style-name="General_20_Text_20_Empty" table:formula="of:=IF([.G192]=&quot;&quot;;&quot;&quot;;SUBSTITUTE([.G192]; CHAR(10); CHAR(13)))" office:value-type="string" office:string-value=":Standard action, Ranged, Mental" calcext:value-type="string">
            <text:p>:Standard action, Ranged, Mental</text:p>
          </table:table-cell>
          <table:table-cell table:style-name="General_20_Text_20_Empty" table:formula="of:=IF([Powers.M50]=&quot;&quot;;&quot;&quot;;&quot;:&quot;&amp;[Powers.M50])"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4]=&quot;&quot;;&quot;&quot;;[.F194])" office:value-type="string" office:string-value=";&lt;nowiki&gt;Mass Mind Control&lt;/nowiki&gt;" calcext:value-type="string">
            <text:p>;&lt;nowiki&gt;Mass Mind Control&lt;/nowiki&gt;</text:p>
          </table:table-cell>
          <table:table-cell table:style-name="General_20_Text_20_Empty" table:formula="of:=IF([.G194]=&quot;&quot;;&quot;&quot;;SUBSTITUTE([.G194]; CHAR(10); CHAR(13)))" office:value-type="string" office:string-value=";&lt;nowiki&gt;Mass Mind Control&lt;/nowiki&gt;" calcext:value-type="string">
            <text:p>;&lt;nowiki&gt;Mass Mind Control&lt;/nowiki&gt;</text:p>
          </table:table-cell>
          <table:table-cell table:style-name="General_20_Text_20_Empty" table:formula="of:=IF([$Powers.G51]=&quot;&quot;;&quot;&quot;;&quot;;&quot;&amp;&quot;&lt;nowiki&gt;&quot;&amp;[$Powers.G51]&amp;&quot;&lt;/nowiki&gt;&quot;)" office:value-type="string" office:string-value=";&lt;nowiki&gt;Mass Mind Control&lt;/nowiki&gt;" calcext:value-type="string">
            <text:p>;&lt;nowiki&gt;Mass Mind Control&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5]=&quot;&quot;;&quot;&quot;;[.F195])" office:value-type="string" office:string-value=":Standard action, Ranged, Area, Mental" calcext:value-type="string">
            <text:p>:Standard action, Ranged, Area, Mental</text:p>
          </table:table-cell>
          <table:table-cell table:style-name="General_20_Text_20_Empty" table:formula="of:=IF([.G195]=&quot;&quot;;&quot;&quot;;SUBSTITUTE([.G195]; CHAR(10); CHAR(13)))" office:value-type="string" office:string-value=":Standard action, Ranged, Area, Mental" calcext:value-type="string">
            <text:p>:Standard action, Ranged, Area, Mental</text:p>
          </table:table-cell>
          <table:table-cell table:style-name="General_20_Text_20_Empty" table:formula="of:=IF([Powers.M52]=&quot;&quot;;&quot;&quot;;&quot;:&quot;&amp;[Powers.M52])" office:value-type="string" office:string-value=":Standard action, Ranged, Area, Mental" calcext:value-type="string">
            <text:p>:Standard action, Ranged, Area,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7]=&quot;&quot;;&quot;&quot;;[.F197])" office:value-type="string" office:string-value=";&lt;nowiki&gt;Mind Hold&lt;/nowiki&gt;" calcext:value-type="string">
            <text:p>;&lt;nowiki&gt;Mind Hold&lt;/nowiki&gt;</text:p>
          </table:table-cell>
          <table:table-cell table:style-name="General_20_Text_20_Empty" table:formula="of:=IF([.G197]=&quot;&quot;;&quot;&quot;;SUBSTITUTE([.G197]; CHAR(10); CHAR(13)))" office:value-type="string" office:string-value=";&lt;nowiki&gt;Mind Hold&lt;/nowiki&gt;" calcext:value-type="string">
            <text:p>;&lt;nowiki&gt;Mind Hold&lt;/nowiki&gt;</text:p>
          </table:table-cell>
          <table:table-cell table:style-name="General_20_Text_20_Empty" table:formula="of:=IF([$Powers.G53]=&quot;&quot;;&quot;&quot;;&quot;;&quot;&amp;&quot;&lt;nowiki&gt;&quot;&amp;[$Powers.G53]&amp;&quot;&lt;/nowiki&gt;&quot;)" office:value-type="string" office:string-value=";&lt;nowiki&gt;Mind Hold&lt;/nowiki&gt;" calcext:value-type="string">
            <text:p>;&lt;nowiki&gt;Mind Hold&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8]=&quot;&quot;;&quot;&quot;;[.F198])" office:value-type="string" office:string-value=":Standard action, Ranged, Mental" calcext:value-type="string">
            <text:p>:Standard action, Ranged, Mental</text:p>
          </table:table-cell>
          <table:table-cell table:style-name="General_20_Text_20_Empty" table:formula="of:=IF([.G198]=&quot;&quot;;&quot;&quot;;SUBSTITUTE([.G198]; CHAR(10); CHAR(13)))" office:value-type="string" office:string-value=":Standard action, Ranged, Mental" calcext:value-type="string">
            <text:p>:Standard action, Ranged, Mental</text:p>
          </table:table-cell>
          <table:table-cell table:style-name="General_20_Text_20_Empty" table:formula="of:=IF([Powers.M54]=&quot;&quot;;&quot;&quot;;&quot;:&quot;&amp;[Powers.M54])"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0]=&quot;&quot;;&quot;&quot;;[.F200])" office:value-type="string" office:string-value=";&lt;nowiki&gt;Possession&lt;/nowiki&gt;" calcext:value-type="string">
            <text:p>;&lt;nowiki&gt;Possession&lt;/nowiki&gt;</text:p>
          </table:table-cell>
          <table:table-cell table:style-name="General_20_Text_20_Empty" table:formula="of:=IF([.G200]=&quot;&quot;;&quot;&quot;;SUBSTITUTE([.G200]; CHAR(10); CHAR(13)))" office:value-type="string" office:string-value=";&lt;nowiki&gt;Possession&lt;/nowiki&gt;" calcext:value-type="string">
            <text:p>;&lt;nowiki&gt;Possession&lt;/nowiki&gt;</text:p>
          </table:table-cell>
          <table:table-cell table:style-name="General_20_Text_20_Empty" table:formula="of:=IF([$Powers.G55]=&quot;&quot;;&quot;&quot;;&quot;;&quot;&amp;&quot;&lt;nowiki&gt;&quot;&amp;[$Powers.G55]&amp;&quot;&lt;/nowiki&gt;&quot;)" office:value-type="string" office:string-value=";&lt;nowiki&gt;Possession&lt;/nowiki&gt;" calcext:value-type="string">
            <text:p>;&lt;nowiki&gt;Posses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1]=&quot;&quot;;&quot;&quot;;[.F201])" office:value-type="string" office:string-value=":Standard action, Ranged, Mental" calcext:value-type="string">
            <text:p>:Standard action, Ranged, Mental</text:p>
          </table:table-cell>
          <table:table-cell table:style-name="General_20_Text_20_Empty" table:formula="of:=IF([.G201]=&quot;&quot;;&quot;&quot;;SUBSTITUTE([.G201]; CHAR(10); CHAR(13)))" office:value-type="string" office:string-value=":Standard action, Ranged, Mental" calcext:value-type="string">
            <text:p>:Standard action, Ranged, Mental</text:p>
          </table:table-cell>
          <table:table-cell table:style-name="General_20_Text_20_Empty" table:formula="of:=IF([Powers.M56]=&quot;&quot;;&quot;&quot;;&quot;:&quot;&amp;[Powers.M56])"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7]=&quot;&quot;;&quot;&quot;;[.F217])" office:value-type="string" office:string-value=";Heavy Ballistic Armor (PL 3)" calcext:value-type="string">
            <text:p>;Heavy Ballistic Armor (PL 3)</text:p>
          </table:table-cell>
          <table:table-cell table:style-name="General_20_Text_20_Empty" table:formula="of:=IF([.G217]=&quot;&quot;;&quot;&quot;;SUBSTITUTE([.G217]; CHAR(10); CHAR(13)))" office:value-type="string" office:string-value=";Heavy Ballistic Armor (PL 3)" calcext:value-type="string">
            <text:p>;Heavy Ballistic Armor (PL 3)</text:p>
          </table:table-cell>
          <table:table-cell table:style-name="General_20_Text_20_Empty" table:formula="of:=IF([$Equipment.F8]=&quot;&quot;;&quot;&quot;;&quot;;&quot;&amp;[$Equipment.F8])" office:value-type="string" office:string-value=";Heavy Ballistic Armor (PL 3)" calcext:value-type="string">
            <text:p>;Heavy Ballistic Armor (PL 3)</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8]=&quot;&quot;;&quot;&quot;;[.F218])" office:value-type="string" office:string-value=":not concealable" calcext:value-type="string">
            <text:p>:not concealable</text:p>
          </table:table-cell>
          <table:table-cell table:style-name="General_20_Text_20_Empty" table:formula="of:=IF([.G218]=&quot;&quot;;&quot;&quot;;SUBSTITUTE([.G218]; CHAR(10); CHAR(13)))" office:value-type="string" office:string-value=":not concealable" calcext:value-type="string">
            <text:p>:not concealable</text:p>
          </table:table-cell>
          <table:table-cell table:style-name="General_20_Text_20_Empty" table:formula="of:=IF([$Equipment.F9]=&quot;&quot;;&quot;&quot;;&quot;:&quot;&amp;[$Equipment.F9])" office:value-type="string" office:string-value=":not concealable" calcext:value-type="string">
            <text:p>:not 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19]=&quot;&quot;;&quot;&quot;;[.F219])" office:value-type="string" office:string-value=";Heavy Pistol (PL 2)" calcext:value-type="string">
            <text:p>;Heavy Pistol (PL 2)</text:p>
          </table:table-cell>
          <table:table-cell table:style-name="General_20_Text_20_Empty" table:formula="of:=IF([.G219]=&quot;&quot;;&quot;&quot;;SUBSTITUTE([.G219]; CHAR(10); CHAR(13)))" office:value-type="string" office:string-value=";Heavy Pistol (PL 2)" calcext:value-type="string">
            <text:p>;Heavy Pistol (PL 2)</text:p>
          </table:table-cell>
          <table:table-cell table:style-name="General_20_Text_20_Empty" table:formula="of:=IF([$Equipment.F10]=&quot;&quot;;&quot;&quot;;&quot;;&quot;&amp;[$Equipment.F10])" office:value-type="string" office:string-value=";Heavy Pistol (PL 2)" calcext:value-type="string">
            <text:p>;Heavy Pistol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0]=&quot;&quot;;&quot;&quot;;[.F220])" office:value-type="string" office:string-value=":difficult to conceal" calcext:value-type="string">
            <text:p>:difficult to conceal</text:p>
          </table:table-cell>
          <table:table-cell table:style-name="General_20_Text_20_Empty" table:formula="of:=IF([.G220]=&quot;&quot;;&quot;&quot;;SUBSTITUTE([.G220]; CHAR(10); CHAR(13)))" office:value-type="string" office:string-value=":difficult to conceal" calcext:value-type="string">
            <text:p>:difficult to conceal</text:p>
          </table:table-cell>
          <table:table-cell table:style-name="General_20_Text_20_Empty" table:formula="of:=IF([$Equipment.F11]=&quot;&quot;;&quot;&quot;;&quot;:&quot;&amp;[$Equipment.F11])" office:value-type="string" office:string-value=":difficult to conceal" calcext:value-type="string">
            <text:p>:difficult to conceal</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1]=&quot;&quot;;&quot;&quot;;[.F221])" office:value-type="string" office:string-value=";Flash Grenade (PL 7)" calcext:value-type="string">
            <text:p>;Flash Grenade (PL 7)</text:p>
          </table:table-cell>
          <table:table-cell table:style-name="General_20_Text_20_Empty" table:formula="of:=IF([.G221]=&quot;&quot;;&quot;&quot;;SUBSTITUTE([.G221]; CHAR(10); CHAR(13)))" office:value-type="string" office:string-value=";Flash Grenade (PL 7)" calcext:value-type="string">
            <text:p>;Flash Grenade (PL 7)</text:p>
          </table:table-cell>
          <table:table-cell table:style-name="General_20_Text_20_Empty" table:formula="of:=IF([$Equipment.F12]=&quot;&quot;;&quot;&quot;;&quot;;&quot;&amp;[$Equipment.F12])" office:value-type="string" office:string-value=";Flash Grenade (PL 7)" calcext:value-type="string">
            <text:p>;Flash Grenade (PL 7)</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2]=&quot;&quot;;&quot;&quot;;[.F222])" office:value-type="string" office:string-value=":exploding, sensory, stunning, single use" calcext:value-type="string">
            <text:p>:exploding, sensory, stunning, single use</text:p>
          </table:table-cell>
          <table:table-cell table:style-name="General_20_Text_20_Empty" table:formula="of:=IF([.G222]=&quot;&quot;;&quot;&quot;;SUBSTITUTE([.G222]; CHAR(10); CHAR(13)))" office:value-type="string" office:string-value=":exploding, sensory, stunning, single use" calcext:value-type="string">
            <text:p>:exploding, sensory, stunning, single use</text:p>
          </table:table-cell>
          <table:table-cell table:style-name="General_20_Text_20_Empty" table:formula="of:=IF([$Equipment.F13]=&quot;&quot;;&quot;&quot;;&quot;:&quot;&amp;[$Equipment.F13])" office:value-type="string" office:string-value=":exploding, sensory, stunning, single use" calcext:value-type="string">
            <text:p>:exploding, sensory, stunning, single us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3]=&quot;&quot;;&quot;&quot;;[.F223])" office:value-type="string" office:string-value=";Binoculars, Full Size (PL 2)" calcext:value-type="string">
            <text:p>;Binoculars, Full Size (PL 2)</text:p>
          </table:table-cell>
          <table:table-cell table:style-name="General_20_Text_20_Empty" table:formula="of:=IF([.G223]=&quot;&quot;;&quot;&quot;;SUBSTITUTE([.G223]; CHAR(10); CHAR(13)))" office:value-type="string" office:string-value=";Binoculars, Full Size (PL 2)" calcext:value-type="string">
            <text:p>;Binoculars, Full Size (PL 2)</text:p>
          </table:table-cell>
          <table:table-cell table:style-name="General_20_Text_20_Empty" table:formula="of:=IF([$Equipment.F14]=&quot;&quot;;&quot;&quot;;&quot;;&quot;&amp;[$Equipment.F14])" office:value-type="string" office:string-value=";Binoculars, Full Size (PL 2)" calcext:value-type="string">
            <text:p>;Binoculars, Full Size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5]=&quot;&quot;;&quot;&quot;;[.F225])" office:value-type="string" office:string-value=";Cell Phone (PL 1)" calcext:value-type="string">
            <text:p>;Cell Phone (PL 1)</text:p>
          </table:table-cell>
          <table:table-cell table:style-name="General_20_Text_20_Empty" table:formula="of:=IF([.G225]=&quot;&quot;;&quot;&quot;;SUBSTITUTE([.G225]; CHAR(10); CHAR(13)))" office:value-type="string" office:string-value=";Cell Phone (PL 1)" calcext:value-type="string">
            <text:p>;Cell Phone (PL 1)</text:p>
          </table:table-cell>
          <table:table-cell table:style-name="General_20_Text_20_Empty" table:formula="of:=IF([$Equipment.F16]=&quot;&quot;;&quot;&quot;;&quot;;&quot;&amp;[$Equipment.F16])"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7]=&quot;&quot;;&quot;&quot;;[.F227])" office:value-type="string" office:string-value=";Laptop (PL 2)" calcext:value-type="string">
            <text:p>;Laptop (PL 2)</text:p>
          </table:table-cell>
          <table:table-cell table:style-name="General_20_Text_20_Empty" table:formula="of:=IF([.G227]=&quot;&quot;;&quot;&quot;;SUBSTITUTE([.G227]; CHAR(10); CHAR(13)))" office:value-type="string" office:string-value=";Laptop (PL 2)" calcext:value-type="string">
            <text:p>;Laptop (PL 2)</text:p>
          </table:table-cell>
          <table:table-cell table:style-name="General_20_Text_20_Empty" table:formula="of:=IF([$Equipment.F18]=&quot;&quot;;&quot;&quot;;&quot;;&quot;&amp;[$Equipment.F18])" office:value-type="string" office:string-value=";Laptop (PL 2)" calcext:value-type="string">
            <text:p>;Laptop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29]=&quot;&quot;;&quot;&quot;;[.F229])" office:value-type="string" office:string-value=";Nightvision Goggles (PL 2)" calcext:value-type="string">
            <text:p>;Nightvision Goggles (PL 2)</text:p>
          </table:table-cell>
          <table:table-cell table:style-name="General_20_Text_20_Empty" table:formula="of:=IF([.G229]=&quot;&quot;;&quot;&quot;;SUBSTITUTE([.G229]; CHAR(10); CHAR(13)))" office:value-type="string" office:string-value=";Nightvision Goggles (PL 2)" calcext:value-type="string">
            <text:p>;Nightvision Goggles (PL 2)</text:p>
          </table:table-cell>
          <table:table-cell table:style-name="General_20_Text_20_Empty" table:formula="of:=IF([$Equipment.F20]=&quot;&quot;;&quot;&quot;;&quot;;&quot;&amp;[$Equipment.F20])" office:value-type="string" office:string-value=";Nightvision Goggles (PL 2)" calcext:value-type="string">
            <text:p>;Nightvision Goggles (PL 2)</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67]=&quot;&quot;;&quot;&quot;;[.F267])" office:value-type="string" office:string-value="| align=&quot;right&quot; | 35 m" calcext:value-type="string">
            <text:p>| align="right" | 35 m</text:p>
          </table:table-cell>
          <table:table-cell table:style-name="General_20_Text_20_Empty" table:formula="of:=IF([.G267]=&quot;&quot;;&quot;&quot;;SUBSTITUTE([.G267]; CHAR(10); CHAR(13)))" office:value-type="string" office:string-value="| align=&quot;right&quot; | 35 m" calcext:value-type="string">
            <text:p>| align="right" | 35 m</text:p>
          </table:table-cell>
          <table:table-cell table:style-name="General_20_Text_20_Empty" table:formula="of:=&quot;| align=&quot;&quot;right&quot;&quot; | &quot;&amp;[$Attributes.C22]" office:value-type="string" office:string-value="| align=&quot;right&quot; | 35 m" calcext:value-type="string">
            <text:p>| align="right" | 35 m</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2"/>
          <table:table-cell table:style-name="StandardSheet_20_Text" table:number-columns-repeated="2"/>
          <table:table-cell table:style-name="General_20_Text_20_Empty" table:formula="of:=IF([.F286]=&quot;&quot;;&quot;&quot;;[.F286])"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General_20_Text_20_Empty" table:formula="of:=IF([.G286]=&quot;&quot;;&quot;&quot;;SUBSTITUTE([.G286]; CHAR(10); CHAR(13)))"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style-name="General_20_Text_20_Empty" table:formula="of:=IF(PERSONALITY=&quot;&quot;;&quot;&quot;;PERSONALITY)" office:value-type="string" office:string-value="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 calcext:value-type="string">
            <text:p>Ganyeka is suspicious of humans, and aloof, at best, to any humans he encounters. Although he bears a great deal of resentment against humanity for the way he and his people (gorillas, and western lowland gorillas in particular) have been treated, he also feels isolated from them, as he will forever be an outcast from human society, the society in which he was raised. Ganyeka is a proud and lonely creature.</text:p>
          </table:table-cell>
          <table:table-cell table:number-columns-repeated="4"/>
          <table:table-cell table:style-name="General_20_Text"/>
          <table:table-cell table:number-columns-repeated="3"/>
          <table:table-cell table:style-name="General_20_Text" table:number-columns-repeated="49"/>
        </table:table-row>
        <table:table-row table:style-name="ro11">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1">
          <table:table-cell table:number-columns-repeated="4"/>
          <table:table-cell table:style-name="General_20_Text_20_Empty" table:formula="of:=IF([.F289]=&quot;&quot;;&quot;&quot;;[.F289])" office:value-type="string" office:string-value=";Nobility" calcext:value-type="string">
            <text:p>;Nobility</text:p>
          </table:table-cell>
          <table:table-cell table:style-name="General_20_Text_20_Empty" table:formula="of:=IF([.G289]=&quot;&quot;;&quot;&quot;;SUBSTITUTE([.G289]; CHAR(10); CHAR(13)))" office:value-type="string" office:string-value=";Nobility" calcext:value-type="string">
            <text:p>;Nobility</text:p>
          </table:table-cell>
          <table:table-cell table:style-name="General_20_Text_20_Empty" table:formula="of:=IF([$Background.E41]=&quot;&quot;;&quot;&quot;;&quot;;&quot;&amp;[$Background.E41])" office:value-type="string" office:string-value=";Nobility" calcext:value-type="string">
            <text:p>;Nobility</text:p>
          </table:table-cell>
          <table:table-cell table:number-columns-repeated="57"/>
        </table:table-row>
        <table:table-row table:style-name="ro11">
          <table:table-cell table:number-columns-repeated="4"/>
          <table:table-cell table:style-name="General_20_Text_20_Empty" table:formula="of:=IF([.F290]=&quot;&quot;;&quot;&quot;;[.F290])"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G290]=&quot;&quot;;&quot;&quot;;SUBSTITUTE([.G290]; CHAR(10); CHAR(13)))" office:value-type="string" office:string-value=":The character was born to rule and command the respect of their lessers." calcext:value-type="string">
            <text:p>:The character was born to rule and command the respect of their lessers.</text:p>
          </table:table-cell>
          <table:table-cell table:style-name="General_20_Text_20_Empty" table:formula="of:=IF([$Background.E42]=&quot;&quot;;&quot;&quot;;&quot;:&quot;&amp;[$Background.E42])" office:value-type="string" office:string-value=":The character was born to rule and command the respect of their lessers." calcext:value-type="string">
            <text:p>:The character was born to rule and command the respect of their lessers.</text:p>
          </table:table-cell>
          <table:table-cell table:number-columns-repeated="57"/>
        </table:table-row>
        <table:table-row table:style-name="ro11">
          <table:table-cell table:number-columns-repeated="4"/>
          <table:table-cell table:style-name="General_20_Text_20_Empty" table:formula="of:=IF([.F291]=&quot;&quot;;&quot;&quot;;[.F291])" office:value-type="string" office:string-value=";Vengeance" calcext:value-type="string">
            <text:p>;Vengeance</text:p>
          </table:table-cell>
          <table:table-cell table:style-name="General_20_Text_20_Empty" table:formula="of:=IF([.G291]=&quot;&quot;;&quot;&quot;;SUBSTITUTE([.G291]; CHAR(10); CHAR(13)))" office:value-type="string" office:string-value=";Vengeance" calcext:value-type="string">
            <text:p>;Vengeance</text:p>
          </table:table-cell>
          <table:table-cell table:style-name="General_20_Text_20_Empty" table:formula="of:=IF([$Background.E44]=&quot;&quot;;&quot;&quot;;&quot;;&quot;&amp;[$Background.E44])" office:value-type="string" office:string-value=";Vengeance" calcext:value-type="string">
            <text:p>;Vengeance</text:p>
          </table:table-cell>
          <table:table-cell table:number-columns-repeated="57"/>
        </table:table-row>
        <table:table-row table:style-name="ro11">
          <table:table-cell table:number-columns-repeated="4"/>
          <table:table-cell table:style-name="General_20_Text_20_Empty" table:formula="of:=IF([.F292]=&quot;&quot;;&quot;&quot;;[.F292])"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G292]=&quot;&quot;;&quot;&quot;;SUBSTITUTE([.G292]; CHAR(10); CHAR(13)))" office:value-type="string" office:string-value=":The character seeks revenge for some past wrong done to them or their loved ones." calcext:value-type="string">
            <text:p>:The character seeks revenge for some past wrong done to them or their loved ones.</text:p>
          </table:table-cell>
          <table:table-cell table:style-name="General_20_Text_20_Empty" table:formula="of:=IF([$Background.E45]=&quot;&quot;;&quot;&quot;;&quot;:&quot;&amp;[$Background.E45])" office:value-type="string" office:string-value=":The character seeks revenge for some past wrong done to them or their loved ones." calcext:value-type="string">
            <text:p>:The character seeks revenge for some past wrong done to them or their loved ones.</text:p>
          </table:table-cell>
          <table:table-cell table:number-columns-repeated="57"/>
        </table:table-row>
        <table:table-row table:style-name="ro11">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1">
          <table:table-cell table:number-columns-repeated="4"/>
          <table:table-cell table:style-name="General_20_Text_20_Empty" table:formula="of:=IF([.F295]=&quot;&quot;;&quot;&quot;;[.F295])" office:value-type="string" office:string-value=";Outsider" calcext:value-type="string">
            <text:p>;Outsider</text:p>
          </table:table-cell>
          <table:table-cell table:style-name="General_20_Text_20_Empty" table:formula="of:=IF([.G295]=&quot;&quot;;&quot;&quot;;SUBSTITUTE([.G295]; CHAR(10); CHAR(13)))" office:value-type="string" office:string-value=";Outsider" calcext:value-type="string">
            <text:p>;Outsider</text:p>
          </table:table-cell>
          <table:table-cell table:style-name="General_20_Text_20_Empty" table:formula="of:=IF([$Background.E49]=&quot;&quot;;&quot;&quot;;&quot;;&quot;&amp;[$Background.E49])" office:value-type="string" office:string-value=";Outsider" calcext:value-type="string">
            <text:p>;Outsider</text:p>
          </table:table-cell>
          <table:table-cell table:number-columns-repeated="57"/>
        </table:table-row>
        <table:table-row table:style-name="ro11">
          <table:table-cell table:number-columns-repeated="4"/>
          <table:table-cell table:style-name="General_20_Text_20_Empty" table:formula="of:=IF([.F296]=&quot;&quot;;&quot;&quot;;[.F296])" office:value-type="string" office:string-value=":Despite his vast intelligence, Ganyeka will always be a gorilla." calcext:value-type="string">
            <text:p>:Despite his vast intelligence, Ganyeka will always be a gorilla.</text:p>
          </table:table-cell>
          <table:table-cell table:style-name="General_20_Text_20_Empty" table:formula="of:=IF([.G296]=&quot;&quot;;&quot;&quot;;SUBSTITUTE([.G296]; CHAR(10); CHAR(13)))" office:value-type="string" office:string-value=":Despite his vast intelligence, Ganyeka will always be a gorilla." calcext:value-type="string">
            <text:p>:Despite his vast intelligence, Ganyeka will always be a gorilla.</text:p>
          </table:table-cell>
          <table:table-cell table:style-name="General_20_Text_20_Empty" table:formula="of:=IF([$Background.E50]=&quot;&quot;;&quot;&quot;;&quot;:&quot;&amp;[$Background.E50])" office:value-type="string" office:string-value=":Despite his vast intelligence, Ganyeka will always be a gorilla." calcext:value-type="string">
            <text:p>:Despite his vast intelligence, Ganyeka will always be a gorilla.</text:p>
          </table:table-cell>
          <table:table-cell table:number-columns-repeated="57"/>
        </table:table-row>
        <table:table-row table:style-name="ro11">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E51]=&quot;&quot;;&quot;&quot;;&quot;;&quot;&amp;[$Background.E51])">
            <text:p/>
          </table:table-cell>
          <table:table-cell table:number-columns-repeated="57"/>
        </table:table-row>
        <table:table-row table:style-name="ro11">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E52]=&quot;&quot;;&quot;&quot;;&quot;:&quot;&amp;[$Background.E52])">
            <text:p/>
          </table:table-cell>
          <table:table-cell table:number-columns-repeated="57"/>
        </table:table-row>
        <table:table-row table:style-name="ro11">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1">
          <table:table-cell table:number-columns-repeated="4"/>
          <table:table-cell table:style-name="General_20_Text_20_Empty" table:formula="of:=IF([.F301]=&quot;&quot;;&quot;&quot;;[.F301])"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style-name="General_20_Text_20_Empty" table:formula="of:=IF([.G301]=&quot;&quot;;&quot;&quot;;SUBSTITUTE([.G301]; CHAR(10); CHAR(13)))"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3;&#13;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3;&#13;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3;&#13;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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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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style-name="General_20_Text_20_Empty" table:formula="of:=IF(HISTORY=&quot;&quot;;&quot;&quot;;HISTORY)" office:value-type="string" office:string-value="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10;&#10;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10;&#10;Since then, Bongo's anger has cooled. He has taken a new name, Ganyeka, which means &quot;excel&quot; or &quot;surpass&quot; in the Zulu language. He no longer blames all of humanity for what was done to him, but he has no love for humans. He seeks to find a place for himself in the world of humans. And if they do not have a place for him, he will make one.&#10;&#10;Ganyeka has a deep disdain for physical violence, deeming it a &quot;human&quot;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 calcext:value-type="string">
            <text:p>Ganyeka was once a completely normal western lowland gorilla named Bongo. Born in captivity in a medical research facility in Louisiana, he was subjected to hundreds of medical experiments by the time he was four years old. Most of these were drug trials, and had no lasting effects on him. However, at the age of twelve he was subjected to a series of surgeries and gene therapies intended to induce and then treat Alzheimer's disease.</text:p>
            <text:p/>
            <text:p>The treatments had an unexpected side effect: they gradually increased Bongo's intelligence until he was even smarter than the doctors treating him. Bongo learned quickly, and the more he learned, the more his resentment grew. One day, Bongo had had enough: he struck out at the doctors, his tormenters. At first his rebellion was purely physical, but his wardens were armed with cattle prods and tranquilizer darts, and he knew that he was doomed. Defiant, he roared at his attackers, and was astonished as they crumpled to the ground. Bongo escaped from the facility, swearing revenge on humanity for what was done to him.</text:p>
            <text:p/>
            <text:p>Since then, Bongo's anger has cooled. He has taken a new name, Ganyeka, which means "excel" or "surpass" in the Zulu language. He no longer blames all of humanity for what was done to him, but he has no love for humans. He seeks to find a place for himself in the world of humans. And if they do not have a place for him, he will make one.</text:p>
            <text:p/>
            <text:p>Ganyeka has a deep disdain for physical violence, deeming it a "human" trait, and his early experiences have instilled in him an aversion to causing physical pain to others. He can be gentle, and he has a soft spot for human children, who remind him of the family he will never have. At the same time, he has no reservations about using his psychic powers to manipulate, hurt, or even kill humans who deserve it -- and no one deserves it more than someone who interferes with his plans.</text:p>
          </table:table-cell>
          <table:table-cell table:number-columns-repeated="57"/>
        </table:table-row>
        <table:table-row table:style-name="ro11">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1">
          <table:table-cell table:number-columns-repeated="4"/>
          <table:table-cell table:style-name="General_20_Text_20_Empty" table:formula="of:=IF([.F304]=&quot;&quot;;&quot;&quot;;[.F304])"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General_20_Text_20_Empty" table:formula="of:=IF([.G304]=&quot;&quot;;&quot;&quot;;SUBSTITUTE([.G304]; CHAR(10); CHAR(13)))"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3;&#13;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3;&#13;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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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style-name="General_20_Text_20_Empty" table:formula="of:=IF(ABILITIES=&quot;&quot;;&quot;&quot;;ABILITIES)" office:value-type="string" office:string-value="Ganyeka has the strength and agility of a healthy mountain gorilla, and one of the most powerful minds on Earth. He is capable of mastering any science he devotes himself to, but in practice his primary interests pertain to biology, zoology, and medicine.&#10;&#10;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10;&#10;Ganyeka understands English (and numerous other human languages), but he can't speak verbally: his vocal apparatus remains that of an ape. He communicates telepathically. His mental &quot;voice&quot; has a Jamaican accent: a conscious decision on Ganyeka's part." calcext:value-type="string">
            <text:p>Ganyeka has the strength and agility of a healthy mountain gorilla, and one of the most powerful minds on Earth. He is capable of mastering any science he devotes himself to, but in practice his primary interests pertain to biology, zoology, and medicine.</text:p>
            <text:p/>
            <text:p>Ganyeka has profound psychic abilities. He can read others' thoughts and memories, and he can cause other people to see, hear, touch, smell, and/or taste things which do not actually exist. He often uses this ability to interact with humans without their realizing that he is a gorilla. With effort, he can even override a person's decision-making process, making them into his puppets.</text:p>
            <text:p/>
            <text:p>Ganyeka understands English (and numerous other human languages), but he can't speak verbally: his vocal apparatus remains that of an ape. He communicates telepathically. His mental "voice" has a Jamaican accent: a conscious decision on Ganyeka's part.</text:p>
          </table:table-cell>
          <table:table-cell table:number-columns-repeated="57"/>
        </table:table-row>
        <table:table-row table:style-name="ro11">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1">
          <table:table-cell table:number-columns-repeated="4"/>
          <table:table-cell table:style-name="General_20_Text_20_Empty" table:formula="of:=IF([.F307]=&quot;&quot;;&quot;&quot;;[.F307])" office:value-type="string" office:string-value="Character Points Spent: 75&lt;br /&gt;" calcext:value-type="string">
            <text:p>Character Points Spent: 75&lt;br /&gt;</text:p>
          </table:table-cell>
          <table:table-cell table:style-name="General_20_Text_20_Empty" table:formula="of:=IF([.G307]=&quot;&quot;;&quot;&quot;;SUBSTITUTE([.G307]; CHAR(10); CHAR(13)))" office:value-type="string" office:string-value="Character Points Spent: 75&lt;br /&gt;" calcext:value-type="string">
            <text:p>Character Points Spent: 75&lt;br /&gt;</text:p>
          </table:table-cell>
          <table:table-cell table:style-name="General_20_Text_20_Empty" table:formula="of:=&quot;Character Points Spent: &quot;&amp;CP_SPENT&amp;&quot;&lt;br /&gt;&quot;" office:value-type="string" office:string-value="Character Points Spent: 75&lt;br /&gt;" calcext:value-type="string">
            <text:p>Character Points Spent: 75&lt;br /&gt;</text:p>
          </table:table-cell>
          <table:table-cell table:number-columns-repeated="57"/>
        </table:table-row>
        <table:table-row table:style-name="ro11">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1">
          <table:table-cell table:number-columns-repeated="4"/>
          <table:table-cell table:style-name="General_20_Text_20_Empty" table:formula="of:=IF([.F309]=&quot;&quot;;&quot;&quot;;[.F309])" office:value-type="string" office:string-value="Attributes 56 + Skills 8 + Gifts 2 + Powers 9 + Modifiers 0 = 75 / 75" calcext:value-type="string">
            <text:p>Attributes 56 + Skills 8 + Gifts 2 + Powers 9 + Modifiers 0 = 75 / 75</text:p>
          </table:table-cell>
          <table:table-cell table:style-name="General_20_Text_20_Empty" table:formula="of:=IF([.G309]=&quot;&quot;;&quot;&quot;;SUBSTITUTE([.G309]; CHAR(10); CHAR(13)))" office:value-type="string" office:string-value="Attributes 56 + Skills 8 + Gifts 2 + Powers 9 + Modifiers 0 = 75 / 75" calcext:value-type="string">
            <text:p>Attributes 56 + Skills 8 + Gifts 2 + Powers 9 + Modifiers 0 = 75 / 75</text:p>
          </table:table-cell>
          <table:table-cell table:style-name="General_20_Text_20_Empty" table:formula="of:=POINT_SUMMARY" office:value-type="string" office:string-value="Attributes 56 + Skills 8 + Gifts 2 + Powers 9 + Modifiers 0 = 75 / 75" calcext:value-type="string">
            <text:p>Attributes 56 + Skills 8 + Gifts 2 + Powers 9 + Modifiers 0 = 75 / 75</text:p>
          </table:table-cell>
          <table:table-cell table:number-columns-repeated="57"/>
        </table:table-row>
        <table:table-row table:style-name="ro11">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1">
          <table:table-cell table:number-columns-repeated="4"/>
          <table:table-cell table:style-name="General_20_Text_20_Empty" table:formula="of:=IF([.F311]=&quot;&quot;;&quot;&quot;;[.F311])" office:value-type="string" office:string-value="{{DEFAULTSORT:Ganyeka}}" calcext:value-type="string">
            <text:p>{{DEFAULTSORT:Ganyeka}}</text:p>
          </table:table-cell>
          <table:table-cell table:style-name="General_20_Text_20_Empty" table:formula="of:=IF([.G311]=&quot;&quot;;&quot;&quot;;SUBSTITUTE([.G311]; CHAR(10); CHAR(13)))" office:value-type="string" office:string-value="{{DEFAULTSORT:Ganyeka}}" calcext:value-type="string">
            <text:p>{{DEFAULTSORT:Ganyeka}}</text:p>
          </table:table-cell>
          <table:table-cell table:style-name="General_20_Text_20_Empty" table:formula="of:=IF(NOT(SORT_NAME=&quot;&quot;);&quot;{{DEFAULTSORT:&quot;&amp;SORT_NAME&amp;&quot;}}&quot;;&quot;&quot;)" office:value-type="string" office:string-value="{{DEFAULTSORT:Ganyeka}}" calcext:value-type="string">
            <text:p>{{DEFAULTSORT:Ganyeka}}</text:p>
          </table:table-cell>
          <table:table-cell table:number-columns-repeated="57"/>
        </table:table-row>
        <table:table-row table:style-name="ro11">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E57]=&quot;&quot;;&quot;&quot;;&quot;[[Category:&quot;&amp;[$Background.E57]&amp;&quot;]]&quot;)" office:value-type="string" office:string-value="[[Category:Kalos Universe]]" calcext:value-type="string">
            <text:p>[[Category:Kalos Universe]]</text:p>
          </table:table-cell>
          <table:table-cell table:number-columns-repeated="57"/>
        </table:table-row>
        <table:table-row table:style-name="ro11">
          <table:table-cell table:number-columns-repeated="4"/>
          <table:table-cell table:style-name="General_20_Text_20_Empty" table:formula="of:=IF([.F313]=&quot;&quot;;&quot;&quot;;[.F313])" office:value-type="string" office:string-value="[[Category:Earth]]" calcext:value-type="string">
            <text:p>[[Category:Earth]]</text:p>
          </table:table-cell>
          <table:table-cell table:style-name="General_20_Text_20_Empty" table:formula="of:=IF([.G313]=&quot;&quot;;&quot;&quot;;SUBSTITUTE([.G313]; CHAR(10); CHAR(13)))" office:value-type="string" office:string-value="[[Category:Earth]]" calcext:value-type="string">
            <text:p>[[Category:Earth]]</text:p>
          </table:table-cell>
          <table:table-cell table:style-name="General_20_Text_20_Empty" table:formula="of:=IF([$Background.E15]=&quot;&quot;;&quot;&quot;;&quot;[[Category:&quot;&amp;[$Background.E15]&amp;&quot;]]&quot;)" office:value-type="string" office:string-value="[[Category:Earth]]" calcext:value-type="string">
            <text:p>[[Category:Earth]]</text:p>
          </table:table-cell>
          <table:table-cell table:number-columns-repeated="57"/>
        </table:table-row>
        <table:table-row table:style-name="ro11">
          <table:table-cell table:number-columns-repeated="4"/>
          <table:table-cell table:style-name="General_20_Text_20_Empty" table:formula="of:=IF([.F314]=&quot;&quot;;&quot;&quot;;[.F314])" office:value-type="string" office:string-value="[[Category:Global]]" calcext:value-type="string">
            <text:p>[[Category:Global]]</text:p>
          </table:table-cell>
          <table:table-cell table:style-name="General_20_Text_20_Empty" table:formula="of:=IF([.G314]=&quot;&quot;;&quot;&quot;;SUBSTITUTE([.G314]; CHAR(10); CHAR(13)))" office:value-type="string" office:string-value="[[Category:Global]]" calcext:value-type="string">
            <text:p>[[Category:Global]]</text:p>
          </table:table-cell>
          <table:table-cell table:style-name="General_20_Text_20_Empty" table:formula="of:=IF([$Background.E16]=&quot;&quot;;&quot;&quot;;&quot;[[Category:&quot;&amp;[$Background.E16]&amp;&quot;]]&quot;)" office:value-type="string" office:string-value="[[Category:Global]]" calcext:value-type="string">
            <text:p>[[Category:Global]]</text:p>
          </table:table-cell>
          <table:table-cell table:number-columns-repeated="57"/>
        </table:table-row>
        <table:table-row table:style-name="ro11">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1">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E56]=&quot;&quot;;&quot;&quot;;&quot;    &quot;&amp;&quot;[[Category:&quot;&amp;[$Background.E56]&amp;&quot;]]&quot;)" office:value-type="string" office:string-value="    [[Category:Villains]]" calcext:value-type="string">
            <text:p><text:s text:c="4"/>[[Category:Villains]]</text:p>
          </table:table-cell>
          <table:table-cell table:number-columns-repeated="57"/>
        </table:table-row>
        <table:table-row table:style-name="ro11">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E14]=&quot;&quot;;&quot;&quot;;&quot;    &quot;&amp;&quot;[[Category:&quot;&amp;[$Background.E14]&amp;&quot;]]&quot;)" office:value-type="string" office:string-value="    [[Category:Solo]]" calcext:value-type="string">
            <text:p><text:s text:c="4"/>[[Category:Solo]]</text:p>
          </table:table-cell>
          <table:table-cell table:number-columns-repeated="57"/>
        </table:table-row>
        <table:table-row table:style-name="ro11">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E33]=&quot;&quot;;&quot;&quot;;&quot;[[Category:&quot;&amp;[$Background.E33]&amp;&quot;]]&quot;)" office:value-type="string" office:string-value="[[Category:Origin:Altered]]" calcext:value-type="string">
            <text:p>[[Category:Origin:Altered]]</text:p>
          </table:table-cell>
          <table:table-cell table:number-columns-repeated="57"/>
        </table:table-row>
        <table:table-row table:style-name="ro11">
          <table:table-cell table:number-columns-repeated="4"/>
          <table:table-cell table:style-name="General_20_Text_20_Empty" table:formula="of:=IF([.F319]=&quot;&quot;;&quot;&quot;;[.F319])" office:value-type="string" office:string-value="[[Category:Archetype:Mirror]]" calcext:value-type="string">
            <text:p>[[Category:Archetype:Mirror]]</text:p>
          </table:table-cell>
          <table:table-cell table:style-name="General_20_Text_20_Empty" table:formula="of:=IF([.G319]=&quot;&quot;;&quot;&quot;;SUBSTITUTE([.G319]; CHAR(10); CHAR(13)))" office:value-type="string" office:string-value="[[Category:Archetype:Mirror]]" calcext:value-type="string">
            <text:p>[[Category:Archetype:Mirror]]</text:p>
          </table:table-cell>
          <table:table-cell table:style-name="General_20_Text_20_Empty" table:formula="of:=IF([$Background.E35]=&quot;&quot;;&quot;&quot;;&quot;[[Category:&quot;&amp;[$Background.E35]&amp;&quot;]]&quot;)" office:value-type="string" office:string-value="[[Category:Archetype:Mirror]]" calcext:value-type="string">
            <text:p>[[Category:Archetype:Mirror]]</text:p>
          </table:table-cell>
          <table:table-cell table:number-columns-repeated="57"/>
        </table:table-row>
        <table:table-row table:style-name="ro11">
          <table:table-cell table:number-columns-repeated="4"/>
          <table:table-cell table:style-name="General_20_Text_20_Empty" table:formula="of:=IF([.F320]=&quot;&quot;;&quot;&quot;;[.F320])" office:value-type="string" office:string-value="[[Category:Motivation:Nobility]]" calcext:value-type="string">
            <text:p>[[Category:Motivation:Nobility]]</text:p>
          </table:table-cell>
          <table:table-cell table:style-name="General_20_Text_20_Empty" table:formula="of:=IF([.G320]=&quot;&quot;;&quot;&quot;;SUBSTITUTE([.G320]; CHAR(10); CHAR(13)))" office:value-type="string" office:string-value="[[Category:Motivation:Nobility]]" calcext:value-type="string">
            <text:p>[[Category:Motivation:Nobility]]</text:p>
          </table:table-cell>
          <table:table-cell table:style-name="General_20_Text_20_Empty" table:formula="of:=IF([$Background.F41]=&quot;&quot;;&quot;&quot;;&quot;[[Category:&quot;&amp;[$Background.F41]&amp;&quot;]]&quot;)" office:value-type="string" office:string-value="[[Category:Motivation:Nobility]]" calcext:value-type="string">
            <text:p>[[Category:Motivation:Nobility]]</text:p>
          </table:table-cell>
          <table:table-cell table:number-columns-repeated="57"/>
        </table:table-row>
        <table:table-row table:style-name="ro11">
          <table:table-cell table:number-columns-repeated="4"/>
          <table:table-cell table:style-name="General_20_Text_20_Empty" table:formula="of:=IF([.F321]=&quot;&quot;;&quot;&quot;;[.F321])" office:value-type="string" office:string-value="[[Category:Motivation:Vengeance]]" calcext:value-type="string">
            <text:p>[[Category:Motivation:Vengeance]]</text:p>
          </table:table-cell>
          <table:table-cell table:style-name="General_20_Text_20_Empty" table:formula="of:=IF([.G321]=&quot;&quot;;&quot;&quot;;SUBSTITUTE([.G321]; CHAR(10); CHAR(13)))" office:value-type="string" office:string-value="[[Category:Motivation:Vengeance]]" calcext:value-type="string">
            <text:p>[[Category:Motivation:Vengeance]]</text:p>
          </table:table-cell>
          <table:table-cell table:style-name="General_20_Text_20_Empty" table:formula="of:=IF([$Background.F44]=&quot;&quot;;&quot;&quot;;&quot;[[Category:&quot;&amp;[$Background.F44]&amp;&quot;]]&quot;)" office:value-type="string" office:string-value="[[Category:Motivation:Vengeance]]" calcext:value-type="string">
            <text:p>[[Category:Motivation:Vengeance]]</text:p>
          </table:table-cell>
          <table:table-cell table:number-columns-repeated="57"/>
        </table:table-row>
        <table:table-row table:style-name="ro11">
          <table:table-cell table:number-columns-repeated="4"/>
          <table:table-cell table:style-name="General_20_Text_20_Empty" table:formula="of:=IF([.F322]=&quot;&quot;;&quot;&quot;;[.F322])" office:value-type="string" office:string-value="[[Category:Complication:Outsider]]" calcext:value-type="string">
            <text:p>[[Category:Complication:Outsider]]</text:p>
          </table:table-cell>
          <table:table-cell table:style-name="General_20_Text_20_Empty" table:formula="of:=IF([.G322]=&quot;&quot;;&quot;&quot;;SUBSTITUTE([.G322]; CHAR(10); CHAR(13)))" office:value-type="string" office:string-value="[[Category:Complication:Outsider]]" calcext:value-type="string">
            <text:p>[[Category:Complication:Outsider]]</text:p>
          </table:table-cell>
          <table:table-cell table:style-name="General_20_Text_20_Empty" table:formula="of:=IF([$Background.F49]=&quot;&quot;;&quot;&quot;;&quot;[[Category:&quot;&amp;[$Background.F49]&amp;&quot;]]&quot;)" office:value-type="string" office:string-value="[[Category:Complication:Outsider]]" calcext:value-type="string">
            <text:p>[[Category:Complication:Outsider]]</text:p>
          </table:table-cell>
          <table:table-cell table:number-columns-repeated="57"/>
        </table:table-row>
        <table:table-row table:style-name="ro11">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F51]=&quot;&quot;;&quot;&quot;;&quot;[[Category:&quot;&amp;[$Background.F51]&amp;&quot;]]&quot;)">
            <text:p/>
          </table:table-cell>
          <table:table-cell table:number-columns-repeated="57"/>
        </table:table-row>
        <table:table-row table:style-name="ro11">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1"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0">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0">
          <table:table-cell table:style-name="General_20_Text" table:number-columns-repeated="64"/>
        </table:table-row>
        <table:table-row table:style-name="ro20">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0">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0">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0">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0">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10">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0">
          <table:table-cell table:style-name="General_20_Text" office:value-type="string" calcext:value-type="string">
            <text:p>AGILITY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RCHETYPE_CHART</text:p>
          </table:table-cell>
          <table:table-cell table:style-name="General_20_Text" table:number-columns-repeated="63"/>
        </table:table-row>
        <table:table-row table:style-name="ro20">
          <table:table-cell table:style-name="General_20_Text" office:value-type="string" calcext:value-type="string">
            <text:p>ARCHETYPE_LIST</text:p>
          </table:table-cell>
          <table:table-cell table:style-name="General_20_Text" table:number-columns-repeated="63"/>
        </table:table-row>
        <table:table-row table:style-name="ro20">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0">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0">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0">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0">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0">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0">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0">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0">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0">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0">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0">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0">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0">
          <table:table-cell table:style-name="General_20_Text" office:value-type="string" calcext:value-type="string">
            <text:p>ATTRIBUTE_COST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0">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0">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0">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0">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0">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0">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0">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0">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0">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0">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TTRIBUTE_LIST</text:p>
          </table:table-cell>
          <table:table-cell table:style-name="General_20_Text" table:number-columns-repeated="63"/>
        </table:table-row>
        <table:table-row table:style-name="ro20">
          <table:table-cell table:style-name="General_20_Defined_20_List" office:value-type="string" calcext:value-type="string">
            <text:p>Agility</text:p>
          </table:table-cell>
          <table:table-cell table:style-name="General_20_Text" table:number-columns-repeated="63"/>
        </table:table-row>
        <table:table-row table:style-name="ro20">
          <table:table-cell table:style-name="General_20_Defined_20_List" office:value-type="string" calcext:value-type="string">
            <text:p>Brawn</text:p>
          </table:table-cell>
          <table:table-cell table:style-name="General_20_Text" table:number-columns-repeated="63"/>
        </table:table-row>
        <table:table-row table:style-name="ro20">
          <table:table-cell table:style-name="General_20_Defined_20_List" office:value-type="string" calcext:value-type="string">
            <text:p>Endurance</text:p>
          </table:table-cell>
          <table:table-cell table:style-name="General_20_Text" table:number-columns-repeated="63"/>
        </table:table-row>
        <table:table-row table:style-name="ro20">
          <table:table-cell table:style-name="General_20_Defined_20_List" office:value-type="string" calcext:value-type="string">
            <text:p>Presence</text:p>
          </table:table-cell>
          <table:table-cell table:style-name="General_20_Text" table:number-columns-repeated="63"/>
        </table:table-row>
        <table:table-row table:style-name="ro20">
          <table:table-cell table:style-name="General_20_Defined_20_List" office:value-type="string" calcext:value-type="string">
            <text:p>Reason</text:p>
          </table:table-cell>
          <table:table-cell table:style-name="General_20_Text" table:number-columns-repeated="63"/>
        </table:table-row>
        <table:table-row table:style-name="ro20">
          <table:table-cell table:style-name="General_20_Defined_20_List" office:value-type="string" calcext:value-type="string">
            <text:p>Power Level</text:p>
          </table:table-cell>
          <table:table-cell table:style-name="General_20_Text" table:number-columns-repeated="63"/>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10">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0">
          <table:table-cell table:style-name="General_20_Text" office:value-type="string" calcext:value-type="string">
            <text:p>BRAWN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0">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COMPLICATION_LIST</text:p>
          </table:table-cell>
          <table:table-cell table:style-name="General_20_Text" table:number-columns-repeated="63"/>
        </table:table-row>
        <table:table-row table:style-name="ro20">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0">
          <table:table-cell table:style-name="General_20_Defined_20_List" office:value-type="string" calcext:value-type="string">
            <text:p>Enemy</text:p>
          </table:table-cell>
          <table:table-cell/>
          <table:table-cell table:style-name="General_20_Text" table:number-columns-repeated="62"/>
        </table:table-row>
        <table:table-row table:style-name="ro20">
          <table:table-cell table:style-name="General_20_Defined_20_List" office:value-type="string" calcext:value-type="string">
            <text:p>Gruesome</text:p>
          </table:table-cell>
          <table:table-cell/>
          <table:table-cell table:style-name="General_20_Text" table:number-columns-repeated="62"/>
        </table:table-row>
        <table:table-row table:style-name="ro20">
          <table:table-cell table:style-name="General_20_Defined_20_List" office:value-type="string" calcext:value-type="string">
            <text:p>Idealistic</text:p>
          </table:table-cell>
          <table:table-cell/>
          <table:table-cell table:style-name="General_20_Text" table:number-columns-repeated="62"/>
        </table:table-row>
        <table:table-row table:style-name="ro20">
          <table:table-cell table:style-name="General_20_Defined_20_List" office:value-type="string" calcext:value-type="string">
            <text:p>Impulsive</text:p>
          </table:table-cell>
          <table:table-cell/>
          <table:table-cell table:style-name="General_20_Text" table:number-columns-repeated="62"/>
        </table:table-row>
        <table:table-row table:style-name="ro20">
          <table:table-cell table:style-name="General_20_Defined_20_List" office:value-type="string" calcext:value-type="string">
            <text:p>Musclebound</text:p>
          </table:table-cell>
          <table:table-cell/>
          <table:table-cell table:style-name="General_20_Text" table:number-columns-repeated="62"/>
        </table:table-row>
        <table:table-row table:style-name="ro20">
          <table:table-cell table:style-name="General_20_Defined_20_List" office:value-type="string" calcext:value-type="string">
            <text:p>Outsider</text:p>
          </table:table-cell>
          <table:table-cell/>
          <table:table-cell table:style-name="General_20_Text" table:number-columns-repeated="62"/>
        </table:table-row>
        <table:table-row table:style-name="ro20">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0">
          <table:table-cell table:style-name="General_20_Defined_20_List" office:value-type="string" calcext:value-type="string">
            <text:p>Vulnerability</text:p>
          </table:table-cell>
          <table:table-cell/>
          <table:table-cell table:style-name="General_20_Text" table:number-columns-repeated="62"/>
        </table:table-row>
        <table:table-row table:style-name="ro20">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0">
          <table:table-cell table:style-name="General_20_Text" office:value-type="string" calcext:value-type="string">
            <text:p>DENSITY_CONTROL_CHART</text:p>
          </table:table-cell>
          <table:table-cell/>
          <table:table-cell table:style-name="General_20_Text" table:number-columns-repeated="62"/>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0">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0">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0">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EXPERTISE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ENDER_LIST</text:p>
          </table:table-cell>
          <table:table-cell table:style-name="General_20_Text" table:number-columns-repeated="63"/>
        </table:table-row>
        <table:table-row table:style-name="ro20">
          <table:table-cell table:style-name="General_20_Defined_20_List" office:value-type="string" calcext:value-type="string">
            <text:p>Select a gender...</text:p>
          </table:table-cell>
          <table:table-cell table:style-name="General_20_Text" table:number-columns-repeated="63"/>
        </table:table-row>
        <table:table-row table:style-name="ro20">
          <table:table-cell table:style-name="General_20_Defined_20_List" office:value-type="string" calcext:value-type="string">
            <text:p>Androgynous</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Cis Female</text:p>
          </table:table-cell>
          <table:table-cell table:style-name="General_20_Text" table:number-columns-repeated="63"/>
        </table:table-row>
        <table:table-row table:style-name="ro20">
          <table:table-cell table:style-name="General_20_Defined_20_List" office:value-type="string" calcext:value-type="string">
            <text:p>Cis Male</text:p>
          </table:table-cell>
          <table:table-cell table:style-name="General_20_Text" table:number-columns-repeated="63"/>
        </table:table-row>
        <table:table-row table:style-name="ro20">
          <table:table-cell table:style-name="General_20_Defined_20_List" office:value-type="string" calcext:value-type="string">
            <text:p>Gender Fluid</text:p>
          </table:table-cell>
          <table:table-cell table:style-name="General_20_Text" table:number-columns-repeated="63"/>
        </table:table-row>
        <table:table-row table:style-name="ro20">
          <table:table-cell table:style-name="General_20_Defined_20_List" office:value-type="string" calcext:value-type="string">
            <text:p>Inorganic</text:p>
          </table:table-cell>
          <table:table-cell table:style-name="General_20_Text" table:number-columns-repeated="63"/>
        </table:table-row>
        <table:table-row table:style-name="ro20">
          <table:table-cell table:style-name="General_20_Defined_20_List" office:value-type="string" calcext:value-type="string">
            <text:p>Neuter</text:p>
          </table:table-cell>
          <table:table-cell table:style-name="General_20_Text" table:number-columns-repeated="63"/>
        </table:table-row>
        <table:table-row table:style-name="ro20">
          <table:table-cell table:style-name="General_20_Defined_20_List" office:value-type="string" calcext:value-type="string">
            <text:p>Nonbinary</text:p>
          </table:table-cell>
          <table:table-cell table:style-name="General_20_Text" table:number-columns-repeated="63"/>
        </table:table-row>
        <table:table-row table:style-name="ro20">
          <table:table-cell table:style-name="General_20_Defined_20_List" office:value-type="string" calcext:value-type="string">
            <text:p>Nonhuman</text:p>
          </table:table-cell>
          <table:table-cell table:style-name="General_20_Text" table:number-columns-repeated="63"/>
        </table:table-row>
        <table:table-row table:style-name="ro20">
          <table:table-cell table:style-name="General_20_Defined_20_List" office:value-type="string" calcext:value-type="string">
            <text:p>Trans Female</text:p>
          </table:table-cell>
          <table:table-cell table:style-name="General_20_Text" table:number-columns-repeated="63"/>
        </table:table-row>
        <table:table-row table:style-name="ro20">
          <table:table-cell table:style-name="General_20_Defined_20_List" office:value-type="string" calcext:value-type="string">
            <text:p>Trans Male</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IFT_CHART</text:p>
          </table:table-cell>
          <table:table-cell table:style-name="General_20_Text" table:number-columns-repeated="63"/>
        </table:table-row>
        <table:table-row table:style-name="ro20">
          <table:table-cell table:style-name="General_20_Text" office:value-type="string" calcext:value-type="string">
            <text:p>GIFT_LIST</text:p>
          </table:table-cell>
          <table:table-cell table:style-name="General_20_Text" table:number-columns-repeated="63"/>
        </table:table-row>
        <table:table-row table:style-name="ro20">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0">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0">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0">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0">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0">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0">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0">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0">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0">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0">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0">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0">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0">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0">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0">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0">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0">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0">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0">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0">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0">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0">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0">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0">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0">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0">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0">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0">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0">
          <table:table-cell table:style-name="General_20_Text" office:value-type="string" calcext:value-type="string">
            <text:p>GROWTH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IDENTITY_LIST</text:p>
          </table:table-cell>
          <table:table-cell table:style-name="General_20_Text" table:number-columns-repeated="63"/>
        </table:table-row>
        <table:table-row table:style-name="ro20">
          <table:table-cell table:style-name="General_20_Defined_20_List" office:value-type="string" calcext:value-type="string">
            <text:p>Select an identity...</text:p>
          </table:table-cell>
          <table:table-cell table:style-name="General_20_Text" table:number-columns-repeated="63"/>
        </table:table-row>
        <table:table-row table:style-name="ro20">
          <table:table-cell table:style-name="General_20_Defined_20_List" office:value-type="string" calcext:value-type="string">
            <text:p>Secret ID</text:p>
          </table:table-cell>
          <table:table-cell table:style-name="General_20_Text" table:number-columns-repeated="63"/>
        </table:table-row>
        <table:table-row table:style-name="ro20">
          <table:table-cell table:style-name="General_20_Defined_20_List" office:value-type="string" calcext:value-type="string">
            <text:p>Public ID</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LEVEL_CHART</text:p>
          </table:table-cell>
          <table:table-cell table:style-name="General_20_Text" table:number-columns-repeated="63"/>
        </table:table-row>
        <table:table-row table:style-name="ro20">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0">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RALITY_CHART</text:p>
          </table:table-cell>
          <table:table-cell table:style-name="General_20_Text" table:number-columns-repeated="63"/>
        </table:table-row>
        <table:table-row table:style-name="ro20">
          <table:table-cell table:style-name="General_20_Text" office:value-type="string" calcext:value-type="string">
            <text:p>MORALITY_LIST</text:p>
          </table:table-cell>
          <table:table-cell table:style-name="General_20_Text" table:number-columns-repeated="63"/>
        </table:table-row>
        <table:table-row table:style-name="ro20">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0">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TIVATION_CHART</text:p>
          </table:table-cell>
          <table:table-cell table:style-name="General_20_Text" table:number-columns-repeated="63"/>
        </table:table-row>
        <table:table-row table:style-name="ro20">
          <table:table-cell table:style-name="General_20_Text" office:value-type="string" calcext:value-type="string">
            <text:p>MOTIVATION_LIST</text:p>
          </table:table-cell>
          <table:table-cell table:style-name="General_20_Text" table:number-columns-repeated="63"/>
        </table:table-row>
        <table:table-row table:style-name="ro20">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0">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0">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0">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0">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0">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0">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0">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0">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0">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0">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0">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0">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0">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0">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0">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0">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0">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0">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0">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0">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0">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0">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0">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0">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0">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0">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0">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0">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0">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0">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0">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0">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0">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0">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0">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0">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ORIGIN_CHART</text:p>
          </table:table-cell>
          <table:table-cell table:style-name="General_20_Text" table:number-columns-repeated="63"/>
        </table:table-row>
        <table:table-row table:style-name="ro20">
          <table:table-cell table:style-name="General_20_Text" office:value-type="string" calcext:value-type="string">
            <text:p>ORIGIN_LIST</text:p>
          </table:table-cell>
          <table:table-cell table:style-name="General_20_Text" table:number-columns-repeated="63"/>
        </table:table-row>
        <table:table-row table:style-name="ro20">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0">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0">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0">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0">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0">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0">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0">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0">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0">
          <table:table-cell table:style-name="General_20_Text" office:value-type="string" calcext:value-type="string">
            <text:p>POINT_LEVEL_CHART</text:p>
          </table:table-cell>
          <table:table-cell table:style-name="General_20_Text" table:number-columns-repeated="63"/>
        </table:table-row>
        <table:table-row table:style-name="ro20">
          <table:table-cell table:style-name="General_20_Text" office:value-type="string" calcext:value-type="string">
            <text:p>POINT_LEVEL_LIST</text:p>
          </table:table-cell>
          <table:table-cell table:style-name="General_20_Text" table:number-columns-repeated="63"/>
        </table:table-row>
        <table:table-row table:style-name="ro20">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0">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0">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0">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0">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0">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0">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0">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1">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0">
          <table:table-cell table:style-name="General_20_Text" office:value-type="string" calcext:value-type="string">
            <text:p>POWER_LEVEL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0">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0">
          <table:table-cell table:style-name="General_20_Text" table:number-columns-repeated="60"/>
          <table:table-cell table:number-columns-repeated="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0">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0">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0">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0">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0">
          <table:table-cell table:style-name="General_20_Text" office:value-type="string" calcext:value-type="string">
            <text:p>POWERS_CHART</text:p>
          </table:table-cell>
          <table:table-cell table:style-name="General_20_Text" table:number-columns-repeated="63"/>
        </table:table-row>
        <table:table-row table:style-name="ro20">
          <table:table-cell table:style-name="General_20_Text" office:value-type="string" calcext:value-type="string">
            <text:p>POWERS_LIST</text:p>
          </table:table-cell>
          <table:table-cell table:style-name="General_20_Text" table:number-columns-repeated="63"/>
        </table:table-row>
        <table:table-row table:style-name="ro20">
          <table:table-cell table:style-name="General_20_Text" office:value-type="string" calcext:value-type="string">
            <text:p>POWERS_IN_UP_LIST</text:p>
          </table:table-cell>
          <table:table-cell table:style-name="General_20_Text" table:number-columns-repeated="63"/>
        </table:table-row>
        <table:table-row table:style-name="ro20">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0">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0">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0">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0">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0">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0">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0">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0">
          <table:table-cell table:style-name="General_20_Defined_20_List" office:value-type="string" calcext:value-type="string">
            <text:p>Blast, Selective Area</text:p>
          </table:table-cell>
          <table:table-cell table:style-name="General_20_Defined_20_List" office:value-type="string" calcext:value-type="string">
            <text:p><text:span text:style-name="T5">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0">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0">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0">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0">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0">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0">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0">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0">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0">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0">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0">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0">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0">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0">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0">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0">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0">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0">
          <table:table-cell table:style-name="ce143" office:value-type="string" calcext:value-type="string">
            <text:p>Emotion Control, Selective Mass</text:p>
          </table:table-cell>
          <table:table-cell table:style-name="ce143" office:value-type="string" calcext:value-type="string">
            <text:p><text:span text:style-name="T5">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0">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0">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0">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0">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0">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0">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0">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0">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0">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0">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0">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0">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0">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0">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0">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0">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0">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0">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0">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0">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0">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0">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0">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0">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0">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0">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0">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0">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0">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0">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0">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0">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0">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0">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0">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0">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0">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0">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0">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0">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0">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RANGE_OPERATIONS_LIST</text:p>
          </table:table-cell>
          <table:table-cell table:style-name="General_20_Text" table:number-columns-repeated="63"/>
        </table:table-row>
        <table:table-row table:style-name="ro20">
          <table:table-cell table:style-name="General_20_Defined_20_List" office:value-type="string" calcext:value-type="string">
            <text:p>Select a region...</text:p>
          </table:table-cell>
          <table:table-cell/>
          <table:table-cell table:style-name="General_20_Text" table:number-columns-repeated="62"/>
        </table:table-row>
        <table:table-row table:style-name="ro20">
          <table:table-cell table:style-name="General_20_Defined_20_List" office:value-type="string" calcext:value-type="string">
            <text:p>Local</text:p>
          </table:table-cell>
          <table:table-cell/>
          <table:table-cell table:style-name="General_20_Text" table:number-columns-repeated="62"/>
        </table:table-row>
        <table:table-row table:style-name="ro20">
          <table:table-cell table:style-name="General_20_Defined_20_List" office:value-type="string" calcext:value-type="string">
            <text:p>National</text:p>
          </table:table-cell>
          <table:table-cell/>
          <table:table-cell table:style-name="General_20_Text" table:number-columns-repeated="62"/>
        </table:table-row>
        <table:table-row table:style-name="ro20">
          <table:table-cell table:style-name="General_20_Defined_20_List" office:value-type="string" calcext:value-type="string">
            <text:p>Global</text:p>
          </table:table-cell>
          <table:table-cell/>
          <table:table-cell table:style-name="General_20_Text" table:number-columns-repeated="62"/>
        </table:table-row>
        <table:table-row table:style-name="ro20">
          <table:table-cell table:style-name="General_20_Defined_20_List" office:value-type="string" calcext:value-type="string">
            <text:p>Interplanetary</text:p>
          </table:table-cell>
          <table:table-cell table:style-name="General_20_Text" table:number-columns-repeated="63"/>
        </table:table-row>
        <table:table-row table:style-name="ro20">
          <table:table-cell table:style-name="General_20_Defined_20_List" office:value-type="string" calcext:value-type="string">
            <text:p>Local/National with team</text:p>
          </table:table-cell>
          <table:table-cell table:style-name="General_20_Text" table:number-columns-repeated="63"/>
        </table:table-row>
        <table:table-row table:style-name="ro20">
          <table:table-cell table:style-name="General_20_Defined_20_List" office:value-type="string" calcext:value-type="string">
            <text:p>Local/Global with team</text:p>
          </table:table-cell>
          <table:table-cell table:style-name="General_20_Text" table:number-columns-repeated="63"/>
        </table:table-row>
        <table:table-row table:style-name="ro20">
          <table:table-cell table:style-name="General_20_Defined_20_List" office:value-type="string" calcext:value-type="string">
            <text:p>Local/Interplanetary with team</text:p>
          </table:table-cell>
          <table:table-cell table:style-name="General_20_Text" table:number-columns-repeated="63"/>
        </table:table-row>
        <table:table-row table:style-name="ro20">
          <table:table-cell table:style-name="General_20_Defined_20_List" office:value-type="string" calcext:value-type="string">
            <text:p>National/Global with team</text:p>
          </table:table-cell>
          <table:table-cell table:style-name="General_20_Text" table:number-columns-repeated="63"/>
        </table:table-row>
        <table:table-row table:style-name="ro20">
          <table:table-cell table:style-name="General_20_Defined_20_List" office:value-type="string" calcext:value-type="string">
            <text:p>National/Interplanetary with team</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EXUALITY_LIST</text:p>
          </table:table-cell>
          <table:table-cell table:style-name="General_20_Text" table:number-columns-repeated="63"/>
        </table:table-row>
        <table:table-row table:style-name="ro20">
          <table:table-cell table:style-name="General_20_Defined_20_List" office:value-type="string" calcext:value-type="string">
            <text:p>Select a sexuality...</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Bisexual</text:p>
          </table:table-cell>
          <table:table-cell table:style-name="General_20_Text" table:number-columns-repeated="63"/>
        </table:table-row>
        <table:table-row table:style-name="ro20">
          <table:table-cell table:style-name="General_20_Defined_20_List" office:value-type="string" calcext:value-type="string">
            <text:p>Heterosexual</text:p>
          </table:table-cell>
          <table:table-cell table:style-name="General_20_Text" table:number-columns-repeated="63"/>
        </table:table-row>
        <table:table-row table:style-name="ro20">
          <table:table-cell table:style-name="General_20_Defined_20_List" office:value-type="string" calcext:value-type="string">
            <text:p>Homosexual</text:p>
          </table:table-cell>
          <table:table-cell table:style-name="General_20_Text" table:number-columns-repeated="63"/>
        </table:table-row>
        <table:table-row table:style-name="ro20">
          <table:table-cell table:style-name="General_20_Defined_20_List" office:value-type="string" calcext:value-type="string">
            <text:p>Lesbian</text:p>
          </table:table-cell>
          <table:table-cell table:style-name="General_20_Text" table:number-columns-repeated="63"/>
        </table:table-row>
        <table:table-row table:style-name="ro20">
          <table:table-cell table:style-name="General_20_Defined_20_List" office:value-type="string" calcext:value-type="string">
            <text:p>Pansexual</text:p>
          </table:table-cell>
          <table:table-cell table:style-name="General_20_Text" table:number-columns-repeated="63"/>
        </table:table-row>
        <table:table-row table:style-name="ro20">
          <table:table-cell table:style-name="General_20_Defined_20_List" office:value-type="string" calcext:value-type="string">
            <text:p>Queer</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Defined_20_List" office:value-type="string" calcext:value-type="string">
            <text:p>Non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0">
          <table:table-cell table:style-name="General_20_Text" office:value-type="string" calcext:value-type="string">
            <text:p>SHRINKING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LIST</text:p>
          </table:table-cell>
          <table:table-cell table:style-name="General_20_Text" table:number-columns-repeated="63"/>
        </table:table-row>
        <table:table-row table:style-name="ro20">
          <table:table-cell table:style-name="General_20_Text" office:value-type="string" calcext:value-type="string">
            <text:p>SKILL_GROUP_CHART</text:p>
          </table:table-cell>
          <table:table-cell table:style-name="General_20_Text" table:number-columns-repeated="63"/>
        </table:table-row>
        <table:table-row table:style-name="ro20">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0">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0">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0">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0">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0">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0">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0">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0">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0">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0">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0">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0">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0">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0">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0">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0">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0">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0">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UNIVERSE_LIST</text:p>
          </table:table-cell>
          <table:table-cell table:style-name="General_20_Text" table:number-columns-repeated="63"/>
        </table:table-row>
        <table:table-row table:style-name="ro20">
          <table:table-cell table:style-name="General_20_Defined_20_List" office:value-type="string" calcext:value-type="string">
            <text:p>Select a universe...</text:p>
          </table:table-cell>
          <table:table-cell table:style-name="General_20_Text" table:number-columns-repeated="63"/>
        </table:table-row>
        <table:table-row table:style-name="ro20">
          <table:table-cell table:style-name="General_20_Defined_20_List" office:value-type="string" calcext:value-type="string">
            <text:p>Kalos Universe</text:p>
          </table:table-cell>
          <table:table-cell table:style-name="General_20_Text" table:number-columns-repeated="63"/>
        </table:table-row>
        <table:table-row table:style-name="ro20">
          <table:table-cell table:style-name="General_20_Defined_20_List" office:value-type="string" calcext:value-type="string">
            <text:p>DC Universe</text:p>
          </table:table-cell>
          <table:table-cell table:style-name="General_20_Text" table:number-columns-repeated="63"/>
        </table:table-row>
        <table:table-row table:style-name="ro20">
          <table:table-cell table:style-name="General_20_Defined_20_List" office:value-type="string" calcext:value-type="string">
            <text:p>Extreme Earth</text:p>
          </table:table-cell>
          <table:table-cell table:style-name="General_20_Text" table:number-columns-repeated="63"/>
        </table:table-row>
        <table:table-row table:style-name="ro20">
          <table:table-cell table:style-name="General_20_Defined_20_List" office:value-type="string" calcext:value-type="string">
            <text:p>Image/Wildstorm Universe</text:p>
          </table:table-cell>
          <table:table-cell table:style-name="General_20_Text" table:number-columns-repeated="63"/>
        </table:table-row>
        <table:table-row table:style-name="ro20">
          <table:table-cell table:style-name="General_20_Defined_20_List" office:value-type="string" calcext:value-type="string">
            <text:p>Marvel Univers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1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0">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0">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0">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0">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YORN_LIST</text:p>
          </table:table-cell>
          <table:table-cell table:style-name="General_20_Text" table:number-columns-repeated="63"/>
        </table:table-row>
        <table:table-row table:style-name="ro20">
          <table:table-cell table:style-name="General_20_Defined_20_List" office:value-type="string" calcext:value-type="string">
            <text:p>-</text:p>
          </table:table-cell>
          <table:table-cell/>
          <table:table-cell table:style-name="General_20_Text" table:number-columns-repeated="62"/>
        </table:table-row>
        <table:table-row table:style-name="ro20">
          <table:table-cell table:style-name="General_20_Defined_20_List" office:value-type="string" calcext:value-type="string">
            <text:p>Y</text:p>
          </table:table-cell>
          <table:table-cell/>
          <table:table-cell table:style-name="General_20_Text" table:number-columns-repeated="62"/>
        </table:table-row>
        <table:table-row table:style-name="ro20">
          <table:table-cell table:style-name="General_20_Defined_20_List" office:value-type="string" calcext:value-type="string">
            <text:p>N</text:p>
          </table:table-cell>
          <table:table-cell/>
          <table:table-cell table:style-name="General_20_Text" table:number-columns-repeated="62"/>
        </table:table-row>
        <table:table-row table:style-name="ro20" table:number-rows-repeated="1047730">
          <table:table-cell table:number-columns-repeated="64"/>
        </table:table-row>
        <table:table-row table:style-name="ro22" table:number-rows-repeated="83">
          <table:table-cell table:number-columns-repeated="64"/>
        </table:table-row>
        <table:table-row table:style-name="ro22">
          <table:table-cell table:number-columns-repeated="64"/>
        </table:table-row>
      </table:table>
      <table:named-expressions>
        <table:named-range table:name="ABILITIES" table:base-cell-address="$Background.$H$47" table:cell-range-address="$Background.$B$37"/>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E$34"/>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E$6"/>
        <table:named-range table:name="BASE_OPERATIONS" table:base-cell-address="$Background.$B$17" table:cell-range-address="$Background.$E$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D$61"/>
        <table:named-range table:name="CP_SPENT" table:base-cell-address="$Background.$B$57" table:cell-range-address="$Background.$B$65"/>
        <table:named-range table:name="CP_TOTAL" table:base-cell-address="$Background.$B$57" table:cell-range-address="$Background.$B$68"/>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E$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6"/>
        <table:named-range table:name="IDENTITY" table:base-cell-address="$PrintSheet2.$B$35" table:cell-range-address="$Background.$E$12"/>
        <table:named-range table:name="IDENTITY_LIST" table:base-cell-address="$PrintSheet2.$C$1" table:cell-range-address="$Tables.$A$348:$Tables.$A$350"/>
        <table:named-range table:name="LAST_UPDATED" table:base-cell-address="$PrintSheet2.$B$35" table:cell-range-address="$Background.$B$71"/>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56"/>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E$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E$61"/>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70"/>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E$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E$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F$6"/>
        <table:named-range table:name="STYLE_CHART" table:base-cell-address="$'READ ME !'.$B$729" table:cell-range-address="$Tables.$A$695:.$C$705"/>
        <table:named-range table:name="TEAM" table:base-cell-address="$Background.$B$17" table:cell-range-address="$Background.$E$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57"/>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67"/>
        <table:named-range table:name="XP_TOTAL" table:base-cell-address="$Background.$B$57" table:cell-range-address="$Background.$B$64"/>
        <table:named-range table:name="XP_UNSPENT" table:base-cell-address="$Background.$B$57" table:cell-range-address="$Background.$B$66"/>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7">00/00/0000</text:date>, <text:time style:data-style-name="N2" text:time-value="15:19:24.26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27T14:13:25.261000000</dc:date>
    <meta:editing-duration>P8DT22H35M16S</meta:editing-duration>
    <meta:editing-cycles>609</meta:editing-cycles>
    <meta:generator>LibreOffice/7.0.0.3$Windows_X86_64 LibreOffice_project/8061b3e9204bef6b321a21033174034a5e2ea88e</meta:generator>
    <meta:print-date>2019-11-12T12:11:37.010000000</meta:print-date>
    <meta:document-statistic meta:table-count="14" meta:cell-count="8153" meta:object-count="4"/>
  </office:meta>
</office:document-meta>
</file>