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5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65in" fo:break-before="auto" style:use-optimal-row-height="false"/>
    </style:style>
    <style:style style:name="ro10" style:family="table-row">
      <style:table-row-properties style:row-height="0.178in" fo:break-before="auto" style:use-optimal-row-height="true"/>
    </style:style>
    <style:style style:name="ro11" style:family="table-row">
      <style:table-row-properties style:row-height="0.3728in" fo:break-before="auto" style:use-optimal-row-height="true"/>
    </style:style>
    <style:style style:name="ro12" style:family="table-row">
      <style:table-row-properties style:row-height="0.2201in" fo:break-before="auto" style:use-optimal-row-height="false"/>
    </style:style>
    <style:style style:name="ro13" style:family="table-row">
      <style:table-row-properties style:row-height="0.55in" fo:break-before="auto" style:use-optimal-row-height="false"/>
    </style:style>
    <style:style style:name="ro14" style:family="table-row">
      <style:table-row-properties style:row-height="1in" fo:break-before="auto" style:use-optimal-row-height="false"/>
    </style:style>
    <style:style style:name="ro15" style:family="table-row">
      <style:table-row-properties style:row-height="0.4in" fo:break-before="auto" style:use-optimal-row-height="false"/>
    </style:style>
    <style:style style:name="ro16" style:family="table-row">
      <style:table-row-properties style:row-height="0.1382in" fo:break-before="auto" style:use-optimal-row-height="false"/>
    </style:style>
    <style:style style:name="ro17" style:family="table-row">
      <style:table-row-properties style:row-height="0.1402in" fo:break-before="auto" style:use-optimal-row-height="false"/>
    </style:style>
    <style:style style:name="ro18" style:family="table-row">
      <style:table-row-properties style:row-height="0.0701in" fo:break-before="page" style:use-optimal-row-height="false"/>
    </style:style>
    <style:style style:name="ro19" style:family="table-row">
      <style:table-row-properties style:row-height="0.0701in" fo:break-before="auto" style:use-optimal-row-height="false"/>
    </style:style>
    <style:style style:name="ro20" style:family="table-row">
      <style:table-row-properties style:row-height="0.2701in" fo:break-before="auto" style:use-optimal-row-height="false"/>
    </style:style>
    <style:style style:name="ro21" style:family="table-row">
      <style:table-row-properties style:row-height="0.2098in" fo:break-before="auto" style:use-optimal-row-height="false"/>
    </style:style>
    <style:style style:name="ro22" style:family="table-row">
      <style:table-row-properties style:row-height="0.2028in" fo:break-before="auto" style:use-optimal-row-height="true"/>
    </style:style>
    <style:style style:name="ro23"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14" style:family="table-cell" style:parent-style-name="General_20_Input_20_Select">
      <style:table-cell-properties style:vertical-align="top"/>
    </style:style>
    <style:style style:name="ce6" style:family="table-cell" style:parent-style-name="General_20_Text">
      <style:table-cell-properties style:vertical-align="top"/>
    </style:style>
    <style:style style:name="ce21" style:family="table-cell" style:parent-style-name="General_20_Text_20_Block_20_Empty">
      <style:table-cell-properties style:vertical-align="top"/>
    </style:style>
    <style:style style:name="ce3" style:family="table-cell" style:parent-style-name="General_20_Warning_20_Empty">
      <style:text-properties style:font-weight-asian="bold" style:font-weight-complex="bold"/>
    </style:style>
    <style:style style:name="ce59" style:family="table-cell" style:parent-style-name="Default">
      <style:table-cell-properties style:vertical-align="top"/>
    </style:style>
    <style:style style:name="ce37" style:family="table-cell" style:parent-style-name="General_20_Boolean_20_Empty" style:data-style-name="N99"/>
    <style:style style:name="ce25" style:family="table-cell" style:parent-style-name="General_20_Boolean_20_Empty" style:data-style-name="N99">
      <style:table-cell-properties style:vertical-align="top"/>
    </style:style>
    <style:style style:name="ce28" style:family="table-cell" style:parent-style-name="General_20_Text_20_Empty">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60"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64" style:family="table-cell" style:parent-style-name="StandardSheet_20_Heading_20_3">
      <style:table-cell-properties style:text-align-source="fix" style:repeat-content="false"/>
      <style:paragraph-properties fo:text-align="end" fo:margin-left="0in"/>
    </style:style>
    <style:style style:name="ce65"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67" style:family="table-cell" style:parent-style-name="Default">
      <style:table-cell-properties style:vertical-align="middle"/>
    </style:style>
    <style:style style:name="ce68" style:family="table-cell" style:parent-style-name="StandardSheet_20_Text_20_Block">
      <style:table-cell-properties style:vertical-align="middle"/>
    </style:style>
    <style:style style:name="ce69" style:family="table-cell" style:parent-style-name="StandardSheet_20_Heading_20_2.5">
      <style:table-cell-properties style:vertical-align="middle"/>
    </style:style>
    <style:style style:name="ce71"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75"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77"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80" style:family="table-cell" style:parent-style-name="StandardSheet_20_Text">
      <style:table-cell-properties fo:border="none"/>
    </style:style>
    <style:style style:name="ce82"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84"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86" style:family="table-cell" style:parent-style-name="StandardSheet_20_Text_20_Narrow">
      <style:table-cell-properties style:text-align-source="fix" style:repeat-content="false"/>
      <style:paragraph-properties fo:text-align="end" fo:margin-left="0in"/>
    </style:style>
    <style:style style:name="ce87" style:family="table-cell" style:parent-style-name="StandardSheet_20_Text_20_Block">
      <style:table-cell-properties fo:border="none" style:vertical-align="middle"/>
    </style:style>
    <style:style style:name="ce88" style:family="table-cell" style:parent-style-name="StandardSheet_20_Text">
      <style:table-cell-properties fo:border="none" style:vertical-align="middle"/>
    </style:style>
    <style:style style:name="ce89" style:family="table-cell" style:parent-style-name="StandardSheet_20_Text_20_Block_20_Small">
      <style:table-cell-properties style:vertical-align="middle"/>
    </style:style>
    <style:style style:name="ce90" style:family="table-cell" style:parent-style-name="StandardSheet_20_Heading_20_2.5">
      <style:table-cell-properties style:text-align-source="fix" style:repeat-content="false"/>
      <style:paragraph-properties fo:text-align="center" fo:margin-left="0in"/>
    </style:style>
    <style:style style:name="ce91"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5" style:family="table-cell" style:parent-style-name="StandardSheet_20_Text_20_Block">
      <style:table-cell-properties style:text-align-source="fix" style:repeat-content="false" fo:border="none" style:vertical-align="middle"/>
      <style:paragraph-properties fo:text-align="start" fo:margin-left="0in"/>
    </style:style>
    <style:style style:name="ce96" style:family="table-cell" style:parent-style-name="StandardSheet_20_Text">
      <style:table-cell-properties style:text-align-source="fix" style:repeat-content="false" fo:border="none" style:vertical-align="middle"/>
      <style:paragraph-properties fo:text-align="start" fo:margin-left="0in"/>
    </style:style>
    <style:style style:name="ce97" style:family="table-cell" style:parent-style-name="StandardSheet_20_Text">
      <style:table-cell-properties style:text-align-source="fix" style:repeat-content="false" style:vertical-align="middle"/>
      <style:paragraph-properties fo:text-align="start" fo:margin-left="0in"/>
    </style:style>
    <style:style style:name="ce98"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03" style:family="table-cell" style:parent-style-name="StandardSheet_20_Text_20_Block">
      <style:table-cell-properties style:text-align-source="fix" style:repeat-content="false" style:vertical-align="middle"/>
      <style:paragraph-properties fo:text-align="start" fo:margin-left="0in"/>
    </style:style>
    <style:style style:name="ce105" style:family="table-cell" style:parent-style-name="StandardSheet_20_Text_20_Block">
      <style:table-cell-properties style:text-align-source="fix" style:repeat-content="false" style:vertical-align="middle"/>
      <style:paragraph-properties fo:text-align="center" fo:margin-left="0in"/>
    </style:style>
    <style:style style:name="ce106"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107" style:family="table-cell" style:parent-style-name="StandardSheet_20_Heading_20_2.5">
      <style:table-cell-properties style:text-align-source="fix" style:repeat-content="false" style:vertical-align="automatic"/>
      <style:paragraph-properties fo:text-align="center" fo:margin-left="0in"/>
    </style:style>
    <style:style style:name="ce108"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14"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19"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0"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2"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3" style:family="table-cell" style:parent-style-name="StandardSheet_20_Text">
      <style:map style:condition="is-true-formula(LEN([.AF41])&gt;1)" style:apply-style-name="StandardSheet_20_Heading_20_1" style:base-cell-address="PrintSheet3.AF41"/>
    </style:style>
    <style:style style:name="ce115" style:family="table-cell" style:parent-style-name="General_20_Text_20_Empty">
      <style:paragraph-properties fo:margin-left="0in"/>
    </style:style>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Arial" fo:font-size="11pt"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text-emphasize="none" style:text-overline-style="none" style:text-overline-color="font-color" style:font-name-asian="Arial" style:font-name-complex="Arial" style:font-size-asian="11pt" style:font-size-complex="11pt"/>
    </style:style>
    <style:style style:name="T7"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10" style:family="text">
      <style:text-properties style:font-name="Arial" style:font-name-asian="Arial" style:font-name-complex="Arial"/>
    </style:style>
    <style:style style:name="T11"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41"/>
        <table:content-validation table:name="val10" table:condition="of:cell-content-is-in-list(COMPLICATION_LIST)" table:allow-empty-cell="true" table:display-list="unsorted" table:base-cell-address="Background.B43"/>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51">
          <table:error-message table:message-type="stop" table:display="true"/>
        </table:content-validation>
        <table:content-validation table:name="val15" table:base-cell-address="Background.D26">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5" calcext:value-type="string">
            <text:p>Version 3.25</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111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5&quot;" office:value-type="string" office:string-value="3.25" calcext:value-type="string">
            <text:p>3.25</text:p>
          </table:table-cell>
          <table:table-cell table:style-name="ce2" office:value-type="string" calcext:value-type="string">
            <text:p>2020-08-25</text:p>
          </table:table-cell>
          <table:table-cell table:style-name="ce7" office:value-type="string" calcext:value-type="string">
            <text:p>Removing Plot Points from Attributes tab.</text:p>
          </table:table-cell>
          <table:table-cell table:style-name="General_20_Text" table:number-columns-repeated="60"/>
        </table:table-row>
        <table:table-row table:style-name="ro2">
          <table:table-cell table:style-name="General_20_Text" table:formula="of:=&quot;3.24&quot;" office:value-type="string" office:string-value="3.24" calcext:value-type="string">
            <text:p>3.24</text:p>
          </table:table-cell>
          <table:table-cell table:style-name="ce2" office:value-type="string" calcext:value-type="string">
            <text:p>2020-08-24</text:p>
          </table:table-cell>
          <table:table-cell table:style-name="ce7" office:value-type="string" calcext:value-type="string">
            <text:p>Revised Equipment tab.</text:p>
          </table:table-cell>
          <table:table-cell table:style-name="General_20_Text" table:number-columns-repeated="60"/>
        </table:table-row>
        <table:table-row table:style-name="ro2">
          <table:table-cell table:style-name="General_20_Text" table:formula="of:=&quot;3.23&quot;" office:value-type="string" office:string-value="3.23" calcext:value-type="string">
            <text:p>3.23</text:p>
          </table:table-cell>
          <table:table-cell table:style-name="ce2" office:value-type="string" calcext:value-type="string">
            <text:p>2020-08-22</text:p>
          </table:table-cell>
          <table:table-cell table:style-name="ce7" office:value-type="string" calcext:value-type="string">
            <text:p>Making TextSheet and WikiSheet more user friendly.</text:p>
          </table:table-cell>
          <table:table-cell table:style-name="General_20_Text" table:number-columns-repeated="60"/>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77">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5" table:default-cell-style-name="Default"/>
        <table:table-column table:style-name="co5" table:default-cell-style-name="Default"/>
        <table:table-row table:style-name="ro1">
          <table:table-cell table:style-name="General_20_Title" office:value-type="string" calcext:value-type="string">
            <text:p>Background</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29 + Skills 8 + Gifts 4 + Powers 9 + Modifiers 0 = 50 / 50" calcext:value-type="string">
            <text:p>Attributes 29 + Skills 8 + Gifts 4 + Powers 9 + Modifiers 0 = 50 / 50</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3"/>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Blueshift</text:p>
          </table:table-cell>
          <table:table-cell table:style-name="General_20_Text"/>
          <table:table-cell table:number-columns-repeated="2"/>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F6]; RIGHT([.B6]; LEN([.B6])-4); [.B6]))" office:value-type="string" office:string-value="Blueshift" calcext:value-type="string">
            <text:p>Blueshift</text:p>
          </table:table-cell>
          <table:table-cell table:style-name="General_20_Text_20_Empty" table:formula="of:=IF([.B6]=&quot;&quot;; &quot;&quot;; IF([.F6]; [.G6]&amp;&quot;, The&quot;; [.B6]))" office:value-type="string" office:string-value="Blueshift" calcext:value-type="string">
            <text:p>Blueshift</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Jeanette de Vries </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Epithet</text:p>
          </table:table-cell>
          <table:table-cell table:style-name="ce11" office:value-type="string" calcext:value-type="string">
            <text:p>Speedster martial artist</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office:annotation draw:style-name="gr4" draw:text-style-name="P3" svg:width="1.1413in" svg:height="0.3902in" svg:x="2.2362in" svg:y="1.4496in" draw:caption-point-x="-0.2402in" draw:caption-point-y="0.7209in">
              <dc:date>2013-01-02T00:00:00</dc:date>
              <text:p text:style-name="P2"><text:span text:style-name="T2">Do not include quotation marks.</text:span></text:p>
            </office:annotation>
            <text:p>Quotation</text:p>
          </table:table-cell>
          <table:table-cell table:style-name="ce11" office:value-type="string" calcext:value-type="string">
            <text:p>Pay attention. A lot will happen in the next few seconds.</text:p>
          </table:table-cell>
          <table:table-cell table:style-name="General_20_Text"/>
          <table:table-cell table:number-columns-repeated="2"/>
          <table:table-cell table:style-name="General_20_Text" table:number-columns-repeated="58"/>
          <table:table-cell/>
        </table:table-row>
        <table:table-row table:style-name="ro6">
          <table:table-cell table:style-name="ce1" office:value-type="string" calcext:value-type="string">
            <text:p>Personality</text:p>
          </table:table-cell>
          <table:table-cell table:style-name="ce17" office:value-type="string" calcext:value-type="string">
            <text:p>Jeanette is usually quiet and aloof. She does not enjoy or encourage what passes for polite conversation, and most people interpret her behavior as disdain. In fact, she finds the speed at which normal people interact almost unbearable, like sitting in freeway traffic, so she tries to limit her social interactions with others as much as possible. Of course, this only reinforces her feelings of isolation and her perception of herself as an outsider.</text:p>
          </table:table-cell>
          <table:table-cell table:number-columns-repeated="3"/>
          <table:table-cell table:style-name="ce6"/>
          <table:table-cell table:style-name="General_20_Column_20_Heading_20_3" office:value-type="string" calcext:value-type="string">
            <text:p>Category</text:p>
          </table:table-cell>
          <table:table-cell table:style-name="ce59" table:number-columns-repeated="56"/>
          <table:table-cell/>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Public ID</text:p>
          </table:table-cell>
          <table:table-cell table:style-name="General_20_Text"/>
          <table:table-cell table:number-columns-repeated="2"/>
          <table:table-cell table:style-name="ce37" table:formula="of:=NOT(OR([.B12]=&quot;&quot;;ISNUMBER(FIND(LOWER(&quot;Select a&quot;);LOWER([.B12])))))" office:value-type="boolean" office:boolean-value="true" calcext:value-type="boolean">
            <text:p>TRUE</text:p>
          </table:table-cell>
          <table:table-cell table:style-name="General_20_Text_20_Empty" table:content-validation-name="val15" table:formula="of:=IF(ISNUMBER(FIND(LOWER(&quot;Select a&quot;);LOWER([.B12])));&quot;&quot;;[.B12])" office:value-type="string" office:string-value="Public ID" calcext:value-type="string">
            <text:p>Public ID</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5" draw:text-style-name="P3" svg:width="1.3138in" svg:height="0.5516in" svg:x="2.2362in" svg:y="2.6413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Dark Disciple #23, 1987</text:p>
          </table:table-cell>
          <table:table-cell table:number-columns-repeated="3"/>
          <table:table-cell table:style-name="ce37" table:formula="of:=NOT(OR([.B13]=&quot;&quot;;ISNUMBER(FIND(LOWER(&quot;Select a&quot;);LOWER([.B13])))))" office:value-type="boolean" office:boolean-value="true" calcext:value-type="boolean">
            <text:p>TRUE</text:p>
          </table:table-cell>
          <table:table-cell table:style-name="General_20_Text_20_Empty" table:formula="of:=IF([.H13];[.J13];IF([.B13]=&quot;&quot;;&quot;&quot;;[.B13]))" office:value-type="string" office:string-value="Dark Disciple" calcext:value-type="string">
            <text:p>Dark Disciple</text:p>
          </table:table-cell>
          <table:table-cell table:style-name="General_20_Boolean_20_Empty" table:formula="of:=IF([.F13];ISNUMBER(FIND(&quot;#&quot;;[.B13])))" office:value-type="boolean" office:boolean-value="true" calcext:value-type="boolean">
            <text:p>TRUE</text:p>
          </table:table-cell>
          <table:table-cell table:style-name="General_20_Text_20_Empty" table:formula="of:=IF([.H13];FIND(&quot;#&quot;;[.B13]);&quot;&quot;)" office:value-type="float" office:value="15" calcext:value-type="float">
            <text:p>15</text:p>
          </table:table-cell>
          <table:table-cell table:style-name="General_20_Text_20_Empty" table:formula="of:=IF([.H13];TRIM(LEFT([.B13];[.I13]-2));&quot;&quot;)" office:value-type="string" office:string-value="Dark Disciple" calcext:value-type="string">
            <text:p>Dark Disciple</text:p>
          </table:table-cell>
          <table:table-cell table:number-columns-repeated="54"/>
        </table:table-row>
        <table:table-row table:style-name="ro2">
          <table:table-cell table:style-name="General_20_Row_20_Heading_20_3" office:value-type="string" calcext:value-type="string">
            <office:annotation draw:style-name="gr6" draw:text-style-name="P3" svg:width="1.3028in" svg:height="0.5457in" svg:x="2.2362in" svg:y="2.860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Shadow Watch</text:p>
          </table:table-cell>
          <table:table-cell table:style-name="General_20_Text"/>
          <table:table-cell table:number-columns-repeated="2"/>
          <table:table-cell table:style-name="ce37" table:formula="of:=NOT(OR([.B14]=&quot;&quot;;[.B14]=&quot;None&quot;;[.B14]=&quot;Solo&quot;;ISNUMBER(FIND(LOWER(&quot;Select a&quot;);LOWER([.B14])))))" office:value-type="boolean" office:boolean-value="true" calcext:value-type="boolean">
            <text:p>TRUE</text:p>
          </table:table-cell>
          <table:table-cell table:style-name="General_20_Text_20_Empty" table:formula="of:=IF([.F14];[.B14];&quot;Solo&quot;)" office:value-type="string" office:string-value="Shadow Watch" calcext:value-type="string">
            <text:p>Shadow Watch</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7" draw:text-style-name="P3" svg:width="1.1413in" svg:height="0.9335in" svg:x="2.2362in" svg:y="3.203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1" office:value-type="string" calcext:value-type="string">
            <text:p>Chicago, IL, USA</text:p>
          </table:table-cell>
          <table:table-cell table:number-columns-repeated="3"/>
          <table:table-cell table:style-name="ce37" table:formula="of:=NOT(OR([.B15]=&quot;&quot;;ISNUMBER(FIND(LOWER(&quot;Select a&quot;);LOWER([.B15])))))" office:value-type="boolean" office:boolean-value="true" calcext:value-type="boolean">
            <text:p>TRUE</text:p>
          </table:table-cell>
          <table:table-cell table:style-name="General_20_Text_20_Empty" table:formula="of:=IF([.F15];[.B15];&quot;&quot;)" office:value-type="string" office:string-value="Chicago, IL, USA" calcext:value-type="string">
            <text:p>Chicago, IL, USA</text:p>
          </table:table-cell>
          <table:table-cell table:number-columns-repeated="57"/>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National</text:p>
          </table:table-cell>
          <table:table-cell table:number-columns-repeated="3"/>
          <table:table-cell table:style-name="ce37" table:formula="of:=NOT(OR([.B16]=&quot;&quot;;ISNUMBER(FIND(LOWER(&quot;Select a&quot;);LOWER([.B16])))))" office:value-type="boolean" office:boolean-value="true" calcext:value-type="boolean">
            <text:p>TRUE</text:p>
          </table:table-cell>
          <table:table-cell table:style-name="General_20_Text_20_Empty" table:formula="of:=IF([.F16];[.B16];&quot;&quot;)" office:value-type="string" office:string-value="National" calcext:value-type="string">
            <text:p>National</text:p>
          </table:table-cell>
          <table:table-cell table:number-columns-repeated="57"/>
        </table:table-row>
        <table:table-row table:style-name="ro2">
          <table:table-cell table:number-columns-repeated="64"/>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float" office:value="29" calcext:value-type="float">
            <text:p>29</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American</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173 cm (5' 8")</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58 kg (127 lbs)</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Black</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Blue</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Cis Female</text:p>
          </table:table-cell>
          <table:table-cell table:number-columns-repeated="3"/>
          <table:table-cell table:style-name="ce37" table:formula="of:=NOT(OR([.B26]=&quot;&quot;;ISNUMBER(FIND(LOWER(&quot;Select a&quot;);LOWER([.B26])))))" office:value-type="boolean" office:boolean-value="true" calcext:value-type="boolean">
            <text:p>TRUE</text:p>
          </table:table-cell>
          <table:table-cell table:style-name="General_20_Text_20_Empty" table:formula="of:=IF([.F26];[.B26];&quot;&quot;)" office:value-type="string" office:string-value="Cis Female" calcext:value-type="string">
            <text:p>Cis Female</text:p>
          </table:table-cell>
          <table:table-cell table:number-columns-repeated="57"/>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Bisexual</text:p>
          </table:table-cell>
          <table:table-cell table:number-columns-repeated="3"/>
          <table:table-cell table:style-name="ce37" table:formula="of:=NOT(OR([.B27]=&quot;&quot;;ISNUMBER(FIND(LOWER(&quot;Select a&quot;);LOWER([.B27])))))" office:value-type="boolean" office:boolean-value="true" calcext:value-type="boolean">
            <text:p>TRUE</text:p>
          </table:table-cell>
          <table:table-cell table:style-name="General_20_Text_20_Empty" table:formula="of:=IF([.F27];[.B27];&quot;&quot;)" office:value-type="string" office:string-value="Bisexual" calcext:value-type="string">
            <text:p>Bisexual</text:p>
          </table:table-cell>
          <table:table-cell table:number-columns-repeated="57"/>
        </table:table-row>
        <table:table-row table:style-name="ro6">
          <table:table-cell table:style-name="ce1" office:value-type="string" calcext:value-type="string">
            <text:p>Description</text:p>
          </table:table-cell>
          <table:table-cell table:style-name="ce17" office:value-type="string" calcext:value-type="string">
            <text:p>Jeanette is a lean, pale Caucasian woman in her late 20s, with blue eyes and short but stylishly cut black hair. Her presence can be unnerving, because unless she is actively engaged in some activity, she stands very, very still: the small movements that normal people make in order to balance themselves are made so quickly and precisely that she appears to be unnaturally immobile. She typically dresses in snug, stretchy clothing and sturdy boots.</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table-cell table:style-name="General_20_Column_20_Heading_20_3" office:value-type="string" calcext:value-type="string">
            <text:p>Category</text:p>
          </table:table-cell>
          <table:table-cell table:style-name="General_20_Text" table:number-columns-repeated="55"/>
          <table:table-cell/>
        </table:table-row>
        <table:table-row table:style-name="ro7">
          <table:table-cell table:style-name="ce1" office:value-type="string" calcext:value-type="string">
            <text:p>Origin</text:p>
          </table:table-cell>
          <table:table-cell table:style-name="ce14" table:content-validation-name="val5" office:value-type="string" calcext:value-type="string">
            <text:p>Gifted</text:p>
          </table:table-cell>
          <table:table-cell table:style-name="ce6"/>
          <table:table-cell table:style-name="ce21" table:formula="of:=IF(VLOOKUP([.B32];ORIGIN_CHART;2;FALSE())=0;&quot;&quot;;VLOOKUP([.B32];ORIGIN_CHART;2;FALSE()))" office:value-type="string" office:string-value="The character was born with strange and powerful abilities." calcext:value-type="string">
            <text:p>The character was born with strange and powerful abilities.</text:p>
          </table:table-cell>
          <table:table-cell table:style-name="ce59"/>
          <table:table-cell table:style-name="ce25" table:formula="of:=NOT(OR([.B32]=&quot;&quot;;ISNUMBER(FIND(LOWER(&quot;Select a&quot;);LOWER([.B32])))))" office:value-type="boolean" office:boolean-value="true" calcext:value-type="boolean">
            <text:p>TRUE</text:p>
          </table:table-cell>
          <table:table-cell table:style-name="ce28" table:formula="of:=IF([.F32];[.B32];&quot;&quot;)" office:value-type="string" office:string-value="Gifted" calcext:value-type="string">
            <text:p>Gifted</text:p>
          </table:table-cell>
          <table:table-cell table:style-name="General_20_Text_20_Empty" table:formula="of:=IF([.F32];&quot;Origin:&quot;&amp;[.G32];&quot;&quot;)" office:value-type="string" office:string-value="Origin:Gifted" calcext:value-type="string">
            <text:p>Origin:Gifted</text:p>
          </table:table-cell>
          <table:table-cell table:style-name="ce6" table:number-columns-repeated="55"/>
          <table:table-cell table:style-name="ce59"/>
        </table:table-row>
        <table:table-row table:style-name="ro7">
          <table:table-cell table:style-name="ce1" office:value-type="string" calcext:value-type="string">
            <text:p>Archetype</text:p>
          </table:table-cell>
          <table:table-cell table:style-name="ce14" table:content-validation-name="val6" office:value-type="string" calcext:value-type="string">
            <text:p>Rocket</text:p>
          </table:table-cell>
          <table:table-cell table:style-name="ce6"/>
          <table:table-cell table:style-name="ce21" table:formula="of:=IF(VLOOKUP([.B33];ARCHETYPE_CHART;2;FALSE())=0;&quot;&quot;;VLOOKUP([.B33];ARCHETYPE_CHART;2;FALSE()))" office:value-type="string" office:string-value="The character is fast -- super fast." calcext:value-type="string">
            <text:p>The character is fast -- super fast.</text:p>
          </table:table-cell>
          <table:table-cell table:style-name="ce59"/>
          <table:table-cell table:style-name="ce25" table:formula="of:=NOT(OR([.B33]=&quot;&quot;;ISNUMBER(FIND(LOWER(&quot;Select a&quot;);LOWER([.B33])))))" office:value-type="boolean" office:boolean-value="true" calcext:value-type="boolean">
            <text:p>TRUE</text:p>
          </table:table-cell>
          <table:table-cell table:style-name="ce28" table:formula="of:=IF([.F33];[.B33];&quot;&quot;)" office:value-type="string" office:string-value="Rocket" calcext:value-type="string">
            <text:p>Rocket</text:p>
          </table:table-cell>
          <table:table-cell table:style-name="General_20_Text_20_Empty" table:formula="of:=IF([.F33];&quot;Archetype:&quot;&amp;[.G33];&quot;&quot;)" office:value-type="string" office:string-value="Archetype:Rocket" calcext:value-type="string">
            <text:p>Archetype:Rocket</text:p>
          </table:table-cell>
          <table:table-cell table:style-name="ce6" table:number-columns-repeated="55"/>
          <table:table-cell table:style-name="ce59"/>
        </table:table-row>
        <table:table-row table:style-name="ro8">
          <table:table-cell table:style-name="ce1" office:value-type="string" calcext:value-type="string">
            <text:p>History</text:p>
          </table:table-cell>
          <table:table-cell table:style-name="ce17" office:value-type="string" calcext:value-type="string">
            <text:p>Jeanette ran away from home when she was sixteen, after the death of her father. She spent the next year avoiding the authorities and Project Genesis, by which she was eventually captured. She was rescued from Genesis by a vigilante known as Dark Disciple. Having nowhere else to go, she stayed with Dark Disciple for a number of months, and it was he who taught her martial arts (primarily a mixture of American kenpo, muay thai, and shotokai karate). She left Dark Disciple when she was approached by Master Sin, a morally ambiguous mastermind who told her that she could use her abilities to help humanity by leading his strike team. She stayed with Master Sin for several years, learning leadership skills as well as learning to use her own powers effectively in a team. She eventually became disillusioned with Master Sin's mysterious goals and violent methods, and she left his employ. The parting was cordial, and he allowed her to keep the specialized equipment he designed for her; she still uses the tactical visor.</text:p>
            <text:p/>
            <text:p>Seeking a way to salvage her life, Jeanette approached the FBI, offering to trade her knowledge of various criminal organizations in exchange for immunity from prosecution. After months of incarceration, the FBI accepted her offer, and Jeanette spent the next several weeks being debriefed. After she was released, she operated as an independent for a period of time before encountering Scanner, Stone, and Zero K. Finding that they had similar goals and compatible personalities, they formed Shadow Watch. Other than the members of her team, she has no friends, although she exchanges Christmas cards with Siege, who was also a member of Master Sin's strike team, and who now works for the FBI.</text:p>
          </table:table-cell>
          <table:table-cell/>
          <table:table-cell table:style-name="General_20_Text" table:number-columns-repeated="4"/>
          <table:table-cell/>
          <table:table-cell table:style-name="General_20_Text" table:number-columns-repeated="55"/>
          <table:table-cell/>
        </table:table-row>
        <table:table-row table:style-name="ro8">
          <table:table-cell table:style-name="ce1" office:value-type="string" calcext:value-type="string">
            <text:p>Powers and Abilities</text:p>
          </table:table-cell>
          <table:table-cell table:style-name="ce17" office:value-type="string" calcext:value-type="string">
            <text:p>Blueshift possesses the ability to think and move at superhuman speeds. Her strength and endurance are at least equal to peak human potential, and her hand-eye coordination and control over her body are well beyond human limits. Her biological processes are much more efficient than a normal human's, permitting her to extract nearly 100 percent of the caloric energy of what she eats and to exert herself for several hours before resting. She is capable of running faster than the speed of sound, and her brain is capable of processing information quickly enough to operate at this speed.</text:p>
            <text:p/>
            <text:p>While in the employ of Master Sin, Blueshift obtained a visor which uses millimeter-wave signals to scan and evaluate the structural integrity of physical objects. While leading Master Sin's strike team, she used this to ensure that the force used against her opponents was commensurate with their durability.</text:p>
            <text:p/>
            <text:p><text:span text:style-name="T5">Blueshift has experience leading teams of posthumans with aggressive personalities, and she is an expert tactician. She is proficient with a variety of hand-to-hand combat styles, but generally prefers the throws and joint-locks of aikido. Blueshift</text:span><text:span text:style-name="T6"> is fluent in American English, and she knows a few common Spanish phrases.</text:span></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2"/>
          <table:table-cell table:style-name="General_20_Column_20_Heading_20_3" office:value-type="string" calcext:value-type="string">
            <text:p>Display</text:p>
          </table:table-cell>
          <table:table-cell/>
          <table:table-cell table:style-name="General_20_Column_20_Heading_20_3" office:value-type="string" calcext:value-type="string">
            <text:p>Category</text:p>
          </table:table-cell>
          <table:table-cell table:style-name="General_20_Text"/>
          <table:table-cell/>
          <table:table-cell table:style-name="General_20_Text" table:number-columns-repeated="53"/>
          <table:table-cell/>
        </table:table-row>
        <table:table-row table:style-name="ro9">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Pragmatism</text:p>
          </table:table-cell>
          <table:table-cell table:style-name="General_20_Text"/>
          <table:table-cell table:style-name="General_20_Text_20_Block_20_Empty" table:formula="of:=IF([.K39]=&quot;&quot;;&quot;&quot;;[.K39]&amp;CHAR(10))&amp;IF([.L39]=&quot;&quot;;&quot;&quot;;[.L39])" office:value-type="string" office:string-value="The character believes that practical accomplishments are more important than ideas and philosophies.&#10;Opposed by: Idealism" calcext:value-type="string">
            <text:p>The character believes that practical accomplishments are more important than ideas and philosophies.</text:p>
            <text:p>Opposed by: Idealism</text:p>
          </table:table-cell>
          <table:table-cell/>
          <table:table-cell table:style-name="General_20_Text_20_Empty" table:formula="of:=IF([.I39];[.B39];&quot;&quot;)" office:value-type="string" office:string-value="Pragmatism" calcext:value-type="string">
            <text:p>Pragmatism</text:p>
          </table:table-cell>
          <table:table-cell table:style-name="General_20_Text_20_Empty" table:formula="of:=IF([.J39];[.K39];&quot;&quot;)" office:value-type="string" office:string-value="The character believes that practical accomplishments are more important than ideas and philosophies." calcext:value-type="string">
            <text:p>The character believes that practical accomplishments are more important than ideas and philosophies.</text:p>
          </table:table-cell>
          <table:table-cell table:style-name="General_20_Text_20_Empty" table:formula="of:=IF([.I39];&quot;Motivation:&quot;&amp;[.B39];&quot;&quot;)" office:value-type="string" office:string-value="Motivation:Pragmatism" calcext:value-type="string">
            <text:p>Motivation:Pragmatism</text:p>
          </table:table-cell>
          <table:table-cell table:style-name="General_20_Boolean_20_Empty" table:formula="of:=NOT(OR([.B39]=&quot;&quot;;ISNUMBER(FIND(LOWER(&quot;Select a&quot;);LOWER([.B39])))))" office:value-type="boolean" office:boolean-value="true" calcext:value-type="boolean">
            <text:p>TRUE</text:p>
          </table:table-cell>
          <table:table-cell table:style-name="General_20_Boolean_20_Empty" table:formula="of:=NOT([.K39]=&quot;&quot;)" office:value-type="boolean" office:boolean-value="true" calcext:value-type="boolean">
            <text:p>TRUE</text:p>
          </table:table-cell>
          <table:table-cell table:style-name="General_20_Text_20_Block_20_Empty" table:formula="of:=IF(VLOOKUP([.B39];MOTIVATION_CHART;3;FALSE())=0;&quot;&quot;;VLOOKUP([.B39];MOTIVATION_CHART;3;FALSE()))" office:value-type="string" office:string-value="The character believes that practical accomplishments are more important than ideas and philosophies." calcext:value-type="string">
            <text:p>The character believes that practical accomplishments are more important than ideas and philosophies.</text:p>
          </table:table-cell>
          <table:table-cell table:style-name="General_20_Text_20_Empty" table:formula="of:=IF(VLOOKUP([.B39];MOTIVATION_CHART;2;FALSE())=0;&quot;&quot;;&quot;Opposed by: &quot;&amp;VLOOKUP([.B39];MOTIVATION_CHART;2;FALSE()))" office:value-type="string" office:string-value="Opposed by: Idealism" calcext:value-type="string">
            <text:p>Opposed by: Idealism</text:p>
          </table:table-cell>
          <table:table-cell table:style-name="General_20_Text" table:number-columns-repeated="51"/>
          <table:table-cell/>
        </table:table-row>
        <table:table-row table:style-name="ro9">
          <table:table-cell table:style-name="General_20_Row_20_Heading_20_3"/>
          <table:table-cell table:style-name="General_20_Input_20_Select" table:content-validation-name="val8" office:value-type="string" calcext:value-type="string">
            <text:p>Rebellion</text:p>
          </table:table-cell>
          <table:table-cell table:style-name="General_20_Text"/>
          <table:table-cell table:style-name="General_20_Text_20_Block_20_Empty" table:formula="of:=IF([.K40]=&quot;&quot;;&quot;&quot;;[.K40]&amp;CHAR(10))&amp;IF([.L40]=&quot;&quot;;&quot;&quot;;[.L40])" office:value-type="string" office:string-value="The character doesn't fit into the larger society.&#10;Opposed by: Traditionalism" calcext:value-type="string">
            <text:p>The character doesn't fit into the larger society.</text:p>
            <text:p>Opposed by: Traditionalism</text:p>
          </table:table-cell>
          <table:table-cell/>
          <table:table-cell table:style-name="General_20_Text_20_Empty" table:formula="of:=IF([.I40];[.B40];&quot;&quot;)" office:value-type="string" office:string-value="Rebellion" calcext:value-type="string">
            <text:p>Rebellion</text:p>
          </table:table-cell>
          <table:table-cell table:style-name="General_20_Text_20_Empty" table:formula="of:=IF([.J40];[.K40];&quot;&quot;)" office:value-type="string" office:string-value="The character doesn't fit into the larger society." calcext:value-type="string">
            <text:p>The character doesn't fit into the larger society.</text:p>
          </table:table-cell>
          <table:table-cell table:style-name="General_20_Text_20_Empty" table:formula="of:=IF([.I40];&quot;Motivation:&quot;&amp;[.B40];&quot;&quot;)" office:value-type="string" office:string-value="Motivation:Rebellion" calcext:value-type="string">
            <text:p>Motivation:Rebellion</text:p>
          </table:table-cell>
          <table:table-cell table:style-name="General_20_Boolean_20_Empty" table:formula="of:=NOT(OR([.B40]=&quot;&quot;;ISNUMBER(FIND(LOWER(&quot;Select a&quot;);LOWER([.B40])))))" office:value-type="boolean" office:boolean-value="true" calcext:value-type="boolean">
            <text:p>TRUE</text:p>
          </table:table-cell>
          <table:table-cell table:style-name="General_20_Boolean_20_Empty" table:formula="of:=NOT([.K40]=&quot;&quot;)" office:value-type="boolean" office:boolean-value="true" calcext:value-type="boolean">
            <text:p>TRUE</text:p>
          </table:table-cell>
          <table:table-cell table:style-name="General_20_Text_20_Block_20_Empty" table:formula="of:=IF(VLOOKUP([.B40];MOTIVATION_CHART;3;FALSE())=0;&quot;&quot;;VLOOKUP([.B40];MOTIVATION_CHART;3;FALSE()))" office:value-type="string" office:string-value="The character doesn't fit into the larger society." calcext:value-type="string">
            <text:p>The character doesn't fit into the larger society.</text:p>
          </table:table-cell>
          <table:table-cell table:style-name="General_20_Text_20_Empty" table:formula="of:=IF(VLOOKUP([.B40];MOTIVATION_CHART;2;FALSE())=0;&quot;&quot;;&quot;Opposed by: &quot;&amp;VLOOKUP([.B40];MOTIVATION_CHART;2;FALSE()))" office:value-type="string" office:string-value="Opposed by: Traditionalism" calcext:value-type="string">
            <text:p>Opposed by: Traditionalism</text:p>
          </table:table-cell>
          <table:table-cell table:style-name="General_20_Text" table:number-columns-repeated="51"/>
          <table:table-cell/>
        </table:table-row>
        <table:table-row table:style-name="ro2">
          <table:table-cell table:style-name="General_20_Row_20_Heading_20_3" office:value-type="string" calcext:value-type="string">
            <office:annotation draw:style-name="gr8" draw:text-style-name="P3" svg:width="1.5339in" svg:height="0.7083in" svg:x="2.2362in" svg:y="13.5543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Enemy</text:p>
          </table:table-cell>
          <table:table-cell table:number-columns-repeated="3"/>
          <table:table-cell table:style-name="General_20_Text_20_Empty" table:formula="of:=IF([.I41];[.B41];&quot;&quot;)" office:value-type="string" office:string-value="Enemy" calcext:value-type="string">
            <text:p>Enemy</text:p>
          </table:table-cell>
          <table:table-cell table:style-name="General_20_Text_20_Empty" table:formula="of:=IF([.J41];[.B42];&quot;&quot;)" office:value-type="string" office:string-value="Blueshift is still hunted by Project Genesis, and not everyone has forgiven her criminal past." calcext:value-type="string">
            <text:p>Blueshift is still hunted by Project Genesis, and not everyone has forgiven her criminal past.</text:p>
          </table:table-cell>
          <table:table-cell table:style-name="General_20_Text_20_Empty" table:formula="of:=IF([.I41];&quot;Complication:&quot;&amp;[.F41];&quot;&quot;)" office:value-type="string" office:string-value="Complication:Enemy" calcext:value-type="string">
            <text:p>Complication:Enemy</text:p>
          </table:table-cell>
          <table:table-cell table:style-name="General_20_Boolean_20_Empty" table:formula="of:=NOT(OR([.B41]=&quot;&quot;;ISNUMBER(FIND(LOWER(&quot;Select a&quot;);LOWER([.B41])))))" office:value-type="boolean" office:boolean-value="true" calcext:value-type="boolean">
            <text:p>TRUE</text:p>
          </table:table-cell>
          <table:table-cell table:style-name="General_20_Boolean_20_Empty" table:formula="of:=NOT([.B42]=&quot;&quot;)" office:value-type="boolean" office:boolean-value="true" calcext:value-type="boolean">
            <text:p>TRUE</text:p>
          </table:table-cell>
          <table:table-cell table:style-name="General_20_Column_20_Heading_20_3"/>
          <table:table-cell table:style-name="General_20_Text" table:number-columns-repeated="52"/>
          <table:table-cell/>
        </table:table-row>
        <table:table-row table:style-name="ro7">
          <table:table-cell/>
          <table:table-cell table:style-name="General_20_Input_20_Block" office:value-type="string" calcext:value-type="string">
            <text:p>Blueshift is still hunted by Project Genesis, and not everyone has forgiven her criminal past.</text:p>
          </table:table-cell>
          <table:table-cell table:number-columns-repeated="9"/>
          <table:table-cell table:style-name="General_20_Text" table:number-columns-repeated="52"/>
          <table:table-cell/>
        </table:table-row>
        <table:table-row table:style-name="ro2">
          <table:table-cell table:style-name="General_20_Row_20_Heading_20_3"/>
          <table:table-cell table:style-name="General_20_Input_20_Select" table:content-validation-name="val10" office:value-type="string" calcext:value-type="string">
            <text:p>Outsider</text:p>
          </table:table-cell>
          <table:table-cell table:number-columns-repeated="3"/>
          <table:table-cell table:style-name="General_20_Text_20_Empty" table:formula="of:=IF([.I43];[.B43];&quot;&quot;)" office:value-type="string" office:string-value="Outsider" calcext:value-type="string">
            <text:p>Outsider</text:p>
          </table:table-cell>
          <table:table-cell table:style-name="General_20_Text_20_Empty" table:formula="of:=IF([.J43];[.B44];&quot;&quot;)" office:value-type="string" office:string-value="Blueshift's unease around normal people is often taken as disdain." calcext:value-type="string">
            <text:p>Blueshift's unease around normal people is often taken as disdain.</text:p>
          </table:table-cell>
          <table:table-cell table:style-name="General_20_Text_20_Empty" table:formula="of:=IF([.I43];&quot;Complication:&quot;&amp;[.F43];&quot;&quot;)" office:value-type="string" office:string-value="Complication:Outsider" calcext:value-type="string">
            <text:p>Complication:Outsider</text:p>
          </table:table-cell>
          <table:table-cell table:style-name="General_20_Boolean_20_Empty" table:formula="of:=NOT(OR([.B43]=&quot;&quot;;ISNUMBER(FIND(LOWER(&quot;Select a&quot;);LOWER([.B43])))))" office:value-type="boolean" office:boolean-value="true" calcext:value-type="boolean">
            <text:p>TRUE</text:p>
          </table:table-cell>
          <table:table-cell table:style-name="General_20_Boolean_20_Empty" table:formula="of:=NOT([.B44]=&quot;&quot;)" office:value-type="boolean" office:boolean-value="true" calcext:value-type="boolean">
            <text:p>TRUE</text:p>
          </table:table-cell>
          <table:table-cell/>
          <table:table-cell table:style-name="General_20_Text" table:number-columns-repeated="52"/>
          <table:table-cell/>
        </table:table-row>
        <table:table-row table:style-name="ro7">
          <table:table-cell/>
          <table:table-cell table:style-name="General_20_Input_20_Block" office:value-type="string" calcext:value-type="string">
            <text:p>Blueshift's unease around normal people is often taken as disdain.</text:p>
          </table:table-cell>
          <table:table-cell table:number-columns-repeated="9"/>
          <table:table-cell table:style-name="General_20_Text" table:number-columns-repeated="52"/>
          <table:table-cell/>
        </table:table-row>
        <table:table-row table:style-name="ro2">
          <table:table-cell table:number-columns-repeated="64"/>
        </table:table-row>
        <table:table-row table:style-name="ro4">
          <table:table-cell table:style-name="General_20_Heading_20_1" office:value-type="string" calcext:value-type="string">
            <text:p>Character Points</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style-name="General_20_Column_20_Heading_20_3" office:value-type="string" calcext:value-type="string">
            <text:p>Category</text:p>
          </table:table-cell>
          <table:table-cell/>
          <table:table-cell table:style-name="General_20_Text" table:number-columns-repeated="55"/>
          <table:table-cell/>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Hero</text:p>
          </table:table-cell>
          <table:table-cell table:number-columns-repeated="3"/>
          <table:table-cell table:style-name="General_20_Boolean_20_Empty" table:formula="of:=NOT(OR([.B48]=&quot;&quot;;ISNUMBER(FIND(LOWER(&quot;Select a&quot;);LOWER([.B48])))))" office:value-type="boolean" office:boolean-value="true" calcext:value-type="boolean">
            <text:p>TRUE</text:p>
          </table:table-cell>
          <table:table-cell table:style-name="General_20_Text_20_Empty" table:formula="of:=IF([.F48];VLOOKUP(MORALITY;MORALITY_CHART;2;FALSE());&quot;&quot;)" office:value-type="string" office:string-value="Heroes" calcext:value-type="string">
            <text:p>Heroes</text:p>
          </table:table-cell>
          <table:table-cell table:number-columns-repeated="57"/>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3"/>
          <table:table-cell table:style-name="General_20_Boolean_20_Empty" table:formula="of:=NOT(OR([.B49]=&quot;&quot;;ISNUMBER(FIND(LOWER(&quot;Select a&quot;);LOWER([.B49])))))" office:value-type="boolean" office:boolean-value="true" calcext:value-type="boolean">
            <text:p>TRUE</text:p>
          </table:table-cell>
          <table:table-cell table:style-name="General_20_Text_20_Empty" table:formula="of:=IF([.F49];[.B49];&quot;&quot;)" office:value-type="string" office:string-value="Kalos Universe" calcext:value-type="string">
            <text:p>Kalos Universe</text:p>
          </table:table-cell>
          <table:table-cell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50 (National Icon)</text:p>
          </table:table-cell>
          <table:table-cell/>
          <table:table-cell table:style-name="General_20_Text_20_Empty" table:formula="of:=IF(ISNA(VLOOKUP([.B50];POINT_LEVEL_CHART;3;FALSE())); &quot;&quot;; &quot;Suggested max attribute rank = &quot;&amp;VLOOKUP([.B50];POINT_LEVEL_CHART;3;FALSE()))" office:value-type="string" office:string-value="Suggested max attribute rank = 5" calcext:value-type="string">
            <text:p>Suggested max attribute rank = 5</text:p>
          </table:table-cell>
          <table:table-cell/>
          <table:table-cell table:style-name="General_20_Number_20_Empty" table:formula="of:=IF(ISNUMBER([.B50]); [.B50]; IF(ISNUMBER(FIND(LOWER(&quot; &quot;);[.B50])); LEFT([.B50]; FIND(LOWER(&quot; &quot;);[.B50])); 0))" office:value-type="string" office:string-value="50 " calcext:value-type="string">
            <text:p>50 </text:p>
          </table:table-cell>
          <table:table-cell table:style-name="General_20_Text_20_Empty" table:formula="of:=IF(ISNA(VLOOKUP([.B50];POINT_LEVEL_CHART;4;FALSE())); &quot;&quot;; VLOOKUP([.B50];POINT_LEVEL_CHART;4;FALSE()))" office:value-type="string" office:string-value="National Icon" calcext:value-type="string">
            <text:p>National Icon</text:p>
          </table:table-cell>
          <table:table-cell table:style-name="General_20_Text" table:number-columns-repeated="2"/>
          <table:table-cell/>
          <table:table-cell table:style-name="General_20_Text" table:number-columns-repeated="53"/>
          <table:table-cell/>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ce3" table:formula="of:=IF(XP_UNSPENT&lt;0;&quot;Warning: spent experience exceeds earned experience.&quot;;&quot;&quot;)">
            <text:p/>
          </table:table-cell>
          <table:table-cell table:style-name="General_20_Text"/>
          <table:table-cell table:style-name="General_20_Number_20_Empty" table:formula="of:=IF(ISNA(VLOOKUP([.B50];POINT_LEVEL_CHART;3;FALSE())); &quot;&quot;; VLOOKUP([.B50];POINT_LEVEL_CHART;3;FALSE()))" office:value-type="float" office:value="5" calcext:value-type="float">
            <text:p>5</text:p>
          </table:table-cell>
          <table:table-cell table:style-name="General_20_Text" table:number-columns-repeated="57"/>
          <table:table-cell/>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50" calcext:value-type="float">
            <text:p>5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number-columns-repeated="2"/>
          <table:table-cell table:style-name="General_20_Text" table:number-columns-repeated="59"/>
          <table:table-cell/>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50" calcext:value-type="float">
            <text:p>50</text:p>
          </table:table-cell>
          <table:table-cell/>
          <table:table-cell table:style-name="General_20_Text" table:number-columns-repeated="60"/>
          <table:table-cell/>
        </table:table-row>
        <table:table-row table:style-name="ro2">
          <table:table-cell table:style-name="General_20_Text"/>
          <table:table-cell table:style-name="General_20_Warning_20_Empty" table:formula="of:=IF([.B53]&lt;0;&quot;Should &quot;&amp;NAME&amp;&quot; be given &quot;&amp;(-1*XP_UNSPENT)&amp;&quot; experience?&quot;;&quot;&quot;)">
            <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29 + Skills 8 + Gifts 4 + Powers 9 + Modifiers 0 = 50 / 50" calcext:value-type="string">
            <text:p>Attributes 29 + Skills 8 + Gifts 4 + Powers 9 + Modifiers 0 = 50 / 5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9-05" calcext:value-type="date">
            <text:p>2020-09-05</text:p>
          </table:table-cell>
          <table:table-cell table:number-columns-repeated="62"/>
        </table:table-row>
        <table:table-row table:style-name="ro2">
          <table:table-cell table:style-name="General_20_Row_20_Heading_20_3"/>
          <table:table-cell table:style-name="General_20_Text" table:number-columns-repeated="62"/>
          <table:table-cell/>
        </table:table-row>
        <table:table-row table:style-name="ro2" table:number-rows-repeated="2">
          <table:table-cell table:number-columns-repeated="2"/>
          <table:table-cell table:style-name="General_20_Text" table:number-columns-repeated="61"/>
          <table:table-cell/>
        </table:table-row>
        <table:table-row table:style-name="ro2" table:number-rows-repeated="1048498">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29 + Skills 8 + Gifts 4 + Powers 9 + Modifiers 0 = 50 / 50" calcext:value-type="string">
            <text:p>Attributes 29 + Skills 8 + Gifts 4 + Powers 9 + Modifiers 0 = 50 / 5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29" calcext:value-type="string">
            <text:p>Cost: 29</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F51];MAX([.C8:.C13])&lt;[$Background.F51]-1);&quot;Suggested max attribute rank = &quot;&amp;[$Background.F51];&quot;&quot;)" office:value-type="string" office:string-value="Suggested max attribute rank = 5" calcext:value-type="string" table:number-columns-spanned="2" table:number-rows-spanned="1">
            <text:p>Suggested max attribute rank = 5</text:p>
          </table:table-cell>
          <table:covered-table-cell/>
          <table:table-cell table:style-name="General_20_Text" table:number-columns-repeated="5"/>
          <table:table-cell/>
          <table:table-cell table:style-name="General_20_Text"/>
          <table:table-cell table:number-columns-repeated="54"/>
        </table:table-row>
        <table:table-row table:style-name="ro11">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9" calcext:value-type="float">
            <text:p>9</text:p>
          </table:table-cell>
          <table:table-cell table:style-name="General_20_Row_20_Heading_20_3" office:value-type="string" calcext:value-type="string">
            <text:p>Agility</text:p>
          </table:table-cell>
          <table:table-cell table:style-name="ce16" table:content-validation-name="val16" office:value-type="float" office:value="6" calcext:value-type="float">
            <text:p>6</text:p>
          </table:table-cell>
          <table:table-cell table:style-name="General_20_Number"/>
          <table:table-cell table:style-name="General_20_Text_20_Empty" table:formula="of:=VLOOKUP(AGILITY;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6" calcext:value-type="string">
            <text:p>06</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2" calcext:value-type="float">
            <text:p>2</text:p>
          </table:table-cell>
          <table:table-cell table:style-name="General_20_Row_20_Heading_20_3" office:value-type="string" calcext:value-type="string">
            <text:p>Brawn</text:p>
          </table:table-cell>
          <table:table-cell table:style-name="ce16" table:content-validation-name="val16" office:value-type="float" office:value="2" calcext:value-type="float">
            <text:p>2</text:p>
          </table:table-cell>
          <table:table-cell table:style-name="General_20_Number"/>
          <table:table-cell table:style-name="General_20_Text_20_Empty" table:formula="of:=VLOOKUP(BRAWN;LEVEL_CHART;2;FALSE())" office:value-type="string" office:string-value="Typical" calcext:value-type="string">
            <text:p>Typical</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55 kg (pony keg of beer)" calcext:value-type="string" table:number-columns-spanned="3" table:number-rows-spanned="1">
            <text:p>Normal Lift: 55 kg (pony keg of beer)</text:p>
          </table:table-cell>
          <table:covered-table-cell table:number-columns-repeated="2"/>
          <table:table-cell table:style-name="General_20_Number"/>
          <table:table-cell table:style-name="General_20_Number_20_Empty" table:formula="of:=IF(HAS_SUPER_LIFTING;BRAWN+POWER_LEVEL;BRAWN)" office:value-type="float" office:value="2" calcext:value-type="float">
            <text:p>2</text:p>
          </table:table-cell>
          <table:table-cell table:style-name="General_20_Number_20_Empty" table:formula="of:=TEXT(BRAWN;&quot;00&quot;)" office:value-type="string" office:string-value="02" calcext:value-type="string">
            <text:p>02</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5" calcext:value-type="float">
            <text:p>5</text:p>
          </table:table-cell>
          <table:table-cell table:style-name="General_20_Row_20_Heading_20_3" office:value-type="string" calcext:value-type="string">
            <text:p>Endurance</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120 kg (heavy adult)" calcext:value-type="string" table:number-columns-spanned="3" table:number-rows-spanned="1">
            <text:p>Max Lift: 120 kg (heavy adult)</text:p>
          </table:table-cell>
          <table:covered-table-cell table:number-columns-repeated="2"/>
          <table:table-cell table:style-name="General_20_Number"/>
          <table:table-cell/>
          <table:table-cell table:style-name="General_20_Number_20_Empty" table:formula="of:=TEXT(ENDURANCE;&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3" calcext:value-type="float">
            <text:p>3</text:p>
          </table:table-cell>
          <table:table-cell table:style-name="General_20_Row_20_Heading_20_3" office:value-type="string" calcext:value-type="string">
            <text:p>Presence</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PRESENCE;LEVEL_CHART;2;FALSE())" office:value-type="string" office:string-value="Typical" calcext:value-type="string">
            <text:p>Typical</text:p>
          </table:table-cell>
          <table:table-cell table:style-name="General_20_Number"/>
          <table:table-cell table:style-name="General_20_Text_20_Empty" table:formula="of:=IF(LIFTING_BRAWN&gt;0;&quot;Throws (25 kg): &quot;&amp;VLOOKUP(LIFTING_BRAWN;BRAWN_CHART;4;FALSE());&quot;&quot;)" office:value-type="string" office:string-value="Throws (25 kg): 2 m" calcext:value-type="string" table:number-columns-spanned="3" table:number-rows-spanned="1">
            <text:p>Throws (25 kg): 2 m</text:p>
          </table:table-cell>
          <table:covered-table-cell table:number-columns-repeated="2"/>
          <table:table-cell table:style-name="General_20_Number"/>
          <table:table-cell/>
          <table:table-cell table:style-name="General_20_Number_20_Empty" table:formula="of:=TEXT(PRESENCE;&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3" calcext:value-type="float">
            <text:p>3</text:p>
          </table:table-cell>
          <table:table-cell table:style-name="General_20_Row_20_Heading_20_3" office:value-type="string" calcext:value-type="string">
            <text:p>Reason</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REASON;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7" calcext:value-type="float">
            <text:p>7</text:p>
          </table:table-cell>
          <table:table-cell table:style-name="General_20_Row_20_Heading_20_3" office:value-type="string" calcext:value-type="string">
            <text:p>Power Level</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POWER_LEVEL;LEVEL_CHART;2;FALSE())" office:value-type="string" office:string-value="Fantastic" calcext:value-type="string">
            <text:p>Fantastic</text:p>
          </table:table-cell>
          <table:table-cell table:style-name="General_20_Number"/>
          <table:table-cell table:style-name="General_20_Number_20_Empty" table:formula="of:=IF(POWER_LEVEL&gt;0;VLOOKUP(POWER_LEVEL;POWER_LEVEL_CHART;5;FALSE());&quot;&quot;)" office:value-type="float" office:value="0.1" calcext:value-type="float">
            <text:p>0.1</text:p>
          </table:table-cell>
          <table:table-cell/>
          <table:table-cell table:style-name="General_20_Number_20_Empty" table:formula="of:=IF(POWER_LEVEL&gt;0;VLOOKUP(POWER_LEVEL;POWER_LEVEL_CHART;4;FALSE());&quot;&quot;)" office:value-type="float" office:value="0.01" calcext:value-type="float">
            <text:p>0.01</text:p>
          </table:table-cell>
          <table:table-cell table:style-name="General_20_Number"/>
          <table:table-cell/>
          <table:table-cell table:style-name="General_20_Number_20_Empty" table:formula="of:=TEXT(POWER_LEVEL;&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office:value-type="string" office:string-value="Max Range: 100 m" calcext:value-type="string">
            <text:p>Max Range: 100 m</text:p>
          </table:table-cell>
          <table:table-cell/>
          <table:table-cell table:style-name="General_20_Text_20_Empty" table:formula="of:=IF(DEFAULT_AREA_KM=&quot;&quot;;&quot;&quot;;&quot;Max Area: &quot;&amp;IF(DEFAULT_AREA_KM&lt;1;DEFAULT_AREA_KM*1000&amp;&quot; m&quot;;TEXT(DEFAULT_AREA_KM;&quot;#,###&quot;)&amp;&quot; km&quot;)&amp;&quot; radius&quot;)" office:value-type="string" office:string-value="Max Area: 10 m radius" calcext:value-type="string">
            <text:p>Max Area: 10 m radius</text:p>
          </table:table-cell>
          <table:table-cell table:number-columns-repeated="55"/>
        </table:table-row>
        <table:table-row table:style-name="ro2">
          <table:table-cell table:style-name="General_20_Total_20_Cost" table:formula="of:=SUM([.A8:.A13])" office:value-type="float" office:value="29" calcext:value-type="float">
            <text:p>29</text:p>
          </table:table-cell>
          <table:table-cell table:style-name="General_20_Total_20_Row_20_Heading" office:value-type="string" calcext:value-type="string">
            <text:p>Total</text:p>
          </table:table-cell>
          <table:table-cell table:style-name="General_20_Text"/>
          <table:table-cell table:style-name="General_20_Number" table:number-columns-repeated="3"/>
          <table:table-cell table:style-name="General_20_Text_20_Empty" table:formula="of:=MAX_RANGE_NOTE" office:value-type="string" office:string-value="Max Range: 100 m" calcext:value-type="string">
            <text:p>Max Range: 100 m</text:p>
          </table:table-cell>
          <table:table-cell/>
          <table:table-cell table:style-name="General_20_Text_20_Empty" table:formula="of:=MAX_AREA_NOTE" office:value-type="string" office:string-value="Max Area: 10 m radius" calcext:value-type="string">
            <text:p>Max Area: 10 m radius</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0]; VLOOKUP(AGILITY+POWER_LEVEL;AGILITY_CHART;2;FALSE());VLOOKUP(AGILITY;AGILITY_CHART;2;FALSE()))" office:value-type="string" office:string-value="40 km" calcext:value-type="string">
            <text:p>40 km</text:p>
          </table:table-cell>
          <table:table-cell/>
          <table:table-cell table:style-name="ce33" table:formula="of:=IF([.K20]; VLOOKUP(AGILITY+POWER_LEVEL;AGILITY_CHART;3;FALSE());VLOOKUP(AGILITY;AGILITY_CHART;3;FALSE()))" office:value-type="string" office:string-value="80 km" calcext:value-type="string">
            <text:p>80 km</text:p>
          </table:table-cell>
          <table:table-cell/>
          <table:table-cell table:style-name="ce33" table:formula="of:=IF([.K20]; VLOOKUP(AGILITY+POWER_LEVEL;AGILITY_CHART;4;FALSE());VLOOKUP(AGILITY;AGILITY_CHART;4;FALSE()))" office:value-type="string" office:string-value="240 km" calcext:value-type="string">
            <text:p>240 km</text:p>
          </table:table-cell>
          <table:table-cell/>
          <table:table-cell table:style-name="ce33" table:formula="of:=IF([.K20]; VLOOKUP(AGILITY+POWER_LEVEL;AGILITY_CHART;5;FALSE());VLOOKUP(AGILITY;AGILITY_CHART;5;FALSE()))" office:value-type="string" office:string-value="140,000 km/h" calcext:value-type="string">
            <text:p>140,000 km/h</text:p>
          </table:table-cell>
          <table:table-cell/>
          <table:table-cell table:style-name="General_20_Boolean_20_Empty" table:formula="of:=HAS_SUPER_RUNNING" office:value-type="boolean" office:boolean-value="true" calcext:value-type="boolean">
            <text:p>TRU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1]; VLOOKUP(AGILITY+POWER_LEVEL;AGILITY_CHART;6;FALSE());VLOOKUP(AGILITY;AGILITY_CHART;6;FALSE()))" office:value-type="string" office:string-value="13 m" calcext:value-type="string">
            <text:p>13 m</text:p>
          </table:table-cell>
          <table:table-cell/>
          <table:table-cell table:style-name="ce33" table:formula="of:=IF([.K21]; VLOOKUP(AGILITY+POWER_LEVEL;AGILITY_CHART;7;FALSE());VLOOKUP(AGILITY;AGILITY_CHART;7;FALSE()))" office:value-type="string" office:string-value="26 m" calcext:value-type="string">
            <text:p>26 m</text:p>
          </table:table-cell>
          <table:table-cell/>
          <table:table-cell table:style-name="ce33" table:formula="of:=IF([.K21]; VLOOKUP(AGILITY+POWER_LEVEL;AGILITY_CHART;8;FALSE());VLOOKUP(AGILITY;AGILITY_CHART;8;FALSE()))" office:value-type="string" office:string-value="78 m" calcext:value-type="string">
            <text:p>78 m</text:p>
          </table:table-cell>
          <table:table-cell/>
          <table:table-cell table:style-name="ce33" table:formula="of:=IF([.K21]; VLOOKUP(AGILITY+POWER_LEVEL;AGILITY_CHART;9;FALSE());VLOOKUP(AGILITY;AGILITY_CHART;9;FALSE()))" office:value-type="string" office:string-value="47 km/h" calcext:value-type="string">
            <text:p>47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2]; VLOOKUP(BRAWN+POWER_LEVEL;BRAWN_CHART;5;FALSE());VLOOKUP(BRAWN;BRAWN_CHART;5;FALSE()))" office:value-type="string" office:string-value="1 m" calcext:value-type="string">
            <text:p>1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3]; VLOOKUP(AGILITY+POWER_LEVEL;AGILITY_CHART;2;FALSE());IF([.K23]; VLOOKUP(AGILITY;AGILITY_CHART;2;FALSE());&quot;&quot;))">
            <text:p/>
          </table:table-cell>
          <table:table-cell/>
          <table:table-cell table:style-name="ce33" table:formula="of:=IF([.L23]; VLOOKUP(AGILITY+POWER_LEVEL;AGILITY_CHART;3;FALSE());IF([.K23]; VLOOKUP(AGILITY;AGILITY_CHART;3;FALSE());&quot;&quot;))">
            <text:p/>
          </table:table-cell>
          <table:table-cell/>
          <table:table-cell table:style-name="ce33" table:formula="of:=IF([.L23]; VLOOKUP(AGILITY+POWER_LEVEL;AGILITY_CHART;4;FALSE());IF([.K23]; VLOOKUP(AGILITY;AGILITY_CHART;4;FALSE());&quot;&quot;))">
            <text:p/>
          </table:table-cell>
          <table:table-cell/>
          <table:table-cell table:style-name="ce33" table:formula="of:=IF([.L23]; VLOOKUP(AGILITY+POWER_LEVEL;AGILITY_CHART;5;FALSE());IF([.K23];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37"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4]; VLOOKUP(AGILITY+POWER_LEVEL;AGILITY_CHART;2;FALSE());IF([.K24]; VLOOKUP(AGILITY;AGILITY_CHART;2;FALSE());&quot;&quot;))">
            <text:p/>
          </table:table-cell>
          <table:table-cell/>
          <table:table-cell table:style-name="ce33" table:formula="of:=IF([.L24]; VLOOKUP(AGILITY+POWER_LEVEL;AGILITY_CHART;3;FALSE());IF([.K24]; VLOOKUP(AGILITY;AGILITY_CHART;3;FALSE());&quot;&quot;))">
            <text:p/>
          </table:table-cell>
          <table:table-cell/>
          <table:table-cell table:style-name="ce34" table:formula="of:=IF([.L24]; VLOOKUP(AGILITY+POWER_LEVEL;AGILITY_CHART;10;FALSE());IF([.K24];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37"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5]; VLOOKUP(AGILITY+POWER_LEVEL;AGILITY_CHART;6;FALSE());IF([.K25]; VLOOKUP(AGILITY;AGILITY_CHART;6;FALSE());&quot;&quot;))">
            <text:p/>
          </table:table-cell>
          <table:table-cell/>
          <table:table-cell table:style-name="ce34" table:formula="of:=IF([.L25]; VLOOKUP(AGILITY+POWER_LEVEL;AGILITY_CHART;7;FALSE());IF([.K25]; VLOOKUP(AGILITY;AGILITY_CHART;7;FALSE());&quot;&quot;))">
            <text:p/>
          </table:table-cell>
          <table:table-cell/>
          <table:table-cell table:style-name="ce34" table:formula="of:=IF([.L25]; VLOOKUP(AGILITY+POWER_LEVEL;AGILITY_CHART;8;FALSE());IF([.K25]; VLOOKUP(AGILITY;AGILITY_CHART;8;FALSE());&quot;&quot;))">
            <text:p/>
          </table:table-cell>
          <table:table-cell/>
          <table:table-cell table:style-name="ce34" table:formula="of:=IF([.L25]; VLOOKUP(AGILITY+POWER_LEVEL;AGILITY_CHART;9;FALSE());IF([.K25];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29 + Skills 8 + Gifts 4 + Powers 9 + Modifiers 0 = 50 / 50" calcext:value-type="string">
            <text:p>Attributes 29 + Skills 8 + Gifts 4 + Powers 9 + Modifiers 0 = 50 / 50</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8" calcext:value-type="string">
            <text:p>Cost: 8</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2">
          <table:table-cell table:style-name="General_20_Number_20_Empty" table:formula="of:=IF([.K8]&gt;0;[.K8];&quot;&quot;)" office:value-type="float" office:value="1" calcext:value-type="float">
            <text:p>1</text:p>
          </table:table-cell>
          <table:table-cell table:style-name="General_20_Input_20_Select" table:content-validation-name="val17" office:value-type="string" calcext:value-type="string">
            <text:p>Athletics</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Athletics" calcext:value-type="string">
            <text:p>Athletics</text:p>
          </table:table-cell>
          <table:table-cell table:style-name="General_20_Column_20_Heading_20_3"/>
          <table:table-cell table:style-name="ce37" table:formula="of:=IF(AND([.B8]=&quot;&quot;;[.F8]=&quot;&quot;);FALSE();IF([.D8]=&quot;Y&quot;;TRUE();FALSE()))" office:value-type="boolean" office:boolean-value="false" calcext:value-type="boolean">
            <text:p>FALSE</text:p>
          </table:table-cell>
          <table:table-cell table:style-name="General_20_Number_20_Empty" table:formula="of:=IF([.H8]=&quot;&quot;;0;SKILL_GROUP_COST) + IF([.J8]=TRUE();EXPERTISE_COST;0)" office:value-type="float" office:value="1" calcext:value-type="float">
            <text:p>1</text:p>
          </table:table-cell>
          <table:table-cell table:style-name="General_20_Column_20_Heading_20_3"/>
          <table:table-cell table:style-name="General_20_Text_20_Empty" table:formula="of:=IF([.H8]=&quot;&quot;;&quot;&quot;;[.H8]&amp;CHAR(10))" office:value-type="string" office:string-value="Athletics&#10;" calcext:value-type="string">
            <text:p>Athletics</text:p>
            <text:p/>
          </table:table-cell>
          <table:table-cell table:number-columns-repeated="48"/>
        </table:table-row>
        <table:table-row table:style-name="ro12">
          <table:table-cell table:style-name="General_20_Number_20_Empty" table:formula="of:=IF([.K9]&gt;0;[.K9];&quot;&quot;)" office:value-type="float" office:value="2" calcext:value-type="float">
            <text:p>2</text:p>
          </table:table-cell>
          <table:table-cell table:style-name="General_20_Input_20_Select" table:content-validation-name="val17" office:value-type="string" calcext:value-type="string">
            <text:p>Hand-to-hand Combat</text:p>
          </table:table-cell>
          <table:table-cell/>
          <table:table-cell table:style-name="ce20" table:content-validation-name="val18" office:value-type="string" calcext:value-type="string">
            <text:p>Y</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Hand-to-hand Combat (+)" calcext:value-type="string">
            <text:p>Hand-to-hand Combat (+)</text:p>
          </table:table-cell>
          <table:table-cell table:style-name="General_20_Column_20_Heading_20_3"/>
          <table:table-cell table:style-name="ce37" table:formula="of:=IF(AND([.B9]=&quot;&quot;;[.F9]=&quot;&quot;);FALSE();IF([.D9]=&quot;Y&quot;;TRUE();FALSE()))" office:value-type="boolean" office:boolean-value="true" calcext:value-type="boolean">
            <text:p>TRUE</text:p>
          </table:table-cell>
          <table:table-cell table:style-name="General_20_Number_20_Empty" table:formula="of:=IF([.H9]=&quot;&quot;;0;SKILL_GROUP_COST) + IF([.J9]=TRUE();EXPERTISE_COST;0)" office:value-type="float" office:value="2" calcext:value-type="float">
            <text:p>2</text:p>
          </table:table-cell>
          <table:table-cell table:style-name="General_20_Column_20_Heading_20_3"/>
          <table:table-cell table:style-name="General_20_Text_20_Empty" table:formula="of:=IF([.H9]=&quot;&quot;;&quot;&quot;;[.H9]&amp;CHAR(10))" office:value-type="string" office:string-value="Hand-to-hand Combat (+)&#10;" calcext:value-type="string">
            <text:p>Hand-to-hand Combat (+)</text:p>
            <text:p/>
          </table:table-cell>
          <table:table-cell table:number-columns-repeated="48"/>
        </table:table-row>
        <table:table-row table:style-name="ro12">
          <table:table-cell table:style-name="General_20_Number_20_Empty" table:formula="of:=IF([.K10]&gt;0;[.K10];&quot;&quot;)" office:value-type="float" office:value="1" calcext:value-type="float">
            <text:p>1</text:p>
          </table:table-cell>
          <table:table-cell table:style-name="General_20_Input_20_Select" table:content-validation-name="val17" office:value-type="string" calcext:value-type="string">
            <text:p>Investiga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Investigation" calcext:value-type="string">
            <text:p>Investigation</text:p>
          </table:table-cell>
          <table:table-cell table:style-name="General_20_Column_20_Heading_20_3"/>
          <table:table-cell table:style-name="ce37" table:formula="of:=IF(AND([.B10]=&quot;&quot;;[.F10]=&quot;&quot;);FALSE();IF([.D10]=&quot;Y&quot;;TRUE();FALSE()))" office:value-type="boolean" office:boolean-value="false" calcext:value-type="boolean">
            <text:p>FALSE</text:p>
          </table:table-cell>
          <table:table-cell table:style-name="General_20_Number_20_Empty" table:formula="of:=IF([.H10]=&quot;&quot;;0;SKILL_GROUP_COST) + IF([.J10]=TRUE();EXPERTISE_COST;0)" office:value-type="float" office:value="1" calcext:value-type="float">
            <text:p>1</text:p>
          </table:table-cell>
          <table:table-cell table:style-name="General_20_Column_20_Heading_20_3"/>
          <table:table-cell table:style-name="General_20_Text_20_Empty" table:formula="of:=IF([.H10]=&quot;&quot;;&quot;&quot;;[.H10]&amp;CHAR(10))" office:value-type="string" office:string-value="Investigation&#10;" calcext:value-type="string">
            <text:p>Investigation</text:p>
            <text:p/>
          </table:table-cell>
          <table:table-cell table:number-columns-repeated="48"/>
        </table:table-row>
        <table:table-row table:style-name="ro12">
          <table:table-cell table:style-name="General_20_Number_20_Empty" table:formula="of:=IF([.K11]&gt;0;[.K11];&quot;&quot;)" office:value-type="float" office:value="1" calcext:value-type="float">
            <text:p>1</text:p>
          </table:table-cell>
          <table:table-cell table:style-name="General_20_Input_20_Select" table:content-validation-name="val17" office:value-type="string" calcext:value-type="string">
            <text:p>Percep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office:value-type="string" office:string-value="Perception" calcext:value-type="string">
            <text:p>Perception</text:p>
          </table:table-cell>
          <table:table-cell table:style-name="General_20_Column_20_Heading_20_3"/>
          <table:table-cell table:style-name="ce37" table:formula="of:=IF(AND([.B11]=&quot;&quot;;[.F11]=&quot;&quot;);FALSE();IF([.D11]=&quot;Y&quot;;TRUE();FALSE()))" office:value-type="boolean" office:boolean-value="false" calcext:value-type="boolean">
            <text:p>FALSE</text:p>
          </table:table-cell>
          <table:table-cell table:style-name="General_20_Number_20_Empty" table:formula="of:=IF([.H11]=&quot;&quot;;0;SKILL_GROUP_COST) + IF([.J11]=TRUE();EXPERTISE_COST;0)" office:value-type="float" office:value="1" calcext:value-type="float">
            <text:p>1</text:p>
          </table:table-cell>
          <table:table-cell table:style-name="General_20_Column_20_Heading_20_3"/>
          <table:table-cell table:style-name="General_20_Text_20_Empty" table:formula="of:=IF([.H11]=&quot;&quot;;&quot;&quot;;[.H11]&amp;CHAR(10))" office:value-type="string" office:string-value="Perception&#10;" calcext:value-type="string">
            <text:p>Perception</text:p>
            <text:p/>
          </table:table-cell>
          <table:table-cell table:number-columns-repeated="48"/>
        </table:table-row>
        <table:table-row table:style-name="ro12">
          <table:table-cell table:style-name="General_20_Number_20_Empty" table:formula="of:=IF([.K12]&gt;0;[.K12];&quot;&quot;)" office:value-type="float" office:value="1" calcext:value-type="float">
            <text:p>1</text:p>
          </table:table-cell>
          <table:table-cell table:style-name="General_20_Input_20_Select" table:content-validation-name="val17" office:value-type="string" calcext:value-type="string">
            <text:p>Range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office:value-type="string" office:string-value="Ranged Combat" calcext:value-type="string">
            <text:p>Ranged Combat</text:p>
          </table:table-cell>
          <table:table-cell table:style-name="General_20_Column_20_Heading_20_3"/>
          <table:table-cell table:style-name="ce37" table:formula="of:=IF(AND([.B12]=&quot;&quot;;[.F12]=&quot;&quot;);FALSE();IF([.D12]=&quot;Y&quot;;TRUE();FALSE()))" office:value-type="boolean" office:boolean-value="false" calcext:value-type="boolean">
            <text:p>FALSE</text:p>
          </table:table-cell>
          <table:table-cell table:style-name="General_20_Number_20_Empty" table:formula="of:=IF([.H12]=&quot;&quot;;0;SKILL_GROUP_COST) + IF([.J12]=TRUE();EXPERTISE_COST;0)" office:value-type="float" office:value="1" calcext:value-type="float">
            <text:p>1</text:p>
          </table:table-cell>
          <table:table-cell table:style-name="General_20_Column_20_Heading_20_3"/>
          <table:table-cell table:style-name="General_20_Text_20_Empty" table:formula="of:=IF([.H12]=&quot;&quot;;&quot;&quot;;[.H12]&amp;CHAR(10))" office:value-type="string" office:string-value="Ranged Combat&#10;" calcext:value-type="string">
            <text:p>Ranged Combat</text:p>
            <text:p/>
          </table:table-cell>
          <table:table-cell table:number-columns-repeated="48"/>
        </table:table-row>
        <table:table-row table:style-name="ro12">
          <table:table-cell table:style-name="General_20_Number_20_Empty" table:formula="of:=IF([.K13]&gt;0;[.K13];&quot;&quot;)" office:value-type="float" office:value="1" calcext:value-type="float">
            <text:p>1</text:p>
          </table:table-cell>
          <table:table-cell table:style-name="General_20_Input_20_Select" table:content-validation-name="val17" office:value-type="string" calcext:value-type="string">
            <text:p>Stealth</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office:value-type="string" office:string-value="Stealth" calcext:value-type="string">
            <text:p>Stealth</text:p>
          </table:table-cell>
          <table:table-cell table:style-name="General_20_Column_20_Heading_20_3"/>
          <table:table-cell table:style-name="ce37" table:formula="of:=IF(AND([.B13]=&quot;&quot;;[.F13]=&quot;&quot;);FALSE();IF([.D13]=&quot;Y&quot;;TRUE();FALSE()))" office:value-type="boolean" office:boolean-value="false" calcext:value-type="boolean">
            <text:p>FALSE</text:p>
          </table:table-cell>
          <table:table-cell table:style-name="General_20_Number_20_Empty" table:formula="of:=IF([.H13]=&quot;&quot;;0;SKILL_GROUP_COST) + IF([.J13]=TRUE();EXPERTISE_COST;0)" office:value-type="float" office:value="1" calcext:value-type="float">
            <text:p>1</text:p>
          </table:table-cell>
          <table:table-cell table:style-name="General_20_Column_20_Heading_20_3"/>
          <table:table-cell table:style-name="General_20_Text_20_Empty" table:formula="of:=IF([.H13]=&quot;&quot;;&quot;&quot;;[.H13]&amp;CHAR(10))" office:value-type="string" office:string-value="Stealth&#10;" calcext:value-type="string">
            <text:p>Stealth</text:p>
            <text:p/>
          </table:table-cell>
          <table:table-cell table:number-columns-repeated="48"/>
        </table:table-row>
        <table:table-row table:style-name="ro12">
          <table:table-cell table:style-name="General_20_Number_20_Empty" table:formula="of:=IF([.K14]&gt;0;[.K14];&quot;&quot;)" office:value-type="float" office:value="1" calcext:value-type="float">
            <text:p>1</text:p>
          </table:table-cell>
          <table:table-cell table:style-name="General_20_Input_20_Select" table:content-validation-name="val17" office:value-type="string" calcext:value-type="string">
            <text:p>Survival</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4]=&quot;&quot;;IF([.B14]=&quot;&quot;;&quot;&quot;;[.B14]);[.F14])&amp;IF([.J14]=FALSE();&quot;&quot;;&quot; (+)&quot;)" office:value-type="string" office:string-value="Survival" calcext:value-type="string">
            <text:p>Survival</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1" calcext:value-type="float">
            <text:p>1</text:p>
          </table:table-cell>
          <table:table-cell table:style-name="General_20_Column_20_Heading_20_3"/>
          <table:table-cell table:style-name="General_20_Text_20_Empty" table:formula="of:=IF([.H14]=&quot;&quot;;&quot;&quot;;[.H14]&amp;CHAR(10))" office:value-type="string" office:string-value="Survival&#10;" calcext:value-type="string">
            <text:p>Survival</text:p>
            <text:p/>
          </table:table-cell>
          <table:table-cell table:number-columns-repeated="48"/>
        </table:table-row>
        <table:table-row table:style-name="ro12">
          <table:table-cell table:style-name="General_20_Number_20_Empty" table:formula="of:=IF([.K15]&gt;0;[.K1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text:p/>
          </table:table-cell>
          <table:table-cell table:style-name="General_20_Column_20_Heading_20_3"/>
          <table:table-cell table:style-name="ce37" table:formula="of:=IF(AND([.B15]=&quot;&quot;;[.F15]=&quot;&quot;);FALSE();IF([.D15]=&quot;Y&quot;;TRUE();FALSE()))" office:value-type="boolean" office:boolean-value="false" calcext:value-type="boolean">
            <text:p>FALSE</text:p>
          </table:table-cell>
          <table:table-cell table:style-name="General_20_Number_20_Empty" table:formula="of:=IF([.H15]=&quot;&quot;;0;SKILL_GROUP_COST) + IF([.J15]=TRUE();EXPERTISE_COST;0)" office:value-type="float" office:value="0" calcext:value-type="float">
            <text:p>0</text:p>
          </table:table-cell>
          <table:table-cell table:style-name="General_20_Column_20_Heading_20_3"/>
          <table:table-cell table:style-name="General_20_Text_20_Empty" table:formula="of:=IF([.H15]=&quot;&quot;;&quot;&quot;;[.H15]&amp;CHAR(10))">
            <text:p/>
          </table:table-cell>
          <table:table-cell table:number-columns-repeated="48"/>
        </table:table-row>
        <table:table-row table:style-name="ro12">
          <table:table-cell table:style-name="General_20_Number_20_Empty" table:formula="of:=IF([.K16]&gt;0;[.K1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0" calcext:value-type="float">
            <text:p>0</text:p>
          </table:table-cell>
          <table:table-cell table:style-name="General_20_Column_20_Heading_20_3"/>
          <table:table-cell table:style-name="General_20_Text_20_Empty" table:formula="of:=IF([.H16]=&quot;&quot;;&quot;&quot;;[.H16]&amp;CHAR(10))">
            <text:p/>
          </table:table-cell>
          <table:table-cell table:number-columns-repeated="48"/>
        </table:table-row>
        <table:table-row table:style-name="ro12">
          <table:table-cell table:style-name="General_20_Number_20_Empty" table:formula="of:=IF([.K17]&gt;0;[.K17];&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0" calcext:value-type="float">
            <text:p>0</text:p>
          </table:table-cell>
          <table:table-cell table:style-name="General_20_Column_20_Heading_20_3"/>
          <table:table-cell table:style-name="General_20_Text_20_Empty" table:formula="of:=IF([.H17]=&quot;&quot;;&quot;&quot;;[.H17]&amp;CHAR(10))">
            <text:p/>
          </table:table-cell>
          <table:table-cell table:number-columns-repeated="48"/>
        </table:table-row>
        <table:table-row table:style-name="ro12">
          <table:table-cell table:style-name="General_20_Number_20_Empty" table:formula="of:=IF([.K18]&gt;0;[.K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0" calcext:value-type="float">
            <text:p>0</text:p>
          </table:table-cell>
          <table:table-cell table:style-name="General_20_Column_20_Heading_20_3"/>
          <table:table-cell table:style-name="General_20_Text_20_Empty" table:formula="of:=IF([.H18]=&quot;&quot;;&quot;&quot;;[.H18]&amp;CHAR(10))">
            <text:p/>
          </table:table-cell>
          <table:table-cell table:number-columns-repeated="48"/>
        </table:table-row>
        <table:table-row table:style-name="ro12">
          <table:table-cell table:style-name="General_20_Number_20_Empty" table:formula="of:=IF([.K19]&gt;0;[.K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0" calcext:value-type="float">
            <text:p>0</text:p>
          </table:table-cell>
          <table:table-cell table:style-name="General_20_Column_20_Heading_20_3"/>
          <table:table-cell table:style-name="General_20_Text_20_Empty" table:formula="of:=IF([.H19]=&quot;&quot;;&quot;&quot;;[.H19]&amp;CHAR(10))">
            <text:p/>
          </table:table-cell>
          <table:table-cell table:number-columns-repeated="48"/>
        </table:table-row>
        <table:table-row table:style-name="ro12">
          <table:table-cell table:style-name="General_20_Number_20_Empty" table:formula="of:=IF([.K20]&gt;0;[.K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0" calcext:value-type="float">
            <text:p>0</text:p>
          </table:table-cell>
          <table:table-cell table:style-name="General_20_Column_20_Heading_20_3"/>
          <table:table-cell table:style-name="General_20_Text_20_Empty" table:formula="of:=IF([.H20]=&quot;&quot;;&quot;&quot;;[.H20]&amp;CHAR(10))">
            <text:p/>
          </table:table-cell>
          <table:table-cell table:number-columns-repeated="48"/>
        </table:table-row>
        <table:table-row table:style-name="ro12">
          <table:table-cell table:style-name="General_20_Number_20_Empty" table:formula="of:=IF([.K21]&gt;0;[.K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0" calcext:value-type="float">
            <text:p>0</text:p>
          </table:table-cell>
          <table:table-cell table:style-name="General_20_Column_20_Heading_20_3"/>
          <table:table-cell table:style-name="General_20_Text_20_Empty" table:formula="of:=IF([.H21]=&quot;&quot;;&quot;&quot;;[.H21]&amp;CHAR(10))">
            <text:p/>
          </table:table-cell>
          <table:table-cell table:number-columns-repeated="48"/>
        </table:table-row>
        <table:table-row table:style-name="ro12">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CHAR(10))">
            <text:p/>
          </table:table-cell>
          <table:table-cell table:number-columns-repeated="48"/>
        </table:table-row>
        <table:table-row table:style-name="ro12">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CHAR(10))">
            <text:p/>
          </table:table-cell>
          <table:table-cell table:number-columns-repeated="48"/>
        </table:table-row>
        <table:table-row table:style-name="ro12">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CHAR(10))">
            <text:p/>
          </table:table-cell>
          <table:table-cell table:number-columns-repeated="48"/>
        </table:table-row>
        <table:table-row table:style-name="ro12">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CHAR(10))">
            <text:p/>
          </table:table-cell>
          <table:table-cell table:number-columns-repeated="48"/>
        </table:table-row>
        <table:table-row table:style-name="ro12">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CHAR(10))">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8" calcext:value-type="float">
            <text:p>8</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29 + Skills 8 + Gifts 4 + Powers 9 + Modifiers 0 = 50 / 50" calcext:value-type="string">
            <text:p>Attributes 29 + Skills 8 + Gifts 4 + Powers 9 + Modifiers 0 = 50 / 5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4" calcext:value-type="string">
            <text:p>Cost: 4</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3">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2">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Elusive</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Elusive" calcext:value-type="string">
            <text:p>Elusive</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8]=&quot;&quot;;&quot;&quot;;[.G8]&amp;CHAR(10))" office:value-type="string" office:string-value="Elusive&#10;" calcext:value-type="string">
            <text:p>Elusive</text:p>
            <text:p/>
          </table:table-cell>
          <table:table-cell table:number-columns-repeated="52"/>
        </table:table-row>
        <table:table-row table:style-name="ro12">
          <table:table-cell table:style-name="General_20_Number_20_Empty" table:formula="of:=[.I9]" office:value-type="float" office:value="1" calcext:value-type="float">
            <text:p>1</text:p>
          </table:table-cell>
          <table:table-cell table:style-name="General_20_Warning_20_Empty" table:formula="of:=IF([.J9]=&quot;&quot;;&quot;&quot;;&quot;●&quot;)">
            <text:p/>
          </table:table-cell>
          <table:table-cell table:style-name="General_20_Input_20_Select" table:content-validation-name="val19" office:value-type="string" calcext:value-type="string">
            <text:p>Lightning Strike</text:p>
          </table:table-cell>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office:value-type="string" office:string-value="Lightning Strike" calcext:value-type="string">
            <text:p>Lightning Strike</text:p>
          </table:table-cell>
          <table:table-cell table:style-name="General_20_Column_20_Heading_20_3"/>
          <table:table-cell table:style-name="General_20_Number_20_Empty" table:formula="of:=IF([.G9]=&quot;&quot;; &quot;&quot;; IF([.G9]=&quot;&quot;; 0; 1))" office:value-type="float" office:value="1" calcext:value-type="float">
            <text:p>1</text:p>
          </table:table-cell>
          <table:table-cell table:style-name="General_20_Text_20_Empty" table:formula="of:=IF(AND([.C9]=&quot;Pro From Dover&quot;;LEN([.E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9]=&quot;&quot;;&quot;&quot;;[.G9]&amp;CHAR(10))" office:value-type="string" office:string-value="Lightning Strike&#10;" calcext:value-type="string">
            <text:p>Lightning Strike</text:p>
            <text:p/>
          </table:table-cell>
          <table:table-cell table:number-columns-repeated="52"/>
        </table:table-row>
        <table:table-row table:style-name="ro12">
          <table:table-cell table:style-name="General_20_Number_20_Empty" table:formula="of:=[.I10]" office:value-type="float" office:value="1" calcext:value-type="float">
            <text:p>1</text:p>
          </table:table-cell>
          <table:table-cell table:style-name="General_20_Warning_20_Empty" table:formula="of:=IF([.J10]=&quot;&quot;;&quot;&quot;;&quot;●&quot;)">
            <text:p/>
          </table:table-cell>
          <table:table-cell table:style-name="General_20_Input_20_Select" table:content-validation-name="val19" office:value-type="string" calcext:value-type="string">
            <text:p>Master Plan</text:p>
          </table:table-cell>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office:value-type="string" office:string-value="Master Plan" calcext:value-type="string">
            <text:p>Master Plan</text:p>
          </table:table-cell>
          <table:table-cell table:style-name="General_20_Column_20_Heading_20_3"/>
          <table:table-cell table:style-name="General_20_Number_20_Empty" table:formula="of:=IF([.G10]=&quot;&quot;; &quot;&quot;; IF([.G10]=&quot;&quot;; 0; 1))" office:value-type="float" office:value="1" calcext:value-type="float">
            <text:p>1</text:p>
          </table:table-cell>
          <table:table-cell table:style-name="General_20_Text_20_Empty" table:formula="of:=IF(AND([.C10]=&quot;Pro From Dover&quot;;LEN([.E1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0]=&quot;&quot;;&quot;&quot;;[.G10]&amp;CHAR(10))" office:value-type="string" office:string-value="Master Plan&#10;" calcext:value-type="string">
            <text:p>Master Plan</text:p>
            <text:p/>
          </table:table-cell>
          <table:table-cell table:number-columns-repeated="52"/>
        </table:table-row>
        <table:table-row table:style-name="ro12">
          <table:table-cell table:style-name="General_20_Number_20_Empty" table:formula="of:=[.I11]" office:value-type="float" office:value="1" calcext:value-type="float">
            <text:p>1</text:p>
          </table:table-cell>
          <table:table-cell table:style-name="General_20_Warning_20_Empty" table:formula="of:=IF([.J11]=&quot;&quot;;&quot;&quot;;&quot;●&quot;)">
            <text:p/>
          </table:table-cell>
          <table:table-cell table:style-name="General_20_Input_20_Select" table:content-validation-name="val19" office:value-type="string" calcext:value-type="string">
            <text:p>Team Player</text:p>
          </table:table-cell>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office:value-type="string" office:string-value="Team Player" calcext:value-type="string">
            <text:p>Team Player</text:p>
          </table:table-cell>
          <table:table-cell table:style-name="General_20_Column_20_Heading_20_3"/>
          <table:table-cell table:style-name="General_20_Number_20_Empty" table:formula="of:=IF([.G11]=&quot;&quot;; &quot;&quot;; IF([.G11]=&quot;&quot;; 0; 1))" office:value-type="float" office:value="1" calcext:value-type="float">
            <text:p>1</text:p>
          </table:table-cell>
          <table:table-cell table:style-name="General_20_Text_20_Empty" table:formula="of:=IF(AND([.C11]=&quot;Pro From Dover&quot;;LEN([.E1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1]=&quot;&quot;;&quot;&quot;;[.G11]&amp;CHAR(10))" office:value-type="string" office:string-value="Team Player&#10;" calcext:value-type="string">
            <text:p>Team Player</text:p>
            <text:p/>
          </table:table-cell>
          <table:table-cell table:number-columns-repeated="52"/>
        </table:table-row>
        <table:table-row table:style-name="ro12">
          <table:table-cell table:style-name="General_20_Number_20_Empty" table:formula="of:=[.I12]">
            <text:p/>
          </table:table-cell>
          <table:table-cell table:style-name="General_20_Warning_20_Empty" table:formula="of:=IF([.J1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text:p/>
          </table:table-cell>
          <table:table-cell table:style-name="General_20_Column_20_Heading_20_3"/>
          <table:table-cell table:style-name="General_20_Number_20_Empty" table:formula="of:=IF([.G12]=&quot;&quot;; &quot;&quot;; IF([.G12]=&quot;&quot;; 0; 1))">
            <text:p/>
          </table:table-cell>
          <table:table-cell table:style-name="General_20_Text_20_Empty" table:formula="of:=IF(AND([.C12]=&quot;Pro From Dover&quot;;LEN([.E1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2]=&quot;&quot;;&quot;&quot;;[.G12]&amp;CHAR(10))">
            <text:p/>
          </table:table-cell>
          <table:table-cell table:number-columns-repeated="52"/>
        </table:table-row>
        <table:table-row table:style-name="ro12">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3]=&quot;&quot;;&quot;&quot;;[.G13]&amp;CHAR(10))">
            <text:p/>
          </table:table-cell>
          <table:table-cell table:number-columns-repeated="52"/>
        </table:table-row>
        <table:table-row table:style-name="ro12">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4]=&quot;&quot;;&quot;&quot;;[.G14]&amp;CHAR(10))">
            <text:p/>
          </table:table-cell>
          <table:table-cell table:number-columns-repeated="52"/>
        </table:table-row>
        <table:table-row table:style-name="ro12">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5]=&quot;&quot;;&quot;&quot;;[.G15]&amp;CHAR(10))">
            <text:p/>
          </table:table-cell>
          <table:table-cell table:number-columns-repeated="52"/>
        </table:table-row>
        <table:table-row table:style-name="ro12">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6]=&quot;&quot;;&quot;&quot;;[.G16]&amp;CHAR(10))">
            <text:p/>
          </table:table-cell>
          <table:table-cell table:number-columns-repeated="52"/>
        </table:table-row>
        <table:table-row table:style-name="ro12">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7]=&quot;&quot;;&quot;&quot;;[.G17]&amp;CHAR(10))">
            <text:p/>
          </table:table-cell>
          <table:table-cell table:number-columns-repeated="52"/>
        </table:table-row>
        <table:table-row table:style-name="ro12">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8]=&quot;&quot;;&quot;&quot;;[.G18]&amp;CHAR(10))">
            <text:p/>
          </table:table-cell>
          <table:table-cell table:number-columns-repeated="52"/>
        </table:table-row>
        <table:table-row table:style-name="ro12">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9]=&quot;&quot;;&quot;&quot;;[.G19]&amp;CHAR(10))">
            <text:p/>
          </table:table-cell>
          <table:table-cell table:number-columns-repeated="52"/>
        </table:table-row>
        <table:table-row table:style-name="ro12">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0]=&quot;&quot;;&quot;&quot;;[.G20]&amp;CHAR(10))">
            <text:p/>
          </table:table-cell>
          <table:table-cell table:number-columns-repeated="52"/>
        </table:table-row>
        <table:table-row table:style-name="ro12">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1]=&quot;&quot;;&quot;&quot;;[.G21]&amp;CHAR(10))">
            <text:p/>
          </table:table-cell>
          <table:table-cell table:number-columns-repeated="52"/>
        </table:table-row>
        <table:table-row table:style-name="ro12">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2]=&quot;&quot;;&quot;&quot;;[.G22]&amp;CHAR(10))">
            <text:p/>
          </table:table-cell>
          <table:table-cell table:number-columns-repeated="52"/>
        </table:table-row>
        <table:table-row table:style-name="ro12">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3]=&quot;&quot;;&quot;&quot;;[.G23]&amp;CHAR(10))">
            <text:p/>
          </table:table-cell>
          <table:table-cell table:number-columns-repeated="52"/>
        </table:table-row>
        <table:table-row table:style-name="ro12">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4]=&quot;&quot;;&quot;&quot;;[.G24]&amp;CHAR(10))">
            <text:p/>
          </table:table-cell>
          <table:table-cell table:number-columns-repeated="52"/>
        </table:table-row>
        <table:table-row table:style-name="ro12">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5]=&quot;&quot;;&quot;&quot;;[.G25]&amp;CHAR(10))">
            <text:p/>
          </table:table-cell>
          <table:table-cell table:number-columns-repeated="52"/>
        </table:table-row>
        <table:table-row table:style-name="ro12">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6]=&quot;&quot;;&quot;&quot;;[.G26]&amp;CHAR(10))">
            <text:p/>
          </table:table-cell>
          <table:table-cell table:number-columns-repeated="52"/>
        </table:table-row>
        <table:table-row table:style-name="ro12">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4" calcext:value-type="float">
            <text:p>4</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29 + Skills 8 + Gifts 4 + Powers 9 + Modifiers 0 = 50 / 50" calcext:value-type="string">
            <text:p>Attributes 29 + Skills 8 + Gifts 4 + Powers 9 + Modifiers 0 = 50 / 50</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9" calcext:value-type="string">
            <text:p>Cost: 9</text:p>
          </table:table-cell>
          <table:table-cell table:style-name="General_20_Text"/>
          <table:table-cell table:number-columns-repeated="61"/>
        </table:table-row>
        <table:table-row table:style-name="ro14">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2">
          <table:table-cell table:style-name="General_20_Number_20_Empty" table:formula="of:=[.Z9]" office:value-type="float" office:value="1" calcext:value-type="float">
            <text:p>1</text:p>
          </table:table-cell>
          <table:table-cell table:style-name="ce18" table:formula="of:=IF([.AY9]=&quot;&quot;;&quot;&quot;;&quot;●&quot;)">
            <text:p/>
          </table:table-cell>
          <table:table-cell table:style-name="General_20_Input_20_Select" table:content-validation-name="val21" office:value-type="string" calcext:value-type="string">
            <text:p>Damage Resistance</text:p>
          </table:table-cell>
          <table:table-cell table:style-name="General_20_Number"/>
          <table:table-cell table:style-name="General_20_Input"/>
          <table:table-cell table:style-name="General_20_Number"/>
          <table:table-cell table:style-name="General_20_Text_20_Empty" table:formula="of:=IF(OR([.C9]=&quot;&quot;;ISNUMBER(FIND(LOWER(&quot;Select a&quot;);LOWER([.C9]))));&quot;&quot;;[.AX9])" office:value-type="string" office:string-value="Damage Resistance" calcext:value-type="string">
            <text:p>Damage Resistance</text:p>
          </table:table-cell>
          <table:table-cell table:style-name="General_20_Number"/>
          <table:table-cell table:style-name="General_20_Text_20_Empty" table:formula="of:=IF(OR([.C9]=&quot;&quot;;ISNUMBER(FIND(LOWER(&quot;Select a&quot;);LOWER([.C9]))));&quot;&quot;;VLOOKUP([.C9];POWERS_CHART;3;FALSE()))" office:value-type="string" office:string-value="Constant" calcext:value-type="string">
            <text:p>Constant</text:p>
          </table:table-cell>
          <table:table-cell table:style-name="General_20_Text_20_Empty" table:formula="of:=IF(OR([.C9]=&quot;&quot;;ISNUMBER(FIND(LOWER(&quot;Select a&quot;);LOWER([.C9]))));&quot;&quot;;VLOOKUP([.C9];POWERS_CHART;4;FALSE()))" office:value-type="string" office:string-value="Self-only" calcext:value-type="string">
            <text:p>Self-only</text:p>
          </table:table-cell>
          <table:table-cell table:style-name="General_20_Text_20_Empty" table:formula="of:=IF(OR([.C9]=&quot;&quot;;ISNUMBER(FIND(&quot;select a&quot;;LOWER([.C9]))));&quot;&quot;;IF(OR(ISNUMBER(FIND(&quot;area&quot;;LOWER([.E9])));ISNUMBER(FIND(&quot;explo&quot;;LOWER([.E9])));ISNUMBER(FIND(&quot;mass&quot;;LOWER([.E9]))));&quot;Area&quot;;VLOOKUP([.C9];POWERS_CHART;5;FALSE())))">
            <text:p/>
          </table:table-cell>
          <table:table-cell table:style-name="General_20_Text_20_Empty" table:formula="of:=IF(OR([.C9]=&quot;&quot;;ISNUMBER(FIND(LOWER(&quot;Select a&quot;);LOWER([.C9]))));&quot;&quot;;VLOOKUP([.C9];POWERS_CHART;6;FALSE()))">
            <text:p/>
          </table:table-cell>
          <table:table-cell/>
          <table:table-cell table:style-name="General_20_Number"/>
          <table:table-cell table:style-name="ce26" table:formula="of:=IF([.C9]=&quot;&quot;;&quot;&quot;;VLOOKUP([.C9];POWERS_CHART;7;FALSE()))" office:value-type="float" office:value="0" calcext:value-type="float">
            <text:p/>
          </table:table-cell>
          <table:table-cell table:style-name="General_20_Text_20_Empty" table:formula="of:=IF([.C9]=&quot;&quot;;&quot;&quot;;VLOOKUP([.C9];POWERS_CHART;8;FALSE()))" office:value-type="float" office:value="0" calcext:value-type="float">
            <text:p/>
          </table:table-cell>
          <table:table-cell table:style-name="General_20_Text_20_Empty" table:formula="of:=IF([.C9]=&quot;&quot;;&quot;&quot;;VLOOKUP([.C9];POWERS_CHART;9;FALSE()))" office:value-type="float" office:value="0" calcext:value-type="float">
            <text:p/>
          </table:table-cell>
          <table:table-cell table:style-name="General_20_Number"/>
          <table:table-cell table:style-name="General_20_Boolean_20_Empty" table:formula="of:=IF([.C9]=&quot;&quot;;FALSE();OR(IF([.O9]=&quot;&quot;;FALSE();TRUE());IF([.P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12;FALSE()))" office:value-type="float" office:value="27" calcext:value-type="float">
            <text:p>27</text:p>
          </table:table-cell>
          <table:table-cell table:style-name="General_20_Number_20_Empty" table:formula="of:=IF(OR([.O9]=&quot;&quot;; [.C9]=&quot;Ultra-power&quot;);&quot;&quot;;VLOOKUP([.O9];POWERS_CHART;12;FALSE()))">
            <text:p/>
          </table:table-cell>
          <table:table-cell table:style-name="General_20_Number_20_Empty" table:formula="of:=IF(OR([.P9]=&quot;&quot;; [.C9]=&quot;Ultra-power&quot;);&quot;&quot;;VLOOKUP([.P9];POWERS_CHART;12;FALSE()))">
            <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office:value-type="string" office:string-value="Damage Resistance" calcext:value-type="string">
            <text:p>Damage Resistance</text:p>
          </table:table-cell>
          <table:table-cell table:style-name="General_20_Text_20_Empty" table:formula="of:=IF([.AU9];[.AW9];IF([.E9]=&quot;&quot;;[.AW9];[.E9]))" office:value-type="string" office:string-value="Damage Resistance" calcext:value-type="string">
            <text:p>Damage Resistance</text:p>
          </table:table-cell>
          <table:table-cell table:style-name="General_20_Text_20_Empty" table:formula="of:=IF([.C9]=&quot;&quot;; &quot;&quot;;IF(AND([.AR9];[.E9]=&quot;&quot;); &quot;Specify the [Attribute] in the Custom Power Name.&quot;&amp;CHAR(10); &quot;&quot;)&amp;IF(AND([.AS9];[.E9]=&quot;&quot;); &quot;Specify the [Element] in the Custom Power Name.&quot;&amp;CHAR(10); &quot;&quot;)&amp;IF(AND([.AT9];[.E9]=&quot;&quot;); &quot;Specify the [Transformation] type in the Custom Power Name.&quot;&amp;CHAR(10); &quot;&quot;)&amp;IF(AND([.S9];NOT([.T9]);NOT([.AU9]));&quot;Purchase a prerequisite for &quot;&amp;[.C9]&amp;&quot; (&quot;&amp;[.O9]&amp;[.P10]&amp;[.Q10]&amp;&quot;).&quot;&amp;CHAR(10); &quot;&quot;)&amp;IF(AND([.AU9];NOT([.T9]));&quot;Ultra-power requires five theme powers.&quot;&amp;CHAR(10); &quot;&quot;))&amp;IF(AND([.AU9];OR(LEN([.AV9])&lt;1;[.AV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Adept at avoiding attacks</text:p>
          </table:table-cell>
          <table:table-cell/>
          <table:table-cell table:style-name="General_20_Text_20_Empty" table:formula="of:=[.AL10]&amp;[.AM10]&amp;[.AN10]&amp;[.AO10]&amp;[.AP10]&amp;[.AQ10]">
            <text:p/>
          </table:table-cell>
          <table:table-cell/>
          <table:table-cell table:style-name="General_20_Text_20_Empty" table:formula="of:=IF([.C10]=&quot;&quot;;&quot;&quot;;[.C10])&amp;IF(OR([.C10]=&quot;&quot;;[.E10]=&quot;&quot;);&quot;&quot;;&quot;; &quot;)&amp;IF([.E10]=&quot;&quot;;&quot;&quot;;[.E10])" office:value-type="string" office:string-value="Adept at avoiding attacks" calcext:value-type="string">
            <text:p>Adept at avoiding attacks</text:p>
          </table:table-cell>
          <table:table-cell table:number-columns-repeated="2"/>
          <table:table-cell table:style-name="ce26" table:formula="of:=IF([.J9]=&quot;&quot;;&quot;&quot;;&quot;, &quot;&amp;[.J9])" office:value-type="string" office:string-value=", Self-only" calcext:value-type="string">
            <text:p>, Self-only</text:p>
          </table:table-cell>
          <table:table-cell table:style-name="ce26" table:formula="of:=IF([.K9]=&quot;&quot;;&quot;&quot;;&quot;, &quot;&amp;[.K9])">
            <text:p/>
          </table:table-cell>
          <table:table-cell table:style-name="ce26" table:formula="of:=IF([.L9]=&quot;&quot;;&quot;&quot;;&quot;, &quot;&amp;[.L9])">
            <text:p/>
          </table:table-cell>
          <table:table-cell table:style-name="ce26" table:formula="of:=[.I9]&amp;[.J10]&amp;[.K10]&amp;[.L10]" office:value-type="string" office:string-value="Constant, Self-only" calcext:value-type="string">
            <text:p>Constant, Self-only</text:p>
          </table:table-cell>
          <table:table-cell table:number-columns-repeated="2"/>
          <table:table-cell table:style-name="ce26" table:formula="of:=IF([.P9]=&quot;&quot;;&quot;&quot;;&quot; or &quot;&amp;[.P9])">
            <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2">
          <table:table-cell table:style-name="General_20_Number_20_Empty" table:formula="of:=[.Z11]" office:value-type="float" office:value="1" calcext:value-type="float">
            <text:p>1</text:p>
          </table:table-cell>
          <table:table-cell table:style-name="ce18" table:formula="of:=IF([.AY11]=&quot;&quot;;&quot;&quot;;&quot;●&quot;)">
            <text:p/>
          </table:table-cell>
          <table:table-cell table:style-name="General_20_Input_20_Select" table:content-validation-name="val21" office:value-type="string" calcext:value-type="string">
            <text:p>Detect [Element]</text:p>
          </table:table-cell>
          <table:table-cell table:style-name="General_20_Number"/>
          <table:table-cell table:style-name="General_20_Input" office:value-type="string" calcext:value-type="string">
            <text:p>Detect Damage Resistance</text:p>
          </table:table-cell>
          <table:table-cell table:style-name="General_20_Number"/>
          <table:table-cell table:style-name="General_20_Text_20_Empty" table:formula="of:=IF(OR([.C11]=&quot;&quot;;ISNUMBER(FIND(LOWER(&quot;Select a&quot;);LOWER([.C11]))));&quot;&quot;;[.AX11])" office:value-type="string" office:string-value="Detect Damage Resistance" calcext:value-type="string">
            <text:p>Detect Damage Resistance</text:p>
          </table:table-cell>
          <table:table-cell table:style-name="General_20_Number"/>
          <table:table-cell table:style-name="General_20_Text_20_Empty" table:formula="of:=IF(OR([.C11]=&quot;&quot;;ISNUMBER(FIND(LOWER(&quot;Select a&quot;);LOWER([.C11]))));&quot;&quot;;VLOOKUP([.C11];POWERS_CHART;3;FALSE()))" office:value-type="string" office:string-value="Standard action" calcext:value-type="string">
            <text:p>Standard action</text:p>
          </table:table-cell>
          <table:table-cell table:style-name="General_20_Text_20_Empty" table:formula="of:=IF(OR([.C11]=&quot;&quot;;ISNUMBER(FIND(LOWER(&quot;Select a&quot;);LOWER([.C11]))));&quot;&quot;;VLOOKUP([.C11];POWERS_CHART;4;FALSE()))" office:value-type="string" office:string-value="Self-only" calcext:value-type="string">
            <text:p>Self-only</text:p>
          </table:table-cell>
          <table:table-cell table:style-name="General_20_Text_20_Empty" table:formula="of:=IF(OR([.C11]=&quot;&quot;;ISNUMBER(FIND(&quot;select a&quot;;LOWER([.C11]))));&quot;&quot;;IF(OR(ISNUMBER(FIND(&quot;area&quot;;LOWER([.E11])));ISNUMBER(FIND(&quot;explo&quot;;LOWER([.E11])));ISNUMBER(FIND(&quot;mass&quot;;LOWER([.E11]))));&quot;Area&quot;;VLOOKUP([.C11];POWERS_CHART;5;FALSE())))">
            <text:p/>
          </table:table-cell>
          <table:table-cell table:style-name="General_20_Text_20_Empty" table:formula="of:=IF(OR([.C11]=&quot;&quot;;ISNUMBER(FIND(LOWER(&quot;Select a&quot;);LOWER([.C11]))));&quot;&quot;;VLOOKUP([.C11];POWERS_CHART;6;FALSE()))">
            <text:p/>
          </table:table-cell>
          <table:table-cell/>
          <table:table-cell table:style-name="General_20_Number"/>
          <table:table-cell table:style-name="General_20_Text_20_Empty" table:formula="of:=IF([.C11]=&quot;&quot;;&quot;&quot;;VLOOKUP([.C11];POWERS_CHART;7;FALSE()))" office:value-type="float" office:value="0" calcext:value-type="float">
            <text:p/>
          </table:table-cell>
          <table:table-cell table:style-name="General_20_Text_20_Empty" table:formula="of:=IF([.C11]=&quot;&quot;;&quot;&quot;;VLOOKUP([.C11];POWERS_CHART;8;FALSE()))" office:value-type="float" office:value="0" calcext:value-type="float">
            <text:p/>
          </table:table-cell>
          <table:table-cell table:style-name="General_20_Text_20_Empty" table:formula="of:=IF([.C11]=&quot;&quot;;&quot;&quot;;VLOOKUP([.C11];POWERS_CHART;9;FALSE()))" office:value-type="float" office:value="0" calcext:value-type="float">
            <text:p/>
          </table:table-cell>
          <table:table-cell table:style-name="General_20_Number"/>
          <table:table-cell table:style-name="General_20_Boolean_20_Empty" table:formula="of:=IF([.C11]=&quot;&quot;;FALSE();OR(IF([.O11]=&quot;&quot;;FALSE();TRUE());IF([.P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12;FALSE()))" office:value-type="float" office:value="36" calcext:value-type="float">
            <text:p>36</text:p>
          </table:table-cell>
          <table:table-cell table:style-name="General_20_Number_20_Empty" table:formula="of:=IF(OR([.O11]=&quot;&quot;; [.C11]=&quot;Ultra-power&quot;);&quot;&quot;;VLOOKUP([.O11];POWERS_CHART;12;FALSE()))">
            <text:p/>
          </table:table-cell>
          <table:table-cell table:style-name="General_20_Number_20_Empty" table:formula="of:=IF(OR([.P11]=&quot;&quot;; [.C11]=&quot;Ultra-power&quot;);&quot;&quot;;VLOOKUP([.P11];POWERS_CHART;12;FALSE()))">
            <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true" calcext:value-type="boolean">
            <text:p>TRU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office:value-type="string" office:string-value="Detect [Element]" calcext:value-type="string">
            <text:p>Detect [Element]</text:p>
          </table:table-cell>
          <table:table-cell table:style-name="General_20_Text_20_Empty" table:formula="of:=IF([.AU11];[.AW11];IF([.E11]=&quot;&quot;;[.AW11];[.E11]))" office:value-type="string" office:string-value="Detect Damage Resistance" calcext:value-type="string">
            <text:p>Detect Damage Resistance</text:p>
          </table:table-cell>
          <table:table-cell table:style-name="General_20_Text_20_Empty" table:formula="of:=IF([.C11]=&quot;&quot;; &quot;&quot;;IF(AND([.AR11];[.E11]=&quot;&quot;); &quot;Specify the [Attribute] in the Custom Power Name.&quot;&amp;CHAR(10); &quot;&quot;)&amp;IF(AND([.AS11];[.E11]=&quot;&quot;); &quot;Specify the [Element] in the Custom Power Name.&quot;&amp;CHAR(10); &quot;&quot;)&amp;IF(AND([.AT11];[.E11]=&quot;&quot;); &quot;Specify the [Transformation] type in the Custom Power Name.&quot;&amp;CHAR(10); &quot;&quot;)&amp;IF(AND([.S11];NOT([.T11]);NOT([.AU11]));&quot;Purchase a prerequisite for &quot;&amp;[.C11]&amp;&quot; (&quot;&amp;[.O11]&amp;[.P12]&amp;[.Q12]&amp;&quot;).&quot;&amp;CHAR(10); &quot;&quot;)&amp;IF(AND([.AU11];NOT([.T11]));&quot;Ultra-power requires five theme powers.&quot;&amp;CHAR(10); &quot;&quot;))&amp;IF(AND([.AU11];OR(LEN([.AV11])&lt;1;[.AV1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Tactical Visor</text:p>
          </table:table-cell>
          <table:table-cell/>
          <table:table-cell table:style-name="General_20_Text_20_Empty" table:formula="of:=[.AL12]&amp;[.AM12]&amp;[.AN12]&amp;[.AO12]&amp;[.AP12]&amp;[.AQ12]">
            <text:p/>
          </table:table-cell>
          <table:table-cell/>
          <table:table-cell table:style-name="General_20_Text_20_Empty" table:formula="of:=IF([.C12]=&quot;&quot;;&quot;&quot;;[.C12])&amp;IF(OR([.C12]=&quot;&quot;;[.E12]=&quot;&quot;);&quot;&quot;;&quot;; &quot;)&amp;IF([.E12]=&quot;&quot;;&quot;&quot;;[.E12])" office:value-type="string" office:string-value="Tactical Visor" calcext:value-type="string">
            <text:p>Tactical Visor</text:p>
          </table:table-cell>
          <table:table-cell table:number-columns-repeated="2"/>
          <table:table-cell table:style-name="ce26" table:formula="of:=IF([.J11]=&quot;&quot;;&quot;&quot;;&quot;, &quot;&amp;[.J11])" office:value-type="string" office:string-value=", Self-only" calcext:value-type="string">
            <text:p>, Self-only</text:p>
          </table:table-cell>
          <table:table-cell table:style-name="ce26" table:formula="of:=IF([.K11]=&quot;&quot;;&quot;&quot;;&quot;, &quot;&amp;[.K11])">
            <text:p/>
          </table:table-cell>
          <table:table-cell table:style-name="ce26" table:formula="of:=IF([.L11]=&quot;&quot;;&quot;&quot;;&quot;, &quot;&amp;[.L11])">
            <text:p/>
          </table:table-cell>
          <table:table-cell table:style-name="ce26" table:formula="of:=[.I11]&amp;[.J12]&amp;[.K12]&amp;[.L12]" office:value-type="string" office:string-value="Standard action, Self-only" calcext:value-type="string">
            <text:p>Standard action, Self-only</text:p>
          </table:table-cell>
          <table:table-cell table:number-columns-repeated="2"/>
          <table:table-cell table:style-name="ce26" table:formula="of:=IF([.P11]=&quot;&quot;;&quot;&quot;;&quot; or &quot;&amp;[.P11])">
            <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2">
          <table:table-cell table:style-name="General_20_Number_20_Empty" table:formula="of:=[.Z13]" office:value-type="float" office:value="1" calcext:value-type="float">
            <text:p>1</text:p>
          </table:table-cell>
          <table:table-cell table:style-name="ce18" table:formula="of:=IF([.AY13]=&quot;&quot;;&quot;&quot;;&quot;●&quot;)">
            <text:p/>
          </table:table-cell>
          <table:table-cell table:style-name="General_20_Input_20_Select" table:content-validation-name="val21" office:value-type="string" calcext:value-type="string">
            <text:p>Extra Actions</text:p>
          </table:table-cell>
          <table:table-cell table:style-name="General_20_Number"/>
          <table:table-cell table:style-name="General_20_Input"/>
          <table:table-cell table:style-name="General_20_Number"/>
          <table:table-cell table:style-name="General_20_Text_20_Empty" table:formula="of:=IF(OR([.C13]=&quot;&quot;;ISNUMBER(FIND(LOWER(&quot;Select a&quot;);LOWER([.C13]))));&quot;&quot;;[.AX13])" office:value-type="string" office:string-value="Extra Actions" calcext:value-type="string">
            <text:p>Extra Actions</text:p>
          </table:table-cell>
          <table:table-cell table:style-name="General_20_Number"/>
          <table:table-cell table:style-name="General_20_Text_20_Empty" table:formula="of:=IF(OR([.C13]=&quot;&quot;;ISNUMBER(FIND(LOWER(&quot;Select a&quot;);LOWER([.C13]))));&quot;&quot;;VLOOKUP([.C13];POWERS_CHART;3;FALSE()))" office:value-type="string" office:string-value="Quick action" calcext:value-type="string">
            <text:p>Quick action</text:p>
          </table:table-cell>
          <table:table-cell table:style-name="General_20_Text_20_Empty" table:formula="of:=IF(OR([.C13]=&quot;&quot;;ISNUMBER(FIND(LOWER(&quot;Select a&quot;);LOWER([.C13]))));&quot;&quot;;VLOOKUP([.C13];POWERS_CHART;4;FALSE()))" office:value-type="string" office:string-value="Self-only" calcext:value-type="string">
            <text:p>Self-only</text:p>
          </table:table-cell>
          <table:table-cell table:style-name="General_20_Text_20_Empty" table:formula="of:=IF(OR([.C13]=&quot;&quot;;ISNUMBER(FIND(&quot;select a&quot;;LOWER([.C13]))));&quot;&quot;;IF(OR(ISNUMBER(FIND(&quot;area&quot;;LOWER([.E13])));ISNUMBER(FIND(&quot;explo&quot;;LOWER([.E13])));ISNUMBER(FIND(&quot;mass&quot;;LOWER([.E13]))));&quot;Area&quot;;VLOOKUP([.C13];POWERS_CHART;5;FALSE())))">
            <text:p/>
          </table:table-cell>
          <table:table-cell table:style-name="General_20_Text_20_Empty" table:formula="of:=IF(OR([.C13]=&quot;&quot;;ISNUMBER(FIND(LOWER(&quot;Select a&quot;);LOWER([.C13]))));&quot;&quot;;VLOOKUP([.C13];POWERS_CHART;6;FALSE()))">
            <text:p/>
          </table:table-cell>
          <table:table-cell/>
          <table:table-cell table:style-name="General_20_Number"/>
          <table:table-cell table:style-name="General_20_Text_20_Empty" table:formula="of:=IF([.C13]=&quot;&quot;;&quot;&quot;;VLOOKUP([.C13];POWERS_CHART;7;FALSE()))" office:value-type="float" office:value="0" calcext:value-type="float">
            <text:p/>
          </table:table-cell>
          <table:table-cell table:style-name="General_20_Text_20_Empty" table:formula="of:=IF([.C13]=&quot;&quot;;&quot;&quot;;VLOOKUP([.C13];POWERS_CHART;8;FALSE()))" office:value-type="float" office:value="0" calcext:value-type="float">
            <text:p/>
          </table:table-cell>
          <table:table-cell table:style-name="General_20_Text_20_Empty" table:formula="of:=IF([.C13]=&quot;&quot;;&quot;&quot;;VLOOKUP([.C13];POWERS_CHART;9;FALSE()))" office:value-type="float" office:value="0" calcext:value-type="float">
            <text:p/>
          </table:table-cell>
          <table:table-cell table:style-name="General_20_Number"/>
          <table:table-cell table:style-name="General_20_Boolean_20_Empty" table:formula="of:=IF([.C13]=&quot;&quot;;FALSE();OR(IF([.O13]=&quot;&quot;;FALSE();TRUE());IF([.P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12;FALSE()))" office:value-type="float" office:value="53" calcext:value-type="float">
            <text:p>53</text:p>
          </table:table-cell>
          <table:table-cell table:style-name="General_20_Number_20_Empty" table:formula="of:=IF(OR([.O13]=&quot;&quot;; [.C13]=&quot;Ultra-power&quot;);&quot;&quot;;VLOOKUP([.O13];POWERS_CHART;12;FALSE()))">
            <text:p/>
          </table:table-cell>
          <table:table-cell table:style-name="General_20_Number_20_Empty" table:formula="of:=IF(OR([.P13]=&quot;&quot;; [.C13]=&quot;Ultra-power&quot;);&quot;&quot;;VLOOKUP([.P13];POWERS_CHART;12;FALSE()))">
            <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false" calcext:value-type="boolean">
            <text:p>FALS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office:value-type="string" office:string-value="Extra Actions" calcext:value-type="string">
            <text:p>Extra Actions</text:p>
          </table:table-cell>
          <table:table-cell table:style-name="General_20_Text_20_Empty" table:formula="of:=IF([.AU13];[.AW13];IF([.E13]=&quot;&quot;;[.AW13];[.E13]))" office:value-type="string" office:string-value="Extra Actions" calcext:value-type="string">
            <text:p>Extra Actions</text:p>
          </table:table-cell>
          <table:table-cell table:style-name="General_20_Text_20_Empty" table:formula="of:=IF([.C13]=&quot;&quot;; &quot;&quot;;IF(AND([.AR13];[.E13]=&quot;&quot;); &quot;Specify the [Attribute] in the Custom Power Name.&quot;&amp;CHAR(10); &quot;&quot;)&amp;IF(AND([.AS13];[.E13]=&quot;&quot;); &quot;Specify the [Element] in the Custom Power Name.&quot;&amp;CHAR(10); &quot;&quot;)&amp;IF(AND([.AT13];[.E13]=&quot;&quot;); &quot;Specify the [Transformation] type in the Custom Power Name.&quot;&amp;CHAR(10); &quot;&quot;)&amp;IF(AND([.S13];NOT([.T13]);NOT([.AU13]));&quot;Purchase a prerequisite for &quot;&amp;[.C13]&amp;&quot; (&quot;&amp;[.O13]&amp;[.P14]&amp;[.Q14]&amp;&quot;).&quot;&amp;CHAR(10); &quot;&quot;)&amp;IF(AND([.AU13];NOT([.T13]));&quot;Ultra-power requires five theme powers.&quot;&amp;CHAR(10); &quot;&quot;))&amp;IF(AND([.AU13];OR(LEN([.AV13])&lt;1;[.AV1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text:p/>
          </table:table-cell>
          <table:table-cell table:number-columns-repeated="2"/>
          <table:table-cell table:style-name="ce26" table:formula="of:=IF([.J13]=&quot;&quot;;&quot;&quot;;&quot;, &quot;&amp;[.J13])" office:value-type="string" office:string-value=", Self-only" calcext:value-type="string">
            <text:p>, Self-only</text:p>
          </table:table-cell>
          <table:table-cell table:style-name="ce26" table:formula="of:=IF([.K13]=&quot;&quot;;&quot;&quot;;&quot;, &quot;&amp;[.K13])">
            <text:p/>
          </table:table-cell>
          <table:table-cell table:style-name="ce26" table:formula="of:=IF([.L13]=&quot;&quot;;&quot;&quot;;&quot;, &quot;&amp;[.L13])">
            <text:p/>
          </table:table-cell>
          <table:table-cell table:style-name="ce26" table:formula="of:=[.I13]&amp;[.J14]&amp;[.K14]&amp;[.L14]" office:value-type="string" office:string-value="Quick action, Self-only" calcext:value-type="string">
            <text:p>Quick action, Self-only</text:p>
          </table:table-cell>
          <table:table-cell table:number-columns-repeated="2"/>
          <table:table-cell table:style-name="ce26" table:formula="of:=IF([.P13]=&quot;&quot;;&quot;&quot;;&quot; or &quot;&amp;[.P13])">
            <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2">
          <table:table-cell table:style-name="General_20_Number_20_Empty" table:formula="of:=[.Z15]" office:value-type="float" office:value="1" calcext:value-type="float">
            <text:p>1</text:p>
          </table:table-cell>
          <table:table-cell table:style-name="ce18" table:formula="of:=IF([.AY15]=&quot;&quot;;&quot;&quot;;&quot;●&quot;)">
            <text:p/>
          </table:table-cell>
          <table:table-cell table:style-name="General_20_Input_20_Select" table:content-validation-name="val21" office:value-type="string" calcext:value-type="string">
            <text:p>Haste</text:p>
          </table:table-cell>
          <table:table-cell table:style-name="General_20_Number"/>
          <table:table-cell table:style-name="General_20_Input"/>
          <table:table-cell table:style-name="General_20_Number"/>
          <table:table-cell table:style-name="General_20_Text_20_Empty" table:formula="of:=IF(OR([.C15]=&quot;&quot;;ISNUMBER(FIND(LOWER(&quot;Select a&quot;);LOWER([.C15]))));&quot;&quot;;[.AX15])" office:value-type="string" office:string-value="Haste" calcext:value-type="string">
            <text:p>Haste</text:p>
          </table:table-cell>
          <table:table-cell table:style-name="General_20_Number"/>
          <table:table-cell table:style-name="General_20_Text_20_Empty" table:formula="of:=IF(OR([.C15]=&quot;&quot;;ISNUMBER(FIND(LOWER(&quot;Select a&quot;);LOWER([.C15]))));&quot;&quot;;VLOOKUP([.C15];POWERS_CHART;3;FALSE()))" office:value-type="string" office:string-value="Standard action" calcext:value-type="string">
            <text:p>Standard action</text:p>
          </table:table-cell>
          <table:table-cell table:style-name="General_20_Text_20_Empty" table:formula="of:=IF(OR([.C15]=&quot;&quot;;ISNUMBER(FIND(LOWER(&quot;Select a&quot;);LOWER([.C15]))));&quot;&quot;;VLOOKUP([.C15];POWERS_CHART;4;FALSE()))" office:value-type="string" office:string-value="Self-only" calcext:value-type="string">
            <text:p>Self-only</text:p>
          </table:table-cell>
          <table:table-cell table:style-name="General_20_Text_20_Empty" table:formula="of:=IF(OR([.C15]=&quot;&quot;;ISNUMBER(FIND(&quot;select a&quot;;LOWER([.C15]))));&quot;&quot;;IF(OR(ISNUMBER(FIND(&quot;area&quot;;LOWER([.E15])));ISNUMBER(FIND(&quot;explo&quot;;LOWER([.E15])));ISNUMBER(FIND(&quot;mass&quot;;LOWER([.E15]))));&quot;Area&quot;;VLOOKUP([.C15];POWERS_CHART;5;FALSE())))">
            <text:p/>
          </table:table-cell>
          <table:table-cell table:style-name="General_20_Text_20_Empty" table:formula="of:=IF(OR([.C15]=&quot;&quot;;ISNUMBER(FIND(LOWER(&quot;Select a&quot;);LOWER([.C15]))));&quot;&quot;;VLOOKUP([.C15];POWERS_CHART;6;FALSE()))">
            <text:p/>
          </table:table-cell>
          <table:table-cell/>
          <table:table-cell table:style-name="General_20_Number"/>
          <table:table-cell table:style-name="General_20_Text_20_Empty" table:formula="of:=IF([.C15]=&quot;&quot;;&quot;&quot;;VLOOKUP([.C15];POWERS_CHART;7;FALSE()))" office:value-type="float" office:value="0" calcext:value-type="float">
            <text:p/>
          </table:table-cell>
          <table:table-cell table:style-name="General_20_Text_20_Empty" table:formula="of:=IF([.C15]=&quot;&quot;;&quot;&quot;;VLOOKUP([.C15];POWERS_CHART;8;FALSE()))" office:value-type="float" office:value="0" calcext:value-type="float">
            <text:p/>
          </table:table-cell>
          <table:table-cell table:style-name="General_20_Text_20_Empty" table:formula="of:=IF([.C15]=&quot;&quot;;&quot;&quot;;VLOOKUP([.C15];POWERS_CHART;9;FALSE()))" office:value-type="float" office:value="0" calcext:value-type="float">
            <text:p/>
          </table:table-cell>
          <table:table-cell table:style-name="General_20_Number"/>
          <table:table-cell table:style-name="General_20_Boolean_20_Empty" table:formula="of:=IF([.C15]=&quot;&quot;;FALSE();OR(IF([.O15]=&quot;&quot;;FALSE();TRUE());IF([.P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12;FALSE()))" office:value-type="float" office:value="57" calcext:value-type="float">
            <text:p>57</text:p>
          </table:table-cell>
          <table:table-cell table:style-name="General_20_Number_20_Empty" table:formula="of:=IF(OR([.O15]=&quot;&quot;; [.C15]=&quot;Ultra-power&quot;);&quot;&quot;;VLOOKUP([.O15];POWERS_CHART;12;FALSE()))">
            <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false" calcext:value-type="boolean">
            <text:p>FALS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true" calcext:value-type="boolean">
            <text:p>TRU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office:value-type="string" office:string-value="Haste" calcext:value-type="string">
            <text:p>Haste</text:p>
          </table:table-cell>
          <table:table-cell table:style-name="General_20_Text_20_Empty" table:formula="of:=IF([.AU15];[.AW15];IF([.E15]=&quot;&quot;;[.AW15];[.E15]))" office:value-type="string" office:string-value="Haste" calcext:value-type="string">
            <text:p>Haste</text:p>
          </table:table-cell>
          <table:table-cell table:style-name="General_20_Text_20_Empty" table:formula="of:=IF([.C15]=&quot;&quot;; &quot;&quot;;IF(AND([.AR15];[.E15]=&quot;&quot;); &quot;Specify the [Attribute] in the Custom Power Name.&quot;&amp;CHAR(10); &quot;&quot;)&amp;IF(AND([.AS15];[.E15]=&quot;&quot;); &quot;Specify the [Element] in the Custom Power Name.&quot;&amp;CHAR(10); &quot;&quot;)&amp;IF(AND([.AT15];[.E15]=&quot;&quot;); &quot;Specify the [Transformation] type in the Custom Power Name.&quot;&amp;CHAR(10); &quot;&quot;)&amp;IF(AND([.S15];NOT([.T15]);NOT([.AU15]));&quot;Purchase a prerequisite for &quot;&amp;[.C15]&amp;&quot; (&quot;&amp;[.O15]&amp;[.P16]&amp;[.Q16]&amp;&quot;).&quot;&amp;CHAR(10); &quot;&quot;)&amp;IF(AND([.AU15];NOT([.T15]));&quot;Ultra-power requires five theme powers.&quot;&amp;CHAR(10); &quot;&quot;))&amp;IF(AND([.AU15];OR(LEN([.AV15])&lt;1;[.AV1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6]&amp;[.AM16]&amp;[.AN16]&amp;[.AO16]&amp;[.AP16]&amp;[.AQ16]" office:value-type="string" office:string-value="x320 multiplier" calcext:value-type="string">
            <text:p>x320 multiplier</text:p>
          </table:table-cell>
          <table:table-cell/>
          <table:table-cell table:style-name="General_20_Text_20_Empty" table:formula="of:=IF([.C16]=&quot;&quot;;&quot;&quot;;[.C16])&amp;IF(OR([.C16]=&quot;&quot;;[.E16]=&quot;&quot;);&quot;&quot;;&quot;; &quot;)&amp;IF([.E16]=&quot;&quot;;&quot;&quot;;[.E16])" office:value-type="string" office:string-value="x320 multiplier" calcext:value-type="string">
            <text:p>x320 multiplier</text:p>
          </table:table-cell>
          <table:table-cell table:number-columns-repeated="2"/>
          <table:table-cell table:style-name="ce26" table:formula="of:=IF([.J15]=&quot;&quot;;&quot;&quot;;&quot;, &quot;&amp;[.J15])" office:value-type="string" office:string-value=", Self-only" calcext:value-type="string">
            <text:p>, Self-only</text:p>
          </table:table-cell>
          <table:table-cell table:style-name="ce26" table:formula="of:=IF([.K15]=&quot;&quot;;&quot;&quot;;&quot;, &quot;&amp;[.K15])">
            <text:p/>
          </table:table-cell>
          <table:table-cell table:style-name="ce26" table:formula="of:=IF([.L15]=&quot;&quot;;&quot;&quot;;&quot;, &quot;&amp;[.L15])">
            <text:p/>
          </table:table-cell>
          <table:table-cell table:style-name="ce26" table:formula="of:=[.I15]&amp;[.J16]&amp;[.K16]&amp;[.L16]" office:value-type="string" office:string-value="Standard action, Self-only" calcext:value-type="string">
            <text:p>Standard action, Self-only</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office:value-type="string" office:string-value="x320 multiplier" calcext:value-type="string">
            <text:p>x320 multiplier</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2">
          <table:table-cell table:style-name="General_20_Number_20_Empty" table:formula="of:=[.Z17]" office:value-type="float" office:value="1" calcext:value-type="float">
            <text:p>1</text:p>
          </table:table-cell>
          <table:table-cell table:style-name="ce18" table:formula="of:=IF([.AY17]=&quot;&quot;;&quot;&quot;;&quot;●&quot;)">
            <text:p/>
          </table:table-cell>
          <table:table-cell table:style-name="General_20_Input_20_Select" table:content-validation-name="val21" office:value-type="string" calcext:value-type="string">
            <text:p>Radio Communication</text:p>
          </table:table-cell>
          <table:table-cell table:style-name="General_20_Number"/>
          <table:table-cell table:style-name="General_20_Input"/>
          <table:table-cell table:style-name="General_20_Number"/>
          <table:table-cell table:style-name="General_20_Text_20_Empty" table:formula="of:=IF(OR([.C17]=&quot;&quot;;ISNUMBER(FIND(LOWER(&quot;Select a&quot;);LOWER([.C17]))));&quot;&quot;;[.AX17])" office:value-type="string" office:string-value="Radio Communication" calcext:value-type="string">
            <text:p>Radio Communication</text:p>
          </table:table-cell>
          <table:table-cell table:style-name="General_20_Number"/>
          <table:table-cell table:style-name="General_20_Text_20_Empty" table:formula="of:=IF(OR([.C17]=&quot;&quot;;ISNUMBER(FIND(LOWER(&quot;Select a&quot;);LOWER([.C17]))));&quot;&quot;;VLOOKUP([.C17];POWERS_CHART;3;FALSE()))" office:value-type="string" office:string-value="Free action" calcext:value-type="string">
            <text:p>Free action</text:p>
          </table:table-cell>
          <table:table-cell table:style-name="General_20_Text_20_Empty" table:formula="of:=IF(OR([.C17]=&quot;&quot;;ISNUMBER(FIND(LOWER(&quot;Select a&quot;);LOWER([.C17]))));&quot;&quot;;VLOOKUP([.C17];POWERS_CHART;4;FALSE()))" office:value-type="string" office:string-value="Self-only" calcext:value-type="string">
            <text:p>Self-only</text:p>
          </table:table-cell>
          <table:table-cell table:style-name="General_20_Text_20_Empty" table:formula="of:=IF(OR([.C17]=&quot;&quot;;ISNUMBER(FIND(&quot;select a&quot;;LOWER([.C17]))));&quot;&quot;;IF(OR(ISNUMBER(FIND(&quot;area&quot;;LOWER([.E17])));ISNUMBER(FIND(&quot;explo&quot;;LOWER([.E17])));ISNUMBER(FIND(&quot;mass&quot;;LOWER([.E17]))));&quot;Area&quot;;VLOOKUP([.C17];POWERS_CHART;5;FALSE())))">
            <text:p/>
          </table:table-cell>
          <table:table-cell table:style-name="General_20_Text_20_Empty" table:formula="of:=IF(OR([.C17]=&quot;&quot;;ISNUMBER(FIND(LOWER(&quot;Select a&quot;);LOWER([.C17]))));&quot;&quot;;VLOOKUP([.C17];POWERS_CHART;6;FALSE()))">
            <text:p/>
          </table:table-cell>
          <table:table-cell/>
          <table:table-cell table:style-name="General_20_Number"/>
          <table:table-cell table:style-name="General_20_Text_20_Empty" table:formula="of:=IF([.C17]=&quot;&quot;;&quot;&quot;;VLOOKUP([.C17];POWERS_CHART;7;FALSE()))" office:value-type="float" office:value="0" calcext:value-type="float">
            <text:p/>
          </table:table-cell>
          <table:table-cell table:style-name="General_20_Text_20_Empty" table:formula="of:=IF([.C17]=&quot;&quot;;&quot;&quot;;VLOOKUP([.C17];POWERS_CHART;8;FALSE()))" office:value-type="float" office:value="0" calcext:value-type="float">
            <text:p/>
          </table:table-cell>
          <table:table-cell table:style-name="General_20_Text_20_Empty" table:formula="of:=IF([.C17]=&quot;&quot;;&quot;&quot;;VLOOKUP([.C17];POWERS_CHART;9;FALSE()))" office:value-type="float" office:value="0" calcext:value-type="float">
            <text:p/>
          </table:table-cell>
          <table:table-cell table:style-name="General_20_Number"/>
          <table:table-cell table:style-name="General_20_Boolean_20_Empty" table:formula="of:=IF([.C17]=&quot;&quot;;FALSE();OR(IF([.O17]=&quot;&quot;;FALSE();TRUE());IF([.P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12;FALSE()))" office:value-type="float" office:value="86" calcext:value-type="float">
            <text:p>86</text:p>
          </table:table-cell>
          <table:table-cell table:style-name="General_20_Number_20_Empty" table:formula="of:=IF(OR([.O17]=&quot;&quot;; [.C17]=&quot;Ultra-power&quot;);&quot;&quot;;VLOOKUP([.O17];POWERS_CHART;12;FALSE()))">
            <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37" table:formula="of:=AND(ISNUMBER(FIND(LOWER(&quot;Flight&quot;);LOWER([.$C17])));NOT([.AG17]))" office:value-type="boolean" office:boolean-value="false" calcext:value-type="boolean">
            <text:p>FALS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false" calcext:value-type="boolean">
            <text:p>FALS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office:value-type="string" office:string-value="Radio Communication" calcext:value-type="string">
            <text:p>Radio Communication</text:p>
          </table:table-cell>
          <table:table-cell table:style-name="General_20_Text_20_Empty" table:formula="of:=IF([.AU17];[.AW17];IF([.E17]=&quot;&quot;;[.AW17];[.E17]))" office:value-type="string" office:string-value="Radio Communication" calcext:value-type="string">
            <text:p>Radio Communication</text:p>
          </table:table-cell>
          <table:table-cell table:style-name="General_20_Text_20_Empty" table:formula="of:=IF([.C17]=&quot;&quot;; &quot;&quot;;IF(AND([.AR17];[.E17]=&quot;&quot;); &quot;Specify the [Attribute] in the Custom Power Name.&quot;&amp;CHAR(10); &quot;&quot;)&amp;IF(AND([.AS17];[.E17]=&quot;&quot;); &quot;Specify the [Element] in the Custom Power Name.&quot;&amp;CHAR(10); &quot;&quot;)&amp;IF(AND([.AT17];[.E17]=&quot;&quot;); &quot;Specify the [Transformation] type in the Custom Power Name.&quot;&amp;CHAR(10); &quot;&quot;)&amp;IF(AND([.S17];NOT([.T17]);NOT([.AU17]));&quot;Purchase a prerequisite for &quot;&amp;[.C17]&amp;&quot; (&quot;&amp;[.O17]&amp;[.P18]&amp;[.Q18]&amp;&quot;).&quot;&amp;CHAR(10); &quot;&quot;)&amp;IF(AND([.AU17];NOT([.T17]));&quot;Ultra-power requires five theme powers.&quot;&amp;CHAR(10); &quot;&quot;))&amp;IF(AND([.AU17];OR(LEN([.AV17])&lt;1;[.AV1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Tactical Visor</text:p>
          </table:table-cell>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office:value-type="string" office:string-value="Tactical Visor" calcext:value-type="string">
            <text:p>Tactical Visor</text:p>
          </table:table-cell>
          <table:table-cell table:number-columns-repeated="2"/>
          <table:table-cell table:style-name="ce26" table:formula="of:=IF([.J17]=&quot;&quot;;&quot;&quot;;&quot;, &quot;&amp;[.J17])" office:value-type="string" office:string-value=", Self-only" calcext:value-type="string">
            <text:p>, Self-only</text:p>
          </table:table-cell>
          <table:table-cell table:style-name="ce26" table:formula="of:=IF([.K17]=&quot;&quot;;&quot;&quot;;&quot;, &quot;&amp;[.K17])">
            <text:p/>
          </table:table-cell>
          <table:table-cell table:style-name="ce26" table:formula="of:=IF([.L17]=&quot;&quot;;&quot;&quot;;&quot;, &quot;&amp;[.L17])">
            <text:p/>
          </table:table-cell>
          <table:table-cell table:style-name="ce26" table:formula="of:=[.I17]&amp;[.J18]&amp;[.K18]&amp;[.L18]" office:value-type="string" office:string-value="Free action, Self-only" calcext:value-type="string">
            <text:p>Free action, Self-only</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2">
          <table:table-cell table:style-name="General_20_Number_20_Empty" table:formula="of:=[.Z19]" office:value-type="float" office:value="1" calcext:value-type="float">
            <text:p>1</text:p>
          </table:table-cell>
          <table:table-cell table:style-name="ce18" table:formula="of:=IF([.AY19]=&quot;&quot;;&quot;&quot;;&quot;●&quot;)">
            <text:p/>
          </table:table-cell>
          <table:table-cell table:style-name="General_20_Input_20_Select" table:content-validation-name="val21" office:value-type="string" calcext:value-type="string">
            <text:p>Regeneration</text:p>
          </table:table-cell>
          <table:table-cell table:style-name="General_20_Number"/>
          <table:table-cell table:style-name="General_20_Input"/>
          <table:table-cell table:style-name="General_20_Number"/>
          <table:table-cell table:style-name="General_20_Text_20_Empty" table:formula="of:=IF(OR([.C19]=&quot;&quot;;ISNUMBER(FIND(LOWER(&quot;Select a&quot;);LOWER([.C19]))));&quot;&quot;;[.AX19])" office:value-type="string" office:string-value="Regeneration" calcext:value-type="string">
            <text:p>Regeneration</text:p>
          </table:table-cell>
          <table:table-cell table:style-name="General_20_Number"/>
          <table:table-cell table:style-name="General_20_Text_20_Empty" table:formula="of:=IF(OR([.C19]=&quot;&quot;;ISNUMBER(FIND(LOWER(&quot;Select a&quot;);LOWER([.C19]))));&quot;&quot;;VLOOKUP([.C19];POWERS_CHART;3;FALSE()))" office:value-type="string" office:string-value="Standard action" calcext:value-type="string">
            <text:p>Standard action</text:p>
          </table:table-cell>
          <table:table-cell table:style-name="General_20_Text_20_Empty" table:formula="of:=IF(OR([.C19]=&quot;&quot;;ISNUMBER(FIND(LOWER(&quot;Select a&quot;);LOWER([.C19]))));&quot;&quot;;VLOOKUP([.C19];POWERS_CHART;4;FALSE()))" office:value-type="string" office:string-value="Self-only" calcext:value-type="string">
            <text:p>Self-only</text:p>
          </table:table-cell>
          <table:table-cell table:style-name="General_20_Text_20_Empty" table:formula="of:=IF(OR([.C19]=&quot;&quot;;ISNUMBER(FIND(&quot;select a&quot;;LOWER([.C19]))));&quot;&quot;;IF(OR(ISNUMBER(FIND(&quot;area&quot;;LOWER([.E19])));ISNUMBER(FIND(&quot;explo&quot;;LOWER([.E19])));ISNUMBER(FIND(&quot;mass&quot;;LOWER([.E19]))));&quot;Area&quot;;VLOOKUP([.C19];POWERS_CHART;5;FALSE())))">
            <text:p/>
          </table:table-cell>
          <table:table-cell table:style-name="General_20_Text_20_Empty" table:formula="of:=IF(OR([.C19]=&quot;&quot;;ISNUMBER(FIND(LOWER(&quot;Select a&quot;);LOWER([.C19]))));&quot;&quot;;VLOOKUP([.C19];POWERS_CHART;6;FALSE()))">
            <text:p/>
          </table:table-cell>
          <table:table-cell/>
          <table:table-cell table:style-name="General_20_Number"/>
          <table:table-cell table:style-name="General_20_Text_20_Empty" table:formula="of:=IF([.C19]=&quot;&quot;;&quot;&quot;;VLOOKUP([.C19];POWERS_CHART;7;FALSE()))" office:value-type="float" office:value="0" calcext:value-type="float">
            <text:p/>
          </table:table-cell>
          <table:table-cell table:style-name="General_20_Text_20_Empty" table:formula="of:=IF([.C19]=&quot;&quot;;&quot;&quot;;VLOOKUP([.C19];POWERS_CHART;8;FALSE()))" office:value-type="float" office:value="0" calcext:value-type="float">
            <text:p/>
          </table:table-cell>
          <table:table-cell table:style-name="General_20_Text_20_Empty" table:formula="of:=IF([.C19]=&quot;&quot;;&quot;&quot;;VLOOKUP([.C19];POWERS_CHART;9;FALSE()))" office:value-type="float" office:value="0" calcext:value-type="float">
            <text:p/>
          </table:table-cell>
          <table:table-cell table:style-name="General_20_Number"/>
          <table:table-cell table:style-name="General_20_Boolean_20_Empty" table:formula="of:=IF([.C19]=&quot;&quot;;FALSE();OR(IF([.O19]=&quot;&quot;;FALSE();TRUE());IF([.P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12;FALSE()))" office:value-type="float" office:value="92" calcext:value-type="float">
            <text:p>92</text:p>
          </table:table-cell>
          <table:table-cell table:style-name="General_20_Number_20_Empty" table:formula="of:=IF(OR([.O19]=&quot;&quot;; [.C19]=&quot;Ultra-power&quot;);&quot;&quot;;VLOOKUP([.O19];POWERS_CHART;12;FALSE()))">
            <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false" calcext:value-type="boolean">
            <text:p>FALS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office:value-type="string" office:string-value="Regeneration" calcext:value-type="string">
            <text:p>Regeneration</text:p>
          </table:table-cell>
          <table:table-cell table:style-name="General_20_Text_20_Empty" table:formula="of:=IF([.AU19];[.AW19];IF([.E19]=&quot;&quot;;[.AW19];[.E19]))" office:value-type="string" office:string-value="Regeneration" calcext:value-type="string">
            <text:p>Regeneration</text:p>
          </table:table-cell>
          <table:table-cell table:style-name="General_20_Text_20_Empty" table:formula="of:=IF([.C19]=&quot;&quot;; &quot;&quot;;IF(AND([.AR19];[.E19]=&quot;&quot;); &quot;Specify the [Attribute] in the Custom Power Name.&quot;&amp;CHAR(10); &quot;&quot;)&amp;IF(AND([.AS19];[.E19]=&quot;&quot;); &quot;Specify the [Element] in the Custom Power Name.&quot;&amp;CHAR(10); &quot;&quot;)&amp;IF(AND([.AT19];[.E19]=&quot;&quot;); &quot;Specify the [Transformation] type in the Custom Power Name.&quot;&amp;CHAR(10); &quot;&quot;)&amp;IF(AND([.S19];NOT([.T19]);NOT([.AU19]));&quot;Purchase a prerequisite for &quot;&amp;[.C19]&amp;&quot; (&quot;&amp;[.O19]&amp;[.P20]&amp;[.Q20]&amp;&quot;).&quot;&amp;CHAR(10); &quot;&quot;)&amp;IF(AND([.AU19];NOT([.T19]));&quot;Ultra-power requires five theme powers.&quot;&amp;CHAR(10); &quot;&quot;))&amp;IF(AND([.AU19];OR(LEN([.AV19])&lt;1;[.AV1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text:p/>
          </table:table-cell>
          <table:table-cell table:number-columns-repeated="2"/>
          <table:table-cell table:style-name="ce26" table:formula="of:=IF([.J19]=&quot;&quot;;&quot;&quot;;&quot;, &quot;&amp;[.J19])" office:value-type="string" office:string-value=", Self-only" calcext:value-type="string">
            <text:p>, Self-only</text:p>
          </table:table-cell>
          <table:table-cell table:style-name="ce26" table:formula="of:=IF([.K19]=&quot;&quot;;&quot;&quot;;&quot;, &quot;&amp;[.K19])">
            <text:p/>
          </table:table-cell>
          <table:table-cell table:style-name="ce26" table:formula="of:=IF([.L19]=&quot;&quot;;&quot;&quot;;&quot;, &quot;&amp;[.L19])">
            <text:p/>
          </table:table-cell>
          <table:table-cell table:style-name="ce26" table:formula="of:=[.I19]&amp;[.J20]&amp;[.K20]&amp;[.L20]" office:value-type="string" office:string-value="Standard action, Self-only" calcext:value-type="string">
            <text:p>Standard action, Self-only</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2">
          <table:table-cell table:style-name="General_20_Number_20_Empty" table:formula="of:=[.Z21]" office:value-type="float" office:value="1" calcext:value-type="float">
            <text:p>1</text:p>
          </table:table-cell>
          <table:table-cell table:style-name="ce18" table:formula="of:=IF([.AY21]=&quot;&quot;;&quot;&quot;;&quot;●&quot;)">
            <text:p/>
          </table:table-cell>
          <table:table-cell table:style-name="General_20_Input_20_Select" table:content-validation-name="val21" office:value-type="string" calcext:value-type="string">
            <text:p>Super-agility</text:p>
          </table:table-cell>
          <table:table-cell table:style-name="General_20_Number"/>
          <table:table-cell table:style-name="ce11"/>
          <table:table-cell table:style-name="General_20_Number"/>
          <table:table-cell table:style-name="General_20_Text_20_Empty" table:formula="of:=IF(OR([.C21]=&quot;&quot;;ISNUMBER(FIND(LOWER(&quot;Select a&quot;);LOWER([.C21]))));&quot;&quot;;[.AX21])" office:value-type="string" office:string-value="Super-agility" calcext:value-type="string">
            <text:p>Super-agility</text:p>
          </table:table-cell>
          <table:table-cell table:style-name="General_20_Number"/>
          <table:table-cell table:style-name="General_20_Text_20_Empty" table:formula="of:=IF(OR([.C21]=&quot;&quot;;ISNUMBER(FIND(LOWER(&quot;Select a&quot;);LOWER([.C21]))));&quot;&quot;;VLOOKUP([.C21];POWERS_CHART;3;FALSE()))" office:value-type="string" office:string-value="Constant" calcext:value-type="string">
            <text:p>Constant</text:p>
          </table:table-cell>
          <table:table-cell table:style-name="General_20_Text_20_Empty" table:formula="of:=IF(OR([.C21]=&quot;&quot;;ISNUMBER(FIND(LOWER(&quot;Select a&quot;);LOWER([.C21]))));&quot;&quot;;VLOOKUP([.C21];POWERS_CHART;4;FALSE()))" office:value-type="string" office:string-value="Self-only" calcext:value-type="string">
            <text:p>Self-only</text:p>
          </table:table-cell>
          <table:table-cell table:style-name="General_20_Text_20_Empty" table:formula="of:=IF(OR([.C21]=&quot;&quot;;ISNUMBER(FIND(&quot;select a&quot;;LOWER([.C21]))));&quot;&quot;;IF(OR(ISNUMBER(FIND(&quot;area&quot;;LOWER([.E21])));ISNUMBER(FIND(&quot;explo&quot;;LOWER([.E21])));ISNUMBER(FIND(&quot;mass&quot;;LOWER([.E21]))));&quot;Area&quot;;VLOOKUP([.C21];POWERS_CHART;5;FALSE())))">
            <text:p/>
          </table:table-cell>
          <table:table-cell table:style-name="General_20_Text_20_Empty" table:formula="of:=IF(OR([.C21]=&quot;&quot;;ISNUMBER(FIND(LOWER(&quot;Select a&quot;);LOWER([.C21]))));&quot;&quot;;VLOOKUP([.C21];POWERS_CHART;6;FALSE()))">
            <text:p/>
          </table:table-cell>
          <table:table-cell/>
          <table:table-cell table:style-name="General_20_Number"/>
          <table:table-cell table:style-name="General_20_Text_20_Empty" table:formula="of:=IF([.C21]=&quot;&quot;;&quot;&quot;;VLOOKUP([.C21];POWERS_CHART;7;FALSE()))" office:value-type="float" office:value="0" calcext:value-type="float">
            <text:p/>
          </table:table-cell>
          <table:table-cell table:style-name="General_20_Text_20_Empty" table:formula="of:=IF([.C21]=&quot;&quot;;&quot;&quot;;VLOOKUP([.C21];POWERS_CHART;8;FALSE()))" office:value-type="float" office:value="0" calcext:value-type="float">
            <text:p/>
          </table:table-cell>
          <table:table-cell table:style-name="General_20_Text_20_Empty" table:formula="of:=IF([.C21]=&quot;&quot;;&quot;&quot;;VLOOKUP([.C21];POWERS_CHART;9;FALSE()))" office:value-type="float" office:value="0" calcext:value-type="float">
            <text:p/>
          </table:table-cell>
          <table:table-cell table:style-name="General_20_Number"/>
          <table:table-cell table:style-name="General_20_Boolean_20_Empty" table:formula="of:=IF([.C21]=&quot;&quot;;FALSE();OR(IF([.O21]=&quot;&quot;;FALSE();TRUE());IF([.P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12;FALSE()))" office:value-type="float" office:value="102" calcext:value-type="float">
            <text:p>102</text:p>
          </table:table-cell>
          <table:table-cell table:style-name="General_20_Number_20_Empty" table:formula="of:=IF(OR([.O21]=&quot;&quot;; [.C21]=&quot;Ultra-power&quot;);&quot;&quot;;VLOOKUP([.O21];POWERS_CHART;12;FALSE()))">
            <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37" table:formula="of:=AND(ISNUMBER(FIND(LOWER(&quot;Flight&quot;);LOWER([.$C21])));NOT([.AG21]))" office:value-type="boolean" office:boolean-value="false" calcext:value-type="boolean">
            <text:p>FALSE</text:p>
          </table:table-cell>
          <table:table-cell table:style-name="ce37" table:formula="of:=ISNUMBER(FIND(LOWER(&quot;Super-flight&quot;);LOWER([.$C21])))" office:value-type="boolean" office:boolean-value="false" calcext:value-type="boolean">
            <text:p>FALS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E21]=&quot;&quot;;&quot;&quot;;[.E21]);&quot;&quot;)">
            <text:p/>
          </table:table-cell>
          <table:table-cell table:style-name="General_20_Text_20_Empty" table:formula="of:=IF([.C21]=&quot;&quot;;&quot;&quot;;VLOOKUP([.C21];POWERS_CHART;2;FALSE()))" office:value-type="string" office:string-value="Super-agility" calcext:value-type="string">
            <text:p>Super-agility</text:p>
          </table:table-cell>
          <table:table-cell table:style-name="General_20_Text_20_Empty" table:formula="of:=IF([.AU21];[.AW21];IF([.E21]=&quot;&quot;;[.AW21];[.E21]))" office:value-type="string" office:string-value="Super-agility" calcext:value-type="string">
            <text:p>Super-agility</text:p>
          </table:table-cell>
          <table:table-cell table:style-name="General_20_Text_20_Empty" table:formula="of:=IF([.C21]=&quot;&quot;; &quot;&quot;;IF(AND([.AR21];[.E21]=&quot;&quot;); &quot;Specify the [Attribute] in the Custom Power Name.&quot;&amp;CHAR(10); &quot;&quot;)&amp;IF(AND([.AS21];[.E21]=&quot;&quot;); &quot;Specify the [Element] in the Custom Power Name.&quot;&amp;CHAR(10); &quot;&quot;)&amp;IF(AND([.AT21];[.E21]=&quot;&quot;); &quot;Specify the [Transformation] type in the Custom Power Name.&quot;&amp;CHAR(10); &quot;&quot;)&amp;IF(AND([.S21];NOT([.T21]);NOT([.AU21]));&quot;Purchase a prerequisite for &quot;&amp;[.C21]&amp;&quot; (&quot;&amp;[.O21]&amp;[.P22]&amp;[.Q22]&amp;&quot;).&quot;&amp;CHAR(10); &quot;&quot;)&amp;IF(AND([.AU21];NOT([.T21]));&quot;Ultra-power requires five theme powers.&quot;&amp;CHAR(10); &quot;&quot;))&amp;IF(AND([.AU21];OR(LEN([.AV21])&lt;1;[.AV2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text:p/>
          </table:table-cell>
          <table:table-cell table:number-columns-repeated="2"/>
          <table:table-cell table:style-name="ce26" table:formula="of:=IF([.J21]=&quot;&quot;;&quot;&quot;;&quot;, &quot;&amp;[.J21])" office:value-type="string" office:string-value=", Self-only" calcext:value-type="string">
            <text:p>, Self-only</text:p>
          </table:table-cell>
          <table:table-cell table:style-name="ce26" table:formula="of:=IF([.K21]=&quot;&quot;;&quot;&quot;;&quot;, &quot;&amp;[.K21])">
            <text:p/>
          </table:table-cell>
          <table:table-cell table:style-name="ce26" table:formula="of:=IF([.L21]=&quot;&quot;;&quot;&quot;;&quot;, &quot;&amp;[.L21])">
            <text:p/>
          </table:table-cell>
          <table:table-cell table:style-name="ce26" table:formula="of:=[.I21]&amp;[.J22]&amp;[.K22]&amp;[.L22]" office:value-type="string" office:string-value="Constant, Self-only" calcext:value-type="string">
            <text:p>Constant, Self-only</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2">
          <table:table-cell table:style-name="General_20_Number_20_Empty" table:formula="of:=[.Z23]" office:value-type="float" office:value="1" calcext:value-type="float">
            <text:p>1</text:p>
          </table:table-cell>
          <table:table-cell table:style-name="ce18" table:formula="of:=IF([.AY23]=&quot;&quot;;&quot;&quot;;&quot;●&quot;)">
            <text:p/>
          </table:table-cell>
          <table:table-cell table:style-name="General_20_Input_20_Select" table:content-validation-name="val21" office:value-type="string" calcext:value-type="string">
            <text:p>Super-reason</text:p>
          </table:table-cell>
          <table:table-cell table:style-name="General_20_Number"/>
          <table:table-cell table:style-name="ce11"/>
          <table:table-cell table:style-name="General_20_Number"/>
          <table:table-cell table:style-name="General_20_Text_20_Empty" table:formula="of:=IF(OR([.C23]=&quot;&quot;;ISNUMBER(FIND(LOWER(&quot;Select a&quot;);LOWER([.C23]))));&quot;&quot;;[.AX23])" office:value-type="string" office:string-value="Super-reason" calcext:value-type="string">
            <text:p>Super-reason</text:p>
          </table:table-cell>
          <table:table-cell table:style-name="General_20_Number"/>
          <table:table-cell table:style-name="General_20_Text_20_Empty" table:formula="of:=IF(OR([.C23]=&quot;&quot;;ISNUMBER(FIND(LOWER(&quot;Select a&quot;);LOWER([.C23]))));&quot;&quot;;VLOOKUP([.C23];POWERS_CHART;3;FALSE()))" office:value-type="string" office:string-value="Constant" calcext:value-type="string">
            <text:p>Constant</text:p>
          </table:table-cell>
          <table:table-cell table:style-name="General_20_Text_20_Empty" table:formula="of:=IF(OR([.C23]=&quot;&quot;;ISNUMBER(FIND(LOWER(&quot;Select a&quot;);LOWER([.C23]))));&quot;&quot;;VLOOKUP([.C23];POWERS_CHART;4;FALSE()))" office:value-type="string" office:string-value="Self-only" calcext:value-type="string">
            <text:p>Self-only</text:p>
          </table:table-cell>
          <table:table-cell table:style-name="General_20_Text_20_Empty" table:formula="of:=IF(OR([.C23]=&quot;&quot;;ISNUMBER(FIND(&quot;select a&quot;;LOWER([.C23]))));&quot;&quot;;IF(OR(ISNUMBER(FIND(&quot;area&quot;;LOWER([.E23])));ISNUMBER(FIND(&quot;explo&quot;;LOWER([.E23])));ISNUMBER(FIND(&quot;mass&quot;;LOWER([.E23]))));&quot;Area&quot;;VLOOKUP([.C23];POWERS_CHART;5;FALSE())))">
            <text:p/>
          </table:table-cell>
          <table:table-cell table:style-name="General_20_Text_20_Empty" table:formula="of:=IF(OR([.C23]=&quot;&quot;;ISNUMBER(FIND(LOWER(&quot;Select a&quot;);LOWER([.C23]))));&quot;&quot;;VLOOKUP([.C23];POWERS_CHART;6;FALSE()))">
            <text:p/>
          </table:table-cell>
          <table:table-cell/>
          <table:table-cell table:style-name="General_20_Number"/>
          <table:table-cell table:style-name="General_20_Text_20_Empty" table:formula="of:=IF([.C23]=&quot;&quot;;&quot;&quot;;VLOOKUP([.C23];POWERS_CHART;7;FALSE()))" office:value-type="float" office:value="0" calcext:value-type="float">
            <text:p/>
          </table:table-cell>
          <table:table-cell table:style-name="General_20_Text_20_Empty" table:formula="of:=IF([.C23]=&quot;&quot;;&quot;&quot;;VLOOKUP([.C23];POWERS_CHART;8;FALSE()))" office:value-type="float" office:value="0" calcext:value-type="float">
            <text:p/>
          </table:table-cell>
          <table:table-cell table:style-name="General_20_Text_20_Empty" table:formula="of:=IF([.C23]=&quot;&quot;;&quot;&quot;;VLOOKUP([.C23];POWERS_CHART;9;FALSE()))" office:value-type="float" office:value="0" calcext:value-type="float">
            <text:p/>
          </table:table-cell>
          <table:table-cell table:style-name="General_20_Number"/>
          <table:table-cell table:style-name="General_20_Boolean_20_Empty" table:formula="of:=IF([.C23]=&quot;&quot;;FALSE();OR(IF([.O23]=&quot;&quot;;FALSE();TRUE());IF([.P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12;FALSE()))" office:value-type="float" office:value="108" calcext:value-type="float">
            <text:p>108</text:p>
          </table:table-cell>
          <table:table-cell table:style-name="General_20_Number_20_Empty" table:formula="of:=IF(OR([.O23]=&quot;&quot;; [.C23]=&quot;Ultra-power&quot;);&quot;&quot;;VLOOKUP([.O23];POWERS_CHART;12;FALSE()))">
            <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false" calcext:value-type="boolean">
            <text:p>FALS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E23]=&quot;&quot;;&quot;&quot;;[.E23]);&quot;&quot;)">
            <text:p/>
          </table:table-cell>
          <table:table-cell table:style-name="General_20_Text_20_Empty" table:formula="of:=IF([.C23]=&quot;&quot;;&quot;&quot;;VLOOKUP([.C23];POWERS_CHART;2;FALSE()))" office:value-type="string" office:string-value="Super-reason" calcext:value-type="string">
            <text:p>Super-reason</text:p>
          </table:table-cell>
          <table:table-cell table:style-name="General_20_Text_20_Empty" table:formula="of:=IF([.AU23];[.AW23];IF([.E23]=&quot;&quot;;[.AW23];[.E23]))" office:value-type="string" office:string-value="Super-reason" calcext:value-type="string">
            <text:p>Super-reason</text:p>
          </table:table-cell>
          <table:table-cell table:style-name="General_20_Text_20_Empty" table:formula="of:=IF([.C23]=&quot;&quot;; &quot;&quot;;IF(AND([.AR23];[.E23]=&quot;&quot;); &quot;Specify the [Attribute] in the Custom Power Name.&quot;&amp;CHAR(10); &quot;&quot;)&amp;IF(AND([.AS23];[.E23]=&quot;&quot;); &quot;Specify the [Element] in the Custom Power Name.&quot;&amp;CHAR(10); &quot;&quot;)&amp;IF(AND([.AT23];[.E23]=&quot;&quot;); &quot;Specify the [Transformation] type in the Custom Power Name.&quot;&amp;CHAR(10); &quot;&quot;)&amp;IF(AND([.S23];NOT([.T23]);NOT([.AU23]));&quot;Purchase a prerequisite for &quot;&amp;[.C23]&amp;&quot; (&quot;&amp;[.O23]&amp;[.P24]&amp;[.Q24]&amp;&quot;).&quot;&amp;CHAR(10); &quot;&quot;)&amp;IF(AND([.AU23];NOT([.T23]));&quot;Ultra-power requires five theme powers.&quot;&amp;CHAR(10); &quot;&quot;))&amp;IF(AND([.AU23];OR(LEN([.AV23])&lt;1;[.AV2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text:p/>
          </table:table-cell>
          <table:table-cell table:number-columns-repeated="2"/>
          <table:table-cell table:style-name="ce26" table:formula="of:=IF([.J23]=&quot;&quot;;&quot;&quot;;&quot;, &quot;&amp;[.J23])" office:value-type="string" office:string-value=", Self-only" calcext:value-type="string">
            <text:p>, Self-only</text:p>
          </table:table-cell>
          <table:table-cell table:style-name="ce26" table:formula="of:=IF([.K23]=&quot;&quot;;&quot;&quot;;&quot;, &quot;&amp;[.K23])">
            <text:p/>
          </table:table-cell>
          <table:table-cell table:style-name="ce26" table:formula="of:=IF([.L23]=&quot;&quot;;&quot;&quot;;&quot;, &quot;&amp;[.L23])">
            <text:p/>
          </table:table-cell>
          <table:table-cell table:style-name="ce26" table:formula="of:=[.I23]&amp;[.J24]&amp;[.K24]&amp;[.L24]" office:value-type="string" office:string-value="Constant, Self-only" calcext:value-type="string">
            <text:p>Constant, Self-only</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2">
          <table:table-cell table:style-name="General_20_Number_20_Empty" table:formula="of:=[.Z25]" office:value-type="float" office:value="1" calcext:value-type="float">
            <text:p>1</text:p>
          </table:table-cell>
          <table:table-cell table:style-name="ce18" table:formula="of:=IF([.AY25]=&quot;&quot;;&quot;&quot;;&quot;●&quot;)">
            <text:p/>
          </table:table-cell>
          <table:table-cell table:style-name="General_20_Input_20_Select" table:content-validation-name="val21" office:value-type="string" calcext:value-type="string">
            <text:p>Super-running</text:p>
          </table:table-cell>
          <table:table-cell table:style-name="General_20_Number"/>
          <table:table-cell table:style-name="ce11"/>
          <table:table-cell table:style-name="General_20_Number"/>
          <table:table-cell table:style-name="General_20_Text_20_Empty" table:formula="of:=IF(OR([.C25]=&quot;&quot;;ISNUMBER(FIND(LOWER(&quot;Select a&quot;);LOWER([.C25]))));&quot;&quot;;[.AX25])" office:value-type="string" office:string-value="Super-running" calcext:value-type="string">
            <text:p>Super-running</text:p>
          </table:table-cell>
          <table:table-cell table:style-name="General_20_Number"/>
          <table:table-cell table:style-name="General_20_Text_20_Empty" table:formula="of:=IF(OR([.C25]=&quot;&quot;;ISNUMBER(FIND(LOWER(&quot;Select a&quot;);LOWER([.C25]))));&quot;&quot;;VLOOKUP([.C25];POWERS_CHART;3;FALSE()))" office:value-type="string" office:string-value="Move action" calcext:value-type="string">
            <text:p>Move action</text:p>
          </table:table-cell>
          <table:table-cell table:style-name="General_20_Text_20_Empty" table:formula="of:=IF(OR([.C25]=&quot;&quot;;ISNUMBER(FIND(LOWER(&quot;Select a&quot;);LOWER([.C25]))));&quot;&quot;;VLOOKUP([.C25];POWERS_CHART;4;FALSE()))" office:value-type="string" office:string-value="Self-only" calcext:value-type="string">
            <text:p>Self-only</text:p>
          </table:table-cell>
          <table:table-cell table:style-name="General_20_Text_20_Empty" table:formula="of:=IF(OR([.C25]=&quot;&quot;;ISNUMBER(FIND(&quot;select a&quot;;LOWER([.C25]))));&quot;&quot;;IF(OR(ISNUMBER(FIND(&quot;area&quot;;LOWER([.E25])));ISNUMBER(FIND(&quot;explo&quot;;LOWER([.E25])));ISNUMBER(FIND(&quot;mass&quot;;LOWER([.E25]))));&quot;Area&quot;;VLOOKUP([.C25];POWERS_CHART;5;FALSE())))">
            <text:p/>
          </table:table-cell>
          <table:table-cell table:style-name="General_20_Text_20_Empty" table:formula="of:=IF(OR([.C25]=&quot;&quot;;ISNUMBER(FIND(LOWER(&quot;Select a&quot;);LOWER([.C25]))));&quot;&quot;;VLOOKUP([.C25];POWERS_CHART;6;FALSE()))">
            <text:p/>
          </table:table-cell>
          <table:table-cell/>
          <table:table-cell table:style-name="General_20_Number"/>
          <table:table-cell table:style-name="General_20_Text_20_Empty" table:formula="of:=IF([.C25]=&quot;&quot;;&quot;&quot;;VLOOKUP([.C25];POWERS_CHART;7;FALSE()))" office:value-type="float" office:value="0" calcext:value-type="float">
            <text:p/>
          </table:table-cell>
          <table:table-cell table:style-name="General_20_Text_20_Empty" table:formula="of:=IF([.C25]=&quot;&quot;;&quot;&quot;;VLOOKUP([.C25];POWERS_CHART;8;FALSE()))" office:value-type="float" office:value="0" calcext:value-type="float">
            <text:p/>
          </table:table-cell>
          <table:table-cell table:style-name="General_20_Text_20_Empty" table:formula="of:=IF([.C25]=&quot;&quot;;&quot;&quot;;VLOOKUP([.C25];POWERS_CHART;9;FALSE()))" office:value-type="float" office:value="0" calcext:value-type="float">
            <text:p/>
          </table:table-cell>
          <table:table-cell table:style-name="General_20_Number"/>
          <table:table-cell table:style-name="General_20_Boolean_20_Empty" table:formula="of:=IF([.C25]=&quot;&quot;;FALSE();OR(IF([.O25]=&quot;&quot;;FALSE();TRUE());IF([.P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12;FALSE()))" office:value-type="float" office:value="109" calcext:value-type="float">
            <text:p>109</text:p>
          </table:table-cell>
          <table:table-cell table:style-name="General_20_Number_20_Empty" table:formula="of:=IF(OR([.O25]=&quot;&quot;; [.C25]=&quot;Ultra-power&quot;);&quot;&quot;;VLOOKUP([.O25];POWERS_CHART;12;FALSE()))">
            <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true" calcext:value-type="boolean">
            <text:p>TRU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E25]=&quot;&quot;;&quot;&quot;;[.E25]);&quot;&quot;)">
            <text:p/>
          </table:table-cell>
          <table:table-cell table:style-name="General_20_Text_20_Empty" table:formula="of:=IF([.C25]=&quot;&quot;;&quot;&quot;;VLOOKUP([.C25];POWERS_CHART;2;FALSE()))" office:value-type="string" office:string-value="Super-running" calcext:value-type="string">
            <text:p>Super-running</text:p>
          </table:table-cell>
          <table:table-cell table:style-name="General_20_Text_20_Empty" table:formula="of:=IF([.AU25];[.AW25];IF([.E25]=&quot;&quot;;[.AW25];[.E25]))" office:value-type="string" office:string-value="Super-running" calcext:value-type="string">
            <text:p>Super-running</text:p>
          </table:table-cell>
          <table:table-cell table:style-name="General_20_Text_20_Empty" table:formula="of:=IF([.C25]=&quot;&quot;; &quot;&quot;;IF(AND([.AR25];[.E25]=&quot;&quot;); &quot;Specify the [Attribute] in the Custom Power Name.&quot;&amp;CHAR(10); &quot;&quot;)&amp;IF(AND([.AS25];[.E25]=&quot;&quot;); &quot;Specify the [Element] in the Custom Power Name.&quot;&amp;CHAR(10); &quot;&quot;)&amp;IF(AND([.AT25];[.E25]=&quot;&quot;); &quot;Specify the [Transformation] type in the Custom Power Name.&quot;&amp;CHAR(10); &quot;&quot;)&amp;IF(AND([.S25];NOT([.T25]);NOT([.AU25]));&quot;Purchase a prerequisite for &quot;&amp;[.C25]&amp;&quot; (&quot;&amp;[.O25]&amp;[.P26]&amp;[.Q26]&amp;&quot;).&quot;&amp;CHAR(10); &quot;&quot;)&amp;IF(AND([.AU25];NOT([.T25]));&quot;Ultra-power requires five theme powers.&quot;&amp;CHAR(10); &quot;&quot;))&amp;IF(AND([.AU25];OR(LEN([.AV25])&lt;1;[.AV2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text:p/>
          </table:table-cell>
          <table:table-cell table:number-columns-repeated="2"/>
          <table:table-cell table:style-name="ce26" table:formula="of:=IF([.J25]=&quot;&quot;;&quot;&quot;;&quot;, &quot;&amp;[.J25])" office:value-type="string" office:string-value=", Self-only" calcext:value-type="string">
            <text:p>, Self-only</text:p>
          </table:table-cell>
          <table:table-cell table:style-name="ce26" table:formula="of:=IF([.K25]=&quot;&quot;;&quot;&quot;;&quot;, &quot;&amp;[.K25])">
            <text:p/>
          </table:table-cell>
          <table:table-cell table:style-name="ce26" table:formula="of:=IF([.L25]=&quot;&quot;;&quot;&quot;;&quot;, &quot;&amp;[.L25])">
            <text:p/>
          </table:table-cell>
          <table:table-cell table:style-name="ce26" table:formula="of:=[.I25]&amp;[.J26]&amp;[.K26]&amp;[.L26]" office:value-type="string" office:string-value="Move action, Self-only" calcext:value-type="string">
            <text:p>Move action, Self-only</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2">
          <table:table-cell table:style-name="General_20_Number_20_Empty" table:formula="of:=[.Z27]">
            <text:p/>
          </table:table-cell>
          <table:table-cell table:style-name="ce18" table:formula="of:=IF([.AY27]=&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7]=&quot;&quot;;ISNUMBER(FIND(LOWER(&quot;Select a&quot;);LOWER([.C27]))));&quot;&quot;;[.AX27])">
            <text:p/>
          </table:table-cell>
          <table:table-cell table:style-name="General_20_Number"/>
          <table:table-cell table:style-name="General_20_Text_20_Empty" table:formula="of:=IF(OR([.C27]=&quot;&quot;;ISNUMBER(FIND(LOWER(&quot;Select a&quot;);LOWER([.C27]))));&quot;&quot;;VLOOKUP([.C27];POWERS_CHART;3;FALSE()))">
            <text:p/>
          </table:table-cell>
          <table:table-cell table:style-name="General_20_Text_20_Empty" table:formula="of:=IF(OR([.C27]=&quot;&quot;;ISNUMBER(FIND(LOWER(&quot;Select a&quot;);LOWER([.C27]))));&quot;&quot;;VLOOKUP([.C27];POWERS_CHART;4;FALSE()))">
            <text:p/>
          </table:table-cell>
          <table:table-cell table:style-name="General_20_Text_20_Empty" table:formula="of:=IF(OR([.C27]=&quot;&quot;;ISNUMBER(FIND(&quot;select a&quot;;LOWER([.C27]))));&quot;&quot;;IF(OR(ISNUMBER(FIND(&quot;area&quot;;LOWER([.E27])));ISNUMBER(FIND(&quot;explo&quot;;LOWER([.E27])));ISNUMBER(FIND(&quot;mass&quot;;LOWER([.E27]))));&quot;Area&quot;;VLOOKUP([.C27];POWERS_CHART;5;FALSE())))">
            <text:p/>
          </table:table-cell>
          <table:table-cell table:style-name="General_20_Text_20_Empty" table:formula="of:=IF(OR([.C27]=&quot;&quot;;ISNUMBER(FIND(LOWER(&quot;Select a&quot;);LOWER([.C27]))));&quot;&quot;;VLOOKUP([.C27];POWERS_CHART;6;FALSE()))">
            <text:p/>
          </table:table-cell>
          <table:table-cell/>
          <table:table-cell table:style-name="General_20_Number"/>
          <table:table-cell table:style-name="General_20_Text_20_Empty" table:formula="of:=IF([.C27]=&quot;&quot;;&quot;&quot;;VLOOKUP([.C27];POWERS_CHART;7;FALSE()))">
            <text:p/>
          </table:table-cell>
          <table:table-cell table:style-name="General_20_Text_20_Empty" table:formula="of:=IF([.C27]=&quot;&quot;;&quot;&quot;;VLOOKUP([.C27];POWERS_CHART;8;FALSE()))">
            <text:p/>
          </table:table-cell>
          <table:table-cell table:style-name="General_20_Text_20_Empty" table:formula="of:=IF([.C27]=&quot;&quot;;&quot;&quot;;VLOOKUP([.C27];POWERS_CHART;9;FALSE()))">
            <text:p/>
          </table:table-cell>
          <table:table-cell table:style-name="General_20_Number"/>
          <table:table-cell table:style-name="General_20_Boolean_20_Empty" table:formula="of:=IF([.C27]=&quot;&quot;;FALSE();OR(IF([.O27]=&quot;&quot;;FALSE();TRUE());IF([.P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12;FALSE()))">
            <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false" calcext:value-type="boolean">
            <text:p>FALSE</text:p>
          </table:table-cell>
          <table:table-cell table:style-name="ce37" table:formula="of:=ISNUMBER(FIND(LOWER(&quot;Super-teleportation&quot;);LOWER([.$C27])))" office:value-type="boolean" office:boolean-value="false" calcext:value-type="boolean">
            <text:p>FALS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E27]=&quot;&quot;;&quot;&quot;;[.E27]);&quot;&quot;)">
            <text:p/>
          </table:table-cell>
          <table:table-cell table:style-name="General_20_Text_20_Empty" table:formula="of:=IF([.C27]=&quot;&quot;;&quot;&quot;;VLOOKUP([.C27];POWERS_CHART;2;FALSE()))">
            <text:p/>
          </table:table-cell>
          <table:table-cell table:style-name="General_20_Text_20_Empty" table:formula="of:=IF([.AU27];[.AW27];IF([.E27]=&quot;&quot;;[.AW27];[.E27]))">
            <text:p/>
          </table:table-cell>
          <table:table-cell table:style-name="General_20_Text_20_Empty" table:formula="of:=IF([.C27]=&quot;&quot;; &quot;&quot;;IF(AND([.AR27];[.E27]=&quot;&quot;); &quot;Specify the [Attribute] in the Custom Power Name.&quot;&amp;CHAR(10); &quot;&quot;)&amp;IF(AND([.AS27];[.E27]=&quot;&quot;); &quot;Specify the [Element] in the Custom Power Name.&quot;&amp;CHAR(10); &quot;&quot;)&amp;IF(AND([.AT27];[.E27]=&quot;&quot;); &quot;Specify the [Transformation] type in the Custom Power Name.&quot;&amp;CHAR(10); &quot;&quot;)&amp;IF(AND([.S27];NOT([.T27]);NOT([.AU27]));&quot;Purchase a prerequisite for &quot;&amp;[.C27]&amp;&quot; (&quot;&amp;[.O27]&amp;[.P28]&amp;[.Q28]&amp;&quot;).&quot;&amp;CHAR(10); &quot;&quot;)&amp;IF(AND([.AU27];NOT([.T27]));&quot;Ultra-power requires five theme powers.&quot;&amp;CHAR(10); &quot;&quot;))&amp;IF(AND([.AU27];OR(LEN([.AV27])&lt;1;[.AV2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text:p/>
          </table:table-cell>
          <table:table-cell table:number-columns-repeated="2"/>
          <table:table-cell table:style-name="ce26" table:formula="of:=IF([.J27]=&quot;&quot;;&quot;&quot;;&quot;, &quot;&amp;[.J27])">
            <text:p/>
          </table:table-cell>
          <table:table-cell table:style-name="ce26" table:formula="of:=IF([.K27]=&quot;&quot;;&quot;&quot;;&quot;, &quot;&amp;[.K27])">
            <text:p/>
          </table:table-cell>
          <table:table-cell table:style-name="ce26" table:formula="of:=IF([.L27]=&quot;&quot;;&quot;&quot;;&quot;, &quot;&amp;[.L27])">
            <text:p/>
          </table:table-cell>
          <table:table-cell table:style-name="ce26" table:formula="of:=[.I27]&amp;[.J28]&amp;[.K28]&amp;[.L28]">
            <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2">
          <table:table-cell table:style-name="General_20_Number_20_Empty" table:formula="of:=[.Z29]">
            <text:p/>
          </table:table-cell>
          <table:table-cell table:style-name="ce18" table:formula="of:=IF([.AY2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9]=&quot;&quot;;ISNUMBER(FIND(LOWER(&quot;Select a&quot;);LOWER([.C29]))));&quot;&quot;;[.AX29])">
            <text:p/>
          </table:table-cell>
          <table:table-cell table:style-name="General_20_Number"/>
          <table:table-cell table:style-name="General_20_Text_20_Empty" table:formula="of:=IF(OR([.C29]=&quot;&quot;;ISNUMBER(FIND(LOWER(&quot;Select a&quot;);LOWER([.C29]))));&quot;&quot;;VLOOKUP([.C29];POWERS_CHART;3;FALSE()))">
            <text:p/>
          </table:table-cell>
          <table:table-cell table:style-name="General_20_Text_20_Empty" table:formula="of:=IF(OR([.C29]=&quot;&quot;;ISNUMBER(FIND(LOWER(&quot;Select a&quot;);LOWER([.C29]))));&quot;&quot;;VLOOKUP([.C29];POWERS_CHART;4;FALSE()))">
            <text:p/>
          </table:table-cell>
          <table:table-cell table:style-name="General_20_Text_20_Empty" table:formula="of:=IF(OR([.C29]=&quot;&quot;;ISNUMBER(FIND(&quot;select a&quot;;LOWER([.C29]))));&quot;&quot;;IF(OR(ISNUMBER(FIND(&quot;area&quot;;LOWER([.E29])));ISNUMBER(FIND(&quot;explo&quot;;LOWER([.E29])));ISNUMBER(FIND(&quot;mass&quot;;LOWER([.E29]))));&quot;Area&quot;;VLOOKUP([.C29];POWERS_CHART;5;FALSE())))">
            <text:p/>
          </table:table-cell>
          <table:table-cell table:style-name="General_20_Text_20_Empty" table:formula="of:=IF(OR([.C29]=&quot;&quot;;ISNUMBER(FIND(LOWER(&quot;Select a&quot;);LOWER([.C29]))));&quot;&quot;;VLOOKUP([.C29];POWERS_CHART;6;FALSE()))">
            <text:p/>
          </table:table-cell>
          <table:table-cell/>
          <table:table-cell table:style-name="General_20_Number"/>
          <table:table-cell table:style-name="General_20_Text_20_Empty" table:formula="of:=IF([.C29]=&quot;&quot;;&quot;&quot;;VLOOKUP([.C29];POWERS_CHART;7;FALSE()))">
            <text:p/>
          </table:table-cell>
          <table:table-cell table:style-name="General_20_Text_20_Empty" table:formula="of:=IF([.C29]=&quot;&quot;;&quot;&quot;;VLOOKUP([.C29];POWERS_CHART;8;FALSE()))">
            <text:p/>
          </table:table-cell>
          <table:table-cell table:style-name="General_20_Text_20_Empty" table:formula="of:=IF([.C29]=&quot;&quot;;&quot;&quot;;VLOOKUP([.C29];POWERS_CHART;9;FALSE()))">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false" calcext:value-type="boolean">
            <text:p>FALS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text:p/>
          </table:table-cell>
          <table:table-cell table:style-name="General_20_Text_20_Empty" table:formula="of:=IF([.AU29];[.AW29];IF([.E29]=&quot;&quot;;[.AW29];[.E29]))">
            <text:p/>
          </table:table-cell>
          <table:table-cell table:style-name="General_20_Text_20_Empty" table:formula="of:=IF([.C29]=&quot;&quot;; &quot;&quot;;IF(AND([.AR29];[.E29]=&quot;&quot;); &quot;Specify the [Attribute] in the Custom Power Name.&quot;&amp;CHAR(10); &quot;&quot;)&amp;IF(AND([.AS29];[.E29]=&quot;&quot;); &quot;Specify the [Element] in the Custom Power Name.&quot;&amp;CHAR(10); &quot;&quot;)&amp;IF(AND([.AT29];[.E29]=&quot;&quot;); &quot;Specify the [Transformation] type in the Custom Power Name.&quot;&amp;CHAR(10); &quot;&quot;)&amp;IF(AND([.S29];NOT([.T29]);NOT([.AU29]));&quot;Purchase a prerequisite for &quot;&amp;[.C29]&amp;&quot; (&quot;&amp;[.O29]&amp;[.P30]&amp;[.Q30]&amp;&quot;).&quot;&amp;CHAR(10); &quot;&quot;)&amp;IF(AND([.AU29];NOT([.T29]));&quot;Ultra-power requires five theme powers.&quot;&amp;CHAR(10); &quot;&quot;))&amp;IF(AND([.AU29];OR(LEN([.AV29])&lt;1;[.AV2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text:p/>
          </table:table-cell>
          <table:table-cell table:number-columns-repeated="2"/>
          <table:table-cell table:style-name="ce26" table:formula="of:=IF([.J29]=&quot;&quot;;&quot;&quot;;&quot;, &quot;&amp;[.J29])">
            <text:p/>
          </table:table-cell>
          <table:table-cell table:style-name="ce26" table:formula="of:=IF([.K29]=&quot;&quot;;&quot;&quot;;&quot;, &quot;&amp;[.K29])">
            <text:p/>
          </table:table-cell>
          <table:table-cell table:style-name="ce26" table:formula="of:=IF([.L29]=&quot;&quot;;&quot;&quot;;&quot;, &quot;&amp;[.L29])">
            <text:p/>
          </table:table-cell>
          <table:table-cell table:style-name="ce26" table:formula="of:=[.I29]&amp;[.J30]&amp;[.K30]&amp;[.L30]">
            <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2">
          <table:table-cell table:style-name="General_20_Number_20_Empty" table:formula="of:=[.Z31]">
            <text:p/>
          </table:table-cell>
          <table:table-cell table:style-name="ce18" table:formula="of:=IF([.AY31]=&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1]=&quot;&quot;;ISNUMBER(FIND(LOWER(&quot;Select a&quot;);LOWER([.C31]))));&quot;&quot;;[.AX31])">
            <text:p/>
          </table:table-cell>
          <table:table-cell table:style-name="General_20_Number"/>
          <table:table-cell table:style-name="General_20_Text_20_Empty" table:formula="of:=IF(OR([.C31]=&quot;&quot;;ISNUMBER(FIND(LOWER(&quot;Select a&quot;);LOWER([.C31]))));&quot;&quot;;VLOOKUP([.C31];POWERS_CHART;3;FALSE()))">
            <text:p/>
          </table:table-cell>
          <table:table-cell table:style-name="General_20_Text_20_Empty" table:formula="of:=IF(OR([.C31]=&quot;&quot;;ISNUMBER(FIND(LOWER(&quot;Select a&quot;);LOWER([.C31]))));&quot;&quot;;VLOOKUP([.C31];POWERS_CHART;4;FALSE()))">
            <text:p/>
          </table:table-cell>
          <table:table-cell table:style-name="General_20_Text_20_Empty" table:formula="of:=IF(OR([.C31]=&quot;&quot;;ISNUMBER(FIND(&quot;select a&quot;;LOWER([.C31]))));&quot;&quot;;IF(OR(ISNUMBER(FIND(&quot;area&quot;;LOWER([.E31])));ISNUMBER(FIND(&quot;explo&quot;;LOWER([.E31])));ISNUMBER(FIND(&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text:p/>
          </table:table-cell>
          <table:table-cell table:style-name="General_20_Text_20_Empty" table:formula="of:=IF([.C31]=&quot;&quot;;&quot;&quot;;VLOOKUP([.C31];POWERS_CHART;8;FALSE()))">
            <text:p/>
          </table:table-cell>
          <table:table-cell table:style-name="General_20_Text_20_Empty" table:formula="of:=IF([.C31]=&quot;&quot;;&quot;&quot;;VLOOKUP([.C31];POWERS_CHART;9;FALSE()))">
            <text:p/>
          </table:table-cell>
          <table:table-cell table:style-name="General_20_Number"/>
          <table:table-cell table:style-name="General_20_Boolean_20_Empty" table:formula="of:=IF([.C31]=&quot;&quot;;FALSE();OR(IF([.O31]=&quot;&quot;;FALSE();TRUE());IF([.P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12;FALSE()))">
            <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false" calcext:value-type="boolean">
            <text:p>FALS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E31]=&quot;&quot;;&quot;&quot;;[.E31]);&quot;&quot;)">
            <text:p/>
          </table:table-cell>
          <table:table-cell table:style-name="General_20_Text_20_Empty" table:formula="of:=IF([.C31]=&quot;&quot;;&quot;&quot;;VLOOKUP([.C31];POWERS_CHART;2;FALSE()))">
            <text:p/>
          </table:table-cell>
          <table:table-cell table:style-name="General_20_Text_20_Empty" table:formula="of:=IF([.AU31];[.AW31];IF([.E31]=&quot;&quot;;[.AW31];[.E31]))">
            <text:p/>
          </table:table-cell>
          <table:table-cell table:style-name="General_20_Text_20_Empty" table:formula="of:=IF([.C31]=&quot;&quot;; &quot;&quot;;IF(AND([.AR31];[.E31]=&quot;&quot;); &quot;Specify the [Attribute] in the Custom Power Name.&quot;&amp;CHAR(10); &quot;&quot;)&amp;IF(AND([.AS31];[.E31]=&quot;&quot;); &quot;Specify the [Element] in the Custom Power Name.&quot;&amp;CHAR(10); &quot;&quot;)&amp;IF(AND([.AT31];[.E31]=&quot;&quot;); &quot;Specify the [Transformation] type in the Custom Power Name.&quot;&amp;CHAR(10); &quot;&quot;)&amp;IF(AND([.S31];NOT([.T31]);NOT([.AU31]));&quot;Purchase a prerequisite for &quot;&amp;[.C31]&amp;&quot; (&quot;&amp;[.O31]&amp;[.P32]&amp;[.Q32]&amp;&quot;).&quot;&amp;CHAR(10); &quot;&quot;)&amp;IF(AND([.AU31];NOT([.T31]));&quot;Ultra-power requires five theme powers.&quot;&amp;CHAR(10); &quot;&quot;))&amp;IF(AND([.AU31];OR(LEN([.AV31])&lt;1;[.AV3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text:p/>
          </table:table-cell>
          <table:table-cell table:number-columns-repeated="2"/>
          <table:table-cell table:style-name="ce26" table:formula="of:=IF([.J31]=&quot;&quot;;&quot;&quot;;&quot;, &quot;&amp;[.J31])">
            <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2">
          <table:table-cell table:style-name="General_20_Number_20_Empty" table:formula="of:=[.Z33]">
            <text:p/>
          </table:table-cell>
          <table:table-cell table:style-name="ce18" table:formula="of:=IF([.AY3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3]=&quot;&quot;;ISNUMBER(FIND(LOWER(&quot;Select a&quot;);LOWER([.C33]))));&quot;&quot;;[.AX33])">
            <text:p/>
          </table:table-cell>
          <table:table-cell table:style-name="General_20_Number"/>
          <table:table-cell table:style-name="General_20_Text_20_Empty" table:formula="of:=IF(OR([.C33]=&quot;&quot;;ISNUMBER(FIND(LOWER(&quot;Select a&quot;);LOWER([.C33]))));&quot;&quot;;VLOOKUP([.C33];POWERS_CHART;3;FALSE()))">
            <text:p/>
          </table:table-cell>
          <table:table-cell table:style-name="General_20_Text_20_Empty" table:formula="of:=IF(OR([.C33]=&quot;&quot;;ISNUMBER(FIND(LOWER(&quot;Select a&quot;);LOWER([.C33]))));&quot;&quot;;VLOOKUP([.C33];POWERS_CHART;4;FALSE()))">
            <text:p/>
          </table:table-cell>
          <table:table-cell table:style-name="General_20_Text_20_Empty" table:formula="of:=IF(OR([.C33]=&quot;&quot;;ISNUMBER(FIND(&quot;select a&quot;;LOWER([.C33]))));&quot;&quot;;IF(OR(ISNUMBER(FIND(&quot;area&quot;;LOWER([.E33])));ISNUMBER(FIND(&quot;explo&quot;;LOWER([.E33])));ISNUMBER(FIND(&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text:p/>
          </table:table-cell>
          <table:table-cell table:style-name="General_20_Text_20_Empty" table:formula="of:=IF([.C33]=&quot;&quot;;&quot;&quot;;VLOOKUP([.C33];POWERS_CHART;8;FALSE()))">
            <text:p/>
          </table:table-cell>
          <table:table-cell table:style-name="General_20_Text_20_Empty" table:formula="of:=IF([.C33]=&quot;&quot;;&quot;&quot;;VLOOKUP([.C33];POWERS_CHART;9;FALSE()))">
            <text:p/>
          </table:table-cell>
          <table:table-cell table:style-name="General_20_Number"/>
          <table:table-cell table:style-name="General_20_Boolean_20_Empty" table:formula="of:=IF([.C33]=&quot;&quot;;FALSE();OR(IF([.O33]=&quot;&quot;;FALSE();TRUE());IF([.P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12;FALSE()))">
            <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E33]=&quot;&quot;;&quot;&quot;;[.E33]);&quot;&quot;)">
            <text:p/>
          </table:table-cell>
          <table:table-cell table:style-name="General_20_Text_20_Empty" table:formula="of:=IF([.C33]=&quot;&quot;;&quot;&quot;;VLOOKUP([.C33];POWERS_CHART;2;FALSE()))">
            <text:p/>
          </table:table-cell>
          <table:table-cell table:style-name="General_20_Text_20_Empty" table:formula="of:=IF([.AU33];[.AW33];IF([.E33]=&quot;&quot;;[.AW33];[.E33]))">
            <text:p/>
          </table:table-cell>
          <table:table-cell table:style-name="General_20_Text_20_Empty" table:formula="of:=IF([.C33]=&quot;&quot;; &quot;&quot;;IF(AND([.AR33];[.E33]=&quot;&quot;); &quot;Specify the [Attribute] in the Custom Power Name.&quot;&amp;CHAR(10); &quot;&quot;)&amp;IF(AND([.AS33];[.E33]=&quot;&quot;); &quot;Specify the [Element] in the Custom Power Name.&quot;&amp;CHAR(10); &quot;&quot;)&amp;IF(AND([.AT33];[.E33]=&quot;&quot;); &quot;Specify the [Transformation] type in the Custom Power Name.&quot;&amp;CHAR(10); &quot;&quot;)&amp;IF(AND([.S33];NOT([.T33]);NOT([.AU33]));&quot;Purchase a prerequisite for &quot;&amp;[.C33]&amp;&quot; (&quot;&amp;[.O33]&amp;[.P34]&amp;[.Q34]&amp;&quot;).&quot;&amp;CHAR(10); &quot;&quot;)&amp;IF(AND([.AU33];NOT([.T33]));&quot;Ultra-power requires five theme powers.&quot;&amp;CHAR(10); &quot;&quot;))&amp;IF(AND([.AU33];OR(LEN([.AV33])&lt;1;[.AV3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2">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quot;select a&quot;;LOWER([.C35]))));&quot;&quot;;IF(OR(ISNUMBER(FIND(&quot;area&quot;;LOWER([.E35])));ISNUMBER(FIND(&quot;explo&quot;;LOWER([.E35])));ISNUMBER(FIND(&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CHAR(10); &quot;&quot;)&amp;IF(AND([.AS35];[.E35]=&quot;&quot;); &quot;Specify the [Element] in the Custom Power Name.&quot;&amp;CHAR(10); &quot;&quot;)&amp;IF(AND([.AT35];[.E35]=&quot;&quot;); &quot;Specify the [Transformation] type in the Custom Power Name.&quot;&amp;CHAR(10); &quot;&quot;)&amp;IF(AND([.S35];NOT([.T35]);NOT([.AU35]));&quot;Purchase a prerequisite for &quot;&amp;[.C35]&amp;&quot; (&quot;&amp;[.O35]&amp;[.P36]&amp;[.Q36]&amp;&quot;).&quot;&amp;CHAR(10); &quot;&quot;)&amp;IF(AND([.AU35];NOT([.T35]));&quot;Ultra-power requires five theme powers.&quot;&amp;CHAR(10); &quot;&quot;))&amp;IF(AND([.AU35];OR(LEN([.AV35])&lt;1;[.AV3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2">
          <table:table-cell table:number-columns-repeated="25"/>
          <table:table-cell table:style-name="General_20_Number_20_Empty" table:formula="of:=SUM([.Z9:.Z35])" office:value-type="float" office:value="9" calcext:value-type="float">
            <text:p>9</text:p>
          </table:table-cell>
          <table:table-cell/>
          <table:table-cell table:style-name="ce37" table:formula="of:=OR([.AB9];[.AB11];[.AB13];[.AB15];[.AB17];[.AB19];[.AB21];[.AB23];[.AB25];[.AB27];[.AB29];[.AB31];[.AB33];[.AB35])" office:value-type="boolean" office:boolean-value="false" calcext:value-type="boolean">
            <text:p>FALSE</text:p>
          </table:table-cell>
          <table:table-cell table:style-name="ce37" table:formula="of:=OR([.AC9];[.AC11];[.AC13];[.AC15];[.AC17];[.AC19];[.AC21];[.AC23];[.AC25];[.AC27];[.AC29];[.AC31];[.AC33];[.AC35])" office:value-type="boolean" office:boolean-value="true" calcext:value-type="boolean">
            <text:p>TRUE</text:p>
          </table:table-cell>
          <table:table-cell table:style-name="ce37" table:formula="of:=OR([.AD9];[.AD11];[.AD13];[.AD15];[.AD17];[.AD19];[.AD21];[.AD23];[.AD25];[.AD27];[.AD29];[.AD31];[.AD33];[.AD35])" office:value-type="boolean" office:boolean-value="false" calcext:value-type="boolean">
            <text:p>FALSE</text:p>
          </table:table-cell>
          <table:table-cell table:style-name="ce37" table:formula="of:=OR([.AE9];[.AE11];[.AE13];[.AE15];[.AE17];[.AE19];[.AE21];[.AE23];[.AE25];[.AE27];[.AE29];[.AE31];[.AE33];[.AE35])" office:value-type="boolean" office:boolean-value="false" calcext:value-type="boolean">
            <text:p>FALSE</text:p>
          </table:table-cell>
          <table:table-cell table:style-name="ce37" table:formula="of:=OR([.AF9];[.AF11];[.AF13];[.AF15];[.AF17];[.AF19];[.AF21];[.AF23];[.AF25];[.AF27];[.AF29];[.AF31];[.AF33];[.AF35])" office:value-type="boolean" office:boolean-value="false" calcext:value-type="boolean">
            <text:p>FALSE</text:p>
          </table:table-cell>
          <table:table-cell table:style-name="ce37" table:formula="of:=OR([.AG9];[.AG11];[.AG13];[.AG15];[.AG17];[.AG19];[.AG21];[.AG23];[.AG25];[.AG27];[.AG29];[.AG31];[.AG33];[.AG35])" office:value-type="boolean" office:boolean-value="false" calcext:value-type="boolean">
            <text:p>FALSE</text:p>
          </table:table-cell>
          <table:table-cell table:style-name="ce37" table:formula="of:=OR([.AH9];[.AH11];[.AH13];[.AH15];[.AH17];[.AH19];[.AH21];[.AH23];[.AH25];[.AH27];[.AH29];[.AH31];[.AH33];[.AH35])" office:value-type="boolean" office:boolean-value="false" calcext:value-type="boolean">
            <text:p>FALSE</text:p>
          </table:table-cell>
          <table:table-cell table:style-name="ce37" table:formula="of:=OR([.AI9];[.AI11];[.AI13];[.AI15];[.AI17];[.AI19];[.AI21];[.AI23];[.AI25];[.AI27];[.AI29];[.AI31];[.AI33];[.AI35])" office:value-type="boolean" office:boolean-value="false" calcext:value-type="boolean">
            <text:p>FALS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false" calcext:value-type="boolean">
            <text:p>FALS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true" calcext:value-type="boolean">
            <text:p>TRU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true" calcext:value-type="boolean">
            <text:p>TRU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false" calcext:value-type="boolean">
            <text:p>FALSE</text:p>
          </table:table-cell>
          <table:table-cell table:style-name="ce19" table:formula="of:=[.AV9]&amp;[.AV11]&amp;[.AV13]&amp;[.AV15]&amp;[.AV17]&amp;[.AV19]&amp;[.AV21]&amp;[.AV23]&amp;[.AV25]&amp;[.AV27]&amp;[.AV29]&amp;[.AV31]&amp;[.AV33]&amp;[.AV35]">
            <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9" calcext:value-type="float">
            <text:p>9</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4">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2">
          <table:table-cell table:style-name="General_20_Number"/>
          <table:table-cell table:style-name="ce18" table:formula="of:=IF([.AY4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5]=&quot;&quot;;ISNUMBER(FIND(LOWER(&quot;Select a&quot;);LOWER([.C45]))));&quot;&quot;;[.AX45])">
            <text:p/>
          </table:table-cell>
          <table:table-cell table:style-name="General_20_Number"/>
          <table:table-cell table:style-name="General_20_Text_20_Empty" table:formula="of:=IF(OR([.C45]=&quot;&quot;;ISNUMBER(FIND(LOWER(&quot;Select a&quot;);LOWER([.C45]))));&quot;&quot;;VLOOKUP([.C45];POWERS_CHART;3;FALSE()))">
            <text:p/>
          </table:table-cell>
          <table:table-cell table:style-name="General_20_Text_20_Empty" table:formula="of:=IF(OR([.C45]=&quot;&quot;;ISNUMBER(FIND(LOWER(&quot;Select a&quot;);LOWER([.C45]))));&quot;&quot;;VLOOKUP([.C45];POWERS_CHART;4;FALSE()))">
            <text:p/>
          </table:table-cell>
          <table:table-cell table:style-name="General_20_Text_20_Empty" table:formula="of:=IF(OR([.C45]=&quot;&quot;;ISNUMBER(FIND(&quot;select a&quot;;LOWER([.C45]))));&quot;&quot;;IF(OR(ISNUMBER(FIND(&quot;area&quot;;LOWER([.E45])));ISNUMBER(FIND(&quot;explo&quot;;LOWER([.E45])));ISNUMBER(FIND(&quot;mass&quot;;LOWER([.E45]))));&quot;Area&quot;;VLOOKUP([.C45];POWERS_CHART;5;FALSE())))">
            <text:p/>
          </table:table-cell>
          <table:table-cell table:style-name="General_20_Text_20_Empty" table:formula="of:=IF(OR([.C45]=&quot;&quot;;ISNUMBER(FIND(LOWER(&quot;Select a&quot;);LOWER([.C45]))));&quot;&quot;;VLOOKUP([.C45];POWERS_CHART;6;FALSE()))">
            <text:p/>
          </table:table-cell>
          <table:table-cell/>
          <table:table-cell table:style-name="General_20_Number"/>
          <table:table-cell table:style-name="General_20_Text_20_Empty" table:formula="of:=IF([.C45]=&quot;&quot;;&quot;&quot;;VLOOKUP([.C45];POWERS_CHART;7;FALSE()))">
            <text:p/>
          </table:table-cell>
          <table:table-cell table:style-name="General_20_Text_20_Empty" table:formula="of:=IF([.C45]=&quot;&quot;;&quot;&quot;;VLOOKUP([.C45];POWERS_CHART;8;FALSE()))">
            <text:p/>
          </table:table-cell>
          <table:table-cell table:style-name="General_20_Text_20_Empty" table:formula="of:=IF([.C45]=&quot;&quot;;&quot;&quot;;VLOOKUP([.C45];POWERS_CHART;9;FALSE()))">
            <text:p/>
          </table:table-cell>
          <table:table-cell table:style-name="General_20_Number"/>
          <table:table-cell table:style-name="General_20_Boolean_20_Empty" table:formula="of:=IF([.C45]=&quot;&quot;;FALSE();OR(IF([.O45]=&quot;&quot;;FALSE();TRUE());IF([.P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12;FALSE()))">
            <text:p/>
          </table:table-cell>
          <table:table-cell table:style-name="General_20_Number_20_Empty" table:formula="of:=IF(OR([.O45]=&quot;&quot;; [.C45]=&quot;Ultra-power&quot;);&quot;&quot;;VLOOKUP([.O45];POWERS_CHART;12;FALSE()))">
            <text:p/>
          </table:table-cell>
          <table:table-cell table:style-name="General_20_Number_20_Empty" table:formula="of:=IF(OR([.P45]=&quot;&quot;; [.C45]=&quot;Ultra-power&quot;);&quot;&quot;;VLOOKUP([.P45];POWERS_CHART;12;FALSE()))">
            <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text:p/>
          </table:table-cell>
          <table:table-cell table:style-name="General_20_Text_20_Empty" table:formula="of:=IF([.AU45];[.AW45];IF([.E45]=&quot;&quot;;[.AW45];[.E45]))">
            <text:p/>
          </table:table-cell>
          <table:table-cell table:style-name="General_20_Text_20_Empty" table:formula="of:=IF([.C45]=&quot;&quot;; &quot;&quot;;IF(AND([.AR45];[.E45]=&quot;&quot;); &quot;Specify the [Attribute] in the Custom Power Name.&quot;&amp;CHAR(10); &quot;&quot;)&amp;IF(AND([.AS45];[.E45]=&quot;&quot;); &quot;Specify the [Element] in the Custom Power Name.&quot;&amp;CHAR(10); &quot;&quot;)&amp;IF(AND([.AT45];[.E45]=&quot;&quot;); &quot;Specify the [Transformation] type in the Custom Power Name.&quot;&amp;CHAR(10); &quot;&quot;)&amp;IF(AND([.S45];NOT([.T45]);NOT([.AU45]));&quot;Purchase a prerequisite for &quot;&amp;[.C45]&amp;&quot; (&quot;&amp;[.O45]&amp;[.P46]&amp;[.Q46]&amp;&quot;).&quot;&amp;CHAR(10); &quot;&quot;)&amp;IF([.AU4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text:p/>
          </table:table-cell>
          <table:table-cell table:number-columns-repeated="2"/>
          <table:table-cell table:style-name="ce26" table:formula="of:=IF([.J45]=&quot;&quot;;&quot;&quot;;&quot;, &quot;&amp;[.J45])">
            <text:p/>
          </table:table-cell>
          <table:table-cell table:style-name="ce26" table:formula="of:=IF([.K45]=&quot;&quot;;&quot;&quot;;&quot;, &quot;&amp;[.K45])">
            <text:p/>
          </table:table-cell>
          <table:table-cell table:style-name="ce26" table:formula="of:=IF([.L45]=&quot;&quot;;&quot;&quot;;&quot;, &quot;&amp;[.L45])">
            <text:p/>
          </table:table-cell>
          <table:table-cell table:style-name="ce26" table:formula="of:=[.I45]&amp;[.J46]&amp;[.K46]&amp;[.L46]">
            <text:p/>
          </table:table-cell>
          <table:table-cell table:number-columns-repeated="2"/>
          <table:table-cell table:style-name="ce26" table:formula="of:=IF([.P45]=&quot;&quot;;&quot;&quot;;&quot; or &quot;&amp;[.P45])">
            <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7]=&quot;&quot;;ISNUMBER(FIND(LOWER(&quot;Select a&quot;);LOWER([.C47]))));&quot;&quot;;[.AX47])">
            <text:p/>
          </table:table-cell>
          <table:table-cell table:style-name="General_20_Number"/>
          <table:table-cell table:style-name="General_20_Text_20_Empty" table:formula="of:=IF(OR([.C47]=&quot;&quot;;ISNUMBER(FIND(LOWER(&quot;Select a&quot;);LOWER([.C47]))));&quot;&quot;;VLOOKUP([.C47];POWERS_CHART;3;FALSE()))">
            <text:p/>
          </table:table-cell>
          <table:table-cell table:style-name="General_20_Text_20_Empty" table:formula="of:=IF(OR([.C47]=&quot;&quot;;ISNUMBER(FIND(LOWER(&quot;Select a&quot;);LOWER([.C47]))));&quot;&quot;;VLOOKUP([.C47];POWERS_CHART;4;FALSE()))">
            <text:p/>
          </table:table-cell>
          <table:table-cell table:style-name="General_20_Text_20_Empty" table:formula="of:=IF(OR([.C47]=&quot;&quot;;ISNUMBER(FIND(&quot;select a&quot;;LOWER([.C47]))));&quot;&quot;;IF(OR(ISNUMBER(FIND(&quot;area&quot;;LOWER([.E47])));ISNUMBER(FIND(&quot;explo&quot;;LOWER([.E47])));ISNUMBER(FIND(&quot;mass&quot;;LOWER([.E47]))));&quot;Area&quot;;VLOOKUP([.C47];POWERS_CHART;5;FALSE())))">
            <text:p/>
          </table:table-cell>
          <table:table-cell table:style-name="General_20_Text_20_Empty" table:formula="of:=IF(OR([.C47]=&quot;&quot;;ISNUMBER(FIND(LOWER(&quot;Select a&quot;);LOWER([.C47]))));&quot;&quot;;VLOOKUP([.C47];POWERS_CHART;6;FALSE()))">
            <text:p/>
          </table:table-cell>
          <table:table-cell/>
          <table:table-cell table:style-name="General_20_Number"/>
          <table:table-cell table:style-name="General_20_Text_20_Empty" table:formula="of:=IF([.C47]=&quot;&quot;;&quot;&quot;;VLOOKUP([.C47];POWERS_CHART;7;FALSE()))">
            <text:p/>
          </table:table-cell>
          <table:table-cell table:style-name="General_20_Text_20_Empty" table:formula="of:=IF([.C47]=&quot;&quot;;&quot;&quot;;VLOOKUP([.C47];POWERS_CHART;8;FALSE()))">
            <text:p/>
          </table:table-cell>
          <table:table-cell table:style-name="General_20_Text_20_Empty" table:formula="of:=IF([.C47]=&quot;&quot;;&quot;&quot;;VLOOKUP([.C47];POWERS_CHART;9;FALSE()))">
            <text:p/>
          </table:table-cell>
          <table:table-cell table:style-name="General_20_Number"/>
          <table:table-cell table:style-name="General_20_Boolean_20_Empty" table:formula="of:=IF([.C47]=&quot;&quot;;FALSE();OR(IF([.O47]=&quot;&quot;;FALSE();TRUE());IF([.P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12;FALSE()))">
            <text:p/>
          </table:table-cell>
          <table:table-cell table:style-name="General_20_Number_20_Empty" table:formula="of:=IF(OR([.O47]=&quot;&quot;; [.C47]=&quot;Ultra-power&quot;);&quot;&quot;;VLOOKUP([.O47];POWERS_CHART;12;FALSE()))">
            <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text:p/>
          </table:table-cell>
          <table:table-cell table:style-name="General_20_Text_20_Empty" table:formula="of:=IF([.AU47];[.AW47];IF([.E47]=&quot;&quot;;[.AW47];[.E47]))">
            <text:p/>
          </table:table-cell>
          <table:table-cell table:style-name="General_20_Text_20_Empty" table:formula="of:=IF([.C47]=&quot;&quot;; &quot;&quot;;IF(AND([.AR47];[.E47]=&quot;&quot;); &quot;Specify the [Attribute] in the Custom Power Name.&quot;&amp;CHAR(10); &quot;&quot;)&amp;IF(AND([.AS47];[.E47]=&quot;&quot;); &quot;Specify the [Element] in the Custom Power Name.&quot;&amp;CHAR(10); &quot;&quot;)&amp;IF(AND([.AT47];[.E47]=&quot;&quot;); &quot;Specify the [Transformation] type in the Custom Power Name.&quot;&amp;CHAR(10); &quot;&quot;)&amp;IF(AND([.S47];NOT([.T47]);NOT([.AU47]));&quot;Purchase a prerequisite for &quot;&amp;[.C47]&amp;&quot; (&quot;&amp;[.O47]&amp;[.P48]&amp;[.Q48]&amp;&quot;).&quot;&amp;CHAR(10); &quot;&quot;)&amp;IF([.AU4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text:p/>
          </table:table-cell>
          <table:table-cell table:number-columns-repeated="2"/>
          <table:table-cell table:style-name="ce26" table:formula="of:=IF([.J47]=&quot;&quot;;&quot;&quot;;&quot;, &quot;&amp;[.J47])">
            <text:p/>
          </table:table-cell>
          <table:table-cell table:style-name="ce26" table:formula="of:=IF([.K47]=&quot;&quot;;&quot;&quot;;&quot;, &quot;&amp;[.K47])">
            <text:p/>
          </table:table-cell>
          <table:table-cell table:style-name="ce26" table:formula="of:=IF([.L47]=&quot;&quot;;&quot;&quot;;&quot;, &quot;&amp;[.L47])">
            <text:p/>
          </table:table-cell>
          <table:table-cell table:style-name="ce26" table:formula="of:=[.I47]&amp;[.J48]&amp;[.K48]&amp;[.L48]">
            <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9]=&quot;&quot;;ISNUMBER(FIND(LOWER(&quot;Select a&quot;);LOWER([.C49]))));&quot;&quot;;[.AX49])">
            <text:p/>
          </table:table-cell>
          <table:table-cell table:style-name="General_20_Number"/>
          <table:table-cell table:style-name="General_20_Text_20_Empty" table:formula="of:=IF(OR([.C49]=&quot;&quot;;ISNUMBER(FIND(LOWER(&quot;Select a&quot;);LOWER([.C49]))));&quot;&quot;;VLOOKUP([.C49];POWERS_CHART;3;FALSE()))">
            <text:p/>
          </table:table-cell>
          <table:table-cell table:style-name="General_20_Text_20_Empty" table:formula="of:=IF(OR([.C49]=&quot;&quot;;ISNUMBER(FIND(LOWER(&quot;Select a&quot;);LOWER([.C49]))));&quot;&quot;;VLOOKUP([.C49];POWERS_CHART;4;FALSE()))">
            <text:p/>
          </table:table-cell>
          <table:table-cell table:style-name="General_20_Text_20_Empty" table:formula="of:=IF(OR([.C49]=&quot;&quot;;ISNUMBER(FIND(&quot;select a&quot;;LOWER([.C49]))));&quot;&quot;;IF(OR(ISNUMBER(FIND(&quot;area&quot;;LOWER([.E49])));ISNUMBER(FIND(&quot;explo&quot;;LOWER([.E49])));ISNUMBER(FIND(&quot;mass&quot;;LOWER([.E49]))));&quot;Area&quot;;VLOOKUP([.C49];POWERS_CHART;5;FALSE())))">
            <text:p/>
          </table:table-cell>
          <table:table-cell table:style-name="General_20_Text_20_Empty" table:formula="of:=IF(OR([.C49]=&quot;&quot;;ISNUMBER(FIND(LOWER(&quot;Select a&quot;);LOWER([.C49]))));&quot;&quot;;VLOOKUP([.C49];POWERS_CHART;6;FALSE()))">
            <text:p/>
          </table:table-cell>
          <table:table-cell/>
          <table:table-cell table:style-name="General_20_Number"/>
          <table:table-cell table:style-name="General_20_Text_20_Empty" table:formula="of:=IF([.C49]=&quot;&quot;;&quot;&quot;;VLOOKUP([.C49];POWERS_CHART;7;FALSE()))">
            <text:p/>
          </table:table-cell>
          <table:table-cell table:style-name="General_20_Text_20_Empty" table:formula="of:=IF([.C49]=&quot;&quot;;&quot;&quot;;VLOOKUP([.C49];POWERS_CHART;8;FALSE()))">
            <text:p/>
          </table:table-cell>
          <table:table-cell table:style-name="General_20_Text_20_Empty" table:formula="of:=IF([.C49]=&quot;&quot;;&quot;&quot;;VLOOKUP([.C49];POWERS_CHART;9;FALSE()))">
            <text:p/>
          </table:table-cell>
          <table:table-cell table:style-name="General_20_Number"/>
          <table:table-cell table:style-name="General_20_Boolean_20_Empty" table:formula="of:=IF([.C49]=&quot;&quot;;FALSE();OR(IF([.O49]=&quot;&quot;;FALSE();TRUE());IF([.P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12;FALSE()))">
            <text:p/>
          </table:table-cell>
          <table:table-cell table:style-name="General_20_Number_20_Empty" table:formula="of:=IF(OR([.O49]=&quot;&quot;; [.C49]=&quot;Ultra-power&quot;);&quot;&quot;;VLOOKUP([.O49];POWERS_CHART;12;FALSE()))">
            <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text:p/>
          </table:table-cell>
          <table:table-cell table:style-name="General_20_Text_20_Empty" table:formula="of:=IF([.AU49];[.AW49];IF([.E49]=&quot;&quot;;[.AW49];[.E49]))">
            <text:p/>
          </table:table-cell>
          <table:table-cell table:style-name="General_20_Text_20_Empty" table:formula="of:=IF([.C49]=&quot;&quot;; &quot;&quot;;IF(AND([.AR49];[.E49]=&quot;&quot;); &quot;Specify the [Attribute] in the Custom Power Name.&quot;&amp;CHAR(10); &quot;&quot;)&amp;IF(AND([.AS49];[.E49]=&quot;&quot;); &quot;Specify the [Element] in the Custom Power Name.&quot;&amp;CHAR(10); &quot;&quot;)&amp;IF(AND([.AT49];[.E49]=&quot;&quot;); &quot;Specify the [Transformation] type in the Custom Power Name.&quot;&amp;CHAR(10); &quot;&quot;)&amp;IF(AND([.S49];NOT([.T49]);NOT([.AU49]));&quot;Purchase a prerequisite for &quot;&amp;[.C49]&amp;&quot; (&quot;&amp;[.O49]&amp;[.P50]&amp;[.Q50]&amp;&quot;).&quot;&amp;CHAR(10); &quot;&quot;)&amp;IF([.AU4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text:p/>
          </table:table-cell>
          <table:table-cell table:number-columns-repeated="2"/>
          <table:table-cell table:style-name="ce26" table:formula="of:=IF([.J49]=&quot;&quot;;&quot;&quot;;&quot;, &quot;&amp;[.J49])">
            <text:p/>
          </table:table-cell>
          <table:table-cell table:style-name="ce26" table:formula="of:=IF([.K49]=&quot;&quot;;&quot;&quot;;&quot;, &quot;&amp;[.K49])">
            <text:p/>
          </table:table-cell>
          <table:table-cell table:style-name="ce26" table:formula="of:=IF([.L49]=&quot;&quot;;&quot;&quot;;&quot;, &quot;&amp;[.L49])">
            <text:p/>
          </table:table-cell>
          <table:table-cell table:style-name="ce26" table:formula="of:=[.I49]&amp;[.J50]&amp;[.K50]&amp;[.L50]">
            <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1]=&quot;&quot;;ISNUMBER(FIND(LOWER(&quot;Select a&quot;);LOWER([.C51]))));&quot;&quot;;[.AX51])">
            <text:p/>
          </table:table-cell>
          <table:table-cell table:style-name="General_20_Number"/>
          <table:table-cell table:style-name="General_20_Text_20_Empty" table:formula="of:=IF(OR([.C51]=&quot;&quot;;ISNUMBER(FIND(LOWER(&quot;Select a&quot;);LOWER([.C51]))));&quot;&quot;;VLOOKUP([.C51];POWERS_CHART;3;FALSE()))">
            <text:p/>
          </table:table-cell>
          <table:table-cell table:style-name="General_20_Text_20_Empty" table:formula="of:=IF(OR([.C51]=&quot;&quot;;ISNUMBER(FIND(LOWER(&quot;Select a&quot;);LOWER([.C51]))));&quot;&quot;;VLOOKUP([.C51];POWERS_CHART;4;FALSE()))">
            <text:p/>
          </table:table-cell>
          <table:table-cell table:style-name="General_20_Text_20_Empty" table:formula="of:=IF(OR([.C51]=&quot;&quot;;ISNUMBER(FIND(&quot;select a&quot;;LOWER([.C51]))));&quot;&quot;;IF(OR(ISNUMBER(FIND(&quot;area&quot;;LOWER([.E51])));ISNUMBER(FIND(&quot;explo&quot;;LOWER([.E51])));ISNUMBER(FIND(&quot;mass&quot;;LOWER([.E51]))));&quot;Area&quot;;VLOOKUP([.C51];POWERS_CHART;5;FALSE())))">
            <text:p/>
          </table:table-cell>
          <table:table-cell table:style-name="General_20_Text_20_Empty" table:formula="of:=IF(OR([.C51]=&quot;&quot;;ISNUMBER(FIND(LOWER(&quot;Select a&quot;);LOWER([.C51]))));&quot;&quot;;VLOOKUP([.C51];POWERS_CHART;6;FALSE()))">
            <text:p/>
          </table:table-cell>
          <table:table-cell/>
          <table:table-cell table:style-name="General_20_Number"/>
          <table:table-cell table:style-name="General_20_Text_20_Empty" table:formula="of:=IF([.C51]=&quot;&quot;;&quot;&quot;;VLOOKUP([.C51];POWERS_CHART;7;FALSE()))">
            <text:p/>
          </table:table-cell>
          <table:table-cell table:style-name="General_20_Text_20_Empty" table:formula="of:=IF([.C51]=&quot;&quot;;&quot;&quot;;VLOOKUP([.C51];POWERS_CHART;8;FALSE()))">
            <text:p/>
          </table:table-cell>
          <table:table-cell table:style-name="General_20_Text_20_Empty" table:formula="of:=IF([.C51]=&quot;&quot;;&quot;&quot;;VLOOKUP([.C51];POWERS_CHART;9;FALSE()))">
            <text:p/>
          </table:table-cell>
          <table:table-cell table:style-name="General_20_Number"/>
          <table:table-cell table:style-name="General_20_Boolean_20_Empty" table:formula="of:=IF([.C51]=&quot;&quot;;FALSE();OR(IF([.O51]=&quot;&quot;;FALSE();TRUE());IF([.P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12;FALSE()))">
            <text:p/>
          </table:table-cell>
          <table:table-cell table:style-name="General_20_Number_20_Empty" table:formula="of:=IF(OR([.O51]=&quot;&quot;; [.C51]=&quot;Ultra-power&quot;);&quot;&quot;;VLOOKUP([.O51];POWERS_CHART;12;FALSE()))">
            <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text:p/>
          </table:table-cell>
          <table:table-cell table:style-name="General_20_Text_20_Empty" table:formula="of:=IF([.AU51];[.AW51];IF([.E51]=&quot;&quot;;[.AW51];[.E51]))">
            <text:p/>
          </table:table-cell>
          <table:table-cell table:style-name="General_20_Text_20_Empty" table:formula="of:=IF([.C51]=&quot;&quot;; &quot;&quot;;IF(AND([.AR51];[.E51]=&quot;&quot;); &quot;Specify the [Attribute] in the Custom Power Name.&quot;&amp;CHAR(10); &quot;&quot;)&amp;IF(AND([.AS51];[.E51]=&quot;&quot;); &quot;Specify the [Element] in the Custom Power Name.&quot;&amp;CHAR(10); &quot;&quot;)&amp;IF(AND([.AT51];[.E51]=&quot;&quot;); &quot;Specify the [Transformation] type in the Custom Power Name.&quot;&amp;CHAR(10); &quot;&quot;)&amp;IF(AND([.S51];NOT([.T51]);NOT([.AU51]));&quot;Purchase a prerequisite for &quot;&amp;[.C51]&amp;&quot; (&quot;&amp;[.O51]&amp;[.P52]&amp;[.Q52]&amp;&quot;).&quot;&amp;CHAR(10); &quot;&quot;)&amp;IF([.AU5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text:p/>
          </table:table-cell>
          <table:table-cell table:number-columns-repeated="2"/>
          <table:table-cell table:style-name="ce26" table:formula="of:=IF([.J51]=&quot;&quot;;&quot;&quot;;&quot;, &quot;&amp;[.J51])">
            <text:p/>
          </table:table-cell>
          <table:table-cell table:style-name="ce26" table:formula="of:=IF([.K51]=&quot;&quot;;&quot;&quot;;&quot;, &quot;&amp;[.K51])">
            <text:p/>
          </table:table-cell>
          <table:table-cell table:style-name="ce26" table:formula="of:=IF([.L51]=&quot;&quot;;&quot;&quot;;&quot;, &quot;&amp;[.L51])">
            <text:p/>
          </table:table-cell>
          <table:table-cell table:style-name="ce26" table:formula="of:=[.I51]&amp;[.J52]&amp;[.K52]&amp;[.L52]">
            <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3]=&quot;&quot;;ISNUMBER(FIND(LOWER(&quot;Select a&quot;);LOWER([.C53]))));&quot;&quot;;[.AX53])">
            <text:p/>
          </table:table-cell>
          <table:table-cell table:style-name="General_20_Number"/>
          <table:table-cell table:style-name="General_20_Text_20_Empty" table:formula="of:=IF(OR([.C53]=&quot;&quot;;ISNUMBER(FIND(LOWER(&quot;Select a&quot;);LOWER([.C53]))));&quot;&quot;;VLOOKUP([.C53];POWERS_CHART;3;FALSE()))">
            <text:p/>
          </table:table-cell>
          <table:table-cell table:style-name="General_20_Text_20_Empty" table:formula="of:=IF(OR([.C53]=&quot;&quot;;ISNUMBER(FIND(LOWER(&quot;Select a&quot;);LOWER([.C53]))));&quot;&quot;;VLOOKUP([.C53];POWERS_CHART;4;FALSE()))">
            <text:p/>
          </table:table-cell>
          <table:table-cell table:style-name="General_20_Text_20_Empty" table:formula="of:=IF(OR([.C53]=&quot;&quot;;ISNUMBER(FIND(&quot;select a&quot;;LOWER([.C53]))));&quot;&quot;;IF(OR(ISNUMBER(FIND(&quot;area&quot;;LOWER([.E53])));ISNUMBER(FIND(&quot;explo&quot;;LOWER([.E53])));ISNUMBER(FIND(&quot;mass&quot;;LOWER([.E53]))));&quot;Area&quot;;VLOOKUP([.C53];POWERS_CHART;5;FALSE())))">
            <text:p/>
          </table:table-cell>
          <table:table-cell table:style-name="General_20_Text_20_Empty" table:formula="of:=IF(OR([.C53]=&quot;&quot;;ISNUMBER(FIND(LOWER(&quot;Select a&quot;);LOWER([.C53]))));&quot;&quot;;VLOOKUP([.C53];POWERS_CHART;6;FALSE()))">
            <text:p/>
          </table:table-cell>
          <table:table-cell/>
          <table:table-cell table:style-name="General_20_Number"/>
          <table:table-cell table:style-name="General_20_Text_20_Empty" table:formula="of:=IF([.C53]=&quot;&quot;;&quot;&quot;;VLOOKUP([.C53];POWERS_CHART;7;FALSE()))">
            <text:p/>
          </table:table-cell>
          <table:table-cell table:style-name="General_20_Text_20_Empty" table:formula="of:=IF([.C53]=&quot;&quot;;&quot;&quot;;VLOOKUP([.C53];POWERS_CHART;8;FALSE()))">
            <text:p/>
          </table:table-cell>
          <table:table-cell table:style-name="General_20_Text_20_Empty" table:formula="of:=IF([.C53]=&quot;&quot;;&quot;&quot;;VLOOKUP([.C53];POWERS_CHART;9;FALSE()))">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text:p/>
          </table:table-cell>
          <table:table-cell table:style-name="General_20_Text_20_Empty" table:formula="of:=IF([.AU53];[.AW53];IF([.E53]=&quot;&quot;;[.AW53];[.E53]))">
            <text:p/>
          </table:table-cell>
          <table:table-cell table:style-name="General_20_Text_20_Empty" table:formula="of:=IF([.C53]=&quot;&quot;; &quot;&quot;;IF(AND([.AR53];[.E53]=&quot;&quot;); &quot;Specify the [Attribute] in the Custom Power Name.&quot;&amp;CHAR(10); &quot;&quot;)&amp;IF(AND([.AS53];[.E53]=&quot;&quot;); &quot;Specify the [Element] in the Custom Power Name.&quot;&amp;CHAR(10); &quot;&quot;)&amp;IF(AND([.AT53];[.E53]=&quot;&quot;); &quot;Specify the [Transformation] type in the Custom Power Name.&quot;&amp;CHAR(10); &quot;&quot;)&amp;IF(AND([.S53];NOT([.T53]);NOT([.AU53]));&quot;Purchase a prerequisite for &quot;&amp;[.C53]&amp;&quot; (&quot;&amp;[.O53]&amp;[.P54]&amp;[.Q54]&amp;&quot;).&quot;&amp;CHAR(10); &quot;&quot;)&amp;IF([.AU5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text:p/>
          </table:table-cell>
          <table:table-cell table:number-columns-repeated="2"/>
          <table:table-cell table:style-name="ce26" table:formula="of:=IF([.J53]=&quot;&quot;;&quot;&quot;;&quot;, &quot;&amp;[.J53])">
            <text:p/>
          </table:table-cell>
          <table:table-cell table:style-name="ce26" table:formula="of:=IF([.K53]=&quot;&quot;;&quot;&quot;;&quot;, &quot;&amp;[.K53])">
            <text:p/>
          </table:table-cell>
          <table:table-cell table:style-name="ce26" table:formula="of:=IF([.L53]=&quot;&quot;;&quot;&quot;;&quot;, &quot;&amp;[.L53])">
            <text:p/>
          </table:table-cell>
          <table:table-cell table:style-name="ce26" table:formula="of:=[.I53]&amp;[.J54]&amp;[.K54]&amp;[.L54]">
            <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5]=&quot;&quot;;ISNUMBER(FIND(LOWER(&quot;Select a&quot;);LOWER([.C55]))));&quot;&quot;;[.AX55])">
            <text:p/>
          </table:table-cell>
          <table:table-cell table:style-name="General_20_Number"/>
          <table:table-cell table:style-name="General_20_Text_20_Empty" table:formula="of:=IF(OR([.C55]=&quot;&quot;;ISNUMBER(FIND(LOWER(&quot;Select a&quot;);LOWER([.C55]))));&quot;&quot;;VLOOKUP([.C55];POWERS_CHART;3;FALSE()))">
            <text:p/>
          </table:table-cell>
          <table:table-cell table:style-name="General_20_Text_20_Empty" table:formula="of:=IF(OR([.C55]=&quot;&quot;;ISNUMBER(FIND(LOWER(&quot;Select a&quot;);LOWER([.C55]))));&quot;&quot;;VLOOKUP([.C55];POWERS_CHART;4;FALSE()))">
            <text:p/>
          </table:table-cell>
          <table:table-cell table:style-name="General_20_Text_20_Empty" table:formula="of:=IF(OR([.C55]=&quot;&quot;;ISNUMBER(FIND(&quot;select a&quot;;LOWER([.C55]))));&quot;&quot;;IF(OR(ISNUMBER(FIND(&quot;area&quot;;LOWER([.E55])));ISNUMBER(FIND(&quot;explo&quot;;LOWER([.E55])));ISNUMBER(FIND(&quot;mass&quot;;LOWER([.E55]))));&quot;Area&quot;;VLOOKUP([.C55];POWERS_CHART;5;FALSE())))">
            <text:p/>
          </table:table-cell>
          <table:table-cell table:style-name="General_20_Text_20_Empty" table:formula="of:=IF(OR([.C55]=&quot;&quot;;ISNUMBER(FIND(LOWER(&quot;Select a&quot;);LOWER([.C55]))));&quot;&quot;;VLOOKUP([.C55];POWERS_CHART;6;FALSE()))">
            <text:p/>
          </table:table-cell>
          <table:table-cell/>
          <table:table-cell table:style-name="General_20_Number"/>
          <table:table-cell table:style-name="General_20_Text_20_Empty" table:formula="of:=IF([.C55]=&quot;&quot;;&quot;&quot;;VLOOKUP([.C55];POWERS_CHART;7;FALSE()))">
            <text:p/>
          </table:table-cell>
          <table:table-cell table:style-name="General_20_Text_20_Empty" table:formula="of:=IF([.C55]=&quot;&quot;;&quot;&quot;;VLOOKUP([.C55];POWERS_CHART;8;FALSE()))">
            <text:p/>
          </table:table-cell>
          <table:table-cell table:style-name="General_20_Text_20_Empty" table:formula="of:=IF([.C55]=&quot;&quot;;&quot;&quot;;VLOOKUP([.C55];POWERS_CHART;9;FALSE()))">
            <text:p/>
          </table:table-cell>
          <table:table-cell table:style-name="General_20_Number"/>
          <table:table-cell table:style-name="General_20_Boolean_20_Empty" table:formula="of:=IF([.C55]=&quot;&quot;;FALSE();OR(IF([.O55]=&quot;&quot;;FALSE();TRUE());IF([.P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12;FALSE()))">
            <text:p/>
          </table:table-cell>
          <table:table-cell table:style-name="General_20_Number_20_Empty" table:formula="of:=IF(OR([.O55]=&quot;&quot;; [.C55]=&quot;Ultra-power&quot;);&quot;&quot;;VLOOKUP([.O55];POWERS_CHART;12;FALSE()))">
            <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text:p/>
          </table:table-cell>
          <table:table-cell table:style-name="General_20_Text_20_Empty" table:formula="of:=IF([.AU55];[.AW55];IF([.E55]=&quot;&quot;;[.AW55];[.E55]))">
            <text:p/>
          </table:table-cell>
          <table:table-cell table:style-name="General_20_Text_20_Empty" table:formula="of:=IF([.C55]=&quot;&quot;; &quot;&quot;;IF(AND([.AR55];[.E55]=&quot;&quot;); &quot;Specify the [Attribute] in the Custom Power Name.&quot;&amp;CHAR(10); &quot;&quot;)&amp;IF(AND([.AS55];[.E55]=&quot;&quot;); &quot;Specify the [Element] in the Custom Power Name.&quot;&amp;CHAR(10); &quot;&quot;)&amp;IF(AND([.AT55];[.E55]=&quot;&quot;); &quot;Specify the [Transformation] type in the Custom Power Name.&quot;&amp;CHAR(10); &quot;&quot;)&amp;IF(AND([.S55];NOT([.T55]);NOT([.AU55]));&quot;Purchase a prerequisite for &quot;&amp;[.C55]&amp;&quot; (&quot;&amp;[.O55]&amp;[.P56]&amp;[.Q56]&amp;&quot;).&quot;&amp;CHAR(10); &quot;&quot;)&amp;IF([.AU5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text:p/>
          </table:table-cell>
          <table:table-cell table:number-columns-repeated="2"/>
          <table:table-cell table:style-name="ce26" table:formula="of:=IF([.J55]=&quot;&quot;;&quot;&quot;;&quot;, &quot;&amp;[.J55])">
            <text:p/>
          </table:table-cell>
          <table:table-cell table:style-name="ce26" table:formula="of:=IF([.K55]=&quot;&quot;;&quot;&quot;;&quot;, &quot;&amp;[.K55])">
            <text:p/>
          </table:table-cell>
          <table:table-cell table:style-name="ce26" table:formula="of:=IF([.L55]=&quot;&quot;;&quot;&quot;;&quot;, &quot;&amp;[.L55])">
            <text:p/>
          </table:table-cell>
          <table:table-cell table:style-name="ce26" table:formula="of:=[.I55]&amp;[.J56]&amp;[.K56]&amp;[.L56]">
            <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7]=&quot;&quot;;ISNUMBER(FIND(LOWER(&quot;Select a&quot;);LOWER([.C57]))));&quot;&quot;;[.AX57])">
            <text:p/>
          </table:table-cell>
          <table:table-cell table:style-name="General_20_Number"/>
          <table:table-cell table:style-name="General_20_Text_20_Empty" table:formula="of:=IF(OR([.C57]=&quot;&quot;;ISNUMBER(FIND(LOWER(&quot;Select a&quot;);LOWER([.C57]))));&quot;&quot;;VLOOKUP([.C57];POWERS_CHART;3;FALSE()))">
            <text:p/>
          </table:table-cell>
          <table:table-cell table:style-name="General_20_Text_20_Empty" table:formula="of:=IF(OR([.C57]=&quot;&quot;;ISNUMBER(FIND(LOWER(&quot;Select a&quot;);LOWER([.C57]))));&quot;&quot;;VLOOKUP([.C57];POWERS_CHART;4;FALSE()))">
            <text:p/>
          </table:table-cell>
          <table:table-cell table:style-name="General_20_Text_20_Empty" table:formula="of:=IF(OR([.C57]=&quot;&quot;;ISNUMBER(FIND(&quot;select a&quot;;LOWER([.C57]))));&quot;&quot;;IF(OR(ISNUMBER(FIND(&quot;area&quot;;LOWER([.E57])));ISNUMBER(FIND(&quot;explo&quot;;LOWER([.E57])));ISNUMBER(FIND(&quot;mass&quot;;LOWER([.E57]))));&quot;Area&quot;;VLOOKUP([.C57];POWERS_CHART;5;FALSE())))">
            <text:p/>
          </table:table-cell>
          <table:table-cell table:style-name="General_20_Text_20_Empty" table:formula="of:=IF(OR([.C57]=&quot;&quot;;ISNUMBER(FIND(LOWER(&quot;Select a&quot;);LOWER([.C57]))));&quot;&quot;;VLOOKUP([.C57];POWERS_CHART;6;FALSE()))">
            <text:p/>
          </table:table-cell>
          <table:table-cell/>
          <table:table-cell table:style-name="General_20_Number"/>
          <table:table-cell table:style-name="General_20_Text_20_Empty" table:formula="of:=IF([.C57]=&quot;&quot;;&quot;&quot;;VLOOKUP([.C57];POWERS_CHART;7;FALSE()))">
            <text:p/>
          </table:table-cell>
          <table:table-cell table:style-name="General_20_Text_20_Empty" table:formula="of:=IF([.C57]=&quot;&quot;;&quot;&quot;;VLOOKUP([.C57];POWERS_CHART;8;FALSE()))">
            <text:p/>
          </table:table-cell>
          <table:table-cell table:style-name="General_20_Text_20_Empty" table:formula="of:=IF([.C57]=&quot;&quot;;&quot;&quot;;VLOOKUP([.C57];POWERS_CHART;9;FALSE()))">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false" calcext:value-type="boolean">
            <text:p>FALS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AU57];[.AW57];IF([.E57]=&quot;&quot;;[.AW57];[.E57]))">
            <text:p/>
          </table:table-cell>
          <table:table-cell table:style-name="General_20_Text_20_Empty" table:formula="of:=IF([.C57]=&quot;&quot;; &quot;&quot;;IF(AND([.AR57];[.E57]=&quot;&quot;); &quot;Specify the [Attribute] in the Custom Power Name.&quot;&amp;CHAR(10); &quot;&quot;)&amp;IF(AND([.AS57];[.E57]=&quot;&quot;); &quot;Specify the [Element] in the Custom Power Name.&quot;&amp;CHAR(10); &quot;&quot;)&amp;IF(AND([.AT57];[.E57]=&quot;&quot;); &quot;Specify the [Transformation] type in the Custom Power Name.&quot;&amp;CHAR(10); &quot;&quot;)&amp;IF(AND([.S57];NOT([.T57]);NOT([.AU57]));&quot;Purchase a prerequisite for &quot;&amp;[.C57]&amp;&quot; (&quot;&amp;[.O57]&amp;[.P58]&amp;[.Q58]&amp;&quot;).&quot;&amp;CHAR(10); &quot;&quot;)&amp;IF([.AU5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text:p/>
          </table:table-cell>
          <table:table-cell table:number-columns-repeated="2"/>
          <table:table-cell table:style-name="ce26" table:formula="of:=IF([.J57]=&quot;&quot;;&quot;&quot;;&quot;, &quot;&amp;[.J57])">
            <text:p/>
          </table:table-cell>
          <table:table-cell table:style-name="ce26" table:formula="of:=IF([.K57]=&quot;&quot;;&quot;&quot;;&quot;, &quot;&amp;[.K57])">
            <text:p/>
          </table:table-cell>
          <table:table-cell table:style-name="ce26" table:formula="of:=IF([.L57]=&quot;&quot;;&quot;&quot;;&quot;, &quot;&amp;[.L57])">
            <text:p/>
          </table:table-cell>
          <table:table-cell table:style-name="ce26" table:formula="of:=[.I57]&amp;[.J58]&amp;[.K58]&amp;[.L58]">
            <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2">
          <table:table-cell/>
          <table:table-cell table:style-name="ce18" table:formula="of:=IF([.AY5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9]=&quot;&quot;;ISNUMBER(FIND(LOWER(&quot;Select a&quot;);LOWER([.C59]))));&quot;&quot;;[.AX59])">
            <text:p/>
          </table:table-cell>
          <table:table-cell/>
          <table:table-cell table:style-name="General_20_Text_20_Empty" table:formula="of:=IF(OR([.C59]=&quot;&quot;;ISNUMBER(FIND(LOWER(&quot;Select a&quot;);LOWER([.C59]))));&quot;&quot;;VLOOKUP([.C59];POWERS_CHART;3;FALSE()))">
            <text:p/>
          </table:table-cell>
          <table:table-cell table:style-name="General_20_Text_20_Empty" table:formula="of:=IF(OR([.C59]=&quot;&quot;;ISNUMBER(FIND(LOWER(&quot;Select a&quot;);LOWER([.C59]))));&quot;&quot;;VLOOKUP([.C59];POWERS_CHART;4;FALSE()))">
            <text:p/>
          </table:table-cell>
          <table:table-cell table:style-name="General_20_Text_20_Empty" table:formula="of:=IF(OR([.C59]=&quot;&quot;;ISNUMBER(FIND(&quot;select a&quot;;LOWER([.C59]))));&quot;&quot;;IF(OR(ISNUMBER(FIND(&quot;area&quot;;LOWER([.E59])));ISNUMBER(FIND(&quot;explo&quot;;LOWER([.E59])));ISNUMBER(FIND(&quot;mass&quot;;LOWER([.E59]))));&quot;Area&quot;;VLOOKUP([.C59];POWERS_CHART;5;FALSE())))">
            <text:p/>
          </table:table-cell>
          <table:table-cell table:style-name="General_20_Text_20_Empty" table:formula="of:=IF(OR([.C59]=&quot;&quot;;ISNUMBER(FIND(LOWER(&quot;Select a&quot;);LOWER([.C59]))));&quot;&quot;;VLOOKUP([.C59];POWERS_CHART;6;FALSE()))">
            <text:p/>
          </table:table-cell>
          <table:table-cell/>
          <table:table-cell table:style-name="General_20_Number"/>
          <table:table-cell table:style-name="General_20_Text_20_Empty" table:formula="of:=IF([.C59]=&quot;&quot;;&quot;&quot;;VLOOKUP([.C59];POWERS_CHART;7;FALSE()))">
            <text:p/>
          </table:table-cell>
          <table:table-cell table:style-name="General_20_Text_20_Empty" table:formula="of:=IF([.C59]=&quot;&quot;;&quot;&quot;;VLOOKUP([.C59];POWERS_CHART;8;FALSE()))">
            <text:p/>
          </table:table-cell>
          <table:table-cell table:style-name="General_20_Text_20_Empty" table:formula="of:=IF([.C59]=&quot;&quot;;&quot;&quot;;VLOOKUP([.C59];POWERS_CHART;9;FALSE()))">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AU59];[.AW59];IF([.E59]=&quot;&quot;;[.AW59];[.E59]))">
            <text:p/>
          </table:table-cell>
          <table:table-cell table:style-name="General_20_Text_20_Empty" table:formula="of:=IF([.C59]=&quot;&quot;; &quot;&quot;;IF(AND([.AR59];[.E59]=&quot;&quot;); &quot;Specify the [Attribute] in the Custom Power Name.&quot;&amp;CHAR(10); &quot;&quot;)&amp;IF(AND([.AS59];[.E59]=&quot;&quot;); &quot;Specify the [Element] in the Custom Power Name.&quot;&amp;CHAR(10); &quot;&quot;)&amp;IF(AND([.AT59];[.E59]=&quot;&quot;); &quot;Specify the [Transformation] type in the Custom Power Name.&quot;&amp;CHAR(10); &quot;&quot;)&amp;IF(AND([.S59];NOT([.T59]);NOT([.AU59]));&quot;Purchase a prerequisite for &quot;&amp;[.C59]&amp;&quot; (&quot;&amp;[.O59]&amp;[.P60]&amp;[.Q60]&amp;&quot;).&quot;&amp;CHAR(10); &quot;&quot;)&amp;IF([.AU5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text:p/>
          </table:table-cell>
          <table:table-cell table:number-columns-repeated="2"/>
          <table:table-cell table:style-name="ce26" table:formula="of:=IF([.J59]=&quot;&quot;;&quot;&quot;;&quot;, &quot;&amp;[.J59])">
            <text:p/>
          </table:table-cell>
          <table:table-cell table:style-name="ce26" table:formula="of:=IF([.K59]=&quot;&quot;;&quot;&quot;;&quot;, &quot;&amp;[.K59])">
            <text:p/>
          </table:table-cell>
          <table:table-cell table:style-name="ce26" table:formula="of:=IF([.L59]=&quot;&quot;;&quot;&quot;;&quot;, &quot;&amp;[.L59])">
            <text:p/>
          </table:table-cell>
          <table:table-cell table:style-name="ce26" table:formula="of:=[.I59]&amp;[.J60]&amp;[.K60]&amp;[.L60]">
            <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2">
          <table:table-cell/>
          <table:table-cell table:style-name="ce18" table:formula="of:=IF([.AY6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1]=&quot;&quot;;ISNUMBER(FIND(LOWER(&quot;Select a&quot;);LOWER([.C61]))));&quot;&quot;;[.AX61])">
            <text:p/>
          </table:table-cell>
          <table:table-cell/>
          <table:table-cell table:style-name="General_20_Text_20_Empty" table:formula="of:=IF(OR([.C61]=&quot;&quot;;ISNUMBER(FIND(LOWER(&quot;Select a&quot;);LOWER([.C61]))));&quot;&quot;;VLOOKUP([.C61];POWERS_CHART;3;FALSE()))">
            <text:p/>
          </table:table-cell>
          <table:table-cell table:style-name="General_20_Text_20_Empty" table:formula="of:=IF(OR([.C61]=&quot;&quot;;ISNUMBER(FIND(LOWER(&quot;Select a&quot;);LOWER([.C61]))));&quot;&quot;;VLOOKUP([.C61];POWERS_CHART;4;FALSE()))">
            <text:p/>
          </table:table-cell>
          <table:table-cell table:style-name="General_20_Text_20_Empty" table:formula="of:=IF(OR([.C61]=&quot;&quot;;ISNUMBER(FIND(&quot;select a&quot;;LOWER([.C61]))));&quot;&quot;;IF(OR(ISNUMBER(FIND(&quot;area&quot;;LOWER([.E61])));ISNUMBER(FIND(&quot;explo&quot;;LOWER([.E61])));ISNUMBER(FIND(&quot;mass&quot;;LOWER([.E61]))));&quot;Area&quot;;VLOOKUP([.C61];POWERS_CHART;5;FALSE())))">
            <text:p/>
          </table:table-cell>
          <table:table-cell table:style-name="General_20_Text_20_Empty" table:formula="of:=IF(OR([.C61]=&quot;&quot;;ISNUMBER(FIND(LOWER(&quot;Select a&quot;);LOWER([.C61]))));&quot;&quot;;VLOOKUP([.C61];POWERS_CHART;6;FALSE()))">
            <text:p/>
          </table:table-cell>
          <table:table-cell/>
          <table:table-cell table:style-name="General_20_Number"/>
          <table:table-cell table:style-name="General_20_Text_20_Empty" table:formula="of:=IF([.C61]=&quot;&quot;;&quot;&quot;;VLOOKUP([.C61];POWERS_CHART;7;FALSE()))">
            <text:p/>
          </table:table-cell>
          <table:table-cell table:style-name="General_20_Text_20_Empty" table:formula="of:=IF([.C61]=&quot;&quot;;&quot;&quot;;VLOOKUP([.C61];POWERS_CHART;8;FALSE()))">
            <text:p/>
          </table:table-cell>
          <table:table-cell table:style-name="General_20_Text_20_Empty" table:formula="of:=IF([.C61]=&quot;&quot;;&quot;&quot;;VLOOKUP([.C61];POWERS_CHART;9;FALSE()))">
            <text:p/>
          </table:table-cell>
          <table:table-cell table:style-name="General_20_Number"/>
          <table:table-cell table:style-name="General_20_Boolean_20_Empty" table:formula="of:=IF([.C61]=&quot;&quot;;FALSE();OR(IF([.O61]=&quot;&quot;;FALSE();TRUE());IF([.P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12;FALSE()))">
            <text:p/>
          </table:table-cell>
          <table:table-cell table:style-name="General_20_Number_20_Empty" table:formula="of:=IF(OR([.O61]=&quot;&quot;; [.C61]=&quot;Ultra-power&quot;);&quot;&quot;;VLOOKUP([.O61];POWERS_CHART;12;FALSE()))">
            <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AU61];[.AW61];IF([.E61]=&quot;&quot;;[.AW61];[.E61]))">
            <text:p/>
          </table:table-cell>
          <table:table-cell table:style-name="General_20_Text_20_Empty" table:formula="of:=IF([.C61]=&quot;&quot;; &quot;&quot;;IF(AND([.AR61];[.E61]=&quot;&quot;); &quot;Specify the [Attribute] in the Custom Power Name.&quot;&amp;CHAR(10); &quot;&quot;)&amp;IF(AND([.AS61];[.E61]=&quot;&quot;); &quot;Specify the [Element] in the Custom Power Name.&quot;&amp;CHAR(10); &quot;&quot;)&amp;IF(AND([.AT61];[.E61]=&quot;&quot;); &quot;Specify the [Transformation] type in the Custom Power Name.&quot;&amp;CHAR(10); &quot;&quot;)&amp;IF(AND([.S61];NOT([.T61]);NOT([.AU61]));&quot;Purchase a prerequisite for &quot;&amp;[.C61]&amp;&quot; (&quot;&amp;[.O61]&amp;[.P62]&amp;[.Q62]&amp;&quot;).&quot;&amp;CHAR(10); &quot;&quot;)&amp;IF([.AU6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text:p/>
          </table:table-cell>
          <table:table-cell table:number-columns-repeated="2"/>
          <table:table-cell table:style-name="ce26" table:formula="of:=IF([.J61]=&quot;&quot;;&quot;&quot;;&quot;, &quot;&amp;[.J61])">
            <text:p/>
          </table:table-cell>
          <table:table-cell table:style-name="ce26" table:formula="of:=IF([.K61]=&quot;&quot;;&quot;&quot;;&quot;, &quot;&amp;[.K61])">
            <text:p/>
          </table:table-cell>
          <table:table-cell table:style-name="ce26" table:formula="of:=IF([.L61]=&quot;&quot;;&quot;&quot;;&quot;, &quot;&amp;[.L61])">
            <text:p/>
          </table:table-cell>
          <table:table-cell table:style-name="ce26" table:formula="of:=[.I61]&amp;[.J62]&amp;[.K62]&amp;[.L62]">
            <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2">
          <table:table-cell/>
          <table:table-cell table:style-name="ce18" table:formula="of:=IF([.AY6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3]=&quot;&quot;;ISNUMBER(FIND(LOWER(&quot;Select a&quot;);LOWER([.C63]))));&quot;&quot;;[.AX63])">
            <text:p/>
          </table:table-cell>
          <table:table-cell/>
          <table:table-cell table:style-name="General_20_Text_20_Empty" table:formula="of:=IF(OR([.C63]=&quot;&quot;;ISNUMBER(FIND(LOWER(&quot;Select a&quot;);LOWER([.C63]))));&quot;&quot;;VLOOKUP([.C63];POWERS_CHART;3;FALSE()))">
            <text:p/>
          </table:table-cell>
          <table:table-cell table:style-name="General_20_Text_20_Empty" table:formula="of:=IF(OR([.C63]=&quot;&quot;;ISNUMBER(FIND(LOWER(&quot;Select a&quot;);LOWER([.C63]))));&quot;&quot;;VLOOKUP([.C63];POWERS_CHART;4;FALSE()))">
            <text:p/>
          </table:table-cell>
          <table:table-cell table:style-name="General_20_Text_20_Empty" table:formula="of:=IF(OR([.C63]=&quot;&quot;;ISNUMBER(FIND(&quot;select a&quot;;LOWER([.C63]))));&quot;&quot;;IF(OR(ISNUMBER(FIND(&quot;area&quot;;LOWER([.E63])));ISNUMBER(FIND(&quot;explo&quot;;LOWER([.E63])));ISNUMBER(FIND(&quot;mass&quot;;LOWER([.E63]))));&quot;Area&quot;;VLOOKUP([.C63];POWERS_CHART;5;FALSE())))">
            <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text:p/>
          </table:table-cell>
          <table:table-cell table:style-name="General_20_Text_20_Empty" table:formula="of:=IF([.C63]=&quot;&quot;;&quot;&quot;;VLOOKUP([.C63];POWERS_CHART;8;FALSE()))">
            <text:p/>
          </table:table-cell>
          <table:table-cell table:style-name="General_20_Text_20_Empty" table:formula="of:=IF([.C63]=&quot;&quot;;&quot;&quot;;VLOOKUP([.C63];POWERS_CHART;9;FALSE()))">
            <text:p/>
          </table:table-cell>
          <table:table-cell table:style-name="General_20_Number"/>
          <table:table-cell table:style-name="General_20_Boolean_20_Empty" table:formula="of:=IF([.C63]=&quot;&quot;;FALSE();OR(IF([.O63]=&quot;&quot;;FALSE();TRUE());IF([.P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12;FALSE()))">
            <text:p/>
          </table:table-cell>
          <table:table-cell table:style-name="General_20_Number_20_Empty" table:formula="of:=IF(OR([.O63]=&quot;&quot;; [.C63]=&quot;Ultra-power&quot;);&quot;&quot;;VLOOKUP([.O63];POWERS_CHART;12;FALSE()))">
            <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false" calcext:value-type="boolean">
            <text:p>FALS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AU63];[.AW63];IF([.E63]=&quot;&quot;;[.AW63];[.E63]))">
            <text:p/>
          </table:table-cell>
          <table:table-cell table:style-name="General_20_Text_20_Empty" table:formula="of:=IF([.C63]=&quot;&quot;; &quot;&quot;;IF(AND([.AR63];[.E63]=&quot;&quot;); &quot;Specify the [Attribute] in the Custom Power Name.&quot;&amp;CHAR(10); &quot;&quot;)&amp;IF(AND([.AS63];[.E63]=&quot;&quot;); &quot;Specify the [Element] in the Custom Power Name.&quot;&amp;CHAR(10); &quot;&quot;)&amp;IF(AND([.AT63];[.E63]=&quot;&quot;); &quot;Specify the [Transformation] type in the Custom Power Name.&quot;&amp;CHAR(10); &quot;&quot;)&amp;IF(AND([.S63];NOT([.T63]);NOT([.AU63]));&quot;Purchase a prerequisite for &quot;&amp;[.C63]&amp;&quot; (&quot;&amp;[.O63]&amp;[.P64]&amp;[.Q64]&amp;&quot;).&quot;&amp;CHAR(10); &quot;&quot;)&amp;IF([.AU6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text:p/>
          </table:table-cell>
          <table:table-cell table:style-name="ce26" table:formula="of:=IF([.K63]=&quot;&quot;;&quot;&quot;;&quot;, &quot;&amp;[.K63])">
            <text:p/>
          </table:table-cell>
          <table:table-cell table:style-name="ce26" table:formula="of:=IF([.L63]=&quot;&quot;;&quot;&quot;;&quot;, &quot;&amp;[.L63])">
            <text:p/>
          </table:table-cell>
          <table:table-cell table:style-name="ce26" table:formula="of:=[.I63]&amp;[.J64]&amp;[.K64]&amp;[.L64]">
            <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2">
          <table:table-cell table:number-columns-repeated="27"/>
          <table:table-cell table:style-name="ce37" table:formula="of:=OR([.AB37];[.AB45];[.AB47];[.AB49];[.AB51];[.AB53];[.AB55];[.AB57];[.AB59];[.AB61];[.AB63])" office:value-type="boolean" office:boolean-value="false" calcext:value-type="boolean">
            <text:p>FALSE</text:p>
          </table:table-cell>
          <table:table-cell table:style-name="ce37" table:formula="of:=OR([.AC37];[.AC45];[.AC47];[.AC49];[.AC51];[.AC53];[.AC55];[.AC57];[.AC59];[.AC61];[.AC63])" office:value-type="boolean" office:boolean-value="true" calcext:value-type="boolean">
            <text:p>TRUE</text:p>
          </table:table-cell>
          <table:table-cell table:style-name="ce37" table:formula="of:=OR([.AD37];[.AD45];[.AD47];[.AD49];[.AD51];[.AD53];[.AD55];[.AD57];[.AD59];[.AD61];[.AD63])" office:value-type="boolean" office:boolean-value="false" calcext:value-type="boolean">
            <text:p>FALSE</text:p>
          </table:table-cell>
          <table:table-cell table:style-name="ce37" table:formula="of:=OR([.AE37];[.AE45];[.AE47];[.AE49];[.AE51];[.AE53];[.AE55];[.AE57];[.AE59];[.AE61];[.AE63])" office:value-type="boolean" office:boolean-value="false" calcext:value-type="boolean">
            <text:p>FALSE</text:p>
          </table:table-cell>
          <table:table-cell table:style-name="ce37" table:formula="of:=OR([.AF37];[.AF45];[.AF47];[.AF49];[.AF51];[.AF53];[.AF55];[.AF57];[.AF59];[.AF61];[.AF63])" office:value-type="boolean" office:boolean-value="false" calcext:value-type="boolean">
            <text:p>FALSE</text:p>
          </table:table-cell>
          <table:table-cell table:style-name="ce37" table:formula="of:=OR([.AG37];[.AG45];[.AG47];[.AG49];[.AG51];[.AG53];[.AG55];[.AG57];[.AG59];[.AG61];[.AG63])" office:value-type="boolean" office:boolean-value="false" calcext:value-type="boolean">
            <text:p>FALSE</text:p>
          </table:table-cell>
          <table:table-cell table:style-name="ce37" table:formula="of:=OR([.AH37];[.AH45];[.AH47];[.AH49];[.AH51];[.AH53];[.AH55];[.AH57];[.AH59];[.AH61];[.AH63])" office:value-type="boolean" office:boolean-value="false" calcext:value-type="boolean">
            <text:p>FALSE</text:p>
          </table:table-cell>
          <table:table-cell table:style-name="ce37" table:formula="of:=OR([.AI37];[.AI45];[.AI47];[.AI49];[.AI51];[.AI53];[.AI55];[.AI57];[.AI59];[.AI61];[.AI63])" office:value-type="boolean" office:boolean-value="false" calcext:value-type="boolean">
            <text:p>FALS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false" calcext:value-type="boolean">
            <text:p>FALS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true" calcext:value-type="boolean">
            <text:p>TRU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false" calcext:value-type="boolean">
            <text:p>FALS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2">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23"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7"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6" table:default-cell-style-name="Default"/>
        <table:table-row table:style-name="ro1">
          <table:table-cell table:style-name="General_20_Title" office:value-type="string" calcext:value-type="string">
            <text:p>Power Modifiers</text:p>
          </table:table-cell>
          <table:table-cell table:style-name="General_20_Title" table:number-columns-repeated="29"/>
          <table:table-cell table:number-columns-repeated="34"/>
        </table:table-row>
        <table:table-row table:style-name="ro2">
          <table:table-cell table:style-name="General_20_Text" table:formula="of:=POINT_SUMMARY" office:value-type="string" office:string-value="Attributes 29 + Skills 8 + Gifts 4 + Powers 9 + Modifiers 0 = 50 / 50" calcext:value-type="string">
            <text:p>Attributes 29 + Skills 8 + Gifts 4 + Powers 9 + Modifiers 0 = 50 / 50</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9"/>
          <table:table-cell table:number-columns-repeated="34"/>
        </table:table-row>
        <table:table-row table:style-name="ro2">
          <table:table-cell table:style-name="General_20_Text" table:formula="of:=&quot;Cost: &quot;&amp;(POWER_MODIFIERS_COST)" office:value-type="string" office:string-value="Cost: 0" calcext:value-type="string">
            <text:p>Cost: 0</text:p>
          </table:table-cell>
          <table:table-cell table:number-columns-repeated="63"/>
        </table:table-row>
        <table:table-row table:style-name="ro2">
          <table:table-cell/>
          <table:table-cell table:style-name="General_20_Text" table:number-columns-repeated="6"/>
          <table:table-cell table:number-columns-repeated="57"/>
        </table:table-row>
        <table:table-row table:style-name="ro15">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Effect</text:p>
          </table:table-cell>
          <table:table-cell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able:number-columns-spanned="2" table:number-rows-spanned="1">
            <text:p>Max Area</text:p>
          </table:table-cell>
          <table:covered-table-cell/>
          <table:table-cell table:style-name="General_20_Column_20_Heading_20_3" office:value-type="string" calcext:value-type="string">
            <text:p>Is Increased Range</text:p>
          </table:table-cell>
          <table:table-cell table:style-name="General_20_Column_20_Heading_20_3" office:value-type="string" calcext:value-type="string" table:number-columns-spanned="2" table:number-rows-spanned="1">
            <text:p>Max Range</text:p>
          </table:table-cell>
          <table:covered-table-cell/>
          <table:table-cell table:style-name="General_20_Column_20_Heading_20_3" office:value-type="string" calcext:value-type="string" table:number-columns-spanned="2" table:number-rows-spanned="1">
            <text:p>Is Personal Immunity</text:p>
          </table:table-cell>
          <table:covered-table-cell/>
          <table:table-cell table:number-columns-repeated="47"/>
        </table:table-row>
        <table:table-row table:style-name="ro12">
          <table:table-cell table:style-name="General_20_Number_20_Empty" table:formula="of:=[.H8]"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8]&amp;[.O8]&amp;[.Q8]">
            <text:p/>
          </table:table-cell>
          <table:table-cell table:style-name="General_20_Number"/>
          <table:table-cell table:style-name="ce47" table:formula="of:=IF(OR([.B8]=&quot;&quot;;ISNUMBER(FIND(LOWER(&quot;Select a&quot;);LOWER([.B8]))));0;VALUE(RIGHT([.D8];LEN([.D8])-1)))" office:value-type="float" office:value="0" calcext:value-type="float">
            <text:p>0</text:p>
          </table:table-cell>
          <table:table-cell table:style-name="ce47" table:formula="of:=10^[.H8]" office:value-type="float" office:value="1" calcext:value-type="float">
            <text:p>1</text:p>
          </table:table-cell>
          <table:table-cell table:style-name="General_20_Boolean_20_Empty" table:formula="of:=ISNUMBER(FIND(LOWER(&quot;Increased Area&quot;);LOWER([.$B8])))" office:value-type="boolean" office:boolean-value="false" calcext:value-type="boolean">
            <text:p>FALSE</text:p>
          </table:table-cell>
          <table:table-cell table:style-name="ce48" table:formula="of:=IF([.J8]=TRUE();DEFAULT_AREA_KM*IF([.I8]&gt;0;[.I8];1);&quot;&quot;)">
            <text:p/>
          </table:table-cell>
          <table:table-cell table:style-name="General_20_Text_20_Empty" table:formula="of:=IF(AND(POWER_LEVEL&gt;0;[.J8]=TRUE());&quot;Increased Max Area: &quot;&amp;IF([.K8]&lt;1;[.K8]*1000&amp;&quot; m&quot;;TEXT([.K8];&quot;#,###&quot;)&amp;&quot; km&quot;)&amp;&quot; radius&quot;;&quot;&quot;)">
            <text:p/>
          </table:table-cell>
          <table:table-cell table:style-name="ce37" table:formula="of:=ISNUMBER(FIND(LOWER(&quot;Increased Range&quot;);LOWER([.$B8])))" office:value-type="boolean" office:boolean-value="false" calcext:value-type="boolean">
            <text:p>FALSE</text:p>
          </table:table-cell>
          <table:table-cell table:style-name="ce49" table:formula="of:=IF([.M8]=TRUE();DEFAULT_RANGE_KM*IF([.I8]&gt;0;[.I8];1);&quot;&quot;)">
            <text:p/>
          </table:table-cell>
          <table:table-cell table:style-name="General_20_Text_20_Empty" table:formula="of:=IF(AND(POWER_LEVEL&gt;0;[.M8]=TRUE());&quot;Increased Max Range: &quot;&amp;IF([.N8]&lt;1;[.N8]*1000&amp;&quot; m&quot;;TEXT([.N8];&quot;#,###&quot;)&amp;&quot; km&quot;);&quot;&quot;)">
            <text:p/>
          </table:table-cell>
          <table:table-cell table:style-name="General_20_Boolean_20_Empty" table:formula="of:=ISNUMBER(FIND(LOWER(&quot;Personal Immunity&quot;);LOWER([.$B8])))" office:value-type="boolean" office:boolean-value="false" calcext:value-type="boolean">
            <text:p>FALSE</text:p>
          </table:table-cell>
          <table:table-cell table:style-name="General_20_Text_20_Empty" table:formula="of:=IF([.P8]=TRUE();IF([.H8]&lt;2;&quot;&quot;;&quot;+&quot;&amp;TEXT([.I8]/10;&quot;#,###&quot;)&amp;&quot; individuals&quot;);&quot;&quot;)">
            <text:p/>
          </table:table-cell>
          <table:table-cell table:number-columns-repeated="47"/>
        </table:table-row>
        <table:table-row table:style-name="ro12">
          <table:table-cell table:style-name="General_20_Number_20_Empty" table:formula="of:=[.H9]"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9]&amp;[.O9]&amp;[.Q9]">
            <text:p/>
          </table:table-cell>
          <table:table-cell table:style-name="General_20_Number"/>
          <table:table-cell table:style-name="ce47" table:formula="of:=IF(OR([.B9]=&quot;&quot;;ISNUMBER(FIND(LOWER(&quot;Select a&quot;);LOWER([.B9]))));0;VALUE(RIGHT([.D9];LEN([.D9])-1)))" office:value-type="float" office:value="0" calcext:value-type="float">
            <text:p>0</text:p>
          </table:table-cell>
          <table:table-cell table:style-name="ce47" table:formula="of:=10^[.H9]" office:value-type="float" office:value="1" calcext:value-type="float">
            <text:p>1</text:p>
          </table:table-cell>
          <table:table-cell table:style-name="General_20_Boolean_20_Empty" table:formula="of:=ISNUMBER(FIND(LOWER(&quot;Increased Area&quot;);LOWER([.$B9])))" office:value-type="boolean" office:boolean-value="false" calcext:value-type="boolean">
            <text:p>FALSE</text:p>
          </table:table-cell>
          <table:table-cell table:style-name="ce48" table:formula="of:=IF([.J9]=TRUE();DEFAULT_AREA_KM*IF([.I9]&gt;0;[.I9];1);&quot;&quot;)">
            <text:p/>
          </table:table-cell>
          <table:table-cell table:style-name="General_20_Text_20_Empty" table:formula="of:=IF(AND(POWER_LEVEL&gt;0;[.J9]=TRUE());&quot;Increased Max Area: &quot;&amp;IF([.K9]&lt;1;[.K9]*1000&amp;&quot; m&quot;;TEXT([.K9];&quot;#,###&quot;)&amp;&quot; km&quot;)&amp;&quot; radius&quot;;&quot;&quot;)">
            <text:p/>
          </table:table-cell>
          <table:table-cell table:style-name="ce37" table:formula="of:=ISNUMBER(FIND(LOWER(&quot;Increased Range&quot;);LOWER([.$B9])))" office:value-type="boolean" office:boolean-value="false" calcext:value-type="boolean">
            <text:p>FALSE</text:p>
          </table:table-cell>
          <table:table-cell table:style-name="ce49" table:formula="of:=IF([.M9]=TRUE();DEFAULT_RANGE_KM*IF([.I9]&gt;0;[.I9];1);&quot;&quot;)">
            <text:p/>
          </table:table-cell>
          <table:table-cell table:style-name="General_20_Text_20_Empty" table:formula="of:=IF(AND(POWER_LEVEL&gt;0;[.M9]=TRUE());&quot;Increased Max Range: &quot;&amp;IF([.N9]&lt;1;[.N9]*1000&amp;&quot; m&quot;;TEXT([.N9];&quot;#,###&quot;)&amp;&quot; km&quot;);&quot;&quot;)">
            <text:p/>
          </table:table-cell>
          <table:table-cell table:style-name="General_20_Boolean_20_Empty" table:formula="of:=ISNUMBER(FIND(LOWER(&quot;Personal Immunity&quot;);LOWER([.$B9])))" office:value-type="boolean" office:boolean-value="false" calcext:value-type="boolean">
            <text:p>FALSE</text:p>
          </table:table-cell>
          <table:table-cell table:style-name="General_20_Text_20_Empty" table:formula="of:=IF([.P9]=TRUE();IF([.H9]&lt;2;&quot;&quot;;&quot;+&quot;&amp;TEXT([.I9]/10;&quot;#,###&quot;)&amp;&quot; individuals&quot;);&quot;&quot;)">
            <text:p/>
          </table:table-cell>
          <table:table-cell table:number-columns-repeated="47"/>
        </table:table-row>
        <table:table-row table:style-name="ro12">
          <table:table-cell table:style-name="General_20_Number_20_Empty" table:formula="of:=[.H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39" table:formula="of:=[.L10]&amp;[.O10]&amp;[.Q10]">
            <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H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J10]=TRUE();DEFAULT_AREA_KM*IF([.I10]&gt;0;[.I10];1);&quot;&quot;)">
            <text:p/>
          </table:table-cell>
          <table:table-cell table:style-name="General_20_Text_20_Empty" table:formula="of:=IF(AND(POWER_LEVEL&gt;0;[.J10]=TRUE());&quot;Increased Max Area: &quot;&amp;IF([.K10]&lt;1;[.K10]*1000&amp;&quot; m&quot;;TEXT([.K10];&quot;#,###&quot;)&amp;&quot; km&quot;)&amp;&quot; radius&quot;;&quot;&quot;)">
            <text:p/>
          </table:table-cell>
          <table:table-cell table:style-name="ce37" table:formula="of:=ISNUMBER(FIND(LOWER(&quot;Increased Range&quot;);LOWER([.$B10])))" office:value-type="boolean" office:boolean-value="false" calcext:value-type="boolean">
            <text:p>FALSE</text:p>
          </table:table-cell>
          <table:table-cell table:style-name="ce49" table:formula="of:=IF([.M10]=TRUE();DEFAULT_RANGE_KM*IF([.I10]&gt;0;[.I10];1);&quot;&quot;)">
            <text:p/>
          </table:table-cell>
          <table:table-cell table:style-name="General_20_Text_20_Empty" table:formula="of:=IF(AND(POWER_LEVEL&gt;0;[.M10]=TRUE());&quot;Increased Max Range: &quot;&amp;IF([.N10]&lt;1;[.N10]*1000&amp;&quot; m&quot;;TEXT([.N10];&quot;#,###&quot;)&amp;&quot; km&quot;);&quot;&quot;)">
            <text:p/>
          </table:table-cell>
          <table:table-cell table:style-name="General_20_Boolean_20_Empty" table:formula="of:=ISNUMBER(FIND(LOWER(&quot;Personal Immunity&quot;);LOWER([.$B10])))" office:value-type="boolean" office:boolean-value="false" calcext:value-type="boolean">
            <text:p>FALSE</text:p>
          </table:table-cell>
          <table:table-cell table:style-name="General_20_Text_20_Empty" table:formula="of:=IF([.P10]=TRUE();IF([.H10]&lt;2;&quot;&quot;;&quot;+&quot;&amp;TEXT([.I10]/10;&quot;#,###&quot;)&amp;&quot; individuals&quot;);&quot;&quot;)">
            <text:p/>
          </table:table-cell>
          <table:table-cell table:number-columns-repeated="47"/>
        </table:table-row>
        <table:table-row table:style-name="ro12">
          <table:table-cell table:number-columns-repeated="9"/>
          <table:table-cell table:style-name="General_20_Boolean_20_Empty" table:formula="of:=OR([.J8];[.J9];[.J10])" office:value-type="boolean" office:boolean-value="false" calcext:value-type="boolean">
            <text:p>FALSE</text:p>
          </table:table-cell>
          <table:table-cell/>
          <table:table-cell table:style-name="General_20_Text_20_Empty" table:formula="of:=[.L8]&amp;IF([.L8]=&quot;&quot;;[.L9];&quot;&quot;)&amp;IF(AND([.L8]=&quot;&quot;;[.L9]=&quot;&quot;);[.L10];&quot;&quot;)&amp;IF(AND([.L8]=&quot;&quot;;[.L9]=&quot;&quot;;[.L10]=&quot;&quot;);DEFAULT_AREA;&quot;&quot;)" office:value-type="string" office:string-value="Max Area: 10 m radius" calcext:value-type="string">
            <text:p>Max Area: 10 m radius</text:p>
          </table:table-cell>
          <table:table-cell table:style-name="General_20_Boolean_20_Empty" table:formula="of:=OR([.M8];[.M9];[.M10])" office:value-type="boolean" office:boolean-value="false" calcext:value-type="boolean">
            <text:p>FALSE</text:p>
          </table:table-cell>
          <table:table-cell/>
          <table:table-cell table:style-name="General_20_Text_20_Empty" table:formula="of:=[.O8]&amp;IF([.O8]=&quot;&quot;;[.O9];&quot;&quot;)&amp;IF(AND([.O8]=&quot;&quot;;[.O9]=&quot;&quot;);[.O10];&quot;&quot;)&amp;IF(AND([.O8]=&quot;&quot;;[.O9]=&quot;&quot;;[.O10]=&quot;&quot;);DEFAULT_RANGE;&quot;&quot;)" office:value-type="string" office:string-value="Max Range: 100 m" calcext:value-type="string">
            <text:p>Max Range: 100 m</text:p>
          </table:table-cell>
          <table:table-cell table:style-name="General_20_Boolean_20_Empty" table:formula="of:=OR([.P8];[.P9];[.P10])" office:value-type="boolean" office:boolean-value="false" calcext:value-type="boolean">
            <text:p>FALSE</text:p>
          </table:table-cell>
          <table:table-cell table:style-name="ce39" table:formula="of:=[.Q8]&amp;IF([.Q8]=&quot;&quot;;[.Q9];&quot;&quot;)&amp;IF(AND([.Q8]=&quot;&quot;;[.Q9]=&quot;&quot;);[.Q10];&quot;&quot;)">
            <text:p/>
          </table:table-cell>
          <table:table-cell table:number-columns-repeated="47"/>
        </table:table-row>
        <table:table-row table:style-name="ro2">
          <table:table-cell table:style-name="General_20_Total_20_Cost" table:formula="of:=SUM([.A8:.A11])" office:value-type="float" office:value="0" calcext:value-type="float">
            <text:p>0</text:p>
          </table:table-cell>
          <table:table-cell table:style-name="General_20_Total_20_Row_20_Heading" office:value-type="string" calcext:value-type="string">
            <text:p>Total</text:p>
          </table:table-cell>
          <table:table-cell table:number-columns-repeated="6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table:table-column table:style-name="co8" table:default-cell-style-name="Default"/>
        <table:table-column table:style-name="co24"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13" table:default-cell-style-name="Default"/>
        <table:table-column table:style-name="co14"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29 + Skills 8 + Gifts 4 + Powers 9 + Modifiers 0 = 50 / 50" calcext:value-type="string">
            <text:p>Attributes 29 + Skills 8 + Gifts 4 + Powers 9 + Modifiers 0 = 50 / 50</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12">
          <table:table-cell table:style-name="General_20_Text"/>
          <table:table-cell table:number-columns-repeated="25"/>
        </table:table-row>
        <table:table-row table:style-name="ro12">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0.6146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ext:p>Print</text:p>
          </table:table-cell>
          <table:table-cell table:style-name="General_20_Column_20_Heading_20_3" office:value-type="string" calcext:value-type="string">
            <text:p>Has Equipment</text:p>
          </table:table-cell>
          <table:table-cell table:number-columns-repeated="14"/>
        </table:table-row>
        <table:table-row table:style-name="ro12">
          <table:table-cell/>
          <table:table-cell table:style-name="General_20_Column_20_Heading_20_3" office:value-type="string" calcext:value-type="string">
            <text:p>Equipment Note</text:p>
          </table:table-cell>
          <table:table-cell table:style-name="General_20_Column_20_Heading_20_3"/>
          <table:table-cell table:style-name="General_20_Column_20_Heading_20_3" office:value-type="string" calcext:value-type="string">
            <text:p><text:span text:style-name="T7">Added To </text:span>Equipment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6" office:value-type="string" calcext:value-type="string">
            <text:p>Cell Phone</text:p>
          </table:table-cell>
          <table:table-cell table:style-name="General_20_Column_20_Heading_20_3"/>
          <table:table-cell table:style-name="General_20_Input"/>
          <table:table-cell/>
          <table:table-cell table:style-name="General_20_Text_20_Empty" table:formula="of:=IF([.D8]=&quot;&quot;;IF([.B8]=&quot;&quot;;&quot;&quot;;[.B8]&amp;IF(OR([.I8]=&quot;*&quot;;[.I8]=&quot;&quot;);&quot;&quot;;&quot; (PL &quot;&amp;[.I8]&amp;&quot;)&quot;));[.D8])" office:value-type="string" office:string-value="Cell Phone (PL 1)" calcext:value-type="string">
            <text:p>Cell Phone (PL 1)</text:p>
          </table:table-cell>
          <table:table-cell table:style-name="General_20_Number"/>
          <table:table-cell table:style-name="General_20_Text_20_Empty" table:formula="of:=IF([.B8]=&quot;&quot;;&quot;&quot;;IF(ISNA(VLOOKUP([.B8];EQUIPMENT_CHART;2;FALSE()));&quot;&quot;;VLOOKUP([.B8];EQUIPMENT_CHART;2;FALSE())))" office:value-type="string" office:string-value="Other Equipment" calcext:value-type="string">
            <text:p>Other Equipment</text:p>
          </table:table-cell>
          <table:table-cell table:style-name="General_20_Number_20_Empty" table:formula="of:=IF([.B8]=&quot;&quot;;&quot;&quot;;IF(ISNA(VLOOKUP([.B8];EQUIPMENT_CHART;3;FALSE()));&quot;&quot;;VLOOKUP([.B8];EQUIPMENT_CHART;3;FALSE())))" office:value-type="float" office:value="1" calcext:value-type="float">
            <text:p>1</text:p>
          </table:table-cell>
          <table:table-cell table:number-columns-repeated="2"/>
          <table:table-cell table:style-name="ce37" table:formula="of:=IF(LEN([.F8])&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8]=&quot;&quot;;&quot;&quot;;IF(ISNA(VLOOKUP([.B8];EQUIPMENT_CHART;4;FALSE()));&quot;&quot;;IF(VLOOKUP([.B8];EQUIPMENT_CHART;4;FALSE())=&quot;--&quot;; &quot;&quot;;VLOOKUP([.B8];EQUIPMENT_CHART;4;FALSE()))))" office:value-type="float" office:value="0" calcext:value-type="float">
            <text:p/>
          </table:table-cell>
          <table:table-cell/>
          <table:table-cell table:style-name="General_20_Text_20_Empty" table:formula="of:=IF([.B9]=&quot;&quot;;&quot;&quot;;[.B9])&amp;IF(OR([.B9]=&quot;&quot;;[.D9]=&quot;&quot;);&quot;&quot;;&quot;; &quot;)&amp;IF([.D9]=&quot;&quot;;&quot;&quot;;[.D9])">
            <text:p/>
          </table:table-cell>
          <table:table-cell table:number-columns-repeated="2"/>
          <table:table-cell table:style-name="General_20_Column_20_Heading_20_3"/>
          <table:table-cell/>
          <table:table-cell table:style-name="General_20_Text_20_Empty" table:formula="of:=IF([.F9]=&quot;&quot;;&quot;&quot;;&quot; (&quot;&amp;[.F9]&amp;&quot;)&quot;)">
            <text:p/>
          </table:table-cell>
          <table:table-cell table:number-columns-repeated="15"/>
        </table:table-row>
        <table:table-row table:style-name="ro12">
          <table:table-cell/>
          <table:table-cell table:style-name="General_20_Input_20_Select" table:content-validation-name="val26" office:value-type="string" calcext:value-type="string">
            <text:p>Multi-tool</text:p>
          </table:table-cell>
          <table:table-cell table:style-name="General_20_Column_20_Heading_20_3"/>
          <table:table-cell table:style-name="General_20_Input"/>
          <table:table-cell/>
          <table:table-cell table:style-name="General_20_Text_20_Empty" table:formula="of:=IF([.D10]=&quot;&quot;;IF([.B10]=&quot;&quot;;&quot;&quot;;[.B10]&amp;IF(OR([.I10]=&quot;*&quot;;[.I10]=&quot;&quot;);&quot;&quot;;&quot; (PL &quot;&amp;[.I10]&amp;&quot;)&quot;));[.D10])" office:value-type="string" office:string-value="Multi-tool (PL 1)" calcext:value-type="string">
            <text:p>Multi-tool (PL 1)</text:p>
          </table:table-cell>
          <table:table-cell table:style-name="General_20_Number"/>
          <table:table-cell table:style-name="General_20_Text_20_Empty" table:formula="of:=IF([.B10]=&quot;&quot;;&quot;&quot;;IF(ISNA(VLOOKUP([.B10];EQUIPMENT_CHART;2;FALSE()));&quot;&quot;;VLOOKUP([.B10];EQUIPMENT_CHART;2;FALSE())))" office:value-type="string" office:string-value="Other Equipment" calcext:value-type="string">
            <text:p>Other Equipment</text:p>
          </table:table-cell>
          <table:table-cell table:style-name="General_20_Number_20_Empty" table:formula="of:=IF([.B10]=&quot;&quot;;&quot;&quot;;IF(ISNA(VLOOKUP([.B10];EQUIPMENT_CHART;3;FALSE()));&quot;&quot;;VLOOKUP([.B10];EQUIPMENT_CHART;3;FALSE())))" office:value-type="float" office:value="1" calcext:value-type="float">
            <text:p>1</text:p>
          </table:table-cell>
          <table:table-cell table:number-columns-repeated="2"/>
          <table:table-cell table:style-name="ce37" table:formula="of:=IF(LEN([.F10])&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0]=&quot;&quot;;&quot;&quot;;IF(ISNA(VLOOKUP([.B10];EQUIPMENT_CHART;4;FALSE()));&quot;&quot;;IF(VLOOKUP([.B10];EQUIPMENT_CHART;4;FALSE())=&quot;--&quot;; &quot;&quot;;VLOOKUP([.B10];EQUIPMENT_CHART;4;FALSE()))))" office:value-type="float" office:value="0" calcext:value-type="float">
            <text:p/>
          </table:table-cell>
          <table:table-cell/>
          <table:table-cell table:style-name="General_20_Text_20_Empty" table:formula="of:=IF([.B11]=&quot;&quot;;&quot;&quot;;[.B11])&amp;IF(OR([.B11]=&quot;&quot;;[.D11]=&quot;&quot;);&quot;&quot;;&quot;; &quot;)&amp;IF([.D11]=&quot;&quot;;&quot;&quot;;[.D11])">
            <text:p/>
          </table:table-cell>
          <table:table-cell table:number-columns-repeated="2"/>
          <table:table-cell table:style-name="General_20_Column_20_Heading_20_3"/>
          <table:table-cell/>
          <table:table-cell table:style-name="General_20_Text_20_Empty" table:formula="of:=IF([.F11]=&quot;&quot;;&quot;&quot;;&quot; (&quot;&amp;[.F1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2]=&quot;&quot;;IF([.B12]=&quot;&quot;;&quot;&quot;;[.B12]&amp;IF(OR([.I12]=&quot;*&quot;;[.I12]=&quot;&quot;);&quot;&quot;;&quot; (PL &quot;&amp;[.I12]&amp;&quot;)&quot;));[.D12])">
            <text:p/>
          </table:table-cell>
          <table:table-cell table:style-name="General_20_Number"/>
          <table:table-cell table:style-name="General_20_Text_20_Empty" table:formula="of:=IF([.B12]=&quot;&quot;;&quot;&quot;;IF(ISNA(VLOOKUP([.B12];EQUIPMENT_CHART;2;FALSE()));&quot;&quot;;VLOOKUP([.B12];EQUIPMENT_CHART;2;FALSE())))">
            <text:p/>
          </table:table-cell>
          <table:table-cell table:style-name="General_20_Number_20_Empty" table:formula="of:=IF([.B12]=&quot;&quot;;&quot;&quot;;IF(ISNA(VLOOKUP([.B12];EQUIPMENT_CHART;3;FALSE()));&quot;&quot;;VLOOKUP([.B12];EQUIPMENT_CHART;3;FALSE())))">
            <text:p/>
          </table:table-cell>
          <table:table-cell table:number-columns-repeated="2"/>
          <table:table-cell table:style-name="ce37" table:formula="of:=IF(LEN([.F1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2]=&quot;&quot;;&quot;&quot;;IF(ISNA(VLOOKUP([.B12];EQUIPMENT_CHART;4;FALSE()));&quot;&quot;;IF(VLOOKUP([.B12];EQUIPMENT_CHART;4;FALSE())=&quot;--&quot;; &quot;&quot;;VLOOKUP([.B12];EQUIPMENT_CHART;4;FALSE()))))">
            <text:p/>
          </table:table-cell>
          <table:table-cell/>
          <table:table-cell table:style-name="General_20_Text_20_Empty" table:formula="of:=IF([.B13]=&quot;&quot;;&quot;&quot;;[.B13])&amp;IF(OR([.B13]=&quot;&quot;;[.D13]=&quot;&quot;);&quot;&quot;;&quot;; &quot;)&amp;IF([.D13]=&quot;&quot;;&quot;&quot;;[.D13])">
            <text:p/>
          </table:table-cell>
          <table:table-cell table:number-columns-repeated="2"/>
          <table:table-cell table:style-name="General_20_Column_20_Heading_20_3"/>
          <table:table-cell/>
          <table:table-cell table:style-name="General_20_Text_20_Empty" table:formula="of:=IF([.F13]=&quot;&quot;;&quot;&quot;;&quot; (&quot;&amp;[.F1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4]=&quot;&quot;;IF([.B14]=&quot;&quot;;&quot;&quot;;[.B14]&amp;IF(OR([.I14]=&quot;*&quot;;[.I14]=&quot;&quot;);&quot;&quot;;&quot; (PL &quot;&amp;[.I14]&amp;&quot;)&quot;));[.D14])">
            <text:p/>
          </table:table-cell>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number-columns-repeated="2"/>
          <table:table-cell table:style-name="ce37" table:formula="of:=IF(LEN([.F1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4]=&quot;&quot;;&quot;&quot;;IF(ISNA(VLOOKUP([.B14];EQUIPMENT_CHART;4;FALSE()));&quot;&quot;;IF(VLOOKUP([.B14];EQUIPMENT_CHART;4;FALSE())=&quot;--&quot;; &quot;&quot;;VLOOKUP([.B14];EQUIPMENT_CHART;4;FALSE()))))">
            <text:p/>
          </table:table-cell>
          <table:table-cell/>
          <table:table-cell table:style-name="General_20_Text_20_Empty" table:formula="of:=IF([.B15]=&quot;&quot;;&quot;&quot;;[.B15])&amp;IF(OR([.B15]=&quot;&quot;;[.D15]=&quot;&quot;);&quot;&quot;;&quot;; &quot;)&amp;IF([.D15]=&quot;&quot;;&quot;&quot;;[.D15])">
            <text:p/>
          </table:table-cell>
          <table:table-cell table:number-columns-repeated="2"/>
          <table:table-cell table:style-name="General_20_Column_20_Heading_20_3"/>
          <table:table-cell/>
          <table:table-cell table:style-name="General_20_Text_20_Empty" table:formula="of:=IF([.F15]=&quot;&quot;;&quot;&quot;;&quot; (&quot;&amp;[.F1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6]=&quot;&quot;;IF([.B16]=&quot;&quot;;&quot;&quot;;[.B16]&amp;IF(OR([.I16]=&quot;*&quot;;[.I16]=&quot;&quot;);&quot;&quot;;&quot; (PL &quot;&amp;[.I16]&amp;&quot;)&quot;));[.D16])">
            <text:p/>
          </table:table-cell>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number-columns-repeated="2"/>
          <table:table-cell table:style-name="ce37" table:formula="of:=IF(LEN([.F1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6]=&quot;&quot;;&quot;&quot;;IF(ISNA(VLOOKUP([.B16];EQUIPMENT_CHART;4;FALSE()));&quot;&quot;;IF(VLOOKUP([.B16];EQUIPMENT_CHART;4;FALSE())=&quot;--&quot;; &quot;&quot;;VLOOKUP([.B16];EQUIPMENT_CHART;4;FALSE()))))">
            <text:p/>
          </table:table-cell>
          <table:table-cell/>
          <table:table-cell table:style-name="General_20_Text_20_Empty" table:formula="of:=IF([.B17]=&quot;&quot;;&quot;&quot;;[.B17])&amp;IF(OR([.B17]=&quot;&quot;;[.D17]=&quot;&quot;);&quot;&quot;;&quot;; &quot;)&amp;IF([.D17]=&quot;&quot;;&quot;&quot;;[.D17])">
            <text:p/>
          </table:table-cell>
          <table:table-cell table:number-columns-repeated="2"/>
          <table:table-cell table:style-name="General_20_Column_20_Heading_20_3"/>
          <table:table-cell/>
          <table:table-cell table:style-name="General_20_Text_20_Empty" table:formula="of:=IF([.F17]=&quot;&quot;;&quot;&quot;;&quot; (&quot;&amp;[.F17]&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8]=&quot;&quot;;IF([.B18]=&quot;&quot;;&quot;&quot;;[.B18]&amp;IF(OR([.I18]=&quot;*&quot;;[.I18]=&quot;&quot;);&quot;&quot;;&quot; (PL &quot;&amp;[.I18]&amp;&quot;)&quot;));[.D18])">
            <text:p/>
          </table:table-cell>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number-columns-repeated="2"/>
          <table:table-cell table:style-name="ce37" table:formula="of:=IF(LEN([.F1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8]=&quot;&quot;;&quot;&quot;;IF(ISNA(VLOOKUP([.B18];EQUIPMENT_CHART;4;FALSE()));&quot;&quot;;IF(VLOOKUP([.B18];EQUIPMENT_CHART;4;FALSE())=&quot;--&quot;; &quot;&quot;;VLOOKUP([.B18];EQUIPMENT_CHART;4;FALSE()))))">
            <text:p/>
          </table:table-cell>
          <table:table-cell/>
          <table:table-cell table:style-name="General_20_Text_20_Empty" table:formula="of:=IF([.B19]=&quot;&quot;;&quot;&quot;;[.B19])&amp;IF(OR([.B19]=&quot;&quot;;[.D19]=&quot;&quot;);&quot;&quot;;&quot;; &quot;)&amp;IF([.D19]=&quot;&quot;;&quot;&quot;;[.D19])">
            <text:p/>
          </table:table-cell>
          <table:table-cell table:number-columns-repeated="2"/>
          <table:table-cell table:style-name="General_20_Column_20_Heading_20_3"/>
          <table:table-cell/>
          <table:table-cell table:style-name="General_20_Text_20_Empty" table:formula="of:=IF([.F19]=&quot;&quot;;&quot;&quot;;&quot; (&quot;&amp;[.F1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0]=&quot;&quot;;IF([.B20]=&quot;&quot;;&quot;&quot;;[.B20]&amp;IF(OR([.I20]=&quot;*&quot;;[.I20]=&quot;&quot;);&quot;&quot;;&quot; (PL &quot;&amp;[.I20]&amp;&quot;)&quot;));[.D20])">
            <text:p/>
          </table:table-cell>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number-columns-repeated="2"/>
          <table:table-cell table:style-name="ce37" table:formula="of:=IF(LEN([.F2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0]=&quot;&quot;;&quot;&quot;;IF(ISNA(VLOOKUP([.B20];EQUIPMENT_CHART;4;FALSE()));&quot;&quot;;IF(VLOOKUP([.B20];EQUIPMENT_CHART;4;FALSE())=&quot;--&quot;; &quot;&quot;;VLOOKUP([.B20];EQUIPMENT_CHART;4;FALSE()))))">
            <text:p/>
          </table:table-cell>
          <table:table-cell/>
          <table:table-cell table:style-name="General_20_Text_20_Empty" table:formula="of:=IF([.B21]=&quot;&quot;;&quot;&quot;;[.B21])&amp;IF(OR([.B21]=&quot;&quot;;[.D21]=&quot;&quot;);&quot;&quot;;&quot;; &quot;)&amp;IF([.D21]=&quot;&quot;;&quot;&quot;;[.D21])">
            <text:p/>
          </table:table-cell>
          <table:table-cell table:number-columns-repeated="2"/>
          <table:table-cell table:style-name="General_20_Column_20_Heading_20_3"/>
          <table:table-cell/>
          <table:table-cell table:style-name="General_20_Text_20_Empty" table:formula="of:=IF([.F21]=&quot;&quot;;&quot;&quot;;&quot; (&quot;&amp;[.F2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2]=&quot;&quot;;IF([.B22]=&quot;&quot;;&quot;&quot;;[.B22]&amp;IF(OR([.I22]=&quot;*&quot;;[.I22]=&quot;&quot;);&quot;&quot;;&quot; (PL &quot;&amp;[.I22]&amp;&quot;)&quot;));[.D22])">
            <text:p/>
          </table:table-cell>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number-columns-repeated="2"/>
          <table:table-cell table:style-name="ce37" table:formula="of:=IF(LEN([.F2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2]=&quot;&quot;;&quot;&quot;;IF(ISNA(VLOOKUP([.B22];EQUIPMENT_CHART;4;FALSE()));&quot;&quot;;IF(VLOOKUP([.B22];EQUIPMENT_CHART;4;FALSE())=&quot;--&quot;; &quot;&quot;;VLOOKUP([.B22];EQUIPMENT_CHART;4;FALSE()))))">
            <text:p/>
          </table:table-cell>
          <table:table-cell/>
          <table:table-cell table:style-name="General_20_Text_20_Empty" table:formula="of:=IF([.B23]=&quot;&quot;;&quot;&quot;;[.B23])&amp;IF(OR([.B23]=&quot;&quot;;[.D23]=&quot;&quot;);&quot;&quot;;&quot;; &quot;)&amp;IF([.D23]=&quot;&quot;;&quot;&quot;;[.D23])">
            <text:p/>
          </table:table-cell>
          <table:table-cell table:number-columns-repeated="2"/>
          <table:table-cell table:style-name="General_20_Column_20_Heading_20_3"/>
          <table:table-cell/>
          <table:table-cell table:style-name="General_20_Text_20_Empty" table:formula="of:=IF([.F23]=&quot;&quot;;&quot;&quot;;&quot; (&quot;&amp;[.F2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4]=&quot;&quot;;IF([.B24]=&quot;&quot;;&quot;&quot;;[.B24]&amp;IF(OR([.I24]=&quot;*&quot;;[.I24]=&quot;&quot;);&quot;&quot;;&quot; (PL &quot;&amp;[.I24]&amp;&quot;)&quot;));[.D24])">
            <text:p/>
          </table:table-cell>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number-columns-repeated="2"/>
          <table:table-cell table:style-name="ce37" table:formula="of:=IF(LEN([.F2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4]=&quot;&quot;;&quot;&quot;;IF(ISNA(VLOOKUP([.B24];EQUIPMENT_CHART;4;FALSE()));&quot;&quot;;IF(VLOOKUP([.B24];EQUIPMENT_CHART;4;FALSE())=&quot;--&quot;; &quot;&quot;;VLOOKUP([.B24];EQUIPMENT_CHART;4;FALSE()))))">
            <text:p/>
          </table:table-cell>
          <table:table-cell/>
          <table:table-cell table:style-name="General_20_Text_20_Empty" table:formula="of:=IF([.B25]=&quot;&quot;;&quot;&quot;;[.B25])&amp;IF(OR([.B25]=&quot;&quot;;[.D25]=&quot;&quot;);&quot;&quot;;&quot;; &quot;)&amp;IF([.D25]=&quot;&quot;;&quot;&quot;;[.D25])">
            <text:p/>
          </table:table-cell>
          <table:table-cell table:number-columns-repeated="2"/>
          <table:table-cell table:style-name="General_20_Column_20_Heading_20_3"/>
          <table:table-cell/>
          <table:table-cell table:style-name="General_20_Text_20_Empty" table:formula="of:=IF([.F25]=&quot;&quot;;&quot;&quot;;&quot; (&quot;&amp;[.F2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6]=&quot;&quot;;IF([.B26]=&quot;&quot;;&quot;&quot;;[.B26]&amp;IF(OR([.I26]=&quot;*&quot;;[.I26]=&quot;&quot;);&quot;&quot;;&quot; (PL &quot;&amp;[.I26]&amp;&quot;)&quot;));[.D26])">
            <text:p/>
          </table:table-cell>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number-columns-repeated="2"/>
          <table:table-cell table:style-name="ce37" table:formula="of:=IF(LEN([.F2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6]=&quot;&quot;;&quot;&quot;;IF(ISNA(VLOOKUP([.B26];EQUIPMENT_CHART;4;FALSE()));&quot;&quot;;IF(VLOOKUP([.B26];EQUIPMENT_CHART;4;FALSE())=&quot;--&quot;; &quot;&quot;;VLOOKUP([.B26];EQUIPMENT_CHART;4;FALSE()))))">
            <text:p/>
          </table:table-cell>
          <table:table-cell/>
          <table:table-cell table:style-name="General_20_Text_20_Empty" table:formula="of:=IF([.B27]=&quot;&quot;;&quot;&quot;;[.B27])&amp;IF(OR([.B27]=&quot;&quot;;[.D27]=&quot;&quot;);&quot;&quot;;&quot;; &quot;)&amp;IF([.D27]=&quot;&quot;;&quot;&quot;;[.D27])">
            <text:p/>
          </table:table-cell>
          <table:table-cell table:number-columns-repeated="2"/>
          <table:table-cell table:style-name="General_20_Column_20_Heading_20_3"/>
          <table:table-cell/>
          <table:table-cell table:style-name="General_20_Text_20_Empty" table:formula="of:=IF([.F27]=&quot;&quot;;&quot;&quot;;&quot; (&quot;&amp;[.F27]&amp;&quot;)&quot;)">
            <text:p/>
          </table:table-cell>
          <table:table-cell table:number-columns-repeated="15"/>
        </table:table-row>
        <table:table-row table:style-name="ro12">
          <table:table-cell table:number-columns-repeated="11"/>
          <table:table-cell table:style-name="ce37" table:formula="of:=OR([.L8];[.L10];[.L12];[.L14];[.L16];[.L18];[.L20];[.L22];[.L24];[.L26])" office:value-type="boolean" office:boolean-value="true" calcext:value-type="boolean">
            <text:p>TRUE</text:p>
          </table:table-cell>
          <table:table-cell table:number-columns-repeated="14"/>
        </table:table-row>
        <table:table-row table:style-name="ro12">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12">
          <table:table-cell table:number-columns-repeated="26"/>
        </table:table-row>
        <table:table-row table:style-name="ro12">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6.4146in" draw:caption-point-x="-0.1961in" draw:caption-point-y="0.6787in">
              <dc:date>2020-07-27T00:00:00</dc:date>
              <text:p text:style-name="P2"><text:span text:style-name="T1">This will be displayed rather than the standard name of the vehicle.</text:span></text:p>
            </office:annotation>
            <text:p><text:span text:style-name="T7">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ext:p>Print</text:p>
          </table:table-cell>
          <table:table-cell table:style-name="General_20_Column_20_Heading_20_3" office:value-type="string" calcext:value-type="string">
            <text:p>Has Vehicles</text:p>
          </table:table-cell>
          <table:table-cell table:number-columns-repeated="14"/>
        </table:table-row>
        <table:table-row table:style-name="ro12">
          <table:table-cell/>
          <table:table-cell table:style-name="General_20_Column_20_Heading_20_3" office:value-type="string" calcext:value-type="string">
            <text:p>Vehicle Note</text:p>
          </table:table-cell>
          <table:table-cell table:style-name="General_20_Column_20_Heading_20_3"/>
          <table:table-cell table:style-name="General_20_Column_20_Heading_20_3" office:value-type="string" calcext:value-type="string">
            <text:p>Added To Vehicle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4]=&quot;&quot;;IF([.B34]=&quot;&quot;;&quot;&quot;;[.B34]&amp;IF(OR([.I34]=&quot;*&quot;;[.I34]=&quot;&quot;);&quot;&quot;;&quot; (PL &quot;&amp;[.I34]&amp;&quot;)&quot;));[.D34])">
            <text:p/>
          </table:table-cell>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table-cell table:number-columns-repeated="2"/>
          <table:table-cell table:style-name="ce37" table:formula="of:=IF(LEN([.F3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4]=&quot;&quot;;&quot;&quot;;&quot;Damage Resistance (PL): &quot;&amp;VLOOKUP([.B34];VEHICLE_CHART;3;FALSE())&amp;&quot;, Endurance: &quot;&amp;VLOOKUP([.B34];VEHICLE_CHART;4;FALSE())&amp;&quot;, Top Speed: &quot;&amp;VLOOKUP([.B34];VEHICLE_CHART;5;FALSE()))">
            <text:p/>
          </table:table-cell>
          <table:table-cell/>
          <table:table-cell table:style-name="General_20_Text_20_Empty" table:formula="of:=IF([.B35]=&quot;&quot;;&quot;&quot;;[.B35])&amp;IF(OR([.B35]=&quot;&quot;;[.D35]=&quot;&quot;);&quot;&quot;;&quot;; &quot;)&amp;IF([.D35]=&quot;&quot;;&quot;&quot;;[.D35])">
            <text:p/>
          </table:table-cell>
          <table:table-cell table:number-columns-repeated="2"/>
          <table:table-cell table:style-name="General_20_Column_20_Heading_20_3"/>
          <table:table-cell/>
          <table:table-cell table:style-name="General_20_Text_20_Empty" table:formula="of:=IF([.F35]=&quot;&quot;;&quot;&quot;;&quot; (&quot;&amp;[.F35]&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6]=&quot;&quot;;IF([.B36]=&quot;&quot;;&quot;&quot;;[.B36]&amp;IF(OR([.I36]=&quot;*&quot;;[.I36]=&quot;&quot;);&quot;&quot;;&quot; (PL &quot;&amp;[.I36]&amp;&quot;)&quot;));[.D36])">
            <text:p/>
          </table:table-cell>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table-cell table:number-columns-repeated="2"/>
          <table:table-cell table:style-name="ce37" table:formula="of:=IF(LEN([.F3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6]=&quot;&quot;;&quot;&quot;;&quot;Damage Resistance (PL): &quot;&amp;VLOOKUP([.B36];VEHICLE_CHART;3;FALSE())&amp;&quot;, Endurance: &quot;&amp;VLOOKUP([.B36];VEHICLE_CHART;4;FALSE())&amp;&quot;, Top Speed: &quot;&amp;VLOOKUP([.B36];VEHICLE_CHART;5;FALSE()))">
            <text:p/>
          </table:table-cell>
          <table:table-cell/>
          <table:table-cell table:style-name="General_20_Text_20_Empty" table:formula="of:=IF([.B37]=&quot;&quot;;&quot;&quot;;[.B37])&amp;IF(OR([.B37]=&quot;&quot;;[.D37]=&quot;&quot;);&quot;&quot;;&quot;; &quot;)&amp;IF([.D37]=&quot;&quot;;&quot;&quot;;[.D37])">
            <text:p/>
          </table:table-cell>
          <table:table-cell table:number-columns-repeated="2"/>
          <table:table-cell table:style-name="General_20_Column_20_Heading_20_3"/>
          <table:table-cell/>
          <table:table-cell table:style-name="General_20_Text_20_Empty" table:formula="of:=IF([.F37]=&quot;&quot;;&quot;&quot;;&quot; (&quot;&amp;[.F37]&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8]=&quot;&quot;;IF([.B38]=&quot;&quot;;&quot;&quot;;[.B38]&amp;IF(OR([.I38]=&quot;*&quot;;[.I38]=&quot;&quot;);&quot;&quot;;&quot; (PL &quot;&amp;[.I38]&amp;&quot;)&quot;));[.D38])">
            <text:p/>
          </table:table-cell>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table-cell table:number-columns-repeated="2"/>
          <table:table-cell table:style-name="ce37" table:formula="of:=IF(LEN([.F3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8]=&quot;&quot;;&quot;&quot;;&quot;Damage Resistance (PL): &quot;&amp;VLOOKUP([.B38];VEHICLE_CHART;3;FALSE())&amp;&quot;, Endurance: &quot;&amp;VLOOKUP([.B38];VEHICLE_CHART;4;FALSE())&amp;&quot;, Top Speed: &quot;&amp;VLOOKUP([.B38];VEHICLE_CHART;5;FALSE()))">
            <text:p/>
          </table:table-cell>
          <table:table-cell/>
          <table:table-cell table:style-name="General_20_Text_20_Empty" table:formula="of:=IF([.B39]=&quot;&quot;;&quot;&quot;;[.B39])&amp;IF(OR([.B39]=&quot;&quot;;[.D39]=&quot;&quot;);&quot;&quot;;&quot;; &quot;)&amp;IF([.D39]=&quot;&quot;;&quot;&quot;;[.D39])">
            <text:p/>
          </table:table-cell>
          <table:table-cell table:number-columns-repeated="2"/>
          <table:table-cell table:style-name="General_20_Column_20_Heading_20_3"/>
          <table:table-cell/>
          <table:table-cell table:style-name="General_20_Text_20_Empty" table:formula="of:=IF([.F39]=&quot;&quot;;&quot;&quot;;&quot; (&quot;&amp;[.F39]&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40]=&quot;&quot;;IF([.B40]=&quot;&quot;;&quot;&quot;;[.B40]&amp;IF(OR([.I40]=&quot;*&quot;;[.I40]=&quot;&quot;);&quot;&quot;;&quot; (PL &quot;&amp;[.I40]&amp;&quot;)&quot;));[.D40])">
            <text:p/>
          </table:table-cell>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table-cell table:number-columns-repeated="2"/>
          <table:table-cell table:style-name="ce37" table:formula="of:=IF(LEN([.F4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table-cell table:style-name="General_20_Text_20_Empty" table:formula="of:=IF([.B41]=&quot;&quot;;&quot;&quot;;[.B41])&amp;IF(OR([.B41]=&quot;&quot;;[.D41]=&quot;&quot;);&quot;&quot;;&quot;; &quot;)&amp;IF([.D41]=&quot;&quot;;&quot;&quot;;[.D41])">
            <text:p/>
          </table:table-cell>
          <table:table-cell table:number-columns-repeated="2"/>
          <table:table-cell table:style-name="General_20_Column_20_Heading_20_3"/>
          <table:table-cell/>
          <table:table-cell table:style-name="General_20_Text_20_Empty" table:formula="of:=IF([.F41]=&quot;&quot;;&quot;&quot;;&quot; (&quot;&amp;[.F41]&amp;&quot;)&quot;)">
            <text:p/>
          </table:table-cell>
          <table:table-cell table:number-columns-repeated="15"/>
        </table:table-row>
        <table:table-row table:style-name="ro12">
          <table:table-cell table:number-columns-repeated="10"/>
          <table:table-cell table:style-name="General_20_Text_20_Empty" table:formula="of:=IF([$Equipment.F8]=&quot;&quot;;&quot;&quot;;[$Equipment.F8]&amp;[$Equipment.K9]&amp;CHAR(10))&amp;IF([$Equipment.F10]=&quot;&quot;;&quot;&quot;;[$Equipment.F10]&amp;[$Equipment.K11]&amp;CHAR(10))&amp;IF([$Equipment.F12]=&quot;&quot;;&quot;&quot;;[$Equipment.F12]&amp;[$Equipment.K13]&amp;CHAR(10))&amp;IF([$Equipment.F14]=&quot;&quot;;&quot;&quot;;[$Equipment.F14]&amp;[$Equipment.K15]&amp;CHAR(10))&amp;IF([$Equipment.F16]=&quot;&quot;;&quot;&quot;;[$Equipment.F16]&amp;[$Equipment.K17]&amp;CHAR(10))&amp;IF([$Equipment.F18]=&quot;&quot;;&quot;&quot;;[$Equipment.F18]&amp;[$Equipment.K19]&amp;CHAR(10))&amp;IF([$Equipment.F20]=&quot;&quot;;&quot;&quot;;[$Equipment.F20]&amp;[$Equipment.K21]&amp;CHAR(10))&amp;IF([$Equipment.F22]=&quot;&quot;;&quot;&quot;;[$Equipment.F22]&amp;[$Equipment.K23]&amp;CHAR(10))&amp;IF([$Equipment.F24]=&quot;&quot;;&quot;&quot;;[$Equipment.F24]&amp;[$Equipment.K25]&amp;CHAR(10))&amp;IF([$Equipment.F26]=&quot;&quot;;&quot;&quot;;[$Equipment.F26]&amp;[$Equipment.K27]&amp;CHAR(10))&amp;IF([$Equipment.F34]=&quot;&quot;;&quot;&quot;;[$Equipment.F34]&amp;[$Equipment.K35]&amp;CHAR(10))&amp;IF([$Equipment.F36]=&quot;&quot;;&quot;&quot;;[$Equipment.F36]&amp;[$Equipment.K37]&amp;CHAR(10))&amp;IF([$Equipment.F38]=&quot;&quot;;&quot;&quot;;[$Equipment.F38]&amp;[$Equipment.K39]&amp;CHAR(10))&amp;IF([$Equipment.F40]=&quot;&quot;;&quot;&quot;;[$Equipment.F40]&amp;[$Equipment.K41]&amp;CHAR(10))" office:value-type="string" office:string-value="Cell Phone (PL 1)&#10;Multi-tool (PL 1)&#10;" calcext:value-type="string">
            <text:p>Cell Phone (PL 1)</text:p>
            <text:p>Multi-tool (PL 1)</text:p>
            <text:p/>
          </table:table-cell>
          <table:table-cell table:style-name="ce37" table:formula="of:=OR([.L34];[.L36];[.L38];[.L40])" office:value-type="boolean" office:boolean-value="false" calcext:value-type="boolean">
            <text:p>FALS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Blueshift" calcext:value-type="string" table:number-columns-spanned="58" table:number-rows-spanned="3">
            <text:p>Blueshift</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Speedster martial artist" calcext:value-type="string" table:number-columns-spanned="58" table:number-rows-spanned="1">
            <text:p>Speedster martial artist</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Pay attention. A lot will happen in the next few seconds.&quot;" calcext:value-type="string" table:number-columns-spanned="58" table:number-rows-spanned="1">
            <text:p>"Pay attention. A lot will happen in the next few seconds."</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Jeanette de Vries " calcext:value-type="string" table:number-columns-spanned="13" table:number-rows-spanned="1">
            <text:p>Jeanette de Vries </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Shadow Watch" calcext:value-type="string" table:number-columns-spanned="15" table:number-rows-spanned="1">
            <text:p>Shadow Watch</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lack" calcext:value-type="string" table:number-columns-spanned="11" table:number-rows-spanned="1">
            <text:p>Black</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Chicago, IL, USA" calcext:value-type="string" table:number-columns-spanned="15" table:number-rows-spanned="1">
            <text:p>Chicago, IL,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lue" calcext:value-type="string" table:number-columns-spanned="11" table:number-rows-spanned="1">
            <text:p>Blu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Gifted" calcext:value-type="string" table:number-columns-spanned="13" table:number-rows-spanned="1">
            <text:p>Gift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National" calcext:value-type="string" table:number-columns-spanned="15" table:number-rows-spanned="1">
            <text:p>Nation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73 cm (5' 8&quot;)" calcext:value-type="string" table:number-columns-spanned="11" table:number-rows-spanned="1">
            <text:p>173 cm (5' 8")</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Female" calcext:value-type="string" table:number-columns-spanned="17" table:number-rows-spanned="1">
            <text:p>Cis Fe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Rocket" calcext:value-type="string" table:number-columns-spanned="13" table:number-rows-spanned="1">
            <text:p>Rocket</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58 kg (127 lbs)" calcext:value-type="string" table:number-columns-spanned="11" table:number-rows-spanned="1">
            <text:p>58 kg (127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Bisexual" calcext:value-type="string" table:number-columns-spanned="17" table:number-rows-spanned="1">
            <text:p>Bi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6" calcext:value-type="float" table:number-columns-spanned="4" table:number-rows-spanned="2">
            <text:p>6</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3]" office:value-type="string" office:string-value="Super-reason" calcext:value-type="string" table:number-columns-spanned="24" table:number-rows-spanned="2">
            <text:p>Super-reaso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4]=&quot;&quot;;&quot;&quot;;[$Powers.M2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office:value-type="string" office:string-value="Adept at avoiding attacks" calcext:value-type="string" table:number-columns-spanned="24" table:number-rows-spanned="1">
            <text:p>Adept at avoiding attacks</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office:value-type="string" office:string-value="Detect Damage Resistance" calcext:value-type="string" table:number-columns-spanned="24" table:number-rows-spanned="2">
            <text:p>Detect Damage Resistance</text:p>
          </table:table-cell>
          <table:covered-table-cell table:number-columns-repeated="23"/>
          <table:table-cell table:style-name="StandardSheet_20_Heading_20_2" table:formula="of:=[$Powers.G25]" office:value-type="string" office:string-value="Super-running" calcext:value-type="string" table:number-columns-spanned="24" table:number-rows-spanned="2">
            <text:p>Super-running</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26]=&quot;&quot;;&quot;&quot;;[$Powers.M26])"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office:value-type="string" office:string-value="Tactical Visor" calcext:value-type="string" table:number-columns-spanned="24" table:number-rows-spanned="1">
            <text:p>Tactical Visor</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office:value-type="string" office:string-value="Extra Actions" calcext:value-type="string" table:number-columns-spanned="24" table:number-rows-spanned="2">
            <text:p>Extra Actions</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 kg (pony keg of beer)&#10;Max Lift: 120 kg (heavy adult)&#10;Throws (25 kg): 2 m" calcext:value-type="string" table:number-columns-spanned="30" table:number-rows-spanned="4">
            <text:p>Normal Lift: 55 kg (pony keg of beer)</text:p>
            <text:p>Max Lift: 120 kg (heavy adult)</text:p>
            <text:p>Throws (25 kg): 2 m</text:p>
          </table:table-cell>
          <table:covered-table-cell table:number-columns-repeated="29"/>
          <table:table-cell/>
          <table:table-cell table:style-name="StandardSheet_20_Heading_20_2" table:formula="of:=[$Powers.G15]" office:value-type="string" office:string-value="Haste" calcext:value-type="string" table:number-columns-spanned="24" table:number-rows-spanned="2">
            <text:p>Haste</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x320 multiplier" calcext:value-type="string" table:number-columns-spanned="24" table:number-rows-spanned="1">
            <text:p>x320 multiplier</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30" table:number-rows-spanned="3">
            <text:p>Max Range: 100 m</text:p>
            <text:p>Max Area: 10 m radius</text:p>
            <text:p/>
          </table:table-cell>
          <table:covered-table-cell table:number-columns-repeated="29"/>
          <table:table-cell/>
          <table:table-cell table:style-name="StandardSheet_20_Heading_20_2" table:formula="of:=[$Powers.G17]" office:value-type="string" office:string-value="Radio Communication" calcext:value-type="string" table:number-columns-spanned="24" table:number-rows-spanned="2">
            <text:p>Radio Communication</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table-cell table:style-name="StandardSheet_20_Text" table:formula="of:=IF([$Powers.G18]=&quot;&quot;;&quot;&quot;;[$Powers.G18])" office:value-type="string" office:string-value="Tactical Visor" calcext:value-type="string" table:number-columns-spanned="24" table:number-rows-spanned="1">
            <text:p>Tactical Visor</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Regeneration" calcext:value-type="string" table:number-columns-spanned="24" table:number-rows-spanned="2">
            <text:p>Regeneration</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Pragmatism: The character believes that practical accomplishments are more important than ideas and philosophies.&#10;Rebellion: The character doesn't fit into the larger society.&#10;&#10;Enemy: Blueshift is still hunted by Project Genesis, and not everyone has forgiven her criminal past.&#10;Outsider: Blueshift's unease around normal people is often taken as disdain." calcext:value-type="string" table:number-columns-spanned="30" table:number-rows-spanned="12">
            <text:p>Pragmatism: The character believes that practical accomplishments are more important than ideas and philosophies.</text:p>
            <text:p>Rebellion: The character doesn't fit into the larger society.</text:p>
            <text:p/>
            <text:p>Enemy: Blueshift is still hunted by Project Genesis, and not everyone has forgiven her criminal past.</text:p>
            <text:p>Outsider: Blueshift's unease around normal people is often taken as disdain.</text:p>
          </table:table-cell>
          <table:covered-table-cell table:number-columns-repeated="29"/>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0]=&quot;&quot;;&quot;&quot;;[$Powers.M20])"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21]" office:value-type="string" office:string-value="Super-agility" calcext:value-type="string" table:number-columns-spanned="24" table:number-rows-spanned="2">
            <text:p>Super-agility</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2]=&quot;&quot;;&quot;&quot;;[$Powers.M2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number-columns-repeated="67"/>
        </table:table-row>
        <table:table-row table:style-name="ro16">
          <table:covered-table-cell table:number-columns-repeated="31"/>
          <table:table-cell table:number-columns-repeated="67"/>
        </table:table-row>
        <table:table-row table:style-name="ro16">
          <table:table-cell/>
          <table:table-cell table:style-name="StandardSheet_20_Text_20_Block" table:formula="of:=PRINT_EQUIPMENT" office:value-type="string" office:string-value="Cell Phone (PL 1)&#10;Multi-tool (PL 1)&#10;" calcext:value-type="string" table:number-columns-spanned="30" table:number-rows-spanned="15">
            <text:p>Cell Phone (PL 1)</text:p>
            <text:p>Multi-tool (PL 1)</text:p>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6">
          <table:table-cell/>
          <table:covered-table-cell table:number-columns-repeated="44"/>
          <table:covered-table-cell table:number-columns-repeated="3" table:style-name="StandardSheet_20_Text"/>
          <table:covered-table-cell table:number-columns-repeated="32"/>
          <table:table-cell table:number-columns-repeated="18"/>
        </table:table-row>
        <table:table-row table:style-name="ro16">
          <table:table-cell/>
          <table:covered-table-cell table:number-columns-repeated="30"/>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Hand-to-hand Combat (+)&#10;Investigation&#10;Perception&#10;Ranged Combat&#10;Stealth&#10;Survival&#10;" calcext:value-type="string" table:number-columns-spanned="24" table:number-rows-spanned="26">
            <text:p>Athletics</text:p>
            <text:p>Hand-to-hand Combat (+)</text:p>
            <text:p>Investigation</text:p>
            <text:p>Perception</text:p>
            <text:p>Ranged Combat</text:p>
            <text:p>Stealth</text:p>
            <text:p>Survival</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Elusive&#10;Lightning Strike&#10;Master Plan&#10;Team Player&#10;" calcext:value-type="string" table:number-columns-spanned="23" table:number-rows-spanned="26">
            <text:p>Elusive</text:p>
            <text:p>Lightning Strike</text:p>
            <text:p>Master Plan</text:p>
            <text:p>Team Player</text:p>
            <text:p/>
          </table:table-cell>
          <table:covered-table-cell table:number-columns-repeated="22"/>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6">
          <table:covered-table-cell table:number-columns-repeated="31"/>
          <table:table-cell/>
          <table:covered-table-cell table:number-columns-repeated="24"/>
          <table:table-cell/>
          <table:covered-table-cell table:number-columns-repeated="23"/>
          <table:table-cell table:number-columns-repeated="18"/>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40 km" calcext:value-type="string" table:number-columns-spanned="6" table:number-rows-spanned="1">
            <text:p>40 km</text:p>
          </table:table-cell>
          <table:covered-table-cell table:number-columns-repeated="5" table:style-name="ce86"/>
          <table:table-cell table:style-name="ce86" table:formula="of:=[$Attributes.E20]" office:value-type="string" office:string-value="80 km" calcext:value-type="string" table:number-columns-spanned="7" table:number-rows-spanned="1">
            <text:p>80 km</text:p>
          </table:table-cell>
          <table:covered-table-cell table:number-columns-repeated="6" table:style-name="ce86"/>
          <table:table-cell table:style-name="ce86" table:formula="of:=[$Attributes.G20]&amp;&quot; (&quot;&amp;[$Attributes.I20]&amp;&quot;)&quot;" office:value-type="string" office:string-value="240 km (140,000 km/h)" calcext:value-type="string" table:number-columns-spanned="13" table:number-rows-spanned="1">
            <text:p>240 km (140,000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13 m" calcext:value-type="string" table:number-columns-spanned="6" table:number-rows-spanned="1">
            <text:p>13 m</text:p>
          </table:table-cell>
          <table:covered-table-cell table:number-columns-repeated="5" table:style-name="ce86"/>
          <table:table-cell table:style-name="ce86" table:formula="of:=[$Attributes.E21]" office:value-type="string" office:string-value="26 m" calcext:value-type="string" table:number-columns-spanned="7" table:number-rows-spanned="1">
            <text:p>26 m</text:p>
          </table:table-cell>
          <table:covered-table-cell table:number-columns-repeated="6" table:style-name="ce86"/>
          <table:table-cell table:style-name="ce86" table:formula="of:=[$Attributes.G21]&amp;&quot; (&quot;&amp;[$Attributes.I21]&amp;&quot;)&quot;" office:value-type="string" office:string-value="78 m (47 km/h)" calcext:value-type="string" table:number-columns-spanned="13" table:number-rows-spanned="1">
            <text:p>78 m (47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 m" calcext:value-type="string" table:number-columns-spanned="6" table:number-rows-spanned="1">
            <text:p>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number-columns-repeated="32"/>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StandardSheet_20_Heading_20_3" table:formula="of:=POINT_SUMMARY" office:value-type="string" office:string-value="Attributes 29 + Skills 8 + Gifts 4 + Powers 9 + Modifiers 0 = 50 / 50" calcext:value-type="string" table:number-columns-spanned="31" table:number-rows-spanned="1">
            <text:p>Attributes 29 + Skills 8 + Gifts 4 + Powers 9 + Modifiers 0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5)" calcext:value-type="string" table:number-columns-spanned="48" table:number-rows-spanned="1">
            <text:p>Bulletproof Blues Character Sheet Helper 3.25 (Character Last Updated: 2020-09-05)</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Blueshift" calcext:value-type="string" table:number-columns-spanned="58" table:number-rows-spanned="3">
            <text:p>Blueshift</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Speedster martial artist" calcext:value-type="string" table:number-columns-spanned="58" table:number-rows-spanned="1">
            <text:p>Speedster martial artist</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Pay attention. A lot will happen in the next few seconds.&quot;" calcext:value-type="string" table:number-columns-spanned="58" table:number-rows-spanned="1">
            <text:p>"Pay attention. A lot will happen in the next few seconds."</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Jeanette de Vries " calcext:value-type="string" table:number-columns-spanned="13" table:number-rows-spanned="1">
            <text:p>Jeanette de Vries </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Shadow Watch" calcext:value-type="string" table:number-columns-spanned="15" table:number-rows-spanned="1">
            <text:p>Shadow Watch</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lack" calcext:value-type="string" table:number-columns-spanned="11" table:number-rows-spanned="1">
            <text:p>Black</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Chicago, IL, USA" calcext:value-type="string" table:number-columns-spanned="15" table:number-rows-spanned="1">
            <text:p>Chicago, IL,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lue" calcext:value-type="string" table:number-columns-spanned="11" table:number-rows-spanned="1">
            <text:p>Blu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Gifted" calcext:value-type="string" table:number-columns-spanned="13" table:number-rows-spanned="1">
            <text:p>Gift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National" calcext:value-type="string" table:number-columns-spanned="15" table:number-rows-spanned="1">
            <text:p>Nation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73 cm (5' 8&quot;)" calcext:value-type="string" table:number-columns-spanned="11" table:number-rows-spanned="1">
            <text:p>173 cm (5' 8")</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Female" calcext:value-type="string" table:number-columns-spanned="17" table:number-rows-spanned="1">
            <text:p>Cis Fe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Rocket" calcext:value-type="string" table:number-columns-spanned="13" table:number-rows-spanned="1">
            <text:p>Rocket</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58 kg (127 lbs)" calcext:value-type="string" table:number-columns-spanned="11" table:number-rows-spanned="1">
            <text:p>58 kg (127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Bisexual" calcext:value-type="string" table:number-columns-spanned="17" table:number-rows-spanned="1">
            <text:p>Bi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6" calcext:value-type="float" table:number-columns-spanned="4" table:number-rows-spanned="2">
            <text:p>6</text:p>
          </table:table-cell>
          <table:covered-table-cell table:number-columns-repeated="3"/>
          <table:table-cell/>
          <table:table-cell table:style-name="ce114"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9]"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3]" office:value-type="string" office:string-value="Super-reason" calcext:value-type="string" table:number-columns-spanned="24" table:number-rows-spanned="2">
            <text:p>Super-reaso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0]=&quot;&quot;;&quot;&quot;;[$Powers.M1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4]=&quot;&quot;;&quot;&quot;;[$Powers.M2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0]=&quot;&quot;;&quot;&quot;;[$Powers.G10])" office:value-type="string" office:string-value="Adept at avoiding attacks" calcext:value-type="string" table:number-columns-spanned="24" table:number-rows-spanned="1">
            <text:p>Adept at avoiding attacks</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1]" office:value-type="string" office:string-value="Detect Damage Resistance" calcext:value-type="string" table:number-columns-spanned="24" table:number-rows-spanned="2">
            <text:p>Detect Damage Resistance</text:p>
          </table:table-cell>
          <table:covered-table-cell table:number-columns-repeated="23"/>
          <table:table-cell table:style-name="StandardSheet_20_Heading_20_2" table:formula="of:=[$Powers.G25]" office:value-type="string" office:string-value="Super-running" calcext:value-type="string" table:number-columns-spanned="24" table:number-rows-spanned="2">
            <text:p>Super-running</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2]=&quot;&quot;;&quot;&quot;;[$Powers.M12])"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26]=&quot;&quot;;&quot;&quot;;[$Powers.M26])"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2]=&quot;&quot;;&quot;&quot;;[$Powers.G12])" office:value-type="string" office:string-value="Tactical Visor" calcext:value-type="string" table:number-columns-spanned="24" table:number-rows-spanned="1">
            <text:p>Tactical Visor</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3]" office:value-type="string" office:string-value="Extra Actions" calcext:value-type="string" table:number-columns-spanned="24" table:number-rows-spanned="2">
            <text:p>Extra Actions</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4]=&quot;&quot;;&quot;&quot;;[$Powers.M14])"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 kg (pony keg of beer)&#10;Max Lift: 120 kg (heavy adult)&#10;Throws (25 kg): 2 m" calcext:value-type="string" table:number-columns-spanned="30" table:number-rows-spanned="4">
            <text:p>Normal Lift: 55 kg (pony keg of beer)</text:p>
            <text:p>Max Lift: 120 kg (heavy adult)</text:p>
            <text:p>Throws (25 kg): 2 m</text:p>
          </table:table-cell>
          <table:covered-table-cell table:number-columns-repeated="29"/>
          <table:table-cell/>
          <table:table-cell table:style-name="StandardSheet_20_Heading_20_2" table:formula="of:=[$Powers.G15]" office:value-type="string" office:string-value="Haste" calcext:value-type="string" table:number-columns-spanned="24" table:number-rows-spanned="2">
            <text:p>Haste</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x320 multiplier" calcext:value-type="string" table:number-columns-spanned="24" table:number-rows-spanned="1">
            <text:p>x320 multiplier</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30" table:number-rows-spanned="3">
            <text:p>Max Range: 100 m</text:p>
            <text:p>Max Area: 10 m radius</text:p>
            <text:p/>
          </table:table-cell>
          <table:covered-table-cell table:number-columns-repeated="29"/>
          <table:table-cell/>
          <table:table-cell table:style-name="StandardSheet_20_Heading_20_2" table:formula="of:=[$Powers.G17]" office:value-type="string" office:string-value="Radio Communication" calcext:value-type="string" table:number-columns-spanned="24" table:number-rows-spanned="2">
            <text:p>Radio Communication</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office:value-type="string" office:string-value="Tactical Visor" calcext:value-type="string" table:number-columns-spanned="24" table:number-rows-spanned="1">
            <text:p>Tactical Visor</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Regeneration" calcext:value-type="string" table:number-columns-spanned="24" table:number-rows-spanned="2">
            <text:p>Regeneration</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Hand-to-hand Combat (+)&#10;Investigation&#10;Perception&#10;Ranged Combat&#10;Stealth&#10;Survival&#10;" calcext:value-type="string" table:number-columns-spanned="16" table:number-rows-spanned="19">
            <text:p>Athletics</text:p>
            <text:p>Hand-to-hand Combat (+)</text:p>
            <text:p>Investigation</text:p>
            <text:p>Perception</text:p>
            <text:p>Ranged Combat</text:p>
            <text:p>Stealth</text:p>
            <text:p>Survival</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Elusive&#10;Lightning Strike&#10;Master Plan&#10;Team Player&#10;" calcext:value-type="string" table:number-columns-spanned="13" table:number-rows-spanned="19">
            <text:p>Elusive</text:p>
            <text:p>Lightning Strike</text:p>
            <text:p>Master Plan</text:p>
            <text:p>Team Player</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Super-agility" calcext:value-type="string" table:number-columns-spanned="24" table:number-rows-spanned="2">
            <text:p>Super-agility</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covered-table-cell table:number-columns-repeated="48"/>
          <table:table-cell table:number-columns-repeated="18"/>
        </table:table-row>
        <table:table-row table:style-name="ro16">
          <table:covered-table-cell table:number-columns-repeated="31"/>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Cell Phone (PL 1)&#10;Multi-tool (PL 1)&#10;" calcext:value-type="string" table:number-columns-spanned="30" table:number-rows-spanned="8">
            <text:p>Cell Phone (PL 1)</text:p>
            <text:p>Multi-tool (PL 1)</text:p>
            <text:p/>
          </table:table-cell>
          <table:covered-table-cell table:number-columns-repeated="29"/>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40 km" calcext:value-type="string" table:number-columns-spanned="6" table:number-rows-spanned="1">
            <text:p>40 km</text:p>
          </table:table-cell>
          <table:covered-table-cell table:number-columns-repeated="5" table:style-name="ce86"/>
          <table:table-cell table:style-name="ce86" table:formula="of:=[$Attributes.E20]" office:value-type="string" office:string-value="80 km" calcext:value-type="string" table:number-columns-spanned="7" table:number-rows-spanned="1">
            <text:p>80 km</text:p>
          </table:table-cell>
          <table:covered-table-cell table:number-columns-repeated="6" table:style-name="ce86"/>
          <table:table-cell table:style-name="ce86" table:formula="of:=[$Attributes.G20]&amp;&quot; (&quot;&amp;[$Attributes.I20]&amp;&quot;)&quot;" office:value-type="string" office:string-value="240 km (140,000 km/h)" calcext:value-type="string" table:number-columns-spanned="13" table:number-rows-spanned="1">
            <text:p>240 km (140,000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13 m" calcext:value-type="string" table:number-columns-spanned="6" table:number-rows-spanned="1">
            <text:p>13 m</text:p>
          </table:table-cell>
          <table:covered-table-cell table:number-columns-repeated="5" table:style-name="ce86"/>
          <table:table-cell table:style-name="ce86" table:formula="of:=[$Attributes.E21]" office:value-type="string" office:string-value="26 m" calcext:value-type="string" table:number-columns-spanned="7" table:number-rows-spanned="1">
            <text:p>26 m</text:p>
          </table:table-cell>
          <table:covered-table-cell table:number-columns-repeated="6" table:style-name="ce86"/>
          <table:table-cell table:style-name="ce86" table:formula="of:=[$Attributes.G21]&amp;&quot; (&quot;&amp;[$Attributes.I21]&amp;&quot;)&quot;" office:value-type="string" office:string-value="78 m (47 km/h)" calcext:value-type="string" table:number-columns-spanned="13" table:number-rows-spanned="1">
            <text:p>78 m (47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Pragmatism: The character believes that practical accomplishments are more important than ideas and philosophies.&#10;Rebellion: The character doesn't fit into the larger society.&#10;&#10;Enemy: Blueshift is still hunted by Project Genesis, and not everyone has forgiven her criminal past.&#10;Outsider: Blueshift's unease around normal people is often taken as disdain." calcext:value-type="string" table:number-columns-spanned="48" table:number-rows-spanned="9">
            <text:p>Pragmatism: The character believes that practical accomplishments are more important than ideas and philosophies.</text:p>
            <text:p>Rebellion: The character doesn't fit into the larger society.</text:p>
            <text:p/>
            <text:p>Enemy: Blueshift is still hunted by Project Genesis, and not everyone has forgiven her criminal past.</text:p>
            <text:p>Outsider: Blueshift's unease around normal people is often taken as disdain.</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 m" calcext:value-type="string" table:number-columns-spanned="6" table:number-rows-spanned="1">
            <text:p>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29 + Skills 8 + Gifts 4 + Powers 9 + Modifiers 0 = 50 / 50" calcext:value-type="string" table:number-columns-spanned="31" table:number-rows-spanned="1">
            <text:p>Attributes 29 + Skills 8 + Gifts 4 + Powers 9 + Modifiers 0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5)" calcext:value-type="string" table:number-columns-spanned="48" table:number-rows-spanned="1">
            <text:p>Bulletproof Blues Character Sheet Helper 3.25 (Character Last Updated: 2020-09-05)</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Blueshift" calcext:value-type="string" table:number-columns-spanned="58" table:number-rows-spanned="3">
            <text:p>Blueshift</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Speedster martial artist" calcext:value-type="string" table:number-columns-spanned="58" table:number-rows-spanned="1">
            <text:p>Speedster martial artist</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Pay attention. A lot will happen in the next few seconds.&quot;" calcext:value-type="string" table:number-columns-spanned="58" table:number-rows-spanned="1">
            <text:p>"Pay attention. A lot will happen in the next few seconds."</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Jeanette de Vries " calcext:value-type="string" table:number-columns-spanned="13" table:number-rows-spanned="1">
            <text:p>Jeanette de Vries </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Shadow Watch" calcext:value-type="string" table:number-columns-spanned="15" table:number-rows-spanned="1">
            <text:p>Shadow Watch</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lack" calcext:value-type="string" table:number-columns-spanned="11" table:number-rows-spanned="1">
            <text:p>Black</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Chicago, IL, USA" calcext:value-type="string" table:number-columns-spanned="15" table:number-rows-spanned="1">
            <text:p>Chicago, IL,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lue" calcext:value-type="string" table:number-columns-spanned="11" table:number-rows-spanned="1">
            <text:p>Blu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Gifted" calcext:value-type="string" table:number-columns-spanned="13" table:number-rows-spanned="1">
            <text:p>Gift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National" calcext:value-type="string" table:number-columns-spanned="15" table:number-rows-spanned="1">
            <text:p>Nation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73 cm (5' 8&quot;)" calcext:value-type="string" table:number-columns-spanned="11" table:number-rows-spanned="1">
            <text:p>173 cm (5' 8")</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Female" calcext:value-type="string" table:number-columns-spanned="17" table:number-rows-spanned="1">
            <text:p>Cis Fe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Rocket" calcext:value-type="string" table:number-columns-spanned="13" table:number-rows-spanned="1">
            <text:p>Rocket</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58 kg (127 lbs)" calcext:value-type="string" table:number-columns-spanned="11" table:number-rows-spanned="1">
            <text:p>58 kg (127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Bisexual" calcext:value-type="string" table:number-columns-spanned="17" table:number-rows-spanned="1">
            <text:p>Bi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6" calcext:value-type="float" table:number-columns-spanned="4" table:number-rows-spanned="2">
            <text:p>6</text:p>
          </table:table-cell>
          <table:covered-table-cell table:number-columns-repeated="3"/>
          <table:table-cell/>
          <table:table-cell table:style-name="ce119"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9]"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3]" office:value-type="string" office:string-value="Super-reason" calcext:value-type="string" table:number-columns-spanned="24" table:number-rows-spanned="2">
            <text:p>Super-reaso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0]=&quot;&quot;;&quot;&quot;;[$Powers.M1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4]=&quot;&quot;;&quot;&quot;;[$Powers.M2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0]=&quot;&quot;;&quot;&quot;;[$Powers.G10])" office:value-type="string" office:string-value="Adept at avoiding attacks" calcext:value-type="string" table:number-columns-spanned="24" table:number-rows-spanned="1">
            <text:p>Adept at avoiding attacks</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1]" office:value-type="string" office:string-value="Detect Damage Resistance" calcext:value-type="string" table:number-columns-spanned="24" table:number-rows-spanned="2">
            <text:p>Detect Damage Resistance</text:p>
          </table:table-cell>
          <table:covered-table-cell table:number-columns-repeated="23"/>
          <table:table-cell table:style-name="StandardSheet_20_Heading_20_2" table:formula="of:=[$Powers.G25]" office:value-type="string" office:string-value="Super-running" calcext:value-type="string" table:number-columns-spanned="24" table:number-rows-spanned="2">
            <text:p>Super-running</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2]=&quot;&quot;;&quot;&quot;;[$Powers.M12])"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26]=&quot;&quot;;&quot;&quot;;[$Powers.M26])"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2]=&quot;&quot;;&quot;&quot;;[$Powers.G12])" office:value-type="string" office:string-value="Tactical Visor" calcext:value-type="string" table:number-columns-spanned="24" table:number-rows-spanned="1">
            <text:p>Tactical Visor</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3]" office:value-type="string" office:string-value="Extra Actions" calcext:value-type="string" table:number-columns-spanned="24" table:number-rows-spanned="2">
            <text:p>Extra Actions</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4]=&quot;&quot;;&quot;&quot;;[$Powers.M14])"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 kg (pony keg of beer)&#10;Max Lift: 120 kg (heavy adult)&#10;Throws (25 kg): 2 m" calcext:value-type="string" table:number-columns-spanned="30" table:number-rows-spanned="4">
            <text:p>Normal Lift: 55 kg (pony keg of beer)</text:p>
            <text:p>Max Lift: 120 kg (heavy adult)</text:p>
            <text:p>Throws (25 kg): 2 m</text:p>
          </table:table-cell>
          <table:covered-table-cell table:number-columns-repeated="29"/>
          <table:table-cell/>
          <table:table-cell table:style-name="StandardSheet_20_Heading_20_2" table:formula="of:=[$Powers.G15]" office:value-type="string" office:string-value="Haste" calcext:value-type="string" table:number-columns-spanned="24" table:number-rows-spanned="2">
            <text:p>Haste</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x320 multiplier" calcext:value-type="string" table:number-columns-spanned="24" table:number-rows-spanned="1">
            <text:p>x320 multiplier</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30" table:number-rows-spanned="3">
            <text:p>Max Range: 100 m</text:p>
            <text:p>Max Area: 10 m radius</text:p>
            <text:p/>
          </table:table-cell>
          <table:covered-table-cell table:number-columns-repeated="29"/>
          <table:table-cell/>
          <table:table-cell table:style-name="StandardSheet_20_Heading_20_2" table:formula="of:=[$Powers.G17]" office:value-type="string" office:string-value="Radio Communication" calcext:value-type="string" table:number-columns-spanned="24" table:number-rows-spanned="2">
            <text:p>Radio Communication</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office:value-type="string" office:string-value="Tactical Visor" calcext:value-type="string" table:number-columns-spanned="24" table:number-rows-spanned="1">
            <text:p>Tactical Visor</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Regeneration" calcext:value-type="string" table:number-columns-spanned="24" table:number-rows-spanned="2">
            <text:p>Regeneration</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Hand-to-hand Combat (+)&#10;Investigation&#10;Perception&#10;Ranged Combat&#10;Stealth&#10;Survival&#10;" calcext:value-type="string" table:number-columns-spanned="16" table:number-rows-spanned="15">
            <text:p>Athletics</text:p>
            <text:p>Hand-to-hand Combat (+)</text:p>
            <text:p>Investigation</text:p>
            <text:p>Perception</text:p>
            <text:p>Ranged Combat</text:p>
            <text:p>Stealth</text:p>
            <text:p>Survival</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Elusive&#10;Lightning Strike&#10;Master Plan&#10;Team Player&#10;" calcext:value-type="string" table:number-columns-spanned="13" table:number-rows-spanned="15">
            <text:p>Elusive</text:p>
            <text:p>Lightning Strike</text:p>
            <text:p>Master Plan</text:p>
            <text:p>Team Player</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Super-agility" calcext:value-type="string" table:number-columns-spanned="24" table:number-rows-spanned="2">
            <text:p>Super-agility</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23"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cell table:number-columns-repeated="18"/>
        </table:table-row>
        <table:table-row table:style-name="ro16">
          <table:covered-table-cell table:number-columns-repeated="31"/>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Cell Phone (PL 1)&#10;Multi-tool (PL 1)&#10;" calcext:value-type="string" table:number-columns-spanned="30" table:number-rows-spanned="12">
            <text:p>Cell Phone (PL 1)</text:p>
            <text:p>Multi-tool (PL 1)</text:p>
            <text:p/>
          </table:table-cell>
          <table:covered-table-cell table:number-columns-repeated="29"/>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40 km" calcext:value-type="string" table:number-columns-spanned="6" table:number-rows-spanned="1">
            <text:p>40 km</text:p>
          </table:table-cell>
          <table:covered-table-cell table:number-columns-repeated="5" table:style-name="ce86"/>
          <table:table-cell table:style-name="ce86" table:formula="of:=[$Attributes.E20]" office:value-type="string" office:string-value="80 km" calcext:value-type="string" table:number-columns-spanned="7" table:number-rows-spanned="1">
            <text:p>80 km</text:p>
          </table:table-cell>
          <table:covered-table-cell table:number-columns-repeated="6" table:style-name="ce86"/>
          <table:table-cell table:style-name="ce86" table:formula="of:=[$Attributes.G20]&amp;&quot; (&quot;&amp;[$Attributes.I20]&amp;&quot;)&quot;" office:value-type="string" office:string-value="240 km (140,000 km/h)" calcext:value-type="string" table:number-columns-spanned="13" table:number-rows-spanned="1">
            <text:p>240 km (140,000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13 m" calcext:value-type="string" table:number-columns-spanned="6" table:number-rows-spanned="1">
            <text:p>13 m</text:p>
          </table:table-cell>
          <table:covered-table-cell table:number-columns-repeated="5" table:style-name="ce86"/>
          <table:table-cell table:style-name="ce86" table:formula="of:=[$Attributes.E21]" office:value-type="string" office:string-value="26 m" calcext:value-type="string" table:number-columns-spanned="7" table:number-rows-spanned="1">
            <text:p>26 m</text:p>
          </table:table-cell>
          <table:covered-table-cell table:number-columns-repeated="6" table:style-name="ce86"/>
          <table:table-cell table:style-name="ce86" table:formula="of:=[$Attributes.G21]&amp;&quot; (&quot;&amp;[$Attributes.I21]&amp;&quot;)&quot;" office:value-type="string" office:string-value="78 m (47 km/h)" calcext:value-type="string" table:number-columns-spanned="13" table:number-rows-spanned="1">
            <text:p>78 m (47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Pragmatism: The character believes that practical accomplishments are more important than ideas and philosophies.&#10;Rebellion: The character doesn't fit into the larger society.&#10;&#10;Enemy: Blueshift is still hunted by Project Genesis, and not everyone has forgiven her criminal past.&#10;Outsider: Blueshift's unease around normal people is often taken as disdain." calcext:value-type="string" table:number-columns-spanned="48" table:number-rows-spanned="9">
            <text:p>Pragmatism: The character believes that practical accomplishments are more important than ideas and philosophies.</text:p>
            <text:p>Rebellion: The character doesn't fit into the larger society.</text:p>
            <text:p/>
            <text:p>Enemy: Blueshift is still hunted by Project Genesis, and not everyone has forgiven her criminal past.</text:p>
            <text:p>Outsider: Blueshift's unease around normal people is often taken as disdain.</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 m" calcext:value-type="string" table:number-columns-spanned="6" table:number-rows-spanned="1">
            <text:p>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29 + Skills 8 + Gifts 4 + Powers 9 + Modifiers 0 = 50 / 50" calcext:value-type="string" table:number-columns-spanned="31" table:number-rows-spanned="1">
            <text:p>Attributes 29 + Skills 8 + Gifts 4 + Powers 9 + Modifiers 0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5)" calcext:value-type="string" table:number-columns-spanned="48" table:number-rows-spanned="1">
            <text:p>Bulletproof Blues Character Sheet Helper 3.25 (Character Last Updated: 2020-09-05)</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2"/>
          <table:table-cell table:style-name="General_20_Text" table:number-columns-repeated="55"/>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239])" office:value-type="string" office:string-value="BLUESHIFT&#13;Speedster martial artist&#13;&quot;Pay attention. A lot will happen in the next few seconds.&quot;&#13;First Appearance: Dark Disciple #23, 1987&#13;Real Name: Jeanette de Vries &#13;Identity: Public ID&#13;Player: NPC&#13;&#13;&#13;Origin: Gifted&#13;Archetype: Rocket&#13;&#13;&#13;Team: Shadow Watch&#13;Base of operations: Chicago, IL, USA&#13;Range of operations: National&#13;&#13;&#13;DESCRIPTION&#13;Age: 29&#13;Nationality: American&#13;Height: 173 cm (5' 8&quot;)&#13;Weight: 58 kg (127 lbs)&#13;Hair: Black&#13;Eyes: Blue&#13;Gender: Cis Female&#13;Sexuality: Bisexual&#13;&#13;&#13;Jeanette is a lean, pale Caucasian woman in her late 20s, with blue eyes and short but stylishly cut black hair. Her presence can be unnerving, because unless she is actively engaged in some activity, she stands very, very still: the small movements that normal people make in order to balance themselves are made so quickly and precisely that she appears to be unnaturally immobile. She typically dresses in snug, stretchy clothing and sturdy boots.&#13;&#13;&#13;ATTRIBUTES&#13;Agility: 6&#13;Brawn: 2&#13;Endurance: 4&#13;Presence: 3&#13;Reason: 3&#13;Power Level: 5&#13;&#13;&#13;    Normal Lift: 55 kg (pony keg of beer)&#13;    Max Lift: 120 kg (heavy adult)&#13;    Throws (25 kg): 2 m&#13;&#13;&#13;    Max Range: 100 m&#13;    Max Area: 10 m radius&#13;&#13;&#13;SKILLS&#13;Athletics&#13;Hand-to-hand Combat (+)&#13;Investigation&#13;Perception&#13;Ranged Combat&#13;Stealth&#13;Survival&#13;&#13;&#13;GIFTS&#13;Elusive&#13;Lightning Strike&#13;Master Plan&#13;Team Player&#13;&#13;&#13;POWERS&#13;Damage Resistance&#13;    Constant, Self-only&#13;    Adept at avoiding attacks&#13;Detect Damage Resistance&#13;    Standard action, Self-only&#13;    Tactical Visor&#13;Extra Actions&#13;    Quick action, Self-only&#13;Haste&#13;    Standard action, Self-only&#13;    x320 multiplier&#13;Radio Communication&#13;    Free action, Self-only&#13;    Tactical Visor&#13;Regeneration&#13;    Standard action, Self-only&#13;Super-agility&#13;    Constant, Self-only&#13;Super-reason&#13;    Constant, Self-only&#13;Super-running&#13;    Move action, Self-only&#13;&#13;&#13;EQUIPMENT&#13;Cell Phone (PL 1)&#13;Multi-tool (PL 1)&#13;&#13;&#13;MOVEMENT&#13;Run&#13;    Base Move: 40 km&#13;    Double Move: 80 km&#13;    All-out Move: 240 km (140,000 km/h)&#13;Swim&#13;    Base Move: 13 m&#13;    Double Move: 26 m&#13;    All-out Move: 78 m (47 km/h)&#13;Jump: 1 m&#13;&#13;&#13;PERSONALITY&#13;Jeanette is usually quiet and aloof. She does not enjoy or encourage what passes for polite conversation, and most people interpret her behavior as disdain. In fact, she finds the speed at which normal people interact almost unbearable, like sitting in freeway traffic, so she tries to limit her social interactions with others as much as possible. Of course, this only reinforces her feelings of isolation and her perception of herself as an outsider.&#13;&#13;&#13;MOTIVATIONS&#13;Pragmatism - The character believes that practical accomplishments are more important than ideas and philosophies.&#13;Rebellion - The character doesn't fit into the larger society.&#13;&#13;&#13;COMPLICATIONS&#13;Enemy - Blueshift is still hunted by Project Genesis, and not everyone has forgiven her criminal past.&#13;Outsider - Blueshift's unease around normal people is often taken as disdain.&#13;&#13;&#13;HISTORY&#13;Jeanette ran away from home when she was sixteen, after the death of her father. She spent the next year avoiding the authorities and Project Genesis, by which she was eventually captured. She was rescued from Genesis by a vigilante known as Dark Disciple. Having nowhere else to go, she stayed with Dark Disciple for a number of months, and it was he who taught her martial arts (primarily a mixture of American kenpo, muay thai, and shotokai karate). She left Dark Disciple when she was approached by Master Sin, a morally ambiguous mastermind who told her that she could use her abilities to help humanity by leading his strike team. She stayed with Master Sin for several years, learning leadership skills as well as learning to use her own powers effectively in a team. She eventually became disillusioned with Master Sin's mysterious goals and violent methods, and she left his employ. The parting was cordial, and he allowed her to keep the specialized equipment he designed for her; she still uses the tactical visor.&#13;&#13;Seeking a way to salvage her life, Jeanette approached the FBI, offering to trade her knowledge of various criminal organizations in exchange for immunity from prosecution. After months of incarceration, the FBI accepted her offer, and Jeanette spent the next several weeks being debriefed. After she was released, she operated as an independent for a period of time before encountering Scanner, Stone, and Zero K. Finding that they had similar goals and compatible personalities, they formed Shadow Watch. Other than the members of her team, she has no friends, although she exchanges Christmas cards with Siege, who was also a member of Master Sin's strike team, and who now works for the FBI.&#13;&#13;&#13;POWERS AND ABILITIES&#13;Blueshift possesses the ability to think and move at superhuman speeds. Her strength and endurance are at least equal to peak human potential, and her hand-eye coordination and control over her body are well beyond human limits. Her biological processes are much more efficient than a normal human's, permitting her to extract nearly 100 percent of the caloric energy of what she eats and to exert herself for several hours before resting. She is capable of running faster than the speed of sound, and her brain is capable of processing information quickly enough to operate at this speed.&#13;&#13;While in the employ of Master Sin, Blueshift obtained a visor which uses millimeter-wave signals to scan and evaluate the structural integrity of physical objects. While leading Master Sin's strike team, she used this to ensure that the force used against her opponents was commensurate with their durability.&#13;&#13;Blueshift has experience leading teams of posthumans with aggressive personalities, and she is an expert tactician. She is proficient with a variety of hand-to-hand combat styles, but generally prefers the throws and joint-locks of aikido. Blueshift is fluent in American English, and she knows a few common Spanish phrases.&#13;&#13;&#13;SUMMARY&#13;Character Points Spent: 50&#13;Unspent Experience: 0&#13;Attributes 29 + Skills 8 + Gifts 4 + Powers 9 + Modifiers 0 = 50 / 50" calcext:value-type="string">
            <text:p>BLUESHIFTSpeedster martial artist"Pay attention. A lot will happen in the next few seconds."First Appearance: Dark Disciple #23, 1987Real Name: Jeanette de Vries Identity: Public IDPlayer: NPCOrigin: GiftedArchetype: RocketTeam: Shadow WatchBase of operations: Chicago, IL, USARange of operations: NationalDESCRIPTIONAge: 29Nationality: AmericanHeight: 173 cm (5' 8")Weight: 58 kg (127 lbs)Hair: BlackEyes: BlueGender: Cis FemaleSexuality: BisexualJeanette is a lean, pale Caucasian woman in her late 20s, with blue eyes and short but stylishly cut black hair. Her presence can be unnerving, because unless she is actively engaged in some activity, she stands very, very still: the small movements that normal people make in order to balance themselves are made so quickly and precisely that she appears to be unnaturally immobile. She typically dresses in snug, stretchy clothing and sturdy boots.ATTRIBUTESAgility: 6Brawn: 2Endurance: 4Presence: 3Reason: 3Power Level: 5 <text:s text:c="3"/>Normal Lift: 55 kg (pony keg of beer) <text:s text:c="3"/>Max Lift: 120 kg (heavy adult) <text:s text:c="3"/>Throws (25 kg): 2 m <text:s text:c="3"/>Max Range: 100 m <text:s text:c="3"/>Max Area: 10 m radiusSKILLSAthleticsHand-to-hand Combat (+)InvestigationPerceptionRanged CombatStealthSurvivalGIFTSElusiveLightning StrikeMaster PlanTeam PlayerPOWERSDamage Resistance <text:s text:c="3"/>Constant, Self-only <text:s text:c="3"/>Adept at avoiding attacksDetect Damage Resistance <text:s text:c="3"/>Standard action, Self-only <text:s text:c="3"/>Tactical VisorExtra Actions <text:s text:c="3"/>Quick action, Self-onlyHaste <text:s text:c="3"/>Standard action, Self-only <text:s text:c="3"/>x320 multiplierRadio Communication <text:s text:c="3"/>Free action, Self-only <text:s text:c="3"/>Tactical VisorRegeneration <text:s text:c="3"/>Standard action, Self-onlySuper-agility <text:s text:c="3"/>Constant, Self-onlySuper-reason <text:s text:c="3"/>Constant, Self-onlySuper-running <text:s text:c="3"/>Move action, Self-onlyEQUIPMENTCell Phone (PL 1)Multi-tool (PL 1)MOVEMENTRun <text:s text:c="3"/>Base Move: 40 km <text:s text:c="3"/>Double Move: 80 km <text:s text:c="3"/>All-out Move: 240 km (140,000 km/h)Swim <text:s text:c="3"/>Base Move: 13 m <text:s text:c="3"/>Double Move: 26 m <text:s text:c="3"/>All-out Move: 78 m (47 km/h)Jump: 1 mPERSONALITYJeanette is usually quiet and aloof. She does not enjoy or encourage what passes for polite conversation, and most people interpret her behavior as disdain. In fact, she finds the speed at which normal people interact almost unbearable, like sitting in freeway traffic, so she tries to limit her social interactions with others as much as possible. Of course, this only reinforces her feelings of isolation and her perception of herself as an outsider.MOTIVATIONSPragmatism - The character believes that practical accomplishments are more important than ideas and philosophies.Rebellion - The character doesn't fit into the larger society.COMPLICATIONSEnemy - Blueshift is still hunted by Project Genesis, and not everyone has forgiven her criminal past.Outsider - Blueshift's unease around normal people is often taken as disdain.HISTORYJeanette ran away from home when she was sixteen, after the death of her father. She spent the next year avoiding the authorities and Project Genesis, by which she was eventually captured. She was rescued from Genesis by a vigilante known as Dark Disciple. Having nowhere else to go, she stayed with Dark Disciple for a number of months, and it was he who taught her martial arts (primarily a mixture of American kenpo, muay thai, and shotokai karate). She left Dark Disciple when she was approached by Master Sin, a morally ambiguous mastermind who told her that she could use her abilities to help humanity by leading his strike team. She stayed with Master Sin for several years, learning leadership skills as well as learning to use her own powers effectively in a team. She eventually became disillusioned with Master Sin's mysterious goals and violent methods, and she left his employ. The parting was cordial, and he allowed her to keep the specialized equipment he designed for her; she still uses the tactical visor.Seeking a way to salvage her life, Jeanette approached the FBI, offering to trade her knowledge of various criminal organizations in exchange for immunity from prosecution. After months of incarceration, the FBI accepted her offer, and Jeanette spent the next several weeks being debriefed. After she was released, she operated as an independent for a period of time before encountering Scanner, Stone, and Zero K. Finding that they had similar goals and compatible personalities, they formed Shadow Watch. Other than the members of her team, she has no friends, although she exchanges Christmas cards with Siege, who was also a member of Master Sin's strike team, and who now works for the FBI.POWERS AND ABILITIESBlueshift possesses the ability to think and move at superhuman speeds. Her strength and endurance are at least equal to peak human potential, and her hand-eye coordination and control over her body are well beyond human limits. Her biological processes are much more efficient than a normal human's, permitting her to extract nearly 100 percent of the caloric energy of what she eats and to exert herself for several hours before resting. She is capable of running faster than the speed of sound, and her brain is capable of processing information quickly enough to operate at this speed.While in the employ of Master Sin, Blueshift obtained a visor which uses millimeter-wave signals to scan and evaluate the structural integrity of physical objects. While leading Master Sin's strike team, she used this to ensure that the force used against her opponents was commensurate with their durability.Blueshift has experience leading teams of posthumans with aggressive personalities, and she is an expert tactician. She is proficient with a variety of hand-to-hand combat styles, but generally prefers the throws and joint-locks of aikido. Blueshift is fluent in American English, and she knows a few common Spanish phrases.SUMMARYCharacter Points Spent: 50Unspent Experience: 0Attributes 29 + Skills 8 + Gifts 4 + Powers 9 + Modifiers 0 = 50 / 50</text:p>
          </table:table-cell>
          <table:table-cell table:style-name="General_20_Text_20_Empty" table:formula="of:=IF([.F3]=&quot;&quot;;&quot;&quot;;[.F3])" office:value-type="string" office:string-value="BLUESHIFT" calcext:value-type="string">
            <text:p>BLUESHIFT</text:p>
          </table:table-cell>
          <table:table-cell table:style-name="General_20_Text_20_Empty" table:formula="of:=IF([.G3]=&quot;&quot;;&quot;&quot;;SUBSTITUTE([.G3]; CHAR(10); CHAR(13)))" office:value-type="string" office:string-value="BLUESHIFT" calcext:value-type="string">
            <text:p>BLUESHIFT</text:p>
          </table:table-cell>
          <table:table-cell table:style-name="General_20_Text_20_Empty" table:formula="of:=UPPER(NAME)" office:value-type="string" office:string-value="BLUESHIFT" calcext:value-type="string">
            <text:p>BLUESHIFT</text:p>
          </table:table-cell>
          <table:table-cell table:number-columns-repeated="2"/>
          <table:table-cell table:style-name="General_20_Text" table:number-columns-repeated="55"/>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BLUESHIFT&#13;Speedster martial artist&#13;&quot;Pay attention. A lot will happen in the next few seconds.&quot;&#13;First Appearance: Dark Disciple #23, 1987&#13;Real Name: Jeanette de Vries &#13;Identity: Public ID&#13;Player: NPC&#13;&#13;Origin: Gifted&#13;Archetype: Rocket&#13;&#13;Team: Shadow Watch&#13;Base of operations: Chicago, IL, USA&#13;Range of operations: National&#13;&#13;DESCRIPTION&#13;Age: 29&#13;Nationality: American&#13;Height: 173 cm (5' 8&quot;)&#13;Weight: 58 kg (127 lbs)&#13;Hair: Black&#13;Eyes: Blue&#13;Gender: Cis Female&#13;Sexuality: Bisexual&#13;&#13;Jeanette is a lean, pale Caucasian woman in her late 20s, with blue eyes and short but stylishly cut black hair. Her presence can be unnerving, because unless she is actively engaged in some activity, she stands very, very still: the small movements that normal people make in order to balance themselves are made so quickly and precisely that she appears to be unnaturally immobile. She typically dresses in snug, stretchy clothing and sturdy boots.&#13;&#13;ATTRIBUTES&#13;Agility: 6&#13;Brawn: 2&#13;Endurance: 4&#13;Presence: 3&#13;Reason: 3&#13;Power Level: 5&#13;&#13;    Normal Lift: 55 kg (pony keg of beer)&#13;    Max Lift: 120 kg (heavy adult)&#13;    Throws (25 kg): 2 m&#13;&#13;    Max Range: 100 m&#13;    Max Area: 10 m radius&#13;&#13;SKILLS&#13;Athletics&#13;Hand-to-hand Combat (+)&#13;Investigation&#13;Perception&#13;Ranged Combat&#13;Stealth&#13;Survival&#13;&#13;GIFTS&#13;Elusive&#13;Lightning Strike&#13;Master Plan&#13;Team Player&#13;&#13;POWERS&#13;Damage Resistance&#13;    Constant, Self-only&#13;    Adept at avoiding attacks&#13;Detect Damage Resistance&#13;    Standard action, Self-only&#13;    Tactical Visor&#13;Extra Actions&#13;    Quick action, Self-only&#13;Haste&#13;    Standard action, Self-only&#13;    x320 multiplier&#13;Radio Communication&#13;    Free action, Self-only&#13;    Tactical Visor&#13;Regeneration&#13;    Standard action, Self-only&#13;Super-agility&#13;    Constant, Self-only&#13;Super-reason&#13;    Constant, Self-only&#13;Super-running&#13;    Move action, Self-only&#13;&#13;EQUIPMENT&#13;Cell Phone (PL 1)&#13;Multi-tool (PL 1)&#13;&#13;MOVEMENT&#13;Run&#13;    Base Move: 40 km&#13;    Double Move: 80 km&#13;    All-out Move: 240 km (140,000 km/h)&#13;Swim&#13;    Base Move: 13 m&#13;    Double Move: 26 m&#13;    All-out Move: 78 m (47 km/h)&#13;Jump: 1 m&#13;&#13;PERSONALITY&#13;Jeanette is usually quiet and aloof. She does not enjoy or encourage what passes for polite conversation, and most people interpret her behavior as disdain. In fact, she finds the speed at which normal people interact almost unbearable, like sitting in freeway traffic, so she tries to limit her social interactions with others as much as possible. Of course, this only reinforces her feelings of isolation and her perception of herself as an outsider.&#13;&#13;MOTIVATIONS&#13;Pragmatism - The character believes that practical accomplishments are more important than ideas and philosophies.&#13;Rebellion - The character doesn't fit into the larger society.&#13;&#13;COMPLICATIONS&#13;Enemy - Blueshift is still hunted by Project Genesis, and not everyone has forgiven her criminal past.&#13;Outsider - Blueshift's unease around normal people is often taken as disdain.&#13;&#13;HISTORY&#13;Jeanette ran away from home when she was sixteen, after the death of her father. She spent the next year avoiding the authorities and Project Genesis, by which she was eventually captured. She was rescued from Genesis by a vigilante known as Dark Disciple. Having nowhere else to go, she stayed with Dark Disciple for a number of months, and it was he who taught her martial arts (primarily a mixture of American kenpo, muay thai, and shotokai karate). She left Dark Disciple when she was approached by Master Sin, a morally ambiguous mastermind who told her that she could use her abilities to help humanity by leading his strike team. She stayed with Master Sin for several years, learning leadership skills as well as learning to use her own powers effectively in a team. She eventually became disillusioned with Master Sin's mysterious goals and violent methods, and she left his employ. The parting was cordial, and he allowed her to keep the specialized equipment he designed for her; she still uses the tactical visor.&#13;&#13;Seeking a way to salvage her life, Jeanette approached the FBI, offering to trade her knowledge of various criminal organizations in exchange for immunity from prosecution. After months of incarceration, the FBI accepted her offer, and Jeanette spent the next several weeks being debriefed. After she was released, she operated as an independent for a period of time before encountering Scanner, Stone, and Zero K. Finding that they had similar goals and compatible personalities, they formed Shadow Watch. Other than the members of her team, she has no friends, although she exchanges Christmas cards with Siege, who was also a member of Master Sin's strike team, and who now works for the FBI.&#13;&#13;POWERS AND ABILITIES&#13;Blueshift possesses the ability to think and move at superhuman speeds. Her strength and endurance are at least equal to peak human potential, and her hand-eye coordination and control over her body are well beyond human limits. Her biological processes are much more efficient than a normal human's, permitting her to extract nearly 100 percent of the caloric energy of what she eats and to exert herself for several hours before resting. She is capable of running faster than the speed of sound, and her brain is capable of processing information quickly enough to operate at this speed.&#13;&#13;While in the employ of Master Sin, Blueshift obtained a visor which uses millimeter-wave signals to scan and evaluate the structural integrity of physical objects. While leading Master Sin's strike team, she used this to ensure that the force used against her opponents was commensurate with their durability.&#13;&#13;Blueshift has experience leading teams of posthumans with aggressive personalities, and she is an expert tactician. She is proficient with a variety of hand-to-hand combat styles, but generally prefers the throws and joint-locks of aikido. Blueshift is fluent in American English, and she knows a few common Spanish phrases.&#13;&#13;SUMMARY&#13;Character Points Spent: 50&#13;Unspent Experience: 0&#13;Attributes 29 + Skills 8 + Gifts 4 + Powers 9 + Modifiers 0 = 50 / 50" calcext:value-type="string">
            <text:p>BLUESHIFTSpeedster martial artist"Pay attention. A lot will happen in the next few seconds."First Appearance: Dark Disciple #23, 1987Real Name: Jeanette de Vries Identity: Public IDPlayer: NPCOrigin: GiftedArchetype: RocketTeam: Shadow WatchBase of operations: Chicago, IL, USARange of operations: NationalDESCRIPTIONAge: 29Nationality: AmericanHeight: 173 cm (5' 8")Weight: 58 kg (127 lbs)Hair: BlackEyes: BlueGender: Cis FemaleSexuality: BisexualJeanette is a lean, pale Caucasian woman in her late 20s, with blue eyes and short but stylishly cut black hair. Her presence can be unnerving, because unless she is actively engaged in some activity, she stands very, very still: the small movements that normal people make in order to balance themselves are made so quickly and precisely that she appears to be unnaturally immobile. She typically dresses in snug, stretchy clothing and sturdy boots.ATTRIBUTESAgility: 6Brawn: 2Endurance: 4Presence: 3Reason: 3Power Level: 5 <text:s text:c="3"/>Normal Lift: 55 kg (pony keg of beer) <text:s text:c="3"/>Max Lift: 120 kg (heavy adult) <text:s text:c="3"/>Throws (25 kg): 2 m <text:s text:c="3"/>Max Range: 100 m <text:s text:c="3"/>Max Area: 10 m radiusSKILLSAthleticsHand-to-hand Combat (+)InvestigationPerceptionRanged CombatStealthSurvivalGIFTSElusiveLightning StrikeMaster PlanTeam PlayerPOWERSDamage Resistance <text:s text:c="3"/>Constant, Self-only <text:s text:c="3"/>Adept at avoiding attacksDetect Damage Resistance <text:s text:c="3"/>Standard action, Self-only <text:s text:c="3"/>Tactical VisorExtra Actions <text:s text:c="3"/>Quick action, Self-onlyHaste <text:s text:c="3"/>Standard action, Self-only <text:s text:c="3"/>x320 multiplierRadio Communication <text:s text:c="3"/>Free action, Self-only <text:s text:c="3"/>Tactical VisorRegeneration <text:s text:c="3"/>Standard action, Self-onlySuper-agility <text:s text:c="3"/>Constant, Self-onlySuper-reason <text:s text:c="3"/>Constant, Self-onlySuper-running <text:s text:c="3"/>Move action, Self-onlyEQUIPMENTCell Phone (PL 1)Multi-tool (PL 1)MOVEMENTRun <text:s text:c="3"/>Base Move: 40 km <text:s text:c="3"/>Double Move: 80 km <text:s text:c="3"/>All-out Move: 240 km (140,000 km/h)Swim <text:s text:c="3"/>Base Move: 13 m <text:s text:c="3"/>Double Move: 26 m <text:s text:c="3"/>All-out Move: 78 m (47 km/h)Jump: 1 mPERSONALITYJeanette is usually quiet and aloof. She does not enjoy or encourage what passes for polite conversation, and most people interpret her behavior as disdain. In fact, she finds the speed at which normal people interact almost unbearable, like sitting in freeway traffic, so she tries to limit her social interactions with others as much as possible. Of course, this only reinforces her feelings of isolation and her perception of herself as an outsider.MOTIVATIONSPragmatism - The character believes that practical accomplishments are more important than ideas and philosophies.Rebellion - The character doesn't fit into the larger society.COMPLICATIONSEnemy - Blueshift is still hunted by Project Genesis, and not everyone has forgiven her criminal past.Outsider - Blueshift's unease around normal people is often taken as disdain.HISTORYJeanette ran away from home when she was sixteen, after the death of her father. She spent the next year avoiding the authorities and Project Genesis, by which she was eventually captured. She was rescued from Genesis by a vigilante known as Dark Disciple. Having nowhere else to go, she stayed with Dark Disciple for a number of months, and it was he who taught her martial arts (primarily a mixture of American kenpo, muay thai, and shotokai karate). She left Dark Disciple when she was approached by Master Sin, a morally ambiguous mastermind who told her that she could use her abilities to help humanity by leading his strike team. She stayed with Master Sin for several years, learning leadership skills as well as learning to use her own powers effectively in a team. She eventually became disillusioned with Master Sin's mysterious goals and violent methods, and she left his employ. The parting was cordial, and he allowed her to keep the specialized equipment he designed for her; she still uses the tactical visor.Seeking a way to salvage her life, Jeanette approached the FBI, offering to trade her knowledge of various criminal organizations in exchange for immunity from prosecution. After months of incarceration, the FBI accepted her offer, and Jeanette spent the next several weeks being debriefed. After she was released, she operated as an independent for a period of time before encountering Scanner, Stone, and Zero K. Finding that they had similar goals and compatible personalities, they formed Shadow Watch. Other than the members of her team, she has no friends, although she exchanges Christmas cards with Siege, who was also a member of Master Sin's strike team, and who now works for the FBI.POWERS AND ABILITIESBlueshift possesses the ability to think and move at superhuman speeds. Her strength and endurance are at least equal to peak human potential, and her hand-eye coordination and control over her body are well beyond human limits. Her biological processes are much more efficient than a normal human's, permitting her to extract nearly 100 percent of the caloric energy of what she eats and to exert herself for several hours before resting. She is capable of running faster than the speed of sound, and her brain is capable of processing information quickly enough to operate at this speed.While in the employ of Master Sin, Blueshift obtained a visor which uses millimeter-wave signals to scan and evaluate the structural integrity of physical objects. While leading Master Sin's strike team, she used this to ensure that the force used against her opponents was commensurate with their durability.Blueshift has experience leading teams of posthumans with aggressive personalities, and she is an expert tactician. She is proficient with a variety of hand-to-hand combat styles, but generally prefers the throws and joint-locks of aikido. Blueshift is fluent in American English, and she knows a few common Spanish phrases.SUMMARYCharacter Points Spent: 50Unspent Experience: 0Attributes 29 + Skills 8 + Gifts 4 + Powers 9 + Modifiers 0 = 50 / 50</text:p>
          </table:table-cell>
          <table:table-cell table:style-name="General_20_Text_20_Empty" table:formula="of:=IF([.F4]=&quot;&quot;;&quot;&quot;;[.F4])" office:value-type="string" office:string-value="Speedster martial artist" calcext:value-type="string">
            <text:p>Speedster martial artist</text:p>
          </table:table-cell>
          <table:table-cell table:style-name="General_20_Text_20_Empty" table:formula="of:=IF([.G4]=&quot;&quot;;&quot;&quot;;SUBSTITUTE([.G4]; CHAR(10); CHAR(13)))" office:value-type="string" office:string-value="Speedster martial artist" calcext:value-type="string">
            <text:p>Speedster martial artist</text:p>
          </table:table-cell>
          <table:table-cell table:style-name="General_20_Text_20_Empty" table:formula="of:=IF(EPITHET=&quot;&quot;;&quot;&quot;;EPITHET)" office:value-type="string" office:string-value="Speedster martial artist" calcext:value-type="string">
            <text:p>Speedster martial artist</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text:span text:style-name="T8">1) Select the blue highlighted cell </text:span><text:span text:style-name="T9">▪▪▪▪▪</text:span><text:span text:style-name="T10">►</text:span></text:p>
          </table:table-cell>
          <table:table-cell table:style-name="TextSheet_20_Highlighted" table:formula="of:=IF([.D4]=&quot;&quot;;&quot;&quot;;[.D4])" office:value-type="string" office:string-value="BLUESHIFT&#13;Speedster martial artist&#13;&quot;Pay attention. A lot will happen in the next few seconds.&quot;&#13;First Appearance: Dark Disciple #23, 1987&#13;Real Name: Jeanette de Vries &#13;Identity: Public ID&#13;Player: NPC&#13;&#13;Origin: Gifted&#13;Archetype: Rocket&#13;&#13;Team: Shadow Watch&#13;Base of operations: Chicago, IL, USA&#13;Range of operations: National&#13;&#13;DESCRIPTION&#13;Age: 29&#13;Nationality: American&#13;Height: 173 cm (5' 8&quot;)&#13;Weight: 58 kg (127 lbs)&#13;Hair: Black&#13;Eyes: Blue&#13;Gender: Cis Female&#13;Sexuality: Bisexual&#13;&#13;Jeanette is a lean, pale Caucasian woman in her late 20s, with blue eyes and short but stylishly cut black hair. Her presence can be unnerving, because unless she is actively engaged in some activity, she stands very, very still: the small movements that normal people make in order to balance themselves are made so quickly and precisely that she appears to be unnaturally immobile. She typically dresses in snug, stretchy clothing and sturdy boots.&#13;&#13;ATTRIBUTES&#13;Agility: 6&#13;Brawn: 2&#13;Endurance: 4&#13;Presence: 3&#13;Reason: 3&#13;Power Level: 5&#13;&#13;    Normal Lift: 55 kg (pony keg of beer)&#13;    Max Lift: 120 kg (heavy adult)&#13;    Throws (25 kg): 2 m&#13;&#13;    Max Range: 100 m&#13;    Max Area: 10 m radius&#13;&#13;SKILLS&#13;Athletics&#13;Hand-to-hand Combat (+)&#13;Investigation&#13;Perception&#13;Ranged Combat&#13;Stealth&#13;Survival&#13;&#13;GIFTS&#13;Elusive&#13;Lightning Strike&#13;Master Plan&#13;Team Player&#13;&#13;POWERS&#13;Damage Resistance&#13;    Constant, Self-only&#13;    Adept at avoiding attacks&#13;Detect Damage Resistance&#13;    Standard action, Self-only&#13;    Tactical Visor&#13;Extra Actions&#13;    Quick action, Self-only&#13;Haste&#13;    Standard action, Self-only&#13;    x320 multiplier&#13;Radio Communication&#13;    Free action, Self-only&#13;    Tactical Visor&#13;Regeneration&#13;    Standard action, Self-only&#13;Super-agility&#13;    Constant, Self-only&#13;Super-reason&#13;    Constant, Self-only&#13;Super-running&#13;    Move action, Self-only&#13;&#13;EQUIPMENT&#13;Cell Phone (PL 1)&#13;Multi-tool (PL 1)&#13;&#13;MOVEMENT&#13;Run&#13;    Base Move: 40 km&#13;    Double Move: 80 km&#13;    All-out Move: 240 km (140,000 km/h)&#13;Swim&#13;    Base Move: 13 m&#13;    Double Move: 26 m&#13;    All-out Move: 78 m (47 km/h)&#13;Jump: 1 m&#13;&#13;PERSONALITY&#13;Jeanette is usually quiet and aloof. She does not enjoy or encourage what passes for polite conversation, and most people interpret her behavior as disdain. In fact, she finds the speed at which normal people interact almost unbearable, like sitting in freeway traffic, so she tries to limit her social interactions with others as much as possible. Of course, this only reinforces her feelings of isolation and her perception of herself as an outsider.&#13;&#13;MOTIVATIONS&#13;Pragmatism - The character believes that practical accomplishments are more important than ideas and philosophies.&#13;Rebellion - The character doesn't fit into the larger society.&#13;&#13;COMPLICATIONS&#13;Enemy - Blueshift is still hunted by Project Genesis, and not everyone has forgiven her criminal past.&#13;Outsider - Blueshift's unease around normal people is often taken as disdain.&#13;&#13;HISTORY&#13;Jeanette ran away from home when she was sixteen, after the death of her father. She spent the next year avoiding the authorities and Project Genesis, by which she was eventually captured. She was rescued from Genesis by a vigilante known as Dark Disciple. Having nowhere else to go, she stayed with Dark Disciple for a number of months, and it was he who taught her martial arts (primarily a mixture of American kenpo, muay thai, and shotokai karate). She left Dark Disciple when she was approached by Master Sin, a morally ambiguous mastermind who told her that she could use her abilities to help humanity by leading his strike team. She stayed with Master Sin for several years, learning leadership skills as well as learning to use her own powers effectively in a team. She eventually became disillusioned with Master Sin's mysterious goals and violent methods, and she left his employ. The parting was cordial, and he allowed her to keep the specialized equipment he designed for her; she still uses the tactical visor.&#13;&#13;Seeking a way to salvage her life, Jeanette approached the FBI, offering to trade her knowledge of various criminal organizations in exchange for immunity from prosecution. After months of incarceration, the FBI accepted her offer, and Jeanette spent the next several weeks being debriefed. After she was released, she operated as an independent for a period of time before encountering Scanner, Stone, and Zero K. Finding that they had similar goals and compatible personalities, they formed Shadow Watch. Other than the members of her team, she has no friends, although she exchanges Christmas cards with Siege, who was also a member of Master Sin's strike team, and who now works for the FBI.&#13;&#13;POWERS AND ABILITIES&#13;Blueshift possesses the ability to think and move at superhuman speeds. Her strength and endurance are at least equal to peak human potential, and her hand-eye coordination and control over her body are well beyond human limits. Her biological processes are much more efficient than a normal human's, permitting her to extract nearly 100 percent of the caloric energy of what she eats and to exert herself for several hours before resting. She is capable of running faster than the speed of sound, and her brain is capable of processing information quickly enough to operate at this speed.&#13;&#13;While in the employ of Master Sin, Blueshift obtained a visor which uses millimeter-wave signals to scan and evaluate the structural integrity of physical objects. While leading Master Sin's strike team, she used this to ensure that the force used against her opponents was commensurate with their durability.&#13;&#13;Blueshift has experience leading teams of posthumans with aggressive personalities, and she is an expert tactician. She is proficient with a variety of hand-to-hand combat styles, but generally prefers the throws and joint-locks of aikido. Blueshift is fluent in American English, and she knows a few common Spanish phrases.&#13;&#13;SUMMARY&#13;Character Points Spent: 50&#13;Unspent Experience: 0&#13;Attributes 29 + Skills 8 + Gifts 4 + Powers 9 + Modifiers 0 = 50 / 50" calcext:value-type="string">
            <text:p>BLUESHIFTSpeedster martial artist"Pay attention. A lot will happen in the next few seconds."First Appearance: Dark Disciple #23, 1987Real Name: Jeanette de Vries Identity: Public IDPlayer: NPCOrigin: GiftedArchetype: RocketTeam: Shadow WatchBase of operations: Chicago, IL, USARange of operations: NationalDESCRIPTIONAge: 29Nationality: AmericanHeight: 173 cm (5' 8")Weight: 58 kg (127 lbs)Hair: BlackEyes: BlueGender: Cis FemaleSexuality: BisexualJeanette is a lean, pale Caucasian woman in her late 20s, with blue eyes and short but stylishly cut black hair. Her presence can be unnerving, because unless she is actively engaged in some activity, she stands very, very still: the small movements that normal people make in order to balance themselves are made so quickly and precisely that she appears to be unnaturally immobile. She typically dresses in snug, stretchy clothing and sturdy boots.ATTRIBUTESAgility: 6Brawn: 2Endurance: 4Presence: 3Reason: 3Power Level: 5 <text:s text:c="3"/>Normal Lift: 55 kg (pony keg of beer) <text:s text:c="3"/>Max Lift: 120 kg (heavy adult) <text:s text:c="3"/>Throws (25 kg): 2 m <text:s text:c="3"/>Max Range: 100 m <text:s text:c="3"/>Max Area: 10 m radiusSKILLSAthleticsHand-to-hand Combat (+)InvestigationPerceptionRanged CombatStealthSurvivalGIFTSElusiveLightning StrikeMaster PlanTeam PlayerPOWERSDamage Resistance <text:s text:c="3"/>Constant, Self-only <text:s text:c="3"/>Adept at avoiding attacksDetect Damage Resistance <text:s text:c="3"/>Standard action, Self-only <text:s text:c="3"/>Tactical VisorExtra Actions <text:s text:c="3"/>Quick action, Self-onlyHaste <text:s text:c="3"/>Standard action, Self-only <text:s text:c="3"/>x320 multiplierRadio Communication <text:s text:c="3"/>Free action, Self-only <text:s text:c="3"/>Tactical VisorRegeneration <text:s text:c="3"/>Standard action, Self-onlySuper-agility <text:s text:c="3"/>Constant, Self-onlySuper-reason <text:s text:c="3"/>Constant, Self-onlySuper-running <text:s text:c="3"/>Move action, Self-onlyEQUIPMENTCell Phone (PL 1)Multi-tool (PL 1)MOVEMENTRun <text:s text:c="3"/>Base Move: 40 km <text:s text:c="3"/>Double Move: 80 km <text:s text:c="3"/>All-out Move: 240 km (140,000 km/h)Swim <text:s text:c="3"/>Base Move: 13 m <text:s text:c="3"/>Double Move: 26 m <text:s text:c="3"/>All-out Move: 78 m (47 km/h)Jump: 1 mPERSONALITYJeanette is usually quiet and aloof. She does not enjoy or encourage what passes for polite conversation, and most people interpret her behavior as disdain. In fact, she finds the speed at which normal people interact almost unbearable, like sitting in freeway traffic, so she tries to limit her social interactions with others as much as possible. Of course, this only reinforces her feelings of isolation and her perception of herself as an outsider.MOTIVATIONSPragmatism - The character believes that practical accomplishments are more important than ideas and philosophies.Rebellion - The character doesn't fit into the larger society.COMPLICATIONSEnemy - Blueshift is still hunted by Project Genesis, and not everyone has forgiven her criminal past.Outsider - Blueshift's unease around normal people is often taken as disdain.HISTORYJeanette ran away from home when she was sixteen, after the death of her father. She spent the next year avoiding the authorities and Project Genesis, by which she was eventually captured. She was rescued from Genesis by a vigilante known as Dark Disciple. Having nowhere else to go, she stayed with Dark Disciple for a number of months, and it was he who taught her martial arts (primarily a mixture of American kenpo, muay thai, and shotokai karate). She left Dark Disciple when she was approached by Master Sin, a morally ambiguous mastermind who told her that she could use her abilities to help humanity by leading his strike team. She stayed with Master Sin for several years, learning leadership skills as well as learning to use her own powers effectively in a team. She eventually became disillusioned with Master Sin's mysterious goals and violent methods, and she left his employ. The parting was cordial, and he allowed her to keep the specialized equipment he designed for her; she still uses the tactical visor.Seeking a way to salvage her life, Jeanette approached the FBI, offering to trade her knowledge of various criminal organizations in exchange for immunity from prosecution. After months of incarceration, the FBI accepted her offer, and Jeanette spent the next several weeks being debriefed. After she was released, she operated as an independent for a period of time before encountering Scanner, Stone, and Zero K. Finding that they had similar goals and compatible personalities, they formed Shadow Watch. Other than the members of her team, she has no friends, although she exchanges Christmas cards with Siege, who was also a member of Master Sin's strike team, and who now works for the FBI.POWERS AND ABILITIESBlueshift possesses the ability to think and move at superhuman speeds. Her strength and endurance are at least equal to peak human potential, and her hand-eye coordination and control over her body are well beyond human limits. Her biological processes are much more efficient than a normal human's, permitting her to extract nearly 100 percent of the caloric energy of what she eats and to exert herself for several hours before resting. She is capable of running faster than the speed of sound, and her brain is capable of processing information quickly enough to operate at this speed.While in the employ of Master Sin, Blueshift obtained a visor which uses millimeter-wave signals to scan and evaluate the structural integrity of physical objects. While leading Master Sin's strike team, she used this to ensure that the force used against her opponents was commensurate with their durability.Blueshift has experience leading teams of posthumans with aggressive personalities, and she is an expert tactician. She is proficient with a variety of hand-to-hand combat styles, but generally prefers the throws and joint-locks of aikido. Blueshift is fluent in American English, and she knows a few common Spanish phrases.SUMMARYCharacter Points Spent: 50Unspent Experience: 0Attributes 29 + Skills 8 + Gifts 4 + Powers 9 + Modifiers 0 = 50 / 50</text:p>
          </table:table-cell>
          <table:table-cell table:style-name="General_20_Text" table:number-columns-repeated="2"/>
          <table:table-cell table:style-name="General_20_Text_20_Empty" table:formula="of:=IF([.F5]=&quot;&quot;;&quot;&quot;;[.F5])" office:value-type="string" office:string-value="&quot;Pay attention. A lot will happen in the next few seconds.&quot;" calcext:value-type="string">
            <text:p>"Pay attention. A lot will happen in the next few seconds."</text:p>
          </table:table-cell>
          <table:table-cell table:style-name="General_20_Text_20_Empty" table:formula="of:=IF([.G5]=&quot;&quot;;&quot;&quot;;SUBSTITUTE([.G5]; CHAR(10); CHAR(13)))" office:value-type="string" office:string-value="&quot;Pay attention. A lot will happen in the next few seconds.&quot;" calcext:value-type="string">
            <text:p>"Pay attention. A lot will happen in the next few seconds."</text:p>
          </table:table-cell>
          <table:table-cell table:style-name="General_20_Text_20_Empty" table:formula="of:=IF(QUOTATION=&quot;&quot;;&quot;&quot;;&quot;&quot;&quot;&quot;&amp;QUOTATION&amp;&quot;&quot;&quot;&quot;)" office:value-type="string" office:string-value="&quot;Pay attention. A lot will happen in the next few seconds.&quot;" calcext:value-type="string">
            <text:p>"Pay attention. A lot will happen in the next few seconds."</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2) Copy the selected cell by pressing CTRL+c.</text:p>
          </table:table-cell>
          <table:table-cell/>
          <table:table-cell table:style-name="General_20_Text" table:number-columns-repeated="2"/>
          <table:table-cell table:style-name="General_20_Text_20_Empty" table:formula="of:=IF([.F6]=&quot;&quot;;&quot;&quot;;[.F6])" office:value-type="string" office:string-value="First Appearance: Dark Disciple #23, 1987" calcext:value-type="string">
            <text:p>First Appearance: Dark Disciple #23, 1987</text:p>
          </table:table-cell>
          <table:table-cell table:style-name="General_20_Text_20_Empty" table:formula="of:=IF([.G6]=&quot;&quot;;&quot;&quot;;SUBSTITUTE([.G6]; CHAR(10); CHAR(13)))" office:value-type="string" office:string-value="First Appearance: Dark Disciple #23, 1987" calcext:value-type="string">
            <text:p>First Appearance: Dark Disciple #23, 1987</text:p>
          </table:table-cell>
          <table:table-cell table:style-name="General_20_Text_20_Empty" table:formula="of:=IF(FIRST_APPEARANCE=&quot;&quot;;&quot;&quot;;&quot;First Appearance: &quot;&amp;FIRST_APPEARANCE)" office:value-type="string" office:string-value="First Appearance: Dark Disciple #23, 1987" calcext:value-type="string">
            <text:p>First Appearance: Dark Disciple #23, 1987</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3) Paste the copied cell into your favorite text editor.</text:p>
          </table:table-cell>
          <table:table-cell/>
          <table:table-cell table:style-name="General_20_Text" table:number-columns-repeated="2"/>
          <table:table-cell table:style-name="General_20_Text_20_Empty" table:formula="of:=IF([.F7]=&quot;&quot;;&quot;&quot;;[.F7])" office:value-type="string" office:string-value="Real Name: Jeanette de Vries " calcext:value-type="string">
            <text:p>Real Name: Jeanette de Vries </text:p>
          </table:table-cell>
          <table:table-cell table:style-name="General_20_Text_20_Empty" table:formula="of:=IF([.G7]=&quot;&quot;;&quot;&quot;;SUBSTITUTE([.G7]; CHAR(10); CHAR(13)))" office:value-type="string" office:string-value="Real Name: Jeanette de Vries " calcext:value-type="string">
            <text:p>Real Name: Jeanette de Vries </text:p>
          </table:table-cell>
          <table:table-cell table:style-name="General_20_Text_20_Empty" table:formula="of:=IF(REAL_NAME=&quot;&quot;;&quot;&quot;;&quot;Real Name: &quot;&amp;REAL_NAME)" office:value-type="string" office:string-value="Real Name: Jeanette de Vries " calcext:value-type="string">
            <text:p>Real Name: Jeanette de Vries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quot;&quot;;&quot;&quot;;[.F8])" office:value-type="string" office:string-value="Identity: Public ID" calcext:value-type="string">
            <text:p>Identity: Public ID</text:p>
          </table:table-cell>
          <table:table-cell table:style-name="General_20_Text_20_Empty" table:formula="of:=IF([.G8]=&quot;&quot;;&quot;&quot;;SUBSTITUTE([.G8]; CHAR(10); CHAR(13)))" office:value-type="string" office:string-value="Identity: Public ID" calcext:value-type="string">
            <text:p>Identity: Public ID</text:p>
          </table:table-cell>
          <table:table-cell table:style-name="General_20_Text_20_Empty" table:formula="of:=IF(ISNUMBER(FIND(LOWER(&quot;Select a&quot;);LOWER(IDENTITY)));&quot;&quot;;&quot;Identity: &quot;&amp;IDENTITY)" office:value-type="string" office:string-value="Identity: Public ID" calcext:value-type="string">
            <text:p>Identity: Public I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quot;&quot;;&quot;&quot;;[.F9])" office:value-type="string" office:string-value="Player: NPC" calcext:value-type="string">
            <text:p>Player: NPC</text:p>
          </table:table-cell>
          <table:table-cell table:style-name="General_20_Text_20_Empty" table:formula="of:=IF([.G9]=&quot;&quot;;&quot;&quot;;SUBSTITUTE([.G9]; CHAR(10); CHAR(13)))" office:value-type="string" office:string-value="Player: NPC" calcext:value-type="string">
            <text:p>Player: NPC</text:p>
          </table:table-cell>
          <table:table-cell table:style-name="General_20_Text_20_Empty" table:formula="of:=IF(PLAYER_NAME=&quot;&quot;;&quot;&quot;;&quot;Player: &quot;&amp;PLAYER_NAME)" office:value-type="string" office:string-value="Player: NPC" calcext:value-type="string">
            <text:p>Player: NPC</text:p>
          </table:table-cell>
          <table:table-cell table:number-columns-repeated="2"/>
          <table:table-cell table:style-name="General_20_Text" table:number-columns-repeated="55"/>
        </table:table-row>
        <table:table-row table:style-name="ro12">
          <table:table-cell table:number-columns-repeated="2"/>
          <table:table-cell table:style-name="StandardSheet_20_Text"/>
          <table:table-cell table:style-name="General_20_Text"/>
          <table:table-cell table:style-name="General_20_Text_20_Empty" table:formula="of:=IF([.F10]=&quot;&quot;;&quot;&quot;;[.F10])" office:value-type="string" office:string-value="&#13;" calcext:value-type="string">
            <text:p></text:p>
          </table:table-cell>
          <table:table-cell table:style-name="General_20_Text_20_Empty" table:formula="of:=IF([.G10]=&quot;&quot;;&quot;&quot;;SUBSTITUTE([.G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1]=&quot;&quot;;&quot;&quot;;[.F11])" office:value-type="string" office:string-value="Origin: Gifted" calcext:value-type="string">
            <text:p>Origin: Gifted</text:p>
          </table:table-cell>
          <table:table-cell table:style-name="General_20_Text_20_Empty" table:formula="of:=IF([.G11]=&quot;&quot;;&quot;&quot;;SUBSTITUTE([.G11]; CHAR(10); CHAR(13)))" office:value-type="string" office:string-value="Origin: Gifted" calcext:value-type="string">
            <text:p>Origin: Gifted</text:p>
          </table:table-cell>
          <table:table-cell table:style-name="General_20_Text_20_Empty" table:formula="of:=IF(ISNUMBER(FIND(LOWER(&quot;Select a&quot;);LOWER(ORIGIN)));&quot;&quot;;&quot;Origin: &quot;&amp;ORIGIN)" office:value-type="string" office:string-value="Origin: Gifted" calcext:value-type="string">
            <text:p>Origin: Gifted</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2]=&quot;&quot;;&quot;&quot;;[.F12])" office:value-type="string" office:string-value="Archetype: Rocket" calcext:value-type="string">
            <text:p>Archetype: Rocket</text:p>
          </table:table-cell>
          <table:table-cell table:style-name="General_20_Text_20_Empty" table:formula="of:=IF([.G12]=&quot;&quot;;&quot;&quot;;SUBSTITUTE([.G12]; CHAR(10); CHAR(13)))" office:value-type="string" office:string-value="Archetype: Rocket" calcext:value-type="string">
            <text:p>Archetype: Rocket</text:p>
          </table:table-cell>
          <table:table-cell table:style-name="General_20_Text_20_Empty" table:formula="of:=IF(ISNUMBER(FIND(LOWER(&quot;Select a&quot;);LOWER(ARCHETYPE)));&quot;&quot;;&quot;Archetype: &quot;&amp;ARCHETYPE)" office:value-type="string" office:string-value="Archetype: Rocket" calcext:value-type="string">
            <text:p>Archetype: Rocket</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3]=&quot;&quot;;&quot;&quot;;[.F13])" office:value-type="string" office:string-value="&#13;" calcext:value-type="string">
            <text:p></text:p>
          </table:table-cell>
          <table:table-cell table:style-name="General_20_Text_20_Empty" table:formula="of:=IF([.G13]=&quot;&quot;;&quot;&quot;;SUBSTITUTE([.G1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4]=&quot;&quot;;&quot;&quot;;[.F14])" office:value-type="string" office:string-value="Team: Shadow Watch" calcext:value-type="string">
            <text:p>Team: Shadow Watch</text:p>
          </table:table-cell>
          <table:table-cell table:style-name="General_20_Text_20_Empty" table:formula="of:=IF([.G14]=&quot;&quot;;&quot;&quot;;SUBSTITUTE([.G14]; CHAR(10); CHAR(13)))" office:value-type="string" office:string-value="Team: Shadow Watch" calcext:value-type="string">
            <text:p>Team: Shadow Watch</text:p>
          </table:table-cell>
          <table:table-cell table:style-name="General_20_Text_20_Empty" table:formula="of:=IF(TEAM=&quot;&quot;;&quot;&quot;;&quot;Team: &quot;&amp;TEAM)" office:value-type="string" office:string-value="Team: Shadow Watch" calcext:value-type="string">
            <text:p>Team: Shadow Watch</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5]=&quot;&quot;;&quot;&quot;;[.F15])" office:value-type="string" office:string-value="Base of operations: Chicago, IL, USA" calcext:value-type="string">
            <text:p>Base of operations: Chicago, IL, USA</text:p>
          </table:table-cell>
          <table:table-cell table:style-name="General_20_Text_20_Empty" table:formula="of:=IF([.G15]=&quot;&quot;;&quot;&quot;;SUBSTITUTE([.G15]; CHAR(10); CHAR(13)))" office:value-type="string" office:string-value="Base of operations: Chicago, IL, USA" calcext:value-type="string">
            <text:p>Base of operations: Chicago, IL, USA</text:p>
          </table:table-cell>
          <table:table-cell table:style-name="General_20_Text_20_Empty" table:formula="of:=IF(BASE_OPERATIONS=&quot;&quot;;&quot;&quot;;&quot;Base of operations: &quot;&amp;BASE_OPERATIONS)" office:value-type="string" office:string-value="Base of operations: Chicago, IL, USA" calcext:value-type="string">
            <text:p>Base of operations: Chicago, IL, USA</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6]=&quot;&quot;;&quot;&quot;;[.F16])" office:value-type="string" office:string-value="Range of operations: National" calcext:value-type="string">
            <text:p>Range of operations: National</text:p>
          </table:table-cell>
          <table:table-cell table:style-name="General_20_Text_20_Empty" table:formula="of:=IF([.G16]=&quot;&quot;;&quot;&quot;;SUBSTITUTE([.G16]; CHAR(10); CHAR(13)))" office:value-type="string" office:string-value="Range of operations: National" calcext:value-type="string">
            <text:p>Range of operations: National</text:p>
          </table:table-cell>
          <table:table-cell table:style-name="General_20_Text_20_Empty" table:formula="of:=IF(ISNUMBER(FIND(LOWER(&quot;Select a&quot;);LOWER(RANGE_OPERATIONS)));&quot;&quot;;&quot;Range of operations: &quot;&amp;RANGE_OPERATIONS)" office:value-type="string" office:string-value="Range of operations: National" calcext:value-type="string">
            <text:p>Range of operations: Nation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7]=&quot;&quot;;&quot;&quot;;[.F17])" office:value-type="string" office:string-value="&#13;" calcext:value-type="string">
            <text:p></text:p>
          </table:table-cell>
          <table:table-cell table:style-name="General_20_Text_20_Empty" table:formula="of:=IF([.G17]=&quot;&quot;;&quot;&quot;;SUBSTITUTE([.G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8]=&quot;&quot;;&quot;&quot;;[.F18])" office:value-type="string" office:string-value="DESCRIPTION" calcext:value-type="string">
            <text:p>DESCRIPTION</text:p>
          </table:table-cell>
          <table:table-cell table:style-name="General_20_Text_20_Empty" table:formula="of:=IF([.G18]=&quot;&quot;;&quot;&quot;;SUBSTITUTE([.G18]; CHAR(10); CHAR(13)))" office:value-type="string" office:string-value="DESCRIPTION" calcext:value-type="string">
            <text:p>DESCRIPTION</text:p>
          </table:table-cell>
          <table:table-cell table:style-name="General_20_Text_20_Empty" office:value-type="string" calcext:value-type="string">
            <text:p>DESCRIPTIO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9]=&quot;&quot;;&quot;&quot;;[.F19])" office:value-type="string" office:string-value="Age: 29" calcext:value-type="string">
            <text:p>Age: 29</text:p>
          </table:table-cell>
          <table:table-cell table:style-name="General_20_Text_20_Empty" table:formula="of:=IF([.G19]=&quot;&quot;;&quot;&quot;;SUBSTITUTE([.G19]; CHAR(10); CHAR(13)))" office:value-type="string" office:string-value="Age: 29" calcext:value-type="string">
            <text:p>Age: 29</text:p>
          </table:table-cell>
          <table:table-cell table:style-name="General_20_Text_20_Empty" table:formula="of:=IF(AGE=&quot;&quot;;&quot;&quot;;&quot;Age: &quot;&amp;AGE)" office:value-type="string" office:string-value="Age: 29" calcext:value-type="string">
            <text:p>Age: 29</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0]=&quot;&quot;;&quot;&quot;;[.F20])" office:value-type="string" office:string-value="Nationality: American" calcext:value-type="string">
            <text:p>Nationality: American</text:p>
          </table:table-cell>
          <table:table-cell table:style-name="General_20_Text_20_Empty" table:formula="of:=IF([.G20]=&quot;&quot;;&quot;&quot;;SUBSTITUTE([.G20]; CHAR(10); CHAR(13)))" office:value-type="string" office:string-value="Nationality: American" calcext:value-type="string">
            <text:p>Nationality: American</text:p>
          </table:table-cell>
          <table:table-cell table:style-name="General_20_Text_20_Empty" table:formula="of:=IF(NATIONALITY=&quot;&quot;;&quot;&quot;;&quot;Nationality: &quot;&amp;NATIONALITY)" office:value-type="string" office:string-value="Nationality: American" calcext:value-type="string">
            <text:p>Nationality: America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1]=&quot;&quot;;&quot;&quot;;[.F21])" office:value-type="string" office:string-value="Height: 173 cm (5' 8&quot;)" calcext:value-type="string">
            <text:p>Height: 173 cm (5' 8")</text:p>
          </table:table-cell>
          <table:table-cell table:style-name="General_20_Text_20_Empty" table:formula="of:=IF([.G21]=&quot;&quot;;&quot;&quot;;SUBSTITUTE([.G21]; CHAR(10); CHAR(13)))" office:value-type="string" office:string-value="Height: 173 cm (5' 8&quot;)" calcext:value-type="string">
            <text:p>Height: 173 cm (5' 8")</text:p>
          </table:table-cell>
          <table:table-cell table:style-name="General_20_Text_20_Empty" table:formula="of:=IF(HEIGHT=&quot;&quot;;&quot;&quot;;&quot;Height: &quot;&amp;HEIGHT)" office:value-type="string" office:string-value="Height: 173 cm (5' 8&quot;)" calcext:value-type="string">
            <text:p>Height: 173 cm (5' 8")</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2]=&quot;&quot;;&quot;&quot;;[.F22])" office:value-type="string" office:string-value="Weight: 58 kg (127 lbs)" calcext:value-type="string">
            <text:p>Weight: 58 kg (127 lbs)</text:p>
          </table:table-cell>
          <table:table-cell table:style-name="General_20_Text_20_Empty" table:formula="of:=IF([.G22]=&quot;&quot;;&quot;&quot;;SUBSTITUTE([.G22]; CHAR(10); CHAR(13)))" office:value-type="string" office:string-value="Weight: 58 kg (127 lbs)" calcext:value-type="string">
            <text:p>Weight: 58 kg (127 lbs)</text:p>
          </table:table-cell>
          <table:table-cell table:style-name="General_20_Text_20_Empty" table:formula="of:=IF(WEIGHT=&quot;&quot;;&quot;&quot;;&quot;Weight: &quot;&amp;WEIGHT)" office:value-type="string" office:string-value="Weight: 58 kg (127 lbs)" calcext:value-type="string">
            <text:p>Weight: 58 kg (127 lb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3]=&quot;&quot;;&quot;&quot;;[.F23])" office:value-type="string" office:string-value="Hair: Black" calcext:value-type="string">
            <text:p>Hair: Black</text:p>
          </table:table-cell>
          <table:table-cell table:style-name="General_20_Text_20_Empty" table:formula="of:=IF([.G23]=&quot;&quot;;&quot;&quot;;SUBSTITUTE([.G23]; CHAR(10); CHAR(13)))" office:value-type="string" office:string-value="Hair: Black" calcext:value-type="string">
            <text:p>Hair: Black</text:p>
          </table:table-cell>
          <table:table-cell table:style-name="General_20_Text_20_Empty" table:formula="of:=IF(HAIR=&quot;&quot;;&quot;&quot;;&quot;Hair: &quot;&amp;HAIR)" office:value-type="string" office:string-value="Hair: Black" calcext:value-type="string">
            <text:p>Hair: Black</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4]=&quot;&quot;;&quot;&quot;;[.F24])" office:value-type="string" office:string-value="Eyes: Blue" calcext:value-type="string">
            <text:p>Eyes: Blue</text:p>
          </table:table-cell>
          <table:table-cell table:style-name="General_20_Text_20_Empty" table:formula="of:=IF([.G24]=&quot;&quot;;&quot;&quot;;SUBSTITUTE([.G24]; CHAR(10); CHAR(13)))" office:value-type="string" office:string-value="Eyes: Blue" calcext:value-type="string">
            <text:p>Eyes: Blue</text:p>
          </table:table-cell>
          <table:table-cell table:style-name="General_20_Text_20_Empty" table:formula="of:=IF(EYES=&quot;&quot;;&quot;&quot;;&quot;Eyes: &quot;&amp;EYES)" office:value-type="string" office:string-value="Eyes: Blue" calcext:value-type="string">
            <text:p>Eyes: Blu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5]=&quot;&quot;;&quot;&quot;;[.F25])" office:value-type="string" office:string-value="Gender: Cis Female" calcext:value-type="string">
            <text:p>Gender: Cis Female</text:p>
          </table:table-cell>
          <table:table-cell table:style-name="General_20_Text_20_Empty" table:formula="of:=IF([.G25]=&quot;&quot;;&quot;&quot;;SUBSTITUTE([.G25]; CHAR(10); CHAR(13)))" office:value-type="string" office:string-value="Gender: Cis Female" calcext:value-type="string">
            <text:p>Gender: Cis Female</text:p>
          </table:table-cell>
          <table:table-cell table:style-name="General_20_Text_20_Empty" table:formula="of:=IF(ISNUMBER(FIND(LOWER(&quot;Select a&quot;);LOWER(GENDER)));&quot;&quot;;&quot;Gender: &quot;&amp;GENDER)" office:value-type="string" office:string-value="Gender: Cis Female" calcext:value-type="string">
            <text:p>Gender: Cis Femal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6]=&quot;&quot;;&quot;&quot;;[.F26])" office:value-type="string" office:string-value="Sexuality: Bisexual" calcext:value-type="string">
            <text:p>Sexuality: Bisexual</text:p>
          </table:table-cell>
          <table:table-cell table:style-name="General_20_Text_20_Empty" table:formula="of:=IF([.G26]=&quot;&quot;;&quot;&quot;;SUBSTITUTE([.G26]; CHAR(10); CHAR(13)))" office:value-type="string" office:string-value="Sexuality: Bisexual" calcext:value-type="string">
            <text:p>Sexuality: Bisexual</text:p>
          </table:table-cell>
          <table:table-cell table:style-name="General_20_Text_20_Empty" table:formula="of:=IF(ISNUMBER(FIND(LOWER(&quot;Select a&quot;);LOWER(SEXUALITY)));&quot;&quot;;&quot;Sexuality: &quot;&amp;SEXUALITY)" office:value-type="string" office:string-value="Sexuality: Bisexual" calcext:value-type="string">
            <text:p>Sexuality: Bisexu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7]=&quot;&quot;;&quot;&quot;;[.F27])" office:value-type="string" office:string-value="&#13;" calcext:value-type="string">
            <text:p></text:p>
          </table:table-cell>
          <table:table-cell table:style-name="General_20_Text_20_Empty" table:formula="of:=IF([.G27]=&quot;&quot;;&quot;&quot;;SUBSTITUTE([.G2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8]=&quot;&quot;;&quot;&quot;;[.F28])" office:value-type="string" office:string-value="Jeanette is a lean, pale Caucasian woman in her late 20s, with blue eyes and short but stylishly cut black hair. Her presence can be unnerving, because unless she is actively engaged in some activity, she stands very, very still: the small movements that normal people make in order to balance themselves are made so quickly and precisely that she appears to be unnaturally immobile. She typically dresses in snug, stretchy clothing and sturdy boots." calcext:value-type="string">
            <text:p>Jeanette is a lean, pale Caucasian woman in her late 20s, with blue eyes and short but stylishly cut black hair. Her presence can be unnerving, because unless she is actively engaged in some activity, she stands very, very still: the small movements that normal people make in order to balance themselves are made so quickly and precisely that she appears to be unnaturally immobile. She typically dresses in snug, stretchy clothing and sturdy boots.</text:p>
          </table:table-cell>
          <table:table-cell table:style-name="General_20_Text_20_Empty" table:formula="of:=IF([.G28]=&quot;&quot;;&quot;&quot;;SUBSTITUTE([.G28]; CHAR(10); CHAR(13)))" office:value-type="string" office:string-value="Jeanette is a lean, pale Caucasian woman in her late 20s, with blue eyes and short but stylishly cut black hair. Her presence can be unnerving, because unless she is actively engaged in some activity, she stands very, very still: the small movements that normal people make in order to balance themselves are made so quickly and precisely that she appears to be unnaturally immobile. She typically dresses in snug, stretchy clothing and sturdy boots." calcext:value-type="string">
            <text:p>Jeanette is a lean, pale Caucasian woman in her late 20s, with blue eyes and short but stylishly cut black hair. Her presence can be unnerving, because unless she is actively engaged in some activity, she stands very, very still: the small movements that normal people make in order to balance themselves are made so quickly and precisely that she appears to be unnaturally immobile. She typically dresses in snug, stretchy clothing and sturdy boots.</text:p>
          </table:table-cell>
          <table:table-cell table:style-name="General_20_Text_20_Empty" table:formula="of:=IF(DESCRIPTION=&quot;&quot;;&quot;&quot;;DESCRIPTION)" office:value-type="string" office:string-value="Jeanette is a lean, pale Caucasian woman in her late 20s, with blue eyes and short but stylishly cut black hair. Her presence can be unnerving, because unless she is actively engaged in some activity, she stands very, very still: the small movements that normal people make in order to balance themselves are made so quickly and precisely that she appears to be unnaturally immobile. She typically dresses in snug, stretchy clothing and sturdy boots." calcext:value-type="string">
            <text:p>Jeanette is a lean, pale Caucasian woman in her late 20s, with blue eyes and short but stylishly cut black hair. Her presence can be unnerving, because unless she is actively engaged in some activity, she stands very, very still: the small movements that normal people make in order to balance themselves are made so quickly and precisely that she appears to be unnaturally immobile. She typically dresses in snug, stretchy clothing and sturdy boot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9]=&quot;&quot;;&quot;&quot;;[.F29])" office:value-type="string" office:string-value="&#13;" calcext:value-type="string">
            <text:p></text:p>
          </table:table-cell>
          <table:table-cell table:style-name="General_20_Text_20_Empty" table:formula="of:=IF([.G29]=&quot;&quot;;&quot;&quot;;SUBSTITUTE([.G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0]=&quot;&quot;;&quot;&quot;;[.F30])" office:value-type="string" office:string-value="ATTRIBUTES" calcext:value-type="string">
            <text:p>ATTRIBUTES</text:p>
          </table:table-cell>
          <table:table-cell table:style-name="General_20_Text_20_Empty" table:formula="of:=IF([.G30]=&quot;&quot;;&quot;&quot;;SUBSTITUTE([.G30]; CHAR(10); CHAR(13)))" office:value-type="string" office:string-value="ATTRIBUTES" calcext:value-type="string">
            <text:p>ATTRIBUTES</text:p>
          </table:table-cell>
          <table:table-cell table:style-name="General_20_Text_20_Empty" office:value-type="string" calcext:value-type="string">
            <text:p>ATTRIBUT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1]=&quot;&quot;;&quot;&quot;;[.F31])" office:value-type="string" office:string-value="Agility: 6" calcext:value-type="string">
            <text:p>Agility: 6</text:p>
          </table:table-cell>
          <table:table-cell table:style-name="General_20_Text_20_Empty" table:formula="of:=IF([.G31]=&quot;&quot;;&quot;&quot;;SUBSTITUTE([.G31]; CHAR(10); CHAR(13)))" office:value-type="string" office:string-value="Agility: 6" calcext:value-type="string">
            <text:p>Agility: 6</text:p>
          </table:table-cell>
          <table:table-cell table:style-name="General_20_Text_20_Empty" table:formula="of:=&quot;Agility: &quot;&amp;AGILITY" office:value-type="string" office:string-value="Agility: 6" calcext:value-type="string">
            <text:p>Agility: 6</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2]=&quot;&quot;;&quot;&quot;;[.F32])" office:value-type="string" office:string-value="Brawn: 2" calcext:value-type="string">
            <text:p>Brawn: 2</text:p>
          </table:table-cell>
          <table:table-cell table:style-name="General_20_Text_20_Empty" table:formula="of:=IF([.G32]=&quot;&quot;;&quot;&quot;;SUBSTITUTE([.G32]; CHAR(10); CHAR(13)))" office:value-type="string" office:string-value="Brawn: 2" calcext:value-type="string">
            <text:p>Brawn: 2</text:p>
          </table:table-cell>
          <table:table-cell table:style-name="General_20_Text_20_Empty" table:formula="of:=&quot;Brawn: &quot;&amp;BRAWN" office:value-type="string" office:string-value="Brawn: 2" calcext:value-type="string">
            <text:p>Brawn: 2</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3]=&quot;&quot;;&quot;&quot;;[.F33])" office:value-type="string" office:string-value="Endurance: 4" calcext:value-type="string">
            <text:p>Endurance: 4</text:p>
          </table:table-cell>
          <table:table-cell table:style-name="General_20_Text_20_Empty" table:formula="of:=IF([.G33]=&quot;&quot;;&quot;&quot;;SUBSTITUTE([.G33]; CHAR(10); CHAR(13)))" office:value-type="string" office:string-value="Endurance: 4" calcext:value-type="string">
            <text:p>Endurance: 4</text:p>
          </table:table-cell>
          <table:table-cell table:style-name="General_20_Text_20_Empty" table:formula="of:=&quot;Endurance: &quot;&amp;ENDURANCE" office:value-type="string" office:string-value="Endurance: 4" calcext:value-type="string">
            <text:p>Endurance: 4</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4]=&quot;&quot;;&quot;&quot;;[.F34])" office:value-type="string" office:string-value="Presence: 3" calcext:value-type="string">
            <text:p>Presence: 3</text:p>
          </table:table-cell>
          <table:table-cell table:style-name="General_20_Text_20_Empty" table:formula="of:=IF([.G34]=&quot;&quot;;&quot;&quot;;SUBSTITUTE([.G34]; CHAR(10); CHAR(13)))" office:value-type="string" office:string-value="Presence: 3" calcext:value-type="string">
            <text:p>Presence: 3</text:p>
          </table:table-cell>
          <table:table-cell table:style-name="General_20_Text_20_Empty" table:formula="of:=&quot;Presence: &quot;&amp;PRESENCE" office:value-type="string" office:string-value="Presence: 3" calcext:value-type="string">
            <text:p>Presence: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5]=&quot;&quot;;&quot;&quot;;[.F35])" office:value-type="string" office:string-value="Reason: 3" calcext:value-type="string">
            <text:p>Reason: 3</text:p>
          </table:table-cell>
          <table:table-cell table:style-name="General_20_Text_20_Empty" table:formula="of:=IF([.G35]=&quot;&quot;;&quot;&quot;;SUBSTITUTE([.G35]; CHAR(10); CHAR(13)))" office:value-type="string" office:string-value="Reason: 3" calcext:value-type="string">
            <text:p>Reason: 3</text:p>
          </table:table-cell>
          <table:table-cell table:style-name="General_20_Text_20_Empty" table:formula="of:=&quot;Reason: &quot;&amp;REASON" office:value-type="string" office:string-value="Reason: 3" calcext:value-type="string">
            <text:p>Reason: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6]=&quot;&quot;;&quot;&quot;;[.F36])" office:value-type="string" office:string-value="Power Level: 5" calcext:value-type="string">
            <text:p>Power Level: 5</text:p>
          </table:table-cell>
          <table:table-cell table:style-name="General_20_Text_20_Empty" table:formula="of:=IF([.G36]=&quot;&quot;;&quot;&quot;;SUBSTITUTE([.G36]; CHAR(10); CHAR(13)))" office:value-type="string" office:string-value="Power Level: 5" calcext:value-type="string">
            <text:p>Power Level: 5</text:p>
          </table:table-cell>
          <table:table-cell table:style-name="General_20_Text_20_Empty" table:formula="of:=&quot;Power Level: &quot;&amp;POWER_LEVEL" office:value-type="string" office:string-value="Power Level: 5" calcext:value-type="string">
            <text:p>Power Level: 5</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7]=&quot;&quot;;&quot;&quot;;[.F37])" office:value-type="string" office:string-value="&#13;" calcext:value-type="string">
            <text:p></text:p>
          </table:table-cell>
          <table:table-cell table:style-name="General_20_Text_20_Empty" table:formula="of:=IF([.G37]=&quot;&quot;;&quot;&quot;;SUBSTITUTE([.G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8]=&quot;&quot;;&quot;&quot;;[.F38])" office:value-type="string" office:string-value="    Normal Lift: 55 kg (pony keg of beer)" calcext:value-type="string">
            <text:p><text:s text:c="4"/>Normal Lift: 55 kg (pony keg of beer)</text:p>
          </table:table-cell>
          <table:table-cell table:style-name="General_20_Text_20_Empty" table:formula="of:=IF([.G38]=&quot;&quot;;&quot;&quot;;SUBSTITUTE([.G38]; CHAR(10); CHAR(13)))" office:value-type="string" office:string-value="    Normal Lift: 55 kg (pony keg of beer)" calcext:value-type="string">
            <text:p><text:s text:c="4"/>Normal Lift: 55 kg (pony keg of beer)</text:p>
          </table:table-cell>
          <table:table-cell table:style-name="General_20_Text_20_Empty" table:formula="of:=&quot;    &quot;&amp;[$Attributes.G9]" office:value-type="string" office:string-value="    Normal Lift: 55 kg (pony keg of beer)" calcext:value-type="string">
            <text:p><text:s text:c="4"/>Normal Lift: 55 kg (pony keg of bee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9]=&quot;&quot;;&quot;&quot;;[.F39])" office:value-type="string" office:string-value="    Max Lift: 120 kg (heavy adult)" calcext:value-type="string">
            <text:p><text:s text:c="4"/>Max Lift: 120 kg (heavy adult)</text:p>
          </table:table-cell>
          <table:table-cell table:style-name="General_20_Text_20_Empty" table:formula="of:=IF([.G39]=&quot;&quot;;&quot;&quot;;SUBSTITUTE([.G39]; CHAR(10); CHAR(13)))" office:value-type="string" office:string-value="    Max Lift: 120 kg (heavy adult)" calcext:value-type="string">
            <text:p><text:s text:c="4"/>Max Lift: 120 kg (heavy adult)</text:p>
          </table:table-cell>
          <table:table-cell table:style-name="General_20_Text_20_Empty" table:formula="of:=&quot;    &quot;&amp;[$Attributes.G10]" office:value-type="string" office:string-value="    Max Lift: 120 kg (heavy adult)" calcext:value-type="string">
            <text:p><text:s text:c="4"/>Max Lift: 120 kg (heavy adult)</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0]=&quot;&quot;;&quot;&quot;;[.F40])" office:value-type="string" office:string-value="    Throws (25 kg): 2 m" calcext:value-type="string">
            <text:p><text:s text:c="4"/>Throws (25 kg): 2 m</text:p>
          </table:table-cell>
          <table:table-cell table:style-name="General_20_Text_20_Empty" table:formula="of:=IF([.G40]=&quot;&quot;;&quot;&quot;;SUBSTITUTE([.G40]; CHAR(10); CHAR(13)))" office:value-type="string" office:string-value="    Throws (25 kg): 2 m" calcext:value-type="string">
            <text:p><text:s text:c="4"/>Throws (25 kg): 2 m</text:p>
          </table:table-cell>
          <table:table-cell table:style-name="General_20_Text_20_Empty" table:formula="of:=&quot;    &quot;&amp;[$Attributes.G11]" office:value-type="string" office:string-value="    Throws (25 kg): 2 m" calcext:value-type="string">
            <text:p><text:s text:c="4"/>Throws (25 kg): 2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2]=&quot;&quot;;&quot;&quot;;[.F42])" office:value-type="string" office:string-value="    Max Range: 100 m" calcext:value-type="string">
            <text:p><text:s text:c="4"/>Max Range: 100 m</text:p>
          </table:table-cell>
          <table:table-cell table:style-name="General_20_Text_20_Empty" table:formula="of:=IF([.G42]=&quot;&quot;;&quot;&quot;;SUBSTITUTE([.G42]; CHAR(10); CHAR(13)))" office:value-type="string" office:string-value="    Max Range: 100 m" calcext:value-type="string">
            <text:p><text:s text:c="4"/>Max Range: 100 m</text:p>
          </table:table-cell>
          <table:table-cell table:style-name="General_20_Text_20_Empty" table:formula="of:=IF(MAX_RANGE_NOTE=&quot;&quot;;&quot;&quot;;&quot;    &quot;&amp;MAX_RANGE_NOTE)" office:value-type="string" office:string-value="    Max Range: 100 m" calcext:value-type="string">
            <text:p><text:s text:c="4"/>Max Range: 100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3]=&quot;&quot;;&quot;&quot;;[.F43])" office:value-type="string" office:string-value="    Max Area: 10 m radius" calcext:value-type="string">
            <text:p><text:s text:c="4"/>Max Area: 10 m radius</text:p>
          </table:table-cell>
          <table:table-cell table:style-name="General_20_Text_20_Empty" table:formula="of:=IF([.G43]=&quot;&quot;;&quot;&quot;;SUBSTITUTE([.G43]; CHAR(10); CHAR(13)))" office:value-type="string" office:string-value="    Max Area: 10 m radius" calcext:value-type="string">
            <text:p><text:s text:c="4"/>Max Area: 10 m radius</text:p>
          </table:table-cell>
          <table:table-cell table:style-name="General_20_Text_20_Empty" table:formula="of:=IF(MAX_AREA_NOTE=&quot;&quot;;&quot;&quot;;&quot;    &quot;&amp;MAX_AREA_NOTE)" office:value-type="string" office:string-value="    Max Area: 10 m radius" calcext:value-type="string">
            <text:p><text:s text:c="4"/>Max Area: 10 m radius</text:p>
          </table:table-cell>
          <table:table-cell table:number-columns-repeated="3"/>
          <table:table-cell table:style-name="General_20_Text" table:number-columns-repeated="54"/>
        </table:table-row>
        <table:table-row table:style-name="ro12">
          <table:table-cell table:number-columns-repeated="2"/>
          <table:table-cell table:style-name="General_20_Text" table:number-columns-repeated="2"/>
          <table:table-cell table:style-name="General_20_Text_20_Empty" table:formula="of:=IF([.F44]=&quot;&quot;;&quot;&quot;;[.F44])">
            <text:p/>
          </table:table-cell>
          <table:table-cell table:style-name="General_20_Text_20_Empty" table:formula="of:=IF([.G44]=&quot;&quot;;&quot;&quot;;SUBSTITUTE([.G44]; CHAR(10); CHAR(13)))">
            <text:p/>
          </table:table-cell>
          <table:table-cell table:style-name="General_20_Text_20_Empty" table:formula="of:=IF(PERSONAL_IMMUNITY_NOTE=&quot;&quot;;&quot;&quot;;&quot;    Personal Immunity: &quot;&amp;PERSONAL_IMMUNITY_NOTE)">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5])" office:value-type="string" office:string-value="&#13;" calcext:value-type="string">
            <text:p></text:p>
          </table:table-cell>
          <table:table-cell table:style-name="General_20_Text_20_Empty" table:formula="of:=IF([.G45]=&quot;&quot;;&quot;&quot;;SUBSTITUTE([.G4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6])" office:value-type="string" office:string-value="SKILLS" calcext:value-type="string">
            <text:p>SKILLS</text:p>
          </table:table-cell>
          <table:table-cell table:style-name="General_20_Text_20_Empty" table:formula="of:=IF([.G46]=&quot;&quot;;&quot;&quot;;SUBSTITUTE([.G46]; CHAR(10); CHAR(13)))" office:value-type="string" office:string-value="SKILLS" calcext:value-type="string">
            <text:p>SKILLS</text:p>
          </table:table-cell>
          <table:table-cell table:style-name="General_20_Text_20_Empty" office:value-type="string" calcext:value-type="string">
            <text:p>SKILL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Athletics" calcext:value-type="string">
            <text:p>Athletics</text:p>
          </table:table-cell>
          <table:table-cell table:style-name="General_20_Text_20_Empty" table:formula="of:=IF([.G47]=&quot;&quot;;&quot;&quot;;SUBSTITUTE([.G47]; CHAR(10); CHAR(13)))" office:value-type="string" office:string-value="Athletics" calcext:value-type="string">
            <text:p>Athletics</text:p>
          </table:table-cell>
          <table:table-cell table:style-name="General_20_Text_20_Empty" table:formula="of:=[$Skills.H8]" office:value-type="string" office:string-value="Athletics" calcext:value-type="string">
            <text:p>Athletic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Hand-to-hand Combat (+)" calcext:value-type="string">
            <text:p>Hand-to-hand Combat (+)</text:p>
          </table:table-cell>
          <table:table-cell table:style-name="General_20_Text_20_Empty" table:formula="of:=IF([.G48]=&quot;&quot;;&quot;&quot;;SUBSTITUTE([.G48]; CHAR(10); CHAR(13)))" office:value-type="string" office:string-value="Hand-to-hand Combat (+)" calcext:value-type="string">
            <text:p>Hand-to-hand Combat (+)</text:p>
          </table:table-cell>
          <table:table-cell table:style-name="General_20_Text_20_Empty" table:formula="of:=[$Skills.H9]" office:value-type="string" office:string-value="Hand-to-hand Combat (+)" calcext:value-type="string">
            <text:p>Hand-to-hand Combat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Investigation" calcext:value-type="string">
            <text:p>Investigation</text:p>
          </table:table-cell>
          <table:table-cell table:style-name="General_20_Text_20_Empty" table:formula="of:=IF([.G49]=&quot;&quot;;&quot;&quot;;SUBSTITUTE([.G49]; CHAR(10); CHAR(13)))" office:value-type="string" office:string-value="Investigation" calcext:value-type="string">
            <text:p>Investigation</text:p>
          </table:table-cell>
          <table:table-cell table:style-name="General_20_Text_20_Empty" table:formula="of:=[$Skills.H10]" office:value-type="string" office:string-value="Investigation" calcext:value-type="string">
            <text:p>Investig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Perception" calcext:value-type="string">
            <text:p>Perception</text:p>
          </table:table-cell>
          <table:table-cell table:style-name="General_20_Text_20_Empty" table:formula="of:=IF([.G50]=&quot;&quot;;&quot;&quot;;SUBSTITUTE([.G50]; CHAR(10); CHAR(13)))" office:value-type="string" office:string-value="Perception" calcext:value-type="string">
            <text:p>Perception</text:p>
          </table:table-cell>
          <table:table-cell table:style-name="General_20_Text_20_Empty" table:formula="of:=[$Skills.H11]" office:value-type="string" office:string-value="Perception" calcext:value-type="string">
            <text:p>Percep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Ranged Combat" calcext:value-type="string">
            <text:p>Ranged Combat</text:p>
          </table:table-cell>
          <table:table-cell table:style-name="General_20_Text_20_Empty" table:formula="of:=IF([.G51]=&quot;&quot;;&quot;&quot;;SUBSTITUTE([.G51]; CHAR(10); CHAR(13)))" office:value-type="string" office:string-value="Ranged Combat" calcext:value-type="string">
            <text:p>Ranged Combat</text:p>
          </table:table-cell>
          <table:table-cell table:style-name="General_20_Text_20_Empty" table:formula="of:=[$Skills.H12]" office:value-type="string" office:string-value="Ranged Combat" calcext:value-type="string">
            <text:p>Range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Stealth" calcext:value-type="string">
            <text:p>Stealth</text:p>
          </table:table-cell>
          <table:table-cell table:style-name="General_20_Text_20_Empty" table:formula="of:=IF([.G52]=&quot;&quot;;&quot;&quot;;SUBSTITUTE([.G52]; CHAR(10); CHAR(13)))" office:value-type="string" office:string-value="Stealth" calcext:value-type="string">
            <text:p>Stealth</text:p>
          </table:table-cell>
          <table:table-cell table:style-name="General_20_Text_20_Empty" table:formula="of:=[$Skills.H13]" office:value-type="string" office:string-value="Stealth" calcext:value-type="string">
            <text:p>Stealth</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Survival" calcext:value-type="string">
            <text:p>Survival</text:p>
          </table:table-cell>
          <table:table-cell table:style-name="General_20_Text_20_Empty" table:formula="of:=IF([.G53]=&quot;&quot;;&quot;&quot;;SUBSTITUTE([.G53]; CHAR(10); CHAR(13)))" office:value-type="string" office:string-value="Survival" calcext:value-type="string">
            <text:p>Survival</text:p>
          </table:table-cell>
          <table:table-cell table:style-name="General_20_Text_20_Empty" table:formula="of:=[$Skills.H14]" office:value-type="string" office:string-value="Survival" calcext:value-type="string">
            <text:p>Surviv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4]=&quot;&quot;;&quot;&quot;;[.F54])">
            <text:p/>
          </table:table-cell>
          <table:table-cell table:style-name="General_20_Text_20_Empty" table:formula="of:=IF([.G54]=&quot;&quot;;&quot;&quot;;SUBSTITUTE([.G54]; CHAR(10); CHAR(13)))">
            <text:p/>
          </table:table-cell>
          <table:table-cell table:style-name="General_20_Text_20_Empty" table:formula="of:=[$Skills.H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5]=&quot;&quot;;&quot;&quot;;[.F55])">
            <text:p/>
          </table:table-cell>
          <table:table-cell table:style-name="General_20_Text_20_Empty" table:formula="of:=IF([.G55]=&quot;&quot;;&quot;&quot;;SUBSTITUTE([.G55]; CHAR(10); CHAR(13)))">
            <text:p/>
          </table:table-cell>
          <table:table-cell table:style-name="General_20_Text_20_Empty" table:formula="of:=[$Skills.H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6]=&quot;&quot;;&quot;&quot;;[.F56])">
            <text:p/>
          </table:table-cell>
          <table:table-cell table:style-name="General_20_Text_20_Empty" table:formula="of:=IF([.G56]=&quot;&quot;;&quot;&quot;;SUBSTITUTE([.G56]; CHAR(10); CHAR(13)))">
            <text:p/>
          </table:table-cell>
          <table:table-cell table:style-name="General_20_Text_20_Empty" table:formula="of:=[$Skills.H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7]=&quot;&quot;;&quot;&quot;;[.F57])">
            <text:p/>
          </table:table-cell>
          <table:table-cell table:style-name="General_20_Text_20_Empty" table:formula="of:=IF([.G57]=&quot;&quot;;&quot;&quot;;SUBSTITUTE([.G57]; CHAR(10); CHAR(13)))">
            <text:p/>
          </table:table-cell>
          <table:table-cell table:style-name="General_20_Text_20_Empty" table:formula="of:=[$Skills.H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8]=&quot;&quot;;&quot;&quot;;[.F58])">
            <text:p/>
          </table:table-cell>
          <table:table-cell table:style-name="General_20_Text_20_Empty" table:formula="of:=IF([.G58]=&quot;&quot;;&quot;&quot;;SUBSTITUTE([.G58]; CHAR(10); CHAR(13)))">
            <text:p/>
          </table:table-cell>
          <table:table-cell table:style-name="General_20_Text_20_Empty" table:formula="of:=[$Skills.H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9]=&quot;&quot;;&quot;&quot;;[.F59])">
            <text:p/>
          </table:table-cell>
          <table:table-cell table:style-name="General_20_Text_20_Empty" table:formula="of:=IF([.G59]=&quot;&quot;;&quot;&quot;;SUBSTITUTE([.G59]; CHAR(10); CHAR(13)))">
            <text:p/>
          </table:table-cell>
          <table:table-cell table:style-name="General_20_Text_20_Empty" table:formula="of:=[$Skills.H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0]=&quot;&quot;;&quot;&quot;;[.F60])">
            <text:p/>
          </table:table-cell>
          <table:table-cell table:style-name="General_20_Text_20_Empty" table:formula="of:=IF([.G60]=&quot;&quot;;&quot;&quot;;SUBSTITUTE([.G60]; CHAR(10); CHAR(13)))">
            <text:p/>
          </table:table-cell>
          <table:table-cell table:style-name="General_20_Text_20_Empty" table:formula="of:=[$Skills.H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1]=&quot;&quot;;&quot;&quot;;[.F61])">
            <text:p/>
          </table:table-cell>
          <table:table-cell table:style-name="General_20_Text_20_Empty" table:formula="of:=IF([.G61]=&quot;&quot;;&quot;&quot;;SUBSTITUTE([.G61]; CHAR(10); CHAR(13)))">
            <text:p/>
          </table:table-cell>
          <table:table-cell table:style-name="General_20_Text_20_Empty" table:formula="of:=[$Skills.H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2]=&quot;&quot;;&quot;&quot;;[.F62])">
            <text:p/>
          </table:table-cell>
          <table:table-cell table:style-name="General_20_Text_20_Empty" table:formula="of:=IF([.G62]=&quot;&quot;;&quot;&quot;;SUBSTITUTE([.G62]; CHAR(10); CHAR(13)))">
            <text:p/>
          </table:table-cell>
          <table:table-cell table:style-name="General_20_Text_20_Empty" table:formula="of:=[$Skills.H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3]=&quot;&quot;;&quot;&quot;;[.F63])">
            <text:p/>
          </table:table-cell>
          <table:table-cell table:style-name="General_20_Text_20_Empty" table:formula="of:=IF([.G63]=&quot;&quot;;&quot;&quot;;SUBSTITUTE([.G63]; CHAR(10); CHAR(13)))">
            <text:p/>
          </table:table-cell>
          <table:table-cell table:style-name="General_20_Text_20_Empty" table:formula="of:=[$Skills.H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4]=&quot;&quot;;&quot;&quot;;[.F64])">
            <text:p/>
          </table:table-cell>
          <table:table-cell table:style-name="General_20_Text_20_Empty" table:formula="of:=IF([.G64]=&quot;&quot;;&quot;&quot;;SUBSTITUTE([.G64]; CHAR(10); CHAR(13)))">
            <text:p/>
          </table:table-cell>
          <table:table-cell table:style-name="General_20_Text_20_Empty" table:formula="of:=[$Skills.H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5]=&quot;&quot;;&quot;&quot;;[.F65])">
            <text:p/>
          </table:table-cell>
          <table:table-cell table:style-name="General_20_Text_20_Empty" table:formula="of:=IF([.G65]=&quot;&quot;;&quot;&quot;;SUBSTITUTE([.G65]; CHAR(10); CHAR(13)))">
            <text:p/>
          </table:table-cell>
          <table:table-cell table:style-name="General_20_Text_20_Empty" table:formula="of:=[$Skills.H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6])" office:value-type="string" office:string-value="&#13;" calcext:value-type="string">
            <text:p></text:p>
          </table:table-cell>
          <table:table-cell table:style-name="General_20_Text_20_Empty" table:formula="of:=IF([.G66]=&quot;&quot;;&quot;&quot;;SUBSTITUTE([.G6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7])" office:value-type="string" office:string-value="GIFTS" calcext:value-type="string">
            <text:p>GIFTS</text:p>
          </table:table-cell>
          <table:table-cell table:style-name="General_20_Text_20_Empty" table:formula="of:=IF([.G67]=&quot;&quot;;&quot;&quot;;SUBSTITUTE([.G67]; CHAR(10); CHAR(13)))" office:value-type="string" office:string-value="GIFTS" calcext:value-type="string">
            <text:p>GIFTS</text:p>
          </table:table-cell>
          <table:table-cell table:style-name="General_20_Text_20_Empty" office:value-type="string" calcext:value-type="string">
            <text:p>GIFT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Elusive" calcext:value-type="string">
            <text:p>Elusive</text:p>
          </table:table-cell>
          <table:table-cell table:style-name="General_20_Text_20_Empty" table:formula="of:=IF([.G68]=&quot;&quot;;&quot;&quot;;SUBSTITUTE([.G68]; CHAR(10); CHAR(13)))" office:value-type="string" office:string-value="Elusive" calcext:value-type="string">
            <text:p>Elusive</text:p>
          </table:table-cell>
          <table:table-cell table:style-name="General_20_Text_20_Empty" table:formula="of:=[$Gifts.G8]" office:value-type="string" office:string-value="Elusive" calcext:value-type="string">
            <text:p>Elusiv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Lightning Strike" calcext:value-type="string">
            <text:p>Lightning Strike</text:p>
          </table:table-cell>
          <table:table-cell table:style-name="General_20_Text_20_Empty" table:formula="of:=IF([.G69]=&quot;&quot;;&quot;&quot;;SUBSTITUTE([.G69]; CHAR(10); CHAR(13)))" office:value-type="string" office:string-value="Lightning Strike" calcext:value-type="string">
            <text:p>Lightning Strike</text:p>
          </table:table-cell>
          <table:table-cell table:style-name="General_20_Text_20_Empty" table:formula="of:=[$Gifts.G9]" office:value-type="string" office:string-value="Lightning Strike" calcext:value-type="string">
            <text:p>Lightning Strik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Master Plan" calcext:value-type="string">
            <text:p>Master Plan</text:p>
          </table:table-cell>
          <table:table-cell table:style-name="General_20_Text_20_Empty" table:formula="of:=IF([.G70]=&quot;&quot;;&quot;&quot;;SUBSTITUTE([.G70]; CHAR(10); CHAR(13)))" office:value-type="string" office:string-value="Master Plan" calcext:value-type="string">
            <text:p>Master Plan</text:p>
          </table:table-cell>
          <table:table-cell table:style-name="General_20_Text_20_Empty" table:formula="of:=[$Gifts.G10]" office:value-type="string" office:string-value="Master Plan" calcext:value-type="string">
            <text:p>Master Pla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Team Player" calcext:value-type="string">
            <text:p>Team Player</text:p>
          </table:table-cell>
          <table:table-cell table:style-name="General_20_Text_20_Empty" table:formula="of:=IF([.G71]=&quot;&quot;;&quot;&quot;;SUBSTITUTE([.G71]; CHAR(10); CHAR(13)))" office:value-type="string" office:string-value="Team Player" calcext:value-type="string">
            <text:p>Team Player</text:p>
          </table:table-cell>
          <table:table-cell table:style-name="General_20_Text_20_Empty" table:formula="of:=[$Gifts.G11]" office:value-type="string" office:string-value="Team Player" calcext:value-type="string">
            <text:p>Team Player</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2]=&quot;&quot;;&quot;&quot;;[.F72])">
            <text:p/>
          </table:table-cell>
          <table:table-cell table:style-name="General_20_Text_20_Empty" table:formula="of:=IF([.G72]=&quot;&quot;;&quot;&quot;;SUBSTITUTE([.G72]; CHAR(10); CHAR(13)))">
            <text:p/>
          </table:table-cell>
          <table:table-cell table:style-name="General_20_Text_20_Empty" table:formula="of:=[$Gift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3]=&quot;&quot;;&quot;&quot;;[.F73])">
            <text:p/>
          </table:table-cell>
          <table:table-cell table:style-name="General_20_Text_20_Empty" table:formula="of:=IF([.G73]=&quot;&quot;;&quot;&quot;;SUBSTITUTE([.G73]; CHAR(10); CHAR(13)))">
            <text:p/>
          </table:table-cell>
          <table:table-cell table:style-name="General_20_Text_20_Empty" table:formula="of:=[$Gifts.G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4]=&quot;&quot;;&quot;&quot;;[.F74])">
            <text:p/>
          </table:table-cell>
          <table:table-cell table:style-name="General_20_Text_20_Empty" table:formula="of:=IF([.G74]=&quot;&quot;;&quot;&quot;;SUBSTITUTE([.G74]; CHAR(10); CHAR(13)))">
            <text:p/>
          </table:table-cell>
          <table:table-cell table:style-name="General_20_Text_20_Empty" table:formula="of:=[$Gift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5]=&quot;&quot;;&quot;&quot;;[.F75])">
            <text:p/>
          </table:table-cell>
          <table:table-cell table:style-name="General_20_Text_20_Empty" table:formula="of:=IF([.G75]=&quot;&quot;;&quot;&quot;;SUBSTITUTE([.G75]; CHAR(10); CHAR(13)))">
            <text:p/>
          </table:table-cell>
          <table:table-cell table:style-name="General_20_Text_20_Empty" table:formula="of:=[$Gifts.G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6]=&quot;&quot;;&quot;&quot;;[.F76])">
            <text:p/>
          </table:table-cell>
          <table:table-cell table:style-name="General_20_Text_20_Empty" table:formula="of:=IF([.G76]=&quot;&quot;;&quot;&quot;;SUBSTITUTE([.G76]; CHAR(10); CHAR(13)))">
            <text:p/>
          </table:table-cell>
          <table:table-cell table:style-name="General_20_Text_20_Empty" table:formula="of:=[$Gift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7]=&quot;&quot;;&quot;&quot;;[.F77])">
            <text:p/>
          </table:table-cell>
          <table:table-cell table:style-name="General_20_Text_20_Empty" table:formula="of:=IF([.G77]=&quot;&quot;;&quot;&quot;;SUBSTITUTE([.G77]; CHAR(10); CHAR(13)))">
            <text:p/>
          </table:table-cell>
          <table:table-cell table:style-name="General_20_Text_20_Empty" table:formula="of:=[$Gift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8]=&quot;&quot;;&quot;&quot;;[.F78])">
            <text:p/>
          </table:table-cell>
          <table:table-cell table:style-name="General_20_Text_20_Empty" table:formula="of:=IF([.G78]=&quot;&quot;;&quot;&quot;;SUBSTITUTE([.G78]; CHAR(10); CHAR(13)))">
            <text:p/>
          </table:table-cell>
          <table:table-cell table:style-name="General_20_Text_20_Empty" table:formula="of:=[$Gift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9]=&quot;&quot;;&quot;&quot;;[.F79])">
            <text:p/>
          </table:table-cell>
          <table:table-cell table:style-name="General_20_Text_20_Empty" table:formula="of:=IF([.G79]=&quot;&quot;;&quot;&quot;;SUBSTITUTE([.G79]; CHAR(10); CHAR(13)))">
            <text:p/>
          </table:table-cell>
          <table:table-cell table:style-name="General_20_Text_20_Empty" table:formula="of:=[$Gift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0]=&quot;&quot;;&quot;&quot;;[.F80])">
            <text:p/>
          </table:table-cell>
          <table:table-cell table:style-name="General_20_Text_20_Empty" table:formula="of:=IF([.G80]=&quot;&quot;;&quot;&quot;;SUBSTITUTE([.G80]; CHAR(10); CHAR(13)))">
            <text:p/>
          </table:table-cell>
          <table:table-cell table:style-name="General_20_Text_20_Empty" table:formula="of:=[$Gift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1]=&quot;&quot;;&quot;&quot;;[.F81])">
            <text:p/>
          </table:table-cell>
          <table:table-cell table:style-name="General_20_Text_20_Empty" table:formula="of:=IF([.G81]=&quot;&quot;;&quot;&quot;;SUBSTITUTE([.G81]; CHAR(10); CHAR(13)))">
            <text:p/>
          </table:table-cell>
          <table:table-cell table:style-name="General_20_Text_20_Empty" table:formula="of:=[$Gift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2]=&quot;&quot;;&quot;&quot;;[.F82])">
            <text:p/>
          </table:table-cell>
          <table:table-cell table:style-name="General_20_Text_20_Empty" table:formula="of:=IF([.G82]=&quot;&quot;;&quot;&quot;;SUBSTITUTE([.G82]; CHAR(10); CHAR(13)))">
            <text:p/>
          </table:table-cell>
          <table:table-cell table:style-name="General_20_Text_20_Empty" table:formula="of:=[$Gift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3]=&quot;&quot;;&quot;&quot;;[.F83])">
            <text:p/>
          </table:table-cell>
          <table:table-cell table:style-name="General_20_Text_20_Empty" table:formula="of:=IF([.G83]=&quot;&quot;;&quot;&quot;;SUBSTITUTE([.G83]; CHAR(10); CHAR(13)))">
            <text:p/>
          </table:table-cell>
          <table:table-cell table:style-name="General_20_Text_20_Empty" table:formula="of:=[$Gift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4]=&quot;&quot;;&quot;&quot;;[.F84])">
            <text:p/>
          </table:table-cell>
          <table:table-cell table:style-name="General_20_Text_20_Empty" table:formula="of:=IF([.G84]=&quot;&quot;;&quot;&quot;;SUBSTITUTE([.G84]; CHAR(10); CHAR(13)))">
            <text:p/>
          </table:table-cell>
          <table:table-cell table:style-name="General_20_Text_20_Empty" table:formula="of:=[$Gift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5]=&quot;&quot;;&quot;&quot;;[.F85])">
            <text:p/>
          </table:table-cell>
          <table:table-cell table:style-name="General_20_Text_20_Empty" table:formula="of:=IF([.G85]=&quot;&quot;;&quot;&quot;;SUBSTITUTE([.G85]; CHAR(10); CHAR(13)))">
            <text:p/>
          </table:table-cell>
          <table:table-cell table:style-name="General_20_Text_20_Empty" table:formula="of:=[$Gift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6]=&quot;&quot;;&quot;&quot;;[.F86])">
            <text:p/>
          </table:table-cell>
          <table:table-cell table:style-name="General_20_Text_20_Empty" table:formula="of:=IF([.G86]=&quot;&quot;;&quot;&quot;;SUBSTITUTE([.G86]; CHAR(10); CHAR(13)))">
            <text:p/>
          </table:table-cell>
          <table:table-cell table:style-name="General_20_Text_20_Empty" table:formula="of:=[$Gift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88]=&quot;&quot;;COM.MICROSOFT.CONCAT([.F89:.F130])=&quot;&quot;);&quot;&quot;;[.F87])" office:value-type="string" office:string-value="&#13;" calcext:value-type="string">
            <text:p></text:p>
          </table:table-cell>
          <table:table-cell table:style-name="General_20_Text_20_Empty" table:formula="of:=IF([.G87]=&quot;&quot;;&quot;&quot;;SUBSTITUTE([.G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88]=&quot;&quot;;COM.MICROSOFT.CONCAT([.F89:.F130])=&quot;&quot;);&quot;&quot;;[.F88])" office:value-type="string" office:string-value="POWERS" calcext:value-type="string">
            <text:p>POWERS</text:p>
          </table:table-cell>
          <table:table-cell table:style-name="General_20_Text_20_Empty" table:formula="of:=IF([.G88]=&quot;&quot;;&quot;&quot;;SUBSTITUTE([.G88]; CHAR(10); CHAR(13)))" office:value-type="string" office:string-value="POWERS" calcext:value-type="string">
            <text:p>POWERS</text:p>
          </table:table-cell>
          <table:table-cell table:style-name="General_20_Text_20_Empty" office:value-type="string" calcext:value-type="string">
            <text:p>POW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9]=&quot;&quot;;&quot;&quot;;[.F89])" office:value-type="string" office:string-value="Damage Resistance" calcext:value-type="string">
            <text:p>Damage Resistance</text:p>
          </table:table-cell>
          <table:table-cell table:style-name="General_20_Text_20_Empty" table:formula="of:=IF([.G89]=&quot;&quot;;&quot;&quot;;SUBSTITUTE([.G89]; CHAR(10); CHAR(13)))" office:value-type="string" office:string-value="Damage Resistance" calcext:value-type="string">
            <text:p>Damage Resistance</text:p>
          </table:table-cell>
          <table:table-cell table:style-name="General_20_Text_20_Empty" table:formula="of:=[$Powers.G9]" office:value-type="string" office:string-value="Damage Resistance" calcext:value-type="string">
            <text:p>Damage Resista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    Constant, Self-only" calcext:value-type="string">
            <text:p><text:s text:c="4"/>Constant, Self-only</text:p>
          </table:table-cell>
          <table:table-cell table:style-name="General_20_Text_20_Empty" table:formula="of:=IF([.G90]=&quot;&quot;;&quot;&quot;;SUBSTITUTE([.G90]; CHAR(10); CHAR(13)))" office:value-type="string" office:string-value="    Constant, Self-only" calcext:value-type="string">
            <text:p><text:s text:c="4"/>Constant, Self-only</text:p>
          </table:table-cell>
          <table:table-cell table:style-name="General_20_Text_20_Empty" table:formula="of:=IF([Powers.M10]=&quot;&quot;;&quot;&quot;;&quot;    &quot;&amp;[Powers.M10])"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1]=&quot;&quot;;&quot;&quot;;[.F91])" office:value-type="string" office:string-value="    Adept at avoiding attacks" calcext:value-type="string">
            <text:p><text:s text:c="4"/>Adept at avoiding attacks</text:p>
          </table:table-cell>
          <table:table-cell table:style-name="General_20_Text_20_Empty" table:formula="of:=IF([.G91]=&quot;&quot;;&quot;&quot;;SUBSTITUTE([.G91]; CHAR(10); CHAR(13)))" office:value-type="string" office:string-value="    Adept at avoiding attacks" calcext:value-type="string">
            <text:p><text:s text:c="4"/>Adept at avoiding attacks</text:p>
          </table:table-cell>
          <table:table-cell table:style-name="General_20_Text_20_Empty" table:formula="of:=IF([Powers.G10]=&quot;&quot;;&quot;&quot;;&quot;    &quot;&amp;[Powers.G10])" office:value-type="string" office:string-value="    Adept at avoiding attacks" calcext:value-type="string">
            <text:p><text:s text:c="4"/>Adept at avoiding attack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2]=&quot;&quot;;&quot;&quot;;[.F92])" office:value-type="string" office:string-value="Detect Damage Resistance" calcext:value-type="string">
            <text:p>Detect Damage Resistance</text:p>
          </table:table-cell>
          <table:table-cell table:style-name="General_20_Text_20_Empty" table:formula="of:=IF([.G92]=&quot;&quot;;&quot;&quot;;SUBSTITUTE([.G92]; CHAR(10); CHAR(13)))" office:value-type="string" office:string-value="Detect Damage Resistance" calcext:value-type="string">
            <text:p>Detect Damage Resistance</text:p>
          </table:table-cell>
          <table:table-cell table:style-name="General_20_Text_20_Empty" table:formula="of:=[$Powers.G11]" office:value-type="string" office:string-value="Detect Damage Resistance" calcext:value-type="string">
            <text:p>Detect Damage Resista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3]=&quot;&quot;;&quot;&quot;;[.F93])" office:value-type="string" office:string-value="    Standard action, Self-only" calcext:value-type="string">
            <text:p><text:s text:c="4"/>Standard action, Self-only</text:p>
          </table:table-cell>
          <table:table-cell table:style-name="General_20_Text_20_Empty" table:formula="of:=IF([.G93]=&quot;&quot;;&quot;&quot;;SUBSTITUTE([.G93]; CHAR(10); CHAR(13)))" office:value-type="string" office:string-value="    Standard action, Self-only" calcext:value-type="string">
            <text:p><text:s text:c="4"/>Standard action, Self-only</text:p>
          </table:table-cell>
          <table:table-cell table:style-name="General_20_Text_20_Empty" table:formula="of:=IF([Powers.M12]=&quot;&quot;;&quot;&quot;;&quot;    &quot;&amp;[Powers.M12])" office:value-type="string" office:string-value="    Standard action, Self-only" calcext:value-type="string">
            <text:p><text:s text:c="4"/>Standard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4]=&quot;&quot;;&quot;&quot;;[.F94])" office:value-type="string" office:string-value="    Tactical Visor" calcext:value-type="string">
            <text:p><text:s text:c="4"/>Tactical Visor</text:p>
          </table:table-cell>
          <table:table-cell table:style-name="General_20_Text_20_Empty" table:formula="of:=IF([.G94]=&quot;&quot;;&quot;&quot;;SUBSTITUTE([.G94]; CHAR(10); CHAR(13)))" office:value-type="string" office:string-value="    Tactical Visor" calcext:value-type="string">
            <text:p><text:s text:c="4"/>Tactical Visor</text:p>
          </table:table-cell>
          <table:table-cell table:style-name="General_20_Text_20_Empty" table:formula="of:=IF([Powers.G12]=&quot;&quot;;&quot;&quot;;&quot;    &quot;&amp;[Powers.G12])" office:value-type="string" office:string-value="    Tactical Visor" calcext:value-type="string">
            <text:p><text:s text:c="4"/>Tactical Visor</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5]=&quot;&quot;;&quot;&quot;;[.F95])" office:value-type="string" office:string-value="Extra Actions" calcext:value-type="string">
            <text:p>Extra Actions</text:p>
          </table:table-cell>
          <table:table-cell table:style-name="General_20_Text_20_Empty" table:formula="of:=IF([.G95]=&quot;&quot;;&quot;&quot;;SUBSTITUTE([.G95]; CHAR(10); CHAR(13)))" office:value-type="string" office:string-value="Extra Actions" calcext:value-type="string">
            <text:p>Extra Actions</text:p>
          </table:table-cell>
          <table:table-cell table:style-name="General_20_Text_20_Empty" table:formula="of:=[$Powers.G13]" office:value-type="string" office:string-value="Extra Actions" calcext:value-type="string">
            <text:p>Extra Action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6]=&quot;&quot;;&quot;&quot;;[.F96])" office:value-type="string" office:string-value="    Quick action, Self-only" calcext:value-type="string">
            <text:p><text:s text:c="4"/>Quick action, Self-only</text:p>
          </table:table-cell>
          <table:table-cell table:style-name="General_20_Text_20_Empty" table:formula="of:=IF([.G96]=&quot;&quot;;&quot;&quot;;SUBSTITUTE([.G96]; CHAR(10); CHAR(13)))" office:value-type="string" office:string-value="    Quick action, Self-only" calcext:value-type="string">
            <text:p><text:s text:c="4"/>Quick action, Self-only</text:p>
          </table:table-cell>
          <table:table-cell table:style-name="General_20_Text_20_Empty" table:formula="of:=IF([Powers.M14]=&quot;&quot;;&quot;&quot;;&quot;    &quot;&amp;[Powers.M14])" office:value-type="string" office:string-value="    Quick action, Self-only" calcext:value-type="string">
            <text:p><text:s text:c="4"/>Quick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7]=&quot;&quot;;&quot;&quot;;[.F97])">
            <text:p/>
          </table:table-cell>
          <table:table-cell table:style-name="General_20_Text_20_Empty" table:formula="of:=IF([.G97]=&quot;&quot;;&quot;&quot;;SUBSTITUTE([.G97]; CHAR(10); CHAR(13)))">
            <text:p/>
          </table:table-cell>
          <table:table-cell table:style-name="General_20_Text_20_Empty" table:formula="of:=IF([Powers.G14]=&quot;&quot;;&quot;&quot;;&quot;    &quot;&amp;[Power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8]=&quot;&quot;;&quot;&quot;;[.F98])" office:value-type="string" office:string-value="Haste" calcext:value-type="string">
            <text:p>Haste</text:p>
          </table:table-cell>
          <table:table-cell table:style-name="General_20_Text_20_Empty" table:formula="of:=IF([.G98]=&quot;&quot;;&quot;&quot;;SUBSTITUTE([.G98]; CHAR(10); CHAR(13)))" office:value-type="string" office:string-value="Haste" calcext:value-type="string">
            <text:p>Haste</text:p>
          </table:table-cell>
          <table:table-cell table:style-name="General_20_Text_20_Empty" table:formula="of:=[$Powers.G15]" office:value-type="string" office:string-value="Haste" calcext:value-type="string">
            <text:p>Hast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    Standard action, Self-only" calcext:value-type="string">
            <text:p><text:s text:c="4"/>Standard action, Self-only</text:p>
          </table:table-cell>
          <table:table-cell table:style-name="General_20_Text_20_Empty" table:formula="of:=IF([.G99]=&quot;&quot;;&quot;&quot;;SUBSTITUTE([.G99]; CHAR(10); CHAR(13)))" office:value-type="string" office:string-value="    Standard action, Self-only" calcext:value-type="string">
            <text:p><text:s text:c="4"/>Standard action, Self-only</text:p>
          </table:table-cell>
          <table:table-cell table:style-name="General_20_Text_20_Empty" table:formula="of:=IF([Powers.M16]=&quot;&quot;;&quot;&quot;;&quot;    &quot;&amp;[Powers.M16])" office:value-type="string" office:string-value="    Standard action, Self-only" calcext:value-type="string">
            <text:p><text:s text:c="4"/>Standard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0]=&quot;&quot;;&quot;&quot;;[.F100])" office:value-type="string" office:string-value="    x320 multiplier" calcext:value-type="string">
            <text:p><text:s text:c="4"/>x320 multiplier</text:p>
          </table:table-cell>
          <table:table-cell table:style-name="General_20_Text_20_Empty" table:formula="of:=IF([.G100]=&quot;&quot;;&quot;&quot;;SUBSTITUTE([.G100]; CHAR(10); CHAR(13)))" office:value-type="string" office:string-value="    x320 multiplier" calcext:value-type="string">
            <text:p><text:s text:c="4"/>x320 multiplier</text:p>
          </table:table-cell>
          <table:table-cell table:style-name="General_20_Text_20_Empty" table:formula="of:=IF([Powers.G16]=&quot;&quot;;&quot;&quot;;&quot;    &quot;&amp;[Powers.G16])" office:value-type="string" office:string-value="    x320 multiplier" calcext:value-type="string">
            <text:p><text:s text:c="4"/>x320 multiplier</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1]=&quot;&quot;;&quot;&quot;;[.F101])" office:value-type="string" office:string-value="Radio Communication" calcext:value-type="string">
            <text:p>Radio Communication</text:p>
          </table:table-cell>
          <table:table-cell table:style-name="General_20_Text_20_Empty" table:formula="of:=IF([.G101]=&quot;&quot;;&quot;&quot;;SUBSTITUTE([.G101]; CHAR(10); CHAR(13)))" office:value-type="string" office:string-value="Radio Communication" calcext:value-type="string">
            <text:p>Radio Communication</text:p>
          </table:table-cell>
          <table:table-cell table:style-name="General_20_Text_20_Empty" table:formula="of:=[$Powers.G17]" office:value-type="string" office:string-value="Radio Communication" calcext:value-type="string">
            <text:p>Radio Communic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2]=&quot;&quot;;&quot;&quot;;[.F102])" office:value-type="string" office:string-value="    Free action, Self-only" calcext:value-type="string">
            <text:p><text:s text:c="4"/>Free action, Self-only</text:p>
          </table:table-cell>
          <table:table-cell table:style-name="General_20_Text_20_Empty" table:formula="of:=IF([.G102]=&quot;&quot;;&quot;&quot;;SUBSTITUTE([.G102]; CHAR(10); CHAR(13)))" office:value-type="string" office:string-value="    Free action, Self-only" calcext:value-type="string">
            <text:p><text:s text:c="4"/>Free action, Self-only</text:p>
          </table:table-cell>
          <table:table-cell table:style-name="General_20_Text_20_Empty" table:formula="of:=IF([Powers.M18]=&quot;&quot;;&quot;&quot;;&quot;    &quot;&amp;[Powers.M18])" office:value-type="string" office:string-value="    Free action, Self-only" calcext:value-type="string">
            <text:p><text:s text:c="4"/>Fre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3]=&quot;&quot;;&quot;&quot;;[.F103])" office:value-type="string" office:string-value="    Tactical Visor" calcext:value-type="string">
            <text:p><text:s text:c="4"/>Tactical Visor</text:p>
          </table:table-cell>
          <table:table-cell table:style-name="General_20_Text_20_Empty" table:formula="of:=IF([.G103]=&quot;&quot;;&quot;&quot;;SUBSTITUTE([.G103]; CHAR(10); CHAR(13)))" office:value-type="string" office:string-value="    Tactical Visor" calcext:value-type="string">
            <text:p><text:s text:c="4"/>Tactical Visor</text:p>
          </table:table-cell>
          <table:table-cell table:style-name="General_20_Text_20_Empty" table:formula="of:=IF([Powers.G18]=&quot;&quot;;&quot;&quot;;&quot;    &quot;&amp;[Powers.G18])" office:value-type="string" office:string-value="    Tactical Visor" calcext:value-type="string">
            <text:p><text:s text:c="4"/>Tactical Visor</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4]=&quot;&quot;;&quot;&quot;;[.F104])" office:value-type="string" office:string-value="Regeneration" calcext:value-type="string">
            <text:p>Regeneration</text:p>
          </table:table-cell>
          <table:table-cell table:style-name="General_20_Text_20_Empty" table:formula="of:=IF([.G104]=&quot;&quot;;&quot;&quot;;SUBSTITUTE([.G104]; CHAR(10); CHAR(13)))" office:value-type="string" office:string-value="Regeneration" calcext:value-type="string">
            <text:p>Regeneration</text:p>
          </table:table-cell>
          <table:table-cell table:style-name="General_20_Text_20_Empty" table:formula="of:=[$Powers.G19]" office:value-type="string" office:string-value="Regeneration" calcext:value-type="string">
            <text:p>Regener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5]=&quot;&quot;;&quot;&quot;;[.F105])" office:value-type="string" office:string-value="    Standard action, Self-only" calcext:value-type="string">
            <text:p><text:s text:c="4"/>Standard action, Self-only</text:p>
          </table:table-cell>
          <table:table-cell table:style-name="General_20_Text_20_Empty" table:formula="of:=IF([.G105]=&quot;&quot;;&quot;&quot;;SUBSTITUTE([.G105]; CHAR(10); CHAR(13)))" office:value-type="string" office:string-value="    Standard action, Self-only" calcext:value-type="string">
            <text:p><text:s text:c="4"/>Standard action, Self-only</text:p>
          </table:table-cell>
          <table:table-cell table:style-name="General_20_Text_20_Empty" table:formula="of:=IF([Powers.M20]=&quot;&quot;;&quot;&quot;;&quot;    &quot;&amp;[Powers.M20])" office:value-type="string" office:string-value="    Standard action, Self-only" calcext:value-type="string">
            <text:p><text:s text:c="4"/>Standard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Powers.G20]=&quot;&quot;;&quot;&quot;;&quot;    &quot;&amp;[Power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7]=&quot;&quot;;&quot;&quot;;[.F107])" office:value-type="string" office:string-value="Super-agility" calcext:value-type="string">
            <text:p>Super-agility</text:p>
          </table:table-cell>
          <table:table-cell table:style-name="General_20_Text_20_Empty" table:formula="of:=IF([.G107]=&quot;&quot;;&quot;&quot;;SUBSTITUTE([.G107]; CHAR(10); CHAR(13)))" office:value-type="string" office:string-value="Super-agility" calcext:value-type="string">
            <text:p>Super-agility</text:p>
          </table:table-cell>
          <table:table-cell table:style-name="General_20_Text_20_Empty" table:formula="of:=[$Powers.G21]" office:value-type="string" office:string-value="Super-agility" calcext:value-type="string">
            <text:p>Super-agilit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8]=&quot;&quot;;&quot;&quot;;[.F108])" office:value-type="string" office:string-value="    Constant, Self-only" calcext:value-type="string">
            <text:p><text:s text:c="4"/>Constant, Self-only</text:p>
          </table:table-cell>
          <table:table-cell table:style-name="General_20_Text_20_Empty" table:formula="of:=IF([.G108]=&quot;&quot;;&quot;&quot;;SUBSTITUTE([.G108]; CHAR(10); CHAR(13)))" office:value-type="string" office:string-value="    Constant, Self-only" calcext:value-type="string">
            <text:p><text:s text:c="4"/>Constant, Self-only</text:p>
          </table:table-cell>
          <table:table-cell table:style-name="General_20_Text_20_Empty" table:formula="of:=IF([Powers.M22]=&quot;&quot;;&quot;&quot;;&quot;    &quot;&amp;[Powers.M22])"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Powers.G22]=&quot;&quot;;&quot;&quot;;&quot;    &quot;&amp;[Power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0]=&quot;&quot;;&quot;&quot;;[.F110])" office:value-type="string" office:string-value="Super-reason" calcext:value-type="string">
            <text:p>Super-reason</text:p>
          </table:table-cell>
          <table:table-cell table:style-name="General_20_Text_20_Empty" table:formula="of:=IF([.G110]=&quot;&quot;;&quot;&quot;;SUBSTITUTE([.G110]; CHAR(10); CHAR(13)))" office:value-type="string" office:string-value="Super-reason" calcext:value-type="string">
            <text:p>Super-reason</text:p>
          </table:table-cell>
          <table:table-cell table:style-name="General_20_Text_20_Empty" table:formula="of:=[$Powers.G23]" office:value-type="string" office:string-value="Super-reason" calcext:value-type="string">
            <text:p>Super-reas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1]=&quot;&quot;;&quot;&quot;;[.F111])" office:value-type="string" office:string-value="    Constant, Self-only" calcext:value-type="string">
            <text:p><text:s text:c="4"/>Constant, Self-only</text:p>
          </table:table-cell>
          <table:table-cell table:style-name="General_20_Text_20_Empty" table:formula="of:=IF([.G111]=&quot;&quot;;&quot;&quot;;SUBSTITUTE([.G111]; CHAR(10); CHAR(13)))" office:value-type="string" office:string-value="    Constant, Self-only" calcext:value-type="string">
            <text:p><text:s text:c="4"/>Constant, Self-only</text:p>
          </table:table-cell>
          <table:table-cell table:style-name="General_20_Text_20_Empty" table:formula="of:=IF([Powers.M24]=&quot;&quot;;&quot;&quot;;&quot;    &quot;&amp;[Powers.M24])"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Powers.G24]=&quot;&quot;;&quot;&quot;;&quot;    &quot;&amp;[Power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3]=&quot;&quot;;&quot;&quot;;[.F113])" office:value-type="string" office:string-value="Super-running" calcext:value-type="string">
            <text:p>Super-running</text:p>
          </table:table-cell>
          <table:table-cell table:style-name="General_20_Text_20_Empty" table:formula="of:=IF([.G113]=&quot;&quot;;&quot;&quot;;SUBSTITUTE([.G113]; CHAR(10); CHAR(13)))" office:value-type="string" office:string-value="Super-running" calcext:value-type="string">
            <text:p>Super-running</text:p>
          </table:table-cell>
          <table:table-cell table:style-name="General_20_Text_20_Empty" table:formula="of:=[$Powers.G25]" office:value-type="string" office:string-value="Super-running" calcext:value-type="string">
            <text:p>Super-runn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4]=&quot;&quot;;&quot;&quot;;[.F114])" office:value-type="string" office:string-value="    Move action, Self-only" calcext:value-type="string">
            <text:p><text:s text:c="4"/>Move action, Self-only</text:p>
          </table:table-cell>
          <table:table-cell table:style-name="General_20_Text_20_Empty" table:formula="of:=IF([.G114]=&quot;&quot;;&quot;&quot;;SUBSTITUTE([.G114]; CHAR(10); CHAR(13)))" office:value-type="string" office:string-value="    Move action, Self-only" calcext:value-type="string">
            <text:p><text:s text:c="4"/>Move action, Self-only</text:p>
          </table:table-cell>
          <table:table-cell table:style-name="General_20_Text_20_Empty" table:formula="of:=IF([Powers.M26]=&quot;&quot;;&quot;&quot;;&quot;    &quot;&amp;[Powers.M26])" office:value-type="string" office:string-value="    Move action, Self-only" calcext:value-type="string">
            <text:p><text:s text:c="4"/>Mov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Powers.G26]=&quot;&quot;;&quot;&quot;;&quot;    &quot;&amp;[Power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Powers.G2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Powers.M28]=&quot;&quot;;&quot;&quot;;&quot;    &quot;&amp;[Powers.M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8]=&quot;&quot;;&quot;&quot;;[.F118])">
            <text:p/>
          </table:table-cell>
          <table:table-cell table:style-name="General_20_Text_20_Empty" table:formula="of:=IF([.G118]=&quot;&quot;;&quot;&quot;;SUBSTITUTE([.G118]; CHAR(10); CHAR(13)))">
            <text:p/>
          </table:table-cell>
          <table:table-cell table:style-name="General_20_Text_20_Empty" table:formula="of:=IF([Powers.G28]=&quot;&quot;;&quot;&quot;;&quot;    &quot;&amp;[Powers.G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9]=&quot;&quot;;&quot;&quot;;[.F119])">
            <text:p/>
          </table:table-cell>
          <table:table-cell table:style-name="General_20_Text_20_Empty" table:formula="of:=IF([.G119]=&quot;&quot;;&quot;&quot;;SUBSTITUTE([.G119]; CHAR(10); CHAR(13)))">
            <text:p/>
          </table:table-cell>
          <table:table-cell table:style-name="General_20_Text_20_Empty" table:formula="of:=[$Powers.G2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0]=&quot;&quot;;&quot;&quot;;[.F120])">
            <text:p/>
          </table:table-cell>
          <table:table-cell table:style-name="General_20_Text_20_Empty" table:formula="of:=IF([.G120]=&quot;&quot;;&quot;&quot;;SUBSTITUTE([.G120]; CHAR(10); CHAR(13)))">
            <text:p/>
          </table:table-cell>
          <table:table-cell table:style-name="General_20_Text_20_Empty" table:formula="of:=IF([Powers.M30]=&quot;&quot;;&quot;&quot;;&quot;    &quot;&amp;[Powers.M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Powers.G30]=&quot;&quot;;&quot;&quot;;&quot;    &quot;&amp;[Powers.G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Powers.G3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Powers.M32]=&quot;&quot;;&quot;&quot;;&quot;    &quot;&amp;[Powers.M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Powers.G32]=&quot;&quot;;&quot;&quot;;&quot;    &quot;&amp;[Powers.G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Powers.G3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Powers.M34]=&quot;&quot;;&quot;&quot;;&quot;    &quot;&amp;[Powers.M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Powers.G34]=&quot;&quot;;&quot;&quot;;&quot;    &quot;&amp;[Powers.G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Powers.G3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Powers.M36]=&quot;&quot;;&quot;&quot;;&quot;    &quot;&amp;[Powers.M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Powers.G36]=&quot;&quot;;&quot;&quot;;&quot;    &quot;&amp;[Powers.G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1])">
            <text:p/>
          </table:table-cell>
          <table:table-cell table:style-name="General_20_Text_20_Empty" table:formula="of:=IF([.G131]=&quot;&quot;;&quot;&quot;;SUBSTITUTE([.G13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2])">
            <text:p/>
          </table:table-cell>
          <table:table-cell table:style-name="General_20_Text_20_Empty" table:formula="of:=IF([.G132]=&quot;&quot;;&quot;&quot;;SUBSTITUTE([.G132]; CHAR(10); CHAR(13)))">
            <text:p/>
          </table:table-cell>
          <table:table-cell table:style-name="General_20_Text_20_Empty" table:formula="of:=IF(HAS_ULTRA_POWER;IF(ULTRA_POWER_NAME=&quot;&quot;;&quot;ULTRA-POWER&quot;;&quot;ULTRA-POWER: &quot;&amp;UPPER(ULTRA_POWER_NAME));&quot;&quot;)">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Powers.G4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Powers.M46]=&quot;&quot;;&quot;&quot;;&quot;    &quot;&amp;[Powers.M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Powers.G46]=&quot;&quot;;&quot;&quot;;&quot;    &quot;&amp;[Powers.G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Powers.G4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Powers.M48]=&quot;&quot;;&quot;&quot;;&quot;    &quot;&amp;[Powers.M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Powers.G48]=&quot;&quot;;&quot;&quot;;&quot;    &quot;&amp;[Powers.G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9]=&quot;&quot;;&quot;&quot;;[.F139])">
            <text:p/>
          </table:table-cell>
          <table:table-cell table:style-name="General_20_Text_20_Empty" table:formula="of:=IF([.G139]=&quot;&quot;;&quot;&quot;;SUBSTITUTE([.G139]; CHAR(10); CHAR(13)))">
            <text:p/>
          </table:table-cell>
          <table:table-cell table:style-name="General_20_Text_20_Empty" table:formula="of:=[$Powers.G4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0]=&quot;&quot;;&quot;&quot;;[.F140])">
            <text:p/>
          </table:table-cell>
          <table:table-cell table:style-name="General_20_Text_20_Empty" table:formula="of:=IF([.G140]=&quot;&quot;;&quot;&quot;;SUBSTITUTE([.G140]; CHAR(10); CHAR(13)))">
            <text:p/>
          </table:table-cell>
          <table:table-cell table:style-name="General_20_Text_20_Empty" table:formula="of:=IF([Powers.M50]=&quot;&quot;;&quot;&quot;;&quot;    &quot;&amp;[Powers.M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General_20_Text_20_Empty" table:formula="of:=IF([Powers.G50]=&quot;&quot;;&quot;&quot;;&quot;    &quot;&amp;[Powers.G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2]=&quot;&quot;;&quot;&quot;;[.F142])">
            <text:p/>
          </table:table-cell>
          <table:table-cell table:style-name="General_20_Text_20_Empty" table:formula="of:=IF([.G142]=&quot;&quot;;&quot;&quot;;SUBSTITUTE([.G142]; CHAR(10); CHAR(13)))">
            <text:p/>
          </table:table-cell>
          <table:table-cell table:style-name="General_20_Text_20_Empty" table:formula="of:=[$Powers.G5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M52]=&quot;&quot;;&quot;&quot;;&quot;    &quot;&amp;[Powers.M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4]=&quot;&quot;;&quot;&quot;;[.F144])">
            <text:p/>
          </table:table-cell>
          <table:table-cell table:style-name="General_20_Text_20_Empty" table:formula="of:=IF([.G144]=&quot;&quot;;&quot;&quot;;SUBSTITUTE([.G144]; CHAR(10); CHAR(13)))">
            <text:p/>
          </table:table-cell>
          <table:table-cell table:style-name="General_20_Text_20_Empty" table:formula="of:=IF([Powers.G52]=&quot;&quot;;&quot;&quot;;&quot;    &quot;&amp;[Powers.G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5]=&quot;&quot;;&quot;&quot;;[.F145])">
            <text:p/>
          </table:table-cell>
          <table:table-cell table:style-name="General_20_Text_20_Empty" table:formula="of:=IF([.G145]=&quot;&quot;;&quot;&quot;;SUBSTITUTE([.G145]; CHAR(10); CHAR(13)))">
            <text:p/>
          </table:table-cell>
          <table:table-cell table:style-name="General_20_Text_20_Empty" table:formula="of:=[$Powers.G5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M54]=&quot;&quot;;&quot;&quot;;&quot;    &quot;&amp;[Powers.M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7]=&quot;&quot;;&quot;&quot;;[.F147])">
            <text:p/>
          </table:table-cell>
          <table:table-cell table:style-name="General_20_Text_20_Empty" table:formula="of:=IF([.G147]=&quot;&quot;;&quot;&quot;;SUBSTITUTE([.G147]; CHAR(10); CHAR(13)))">
            <text:p/>
          </table:table-cell>
          <table:table-cell table:style-name="General_20_Text_20_Empty" table:formula="of:=IF([Powers.G54]=&quot;&quot;;&quot;&quot;;&quot;    &quot;&amp;[Powers.G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8]=&quot;&quot;;&quot;&quot;;[.F148])">
            <text:p/>
          </table:table-cell>
          <table:table-cell table:style-name="General_20_Text_20_Empty" table:formula="of:=IF([.G148]=&quot;&quot;;&quot;&quot;;SUBSTITUTE([.G148]; CHAR(10); CHAR(13)))">
            <text:p/>
          </table:table-cell>
          <table:table-cell table:style-name="General_20_Text_20_Empty" table:formula="of:=[$Powers.G5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M56]=&quot;&quot;;&quot;&quot;;&quot;    &quot;&amp;[Powers.M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0]=&quot;&quot;;&quot;&quot;;[.F150])">
            <text:p/>
          </table:table-cell>
          <table:table-cell table:style-name="General_20_Text_20_Empty" table:formula="of:=IF([.G150]=&quot;&quot;;&quot;&quot;;SUBSTITUTE([.G150]; CHAR(10); CHAR(13)))">
            <text:p/>
          </table:table-cell>
          <table:table-cell table:style-name="General_20_Text_20_Empty" table:formula="of:=IF([Powers.G56]=&quot;&quot;;&quot;&quot;;&quot;    &quot;&amp;[Powers.G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1]=&quot;&quot;;&quot;&quot;;[.F151])">
            <text:p/>
          </table:table-cell>
          <table:table-cell table:style-name="General_20_Text_20_Empty" table:formula="of:=IF([.G151]=&quot;&quot;;&quot;&quot;;SUBSTITUTE([.G151]; CHAR(10); CHAR(13)))">
            <text:p/>
          </table:table-cell>
          <table:table-cell table:style-name="General_20_Text_20_Empty" table:formula="of:=[$Powers.G5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M58]=&quot;&quot;;&quot;&quot;;&quot;    &quot;&amp;[Powers.M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G58]=&quot;&quot;;&quot;&quot;;&quot;    &quot;&amp;[Powers.G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Powers.G5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M60]=&quot;&quot;;&quot;&quot;;&quot;    &quot;&amp;[Powers.M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60]=&quot;&quot;;&quot;&quot;;&quot;    &quot;&amp;[Powers.G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Powers.G6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M62]=&quot;&quot;;&quot;&quot;;&quot;    &quot;&amp;[Powers.M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62]=&quot;&quot;;&quot;&quot;;&quot;    &quot;&amp;[Powers.G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Powers.G6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M64]=&quot;&quot;;&quot;&quot;;&quot;    &quot;&amp;[Powers.M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64]=&quot;&quot;;&quot;&quot;;&quot;    &quot;&amp;[Powers.G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3])" office:value-type="string" office:string-value="&#13;" calcext:value-type="string">
            <text:p></text:p>
          </table:table-cell>
          <table:table-cell table:style-name="General_20_Text_20_Empty" table:formula="of:=IF([.G163]=&quot;&quot;;&quot;&quot;;SUBSTITUTE([.G16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4])" office:value-type="string" office:string-value="EQUIPMENT" calcext:value-type="string">
            <text:p>EQUIPMENT</text:p>
          </table:table-cell>
          <table:table-cell table:style-name="General_20_Text_20_Empty" table:formula="of:=IF([.G164]=&quot;&quot;;&quot;&quot;;SUBSTITUTE([.G164];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5]=&quot;&quot;;&quot;&quot;;[.F165])" office:value-type="string" office:string-value="Cell Phone (PL 1)" calcext:value-type="string">
            <text:p>Cell Phone (PL 1)</text:p>
          </table:table-cell>
          <table:table-cell table:style-name="General_20_Text_20_Empty" table:formula="of:=IF([.G165]=&quot;&quot;;&quot;&quot;;SUBSTITUTE([.G165]; CHAR(10); CHAR(13)))" office:value-type="string" office:string-value="Cell Phone (PL 1)" calcext:value-type="string">
            <text:p>Cell Phone (PL 1)</text:p>
          </table:table-cell>
          <table:table-cell table:style-name="General_20_Text_20_Empty" table:formula="of:=[$Equipment.F8]" office:value-type="string" office:string-value="Cell Phone (PL 1)" calcext:value-type="string">
            <text:p>Cell Phone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Equipment.F9]=&quot;&quot;;&quot;&quot;;&quot;    &quot;&amp;[$Equipment.F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7]=&quot;&quot;;&quot;&quot;;[.F167])" office:value-type="string" office:string-value="Multi-tool (PL 1)" calcext:value-type="string">
            <text:p>Multi-tool (PL 1)</text:p>
          </table:table-cell>
          <table:table-cell table:style-name="General_20_Text_20_Empty" table:formula="of:=IF([.G167]=&quot;&quot;;&quot;&quot;;SUBSTITUTE([.G167]; CHAR(10); CHAR(13)))" office:value-type="string" office:string-value="Multi-tool (PL 1)" calcext:value-type="string">
            <text:p>Multi-tool (PL 1)</text:p>
          </table:table-cell>
          <table:table-cell table:style-name="General_20_Text_20_Empty" table:formula="of:=[$Equipment.F10]" office:value-type="string" office:string-value="Multi-tool (PL 1)" calcext:value-type="string">
            <text:p>Multi-tool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Equipment.F11]=&quot;&quot;;&quot;&quot;;&quot;    &quot;&amp;[$Equipment.F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Equipment.F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Equipment.F13]=&quot;&quot;;&quot;&quot;;&quot;    &quot;&amp;[$Equipment.F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Equipment.F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Equipment.F15]=&quot;&quot;;&quot;&quot;;&quot;    &quot;&amp;[$Equipment.F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Equipment.F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Equipment.F17]=&quot;&quot;;&quot;&quot;;&quot;    &quot;&amp;[$Equipment.F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Equipment.F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Equipment.F19]=&quot;&quot;;&quot;&quot;;&quot;    &quot;&amp;[$Equipment.F19])">
            <text:p/>
          </table:table-cell>
          <table:table-cell table:number-columns-repeated="2"/>
          <table:table-cell table:style-name="General_20_Text" table:number-columns-repeated="55"/>
        </table:table-row>
        <table:table-row table:style-name="ro12">
          <table:table-cell table:number-columns-repeated="3"/>
          <table:table-cell table:style-name="StandardSheet_20_Text"/>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Equipment.F2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Equipment.F21]=&quot;&quot;;&quot;&quot;;&quot;    &quot;&amp;[$Equipment.F21])">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Equipment.F22]">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Equipment.F23]=&quot;&quot;;&quot;&quot;;&quot;    &quot;&amp;[$Equipment.F23])">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Equipment.F2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Equipment.F25]=&quot;&quot;;&quot;&quot;;&quot;    &quot;&amp;[$Equipment.F2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Equipment.F2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IF([$Equipment.F27]=&quot;&quot;;&quot;&quot;;&quot;    &quot;&amp;[$Equipment.F27])">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5])">
            <text:p/>
          </table:table-cell>
          <table:table-cell table:style-name="General_20_Text_20_Empty" table:formula="of:=IF([.G185]=&quot;&quot;;&quot;&quot;;SUBSTITUTE([.G18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6])">
            <text:p/>
          </table:table-cell>
          <table:table-cell table:style-name="General_20_Text_20_Empty" table:formula="of:=IF([.G186]=&quot;&quot;;&quot;&quot;;SUBSTITUTE([.G186]; CHAR(10); CHAR(13)))">
            <text:p/>
          </table:table-cell>
          <table:table-cell table:style-name="General_20_Text_20_Empty" table:formula="of:=IF(HAS_VEHICLES;&quot;VEHICLES&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Equipment.F3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Equipment.F35]=&quot;&quot;;&quot;&quot;;&quot;    &quot;&amp;[$Equipment.F3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Equipment.F3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Equipment.F37]=&quot;&quot;;&quot;&quot;;&quot;    &quot;&amp;[$Equipment.F37])">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Equipment.F38]">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Equipment.F39]=&quot;&quot;;&quot;&quot;;&quot;    &quot;&amp;[$Equipment.F39])">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Equipment.F4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Equipment.F41]=&quot;&quot;;&quot;&quot;;&quot;    &quot;&amp;[$Equipment.F41])">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5])" office:value-type="string" office:string-value="&#13;" calcext:value-type="string">
            <text:p></text:p>
          </table:table-cell>
          <table:table-cell table:style-name="General_20_Text_20_Empty" table:formula="of:=IF([.G195]=&quot;&quot;;&quot;&quot;;SUBSTITUTE([.G19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6])" office:value-type="string" office:string-value="MOVEMENT" calcext:value-type="string">
            <text:p>MOVEMENT</text:p>
          </table:table-cell>
          <table:table-cell table:style-name="General_20_Text_20_Empty" table:formula="of:=IF([.G196]=&quot;&quot;;&quot;&quot;;SUBSTITUTE([.G196]; CHAR(10); CHAR(13)))" office:value-type="string" office:string-value="MOVEMENT" calcext:value-type="string">
            <text:p>MOVEMENT</text:p>
          </table:table-cell>
          <table:table-cell table:style-name="General_20_Text_20_Empty" office:value-type="string" calcext:value-type="string">
            <text:p>MOVE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F197]=&quot;&quot;;&quot;&quot;;[.F197])" office:value-type="string" office:string-value="Run" calcext:value-type="string">
            <text:p>Run</text:p>
          </table:table-cell>
          <table:table-cell table:style-name="General_20_Text_20_Empty" table:formula="of:=IF([.G197]=&quot;&quot;;&quot;&quot;;SUBSTITUTE([.G197]; CHAR(10); CHAR(13)))" office:value-type="string" office:string-value="Run" calcext:value-type="string">
            <text:p>Run</text:p>
          </table:table-cell>
          <table:table-cell table:style-name="General_20_Text_20_Empty" office:value-type="string" calcext:value-type="string">
            <text:p>Run</text:p>
          </table:table-cell>
          <table:table-cell table:number-columns-repeated="57"/>
        </table:table-row>
        <table:table-row table:style-name="ro12">
          <table:table-cell table:number-columns-repeated="3"/>
          <table:table-cell table:style-name="StandardSheet_20_Text"/>
          <table:table-cell table:style-name="General_20_Text_20_Empty" table:formula="of:=IF([.F198]=&quot;&quot;;&quot;&quot;;[.F198])" office:value-type="string" office:string-value="    Base Move: 40 km" calcext:value-type="string">
            <text:p><text:s text:c="4"/>Base Move: 40 km</text:p>
          </table:table-cell>
          <table:table-cell table:style-name="General_20_Text_20_Empty" table:formula="of:=IF([.G198]=&quot;&quot;;&quot;&quot;;SUBSTITUTE([.G198]; CHAR(10); CHAR(13)))" office:value-type="string" office:string-value="    Base Move: 40 km" calcext:value-type="string">
            <text:p><text:s text:c="4"/>Base Move: 40 km</text:p>
          </table:table-cell>
          <table:table-cell table:style-name="General_20_Text_20_Empty" table:formula="of:=&quot;    Base Move: &quot;&amp;[$Attributes.C20]" office:value-type="string" office:string-value="    Base Move: 40 km" calcext:value-type="string">
            <text:p><text:s text:c="4"/>Base Move: 40 km</text:p>
          </table:table-cell>
          <table:table-cell table:number-columns-repeated="57"/>
        </table:table-row>
        <table:table-row table:style-name="ro12">
          <table:table-cell table:number-columns-repeated="3"/>
          <table:table-cell table:style-name="StandardSheet_20_Text"/>
          <table:table-cell table:style-name="General_20_Text_20_Empty" table:formula="of:=IF([.F199]=&quot;&quot;;&quot;&quot;;[.F199])" office:value-type="string" office:string-value="    Double Move: 80 km" calcext:value-type="string">
            <text:p><text:s text:c="4"/>Double Move: 80 km</text:p>
          </table:table-cell>
          <table:table-cell table:style-name="General_20_Text_20_Empty" table:formula="of:=IF([.G199]=&quot;&quot;;&quot;&quot;;SUBSTITUTE([.G199]; CHAR(10); CHAR(13)))" office:value-type="string" office:string-value="    Double Move: 80 km" calcext:value-type="string">
            <text:p><text:s text:c="4"/>Double Move: 80 km</text:p>
          </table:table-cell>
          <table:table-cell table:style-name="General_20_Text_20_Empty" table:formula="of:=&quot;    Double Move: &quot;&amp;[$Attributes.E20]" office:value-type="string" office:string-value="    Double Move: 80 km" calcext:value-type="string">
            <text:p><text:s text:c="4"/>Double Move: 80 k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0]=&quot;&quot;;&quot;&quot;;[.F200])" office:value-type="string" office:string-value="    All-out Move: 240 km (140,000 km/h)" calcext:value-type="string">
            <text:p><text:s text:c="4"/>All-out Move: 240 km (140,000 km/h)</text:p>
          </table:table-cell>
          <table:table-cell table:style-name="General_20_Text_20_Empty" table:formula="of:=IF([.G200]=&quot;&quot;;&quot;&quot;;SUBSTITUTE([.G200]; CHAR(10); CHAR(13)))" office:value-type="string" office:string-value="    All-out Move: 240 km (140,000 km/h)" calcext:value-type="string">
            <text:p><text:s text:c="4"/>All-out Move: 240 km (140,000 km/h)</text:p>
          </table:table-cell>
          <table:table-cell table:style-name="General_20_Text_20_Empty" table:formula="of:=&quot;    All-out Move: &quot;&amp;[$Attributes.G20]&amp;&quot; (&quot;&amp;[$Attributes.I20]&amp;&quot;)&quot;" office:value-type="string" office:string-value="    All-out Move: 240 km (140,000 km/h)" calcext:value-type="string">
            <text:p><text:s text:c="4"/>All-out Move: 240 km (140,000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1]=&quot;&quot;;&quot;&quot;;[.F201])" office:value-type="string" office:string-value="Swim" calcext:value-type="string">
            <text:p>Swim</text:p>
          </table:table-cell>
          <table:table-cell table:style-name="General_20_Text_20_Empty" table:formula="of:=IF([.G201]=&quot;&quot;;&quot;&quot;;SUBSTITUTE([.G201]; CHAR(10); CHAR(13)))" office:value-type="string" office:string-value="Swim" calcext:value-type="string">
            <text:p>Swim</text:p>
          </table:table-cell>
          <table:table-cell table:style-name="General_20_Text_20_Empty" office:value-type="string" calcext:value-type="string">
            <text:p>Swi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2]=&quot;&quot;;&quot;&quot;;[.F202])" office:value-type="string" office:string-value="    Base Move: 13 m" calcext:value-type="string">
            <text:p><text:s text:c="4"/>Base Move: 13 m</text:p>
          </table:table-cell>
          <table:table-cell table:style-name="General_20_Text_20_Empty" table:formula="of:=IF([.G202]=&quot;&quot;;&quot;&quot;;SUBSTITUTE([.G202]; CHAR(10); CHAR(13)))" office:value-type="string" office:string-value="    Base Move: 13 m" calcext:value-type="string">
            <text:p><text:s text:c="4"/>Base Move: 13 m</text:p>
          </table:table-cell>
          <table:table-cell table:style-name="General_20_Text_20_Empty" table:formula="of:=&quot;    Base Move: &quot;&amp;[$Attributes.C21]" office:value-type="string" office:string-value="    Base Move: 13 m" calcext:value-type="string">
            <text:p><text:s text:c="4"/>Base Move: 13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3]=&quot;&quot;;&quot;&quot;;[.F203])" office:value-type="string" office:string-value="    Double Move: 26 m" calcext:value-type="string">
            <text:p><text:s text:c="4"/>Double Move: 26 m</text:p>
          </table:table-cell>
          <table:table-cell table:style-name="General_20_Text_20_Empty" table:formula="of:=IF([.G203]=&quot;&quot;;&quot;&quot;;SUBSTITUTE([.G203]; CHAR(10); CHAR(13)))" office:value-type="string" office:string-value="    Double Move: 26 m" calcext:value-type="string">
            <text:p><text:s text:c="4"/>Double Move: 26 m</text:p>
          </table:table-cell>
          <table:table-cell table:style-name="General_20_Text_20_Empty" table:formula="of:=&quot;    Double Move: &quot;&amp;[$Attributes.E21]" office:value-type="string" office:string-value="    Double Move: 26 m" calcext:value-type="string">
            <text:p><text:s text:c="4"/>Double Move: 26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4]=&quot;&quot;;&quot;&quot;;[.F204])" office:value-type="string" office:string-value="    All-out Move: 78 m (47 km/h)" calcext:value-type="string">
            <text:p><text:s text:c="4"/>All-out Move: 78 m (47 km/h)</text:p>
          </table:table-cell>
          <table:table-cell table:style-name="General_20_Text_20_Empty" table:formula="of:=IF([.G204]=&quot;&quot;;&quot;&quot;;SUBSTITUTE([.G204]; CHAR(10); CHAR(13)))" office:value-type="string" office:string-value="    All-out Move: 78 m (47 km/h)" calcext:value-type="string">
            <text:p><text:s text:c="4"/>All-out Move: 78 m (47 km/h)</text:p>
          </table:table-cell>
          <table:table-cell table:style-name="General_20_Text_20_Empty" table:formula="of:=&quot;    All-out Move: &quot;&amp;[$Attributes.G21]&amp;&quot; (&quot;&amp;[$Attributes.I21]&amp;&quot;)&quot;" office:value-type="string" office:string-value="    All-out Move: 78 m (47 km/h)" calcext:value-type="string">
            <text:p><text:s text:c="4"/>All-out Move: 78 m (47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5]=&quot;&quot;;&quot;&quot;;[.F205])" office:value-type="string" office:string-value="Jump: 1 m" calcext:value-type="string">
            <text:p>Jump: 1 m</text:p>
          </table:table-cell>
          <table:table-cell table:style-name="General_20_Text_20_Empty" table:formula="of:=IF([.G205]=&quot;&quot;;&quot;&quot;;SUBSTITUTE([.G205]; CHAR(10); CHAR(13)))" office:value-type="string" office:string-value="Jump: 1 m" calcext:value-type="string">
            <text:p>Jump: 1 m</text:p>
          </table:table-cell>
          <table:table-cell table:style-name="General_20_Text_20_Empty" table:formula="of:=&quot;Jump: &quot;&amp;[$Attributes.C22]" office:value-type="string" office:string-value="Jump: 1 m" calcext:value-type="string">
            <text:p>Jump: 1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HAS_FLIGHT;&quot;Fly&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HAS_FLIGHT;&quot;    Base Move: &quot;&amp;[$Attributes.C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HAS_FLIGHT;&quot;    Double Move: &quot;&amp;[$Attributes.E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HAS_FLIGHT;&quot;    All-out Move: &quot;&amp;[$Attributes.G24]&amp;&quot; (&quot;&amp;[$Attributes.I24]&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HAS_TELEPORTATION;&quot;Telepor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HAS_TELEPORTATION;&quot;    Base Move: &quot;&amp;[$Attributes.C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HAS_TELEPORTATION;&quot;    Double Move: &quot;&amp;[$Attributes.E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HAS_TELEPORTATION;&quot;    All-out Move: &quot;&amp;[$Attributes.G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HAS_TUNNELING;&quot;Tunnel&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HAS_TUNNELING;&quot;    Base Move: &quot;&amp;[$Attributes.C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HAS_TUNNELING;&quot;    Double Move: &quot;&amp;[$Attributes.E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HAS_TUNNELING;&quot;    All-out Move: &quot;&amp;[$Attributes.G25]&amp;&quot; (&quot;&amp;[$Attributes.I25]&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8])" office:value-type="string" office:string-value="&#13;" calcext:value-type="string">
            <text:p></text:p>
          </table:table-cell>
          <table:table-cell table:style-name="General_20_Text_20_Empty" table:formula="of:=IF([.G218]=&quot;&quot;;&quot;&quot;;SUBSTITUTE([.G2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9])" office:value-type="string" office:string-value="PERSONALITY" calcext:value-type="string">
            <text:p>PERSONALITY</text:p>
          </table:table-cell>
          <table:table-cell table:style-name="General_20_Text_20_Empty" table:formula="of:=IF([.G219]=&quot;&quot;;&quot;&quot;;SUBSTITUTE([.G219]; CHAR(10); CHAR(13)))" office:value-type="string" office:string-value="PERSONALITY" calcext:value-type="string">
            <text:p>PERSONALITY</text:p>
          </table:table-cell>
          <table:table-cell table:style-name="General_20_Text_20_Empty" office:value-type="string" calcext:value-type="string">
            <text:p>PERSONALITY</text:p>
          </table:table-cell>
          <table:table-cell table:number-columns-repeated="57"/>
        </table:table-row>
        <table:table-row table:style-name="ro12">
          <table:table-cell table:number-columns-repeated="3"/>
          <table:table-cell table:style-name="StandardSheet_20_Text"/>
          <table:table-cell table:style-name="General_20_Text_20_Empty" table:formula="of:=IF([.F220]=&quot;&quot;;&quot;&quot;;[.F220])" office:value-type="string" office:string-value="Jeanette is usually quiet and aloof. She does not enjoy or encourage what passes for polite conversation, and most people interpret her behavior as disdain. In fact, she finds the speed at which normal people interact almost unbearable, like sitting in freeway traffic, so she tries to limit her social interactions with others as much as possible. Of course, this only reinforces her feelings of isolation and her perception of herself as an outsider." calcext:value-type="string">
            <text:p>Jeanette is usually quiet and aloof. She does not enjoy or encourage what passes for polite conversation, and most people interpret her behavior as disdain. In fact, she finds the speed at which normal people interact almost unbearable, like sitting in freeway traffic, so she tries to limit her social interactions with others as much as possible. Of course, this only reinforces her feelings of isolation and her perception of herself as an outsider.</text:p>
          </table:table-cell>
          <table:table-cell table:style-name="General_20_Text_20_Empty" table:formula="of:=IF([.G220]=&quot;&quot;;&quot;&quot;;SUBSTITUTE([.G220]; CHAR(10); CHAR(13)))" office:value-type="string" office:string-value="Jeanette is usually quiet and aloof. She does not enjoy or encourage what passes for polite conversation, and most people interpret her behavior as disdain. In fact, she finds the speed at which normal people interact almost unbearable, like sitting in freeway traffic, so she tries to limit her social interactions with others as much as possible. Of course, this only reinforces her feelings of isolation and her perception of herself as an outsider." calcext:value-type="string">
            <text:p>Jeanette is usually quiet and aloof. She does not enjoy or encourage what passes for polite conversation, and most people interpret her behavior as disdain. In fact, she finds the speed at which normal people interact almost unbearable, like sitting in freeway traffic, so she tries to limit her social interactions with others as much as possible. Of course, this only reinforces her feelings of isolation and her perception of herself as an outsider.</text:p>
          </table:table-cell>
          <table:table-cell table:style-name="General_20_Text_20_Empty" table:formula="of:=IF(PERSONALITY=&quot;&quot;;&quot;&quot;;PERSONALITY)" office:value-type="string" office:string-value="Jeanette is usually quiet and aloof. She does not enjoy or encourage what passes for polite conversation, and most people interpret her behavior as disdain. In fact, she finds the speed at which normal people interact almost unbearable, like sitting in freeway traffic, so she tries to limit her social interactions with others as much as possible. Of course, this only reinforces her feelings of isolation and her perception of herself as an outsider." calcext:value-type="string">
            <text:p>Jeanette is usually quiet and aloof. She does not enjoy or encourage what passes for polite conversation, and most people interpret her behavior as disdain. In fact, she finds the speed at which normal people interact almost unbearable, like sitting in freeway traffic, so she tries to limit her social interactions with others as much as possible. Of course, this only reinforces her feelings of isolation and her perception of herself as an outsider.</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1])" office:value-type="string" office:string-value="&#13;" calcext:value-type="string">
            <text:p></text:p>
          </table:table-cell>
          <table:table-cell table:style-name="General_20_Text_20_Empty" table:formula="of:=IF([.G221]=&quot;&quot;;&quot;&quot;;SUBSTITUTE([.G22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2])" office:value-type="string" office:string-value="MOTIVATIONS" calcext:value-type="string">
            <text:p>MOTIVATIONS</text:p>
          </table:table-cell>
          <table:table-cell table:style-name="General_20_Text_20_Empty" table:formula="of:=IF([.G222]=&quot;&quot;;&quot;&quot;;SUBSTITUTE([.G222]; CHAR(10); CHAR(13)))" office:value-type="string" office:string-value="MOTIVATIONS" calcext:value-type="string">
            <text:p>MOTIVATIONS</text:p>
          </table:table-cell>
          <table:table-cell table:style-name="General_20_Text_20_Empty" office:value-type="string" calcext:value-type="string">
            <text:p>MOTIV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3]=&quot;&quot;;&quot;&quot;;[.F223])" office:value-type="string" office:string-value="Pragmatism - The character believes that practical accomplishments are more important than ideas and philosophies." calcext:value-type="string">
            <text:p>Pragmatism - The character believes that practical accomplishments are more important than ideas and philosophies.</text:p>
          </table:table-cell>
          <table:table-cell table:style-name="General_20_Text_20_Empty" table:formula="of:=IF([.G223]=&quot;&quot;;&quot;&quot;;SUBSTITUTE([.G223]; CHAR(10); CHAR(13)))" office:value-type="string" office:string-value="Pragmatism - The character believes that practical accomplishments are more important than ideas and philosophies." calcext:value-type="string">
            <text:p>Pragmatism - The character believes that practical accomplishments are more important than ideas and philosophies.</text:p>
          </table:table-cell>
          <table:table-cell table:style-name="General_20_Text_20_Empty" table:formula="of:=[$Background.F39]&amp;IF([$Background.G39]=&quot;&quot;;&quot;&quot;;&quot; - &quot;&amp;[$Background.G39])" office:value-type="string" office:string-value="Pragmatism - The character believes that practical accomplishments are more important than ideas and philosophies." calcext:value-type="string">
            <text:p>Pragmatism - The character believes that practical accomplishments are more important than ideas and philosophie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4]=&quot;&quot;;&quot;&quot;;[.F224])" office:value-type="string" office:string-value="Rebellion - The character doesn't fit into the larger society." calcext:value-type="string">
            <text:p>Rebellion - The character doesn't fit into the larger society.</text:p>
          </table:table-cell>
          <table:table-cell table:style-name="General_20_Text_20_Empty" table:formula="of:=IF([.G224]=&quot;&quot;;&quot;&quot;;SUBSTITUTE([.G224]; CHAR(10); CHAR(13)))" office:value-type="string" office:string-value="Rebellion - The character doesn't fit into the larger society." calcext:value-type="string">
            <text:p>Rebellion - The character doesn't fit into the larger society.</text:p>
          </table:table-cell>
          <table:table-cell table:style-name="General_20_Text_20_Empty" table:formula="of:=[$Background.F40]&amp;IF([$Background.G40]=&quot;&quot;;&quot;&quot;;&quot; - &quot;&amp;[$Background.G40])" office:value-type="string" office:string-value="Rebellion - The character doesn't fit into the larger society." calcext:value-type="string">
            <text:p>Rebellion - The character doesn't fit into the larger society.</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5])" office:value-type="string" office:string-value="&#13;" calcext:value-type="string">
            <text:p></text:p>
          </table:table-cell>
          <table:table-cell table:style-name="General_20_Text_20_Empty" table:formula="of:=IF([.G225]=&quot;&quot;;&quot;&quot;;SUBSTITUTE([.G22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6])" office:value-type="string" office:string-value="COMPLICATIONS" calcext:value-type="string">
            <text:p>COMPLICATIONS</text:p>
          </table:table-cell>
          <table:table-cell table:style-name="General_20_Text_20_Empty" table:formula="of:=IF([.G226]=&quot;&quot;;&quot;&quot;;SUBSTITUTE([.G226]; CHAR(10); CHAR(13)))" office:value-type="string" office:string-value="COMPLICATIONS" calcext:value-type="string">
            <text:p>COMPLICATIONS</text:p>
          </table:table-cell>
          <table:table-cell table:style-name="General_20_Text_20_Empty" office:value-type="string" calcext:value-type="string">
            <text:p>COMPLIC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7]=&quot;&quot;;&quot;&quot;;[.F227])" office:value-type="string" office:string-value="Enemy - Blueshift is still hunted by Project Genesis, and not everyone has forgiven her criminal past." calcext:value-type="string">
            <text:p>Enemy - Blueshift is still hunted by Project Genesis, and not everyone has forgiven her criminal past.</text:p>
          </table:table-cell>
          <table:table-cell table:style-name="General_20_Text_20_Empty" table:formula="of:=IF([.G227]=&quot;&quot;;&quot;&quot;;SUBSTITUTE([.G227]; CHAR(10); CHAR(13)))" office:value-type="string" office:string-value="Enemy - Blueshift is still hunted by Project Genesis, and not everyone has forgiven her criminal past." calcext:value-type="string">
            <text:p>Enemy - Blueshift is still hunted by Project Genesis, and not everyone has forgiven her criminal past.</text:p>
          </table:table-cell>
          <table:table-cell table:style-name="General_20_Text_20_Empty" table:formula="of:=[$Background.F41]&amp;IF([$Background.G41]=&quot;&quot;;&quot;&quot;;&quot; - &quot;&amp;[$Background.G41])" office:value-type="string" office:string-value="Enemy - Blueshift is still hunted by Project Genesis, and not everyone has forgiven her criminal past." calcext:value-type="string">
            <text:p>Enemy - Blueshift is still hunted by Project Genesis, and not everyone has forgiven her criminal past.</text:p>
          </table:table-cell>
          <table:table-cell table:number-columns-repeated="57"/>
        </table:table-row>
        <table:table-row table:style-name="ro12">
          <table:table-cell table:number-columns-repeated="3"/>
          <table:table-cell table:style-name="StandardSheet_20_Text"/>
          <table:table-cell table:style-name="General_20_Text_20_Empty" table:formula="of:=IF([.F228]=&quot;&quot;;&quot;&quot;;[.F228])" office:value-type="string" office:string-value="Outsider - Blueshift's unease around normal people is often taken as disdain." calcext:value-type="string">
            <text:p>Outsider - Blueshift's unease around normal people is often taken as disdain.</text:p>
          </table:table-cell>
          <table:table-cell table:style-name="General_20_Text_20_Empty" table:formula="of:=IF([.G228]=&quot;&quot;;&quot;&quot;;SUBSTITUTE([.G228]; CHAR(10); CHAR(13)))" office:value-type="string" office:string-value="Outsider - Blueshift's unease around normal people is often taken as disdain." calcext:value-type="string">
            <text:p>Outsider - Blueshift's unease around normal people is often taken as disdain.</text:p>
          </table:table-cell>
          <table:table-cell table:style-name="General_20_Text_20_Empty" table:formula="of:=[$Background.F43]&amp;IF([$Background.G43]=&quot;&quot;;&quot;&quot;;&quot; - &quot;&amp;[$Background.G43])" office:value-type="string" office:string-value="Outsider - Blueshift's unease around normal people is often taken as disdain." calcext:value-type="string">
            <text:p>Outsider - Blueshift's unease around normal people is often taken as disdain.</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29])" office:value-type="string" office:string-value="&#13;" calcext:value-type="string">
            <text:p></text:p>
          </table:table-cell>
          <table:table-cell table:style-name="General_20_Text_20_Empty" table:formula="of:=IF([.G229]=&quot;&quot;;&quot;&quot;;SUBSTITUTE([.G2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30])" office:value-type="string" office:string-value="HISTORY" calcext:value-type="string">
            <text:p>HISTORY</text:p>
          </table:table-cell>
          <table:table-cell table:style-name="General_20_Text_20_Empty" table:formula="of:=IF([.G230]=&quot;&quot;;&quot;&quot;;SUBSTITUTE([.G230]; CHAR(10); CHAR(13)))" office:value-type="string" office:string-value="HISTORY" calcext:value-type="string">
            <text:p>HISTORY</text:p>
          </table:table-cell>
          <table:table-cell table:style-name="General_20_Text_20_Empty" office:value-type="string" calcext:value-type="string">
            <text:p>HISTO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1]=&quot;&quot;;&quot;&quot;;[.F231])" office:value-type="string" office:string-value="Jeanette ran away from home when she was sixteen, after the death of her father. She spent the next year avoiding the authorities and Project Genesis, by which she was eventually captured. She was rescued from Genesis by a vigilante known as Dark Disciple. Having nowhere else to go, she stayed with Dark Disciple for a number of months, and it was he who taught her martial arts (primarily a mixture of American kenpo, muay thai, and shotokai karate). She left Dark Disciple when she was approached by Master Sin, a morally ambiguous mastermind who told her that she could use her abilities to help humanity by leading his strike team. She stayed with Master Sin for several years, learning leadership skills as well as learning to use her own powers effectively in a team. She eventually became disillusioned with Master Sin's mysterious goals and violent methods, and she left his employ. The parting was cordial, and he allowed her to keep the specialized equipment he designed for her; she still uses the tactical visor.&#13;&#13;Seeking a way to salvage her life, Jeanette approached the FBI, offering to trade her knowledge of various criminal organizations in exchange for immunity from prosecution. After months of incarceration, the FBI accepted her offer, and Jeanette spent the next several weeks being debriefed. After she was released, she operated as an independent for a period of time before encountering Scanner, Stone, and Zero K. Finding that they had similar goals and compatible personalities, they formed Shadow Watch. Other than the members of her team, she has no friends, although she exchanges Christmas cards with Siege, who was also a member of Master Sin's strike team, and who now works for the FBI." calcext:value-type="string">
            <text:p>Jeanette ran away from home when she was sixteen, after the death of her father. She spent the next year avoiding the authorities and Project Genesis, by which she was eventually captured. She was rescued from Genesis by a vigilante known as Dark Disciple. Having nowhere else to go, she stayed with Dark Disciple for a number of months, and it was he who taught her martial arts (primarily a mixture of American kenpo, muay thai, and shotokai karate). She left Dark Disciple when she was approached by Master Sin, a morally ambiguous mastermind who told her that she could use her abilities to help humanity by leading his strike team. She stayed with Master Sin for several years, learning leadership skills as well as learning to use her own powers effectively in a team. She eventually became disillusioned with Master Sin's mysterious goals and violent methods, and she left his employ. The parting was cordial, and he allowed her to keep the specialized equipment he designed for her; she still uses the tactical visor.Seeking a way to salvage her life, Jeanette approached the FBI, offering to trade her knowledge of various criminal organizations in exchange for immunity from prosecution. After months of incarceration, the FBI accepted her offer, and Jeanette spent the next several weeks being debriefed. After she was released, she operated as an independent for a period of time before encountering Scanner, Stone, and Zero K. Finding that they had similar goals and compatible personalities, they formed Shadow Watch. Other than the members of her team, she has no friends, although she exchanges Christmas cards with Siege, who was also a member of Master Sin's strike team, and who now works for the FBI.</text:p>
          </table:table-cell>
          <table:table-cell table:style-name="General_20_Text_20_Empty" table:formula="of:=IF([.G231]=&quot;&quot;;&quot;&quot;;SUBSTITUTE([.G231]; CHAR(10); CHAR(13)))" office:value-type="string" office:string-value="Jeanette ran away from home when she was sixteen, after the death of her father. She spent the next year avoiding the authorities and Project Genesis, by which she was eventually captured. She was rescued from Genesis by a vigilante known as Dark Disciple. Having nowhere else to go, she stayed with Dark Disciple for a number of months, and it was he who taught her martial arts (primarily a mixture of American kenpo, muay thai, and shotokai karate). She left Dark Disciple when she was approached by Master Sin, a morally ambiguous mastermind who told her that she could use her abilities to help humanity by leading his strike team. She stayed with Master Sin for several years, learning leadership skills as well as learning to use her own powers effectively in a team. She eventually became disillusioned with Master Sin's mysterious goals and violent methods, and she left his employ. The parting was cordial, and he allowed her to keep the specialized equipment he designed for her; she still uses the tactical visor.&#13;&#13;Seeking a way to salvage her life, Jeanette approached the FBI, offering to trade her knowledge of various criminal organizations in exchange for immunity from prosecution. After months of incarceration, the FBI accepted her offer, and Jeanette spent the next several weeks being debriefed. After she was released, she operated as an independent for a period of time before encountering Scanner, Stone, and Zero K. Finding that they had similar goals and compatible personalities, they formed Shadow Watch. Other than the members of her team, she has no friends, although she exchanges Christmas cards with Siege, who was also a member of Master Sin's strike team, and who now works for the FBI." calcext:value-type="string">
            <text:p>Jeanette ran away from home when she was sixteen, after the death of her father. She spent the next year avoiding the authorities and Project Genesis, by which she was eventually captured. She was rescued from Genesis by a vigilante known as Dark Disciple. Having nowhere else to go, she stayed with Dark Disciple for a number of months, and it was he who taught her martial arts (primarily a mixture of American kenpo, muay thai, and shotokai karate). She left Dark Disciple when she was approached by Master Sin, a morally ambiguous mastermind who told her that she could use her abilities to help humanity by leading his strike team. She stayed with Master Sin for several years, learning leadership skills as well as learning to use her own powers effectively in a team. She eventually became disillusioned with Master Sin's mysterious goals and violent methods, and she left his employ. The parting was cordial, and he allowed her to keep the specialized equipment he designed for her; she still uses the tactical visor.Seeking a way to salvage her life, Jeanette approached the FBI, offering to trade her knowledge of various criminal organizations in exchange for immunity from prosecution. After months of incarceration, the FBI accepted her offer, and Jeanette spent the next several weeks being debriefed. After she was released, she operated as an independent for a period of time before encountering Scanner, Stone, and Zero K. Finding that they had similar goals and compatible personalities, they formed Shadow Watch. Other than the members of her team, she has no friends, although she exchanges Christmas cards with Siege, who was also a member of Master Sin's strike team, and who now works for the FBI.</text:p>
          </table:table-cell>
          <table:table-cell table:style-name="General_20_Text_20_Empty" table:formula="of:=IF(HISTORY=&quot;&quot;;&quot;&quot;;HISTORY)" office:value-type="string" office:string-value="Jeanette ran away from home when she was sixteen, after the death of her father. She spent the next year avoiding the authorities and Project Genesis, by which she was eventually captured. She was rescued from Genesis by a vigilante known as Dark Disciple. Having nowhere else to go, she stayed with Dark Disciple for a number of months, and it was he who taught her martial arts (primarily a mixture of American kenpo, muay thai, and shotokai karate). She left Dark Disciple when she was approached by Master Sin, a morally ambiguous mastermind who told her that she could use her abilities to help humanity by leading his strike team. She stayed with Master Sin for several years, learning leadership skills as well as learning to use her own powers effectively in a team. She eventually became disillusioned with Master Sin's mysterious goals and violent methods, and she left his employ. The parting was cordial, and he allowed her to keep the specialized equipment he designed for her; she still uses the tactical visor.&#10;&#10;Seeking a way to salvage her life, Jeanette approached the FBI, offering to trade her knowledge of various criminal organizations in exchange for immunity from prosecution. After months of incarceration, the FBI accepted her offer, and Jeanette spent the next several weeks being debriefed. After she was released, she operated as an independent for a period of time before encountering Scanner, Stone, and Zero K. Finding that they had similar goals and compatible personalities, they formed Shadow Watch. Other than the members of her team, she has no friends, although she exchanges Christmas cards with Siege, who was also a member of Master Sin's strike team, and who now works for the FBI." calcext:value-type="string">
            <text:p>Jeanette ran away from home when she was sixteen, after the death of her father. She spent the next year avoiding the authorities and Project Genesis, by which she was eventually captured. She was rescued from Genesis by a vigilante known as Dark Disciple. Having nowhere else to go, she stayed with Dark Disciple for a number of months, and it was he who taught her martial arts (primarily a mixture of American kenpo, muay thai, and shotokai karate). She left Dark Disciple when she was approached by Master Sin, a morally ambiguous mastermind who told her that she could use her abilities to help humanity by leading his strike team. She stayed with Master Sin for several years, learning leadership skills as well as learning to use her own powers effectively in a team. She eventually became disillusioned with Master Sin's mysterious goals and violent methods, and she left his employ. The parting was cordial, and he allowed her to keep the specialized equipment he designed for her; she still uses the tactical visor.</text:p>
            <text:p/>
            <text:p>Seeking a way to salvage her life, Jeanette approached the FBI, offering to trade her knowledge of various criminal organizations in exchange for immunity from prosecution. After months of incarceration, the FBI accepted her offer, and Jeanette spent the next several weeks being debriefed. After she was released, she operated as an independent for a period of time before encountering Scanner, Stone, and Zero K. Finding that they had similar goals and compatible personalities, they formed Shadow Watch. Other than the members of her team, she has no friends, although she exchanges Christmas cards with Siege, who was also a member of Master Sin's strike team, and who now works for the FBI.</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2])" office:value-type="string" office:string-value="&#13;" calcext:value-type="string">
            <text:p></text:p>
          </table:table-cell>
          <table:table-cell table:style-name="General_20_Text_20_Empty" table:formula="of:=IF([.G232]=&quot;&quot;;&quot;&quot;;SUBSTITUTE([.G23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3])" office:value-type="string" office:string-value="POWERS AND ABILITIES" calcext:value-type="string">
            <text:p>POWERS AND ABILITIES</text:p>
          </table:table-cell>
          <table:table-cell table:style-name="General_20_Text_20_Empty" table:formula="of:=IF([.G233]=&quot;&quot;;&quot;&quot;;SUBSTITUTE([.G233]; CHAR(10); CHAR(13)))" office:value-type="string" office:string-value="POWERS AND ABILITIES" calcext:value-type="string">
            <text:p>POWERS AND ABILITIES</text:p>
          </table:table-cell>
          <table:table-cell table:style-name="General_20_Text_20_Empty" office:value-type="string" calcext:value-type="string">
            <text:p>POWERS AND ABILITIES</text:p>
          </table:table-cell>
          <table:table-cell table:number-columns-repeated="57"/>
        </table:table-row>
        <table:table-row table:style-name="ro12">
          <table:table-cell table:number-columns-repeated="3"/>
          <table:table-cell table:style-name="StandardSheet_20_Text"/>
          <table:table-cell table:style-name="General_20_Text_20_Empty" table:formula="of:=IF([.F234]=&quot;&quot;;&quot;&quot;;[.F234])" office:value-type="string" office:string-value="Blueshift possesses the ability to think and move at superhuman speeds. Her strength and endurance are at least equal to peak human potential, and her hand-eye coordination and control over her body are well beyond human limits. Her biological processes are much more efficient than a normal human's, permitting her to extract nearly 100 percent of the caloric energy of what she eats and to exert herself for several hours before resting. She is capable of running faster than the speed of sound, and her brain is capable of processing information quickly enough to operate at this speed.&#13;&#13;While in the employ of Master Sin, Blueshift obtained a visor which uses millimeter-wave signals to scan and evaluate the structural integrity of physical objects. While leading Master Sin's strike team, she used this to ensure that the force used against her opponents was commensurate with their durability.&#13;&#13;Blueshift has experience leading teams of posthumans with aggressive personalities, and she is an expert tactician. She is proficient with a variety of hand-to-hand combat styles, but generally prefers the throws and joint-locks of aikido. Blueshift is fluent in American English, and she knows a few common Spanish phrases." calcext:value-type="string">
            <text:p>Blueshift possesses the ability to think and move at superhuman speeds. Her strength and endurance are at least equal to peak human potential, and her hand-eye coordination and control over her body are well beyond human limits. Her biological processes are much more efficient than a normal human's, permitting her to extract nearly 100 percent of the caloric energy of what she eats and to exert herself for several hours before resting. She is capable of running faster than the speed of sound, and her brain is capable of processing information quickly enough to operate at this speed.While in the employ of Master Sin, Blueshift obtained a visor which uses millimeter-wave signals to scan and evaluate the structural integrity of physical objects. While leading Master Sin's strike team, she used this to ensure that the force used against her opponents was commensurate with their durability.Blueshift has experience leading teams of posthumans with aggressive personalities, and she is an expert tactician. She is proficient with a variety of hand-to-hand combat styles, but generally prefers the throws and joint-locks of aikido. Blueshift is fluent in American English, and she knows a few common Spanish phrases.</text:p>
          </table:table-cell>
          <table:table-cell table:style-name="General_20_Text_20_Empty" table:formula="of:=IF([.G234]=&quot;&quot;;&quot;&quot;;SUBSTITUTE([.G234]; CHAR(10); CHAR(13)))" office:value-type="string" office:string-value="Blueshift possesses the ability to think and move at superhuman speeds. Her strength and endurance are at least equal to peak human potential, and her hand-eye coordination and control over her body are well beyond human limits. Her biological processes are much more efficient than a normal human's, permitting her to extract nearly 100 percent of the caloric energy of what she eats and to exert herself for several hours before resting. She is capable of running faster than the speed of sound, and her brain is capable of processing information quickly enough to operate at this speed.&#13;&#13;While in the employ of Master Sin, Blueshift obtained a visor which uses millimeter-wave signals to scan and evaluate the structural integrity of physical objects. While leading Master Sin's strike team, she used this to ensure that the force used against her opponents was commensurate with their durability.&#13;&#13;Blueshift has experience leading teams of posthumans with aggressive personalities, and she is an expert tactician. She is proficient with a variety of hand-to-hand combat styles, but generally prefers the throws and joint-locks of aikido. Blueshift is fluent in American English, and she knows a few common Spanish phrases." calcext:value-type="string">
            <text:p>Blueshift possesses the ability to think and move at superhuman speeds. Her strength and endurance are at least equal to peak human potential, and her hand-eye coordination and control over her body are well beyond human limits. Her biological processes are much more efficient than a normal human's, permitting her to extract nearly 100 percent of the caloric energy of what she eats and to exert herself for several hours before resting. She is capable of running faster than the speed of sound, and her brain is capable of processing information quickly enough to operate at this speed.While in the employ of Master Sin, Blueshift obtained a visor which uses millimeter-wave signals to scan and evaluate the structural integrity of physical objects. While leading Master Sin's strike team, she used this to ensure that the force used against her opponents was commensurate with their durability.Blueshift has experience leading teams of posthumans with aggressive personalities, and she is an expert tactician. She is proficient with a variety of hand-to-hand combat styles, but generally prefers the throws and joint-locks of aikido. Blueshift is fluent in American English, and she knows a few common Spanish phrases.</text:p>
          </table:table-cell>
          <table:table-cell table:style-name="General_20_Text_20_Empty" table:formula="of:=IF(ABILITIES=&quot;&quot;;&quot;&quot;;ABILITIES)" office:value-type="string" office:string-value="Blueshift possesses the ability to think and move at superhuman speeds. Her strength and endurance are at least equal to peak human potential, and her hand-eye coordination and control over her body are well beyond human limits. Her biological processes are much more efficient than a normal human's, permitting her to extract nearly 100 percent of the caloric energy of what she eats and to exert herself for several hours before resting. She is capable of running faster than the speed of sound, and her brain is capable of processing information quickly enough to operate at this speed.&#10;&#10;While in the employ of Master Sin, Blueshift obtained a visor which uses millimeter-wave signals to scan and evaluate the structural integrity of physical objects. While leading Master Sin's strike team, she used this to ensure that the force used against her opponents was commensurate with their durability.&#10;&#10;Blueshift has experience leading teams of posthumans with aggressive personalities, and she is an expert tactician. She is proficient with a variety of hand-to-hand combat styles, but generally prefers the throws and joint-locks of aikido. Blueshift is fluent in American English, and she knows a few common Spanish phrases." calcext:value-type="string">
            <text:p>Blueshift possesses the ability to think and move at superhuman speeds. Her strength and endurance are at least equal to peak human potential, and her hand-eye coordination and control over her body are well beyond human limits. Her biological processes are much more efficient than a normal human's, permitting her to extract nearly 100 percent of the caloric energy of what she eats and to exert herself for several hours before resting. She is capable of running faster than the speed of sound, and her brain is capable of processing information quickly enough to operate at this speed.</text:p>
            <text:p/>
            <text:p>While in the employ of Master Sin, Blueshift obtained a visor which uses millimeter-wave signals to scan and evaluate the structural integrity of physical objects. While leading Master Sin's strike team, she used this to ensure that the force used against her opponents was commensurate with their durability.</text:p>
            <text:p/>
            <text:p>Blueshift has experience leading teams of posthumans with aggressive personalities, and she is an expert tactician. She is proficient with a variety of hand-to-hand combat styles, but generally prefers the throws and joint-locks of aikido. Blueshift is fluent in American English, and she knows a few common Spanish phrases.</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5])" office:value-type="string" office:string-value="&#13;" calcext:value-type="string">
            <text:p></text:p>
          </table:table-cell>
          <table:table-cell table:style-name="General_20_Text_20_Empty" table:formula="of:=IF([.G235]=&quot;&quot;;&quot;&quot;;SUBSTITUTE([.G23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6])" office:value-type="string" office:string-value="SUMMARY" calcext:value-type="string">
            <text:p>SUMMARY</text:p>
          </table:table-cell>
          <table:table-cell table:style-name="General_20_Text_20_Empty" table:formula="of:=IF([.G236]=&quot;&quot;;&quot;&quot;;SUBSTITUTE([.G236]; CHAR(10); CHAR(13)))" office:value-type="string" office:string-value="SUMMARY" calcext:value-type="string">
            <text:p>SUMMARY</text:p>
          </table:table-cell>
          <table:table-cell table:style-name="General_20_Text_20_Empty" office:value-type="string" calcext:value-type="string">
            <text:p>SUMMA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7]=&quot;&quot;;&quot;&quot;;[.F237])" office:value-type="string" office:string-value="Character Points Spent: 50" calcext:value-type="string">
            <text:p>Character Points Spent: 50</text:p>
          </table:table-cell>
          <table:table-cell table:style-name="General_20_Text_20_Empty" table:formula="of:=IF([.G237]=&quot;&quot;;&quot;&quot;;SUBSTITUTE([.G237]; CHAR(10); CHAR(13)))" office:value-type="string" office:string-value="Character Points Spent: 50" calcext:value-type="string">
            <text:p>Character Points Spent: 50</text:p>
          </table:table-cell>
          <table:table-cell table:style-name="General_20_Text_20_Empty" table:formula="of:=&quot;Character Points Spent: &quot;&amp;CP_SPENT" office:value-type="string" office:string-value="Character Points Spent: 50" calcext:value-type="string">
            <text:p>Character Points Spent: 5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8]=&quot;&quot;;&quot;&quot;;[.F238])" office:value-type="string" office:string-value="Unspent Experience: 0" calcext:value-type="string">
            <text:p>Unspent Experience: 0</text:p>
          </table:table-cell>
          <table:table-cell table:style-name="General_20_Text_20_Empty" table:formula="of:=IF([.G238]=&quot;&quot;;&quot;&quot;;SUBSTITUTE([.G238]; CHAR(10); CHAR(13)))" office:value-type="string" office:string-value="Unspent Experience: 0" calcext:value-type="string">
            <text:p>Unspent Experience: 0</text:p>
          </table:table-cell>
          <table:table-cell table:style-name="General_20_Text_20_Empty" table:formula="of:=&quot;Unspent Experience: &quot;&amp;XP_UNSPENT" office:value-type="string" office:string-value="Unspent Experience: 0" calcext:value-type="string">
            <text:p>Unspent Experience: 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9]=&quot;&quot;;&quot;&quot;;[.F239])" office:value-type="string" office:string-value="Attributes 29 + Skills 8 + Gifts 4 + Powers 9 + Modifiers 0 = 50 / 50" calcext:value-type="string">
            <text:p>Attributes 29 + Skills 8 + Gifts 4 + Powers 9 + Modifiers 0 = 50 / 50</text:p>
          </table:table-cell>
          <table:table-cell table:style-name="General_20_Text_20_Empty" table:formula="of:=IF([.G239]=&quot;&quot;;&quot;&quot;;SUBSTITUTE([.G239]; CHAR(10); CHAR(13)))" office:value-type="string" office:string-value="Attributes 29 + Skills 8 + Gifts 4 + Powers 9 + Modifiers 0 = 50 / 50" calcext:value-type="string">
            <text:p>Attributes 29 + Skills 8 + Gifts 4 + Powers 9 + Modifiers 0 = 50 / 50</text:p>
          </table:table-cell>
          <table:table-cell table:style-name="General_20_Text_20_Empty" table:formula="of:=POINT_SUMMARY" office:value-type="string" office:string-value="Attributes 29 + Skills 8 + Gifts 4 + Powers 9 + Modifiers 0 = 50 / 50" calcext:value-type="string">
            <text:p>Attributes 29 + Skills 8 + Gifts 4 + Powers 9 + Modifiers 0 = 50 / 50</text:p>
          </table:table-cell>
          <table:table-cell table:number-columns-repeated="57"/>
        </table:table-row>
        <table:table-row table:style-name="ro12" table:number-rows-repeated="20">
          <table:table-cell table:number-columns-repeated="3"/>
          <table:table-cell table:style-name="StandardSheet_20_Text"/>
          <table:table-cell table:number-columns-repeated="60"/>
        </table:table-row>
        <table:table-row table:style-name="ro12" table:number-rows-repeated="2">
          <table:table-cell table:number-columns-repeated="64"/>
        </table:table-row>
        <table:table-row table:style-name="ro12" table:number-rows-repeated="17">
          <table:table-cell table:number-columns-repeated="3"/>
          <table:table-cell table:style-name="StandardSheet_20_Text"/>
          <table:table-cell table:number-columns-repeated="60"/>
        </table:table-row>
        <table:table-row table:style-name="ro12" table:number-rows-repeated="43">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4"/>
          <table:table-cell table:style-name="General_20_Text"/>
          <table:table-cell table:number-columns-repeated="3"/>
          <table:table-cell table:style-name="General_20_Text" table:number-columns-repeated="49"/>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324])" office:value-type="string" office:string-value="''Speedster martial artist''&#13;&#13;&#13;[[File:Blueshift.jpg|right|thumb|Blueshift]]&#13;*Character sheet: [[Media:Blueshift_BBCSH_3.25.pdf|PDF]]&#13;*[[Media:Blueshift_BBCSH_3.25.ods|Character Sheet Helper file]] ([https://www.libreoffice.org/ LibreOffice])&#13;&#13;&#13;{|&#13;|- class=&quot;bb3_tr&quot; &#13;! align=&quot;left&quot; | Quotation&#13;| &amp;quot;Pay attention. A lot will happen in the next few seconds.&amp;quot;&#13;|- class=&quot;bb3_tr&quot; &#13;! align=&quot;left&quot; | First Appearance&#13;| Dark Disciple #23, 1987&#13;|- class=&quot;bb3_tr&quot; &#13;! align=&quot;left&quot; | Real Name&#13;| Jeanette de Vries &#13;|- class=&quot;bb3_tr&quot; &#13;! align=&quot;left&quot; | Identity&#13;| Public ID&#13;|- class=&quot;bb3_tr&quot; &#13;! align=&quot;left&quot; | Player&#13;| NPC&#13;|- class=&quot;bb3_tr&quot; &#13;! align=&quot;left&quot; | Origin&#13;| Gifted&#13;|- class=&quot;bb3_tr&quot; &#13;! align=&quot;left&quot; | Archetype&#13;| Rocket&#13;|- class=&quot;bb3_tr&quot; &#13;! align=&quot;left&quot; | Team Affiliation&#13;| Shadow Watch&#13;|- class=&quot;bb3_tr&quot; &#13;! align=&quot;left&quot; | Base Of Operations&#13;| Chicago, IL, USA&#13;|- class=&quot;bb3_tr&quot; &#13;! align=&quot;left&quot; | Range Of Operations&#13;| National&#13;|}&#13;&#13;&#13;==Description==&#13;{|&#13;|- class=&quot;bb3_tr&quot; &#13;! align=&quot;left&quot; | Age&#13;| 29&#13;||&#13;! align=&quot;left&quot; | Nationality&#13;| American&#13;|- class=&quot;bb3_tr&quot; &#13;! align=&quot;left&quot; | Height&#13;| 173 cm (5' 8&quot;)&#13;||&#13;! align=&quot;left&quot; | Hair&#13;| Black&#13;|- class=&quot;bb3_tr&quot; &#13;! align=&quot;left&quot; | Weight&#13;| 58 kg (127 lbs)&#13;||&#13;! align=&quot;left&quot; | Eyes&#13;| Blue&#13;|- class=&quot;bb3_tr&quot; &#13;! align=&quot;left&quot; | Gender&#13;| Cis Female&#13;||&#13;! align=&quot;left&quot; | Sexuality&#13;| Bisexual&#13;|}&#13;&#13;&#13;Jeanette is a lean, pale Caucasian woman in her late 20s, with blue eyes and short but stylishly cut black hair. Her presence can be unnerving, because unless she is actively engaged in some activity, she stands very, very still: the small movements that normal people make in order to balance themselves are made so quickly and precisely that she appears to be unnaturally immobile. She typically dresses in snug, stretchy clothing and sturdy boots.&#13;&#13;&#13;==Attributes==&#13;{|&#13;|- class=&quot;bb3_rating_06&quot; &#13;| Agility 6&#13;|- class=&quot;bb3_rating_02&quot; &#13;| Brawn 2&#13;|- class=&quot;bb3_rating_04&quot; &#13;| Endurance 4&#13;|- class=&quot;bb3_rating_03&quot; &#13;| Presence 3&#13;|- class=&quot;bb3_rating_03&quot; &#13;| Reason 3&#13;|- class=&quot;bb3_rating_05&quot; &#13;| Power Level 5&#13;|- class=&quot;bb3_rating_scale&quot; &#13;! class=&quot;bb3_rating_scale&quot; | &#13;|}&#13;&#13;&#13;*Normal Lift: 55 kg (pony keg of beer)&#13;*Max Lift: 120 kg (heavy adult)&#13;*Throws (25 kg): 2 m&#13;&#13;&#13;*Max Range: 100 m&#13;*Max Area: 10 m radius&#13;&#13;&#13;==Skills==&#13;*Athletics&#13;*Hand-to-hand Combat (+)&#13;*Investigation&#13;*Perception&#13;*Ranged Combat&#13;*Stealth&#13;*Survival&#13;&#13;&#13;==Gifts==&#13;*Elusive&#13;*Lightning Strike&#13;*Master Plan&#13;*Team Player&#13;&#13;&#13;==Powers==&#13;;&lt;nowiki&gt;Damage Resistance&lt;/nowiki&gt;&#13;:Constant, Self-only&#13;:Adept at avoiding attacks&#13;;&lt;nowiki&gt;Detect Damage Resistance&lt;/nowiki&gt;&#13;:Standard action, Self-only&#13;:Tactical Visor&#13;;&lt;nowiki&gt;Extra Actions&lt;/nowiki&gt;&#13;:Quick action, Self-only&#13;;&lt;nowiki&gt;Haste&lt;/nowiki&gt;&#13;:Standard action, Self-only&#13;:x320 multiplier&#13;;&lt;nowiki&gt;Radio Communication&lt;/nowiki&gt;&#13;:Free action, Self-only&#13;:Tactical Visor&#13;;&lt;nowiki&gt;Regeneration&lt;/nowiki&gt;&#13;:Standard action, Self-only&#13;;&lt;nowiki&gt;Super-agility&lt;/nowiki&gt;&#13;:Constant, Self-only&#13;;&lt;nowiki&gt;Super-reason&lt;/nowiki&gt;&#13;:Constant, Self-only&#13;;&lt;nowiki&gt;Super-running&lt;/nowiki&gt;&#13;:Move action, Self-only&#13;&#13;&#13;==Equipment==&#13;;Cell Phone (PL 1)&#13;;Multi-tool (PL 1)&#13;&#13;&#13;==Movement==&#13;{|&#13;|- class=&quot;bb3_tr&quot; &#13;! align=&quot;left&quot; | &#13;! align=&quot;center&quot; | Base Move&#13;! align=&quot;center&quot; | Double Move&#13;! align=&quot;center&quot; | All-out Move&#13;|- class=&quot;bb3_tr&quot; &#13;! align=&quot;left&quot; | Run&#13;| align=&quot;right&quot; | 40 km&#13;| align=&quot;right&quot; | 80 km&#13;| align=&quot;right&quot; | 240 km (140,000 km/h)&#13;|- class=&quot;bb3_tr&quot; &#13;! align=&quot;left&quot; | Swim&#13;| align=&quot;right&quot; | 13 m&#13;| align=&quot;right&quot; | 26 m&#13;| align=&quot;right&quot; | 78 m (47 km/h)&#13;|- class=&quot;bb3_tr&quot; &#13;! align=&quot;left&quot; | Jump&#13;| align=&quot;right&quot; | 1 m&#13;|}&#13;&#13;&#13;==Personality==&#13;Jeanette is usually quiet and aloof. She does not enjoy or encourage what passes for polite conversation, and most people interpret her behavior as disdain. In fact, she finds the speed at which normal people interact almost unbearable, like sitting in freeway traffic, so she tries to limit her social interactions with others as much as possible. Of course, this only reinforces her feelings of isolation and her perception of herself as an outsider.&#13;&#13;&#13;===Motivations===&#13;;Pragmatism&#13;:The character believes that practical accomplishments are more important than ideas and philosophies.&#13;;Rebellion&#13;:The character doesn't fit into the larger society.&#13;&#13;&#13;===Complications===&#13;;Enemy&#13;:Blueshift is still hunted by Project Genesis, and not everyone has forgiven her criminal past.&#13;;Outsider&#13;:Blueshift's unease around normal people is often taken as disdain.&#13;&#13;&#13;==History==&#13;Jeanette ran away from home when she was sixteen, after the death of her father. She spent the next year avoiding the authorities and Project Genesis, by which she was eventually captured. She was rescued from Genesis by a vigilante known as Dark Disciple. Having nowhere else to go, she stayed with Dark Disciple for a number of months, and it was he who taught her martial arts (primarily a mixture of American kenpo, muay thai, and shotokai karate). She left Dark Disciple when she was approached by Master Sin, a morally ambiguous mastermind who told her that she could use her abilities to help humanity by leading his strike team. She stayed with Master Sin for several years, learning leadership skills as well as learning to use her own powers effectively in a team. She eventually became disillusioned with Master Sin's mysterious goals and violent methods, and she left his employ. The parting was cordial, and he allowed her to keep the specialized equipment he designed for her; she still uses the tactical visor.&#13;&#13;Seeking a way to salvage her life, Jeanette approached the FBI, offering to trade her knowledge of various criminal organizations in exchange for immunity from prosecution. After months of incarceration, the FBI accepted her offer, and Jeanette spent the next several weeks being debriefed. After she was released, she operated as an independent for a period of time before encountering Scanner, Stone, and Zero K. Finding that they had similar goals and compatible personalities, they formed Shadow Watch. Other than the members of her team, she has no friends, although she exchanges Christmas cards with Siege, who was also a member of Master Sin's strike team, and who now works for the FBI.&#13;&#13;&#13;==Powers and Abilities==&#13;Blueshift possesses the ability to think and move at superhuman speeds. Her strength and endurance are at least equal to peak human potential, and her hand-eye coordination and control over her body are well beyond human limits. Her biological processes are much more efficient than a normal human's, permitting her to extract nearly 100 percent of the caloric energy of what she eats and to exert herself for several hours before resting. She is capable of running faster than the speed of sound, and her brain is capable of processing information quickly enough to operate at this speed.&#13;&#13;While in the employ of Master Sin, Blueshift obtained a visor which uses millimeter-wave signals to scan and evaluate the structural integrity of physical objects. While leading Master Sin's strike team, she used this to ensure that the force used against her opponents was commensurate with their durability.&#13;&#13;Blueshift has experience leading teams of posthumans with aggressive personalities, and she is an expert tactician. She is proficient with a variety of hand-to-hand combat styles, but generally prefers the throws and joint-locks of aikido. Blueshift is fluent in American English, and she knows a few common Spanish phrases.&#13;&#13;&#13;==Summary==&#13;Character Points Spent: 50&lt;br /&gt;&#13;Unspent Experience: 0&lt;br /&gt;&#13;Attributes 29 + Skills 8 + Gifts 4 + Powers 9 + Modifiers 0 = 50 / 50&#13;&#13;&#13;{{DEFAULTSORT:Blueshift}}&#13;[[Category:Kalos Universe]]&#13;[[Category:Chicago, IL, USA]]&#13;[[Category:National]]&#13;[[Category:People]]&#13;    [[Category:Heroes]]&#13;    [[Category:Shadow Watch]]&#13;[[Category:Origin:Gifted]]&#13;[[Category:Archetype:Rocket]]&#13;[[Category:Motivation:Pragmatism]]&#13;[[Category:Motivation:Rebellion]]&#13;[[Category:Complication:Enemy]]&#13;[[Category:Complication:Outsider]]&#13;__NOTOC__" calcext:value-type="string">
            <text:p>''Speedster martial artist''[[File:Blueshift.jpg|right|thumb|Blueshift]]*Character sheet: [[Media:Blueshift_BBCSH_3.25.pdf|PDF]]*[[Media:Blueshift_BBCSH_3.25.ods|Character Sheet Helper file]] ([https://www.libreoffice.org/ LibreOffice]){||- class="bb3_tr" ! align="left" | Quotation| &amp;quot;Pay attention. A lot will happen in the next few seconds.&amp;quot;|- class="bb3_tr" ! align="left" | First Appearance| Dark Disciple #23, 1987|- class="bb3_tr" ! align="left" | Real Name| Jeanette de Vries |- class="bb3_tr" ! align="left" | Identity| Public ID|- class="bb3_tr" ! align="left" | Player| NPC|- class="bb3_tr" ! align="left" | Origin| Gifted|- class="bb3_tr" ! align="left" | Archetype| Rocket|- class="bb3_tr" ! align="left" | Team Affiliation| Shadow Watch|- class="bb3_tr" ! align="left" | Base Of Operations| Chicago, IL, USA|- class="bb3_tr" ! align="left" | Range Of Operations| National|}==Description=={||- class="bb3_tr" ! align="left" | Age| 29||! align="left" | Nationality| American|- class="bb3_tr" ! align="left" | Height| 173 cm (5' 8")||! align="left" | Hair| Black|- class="bb3_tr" ! align="left" | Weight| 58 kg (127 lbs)||! align="left" | Eyes| Blue|- class="bb3_tr" ! align="left" | Gender| Cis Female||! align="left" | Sexuality| Bisexual|}Jeanette is a lean, pale Caucasian woman in her late 20s, with blue eyes and short but stylishly cut black hair. Her presence can be unnerving, because unless she is actively engaged in some activity, she stands very, very still: the small movements that normal people make in order to balance themselves are made so quickly and precisely that she appears to be unnaturally immobile. She typically dresses in snug, stretchy clothing and sturdy boots.==Attributes=={||- class="bb3_rating_06" | Agility 6|- class="bb3_rating_02" | Brawn 2|- class="bb3_rating_04" | Endurance 4|- class="bb3_rating_03" | Presence 3|- class="bb3_rating_03" | Reason 3|- class="bb3_rating_05" | Power Level 5|- class="bb3_rating_scale" ! class="bb3_rating_scale" | |}*Normal Lift: 55 kg (pony keg of beer)*Max Lift: 120 kg (heavy adult)*Throws (25 kg): 2 m*Max Range: 100 m*Max Area: 10 m radius==Skills==*Athletics*Hand-to-hand Combat (+)*Investigation*Perception*Ranged Combat*Stealth*Survival==Gifts==*Elusive*Lightning Strike*Master Plan*Team Player==Powers==;&lt;nowiki&gt;Damage Resistance&lt;/nowiki&gt;:Constant, Self-only:Adept at avoiding attacks;&lt;nowiki&gt;Detect Damage Resistance&lt;/nowiki&gt;:Standard action, Self-only:Tactical Visor;&lt;nowiki&gt;Extra Actions&lt;/nowiki&gt;:Quick action, Self-only;&lt;nowiki&gt;Haste&lt;/nowiki&gt;:Standard action, Self-only:x320 multiplier;&lt;nowiki&gt;Radio Communication&lt;/nowiki&gt;:Free action, Self-only:Tactical Visor;&lt;nowiki&gt;Regeneration&lt;/nowiki&gt;:Standard action, Self-only;&lt;nowiki&gt;Super-agility&lt;/nowiki&gt;:Constant, Self-only;&lt;nowiki&gt;Super-reason&lt;/nowiki&gt;:Constant, Self-only;&lt;nowiki&gt;Super-running&lt;/nowiki&gt;:Move action, Self-only==Equipment==;Cell Phone (PL 1);Multi-tool (PL 1)==Movement=={||- class="bb3_tr" ! align="left" | ! align="center" | Base Move! align="center" | Double Move! align="center" | All-out Move|- class="bb3_tr" ! align="left" | Run| align="right" | 40 km| align="right" | 80 km| align="right" | 240 km (140,000 km/h)|- class="bb3_tr" ! align="left" | Swim| align="right" | 13 m| align="right" | 26 m| align="right" | 78 m (47 km/h)|- class="bb3_tr" ! align="left" | Jump| align="right" | 1 m|}==Personality==Jeanette is usually quiet and aloof. She does not enjoy or encourage what passes for polite conversation, and most people interpret her behavior as disdain. In fact, she finds the speed at which normal people interact almost unbearable, like sitting in freeway traffic, so she tries to limit her social interactions with others as much as possible. Of course, this only reinforces her feelings of isolation and her perception of herself as an outsider.===Motivations===;Pragmatism:The character believes that practical accomplishments are more important than ideas and philosophies.;Rebellion:The character doesn't fit into the larger society.===Complications===;Enemy:Blueshift is still hunted by Project Genesis, and not everyone has forgiven her criminal past.;Outsider:Blueshift's unease around normal people is often taken as disdain.==History==Jeanette ran away from home when she was sixteen, after the death of her father. She spent the next year avoiding the authorities and Project Genesis, by which she was eventually captured. She was rescued from Genesis by a vigilante known as Dark Disciple. Having nowhere else to go, she stayed with Dark Disciple for a number of months, and it was he who taught her martial arts (primarily a mixture of American kenpo, muay thai, and shotokai karate). She left Dark Disciple when she was approached by Master Sin, a morally ambiguous mastermind who told her that she could use her abilities to help humanity by leading his strike team. She stayed with Master Sin for several years, learning leadership skills as well as learning to use her own powers effectively in a team. She eventually became disillusioned with Master Sin's mysterious goals and violent methods, and she left his employ. The parting was cordial, and he allowed her to keep the specialized equipment he designed for her; she still uses the tactical visor.Seeking a way to salvage her life, Jeanette approached the FBI, offering to trade her knowledge of various criminal organizations in exchange for immunity from prosecution. After months of incarceration, the FBI accepted her offer, and Jeanette spent the next several weeks being debriefed. After she was released, she operated as an independent for a period of time before encountering Scanner, Stone, and Zero K. Finding that they had similar goals and compatible personalities, they formed Shadow Watch. Other than the members of her team, she has no friends, although she exchanges Christmas cards with Siege, who was also a member of Master Sin's strike team, and who now works for the FBI.==Powers and Abilities==Blueshift possesses the ability to think and move at superhuman speeds. Her strength and endurance are at least equal to peak human potential, and her hand-eye coordination and control over her body are well beyond human limits. Her biological processes are much more efficient than a normal human's, permitting her to extract nearly 100 percent of the caloric energy of what she eats and to exert herself for several hours before resting. She is capable of running faster than the speed of sound, and her brain is capable of processing information quickly enough to operate at this speed.While in the employ of Master Sin, Blueshift obtained a visor which uses millimeter-wave signals to scan and evaluate the structural integrity of physical objects. While leading Master Sin's strike team, she used this to ensure that the force used against her opponents was commensurate with their durability.Blueshift has experience leading teams of posthumans with aggressive personalities, and she is an expert tactician. She is proficient with a variety of hand-to-hand combat styles, but generally prefers the throws and joint-locks of aikido. Blueshift is fluent in American English, and she knows a few common Spanish phrases.==Summary==Character Points Spent: 50&lt;br /&gt;Unspent Experience: 0&lt;br /&gt;Attributes 29 + Skills 8 + Gifts 4 + Powers 9 + Modifiers 0 = 50 / 50{{DEFAULTSORT:Blueshift}}[[Category:Kalos Universe]][[Category:Chicago, IL, USA]][[Category:National]][[Category:People]] <text:s text:c="3"/>[[Category:Heroes]] <text:s text:c="3"/>[[Category:Shadow Watch]][[Category:Origin:Gifted]][[Category:Archetype:Rocket]][[Category:Motivation:Pragmatism]][[Category:Motivation:Rebellion]][[Category:Complication:Enemy]][[Category:Complication:Outsider]]__NOTOC__</text:p>
          </table:table-cell>
          <table:table-cell table:style-name="General_20_Text_20_Empty" table:formula="of:=IF([.F3]=&quot;&quot;;&quot;&quot;;[.F3])" office:value-type="string" office:string-value="''Speedster martial artist''" calcext:value-type="string">
            <text:p>''Speedster martial artist''</text:p>
          </table:table-cell>
          <table:table-cell table:style-name="General_20_Text_20_Empty" table:formula="of:=IF([.G3]=&quot;&quot;;&quot;&quot;;SUBSTITUTE([.G3]; CHAR(10); CHAR(13)))" office:value-type="string" office:string-value="''Speedster martial artist''" calcext:value-type="string">
            <text:p>''Speedster martial artist''</text:p>
          </table:table-cell>
          <table:table-cell table:style-name="General_20_Text_20_Empty" table:formula="of:=IF(EPITHET=&quot;&quot;;&quot;&quot;;&quot;''&quot;&amp;EPITHET&amp;&quot;''&quot;)" office:value-type="string" office:string-value="''Speedster martial artist''" calcext:value-type="string">
            <text:p>''Speedster martial artis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Speedster martial artist''&#13;&#13;[[File:Blueshift.jpg|right|thumb|Blueshift]]&#13;*Character sheet: [[Media:Blueshift_BBCSH_3.25.pdf|PDF]]&#13;*[[Media:Blueshift_BBCSH_3.25.ods|Character Sheet Helper file]] ([https://www.libreoffice.org/ LibreOffice])&#13;&#13;{|&#13;|- class=&quot;bb3_tr&quot; &#13;! align=&quot;left&quot; | Quotation&#13;| &amp;quot;Pay attention. A lot will happen in the next few seconds.&amp;quot;&#13;|- class=&quot;bb3_tr&quot; &#13;! align=&quot;left&quot; | First Appearance&#13;| Dark Disciple #23, 1987&#13;|- class=&quot;bb3_tr&quot; &#13;! align=&quot;left&quot; | Real Name&#13;| Jeanette de Vries &#13;|- class=&quot;bb3_tr&quot; &#13;! align=&quot;left&quot; | Identity&#13;| Public ID&#13;|- class=&quot;bb3_tr&quot; &#13;! align=&quot;left&quot; | Player&#13;| NPC&#13;|- class=&quot;bb3_tr&quot; &#13;! align=&quot;left&quot; | Origin&#13;| Gifted&#13;|- class=&quot;bb3_tr&quot; &#13;! align=&quot;left&quot; | Archetype&#13;| Rocket&#13;|- class=&quot;bb3_tr&quot; &#13;! align=&quot;left&quot; | Team Affiliation&#13;| Shadow Watch&#13;|- class=&quot;bb3_tr&quot; &#13;! align=&quot;left&quot; | Base Of Operations&#13;| Chicago, IL, USA&#13;|- class=&quot;bb3_tr&quot; &#13;! align=&quot;left&quot; | Range Of Operations&#13;| National&#13;|}&#13;&#13;==Description==&#13;{|&#13;|- class=&quot;bb3_tr&quot; &#13;! align=&quot;left&quot; | Age&#13;| 29&#13;||&#13;! align=&quot;left&quot; | Nationality&#13;| American&#13;|- class=&quot;bb3_tr&quot; &#13;! align=&quot;left&quot; | Height&#13;| 173 cm (5' 8&quot;)&#13;||&#13;! align=&quot;left&quot; | Hair&#13;| Black&#13;|- class=&quot;bb3_tr&quot; &#13;! align=&quot;left&quot; | Weight&#13;| 58 kg (127 lbs)&#13;||&#13;! align=&quot;left&quot; | Eyes&#13;| Blue&#13;|- class=&quot;bb3_tr&quot; &#13;! align=&quot;left&quot; | Gender&#13;| Cis Female&#13;||&#13;! align=&quot;left&quot; | Sexuality&#13;| Bisexual&#13;|}&#13;&#13;Jeanette is a lean, pale Caucasian woman in her late 20s, with blue eyes and short but stylishly cut black hair. Her presence can be unnerving, because unless she is actively engaged in some activity, she stands very, very still: the small movements that normal people make in order to balance themselves are made so quickly and precisely that she appears to be unnaturally immobile. She typically dresses in snug, stretchy clothing and sturdy boots.&#13;&#13;==Attributes==&#13;{|&#13;|- class=&quot;bb3_rating_06&quot; &#13;| Agility 6&#13;|- class=&quot;bb3_rating_02&quot; &#13;| Brawn 2&#13;|- class=&quot;bb3_rating_04&quot; &#13;| Endurance 4&#13;|- class=&quot;bb3_rating_03&quot; &#13;| Presence 3&#13;|- class=&quot;bb3_rating_03&quot; &#13;| Reason 3&#13;|- class=&quot;bb3_rating_05&quot; &#13;| Power Level 5&#13;|- class=&quot;bb3_rating_scale&quot; &#13;! class=&quot;bb3_rating_scale&quot; | &#13;|}&#13;&#13;*Normal Lift: 55 kg (pony keg of beer)&#13;*Max Lift: 120 kg (heavy adult)&#13;*Throws (25 kg): 2 m&#13;&#13;*Max Range: 100 m&#13;*Max Area: 10 m radius&#13;&#13;==Skills==&#13;*Athletics&#13;*Hand-to-hand Combat (+)&#13;*Investigation&#13;*Perception&#13;*Ranged Combat&#13;*Stealth&#13;*Survival&#13;&#13;==Gifts==&#13;*Elusive&#13;*Lightning Strike&#13;*Master Plan&#13;*Team Player&#13;&#13;==Powers==&#13;;&lt;nowiki&gt;Damage Resistance&lt;/nowiki&gt;&#13;:Constant, Self-only&#13;:Adept at avoiding attacks&#13;;&lt;nowiki&gt;Detect Damage Resistance&lt;/nowiki&gt;&#13;:Standard action, Self-only&#13;:Tactical Visor&#13;;&lt;nowiki&gt;Extra Actions&lt;/nowiki&gt;&#13;:Quick action, Self-only&#13;;&lt;nowiki&gt;Haste&lt;/nowiki&gt;&#13;:Standard action, Self-only&#13;:x320 multiplier&#13;;&lt;nowiki&gt;Radio Communication&lt;/nowiki&gt;&#13;:Free action, Self-only&#13;:Tactical Visor&#13;;&lt;nowiki&gt;Regeneration&lt;/nowiki&gt;&#13;:Standard action, Self-only&#13;;&lt;nowiki&gt;Super-agility&lt;/nowiki&gt;&#13;:Constant, Self-only&#13;;&lt;nowiki&gt;Super-reason&lt;/nowiki&gt;&#13;:Constant, Self-only&#13;;&lt;nowiki&gt;Super-running&lt;/nowiki&gt;&#13;:Move action, Self-only&#13;&#13;==Equipment==&#13;;Cell Phone (PL 1)&#13;;Multi-tool (PL 1)&#13;&#13;==Movement==&#13;{|&#13;|- class=&quot;bb3_tr&quot; &#13;! align=&quot;left&quot; | &#13;! align=&quot;center&quot; | Base Move&#13;! align=&quot;center&quot; | Double Move&#13;! align=&quot;center&quot; | All-out Move&#13;|- class=&quot;bb3_tr&quot; &#13;! align=&quot;left&quot; | Run&#13;| align=&quot;right&quot; | 40 km&#13;| align=&quot;right&quot; | 80 km&#13;| align=&quot;right&quot; | 240 km (140,000 km/h)&#13;|- class=&quot;bb3_tr&quot; &#13;! align=&quot;left&quot; | Swim&#13;| align=&quot;right&quot; | 13 m&#13;| align=&quot;right&quot; | 26 m&#13;| align=&quot;right&quot; | 78 m (47 km/h)&#13;|- class=&quot;bb3_tr&quot; &#13;! align=&quot;left&quot; | Jump&#13;| align=&quot;right&quot; | 1 m&#13;|}&#13;&#13;==Personality==&#13;Jeanette is usually quiet and aloof. She does not enjoy or encourage what passes for polite conversation, and most people interpret her behavior as disdain. In fact, she finds the speed at which normal people interact almost unbearable, like sitting in freeway traffic, so she tries to limit her social interactions with others as much as possible. Of course, this only reinforces her feelings of isolation and her perception of herself as an outsider.&#13;&#13;===Motivations===&#13;;Pragmatism&#13;:The character believes that practical accomplishments are more important than ideas and philosophies.&#13;;Rebellion&#13;:The character doesn't fit into the larger society.&#13;&#13;===Complications===&#13;;Enemy&#13;:Blueshift is still hunted by Project Genesis, and not everyone has forgiven her criminal past.&#13;;Outsider&#13;:Blueshift's unease around normal people is often taken as disdain.&#13;&#13;==History==&#13;Jeanette ran away from home when she was sixteen, after the death of her father. She spent the next year avoiding the authorities and Project Genesis, by which she was eventually captured. She was rescued from Genesis by a vigilante known as Dark Disciple. Having nowhere else to go, she stayed with Dark Disciple for a number of months, and it was he who taught her martial arts (primarily a mixture of American kenpo, muay thai, and shotokai karate). She left Dark Disciple when she was approached by Master Sin, a morally ambiguous mastermind who told her that she could use her abilities to help humanity by leading his strike team. She stayed with Master Sin for several years, learning leadership skills as well as learning to use her own powers effectively in a team. She eventually became disillusioned with Master Sin's mysterious goals and violent methods, and she left his employ. The parting was cordial, and he allowed her to keep the specialized equipment he designed for her; she still uses the tactical visor.&#13;&#13;Seeking a way to salvage her life, Jeanette approached the FBI, offering to trade her knowledge of various criminal organizations in exchange for immunity from prosecution. After months of incarceration, the FBI accepted her offer, and Jeanette spent the next several weeks being debriefed. After she was released, she operated as an independent for a period of time before encountering Scanner, Stone, and Zero K. Finding that they had similar goals and compatible personalities, they formed Shadow Watch. Other than the members of her team, she has no friends, although she exchanges Christmas cards with Siege, who was also a member of Master Sin's strike team, and who now works for the FBI.&#13;&#13;==Powers and Abilities==&#13;Blueshift possesses the ability to think and move at superhuman speeds. Her strength and endurance are at least equal to peak human potential, and her hand-eye coordination and control over her body are well beyond human limits. Her biological processes are much more efficient than a normal human's, permitting her to extract nearly 100 percent of the caloric energy of what she eats and to exert herself for several hours before resting. She is capable of running faster than the speed of sound, and her brain is capable of processing information quickly enough to operate at this speed.&#13;&#13;While in the employ of Master Sin, Blueshift obtained a visor which uses millimeter-wave signals to scan and evaluate the structural integrity of physical objects. While leading Master Sin's strike team, she used this to ensure that the force used against her opponents was commensurate with their durability.&#13;&#13;Blueshift has experience leading teams of posthumans with aggressive personalities, and she is an expert tactician. She is proficient with a variety of hand-to-hand combat styles, but generally prefers the throws and joint-locks of aikido. Blueshift is fluent in American English, and she knows a few common Spanish phrases.&#13;&#13;==Summary==&#13;Character Points Spent: 50&lt;br /&gt;&#13;Unspent Experience: 0&lt;br /&gt;&#13;Attributes 29 + Skills 8 + Gifts 4 + Powers 9 + Modifiers 0 = 50 / 50&#13;&#13;{{DEFAULTSORT:Blueshift}}&#13;[[Category:Kalos Universe]]&#13;[[Category:Chicago, IL, USA]]&#13;[[Category:National]]&#13;[[Category:People]]&#13;    [[Category:Heroes]]&#13;    [[Category:Shadow Watch]]&#13;[[Category:Origin:Gifted]]&#13;[[Category:Archetype:Rocket]]&#13;[[Category:Motivation:Pragmatism]]&#13;[[Category:Motivation:Rebellion]]&#13;[[Category:Complication:Enemy]]&#13;[[Category:Complication:Outsider]]&#13;__NOTOC__" calcext:value-type="string">
            <text:p>''Speedster martial artist''[[File:Blueshift.jpg|right|thumb|Blueshift]]*Character sheet: [[Media:Blueshift_BBCSH_3.25.pdf|PDF]]*[[Media:Blueshift_BBCSH_3.25.ods|Character Sheet Helper file]] ([https://www.libreoffice.org/ LibreOffice]){||- class="bb3_tr" ! align="left" | Quotation| &amp;quot;Pay attention. A lot will happen in the next few seconds.&amp;quot;|- class="bb3_tr" ! align="left" | First Appearance| Dark Disciple #23, 1987|- class="bb3_tr" ! align="left" | Real Name| Jeanette de Vries |- class="bb3_tr" ! align="left" | Identity| Public ID|- class="bb3_tr" ! align="left" | Player| NPC|- class="bb3_tr" ! align="left" | Origin| Gifted|- class="bb3_tr" ! align="left" | Archetype| Rocket|- class="bb3_tr" ! align="left" | Team Affiliation| Shadow Watch|- class="bb3_tr" ! align="left" | Base Of Operations| Chicago, IL, USA|- class="bb3_tr" ! align="left" | Range Of Operations| National|}==Description=={||- class="bb3_tr" ! align="left" | Age| 29||! align="left" | Nationality| American|- class="bb3_tr" ! align="left" | Height| 173 cm (5' 8")||! align="left" | Hair| Black|- class="bb3_tr" ! align="left" | Weight| 58 kg (127 lbs)||! align="left" | Eyes| Blue|- class="bb3_tr" ! align="left" | Gender| Cis Female||! align="left" | Sexuality| Bisexual|}Jeanette is a lean, pale Caucasian woman in her late 20s, with blue eyes and short but stylishly cut black hair. Her presence can be unnerving, because unless she is actively engaged in some activity, she stands very, very still: the small movements that normal people make in order to balance themselves are made so quickly and precisely that she appears to be unnaturally immobile. She typically dresses in snug, stretchy clothing and sturdy boots.==Attributes=={||- class="bb3_rating_06" | Agility 6|- class="bb3_rating_02" | Brawn 2|- class="bb3_rating_04" | Endurance 4|- class="bb3_rating_03" | Presence 3|- class="bb3_rating_03" | Reason 3|- class="bb3_rating_05" | Power Level 5|- class="bb3_rating_scale" ! class="bb3_rating_scale" | |}*Normal Lift: 55 kg (pony keg of beer)*Max Lift: 120 kg (heavy adult)*Throws (25 kg): 2 m*Max Range: 100 m*Max Area: 10 m radius==Skills==*Athletics*Hand-to-hand Combat (+)*Investigation*Perception*Ranged Combat*Stealth*Survival==Gifts==*Elusive*Lightning Strike*Master Plan*Team Player==Powers==;&lt;nowiki&gt;Damage Resistance&lt;/nowiki&gt;:Constant, Self-only:Adept at avoiding attacks;&lt;nowiki&gt;Detect Damage Resistance&lt;/nowiki&gt;:Standard action, Self-only:Tactical Visor;&lt;nowiki&gt;Extra Actions&lt;/nowiki&gt;:Quick action, Self-only;&lt;nowiki&gt;Haste&lt;/nowiki&gt;:Standard action, Self-only:x320 multiplier;&lt;nowiki&gt;Radio Communication&lt;/nowiki&gt;:Free action, Self-only:Tactical Visor;&lt;nowiki&gt;Regeneration&lt;/nowiki&gt;:Standard action, Self-only;&lt;nowiki&gt;Super-agility&lt;/nowiki&gt;:Constant, Self-only;&lt;nowiki&gt;Super-reason&lt;/nowiki&gt;:Constant, Self-only;&lt;nowiki&gt;Super-running&lt;/nowiki&gt;:Move action, Self-only==Equipment==;Cell Phone (PL 1);Multi-tool (PL 1)==Movement=={||- class="bb3_tr" ! align="left" | ! align="center" | Base Move! align="center" | Double Move! align="center" | All-out Move|- class="bb3_tr" ! align="left" | Run| align="right" | 40 km| align="right" | 80 km| align="right" | 240 km (140,000 km/h)|- class="bb3_tr" ! align="left" | Swim| align="right" | 13 m| align="right" | 26 m| align="right" | 78 m (47 km/h)|- class="bb3_tr" ! align="left" | Jump| align="right" | 1 m|}==Personality==Jeanette is usually quiet and aloof. She does not enjoy or encourage what passes for polite conversation, and most people interpret her behavior as disdain. In fact, she finds the speed at which normal people interact almost unbearable, like sitting in freeway traffic, so she tries to limit her social interactions with others as much as possible. Of course, this only reinforces her feelings of isolation and her perception of herself as an outsider.===Motivations===;Pragmatism:The character believes that practical accomplishments are more important than ideas and philosophies.;Rebellion:The character doesn't fit into the larger society.===Complications===;Enemy:Blueshift is still hunted by Project Genesis, and not everyone has forgiven her criminal past.;Outsider:Blueshift's unease around normal people is often taken as disdain.==History==Jeanette ran away from home when she was sixteen, after the death of her father. She spent the next year avoiding the authorities and Project Genesis, by which she was eventually captured. She was rescued from Genesis by a vigilante known as Dark Disciple. Having nowhere else to go, she stayed with Dark Disciple for a number of months, and it was he who taught her martial arts (primarily a mixture of American kenpo, muay thai, and shotokai karate). She left Dark Disciple when she was approached by Master Sin, a morally ambiguous mastermind who told her that she could use her abilities to help humanity by leading his strike team. She stayed with Master Sin for several years, learning leadership skills as well as learning to use her own powers effectively in a team. She eventually became disillusioned with Master Sin's mysterious goals and violent methods, and she left his employ. The parting was cordial, and he allowed her to keep the specialized equipment he designed for her; she still uses the tactical visor.Seeking a way to salvage her life, Jeanette approached the FBI, offering to trade her knowledge of various criminal organizations in exchange for immunity from prosecution. After months of incarceration, the FBI accepted her offer, and Jeanette spent the next several weeks being debriefed. After she was released, she operated as an independent for a period of time before encountering Scanner, Stone, and Zero K. Finding that they had similar goals and compatible personalities, they formed Shadow Watch. Other than the members of her team, she has no friends, although she exchanges Christmas cards with Siege, who was also a member of Master Sin's strike team, and who now works for the FBI.==Powers and Abilities==Blueshift possesses the ability to think and move at superhuman speeds. Her strength and endurance are at least equal to peak human potential, and her hand-eye coordination and control over her body are well beyond human limits. Her biological processes are much more efficient than a normal human's, permitting her to extract nearly 100 percent of the caloric energy of what she eats and to exert herself for several hours before resting. She is capable of running faster than the speed of sound, and her brain is capable of processing information quickly enough to operate at this speed.While in the employ of Master Sin, Blueshift obtained a visor which uses millimeter-wave signals to scan and evaluate the structural integrity of physical objects. While leading Master Sin's strike team, she used this to ensure that the force used against her opponents was commensurate with their durability.Blueshift has experience leading teams of posthumans with aggressive personalities, and she is an expert tactician. She is proficient with a variety of hand-to-hand combat styles, but generally prefers the throws and joint-locks of aikido. Blueshift is fluent in American English, and she knows a few common Spanish phrases.==Summary==Character Points Spent: 50&lt;br /&gt;Unspent Experience: 0&lt;br /&gt;Attributes 29 + Skills 8 + Gifts 4 + Powers 9 + Modifiers 0 = 50 / 50{{DEFAULTSORT:Blueshift}}[[Category:Kalos Universe]][[Category:Chicago, IL, USA]][[Category:National]][[Category:People]] <text:s text:c="3"/>[[Category:Heroes]] <text:s text:c="3"/>[[Category:Shadow Watch]][[Category:Origin:Gifted]][[Category:Archetype:Rocket]][[Category:Motivation:Pragmatism]][[Category:Motivation:Rebellion]][[Category:Complication:Enemy]][[Category:Complication:Outsider]]__NOTOC__</text:p>
          </table:table-cell>
          <table:table-cell table:style-name="General_20_Text_20_Empty" table:formula="of:=IF([.F4]=&quot;&quot;;&quot;&quot;;[.F4])" office:value-type="string" office:string-value="&#13;" calcext:value-type="string">
            <text:p></text:p>
          </table:table-cell>
          <table:table-cell table:style-name="General_20_Text_20_Empty" table:formula="of:=IF([.G4]=&quot;&quot;;&quot;&quot;;SUBSTITUTE([.G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1) Open this URL in your web browser:</text:p>
          </table:table-cell>
          <table:table-cell/>
          <table:table-cell table:style-name="General_20_Text" table:number-columns-repeated="2"/>
          <table:table-cell table:style-name="General_20_Text_20_Empty" table:formula="of:=IF([.F5]=&quot;&quot;;&quot;&quot;;[.F5])" office:value-type="string" office:string-value="[[File:Blueshift.jpg|right|thumb|Blueshift]]" calcext:value-type="string">
            <text:p>[[File:Blueshift.jpg|right|thumb|Blueshift]]</text:p>
          </table:table-cell>
          <table:table-cell table:style-name="General_20_Text_20_Empty" table:formula="of:=IF([.G5]=&quot;&quot;;&quot;&quot;;SUBSTITUTE([.G5]; CHAR(10); CHAR(13)))" office:value-type="string" office:string-value="[[File:Blueshift.jpg|right|thumb|Blueshift]]" calcext:value-type="string">
            <text:p>[[File:Blueshift.jpg|right|thumb|Blueshift]]</text:p>
          </table:table-cell>
          <table:table-cell table:style-name="General_20_Text_20_Empty" table:formula="of:=&quot;[[File:&quot;&amp;SUBSTITUTE(BASE_NAME;&quot; &quot;;&quot;_&quot;)&amp;&quot;.jpg|right|thumb|&quot;&amp;NAME&amp;&quot;]]&quot;" office:value-type="string" office:string-value="[[File:Blueshift.jpg|right|thumb|Blueshift]]" calcext:value-type="string">
            <text:p>[[File:Blueshift.jpg|right|thumb|Blueshif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https://wiki.kaloscomics.com/?title=&quot;&amp;SUBSTITUTE(BASE_NAME;&quot; &quot;;&quot;_&quot;)" office:value-type="string" office:string-value="    https://wiki.kaloscomics.com/?title=Blueshift" calcext:value-type="string">
            <text:p><text:s text:c="4"/>https://wiki.kaloscomics.com/?title=Blueshift</text:p>
          </table:table-cell>
          <table:table-cell/>
          <table:table-cell table:style-name="General_20_Text" table:number-columns-repeated="2"/>
          <table:table-cell table:style-name="General_20_Text_20_Empty" table:formula="of:=IF([.F6]=&quot;&quot;;&quot;&quot;;[.F6])" office:value-type="string" office:string-value="*Character sheet: [[Media:Blueshift_BBCSH_3.25.pdf|PDF]]" calcext:value-type="string">
            <text:p>*Character sheet: [[Media:Blueshift_BBCSH_3.25.pdf|PDF]]</text:p>
          </table:table-cell>
          <table:table-cell table:style-name="General_20_Text_20_Empty" table:formula="of:=IF([.G6]=&quot;&quot;;&quot;&quot;;SUBSTITUTE([.G6]; CHAR(10); CHAR(13)))" office:value-type="string" office:string-value="*Character sheet: [[Media:Blueshift_BBCSH_3.25.pdf|PDF]]" calcext:value-type="string">
            <text:p>*Character sheet: [[Media:Blueshift_BBCSH_3.25.pdf|PDF]]</text:p>
          </table:table-cell>
          <table:table-cell table:style-name="General_20_Text_20_Empty" table:formula="of:=&quot;*Character sheet: [[Media:&quot;&amp;SUBSTITUTE(BASE_NAME;&quot; &quot;;&quot;_&quot;)&amp;&quot;_BBCSH_&quot;&amp;META_VERSION&amp;&quot;.pdf|PDF]]&quot;" office:value-type="string" office:string-value="*Character sheet: [[Media:Blueshift_BBCSH_3.25.pdf|PDF]]" calcext:value-type="string">
            <text:p>*Character sheet: [[Media:Blueshift_BBCSH_3.25.pdf|PDF]]</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text:span text:style-name="T8">2) Select the blue highlighted cell </text:span><text:span text:style-name="T9">▪▪▪▪▪</text:span><text:span text:style-name="T10">►</text:span></text:p>
          </table:table-cell>
          <table:table-cell table:style-name="TextSheet_20_Highlighted" table:formula="of:=IF([.D4]=&quot;&quot;;&quot;&quot;;[.D4])" office:value-type="string" office:string-value="''Speedster martial artist''&#13;&#13;[[File:Blueshift.jpg|right|thumb|Blueshift]]&#13;*Character sheet: [[Media:Blueshift_BBCSH_3.25.pdf|PDF]]&#13;*[[Media:Blueshift_BBCSH_3.25.ods|Character Sheet Helper file]] ([https://www.libreoffice.org/ LibreOffice])&#13;&#13;{|&#13;|- class=&quot;bb3_tr&quot; &#13;! align=&quot;left&quot; | Quotation&#13;| &amp;quot;Pay attention. A lot will happen in the next few seconds.&amp;quot;&#13;|- class=&quot;bb3_tr&quot; &#13;! align=&quot;left&quot; | First Appearance&#13;| Dark Disciple #23, 1987&#13;|- class=&quot;bb3_tr&quot; &#13;! align=&quot;left&quot; | Real Name&#13;| Jeanette de Vries &#13;|- class=&quot;bb3_tr&quot; &#13;! align=&quot;left&quot; | Identity&#13;| Public ID&#13;|- class=&quot;bb3_tr&quot; &#13;! align=&quot;left&quot; | Player&#13;| NPC&#13;|- class=&quot;bb3_tr&quot; &#13;! align=&quot;left&quot; | Origin&#13;| Gifted&#13;|- class=&quot;bb3_tr&quot; &#13;! align=&quot;left&quot; | Archetype&#13;| Rocket&#13;|- class=&quot;bb3_tr&quot; &#13;! align=&quot;left&quot; | Team Affiliation&#13;| Shadow Watch&#13;|- class=&quot;bb3_tr&quot; &#13;! align=&quot;left&quot; | Base Of Operations&#13;| Chicago, IL, USA&#13;|- class=&quot;bb3_tr&quot; &#13;! align=&quot;left&quot; | Range Of Operations&#13;| National&#13;|}&#13;&#13;==Description==&#13;{|&#13;|- class=&quot;bb3_tr&quot; &#13;! align=&quot;left&quot; | Age&#13;| 29&#13;||&#13;! align=&quot;left&quot; | Nationality&#13;| American&#13;|- class=&quot;bb3_tr&quot; &#13;! align=&quot;left&quot; | Height&#13;| 173 cm (5' 8&quot;)&#13;||&#13;! align=&quot;left&quot; | Hair&#13;| Black&#13;|- class=&quot;bb3_tr&quot; &#13;! align=&quot;left&quot; | Weight&#13;| 58 kg (127 lbs)&#13;||&#13;! align=&quot;left&quot; | Eyes&#13;| Blue&#13;|- class=&quot;bb3_tr&quot; &#13;! align=&quot;left&quot; | Gender&#13;| Cis Female&#13;||&#13;! align=&quot;left&quot; | Sexuality&#13;| Bisexual&#13;|}&#13;&#13;Jeanette is a lean, pale Caucasian woman in her late 20s, with blue eyes and short but stylishly cut black hair. Her presence can be unnerving, because unless she is actively engaged in some activity, she stands very, very still: the small movements that normal people make in order to balance themselves are made so quickly and precisely that she appears to be unnaturally immobile. She typically dresses in snug, stretchy clothing and sturdy boots.&#13;&#13;==Attributes==&#13;{|&#13;|- class=&quot;bb3_rating_06&quot; &#13;| Agility 6&#13;|- class=&quot;bb3_rating_02&quot; &#13;| Brawn 2&#13;|- class=&quot;bb3_rating_04&quot; &#13;| Endurance 4&#13;|- class=&quot;bb3_rating_03&quot; &#13;| Presence 3&#13;|- class=&quot;bb3_rating_03&quot; &#13;| Reason 3&#13;|- class=&quot;bb3_rating_05&quot; &#13;| Power Level 5&#13;|- class=&quot;bb3_rating_scale&quot; &#13;! class=&quot;bb3_rating_scale&quot; | &#13;|}&#13;&#13;*Normal Lift: 55 kg (pony keg of beer)&#13;*Max Lift: 120 kg (heavy adult)&#13;*Throws (25 kg): 2 m&#13;&#13;*Max Range: 100 m&#13;*Max Area: 10 m radius&#13;&#13;==Skills==&#13;*Athletics&#13;*Hand-to-hand Combat (+)&#13;*Investigation&#13;*Perception&#13;*Ranged Combat&#13;*Stealth&#13;*Survival&#13;&#13;==Gifts==&#13;*Elusive&#13;*Lightning Strike&#13;*Master Plan&#13;*Team Player&#13;&#13;==Powers==&#13;;&lt;nowiki&gt;Damage Resistance&lt;/nowiki&gt;&#13;:Constant, Self-only&#13;:Adept at avoiding attacks&#13;;&lt;nowiki&gt;Detect Damage Resistance&lt;/nowiki&gt;&#13;:Standard action, Self-only&#13;:Tactical Visor&#13;;&lt;nowiki&gt;Extra Actions&lt;/nowiki&gt;&#13;:Quick action, Self-only&#13;;&lt;nowiki&gt;Haste&lt;/nowiki&gt;&#13;:Standard action, Self-only&#13;:x320 multiplier&#13;;&lt;nowiki&gt;Radio Communication&lt;/nowiki&gt;&#13;:Free action, Self-only&#13;:Tactical Visor&#13;;&lt;nowiki&gt;Regeneration&lt;/nowiki&gt;&#13;:Standard action, Self-only&#13;;&lt;nowiki&gt;Super-agility&lt;/nowiki&gt;&#13;:Constant, Self-only&#13;;&lt;nowiki&gt;Super-reason&lt;/nowiki&gt;&#13;:Constant, Self-only&#13;;&lt;nowiki&gt;Super-running&lt;/nowiki&gt;&#13;:Move action, Self-only&#13;&#13;==Equipment==&#13;;Cell Phone (PL 1)&#13;;Multi-tool (PL 1)&#13;&#13;==Movement==&#13;{|&#13;|- class=&quot;bb3_tr&quot; &#13;! align=&quot;left&quot; | &#13;! align=&quot;center&quot; | Base Move&#13;! align=&quot;center&quot; | Double Move&#13;! align=&quot;center&quot; | All-out Move&#13;|- class=&quot;bb3_tr&quot; &#13;! align=&quot;left&quot; | Run&#13;| align=&quot;right&quot; | 40 km&#13;| align=&quot;right&quot; | 80 km&#13;| align=&quot;right&quot; | 240 km (140,000 km/h)&#13;|- class=&quot;bb3_tr&quot; &#13;! align=&quot;left&quot; | Swim&#13;| align=&quot;right&quot; | 13 m&#13;| align=&quot;right&quot; | 26 m&#13;| align=&quot;right&quot; | 78 m (47 km/h)&#13;|- class=&quot;bb3_tr&quot; &#13;! align=&quot;left&quot; | Jump&#13;| align=&quot;right&quot; | 1 m&#13;|}&#13;&#13;==Personality==&#13;Jeanette is usually quiet and aloof. She does not enjoy or encourage what passes for polite conversation, and most people interpret her behavior as disdain. In fact, she finds the speed at which normal people interact almost unbearable, like sitting in freeway traffic, so she tries to limit her social interactions with others as much as possible. Of course, this only reinforces her feelings of isolation and her perception of herself as an outsider.&#13;&#13;===Motivations===&#13;;Pragmatism&#13;:The character believes that practical accomplishments are more important than ideas and philosophies.&#13;;Rebellion&#13;:The character doesn't fit into the larger society.&#13;&#13;===Complications===&#13;;Enemy&#13;:Blueshift is still hunted by Project Genesis, and not everyone has forgiven her criminal past.&#13;;Outsider&#13;:Blueshift's unease around normal people is often taken as disdain.&#13;&#13;==History==&#13;Jeanette ran away from home when she was sixteen, after the death of her father. She spent the next year avoiding the authorities and Project Genesis, by which she was eventually captured. She was rescued from Genesis by a vigilante known as Dark Disciple. Having nowhere else to go, she stayed with Dark Disciple for a number of months, and it was he who taught her martial arts (primarily a mixture of American kenpo, muay thai, and shotokai karate). She left Dark Disciple when she was approached by Master Sin, a morally ambiguous mastermind who told her that she could use her abilities to help humanity by leading his strike team. She stayed with Master Sin for several years, learning leadership skills as well as learning to use her own powers effectively in a team. She eventually became disillusioned with Master Sin's mysterious goals and violent methods, and she left his employ. The parting was cordial, and he allowed her to keep the specialized equipment he designed for her; she still uses the tactical visor.&#13;&#13;Seeking a way to salvage her life, Jeanette approached the FBI, offering to trade her knowledge of various criminal organizations in exchange for immunity from prosecution. After months of incarceration, the FBI accepted her offer, and Jeanette spent the next several weeks being debriefed. After she was released, she operated as an independent for a period of time before encountering Scanner, Stone, and Zero K. Finding that they had similar goals and compatible personalities, they formed Shadow Watch. Other than the members of her team, she has no friends, although she exchanges Christmas cards with Siege, who was also a member of Master Sin's strike team, and who now works for the FBI.&#13;&#13;==Powers and Abilities==&#13;Blueshift possesses the ability to think and move at superhuman speeds. Her strength and endurance are at least equal to peak human potential, and her hand-eye coordination and control over her body are well beyond human limits. Her biological processes are much more efficient than a normal human's, permitting her to extract nearly 100 percent of the caloric energy of what she eats and to exert herself for several hours before resting. She is capable of running faster than the speed of sound, and her brain is capable of processing information quickly enough to operate at this speed.&#13;&#13;While in the employ of Master Sin, Blueshift obtained a visor which uses millimeter-wave signals to scan and evaluate the structural integrity of physical objects. While leading Master Sin's strike team, she used this to ensure that the force used against her opponents was commensurate with their durability.&#13;&#13;Blueshift has experience leading teams of posthumans with aggressive personalities, and she is an expert tactician. She is proficient with a variety of hand-to-hand combat styles, but generally prefers the throws and joint-locks of aikido. Blueshift is fluent in American English, and she knows a few common Spanish phrases.&#13;&#13;==Summary==&#13;Character Points Spent: 50&lt;br /&gt;&#13;Unspent Experience: 0&lt;br /&gt;&#13;Attributes 29 + Skills 8 + Gifts 4 + Powers 9 + Modifiers 0 = 50 / 50&#13;&#13;{{DEFAULTSORT:Blueshift}}&#13;[[Category:Kalos Universe]]&#13;[[Category:Chicago, IL, USA]]&#13;[[Category:National]]&#13;[[Category:People]]&#13;    [[Category:Heroes]]&#13;    [[Category:Shadow Watch]]&#13;[[Category:Origin:Gifted]]&#13;[[Category:Archetype:Rocket]]&#13;[[Category:Motivation:Pragmatism]]&#13;[[Category:Motivation:Rebellion]]&#13;[[Category:Complication:Enemy]]&#13;[[Category:Complication:Outsider]]&#13;__NOTOC__" calcext:value-type="string">
            <text:p>''Speedster martial artist''[[File:Blueshift.jpg|right|thumb|Blueshift]]*Character sheet: [[Media:Blueshift_BBCSH_3.25.pdf|PDF]]*[[Media:Blueshift_BBCSH_3.25.ods|Character Sheet Helper file]] ([https://www.libreoffice.org/ LibreOffice]){||- class="bb3_tr" ! align="left" | Quotation| &amp;quot;Pay attention. A lot will happen in the next few seconds.&amp;quot;|- class="bb3_tr" ! align="left" | First Appearance| Dark Disciple #23, 1987|- class="bb3_tr" ! align="left" | Real Name| Jeanette de Vries |- class="bb3_tr" ! align="left" | Identity| Public ID|- class="bb3_tr" ! align="left" | Player| NPC|- class="bb3_tr" ! align="left" | Origin| Gifted|- class="bb3_tr" ! align="left" | Archetype| Rocket|- class="bb3_tr" ! align="left" | Team Affiliation| Shadow Watch|- class="bb3_tr" ! align="left" | Base Of Operations| Chicago, IL, USA|- class="bb3_tr" ! align="left" | Range Of Operations| National|}==Description=={||- class="bb3_tr" ! align="left" | Age| 29||! align="left" | Nationality| American|- class="bb3_tr" ! align="left" | Height| 173 cm (5' 8")||! align="left" | Hair| Black|- class="bb3_tr" ! align="left" | Weight| 58 kg (127 lbs)||! align="left" | Eyes| Blue|- class="bb3_tr" ! align="left" | Gender| Cis Female||! align="left" | Sexuality| Bisexual|}Jeanette is a lean, pale Caucasian woman in her late 20s, with blue eyes and short but stylishly cut black hair. Her presence can be unnerving, because unless she is actively engaged in some activity, she stands very, very still: the small movements that normal people make in order to balance themselves are made so quickly and precisely that she appears to be unnaturally immobile. She typically dresses in snug, stretchy clothing and sturdy boots.==Attributes=={||- class="bb3_rating_06" | Agility 6|- class="bb3_rating_02" | Brawn 2|- class="bb3_rating_04" | Endurance 4|- class="bb3_rating_03" | Presence 3|- class="bb3_rating_03" | Reason 3|- class="bb3_rating_05" | Power Level 5|- class="bb3_rating_scale" ! class="bb3_rating_scale" | |}*Normal Lift: 55 kg (pony keg of beer)*Max Lift: 120 kg (heavy adult)*Throws (25 kg): 2 m*Max Range: 100 m*Max Area: 10 m radius==Skills==*Athletics*Hand-to-hand Combat (+)*Investigation*Perception*Ranged Combat*Stealth*Survival==Gifts==*Elusive*Lightning Strike*Master Plan*Team Player==Powers==;&lt;nowiki&gt;Damage Resistance&lt;/nowiki&gt;:Constant, Self-only:Adept at avoiding attacks;&lt;nowiki&gt;Detect Damage Resistance&lt;/nowiki&gt;:Standard action, Self-only:Tactical Visor;&lt;nowiki&gt;Extra Actions&lt;/nowiki&gt;:Quick action, Self-only;&lt;nowiki&gt;Haste&lt;/nowiki&gt;:Standard action, Self-only:x320 multiplier;&lt;nowiki&gt;Radio Communication&lt;/nowiki&gt;:Free action, Self-only:Tactical Visor;&lt;nowiki&gt;Regeneration&lt;/nowiki&gt;:Standard action, Self-only;&lt;nowiki&gt;Super-agility&lt;/nowiki&gt;:Constant, Self-only;&lt;nowiki&gt;Super-reason&lt;/nowiki&gt;:Constant, Self-only;&lt;nowiki&gt;Super-running&lt;/nowiki&gt;:Move action, Self-only==Equipment==;Cell Phone (PL 1);Multi-tool (PL 1)==Movement=={||- class="bb3_tr" ! align="left" | ! align="center" | Base Move! align="center" | Double Move! align="center" | All-out Move|- class="bb3_tr" ! align="left" | Run| align="right" | 40 km| align="right" | 80 km| align="right" | 240 km (140,000 km/h)|- class="bb3_tr" ! align="left" | Swim| align="right" | 13 m| align="right" | 26 m| align="right" | 78 m (47 km/h)|- class="bb3_tr" ! align="left" | Jump| align="right" | 1 m|}==Personality==Jeanette is usually quiet and aloof. She does not enjoy or encourage what passes for polite conversation, and most people interpret her behavior as disdain. In fact, she finds the speed at which normal people interact almost unbearable, like sitting in freeway traffic, so she tries to limit her social interactions with others as much as possible. Of course, this only reinforces her feelings of isolation and her perception of herself as an outsider.===Motivations===;Pragmatism:The character believes that practical accomplishments are more important than ideas and philosophies.;Rebellion:The character doesn't fit into the larger society.===Complications===;Enemy:Blueshift is still hunted by Project Genesis, and not everyone has forgiven her criminal past.;Outsider:Blueshift's unease around normal people is often taken as disdain.==History==Jeanette ran away from home when she was sixteen, after the death of her father. She spent the next year avoiding the authorities and Project Genesis, by which she was eventually captured. She was rescued from Genesis by a vigilante known as Dark Disciple. Having nowhere else to go, she stayed with Dark Disciple for a number of months, and it was he who taught her martial arts (primarily a mixture of American kenpo, muay thai, and shotokai karate). She left Dark Disciple when she was approached by Master Sin, a morally ambiguous mastermind who told her that she could use her abilities to help humanity by leading his strike team. She stayed with Master Sin for several years, learning leadership skills as well as learning to use her own powers effectively in a team. She eventually became disillusioned with Master Sin's mysterious goals and violent methods, and she left his employ. The parting was cordial, and he allowed her to keep the specialized equipment he designed for her; she still uses the tactical visor.Seeking a way to salvage her life, Jeanette approached the FBI, offering to trade her knowledge of various criminal organizations in exchange for immunity from prosecution. After months of incarceration, the FBI accepted her offer, and Jeanette spent the next several weeks being debriefed. After she was released, she operated as an independent for a period of time before encountering Scanner, Stone, and Zero K. Finding that they had similar goals and compatible personalities, they formed Shadow Watch. Other than the members of her team, she has no friends, although she exchanges Christmas cards with Siege, who was also a member of Master Sin's strike team, and who now works for the FBI.==Powers and Abilities==Blueshift possesses the ability to think and move at superhuman speeds. Her strength and endurance are at least equal to peak human potential, and her hand-eye coordination and control over her body are well beyond human limits. Her biological processes are much more efficient than a normal human's, permitting her to extract nearly 100 percent of the caloric energy of what she eats and to exert herself for several hours before resting. She is capable of running faster than the speed of sound, and her brain is capable of processing information quickly enough to operate at this speed.While in the employ of Master Sin, Blueshift obtained a visor which uses millimeter-wave signals to scan and evaluate the structural integrity of physical objects. While leading Master Sin's strike team, she used this to ensure that the force used against her opponents was commensurate with their durability.Blueshift has experience leading teams of posthumans with aggressive personalities, and she is an expert tactician. She is proficient with a variety of hand-to-hand combat styles, but generally prefers the throws and joint-locks of aikido. Blueshift is fluent in American English, and she knows a few common Spanish phrases.==Summary==Character Points Spent: 50&lt;br /&gt;Unspent Experience: 0&lt;br /&gt;Attributes 29 + Skills 8 + Gifts 4 + Powers 9 + Modifiers 0 = 50 / 50{{DEFAULTSORT:Blueshift}}[[Category:Kalos Universe]][[Category:Chicago, IL, USA]][[Category:National]][[Category:People]] <text:s text:c="3"/>[[Category:Heroes]] <text:s text:c="3"/>[[Category:Shadow Watch]][[Category:Origin:Gifted]][[Category:Archetype:Rocket]][[Category:Motivation:Pragmatism]][[Category:Motivation:Rebellion]][[Category:Complication:Enemy]][[Category:Complication:Outsider]]__NOTOC__</text:p>
          </table:table-cell>
          <table:table-cell table:style-name="General_20_Text" table:number-columns-repeated="2"/>
          <table:table-cell table:style-name="General_20_Text_20_Empty" table:formula="of:=IF([.F7]=&quot;&quot;;&quot;&quot;;[.F7])" office:value-type="string" office:string-value="*[[Media:Blueshift_BBCSH_3.25.ods|Character Sheet Helper file]] ([https://www.libreoffice.org/ LibreOffice])" calcext:value-type="string">
            <text:p>*[[Media:Blueshift_BBCSH_3.25.ods|Character Sheet Helper file]] ([https://www.libreoffice.org/ LibreOffice])</text:p>
          </table:table-cell>
          <table:table-cell table:style-name="General_20_Text_20_Empty" table:formula="of:=IF([.G7]=&quot;&quot;;&quot;&quot;;SUBSTITUTE([.G7]; CHAR(10); CHAR(13)))" office:value-type="string" office:string-value="*[[Media:Blueshift_BBCSH_3.25.ods|Character Sheet Helper file]] ([https://www.libreoffice.org/ LibreOffice])" calcext:value-type="string">
            <text:p>*[[Media:Blueshift_BBCSH_3.25.ods|Character Sheet Helper file]] ([https://www.libreoffice.org/ LibreOffice])</text:p>
          </table:table-cell>
          <table:table-cell table:style-name="General_20_Text_20_Empty" table:formula="of:=&quot;*[[Media:&quot;&amp;SUBSTITUTE(BASE_NAME;&quot; &quot;;&quot;_&quot;)&amp;&quot;_BBCSH_&quot;&amp;META_VERSION&amp;&quot;.ods|Character Sheet Helper file]] ([https://www.libreoffice.org/ LibreOffice])&quot;" office:value-type="string" office:string-value="*[[Media:Blueshift_BBCSH_3.25.ods|Character Sheet Helper file]] ([https://www.libreoffice.org/ LibreOffice])" calcext:value-type="string">
            <text:p>*[[Media:Blueshift_BBCSH_3.25.ods|Character Sheet Helper file]] ([https://www.libreoffice.org/ LibreOffi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3) Copy the selected cell by pressing CTRL+c.</text:p>
          </table:table-cell>
          <table:table-cell/>
          <table:table-cell table:style-name="General_20_Text" table:number-columns-repeated="2"/>
          <table:table-cell table:style-name="General_20_Text_20_Empty" table:formula="of:=IF([.F8]=&quot;&quot;;&quot;&quot;;[.F8])" office:value-type="string" office:string-value="&#13;" calcext:value-type="string">
            <text:p></text:p>
          </table:table-cell>
          <table:table-cell table:style-name="General_20_Text_20_Empty" table:formula="of:=IF([.G8]=&quot;&quot;;&quot;&quot;;SUBSTITUTE([.G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4) Paste the copied cell into the Kalos Universe article.</text:p>
          </table:table-cell>
          <table:table-cell/>
          <table:table-cell table:style-name="General_20_Text" table:number-columns-repeated="2"/>
          <table:table-cell table:style-name="General_20_Text_20_Empty" table:formula="of:=IF([.F9]=&quot;&quot;;&quot;&quot;;[.F9])" office:value-type="string" office:string-value="{|" calcext:value-type="string">
            <text:p>{|</text:p>
          </table:table-cell>
          <table:table-cell table:style-name="General_20_Text_20_Empty" table:formula="of:=IF([.G9]=&quot;&quot;;&quot;&quot;;SUBSTITUTE([.G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5) Save the article.</text:p>
          </table:table-cell>
          <table:table-cell/>
          <table:table-cell table:style-name="General_20_Text" table:number-columns-repeated="2"/>
          <table:table-cell table:style-name="General_20_Text_20_Empty" table:formula="of:=IF([.F10]=&quot;&quot;;&quot;&quot;;[.F10])" office:value-type="string" office:string-value="|- class=&quot;bb3_tr&quot; " calcext:value-type="string">
            <text:p>|- class="bb3_tr" </text:p>
          </table:table-cell>
          <table:table-cell table:style-name="General_20_Text_20_Empty" table:formula="of:=IF([.G10]=&quot;&quot;;&quot;&quot;;SUBSTITUTE([.G1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6) Upload an image of the character, named:</text:p>
          </table:table-cell>
          <table:table-cell/>
          <table:table-cell table:style-name="General_20_Text" table:number-columns-repeated="2"/>
          <table:table-cell table:style-name="General_20_Text_20_Empty" table:formula="of:=IF([.F11]=&quot;&quot;;&quot;&quot;;[.F11])" office:value-type="string" office:string-value="! align=&quot;left&quot; | Quotation" calcext:value-type="string">
            <text:p>! align="left" | Quotation</text:p>
          </table:table-cell>
          <table:table-cell table:style-name="General_20_Text_20_Empty" table:formula="of:=IF([.G11]=&quot;&quot;;&quot;&quot;;SUBSTITUTE([.G11]; CHAR(10); CHAR(13)))" office:value-type="string" office:string-value="! align=&quot;left&quot; | Quotation" calcext:value-type="string">
            <text:p>! align="left" | Quotation</text:p>
          </table:table-cell>
          <table:table-cell table:style-name="General_20_Text_20_Empty" table:formula="of:=&quot;! align=&quot;&quot;left&quot;&quot; | Quotation&quot;" office:value-type="string" office:string-value="! align=&quot;left&quot; | Quotation" calcext:value-type="string">
            <text:p>! align="left" | Quot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jpg&quot;" office:value-type="string" office:string-value="    Blueshift.jpg" calcext:value-type="string">
            <text:p><text:s text:c="4"/>Blueshift.jpg</text:p>
          </table:table-cell>
          <table:table-cell/>
          <table:table-cell table:style-name="General_20_Text" table:number-columns-repeated="2"/>
          <table:table-cell table:style-name="General_20_Text_20_Empty" table:formula="of:=IF([.F12]=&quot;&quot;;&quot;&quot;;[.F12])" office:value-type="string" office:string-value="| &amp;quot;Pay attention. A lot will happen in the next few seconds.&amp;quot;" calcext:value-type="string">
            <text:p>| &amp;quot;Pay attention. A lot will happen in the next few seconds.&amp;quot;</text:p>
          </table:table-cell>
          <table:table-cell table:style-name="General_20_Text_20_Empty" table:formula="of:=IF([.G12]=&quot;&quot;;&quot;&quot;;SUBSTITUTE([.G12]; CHAR(10); CHAR(13)))" office:value-type="string" office:string-value="| &amp;quot;Pay attention. A lot will happen in the next few seconds.&amp;quot;" calcext:value-type="string">
            <text:p>| &amp;quot;Pay attention. A lot will happen in the next few seconds.&amp;quot;</text:p>
          </table:table-cell>
          <table:table-cell table:style-name="General_20_Text_20_Empty" table:formula="of:=&quot;| &amp;quot;&quot;&amp;QUOTATION&amp;&quot;&amp;quot;&quot;" office:value-type="string" office:string-value="| &amp;quot;Pay attention. A lot will happen in the next few seconds.&amp;quot;" calcext:value-type="string">
            <text:p>| &amp;quot;Pay attention. A lot will happen in the next few seconds.&amp;quo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7) Upload this file, named:</text:p>
          </table:table-cell>
          <table:table-cell/>
          <table:table-cell table:style-name="General_20_Text" table:number-columns-repeated="2"/>
          <table:table-cell table:style-name="General_20_Text_20_Empty" table:formula="of:=IF([.F13]=&quot;&quot;;&quot;&quot;;[.F13])" office:value-type="string" office:string-value="|- class=&quot;bb3_tr&quot; " calcext:value-type="string">
            <text:p>|- class="bb3_tr" </text:p>
          </table:table-cell>
          <table:table-cell table:style-name="General_20_Text_20_Empty" table:formula="of:=IF([.G13]=&quot;&quot;;&quot;&quot;;SUBSTITUTE([.G13];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_BBCSH_&quot;&amp;META_VERSION&amp;&quot;.ods&quot;" office:value-type="string" office:string-value="    Blueshift_BBCSH_3.25.ods" calcext:value-type="string">
            <text:p><text:s text:c="4"/>Blueshift_BBCSH_3.25.ods</text:p>
          </table:table-cell>
          <table:table-cell/>
          <table:table-cell table:style-name="General_20_Text"/>
          <table:table-cell/>
          <table:table-cell table:style-name="General_20_Text_20_Empty" table:formula="of:=IF([.F14]=&quot;&quot;;&quot;&quot;;[.F14])" office:value-type="string" office:string-value="! align=&quot;left&quot; | First Appearance" calcext:value-type="string">
            <text:p>! align="left" | First Appearance</text:p>
          </table:table-cell>
          <table:table-cell table:style-name="General_20_Text_20_Empty" table:formula="of:=IF([.G14]=&quot;&quot;;&quot;&quot;;SUBSTITUTE([.G14]; CHAR(10); CHAR(13)))" office:value-type="string" office:string-value="! align=&quot;left&quot; | First Appearance" calcext:value-type="string">
            <text:p>! align="left" | First Appearance</text:p>
          </table:table-cell>
          <table:table-cell table:style-name="General_20_Text_20_Empty" table:formula="of:=&quot;! align=&quot;&quot;left&quot;&quot; | First Appearance&quot;" office:value-type="string" office:string-value="! align=&quot;left&quot; | First Appearance" calcext:value-type="string">
            <text:p>! align="left" | First Appearan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table-cell/>
          <table:table-cell table:style-name="General_20_Text" table:number-columns-repeated="2"/>
          <table:table-cell table:style-name="General_20_Text_20_Empty" table:formula="of:=IF([.F15]=&quot;&quot;;&quot;&quot;;[.F15])" office:value-type="string" office:string-value="| Dark Disciple #23, 1987" calcext:value-type="string">
            <text:p>| Dark Disciple #23, 1987</text:p>
          </table:table-cell>
          <table:table-cell table:style-name="General_20_Text_20_Empty" table:formula="of:=IF([.G15]=&quot;&quot;;&quot;&quot;;SUBSTITUTE([.G15]; CHAR(10); CHAR(13)))" office:value-type="string" office:string-value="| Dark Disciple #23, 1987" calcext:value-type="string">
            <text:p>| Dark Disciple #23, 1987</text:p>
          </table:table-cell>
          <table:table-cell table:style-name="General_20_Text_20_Empty" table:formula="of:=&quot;| &quot;&amp;FIRST_APPEARANCE" office:value-type="string" office:string-value="| Dark Disciple #23, 1987" calcext:value-type="string">
            <text:p>| Dark Disciple #23, 1987</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6]=&quot;&quot;;&quot;&quot;;[.F16])" office:value-type="string" office:string-value="|- class=&quot;bb3_tr&quot; " calcext:value-type="string">
            <text:p>|- class="bb3_tr" </text:p>
          </table:table-cell>
          <table:table-cell table:style-name="General_20_Text_20_Empty" table:formula="of:=IF([.G16]=&quot;&quot;;&quot;&quot;;SUBSTITUTE([.G1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7]=&quot;&quot;;&quot;&quot;;[.F17])" office:value-type="string" office:string-value="! align=&quot;left&quot; | Real Name" calcext:value-type="string">
            <text:p>! align="left" | Real Name</text:p>
          </table:table-cell>
          <table:table-cell table:style-name="General_20_Text_20_Empty" table:formula="of:=IF([.G17]=&quot;&quot;;&quot;&quot;;SUBSTITUTE([.G17]; CHAR(10); CHAR(13)))" office:value-type="string" office:string-value="! align=&quot;left&quot; | Real Name" calcext:value-type="string">
            <text:p>! align="left" | Real Name</text:p>
          </table:table-cell>
          <table:table-cell table:style-name="General_20_Text_20_Empty" table:formula="of:=&quot;! align=&quot;&quot;left&quot;&quot; | Real Name&quot;" office:value-type="string" office:string-value="! align=&quot;left&quot; | Real Name" calcext:value-type="string">
            <text:p>! align="left" | Real Nam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8]=&quot;&quot;;&quot;&quot;;[.F18])" office:value-type="string" office:string-value="| Jeanette de Vries " calcext:value-type="string">
            <text:p>| Jeanette de Vries </text:p>
          </table:table-cell>
          <table:table-cell table:style-name="General_20_Text_20_Empty" table:formula="of:=IF([.G18]=&quot;&quot;;&quot;&quot;;SUBSTITUTE([.G18]; CHAR(10); CHAR(13)))" office:value-type="string" office:string-value="| Jeanette de Vries " calcext:value-type="string">
            <text:p>| Jeanette de Vries </text:p>
          </table:table-cell>
          <table:table-cell table:style-name="General_20_Text_20_Empty" table:formula="of:=&quot;| &quot;&amp;REAL_NAME" office:value-type="string" office:string-value="| Jeanette de Vries " calcext:value-type="string">
            <text:p>| Jeanette de Vries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9]=&quot;&quot;;&quot;&quot;;[.F19])" office:value-type="string" office:string-value="|- class=&quot;bb3_tr&quot; " calcext:value-type="string">
            <text:p>|- class="bb3_tr" </text:p>
          </table:table-cell>
          <table:table-cell table:style-name="General_20_Text_20_Empty" table:formula="of:=IF([.G19]=&quot;&quot;;&quot;&quot;;SUBSTITUTE([.G19];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0]=&quot;&quot;;&quot;&quot;;[.F20])" office:value-type="string" office:string-value="! align=&quot;left&quot; | Identity" calcext:value-type="string">
            <text:p>! align="left" | Identity</text:p>
          </table:table-cell>
          <table:table-cell table:style-name="General_20_Text_20_Empty" table:formula="of:=IF([.G20]=&quot;&quot;;&quot;&quot;;SUBSTITUTE([.G20]; CHAR(10); CHAR(13)))" office:value-type="string" office:string-value="! align=&quot;left&quot; | Identity" calcext:value-type="string">
            <text:p>! align="left" | Identity</text:p>
          </table:table-cell>
          <table:table-cell table:style-name="General_20_Text_20_Empty" table:formula="of:=&quot;! align=&quot;&quot;left&quot;&quot; | Identity&quot;" office:value-type="string" office:string-value="! align=&quot;left&quot; | Identity" calcext:value-type="string">
            <text:p>! align="left" | Ident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1]=&quot;&quot;;&quot;&quot;;[.F21])" office:value-type="string" office:string-value="| Public ID" calcext:value-type="string">
            <text:p>| Public ID</text:p>
          </table:table-cell>
          <table:table-cell table:style-name="General_20_Text_20_Empty" table:formula="of:=IF([.G21]=&quot;&quot;;&quot;&quot;;SUBSTITUTE([.G21]; CHAR(10); CHAR(13)))" office:value-type="string" office:string-value="| Public ID" calcext:value-type="string">
            <text:p>| Public ID</text:p>
          </table:table-cell>
          <table:table-cell table:style-name="General_20_Text_20_Empty" table:formula="of:=&quot;| &quot;&amp;IDENTITY" office:value-type="string" office:string-value="| Public ID" calcext:value-type="string">
            <text:p>| Public I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2]=&quot;&quot;;&quot;&quot;;[.F22])" office:value-type="string" office:string-value="|- class=&quot;bb3_tr&quot; " calcext:value-type="string">
            <text:p>|- class="bb3_tr" </text:p>
          </table:table-cell>
          <table:table-cell table:style-name="General_20_Text_20_Empty" table:formula="of:=IF([.G22]=&quot;&quot;;&quot;&quot;;SUBSTITUTE([.G2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3]=&quot;&quot;;&quot;&quot;;[.F23])" office:value-type="string" office:string-value="! align=&quot;left&quot; | Player" calcext:value-type="string">
            <text:p>! align="left" | Player</text:p>
          </table:table-cell>
          <table:table-cell table:style-name="General_20_Text_20_Empty" table:formula="of:=IF([.G23]=&quot;&quot;;&quot;&quot;;SUBSTITUTE([.G23]; CHAR(10); CHAR(13)))" office:value-type="string" office:string-value="! align=&quot;left&quot; | Player" calcext:value-type="string">
            <text:p>! align="left" | Player</text:p>
          </table:table-cell>
          <table:table-cell table:style-name="General_20_Text_20_Empty" table:formula="of:=&quot;! align=&quot;&quot;left&quot;&quot; | Player&quot;" office:value-type="string" office:string-value="! align=&quot;left&quot; | Player" calcext:value-type="string">
            <text:p>! align="left" | Play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4]=&quot;&quot;;&quot;&quot;;[.F24])" office:value-type="string" office:string-value="| NPC" calcext:value-type="string">
            <text:p>| NPC</text:p>
          </table:table-cell>
          <table:table-cell table:style-name="General_20_Text_20_Empty" table:formula="of:=IF([.G24]=&quot;&quot;;&quot;&quot;;SUBSTITUTE([.G24]; CHAR(10); CHAR(13)))" office:value-type="string" office:string-value="| NPC" calcext:value-type="string">
            <text:p>| NPC</text:p>
          </table:table-cell>
          <table:table-cell table:style-name="General_20_Text_20_Empty" table:formula="of:=&quot;| &quot;&amp;PLAYER_NAME" office:value-type="string" office:string-value="| NPC" calcext:value-type="string">
            <text:p>| NPC</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5]=&quot;&quot;;&quot;&quot;;[.F25])" office:value-type="string" office:string-value="|- class=&quot;bb3_tr&quot; " calcext:value-type="string">
            <text:p>|- class="bb3_tr" </text:p>
          </table:table-cell>
          <table:table-cell table:style-name="General_20_Text_20_Empty" table:formula="of:=IF([.G25]=&quot;&quot;;&quot;&quot;;SUBSTITUTE([.G2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6]=&quot;&quot;;&quot;&quot;;[.F26])" office:value-type="string" office:string-value="! align=&quot;left&quot; | Origin" calcext:value-type="string">
            <text:p>! align="left" | Origin</text:p>
          </table:table-cell>
          <table:table-cell table:style-name="General_20_Text_20_Empty" table:formula="of:=IF([.G26]=&quot;&quot;;&quot;&quot;;SUBSTITUTE([.G26]; CHAR(10); CHAR(13)))" office:value-type="string" office:string-value="! align=&quot;left&quot; | Origin" calcext:value-type="string">
            <text:p>! align="left" | Origin</text:p>
          </table:table-cell>
          <table:table-cell table:style-name="General_20_Text_20_Empty" table:formula="of:=&quot;! align=&quot;&quot;left&quot;&quot; | Origin&quot;" office:value-type="string" office:string-value="! align=&quot;left&quot; | Origin" calcext:value-type="string">
            <text:p>! align="left" | Origi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7]=&quot;&quot;;&quot;&quot;;[.F27])" office:value-type="string" office:string-value="| Gifted" calcext:value-type="string">
            <text:p>| Gifted</text:p>
          </table:table-cell>
          <table:table-cell table:style-name="General_20_Text_20_Empty" table:formula="of:=IF([.G27]=&quot;&quot;;&quot;&quot;;SUBSTITUTE([.G27]; CHAR(10); CHAR(13)))" office:value-type="string" office:string-value="| Gifted" calcext:value-type="string">
            <text:p>| Gifted</text:p>
          </table:table-cell>
          <table:table-cell table:style-name="General_20_Text_20_Empty" table:formula="of:=&quot;| &quot;&amp;ORIGIN" office:value-type="string" office:string-value="| Gifted" calcext:value-type="string">
            <text:p>| Gifte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8]=&quot;&quot;;&quot;&quot;;[.F28])" office:value-type="string" office:string-value="|- class=&quot;bb3_tr&quot; " calcext:value-type="string">
            <text:p>|- class="bb3_tr" </text:p>
          </table:table-cell>
          <table:table-cell table:style-name="General_20_Text_20_Empty" table:formula="of:=IF([.G28]=&quot;&quot;;&quot;&quot;;SUBSTITUTE([.G28];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9]=&quot;&quot;;&quot;&quot;;[.F29])" office:value-type="string" office:string-value="! align=&quot;left&quot; | Archetype" calcext:value-type="string">
            <text:p>! align="left" | Archetype</text:p>
          </table:table-cell>
          <table:table-cell table:style-name="General_20_Text_20_Empty" table:formula="of:=IF([.G29]=&quot;&quot;;&quot;&quot;;SUBSTITUTE([.G29]; CHAR(10); CHAR(13)))" office:value-type="string" office:string-value="! align=&quot;left&quot; | Archetype" calcext:value-type="string">
            <text:p>! align="left" | Archetype</text:p>
          </table:table-cell>
          <table:table-cell table:style-name="General_20_Text_20_Empty" table:formula="of:=&quot;! align=&quot;&quot;left&quot;&quot; | Archetype&quot;" office:value-type="string" office:string-value="! align=&quot;left&quot; | Archetype" calcext:value-type="string">
            <text:p>! align="left" | Archetyp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0]=&quot;&quot;;&quot;&quot;;[.F30])" office:value-type="string" office:string-value="| Rocket" calcext:value-type="string">
            <text:p>| Rocket</text:p>
          </table:table-cell>
          <table:table-cell table:style-name="General_20_Text_20_Empty" table:formula="of:=IF([.G30]=&quot;&quot;;&quot;&quot;;SUBSTITUTE([.G30]; CHAR(10); CHAR(13)))" office:value-type="string" office:string-value="| Rocket" calcext:value-type="string">
            <text:p>| Rocket</text:p>
          </table:table-cell>
          <table:table-cell table:style-name="General_20_Text_20_Empty" table:formula="of:=&quot;| &quot;&amp;ARCHETYPE" office:value-type="string" office:string-value="| Rocket" calcext:value-type="string">
            <text:p>| Rocke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1]=&quot;&quot;;&quot;&quot;;[.F31])" office:value-type="string" office:string-value="|- class=&quot;bb3_tr&quot; " calcext:value-type="string">
            <text:p>|- class="bb3_tr" </text:p>
          </table:table-cell>
          <table:table-cell table:style-name="General_20_Text_20_Empty" table:formula="of:=IF([.G31]=&quot;&quot;;&quot;&quot;;SUBSTITUTE([.G31];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2]=&quot;&quot;;&quot;&quot;;[.F32])" office:value-type="string" office:string-value="! align=&quot;left&quot; | Team Affiliation" calcext:value-type="string">
            <text:p>! align="left" | Team Affiliation</text:p>
          </table:table-cell>
          <table:table-cell table:style-name="General_20_Text_20_Empty" table:formula="of:=IF([.G32]=&quot;&quot;;&quot;&quot;;SUBSTITUTE([.G32]; CHAR(10); CHAR(13)))" office:value-type="string" office:string-value="! align=&quot;left&quot; | Team Affiliation" calcext:value-type="string">
            <text:p>! align="left" | Team Affiliation</text:p>
          </table:table-cell>
          <table:table-cell table:style-name="General_20_Text_20_Empty" table:formula="of:=&quot;! align=&quot;&quot;left&quot;&quot; | Team Affiliation&quot;" office:value-type="string" office:string-value="! align=&quot;left&quot; | Team Affiliation" calcext:value-type="string">
            <text:p>! align="left" | Team Affili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3]=&quot;&quot;;&quot;&quot;;[.F33])" office:value-type="string" office:string-value="| Shadow Watch" calcext:value-type="string">
            <text:p>| Shadow Watch</text:p>
          </table:table-cell>
          <table:table-cell table:style-name="General_20_Text_20_Empty" table:formula="of:=IF([.G33]=&quot;&quot;;&quot;&quot;;SUBSTITUTE([.G33]; CHAR(10); CHAR(13)))" office:value-type="string" office:string-value="| Shadow Watch" calcext:value-type="string">
            <text:p>| Shadow Watch</text:p>
          </table:table-cell>
          <table:table-cell table:style-name="General_20_Text_20_Empty" table:formula="of:=&quot;| &quot;&amp;TEAM" office:value-type="string" office:string-value="| Shadow Watch" calcext:value-type="string">
            <text:p>| Shadow Watc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4]=&quot;&quot;;&quot;&quot;;[.F34])" office:value-type="string" office:string-value="|- class=&quot;bb3_tr&quot; " calcext:value-type="string">
            <text:p>|- class="bb3_tr" </text:p>
          </table:table-cell>
          <table:table-cell table:style-name="General_20_Text_20_Empty" table:formula="of:=IF([.G34]=&quot;&quot;;&quot;&quot;;SUBSTITUTE([.G3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5]=&quot;&quot;;&quot;&quot;;[.F35])" office:value-type="string" office:string-value="! align=&quot;left&quot; | Base Of Operations" calcext:value-type="string">
            <text:p>! align="left" | Base Of Operations</text:p>
          </table:table-cell>
          <table:table-cell table:style-name="General_20_Text_20_Empty" table:formula="of:=IF([.G35]=&quot;&quot;;&quot;&quot;;SUBSTITUTE([.G35]; CHAR(10); CHAR(13)))" office:value-type="string" office:string-value="! align=&quot;left&quot; | Base Of Operations" calcext:value-type="string">
            <text:p>! align="left" | Base Of Operations</text:p>
          </table:table-cell>
          <table:table-cell table:style-name="General_20_Text_20_Empty" table:formula="of:=&quot;! align=&quot;&quot;left&quot;&quot; | Base Of Operations&quot;" office:value-type="string" office:string-value="! align=&quot;left&quot; | Base Of Operations" calcext:value-type="string">
            <text:p>! align="left" | Bas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6]=&quot;&quot;;&quot;&quot;;[.F36])" office:value-type="string" office:string-value="| Chicago, IL, USA" calcext:value-type="string">
            <text:p>| Chicago, IL, USA</text:p>
          </table:table-cell>
          <table:table-cell table:style-name="General_20_Text_20_Empty" table:formula="of:=IF([.G36]=&quot;&quot;;&quot;&quot;;SUBSTITUTE([.G36]; CHAR(10); CHAR(13)))" office:value-type="string" office:string-value="| Chicago, IL, USA" calcext:value-type="string">
            <text:p>| Chicago, IL, USA</text:p>
          </table:table-cell>
          <table:table-cell table:style-name="General_20_Text_20_Empty" table:formula="of:=&quot;| &quot;&amp;IF(BASE_OPERATIONS=&quot;&quot;;&quot;&quot;;BASE_OPERATIONS)" office:value-type="string" office:string-value="| Chicago, IL, USA" calcext:value-type="string">
            <text:p>| Chicago, IL, US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7]=&quot;&quot;;&quot;&quot;;[.F37])" office:value-type="string" office:string-value="|- class=&quot;bb3_tr&quot; " calcext:value-type="string">
            <text:p>|- class="bb3_tr" </text:p>
          </table:table-cell>
          <table:table-cell table:style-name="General_20_Text_20_Empty" table:formula="of:=IF([.G37]=&quot;&quot;;&quot;&quot;;SUBSTITUTE([.G37];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8]=&quot;&quot;;&quot;&quot;;[.F38])" office:value-type="string" office:string-value="! align=&quot;left&quot; | Range Of Operations" calcext:value-type="string">
            <text:p>! align="left" | Range Of Operations</text:p>
          </table:table-cell>
          <table:table-cell table:style-name="General_20_Text_20_Empty" table:formula="of:=IF([.G38]=&quot;&quot;;&quot;&quot;;SUBSTITUTE([.G38]; CHAR(10); CHAR(13)))" office:value-type="string" office:string-value="! align=&quot;left&quot; | Range Of Operations" calcext:value-type="string">
            <text:p>! align="left" | Range Of Operations</text:p>
          </table:table-cell>
          <table:table-cell table:style-name="General_20_Text_20_Empty" table:formula="of:=&quot;! align=&quot;&quot;left&quot;&quot; | Range Of Operations&quot;" office:value-type="string" office:string-value="! align=&quot;left&quot; | Range Of Operations" calcext:value-type="string">
            <text:p>! align="left" | Rang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9]=&quot;&quot;;&quot;&quot;;[.F39])" office:value-type="string" office:string-value="| National" calcext:value-type="string">
            <text:p>| National</text:p>
          </table:table-cell>
          <table:table-cell table:style-name="General_20_Text_20_Empty" table:formula="of:=IF([.G39]=&quot;&quot;;&quot;&quot;;SUBSTITUTE([.G39]; CHAR(10); CHAR(13)))" office:value-type="string" office:string-value="| National" calcext:value-type="string">
            <text:p>| National</text:p>
          </table:table-cell>
          <table:table-cell table:style-name="General_20_Text_20_Empty" table:formula="of:=&quot;| &quot;&amp;RANGE_OPERATIONS" office:value-type="string" office:string-value="| National" calcext:value-type="string">
            <text:p>| Nation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0]=&quot;&quot;;&quot;&quot;;[.F40])" office:value-type="string" office:string-value="|}" calcext:value-type="string">
            <text:p>|}</text:p>
          </table:table-cell>
          <table:table-cell table:style-name="General_20_Text_20_Empty" table:formula="of:=IF([.G40]=&quot;&quot;;&quot;&quot;;SUBSTITUTE([.G40];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2]=&quot;&quot;;&quot;&quot;;[.F42])" office:value-type="string" office:string-value="==Description==" calcext:value-type="string">
            <text:p>==Description==</text:p>
          </table:table-cell>
          <table:table-cell table:style-name="General_20_Text_20_Empty" table:formula="of:=IF([.G42]=&quot;&quot;;&quot;&quot;;SUBSTITUTE([.G42]; CHAR(10); CHAR(13)))" office:value-type="string" office:string-value="==Description==" calcext:value-type="string">
            <text:p>==Description==</text:p>
          </table:table-cell>
          <table:table-cell table:style-name="General_20_Text_20_Empty" table:formula="of:=&quot;==Description==&quot;" office:value-type="string" office:string-value="==Description==" calcext:value-type="string">
            <text:p>==Descri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3]=&quot;&quot;;&quot;&quot;;[.F43])" office:value-type="string" office:string-value="{|" calcext:value-type="string">
            <text:p>{|</text:p>
          </table:table-cell>
          <table:table-cell table:style-name="General_20_Text_20_Empty" table:formula="of:=IF([.G43]=&quot;&quot;;&quot;&quot;;SUBSTITUTE([.G4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4]=&quot;&quot;;&quot;&quot;;[.F44])" office:value-type="string" office:string-value="|- class=&quot;bb3_tr&quot; " calcext:value-type="string">
            <text:p>|- class="bb3_tr" </text:p>
          </table:table-cell>
          <table:table-cell table:style-name="General_20_Text_20_Empty" table:formula="of:=IF([.G44]=&quot;&quot;;&quot;&quot;;SUBSTITUTE([.G4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5]=&quot;&quot;;&quot;&quot;;[.F45])" office:value-type="string" office:string-value="! align=&quot;left&quot; | Age" calcext:value-type="string">
            <text:p>! align="left" | Age</text:p>
          </table:table-cell>
          <table:table-cell table:style-name="General_20_Text_20_Empty" table:formula="of:=IF([.G45]=&quot;&quot;;&quot;&quot;;SUBSTITUTE([.G45]; CHAR(10); CHAR(13)))" office:value-type="string" office:string-value="! align=&quot;left&quot; | Age" calcext:value-type="string">
            <text:p>! align="left" | Age</text:p>
          </table:table-cell>
          <table:table-cell table:style-name="General_20_Text_20_Empty" table:formula="of:=&quot;! align=&quot;&quot;left&quot;&quot; | Age&quot;" office:value-type="string" office:string-value="! align=&quot;left&quot; | Age" calcext:value-type="string">
            <text:p>! align="left" | Ag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6]=&quot;&quot;;&quot;&quot;;[.F46])" office:value-type="string" office:string-value="| 29" calcext:value-type="string">
            <text:p>| 29</text:p>
          </table:table-cell>
          <table:table-cell table:style-name="General_20_Text_20_Empty" table:formula="of:=IF([.G46]=&quot;&quot;;&quot;&quot;;SUBSTITUTE([.G46]; CHAR(10); CHAR(13)))" office:value-type="string" office:string-value="| 29" calcext:value-type="string">
            <text:p>| 29</text:p>
          </table:table-cell>
          <table:table-cell table:style-name="General_20_Text_20_Empty" table:formula="of:=&quot;| &quot;&amp;AGE" office:value-type="string" office:string-value="| 29" calcext:value-type="string">
            <text:p>| 29</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 calcext:value-type="string">
            <text:p>||</text:p>
          </table:table-cell>
          <table:table-cell table:style-name="General_20_Text_20_Empty" table:formula="of:=IF([.G47]=&quot;&quot;;&quot;&quot;;SUBSTITUTE([.G4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 align=&quot;left&quot; | Nationality" calcext:value-type="string">
            <text:p>! align="left" | Nationality</text:p>
          </table:table-cell>
          <table:table-cell table:style-name="General_20_Text_20_Empty" table:formula="of:=IF([.G48]=&quot;&quot;;&quot;&quot;;SUBSTITUTE([.G48]; CHAR(10); CHAR(13)))" office:value-type="string" office:string-value="! align=&quot;left&quot; | Nationality" calcext:value-type="string">
            <text:p>! align="left" | Nationality</text:p>
          </table:table-cell>
          <table:table-cell table:style-name="General_20_Text_20_Empty" table:formula="of:=&quot;! align=&quot;&quot;left&quot;&quot; | Nationality&quot;" office:value-type="string" office:string-value="! align=&quot;left&quot; | Nationality" calcext:value-type="string">
            <text:p>! align="left" | Nati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 American" calcext:value-type="string">
            <text:p>| American</text:p>
          </table:table-cell>
          <table:table-cell table:style-name="General_20_Text_20_Empty" table:formula="of:=IF([.G49]=&quot;&quot;;&quot;&quot;;SUBSTITUTE([.G49]; CHAR(10); CHAR(13)))" office:value-type="string" office:string-value="| American" calcext:value-type="string">
            <text:p>| American</text:p>
          </table:table-cell>
          <table:table-cell table:style-name="General_20_Text_20_Empty" table:formula="of:=&quot;| &quot;&amp;NATIONALITY" office:value-type="string" office:string-value="| American" calcext:value-type="string">
            <text:p>| America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 class=&quot;bb3_tr&quot; " calcext:value-type="string">
            <text:p>|- class="bb3_tr" </text:p>
          </table:table-cell>
          <table:table-cell table:style-name="General_20_Text_20_Empty" table:formula="of:=IF([.G50]=&quot;&quot;;&quot;&quot;;SUBSTITUTE([.G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 align=&quot;left&quot; | Height" calcext:value-type="string">
            <text:p>! align="left" | Height</text:p>
          </table:table-cell>
          <table:table-cell table:style-name="General_20_Text_20_Empty" table:formula="of:=IF([.G51]=&quot;&quot;;&quot;&quot;;SUBSTITUTE([.G51]; CHAR(10); CHAR(13)))" office:value-type="string" office:string-value="! align=&quot;left&quot; | Height" calcext:value-type="string">
            <text:p>! align="left" | Height</text:p>
          </table:table-cell>
          <table:table-cell table:style-name="General_20_Text_20_Empty" table:formula="of:=&quot;! align=&quot;&quot;left&quot;&quot; | Height&quot;" office:value-type="string" office:string-value="! align=&quot;left&quot; | Height" calcext:value-type="string">
            <text:p>! align="left" | H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 173 cm (5' 8&quot;)" calcext:value-type="string">
            <text:p>| 173 cm (5' 8")</text:p>
          </table:table-cell>
          <table:table-cell table:style-name="General_20_Text_20_Empty" table:formula="of:=IF([.G52]=&quot;&quot;;&quot;&quot;;SUBSTITUTE([.G52]; CHAR(10); CHAR(13)))" office:value-type="string" office:string-value="| 173 cm (5' 8&quot;)" calcext:value-type="string">
            <text:p>| 173 cm (5' 8")</text:p>
          </table:table-cell>
          <table:table-cell table:style-name="General_20_Text_20_Empty" table:formula="of:=&quot;| &quot;&amp;HEIGHT" office:value-type="string" office:string-value="| 173 cm (5' 8&quot;)" calcext:value-type="string">
            <text:p>| 173 cm (5' 8")</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 calcext:value-type="string">
            <text:p>||</text:p>
          </table:table-cell>
          <table:table-cell table:style-name="General_20_Text_20_Empty" table:formula="of:=IF([.G53]=&quot;&quot;;&quot;&quot;;SUBSTITUTE([.G5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 align=&quot;left&quot; | Hair" calcext:value-type="string">
            <text:p>! align="left" | Hair</text:p>
          </table:table-cell>
          <table:table-cell table:style-name="General_20_Text_20_Empty" table:formula="of:=IF([.G54]=&quot;&quot;;&quot;&quot;;SUBSTITUTE([.G54]; CHAR(10); CHAR(13)))" office:value-type="string" office:string-value="! align=&quot;left&quot; | Hair" calcext:value-type="string">
            <text:p>! align="left" | Hair</text:p>
          </table:table-cell>
          <table:table-cell table:style-name="General_20_Text_20_Empty" table:formula="of:=&quot;! align=&quot;&quot;left&quot;&quot; | Hair&quot;" office:value-type="string" office:string-value="! align=&quot;left&quot; | Hair" calcext:value-type="string">
            <text:p>! align="left" | Hai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5]=&quot;&quot;;&quot;&quot;;[.F55])" office:value-type="string" office:string-value="| Black" calcext:value-type="string">
            <text:p>| Black</text:p>
          </table:table-cell>
          <table:table-cell table:style-name="General_20_Text_20_Empty" table:formula="of:=IF([.G55]=&quot;&quot;;&quot;&quot;;SUBSTITUTE([.G55]; CHAR(10); CHAR(13)))" office:value-type="string" office:string-value="| Black" calcext:value-type="string">
            <text:p>| Black</text:p>
          </table:table-cell>
          <table:table-cell table:style-name="General_20_Text_20_Empty" table:formula="of:=&quot;| &quot;&amp;HAIR" office:value-type="string" office:string-value="| Black" calcext:value-type="string">
            <text:p>| Black</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6]=&quot;&quot;;&quot;&quot;;[.F56])" office:value-type="string" office:string-value="|- class=&quot;bb3_tr&quot; " calcext:value-type="string">
            <text:p>|- class="bb3_tr" </text:p>
          </table:table-cell>
          <table:table-cell table:style-name="General_20_Text_20_Empty" table:formula="of:=IF([.G56]=&quot;&quot;;&quot;&quot;;SUBSTITUTE([.G5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7]=&quot;&quot;;&quot;&quot;;[.F57])" office:value-type="string" office:string-value="! align=&quot;left&quot; | Weight" calcext:value-type="string">
            <text:p>! align="left" | Weight</text:p>
          </table:table-cell>
          <table:table-cell table:style-name="General_20_Text_20_Empty" table:formula="of:=IF([.G57]=&quot;&quot;;&quot;&quot;;SUBSTITUTE([.G57]; CHAR(10); CHAR(13)))" office:value-type="string" office:string-value="! align=&quot;left&quot; | Weight" calcext:value-type="string">
            <text:p>! align="left" | Weight</text:p>
          </table:table-cell>
          <table:table-cell table:style-name="General_20_Text_20_Empty" table:formula="of:=&quot;! align=&quot;&quot;left&quot;&quot; | Weight&quot;" office:value-type="string" office:string-value="! align=&quot;left&quot; | Weight" calcext:value-type="string">
            <text:p>! align="left" | W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8]=&quot;&quot;;&quot;&quot;;[.F58])" office:value-type="string" office:string-value="| 58 kg (127 lbs)" calcext:value-type="string">
            <text:p>| 58 kg (127 lbs)</text:p>
          </table:table-cell>
          <table:table-cell table:style-name="General_20_Text_20_Empty" table:formula="of:=IF([.G58]=&quot;&quot;;&quot;&quot;;SUBSTITUTE([.G58]; CHAR(10); CHAR(13)))" office:value-type="string" office:string-value="| 58 kg (127 lbs)" calcext:value-type="string">
            <text:p>| 58 kg (127 lbs)</text:p>
          </table:table-cell>
          <table:table-cell table:style-name="General_20_Text_20_Empty" table:formula="of:=&quot;| &quot;&amp;WEIGHT" office:value-type="string" office:string-value="| 58 kg (127 lbs)" calcext:value-type="string">
            <text:p>| 58 kg (127 lb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9]=&quot;&quot;;&quot;&quot;;[.F59])" office:value-type="string" office:string-value="||" calcext:value-type="string">
            <text:p>||</text:p>
          </table:table-cell>
          <table:table-cell table:style-name="General_20_Text_20_Empty" table:formula="of:=IF([.G59]=&quot;&quot;;&quot;&quot;;SUBSTITUTE([.G5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0]=&quot;&quot;;&quot;&quot;;[.F60])" office:value-type="string" office:string-value="! align=&quot;left&quot; | Eyes" calcext:value-type="string">
            <text:p>! align="left" | Eyes</text:p>
          </table:table-cell>
          <table:table-cell table:style-name="General_20_Text_20_Empty" table:formula="of:=IF([.G60]=&quot;&quot;;&quot;&quot;;SUBSTITUTE([.G60]; CHAR(10); CHAR(13)))" office:value-type="string" office:string-value="! align=&quot;left&quot; | Eyes" calcext:value-type="string">
            <text:p>! align="left" | Eyes</text:p>
          </table:table-cell>
          <table:table-cell table:style-name="General_20_Text_20_Empty" table:formula="of:=&quot;! align=&quot;&quot;left&quot;&quot; | Eyes&quot;" office:value-type="string" office:string-value="! align=&quot;left&quot; | Eyes" calcext:value-type="string">
            <text:p>! align="left" | Ey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1]=&quot;&quot;;&quot;&quot;;[.F61])" office:value-type="string" office:string-value="| Blue" calcext:value-type="string">
            <text:p>| Blue</text:p>
          </table:table-cell>
          <table:table-cell table:style-name="General_20_Text_20_Empty" table:formula="of:=IF([.G61]=&quot;&quot;;&quot;&quot;;SUBSTITUTE([.G61]; CHAR(10); CHAR(13)))" office:value-type="string" office:string-value="| Blue" calcext:value-type="string">
            <text:p>| Blue</text:p>
          </table:table-cell>
          <table:table-cell table:style-name="General_20_Text_20_Empty" table:formula="of:=&quot;| &quot;&amp;EYES" office:value-type="string" office:string-value="| Blue" calcext:value-type="string">
            <text:p>| Blu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2]=&quot;&quot;;&quot;&quot;;[.F62])" office:value-type="string" office:string-value="|- class=&quot;bb3_tr&quot; " calcext:value-type="string">
            <text:p>|- class="bb3_tr" </text:p>
          </table:table-cell>
          <table:table-cell table:style-name="General_20_Text_20_Empty" table:formula="of:=IF([.G62]=&quot;&quot;;&quot;&quot;;SUBSTITUTE([.G6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3]=&quot;&quot;;&quot;&quot;;[.F63])" office:value-type="string" office:string-value="! align=&quot;left&quot; | Gender" calcext:value-type="string">
            <text:p>! align="left" | Gender</text:p>
          </table:table-cell>
          <table:table-cell table:style-name="General_20_Text_20_Empty" table:formula="of:=IF([.G63]=&quot;&quot;;&quot;&quot;;SUBSTITUTE([.G63]; CHAR(10); CHAR(13)))" office:value-type="string" office:string-value="! align=&quot;left&quot; | Gender" calcext:value-type="string">
            <text:p>! align="left" | Gender</text:p>
          </table:table-cell>
          <table:table-cell table:style-name="General_20_Text_20_Empty" table:formula="of:=&quot;! align=&quot;&quot;left&quot;&quot; | Gender&quot;" office:value-type="string" office:string-value="! align=&quot;left&quot; | Gender" calcext:value-type="string">
            <text:p>! align="left" | Gend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4]=&quot;&quot;;&quot;&quot;;[.F64])" office:value-type="string" office:string-value="| Cis Female" calcext:value-type="string">
            <text:p>| Cis Female</text:p>
          </table:table-cell>
          <table:table-cell table:style-name="General_20_Text_20_Empty" table:formula="of:=IF([.G64]=&quot;&quot;;&quot;&quot;;SUBSTITUTE([.G64]; CHAR(10); CHAR(13)))" office:value-type="string" office:string-value="| Cis Female" calcext:value-type="string">
            <text:p>| Cis Female</text:p>
          </table:table-cell>
          <table:table-cell table:style-name="General_20_Text_20_Empty" table:formula="of:=&quot;| &quot;&amp;GENDER" office:value-type="string" office:string-value="| Cis Female" calcext:value-type="string">
            <text:p>| Cis Fema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5]=&quot;&quot;;&quot;&quot;;[.F65])" office:value-type="string" office:string-value="||" calcext:value-type="string">
            <text:p>||</text:p>
          </table:table-cell>
          <table:table-cell table:style-name="General_20_Text_20_Empty" table:formula="of:=IF([.G65]=&quot;&quot;;&quot;&quot;;SUBSTITUTE([.G65];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6]=&quot;&quot;;&quot;&quot;;[.F66])" office:value-type="string" office:string-value="! align=&quot;left&quot; | Sexuality" calcext:value-type="string">
            <text:p>! align="left" | Sexuality</text:p>
          </table:table-cell>
          <table:table-cell table:style-name="General_20_Text_20_Empty" table:formula="of:=IF([.G66]=&quot;&quot;;&quot;&quot;;SUBSTITUTE([.G66]; CHAR(10); CHAR(13)))" office:value-type="string" office:string-value="! align=&quot;left&quot; | Sexuality" calcext:value-type="string">
            <text:p>! align="left" | Sexuality</text:p>
          </table:table-cell>
          <table:table-cell table:style-name="General_20_Text_20_Empty" table:formula="of:=&quot;! align=&quot;&quot;left&quot;&quot; | Sexuality&quot;" office:value-type="string" office:string-value="! align=&quot;left&quot; | Sexuality" calcext:value-type="string">
            <text:p>! align="left" | Sexu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7]=&quot;&quot;;&quot;&quot;;[.F67])" office:value-type="string" office:string-value="| Bisexual" calcext:value-type="string">
            <text:p>| Bisexual</text:p>
          </table:table-cell>
          <table:table-cell table:style-name="General_20_Text_20_Empty" table:formula="of:=IF([.G67]=&quot;&quot;;&quot;&quot;;SUBSTITUTE([.G67]; CHAR(10); CHAR(13)))" office:value-type="string" office:string-value="| Bisexual" calcext:value-type="string">
            <text:p>| Bisexual</text:p>
          </table:table-cell>
          <table:table-cell table:style-name="General_20_Text_20_Empty" table:formula="of:=&quot;| &quot;&amp;SEXUALITY" office:value-type="string" office:string-value="| Bisexual" calcext:value-type="string">
            <text:p>| Bisexu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 calcext:value-type="string">
            <text:p>|}</text:p>
          </table:table-cell>
          <table:table-cell table:style-name="General_20_Text_20_Empty" table:formula="of:=IF([.G68]=&quot;&quot;;&quot;&quot;;SUBSTITUTE([.G6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13;" calcext:value-type="string">
            <text:p></text:p>
          </table:table-cell>
          <table:table-cell table:style-name="General_20_Text_20_Empty" table:formula="of:=IF([.G69]=&quot;&quot;;&quot;&quot;;SUBSTITUTE([.G6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Jeanette is a lean, pale Caucasian woman in her late 20s, with blue eyes and short but stylishly cut black hair. Her presence can be unnerving, because unless she is actively engaged in some activity, she stands very, very still: the small movements that normal people make in order to balance themselves are made so quickly and precisely that she appears to be unnaturally immobile. She typically dresses in snug, stretchy clothing and sturdy boots." calcext:value-type="string">
            <text:p>Jeanette is a lean, pale Caucasian woman in her late 20s, with blue eyes and short but stylishly cut black hair. Her presence can be unnerving, because unless she is actively engaged in some activity, she stands very, very still: the small movements that normal people make in order to balance themselves are made so quickly and precisely that she appears to be unnaturally immobile. She typically dresses in snug, stretchy clothing and sturdy boots.</text:p>
          </table:table-cell>
          <table:table-cell table:style-name="General_20_Text_20_Empty" table:formula="of:=IF([.G70]=&quot;&quot;;&quot;&quot;;SUBSTITUTE([.G70]; CHAR(10); CHAR(13)))" office:value-type="string" office:string-value="Jeanette is a lean, pale Caucasian woman in her late 20s, with blue eyes and short but stylishly cut black hair. Her presence can be unnerving, because unless she is actively engaged in some activity, she stands very, very still: the small movements that normal people make in order to balance themselves are made so quickly and precisely that she appears to be unnaturally immobile. She typically dresses in snug, stretchy clothing and sturdy boots." calcext:value-type="string">
            <text:p>Jeanette is a lean, pale Caucasian woman in her late 20s, with blue eyes and short but stylishly cut black hair. Her presence can be unnerving, because unless she is actively engaged in some activity, she stands very, very still: the small movements that normal people make in order to balance themselves are made so quickly and precisely that she appears to be unnaturally immobile. She typically dresses in snug, stretchy clothing and sturdy boots.</text:p>
          </table:table-cell>
          <table:table-cell table:style-name="General_20_Text_20_Empty" table:formula="of:=IF(DESCRIPTION=&quot;&quot;;&quot;&quot;;DESCRIPTION)" office:value-type="string" office:string-value="Jeanette is a lean, pale Caucasian woman in her late 20s, with blue eyes and short but stylishly cut black hair. Her presence can be unnerving, because unless she is actively engaged in some activity, she stands very, very still: the small movements that normal people make in order to balance themselves are made so quickly and precisely that she appears to be unnaturally immobile. She typically dresses in snug, stretchy clothing and sturdy boots." calcext:value-type="string">
            <text:p>Jeanette is a lean, pale Caucasian woman in her late 20s, with blue eyes and short but stylishly cut black hair. Her presence can be unnerving, because unless she is actively engaged in some activity, she stands very, very still: the small movements that normal people make in order to balance themselves are made so quickly and precisely that she appears to be unnaturally immobile. She typically dresses in snug, stretchy clothing and sturdy boot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13;" calcext:value-type="string">
            <text:p></text:p>
          </table:table-cell>
          <table:table-cell table:style-name="General_20_Text_20_Empty" table:formula="of:=IF([.G71]=&quot;&quot;;&quot;&quot;;SUBSTITUTE([.G7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Attributes==" calcext:value-type="string">
            <text:p>==Attributes==</text:p>
          </table:table-cell>
          <table:table-cell table:style-name="General_20_Text_20_Empty" table:formula="of:=IF([.G72]=&quot;&quot;;&quot;&quot;;SUBSTITUTE([.G72]; CHAR(10); CHAR(13)))" office:value-type="string" office:string-value="==Attributes==" calcext:value-type="string">
            <text:p>==Attributes==</text:p>
          </table:table-cell>
          <table:table-cell table:style-name="General_20_Text_20_Empty" table:formula="of:=&quot;==Attributes==&quot;" office:value-type="string" office:string-value="==Attributes==" calcext:value-type="string">
            <text:p>==Attribut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3]=&quot;&quot;;&quot;&quot;;[.F73])" office:value-type="string" office:string-value="{|" calcext:value-type="string">
            <text:p>{|</text:p>
          </table:table-cell>
          <table:table-cell table:style-name="General_20_Text_20_Empty" table:formula="of:=IF([.G73]=&quot;&quot;;&quot;&quot;;SUBSTITUTE([.G7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4]=&quot;&quot;;&quot;&quot;;[.F74])" office:value-type="string" office:string-value="|- class=&quot;bb3_rating_06&quot; " calcext:value-type="string">
            <text:p>|- class="bb3_rating_06" </text:p>
          </table:table-cell>
          <table:table-cell table:style-name="General_20_Text_20_Empty" table:formula="of:=IF([.G74]=&quot;&quot;;&quot;&quot;;SUBSTITUTE([.G74]; CHAR(10); CHAR(13)))" office:value-type="string" office:string-value="|- class=&quot;bb3_rating_06&quot; " calcext:value-type="string">
            <text:p>|- class="bb3_rating_06" </text:p>
          </table:table-cell>
          <table:table-cell table:style-name="General_20_Text_20_Empty" table:formula="of:=&quot;|- class=&quot;&quot;bb3_rating_&quot;&amp;AGILITY_CLASS&amp;&quot;&quot;&quot; &quot;" office:value-type="string" office:string-value="|- class=&quot;bb3_rating_06&quot; " calcext:value-type="string">
            <text:p>|- class="bb3_rating_0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5]=&quot;&quot;;&quot;&quot;;[.F75])" office:value-type="string" office:string-value="| Agility 6" calcext:value-type="string">
            <text:p>| Agility 6</text:p>
          </table:table-cell>
          <table:table-cell table:style-name="General_20_Text_20_Empty" table:formula="of:=IF([.G75]=&quot;&quot;;&quot;&quot;;SUBSTITUTE([.G75]; CHAR(10); CHAR(13)))" office:value-type="string" office:string-value="| Agility 6" calcext:value-type="string">
            <text:p>| Agility 6</text:p>
          </table:table-cell>
          <table:table-cell table:style-name="General_20_Text_20_Empty" table:formula="of:=&quot;| Agility &quot;&amp;AGILITY" office:value-type="string" office:string-value="| Agility 6" calcext:value-type="string">
            <text:p>| Agility 6</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6]=&quot;&quot;;&quot;&quot;;[.F76])" office:value-type="string" office:string-value="|- class=&quot;bb3_rating_02&quot; " calcext:value-type="string">
            <text:p>|- class="bb3_rating_02" </text:p>
          </table:table-cell>
          <table:table-cell table:style-name="General_20_Text_20_Empty" table:formula="of:=IF([.G76]=&quot;&quot;;&quot;&quot;;SUBSTITUTE([.G76]; CHAR(10); CHAR(13)))" office:value-type="string" office:string-value="|- class=&quot;bb3_rating_02&quot; " calcext:value-type="string">
            <text:p>|- class="bb3_rating_02" </text:p>
          </table:table-cell>
          <table:table-cell table:style-name="General_20_Text_20_Empty" table:formula="of:=&quot;|- class=&quot;&quot;bb3_rating_&quot;&amp;BRAWN_CLASS&amp;&quot;&quot;&quot; &quot;" office:value-type="string" office:string-value="|- class=&quot;bb3_rating_02&quot; " calcext:value-type="string">
            <text:p>|- class="bb3_rating_0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7]=&quot;&quot;;&quot;&quot;;[.F77])" office:value-type="string" office:string-value="| Brawn 2" calcext:value-type="string">
            <text:p>| Brawn 2</text:p>
          </table:table-cell>
          <table:table-cell table:style-name="General_20_Text_20_Empty" table:formula="of:=IF([.G77]=&quot;&quot;;&quot;&quot;;SUBSTITUTE([.G77]; CHAR(10); CHAR(13)))" office:value-type="string" office:string-value="| Brawn 2" calcext:value-type="string">
            <text:p>| Brawn 2</text:p>
          </table:table-cell>
          <table:table-cell table:style-name="General_20_Text_20_Empty" table:formula="of:=&quot;| Brawn &quot;&amp;BRAWN" office:value-type="string" office:string-value="| Brawn 2" calcext:value-type="string">
            <text:p>| Brawn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8]=&quot;&quot;;&quot;&quot;;[.F78])" office:value-type="string" office:string-value="|- class=&quot;bb3_rating_04&quot; " calcext:value-type="string">
            <text:p>|- class="bb3_rating_04" </text:p>
          </table:table-cell>
          <table:table-cell table:style-name="General_20_Text_20_Empty" table:formula="of:=IF([.G78]=&quot;&quot;;&quot;&quot;;SUBSTITUTE([.G78]; CHAR(10); CHAR(13)))" office:value-type="string" office:string-value="|- class=&quot;bb3_rating_04&quot; " calcext:value-type="string">
            <text:p>|- class="bb3_rating_04" </text:p>
          </table:table-cell>
          <table:table-cell table:style-name="General_20_Text_20_Empty" table:formula="of:=&quot;|- class=&quot;&quot;bb3_rating_&quot;&amp;ENDURANCE_CLASS&amp;&quot;&quot;&quot; &quot;" office:value-type="string" office:string-value="|- class=&quot;bb3_rating_04&quot; " calcext:value-type="string">
            <text:p>|- class="bb3_rating_0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9]=&quot;&quot;;&quot;&quot;;[.F79])" office:value-type="string" office:string-value="| Endurance 4" calcext:value-type="string">
            <text:p>| Endurance 4</text:p>
          </table:table-cell>
          <table:table-cell table:style-name="General_20_Text_20_Empty" table:formula="of:=IF([.G79]=&quot;&quot;;&quot;&quot;;SUBSTITUTE([.G79]; CHAR(10); CHAR(13)))" office:value-type="string" office:string-value="| Endurance 4" calcext:value-type="string">
            <text:p>| Endurance 4</text:p>
          </table:table-cell>
          <table:table-cell table:style-name="General_20_Text_20_Empty" table:formula="of:=&quot;| Endurance &quot;&amp;ENDURANCE" office:value-type="string" office:string-value="| Endurance 4" calcext:value-type="string">
            <text:p>| Endurance 4</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0]=&quot;&quot;;&quot;&quot;;[.F80])" office:value-type="string" office:string-value="|- class=&quot;bb3_rating_03&quot; " calcext:value-type="string">
            <text:p>|- class="bb3_rating_03" </text:p>
          </table:table-cell>
          <table:table-cell table:style-name="General_20_Text_20_Empty" table:formula="of:=IF([.G80]=&quot;&quot;;&quot;&quot;;SUBSTITUTE([.G80]; CHAR(10); CHAR(13)))" office:value-type="string" office:string-value="|- class=&quot;bb3_rating_03&quot; " calcext:value-type="string">
            <text:p>|- class="bb3_rating_03" </text:p>
          </table:table-cell>
          <table:table-cell table:style-name="General_20_Text_20_Empty" table:formula="of:=&quot;|- class=&quot;&quot;bb3_rating_&quot;&amp;PRESENCE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1]=&quot;&quot;;&quot;&quot;;[.F81])" office:value-type="string" office:string-value="| Presence 3" calcext:value-type="string">
            <text:p>| Presence 3</text:p>
          </table:table-cell>
          <table:table-cell table:style-name="General_20_Text_20_Empty" table:formula="of:=IF([.G81]=&quot;&quot;;&quot;&quot;;SUBSTITUTE([.G81]; CHAR(10); CHAR(13)))" office:value-type="string" office:string-value="| Presence 3" calcext:value-type="string">
            <text:p>| Presence 3</text:p>
          </table:table-cell>
          <table:table-cell table:style-name="General_20_Text_20_Empty" table:formula="of:=&quot;| Presence &quot;&amp;PRESENCE" office:value-type="string" office:string-value="| Presence 3" calcext:value-type="string">
            <text:p>| Presence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2]=&quot;&quot;;&quot;&quot;;[.F82])" office:value-type="string" office:string-value="|- class=&quot;bb3_rating_03&quot; " calcext:value-type="string">
            <text:p>|- class="bb3_rating_03" </text:p>
          </table:table-cell>
          <table:table-cell table:style-name="General_20_Text_20_Empty" table:formula="of:=IF([.G82]=&quot;&quot;;&quot;&quot;;SUBSTITUTE([.G82]; CHAR(10); CHAR(13)))" office:value-type="string" office:string-value="|- class=&quot;bb3_rating_03&quot; " calcext:value-type="string">
            <text:p>|- class="bb3_rating_03" </text:p>
          </table:table-cell>
          <table:table-cell table:style-name="General_20_Text_20_Empty" table:formula="of:=&quot;|- class=&quot;&quot;bb3_rating_&quot;&amp;REASON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3]=&quot;&quot;;&quot;&quot;;[.F83])" office:value-type="string" office:string-value="| Reason 3" calcext:value-type="string">
            <text:p>| Reason 3</text:p>
          </table:table-cell>
          <table:table-cell table:style-name="General_20_Text_20_Empty" table:formula="of:=IF([.G83]=&quot;&quot;;&quot;&quot;;SUBSTITUTE([.G83]; CHAR(10); CHAR(13)))" office:value-type="string" office:string-value="| Reason 3" calcext:value-type="string">
            <text:p>| Reason 3</text:p>
          </table:table-cell>
          <table:table-cell table:style-name="General_20_Text_20_Empty" table:formula="of:=&quot;| Reason &quot;&amp;REASON" office:value-type="string" office:string-value="| Reason 3" calcext:value-type="string">
            <text:p>| Reason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4]=&quot;&quot;;&quot;&quot;;[.F84])" office:value-type="string" office:string-value="|- class=&quot;bb3_rating_05&quot; " calcext:value-type="string">
            <text:p>|- class="bb3_rating_05" </text:p>
          </table:table-cell>
          <table:table-cell table:style-name="General_20_Text_20_Empty" table:formula="of:=IF([.G84]=&quot;&quot;;&quot;&quot;;SUBSTITUTE([.G84]; CHAR(10); CHAR(13)))" office:value-type="string" office:string-value="|- class=&quot;bb3_rating_05&quot; " calcext:value-type="string">
            <text:p>|- class="bb3_rating_05" </text:p>
          </table:table-cell>
          <table:table-cell table:style-name="General_20_Text_20_Empty" table:formula="of:=&quot;|- class=&quot;&quot;bb3_rating_&quot;&amp;POWER_LEVEL_CLASS&amp;&quot;&quot;&quot; &quot;" office:value-type="string" office:string-value="|- class=&quot;bb3_rating_05&quot; " calcext:value-type="string">
            <text:p>|- class="bb3_rating_0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5]=&quot;&quot;;&quot;&quot;;[.F85])" office:value-type="string" office:string-value="| Power Level 5" calcext:value-type="string">
            <text:p>| Power Level 5</text:p>
          </table:table-cell>
          <table:table-cell table:style-name="General_20_Text_20_Empty" table:formula="of:=IF([.G85]=&quot;&quot;;&quot;&quot;;SUBSTITUTE([.G85]; CHAR(10); CHAR(13)))" office:value-type="string" office:string-value="| Power Level 5" calcext:value-type="string">
            <text:p>| Power Level 5</text:p>
          </table:table-cell>
          <table:table-cell table:style-name="General_20_Text_20_Empty" table:formula="of:=&quot;| Power Level &quot;&amp;POWER_LEVEL" office:value-type="string" office:string-value="| Power Level 5" calcext:value-type="string">
            <text:p>| Power Level 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6]=&quot;&quot;;&quot;&quot;;[.F86])" office:value-type="string" office:string-value="|- class=&quot;bb3_rating_scale&quot; " calcext:value-type="string">
            <text:p>|- class="bb3_rating_scale" </text:p>
          </table:table-cell>
          <table:table-cell table:style-name="General_20_Text_20_Empty" table:formula="of:=IF([.G86]=&quot;&quot;;&quot;&quot;;SUBSTITUTE([.G86]; CHAR(10); CHAR(13)))" office:value-type="string" office:string-value="|- class=&quot;bb3_rating_scale&quot; " calcext:value-type="string">
            <text:p>|- class="bb3_rating_scale" </text:p>
          </table:table-cell>
          <table:table-cell table:style-name="General_20_Text_20_Empty" table:formula="of:=&quot;|- class=&quot;&quot;bb3_rating_scale&quot;&quot; &quot;" office:value-type="string" office:string-value="|- class=&quot;bb3_rating_scale&quot; " calcext:value-type="string">
            <text:p>|- class="bb3_rating_scal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7]=&quot;&quot;;&quot;&quot;;[.F87])" office:value-type="string" office:string-value="! class=&quot;bb3_rating_scale&quot; | " calcext:value-type="string">
            <text:p>! class="bb3_rating_scale" | </text:p>
          </table:table-cell>
          <table:table-cell table:style-name="General_20_Text_20_Empty" table:formula="of:=IF([.G87]=&quot;&quot;;&quot;&quot;;SUBSTITUTE([.G87]; CHAR(10); CHAR(13)))" office:value-type="string" office:string-value="! class=&quot;bb3_rating_scale&quot; | " calcext:value-type="string">
            <text:p>! class="bb3_rating_scale" | </text:p>
          </table:table-cell>
          <table:table-cell table:style-name="General_20_Text_20_Empty" table:formula="of:=&quot;! class=&quot;&quot;bb3_rating_scale&quot;&quot; | &quot;" office:value-type="string" office:string-value="! class=&quot;bb3_rating_scale&quot; | " calcext:value-type="string">
            <text:p>! class="bb3_rating_scale"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8]=&quot;&quot;;&quot;&quot;;[.F88])" office:value-type="string" office:string-value="|}" calcext:value-type="string">
            <text:p>|}</text:p>
          </table:table-cell>
          <table:table-cell table:style-name="General_20_Text_20_Empty" table:formula="of:=IF([.G88]=&quot;&quot;;&quot;&quot;;SUBSTITUTE([.G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9]=&quot;&quot;;&quot;&quot;;[.F89])" office:value-type="string" office:string-value="&#13;" calcext:value-type="string">
            <text:p></text:p>
          </table:table-cell>
          <table:table-cell table:style-name="General_20_Text_20_Empty" table:formula="of:=IF([.G89]=&quot;&quot;;&quot;&quot;;SUBSTITUTE([.G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Normal Lift: 55 kg (pony keg of beer)" calcext:value-type="string">
            <text:p>*Normal Lift: 55 kg (pony keg of beer)</text:p>
          </table:table-cell>
          <table:table-cell table:style-name="General_20_Text_20_Empty" table:formula="of:=IF([.G90]=&quot;&quot;;&quot;&quot;;SUBSTITUTE([.G90]; CHAR(10); CHAR(13)))" office:value-type="string" office:string-value="*Normal Lift: 55 kg (pony keg of beer)" calcext:value-type="string">
            <text:p>*Normal Lift: 55 kg (pony keg of beer)</text:p>
          </table:table-cell>
          <table:table-cell table:style-name="General_20_Text_20_Empty" table:formula="of:=&quot;*&quot;&amp;[$Attributes.G9]" office:value-type="string" office:string-value="*Normal Lift: 55 kg (pony keg of beer)" calcext:value-type="string">
            <text:p>*Normal Lift: 55 kg (pony keg of be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1]=&quot;&quot;;&quot;&quot;;[.F91])" office:value-type="string" office:string-value="*Max Lift: 120 kg (heavy adult)" calcext:value-type="string">
            <text:p>*Max Lift: 120 kg (heavy adult)</text:p>
          </table:table-cell>
          <table:table-cell table:style-name="General_20_Text_20_Empty" table:formula="of:=IF([.G91]=&quot;&quot;;&quot;&quot;;SUBSTITUTE([.G91]; CHAR(10); CHAR(13)))" office:value-type="string" office:string-value="*Max Lift: 120 kg (heavy adult)" calcext:value-type="string">
            <text:p>*Max Lift: 120 kg (heavy adult)</text:p>
          </table:table-cell>
          <table:table-cell table:style-name="General_20_Text_20_Empty" table:formula="of:=&quot;*&quot;&amp;[$Attributes.G10]" office:value-type="string" office:string-value="*Max Lift: 120 kg (heavy adult)" calcext:value-type="string">
            <text:p>*Max Lift: 120 kg (heavy adul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2]=&quot;&quot;;&quot;&quot;;[.F92])" office:value-type="string" office:string-value="*Throws (25 kg): 2 m" calcext:value-type="string">
            <text:p>*Throws (25 kg): 2 m</text:p>
          </table:table-cell>
          <table:table-cell table:style-name="General_20_Text_20_Empty" table:formula="of:=IF([.G92]=&quot;&quot;;&quot;&quot;;SUBSTITUTE([.G92]; CHAR(10); CHAR(13)))" office:value-type="string" office:string-value="*Throws (25 kg): 2 m" calcext:value-type="string">
            <text:p>*Throws (25 kg): 2 m</text:p>
          </table:table-cell>
          <table:table-cell table:style-name="General_20_Text_20_Empty" table:formula="of:=&quot;*&quot;&amp;[$Attributes.G11]" office:value-type="string" office:string-value="*Throws (25 kg): 2 m" calcext:value-type="string">
            <text:p>*Throws (25 kg): 2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3]=&quot;&quot;;&quot;&quot;;[.F93])" office:value-type="string" office:string-value="&#13;" calcext:value-type="string">
            <text:p></text:p>
          </table:table-cell>
          <table:table-cell table:style-name="General_20_Text_20_Empty" table:formula="of:=IF([.G93]=&quot;&quot;;&quot;&quot;;SUBSTITUTE([.G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4]=&quot;&quot;;&quot;&quot;;[.F94])" office:value-type="string" office:string-value="*Max Range: 100 m" calcext:value-type="string">
            <text:p>*Max Range: 100 m</text:p>
          </table:table-cell>
          <table:table-cell table:style-name="General_20_Text_20_Empty" table:formula="of:=IF([.G94]=&quot;&quot;;&quot;&quot;;SUBSTITUTE([.G94]; CHAR(10); CHAR(13)))" office:value-type="string" office:string-value="*Max Range: 100 m" calcext:value-type="string">
            <text:p>*Max Range: 100 m</text:p>
          </table:table-cell>
          <table:table-cell table:style-name="General_20_Text_20_Empty" table:formula="of:=IF(MAX_RANGE_NOTE=&quot;&quot;;&quot;&quot;;&quot;*&quot;&amp;MAX_RANGE_NOTE)" office:value-type="string" office:string-value="*Max Range: 100 m" calcext:value-type="string">
            <text:p>*Max Range: 10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5]=&quot;&quot;;&quot;&quot;;[.F95])" office:value-type="string" office:string-value="*Max Area: 10 m radius" calcext:value-type="string">
            <text:p>*Max Area: 10 m radius</text:p>
          </table:table-cell>
          <table:table-cell table:style-name="General_20_Text_20_Empty" table:formula="of:=IF([.G95]=&quot;&quot;;&quot;&quot;;SUBSTITUTE([.G95]; CHAR(10); CHAR(13)))" office:value-type="string" office:string-value="*Max Area: 10 m radius" calcext:value-type="string">
            <text:p>*Max Area: 10 m radius</text:p>
          </table:table-cell>
          <table:table-cell table:style-name="General_20_Text_20_Empty" table:formula="of:=IF(MAX_AREA_NOTE=&quot;&quot;;&quot;&quot;;&quot;*&quot;&amp;MAX_AREA_NOTE)" office:value-type="string" office:string-value="*Max Area: 10 m radius" calcext:value-type="string">
            <text:p>*Max Area: 10 m radiu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ERSONAL_IMMUNITY_NOTE=&quot;&quot;;&quot;&quot;;&quot;*Personal Immunity: &quot;&amp;PERSONAL_IMMUNITY_NOT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98]=&quot;&quot;;COM.MICROSOFT.CONCAT([.F99:.F117])=&quot;&quot;);&quot;&quot;;[.F97])" office:value-type="string" office:string-value="&#13;" calcext:value-type="string">
            <text:p></text:p>
          </table:table-cell>
          <table:table-cell table:style-name="General_20_Text_20_Empty" table:formula="of:=IF([.G97]=&quot;&quot;;&quot;&quot;;SUBSTITUTE([.G9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OR([.F98]=&quot;&quot;;COM.MICROSOFT.CONCAT([.F99:.F117])=&quot;&quot;);&quot;&quot;;[.F98])" office:value-type="string" office:string-value="==Skills==" calcext:value-type="string">
            <text:p>==Skills==</text:p>
          </table:table-cell>
          <table:table-cell table:style-name="General_20_Text_20_Empty" table:formula="of:=IF([.G98]=&quot;&quot;;&quot;&quot;;SUBSTITUTE([.G98]; CHAR(10); CHAR(13)))" office:value-type="string" office:string-value="==Skills==" calcext:value-type="string">
            <text:p>==Skills==</text:p>
          </table:table-cell>
          <table:table-cell table:style-name="General_20_Text_20_Empty" table:formula="of:=&quot;==Skills==&quot;" office:value-type="string" office:string-value="==Skills==" calcext:value-type="string">
            <text:p>==Skill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Athletics" calcext:value-type="string">
            <text:p>*Athletics</text:p>
          </table:table-cell>
          <table:table-cell table:style-name="General_20_Text_20_Empty" table:formula="of:=IF([.G99]=&quot;&quot;;&quot;&quot;;SUBSTITUTE([.G99]; CHAR(10); CHAR(13)))" office:value-type="string" office:string-value="*Athletics" calcext:value-type="string">
            <text:p>*Athletics</text:p>
          </table:table-cell>
          <table:table-cell table:style-name="General_20_Text_20_Empty" table:formula="of:=IF([$Skills.H8]=&quot;&quot;;&quot;&quot;;&quot;*&quot;&amp;[$Skills.H8])" office:value-type="string" office:string-value="*Athletics" calcext:value-type="string">
            <text:p>*Athletic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0]=&quot;&quot;;&quot;&quot;;[.F100])" office:value-type="string" office:string-value="*Hand-to-hand Combat (+)" calcext:value-type="string">
            <text:p>*Hand-to-hand Combat (+)</text:p>
          </table:table-cell>
          <table:table-cell table:style-name="General_20_Text_20_Empty" table:formula="of:=IF([.G100]=&quot;&quot;;&quot;&quot;;SUBSTITUTE([.G100]; CHAR(10); CHAR(13)))" office:value-type="string" office:string-value="*Hand-to-hand Combat (+)" calcext:value-type="string">
            <text:p>*Hand-to-hand Combat (+)</text:p>
          </table:table-cell>
          <table:table-cell table:style-name="General_20_Text_20_Empty" table:formula="of:=IF([$Skills.H9]=&quot;&quot;;&quot;&quot;;&quot;*&quot;&amp;[$Skills.H9])" office:value-type="string" office:string-value="*Hand-to-hand Combat (+)" calcext:value-type="string">
            <text:p>*Hand-to-hand Comba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1]=&quot;&quot;;&quot;&quot;;[.F101])" office:value-type="string" office:string-value="*Investigation" calcext:value-type="string">
            <text:p>*Investigation</text:p>
          </table:table-cell>
          <table:table-cell table:style-name="General_20_Text_20_Empty" table:formula="of:=IF([.G101]=&quot;&quot;;&quot;&quot;;SUBSTITUTE([.G101]; CHAR(10); CHAR(13)))" office:value-type="string" office:string-value="*Investigation" calcext:value-type="string">
            <text:p>*Investigation</text:p>
          </table:table-cell>
          <table:table-cell table:style-name="General_20_Text_20_Empty" table:formula="of:=IF([$Skills.H10]=&quot;&quot;;&quot;&quot;;&quot;*&quot;&amp;[$Skills.H10])" office:value-type="string" office:string-value="*Investigation" calcext:value-type="string">
            <text:p>*Investig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2]=&quot;&quot;;&quot;&quot;;[.F102])" office:value-type="string" office:string-value="*Perception" calcext:value-type="string">
            <text:p>*Perception</text:p>
          </table:table-cell>
          <table:table-cell table:style-name="General_20_Text_20_Empty" table:formula="of:=IF([.G102]=&quot;&quot;;&quot;&quot;;SUBSTITUTE([.G102]; CHAR(10); CHAR(13)))" office:value-type="string" office:string-value="*Perception" calcext:value-type="string">
            <text:p>*Perception</text:p>
          </table:table-cell>
          <table:table-cell table:style-name="General_20_Text_20_Empty" table:formula="of:=IF([$Skills.H11]=&quot;&quot;;&quot;&quot;;&quot;*&quot;&amp;[$Skills.H11])" office:value-type="string" office:string-value="*Perception" calcext:value-type="string">
            <text:p>*Perceptio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3]=&quot;&quot;;&quot;&quot;;[.F103])" office:value-type="string" office:string-value="*Ranged Combat" calcext:value-type="string">
            <text:p>*Ranged Combat</text:p>
          </table:table-cell>
          <table:table-cell table:style-name="General_20_Text_20_Empty" table:formula="of:=IF([.G103]=&quot;&quot;;&quot;&quot;;SUBSTITUTE([.G103]; CHAR(10); CHAR(13)))" office:value-type="string" office:string-value="*Ranged Combat" calcext:value-type="string">
            <text:p>*Ranged Combat</text:p>
          </table:table-cell>
          <table:table-cell table:style-name="General_20_Text_20_Empty" table:formula="of:=IF([$Skills.H12]=&quot;&quot;;&quot;&quot;;&quot;*&quot;&amp;[$Skills.H12])" office:value-type="string" office:string-value="*Ranged Combat" calcext:value-type="string">
            <text:p>*Ranged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4]=&quot;&quot;;&quot;&quot;;[.F104])" office:value-type="string" office:string-value="*Stealth" calcext:value-type="string">
            <text:p>*Stealth</text:p>
          </table:table-cell>
          <table:table-cell table:style-name="General_20_Text_20_Empty" table:formula="of:=IF([.G104]=&quot;&quot;;&quot;&quot;;SUBSTITUTE([.G104]; CHAR(10); CHAR(13)))" office:value-type="string" office:string-value="*Stealth" calcext:value-type="string">
            <text:p>*Stealth</text:p>
          </table:table-cell>
          <table:table-cell table:style-name="General_20_Text_20_Empty" table:formula="of:=IF([$Skills.H13]=&quot;&quot;;&quot;&quot;;&quot;*&quot;&amp;[$Skills.H13])" office:value-type="string" office:string-value="*Stealth" calcext:value-type="string">
            <text:p>*Stealth</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5]=&quot;&quot;;&quot;&quot;;[.F105])" office:value-type="string" office:string-value="*Survival" calcext:value-type="string">
            <text:p>*Survival</text:p>
          </table:table-cell>
          <table:table-cell table:style-name="General_20_Text_20_Empty" table:formula="of:=IF([.G105]=&quot;&quot;;&quot;&quot;;SUBSTITUTE([.G105]; CHAR(10); CHAR(13)))" office:value-type="string" office:string-value="*Survival" calcext:value-type="string">
            <text:p>*Survival</text:p>
          </table:table-cell>
          <table:table-cell table:style-name="General_20_Text_20_Empty" table:formula="of:=IF([$Skills.H14]=&quot;&quot;;&quot;&quot;;&quot;*&quot;&amp;[$Skills.H14])" office:value-type="string" office:string-value="*Survival" calcext:value-type="string">
            <text:p>*Survival</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Skills.H15]=&quot;&quot;;&quot;&quot;;&quot;*&quot;&amp;[$Skills.H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IF([$Skills.H16]=&quot;&quot;;&quot;&quot;;&quot;*&quot;&amp;[$Skills.H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Skills.H17]=&quot;&quot;;&quot;&quot;;&quot;*&quot;&amp;[$Skills.H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Skills.H18]=&quot;&quot;;&quot;&quot;;&quot;*&quot;&amp;[$Skills.H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IF([$Skills.H19]=&quot;&quot;;&quot;&quot;;&quot;*&quot;&amp;[$Skills.H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Skills.H20]=&quot;&quot;;&quot;&quot;;&quot;*&quot;&amp;[$Skills.H2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Skills.H21]=&quot;&quot;;&quot;&quot;;&quot;*&quot;&amp;[$Skills.H2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Skills.H22]=&quot;&quot;;&quot;&quot;;&quot;*&quot;&amp;[$Skills.H2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Skills.H23]=&quot;&quot;;&quot;&quot;;&quot;*&quot;&amp;[$Skills.H2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Skills.H24]=&quot;&quot;;&quot;&quot;;&quot;*&quot;&amp;[$Skills.H2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Skills.H25]=&quot;&quot;;&quot;&quot;;&quot;*&quot;&amp;[$Skills.H2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Skills.H26]=&quot;&quot;;&quot;&quot;;&quot;*&quot;&amp;[$Skills.H2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8])" office:value-type="string" office:string-value="&#13;" calcext:value-type="string">
            <text:p></text:p>
          </table:table-cell>
          <table:table-cell table:style-name="General_20_Text_20_Empty" table:formula="of:=IF([.G118]=&quot;&quot;;&quot;&quot;;SUBSTITUTE([.G1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9])" office:value-type="string" office:string-value="==Gifts==" calcext:value-type="string">
            <text:p>==Gifts==</text:p>
          </table:table-cell>
          <table:table-cell table:style-name="General_20_Text_20_Empty" table:formula="of:=IF([.G119]=&quot;&quot;;&quot;&quot;;SUBSTITUTE([.G119]; CHAR(10); CHAR(13)))" office:value-type="string" office:string-value="==Gifts==" calcext:value-type="string">
            <text:p>==Gifts==</text:p>
          </table:table-cell>
          <table:table-cell table:style-name="General_20_Text_20_Empty" table:formula="of:=&quot;==Gifts==&quot;" office:value-type="string" office:string-value="==Gifts==" calcext:value-type="string">
            <text:p>==Gift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0]=&quot;&quot;;&quot;&quot;;[.F120])" office:value-type="string" office:string-value="*Elusive" calcext:value-type="string">
            <text:p>*Elusive</text:p>
          </table:table-cell>
          <table:table-cell table:style-name="General_20_Text_20_Empty" table:formula="of:=IF([.G120]=&quot;&quot;;&quot;&quot;;SUBSTITUTE([.G120]; CHAR(10); CHAR(13)))" office:value-type="string" office:string-value="*Elusive" calcext:value-type="string">
            <text:p>*Elusive</text:p>
          </table:table-cell>
          <table:table-cell table:style-name="General_20_Text_20_Empty" table:formula="of:=IF([$Gifts.G8]=&quot;&quot;;&quot;&quot;;&quot;*&quot;&amp;[$Gifts.G8])" office:value-type="string" office:string-value="*Elusive" calcext:value-type="string">
            <text:p>*Elusive</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1]=&quot;&quot;;&quot;&quot;;[.F121])" office:value-type="string" office:string-value="*Lightning Strike" calcext:value-type="string">
            <text:p>*Lightning Strike</text:p>
          </table:table-cell>
          <table:table-cell table:style-name="General_20_Text_20_Empty" table:formula="of:=IF([.G121]=&quot;&quot;;&quot;&quot;;SUBSTITUTE([.G121]; CHAR(10); CHAR(13)))" office:value-type="string" office:string-value="*Lightning Strike" calcext:value-type="string">
            <text:p>*Lightning Strike</text:p>
          </table:table-cell>
          <table:table-cell table:style-name="General_20_Text_20_Empty" table:formula="of:=IF([$Gifts.G9]=&quot;&quot;;&quot;&quot;;&quot;*&quot;&amp;[$Gifts.G9])" office:value-type="string" office:string-value="*Lightning Strike" calcext:value-type="string">
            <text:p>*Lightning Strike</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2]=&quot;&quot;;&quot;&quot;;[.F122])" office:value-type="string" office:string-value="*Master Plan" calcext:value-type="string">
            <text:p>*Master Plan</text:p>
          </table:table-cell>
          <table:table-cell table:style-name="General_20_Text_20_Empty" table:formula="of:=IF([.G122]=&quot;&quot;;&quot;&quot;;SUBSTITUTE([.G122]; CHAR(10); CHAR(13)))" office:value-type="string" office:string-value="*Master Plan" calcext:value-type="string">
            <text:p>*Master Plan</text:p>
          </table:table-cell>
          <table:table-cell table:style-name="General_20_Text_20_Empty" table:formula="of:=IF([$Gifts.G10]=&quot;&quot;;&quot;&quot;;&quot;*&quot;&amp;[$Gifts.G10])" office:value-type="string" office:string-value="*Master Plan" calcext:value-type="string">
            <text:p>*Master Pla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3]=&quot;&quot;;&quot;&quot;;[.F123])" office:value-type="string" office:string-value="*Team Player" calcext:value-type="string">
            <text:p>*Team Player</text:p>
          </table:table-cell>
          <table:table-cell table:style-name="General_20_Text_20_Empty" table:formula="of:=IF([.G123]=&quot;&quot;;&quot;&quot;;SUBSTITUTE([.G123]; CHAR(10); CHAR(13)))" office:value-type="string" office:string-value="*Team Player" calcext:value-type="string">
            <text:p>*Team Player</text:p>
          </table:table-cell>
          <table:table-cell table:style-name="General_20_Text_20_Empty" table:formula="of:=IF([$Gifts.G11]=&quot;&quot;;&quot;&quot;;&quot;*&quot;&amp;[$Gifts.G11])" office:value-type="string" office:string-value="*Team Player" calcext:value-type="string">
            <text:p>*Team Player</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Gifts.G12]=&quot;&quot;;&quot;&quot;;&quot;*&quot;&amp;[$Gifts.G1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IF([$Gifts.G13]=&quot;&quot;;&quot;&quot;;&quot;*&quot;&amp;[$Gifts.G1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Gifts.G14]=&quot;&quot;;&quot;&quot;;&quot;*&quot;&amp;[$Gifts.G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Gifts.G15]=&quot;&quot;;&quot;&quot;;&quot;*&quot;&amp;[$Gifts.G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Gifts.G16]=&quot;&quot;;&quot;&quot;;&quot;*&quot;&amp;[$Gifts.G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Gifts.G17]=&quot;&quot;;&quot;&quot;;&quot;*&quot;&amp;[$Gifts.G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Gifts.G18]=&quot;&quot;;&quot;&quot;;&quot;*&quot;&amp;[$Gifts.G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Gifts.G19]=&quot;&quot;;&quot;&quot;;&quot;*&quot;&amp;[$Gifts.G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IF([$Gifts.G20]=&quot;&quot;;&quot;&quot;;&quot;*&quot;&amp;[$Gifts.G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Gifts.G21]=&quot;&quot;;&quot;&quot;;&quot;*&quot;&amp;[$Gifts.G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Gifts.G22]=&quot;&quot;;&quot;&quot;;&quot;*&quot;&amp;[$Gifts.G2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Gifts.G23]=&quot;&quot;;&quot;&quot;;&quot;*&quot;&amp;[$Gifts.G23])">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Gifts.G24]=&quot;&quot;;&quot;&quot;;&quot;*&quot;&amp;[$Gifts.G2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Gifts.G25]=&quot;&quot;;&quot;&quot;;&quot;*&quot;&amp;[$Gifts.G25])">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Gifts.G26]=&quot;&quot;;&quot;&quot;;&quot;*&quot;&amp;[$Gifts.G2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39])" office:value-type="string" office:string-value="&#13;" calcext:value-type="string">
            <text:p></text:p>
          </table:table-cell>
          <table:table-cell table:style-name="General_20_Text_20_Empty" table:formula="of:=IF([.G139]=&quot;&quot;;&quot;&quot;;SUBSTITUTE([.G13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40])" office:value-type="string" office:string-value="==Powers==" calcext:value-type="string">
            <text:p>==Powers==</text:p>
          </table:table-cell>
          <table:table-cell table:style-name="General_20_Text_20_Empty" table:formula="of:=IF([.G140]=&quot;&quot;;&quot;&quot;;SUBSTITUTE([.G140]; CHAR(10); CHAR(13)))" office:value-type="string" office:string-value="==Powers==" calcext:value-type="string">
            <text:p>==Powers==</text:p>
          </table:table-cell>
          <table:table-cell table:style-name="General_20_Text_20_Empty" table:formula="of:=&quot;==Powers==&quot;" office:value-type="string" office:string-value="==Powers==" calcext:value-type="string">
            <text:p>==Power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1]=&quot;&quot;;&quot;&quot;;[.F141])" office:value-type="string" office:string-value=";&lt;nowiki&gt;Damage Resistance&lt;/nowiki&gt;" calcext:value-type="string">
            <text:p>;&lt;nowiki&gt;Damage Resistance&lt;/nowiki&gt;</text:p>
          </table:table-cell>
          <table:table-cell table:style-name="General_20_Text_20_Empty" table:formula="of:=IF([.G141]=&quot;&quot;;&quot;&quot;;SUBSTITUTE([.G141]; CHAR(10); CHAR(13)))" office:value-type="string" office:string-value=";&lt;nowiki&gt;Damage Resistance&lt;/nowiki&gt;" calcext:value-type="string">
            <text:p>;&lt;nowiki&gt;Damage Resistance&lt;/nowiki&gt;</text:p>
          </table:table-cell>
          <table:table-cell table:style-name="ce115" table:formula="of:=IF([$Powers.G9]=&quot;&quot;;&quot;&quot;;&quot;;&quot;&amp;&quot;&lt;nowiki&gt;&quot;&amp;[$Powers.G9]&amp;&quot;&lt;/nowiki&gt;&quot;)" office:value-type="string" office:string-value=";&lt;nowiki&gt;Damage Resistance&lt;/nowiki&gt;" calcext:value-type="string">
            <text:p>;&lt;nowiki&gt;Damage Resistanc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2]=&quot;&quot;;&quot;&quot;;[.F142])" office:value-type="string" office:string-value=":Constant, Self-only" calcext:value-type="string">
            <text:p>:Constant, Self-only</text:p>
          </table:table-cell>
          <table:table-cell table:style-name="General_20_Text_20_Empty" table:formula="of:=IF([.G142]=&quot;&quot;;&quot;&quot;;SUBSTITUTE([.G142]; CHAR(10); CHAR(13)))" office:value-type="string" office:string-value=":Constant, Self-only" calcext:value-type="string">
            <text:p>:Constant, Self-only</text:p>
          </table:table-cell>
          <table:table-cell table:style-name="General_20_Text_20_Empty" table:formula="of:=IF([Powers.M10]=&quot;&quot;;&quot;&quot;;&quot;:&quot;&amp;[Powers.M10])"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3]=&quot;&quot;;&quot;&quot;;[.F143])" office:value-type="string" office:string-value=":Adept at avoiding attacks" calcext:value-type="string">
            <text:p>:Adept at avoiding attacks</text:p>
          </table:table-cell>
          <table:table-cell table:style-name="General_20_Text_20_Empty" table:formula="of:=IF([.G143]=&quot;&quot;;&quot;&quot;;SUBSTITUTE([.G143]; CHAR(10); CHAR(13)))" office:value-type="string" office:string-value=":Adept at avoiding attacks" calcext:value-type="string">
            <text:p>:Adept at avoiding attacks</text:p>
          </table:table-cell>
          <table:table-cell table:style-name="General_20_Text_20_Empty" table:formula="of:=IF([Powers.G10]=&quot;&quot;;&quot;&quot;;&quot;:&quot;&amp;[Powers.G10])" office:value-type="string" office:string-value=":Adept at avoiding attacks" calcext:value-type="string">
            <text:p>:Adept at avoiding attack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4]=&quot;&quot;;&quot;&quot;;[.F144])" office:value-type="string" office:string-value=";&lt;nowiki&gt;Detect Damage Resistance&lt;/nowiki&gt;" calcext:value-type="string">
            <text:p>;&lt;nowiki&gt;Detect Damage Resistance&lt;/nowiki&gt;</text:p>
          </table:table-cell>
          <table:table-cell table:style-name="General_20_Text_20_Empty" table:formula="of:=IF([.G144]=&quot;&quot;;&quot;&quot;;SUBSTITUTE([.G144]; CHAR(10); CHAR(13)))" office:value-type="string" office:string-value=";&lt;nowiki&gt;Detect Damage Resistance&lt;/nowiki&gt;" calcext:value-type="string">
            <text:p>;&lt;nowiki&gt;Detect Damage Resistance&lt;/nowiki&gt;</text:p>
          </table:table-cell>
          <table:table-cell table:style-name="General_20_Text_20_Empty" table:formula="of:=IF([$Powers.G11]=&quot;&quot;;&quot;&quot;;&quot;;&quot;&amp;&quot;&lt;nowiki&gt;&quot;&amp;[$Powers.G11]&amp;&quot;&lt;/nowiki&gt;&quot;)" office:value-type="string" office:string-value=";&lt;nowiki&gt;Detect Damage Resistance&lt;/nowiki&gt;" calcext:value-type="string">
            <text:p>;&lt;nowiki&gt;Detect Damage Resistanc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5]=&quot;&quot;;&quot;&quot;;[.F145])" office:value-type="string" office:string-value=":Standard action, Self-only" calcext:value-type="string">
            <text:p>:Standard action, Self-only</text:p>
          </table:table-cell>
          <table:table-cell table:style-name="General_20_Text_20_Empty" table:formula="of:=IF([.G145]=&quot;&quot;;&quot;&quot;;SUBSTITUTE([.G145]; CHAR(10); CHAR(13)))" office:value-type="string" office:string-value=":Standard action, Self-only" calcext:value-type="string">
            <text:p>:Standard action, Self-only</text:p>
          </table:table-cell>
          <table:table-cell table:style-name="General_20_Text_20_Empty" table:formula="of:=IF([Powers.M12]=&quot;&quot;;&quot;&quot;;&quot;:&quot;&amp;[Powers.M12])" office:value-type="string" office:string-value=":Standard action, Self-only" calcext:value-type="string">
            <text:p>:Standard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6]=&quot;&quot;;&quot;&quot;;[.F146])" office:value-type="string" office:string-value=":Tactical Visor" calcext:value-type="string">
            <text:p>:Tactical Visor</text:p>
          </table:table-cell>
          <table:table-cell table:style-name="General_20_Text_20_Empty" table:formula="of:=IF([.G146]=&quot;&quot;;&quot;&quot;;SUBSTITUTE([.G146]; CHAR(10); CHAR(13)))" office:value-type="string" office:string-value=":Tactical Visor" calcext:value-type="string">
            <text:p>:Tactical Visor</text:p>
          </table:table-cell>
          <table:table-cell table:style-name="General_20_Text_20_Empty" table:formula="of:=IF([Powers.G12]=&quot;&quot;;&quot;&quot;;&quot;:&quot;&amp;[Powers.G12])" office:value-type="string" office:string-value=":Tactical Visor" calcext:value-type="string">
            <text:p>:Tactical Visor</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7]=&quot;&quot;;&quot;&quot;;[.F147])" office:value-type="string" office:string-value=";&lt;nowiki&gt;Extra Actions&lt;/nowiki&gt;" calcext:value-type="string">
            <text:p>;&lt;nowiki&gt;Extra Actions&lt;/nowiki&gt;</text:p>
          </table:table-cell>
          <table:table-cell table:style-name="General_20_Text_20_Empty" table:formula="of:=IF([.G147]=&quot;&quot;;&quot;&quot;;SUBSTITUTE([.G147]; CHAR(10); CHAR(13)))" office:value-type="string" office:string-value=";&lt;nowiki&gt;Extra Actions&lt;/nowiki&gt;" calcext:value-type="string">
            <text:p>;&lt;nowiki&gt;Extra Actions&lt;/nowiki&gt;</text:p>
          </table:table-cell>
          <table:table-cell table:style-name="General_20_Text_20_Empty" table:formula="of:=IF([$Powers.G13]=&quot;&quot;;&quot;&quot;;&quot;;&quot;&amp;&quot;&lt;nowiki&gt;&quot;&amp;[$Powers.G13]&amp;&quot;&lt;/nowiki&gt;&quot;)" office:value-type="string" office:string-value=";&lt;nowiki&gt;Extra Actions&lt;/nowiki&gt;" calcext:value-type="string">
            <text:p>;&lt;nowiki&gt;Extra Actions&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8]=&quot;&quot;;&quot;&quot;;[.F148])" office:value-type="string" office:string-value=":Quick action, Self-only" calcext:value-type="string">
            <text:p>:Quick action, Self-only</text:p>
          </table:table-cell>
          <table:table-cell table:style-name="General_20_Text_20_Empty" table:formula="of:=IF([.G148]=&quot;&quot;;&quot;&quot;;SUBSTITUTE([.G148]; CHAR(10); CHAR(13)))" office:value-type="string" office:string-value=":Quick action, Self-only" calcext:value-type="string">
            <text:p>:Quick action, Self-only</text:p>
          </table:table-cell>
          <table:table-cell table:style-name="General_20_Text_20_Empty" table:formula="of:=IF([Powers.M14]=&quot;&quot;;&quot;&quot;;&quot;:&quot;&amp;[Powers.M14])" office:value-type="string" office:string-value=":Quick action, Self-only" calcext:value-type="string">
            <text:p>:Quick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G14]=&quot;&quot;;&quot;&quot;;&quot;:&quot;&amp;[Powers.G1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0]=&quot;&quot;;&quot;&quot;;[.F150])" office:value-type="string" office:string-value=";&lt;nowiki&gt;Haste&lt;/nowiki&gt;" calcext:value-type="string">
            <text:p>;&lt;nowiki&gt;Haste&lt;/nowiki&gt;</text:p>
          </table:table-cell>
          <table:table-cell table:style-name="General_20_Text_20_Empty" table:formula="of:=IF([.G150]=&quot;&quot;;&quot;&quot;;SUBSTITUTE([.G150]; CHAR(10); CHAR(13)))" office:value-type="string" office:string-value=";&lt;nowiki&gt;Haste&lt;/nowiki&gt;" calcext:value-type="string">
            <text:p>;&lt;nowiki&gt;Haste&lt;/nowiki&gt;</text:p>
          </table:table-cell>
          <table:table-cell table:style-name="General_20_Text_20_Empty" table:formula="of:=IF([$Powers.G15]=&quot;&quot;;&quot;&quot;;&quot;;&quot;&amp;&quot;&lt;nowiki&gt;&quot;&amp;[$Powers.G15]&amp;&quot;&lt;/nowiki&gt;&quot;)" office:value-type="string" office:string-value=";&lt;nowiki&gt;Haste&lt;/nowiki&gt;" calcext:value-type="string">
            <text:p>;&lt;nowiki&gt;Hast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1]=&quot;&quot;;&quot;&quot;;[.F151])" office:value-type="string" office:string-value=":Standard action, Self-only" calcext:value-type="string">
            <text:p>:Standard action, Self-only</text:p>
          </table:table-cell>
          <table:table-cell table:style-name="General_20_Text_20_Empty" table:formula="of:=IF([.G151]=&quot;&quot;;&quot;&quot;;SUBSTITUTE([.G151]; CHAR(10); CHAR(13)))" office:value-type="string" office:string-value=":Standard action, Self-only" calcext:value-type="string">
            <text:p>:Standard action, Self-only</text:p>
          </table:table-cell>
          <table:table-cell table:style-name="General_20_Text_20_Empty" table:formula="of:=IF([Powers.M16]=&quot;&quot;;&quot;&quot;;&quot;:&quot;&amp;[Powers.M16])" office:value-type="string" office:string-value=":Standard action, Self-only" calcext:value-type="string">
            <text:p>:Standard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2]=&quot;&quot;;&quot;&quot;;[.F152])" office:value-type="string" office:string-value=":x320 multiplier" calcext:value-type="string">
            <text:p>:x320 multiplier</text:p>
          </table:table-cell>
          <table:table-cell table:style-name="General_20_Text_20_Empty" table:formula="of:=IF([.G152]=&quot;&quot;;&quot;&quot;;SUBSTITUTE([.G152]; CHAR(10); CHAR(13)))" office:value-type="string" office:string-value=":x320 multiplier" calcext:value-type="string">
            <text:p>:x320 multiplier</text:p>
          </table:table-cell>
          <table:table-cell table:style-name="General_20_Text_20_Empty" table:formula="of:=IF([Powers.G16]=&quot;&quot;;&quot;&quot;;&quot;:&quot;&amp;[Powers.G16])" office:value-type="string" office:string-value=":x320 multiplier" calcext:value-type="string">
            <text:p>:x320 multiplier</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3]=&quot;&quot;;&quot;&quot;;[.F153])" office:value-type="string" office:string-value=";&lt;nowiki&gt;Radio Communication&lt;/nowiki&gt;" calcext:value-type="string">
            <text:p>;&lt;nowiki&gt;Radio Communication&lt;/nowiki&gt;</text:p>
          </table:table-cell>
          <table:table-cell table:style-name="General_20_Text_20_Empty" table:formula="of:=IF([.G153]=&quot;&quot;;&quot;&quot;;SUBSTITUTE([.G153]; CHAR(10); CHAR(13)))" office:value-type="string" office:string-value=";&lt;nowiki&gt;Radio Communication&lt;/nowiki&gt;" calcext:value-type="string">
            <text:p>;&lt;nowiki&gt;Radio Communication&lt;/nowiki&gt;</text:p>
          </table:table-cell>
          <table:table-cell table:style-name="General_20_Text_20_Empty" table:formula="of:=IF([$Powers.G17]=&quot;&quot;;&quot;&quot;;&quot;;&quot;&amp;&quot;&lt;nowiki&gt;&quot;&amp;[$Powers.G17]&amp;&quot;&lt;/nowiki&gt;&quot;)" office:value-type="string" office:string-value=";&lt;nowiki&gt;Radio Communication&lt;/nowiki&gt;" calcext:value-type="string">
            <text:p>;&lt;nowiki&gt;Radio Communication&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4]=&quot;&quot;;&quot;&quot;;[.F154])" office:value-type="string" office:string-value=":Free action, Self-only" calcext:value-type="string">
            <text:p>:Free action, Self-only</text:p>
          </table:table-cell>
          <table:table-cell table:style-name="General_20_Text_20_Empty" table:formula="of:=IF([.G154]=&quot;&quot;;&quot;&quot;;SUBSTITUTE([.G154]; CHAR(10); CHAR(13)))" office:value-type="string" office:string-value=":Free action, Self-only" calcext:value-type="string">
            <text:p>:Free action, Self-only</text:p>
          </table:table-cell>
          <table:table-cell table:style-name="General_20_Text_20_Empty" table:formula="of:=IF([Powers.M18]=&quot;&quot;;&quot;&quot;;&quot;:&quot;&amp;[Powers.M18])" office:value-type="string" office:string-value=":Free action, Self-only" calcext:value-type="string">
            <text:p>:Free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5]=&quot;&quot;;&quot;&quot;;[.F155])" office:value-type="string" office:string-value=":Tactical Visor" calcext:value-type="string">
            <text:p>:Tactical Visor</text:p>
          </table:table-cell>
          <table:table-cell table:style-name="General_20_Text_20_Empty" table:formula="of:=IF([.G155]=&quot;&quot;;&quot;&quot;;SUBSTITUTE([.G155]; CHAR(10); CHAR(13)))" office:value-type="string" office:string-value=":Tactical Visor" calcext:value-type="string">
            <text:p>:Tactical Visor</text:p>
          </table:table-cell>
          <table:table-cell table:style-name="General_20_Text_20_Empty" table:formula="of:=IF([Powers.G18]=&quot;&quot;;&quot;&quot;;&quot;:&quot;&amp;[Powers.G18])" office:value-type="string" office:string-value=":Tactical Visor" calcext:value-type="string">
            <text:p>:Tactical Visor</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6]=&quot;&quot;;&quot;&quot;;[.F156])" office:value-type="string" office:string-value=";&lt;nowiki&gt;Regeneration&lt;/nowiki&gt;" calcext:value-type="string">
            <text:p>;&lt;nowiki&gt;Regeneration&lt;/nowiki&gt;</text:p>
          </table:table-cell>
          <table:table-cell table:style-name="General_20_Text_20_Empty" table:formula="of:=IF([.G156]=&quot;&quot;;&quot;&quot;;SUBSTITUTE([.G156]; CHAR(10); CHAR(13)))" office:value-type="string" office:string-value=";&lt;nowiki&gt;Regeneration&lt;/nowiki&gt;" calcext:value-type="string">
            <text:p>;&lt;nowiki&gt;Regeneration&lt;/nowiki&gt;</text:p>
          </table:table-cell>
          <table:table-cell table:style-name="General_20_Text_20_Empty" table:formula="of:=IF([$Powers.G19]=&quot;&quot;;&quot;&quot;;&quot;;&quot;&amp;&quot;&lt;nowiki&gt;&quot;&amp;[$Powers.G19]&amp;&quot;&lt;/nowiki&gt;&quot;)" office:value-type="string" office:string-value=";&lt;nowiki&gt;Regeneration&lt;/nowiki&gt;" calcext:value-type="string">
            <text:p>;&lt;nowiki&gt;Regeneration&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7]=&quot;&quot;;&quot;&quot;;[.F157])" office:value-type="string" office:string-value=":Standard action, Self-only" calcext:value-type="string">
            <text:p>:Standard action, Self-only</text:p>
          </table:table-cell>
          <table:table-cell table:style-name="General_20_Text_20_Empty" table:formula="of:=IF([.G157]=&quot;&quot;;&quot;&quot;;SUBSTITUTE([.G157]; CHAR(10); CHAR(13)))" office:value-type="string" office:string-value=":Standard action, Self-only" calcext:value-type="string">
            <text:p>:Standard action, Self-only</text:p>
          </table:table-cell>
          <table:table-cell table:style-name="General_20_Text_20_Empty" table:formula="of:=IF([Powers.M20]=&quot;&quot;;&quot;&quot;;&quot;:&quot;&amp;[Powers.M20])" office:value-type="string" office:string-value=":Standard action, Self-only" calcext:value-type="string">
            <text:p>:Standard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G20]=&quot;&quot;;&quot;&quot;;&quot;:&quot;&amp;[Powers.G2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9]=&quot;&quot;;&quot;&quot;;[.F159])" office:value-type="string" office:string-value=";&lt;nowiki&gt;Super-agility&lt;/nowiki&gt;" calcext:value-type="string">
            <text:p>;&lt;nowiki&gt;Super-agility&lt;/nowiki&gt;</text:p>
          </table:table-cell>
          <table:table-cell table:style-name="General_20_Text_20_Empty" table:formula="of:=IF([.G159]=&quot;&quot;;&quot;&quot;;SUBSTITUTE([.G159]; CHAR(10); CHAR(13)))" office:value-type="string" office:string-value=";&lt;nowiki&gt;Super-agility&lt;/nowiki&gt;" calcext:value-type="string">
            <text:p>;&lt;nowiki&gt;Super-agility&lt;/nowiki&gt;</text:p>
          </table:table-cell>
          <table:table-cell table:style-name="General_20_Text_20_Empty" table:formula="of:=IF([$Powers.G21]=&quot;&quot;;&quot;&quot;;&quot;;&quot;&amp;&quot;&lt;nowiki&gt;&quot;&amp;[$Powers.G21]&amp;&quot;&lt;/nowiki&gt;&quot;)" office:value-type="string" office:string-value=";&lt;nowiki&gt;Super-agility&lt;/nowiki&gt;" calcext:value-type="string">
            <text:p>;&lt;nowiki&gt;Super-agility&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60]=&quot;&quot;;&quot;&quot;;[.F160])" office:value-type="string" office:string-value=":Constant, Self-only" calcext:value-type="string">
            <text:p>:Constant, Self-only</text:p>
          </table:table-cell>
          <table:table-cell table:style-name="General_20_Text_20_Empty" table:formula="of:=IF([.G160]=&quot;&quot;;&quot;&quot;;SUBSTITUTE([.G160]; CHAR(10); CHAR(13)))" office:value-type="string" office:string-value=":Constant, Self-only" calcext:value-type="string">
            <text:p>:Constant, Self-only</text:p>
          </table:table-cell>
          <table:table-cell table:style-name="General_20_Text_20_Empty" table:formula="of:=IF([Powers.M22]=&quot;&quot;;&quot;&quot;;&quot;:&quot;&amp;[Powers.M22])"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2"/>
          <table:table-cell table:style-name="StandardSheet_20_Text" table:number-columns-repeated="2"/>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G22]=&quot;&quot;;&quot;&quot;;&quot;:&quot;&amp;[Powers.G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2]=&quot;&quot;;&quot;&quot;;[.F162])" office:value-type="string" office:string-value=";&lt;nowiki&gt;Super-reason&lt;/nowiki&gt;" calcext:value-type="string">
            <text:p>;&lt;nowiki&gt;Super-reason&lt;/nowiki&gt;</text:p>
          </table:table-cell>
          <table:table-cell table:style-name="General_20_Text_20_Empty" table:formula="of:=IF([.G162]=&quot;&quot;;&quot;&quot;;SUBSTITUTE([.G162]; CHAR(10); CHAR(13)))" office:value-type="string" office:string-value=";&lt;nowiki&gt;Super-reason&lt;/nowiki&gt;" calcext:value-type="string">
            <text:p>;&lt;nowiki&gt;Super-reason&lt;/nowiki&gt;</text:p>
          </table:table-cell>
          <table:table-cell table:style-name="General_20_Text_20_Empty" table:formula="of:=IF([$Powers.G23]=&quot;&quot;;&quot;&quot;;&quot;;&quot;&amp;&quot;&lt;nowiki&gt;&quot;&amp;[$Powers.G23]&amp;&quot;&lt;/nowiki&gt;&quot;)" office:value-type="string" office:string-value=";&lt;nowiki&gt;Super-reason&lt;/nowiki&gt;" calcext:value-type="string">
            <text:p>;&lt;nowiki&gt;Super-reaso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3]=&quot;&quot;;&quot;&quot;;[.F163])" office:value-type="string" office:string-value=":Constant, Self-only" calcext:value-type="string">
            <text:p>:Constant, Self-only</text:p>
          </table:table-cell>
          <table:table-cell table:style-name="General_20_Text_20_Empty" table:formula="of:=IF([.G163]=&quot;&quot;;&quot;&quot;;SUBSTITUTE([.G163]; CHAR(10); CHAR(13)))" office:value-type="string" office:string-value=":Constant, Self-only" calcext:value-type="string">
            <text:p>:Constant, Self-only</text:p>
          </table:table-cell>
          <table:table-cell table:style-name="General_20_Text_20_Empty" table:formula="of:=IF([Powers.M24]=&quot;&quot;;&quot;&quot;;&quot;:&quot;&amp;[Powers.M24])" office:value-type="string" office:string-value=":Constant, Self-only" calcext:value-type="string">
            <text:p>:Constant,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4]=&quot;&quot;;&quot;&quot;;[.F164])">
            <text:p/>
          </table:table-cell>
          <table:table-cell table:style-name="General_20_Text_20_Empty" table:formula="of:=IF([.G164]=&quot;&quot;;&quot;&quot;;SUBSTITUTE([.G164]; CHAR(10); CHAR(13)))">
            <text:p/>
          </table:table-cell>
          <table:table-cell table:style-name="General_20_Text_20_Empty" table:formula="of:=IF([Powers.G24]=&quot;&quot;;&quot;&quot;;&quot;:&quot;&amp;[Powers.G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5]=&quot;&quot;;&quot;&quot;;[.F165])" office:value-type="string" office:string-value=";&lt;nowiki&gt;Super-running&lt;/nowiki&gt;" calcext:value-type="string">
            <text:p>;&lt;nowiki&gt;Super-running&lt;/nowiki&gt;</text:p>
          </table:table-cell>
          <table:table-cell table:style-name="General_20_Text_20_Empty" table:formula="of:=IF([.G165]=&quot;&quot;;&quot;&quot;;SUBSTITUTE([.G165]; CHAR(10); CHAR(13)))" office:value-type="string" office:string-value=";&lt;nowiki&gt;Super-running&lt;/nowiki&gt;" calcext:value-type="string">
            <text:p>;&lt;nowiki&gt;Super-running&lt;/nowiki&gt;</text:p>
          </table:table-cell>
          <table:table-cell table:style-name="General_20_Text_20_Empty" table:formula="of:=IF([$Powers.G25]=&quot;&quot;;&quot;&quot;;&quot;;&quot;&amp;&quot;&lt;nowiki&gt;&quot;&amp;[$Powers.G25]&amp;&quot;&lt;/nowiki&gt;&quot;)" office:value-type="string" office:string-value=";&lt;nowiki&gt;Super-running&lt;/nowiki&gt;" calcext:value-type="string">
            <text:p>;&lt;nowiki&gt;Super-running&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6]=&quot;&quot;;&quot;&quot;;[.F166])" office:value-type="string" office:string-value=":Move action, Self-only" calcext:value-type="string">
            <text:p>:Move action, Self-only</text:p>
          </table:table-cell>
          <table:table-cell table:style-name="General_20_Text_20_Empty" table:formula="of:=IF([.G166]=&quot;&quot;;&quot;&quot;;SUBSTITUTE([.G166]; CHAR(10); CHAR(13)))" office:value-type="string" office:string-value=":Move action, Self-only" calcext:value-type="string">
            <text:p>:Move action, Self-only</text:p>
          </table:table-cell>
          <table:table-cell table:style-name="General_20_Text_20_Empty" table:formula="of:=IF([Powers.M26]=&quot;&quot;;&quot;&quot;;&quot;:&quot;&amp;[Powers.M26])" office:value-type="string" office:string-value=":Move action, Self-only" calcext:value-type="string">
            <text:p>:Move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IF([Powers.G26]=&quot;&quot;;&quot;&quot;;&quot;:&quot;&amp;[Powers.G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Powers.G27]=&quot;&quot;;&quot;&quot;;&quot;;&quot;&amp;&quot;&lt;nowiki&gt;&quot;&amp;[$Powers.G2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IF([Powers.M28]=&quot;&quot;;&quot;&quot;;&quot;:&quot;&amp;[Powers.M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Powers.G28]=&quot;&quot;;&quot;&quot;;&quot;:&quot;&amp;[Powers.G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IF([$Powers.G29]=&quot;&quot;;&quot;&quot;;&quot;;&quot;&amp;&quot;&lt;nowiki&gt;&quot;&amp;[$Powers.G2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Powers.M30]=&quot;&quot;;&quot;&quot;;&quot;:&quot;&amp;[Powers.M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IF([Powers.G30]=&quot;&quot;;&quot;&quot;;&quot;:&quot;&amp;[Powers.G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Powers.G31]=&quot;&quot;;&quot;&quot;;&quot;;&quot;&amp;&quot;&lt;nowiki&gt;&quot;&amp;[$Powers.G3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IF([Powers.M32]=&quot;&quot;;&quot;&quot;;&quot;:&quot;&amp;[Powers.M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Powers.G32]=&quot;&quot;;&quot;&quot;;&quot;:&quot;&amp;[Powers.G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Powers.G33]=&quot;&quot;;&quot;&quot;;&quot;;&quot;&amp;&quot;&lt;nowiki&gt;&quot;&amp;[$Powers.G3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Powers.M34]=&quot;&quot;;&quot;&quot;;&quot;:&quot;&amp;[Powers.M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Powers.G34]=&quot;&quot;;&quot;&quot;;&quot;:&quot;&amp;[Powers.G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Powers.G35]=&quot;&quot;;&quot;&quot;;&quot;;&quot;&amp;&quot;&lt;nowiki&gt;&quot;&amp;[$Powers.G3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Powers.M36]=&quot;&quot;;&quot;&quot;;&quot;:&quot;&amp;[Powers.M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Powers.G36]=&quot;&quot;;&quot;&quot;;&quot;:&quot;&amp;[Powers.G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3])">
            <text:p/>
          </table:table-cell>
          <table:table-cell table:style-name="General_20_Text_20_Empty" table:formula="of:=IF([.G183]=&quot;&quot;;&quot;&quot;;SUBSTITUTE([.G18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4])">
            <text:p/>
          </table:table-cell>
          <table:table-cell table:style-name="General_20_Text_20_Empty" table:formula="of:=IF([.G184]=&quot;&quot;;&quot;&quot;;SUBSTITUTE([.G184]; CHAR(10); CHAR(13)))">
            <text:p/>
          </table:table-cell>
          <table:table-cell table:style-name="General_20_Text_20_Empty" table:formula="of:=IF(HAS_ULTRA_POWER;IF(ULTRA_POWER_NAME=&quot;&quot;;&quot;===Ultra-power===&quot;;&quot;===Ultra-power: &quot;&amp;ULTRA_POWER_NAME&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5]=&quot;&quot;;&quot;&quot;;[.F185])">
            <text:p/>
          </table:table-cell>
          <table:table-cell table:style-name="General_20_Text_20_Empty" table:formula="of:=IF([.G185]=&quot;&quot;;&quot;&quot;;SUBSTITUTE([.G185]; CHAR(10); CHAR(13)))">
            <text:p/>
          </table:table-cell>
          <table:table-cell table:style-name="General_20_Text_20_Empty" table:formula="of:=IF([$Powers.G45]=&quot;&quot;;&quot;&quot;;&quot;;&quot;&amp;&quot;&lt;nowiki&gt;&quot;&amp;[$Powers.G4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6]=&quot;&quot;;&quot;&quot;;[.F186])">
            <text:p/>
          </table:table-cell>
          <table:table-cell table:style-name="General_20_Text_20_Empty" table:formula="of:=IF([.G186]=&quot;&quot;;&quot;&quot;;SUBSTITUTE([.G186]; CHAR(10); CHAR(13)))">
            <text:p/>
          </table:table-cell>
          <table:table-cell table:style-name="General_20_Text_20_Empty" table:formula="of:=IF([Powers.M46]=&quot;&quot;;&quot;&quot;;&quot;:&quot;&amp;[Powers.M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IF([Powers.G46]=&quot;&quot;;&quot;&quot;;&quot;:&quot;&amp;[Powers.G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Powers.G47]=&quot;&quot;;&quot;&quot;;&quot;;&quot;&amp;&quot;&lt;nowiki&gt;&quot;&amp;[$Powers.G4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IF([Powers.M48]=&quot;&quot;;&quot;&quot;;&quot;:&quot;&amp;[Powers.M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Powers.G48]=&quot;&quot;;&quot;&quot;;&quot;:&quot;&amp;[Powers.G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IF([$Powers.G49]=&quot;&quot;;&quot;&quot;;&quot;;&quot;&amp;&quot;&lt;nowiki&gt;&quot;&amp;[$Powers.G4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Powers.M50]=&quot;&quot;;&quot;&quot;;&quot;:&quot;&amp;[Powers.M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IF([Powers.G50]=&quot;&quot;;&quot;&quot;;&quot;:&quot;&amp;[Powers.G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Powers.G51]=&quot;&quot;;&quot;&quot;;&quot;;&quot;&amp;&quot;&lt;nowiki&gt;&quot;&amp;[$Powers.G5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5]=&quot;&quot;;&quot;&quot;;[.F195])">
            <text:p/>
          </table:table-cell>
          <table:table-cell table:style-name="General_20_Text_20_Empty" table:formula="of:=IF([.G195]=&quot;&quot;;&quot;&quot;;SUBSTITUTE([.G195]; CHAR(10); CHAR(13)))">
            <text:p/>
          </table:table-cell>
          <table:table-cell table:style-name="General_20_Text_20_Empty" table:formula="of:=IF([Powers.M52]=&quot;&quot;;&quot;&quot;;&quot;:&quot;&amp;[Powers.M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6]=&quot;&quot;;&quot;&quot;;[.F196])">
            <text:p/>
          </table:table-cell>
          <table:table-cell table:style-name="General_20_Text_20_Empty" table:formula="of:=IF([.G196]=&quot;&quot;;&quot;&quot;;SUBSTITUTE([.G196]; CHAR(10); CHAR(13)))">
            <text:p/>
          </table:table-cell>
          <table:table-cell table:style-name="General_20_Text_20_Empty" table:formula="of:=IF([Powers.G52]=&quot;&quot;;&quot;&quot;;&quot;:&quot;&amp;[Powers.G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7]=&quot;&quot;;&quot;&quot;;[.F197])">
            <text:p/>
          </table:table-cell>
          <table:table-cell table:style-name="General_20_Text_20_Empty" table:formula="of:=IF([.G197]=&quot;&quot;;&quot;&quot;;SUBSTITUTE([.G197]; CHAR(10); CHAR(13)))">
            <text:p/>
          </table:table-cell>
          <table:table-cell table:style-name="General_20_Text_20_Empty" table:formula="of:=IF([$Powers.G53]=&quot;&quot;;&quot;&quot;;&quot;;&quot;&amp;&quot;&lt;nowiki&gt;&quot;&amp;[$Powers.G5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8]=&quot;&quot;;&quot;&quot;;[.F198])">
            <text:p/>
          </table:table-cell>
          <table:table-cell table:style-name="General_20_Text_20_Empty" table:formula="of:=IF([.G198]=&quot;&quot;;&quot;&quot;;SUBSTITUTE([.G198]; CHAR(10); CHAR(13)))">
            <text:p/>
          </table:table-cell>
          <table:table-cell table:style-name="General_20_Text_20_Empty" table:formula="of:=IF([Powers.M54]=&quot;&quot;;&quot;&quot;;&quot;:&quot;&amp;[Powers.M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9]=&quot;&quot;;&quot;&quot;;[.F199])">
            <text:p/>
          </table:table-cell>
          <table:table-cell table:style-name="General_20_Text_20_Empty" table:formula="of:=IF([.G199]=&quot;&quot;;&quot;&quot;;SUBSTITUTE([.G199]; CHAR(10); CHAR(13)))">
            <text:p/>
          </table:table-cell>
          <table:table-cell table:style-name="General_20_Text_20_Empty" table:formula="of:=IF([Powers.G54]=&quot;&quot;;&quot;&quot;;&quot;:&quot;&amp;[Powers.G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0]=&quot;&quot;;&quot;&quot;;[.F200])">
            <text:p/>
          </table:table-cell>
          <table:table-cell table:style-name="General_20_Text_20_Empty" table:formula="of:=IF([.G200]=&quot;&quot;;&quot;&quot;;SUBSTITUTE([.G200]; CHAR(10); CHAR(13)))">
            <text:p/>
          </table:table-cell>
          <table:table-cell table:style-name="General_20_Text_20_Empty" table:formula="of:=IF([$Powers.G55]=&quot;&quot;;&quot;&quot;;&quot;;&quot;&amp;&quot;&lt;nowiki&gt;&quot;&amp;[$Powers.G5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1]=&quot;&quot;;&quot;&quot;;[.F201])">
            <text:p/>
          </table:table-cell>
          <table:table-cell table:style-name="General_20_Text_20_Empty" table:formula="of:=IF([.G201]=&quot;&quot;;&quot;&quot;;SUBSTITUTE([.G201]; CHAR(10); CHAR(13)))">
            <text:p/>
          </table:table-cell>
          <table:table-cell table:style-name="General_20_Text_20_Empty" table:formula="of:=IF([Powers.M56]=&quot;&quot;;&quot;&quot;;&quot;:&quot;&amp;[Powers.M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2]=&quot;&quot;;&quot;&quot;;[.F202])">
            <text:p/>
          </table:table-cell>
          <table:table-cell table:style-name="General_20_Text_20_Empty" table:formula="of:=IF([.G202]=&quot;&quot;;&quot;&quot;;SUBSTITUTE([.G202]; CHAR(10); CHAR(13)))">
            <text:p/>
          </table:table-cell>
          <table:table-cell table:style-name="General_20_Text_20_Empty" table:formula="of:=IF([Powers.G56]=&quot;&quot;;&quot;&quot;;&quot;:&quot;&amp;[Powers.G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3]=&quot;&quot;;&quot;&quot;;[.F203])">
            <text:p/>
          </table:table-cell>
          <table:table-cell table:style-name="General_20_Text_20_Empty" table:formula="of:=IF([.G203]=&quot;&quot;;&quot;&quot;;SUBSTITUTE([.G203]; CHAR(10); CHAR(13)))">
            <text:p/>
          </table:table-cell>
          <table:table-cell table:style-name="General_20_Text_20_Empty" table:formula="of:=IF([$Powers.G57]=&quot;&quot;;&quot;&quot;;&quot;;&quot;&amp;&quot;&lt;nowiki&gt;&quot;&amp;[$Powers.G5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4]=&quot;&quot;;&quot;&quot;;[.F204])">
            <text:p/>
          </table:table-cell>
          <table:table-cell table:style-name="General_20_Text_20_Empty" table:formula="of:=IF([.G204]=&quot;&quot;;&quot;&quot;;SUBSTITUTE([.G204]; CHAR(10); CHAR(13)))">
            <text:p/>
          </table:table-cell>
          <table:table-cell table:style-name="General_20_Text_20_Empty" table:formula="of:=IF([Powers.M58]=&quot;&quot;;&quot;&quot;;&quot;:&quot;&amp;[Powers.M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5]=&quot;&quot;;&quot;&quot;;[.F205])">
            <text:p/>
          </table:table-cell>
          <table:table-cell table:style-name="General_20_Text_20_Empty" table:formula="of:=IF([.G205]=&quot;&quot;;&quot;&quot;;SUBSTITUTE([.G205]; CHAR(10); CHAR(13)))">
            <text:p/>
          </table:table-cell>
          <table:table-cell table:style-name="General_20_Text_20_Empty" table:formula="of:=IF([Powers.G58]=&quot;&quot;;&quot;&quot;;&quot;:&quot;&amp;[Powers.G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Powers.G59]=&quot;&quot;;&quot;&quot;;&quot;;&quot;&amp;&quot;&lt;nowiki&gt;&quot;&amp;[$Powers.G5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Powers.M60]=&quot;&quot;;&quot;&quot;;&quot;:&quot;&amp;[Powers.M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Powers.G60]=&quot;&quot;;&quot;&quot;;&quot;:&quot;&amp;[Powers.G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Powers.G61]=&quot;&quot;;&quot;&quot;;&quot;;&quot;&amp;&quot;&lt;nowiki&gt;&quot;&amp;[$Powers.G6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Powers.M62]=&quot;&quot;;&quot;&quot;;&quot;:&quot;&amp;[Powers.M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Powers.G62]=&quot;&quot;;&quot;&quot;;&quot;:&quot;&amp;[Powers.G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Powers.G63]=&quot;&quot;;&quot;&quot;;&quot;;&quot;&amp;&quot;&lt;nowiki&gt;&quot;&amp;[$Powers.G6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Powers.M64]=&quot;&quot;;&quot;&quot;;&quot;:&quot;&amp;[Powers.M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Powers.G64]=&quot;&quot;;&quot;&quot;;&quot;:&quot;&amp;[Powers.G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5])" office:value-type="string" office:string-value="&#13;" calcext:value-type="string">
            <text:p></text:p>
          </table:table-cell>
          <table:table-cell table:style-name="General_20_Text_20_Empty" table:formula="of:=IF([.G215]=&quot;&quot;;&quot;&quot;;SUBSTITUTE([.G21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6])" office:value-type="string" office:string-value="==Equipment==" calcext:value-type="string">
            <text:p>==Equipment==</text:p>
          </table:table-cell>
          <table:table-cell table:style-name="General_20_Text_20_Empty" table:formula="of:=IF([.G216]=&quot;&quot;;&quot;&quot;;SUBSTITUTE([.G216];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7]=&quot;&quot;;&quot;&quot;;[.F217])" office:value-type="string" office:string-value=";Cell Phone (PL 1)" calcext:value-type="string">
            <text:p>;Cell Phone (PL 1)</text:p>
          </table:table-cell>
          <table:table-cell table:style-name="General_20_Text_20_Empty" table:formula="of:=IF([.G217]=&quot;&quot;;&quot;&quot;;SUBSTITUTE([.G217]; CHAR(10); CHAR(13)))" office:value-type="string" office:string-value=";Cell Phone (PL 1)" calcext:value-type="string">
            <text:p>;Cell Phone (PL 1)</text:p>
          </table:table-cell>
          <table:table-cell table:style-name="General_20_Text_20_Empty" table:formula="of:=IF([$Equipment.F8]=&quot;&quot;;&quot;&quot;;&quot;;&quot;&amp;[$Equipment.F8])" office:value-type="string" office:string-value=";Cell Phone (PL 1)" calcext:value-type="string">
            <text:p>;Cell Phone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8]=&quot;&quot;;&quot;&quot;;[.F218])">
            <text:p/>
          </table:table-cell>
          <table:table-cell table:style-name="General_20_Text_20_Empty" table:formula="of:=IF([.G218]=&quot;&quot;;&quot;&quot;;SUBSTITUTE([.G218]; CHAR(10); CHAR(13)))">
            <text:p/>
          </table:table-cell>
          <table:table-cell table:style-name="General_20_Text_20_Empty" table:formula="of:=IF([$Equipment.F9]=&quot;&quot;;&quot;&quot;;&quot;:&quot;&amp;[$Equipment.F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9]=&quot;&quot;;&quot;&quot;;[.F219])" office:value-type="string" office:string-value=";Multi-tool (PL 1)" calcext:value-type="string">
            <text:p>;Multi-tool (PL 1)</text:p>
          </table:table-cell>
          <table:table-cell table:style-name="General_20_Text_20_Empty" table:formula="of:=IF([.G219]=&quot;&quot;;&quot;&quot;;SUBSTITUTE([.G219]; CHAR(10); CHAR(13)))" office:value-type="string" office:string-value=";Multi-tool (PL 1)" calcext:value-type="string">
            <text:p>;Multi-tool (PL 1)</text:p>
          </table:table-cell>
          <table:table-cell table:style-name="General_20_Text_20_Empty" table:formula="of:=IF([$Equipment.F10]=&quot;&quot;;&quot;&quot;;&quot;;&quot;&amp;[$Equipment.F10])" office:value-type="string" office:string-value=";Multi-tool (PL 1)" calcext:value-type="string">
            <text:p>;Multi-tool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0]=&quot;&quot;;&quot;&quot;;[.F220])">
            <text:p/>
          </table:table-cell>
          <table:table-cell table:style-name="General_20_Text_20_Empty" table:formula="of:=IF([.G220]=&quot;&quot;;&quot;&quot;;SUBSTITUTE([.G220]; CHAR(10); CHAR(13)))">
            <text:p/>
          </table:table-cell>
          <table:table-cell table:style-name="General_20_Text_20_Empty" table:formula="of:=IF([$Equipment.F11]=&quot;&quot;;&quot;&quot;;&quot;:&quot;&amp;[$Equipment.F1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1]=&quot;&quot;;&quot;&quot;;[.F221])">
            <text:p/>
          </table:table-cell>
          <table:table-cell table:style-name="General_20_Text_20_Empty" table:formula="of:=IF([.G221]=&quot;&quot;;&quot;&quot;;SUBSTITUTE([.G221]; CHAR(10); CHAR(13)))">
            <text:p/>
          </table:table-cell>
          <table:table-cell table:style-name="General_20_Text_20_Empty" table:formula="of:=IF([$Equipment.F12]=&quot;&quot;;&quot;&quot;;&quot;;&quot;&amp;[$Equipment.F1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2]=&quot;&quot;;&quot;&quot;;[.F222])">
            <text:p/>
          </table:table-cell>
          <table:table-cell table:style-name="General_20_Text_20_Empty" table:formula="of:=IF([.G222]=&quot;&quot;;&quot;&quot;;SUBSTITUTE([.G222]; CHAR(10); CHAR(13)))">
            <text:p/>
          </table:table-cell>
          <table:table-cell table:style-name="General_20_Text_20_Empty" table:formula="of:=IF([$Equipment.F13]=&quot;&quot;;&quot;&quot;;&quot;:&quot;&amp;[$Equipment.F1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3]=&quot;&quot;;&quot;&quot;;[.F223])">
            <text:p/>
          </table:table-cell>
          <table:table-cell table:style-name="General_20_Text_20_Empty" table:formula="of:=IF([.G223]=&quot;&quot;;&quot;&quot;;SUBSTITUTE([.G223]; CHAR(10); CHAR(13)))">
            <text:p/>
          </table:table-cell>
          <table:table-cell table:style-name="General_20_Text_20_Empty" table:formula="of:=IF([$Equipment.F14]=&quot;&quot;;&quot;&quot;;&quot;;&quot;&amp;[$Equipment.F1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4]=&quot;&quot;;&quot;&quot;;[.F224])">
            <text:p/>
          </table:table-cell>
          <table:table-cell table:style-name="General_20_Text_20_Empty" table:formula="of:=IF([.G224]=&quot;&quot;;&quot;&quot;;SUBSTITUTE([.G224]; CHAR(10); CHAR(13)))">
            <text:p/>
          </table:table-cell>
          <table:table-cell table:style-name="General_20_Text_20_Empty" table:formula="of:=IF([$Equipment.F15]=&quot;&quot;;&quot;&quot;;&quot;:&quot;&amp;[$Equipment.F1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5]=&quot;&quot;;&quot;&quot;;[.F225])">
            <text:p/>
          </table:table-cell>
          <table:table-cell table:style-name="General_20_Text_20_Empty" table:formula="of:=IF([.G225]=&quot;&quot;;&quot;&quot;;SUBSTITUTE([.G225]; CHAR(10); CHAR(13)))">
            <text:p/>
          </table:table-cell>
          <table:table-cell table:style-name="General_20_Text_20_Empty" table:formula="of:=IF([$Equipment.F16]=&quot;&quot;;&quot;&quot;;&quot;;&quot;&amp;[$Equipment.F1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6]=&quot;&quot;;&quot;&quot;;[.F226])">
            <text:p/>
          </table:table-cell>
          <table:table-cell table:style-name="General_20_Text_20_Empty" table:formula="of:=IF([.G226]=&quot;&quot;;&quot;&quot;;SUBSTITUTE([.G226]; CHAR(10); CHAR(13)))">
            <text:p/>
          </table:table-cell>
          <table:table-cell table:style-name="General_20_Text_20_Empty" table:formula="of:=IF([$Equipment.F17]=&quot;&quot;;&quot;&quot;;&quot;:&quot;&amp;[$Equipment.F1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IF([$Equipment.F18]=&quot;&quot;;&quot;&quot;;&quot;;&quot;&amp;[$Equipment.F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IF([$Equipment.F19]=&quot;&quot;;&quot;&quot;;&quot;:&quot;&amp;[$Equipment.F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9]=&quot;&quot;;&quot;&quot;;[.F229])">
            <text:p/>
          </table:table-cell>
          <table:table-cell table:style-name="General_20_Text_20_Empty" table:formula="of:=IF([.G229]=&quot;&quot;;&quot;&quot;;SUBSTITUTE([.G229]; CHAR(10); CHAR(13)))">
            <text:p/>
          </table:table-cell>
          <table:table-cell table:style-name="General_20_Text_20_Empty" table:formula="of:=IF([$Equipment.F20]=&quot;&quot;;&quot;&quot;;&quot;;&quot;&amp;[$Equipment.F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0]=&quot;&quot;;&quot;&quot;;[.F230])">
            <text:p/>
          </table:table-cell>
          <table:table-cell table:style-name="General_20_Text_20_Empty" table:formula="of:=IF([.G230]=&quot;&quot;;&quot;&quot;;SUBSTITUTE([.G230]; CHAR(10); CHAR(13)))">
            <text:p/>
          </table:table-cell>
          <table:table-cell table:style-name="General_20_Text_20_Empty" table:formula="of:=IF([$Equipment.F21]=&quot;&quot;;&quot;&quot;;&quot;:&quot;&amp;[$Equipment.F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1]=&quot;&quot;;&quot;&quot;;[.F231])">
            <text:p/>
          </table:table-cell>
          <table:table-cell table:style-name="General_20_Text_20_Empty" table:formula="of:=IF([.G231]=&quot;&quot;;&quot;&quot;;SUBSTITUTE([.G231]; CHAR(10); CHAR(13)))">
            <text:p/>
          </table:table-cell>
          <table:table-cell table:style-name="General_20_Text_20_Empty" table:formula="of:=IF([$Equipment.F22]=&quot;&quot;;&quot;&quot;;&quot;;&quot;&amp;[$Equipment.F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2]=&quot;&quot;;&quot;&quot;;[.F232])">
            <text:p/>
          </table:table-cell>
          <table:table-cell table:style-name="General_20_Text_20_Empty" table:formula="of:=IF([.G232]=&quot;&quot;;&quot;&quot;;SUBSTITUTE([.G232]; CHAR(10); CHAR(13)))">
            <text:p/>
          </table:table-cell>
          <table:table-cell table:style-name="General_20_Text_20_Empty" table:formula="of:=IF([$Equipment.F23]=&quot;&quot;;&quot;&quot;;&quot;:&quot;&amp;[$Equipment.F2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3]=&quot;&quot;;&quot;&quot;;[.F233])">
            <text:p/>
          </table:table-cell>
          <table:table-cell table:style-name="General_20_Text_20_Empty" table:formula="of:=IF([.G233]=&quot;&quot;;&quot;&quot;;SUBSTITUTE([.G233]; CHAR(10); CHAR(13)))">
            <text:p/>
          </table:table-cell>
          <table:table-cell table:style-name="General_20_Text_20_Empty" table:formula="of:=IF([$Equipment.F24]=&quot;&quot;;&quot;&quot;;&quot;;&quot;&amp;[$Equipment.F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4]=&quot;&quot;;&quot;&quot;;[.F234])">
            <text:p/>
          </table:table-cell>
          <table:table-cell table:style-name="General_20_Text_20_Empty" table:formula="of:=IF([.G234]=&quot;&quot;;&quot;&quot;;SUBSTITUTE([.G234]; CHAR(10); CHAR(13)))">
            <text:p/>
          </table:table-cell>
          <table:table-cell table:style-name="General_20_Text_20_Empty" table:formula="of:=IF([$Equipment.F25]=&quot;&quot;;&quot;&quot;;&quot;:&quot;&amp;[$Equipment.F2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5]=&quot;&quot;;&quot;&quot;;[.F235])">
            <text:p/>
          </table:table-cell>
          <table:table-cell table:style-name="General_20_Text_20_Empty" table:formula="of:=IF([.G235]=&quot;&quot;;&quot;&quot;;SUBSTITUTE([.G235]; CHAR(10); CHAR(13)))">
            <text:p/>
          </table:table-cell>
          <table:table-cell table:style-name="General_20_Text_20_Empty" table:formula="of:=IF([$Equipment.F26]=&quot;&quot;;&quot;&quot;;&quot;;&quot;&amp;[$Equipment.F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6]=&quot;&quot;;&quot;&quot;;[.F236])">
            <text:p/>
          </table:table-cell>
          <table:table-cell table:style-name="General_20_Text_20_Empty" table:formula="of:=IF([.G236]=&quot;&quot;;&quot;&quot;;SUBSTITUTE([.G236]; CHAR(10); CHAR(13)))">
            <text:p/>
          </table:table-cell>
          <table:table-cell table:style-name="General_20_Text_20_Empty" table:formula="of:=IF([$Equipment.F27]=&quot;&quot;;&quot;&quot;;&quot;:&quot;&amp;[$Equipment.F2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7])">
            <text:p/>
          </table:table-cell>
          <table:table-cell table:style-name="General_20_Text_20_Empty" table:formula="of:=IF([.G237]=&quot;&quot;;&quot;&quot;;SUBSTITUTE([.G2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8])">
            <text:p/>
          </table:table-cell>
          <table:table-cell table:style-name="General_20_Text_20_Empty" table:formula="of:=IF([.G238]=&quot;&quot;;&quot;&quot;;SUBSTITUTE([.G238]; CHAR(10); CHAR(13)))">
            <text:p/>
          </table:table-cell>
          <table:table-cell table:style-name="General_20_Text_20_Empty" table:formula="of:=IF(HAS_VEHICLES;&quot;==Vehicles==&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9]=&quot;&quot;;&quot;&quot;;[.F239])">
            <text:p/>
          </table:table-cell>
          <table:table-cell table:style-name="General_20_Text_20_Empty" table:formula="of:=IF([.G239]=&quot;&quot;;&quot;&quot;;SUBSTITUTE([.G239]; CHAR(10); CHAR(13)))">
            <text:p/>
          </table:table-cell>
          <table:table-cell table:style-name="General_20_Text_20_Empty" table:formula="of:=IF([$Equipment.F34]=&quot;&quot;;&quot;&quot;;&quot;;&quot;&amp;[$Equipment.F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0]=&quot;&quot;;&quot;&quot;;[.F240])">
            <text:p/>
          </table:table-cell>
          <table:table-cell table:style-name="General_20_Text_20_Empty" table:formula="of:=IF([.G240]=&quot;&quot;;&quot;&quot;;SUBSTITUTE([.G240]; CHAR(10); CHAR(13)))">
            <text:p/>
          </table:table-cell>
          <table:table-cell table:style-name="General_20_Text_20_Empty" table:formula="of:=IF([$Equipment.F35]=&quot;&quot;;&quot;&quot;;&quot;:&quot;&amp;[$Equipment.F3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1]=&quot;&quot;;&quot;&quot;;[.F241])">
            <text:p/>
          </table:table-cell>
          <table:table-cell table:style-name="General_20_Text_20_Empty" table:formula="of:=IF([.G241]=&quot;&quot;;&quot;&quot;;SUBSTITUTE([.G241]; CHAR(10); CHAR(13)))">
            <text:p/>
          </table:table-cell>
          <table:table-cell table:style-name="General_20_Text_20_Empty" table:formula="of:=IF([$Equipment.F36]=&quot;&quot;;&quot;&quot;;&quot;;&quot;&amp;[$Equipment.F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2]=&quot;&quot;;&quot;&quot;;[.F242])">
            <text:p/>
          </table:table-cell>
          <table:table-cell table:style-name="General_20_Text_20_Empty" table:formula="of:=IF([.G242]=&quot;&quot;;&quot;&quot;;SUBSTITUTE([.G242]; CHAR(10); CHAR(13)))">
            <text:p/>
          </table:table-cell>
          <table:table-cell table:style-name="General_20_Text_20_Empty" table:formula="of:=IF([$Equipment.F37]=&quot;&quot;;&quot;&quot;;&quot;:&quot;&amp;[$Equipment.F3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3]=&quot;&quot;;&quot;&quot;;[.F243])">
            <text:p/>
          </table:table-cell>
          <table:table-cell table:style-name="General_20_Text_20_Empty" table:formula="of:=IF([.G243]=&quot;&quot;;&quot;&quot;;SUBSTITUTE([.G243]; CHAR(10); CHAR(13)))">
            <text:p/>
          </table:table-cell>
          <table:table-cell table:style-name="General_20_Text_20_Empty" table:formula="of:=IF([$Equipment.F38]=&quot;&quot;;&quot;&quot;;&quot;;&quot;&amp;[$Equipment.F3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4]=&quot;&quot;;&quot;&quot;;[.F244])">
            <text:p/>
          </table:table-cell>
          <table:table-cell table:style-name="General_20_Text_20_Empty" table:formula="of:=IF([.G244]=&quot;&quot;;&quot;&quot;;SUBSTITUTE([.G244]; CHAR(10); CHAR(13)))">
            <text:p/>
          </table:table-cell>
          <table:table-cell table:style-name="General_20_Text_20_Empty" table:formula="of:=IF([$Equipment.F39]=&quot;&quot;;&quot;&quot;;&quot;:&quot;&amp;[$Equipment.F3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5]=&quot;&quot;;&quot;&quot;;[.F245])">
            <text:p/>
          </table:table-cell>
          <table:table-cell table:style-name="General_20_Text_20_Empty" table:formula="of:=IF([.G245]=&quot;&quot;;&quot;&quot;;SUBSTITUTE([.G245]; CHAR(10); CHAR(13)))">
            <text:p/>
          </table:table-cell>
          <table:table-cell table:style-name="General_20_Text_20_Empty" table:formula="of:=IF([$Equipment.F40]=&quot;&quot;;&quot;&quot;;&quot;;&quot;&amp;[$Equipment.F4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6]=&quot;&quot;;&quot;&quot;;[.F246])">
            <text:p/>
          </table:table-cell>
          <table:table-cell table:style-name="General_20_Text_20_Empty" table:formula="of:=IF([.G246]=&quot;&quot;;&quot;&quot;;SUBSTITUTE([.G246]; CHAR(10); CHAR(13)))">
            <text:p/>
          </table:table-cell>
          <table:table-cell table:style-name="General_20_Text_20_Empty" table:formula="of:=IF([$Equipment.F41]=&quot;&quot;;&quot;&quot;;&quot;:&quot;&amp;[$Equipment.F4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7])" office:value-type="string" office:string-value="&#13;" calcext:value-type="string">
            <text:p></text:p>
          </table:table-cell>
          <table:table-cell table:style-name="General_20_Text_20_Empty" table:formula="of:=IF([.G247]=&quot;&quot;;&quot;&quot;;SUBSTITUTE([.G24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8])" office:value-type="string" office:string-value="==Movement==" calcext:value-type="string">
            <text:p>==Movement==</text:p>
          </table:table-cell>
          <table:table-cell table:style-name="General_20_Text_20_Empty" table:formula="of:=IF([.G248]=&quot;&quot;;&quot;&quot;;SUBSTITUTE([.G248]; CHAR(10); CHAR(13)))" office:value-type="string" office:string-value="==Movement==" calcext:value-type="string">
            <text:p>==Movement==</text:p>
          </table:table-cell>
          <table:table-cell table:style-name="General_20_Text_20_Empty" table:formula="of:=&quot;==Movement==&quot;" office:value-type="string" office:string-value="==Movement==" calcext:value-type="string">
            <text:p>==Move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9]=&quot;&quot;;&quot;&quot;;[.F249])" office:value-type="string" office:string-value="{|" calcext:value-type="string">
            <text:p>{|</text:p>
          </table:table-cell>
          <table:table-cell table:style-name="General_20_Text_20_Empty" table:formula="of:=IF([.G249]=&quot;&quot;;&quot;&quot;;SUBSTITUTE([.G24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0]=&quot;&quot;;&quot;&quot;;[.F250])" office:value-type="string" office:string-value="|- class=&quot;bb3_tr&quot; " calcext:value-type="string">
            <text:p>|- class="bb3_tr" </text:p>
          </table:table-cell>
          <table:table-cell table:style-name="General_20_Text_20_Empty" table:formula="of:=IF([.G250]=&quot;&quot;;&quot;&quot;;SUBSTITUTE([.G2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1]=&quot;&quot;;&quot;&quot;;[.F251])" office:value-type="string" office:string-value="! align=&quot;left&quot; | " calcext:value-type="string">
            <text:p>! align="left" | </text:p>
          </table:table-cell>
          <table:table-cell table:style-name="General_20_Text_20_Empty" table:formula="of:=IF([.G251]=&quot;&quot;;&quot;&quot;;SUBSTITUTE([.G251]; CHAR(10); CHAR(13)))" office:value-type="string" office:string-value="! align=&quot;left&quot; | " calcext:value-type="string">
            <text:p>! align="left" | </text:p>
          </table:table-cell>
          <table:table-cell table:style-name="General_20_Text_20_Empty" table:formula="of:=&quot;! align=&quot;&quot;left&quot;&quot; | &quot;" office:value-type="string" office:string-value="! align=&quot;left&quot; | " calcext:value-type="string">
            <text:p>! align="left"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2]=&quot;&quot;;&quot;&quot;;[.F252])" office:value-type="string" office:string-value="! align=&quot;center&quot; | Base Move" calcext:value-type="string">
            <text:p>! align="center" | Base Move</text:p>
          </table:table-cell>
          <table:table-cell table:style-name="General_20_Text_20_Empty" table:formula="of:=IF([.G252]=&quot;&quot;;&quot;&quot;;SUBSTITUTE([.G252]; CHAR(10); CHAR(13)))" office:value-type="string" office:string-value="! align=&quot;center&quot; | Base Move" calcext:value-type="string">
            <text:p>! align="center" | Base Move</text:p>
          </table:table-cell>
          <table:table-cell table:style-name="General_20_Text_20_Empty" table:formula="of:=&quot;! align=&quot;&quot;center&quot;&quot; | Base Move&quot;" office:value-type="string" office:string-value="! align=&quot;center&quot; | Base Move" calcext:value-type="string">
            <text:p>! align="center" | Bas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3]=&quot;&quot;;&quot;&quot;;[.F253])" office:value-type="string" office:string-value="! align=&quot;center&quot; | Double Move" calcext:value-type="string">
            <text:p>! align="center" | Double Move</text:p>
          </table:table-cell>
          <table:table-cell table:style-name="General_20_Text_20_Empty" table:formula="of:=IF([.G253]=&quot;&quot;;&quot;&quot;;SUBSTITUTE([.G253]; CHAR(10); CHAR(13)))" office:value-type="string" office:string-value="! align=&quot;center&quot; | Double Move" calcext:value-type="string">
            <text:p>! align="center" | Double Move</text:p>
          </table:table-cell>
          <table:table-cell table:style-name="General_20_Text_20_Empty" table:formula="of:=&quot;! align=&quot;&quot;center&quot;&quot; | Double Move&quot;" office:value-type="string" office:string-value="! align=&quot;center&quot; | Double Move" calcext:value-type="string">
            <text:p>! align="center" | Doubl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4]=&quot;&quot;;&quot;&quot;;[.F254])" office:value-type="string" office:string-value="! align=&quot;center&quot; | All-out Move" calcext:value-type="string">
            <text:p>! align="center" | All-out Move</text:p>
          </table:table-cell>
          <table:table-cell table:style-name="General_20_Text_20_Empty" table:formula="of:=IF([.G254]=&quot;&quot;;&quot;&quot;;SUBSTITUTE([.G254]; CHAR(10); CHAR(13)))" office:value-type="string" office:string-value="! align=&quot;center&quot; | All-out Move" calcext:value-type="string">
            <text:p>! align="center" | All-out Move</text:p>
          </table:table-cell>
          <table:table-cell table:style-name="General_20_Text_20_Empty" table:formula="of:=&quot;! align=&quot;&quot;center&quot;&quot; | All-out Move&quot;" office:value-type="string" office:string-value="! align=&quot;center&quot; | All-out Move" calcext:value-type="string">
            <text:p>! align="center" | All-out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5]=&quot;&quot;;&quot;&quot;;[.F255])" office:value-type="string" office:string-value="|- class=&quot;bb3_tr&quot; " calcext:value-type="string">
            <text:p>|- class="bb3_tr" </text:p>
          </table:table-cell>
          <table:table-cell table:style-name="General_20_Text_20_Empty" table:formula="of:=IF([.G255]=&quot;&quot;;&quot;&quot;;SUBSTITUTE([.G25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6]=&quot;&quot;;&quot;&quot;;[.F256])" office:value-type="string" office:string-value="! align=&quot;left&quot; | Run" calcext:value-type="string">
            <text:p>! align="left" | Run</text:p>
          </table:table-cell>
          <table:table-cell table:style-name="General_20_Text_20_Empty" table:formula="of:=IF([.G256]=&quot;&quot;;&quot;&quot;;SUBSTITUTE([.G256]; CHAR(10); CHAR(13)))" office:value-type="string" office:string-value="! align=&quot;left&quot; | Run" calcext:value-type="string">
            <text:p>! align="left" | Run</text:p>
          </table:table-cell>
          <table:table-cell table:style-name="General_20_Text_20_Empty" table:formula="of:=&quot;! align=&quot;&quot;left&quot;&quot; | Run&quot;" office:value-type="string" office:string-value="! align=&quot;left&quot; | Run" calcext:value-type="string">
            <text:p>! align="left" | Ru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7]=&quot;&quot;;&quot;&quot;;[.F257])" office:value-type="string" office:string-value="| align=&quot;right&quot; | 40 km" calcext:value-type="string">
            <text:p>| align="right" | 40 km</text:p>
          </table:table-cell>
          <table:table-cell table:style-name="General_20_Text_20_Empty" table:formula="of:=IF([.G257]=&quot;&quot;;&quot;&quot;;SUBSTITUTE([.G257]; CHAR(10); CHAR(13)))" office:value-type="string" office:string-value="| align=&quot;right&quot; | 40 km" calcext:value-type="string">
            <text:p>| align="right" | 40 km</text:p>
          </table:table-cell>
          <table:table-cell table:style-name="General_20_Text_20_Empty" table:formula="of:=&quot;| align=&quot;&quot;right&quot;&quot; | &quot;&amp;[$Attributes.C20]" office:value-type="string" office:string-value="| align=&quot;right&quot; | 40 km" calcext:value-type="string">
            <text:p>| align="right" | 40 k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8]=&quot;&quot;;&quot;&quot;;[.F258])" office:value-type="string" office:string-value="| align=&quot;right&quot; | 80 km" calcext:value-type="string">
            <text:p>| align="right" | 80 km</text:p>
          </table:table-cell>
          <table:table-cell table:style-name="General_20_Text_20_Empty" table:formula="of:=IF([.G258]=&quot;&quot;;&quot;&quot;;SUBSTITUTE([.G258]; CHAR(10); CHAR(13)))" office:value-type="string" office:string-value="| align=&quot;right&quot; | 80 km" calcext:value-type="string">
            <text:p>| align="right" | 80 km</text:p>
          </table:table-cell>
          <table:table-cell table:style-name="General_20_Text_20_Empty" table:formula="of:=&quot;| align=&quot;&quot;right&quot;&quot; | &quot;&amp;[$Attributes.E20]" office:value-type="string" office:string-value="| align=&quot;right&quot; | 80 km" calcext:value-type="string">
            <text:p>| align="right" | 80 k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9]=&quot;&quot;;&quot;&quot;;[.F259])" office:value-type="string" office:string-value="| align=&quot;right&quot; | 240 km (140,000 km/h)" calcext:value-type="string">
            <text:p>| align="right" | 240 km (140,000 km/h)</text:p>
          </table:table-cell>
          <table:table-cell table:style-name="General_20_Text_20_Empty" table:formula="of:=IF([.G259]=&quot;&quot;;&quot;&quot;;SUBSTITUTE([.G259]; CHAR(10); CHAR(13)))" office:value-type="string" office:string-value="| align=&quot;right&quot; | 240 km (140,000 km/h)" calcext:value-type="string">
            <text:p>| align="right" | 240 km (140,000 km/h)</text:p>
          </table:table-cell>
          <table:table-cell table:style-name="General_20_Text_20_Empty" table:formula="of:=&quot;| align=&quot;&quot;right&quot;&quot; | &quot;&amp;[$Attributes.G20]&amp;&quot; (&quot;&amp;[$Attributes.I20]&amp;&quot;)&quot;" office:value-type="string" office:string-value="| align=&quot;right&quot; | 240 km (140,000 km/h)" calcext:value-type="string">
            <text:p>| align="right" | 240 km (140,000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0]=&quot;&quot;;&quot;&quot;;[.F260])" office:value-type="string" office:string-value="|- class=&quot;bb3_tr&quot; " calcext:value-type="string">
            <text:p>|- class="bb3_tr" </text:p>
          </table:table-cell>
          <table:table-cell table:style-name="General_20_Text_20_Empty" table:formula="of:=IF([.G260]=&quot;&quot;;&quot;&quot;;SUBSTITUTE([.G26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1]=&quot;&quot;;&quot;&quot;;[.F261])" office:value-type="string" office:string-value="! align=&quot;left&quot; | Swim" calcext:value-type="string">
            <text:p>! align="left" | Swim</text:p>
          </table:table-cell>
          <table:table-cell table:style-name="General_20_Text_20_Empty" table:formula="of:=IF([.G261]=&quot;&quot;;&quot;&quot;;SUBSTITUTE([.G261]; CHAR(10); CHAR(13)))" office:value-type="string" office:string-value="! align=&quot;left&quot; | Swim" calcext:value-type="string">
            <text:p>! align="left" | Swim</text:p>
          </table:table-cell>
          <table:table-cell table:style-name="General_20_Text_20_Empty" table:formula="of:=&quot;! align=&quot;&quot;left&quot;&quot; | Swim&quot;" office:value-type="string" office:string-value="! align=&quot;left&quot; | Swim" calcext:value-type="string">
            <text:p>! align="left" | Swi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2]=&quot;&quot;;&quot;&quot;;[.F262])" office:value-type="string" office:string-value="| align=&quot;right&quot; | 13 m" calcext:value-type="string">
            <text:p>| align="right" | 13 m</text:p>
          </table:table-cell>
          <table:table-cell table:style-name="General_20_Text_20_Empty" table:formula="of:=IF([.G262]=&quot;&quot;;&quot;&quot;;SUBSTITUTE([.G262]; CHAR(10); CHAR(13)))" office:value-type="string" office:string-value="| align=&quot;right&quot; | 13 m" calcext:value-type="string">
            <text:p>| align="right" | 13 m</text:p>
          </table:table-cell>
          <table:table-cell table:style-name="General_20_Text_20_Empty" table:formula="of:=&quot;| align=&quot;&quot;right&quot;&quot; | &quot;&amp;[$Attributes.C21]" office:value-type="string" office:string-value="| align=&quot;right&quot; | 13 m" calcext:value-type="string">
            <text:p>| align="right" | 13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3]=&quot;&quot;;&quot;&quot;;[.F263])" office:value-type="string" office:string-value="| align=&quot;right&quot; | 26 m" calcext:value-type="string">
            <text:p>| align="right" | 26 m</text:p>
          </table:table-cell>
          <table:table-cell table:style-name="General_20_Text_20_Empty" table:formula="of:=IF([.G263]=&quot;&quot;;&quot;&quot;;SUBSTITUTE([.G263]; CHAR(10); CHAR(13)))" office:value-type="string" office:string-value="| align=&quot;right&quot; | 26 m" calcext:value-type="string">
            <text:p>| align="right" | 26 m</text:p>
          </table:table-cell>
          <table:table-cell table:style-name="General_20_Text_20_Empty" table:formula="of:=&quot;| align=&quot;&quot;right&quot;&quot; | &quot;&amp;[$Attributes.E21]" office:value-type="string" office:string-value="| align=&quot;right&quot; | 26 m" calcext:value-type="string">
            <text:p>| align="right" | 26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4]=&quot;&quot;;&quot;&quot;;[.F264])" office:value-type="string" office:string-value="| align=&quot;right&quot; | 78 m (47 km/h)" calcext:value-type="string">
            <text:p>| align="right" | 78 m (47 km/h)</text:p>
          </table:table-cell>
          <table:table-cell table:style-name="General_20_Text_20_Empty" table:formula="of:=IF([.G264]=&quot;&quot;;&quot;&quot;;SUBSTITUTE([.G264]; CHAR(10); CHAR(13)))" office:value-type="string" office:string-value="| align=&quot;right&quot; | 78 m (47 km/h)" calcext:value-type="string">
            <text:p>| align="right" | 78 m (47 km/h)</text:p>
          </table:table-cell>
          <table:table-cell table:style-name="General_20_Text_20_Empty" table:formula="of:=&quot;| align=&quot;&quot;right&quot;&quot; | &quot;&amp;[$Attributes.G21]&amp;&quot; (&quot;&amp;[$Attributes.I21]&amp;&quot;)&quot;" office:value-type="string" office:string-value="| align=&quot;right&quot; | 78 m (47 km/h)" calcext:value-type="string">
            <text:p>| align="right" | 78 m (47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5]=&quot;&quot;;&quot;&quot;;[.F265])" office:value-type="string" office:string-value="|- class=&quot;bb3_tr&quot; " calcext:value-type="string">
            <text:p>|- class="bb3_tr" </text:p>
          </table:table-cell>
          <table:table-cell table:style-name="General_20_Text_20_Empty" table:formula="of:=IF([.G265]=&quot;&quot;;&quot;&quot;;SUBSTITUTE([.G26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6]=&quot;&quot;;&quot;&quot;;[.F266])" office:value-type="string" office:string-value="! align=&quot;left&quot; | Jump" calcext:value-type="string">
            <text:p>! align="left" | Jump</text:p>
          </table:table-cell>
          <table:table-cell table:style-name="General_20_Text_20_Empty" table:formula="of:=IF([.G266]=&quot;&quot;;&quot;&quot;;SUBSTITUTE([.G266]; CHAR(10); CHAR(13)))" office:value-type="string" office:string-value="! align=&quot;left&quot; | Jump" calcext:value-type="string">
            <text:p>! align="left" | Jump</text:p>
          </table:table-cell>
          <table:table-cell table:style-name="General_20_Text_20_Empty" table:formula="of:=&quot;! align=&quot;&quot;left&quot;&quot; | Jump&quot;" office:value-type="string" office:string-value="! align=&quot;left&quot; | Jump" calcext:value-type="string">
            <text:p>! align="left" | Jum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7]=&quot;&quot;;&quot;&quot;;[.F267])" office:value-type="string" office:string-value="| align=&quot;right&quot; | 1 m" calcext:value-type="string">
            <text:p>| align="right" | 1 m</text:p>
          </table:table-cell>
          <table:table-cell table:style-name="General_20_Text_20_Empty" table:formula="of:=IF([.G267]=&quot;&quot;;&quot;&quot;;SUBSTITUTE([.G267]; CHAR(10); CHAR(13)))" office:value-type="string" office:string-value="| align=&quot;right&quot; | 1 m" calcext:value-type="string">
            <text:p>| align="right" | 1 m</text:p>
          </table:table-cell>
          <table:table-cell table:style-name="General_20_Text_20_Empty" table:formula="of:=&quot;| align=&quot;&quot;right&quot;&quot; | &quot;&amp;[$Attributes.C22]" office:value-type="string" office:string-value="| align=&quot;right&quot; | 1 m" calcext:value-type="string">
            <text:p>| align="right" | 1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8]=&quot;&quot;;&quot;&quot;;[.F268])">
            <text:p/>
          </table:table-cell>
          <table:table-cell table:style-name="General_20_Text_20_Empty" table:formula="of:=IF([.G268]=&quot;&quot;;&quot;&quot;;SUBSTITUTE([.G268]; CHAR(10); CHAR(13)))">
            <text:p/>
          </table:table-cell>
          <table:table-cell table:style-name="General_20_Text_20_Empty" table:formula="of:=IF(HAS_FLIGHT;&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9]=&quot;&quot;;&quot;&quot;;[.F269])">
            <text:p/>
          </table:table-cell>
          <table:table-cell table:style-name="General_20_Text_20_Empty" table:formula="of:=IF([.G269]=&quot;&quot;;&quot;&quot;;SUBSTITUTE([.G269]; CHAR(10); CHAR(13)))">
            <text:p/>
          </table:table-cell>
          <table:table-cell table:style-name="General_20_Text_20_Empty" table:formula="of:=IF(HAS_FLIGHT;&quot;! align=&quot;&quot;left&quot;&quot; | Fly&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0]=&quot;&quot;;&quot;&quot;;[.F270])">
            <text:p/>
          </table:table-cell>
          <table:table-cell table:style-name="General_20_Text_20_Empty" table:formula="of:=IF([.G270]=&quot;&quot;;&quot;&quot;;SUBSTITUTE([.G270]; CHAR(10); CHAR(13)))">
            <text:p/>
          </table:table-cell>
          <table:table-cell table:style-name="General_20_Text_20_Empty" table:formula="of:=IF(HAS_FLIGHT;&quot;| align=&quot;&quot;right&quot;&quot; | &quot;&amp;[$Attributes.C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1]=&quot;&quot;;&quot;&quot;;[.F271])">
            <text:p/>
          </table:table-cell>
          <table:table-cell table:style-name="General_20_Text_20_Empty" table:formula="of:=IF([.G271]=&quot;&quot;;&quot;&quot;;SUBSTITUTE([.G271]; CHAR(10); CHAR(13)))">
            <text:p/>
          </table:table-cell>
          <table:table-cell table:style-name="General_20_Text_20_Empty" table:formula="of:=IF(HAS_FLIGHT;&quot;| align=&quot;&quot;right&quot;&quot; | &quot;&amp;[$Attributes.E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2]=&quot;&quot;;&quot;&quot;;[.F272])">
            <text:p/>
          </table:table-cell>
          <table:table-cell table:style-name="General_20_Text_20_Empty" table:formula="of:=IF([.G272]=&quot;&quot;;&quot;&quot;;SUBSTITUTE([.G272]; CHAR(10); CHAR(13)))">
            <text:p/>
          </table:table-cell>
          <table:table-cell table:style-name="ce39" table:formula="of:=IF(HAS_FLIGHT;&quot;| align=&quot;&quot;right&quot;&quot; | &quot;&amp;[$Attributes.G23]&amp;&quot; (&quot;&amp;[$Attributes.I23]&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3]=&quot;&quot;;&quot;&quot;;[.F273])">
            <text:p/>
          </table:table-cell>
          <table:table-cell table:style-name="General_20_Text_20_Empty" table:formula="of:=IF([.G273]=&quot;&quot;;&quot;&quot;;SUBSTITUTE([.G273]; CHAR(10); CHAR(13)))">
            <text:p/>
          </table:table-cell>
          <table:table-cell table:style-name="General_20_Text_20_Empty" table:formula="of:=IF(HAS_TELEPORTATION;&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4]=&quot;&quot;;&quot;&quot;;[.F274])">
            <text:p/>
          </table:table-cell>
          <table:table-cell table:style-name="General_20_Text_20_Empty" table:formula="of:=IF([.G274]=&quot;&quot;;&quot;&quot;;SUBSTITUTE([.G274]; CHAR(10); CHAR(13)))">
            <text:p/>
          </table:table-cell>
          <table:table-cell table:style-name="General_20_Text_20_Empty" table:formula="of:=IF(HAS_TELEPORTATION;&quot;! align=&quot;&quot;left&quot;&quot; | Telepor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5]=&quot;&quot;;&quot;&quot;;[.F275])">
            <text:p/>
          </table:table-cell>
          <table:table-cell table:style-name="General_20_Text_20_Empty" table:formula="of:=IF([.G275]=&quot;&quot;;&quot;&quot;;SUBSTITUTE([.G275]; CHAR(10); CHAR(13)))">
            <text:p/>
          </table:table-cell>
          <table:table-cell table:style-name="General_20_Text_20_Empty" table:formula="of:=IF(HAS_TELEPORTATION;&quot;| align=&quot;&quot;right&quot;&quot; | &quot;&amp;[$Attributes.C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6]=&quot;&quot;;&quot;&quot;;[.F276])">
            <text:p/>
          </table:table-cell>
          <table:table-cell table:style-name="General_20_Text_20_Empty" table:formula="of:=IF([.G276]=&quot;&quot;;&quot;&quot;;SUBSTITUTE([.G276]; CHAR(10); CHAR(13)))">
            <text:p/>
          </table:table-cell>
          <table:table-cell table:style-name="General_20_Text_20_Empty" table:formula="of:=IF(HAS_TELEPORTATION;&quot;| align=&quot;&quot;right&quot;&quot; | &quot;&amp;[$Attributes.E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7]=&quot;&quot;;&quot;&quot;;[.F277])">
            <text:p/>
          </table:table-cell>
          <table:table-cell table:style-name="General_20_Text_20_Empty" table:formula="of:=IF([.G277]=&quot;&quot;;&quot;&quot;;SUBSTITUTE([.G277]; CHAR(10); CHAR(13)))">
            <text:p/>
          </table:table-cell>
          <table:table-cell table:style-name="General_20_Text_20_Empty" table:formula="of:=IF(HAS_TELEPORTATION;&quot;| align=&quot;&quot;right&quot;&quot; | &quot;&amp;[$Attributes.G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8]=&quot;&quot;;&quot;&quot;;[.F278])">
            <text:p/>
          </table:table-cell>
          <table:table-cell table:style-name="General_20_Text_20_Empty" table:formula="of:=IF([.G278]=&quot;&quot;;&quot;&quot;;SUBSTITUTE([.G278]; CHAR(10); CHAR(13)))">
            <text:p/>
          </table:table-cell>
          <table:table-cell table:style-name="General_20_Text_20_Empty" table:formula="of:=IF(HAS_TUNNELING;&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9]=&quot;&quot;;&quot;&quot;;[.F279])">
            <text:p/>
          </table:table-cell>
          <table:table-cell table:style-name="General_20_Text_20_Empty" table:formula="of:=IF([.G279]=&quot;&quot;;&quot;&quot;;SUBSTITUTE([.G279]; CHAR(10); CHAR(13)))">
            <text:p/>
          </table:table-cell>
          <table:table-cell table:style-name="General_20_Text_20_Empty" table:formula="of:=IF(HAS_TUNNELING;&quot;! align=&quot;&quot;left&quot;&quot; | Tunnel&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0]=&quot;&quot;;&quot;&quot;;[.F280])">
            <text:p/>
          </table:table-cell>
          <table:table-cell table:style-name="General_20_Text_20_Empty" table:formula="of:=IF([.G280]=&quot;&quot;;&quot;&quot;;SUBSTITUTE([.G280]; CHAR(10); CHAR(13)))">
            <text:p/>
          </table:table-cell>
          <table:table-cell table:style-name="General_20_Text_20_Empty" table:formula="of:=IF(HAS_TUNNELING;&quot;| align=&quot;&quot;right&quot;&quot; | &quot;&amp;[$Attributes.C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1]=&quot;&quot;;&quot;&quot;;[.F281])">
            <text:p/>
          </table:table-cell>
          <table:table-cell table:style-name="General_20_Text_20_Empty" table:formula="of:=IF([.G281]=&quot;&quot;;&quot;&quot;;SUBSTITUTE([.G281]; CHAR(10); CHAR(13)))">
            <text:p/>
          </table:table-cell>
          <table:table-cell table:style-name="General_20_Text_20_Empty" table:formula="of:=IF(HAS_TUNNELING;&quot;| align=&quot;&quot;right&quot;&quot; | &quot;&amp;[$Attributes.E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2]=&quot;&quot;;&quot;&quot;;[.F282])">
            <text:p/>
          </table:table-cell>
          <table:table-cell table:style-name="General_20_Text_20_Empty" table:formula="of:=IF([.G282]=&quot;&quot;;&quot;&quot;;SUBSTITUTE([.G282]; CHAR(10); CHAR(13)))">
            <text:p/>
          </table:table-cell>
          <table:table-cell table:style-name="ce39" table:formula="of:=IF(HAS_TUNNELING;&quot;| align=&quot;&quot;right&quot;&quot; | &quot;&amp;[$Attributes.G25]&amp;&quot; (&quot;&amp;[$Attributes.I25]&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3]=&quot;&quot;;&quot;&quot;;[.F283])" office:value-type="string" office:string-value="|}" calcext:value-type="string">
            <text:p>|}</text:p>
          </table:table-cell>
          <table:table-cell table:style-name="General_20_Text_20_Empty" table:formula="of:=IF([.G283]=&quot;&quot;;&quot;&quot;;SUBSTITUTE([.G28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4])" office:value-type="string" office:string-value="&#13;" calcext:value-type="string">
            <text:p></text:p>
          </table:table-cell>
          <table:table-cell table:style-name="General_20_Text_20_Empty" table:formula="of:=IF([.G284]=&quot;&quot;;&quot;&quot;;SUBSTITUTE([.G28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5])" office:value-type="string" office:string-value="==Personality==" calcext:value-type="string">
            <text:p>==Personality==</text:p>
          </table:table-cell>
          <table:table-cell table:style-name="General_20_Text_20_Empty" table:formula="of:=IF([.G285]=&quot;&quot;;&quot;&quot;;SUBSTITUTE([.G285]; CHAR(10); CHAR(13)))" office:value-type="string" office:string-value="==Personality==" calcext:value-type="string">
            <text:p>==Personality==</text:p>
          </table:table-cell>
          <table:table-cell table:style-name="General_20_Text_20_Empty" table:formula="of:=&quot;==Personality==&quot;" office:value-type="string" office:string-value="==Personality==" calcext:value-type="string">
            <text:p>==Pers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6]=&quot;&quot;;&quot;&quot;;[.F286])" office:value-type="string" office:string-value="Jeanette is usually quiet and aloof. She does not enjoy or encourage what passes for polite conversation, and most people interpret her behavior as disdain. In fact, she finds the speed at which normal people interact almost unbearable, like sitting in freeway traffic, so she tries to limit her social interactions with others as much as possible. Of course, this only reinforces her feelings of isolation and her perception of herself as an outsider." calcext:value-type="string">
            <text:p>Jeanette is usually quiet and aloof. She does not enjoy or encourage what passes for polite conversation, and most people interpret her behavior as disdain. In fact, she finds the speed at which normal people interact almost unbearable, like sitting in freeway traffic, so she tries to limit her social interactions with others as much as possible. Of course, this only reinforces her feelings of isolation and her perception of herself as an outsider.</text:p>
          </table:table-cell>
          <table:table-cell table:style-name="General_20_Text_20_Empty" table:formula="of:=IF([.G286]=&quot;&quot;;&quot;&quot;;SUBSTITUTE([.G286]; CHAR(10); CHAR(13)))" office:value-type="string" office:string-value="Jeanette is usually quiet and aloof. She does not enjoy or encourage what passes for polite conversation, and most people interpret her behavior as disdain. In fact, she finds the speed at which normal people interact almost unbearable, like sitting in freeway traffic, so she tries to limit her social interactions with others as much as possible. Of course, this only reinforces her feelings of isolation and her perception of herself as an outsider." calcext:value-type="string">
            <text:p>Jeanette is usually quiet and aloof. She does not enjoy or encourage what passes for polite conversation, and most people interpret her behavior as disdain. In fact, she finds the speed at which normal people interact almost unbearable, like sitting in freeway traffic, so she tries to limit her social interactions with others as much as possible. Of course, this only reinforces her feelings of isolation and her perception of herself as an outsider.</text:p>
          </table:table-cell>
          <table:table-cell table:style-name="General_20_Text_20_Empty" table:formula="of:=IF(PERSONALITY=&quot;&quot;;&quot;&quot;;PERSONALITY)" office:value-type="string" office:string-value="Jeanette is usually quiet and aloof. She does not enjoy or encourage what passes for polite conversation, and most people interpret her behavior as disdain. In fact, she finds the speed at which normal people interact almost unbearable, like sitting in freeway traffic, so she tries to limit her social interactions with others as much as possible. Of course, this only reinforces her feelings of isolation and her perception of herself as an outsider." calcext:value-type="string">
            <text:p>Jeanette is usually quiet and aloof. She does not enjoy or encourage what passes for polite conversation, and most people interpret her behavior as disdain. In fact, she finds the speed at which normal people interact almost unbearable, like sitting in freeway traffic, so she tries to limit her social interactions with others as much as possible. Of course, this only reinforces her feelings of isolation and her perception of herself as an outsid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OR([.F288]=&quot;&quot;;COM.MICROSOFT.CONCAT([.F289:.F292])=&quot;&quot;);&quot;&quot;;[.F287])" office:value-type="string" office:string-value="&#13;" calcext:value-type="string">
            <text:p></text:p>
          </table:table-cell>
          <table:table-cell table:style-name="General_20_Text_20_Empty" table:formula="of:=IF([.G287]=&quot;&quot;;&quot;&quot;;SUBSTITUTE([.G2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88]=&quot;&quot;;COM.MICROSOFT.CONCAT([.F289:.F292])=&quot;&quot;);&quot;&quot;;[.F288])" office:value-type="string" office:string-value="===Motivations===" calcext:value-type="string">
            <text:p>===Motivations===</text:p>
          </table:table-cell>
          <table:table-cell table:style-name="General_20_Text_20_Empty" table:formula="of:=IF([.G288]=&quot;&quot;;&quot;&quot;;SUBSTITUTE([.G288]; CHAR(10); CHAR(13)))" office:value-type="string" office:string-value="===Motivations===" calcext:value-type="string">
            <text:p>===Motivations===</text:p>
          </table:table-cell>
          <table:table-cell table:style-name="General_20_Text_20_Empty" table:formula="of:=&quot;===Motivations===&quot;" office:value-type="string" office:string-value="===Motivations===" calcext:value-type="string">
            <text:p>===Motivations===</text:p>
          </table:table-cell>
          <table:table-cell table:number-columns-repeated="57"/>
        </table:table-row>
        <table:table-row table:style-name="ro12">
          <table:table-cell table:number-columns-repeated="4"/>
          <table:table-cell table:style-name="General_20_Text_20_Empty" table:formula="of:=IF([.F289]=&quot;&quot;;&quot;&quot;;[.F289])" office:value-type="string" office:string-value=";Pragmatism" calcext:value-type="string">
            <text:p>;Pragmatism</text:p>
          </table:table-cell>
          <table:table-cell table:style-name="General_20_Text_20_Empty" table:formula="of:=IF([.G289]=&quot;&quot;;&quot;&quot;;SUBSTITUTE([.G289]; CHAR(10); CHAR(13)))" office:value-type="string" office:string-value=";Pragmatism" calcext:value-type="string">
            <text:p>;Pragmatism</text:p>
          </table:table-cell>
          <table:table-cell table:style-name="General_20_Text_20_Empty" table:formula="of:=IF([$Background.F39]=&quot;&quot;;&quot;&quot;;&quot;;&quot;&amp;[$Background.F39])" office:value-type="string" office:string-value=";Pragmatism" calcext:value-type="string">
            <text:p>;Pragmatism</text:p>
          </table:table-cell>
          <table:table-cell table:number-columns-repeated="57"/>
        </table:table-row>
        <table:table-row table:style-name="ro12">
          <table:table-cell table:number-columns-repeated="4"/>
          <table:table-cell table:style-name="General_20_Text_20_Empty" table:formula="of:=IF([.F290]=&quot;&quot;;&quot;&quot;;[.F290])" office:value-type="string" office:string-value=":The character believes that practical accomplishments are more important than ideas and philosophies." calcext:value-type="string">
            <text:p>:The character believes that practical accomplishments are more important than ideas and philosophies.</text:p>
          </table:table-cell>
          <table:table-cell table:style-name="General_20_Text_20_Empty" table:formula="of:=IF([.G290]=&quot;&quot;;&quot;&quot;;SUBSTITUTE([.G290]; CHAR(10); CHAR(13)))" office:value-type="string" office:string-value=":The character believes that practical accomplishments are more important than ideas and philosophies." calcext:value-type="string">
            <text:p>:The character believes that practical accomplishments are more important than ideas and philosophies.</text:p>
          </table:table-cell>
          <table:table-cell table:style-name="General_20_Text_20_Empty" table:formula="of:=IF([$Background.G39]=&quot;&quot;;&quot;&quot;;&quot;:&quot;&amp;[$Background.G39])" office:value-type="string" office:string-value=":The character believes that practical accomplishments are more important than ideas and philosophies." calcext:value-type="string">
            <text:p>:The character believes that practical accomplishments are more important than ideas and philosophies.</text:p>
          </table:table-cell>
          <table:table-cell table:number-columns-repeated="57"/>
        </table:table-row>
        <table:table-row table:style-name="ro12">
          <table:table-cell table:number-columns-repeated="4"/>
          <table:table-cell table:style-name="General_20_Text_20_Empty" table:formula="of:=IF([.F291]=&quot;&quot;;&quot;&quot;;[.F291])" office:value-type="string" office:string-value=";Rebellion" calcext:value-type="string">
            <text:p>;Rebellion</text:p>
          </table:table-cell>
          <table:table-cell table:style-name="General_20_Text_20_Empty" table:formula="of:=IF([.G291]=&quot;&quot;;&quot;&quot;;SUBSTITUTE([.G291]; CHAR(10); CHAR(13)))" office:value-type="string" office:string-value=";Rebellion" calcext:value-type="string">
            <text:p>;Rebellion</text:p>
          </table:table-cell>
          <table:table-cell table:style-name="General_20_Text_20_Empty" table:formula="of:=IF([$Background.F40]=&quot;&quot;;&quot;&quot;;&quot;;&quot;&amp;[$Background.F40])" office:value-type="string" office:string-value=";Rebellion" calcext:value-type="string">
            <text:p>;Rebellion</text:p>
          </table:table-cell>
          <table:table-cell table:number-columns-repeated="57"/>
        </table:table-row>
        <table:table-row table:style-name="ro12">
          <table:table-cell table:number-columns-repeated="4"/>
          <table:table-cell table:style-name="General_20_Text_20_Empty" table:formula="of:=IF([.F292]=&quot;&quot;;&quot;&quot;;[.F292])" office:value-type="string" office:string-value=":The character doesn't fit into the larger society." calcext:value-type="string">
            <text:p>:The character doesn't fit into the larger society.</text:p>
          </table:table-cell>
          <table:table-cell table:style-name="General_20_Text_20_Empty" table:formula="of:=IF([.G292]=&quot;&quot;;&quot;&quot;;SUBSTITUTE([.G292]; CHAR(10); CHAR(13)))" office:value-type="string" office:string-value=":The character doesn't fit into the larger society." calcext:value-type="string">
            <text:p>:The character doesn't fit into the larger society.</text:p>
          </table:table-cell>
          <table:table-cell table:style-name="General_20_Text_20_Empty" table:formula="of:=IF([$Background.G40]=&quot;&quot;;&quot;&quot;;&quot;:&quot;&amp;[$Background.G40])" office:value-type="string" office:string-value=":The character doesn't fit into the larger society." calcext:value-type="string">
            <text:p>:The character doesn't fit into the larger society.</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3])" office:value-type="string" office:string-value="&#13;" calcext:value-type="string">
            <text:p></text:p>
          </table:table-cell>
          <table:table-cell table:style-name="General_20_Text_20_Empty" table:formula="of:=IF([.G293]=&quot;&quot;;&quot;&quot;;SUBSTITUTE([.G2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4])" office:value-type="string" office:string-value="===Complications===" calcext:value-type="string">
            <text:p>===Complications===</text:p>
          </table:table-cell>
          <table:table-cell table:style-name="General_20_Text_20_Empty" table:formula="of:=IF([.G294]=&quot;&quot;;&quot;&quot;;SUBSTITUTE([.G294]; CHAR(10); CHAR(13)))" office:value-type="string" office:string-value="===Complications===" calcext:value-type="string">
            <text:p>===Complications===</text:p>
          </table:table-cell>
          <table:table-cell table:style-name="General_20_Text_20_Empty" table:formula="of:=&quot;===Complications===&quot;" office:value-type="string" office:string-value="===Complications===" calcext:value-type="string">
            <text:p>===Complications===</text:p>
          </table:table-cell>
          <table:table-cell table:number-columns-repeated="57"/>
        </table:table-row>
        <table:table-row table:style-name="ro12">
          <table:table-cell table:number-columns-repeated="4"/>
          <table:table-cell table:style-name="General_20_Text_20_Empty" table:formula="of:=IF([.F295]=&quot;&quot;;&quot;&quot;;[.F295])" office:value-type="string" office:string-value=";Enemy" calcext:value-type="string">
            <text:p>;Enemy</text:p>
          </table:table-cell>
          <table:table-cell table:style-name="General_20_Text_20_Empty" table:formula="of:=IF([.G295]=&quot;&quot;;&quot;&quot;;SUBSTITUTE([.G295]; CHAR(10); CHAR(13)))" office:value-type="string" office:string-value=";Enemy" calcext:value-type="string">
            <text:p>;Enemy</text:p>
          </table:table-cell>
          <table:table-cell table:style-name="General_20_Text_20_Empty" table:formula="of:=IF([$Background.F41]=&quot;&quot;;&quot;&quot;;&quot;;&quot;&amp;[$Background.F41])" office:value-type="string" office:string-value=";Enemy" calcext:value-type="string">
            <text:p>;Enemy</text:p>
          </table:table-cell>
          <table:table-cell table:number-columns-repeated="57"/>
        </table:table-row>
        <table:table-row table:style-name="ro12">
          <table:table-cell table:number-columns-repeated="4"/>
          <table:table-cell table:style-name="General_20_Text_20_Empty" table:formula="of:=IF([.F296]=&quot;&quot;;&quot;&quot;;[.F296])" office:value-type="string" office:string-value=":Blueshift is still hunted by Project Genesis, and not everyone has forgiven her criminal past." calcext:value-type="string">
            <text:p>:Blueshift is still hunted by Project Genesis, and not everyone has forgiven her criminal past.</text:p>
          </table:table-cell>
          <table:table-cell table:style-name="General_20_Text_20_Empty" table:formula="of:=IF([.G296]=&quot;&quot;;&quot;&quot;;SUBSTITUTE([.G296]; CHAR(10); CHAR(13)))" office:value-type="string" office:string-value=":Blueshift is still hunted by Project Genesis, and not everyone has forgiven her criminal past." calcext:value-type="string">
            <text:p>:Blueshift is still hunted by Project Genesis, and not everyone has forgiven her criminal past.</text:p>
          </table:table-cell>
          <table:table-cell table:style-name="General_20_Text_20_Empty" table:formula="of:=IF([$Background.G41]=&quot;&quot;;&quot;&quot;;&quot;:&quot;&amp;[$Background.G41])" office:value-type="string" office:string-value=":Blueshift is still hunted by Project Genesis, and not everyone has forgiven her criminal past." calcext:value-type="string">
            <text:p>:Blueshift is still hunted by Project Genesis, and not everyone has forgiven her criminal past.</text:p>
          </table:table-cell>
          <table:table-cell table:number-columns-repeated="57"/>
        </table:table-row>
        <table:table-row table:style-name="ro12">
          <table:table-cell table:number-columns-repeated="4"/>
          <table:table-cell table:style-name="General_20_Text_20_Empty" table:formula="of:=IF([.F297]=&quot;&quot;;&quot;&quot;;[.F297])" office:value-type="string" office:string-value=";Outsider" calcext:value-type="string">
            <text:p>;Outsider</text:p>
          </table:table-cell>
          <table:table-cell table:style-name="General_20_Text_20_Empty" table:formula="of:=IF([.G297]=&quot;&quot;;&quot;&quot;;SUBSTITUTE([.G297]; CHAR(10); CHAR(13)))" office:value-type="string" office:string-value=";Outsider" calcext:value-type="string">
            <text:p>;Outsider</text:p>
          </table:table-cell>
          <table:table-cell table:style-name="General_20_Text_20_Empty" table:formula="of:=IF([$Background.F43]=&quot;&quot;;&quot;&quot;;&quot;;&quot;&amp;[$Background.F43])" office:value-type="string" office:string-value=";Outsider" calcext:value-type="string">
            <text:p>;Outsider</text:p>
          </table:table-cell>
          <table:table-cell table:number-columns-repeated="57"/>
        </table:table-row>
        <table:table-row table:style-name="ro12">
          <table:table-cell table:number-columns-repeated="4"/>
          <table:table-cell table:style-name="General_20_Text_20_Empty" table:formula="of:=IF([.F298]=&quot;&quot;;&quot;&quot;;[.F298])" office:value-type="string" office:string-value=":Blueshift's unease around normal people is often taken as disdain." calcext:value-type="string">
            <text:p>:Blueshift's unease around normal people is often taken as disdain.</text:p>
          </table:table-cell>
          <table:table-cell table:style-name="General_20_Text_20_Empty" table:formula="of:=IF([.G298]=&quot;&quot;;&quot;&quot;;SUBSTITUTE([.G298]; CHAR(10); CHAR(13)))" office:value-type="string" office:string-value=":Blueshift's unease around normal people is often taken as disdain." calcext:value-type="string">
            <text:p>:Blueshift's unease around normal people is often taken as disdain.</text:p>
          </table:table-cell>
          <table:table-cell table:style-name="General_20_Text_20_Empty" table:formula="of:=IF([$Background.G43]=&quot;&quot;;&quot;&quot;;&quot;:&quot;&amp;[$Background.G43])" office:value-type="string" office:string-value=":Blueshift's unease around normal people is often taken as disdain." calcext:value-type="string">
            <text:p>:Blueshift's unease around normal people is often taken as disdain.</text:p>
          </table:table-cell>
          <table:table-cell table:number-columns-repeated="57"/>
        </table:table-row>
        <table:table-row table:style-name="ro12">
          <table:table-cell table:number-columns-repeated="4"/>
          <table:table-cell table:style-name="General_20_Text_20_Empty" table:formula="of:=IF(OR([.F300]=&quot;&quot;;[.F301]=&quot;&quot;);&quot;&quot;;[.F299])" office:value-type="string" office:string-value="&#13;" calcext:value-type="string">
            <text:p></text:p>
          </table:table-cell>
          <table:table-cell table:style-name="General_20_Text_20_Empty" table:formula="of:=IF([.G299]=&quot;&quot;;&quot;&quot;;SUBSTITUTE([.G29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0]=&quot;&quot;;[.F301]=&quot;&quot;);&quot;&quot;;[.F300])" office:value-type="string" office:string-value="==History==" calcext:value-type="string">
            <text:p>==History==</text:p>
          </table:table-cell>
          <table:table-cell table:style-name="General_20_Text_20_Empty" table:formula="of:=IF([.G300]=&quot;&quot;;&quot;&quot;;SUBSTITUTE([.G300]; CHAR(10); CHAR(13)))" office:value-type="string" office:string-value="==History==" calcext:value-type="string">
            <text:p>==History==</text:p>
          </table:table-cell>
          <table:table-cell table:style-name="General_20_Text_20_Empty" table:formula="of:=&quot;==History==&quot;" office:value-type="string" office:string-value="==History==" calcext:value-type="string">
            <text:p>==History==</text:p>
          </table:table-cell>
          <table:table-cell table:number-columns-repeated="57"/>
        </table:table-row>
        <table:table-row table:style-name="ro12">
          <table:table-cell table:number-columns-repeated="4"/>
          <table:table-cell table:style-name="General_20_Text_20_Empty" table:formula="of:=IF([.F301]=&quot;&quot;;&quot;&quot;;[.F301])" office:value-type="string" office:string-value="Jeanette ran away from home when she was sixteen, after the death of her father. She spent the next year avoiding the authorities and Project Genesis, by which she was eventually captured. She was rescued from Genesis by a vigilante known as Dark Disciple. Having nowhere else to go, she stayed with Dark Disciple for a number of months, and it was he who taught her martial arts (primarily a mixture of American kenpo, muay thai, and shotokai karate). She left Dark Disciple when she was approached by Master Sin, a morally ambiguous mastermind who told her that she could use her abilities to help humanity by leading his strike team. She stayed with Master Sin for several years, learning leadership skills as well as learning to use her own powers effectively in a team. She eventually became disillusioned with Master Sin's mysterious goals and violent methods, and she left his employ. The parting was cordial, and he allowed her to keep the specialized equipment he designed for her; she still uses the tactical visor.&#13;&#13;Seeking a way to salvage her life, Jeanette approached the FBI, offering to trade her knowledge of various criminal organizations in exchange for immunity from prosecution. After months of incarceration, the FBI accepted her offer, and Jeanette spent the next several weeks being debriefed. After she was released, she operated as an independent for a period of time before encountering Scanner, Stone, and Zero K. Finding that they had similar goals and compatible personalities, they formed Shadow Watch. Other than the members of her team, she has no friends, although she exchanges Christmas cards with Siege, who was also a member of Master Sin's strike team, and who now works for the FBI." calcext:value-type="string">
            <text:p>Jeanette ran away from home when she was sixteen, after the death of her father. She spent the next year avoiding the authorities and Project Genesis, by which she was eventually captured. She was rescued from Genesis by a vigilante known as Dark Disciple. Having nowhere else to go, she stayed with Dark Disciple for a number of months, and it was he who taught her martial arts (primarily a mixture of American kenpo, muay thai, and shotokai karate). She left Dark Disciple when she was approached by Master Sin, a morally ambiguous mastermind who told her that she could use her abilities to help humanity by leading his strike team. She stayed with Master Sin for several years, learning leadership skills as well as learning to use her own powers effectively in a team. She eventually became disillusioned with Master Sin's mysterious goals and violent methods, and she left his employ. The parting was cordial, and he allowed her to keep the specialized equipment he designed for her; she still uses the tactical visor.Seeking a way to salvage her life, Jeanette approached the FBI, offering to trade her knowledge of various criminal organizations in exchange for immunity from prosecution. After months of incarceration, the FBI accepted her offer, and Jeanette spent the next several weeks being debriefed. After she was released, she operated as an independent for a period of time before encountering Scanner, Stone, and Zero K. Finding that they had similar goals and compatible personalities, they formed Shadow Watch. Other than the members of her team, she has no friends, although she exchanges Christmas cards with Siege, who was also a member of Master Sin's strike team, and who now works for the FBI.</text:p>
          </table:table-cell>
          <table:table-cell table:style-name="General_20_Text_20_Empty" table:formula="of:=IF([.G301]=&quot;&quot;;&quot;&quot;;SUBSTITUTE([.G301]; CHAR(10); CHAR(13)))" office:value-type="string" office:string-value="Jeanette ran away from home when she was sixteen, after the death of her father. She spent the next year avoiding the authorities and Project Genesis, by which she was eventually captured. She was rescued from Genesis by a vigilante known as Dark Disciple. Having nowhere else to go, she stayed with Dark Disciple for a number of months, and it was he who taught her martial arts (primarily a mixture of American kenpo, muay thai, and shotokai karate). She left Dark Disciple when she was approached by Master Sin, a morally ambiguous mastermind who told her that she could use her abilities to help humanity by leading his strike team. She stayed with Master Sin for several years, learning leadership skills as well as learning to use her own powers effectively in a team. She eventually became disillusioned with Master Sin's mysterious goals and violent methods, and she left his employ. The parting was cordial, and he allowed her to keep the specialized equipment he designed for her; she still uses the tactical visor.&#13;&#13;Seeking a way to salvage her life, Jeanette approached the FBI, offering to trade her knowledge of various criminal organizations in exchange for immunity from prosecution. After months of incarceration, the FBI accepted her offer, and Jeanette spent the next several weeks being debriefed. After she was released, she operated as an independent for a period of time before encountering Scanner, Stone, and Zero K. Finding that they had similar goals and compatible personalities, they formed Shadow Watch. Other than the members of her team, she has no friends, although she exchanges Christmas cards with Siege, who was also a member of Master Sin's strike team, and who now works for the FBI." calcext:value-type="string">
            <text:p>Jeanette ran away from home when she was sixteen, after the death of her father. She spent the next year avoiding the authorities and Project Genesis, by which she was eventually captured. She was rescued from Genesis by a vigilante known as Dark Disciple. Having nowhere else to go, she stayed with Dark Disciple for a number of months, and it was he who taught her martial arts (primarily a mixture of American kenpo, muay thai, and shotokai karate). She left Dark Disciple when she was approached by Master Sin, a morally ambiguous mastermind who told her that she could use her abilities to help humanity by leading his strike team. She stayed with Master Sin for several years, learning leadership skills as well as learning to use her own powers effectively in a team. She eventually became disillusioned with Master Sin's mysterious goals and violent methods, and she left his employ. The parting was cordial, and he allowed her to keep the specialized equipment he designed for her; she still uses the tactical visor.Seeking a way to salvage her life, Jeanette approached the FBI, offering to trade her knowledge of various criminal organizations in exchange for immunity from prosecution. After months of incarceration, the FBI accepted her offer, and Jeanette spent the next several weeks being debriefed. After she was released, she operated as an independent for a period of time before encountering Scanner, Stone, and Zero K. Finding that they had similar goals and compatible personalities, they formed Shadow Watch. Other than the members of her team, she has no friends, although she exchanges Christmas cards with Siege, who was also a member of Master Sin's strike team, and who now works for the FBI.</text:p>
          </table:table-cell>
          <table:table-cell table:style-name="General_20_Text_20_Empty" table:formula="of:=IF(HISTORY=&quot;&quot;;&quot;&quot;;HISTORY)" office:value-type="string" office:string-value="Jeanette ran away from home when she was sixteen, after the death of her father. She spent the next year avoiding the authorities and Project Genesis, by which she was eventually captured. She was rescued from Genesis by a vigilante known as Dark Disciple. Having nowhere else to go, she stayed with Dark Disciple for a number of months, and it was he who taught her martial arts (primarily a mixture of American kenpo, muay thai, and shotokai karate). She left Dark Disciple when she was approached by Master Sin, a morally ambiguous mastermind who told her that she could use her abilities to help humanity by leading his strike team. She stayed with Master Sin for several years, learning leadership skills as well as learning to use her own powers effectively in a team. She eventually became disillusioned with Master Sin's mysterious goals and violent methods, and she left his employ. The parting was cordial, and he allowed her to keep the specialized equipment he designed for her; she still uses the tactical visor.&#10;&#10;Seeking a way to salvage her life, Jeanette approached the FBI, offering to trade her knowledge of various criminal organizations in exchange for immunity from prosecution. After months of incarceration, the FBI accepted her offer, and Jeanette spent the next several weeks being debriefed. After she was released, she operated as an independent for a period of time before encountering Scanner, Stone, and Zero K. Finding that they had similar goals and compatible personalities, they formed Shadow Watch. Other than the members of her team, she has no friends, although she exchanges Christmas cards with Siege, who was also a member of Master Sin's strike team, and who now works for the FBI." calcext:value-type="string">
            <text:p>Jeanette ran away from home when she was sixteen, after the death of her father. She spent the next year avoiding the authorities and Project Genesis, by which she was eventually captured. She was rescued from Genesis by a vigilante known as Dark Disciple. Having nowhere else to go, she stayed with Dark Disciple for a number of months, and it was he who taught her martial arts (primarily a mixture of American kenpo, muay thai, and shotokai karate). She left Dark Disciple when she was approached by Master Sin, a morally ambiguous mastermind who told her that she could use her abilities to help humanity by leading his strike team. She stayed with Master Sin for several years, learning leadership skills as well as learning to use her own powers effectively in a team. She eventually became disillusioned with Master Sin's mysterious goals and violent methods, and she left his employ. The parting was cordial, and he allowed her to keep the specialized equipment he designed for her; she still uses the tactical visor.</text:p>
            <text:p/>
            <text:p>Seeking a way to salvage her life, Jeanette approached the FBI, offering to trade her knowledge of various criminal organizations in exchange for immunity from prosecution. After months of incarceration, the FBI accepted her offer, and Jeanette spent the next several weeks being debriefed. After she was released, she operated as an independent for a period of time before encountering Scanner, Stone, and Zero K. Finding that they had similar goals and compatible personalities, they formed Shadow Watch. Other than the members of her team, she has no friends, although she exchanges Christmas cards with Siege, who was also a member of Master Sin's strike team, and who now works for the FBI.</text:p>
          </table:table-cell>
          <table:table-cell table:number-columns-repeated="57"/>
        </table:table-row>
        <table:table-row table:style-name="ro12">
          <table:table-cell table:number-columns-repeated="4"/>
          <table:table-cell table:style-name="General_20_Text_20_Empty" table:formula="of:=IF(OR([.F303]=&quot;&quot;;[.F304]=&quot;&quot;);&quot;&quot;;[.F302])" office:value-type="string" office:string-value="&#13;" calcext:value-type="string">
            <text:p></text:p>
          </table:table-cell>
          <table:table-cell table:style-name="General_20_Text_20_Empty" table:formula="of:=IF([.G302]=&quot;&quot;;&quot;&quot;;SUBSTITUTE([.G30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3]=&quot;&quot;;[.F304]=&quot;&quot;);&quot;&quot;;[.F303])" office:value-type="string" office:string-value="==Powers and Abilities==" calcext:value-type="string">
            <text:p>==Powers and Abilities==</text:p>
          </table:table-cell>
          <table:table-cell table:style-name="General_20_Text_20_Empty" table:formula="of:=IF([.G303]=&quot;&quot;;&quot;&quot;;SUBSTITUTE([.G303]; CHAR(10); CHAR(13)))" office:value-type="string" office:string-value="==Powers and Abilities==" calcext:value-type="string">
            <text:p>==Powers and Abilities==</text:p>
          </table:table-cell>
          <table:table-cell table:style-name="General_20_Text_20_Empty" table:formula="of:=&quot;==Powers and Abilities==&quot;" office:value-type="string" office:string-value="==Powers and Abilities==" calcext:value-type="string">
            <text:p>==Powers and Abilities==</text:p>
          </table:table-cell>
          <table:table-cell table:number-columns-repeated="57"/>
        </table:table-row>
        <table:table-row table:style-name="ro12">
          <table:table-cell table:number-columns-repeated="4"/>
          <table:table-cell table:style-name="General_20_Text_20_Empty" table:formula="of:=IF([.F304]=&quot;&quot;;&quot;&quot;;[.F304])" office:value-type="string" office:string-value="Blueshift possesses the ability to think and move at superhuman speeds. Her strength and endurance are at least equal to peak human potential, and her hand-eye coordination and control over her body are well beyond human limits. Her biological processes are much more efficient than a normal human's, permitting her to extract nearly 100 percent of the caloric energy of what she eats and to exert herself for several hours before resting. She is capable of running faster than the speed of sound, and her brain is capable of processing information quickly enough to operate at this speed.&#13;&#13;While in the employ of Master Sin, Blueshift obtained a visor which uses millimeter-wave signals to scan and evaluate the structural integrity of physical objects. While leading Master Sin's strike team, she used this to ensure that the force used against her opponents was commensurate with their durability.&#13;&#13;Blueshift has experience leading teams of posthumans with aggressive personalities, and she is an expert tactician. She is proficient with a variety of hand-to-hand combat styles, but generally prefers the throws and joint-locks of aikido. Blueshift is fluent in American English, and she knows a few common Spanish phrases." calcext:value-type="string">
            <text:p>Blueshift possesses the ability to think and move at superhuman speeds. Her strength and endurance are at least equal to peak human potential, and her hand-eye coordination and control over her body are well beyond human limits. Her biological processes are much more efficient than a normal human's, permitting her to extract nearly 100 percent of the caloric energy of what she eats and to exert herself for several hours before resting. She is capable of running faster than the speed of sound, and her brain is capable of processing information quickly enough to operate at this speed.While in the employ of Master Sin, Blueshift obtained a visor which uses millimeter-wave signals to scan and evaluate the structural integrity of physical objects. While leading Master Sin's strike team, she used this to ensure that the force used against her opponents was commensurate with their durability.Blueshift has experience leading teams of posthumans with aggressive personalities, and she is an expert tactician. She is proficient with a variety of hand-to-hand combat styles, but generally prefers the throws and joint-locks of aikido. Blueshift is fluent in American English, and she knows a few common Spanish phrases.</text:p>
          </table:table-cell>
          <table:table-cell table:style-name="General_20_Text_20_Empty" table:formula="of:=IF([.G304]=&quot;&quot;;&quot;&quot;;SUBSTITUTE([.G304]; CHAR(10); CHAR(13)))" office:value-type="string" office:string-value="Blueshift possesses the ability to think and move at superhuman speeds. Her strength and endurance are at least equal to peak human potential, and her hand-eye coordination and control over her body are well beyond human limits. Her biological processes are much more efficient than a normal human's, permitting her to extract nearly 100 percent of the caloric energy of what she eats and to exert herself for several hours before resting. She is capable of running faster than the speed of sound, and her brain is capable of processing information quickly enough to operate at this speed.&#13;&#13;While in the employ of Master Sin, Blueshift obtained a visor which uses millimeter-wave signals to scan and evaluate the structural integrity of physical objects. While leading Master Sin's strike team, she used this to ensure that the force used against her opponents was commensurate with their durability.&#13;&#13;Blueshift has experience leading teams of posthumans with aggressive personalities, and she is an expert tactician. She is proficient with a variety of hand-to-hand combat styles, but generally prefers the throws and joint-locks of aikido. Blueshift is fluent in American English, and she knows a few common Spanish phrases." calcext:value-type="string">
            <text:p>Blueshift possesses the ability to think and move at superhuman speeds. Her strength and endurance are at least equal to peak human potential, and her hand-eye coordination and control over her body are well beyond human limits. Her biological processes are much more efficient than a normal human's, permitting her to extract nearly 100 percent of the caloric energy of what she eats and to exert herself for several hours before resting. She is capable of running faster than the speed of sound, and her brain is capable of processing information quickly enough to operate at this speed.While in the employ of Master Sin, Blueshift obtained a visor which uses millimeter-wave signals to scan and evaluate the structural integrity of physical objects. While leading Master Sin's strike team, she used this to ensure that the force used against her opponents was commensurate with their durability.Blueshift has experience leading teams of posthumans with aggressive personalities, and she is an expert tactician. She is proficient with a variety of hand-to-hand combat styles, but generally prefers the throws and joint-locks of aikido. Blueshift is fluent in American English, and she knows a few common Spanish phrases.</text:p>
          </table:table-cell>
          <table:table-cell table:style-name="General_20_Text_20_Empty" table:formula="of:=IF(ABILITIES=&quot;&quot;;&quot;&quot;;ABILITIES)" office:value-type="string" office:string-value="Blueshift possesses the ability to think and move at superhuman speeds. Her strength and endurance are at least equal to peak human potential, and her hand-eye coordination and control over her body are well beyond human limits. Her biological processes are much more efficient than a normal human's, permitting her to extract nearly 100 percent of the caloric energy of what she eats and to exert herself for several hours before resting. She is capable of running faster than the speed of sound, and her brain is capable of processing information quickly enough to operate at this speed.&#10;&#10;While in the employ of Master Sin, Blueshift obtained a visor which uses millimeter-wave signals to scan and evaluate the structural integrity of physical objects. While leading Master Sin's strike team, she used this to ensure that the force used against her opponents was commensurate with their durability.&#10;&#10;Blueshift has experience leading teams of posthumans with aggressive personalities, and she is an expert tactician. She is proficient with a variety of hand-to-hand combat styles, but generally prefers the throws and joint-locks of aikido. Blueshift is fluent in American English, and she knows a few common Spanish phrases." calcext:value-type="string">
            <text:p>Blueshift possesses the ability to think and move at superhuman speeds. Her strength and endurance are at least equal to peak human potential, and her hand-eye coordination and control over her body are well beyond human limits. Her biological processes are much more efficient than a normal human's, permitting her to extract nearly 100 percent of the caloric energy of what she eats and to exert herself for several hours before resting. She is capable of running faster than the speed of sound, and her brain is capable of processing information quickly enough to operate at this speed.</text:p>
            <text:p/>
            <text:p>While in the employ of Master Sin, Blueshift obtained a visor which uses millimeter-wave signals to scan and evaluate the structural integrity of physical objects. While leading Master Sin's strike team, she used this to ensure that the force used against her opponents was commensurate with their durability.</text:p>
            <text:p/>
            <text:p>Blueshift has experience leading teams of posthumans with aggressive personalities, and she is an expert tactician. She is proficient with a variety of hand-to-hand combat styles, but generally prefers the throws and joint-locks of aikido. Blueshift is fluent in American English, and she knows a few common Spanish phrases.</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5])" office:value-type="string" office:string-value="&#13;" calcext:value-type="string">
            <text:p></text:p>
          </table:table-cell>
          <table:table-cell table:style-name="General_20_Text_20_Empty" table:formula="of:=IF([.G305]=&quot;&quot;;&quot;&quot;;SUBSTITUTE([.G30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6])" office:value-type="string" office:string-value="==Summary==" calcext:value-type="string">
            <text:p>==Summary==</text:p>
          </table:table-cell>
          <table:table-cell table:style-name="General_20_Text_20_Empty" table:formula="of:=IF([.G306]=&quot;&quot;;&quot;&quot;;SUBSTITUTE([.G306]; CHAR(10); CHAR(13)))" office:value-type="string" office:string-value="==Summary==" calcext:value-type="string">
            <text:p>==Summary==</text:p>
          </table:table-cell>
          <table:table-cell table:style-name="General_20_Text_20_Empty" table:formula="of:=&quot;==Summary==&quot;" office:value-type="string" office:string-value="==Summary==" calcext:value-type="string">
            <text:p>==Summary==</text:p>
          </table:table-cell>
          <table:table-cell table:number-columns-repeated="57"/>
        </table:table-row>
        <table:table-row table:style-name="ro12">
          <table:table-cell table:number-columns-repeated="4"/>
          <table:table-cell table:style-name="General_20_Text_20_Empty" table:formula="of:=IF([.F307]=&quot;&quot;;&quot;&quot;;[.F307])" office:value-type="string" office:string-value="Character Points Spent: 50&lt;br /&gt;" calcext:value-type="string">
            <text:p>Character Points Spent: 50&lt;br /&gt;</text:p>
          </table:table-cell>
          <table:table-cell table:style-name="General_20_Text_20_Empty" table:formula="of:=IF([.G307]=&quot;&quot;;&quot;&quot;;SUBSTITUTE([.G307]; CHAR(10); CHAR(13)))" office:value-type="string" office:string-value="Character Points Spent: 50&lt;br /&gt;" calcext:value-type="string">
            <text:p>Character Points Spent: 50&lt;br /&gt;</text:p>
          </table:table-cell>
          <table:table-cell table:style-name="General_20_Text_20_Empty" table:formula="of:=&quot;Character Points Spent: &quot;&amp;CP_SPENT&amp;&quot;&lt;br /&gt;&quot;" office:value-type="string" office:string-value="Character Points Spent: 50&lt;br /&gt;" calcext:value-type="string">
            <text:p>Character Points Spent: 50&lt;br /&gt;</text:p>
          </table:table-cell>
          <table:table-cell table:number-columns-repeated="57"/>
        </table:table-row>
        <table:table-row table:style-name="ro12">
          <table:table-cell table:number-columns-repeated="4"/>
          <table:table-cell table:style-name="General_20_Text_20_Empty" table:formula="of:=IF([.F308]=&quot;&quot;;&quot;&quot;;[.F308])" office:value-type="string" office:string-value="Unspent Experience: 0&lt;br /&gt;" calcext:value-type="string">
            <text:p>Unspent Experience: 0&lt;br /&gt;</text:p>
          </table:table-cell>
          <table:table-cell table:style-name="General_20_Text_20_Empty" table:formula="of:=IF([.G308]=&quot;&quot;;&quot;&quot;;SUBSTITUTE([.G308]; CHAR(10); CHAR(13)))" office:value-type="string" office:string-value="Unspent Experience: 0&lt;br /&gt;" calcext:value-type="string">
            <text:p>Unspent Experience: 0&lt;br /&gt;</text:p>
          </table:table-cell>
          <table:table-cell table:style-name="General_20_Text_20_Empty" table:formula="of:=&quot;Unspent Experience: &quot;&amp;XP_UNSPENT&amp;&quot;&lt;br /&gt;&quot;" office:value-type="string" office:string-value="Unspent Experience: 0&lt;br /&gt;" calcext:value-type="string">
            <text:p>Unspent Experience: 0&lt;br /&gt;</text:p>
          </table:table-cell>
          <table:table-cell table:number-columns-repeated="57"/>
        </table:table-row>
        <table:table-row table:style-name="ro12">
          <table:table-cell table:number-columns-repeated="4"/>
          <table:table-cell table:style-name="General_20_Text_20_Empty" table:formula="of:=IF([.F309]=&quot;&quot;;&quot;&quot;;[.F309])" office:value-type="string" office:string-value="Attributes 29 + Skills 8 + Gifts 4 + Powers 9 + Modifiers 0 = 50 / 50" calcext:value-type="string">
            <text:p>Attributes 29 + Skills 8 + Gifts 4 + Powers 9 + Modifiers 0 = 50 / 50</text:p>
          </table:table-cell>
          <table:table-cell table:style-name="General_20_Text_20_Empty" table:formula="of:=IF([.G309]=&quot;&quot;;&quot;&quot;;SUBSTITUTE([.G309]; CHAR(10); CHAR(13)))" office:value-type="string" office:string-value="Attributes 29 + Skills 8 + Gifts 4 + Powers 9 + Modifiers 0 = 50 / 50" calcext:value-type="string">
            <text:p>Attributes 29 + Skills 8 + Gifts 4 + Powers 9 + Modifiers 0 = 50 / 50</text:p>
          </table:table-cell>
          <table:table-cell table:style-name="General_20_Text_20_Empty" table:formula="of:=POINT_SUMMARY" office:value-type="string" office:string-value="Attributes 29 + Skills 8 + Gifts 4 + Powers 9 + Modifiers 0 = 50 / 50" calcext:value-type="string">
            <text:p>Attributes 29 + Skills 8 + Gifts 4 + Powers 9 + Modifiers 0 = 50 / 50</text:p>
          </table:table-cell>
          <table:table-cell table:number-columns-repeated="57"/>
        </table:table-row>
        <table:table-row table:style-name="ro12">
          <table:table-cell table:number-columns-repeated="4"/>
          <table:table-cell table:style-name="General_20_Text_20_Empty" table:formula="of:=IF([.F310]=&quot;&quot;;&quot;&quot;;[.F310])" office:value-type="string" office:string-value="&#13;" calcext:value-type="string">
            <text:p></text:p>
          </table:table-cell>
          <table:table-cell table:style-name="General_20_Text_20_Empty" table:formula="of:=IF([.G310]=&quot;&quot;;&quot;&quot;;SUBSTITUTE([.G3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F311]=&quot;&quot;;&quot;&quot;;[.F311])" office:value-type="string" office:string-value="{{DEFAULTSORT:Blueshift}}" calcext:value-type="string">
            <text:p>{{DEFAULTSORT:Blueshift}}</text:p>
          </table:table-cell>
          <table:table-cell table:style-name="General_20_Text_20_Empty" table:formula="of:=IF([.G311]=&quot;&quot;;&quot;&quot;;SUBSTITUTE([.G311]; CHAR(10); CHAR(13)))" office:value-type="string" office:string-value="{{DEFAULTSORT:Blueshift}}" calcext:value-type="string">
            <text:p>{{DEFAULTSORT:Blueshift}}</text:p>
          </table:table-cell>
          <table:table-cell table:style-name="General_20_Text_20_Empty" table:formula="of:=IF(NOT(SORT_NAME=&quot;&quot;);&quot;{{DEFAULTSORT:&quot;&amp;SORT_NAME&amp;&quot;}}&quot;;&quot;&quot;)" office:value-type="string" office:string-value="{{DEFAULTSORT:Blueshift}}" calcext:value-type="string">
            <text:p>{{DEFAULTSORT:Blueshift}}</text:p>
          </table:table-cell>
          <table:table-cell table:number-columns-repeated="57"/>
        </table:table-row>
        <table:table-row table:style-name="ro12">
          <table:table-cell table:number-columns-repeated="4"/>
          <table:table-cell table:style-name="General_20_Text_20_Empty" table:formula="of:=IF([.F312]=&quot;&quot;;&quot;&quot;;[.F312])" office:value-type="string" office:string-value="[[Category:Kalos Universe]]" calcext:value-type="string">
            <text:p>[[Category:Kalos Universe]]</text:p>
          </table:table-cell>
          <table:table-cell table:style-name="General_20_Text_20_Empty" table:formula="of:=IF([.G312]=&quot;&quot;;&quot;&quot;;SUBSTITUTE([.G312]; CHAR(10); CHAR(13)))" office:value-type="string" office:string-value="[[Category:Kalos Universe]]" calcext:value-type="string">
            <text:p>[[Category:Kalos Universe]]</text:p>
          </table:table-cell>
          <table:table-cell table:style-name="General_20_Text_20_Empty" table:formula="of:=IF([$Background.G49]=&quot;&quot;;&quot;&quot;;&quot;[[Category:&quot;&amp;[$Background.G49]&amp;&quot;]]&quot;)" office:value-type="string" office:string-value="[[Category:Kalos Universe]]" calcext:value-type="string">
            <text:p>[[Category:Kalos Universe]]</text:p>
          </table:table-cell>
          <table:table-cell table:number-columns-repeated="57"/>
        </table:table-row>
        <table:table-row table:style-name="ro12">
          <table:table-cell table:number-columns-repeated="4"/>
          <table:table-cell table:style-name="General_20_Text_20_Empty" table:formula="of:=IF([.F313]=&quot;&quot;;&quot;&quot;;[.F313])" office:value-type="string" office:string-value="[[Category:Chicago, IL, USA]]" calcext:value-type="string">
            <text:p>[[Category:Chicago, IL, USA]]</text:p>
          </table:table-cell>
          <table:table-cell table:style-name="General_20_Text_20_Empty" table:formula="of:=IF([.G313]=&quot;&quot;;&quot;&quot;;SUBSTITUTE([.G313]; CHAR(10); CHAR(13)))" office:value-type="string" office:string-value="[[Category:Chicago, IL, USA]]" calcext:value-type="string">
            <text:p>[[Category:Chicago, IL, USA]]</text:p>
          </table:table-cell>
          <table:table-cell table:style-name="General_20_Text_20_Empty" table:formula="of:=IF([$Background.G15]=&quot;&quot;;&quot;&quot;;&quot;[[Category:&quot;&amp;[$Background.G15]&amp;&quot;]]&quot;)" office:value-type="string" office:string-value="[[Category:Chicago, IL, USA]]" calcext:value-type="string">
            <text:p>[[Category:Chicago, IL, USA]]</text:p>
          </table:table-cell>
          <table:table-cell table:number-columns-repeated="57"/>
        </table:table-row>
        <table:table-row table:style-name="ro12">
          <table:table-cell table:number-columns-repeated="4"/>
          <table:table-cell table:style-name="General_20_Text_20_Empty" table:formula="of:=IF([.F314]=&quot;&quot;;&quot;&quot;;[.F314])" office:value-type="string" office:string-value="[[Category:National]]" calcext:value-type="string">
            <text:p>[[Category:National]]</text:p>
          </table:table-cell>
          <table:table-cell table:style-name="General_20_Text_20_Empty" table:formula="of:=IF([.G314]=&quot;&quot;;&quot;&quot;;SUBSTITUTE([.G314]; CHAR(10); CHAR(13)))" office:value-type="string" office:string-value="[[Category:National]]" calcext:value-type="string">
            <text:p>[[Category:National]]</text:p>
          </table:table-cell>
          <table:table-cell table:style-name="General_20_Text_20_Empty" table:formula="of:=IF([$Background.G16]=&quot;&quot;;&quot;&quot;;&quot;[[Category:&quot;&amp;[$Background.G16]&amp;&quot;]]&quot;)" office:value-type="string" office:string-value="[[Category:National]]" calcext:value-type="string">
            <text:p>[[Category:National]]</text:p>
          </table:table-cell>
          <table:table-cell table:number-columns-repeated="57"/>
        </table:table-row>
        <table:table-row table:style-name="ro12">
          <table:table-cell table:number-columns-repeated="4"/>
          <table:table-cell table:style-name="General_20_Text_20_Empty" table:formula="of:=IF([.F315]=&quot;&quot;;&quot;&quot;;[.F315])" office:value-type="string" office:string-value="[[Category:People]]" calcext:value-type="string">
            <text:p>[[Category:People]]</text:p>
          </table:table-cell>
          <table:table-cell table:style-name="General_20_Text_20_Empty" table:formula="of:=IF([.G315]=&quot;&quot;;&quot;&quot;;SUBSTITUTE([.G315]; CHAR(10); CHAR(13)))" office:value-type="string" office:string-value="[[Category:People]]" calcext:value-type="string">
            <text:p>[[Category:People]]</text:p>
          </table:table-cell>
          <table:table-cell table:style-name="General_20_Text_20_Empty" table:formula="of:=&quot;[[Category:People]]&quot;" office:value-type="string" office:string-value="[[Category:People]]" calcext:value-type="string">
            <text:p>[[Category:People]]</text:p>
          </table:table-cell>
          <table:table-cell table:number-columns-repeated="57"/>
        </table:table-row>
        <table:table-row table:style-name="ro12">
          <table:table-cell table:number-columns-repeated="4"/>
          <table:table-cell table:style-name="General_20_Text_20_Empty" table:formula="of:=IF([.F316]=&quot;&quot;;&quot;&quot;;[.F316])" office:value-type="string" office:string-value="    [[Category:Heroes]]" calcext:value-type="string">
            <text:p><text:s text:c="4"/>[[Category:Heroes]]</text:p>
          </table:table-cell>
          <table:table-cell table:style-name="General_20_Text_20_Empty" table:formula="of:=IF([.G316]=&quot;&quot;;&quot;&quot;;SUBSTITUTE([.G316]; CHAR(10); CHAR(13)))" office:value-type="string" office:string-value="    [[Category:Heroes]]" calcext:value-type="string">
            <text:p><text:s text:c="4"/>[[Category:Heroes]]</text:p>
          </table:table-cell>
          <table:table-cell table:style-name="General_20_Text_20_Empty" table:formula="of:=IF([$Background.G48]=&quot;&quot;;&quot;&quot;;&quot;    &quot;&amp;&quot;[[Category:&quot;&amp;[$Background.G48]&amp;&quot;]]&quot;)" office:value-type="string" office:string-value="    [[Category:Heroes]]" calcext:value-type="string">
            <text:p><text:s text:c="4"/>[[Category:Heroes]]</text:p>
          </table:table-cell>
          <table:table-cell table:number-columns-repeated="57"/>
        </table:table-row>
        <table:table-row table:style-name="ro12">
          <table:table-cell table:number-columns-repeated="4"/>
          <table:table-cell table:style-name="General_20_Text_20_Empty" table:formula="of:=IF([.F317]=&quot;&quot;;&quot;&quot;;[.F317])" office:value-type="string" office:string-value="    [[Category:Shadow Watch]]" calcext:value-type="string">
            <text:p><text:s text:c="4"/>[[Category:Shadow Watch]]</text:p>
          </table:table-cell>
          <table:table-cell table:style-name="General_20_Text_20_Empty" table:formula="of:=IF([.G317]=&quot;&quot;;&quot;&quot;;SUBSTITUTE([.G317]; CHAR(10); CHAR(13)))" office:value-type="string" office:string-value="    [[Category:Shadow Watch]]" calcext:value-type="string">
            <text:p><text:s text:c="4"/>[[Category:Shadow Watch]]</text:p>
          </table:table-cell>
          <table:table-cell table:style-name="General_20_Text_20_Empty" table:formula="of:=IF([$Background.G14]=&quot;&quot;;&quot;&quot;;&quot;    &quot;&amp;&quot;[[Category:&quot;&amp;[$Background.G14]&amp;&quot;]]&quot;)" office:value-type="string" office:string-value="    [[Category:Shadow Watch]]" calcext:value-type="string">
            <text:p><text:s text:c="4"/>[[Category:Shadow Watch]]</text:p>
          </table:table-cell>
          <table:table-cell table:number-columns-repeated="57"/>
        </table:table-row>
        <table:table-row table:style-name="ro12">
          <table:table-cell table:number-columns-repeated="4"/>
          <table:table-cell table:style-name="General_20_Text_20_Empty" table:formula="of:=IF([.F318]=&quot;&quot;;&quot;&quot;;[.F318])" office:value-type="string" office:string-value="[[Category:Origin:Gifted]]" calcext:value-type="string">
            <text:p>[[Category:Origin:Gifted]]</text:p>
          </table:table-cell>
          <table:table-cell table:style-name="General_20_Text_20_Empty" table:formula="of:=IF([.G318]=&quot;&quot;;&quot;&quot;;SUBSTITUTE([.G318]; CHAR(10); CHAR(13)))" office:value-type="string" office:string-value="[[Category:Origin:Gifted]]" calcext:value-type="string">
            <text:p>[[Category:Origin:Gifted]]</text:p>
          </table:table-cell>
          <table:table-cell table:style-name="General_20_Text_20_Empty" table:formula="of:=IF([$Background.H32]=&quot;&quot;;&quot;&quot;;&quot;[[Category:&quot;&amp;[$Background.H32]&amp;&quot;]]&quot;)" office:value-type="string" office:string-value="[[Category:Origin:Gifted]]" calcext:value-type="string">
            <text:p>[[Category:Origin:Gifted]]</text:p>
          </table:table-cell>
          <table:table-cell table:number-columns-repeated="57"/>
        </table:table-row>
        <table:table-row table:style-name="ro12">
          <table:table-cell table:number-columns-repeated="4"/>
          <table:table-cell table:style-name="General_20_Text_20_Empty" table:formula="of:=IF([.F319]=&quot;&quot;;&quot;&quot;;[.F319])" office:value-type="string" office:string-value="[[Category:Archetype:Rocket]]" calcext:value-type="string">
            <text:p>[[Category:Archetype:Rocket]]</text:p>
          </table:table-cell>
          <table:table-cell table:style-name="General_20_Text_20_Empty" table:formula="of:=IF([.G319]=&quot;&quot;;&quot;&quot;;SUBSTITUTE([.G319]; CHAR(10); CHAR(13)))" office:value-type="string" office:string-value="[[Category:Archetype:Rocket]]" calcext:value-type="string">
            <text:p>[[Category:Archetype:Rocket]]</text:p>
          </table:table-cell>
          <table:table-cell table:style-name="General_20_Text_20_Empty" table:formula="of:=IF([$Background.H33]=&quot;&quot;;&quot;&quot;;&quot;[[Category:&quot;&amp;[$Background.H33]&amp;&quot;]]&quot;)" office:value-type="string" office:string-value="[[Category:Archetype:Rocket]]" calcext:value-type="string">
            <text:p>[[Category:Archetype:Rocket]]</text:p>
          </table:table-cell>
          <table:table-cell table:number-columns-repeated="57"/>
        </table:table-row>
        <table:table-row table:style-name="ro12">
          <table:table-cell table:number-columns-repeated="4"/>
          <table:table-cell table:style-name="General_20_Text_20_Empty" table:formula="of:=IF([.F320]=&quot;&quot;;&quot;&quot;;[.F320])" office:value-type="string" office:string-value="[[Category:Motivation:Pragmatism]]" calcext:value-type="string">
            <text:p>[[Category:Motivation:Pragmatism]]</text:p>
          </table:table-cell>
          <table:table-cell table:style-name="General_20_Text_20_Empty" table:formula="of:=IF([.G320]=&quot;&quot;;&quot;&quot;;SUBSTITUTE([.G320]; CHAR(10); CHAR(13)))" office:value-type="string" office:string-value="[[Category:Motivation:Pragmatism]]" calcext:value-type="string">
            <text:p>[[Category:Motivation:Pragmatism]]</text:p>
          </table:table-cell>
          <table:table-cell table:style-name="General_20_Text_20_Empty" table:formula="of:=IF([$Background.H39]=&quot;&quot;;&quot;&quot;;&quot;[[Category:&quot;&amp;[$Background.H39]&amp;&quot;]]&quot;)" office:value-type="string" office:string-value="[[Category:Motivation:Pragmatism]]" calcext:value-type="string">
            <text:p>[[Category:Motivation:Pragmatism]]</text:p>
          </table:table-cell>
          <table:table-cell table:number-columns-repeated="57"/>
        </table:table-row>
        <table:table-row table:style-name="ro12">
          <table:table-cell table:number-columns-repeated="4"/>
          <table:table-cell table:style-name="General_20_Text_20_Empty" table:formula="of:=IF([.F321]=&quot;&quot;;&quot;&quot;;[.F321])" office:value-type="string" office:string-value="[[Category:Motivation:Rebellion]]" calcext:value-type="string">
            <text:p>[[Category:Motivation:Rebellion]]</text:p>
          </table:table-cell>
          <table:table-cell table:style-name="General_20_Text_20_Empty" table:formula="of:=IF([.G321]=&quot;&quot;;&quot;&quot;;SUBSTITUTE([.G321]; CHAR(10); CHAR(13)))" office:value-type="string" office:string-value="[[Category:Motivation:Rebellion]]" calcext:value-type="string">
            <text:p>[[Category:Motivation:Rebellion]]</text:p>
          </table:table-cell>
          <table:table-cell table:style-name="General_20_Text_20_Empty" table:formula="of:=IF([$Background.H40]=&quot;&quot;;&quot;&quot;;&quot;[[Category:&quot;&amp;[$Background.H40]&amp;&quot;]]&quot;)" office:value-type="string" office:string-value="[[Category:Motivation:Rebellion]]" calcext:value-type="string">
            <text:p>[[Category:Motivation:Rebellion]]</text:p>
          </table:table-cell>
          <table:table-cell table:number-columns-repeated="57"/>
        </table:table-row>
        <table:table-row table:style-name="ro12">
          <table:table-cell table:number-columns-repeated="4"/>
          <table:table-cell table:style-name="General_20_Text_20_Empty" table:formula="of:=IF([.F322]=&quot;&quot;;&quot;&quot;;[.F322])" office:value-type="string" office:string-value="[[Category:Complication:Enemy]]" calcext:value-type="string">
            <text:p>[[Category:Complication:Enemy]]</text:p>
          </table:table-cell>
          <table:table-cell table:style-name="General_20_Text_20_Empty" table:formula="of:=IF([.G322]=&quot;&quot;;&quot;&quot;;SUBSTITUTE([.G322]; CHAR(10); CHAR(13)))" office:value-type="string" office:string-value="[[Category:Complication:Enemy]]" calcext:value-type="string">
            <text:p>[[Category:Complication:Enemy]]</text:p>
          </table:table-cell>
          <table:table-cell table:style-name="General_20_Text_20_Empty" table:formula="of:=IF([$Background.H41]=&quot;&quot;;&quot;&quot;;&quot;[[Category:&quot;&amp;[$Background.H41]&amp;&quot;]]&quot;)" office:value-type="string" office:string-value="[[Category:Complication:Enemy]]" calcext:value-type="string">
            <text:p>[[Category:Complication:Enemy]]</text:p>
          </table:table-cell>
          <table:table-cell table:number-columns-repeated="57"/>
        </table:table-row>
        <table:table-row table:style-name="ro12">
          <table:table-cell table:number-columns-repeated="4"/>
          <table:table-cell table:style-name="General_20_Text_20_Empty" table:formula="of:=IF([.F323]=&quot;&quot;;&quot;&quot;;[.F323])" office:value-type="string" office:string-value="[[Category:Complication:Outsider]]" calcext:value-type="string">
            <text:p>[[Category:Complication:Outsider]]</text:p>
          </table:table-cell>
          <table:table-cell table:style-name="General_20_Text_20_Empty" table:formula="of:=IF([.G323]=&quot;&quot;;&quot;&quot;;SUBSTITUTE([.G323]; CHAR(10); CHAR(13)))" office:value-type="string" office:string-value="[[Category:Complication:Outsider]]" calcext:value-type="string">
            <text:p>[[Category:Complication:Outsider]]</text:p>
          </table:table-cell>
          <table:table-cell table:style-name="General_20_Text_20_Empty" table:formula="of:=IF([$Background.H43]=&quot;&quot;;&quot;&quot;;&quot;[[Category:&quot;&amp;[$Background.H43]&amp;&quot;]]&quot;)" office:value-type="string" office:string-value="[[Category:Complication:Outsider]]" calcext:value-type="string">
            <text:p>[[Category:Complication:Outsider]]</text:p>
          </table:table-cell>
          <table:table-cell table:number-columns-repeated="57"/>
        </table:table-row>
        <table:table-row table:style-name="ro12">
          <table:table-cell table:number-columns-repeated="4"/>
          <table:table-cell table:style-name="General_20_Text_20_Empty" table:formula="of:=IF([.F324]=&quot;&quot;;&quot;&quot;;[.F324])" office:value-type="string" office:string-value="__NOTOC__" calcext:value-type="string">
            <text:p>__NOTOC__</text:p>
          </table:table-cell>
          <table:table-cell table:style-name="General_20_Text_20_Empty" table:formula="of:=IF([.G324]=&quot;&quot;;&quot;&quot;;SUBSTITUTE([.G324]; CHAR(10); CHAR(13)))" office:value-type="string" office:string-value="__NOTOC__" calcext:value-type="string">
            <text:p>__NOTOC__</text:p>
          </table:table-cell>
          <table:table-cell table:style-name="General_20_Text_20_Empty" office:value-type="string" calcext:value-type="string">
            <text:p>__NOTOC__</text:p>
          </table:table-cell>
          <table:table-cell table:number-columns-repeated="57"/>
        </table:table-row>
        <table:table-row table:style-name="ro12" table:number-rows-repeated="5">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38"/>
        </table:table-row>
        <table:table-row table:style-name="ro21">
          <table:table-cell table:style-name="General_20_Text" table:number-columns-repeated="64"/>
        </table:table-row>
        <table:table-row table:style-name="ro2">
          <table:table-cell office:value-type="string" calcext:value-type="string">
            <text:p>Contents</text:p>
          </table:table-cell>
          <table:table-cell table:number-columns-repeated="63"/>
        </table:table-row>
        <table:table-row table:style-name="ro21">
          <table:table-cell table:style-name="General_20_Text" table:number-columns-repeated="64"/>
        </table:table-row>
        <table:table-row table:style-name="ro21">
          <table:table-cell table:style-name="General_20_Text" office:value-type="string" calcext:value-type="string">
            <office:annotation draw:style-name="gr10" draw:text-style-name="P3" svg:width="1.1413in" svg:height="0.5803in" svg:x="2.9476in" svg:y="0.3823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5547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7642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9744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1839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3933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6031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8098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0232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2323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4429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6524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8583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3.0713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2807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4909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7004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9106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1201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21">
          <table:table-cell table:style-name="ce146" office:value-type="string" calcext:value-type="string">
            <office:annotation draw:style-name="gr6" draw:text-style-name="P3" svg:width="1.1413in" svg:height="0.5457in" svg:x="2.9476in" svg:y="4.3303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5398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7492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9583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1602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3693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5874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7969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0067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2165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4276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6358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21">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21">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21">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11">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21">
          <table:table-cell table:style-name="General_20_Text" office:value-type="string" calcext:value-type="string">
            <text:p>AGILITY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RCHETYPE_CHART</text:p>
          </table:table-cell>
          <table:table-cell table:style-name="General_20_Text" table:number-columns-repeated="63"/>
        </table:table-row>
        <table:table-row table:style-name="ro21">
          <table:table-cell table:style-name="General_20_Text" office:value-type="string" calcext:value-type="string">
            <text:p>ARCHETYPE_LIST</text:p>
          </table:table-cell>
          <table:table-cell table:style-name="General_20_Text" table:number-columns-repeated="63"/>
        </table:table-row>
        <table:table-row table:style-name="ro21">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21">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21">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21">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21">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21">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21">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21">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21">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21">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21">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21">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21">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21">
          <table:table-cell table:style-name="General_20_Text" office:value-type="string" calcext:value-type="string">
            <text:p>ATTRIBUTE_COST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21">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21">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21">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21">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21">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21">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21">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21">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21">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21">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TTRIBUTE_LIST</text:p>
          </table:table-cell>
          <table:table-cell table:style-name="General_20_Text" table:number-columns-repeated="63"/>
        </table:table-row>
        <table:table-row table:style-name="ro21">
          <table:table-cell table:style-name="General_20_Defined_20_List" office:value-type="string" calcext:value-type="string">
            <text:p>Agility</text:p>
          </table:table-cell>
          <table:table-cell table:style-name="General_20_Text" table:number-columns-repeated="63"/>
        </table:table-row>
        <table:table-row table:style-name="ro21">
          <table:table-cell table:style-name="General_20_Defined_20_List" office:value-type="string" calcext:value-type="string">
            <text:p>Brawn</text:p>
          </table:table-cell>
          <table:table-cell table:style-name="General_20_Text" table:number-columns-repeated="63"/>
        </table:table-row>
        <table:table-row table:style-name="ro21">
          <table:table-cell table:style-name="General_20_Defined_20_List" office:value-type="string" calcext:value-type="string">
            <text:p>Endurance</text:p>
          </table:table-cell>
          <table:table-cell table:style-name="General_20_Text" table:number-columns-repeated="63"/>
        </table:table-row>
        <table:table-row table:style-name="ro21">
          <table:table-cell table:style-name="General_20_Defined_20_List" office:value-type="string" calcext:value-type="string">
            <text:p>Presence</text:p>
          </table:table-cell>
          <table:table-cell table:style-name="General_20_Text" table:number-columns-repeated="63"/>
        </table:table-row>
        <table:table-row table:style-name="ro21">
          <table:table-cell table:style-name="General_20_Defined_20_List" office:value-type="string" calcext:value-type="string">
            <text:p>Reason</text:p>
          </table:table-cell>
          <table:table-cell table:style-name="General_20_Text" table:number-columns-repeated="63"/>
        </table:table-row>
        <table:table-row table:style-name="ro21">
          <table:table-cell table:style-name="General_20_Defined_20_List" office:value-type="string" calcext:value-type="string">
            <text:p>Power Level</text:p>
          </table:table-cell>
          <table:table-cell table:style-name="General_20_Text" table:number-columns-repeated="63"/>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11">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21">
          <table:table-cell table:style-name="General_20_Text" office:value-type="string" calcext:value-type="string">
            <text:p>BRAWN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21">
          <table:table-cell table:style-name="General_20_Text" table:number-columns-repeated="64"/>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COMPLICATION_LIST</text:p>
          </table:table-cell>
          <table:table-cell table:style-name="General_20_Text" table:number-columns-repeated="63"/>
        </table:table-row>
        <table:table-row table:style-name="ro21">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21">
          <table:table-cell table:style-name="General_20_Defined_20_List" office:value-type="string" calcext:value-type="string">
            <text:p>Enemy</text:p>
          </table:table-cell>
          <table:table-cell/>
          <table:table-cell table:style-name="General_20_Text" table:number-columns-repeated="62"/>
        </table:table-row>
        <table:table-row table:style-name="ro21">
          <table:table-cell table:style-name="General_20_Defined_20_List" office:value-type="string" calcext:value-type="string">
            <text:p>Gruesome</text:p>
          </table:table-cell>
          <table:table-cell/>
          <table:table-cell table:style-name="General_20_Text" table:number-columns-repeated="62"/>
        </table:table-row>
        <table:table-row table:style-name="ro21">
          <table:table-cell table:style-name="General_20_Defined_20_List" office:value-type="string" calcext:value-type="string">
            <text:p>Idealistic</text:p>
          </table:table-cell>
          <table:table-cell/>
          <table:table-cell table:style-name="General_20_Text" table:number-columns-repeated="62"/>
        </table:table-row>
        <table:table-row table:style-name="ro21">
          <table:table-cell table:style-name="General_20_Defined_20_List" office:value-type="string" calcext:value-type="string">
            <text:p>Impulsive</text:p>
          </table:table-cell>
          <table:table-cell/>
          <table:table-cell table:style-name="General_20_Text" table:number-columns-repeated="62"/>
        </table:table-row>
        <table:table-row table:style-name="ro21">
          <table:table-cell table:style-name="General_20_Defined_20_List" office:value-type="string" calcext:value-type="string">
            <text:p>Musclebound</text:p>
          </table:table-cell>
          <table:table-cell/>
          <table:table-cell table:style-name="General_20_Text" table:number-columns-repeated="62"/>
        </table:table-row>
        <table:table-row table:style-name="ro21">
          <table:table-cell table:style-name="General_20_Defined_20_List" office:value-type="string" calcext:value-type="string">
            <text:p>Outsider</text:p>
          </table:table-cell>
          <table:table-cell/>
          <table:table-cell table:style-name="General_20_Text" table:number-columns-repeated="62"/>
        </table:table-row>
        <table:table-row table:style-name="ro21">
          <table:table-cell table:style-name="General_20_Defined_20_List" office:value-type="string" calcext:value-type="string">
            <text:p>Uncontrolled Power</text:p>
          </table:table-cell>
          <table:table-cell/>
          <table:table-cell table:style-name="General_20_Text" table:number-columns-repeated="62"/>
        </table:table-row>
        <table:table-row table:style-name="ro21">
          <table:table-cell table:style-name="General_20_Defined_20_List" office:value-type="string" calcext:value-type="string">
            <text:p>Vulnerability</text:p>
          </table:table-cell>
          <table:table-cell/>
          <table:table-cell table:style-name="General_20_Text" table:number-columns-repeated="62"/>
        </table:table-row>
        <table:table-row table:style-name="ro21">
          <table:table-cell table:number-columns-repeated="6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21">
          <table:table-cell table:style-name="General_20_Text" office:value-type="string" calcext:value-type="string">
            <text:p>DENSITY_CONTROL_CHART</text:p>
          </table:table-cell>
          <table:table-cell/>
          <table:table-cell table:style-name="General_20_Text" table:number-columns-repeated="62"/>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3]&amp;&quot;, Brawn +&quot;&amp;[.C163]&amp;&quot;, Damage Resistance&quot;" office:value-type="string" office:string-value="Mass 260 kg, Brawn +1, Damage Resistance" calcext:value-type="string">
            <text:p>Mass 260 kg, Brawn +1, Damage Resistance</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550 kg, Brawn +1, Damage Resistance" calcext:value-type="string">
            <text:p>Mass 550 kg, Brawn +1, Damage Resistance</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5]&amp;&quot;, Brawn +&quot;&amp;[.C165]&amp;&quot;, Damage Resistance&quot;" office:value-type="string" office:string-value="Mass 1,700 kg, Brawn +2, Damage Resistance" calcext:value-type="string">
            <text:p>Mass 1,700 kg, Brawn +2, Damage Resistance</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5,500 kg, Brawn +2, Damage Resistance" calcext:value-type="string">
            <text:p>Mass 5,500 kg, Brawn +2, Damage Resistance</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7]&amp;&quot;, Brawn +&quot;&amp;[.C167]&amp;&quot;, Damage Resistance&quot;" office:value-type="string" office:string-value="Mass 17 t, Brawn +3, Damage Resistance" calcext:value-type="string">
            <text:p>Mass 17 t, Brawn +3, Damage Resistance</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55 t, Brawn +3, Damage Resistance" calcext:value-type="string">
            <text:p>Mass 55 t, Brawn +3, Damage Resistance</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69]&amp;&quot;, Brawn +&quot;&amp;[.C169]&amp;&quot;, Damage Resistance&quot;" office:value-type="string" office:string-value="Mass 170 t, Brawn +4, Damage Resistance" calcext:value-type="string">
            <text:p>Mass 170 t, Brawn +4, Damage Resistance</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550 t, Brawn +4, Damage Resistance" calcext:value-type="string">
            <text:p>Mass 550 t, Brawn +4, Damage Resistance</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1]&amp;&quot;, Brawn +&quot;&amp;[.C171]&amp;&quot;, Damage Resistance&quot;" office:value-type="string" office:string-value="Mass 1,700 t, Brawn +5, Damage Resistance" calcext:value-type="string">
            <text:p>Mass 1,700 t, Brawn +5, Damage Resistance</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5,500 t, Brawn +5, Damage Resistance" calcext:value-type="string">
            <text:p>Mass 5,500 t, Brawn +5, Damage Resistance</text:p>
          </table:table-cell>
          <table:table-cell table:style-name="General_20_Text" table:number-columns-repeated="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3]&amp;&quot;, Brawn +&quot;&amp;[.C173]&amp;&quot;, Damage Resistance&quot;" office:value-type="string" office:string-value="Mass 17,000 t, Brawn +6, Damage Resistance" calcext:value-type="string">
            <text:p>Mass 17,000 t, Brawn +6, Damage Resistance</text:p>
          </table:table-cell>
          <table:table-cell table:style-name="General_20_Text" table:number-columns-repeated="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55,000 t, Brawn +6, Damage Resistance" calcext:value-type="string">
            <text:p>Mass 55,000 t, Brawn +6, Damage Resistance</text:p>
          </table:table-cell>
          <table:table-cell table:style-name="General_20_Text" table:number-columns-repeated="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5]&amp;&quot;, Brawn +&quot;&amp;[.C175]&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7]&amp;&quot;, Brawn +&quot;&amp;[.C177]&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79]&amp;&quot;, Brawn +&quot;&amp;[.C179]&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1]&amp;&quot;, Brawn +&quot;&amp;[.C181]&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21">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21">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21">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area,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area,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area,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 vehicle mounted, area</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number-columns-repeated="6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EXPERTISE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ENDER_LIST</text:p>
          </table:table-cell>
          <table:table-cell table:style-name="General_20_Text" table:number-columns-repeated="63"/>
        </table:table-row>
        <table:table-row table:style-name="ro21">
          <table:table-cell table:style-name="General_20_Defined_20_List" office:value-type="string" calcext:value-type="string">
            <text:p>Select a gender...</text:p>
          </table:table-cell>
          <table:table-cell table:style-name="General_20_Text" table:number-columns-repeated="63"/>
        </table:table-row>
        <table:table-row table:style-name="ro21">
          <table:table-cell table:style-name="General_20_Defined_20_List" office:value-type="string" calcext:value-type="string">
            <text:p>Androgynous</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Cis Female</text:p>
          </table:table-cell>
          <table:table-cell table:style-name="General_20_Text" table:number-columns-repeated="63"/>
        </table:table-row>
        <table:table-row table:style-name="ro21">
          <table:table-cell table:style-name="General_20_Defined_20_List" office:value-type="string" calcext:value-type="string">
            <text:p>Cis Male</text:p>
          </table:table-cell>
          <table:table-cell table:style-name="General_20_Text" table:number-columns-repeated="63"/>
        </table:table-row>
        <table:table-row table:style-name="ro21">
          <table:table-cell table:style-name="General_20_Defined_20_List" office:value-type="string" calcext:value-type="string">
            <text:p>Gender Fluid</text:p>
          </table:table-cell>
          <table:table-cell table:style-name="General_20_Text" table:number-columns-repeated="63"/>
        </table:table-row>
        <table:table-row table:style-name="ro21">
          <table:table-cell table:style-name="General_20_Defined_20_List" office:value-type="string" calcext:value-type="string">
            <text:p>Inorganic</text:p>
          </table:table-cell>
          <table:table-cell table:style-name="General_20_Text" table:number-columns-repeated="63"/>
        </table:table-row>
        <table:table-row table:style-name="ro21">
          <table:table-cell table:style-name="General_20_Defined_20_List" office:value-type="string" calcext:value-type="string">
            <text:p>Neuter</text:p>
          </table:table-cell>
          <table:table-cell table:style-name="General_20_Text" table:number-columns-repeated="63"/>
        </table:table-row>
        <table:table-row table:style-name="ro21">
          <table:table-cell table:style-name="General_20_Defined_20_List" office:value-type="string" calcext:value-type="string">
            <text:p>Nonbinary</text:p>
          </table:table-cell>
          <table:table-cell table:style-name="General_20_Text" table:number-columns-repeated="63"/>
        </table:table-row>
        <table:table-row table:style-name="ro21">
          <table:table-cell table:style-name="General_20_Defined_20_List" office:value-type="string" calcext:value-type="string">
            <text:p>Nonhuman</text:p>
          </table:table-cell>
          <table:table-cell table:style-name="General_20_Text" table:number-columns-repeated="63"/>
        </table:table-row>
        <table:table-row table:style-name="ro21">
          <table:table-cell table:style-name="General_20_Defined_20_List" office:value-type="string" calcext:value-type="string">
            <text:p>Trans Female</text:p>
          </table:table-cell>
          <table:table-cell table:style-name="General_20_Text" table:number-columns-repeated="63"/>
        </table:table-row>
        <table:table-row table:style-name="ro21">
          <table:table-cell table:style-name="General_20_Defined_20_List" office:value-type="string" calcext:value-type="string">
            <text:p>Trans Male</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IFT_CHART</text:p>
          </table:table-cell>
          <table:table-cell table:style-name="General_20_Text" table:number-columns-repeated="63"/>
        </table:table-row>
        <table:table-row table:style-name="ro21">
          <table:table-cell table:style-name="General_20_Text" office:value-type="string" calcext:value-type="string">
            <text:p>GIFT_LIST</text:p>
          </table:table-cell>
          <table:table-cell table:style-name="General_20_Text" table:number-columns-repeated="63"/>
        </table:table-row>
        <table:table-row table:style-name="ro21">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21">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21">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21">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21">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row>
        <table:table-row table:style-name="ro21">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21">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21">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21">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21">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21">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21">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row>
        <table:table-row table:style-name="ro21">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21">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21">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21">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21">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21">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21">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21">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21">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21">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row>
        <table:table-row table:style-name="ro21">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21">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21">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21">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21">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21">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21">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21">
          <table:table-cell table:style-name="General_20_Text" office:value-type="string" calcext:value-type="string">
            <text:p>GROWTH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4]&amp;&quot;, Mass &quot;&amp;[.D334]&amp;&quot;, Brawn +&quot;&amp;[.E334]" office:value-type="string" office:string-value="Height 5 m, Mass 1,700 kg, Brawn +1" calcext:value-type="string">
            <text:p>Height 5 m, Mass 1,700 kg, Brawn +1</text:p>
          </table:table-cell>
          <table:table-cell table:style-name="General_20_Text" table:number-columns-repeated="58"/>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7 m, Mass 5,500 kg, Brawn +1" calcext:value-type="string">
            <text:p>Height 7 m, Mass 5,500 kg, Brawn +1</text:p>
          </table:table-cell>
          <table:table-cell table:style-name="General_20_Text" table:number-columns-repeated="58"/>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6]&amp;&quot;, Mass &quot;&amp;[.D336]&amp;&quot;, Brawn +&quot;&amp;[.E336]" office:value-type="string" office:string-value="Height 10 m, Mass 17 t, Brawn +2" calcext:value-type="string">
            <text:p>Height 10 m, Mass 17 t, Brawn +2</text:p>
          </table:table-cell>
          <table:table-cell table:style-name="General_20_Text" table:number-columns-repeated="58"/>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5 m, Mass 55 t, Brawn +2" calcext:value-type="string">
            <text:p>Height 15 m, Mass 55 t, Brawn +2</text:p>
          </table:table-cell>
          <table:table-cell table:style-name="General_20_Text" table:number-columns-repeated="58"/>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8]&amp;&quot;, Mass &quot;&amp;[.D338]&amp;&quot;, Brawn +&quot;&amp;[.E338]" office:value-type="string" office:string-value="Height 20 m, Mass 170 t, Brawn +3" calcext:value-type="string">
            <text:p>Height 20 m, Mass 170 t, Brawn +3</text:p>
          </table:table-cell>
          <table:table-cell table:style-name="General_20_Text" table:number-columns-repeated="58"/>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30 m, Mass 550 t, Brawn +3" calcext:value-type="string">
            <text:p>Height 30 m, Mass 550 t, Brawn +3</text:p>
          </table:table-cell>
          <table:table-cell table:style-name="General_20_Text" table:number-columns-repeated="58"/>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0]&amp;&quot;, Mass &quot;&amp;[.D340]&amp;&quot;, Brawn +&quot;&amp;[.E340]" office:value-type="string" office:string-value="Height 50 m, Mass 1,700 t, Brawn +4" calcext:value-type="string">
            <text:p>Height 50 m, Mass 1,700 t, Brawn +4</text:p>
          </table:table-cell>
          <table:table-cell table:style-name="General_20_Text" table:number-columns-repeated="58"/>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70 m, Mass 5,500 t, Brawn +4" calcext:value-type="string">
            <text:p>Height 70 m, Mass 5,500 t, Brawn +4</text:p>
          </table:table-cell>
          <table:table-cell table:style-name="General_20_Text" table:number-columns-repeated="58"/>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2]&amp;&quot;, Mass &quot;&amp;[.D342]&amp;&quot;, Brawn +&quot;&amp;[.E342]" office:value-type="string" office:string-value="Height 100 m, Mass 17,000 t, Brawn +5" calcext:value-type="string">
            <text:p>Height 100 m, Mass 17,000 t, Brawn +5</text:p>
          </table:table-cell>
          <table:table-cell table:style-name="General_20_Text" table:number-columns-repeated="58"/>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50 m, Mass 55,000 t, Brawn +5" calcext:value-type="string">
            <text:p>Height 150 m, Mass 55,000 t, Brawn +5</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IDENTITY_LIST</text:p>
          </table:table-cell>
          <table:table-cell table:style-name="General_20_Text" table:number-columns-repeated="63"/>
        </table:table-row>
        <table:table-row table:style-name="ro21">
          <table:table-cell table:style-name="General_20_Defined_20_List" office:value-type="string" calcext:value-type="string">
            <text:p>Select an identity...</text:p>
          </table:table-cell>
          <table:table-cell table:style-name="General_20_Text" table:number-columns-repeated="63"/>
        </table:table-row>
        <table:table-row table:style-name="ro21">
          <table:table-cell table:style-name="General_20_Defined_20_List" office:value-type="string" calcext:value-type="string">
            <text:p>Secret ID</text:p>
          </table:table-cell>
          <table:table-cell table:style-name="General_20_Text" table:number-columns-repeated="63"/>
        </table:table-row>
        <table:table-row table:style-name="ro21">
          <table:table-cell table:style-name="General_20_Defined_20_List" office:value-type="string" calcext:value-type="string">
            <text:p>Public ID</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LEVEL_CHART</text:p>
          </table:table-cell>
          <table:table-cell table:style-name="General_20_Text" table:number-columns-repeated="63"/>
        </table:table-row>
        <table:table-row table:style-name="ro21">
          <table:table-cell table:style-name="General_20_Text" office:value-type="string" calcext:value-type="string">
            <text:p>LEVEL_LIST</text:p>
          </table:table-cell>
          <table:table-cell table:style-name="General_20_Text"/>
          <table:table-cell/>
          <table:table-cell table:style-name="General_20_Text" table:number-columns-repeated="61"/>
        </table:table-row>
        <table:table-row table:style-name="ro21">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RALITY_CHART</text:p>
          </table:table-cell>
          <table:table-cell table:style-name="General_20_Text" table:number-columns-repeated="63"/>
        </table:table-row>
        <table:table-row table:style-name="ro21">
          <table:table-cell table:style-name="General_20_Text" office:value-type="string" calcext:value-type="string">
            <text:p>MORALITY_LIST</text:p>
          </table:table-cell>
          <table:table-cell table:style-name="General_20_Text" table:number-columns-repeated="63"/>
        </table:table-row>
        <table:table-row table:style-name="ro21">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21">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TIVATION_CHART</text:p>
          </table:table-cell>
          <table:table-cell table:style-name="General_20_Text" table:number-columns-repeated="63"/>
        </table:table-row>
        <table:table-row table:style-name="ro21">
          <table:table-cell table:style-name="General_20_Text" office:value-type="string" calcext:value-type="string">
            <text:p>MOTIVATION_LIST</text:p>
          </table:table-cell>
          <table:table-cell table:style-name="General_20_Text" table:number-columns-repeated="63"/>
        </table:table-row>
        <table:table-row table:style-name="ro21">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21">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21">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21">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21">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21">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21">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21">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21">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21">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21">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21">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21">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21">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21">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21">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21">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21">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21">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21">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21">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21">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21">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21">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21">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21">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21">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21">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21">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21">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21">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21">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21">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21">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21">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21">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21">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ORIGIN_CHART</text:p>
          </table:table-cell>
          <table:table-cell table:style-name="General_20_Text" table:number-columns-repeated="63"/>
        </table:table-row>
        <table:table-row table:style-name="ro21">
          <table:table-cell table:style-name="General_20_Text" office:value-type="string" calcext:value-type="string">
            <text:p>ORIGIN_LIST</text:p>
          </table:table-cell>
          <table:table-cell table:style-name="General_20_Text" table:number-columns-repeated="63"/>
        </table:table-row>
        <table:table-row table:style-name="ro21">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21">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21">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21">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21">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21">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21">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21">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21">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21">
          <table:table-cell table:style-name="General_20_Text" office:value-type="string" calcext:value-type="string">
            <text:p>POINT_LEVEL_CHART</text:p>
          </table:table-cell>
          <table:table-cell table:style-name="General_20_Text" table:number-columns-repeated="63"/>
        </table:table-row>
        <table:table-row table:style-name="ro21">
          <table:table-cell table:style-name="General_20_Text" office:value-type="string" calcext:value-type="string">
            <text:p>POINT_LEVEL_LIST</text:p>
          </table:table-cell>
          <table:table-cell table:style-name="General_20_Text" table:number-columns-repeated="63"/>
        </table:table-row>
        <table:table-row table:style-name="ro21">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21">
          <table:table-cell table:style-name="General_20_Defined_20_List" table:formula="of:=[.B443]&amp;&quot; (&quot;&amp;[.D443]&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21">
          <table:table-cell table:style-name="General_20_Defined_20_List" table:formula="of:=[.B444]&amp;&quot; (&quot;&amp;[.D444]&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21">
          <table:table-cell table:style-name="General_20_Defined_20_List" table:formula="of:=[.B445]&amp;&quot; (&quot;&amp;[.D445]&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21">
          <table:table-cell table:style-name="General_20_Defined_20_List" table:formula="of:=[.B446]&amp;&quot; (&quot;&amp;[.D446]&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21">
          <table:table-cell table:style-name="General_20_Defined_20_List" table:formula="of:=[.B447]&amp;&quot; (&quot;&amp;[.D447]&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21">
          <table:table-cell table:style-name="General_20_Defined_20_List" table:formula="of:=[.B448]&amp;&quot; (&quot;&amp;[.D448]&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21">
          <table:table-cell table:style-name="General_20_Defined_20_List" table:formula="of:=[.B449]&amp;&quot; (&quot;&amp;[.D449]&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2">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row>
        <table:table-row table:style-name="ro21">
          <table:table-cell table:style-name="General_20_Text" office:value-type="string" calcext:value-type="string">
            <text:p>POWER_LEVEL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row>
        <table:table-row table:style-name="ro21">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Text"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38"/>
        </table:table-row>
        <table:table-row table:style-name="ro21">
          <table:table-cell table:style-name="General_20_Text" table:number-columns-repeated="60"/>
          <table:table-cell table:number-columns-repeated="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4"/>
        </table:table-row>
        <table:table-row table:style-name="ro21">
          <table:table-cell table:style-name="General_20_Text" office:value-type="string" calcext:value-type="string">
            <text:p>POWER_MODIFIERS_CHART</text:p>
          </table:table-cell>
          <table:table-cell table:style-name="General_20_Text" table:number-columns-repeated="59"/>
          <table:table-cell table:number-columns-repeated="4"/>
        </table:table-row>
        <table:table-row table:style-name="ro21">
          <table:table-cell table:style-name="General_20_Text" office:value-type="string" calcext:value-type="string">
            <text:p>POWER_MODIFIERS_LIST</text:p>
          </table:table-cell>
          <table:table-cell table:style-name="General_20_Text" table:number-columns-repeated="59"/>
          <table:table-cell table:number-columns-repeated="4"/>
        </table:table-row>
        <table:table-row table:style-name="ro21">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4"/>
        </table:table-row>
        <table:table-row table:style-name="ro21">
          <table:table-cell table:style-name="General_20_Text" table:number-columns-repeated="60"/>
          <table:table-cell table:number-columns-repeated="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row>
        <table:table-row table:style-name="ro21">
          <table:table-cell table:style-name="General_20_Text" office:value-type="string" calcext:value-type="string">
            <text:p>POWERS_CHART</text:p>
          </table:table-cell>
          <table:table-cell table:style-name="General_20_Text" table:number-columns-repeated="63"/>
        </table:table-row>
        <table:table-row table:style-name="ro21">
          <table:table-cell table:style-name="General_20_Text" office:value-type="string" calcext:value-type="string">
            <text:p>POWERS_LIST</text:p>
          </table:table-cell>
          <table:table-cell table:style-name="General_20_Text" table:number-columns-repeated="63"/>
        </table:table-row>
        <table:table-row table:style-name="ro21">
          <table:table-cell table:style-name="General_20_Text" office:value-type="string" calcext:value-type="string">
            <text:p>POWERS_IN_UP_LIST</text:p>
          </table:table-cell>
          <table:table-cell table:style-name="General_20_Text" table:number-columns-repeated="63"/>
        </table:table-row>
        <table:table-row table:style-name="ro21">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row>
        <table:table-row table:style-name="ro21">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494]+1" office:value-type="float" office:value="1" calcext:value-type="float">
            <text:p>1</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495]+1" office:value-type="float" office:value="2" calcext:value-type="float">
            <text:p>2</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Agility</text:span>.</text:p>
          </table:table-cell>
          <table:table-cell table:style-name="General_20_Defined_20_List" table:formula="of:=[.L496]+1" office:value-type="float" office:value="3" calcext:value-type="float">
            <text:p>3</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Agility</text:span>.</text:p>
          </table:table-cell>
          <table:table-cell table:style-name="General_20_Defined_20_List" table:formula="of:=[.L497]+1" office:value-type="float" office:value="4" calcext:value-type="float">
            <text:p>4</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Agility</text:span>.</text:p>
          </table:table-cell>
          <table:table-cell table:style-name="General_20_Defined_20_List" table:formula="of:=[.L498]+1" office:value-type="float" office:value="5" calcext:value-type="float">
            <text:p>5</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499]+1" office:value-type="float" office:value="6" calcext:value-type="float">
            <text:p>6</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0]+1" office:value-type="float" office:value="7" calcext:value-type="float">
            <text:p>7</text:p>
          </table:table-cell>
          <table:table-cell table:style-name="General_20_Text" table:number-columns-repeated="52"/>
        </table:table-row>
        <table:table-row table:style-name="ro21">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1]+1" office:value-type="float" office:value="8" calcext:value-type="float">
            <text:p>8</text:p>
          </table:table-cell>
          <table:table-cell table:style-name="General_20_Text" table:number-columns-repeated="52"/>
        </table:table-row>
        <table:table-row table:style-name="ro21">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2]+1" office:value-type="float" office:value="9" calcext:value-type="float">
            <text:p>9</text:p>
          </table:table-cell>
          <table:table-cell table:style-name="General_20_Text" table:number-columns-repeated="52"/>
        </table:table-row>
        <table:table-row table:style-name="ro21">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3]+1" office:value-type="float" office:value="10" calcext:value-type="float">
            <text:p>10</text:p>
          </table:table-cell>
          <table:table-cell table:style-name="General_20_Text" table:number-columns-repeated="52"/>
        </table:table-row>
        <table:table-row table:style-name="ro21">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4]+1" office:value-type="float" office:value="11" calcext:value-type="float">
            <text:p>11</text:p>
          </table:table-cell>
          <table:table-cell table:style-name="General_20_Text" table:number-columns-repeated="52"/>
        </table:table-row>
        <table:table-row table:style-name="ro21">
          <table:table-cell table:style-name="General_20_Defined_20_List" office:value-type="string" calcext:value-type="string">
            <text:p>Blast, Seeking</text:p>
          </table:table-cell>
          <table:table-cell table:style-name="General_20_Defined_20_List" office:value-type="string" calcext:value-type="string">
            <text:p><text:span text:style-name="T11">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5]+1" office:value-type="float" office:value="12" calcext:value-type="float">
            <text:p>12</text:p>
          </table:table-cell>
          <table:table-cell table:style-name="General_20_Text" table:number-columns-repeated="52"/>
        </table:table-row>
        <table:table-row table:style-name="ro21">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6]+1" office:value-type="float" office:value="13" calcext:value-type="float">
            <text:p>13</text:p>
          </table:table-cell>
          <table:table-cell table:style-name="General_20_Text" table:number-columns-repeated="52"/>
        </table:table-row>
        <table:table-row table:style-name="ro21">
          <table:table-cell table:style-name="General_20_Defined_20_List" office:value-type="string" calcext:value-type="string">
            <text:p>Blast, Selective Area</text:p>
          </table:table-cell>
          <table:table-cell table:style-name="General_20_Defined_20_List" office:value-type="string" calcext:value-type="string">
            <text:p><text:span text:style-name="T5">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07]+1" office:value-type="float" office:value="14" calcext:value-type="float">
            <text:p>14</text:p>
          </table:table-cell>
          <table:table-cell table:style-name="General_20_Text" table:number-columns-repeated="52"/>
        </table:table-row>
        <table:table-row table:style-name="ro21">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08]+1" office:value-type="float" office:value="15" calcext:value-type="float">
            <text:p>15</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09]+1" office:value-type="float" office:value="16" calcext:value-type="float">
            <text:p>16</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Brawn</text:span>.</text:p>
          </table:table-cell>
          <table:table-cell table:style-name="General_20_Defined_20_List" table:formula="of:=[.L510]+1" office:value-type="float" office:value="17" calcext:value-type="float">
            <text:p>17</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Brawn</text:span>.</text:p>
          </table:table-cell>
          <table:table-cell table:style-name="General_20_Defined_20_List" table:formula="of:=[.L511]+1" office:value-type="float" office:value="18" calcext:value-type="float">
            <text:p>18</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Brawn</text:span>.</text:p>
          </table:table-cell>
          <table:table-cell table:style-name="General_20_Defined_20_List" table:formula="of:=[.L512]+1" office:value-type="float" office:value="19" calcext:value-type="float">
            <text:p>19</text:p>
          </table:table-cell>
          <table:table-cell table:style-name="General_20_Text" table:number-columns-repeated="52"/>
        </table:table-row>
        <table:table-row table:style-name="ro21">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3]+1" office:value-type="float" office:value="20" calcext:value-type="float">
            <text:p>20</text:p>
          </table:table-cell>
          <table:table-cell table:style-name="General_20_Text" table:number-columns-repeated="52"/>
        </table:table-row>
        <table:table-row table:style-name="ro21">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14]+1" office:value-type="float" office:value="21" calcext:value-type="float">
            <text:p>21</text:p>
          </table:table-cell>
          <table:table-cell table:style-name="General_20_Text" table:number-columns-repeated="52"/>
        </table:table-row>
        <table:table-row table:style-name="ro21">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15]+1" office:value-type="float" office:value="22" calcext:value-type="float">
            <text:p>22</text:p>
          </table:table-cell>
          <table:table-cell table:style-name="General_20_Text" table:number-columns-repeated="52"/>
        </table:table-row>
        <table:table-row table:style-name="ro21">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16]+1" office:value-type="float" office:value="23" calcext:value-type="float">
            <text:p>23</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17]+1" office:value-type="float" office:value="24" calcext:value-type="float">
            <text:p>24</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18]+1" office:value-type="float" office:value="25" calcext:value-type="float">
            <text:p>25</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19]+1" office:value-type="float" office:value="26" calcext:value-type="float">
            <text:p>26</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0]+1" office:value-type="float" office:value="27" calcext:value-type="float">
            <text:p>27</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1]+1" office:value-type="float" office:value="28" calcext:value-type="float">
            <text:p>28</text:p>
          </table:table-cell>
          <table:table-cell table:style-name="General_20_Text" table:number-columns-repeated="52"/>
        </table:table-row>
        <table:table-row table:style-name="ro21">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2]+1" office:value-type="float" office:value="29" calcext:value-type="float">
            <text:p>29</text:p>
          </table:table-cell>
          <table:table-cell table:style-name="General_20_Text" table:number-columns-repeated="52"/>
        </table:table-row>
        <table:table-row table:style-name="ro21">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3]+1" office:value-type="float" office:value="30" calcext:value-type="float">
            <text:p>30</text:p>
          </table:table-cell>
          <table:table-cell table:style-name="General_20_Text" table:number-columns-repeated="52"/>
        </table:table-row>
        <table:table-row table:style-name="ro21">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24]+1" office:value-type="float" office:value="31" calcext:value-type="float">
            <text:p>31</text:p>
          </table:table-cell>
          <table:table-cell table:style-name="General_20_Text" table:number-columns-repeated="52"/>
        </table:table-row>
        <table:table-row table:style-name="ro21">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25]+1" office:value-type="float" office:value="32" calcext:value-type="float">
            <text:p>32</text:p>
          </table:table-cell>
          <table:table-cell table:style-name="General_20_Text" table:number-columns-repeated="52"/>
        </table:table-row>
        <table:table-row table:style-name="ro21">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26]+1" office:value-type="float" office:value="33" calcext:value-type="float">
            <text:p>33</text:p>
          </table:table-cell>
          <table:table-cell table:style-name="General_20_Text" table:number-columns-repeated="52"/>
        </table:table-row>
        <table:table-row table:style-name="ro21">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27]+1" office:value-type="float" office:value="34" calcext:value-type="float">
            <text:p>34</text:p>
          </table:table-cell>
          <table:table-cell table:style-name="General_20_Text" table:number-columns-repeated="52"/>
        </table:table-row>
        <table:table-row table:style-name="ro21">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28]+1" office:value-type="float" office:value="35" calcext:value-type="float">
            <text:p>35</text:p>
          </table:table-cell>
          <table:table-cell table:style-name="General_20_Text" table:number-columns-repeated="52"/>
        </table:table-row>
        <table:table-row table:style-name="ro21">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29]+1" office:value-type="float" office:value="36" calcext:value-type="float">
            <text:p>36</text:p>
          </table:table-cell>
          <table:table-cell table:style-name="General_20_Text" table:number-columns-repeated="52"/>
        </table:table-row>
        <table:table-row table:style-name="ro21">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0]+1" office:value-type="float" office:value="37" calcext:value-type="float">
            <text:p>37</text:p>
          </table:table-cell>
          <table:table-cell table:style-name="General_20_Text" table:number-columns-repeated="52"/>
        </table:table-row>
        <table:table-row table:style-name="ro21">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1]+1" office:value-type="float" office:value="38" calcext:value-type="float">
            <text:p>38</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2]+1" office:value-type="float" office:value="39" calcext:value-type="float">
            <text:p>39</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3]+1" office:value-type="float" office:value="40" calcext:value-type="float">
            <text:p>40</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34]+1" office:value-type="float" office:value="41" calcext:value-type="float">
            <text:p>41</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35]+1" office:value-type="float" office:value="42" calcext:value-type="float">
            <text:p>42</text:p>
          </table:table-cell>
          <table:table-cell table:style-name="General_20_Text" table:number-columns-repeated="52"/>
        </table:table-row>
        <table:table-row table:style-name="ro21">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36]+1" office:value-type="float" office:value="43" calcext:value-type="float">
            <text:p>43</text:p>
          </table:table-cell>
          <table:table-cell table:style-name="General_20_Text" table:number-columns-repeated="52"/>
        </table:table-row>
        <table:table-row table:style-name="ro21">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37]+1" office:value-type="float" office:value="44" calcext:value-type="float">
            <text:p>44</text:p>
          </table:table-cell>
          <table:table-cell table:style-name="General_20_Text" table:number-columns-repeated="52"/>
        </table:table-row>
        <table:table-row table:style-name="ro21">
          <table:table-cell table:style-name="ce143" office:value-type="string" calcext:value-type="string">
            <text:p>Emotion Control, Selective Mass</text:p>
          </table:table-cell>
          <table:table-cell table:style-name="ce143" office:value-type="string" calcext:value-type="string">
            <text:p><text:span text:style-name="T5">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38]+1" office:value-type="float" office:value="45" calcext:value-type="float">
            <text:p>45</text:p>
          </table:table-cell>
          <table:table-cell table:style-name="General_20_Text" table:number-columns-repeated="52"/>
        </table:table-row>
        <table:table-row table:style-name="ro21">
          <table:table-cell table:style-name="General_20_Defined_20_List" office:value-type="string" calcext:value-type="string">
            <text:p>Endurance Drain</text:p>
          </table:table-cell>
          <table:table-cell table:style-name="General_20_Defined_20_List" office:value-type="string" calcext:value-type="string">
            <text:p><text:span text:style-name="T5">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39]+1" office:value-type="float" office:value="46" calcext:value-type="float">
            <text:p>46</text:p>
          </table:table-cell>
          <table:table-cell table:style-name="General_20_Text" table:number-columns-repeated="52"/>
        </table:table-row>
        <table:table-row table:style-name="ro21">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Endurance</text:span>.</text:p>
          </table:table-cell>
          <table:table-cell table:style-name="General_20_Defined_20_List" table:formula="of:=[.L540]+1" office:value-type="float" office:value="47" calcext:value-type="float">
            <text:p>47</text:p>
          </table:table-cell>
          <table:table-cell table:style-name="General_20_Text" table:number-columns-repeated="52"/>
        </table:table-row>
        <table:table-row table:style-name="ro21">
          <table:table-cell table:style-name="General_20_Defined_20_List" office:value-type="string" calcext:value-type="string">
            <text:p><text:span text:style-name="T5">Endurance </text:span>Theft</text:p>
          </table:table-cell>
          <table:table-cell table:style-name="General_20_Defined_20_List" office:value-type="string" calcext:value-type="string">
            <text:p><text:span text:style-name="T5">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Endurance</text:span>.</text:p>
          </table:table-cell>
          <table:table-cell table:style-name="General_20_Defined_20_List" table:formula="of:=[.L541]+1" office:value-type="float" office:value="48" calcext:value-type="float">
            <text:p>48</text:p>
          </table:table-cell>
          <table:table-cell table:style-name="General_20_Text" table:number-columns-repeated="52"/>
        </table:table-row>
        <table:table-row table:style-name="ro21">
          <table:table-cell table:style-name="General_20_Defined_20_List" office:value-type="string" calcext:value-type="string">
            <text:p><text:span text:style-name="T5">Endurance </text:span>Theft Ray</text:p>
          </table:table-cell>
          <table:table-cell table:style-name="General_20_Defined_20_List" office:value-type="string" calcext:value-type="string">
            <text:p><text:span text:style-name="T5">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text:span text:style-name="T5">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Endurance</text:span>.</text:p>
          </table:table-cell>
          <table:table-cell table:style-name="General_20_Defined_20_List" table:formula="of:=[.L542]+1" office:value-type="float" office:value="49" calcext:value-type="float">
            <text:p>49</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3]+1" office:value-type="float" office:value="50" calcext:value-type="float">
            <text:p>50</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44]+1" office:value-type="float" office:value="51" calcext:value-type="float">
            <text:p>51</text:p>
          </table:table-cell>
          <table:table-cell table:style-name="General_20_Text" table:number-columns-repeated="52"/>
        </table:table-row>
        <table:table-row table:style-name="ro21">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45]+1" office:value-type="float" office:value="52" calcext:value-type="float">
            <text:p>52</text:p>
          </table:table-cell>
          <table:table-cell table:style-name="General_20_Text" table:number-columns-repeated="52"/>
        </table:table-row>
        <table:table-row table:style-name="ro21">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46]+1" office:value-type="float" office:value="53" calcext:value-type="float">
            <text:p>53</text:p>
          </table:table-cell>
          <table:table-cell table:style-name="General_20_Text" table:number-columns-repeated="52"/>
        </table:table-row>
        <table:table-row table:style-name="ro21">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47]+1" office:value-type="float" office:value="54" calcext:value-type="float">
            <text:p>54</text:p>
          </table:table-cell>
          <table:table-cell table:style-name="General_20_Text" table:number-columns-repeated="52"/>
        </table:table-row>
        <table:table-row table:style-name="ro21">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48]+1" office:value-type="float" office:value="55" calcext:value-type="float">
            <text:p>55</text:p>
          </table:table-cell>
          <table:table-cell table:style-name="General_20_Text" table:number-columns-repeated="52"/>
        </table:table-row>
        <table:table-row table:style-name="ro21">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49]+1" office:value-type="float" office:value="56" calcext:value-type="float">
            <text:p>56</text:p>
          </table:table-cell>
          <table:table-cell table:style-name="General_20_Text" table:number-columns-repeated="52"/>
        </table:table-row>
        <table:table-row table:style-name="ro21">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0]+1" office:value-type="float" office:value="57" calcext:value-type="float">
            <text:p>57</text:p>
          </table:table-cell>
          <table:table-cell table:style-name="General_20_Text" table:number-columns-repeated="52"/>
        </table:table-row>
        <table:table-row table:style-name="ro21">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1]+1" office:value-type="float" office:value="58" calcext:value-type="float">
            <text:p>58</text:p>
          </table:table-cell>
          <table:table-cell table:style-name="General_20_Text" table:number-columns-repeated="52"/>
        </table:table-row>
        <table:table-row table:style-name="ro21">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2]+1" office:value-type="float" office:value="59" calcext:value-type="float">
            <text:p>59</text:p>
          </table:table-cell>
          <table:table-cell table:style-name="General_20_Text" table:number-columns-repeated="52"/>
        </table:table-row>
        <table:table-row table:style-name="ro21">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3]+1" office:value-type="float" office:value="60" calcext:value-type="float">
            <text:p>60</text:p>
          </table:table-cell>
          <table:table-cell table:style-name="General_20_Text" table:number-columns-repeated="52"/>
        </table:table-row>
        <table:table-row table:style-name="ro21">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54]+1" office:value-type="float" office:value="61" calcext:value-type="float">
            <text:p>61</text:p>
          </table:table-cell>
          <table:table-cell table:style-name="General_20_Text" table:number-columns-repeated="52"/>
        </table:table-row>
        <table:table-row table:style-name="ro21">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55]+1" office:value-type="float" office:value="62" calcext:value-type="float">
            <text:p>62</text:p>
          </table:table-cell>
          <table:table-cell table:style-name="General_20_Text" table:number-columns-repeated="52"/>
        </table:table-row>
        <table:table-row table:style-name="ro21">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56]+1" office:value-type="float" office:value="63" calcext:value-type="float">
            <text:p>63</text:p>
          </table:table-cell>
          <table:table-cell table:style-name="General_20_Text" table:number-columns-repeated="52"/>
        </table:table-row>
        <table:table-row table:style-name="ro21">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57]+1" office:value-type="float" office:value="64" calcext:value-type="float">
            <text:p>64</text:p>
          </table:table-cell>
          <table:table-cell table:style-name="General_20_Text" table:number-columns-repeated="52"/>
        </table:table-row>
        <table:table-row table:style-name="ro21">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58]+1" office:value-type="float" office:value="65" calcext:value-type="float">
            <text:p>65</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59]+1" office:value-type="float" office:value="66" calcext:value-type="float">
            <text:p>66</text:p>
          </table:table-cell>
          <table:table-cell table:style-name="General_20_Text" table:number-columns-repeated="52"/>
        </table:table-row>
        <table:table-row table:style-name="ro21">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0]+1" office:value-type="float" office:value="67" calcext:value-type="float">
            <text:p>67</text:p>
          </table:table-cell>
          <table:table-cell table:style-name="General_20_Text" table:number-columns-repeated="52"/>
        </table:table-row>
        <table:table-row table:style-name="ro21">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1]+1" office:value-type="float" office:value="68" calcext:value-type="float">
            <text:p>68</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2]+1" office:value-type="float" office:value="69" calcext:value-type="float">
            <text:p>69</text:p>
          </table:table-cell>
          <table:table-cell table:style-name="General_20_Text" table:number-columns-repeated="52"/>
        </table:table-row>
        <table:table-row table:style-name="ro21">
          <table:table-cell table:style-name="General_20_Defined_20_List" office:value-type="string" calcext:value-type="string">
            <text:p>Mind Control, Mass</text:p>
          </table:table-cell>
          <table:table-cell table:style-name="General_20_Defined_20_List" office:value-type="string" calcext:value-type="string">
            <text:p><text:span text:style-name="T11">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3]+1" office:value-type="float" office:value="70" calcext:value-type="float">
            <text:p>70</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64]+1" office:value-type="float" office:value="71" calcext:value-type="float">
            <text:p>71</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Link</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telepathically over any distance.</text:p>
          </table:table-cell>
          <table:table-cell table:style-name="General_20_Defined_20_List" table:formula="of:=[.L565]+1" office:value-type="float" office:value="72" calcext:value-type="float">
            <text:p>72</text:p>
          </table:table-cell>
          <table:table-cell table:style-name="General_20_Text" table:number-columns-repeated="52"/>
        </table:table-row>
        <table:table-row table:style-name="ro21">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66]+1" office:value-type="float" office:value="73" calcext:value-type="float">
            <text:p>73</text:p>
          </table:table-cell>
          <table:table-cell table:style-name="General_20_Text" table:number-columns-repeated="52"/>
        </table:table-row>
        <table:table-row table:style-name="ro21">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67]+1" office:value-type="float" office:value="74" calcext:value-type="float">
            <text:p>74</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8]+1" office:value-type="float" office:value="75" calcext:value-type="float">
            <text:p>75</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9]+1" office:value-type="float" office:value="76" calcext:value-type="float">
            <text:p>76</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70]+1" office:value-type="float" office:value="77" calcext:value-type="float">
            <text:p>77</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1]+1" office:value-type="float" office:value="78" calcext:value-type="float">
            <text:p>78</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2]+1" office:value-type="float" office:value="79" calcext:value-type="float">
            <text:p>79</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3]+1" office:value-type="float" office:value="80" calcext:value-type="float">
            <text:p>80</text:p>
          </table:table-cell>
          <table:table-cell table:style-name="General_20_Text" table:number-columns-repeated="52"/>
        </table:table-row>
        <table:table-row table:style-name="ro21">
          <table:table-cell table:style-name="General_20_Defined_20_List" office:value-type="string" calcext:value-type="string">
            <text:p>Presence Drain</text:p>
          </table:table-cell>
          <table:table-cell table:style-name="General_20_Defined_20_List" office:value-type="string" calcext:value-type="string">
            <text:p><text:span text:style-name="T5">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74]+1" office:value-type="float" office:value="81" calcext:value-type="float">
            <text:p>81</text:p>
          </table:table-cell>
          <table:table-cell table:style-name="General_20_Text" table:number-columns-repeated="52"/>
        </table:table-row>
        <table:table-row table:style-name="ro21">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Presence</text:span>.</text:p>
          </table:table-cell>
          <table:table-cell table:style-name="General_20_Defined_20_List" table:formula="of:=[.L575]+1" office:value-type="float" office:value="82" calcext:value-type="float">
            <text:p>82</text:p>
          </table:table-cell>
          <table:table-cell table:style-name="General_20_Text" table:number-columns-repeated="52"/>
        </table:table-row>
        <table:table-row table:style-name="ro21">
          <table:table-cell table:style-name="General_20_Defined_20_List" office:value-type="string" calcext:value-type="string">
            <text:p><text:span text:style-name="T5">Presence </text:span>Theft</text:p>
          </table:table-cell>
          <table:table-cell table:style-name="General_20_Defined_20_List" office:value-type="string" calcext:value-type="string">
            <text:p><text:span text:style-name="T5">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Presence</text:span>.</text:p>
          </table:table-cell>
          <table:table-cell table:style-name="General_20_Defined_20_List" table:formula="of:=[.L576]+1" office:value-type="float" office:value="83" calcext:value-type="float">
            <text:p>83</text:p>
          </table:table-cell>
          <table:table-cell table:style-name="General_20_Text" table:number-columns-repeated="52"/>
        </table:table-row>
        <table:table-row table:style-name="ro21">
          <table:table-cell table:style-name="General_20_Defined_20_List" office:value-type="string" calcext:value-type="string">
            <text:p><text:span text:style-name="T5">Presence </text:span>Theft Ray</text:p>
          </table:table-cell>
          <table:table-cell table:style-name="General_20_Defined_20_List" office:value-type="string" calcext:value-type="string">
            <text:p><text:span text:style-name="T5">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text:span text:style-name="T5">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Presence</text:span>.</text:p>
          </table:table-cell>
          <table:table-cell table:style-name="General_20_Defined_20_List" table:formula="of:=[.L577]+1" office:value-type="float" office:value="84" calcext:value-type="float">
            <text:p>84</text:p>
          </table:table-cell>
          <table:table-cell table:style-name="General_20_Text" table:number-columns-repeated="52"/>
        </table:table-row>
        <table:table-row table:style-name="ro21">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78]+1" office:value-type="float" office:value="85" calcext:value-type="float">
            <text:p>85</text:p>
          </table:table-cell>
          <table:table-cell table:style-name="General_20_Text" table:number-columns-repeated="52"/>
        </table:table-row>
        <table:table-row table:style-name="ro21">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79]+1" office:value-type="float" office:value="86" calcext:value-type="float">
            <text:p>86</text:p>
          </table:table-cell>
          <table:table-cell table:style-name="General_20_Text" table:number-columns-repeated="52"/>
        </table:table-row>
        <table:table-row table:style-name="ro21">
          <table:table-cell table:style-name="General_20_Defined_20_List" office:value-type="string" calcext:value-type="string">
            <text:p><text:span text:style-name="T5">Reason </text:span>Drain</text:p>
          </table:table-cell>
          <table:table-cell table:style-name="General_20_Defined_20_List" office:value-type="string" calcext:value-type="string">
            <text:p><text:span text:style-name="T5">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80]+1" office:value-type="float" office:value="87" calcext:value-type="float">
            <text:p>87</text:p>
          </table:table-cell>
          <table:table-cell table:style-name="General_20_Text" table:number-columns-repeated="52"/>
        </table:table-row>
        <table:table-row table:style-name="ro21">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Reason</text:span>.</text:p>
          </table:table-cell>
          <table:table-cell table:style-name="General_20_Defined_20_List" table:formula="of:=[.L581]+1" office:value-type="float" office:value="88" calcext:value-type="float">
            <text:p>88</text:p>
          </table:table-cell>
          <table:table-cell table:style-name="General_20_Text" table:number-columns-repeated="52"/>
        </table:table-row>
        <table:table-row table:style-name="ro21">
          <table:table-cell table:style-name="General_20_Defined_20_List" office:value-type="string" calcext:value-type="string">
            <text:p><text:span text:style-name="T5">Reason </text:span>Theft</text:p>
          </table:table-cell>
          <table:table-cell table:style-name="General_20_Defined_20_List" office:value-type="string" calcext:value-type="string">
            <text:p><text:span text:style-name="T5">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Reason</text:span>.</text:p>
          </table:table-cell>
          <table:table-cell table:style-name="General_20_Defined_20_List" table:formula="of:=[.L582]+1" office:value-type="float" office:value="89" calcext:value-type="float">
            <text:p>89</text:p>
          </table:table-cell>
          <table:table-cell table:style-name="General_20_Text" table:number-columns-repeated="52"/>
        </table:table-row>
        <table:table-row table:style-name="ro21">
          <table:table-cell table:style-name="General_20_Defined_20_List" office:value-type="string" calcext:value-type="string">
            <text:p><text:span text:style-name="T5">Reason </text:span>Theft Ray</text:p>
          </table:table-cell>
          <table:table-cell table:style-name="General_20_Defined_20_List" office:value-type="string" calcext:value-type="string">
            <text:p><text:span text:style-name="T5">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text:span text:style-name="T5">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Reason</text:span>.</text:p>
          </table:table-cell>
          <table:table-cell table:style-name="General_20_Defined_20_List" table:formula="of:=[.L583]+1" office:value-type="float" office:value="90" calcext:value-type="float">
            <text:p>90</text:p>
          </table:table-cell>
          <table:table-cell table:style-name="General_20_Text" table:number-columns-repeated="52"/>
        </table:table-row>
        <table:table-row table:style-name="ro21">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84]+1" office:value-type="float" office:value="91" calcext:value-type="float">
            <text:p>91</text:p>
          </table:table-cell>
          <table:table-cell table:style-name="General_20_Text" table:number-columns-repeated="52"/>
        </table:table-row>
        <table:table-row table:style-name="ro21">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85]+1" office:value-type="float" office:value="92" calcext:value-type="float">
            <text:p>92</text:p>
          </table:table-cell>
          <table:table-cell table:style-name="General_20_Text" table:number-columns-repeated="52"/>
        </table:table-row>
        <table:table-row table:style-name="ro21">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86]+1" office:value-type="float" office:value="93" calcext:value-type="float">
            <text:p>93</text:p>
          </table:table-cell>
          <table:table-cell table:style-name="General_20_Text" table:number-columns-repeated="52"/>
        </table:table-row>
        <table:table-row table:style-name="ro21">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87]+1" office:value-type="float" office:value="94" calcext:value-type="float">
            <text:p>94</text:p>
          </table:table-cell>
          <table:table-cell table:style-name="General_20_Text" table:number-columns-repeated="52"/>
        </table:table-row>
        <table:table-row table:style-name="ro21">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88]+1" office:value-type="float" office:value="95" calcext:value-type="float">
            <text:p>95</text:p>
          </table:table-cell>
          <table:table-cell table:style-name="General_20_Text" table:number-columns-repeated="52"/>
        </table:table-row>
        <table:table-row table:style-name="ro21">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89]+1" office:value-type="float" office:value="96" calcext:value-type="float">
            <text:p>96</text:p>
          </table:table-cell>
          <table:table-cell table:style-name="General_20_Text" table:number-columns-repeated="52"/>
        </table:table-row>
        <table:table-row table:style-name="ro21">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90]+1" office:value-type="float" office:value="97" calcext:value-type="float">
            <text:p>97</text:p>
          </table:table-cell>
          <table:table-cell table:style-name="General_20_Text" table:number-columns-repeated="52"/>
        </table:table-row>
        <table:table-row table:style-name="ro21">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1]+1" office:value-type="float" office:value="98" calcext:value-type="float">
            <text:p>98</text:p>
          </table:table-cell>
          <table:table-cell table:style-name="General_20_Text" table:number-columns-repeated="52"/>
        </table:table-row>
        <table:table-row table:style-name="ro21">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2]+1" office:value-type="float" office:value="99" calcext:value-type="float">
            <text:p>99</text:p>
          </table:table-cell>
          <table:table-cell table:style-name="General_20_Text" table:number-columns-repeated="52"/>
        </table:table-row>
        <table:table-row table:style-name="ro21">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3]+1" office:value-type="float" office:value="100" calcext:value-type="float">
            <text:p>100</text:p>
          </table:table-cell>
          <table:table-cell table:style-name="General_20_Text" table:number-columns-repeated="52"/>
        </table:table-row>
        <table:table-row table:style-name="ro21">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94]+1" office:value-type="float" office:value="101" calcext:value-type="float">
            <text:p>10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595]+1" office:value-type="float" office:value="102" calcext:value-type="float">
            <text:p>102</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596]+1" office:value-type="float" office:value="103" calcext:value-type="float">
            <text:p>103</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597]+1" office:value-type="float" office:value="104" calcext:value-type="float">
            <text:p>104</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598]+1" office:value-type="float" office:value="105" calcext:value-type="float">
            <text:p>105</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599]+1" office:value-type="float" office:value="106" calcext:value-type="float">
            <text:p>106</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600]+1" office:value-type="float" office:value="107" calcext:value-type="float">
            <text:p>107</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1]+1" office:value-type="float" office:value="108" calcext:value-type="float">
            <text:p>108</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2]+1" office:value-type="float" office:value="109" calcext:value-type="float">
            <text:p>109</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3]+1" office:value-type="float" office:value="110" calcext:value-type="float">
            <text:p>110</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04]+1" office:value-type="float" office:value="111" calcext:value-type="float">
            <text:p>11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05]+1" office:value-type="float" office:value="112" calcext:value-type="float">
            <text:p>112</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06]+1" office:value-type="float" office:value="113" calcext:value-type="float">
            <text:p>113</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07]+1" office:value-type="float" office:value="114" calcext:value-type="float">
            <text:p>114</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08]+1" office:value-type="float" office:value="115" calcext:value-type="float">
            <text:p>115</text:p>
          </table:table-cell>
          <table:table-cell table:style-name="General_20_Text" table:number-columns-repeated="52"/>
        </table:table-row>
        <table:table-row table:style-name="ro21">
          <table:table-cell table:style-name="General_20_Defined_20_List" office:value-type="string" calcext:value-type="string">
            <text:p>Teleportation, Mass</text:p>
          </table:table-cell>
          <table:table-cell table:style-name="General_20_Defined_20_List" office:value-type="string" calcext:value-type="string">
            <text:p><text:span text:style-name="T11">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09]+1" office:value-type="float" office:value="116" calcext:value-type="float">
            <text:p>116</text:p>
          </table:table-cell>
          <table:table-cell table:style-name="General_20_Text" table:number-columns-repeated="52"/>
        </table:table-row>
        <table:table-row table:style-name="ro21">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1">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10]+1" office:value-type="float" office:value="117" calcext:value-type="float">
            <text:p>117</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1]+1" office:value-type="float" office:value="118" calcext:value-type="float">
            <text:p>118</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2]+1" office:value-type="float" office:value="119" calcext:value-type="float">
            <text:p>119</text:p>
          </table:table-cell>
          <table:table-cell table:style-name="General_20_Text" table:number-columns-repeated="52"/>
        </table:table-row>
        <table:table-row table:style-name="ro21">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3]+1" office:value-type="float" office:value="120" calcext:value-type="float">
            <text:p>120</text:p>
          </table:table-cell>
          <table:table-cell table:style-name="General_20_Text" table:number-columns-repeated="52"/>
        </table:table-row>
        <table:table-row table:style-name="ro21">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14]+1" office:value-type="float" office:value="121" calcext:value-type="float">
            <text:p>121</text:p>
          </table:table-cell>
          <table:table-cell table:style-name="General_20_Text" table:number-columns-repeated="52"/>
        </table:table-row>
        <table:table-row table:style-name="ro21">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15]+1" office:value-type="float" office:value="122" calcext:value-type="float">
            <text:p>122</text:p>
          </table:table-cell>
          <table:table-cell table:style-name="General_20_Text" table:number-columns-repeated="52"/>
        </table:table-row>
        <table:table-row table:style-name="ro21">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16]+1" office:value-type="float" office:value="123" calcext:value-type="float">
            <text:p>123</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17]+1" office:value-type="float" office:value="124" calcext:value-type="float">
            <text:p>124</text:p>
          </table:table-cell>
          <table:table-cell table:style-name="General_20_Text" table:number-columns-repeated="52"/>
        </table:table-row>
        <table:table-row table:style-name="ro21">
          <table:table-cell table:style-name="General_20_Text" table:number-columns-repeated="64"/>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RANGE_OPERATIONS_LIST</text:p>
          </table:table-cell>
          <table:table-cell table:style-name="General_20_Text" table:number-columns-repeated="63"/>
        </table:table-row>
        <table:table-row table:style-name="ro21">
          <table:table-cell table:style-name="General_20_Defined_20_List" office:value-type="string" calcext:value-type="string">
            <text:p>Select a region...</text:p>
          </table:table-cell>
          <table:table-cell/>
          <table:table-cell table:style-name="General_20_Text" table:number-columns-repeated="62"/>
        </table:table-row>
        <table:table-row table:style-name="ro21">
          <table:table-cell table:style-name="General_20_Defined_20_List" office:value-type="string" calcext:value-type="string">
            <text:p>Local</text:p>
          </table:table-cell>
          <table:table-cell/>
          <table:table-cell table:style-name="General_20_Text" table:number-columns-repeated="62"/>
        </table:table-row>
        <table:table-row table:style-name="ro21">
          <table:table-cell table:style-name="General_20_Defined_20_List" office:value-type="string" calcext:value-type="string">
            <text:p>National</text:p>
          </table:table-cell>
          <table:table-cell/>
          <table:table-cell table:style-name="General_20_Text" table:number-columns-repeated="62"/>
        </table:table-row>
        <table:table-row table:style-name="ro21">
          <table:table-cell table:style-name="General_20_Defined_20_List" office:value-type="string" calcext:value-type="string">
            <text:p>Global</text:p>
          </table:table-cell>
          <table:table-cell/>
          <table:table-cell table:style-name="General_20_Text" table:number-columns-repeated="62"/>
        </table:table-row>
        <table:table-row table:style-name="ro21">
          <table:table-cell table:style-name="General_20_Defined_20_List" office:value-type="string" calcext:value-type="string">
            <text:p>Interplanetary</text:p>
          </table:table-cell>
          <table:table-cell table:style-name="General_20_Text" table:number-columns-repeated="63"/>
        </table:table-row>
        <table:table-row table:style-name="ro21">
          <table:table-cell table:style-name="General_20_Defined_20_List" office:value-type="string" calcext:value-type="string">
            <text:p>Local/National with team</text:p>
          </table:table-cell>
          <table:table-cell table:style-name="General_20_Text" table:number-columns-repeated="63"/>
        </table:table-row>
        <table:table-row table:style-name="ro21">
          <table:table-cell table:style-name="General_20_Defined_20_List" office:value-type="string" calcext:value-type="string">
            <text:p>Local/Global with team</text:p>
          </table:table-cell>
          <table:table-cell table:style-name="General_20_Text" table:number-columns-repeated="63"/>
        </table:table-row>
        <table:table-row table:style-name="ro21">
          <table:table-cell table:style-name="General_20_Defined_20_List" office:value-type="string" calcext:value-type="string">
            <text:p>Local/Interplanetary with team</text:p>
          </table:table-cell>
          <table:table-cell table:style-name="General_20_Text" table:number-columns-repeated="63"/>
        </table:table-row>
        <table:table-row table:style-name="ro21">
          <table:table-cell table:style-name="General_20_Defined_20_List" office:value-type="string" calcext:value-type="string">
            <text:p>National/Global with team</text:p>
          </table:table-cell>
          <table:table-cell table:style-name="General_20_Text" table:number-columns-repeated="63"/>
        </table:table-row>
        <table:table-row table:style-name="ro21">
          <table:table-cell table:style-name="General_20_Defined_20_List" office:value-type="string" calcext:value-type="string">
            <text:p>National/Interplanetary with team</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EXUALITY_LIST</text:p>
          </table:table-cell>
          <table:table-cell table:style-name="General_20_Text" table:number-columns-repeated="63"/>
        </table:table-row>
        <table:table-row table:style-name="ro21">
          <table:table-cell table:style-name="General_20_Defined_20_List" office:value-type="string" calcext:value-type="string">
            <text:p>Select a sexuality...</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Bisexual</text:p>
          </table:table-cell>
          <table:table-cell table:style-name="General_20_Text" table:number-columns-repeated="63"/>
        </table:table-row>
        <table:table-row table:style-name="ro21">
          <table:table-cell table:style-name="General_20_Defined_20_List" office:value-type="string" calcext:value-type="string">
            <text:p>Heterosexual</text:p>
          </table:table-cell>
          <table:table-cell table:style-name="General_20_Text" table:number-columns-repeated="63"/>
        </table:table-row>
        <table:table-row table:style-name="ro21">
          <table:table-cell table:style-name="General_20_Defined_20_List" office:value-type="string" calcext:value-type="string">
            <text:p>Homosexual</text:p>
          </table:table-cell>
          <table:table-cell table:style-name="General_20_Text" table:number-columns-repeated="63"/>
        </table:table-row>
        <table:table-row table:style-name="ro21">
          <table:table-cell table:style-name="General_20_Defined_20_List" office:value-type="string" calcext:value-type="string">
            <text:p>Lesbian</text:p>
          </table:table-cell>
          <table:table-cell table:style-name="General_20_Text" table:number-columns-repeated="63"/>
        </table:table-row>
        <table:table-row table:style-name="ro21">
          <table:table-cell table:style-name="General_20_Defined_20_List" office:value-type="string" calcext:value-type="string">
            <text:p>Pansexual</text:p>
          </table:table-cell>
          <table:table-cell table:style-name="General_20_Text" table:number-columns-repeated="63"/>
        </table:table-row>
        <table:table-row table:style-name="ro21">
          <table:table-cell table:style-name="General_20_Defined_20_List" office:value-type="string" calcext:value-type="string">
            <text:p>Queer</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Defined_20_List" office:value-type="string" calcext:value-type="string">
            <text:p>Non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21">
          <table:table-cell table:style-name="General_20_Text" office:value-type="string" calcext:value-type="string">
            <text:p>SHRINKING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2]&amp;&quot;, Agility +&quot;&amp;[.C652]" office:value-type="string" office:string-value="Min Height 20 cm, Agility +1" calcext:value-type="string">
            <text:p>Min Height 20 cm, Agility +1</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3]&amp;&quot;, Agility +&quot;&amp;[.C653]" office:value-type="string" office:string-value="Min Height 2 cm, Agility +1" calcext:value-type="string">
            <text:p>Min Height 2 cm, Agility +1</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54]&amp;&quot;, Agility +&quot;&amp;[.C654]" office:value-type="string" office:string-value="Min Height 2 mm, Agility +2" calcext:value-type="string">
            <text:p>Min Height 2 mm, Agility +2</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55]&amp;&quot;, Agility +&quot;&amp;[.C655]" office:value-type="string" office:string-value="Min Height 200 μm, Agility +2" calcext:value-type="string">
            <text:p>Min Height 200 μm, Agility +2</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56]&amp;&quot;, Agility +&quot;&amp;[.C656]" office:value-type="string" office:string-value="Min Height 20 μm, Agility +3" calcext:value-type="string">
            <text:p>Min Height 20 μm, Agility +3</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57]&amp;&quot;, Agility +&quot;&amp;[.C657]" office:value-type="string" office:string-value="Min Height 2 μm, Agility +3" calcext:value-type="string">
            <text:p>Min Height 2 μm, Agility +3</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58]&amp;&quot;, Agility +&quot;&amp;[.C658]" office:value-type="string" office:string-value="Min Height 200 nm, Agility +4" calcext:value-type="string">
            <text:p>Min Height 200 nm, Agility +4</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59]&amp;&quot;, Agility +&quot;&amp;[.C659]" office:value-type="string" office:string-value="Min Height 20 nm, Agility +4" calcext:value-type="string">
            <text:p>Min Height 20 nm, Agility +4</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60]&amp;&quot;, Agility +&quot;&amp;[.C660]" office:value-type="string" office:string-value="Min Height 2 nm, Agility +5" calcext:value-type="string">
            <text:p>Min Height 2 nm, Agility +5</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1]&amp;&quot;, Agility +&quot;&amp;[.C661]" office:value-type="string" office:string-value="Min Height 200 pm, Agility +5" calcext:value-type="string">
            <text:p>Min Height 200 pm, Agility +5</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LIST</text:p>
          </table:table-cell>
          <table:table-cell table:style-name="General_20_Text" table:number-columns-repeated="63"/>
        </table:table-row>
        <table:table-row table:style-name="ro21">
          <table:table-cell table:style-name="General_20_Text" office:value-type="string" calcext:value-type="string">
            <text:p>SKILL_GROUP_CHART</text:p>
          </table:table-cell>
          <table:table-cell table:style-name="General_20_Text" table:number-columns-repeated="63"/>
        </table:table-row>
        <table:table-row table:style-name="ro21">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21">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21">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21">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21">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21">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21">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21">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row>
        <table:table-row table:style-name="ro21">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21">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21">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21">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21">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21">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21">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21">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21">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21">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21">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UNIVERSE_LIST</text:p>
          </table:table-cell>
          <table:table-cell table:style-name="General_20_Text" table:number-columns-repeated="63"/>
        </table:table-row>
        <table:table-row table:style-name="ro21">
          <table:table-cell table:style-name="General_20_Defined_20_List" office:value-type="string" calcext:value-type="string">
            <text:p>Select a universe...</text:p>
          </table:table-cell>
          <table:table-cell table:style-name="General_20_Text" table:number-columns-repeated="63"/>
        </table:table-row>
        <table:table-row table:style-name="ro21">
          <table:table-cell table:style-name="General_20_Defined_20_List" office:value-type="string" calcext:value-type="string">
            <text:p>Kalos Universe</text:p>
          </table:table-cell>
          <table:table-cell table:style-name="General_20_Text" table:number-columns-repeated="63"/>
        </table:table-row>
        <table:table-row table:style-name="ro21">
          <table:table-cell table:style-name="General_20_Defined_20_List" office:value-type="string" calcext:value-type="string">
            <text:p>DC Universe</text:p>
          </table:table-cell>
          <table:table-cell table:style-name="General_20_Text" table:number-columns-repeated="63"/>
        </table:table-row>
        <table:table-row table:style-name="ro21">
          <table:table-cell table:style-name="General_20_Defined_20_List" office:value-type="string" calcext:value-type="string">
            <text:p>Extreme Earth</text:p>
          </table:table-cell>
          <table:table-cell table:style-name="General_20_Text" table:number-columns-repeated="63"/>
        </table:table-row>
        <table:table-row table:style-name="ro21">
          <table:table-cell table:style-name="General_20_Defined_20_List" office:value-type="string" calcext:value-type="string">
            <text:p>Image/Wildstorm Universe</text:p>
          </table:table-cell>
          <table:table-cell table:style-name="General_20_Text" table:number-columns-repeated="63"/>
        </table:table-row>
        <table:table-row table:style-name="ro21">
          <table:table-cell table:style-name="General_20_Defined_20_List" office:value-type="string" calcext:value-type="string">
            <text:p>Marvel Univers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1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21">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21">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21">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21">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YORN_LIST</text:p>
          </table:table-cell>
          <table:table-cell table:style-name="General_20_Text" table:number-columns-repeated="63"/>
        </table:table-row>
        <table:table-row table:style-name="ro21">
          <table:table-cell table:style-name="General_20_Defined_20_List" office:value-type="string" calcext:value-type="string">
            <text:p>-</text:p>
          </table:table-cell>
          <table:table-cell/>
          <table:table-cell table:style-name="General_20_Text" table:number-columns-repeated="62"/>
        </table:table-row>
        <table:table-row table:style-name="ro21">
          <table:table-cell table:style-name="General_20_Defined_20_List" office:value-type="string" calcext:value-type="string">
            <text:p>Y</text:p>
          </table:table-cell>
          <table:table-cell/>
          <table:table-cell table:style-name="General_20_Text" table:number-columns-repeated="62"/>
        </table:table-row>
        <table:table-row table:style-name="ro21">
          <table:table-cell table:style-name="General_20_Defined_20_List" office:value-type="string" calcext:value-type="string">
            <text:p>N</text:p>
          </table:table-cell>
          <table:table-cell/>
          <table:table-cell table:style-name="General_20_Text" table:number-columns-repeated="62"/>
        </table:table-row>
        <table:table-row table:style-name="ro21" table:number-rows-repeated="1047730">
          <table:table-cell table:number-columns-repeated="64"/>
        </table:table-row>
        <table:table-row table:style-name="ro23" table:number-rows-repeated="83">
          <table:table-cell table:number-columns-repeated="64"/>
        </table:table-row>
        <table:table-row table:style-name="ro23">
          <table:table-cell table:number-columns-repeated="64"/>
        </table:table-row>
      </table:table>
      <table:named-expressions>
        <table:named-range table:name="ABILITIES" table:base-cell-address="$Background.$H$47" table:cell-range-address="$Background.$B$35"/>
        <table:named-range table:name="ACTION_TYPE_CHART" table:base-cell-address="$Tables.$A$41" table:cell-range-address="$Tables.$A$41:.$B$46"/>
        <table:named-range table:name="AGE" table:base-cell-address="$PrintSheet2.$B$35" table:cell-range-address="$Background.$B$20"/>
        <table:named-range table:name="AGILITY" table:base-cell-address="$WikiSheet.$H$16" table:cell-range-address="$Attributes.$C$8"/>
        <table:named-range table:name="AGILITY_CHART" table:base-cell-address="$Tables.$A$9" table:cell-range-address="$Tables.$A$52:.$J$72"/>
        <table:named-range table:name="AGILITY_CLASS" table:base-cell-address="$PrintSheet2.$B$35" table:cell-range-address="$Attributes.$L$8"/>
        <table:named-range table:name="ARCHETYPE" table:base-cell-address="$Background.$B$36" table:cell-range-address="$Background.$G$33"/>
        <table:named-range table:name="ARCHETYPE_CHART" table:base-cell-address="$PrintSheet2.$B$35" table:cell-range-address="$Tables.$A$78:.$B$92"/>
        <table:named-range table:name="ARCHETYPE_LIST" table:base-cell-address="$PrintSheet2.$B$35" table:cell-range-address="$Tables.$A$78:.$A$92"/>
        <table:named-range table:name="ATTRIBUTES_COST" table:base-cell-address="$PrintSheet2.$B$35" table:cell-range-address="$Attributes.$A$15"/>
        <table:named-range table:name="ATTRIBUTE_COST_CHART" table:base-cell-address="$Tables.$A$95" table:cell-range-address="$Tables.$A$98:.$B$108"/>
        <table:named-range table:name="ATTRIBUTE_LIST" table:base-cell-address="$PrintSheet2.$B$35" table:cell-range-address="$Tables.$A$113:.$A$118"/>
        <table:named-range table:name="BASE_NAME" table:base-cell-address="$Background.$E$6" table:cell-range-address="$Background.$G$6"/>
        <table:named-range table:name="BASE_OPERATIONS" table:base-cell-address="$Background.$B$17" table:cell-range-address="$Background.$G$15"/>
        <table:named-range table:name="BRAWN" table:base-cell-address="$PrintSheet2.$G$229" table:cell-range-address="$Attributes.$C$9"/>
        <table:named-range table:name="BRAWN_CHART" table:base-cell-address="$Tables.$A$9" table:cell-range-address="$Tables.$A$124:.$E$144"/>
        <table:named-range table:name="BRAWN_CLASS" table:base-cell-address="$PrintSheet2.$B$35" table:cell-range-address="$Attributes.$L$9"/>
        <table:named-range table:name="COMPLICATION_LIST" table:base-cell-address="$PrintSheet2.$B$35" table:cell-range-address="$Tables.$A$149:.$A$157"/>
        <table:named-range table:name="CP_BASE" table:base-cell-address="$Background.$E$62" table:cell-range-address="$Background.$F$50"/>
        <table:named-range table:name="CP_SPENT" table:base-cell-address="$Background.$B$57" table:cell-range-address="$Background.$B$52"/>
        <table:named-range table:name="CP_TOTAL" table:base-cell-address="$Background.$B$57" table:cell-range-address="$Background.$B$55"/>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3:.$D$182"/>
        <table:named-range table:name="DESCRIPTION" table:base-cell-address="$PrintSheet2.$B$35" table:cell-range-address="$Background.$B$28"/>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9"/>
        <table:named-range table:name="EQUIPMENT_CHART" table:base-cell-address="$'READ ME !'.$A$153" table:cell-range-address="$Tables.$A$189:.$E$271"/>
        <table:named-range table:name="EQUIPMENT_LIST" table:base-cell-address="$'READ ME !'.$A$153" table:cell-range-address="$Tables.$A$189:.$A$271"/>
        <table:named-range table:name="EXPERTISE_COST" table:base-cell-address="$PrintSheet2.$B$35" table:cell-range-address="$Tables.$A$276"/>
        <table:named-range table:name="EYES" table:base-cell-address="$PrintSheet2.$B$35" table:cell-range-address="$Background.$B$25"/>
        <table:named-range table:name="FIRST_APPEARANCE" table:base-cell-address="$PrintSheet2.$B$35" table:cell-range-address="$Background.$B$13"/>
        <table:named-range table:name="GENDER" table:base-cell-address="$PrintSheet2.$B$35" table:cell-range-address="$Background.$G$26"/>
        <table:named-range table:name="GENDER_LIST" table:base-cell-address="$PrintSheet2.$C$1" table:cell-range-address="$Tables.$A$281:.$A$293"/>
        <table:named-range table:name="GIFTS_COST" table:base-cell-address="$Tables.$B$13" table:cell-range-address="$Gifts.$A$28"/>
        <table:named-range table:name="GIFT_CHART" table:base-cell-address="$Tables.$B$13" table:cell-range-address="$Tables.$A$299:.$B$328"/>
        <table:named-range table:name="GIFT_LIST" table:base-cell-address="$Tables.$B$13" table:cell-range-address="$Tables.$A$299:.$A$328"/>
        <table:named-range table:name="GIFT_WARNINGS" table:base-cell-address="$Gifts.$J$27" table:cell-range-address="$Gifts.$J$27"/>
        <table:named-range table:name="GROWTH_CHART" table:base-cell-address="$Tables.$H$310" table:cell-range-address="$Tables.$A$334:.$F$343"/>
        <table:named-range table:name="GROWTH_RANK" table:base-cell-address="$Powers.$DV$54" table:cell-range-address="$Powers.$AM$62"/>
        <table:named-range table:name="HAIR" table:base-cell-address="$PrintSheet2.$B$35" table:cell-range-address="$Background.$B$24"/>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J$11"/>
        <table:named-range table:name="HAS_INCREASED_DENSITY" table:base-cell-address="$Powers.$AG$55" table:cell-range-address="$Powers.$AO$65"/>
        <table:named-range table:name="HAS_INCREASED_RANGE" table:base-cell-address="$Modifiers.$M$15" table:cell-range-address="$Modifiers.$M$11"/>
        <table:named-range table:name="HAS_PERSONAL_IMMUNITY" table:base-cell-address="$Modifiers.$N$15" table:cell-range-address="$Modifiers.$P$11"/>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2"/>
        <table:named-range table:name="HISTORY" table:base-cell-address="$PrintSheet2.$B$35" table:cell-range-address="$Background.$B$34"/>
        <table:named-range table:name="IDENTITY" table:base-cell-address="$PrintSheet2.$B$35" table:cell-range-address="$Background.$G$12"/>
        <table:named-range table:name="IDENTITY_LIST" table:base-cell-address="$PrintSheet2.$C$1" table:cell-range-address="$Tables.$A$348:$Tables.$A$350"/>
        <table:named-range table:name="LAST_UPDATED" table:base-cell-address="$PrintSheet2.$B$35" table:cell-range-address="$Background.$B$58"/>
        <table:named-range table:name="LEVEL_CHART" table:base-cell-address="$PrintSheet2.$B$35" table:cell-range-address="$Tables.$A$357:.$C$367"/>
        <table:named-range table:name="LEVEL_LIST" table:base-cell-address="$PrintSheet2.$C$1" table:cell-range-address="$Tables.$A$357:.$A$367"/>
        <table:named-range table:name="LIFTING_BRAWN" table:base-cell-address="$Attributes.$K$9" table:cell-range-address="$Attributes.$K$9"/>
        <table:named-range table:name="MAX_AREA_NOTE" table:base-cell-address="$Modifiers.$N$15" table:cell-range-address="$Modifiers.$L$11"/>
        <table:named-range table:name="MAX_RANGE_NOTE" table:base-cell-address="$Modifiers.$P$15" table:cell-range-address="$Modifiers.$O$11"/>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48"/>
        <table:named-range table:name="MORALITY_CHART" table:base-cell-address="$PrintSheet2.$B$35" table:cell-range-address="$Tables.$A$373:.$B$378"/>
        <table:named-range table:name="MORALITY_LIST" table:base-cell-address="$PrintSheet2.$A$1" table:cell-range-address="$Tables.$A$373:.$A$378"/>
        <table:named-range table:name="MOTIVATION_CHART" table:base-cell-address="$PrintSheet2.$B$35" table:cell-range-address="$Tables.$A$384:.$C$420"/>
        <table:named-range table:name="MOTIVATION_LIST" table:base-cell-address="$PrintSheet2.$A$1" table:cell-range-address="$Tables.$A$384:.$A$420"/>
        <table:named-range table:name="NAME" table:base-cell-address="$Background.$B$5" table:cell-range-address="$Background.$B$6"/>
        <table:named-range table:name="NATIONALITY" table:base-cell-address="$Background.$B$25" table:cell-range-address="$Background.$B$21"/>
        <table:named-expression table:name="NEWLINE" table:base-cell-address="$PrintSheet2.$B$35" table:expression="#REF!"/>
        <table:named-range table:name="ORIGIN" table:base-cell-address="$Background.$B$32" table:cell-range-address="$Background.$G$32"/>
        <table:named-range table:name="ORIGIN_CHART" table:base-cell-address="$PrintSheet2.$B$35" table:cell-range-address="$Tables.$A$426:.$B$435"/>
        <table:named-range table:name="ORIGIN_LIST" table:base-cell-address="$PrintSheet2.$B$1" table:cell-range-address="$Tables.$A$426:.$A$435"/>
        <table:named-range table:name="PERSONALITY" table:base-cell-address="$PrintSheet2.$B$35" table:cell-range-address="$Background.$B$11"/>
        <table:named-range table:name="PERSONAL_IMMUNITY_NOTE" table:base-cell-address="$Modifiers.$N$16" table:cell-range-address="$Modifiers.$Q$11"/>
        <table:named-range table:name="PLAYER_NAME" table:base-cell-address="$PrintSheet2.$B$35" table:cell-range-address="$Background.$B$8"/>
        <table:named-range table:name="POINT_LEVEL" table:base-cell-address="$Tables.$D$456" table:cell-range-address="$Background.$G$50"/>
        <table:named-range table:name="POINT_LEVEL_CHART" table:base-cell-address="$Tables.$D$456" table:cell-range-address="$Tables.$A$442:.$D$449"/>
        <table:named-range table:name="POINT_LEVEL_LIST" table:base-cell-address="$Tables.$D$456" table:cell-range-address="$Tables.$A$442:.$A$449"/>
        <table:named-range table:name="POINT_SUMMARY" table:base-cell-address="$Background.$B$61" table:cell-range-address="$Background.$B$57"/>
        <table:named-range table:name="POWERS_CHART" table:base-cell-address="$Attributes.$C$13" table:cell-range-address="$Tables.$A$494:.$L$618"/>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494:.$A$617"/>
        <table:named-range table:name="POWERS_LIST" table:base-cell-address="$PrintSheet2.$A$1" table:cell-range-address="$Tables.$A$494:$Tables.$A$618"/>
        <table:named-range table:name="POWER_LEVEL" table:base-cell-address="$Attributes.$C$13" table:cell-range-address="$Attributes.$C$13"/>
        <table:named-range table:name="POWER_LEVEL_CHART" table:base-cell-address="$Tables.$A$469" table:cell-range-address="$Tables.$A$455:.$G$476"/>
        <table:named-range table:name="POWER_LEVEL_CLASS" table:base-cell-address="$Attributes.$C$13" table:cell-range-address="$Attributes.$L$13"/>
        <table:named-range table:name="POWER_MODIFIERS_CHART" table:base-cell-address="$Tables.$A$483" table:cell-range-address="$Tables.$A$483:.$E$486"/>
        <table:named-range table:name="POWER_MODIFIERS_COST" table:base-cell-address="$Modifiers.$A$16" table:cell-range-address="$Modifiers.$A$12"/>
        <table:named-range table:name="POWER_MODIFIERS_LIST" table:base-cell-address="$Tables.$A$483" table:cell-range-address="$Tables.$A$483:.$A$486"/>
        <table:named-range table:name="POWER_MODIFIER_LEVEL_LIST" table:base-cell-address="$Tables.$C$354" table:cell-range-address="$Tables.$C$358:.$C$367"/>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RINT_EQUIPMENT" table:base-cell-address="$Equipment.$K$42" table:cell-range-address="$Equipment.$K$42"/>
        <table:named-range table:name="PURCHASED_POWERS" table:base-cell-address="$Powers.$P$28" table:cell-range-address="$Powers.$U$9:.$U$35"/>
        <table:named-range table:name="QUOTATION" table:base-cell-address="$PrintSheet2.$B$35" table:cell-range-address="$Background.$B$10"/>
        <table:named-range table:name="RANGE_OPERATIONS" table:base-cell-address="$PrintSheet2.$B$35" table:cell-range-address="$Background.$G$16"/>
        <table:named-range table:name="RANGE_OPERATIONS_LIST" table:base-cell-address="$PrintSheet2.$A$1" table:cell-range-address="$Tables.$A$623:.$A$632"/>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G$27"/>
        <table:named-range table:name="SEXUALITY_LIST" table:base-cell-address="$'READ ME !'.$A$691" table:cell-range-address="$Tables.$A$637:.$A$646"/>
        <table:named-range table:name="SHRINKING_CHART" table:base-cell-address="$Tables.$G$643" table:cell-range-address="$Tables.$A$652:.$D$661"/>
        <table:named-range table:name="SKILLS_COST" table:base-cell-address="$PrintSheet2.$B$35" table:cell-range-address="$Skills.$A$28"/>
        <table:named-range table:name="SKILL_GROUP_CHART" table:base-cell-address="$Tables.$A$613" table:cell-range-address="$Tables.$A$667:.$C$685"/>
        <table:named-range table:name="SKILL_GROUP_COST" table:base-cell-address="$PrintSheet2.$B$35" table:cell-range-address="$Tables.$A$690"/>
        <table:named-range table:name="SKILL_GROUP_LIST" table:base-cell-address="$PrintSheet2.$A$1" table:cell-range-address="$Tables.$A$667:.$A$685"/>
        <table:named-range table:name="SORT_NAME" table:base-cell-address="$Background.$E$6" table:cell-range-address="$Background.$H$6"/>
        <table:named-range table:name="STYLE_CHART" table:base-cell-address="$'READ ME !'.$B$729" table:cell-range-address="$Tables.$A$695:.$C$705"/>
        <table:named-range table:name="TEAM" table:base-cell-address="$Background.$B$17" table:cell-range-address="$Background.$G$14"/>
        <table:named-range table:name="TEXT_SHEET" table:base-cell-address="$PrintSheet2.$A$1" table:cell-range-address="$TextSheet.$B$5:.$B$5"/>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49"/>
        <table:named-range table:name="UNIVERSE_LIST" table:base-cell-address="$PrintSheet2.$A$1" table:cell-range-address="$Tables.$A$710:.$A$715"/>
        <table:named-range table:name="VEHICLE_CHART" table:base-cell-address="$Tables.$A$657" table:cell-range-address="$Tables.$A$722:.$F$755"/>
        <table:named-range table:name="VEHICLE_LIST" table:base-cell-address="$Tables.$A$657" table:cell-range-address="$Tables.$A$722:.$A$755"/>
        <table:named-range table:name="WEIGHT" table:base-cell-address="$PrintSheet2.$B$35" table:cell-range-address="$Background.$B$23"/>
        <table:named-range table:name="WIKI_SHEET" table:base-cell-address="$PrintSheet2.$A$1" table:cell-range-address="$WikiSheet.$B$7:.$B$7"/>
        <table:named-range table:name="XP_SPENT" table:base-cell-address="$PrintSheet2.$B$35" table:cell-range-address="$Background.$B$54"/>
        <table:named-range table:name="XP_TOTAL" table:base-cell-address="$Background.$B$57" table:cell-range-address="$Background.$B$51"/>
        <table:named-range table:name="XP_UNSPENT" table:base-cell-address="$Background.$B$57" table:cell-range-address="$Background.$B$53"/>
        <table:named-range table:name="YORN_LIST" table:base-cell-address="$PrintSheet2.$A$1" table:cell-range-address="$Tables.$A$760:.$A$762"/>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3:Tables.AMJ20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vertical-align="top"/>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vertical-align="top"/>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fo:wrap-option="wrap"/>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05">00/00/0000</text:date>, <text:time style:data-style-name="N2" text:time-value="14:22:02.600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9-05T14:38:19.026000000</dc:date>
    <meta:editing-duration>P8DT22H57M26S</meta:editing-duration>
    <meta:editing-cycles>611</meta:editing-cycles>
    <meta:generator>LibreOffice/7.0.1.2$Windows_X86_64 LibreOffice_project/7cbcfc562f6eb6708b5ff7d7397325de9e764452</meta:generator>
    <meta:print-date>2019-11-12T12:11:37.010000000</meta:print-date>
    <meta:document-statistic meta:table-count="14" meta:cell-count="8143" meta:object-count="4"/>
  </office:meta>
</office:document-meta>
</file>