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54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http://creativecommons.org/licenses/by-sa/4.0/</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Crocolisk" calcext:value-type="string">
            <text:p>Crocolisk</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Tales Of Mystery" calcext:value-type="string">
            <text:p>Tales Of Mystery</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8" calcext:value-type="float">
            <text:p>18</text:p>
          </table:table-cell>
          <table:table-cell table:style-name="General_20_Text_20_Empty" table:formula="of:=IF([.G15];TRIM(LEFT([.B15];[.H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New Orleans, L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New Orleans, LA, USA" calcext:value-type="string">
            <text:p>Base: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General_20_Text_20_Empty" table:content-validation-name="val15" table:formula="of:=IF(ISNUMBER(FIND(LOWER(&quot;Select a&quot;);LOWER([.B18])));&quot;&quot;;[.B18])" office:value-type="string" office:string-value="Local" calcext:value-type="string">
            <text:p>Loc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Local" calcext:value-type="string">
            <text:p>Range:Loc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9'</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General_20_Text_20_Empty" table:content-validation-name="val15" table:formula="of:=IF(ISNUMBER(FIND(LOWER(&quot;Select a&quot;);LOWER([.B28])));&quot;&quot;;[.B28])" office:value-type="string" office:string-value="Nonhuman" calcext:value-type="string">
            <text:p>Nonhuman</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General_20_Text_20_Empty" table:content-validation-name="val15" table:formula="of:=IF(ISNUMBER(FIND(LOWER(&quot;Select a&quot;);LOWER([.B29])));&quot;&quot;;[.B29])" office:value-type="string" office:string-value="Asexual" calcext:value-type="string">
            <text:p>A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General_20_Text_20_Empty" table:content-validation-name="val15" table:formula="of:=IF(ISNUMBER(FIND(LOWER(&quot;Select a&quot;);LOWER([.B34])));&quot;&quot;;[.B34])" office:value-type="string" office:string-value="Altered" calcext:value-type="string">
            <text:p>Alter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has been mutated by an experiment or an accident." calcext:value-type="string" table:number-columns-spanned="3" table:number-rows-spanned="1">
            <text:p>The character has been mutated by an experiment or an accid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Tank</text:p>
          </table:table-cell>
          <table:table-cell table:style-name="General_20_Text"/>
          <table:table-cell table:style-name="General_20_Text_20_Empty" table:content-validation-name="val15" table:formula="of:=IF(ISNUMBER(FIND(LOWER(&quot;Select a&quot;);LOWER([.B36])));&quot;&quot;;[.B36])" office:value-type="string" office:string-value="Tank" calcext:value-type="string">
            <text:p>Tank</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Tank" calcext:value-type="string">
            <text:p>Archetype:Tank</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an immovable object in a world of irresistible forces." calcext:value-type="string" table:number-columns-spanned="3" table:number-rows-spanned="1">
            <text:p>The character is an immovable object in a world of irresistible forces.</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span></text:p>
            <text:p><text:span text:style-name="T5"/></text:p>
            <text:p><text:span text:style-name="T5">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span></text:p>
            <text:p><text:span text:style-name="T5"/></text:p>
            <text:p><text:span text:style-name="T5">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span></text:p>
            <text:p><text:span text:style-name="T5"/></text:p>
            <text:p><text:span text:style-name="T5">Crocolisk is inhumanly fast and strong, but he has low stamina. He can't exert himself at his peak for very long.</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assion</text:p>
          </table:table-cell>
          <table:table-cell table:style-name="General_20_Text"/>
          <table:table-cell table:style-name="General_20_Text_20_Empty" table:formula="of:=IF(VLOOKUP([.B43];MOTIVATION_CHART;2;FALSE())=0;&quot;&quot;;VLOOKUP([.B43];MOTIVATION_CHART;2;FALSE()))" office:value-type="string" office:string-value="Serenity" calcext:value-type="string">
            <text:p>Seren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Passion" calcext:value-type="string">
            <text:p>Passion</text:p>
          </table:table-cell>
          <table:table-cell table:style-name="General_20_Text_20_Empty" table:formula="of:=IF([.E43];&quot;Motivation:&quot;&amp;[.B43];&quot;&quot;)" office:value-type="string" office:string-value="Motivation:Passion" calcext:value-type="string">
            <text:p>Motivation:Pass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has a visceral, perhaps even savage, nature." calcext:value-type="string" table:number-columns-spanned="3" table:number-rows-spanned="1">
            <text:p>The character has a visceral, perhaps even savage, nature.</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has a visceral, perhaps even savage, nature." calcext:value-type="string">
            <text:p>The character has a visceral, perhaps even savage, nature.</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Empty" table:formula="of:=IF(VLOOKUP([.B45];MOTIVATION_CHART;2;FALSE())=0;&quot;&quot;;VLOOKUP([.B45];MOTIVATION_CHART;2;FALSE()))" office:value-type="string" office:string-value="Traditionalism" calcext:value-type="string">
            <text:p>Tradition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Rebellion" calcext:value-type="string">
            <text:p>Rebellion</text:p>
          </table:table-cell>
          <table:table-cell table:style-name="General_20_Text_20_Empty" table:formula="of:=IF([.E45];&quot;Motivation:&quot;&amp;[.B45];&quot;&quot;)" office:value-type="string" office:string-value="Motivation:Rebellion" calcext:value-type="string">
            <text:p>Motivation:Rebell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doesn't fit into the larger society." calcext:value-type="string" table:number-columns-spanned="3" table:number-rows-spanned="1">
            <text:p>The character doesn't fit into the larger society.</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doesn't fit into the larger society." calcext:value-type="string">
            <text:p>The character doesn't fit into the larger society.</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Gruesome</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Gruesome" calcext:value-type="string">
            <text:p>Gruesome</text:p>
          </table:table-cell>
          <table:table-cell table:style-name="General_20_Text_20_Empty" table:formula="of:=IF([.E49];&quot;Complication:&quot;&amp;[.F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rocolisk is a monster, inside and out.</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rocolisk is a monster, inside and out." calcext:value-type="string">
            <text:p>Crocolisk is a monster, inside and ou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Uncontrolled Power" calcext:value-type="string">
            <text:p>Uncontrolled Power</text:p>
          </table:table-cell>
          <table:table-cell table:style-name="General_20_Text_20_Empty" table:formula="of:=IF([.E51];&quot;Complication:&quot;&amp;[.F51];&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Crocolisk's size and weight make it impossible for him to have a normal life.</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5" calcext:value-type="string">
            <text:p>Unspent XP: -5</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office:value-type="string" office:string-value="Warning: spent experience exceeds earned experience." calcext:value-type="string">
            <text:p>Warning: spent experience exceeds earned experience.</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5" calcext:value-type="float">
            <text:p>55</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5" calcext:value-type="float">
            <text:p>-5</text:p>
          </table:table-cell>
          <table:table-cell/>
          <table:table-cell table:style-name="General_20_Warning_20_Empty" table:formula="of:=IF([.B67]&lt;0;&quot;Should &quot;&amp;NAME&amp;&quot; be given &quot;&amp;(-1*XP_UNSPENT)&amp;&quot; experience?&quot;;&quot;&quot;)" office:value-type="string" office:string-value="Should Crocolisk be given 5 experience?" calcext:value-type="string">
            <text:p>Should Crocolisk be given 5 experience?</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5" calcext:value-type="float">
            <text:p>55</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9 + Skills 8 + Gifts 1 + Powers 7 = 55 / 55" calcext:value-type="string">
            <text:p>Attributes 39 + Skills 8 + Gifts 1 + Powers 7 = 55 / 55</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9" calcext:value-type="string">
            <text:p>Cost: 3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2" calcext:value-type="float">
            <text:p>12</text:p>
          </table:table-cell>
          <table:table-cell table:style-name="General_20_Row_20_Heading_20_3" office:value-type="string" calcext:value-type="string">
            <text:p>Braw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0 kg (empty dump truck)" calcext:value-type="string" table:number-columns-spanned="3" table:number-rows-spanned="1">
            <text:p>Normal Lift: 5,500 kg (empty dump truck)</text:p>
          </table:table-cell>
          <table:covered-table-cell table:number-columns-repeated="2"/>
          <table:table-cell table:style-name="General_20_Number"/>
          <table:table-cell table:style-name="General_20_Number_20_Empty" table:formula="of:=IF(HAS_SUPER_LIFTING;BRAWN+POWER_LEVEL;BRAWN)" office:value-type="float" office:value="7" calcext:value-type="float">
            <text:p>7</text:p>
          </table:table-cell>
          <table:table-cell table:style-name="General_20_Number_20_Empty" table:formula="of:=TEXT(BRAW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 t (Polaris missile)" calcext:value-type="string" table:number-columns-spanned="3" table:number-rows-spanned="1">
            <text:p>Max Lift: 17 t (Polaris missile)</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 m" calcext:value-type="string" table:number-columns-spanned="3" table:number-rows-spanned="1">
            <text:p>Throws (25 kg): 350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9" calcext:value-type="float">
            <text:p>3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m" calcext:value-type="string">
            <text:p>13 m</text:p>
          </table:table-cell>
          <table:table-cell/>
          <table:table-cell table:style-name="ce9" table:formula="of:=IF([.K24]; VLOOKUP(AGILITY+POWER_LEVEL;AGILITY_CHART;3;FALSE());VLOOKUP(AGILITY;AGILITY_CHART;3;FALSE()))" office:value-type="string" office:string-value="26 m" calcext:value-type="string">
            <text:p>26 m</text:p>
          </table:table-cell>
          <table:table-cell/>
          <table:table-cell table:style-name="ce9" table:formula="of:=IF([.K24]; VLOOKUP(AGILITY+POWER_LEVEL;AGILITY_CHART;4;FALSE());VLOOKUP(AGILITY;AGILITY_CHART;4;FALSE()))" office:value-type="string" office:string-value="78 m" calcext:value-type="string">
            <text:p>78 m</text:p>
          </table:table-cell>
          <table:table-cell/>
          <table:table-cell table:style-name="ce9" table:formula="of:=IF([.K24];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0 m" calcext:value-type="string">
            <text:p>70 m</text:p>
          </table:table-cell>
          <table:table-cell/>
          <table:table-cell table:style-name="ce9" table:formula="of:=IF([.K25]; VLOOKUP(AGILITY+POWER_LEVEL;AGILITY_CHART;7;FALSE());VLOOKUP(AGILITY;AGILITY_CHART;7;FALSE()))" office:value-type="string" office:string-value="140 m" calcext:value-type="string">
            <text:p>140 m</text:p>
          </table:table-cell>
          <table:table-cell/>
          <table:table-cell table:style-name="ce9" table:formula="of:=IF([.K25]; VLOOKUP(AGILITY+POWER_LEVEL;AGILITY_CHART;8;FALSE());VLOOKUP(AGILITY;AGILITY_CHART;8;FALSE()))" office:value-type="string" office:string-value="420 m" calcext:value-type="string">
            <text:p>420 m</text:p>
          </table:table-cell>
          <table:table-cell/>
          <table:table-cell table:style-name="ce9" table:formula="of:=IF([.K25];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10 m" calcext:value-type="string">
            <text:p>11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eception" calcext:value-type="string">
            <text:p>Decep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Diplomacy" calcext:value-type="string">
            <text:p>Diplomacy</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tealth" calcext:value-type="string">
            <text:p>Stealth</text:p>
          </table:table-cell>
          <table:table-cell table:style-name="General_20_Column_20_Heading_20_3"/>
          <table:table-cell table:style-name="General_20_Text_20_Empty" table:formula="of:=IF([.H14]=&quot;&quot;;IF([.B14]=&quot;&quot;;&quot;&quot;;VLOOKUP([.B14];SKILL_GROUP_CHART;2;FALSE()));[.H14])" office:value-type="string" office:string-value="Agility" calcext:value-type="string">
            <text:p>Agility</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Survival" calcext:value-type="string">
            <text:p>Survival</text:p>
          </table:table-cell>
          <table:table-cell table:style-name="General_20_Column_20_Heading_20_3"/>
          <table:table-cell table:style-name="General_20_Text_20_Empty" table:formula="of:=IF([.H15]=&quot;&quot;;IF([.B15]=&quot;&quot;;&quot;&quot;;VLOOKUP([.B15];SKILL_GROUP_CHART;2;FALSE()));[.H15])" office:value-type="string" office:string-value="Reason" calcext:value-type="string">
            <text:p>Reason</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Hard Target&#10;" calcext:value-type="string">
            <text:p>Hard Target</text:p>
            <text:p/>
          </table:table-cell>
          <table:table-cell table:number-columns-repeated="52"/>
        </table:table-row>
        <table:table-row table:style-name="ro9">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1" calcext:value-type="float">
            <text:p>1</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lteration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lteration Resistance" calcext:value-type="string">
            <text:p>Alteration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6" calcext:value-type="float">
            <text:p>6</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F9]=&quot;&quot;;[.AW9];[.F9])" office:value-type="string" office:string-value="Alteration Resistance" calcext:value-type="string">
            <text:p>Alteration Resistance</text:p>
          </table:table-cell>
          <table:table-cell table:style-name="General_20_Text_20_Empty" table:formula="of:=IF([.AU9];IF([.F9]=&quot;&quot;;[.AX9];&quot;Ultra-power: &quot;&amp;[.AX9]);[.AX9])" office:value-type="string" office:string-value="Alteration Resistance" calcext:value-type="string">
            <text:p>Alteration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Danger Sens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Danger Sense" calcext:value-type="string">
            <text:p>Danger Sense</text:p>
          </table:table-cell>
          <table:table-cell table:style-name="General_20_Number"/>
          <table:table-cell table:style-name="General_20_Number_20_Empty" table:formula="of:=IF([.C13]=&quot;&quot;;&quot;&quot;;VLOOKUP([.C13];POWERS_CHART;3;FALSE()))" office:value-type="string" office:string-value="Reaction" calcext:value-type="string">
            <text:p>Reaction</text:p>
          </table:table-cell>
          <table:table-cell table:style-name="General_20_Number_20_Empty" table:formula="of:=IF([.C13]=&quot;&quot;;&quot;&quot;;VLOOKUP([.J13];ACTION_TYPE_CHART;2;FALSE()))" office:value-type="string" office:string-value="Reaction" calcext:value-type="string">
            <text:p>Reaction</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28" calcext:value-type="float">
            <text:p>28</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anger Sense" calcext:value-type="string">
            <text:p>Danger Sense</text:p>
          </table:table-cell>
          <table:table-cell table:style-name="General_20_Text_20_Empty" table:formula="of:=IF([.F13]=&quot;&quot;;[.AW13];[.F13])" office:value-type="string" office:string-value="Danger Sense" calcext:value-type="string">
            <text:p>Danger Sense</text:p>
          </table:table-cell>
          <table:table-cell table:style-name="General_20_Text_20_Empty" table:formula="of:=IF([.AU13];IF([.F13]=&quot;&quot;;[.AX13];&quot;Ultra-power: &quot;&amp;[.AX13]);[.AX13])" office:value-type="string" office:string-value="Danger Sense" calcext:value-type="string">
            <text:p>Danger Sens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Animal cunning</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Animal cunning" calcext:value-type="string">
            <text:p>Animal cunning</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Environmental Immunity" calcext:value-type="string">
            <text:p>Environmental Immunity</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0" calcext:value-type="float">
            <text:p>50</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F15]=&quot;&quot;;[.AW15];[.F15])" office:value-type="string" office:string-value="Environmental Immunity" calcext:value-type="string">
            <text:p>Environmental Immunity</text:p>
          </table:table-cell>
          <table:table-cell table:style-name="General_20_Text_20_Empty" table:formula="of:=IF([.AU15];IF([.F15]=&quot;&quot;;[.AX15];&quot;Ultra-power: &quot;&amp;[.AX15]);[.AX15])" office:value-type="string" office:string-value="Environmental Immunity" calcext:value-type="string">
            <text:p>Environmental Immunity</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Regener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Regeneration" calcext:value-type="string">
            <text:p>Regeneration</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91" calcext:value-type="float">
            <text:p>91</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Regeneration" calcext:value-type="string">
            <text:p>Regeneration</text:p>
          </table:table-cell>
          <table:table-cell table:style-name="General_20_Text_20_Empty" table:formula="of:=IF([.F17]=&quot;&quot;;[.AW17];[.F17])" office:value-type="string" office:string-value="Regeneration" calcext:value-type="string">
            <text:p>Regeneration</text:p>
          </table:table-cell>
          <table:table-cell table:style-name="General_20_Text_20_Empty" table:formula="of:=IF([.AU17];IF([.F17]=&quot;&quot;;[.AX17];&quot;Ultra-power: &quot;&amp;[.AX17]);[.AX17])" office:value-type="string" office:string-value="Regeneration" calcext:value-type="string">
            <text:p>Regener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Strike" calcext:value-type="string">
            <text:p>Strike</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98" calcext:value-type="float">
            <text:p>98</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Strike" calcext:value-type="string">
            <text:p>Strike</text:p>
          </table:table-cell>
          <table:table-cell table:style-name="General_20_Text_20_Empty" table:formula="of:=IF([.F19]=&quot;&quot;;[.AW19];[.F19])" office:value-type="string" office:string-value="Strike" calcext:value-type="string">
            <text:p>Strike</text:p>
          </table:table-cell>
          <table:table-cell table:style-name="General_20_Text_20_Empty" table:formula="of:=IF([.AU19];IF([.F19]=&quot;&quot;;[.AX19];&quot;Ultra-power: &quot;&amp;[.AX19]);[.AX19])" office:value-type="string" office:string-value="Strike" calcext:value-type="string">
            <text:p>Strike</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Super-swimming</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uper-swimming" calcext:value-type="string">
            <text:p>Super-swimming</text:p>
          </table:table-cell>
          <table:table-cell table:style-name="General_20_Number"/>
          <table:table-cell table:style-name="General_20_Number_20_Empty" table:formula="of:=IF([.C21]=&quot;&quot;;&quot;&quot;;VLOOKUP([.C21];POWERS_CHART;3;FALSE()))" office:value-type="string" office:string-value="Move action" calcext:value-type="string">
            <text:p>Move action</text:p>
          </table:table-cell>
          <table:table-cell table:style-name="General_20_Number_20_Empty" table:formula="of:=IF([.C21]=&quot;&quot;;&quot;&quot;;VLOOKUP([.J21];ACTION_TYPE_CHART;2;FALSE()))" office:value-type="string" office:string-value="Move" calcext:value-type="string">
            <text:p>Move</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08" calcext:value-type="float">
            <text:p>108</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true" calcext:value-type="boolean">
            <text:p>TRU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uper-swimming" calcext:value-type="string">
            <text:p>Super-swimming</text:p>
          </table:table-cell>
          <table:table-cell table:style-name="General_20_Text_20_Empty" table:formula="of:=IF([.F21]=&quot;&quot;;[.AW21];[.F21])" office:value-type="string" office:string-value="Super-swimming" calcext:value-type="string">
            <text:p>Super-swimming</text:p>
          </table:table-cell>
          <table:table-cell table:style-name="General_20_Text_20_Empty" table:formula="of:=IF([.AU21];IF([.F21]=&quot;&quot;;[.AX21];&quot;Ultra-power: &quot;&amp;[.AX21]);[.AX21])" office:value-type="string" office:string-value="Super-swimming" calcext:value-type="string">
            <text:p>Super-swimming</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power: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power: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7" calcext:value-type="float">
            <text:p>7</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true" calcext:value-type="boolean">
            <text:p>TRU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7" calcext:value-type="float">
            <text:p>7</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true" calcext:value-type="boolean">
            <text:p>TRU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9'" calcext:value-type="string" table:number-columns-spanned="11" table:number-rows-spanned="1">
            <text:p>9'</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00 lbs." calcext:value-type="string" table:number-columns-spanned="11" table:number-rows-spanned="1">
            <text:p>8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4]=&quot;&quot;;&quot;&quot;;[$Powers.H14])"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0 m" calcext:value-type="string" table:number-columns-spanned="6" table:number-rows-spanned="1">
            <text:p>70 m</text:p>
          </table:table-cell>
          <table:covered-table-cell table:number-columns-repeated="5" table:style-name="ce84"/>
          <table:table-cell table:style-name="ce84" table:formula="of:=[$Attributes.E25]" office:value-type="string" office:string-value="140 m" calcext:value-type="string" table:number-columns-spanned="7" table:number-rows-spanned="1">
            <text:p>140 m</text:p>
          </table:table-cell>
          <table:covered-table-cell table:number-columns-repeated="6" table:style-name="ce84"/>
          <table:table-cell table:style-name="ce84"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10 m" calcext:value-type="string" table:number-columns-spanned="6" table:number-rows-spanned="1">
            <text:p>11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5" calcext:value-type="float" table:number-columns-spanned="3" table:number-rows-spanned="1">
            <text:p>5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5" calcext:value-type="float" table:number-columns-spanned="3" table:number-rows-spanned="1">
            <text:p>5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39 + Skills 8 + Gifts 1 + Powers 7 = 55 / 55" calcext:value-type="string" table:number-columns-spanned="31" table:number-rows-spanned="1">
            <text:p>Attributes 39 + Skills 8 + Gifts 1 + Powers 7 = 55 / 5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9'" calcext:value-type="string" table:number-columns-spanned="11" table:number-rows-spanned="1">
            <text:p>9'</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00 lbs." calcext:value-type="string" table:number-columns-spanned="11" table:number-rows-spanned="1">
            <text:p>8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4]=&quot;&quot;;&quot;&quot;;[$Powers.H14])"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0 m" calcext:value-type="string" table:number-columns-spanned="6" table:number-rows-spanned="1">
            <text:p>70 m</text:p>
          </table:table-cell>
          <table:covered-table-cell table:number-columns-repeated="5" table:style-name="ce84"/>
          <table:table-cell table:style-name="ce84" table:formula="of:=[$Attributes.E25]" office:value-type="string" office:string-value="140 m" calcext:value-type="string" table:number-columns-spanned="7" table:number-rows-spanned="1">
            <text:p>140 m</text:p>
          </table:table-cell>
          <table:covered-table-cell table:number-columns-repeated="6" table:style-name="ce84"/>
          <table:table-cell table:style-name="ce84"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10 m" calcext:value-type="string" table:number-columns-spanned="6" table:number-rows-spanned="1">
            <text:p>11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5" calcext:value-type="float" table:number-columns-spanned="3" table:number-rows-spanned="1">
            <text:p>5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5" calcext:value-type="float" table:number-columns-spanned="3" table:number-rows-spanned="1">
            <text:p>5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9 + Skills 8 + Gifts 1 + Powers 7 = 55 / 55" calcext:value-type="string" table:number-columns-spanned="31" table:number-rows-spanned="1">
            <text:p>Attributes 39 + Skills 8 + Gifts 1 + Powers 7 = 55 / 5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9'" calcext:value-type="string" table:number-columns-spanned="11" table:number-rows-spanned="1">
            <text:p>9'</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00 lbs." calcext:value-type="string" table:number-columns-spanned="11" table:number-rows-spanned="1">
            <text:p>8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4]=&quot;&quot;;&quot;&quot;;[$Powers.H14])"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30" table:number-rows-spanned="12">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0 m" calcext:value-type="string" table:number-columns-spanned="6" table:number-rows-spanned="1">
            <text:p>70 m</text:p>
          </table:table-cell>
          <table:covered-table-cell table:number-columns-repeated="5" table:style-name="ce84"/>
          <table:table-cell table:style-name="ce84" table:formula="of:=[$Attributes.E25]" office:value-type="string" office:string-value="140 m" calcext:value-type="string" table:number-columns-spanned="7" table:number-rows-spanned="1">
            <text:p>140 m</text:p>
          </table:table-cell>
          <table:covered-table-cell table:number-columns-repeated="6" table:style-name="ce84"/>
          <table:table-cell table:style-name="ce84"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10 m" calcext:value-type="string" table:number-columns-spanned="6" table:number-rows-spanned="1">
            <text:p>11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5" calcext:value-type="float" table:number-columns-spanned="3" table:number-rows-spanned="1">
            <text:p>5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5" calcext:value-type="float" table:number-columns-spanned="3" table:number-rows-spanned="1">
            <text:p>5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9 + Skills 8 + Gifts 1 + Powers 7 = 55 / 55" calcext:value-type="string" table:number-columns-spanned="31" table:number-rows-spanned="1">
            <text:p>Attributes 39 + Skills 8 + Gifts 1 + Powers 7 = 55 / 5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CROCOLISK" calcext:value-type="string">
            <text:p>CROCOLISK</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Lizard King" calcext:value-type="string">
            <text:p>The Lizard King</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You're gonna be a 60-day homicide.&quot;" calcext:value-type="string">
            <text:p>"You're gonna be a 60-day homicide."</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Anthony Fields" calcext:value-type="string">
            <text:p>Real Name: Anthony Fields</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Altered" calcext:value-type="string">
            <text:p>Origin: Alt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Tank" calcext:value-type="string">
            <text:p>Archetype: Tan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New Orleans, LA, USA" calcext:value-type="string">
            <text:p>Base of operations: New Orleans, L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9'" calcext:value-type="string">
            <text:p>Height: 9'</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800 lbs." calcext:value-type="string">
            <text:p>Weight: 800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None" calcext:value-type="string">
            <text:p>Hair: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Yellow" calcext:value-type="string">
            <text:p>Eyes: Yell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Nonhuman" calcext:value-type="string">
            <text:p>Gender: Nonhum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7" calcext:value-type="string">
            <text:p>Brawn: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5" calcext:value-type="string">
            <text:p>Prese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1" calcext:value-type="string">
            <text:p>Reason: 1</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00 kg (empty dump truck)" calcext:value-type="string">
            <text:p>Normal Lift: 5,500 kg (empty dump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7 t (Polaris missile)" calcext:value-type="string">
            <text:p>Max Lift: 17 t (Polaris missil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350 m" calcext:value-type="string">
            <text:p>Throws (25 kg): 35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5" calcext:value-type="string">
            <text:p>Character Points Spent: 55</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5" calcext:value-type="string">
            <text:p>Unspent Experience: -5</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1]"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2]"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4]"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15]"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Hard Target" calcext:value-type="string">
            <text:p>Hard Target</text:p>
          </table:table-cell>
          <table:table-cell table:style-name="General_20_Text" table:number-columns-repeated="62"/>
        </table:table-row>
        <table:table-row table:style-name="ro9">
          <table:table-cell/>
          <table:table-cell table:style-name="TextSheet_20_Highlighted" table:formula="of:=[$Gifts.G9]">
            <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lteration Resistance" calcext:value-type="string">
            <text:p>Alteration Resistanc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3]" office:value-type="string" office:string-value="Danger Sense" calcext:value-type="string">
            <text:p>Danger Sense</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Reaction; Animal cunning" calcext:value-type="string">
            <text:p><text:s text:c="4"/>Reaction; Animal cunning</text:p>
          </table:table-cell>
          <table:table-cell table:style-name="General_20_Text" table:number-columns-repeated="62"/>
        </table:table-row>
        <table:table-row table:style-name="ro9">
          <table:table-cell/>
          <table:table-cell table:style-name="TextSheet_20_Highlighted" table:formula="of:=[$Powers.H15]"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7]" office:value-type="string" office:string-value="Regeneration" calcext:value-type="string">
            <text:p>Regeneration</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Strike" calcext:value-type="string">
            <text:p>Strike</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1]" office:value-type="string" office:string-value="Super-swimming" calcext:value-type="string">
            <text:p>Super-swimming</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Move action" calcext:value-type="string">
            <text:p><text:s text:c="4"/>Move action</text:p>
          </table:table-cell>
          <table:table-cell table:style-name="General_20_Text" table:number-columns-repeated="62"/>
        </table:table-row>
        <table:table-row table:style-name="ro9">
          <table:table-cell/>
          <table:table-cell table:style-name="TextSheet_20_Highlighted" table:formula="of:=[$Powers.H23]">
            <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9">
          <table:table-cell/>
          <table:table-cell table:style-name="TextSheet_20_Highlighted" table:formula="of:=[$Powers.H25]">
            <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13 m" calcext:value-type="string">
            <text:p><text:s text:c="4"/>Base Move: 13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26 m" calcext:value-type="string">
            <text:p><text:s text:c="4"/>Double Move: 26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78 m (47 km/h)" calcext:value-type="string">
            <text:p><text:s text:c="4"/>All-out Move: 78 m (47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70 m" calcext:value-type="string">
            <text:p><text:s text:c="4"/>Base Move: 70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140 m" calcext:value-type="string">
            <text:p><text:s text:c="4"/>Double Move: 140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420 m (260 km/h)" calcext:value-type="string">
            <text:p><text:s text:c="4"/>All-out Move: 420 m (260 km/h)</text:p>
          </table:table-cell>
          <table:table-cell table:number-columns-repeated="62"/>
        </table:table-row>
        <table:table-row table:style-name="ro9">
          <table:table-cell/>
          <table:table-cell table:style-name="TextSheet_20_Highlighted" table:formula="of:=&quot;Jump: &quot;&amp;[$Attributes.C26]" office:value-type="string" office:string-value="Jump: 110 m" calcext:value-type="string">
            <text:p>Jump: 110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Passion" calcext:value-type="string">
            <text:p>Passion</text:p>
          </table:table-cell>
          <table:table-cell table:number-columns-repeated="62"/>
        </table:table-row>
        <table:table-row table:style-name="ro9">
          <table:table-cell/>
          <table:table-cell table:style-name="TextSheet_20_Highlighted" table:formula="of:=[$Background.F45]" office:value-type="string" office:string-value="Rebellion" calcext:value-type="string">
            <text:p>Rebellio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Gruesome - Crocolisk is a monster, inside and out." calcext:value-type="string">
            <text:p>Gruesome - Crocolisk is a monster, inside and out.</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10;&#10;Crocolisk is inhumanly fast and strong, but he has low stamina. He can't exert himself at his peak for very long."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p>
            <text:p/>
            <text:p>Crocolisk is inhumanly fast and strong, but he has low stamina. He can't exert himself at his peak for very long.</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39 + Skills 8 + Gifts 1 + Powers 7 = 55 / 55" calcext:value-type="string">
            <text:p>Attributes 39 + Skills 8 + Gifts 1 + Powers 7 = 55 / 55</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Passion" calcext:value-type="string">
            <text:p>Motivation: Passion</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Rebellion" calcext:value-type="string">
            <text:p>Motivation: Rebellion</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Gruesome" calcext:value-type="string">
            <text:p>Complication: Gruesome</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Uncontrolled Power" calcext:value-type="string">
            <text:p>Complication: Uncontrolled Power</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Lizard King''" calcext:value-type="string">
            <text:p>''The Lizard King''</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Crocolisk" calcext:value-type="string">
            <text:p><text:s text:c="4"/>http://wiki.kaloscomics.com/?title=Crocolisk</text:p>
          </table:table-cell>
          <table:table-cell table:style-name="TextSheet_20_Highlighted" table:formula="of:=&quot;*Character sheet: [[Media:&quot;&amp;SUBSTITUTE(BASE_NAME;&quot; &quot;;&quot;_&quot;)&amp;&quot;_BBCSH_&quot;&amp;META_VERSION&amp;&quot;.pdf|PDF]]&quot;" office:value-type="string" office:string-value="*Character sheet: [[Media:Crocolisk_BBCSH_3.13.pdf|PDF]]" calcext:value-type="string">
            <text:p>*Character sheet: [[Media:Crocolisk_BBCSH_3.13.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Crocolisk_BBCSH_3.13.ods|Character Sheet Helper file]] ([http://www.libreoffice.org/ LibreOffice])" calcext:value-type="string">
            <text:p>*[[Media:Crocolisk_BBCSH_3.13.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You're gonna be a 60-day homicide.&amp;quot;" calcext:value-type="string">
            <text:p>| &amp;quot;You're gonna be a 60-day homicide.&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Crocolisk_BBCSH_3.13.ods" calcext:value-type="string">
            <text:p><text:s text:c="4"/>Crocolisk_BBCSH_3.13.ods</text:p>
          </table:table-cell>
          <table:table-cell table:style-name="TextSheet_20_Highlighted" table:formula="of:=&quot;| &quot;&amp;FIRST_APPEARANCE" office:value-type="string" office:string-value="| Tales Of Mystery #554, 1983" calcext:value-type="string">
            <text:p>| Tales Of Mystery #554, 1983</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Anthony Fields" calcext:value-type="string">
            <text:p>| Anthony Fields</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Altered" calcext:value-type="string">
            <text:p>| Alter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Tank" calcext:value-type="string">
            <text:p>| Tank</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New Orleans, LA, USA" calcext:value-type="string">
            <text:p>| New Orleans, LA,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Local" calcext:value-type="string">
            <text:p>| Loc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9'" calcext:value-type="string">
            <text:p>| 9'</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800 lbs." calcext:value-type="string">
            <text:p>| 800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Yellow" calcext:value-type="string">
            <text:p>| Yell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Nonhuman" calcext:value-type="string">
            <text:p>| Nonhuma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7" calcext:value-type="string">
            <text:p>| Brawn 7</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5" calcext:value-type="string">
            <text:p>| Presence 5</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1&quot; " calcext:value-type="string">
            <text:p>|- class="bb3_rating_01"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1" calcext:value-type="string">
            <text:p>| Reason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5" calcext:value-type="string">
            <text:p>| Character Points Spent: 5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5" calcext:value-type="string">
            <text:p>| Unspent Experience: -5</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Hard Target" calcext:value-type="string">
            <text:p>*Hard Targe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lteration Resistance&lt;/nowiki&gt;" calcext:value-type="string">
            <text:p>;&lt;nowiki&gt;Alteration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Danger Sense&lt;/nowiki&gt;" calcext:value-type="string">
            <text:p>;&lt;nowiki&gt;Danger Sens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Reaction; Animal cunning" calcext:value-type="string">
            <text:p>:Reaction; Animal cunning</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Regeneration&lt;/nowiki&gt;" calcext:value-type="string">
            <text:p>;&lt;nowiki&gt;Regener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Super-swimming&lt;/nowiki&gt;" calcext:value-type="string">
            <text:p>;&lt;nowiki&gt;Super-swimm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Move action" calcext:value-type="string">
            <text:p>:Mov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13 m" calcext:value-type="string">
            <text:p>| align="right" | 1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26 m" calcext:value-type="string">
            <text:p>| align="right" | 2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78 m (47 km/h)" calcext:value-type="string">
            <text:p>| align="right" | 78 m (4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70 m" calcext:value-type="string">
            <text:p>| align="right" | 7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140 m" calcext:value-type="string">
            <text:p>| align="right" | 1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420 m (260 km/h)" calcext:value-type="string">
            <text:p>| align="right" | 420 m (26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110 m" calcext:value-type="string">
            <text:p>| align="right" | 11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Passion" calcext:value-type="string">
            <text:p>;Pass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Rebellion" calcext:value-type="string">
            <text:p>;Rebell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Gruesome" calcext:value-type="string">
            <text:p>;Gruesom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Crocolisk is a monster, inside and out." calcext:value-type="string">
            <text:p>:Crocolisk is a monster, inside and ou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Uncontrolled Power" calcext:value-type="string">
            <text:p>;Uncontrolled Pow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Crocolisk's size and weight make it impossible for him to have a normal life." calcext:value-type="string">
            <text:p>:Crocolisk's size and weight make it impossible for him to have a normal lif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10;&#10;Crocolisk is inhumanly fast and strong, but he has low stamina. He can't exert himself at his peak for very long."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p>
            <text:p/>
            <text:p>Crocolisk is inhumanly fast and strong, but he has low stamina. He can't exert himself at his peak for very long.</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39 + Skills 8 + Gifts 1 + Powers 7 = 55 / 55" calcext:value-type="string">
            <text:p>Attributes 39 + Skills 8 + Gifts 1 + Powers 7 = 55 / 5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New Orleans, LA, USA]]" calcext:value-type="string">
            <text:p>[[Category:Base:New Orleans, L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Local]]" calcext:value-type="string">
            <text:p>[[Category:Range: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Altered]]" calcext:value-type="string">
            <text:p>[[Category:Origin:Alt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Tank]]" calcext:value-type="string">
            <text:p>[[Category:Archetype:Tan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Passion]]" calcext:value-type="string">
            <text:p>[[Category:Motivation:Pass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Rebellion]]" calcext:value-type="string">
            <text:p>[[Category:Motivation:Rebell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Gruesome]]" calcext:value-type="string">
            <text:p>[[Category:Complication:Gruesome]]</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Uncontrolled Power]]" calcext:value-type="string">
            <text:p>[[Category:Complication:Uncontrolled Power]]</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5:58:26.71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16:15:48.311000000</dc:date>
    <meta:editing-duration>P7DT17H10M2S</meta:editing-duration>
    <meta:editing-cycles>509</meta:editing-cycles>
    <meta:generator>LibreOffice/6.4.0.3$Windows_X86_64 LibreOffice_project/b0a288ab3d2d4774cb44b62f04d5d28733ac6df8</meta:generator>
    <meta:print-date>2019-11-12T12:11:37.010000000</meta:print-date>
    <meta:document-statistic meta:table-count="13" meta:cell-count="6095" meta:object-count="4"/>
  </office:meta>
</office:document-meta>
</file>