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Oskar Jaeg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Oskar Jaeger" calcext:value-type="string">
            <text:p>Oskar Jaeger</text:p>
          </table:table-cell>
          <table:table-cell table:style-name="General_20_Text_20_Empty" table:formula="of:=IF([.B6]=&quot;&quot;; &quot;&quot;; IF([.F6]; [.G6]&amp;&quot;, The&quot;; [.B6]))" office:value-type="string" office:string-value="Oskar Jaeger" calcext:value-type="string">
            <text:p>Oskar Jaeg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Oskar Jaeg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Prince Of Wheel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re's nothing more amazing than helping people every da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6,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Hawk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Hawks" calcext:value-type="string">
            <text:p>Hawk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3" calcext:value-type="float">
            <text:p>2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Germ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01 cm (6'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2 kg (2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 (shav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Oskar is a tall and gangly black man with deep almond skin, a shaved head, and golden brown eyes. He wears his jersey number, 17, on all his cloth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Rocket</text:p>
          </table:table-cell>
          <table:table-cell table:style-name="ce6"/>
          <table:table-cell table:style-name="ce21" table:formula="of:=IF(VLOOKUP([.B33];ARCHETYPE_CHART;2;FALSE())=0;&quot;&quot;;VLOOKUP([.B33];ARCHETYPE_CHART;2;FALSE()))" office:value-type="string" office:string-value="The character is fast -- super fast." calcext:value-type="string">
            <text:p>The character is fast -- super fas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Rocket" calcext:value-type="string">
            <text:p>Rocket</text:p>
          </table:table-cell>
          <table:table-cell table:style-name="General_20_Text_20_Empty" table:formula="of:=IF([.F33];&quot;Archetype:&quot;&amp;[.G33];&quot;&quot;)" office:value-type="string" office:string-value="Archetype:Rocket" calcext:value-type="string">
            <text:p>Archetype:Rock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munity</text:p>
          </table:table-cell>
          <table:table-cell table:style-name="General_20_Text"/>
          <table:table-cell table:style-name="General_20_Text_20_Block_20_Empty" table:formula="of:=IF([.K39]=&quot;&quot;;&quot;&quot;;[.K39]&amp;CHAR(10))&amp;IF([.L39]=&quot;&quot;;&quot;&quot;;[.L39])" office:value-type="string" office:string-value="The character believes that the greatest measure of an individual is in their value to society.&#10;Opposed by: Individualism" calcext:value-type="string">
            <text:p>The character believes that the greatest measure of an individual is in their value to society.</text:p>
            <text:p>Opposed by: Individualism</text:p>
          </table:table-cell>
          <table:table-cell/>
          <table:table-cell table:style-name="General_20_Text_20_Empty" table:formula="of:=IF([.I39];[.B39];&quot;&quot;)" office:value-type="string" office:string-value="Community" calcext:value-type="string">
            <text:p>Community</text:p>
          </table:table-cell>
          <table:table-cell table:style-name="General_20_Text_20_Empty" table:formula="of:=IF([.J39];[.K39];&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I39];&quot;Motivation:&quot;&amp;[.B39];&quot;&quot;)" office:value-type="string" office:string-value="Motivation:Community" calcext:value-type="string">
            <text:p>Motivation:Commun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VLOOKUP([.B39];MOTIVATION_CHART;2;FALSE())=0;&quot;&quot;;&quot;Opposed by: &quot;&amp;VLOOKUP([.B39];MOTIVATION_CHART;2;FALSE()))" office:value-type="string" office:string-value="Opposed by: Individualism" calcext:value-type="string">
            <text:p>Opposed by: Individual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40 (City Defender)</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4" calcext:value-type="string">
            <text:p>Suggested max attribute rank = 4</text:p>
          </table:table-cell>
          <table:table-cell/>
          <table:table-cell table:style-name="General_20_Number_20_Empty" table:formula="of:=IF(ISNUMBER([.B50]); [.B50]; IF(ISNUMBER(FIND(LOWER(&quot; &quot;);[.B50])); LEFT([.B50]; FIND(LOWER(&quot; &quot;);[.B50])); 0))" office:value-type="string" office:string-value="40 " calcext:value-type="string">
            <text:p>40 </text:p>
          </table:table-cell>
          <table:table-cell table:style-name="General_20_Text_20_Empty" table:formula="of:=IF(ISNA(VLOOKUP([.B50];POINT_LEVEL_CHART;4;FALSE())); &quot;&quot;; VLOOKUP([.B50];POINT_LEVEL_CHART;4;FALSE()))" office:value-type="string" office:string-value="City Defender" calcext:value-type="string">
            <text:p>City Defender</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4" calcext:value-type="float">
            <text:p>4</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40" calcext:value-type="float">
            <text:p>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40" calcext:value-type="float">
            <text:p>4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4" calcext:value-type="string" table:number-columns-spanned="2" table:number-rows-spanned="1">
            <text:p>Suggested max attribute rank = 4</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kg (polar bear)" calcext:value-type="string" table:number-columns-spanned="3" table:number-rows-spanned="1">
            <text:p>Normal Lift: 550 kg (polar bear)</text:p>
          </table:table-cell>
          <table:covered-table-cell table:number-columns-repeated="2"/>
          <table:table-cell table:style-name="General_20_Number"/>
          <table:table-cell table:style-name="General_20_Number_20_Empty" table:formula="of:=IF(HAS_SUPER_LIFTING;BRAWN+POWER_LEVEL;BRAWN)" office:value-type="float" office:value="5" calcext:value-type="float">
            <text:p>5</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kg (full size car)" calcext:value-type="string" table:number-columns-spanned="3" table:number-rows-spanned="1">
            <text:p>Max Lift: 1,700 kg (full size c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m" calcext:value-type="string" table:number-columns-spanned="3" table:number-rows-spanned="1">
            <text:p>Throws (25 kg): 3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km" calcext:value-type="string">
            <text:p>4 km</text:p>
          </table:table-cell>
          <table:table-cell/>
          <table:table-cell table:style-name="ce33" table:formula="of:=IF([.K20]; VLOOKUP(AGILITY+POWER_LEVEL;AGILITY_CHART;3;FALSE());VLOOKUP(AGILITY;AGILITY_CHART;3;FALSE()))" office:value-type="string" office:string-value="8 km" calcext:value-type="string">
            <text:p>8 km</text:p>
          </table:table-cell>
          <table:table-cell/>
          <table:table-cell table:style-name="ce33" table:formula="of:=IF([.K20]; VLOOKUP(AGILITY+POWER_LEVEL;AGILITY_CHART;4;FALSE());VLOOKUP(AGILITY;AGILITY_CHART;4;FALSE()))" office:value-type="string" office:string-value="24 km" calcext:value-type="string">
            <text:p>24 km</text:p>
          </table:table-cell>
          <table:table-cell/>
          <table:table-cell table:style-name="ce33" table:formula="of:=IF([.K20]; VLOOKUP(AGILITY+POWER_LEVEL;AGILITY_CHART;5;FALSE());VLOOKUP(AGILITY;AGILITY_CHART;5;FALSE()))" office:value-type="string" office:string-value="14,000 km/h" calcext:value-type="string">
            <text:p>14,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 m" calcext:value-type="string">
            <text:p>1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Stealth" calcext:value-type="string">
            <text:p>Stealth</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urvival" calcext:value-type="string">
            <text:p>Survival</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am Player" calcext:value-type="string">
            <text:p>Team Player</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Extra Actions" calcext:value-type="string">
            <text:p>Extra Actions</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3" calcext:value-type="float">
            <text:p>53</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Extra Actions" calcext:value-type="string">
            <text:p>Extra Actions</text:p>
          </table:table-cell>
          <table:table-cell table:style-name="General_20_Text_20_Empty" table:formula="of:=IF([.AU9];[.AW9];IF([.E9]=&quot;&quot;;[.AW9];[.E9]))" office:value-type="string" office:string-value="Extra Actions" calcext:value-type="string">
            <text:p>Extra Action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Night Vision" calcext:value-type="string">
            <text:p>Night Vision</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73" calcext:value-type="float">
            <text:p>73</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Night Vision" calcext:value-type="string">
            <text:p>Night Vision</text:p>
          </table:table-cell>
          <table:table-cell table:style-name="General_20_Text_20_Empty" table:formula="of:=IF([.AU11];[.AW11];IF([.E11]=&quot;&quot;;[.AW11];[.E11]))" office:value-type="string" office:string-value="Night Vision" calcext:value-type="string">
            <text:p>Night Vi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Free action, Self-only" calcext:value-type="string">
            <text:p>Free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Regeneration" calcext:value-type="string">
            <text:p>Regeneration</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2" calcext:value-type="float">
            <text:p>92</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Regeneration" calcext:value-type="string">
            <text:p>Regeneration</text:p>
          </table:table-cell>
          <table:table-cell table:style-name="General_20_Text_20_Empty" table:formula="of:=IF([.AU13];[.AW13];IF([.E13]=&quot;&quot;;[.AW13];[.E13]))" office:value-type="string" office:string-value="Regeneration" calcext:value-type="string">
            <text:p>Regeneration</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running" calcext:value-type="string">
            <text:p>Super-running</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9" calcext:value-type="float">
            <text:p>109</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true" calcext:value-type="boolean">
            <text:p>TRU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running" calcext:value-type="string">
            <text:p>Super-running</text:p>
          </table:table-cell>
          <table:table-cell table:style-name="General_20_Text_20_Empty" table:formula="of:=IF([.AU15];[.AW15];IF([.E15]=&quot;&quot;;[.AW15];[.E15]))" office:value-type="string" office:string-value="Super-running" calcext:value-type="string">
            <text:p>Super-runn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Multi-tool (PL 1)&#10;" calcext:value-type="string">
            <text:p>Club (PL 1)</text:p>
            <text:p>Multi-tool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30" table:number-rows-spanned="12">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lub (PL 1)&#10;Multi-tool (PL 1)&#10;" calcext:value-type="string" table:number-columns-spanned="30" table:number-rows-spanned="15">
            <text:p>Club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24" table:number-rows-spanned="26">
            <text:p>Athletics</text:p>
            <text:p>Hand-to-han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23" table:number-rows-spanned="26">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9">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9">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 calcext:value-type="string" table:number-columns-spanned="30" table:number-rows-spanned="8">
            <text:p>Club (PL 1)</text:p>
            <text:p>Multi-tool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5">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5">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 calcext:value-type="string" table:number-columns-spanned="30" table:number-rows-spanned="12">
            <text:p>Club (PL 1)</text:p>
            <text:p>Multi-tool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OSKAR JAEGER&#13;Prince Of Wheels&#13;&quot;There's nothing more amazing than helping people every day.&quot;&#13;First Appearance: Unknowable # 6, 2012&#13;Real Name: Oskar Jaeger&#13;Identity: Public ID&#13;Player: NPC&#13;&#13;&#13;Origin: Gifted&#13;Archetype: Rocket&#13;&#13;&#13;Team: Hawks&#13;Base of operations: Atlanta, GA, USA&#13;Range of operations: Local&#13;&#13;&#13;DESCRIPTION&#13;Age: 23&#13;Nationality: German&#13;Height: 201 cm (6' 7&quot;)&#13;Weight: 102 kg (225 lbs)&#13;Hair: Brown (shaved)&#13;Eyes: Brown&#13;Gender: Cis Male&#13;Sexuality: Homosexual&#13;&#13;&#13;Oskar is a tall and gangly black man with deep almond skin, a shaved head, and golden brown eyes. He wears his jersey number, 17, on all his clothes.&#13;&#13;&#13;ATTRIBUTES&#13;Agility: 4&#13;Brawn: 5&#13;Endurance: 5&#13;Presence: 3&#13;Reason: 2&#13;Power Level: 5&#13;&#13;&#13;    Normal Lift: 550 kg (polar bear)&#13;    Max Lift: 1,700 kg (full size car)&#13;    Throws (25 kg): 35 m&#13;&#13;&#13;    Max Range: 100 m&#13;    Max Area: 10 m radius&#13;&#13;&#13;SKILLS&#13;Athletics&#13;Hand-to-hand Combat&#13;Stealth&#13;Survival&#13;&#13;&#13;GIFTS&#13;Team Player&#13;&#13;&#13;POWERS&#13;Extra Actions&#13;    Quick action, Self-only&#13;Night Vision&#13;    Free action, Self-only&#13;Regeneration&#13;    Standard action, Self-only&#13;Super-running&#13;    Move action, Self-only&#13;&#13;&#13;EQUIPMENT&#13;Club (PL 1)&#13;Multi-tool (PL 1)&#13;&#13;&#13;MOVEMENT&#13;Run&#13;    Base Move: 4 km&#13;    Double Move: 8 km&#13;    All-out Move: 24 km (14,000 km/h)&#13;Swim&#13;    Base Move: 4 m&#13;    Double Move: 8 m&#13;    All-out Move: 24 m (14 km/h)&#13;Jump: 11 m&#13;&#13;&#13;PERSONALITY&#13;Oskar is a rare young man. He is confident without being arrogant, and serious without being humourless. He appreciates his role as a leader among the Hawks, and he does his best to live up to the responsibility.&#13;&#13;&#13;MOTIVATIONS&#13;Community - The character believes that the greatest measure of an individual is in their value to society.&#13;Compassion - 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Oskar can perceive well into the ultraviolet spectrum, allowing him to see normally in all but complete darkness. His strength and endurance are beyond human norms, and his speed is superhuman. He is fluent in German, French, Italian, and English.&#13;&#13;&#13;SUMMARY&#13;Character Points Spent: 40&#13;Unspent Experience: 0&#13;Attributes 31 + Skills 4 + Gifts 1 + Powers 4 + Modifiers 0 = 40 / 40" calcext:value-type="string">
            <text:p>OSKAR JAEGERPrince Of Wheels"There's nothing more amazing than helping people every day."First Appearance: Unknowable #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_20_Empty" table:formula="of:=IF([.F3]=&quot;&quot;;&quot;&quot;;[.F3])" office:value-type="string" office:string-value="OSKAR JAEGER" calcext:value-type="string">
            <text:p>OSKAR JAEGER</text:p>
          </table:table-cell>
          <table:table-cell table:style-name="General_20_Text_20_Empty" table:formula="of:=IF([.G3]=&quot;&quot;;&quot;&quot;;SUBSTITUTE([.G3]; CHAR(10); CHAR(13)))" office:value-type="string" office:string-value="OSKAR JAEGER" calcext:value-type="string">
            <text:p>OSKAR JAEGER</text:p>
          </table:table-cell>
          <table:table-cell table:style-name="General_20_Text_20_Empty" table:formula="of:=UPPER(NAME)" office:value-type="string" office:string-value="OSKAR JAEGER" calcext:value-type="string">
            <text:p>OSKAR JAEG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SKAR JAEGER&#13;Prince Of Wheels&#13;&quot;There's nothing more amazing than helping people every day.&quot;&#13;First Appearance: Unknowable #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13;Unspent Experience: 0&#13;Attributes 31 + Skills 4 + Gifts 1 + Powers 4 + Modifiers 0 = 40 / 40" calcext:value-type="string">
            <text:p>OSKAR JAEGERPrince Of Wheels"There's nothing more amazing than helping people every day."First Appearance: Unknowable #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_20_Empty" table:formula="of:=IF([.F4]=&quot;&quot;;&quot;&quot;;[.F4])" office:value-type="string" office:string-value="Prince Of Wheels" calcext:value-type="string">
            <text:p>Prince Of Wheels</text:p>
          </table:table-cell>
          <table:table-cell table:style-name="General_20_Text_20_Empty" table:formula="of:=IF([.G4]=&quot;&quot;;&quot;&quot;;SUBSTITUTE([.G4]; CHAR(10); CHAR(13)))" office:value-type="string" office:string-value="Prince Of Wheels" calcext:value-type="string">
            <text:p>Prince Of Wheels</text:p>
          </table:table-cell>
          <table:table-cell table:style-name="General_20_Text_20_Empty" table:formula="of:=IF(EPITHET=&quot;&quot;;&quot;&quot;;EPITHET)" office:value-type="string" office:string-value="Prince Of Wheels" calcext:value-type="string">
            <text:p>Prince Of Wheel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OSKAR JAEGER&#13;Prince Of Wheels&#13;&quot;There's nothing more amazing than helping people every day.&quot;&#13;First Appearance: Unknowable #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13;Unspent Experience: 0&#13;Attributes 31 + Skills 4 + Gifts 1 + Powers 4 + Modifiers 0 = 40 / 40" calcext:value-type="string">
            <text:p>OSKAR JAEGERPrince Of Wheels"There's nothing more amazing than helping people every day."First Appearance: Unknowable #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 table:number-columns-repeated="2"/>
          <table:table-cell table:style-name="General_20_Text_20_Empty" table:formula="of:=IF([.F5]=&quot;&quot;;&quot;&quot;;[.F5])"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G5]=&quot;&quot;;&quot;&quot;;SUBSTITUTE([.G5]; CHAR(10); CHAR(13)))"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QUOTATION=&quot;&quot;;&quot;&quot;;&quot;&quot;&quot;&quot;&amp;QUOTATION&amp;&quot;&quot;&quot;&quot;)" office:value-type="string" office:string-value="&quot;There's nothing more amazing than helping people every day.&quot;" calcext:value-type="string">
            <text:p>"There's nothing more amazing than helping people every da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6, 2012" calcext:value-type="string">
            <text:p>First Appearance: Unknowable # 6, 2012</text:p>
          </table:table-cell>
          <table:table-cell table:style-name="General_20_Text_20_Empty" table:formula="of:=IF([.G6]=&quot;&quot;;&quot;&quot;;SUBSTITUTE([.G6]; CHAR(10); CHAR(13)))" office:value-type="string" office:string-value="First Appearance: Unknowable # 6, 2012" calcext:value-type="string">
            <text:p>First Appearance: Unknowable # 6, 2012</text:p>
          </table:table-cell>
          <table:table-cell table:style-name="General_20_Text_20_Empty" table:formula="of:=IF(FIRST_APPEARANCE=&quot;&quot;;&quot;&quot;;&quot;First Appearance: &quot;&amp;FIRST_APPEARANCE)" office:value-type="string" office:string-value="First Appearance: Unknowable # 6, 2012" calcext:value-type="string">
            <text:p>First Appearance: Unknowable # 6,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Oskar Jaeger" calcext:value-type="string">
            <text:p>Real Name: Oskar Jaeger</text:p>
          </table:table-cell>
          <table:table-cell table:style-name="General_20_Text_20_Empty" table:formula="of:=IF([.G7]=&quot;&quot;;&quot;&quot;;SUBSTITUTE([.G7]; CHAR(10); CHAR(13)))" office:value-type="string" office:string-value="Real Name: Oskar Jaeger" calcext:value-type="string">
            <text:p>Real Name: Oskar Jaeger</text:p>
          </table:table-cell>
          <table:table-cell table:style-name="General_20_Text_20_Empty" table:formula="of:=IF(REAL_NAME=&quot;&quot;;&quot;&quot;;&quot;Real Name: &quot;&amp;REAL_NAME)" office:value-type="string" office:string-value="Real Name: Oskar Jaeger" calcext:value-type="string">
            <text:p>Real Name: Oskar Jaeg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Rocket" calcext:value-type="string">
            <text:p>Archetype: Rocket</text:p>
          </table:table-cell>
          <table:table-cell table:style-name="General_20_Text_20_Empty" table:formula="of:=IF([.G12]=&quot;&quot;;&quot;&quot;;SUBSTITUTE([.G12]; CHAR(10); CHAR(13)))" office:value-type="string" office:string-value="Archetype: Rocket" calcext:value-type="string">
            <text:p>Archetype: Rocket</text:p>
          </table:table-cell>
          <table:table-cell table:style-name="General_20_Text_20_Empty" table:formula="of:=IF(ISNUMBER(FIND(LOWER(&quot;Select a&quot;);LOWER(ARCHETYPE)));&quot;&quot;;&quot;Archetype: &quot;&amp;ARCHETYPE)" office:value-type="string" office:string-value="Archetype: Rocket" calcext:value-type="string">
            <text:p>Archetype: Rock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Hawks" calcext:value-type="string">
            <text:p>Team: Hawks</text:p>
          </table:table-cell>
          <table:table-cell table:style-name="General_20_Text_20_Empty" table:formula="of:=IF([.G14]=&quot;&quot;;&quot;&quot;;SUBSTITUTE([.G14]; CHAR(10); CHAR(13)))" office:value-type="string" office:string-value="Team: Hawks" calcext:value-type="string">
            <text:p>Team: Hawks</text:p>
          </table:table-cell>
          <table:table-cell table:style-name="General_20_Text_20_Empty" table:formula="of:=IF(TEAM=&quot;&quot;;&quot;&quot;;&quot;Team: &quot;&amp;TEAM)" office:value-type="string" office:string-value="Team: Hawks" calcext:value-type="string">
            <text:p>Team: Hawk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3" calcext:value-type="string">
            <text:p>Age: 23</text:p>
          </table:table-cell>
          <table:table-cell table:style-name="General_20_Text_20_Empty" table:formula="of:=IF([.G19]=&quot;&quot;;&quot;&quot;;SUBSTITUTE([.G19]; CHAR(10); CHAR(13)))" office:value-type="string" office:string-value="Age: 23" calcext:value-type="string">
            <text:p>Age: 23</text:p>
          </table:table-cell>
          <table:table-cell table:style-name="General_20_Text_20_Empty" table:formula="of:=IF(AGE=&quot;&quot;;&quot;&quot;;&quot;Age: &quot;&amp;AGE)" office:value-type="string" office:string-value="Age: 23" calcext:value-type="string">
            <text:p>Age: 2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German" calcext:value-type="string">
            <text:p>Nationality: German</text:p>
          </table:table-cell>
          <table:table-cell table:style-name="General_20_Text_20_Empty" table:formula="of:=IF([.G20]=&quot;&quot;;&quot;&quot;;SUBSTITUTE([.G20]; CHAR(10); CHAR(13)))" office:value-type="string" office:string-value="Nationality: German" calcext:value-type="string">
            <text:p>Nationality: German</text:p>
          </table:table-cell>
          <table:table-cell table:style-name="General_20_Text_20_Empty" table:formula="of:=IF(NATIONALITY=&quot;&quot;;&quot;&quot;;&quot;Nationality: &quot;&amp;NATIONALITY)" office:value-type="string" office:string-value="Nationality: German" calcext:value-type="string">
            <text:p>Nationality: Germ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01 cm (6' 7&quot;)" calcext:value-type="string">
            <text:p>Height: 201 cm (6' 7")</text:p>
          </table:table-cell>
          <table:table-cell table:style-name="General_20_Text_20_Empty" table:formula="of:=IF([.G21]=&quot;&quot;;&quot;&quot;;SUBSTITUTE([.G21]; CHAR(10); CHAR(13)))" office:value-type="string" office:string-value="Height: 201 cm (6' 7&quot;)" calcext:value-type="string">
            <text:p>Height: 201 cm (6' 7")</text:p>
          </table:table-cell>
          <table:table-cell table:style-name="General_20_Text_20_Empty" table:formula="of:=IF(HEIGHT=&quot;&quot;;&quot;&quot;;&quot;Height: &quot;&amp;HEIGHT)" office:value-type="string" office:string-value="Height: 201 cm (6' 7&quot;)" calcext:value-type="string">
            <text:p>Height: 201 cm (6'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2 kg (225 lbs)" calcext:value-type="string">
            <text:p>Weight: 102 kg (225 lbs)</text:p>
          </table:table-cell>
          <table:table-cell table:style-name="General_20_Text_20_Empty" table:formula="of:=IF([.G22]=&quot;&quot;;&quot;&quot;;SUBSTITUTE([.G22]; CHAR(10); CHAR(13)))" office:value-type="string" office:string-value="Weight: 102 kg (225 lbs)" calcext:value-type="string">
            <text:p>Weight: 102 kg (225 lbs)</text:p>
          </table:table-cell>
          <table:table-cell table:style-name="General_20_Text_20_Empty" table:formula="of:=IF(WEIGHT=&quot;&quot;;&quot;&quot;;&quot;Weight: &quot;&amp;WEIGHT)" office:value-type="string" office:string-value="Weight: 102 kg (225 lbs)" calcext:value-type="string">
            <text:p>Weight: 102 kg (2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shaved)" calcext:value-type="string">
            <text:p>Hair: Brown (shaved)</text:p>
          </table:table-cell>
          <table:table-cell table:style-name="General_20_Text_20_Empty" table:formula="of:=IF([.G23]=&quot;&quot;;&quot;&quot;;SUBSTITUTE([.G23]; CHAR(10); CHAR(13)))" office:value-type="string" office:string-value="Hair: Brown (shaved)" calcext:value-type="string">
            <text:p>Hair: Brown (shaved)</text:p>
          </table:table-cell>
          <table:table-cell table:style-name="General_20_Text_20_Empty" table:formula="of:=IF(HAIR=&quot;&quot;;&quot;&quot;;&quot;Hair: &quot;&amp;HAIR)" office:value-type="string" office:string-value="Hair: Brown (shaved)" calcext:value-type="string">
            <text:p>Hair: Brown (shav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28]=&quot;&quot;;&quot;&quot;;SUBSTITUTE([.G28];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 kg (polar bear)" calcext:value-type="string">
            <text:p><text:s text:c="4"/>Normal Lift: 550 kg (polar bear)</text:p>
          </table:table-cell>
          <table:table-cell table:style-name="General_20_Text_20_Empty" table:formula="of:=IF([.G38]=&quot;&quot;;&quot;&quot;;SUBSTITUTE([.G38]; CHAR(10); CHAR(13)))" office:value-type="string" office:string-value="    Normal Lift: 550 kg (polar bear)" calcext:value-type="string">
            <text:p><text:s text:c="4"/>Normal Lift: 550 kg (polar bear)</text:p>
          </table:table-cell>
          <table:table-cell table:style-name="General_20_Text_20_Empty" table:formula="of:=&quot;    &quot;&amp;[$Attributes.G9]" office:value-type="string" office:string-value="    Normal Lift: 550 kg (polar bear)" calcext:value-type="string">
            <text:p><text:s text:c="4"/>Normal Lift: 550 kg (polar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 kg (full size car)" calcext:value-type="string">
            <text:p><text:s text:c="4"/>Max Lift: 1,700 kg (full size car)</text:p>
          </table:table-cell>
          <table:table-cell table:style-name="General_20_Text_20_Empty" table:formula="of:=IF([.G39]=&quot;&quot;;&quot;&quot;;SUBSTITUTE([.G39]; CHAR(10); CHAR(13)))" office:value-type="string" office:string-value="    Max Lift: 1,700 kg (full size car)" calcext:value-type="string">
            <text:p><text:s text:c="4"/>Max Lift: 1,700 kg (full size car)</text:p>
          </table:table-cell>
          <table:table-cell table:style-name="General_20_Text_20_Empty" table:formula="of:=&quot;    &quot;&amp;[$Attributes.G10]" office:value-type="string" office:string-value="    Max Lift: 1,700 kg (full size car)" calcext:value-type="string">
            <text:p><text:s text:c="4"/>Max Lift: 1,700 kg (full size c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 m" calcext:value-type="string">
            <text:p><text:s text:c="4"/>Throws (25 kg): 35 m</text:p>
          </table:table-cell>
          <table:table-cell table:style-name="General_20_Text_20_Empty" table:formula="of:=IF([.G40]=&quot;&quot;;&quot;&quot;;SUBSTITUTE([.G40]; CHAR(10); CHAR(13)))" office:value-type="string" office:string-value="    Throws (25 kg): 35 m" calcext:value-type="string">
            <text:p><text:s text:c="4"/>Throws (25 kg): 35 m</text:p>
          </table:table-cell>
          <table:table-cell table:style-name="General_20_Text_20_Empty" table:formula="of:=&quot;    &quot;&amp;[$Attributes.G11]" office:value-type="string" office:string-value="    Throws (25 kg): 35 m" calcext:value-type="string">
            <text:p><text:s text:c="4"/>Throws (25 kg): 3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Stealth" calcext:value-type="string">
            <text:p>Stealth</text:p>
          </table:table-cell>
          <table:table-cell table:style-name="General_20_Text_20_Empty" table:formula="of:=IF([.G49]=&quot;&quot;;&quot;&quot;;SUBSTITUTE([.G49]; CHAR(10); CHAR(13)))" office:value-type="string" office:string-value="Stealth" calcext:value-type="string">
            <text:p>Stealth</text:p>
          </table:table-cell>
          <table:table-cell table:style-name="General_20_Text_20_Empty" table:formula="of:=[$Skills.H10]"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urvival" calcext:value-type="string">
            <text:p>Survival</text:p>
          </table:table-cell>
          <table:table-cell table:style-name="General_20_Text_20_Empty" table:formula="of:=IF([.G50]=&quot;&quot;;&quot;&quot;;SUBSTITUTE([.G50]; CHAR(10); CHAR(13)))" office:value-type="string" office:string-value="Survival" calcext:value-type="string">
            <text:p>Survival</text:p>
          </table:table-cell>
          <table:table-cell table:style-name="General_20_Text_20_Empty" table:formula="of:=[$Skills.H11]"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am Player" calcext:value-type="string">
            <text:p>Team Player</text:p>
          </table:table-cell>
          <table:table-cell table:style-name="General_20_Text_20_Empty" table:formula="of:=IF([.G68]=&quot;&quot;;&quot;&quot;;SUBSTITUTE([.G68]; CHAR(10); CHAR(13)))" office:value-type="string" office:string-value="Team Player" calcext:value-type="string">
            <text:p>Team Player</text:p>
          </table:table-cell>
          <table:table-cell table:style-name="General_20_Text_20_Empty" table:formula="of:=[$Gifts.G8]"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Extra Actions" calcext:value-type="string">
            <text:p>Extra Actions</text:p>
          </table:table-cell>
          <table:table-cell table:style-name="General_20_Text_20_Empty" table:formula="of:=IF([.G89]=&quot;&quot;;&quot;&quot;;SUBSTITUTE([.G89]; CHAR(10); CHAR(13)))" office:value-type="string" office:string-value="Extra Actions" calcext:value-type="string">
            <text:p>Extra Actions</text:p>
          </table:table-cell>
          <table:table-cell table:style-name="General_20_Text_20_Empty" table:formula="of:=[$Powers.G9]"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Night Vision" calcext:value-type="string">
            <text:p>Night Vision</text:p>
          </table:table-cell>
          <table:table-cell table:style-name="General_20_Text_20_Empty" table:formula="of:=IF([.G92]=&quot;&quot;;&quot;&quot;;SUBSTITUTE([.G92]; CHAR(10); CHAR(13)))" office:value-type="string" office:string-value="Night Vision" calcext:value-type="string">
            <text:p>Night Vision</text:p>
          </table:table-cell>
          <table:table-cell table:style-name="General_20_Text_20_Empty" table:formula="of:=[$Powers.G11]"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Self-only" calcext:value-type="string">
            <text:p><text:s text:c="4"/>Free action, Self-only</text:p>
          </table:table-cell>
          <table:table-cell table:style-name="General_20_Text_20_Empty" table:formula="of:=IF([.G93]=&quot;&quot;;&quot;&quot;;SUBSTITUTE([.G93]; CHAR(10); CHAR(13)))" office:value-type="string" office:string-value="    Free action, Self-only" calcext:value-type="string">
            <text:p><text:s text:c="4"/>Free action, Self-only</text:p>
          </table:table-cell>
          <table:table-cell table:style-name="General_20_Text_20_Empty" table:formula="of:=IF([Powers.M12]=&quot;&quot;;&quot;&quot;;&quot;    &quot;&amp;[Powers.M1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Regeneration" calcext:value-type="string">
            <text:p>Regeneration</text:p>
          </table:table-cell>
          <table:table-cell table:style-name="General_20_Text_20_Empty" table:formula="of:=IF([.G95]=&quot;&quot;;&quot;&quot;;SUBSTITUTE([.G95]; CHAR(10); CHAR(13)))" office:value-type="string" office:string-value="Regeneration" calcext:value-type="string">
            <text:p>Regeneration</text:p>
          </table:table-cell>
          <table:table-cell table:style-name="General_20_Text_20_Empty" table:formula="of:=[$Powers.G13]"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running" calcext:value-type="string">
            <text:p>Super-running</text:p>
          </table:table-cell>
          <table:table-cell table:style-name="General_20_Text_20_Empty" table:formula="of:=IF([.G98]=&quot;&quot;;&quot;&quot;;SUBSTITUTE([.G98]; CHAR(10); CHAR(13)))" office:value-type="string" office:string-value="Super-running" calcext:value-type="string">
            <text:p>Super-running</text:p>
          </table:table-cell>
          <table:table-cell table:style-name="General_20_Text_20_Empty" table:formula="of:=[$Powers.G1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Multi-tool (PL 1)" calcext:value-type="string">
            <text:p>Multi-tool (PL 1)</text:p>
          </table:table-cell>
          <table:table-cell table:style-name="General_20_Text_20_Empty" table:formula="of:=IF([.G167]=&quot;&quot;;&quot;&quot;;SUBSTITUTE([.G167];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km" calcext:value-type="string">
            <text:p><text:s text:c="4"/>Base Move: 4 km</text:p>
          </table:table-cell>
          <table:table-cell table:style-name="General_20_Text_20_Empty" table:formula="of:=IF([.G198]=&quot;&quot;;&quot;&quot;;SUBSTITUTE([.G198]; CHAR(10); CHAR(13)))" office:value-type="string" office:string-value="    Base Move: 4 km" calcext:value-type="string">
            <text:p><text:s text:c="4"/>Base Move: 4 km</text:p>
          </table:table-cell>
          <table:table-cell table:style-name="General_20_Text_20_Empty" table:formula="of:=&quot;    Base Move: &quot;&amp;[$Attributes.C20]" office:value-type="string" office:string-value="    Base Move: 4 km" calcext:value-type="string">
            <text:p><text:s text:c="4"/>Base Move: 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km" calcext:value-type="string">
            <text:p><text:s text:c="4"/>Double Move: 8 km</text:p>
          </table:table-cell>
          <table:table-cell table:style-name="General_20_Text_20_Empty" table:formula="of:=IF([.G199]=&quot;&quot;;&quot;&quot;;SUBSTITUTE([.G199]; CHAR(10); CHAR(13)))" office:value-type="string" office:string-value="    Double Move: 8 km" calcext:value-type="string">
            <text:p><text:s text:c="4"/>Double Move: 8 km</text:p>
          </table:table-cell>
          <table:table-cell table:style-name="General_20_Text_20_Empty" table:formula="of:=&quot;    Double Move: &quot;&amp;[$Attributes.E20]" office:value-type="string" office:string-value="    Double Move: 8 km" calcext:value-type="string">
            <text:p><text:s text:c="4"/>Double Move: 8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km (14,000 km/h)" calcext:value-type="string">
            <text:p><text:s text:c="4"/>All-out Move: 24 km (14,000 km/h)</text:p>
          </table:table-cell>
          <table:table-cell table:style-name="General_20_Text_20_Empty" table:formula="of:=IF([.G200]=&quot;&quot;;&quot;&quot;;SUBSTITUTE([.G200]; CHAR(10); CHAR(13)))" office:value-type="string" office:string-value="    All-out Move: 24 km (14,000 km/h)" calcext:value-type="string">
            <text:p><text:s text:c="4"/>All-out Move: 24 km (14,000 km/h)</text:p>
          </table:table-cell>
          <table:table-cell table:style-name="General_20_Text_20_Empty" table:formula="of:=&quot;    All-out Move: &quot;&amp;[$Attributes.G20]&amp;&quot; (&quot;&amp;[$Attributes.I20]&amp;&quot;)&quot;" office:value-type="string" office:string-value="    All-out Move: 24 km (14,000 km/h)" calcext:value-type="string">
            <text:p><text:s text:c="4"/>All-out Move: 24 km (14,0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 m" calcext:value-type="string">
            <text:p>Jump: 11 m</text:p>
          </table:table-cell>
          <table:table-cell table:style-name="General_20_Text_20_Empty" table:formula="of:=IF([.G205]=&quot;&quot;;&quot;&quot;;SUBSTITUTE([.G205]; CHAR(10); CHAR(13)))" office:value-type="string" office:string-value="Jump: 11 m" calcext:value-type="string">
            <text:p>Jump: 11 m</text:p>
          </table:table-cell>
          <table:table-cell table:style-name="General_20_Text_20_Empty" table:formula="of:=&quot;Jump: &quot;&amp;[$Attributes.C22]" office:value-type="string" office:string-value="Jump: 11 m" calcext:value-type="string">
            <text:p>Jump: 1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20]=&quot;&quot;;&quot;&quot;;SUBSTITUTE([.G220];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IF([.G223]=&quot;&quot;;&quot;&quot;;SUBSTITUTE([.G223]; CHAR(10); CHAR(1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Background.F39]&amp;IF([$Background.G39]=&quot;&quot;;&quot;&quot;;&quot; - &quot;&amp;[$Background.G39])"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231]=&quot;&quot;;&quot;&quot;;SUBSTITUTE([.G23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G234]=&quot;&quot;;&quot;&quot;;SUBSTITUTE([.G234]; CHAR(10); CHAR(13)))"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ABILITIES=&quot;&quot;;&quot;&quot;;ABILITIES)"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40" calcext:value-type="string">
            <text:p>Character Points Spent: 40</text:p>
          </table:table-cell>
          <table:table-cell table:style-name="General_20_Text_20_Empty" table:formula="of:=IF([.G237]=&quot;&quot;;&quot;&quot;;SUBSTITUTE([.G237]; CHAR(10); CHAR(13)))" office:value-type="string" office:string-value="Character Points Spent: 40" calcext:value-type="string">
            <text:p>Character Points Spent: 40</text:p>
          </table:table-cell>
          <table:table-cell table:style-name="General_20_Text_20_Empty" table:formula="of:=&quot;Character Points Spent: &quot;&amp;CP_SPENT" office:value-type="string" office:string-value="Character Points Spent: 40" calcext:value-type="string">
            <text:p>Character Points Spent: 4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239]=&quot;&quot;;&quot;&quot;;SUBSTITUTE([.G23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rince Of Wheels''&#13;&#13;&#13;[[File:Oskar_Jaeger.jpg|right|thumb|Oskar Jaeger]]&#13;*Character sheet: [[Media:Oskar_Jaeger_BBCSH_3.25.pdf|PDF]]&#13;*[[Media:Oskar_Jaeger_BBCSH_3.25.ods|Character Sheet Helper file]] ([https://www.libreoffice.org/ LibreOffice])&#13;&#13;&#13;{|&#13;|- class=&quot;bb3_tr&quot; &#13;! align=&quot;left&quot; | Quotation&#13;| &amp;quot;There's nothing more amazing than helping people every day.&amp;quot;&#13;|- class=&quot;bb3_tr&quot; &#13;! align=&quot;left&quot; | First Appearance&#13;| Unknowable #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13;Oskar is a tall and gangly black man with deep almond skin, a shaved head, and golden brown eyes. He wears his jersey number, 17, on all his clothes.&#13;&#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13;*Normal Lift: 550 kg (polar bear)&#13;*Max Lift: 1,700 kg (full size car)&#13;*Throws (25 kg): 35 m&#13;&#13;&#13;*Max Range: 100 m&#13;*Max Area: 10 m radius&#13;&#13;&#13;==Skills==&#13;*Athletics&#13;*Hand-to-hand Combat&#13;*Stealth&#13;*Survival&#13;&#13;&#13;==Gifts==&#13;*Team Player&#13;&#13;&#13;==Powers==&#13;;&lt;nowiki&gt;Extra Actions&lt;/nowiki&gt;&#13;:Quick action, Self-only&#13;;&lt;nowiki&gt;Night Vision&lt;/nowiki&gt;&#13;:Free action, Self-only&#13;;&lt;nowiki&gt;Regeneration&lt;/nowiki&gt;&#13;:Standard action, Self-only&#13;;&lt;nowiki&gt;Super-running&lt;/nowiki&gt;&#13;:Move action, Self-only&#13;&#13;&#13;==Equipment==&#13;;Club (PL 1)&#13;;Multi-tool (PL 1)&#13;&#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13;==Personality==&#13;Oskar is a rare young man. He is confident without being arrogant, and serious without being humourless. He appreciates his role as a leader among the Hawks, and he does his best to live up to the responsibility.&#13;&#13;&#13;===Motivations===&#13;;Community&#13;:The character believes that the greatest measure of an individual is in their value to society.&#13;;Compassion&#13;: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Oskar can perceive well into the ultraviolet spectrum, allowing him to see normally in all but complete darkness. His strength and endurance are beyond human norms, and his speed is superhuman. He is fluent in German, French, Italian, and English.&#13;&#13;&#13;==Summary==&#13;Character Points Spent: 40&lt;br /&gt;&#13;Unspent Experience: 0&lt;br /&gt;&#13;Attributes 31 + Skills 4 + Gifts 1 + Powers 4 + Modifiers 0 = 40 / 40&#13;&#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5.pdf|PDF]]*[[Media:Oskar_Jaeger_BBCSH_3.25.ods|Character Sheet Helper file]] ([https://www.libreoffice.org/ LibreOffice]){||- class="bb3_tr" ! align="left" | Quotation| &amp;quot;There's nothing more amazing than helping people every day.&amp;quot;|- class="bb3_tr" ! align="left" | First Appearance| Unknowable #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3]=&quot;&quot;;&quot;&quot;;[.F3])" office:value-type="string" office:string-value="''Prince Of Wheels''" calcext:value-type="string">
            <text:p>''Prince Of Wheels''</text:p>
          </table:table-cell>
          <table:table-cell table:style-name="General_20_Text_20_Empty" table:formula="of:=IF([.G3]=&quot;&quot;;&quot;&quot;;SUBSTITUTE([.G3]; CHAR(10); CHAR(13)))" office:value-type="string" office:string-value="''Prince Of Wheels''" calcext:value-type="string">
            <text:p>''Prince Of Wheels''</text:p>
          </table:table-cell>
          <table:table-cell table:style-name="General_20_Text_20_Empty" table:formula="of:=IF(EPITHET=&quot;&quot;;&quot;&quot;;&quot;''&quot;&amp;EPITHET&amp;&quot;''&quot;)" office:value-type="string" office:string-value="''Prince Of Wheels''" calcext:value-type="string">
            <text:p>''Prince Of Whee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rince Of Wheels''&#13;&#13;[[File:Oskar_Jaeger.jpg|right|thumb|Oskar Jaeger]]&#13;*Character sheet: [[Media:Oskar_Jaeger_BBCSH_3.25.pdf|PDF]]&#13;*[[Media:Oskar_Jaeger_BBCSH_3.25.ods|Character Sheet Helper file]] ([https://www.libreoffice.org/ LibreOffice])&#13;&#13;{|&#13;|- class=&quot;bb3_tr&quot; &#13;! align=&quot;left&quot; | Quotation&#13;| &amp;quot;There's nothing more amazing than helping people every day.&amp;quot;&#13;|- class=&quot;bb3_tr&quot; &#13;! align=&quot;left&quot; | First Appearance&#13;| Unknowable #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5.pdf|PDF]]*[[Media:Oskar_Jaeger_BBCSH_3.25.ods|Character Sheet Helper file]] ([https://www.libreoffice.org/ LibreOffice]){||- class="bb3_tr" ! align="left" | Quotation| &amp;quot;There's nothing more amazing than helping people every day.&amp;quot;|- class="bb3_tr" ! align="left" | First Appearance| Unknowable #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Oskar_Jaeger.jpg|right|thumb|Oskar Jaeger]]" calcext:value-type="string">
            <text:p>[[File:Oskar_Jaeger.jpg|right|thumb|Oskar Jaeger]]</text:p>
          </table:table-cell>
          <table:table-cell table:style-name="General_20_Text_20_Empty" table:formula="of:=IF([.G5]=&quot;&quot;;&quot;&quot;;SUBSTITUTE([.G5]; CHAR(10); CHAR(13)))" office:value-type="string" office:string-value="[[File:Oskar_Jaeger.jpg|right|thumb|Oskar Jaeger]]" calcext:value-type="string">
            <text:p>[[File:Oskar_Jaeger.jpg|right|thumb|Oskar Jaeger]]</text:p>
          </table:table-cell>
          <table:table-cell table:style-name="General_20_Text_20_Empty" table:formula="of:=&quot;[[File:&quot;&amp;SUBSTITUTE(BASE_NAME;&quot; &quot;;&quot;_&quot;)&amp;&quot;.jpg|right|thumb|&quot;&amp;NAME&amp;&quot;]]&quot;" office:value-type="string" office:string-value="[[File:Oskar_Jaeger.jpg|right|thumb|Oskar Jaeger]]" calcext:value-type="string">
            <text:p>[[File:Oskar_Jaeger.jpg|right|thumb|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Oskar_Jaeger" calcext:value-type="string">
            <text:p><text:s text:c="4"/>https://wiki.kaloscomics.com/?title=Oskar_Jaeger</text:p>
          </table:table-cell>
          <table:table-cell/>
          <table:table-cell table:style-name="General_20_Text" table:number-columns-repeated="2"/>
          <table:table-cell table:style-name="General_20_Text_20_Empty" table:formula="of:=IF([.F6]=&quot;&quot;;&quot;&quot;;[.F6])" office:value-type="string" office:string-value="*Character sheet: [[Media:Oskar_Jaeger_BBCSH_3.25.pdf|PDF]]" calcext:value-type="string">
            <text:p>*Character sheet: [[Media:Oskar_Jaeger_BBCSH_3.25.pdf|PDF]]</text:p>
          </table:table-cell>
          <table:table-cell table:style-name="General_20_Text_20_Empty" table:formula="of:=IF([.G6]=&quot;&quot;;&quot;&quot;;SUBSTITUTE([.G6]; CHAR(10); CHAR(13)))" office:value-type="string" office:string-value="*Character sheet: [[Media:Oskar_Jaeger_BBCSH_3.25.pdf|PDF]]" calcext:value-type="string">
            <text:p>*Character sheet: [[Media:Oskar_Jaeger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Oskar_Jaeger_BBCSH_3.25.pdf|PDF]]" calcext:value-type="string">
            <text:p>*Character sheet: [[Media:Oskar_Jaeger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Prince Of Wheels''&#13;&#13;[[File:Oskar_Jaeger.jpg|right|thumb|Oskar Jaeger]]&#13;*Character sheet: [[Media:Oskar_Jaeger_BBCSH_3.25.pdf|PDF]]&#13;*[[Media:Oskar_Jaeger_BBCSH_3.25.ods|Character Sheet Helper file]] ([https://www.libreoffice.org/ LibreOffice])&#13;&#13;{|&#13;|- class=&quot;bb3_tr&quot; &#13;! align=&quot;left&quot; | Quotation&#13;| &amp;quot;There's nothing more amazing than helping people every day.&amp;quot;&#13;|- class=&quot;bb3_tr&quot; &#13;! align=&quot;left&quot; | First Appearance&#13;| Unknowable #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5.pdf|PDF]]*[[Media:Oskar_Jaeger_BBCSH_3.25.ods|Character Sheet Helper file]] ([https://www.libreoffice.org/ LibreOffice]){||- class="bb3_tr" ! align="left" | Quotation| &amp;quot;There's nothing more amazing than helping people every day.&amp;quot;|- class="bb3_tr" ! align="left" | First Appearance| Unknowable #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 table:number-columns-repeated="2"/>
          <table:table-cell table:style-name="General_20_Text_20_Empty" table:formula="of:=IF([.F7]=&quot;&quot;;&quot;&quot;;[.F7])" office:value-type="string" office:string-value="*[[Media:Oskar_Jaeger_BBCSH_3.25.ods|Character Sheet Helper file]] ([https://www.libreoffice.org/ LibreOffice])" calcext:value-type="string">
            <text:p>*[[Media:Oskar_Jaeger_BBCSH_3.25.ods|Character Sheet Helper file]] ([https://www.libreoffice.org/ LibreOffice])</text:p>
          </table:table-cell>
          <table:table-cell table:style-name="General_20_Text_20_Empty" table:formula="of:=IF([.G7]=&quot;&quot;;&quot;&quot;;SUBSTITUTE([.G7]; CHAR(10); CHAR(13)))" office:value-type="string" office:string-value="*[[Media:Oskar_Jaeger_BBCSH_3.25.ods|Character Sheet Helper file]] ([https://www.libreoffice.org/ LibreOffice])" calcext:value-type="string">
            <text:p>*[[Media:Oskar_Jaeger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Oskar_Jaeger_BBCSH_3.25.ods|Character Sheet Helper file]] ([https://www.libreoffice.org/ LibreOffice])" calcext:value-type="string">
            <text:p>*[[Media:Oskar_Jaeger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Oskar_Jaeger.jpg" calcext:value-type="string">
            <text:p><text:s text:c="4"/>Oskar_Jaeger.jpg</text:p>
          </table:table-cell>
          <table:table-cell/>
          <table:table-cell table:style-name="General_20_Text" table:number-columns-repeated="2"/>
          <table:table-cell table:style-name="General_20_Text_20_Empty" table:formula="of:=IF([.F12]=&quot;&quot;;&quot;&quot;;[.F12])"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IF([.G12]=&quot;&quot;;&quot;&quot;;SUBSTITUTE([.G12]; CHAR(10); CHAR(13)))"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quot;| &amp;quot;&quot;&amp;QUOTATION&amp;&quot;&amp;quot;&quot;" office:value-type="string" office:string-value="| &amp;quot;There's nothing more amazing than helping people every day.&amp;quot;" calcext:value-type="string">
            <text:p>| &amp;quot;There's nothing more amazing than helping people every da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Oskar_Jaeger_BBCSH_3.25.ods" calcext:value-type="string">
            <text:p><text:s text:c="4"/>Oskar_Jaeger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6, 2012" calcext:value-type="string">
            <text:p>| Unknowable # 6, 2012</text:p>
          </table:table-cell>
          <table:table-cell table:style-name="General_20_Text_20_Empty" table:formula="of:=IF([.G15]=&quot;&quot;;&quot;&quot;;SUBSTITUTE([.G15]; CHAR(10); CHAR(13)))" office:value-type="string" office:string-value="| Unknowable # 6, 2012" calcext:value-type="string">
            <text:p>| Unknowable # 6, 2012</text:p>
          </table:table-cell>
          <table:table-cell table:style-name="General_20_Text_20_Empty" table:formula="of:=&quot;| &quot;&amp;FIRST_APPEARANCE" office:value-type="string" office:string-value="| Unknowable # 6, 2012" calcext:value-type="string">
            <text:p>| Unknowable # 6,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Oskar Jaeger" calcext:value-type="string">
            <text:p>| Oskar Jaeger</text:p>
          </table:table-cell>
          <table:table-cell table:style-name="General_20_Text_20_Empty" table:formula="of:=IF([.G18]=&quot;&quot;;&quot;&quot;;SUBSTITUTE([.G18]; CHAR(10); CHAR(13)))" office:value-type="string" office:string-value="| Oskar Jaeger" calcext:value-type="string">
            <text:p>| Oskar Jaeger</text:p>
          </table:table-cell>
          <table:table-cell table:style-name="General_20_Text_20_Empty" table:formula="of:=&quot;| &quot;&amp;REAL_NAME" office:value-type="string" office:string-value="| Oskar Jaeger" calcext:value-type="string">
            <text:p>| 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Rocket" calcext:value-type="string">
            <text:p>| Rocket</text:p>
          </table:table-cell>
          <table:table-cell table:style-name="General_20_Text_20_Empty" table:formula="of:=IF([.G30]=&quot;&quot;;&quot;&quot;;SUBSTITUTE([.G30]; CHAR(10); CHAR(13)))" office:value-type="string" office:string-value="| Rocket" calcext:value-type="string">
            <text:p>| Rocket</text:p>
          </table:table-cell>
          <table:table-cell table:style-name="General_20_Text_20_Empty" table:formula="of:=&quot;| &quot;&amp;ARCHETYPE" office:value-type="string" office:string-value="| Rocket" calcext:value-type="string">
            <text:p>|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Hawks" calcext:value-type="string">
            <text:p>| Hawks</text:p>
          </table:table-cell>
          <table:table-cell table:style-name="General_20_Text_20_Empty" table:formula="of:=IF([.G33]=&quot;&quot;;&quot;&quot;;SUBSTITUTE([.G33]; CHAR(10); CHAR(13)))" office:value-type="string" office:string-value="| Hawks" calcext:value-type="string">
            <text:p>| Hawks</text:p>
          </table:table-cell>
          <table:table-cell table:style-name="General_20_Text_20_Empty" table:formula="of:=&quot;| &quot;&amp;TEAM" office:value-type="string" office:string-value="| Hawks" calcext:value-type="string">
            <text:p>| Hawk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3" calcext:value-type="string">
            <text:p>| 23</text:p>
          </table:table-cell>
          <table:table-cell table:style-name="General_20_Text_20_Empty" table:formula="of:=IF([.G46]=&quot;&quot;;&quot;&quot;;SUBSTITUTE([.G46]; CHAR(10); CHAR(13)))" office:value-type="string" office:string-value="| 23" calcext:value-type="string">
            <text:p>| 23</text:p>
          </table:table-cell>
          <table:table-cell table:style-name="General_20_Text_20_Empty" table:formula="of:=&quot;| &quot;&amp;AGE" office:value-type="string" office:string-value="| 23" calcext:value-type="string">
            <text:p>| 2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German" calcext:value-type="string">
            <text:p>| German</text:p>
          </table:table-cell>
          <table:table-cell table:style-name="General_20_Text_20_Empty" table:formula="of:=IF([.G49]=&quot;&quot;;&quot;&quot;;SUBSTITUTE([.G49]; CHAR(10); CHAR(13)))" office:value-type="string" office:string-value="| German" calcext:value-type="string">
            <text:p>| German</text:p>
          </table:table-cell>
          <table:table-cell table:style-name="General_20_Text_20_Empty" table:formula="of:=&quot;| &quot;&amp;NATIONALITY" office:value-type="string" office:string-value="| German" calcext:value-type="string">
            <text:p>| Ger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01 cm (6' 7&quot;)" calcext:value-type="string">
            <text:p>| 201 cm (6' 7")</text:p>
          </table:table-cell>
          <table:table-cell table:style-name="General_20_Text_20_Empty" table:formula="of:=IF([.G52]=&quot;&quot;;&quot;&quot;;SUBSTITUTE([.G52]; CHAR(10); CHAR(13)))" office:value-type="string" office:string-value="| 201 cm (6' 7&quot;)" calcext:value-type="string">
            <text:p>| 201 cm (6' 7")</text:p>
          </table:table-cell>
          <table:table-cell table:style-name="General_20_Text_20_Empty" table:formula="of:=&quot;| &quot;&amp;HEIGHT" office:value-type="string" office:string-value="| 201 cm (6' 7&quot;)" calcext:value-type="string">
            <text:p>| 201 cm (6'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shaved)" calcext:value-type="string">
            <text:p>| Brown (shaved)</text:p>
          </table:table-cell>
          <table:table-cell table:style-name="General_20_Text_20_Empty" table:formula="of:=IF([.G55]=&quot;&quot;;&quot;&quot;;SUBSTITUTE([.G55]; CHAR(10); CHAR(13)))" office:value-type="string" office:string-value="| Brown (shaved)" calcext:value-type="string">
            <text:p>| Brown (shaved)</text:p>
          </table:table-cell>
          <table:table-cell table:style-name="General_20_Text_20_Empty" table:formula="of:=&quot;| &quot;&amp;HAIR" office:value-type="string" office:string-value="| Brown (shaved)" calcext:value-type="string">
            <text:p>| Brown (shav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2 kg (225 lbs)" calcext:value-type="string">
            <text:p>| 102 kg (225 lbs)</text:p>
          </table:table-cell>
          <table:table-cell table:style-name="General_20_Text_20_Empty" table:formula="of:=IF([.G58]=&quot;&quot;;&quot;&quot;;SUBSTITUTE([.G58]; CHAR(10); CHAR(13)))" office:value-type="string" office:string-value="| 102 kg (225 lbs)" calcext:value-type="string">
            <text:p>| 102 kg (225 lbs)</text:p>
          </table:table-cell>
          <table:table-cell table:style-name="General_20_Text_20_Empty" table:formula="of:=&quot;| &quot;&amp;WEIGHT" office:value-type="string" office:string-value="| 102 kg (225 lbs)" calcext:value-type="string">
            <text:p>| 102 kg (2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70]=&quot;&quot;;&quot;&quot;;SUBSTITUTE([.G70];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 kg (polar bear)" calcext:value-type="string">
            <text:p>*Normal Lift: 550 kg (polar bear)</text:p>
          </table:table-cell>
          <table:table-cell table:style-name="General_20_Text_20_Empty" table:formula="of:=IF([.G90]=&quot;&quot;;&quot;&quot;;SUBSTITUTE([.G90]; CHAR(10); CHAR(13)))" office:value-type="string" office:string-value="*Normal Lift: 550 kg (polar bear)" calcext:value-type="string">
            <text:p>*Normal Lift: 550 kg (polar bear)</text:p>
          </table:table-cell>
          <table:table-cell table:style-name="General_20_Text_20_Empty" table:formula="of:=&quot;*&quot;&amp;[$Attributes.G9]" office:value-type="string" office:string-value="*Normal Lift: 550 kg (polar bear)" calcext:value-type="string">
            <text:p>*Normal Lift: 550 kg (polar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 kg (full size car)" calcext:value-type="string">
            <text:p>*Max Lift: 1,700 kg (full size car)</text:p>
          </table:table-cell>
          <table:table-cell table:style-name="General_20_Text_20_Empty" table:formula="of:=IF([.G91]=&quot;&quot;;&quot;&quot;;SUBSTITUTE([.G91]; CHAR(10); CHAR(13)))" office:value-type="string" office:string-value="*Max Lift: 1,700 kg (full size car)" calcext:value-type="string">
            <text:p>*Max Lift: 1,700 kg (full size car)</text:p>
          </table:table-cell>
          <table:table-cell table:style-name="General_20_Text_20_Empty" table:formula="of:=&quot;*&quot;&amp;[$Attributes.G10]" office:value-type="string" office:string-value="*Max Lift: 1,700 kg (full size car)" calcext:value-type="string">
            <text:p>*Max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 m" calcext:value-type="string">
            <text:p>*Throws (25 kg): 35 m</text:p>
          </table:table-cell>
          <table:table-cell table:style-name="General_20_Text_20_Empty" table:formula="of:=IF([.G92]=&quot;&quot;;&quot;&quot;;SUBSTITUTE([.G92]; CHAR(10); CHAR(13)))" office:value-type="string" office:string-value="*Throws (25 kg): 35 m" calcext:value-type="string">
            <text:p>*Throws (25 kg): 35 m</text:p>
          </table:table-cell>
          <table:table-cell table:style-name="General_20_Text_20_Empty" table:formula="of:=&quot;*&quot;&amp;[$Attributes.G11]" office:value-type="string" office:string-value="*Throws (25 kg): 35 m" calcext:value-type="string">
            <text:p>*Throws (25 kg):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Stealth" calcext:value-type="string">
            <text:p>*Stealth</text:p>
          </table:table-cell>
          <table:table-cell table:style-name="General_20_Text_20_Empty" table:formula="of:=IF([.G101]=&quot;&quot;;&quot;&quot;;SUBSTITUTE([.G101]; CHAR(10); CHAR(13)))" office:value-type="string" office:string-value="*Stealth" calcext:value-type="string">
            <text:p>*Stealth</text:p>
          </table:table-cell>
          <table:table-cell table:style-name="General_20_Text_20_Empty" table:formula="of:=IF([$Skills.H10]=&quot;&quot;;&quot;&quot;;&quot;*&quot;&amp;[$Skills.H10])"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urvival" calcext:value-type="string">
            <text:p>*Survival</text:p>
          </table:table-cell>
          <table:table-cell table:style-name="General_20_Text_20_Empty" table:formula="of:=IF([.G102]=&quot;&quot;;&quot;&quot;;SUBSTITUTE([.G102]; CHAR(10); CHAR(13)))" office:value-type="string" office:string-value="*Survival" calcext:value-type="string">
            <text:p>*Survival</text:p>
          </table:table-cell>
          <table:table-cell table:style-name="General_20_Text_20_Empty" table:formula="of:=IF([$Skills.H11]=&quot;&quot;;&quot;&quot;;&quot;*&quot;&amp;[$Skills.H11])"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am Player" calcext:value-type="string">
            <text:p>*Team Player</text:p>
          </table:table-cell>
          <table:table-cell table:style-name="General_20_Text_20_Empty" table:formula="of:=IF([.G120]=&quot;&quot;;&quot;&quot;;SUBSTITUTE([.G120]; CHAR(10); CHAR(13)))" office:value-type="string" office:string-value="*Team Player" calcext:value-type="string">
            <text:p>*Team Player</text:p>
          </table:table-cell>
          <table:table-cell table:style-name="General_20_Text_20_Empty" table:formula="of:=IF([$Gifts.G8]=&quot;&quot;;&quot;&quot;;&quot;*&quot;&amp;[$Gifts.G8])"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Extra Actions&lt;/nowiki&gt;" calcext:value-type="string">
            <text:p>;&lt;nowiki&gt;Extra Actions&lt;/nowiki&gt;</text:p>
          </table:table-cell>
          <table:table-cell table:style-name="General_20_Text_20_Empty" table:formula="of:=IF([.G141]=&quot;&quot;;&quot;&quot;;SUBSTITUTE([.G141]; CHAR(10); CHAR(13)))" office:value-type="string" office:string-value=";&lt;nowiki&gt;Extra Actions&lt;/nowiki&gt;" calcext:value-type="string">
            <text:p>;&lt;nowiki&gt;Extra Actions&lt;/nowiki&gt;</text:p>
          </table:table-cell>
          <table:table-cell table:style-name="ce115" table:formula="of:=IF([$Powers.G9]=&quot;&quot;;&quot;&quot;;&quot;;&quot;&amp;&quot;&lt;nowiki&gt;&quot;&amp;[$Powers.G9]&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Night Vision&lt;/nowiki&gt;" calcext:value-type="string">
            <text:p>;&lt;nowiki&gt;Night Vision&lt;/nowiki&gt;</text:p>
          </table:table-cell>
          <table:table-cell table:style-name="General_20_Text_20_Empty" table:formula="of:=IF([.G144]=&quot;&quot;;&quot;&quot;;SUBSTITUTE([.G144]; CHAR(10); CHAR(13)))" office:value-type="string" office:string-value=";&lt;nowiki&gt;Night Vision&lt;/nowiki&gt;" calcext:value-type="string">
            <text:p>;&lt;nowiki&gt;Night Vision&lt;/nowiki&gt;</text:p>
          </table:table-cell>
          <table:table-cell table:style-name="General_20_Text_20_Empty" table:formula="of:=IF([$Powers.G11]=&quot;&quot;;&quot;&quot;;&quot;;&quot;&amp;&quot;&lt;nowiki&gt;&quot;&amp;[$Powers.G11]&amp;&quot;&lt;/nowiki&gt;&quot;)" office:value-type="string" office:string-value=";&lt;nowiki&gt;Night Vision&lt;/nowiki&gt;" calcext:value-type="string">
            <text:p>;&lt;nowiki&gt;Night Vi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Self-only" calcext:value-type="string">
            <text:p>:Free action, Self-only</text:p>
          </table:table-cell>
          <table:table-cell table:style-name="General_20_Text_20_Empty" table:formula="of:=IF([.G145]=&quot;&quot;;&quot;&quot;;SUBSTITUTE([.G145]; CHAR(10); CHAR(13)))" office:value-type="string" office:string-value=":Free action, Self-only" calcext:value-type="string">
            <text:p>:Free action, Self-only</text:p>
          </table:table-cell>
          <table:table-cell table:style-name="General_20_Text_20_Empty" table:formula="of:=IF([Powers.M12]=&quot;&quot;;&quot;&quot;;&quot;:&quot;&amp;[Powers.M1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Regeneration&lt;/nowiki&gt;" calcext:value-type="string">
            <text:p>;&lt;nowiki&gt;Regeneration&lt;/nowiki&gt;</text:p>
          </table:table-cell>
          <table:table-cell table:style-name="General_20_Text_20_Empty" table:formula="of:=IF([.G147]=&quot;&quot;;&quot;&quot;;SUBSTITUTE([.G147]; CHAR(10); CHAR(13)))" office:value-type="string" office:string-value=";&lt;nowiki&gt;Regeneration&lt;/nowiki&gt;" calcext:value-type="string">
            <text:p>;&lt;nowiki&gt;Regeneration&lt;/nowiki&gt;</text:p>
          </table:table-cell>
          <table:table-cell table:style-name="General_20_Text_20_Empty" table:formula="of:=IF([$Powers.G13]=&quot;&quot;;&quot;&quot;;&quot;;&quot;&amp;&quot;&lt;nowiki&gt;&quot;&amp;[$Powers.G13]&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running&lt;/nowiki&gt;" calcext:value-type="string">
            <text:p>;&lt;nowiki&gt;Super-running&lt;/nowiki&gt;</text:p>
          </table:table-cell>
          <table:table-cell table:style-name="General_20_Text_20_Empty" table:formula="of:=IF([.G150]=&quot;&quot;;&quot;&quot;;SUBSTITUTE([.G150]; CHAR(10); CHAR(13)))" office:value-type="string" office:string-value=";&lt;nowiki&gt;Super-running&lt;/nowiki&gt;" calcext:value-type="string">
            <text:p>;&lt;nowiki&gt;Super-running&lt;/nowiki&gt;</text:p>
          </table:table-cell>
          <table:table-cell table:style-name="General_20_Text_20_Empty" table:formula="of:=IF([$Powers.G15]=&quot;&quot;;&quot;&quot;;&quot;;&quot;&amp;&quot;&lt;nowiki&gt;&quot;&amp;[$Powers.G15]&amp;&quot;&lt;/nowiki&gt;&quot;)" office:value-type="string" office:string-value=";&lt;nowiki&gt;Super-running&lt;/nowiki&gt;" calcext:value-type="string">
            <text:p>;&lt;nowiki&gt;Super-runn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km" calcext:value-type="string">
            <text:p>| align="right" | 4 km</text:p>
          </table:table-cell>
          <table:table-cell table:style-name="General_20_Text_20_Empty" table:formula="of:=IF([.G257]=&quot;&quot;;&quot;&quot;;SUBSTITUTE([.G257]; CHAR(10); CHAR(13)))" office:value-type="string" office:string-value="| align=&quot;right&quot; | 4 km" calcext:value-type="string">
            <text:p>| align="right" | 4 km</text:p>
          </table:table-cell>
          <table:table-cell table:style-name="General_20_Text_20_Empty" table:formula="of:=&quot;| align=&quot;&quot;right&quot;&quot; | &quot;&amp;[$Attributes.C20]" office:value-type="string" office:string-value="| align=&quot;right&quot; | 4 km" calcext:value-type="string">
            <text:p>| align="right" | 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km" calcext:value-type="string">
            <text:p>| align="right" | 8 km</text:p>
          </table:table-cell>
          <table:table-cell table:style-name="General_20_Text_20_Empty" table:formula="of:=IF([.G258]=&quot;&quot;;&quot;&quot;;SUBSTITUTE([.G258]; CHAR(10); CHAR(13)))" office:value-type="string" office:string-value="| align=&quot;right&quot; | 8 km" calcext:value-type="string">
            <text:p>| align="right" | 8 km</text:p>
          </table:table-cell>
          <table:table-cell table:style-name="General_20_Text_20_Empty" table:formula="of:=&quot;| align=&quot;&quot;right&quot;&quot; | &quot;&amp;[$Attributes.E20]" office:value-type="string" office:string-value="| align=&quot;right&quot; | 8 km" calcext:value-type="string">
            <text:p>| align="right" | 8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km (14,000 km/h)" calcext:value-type="string">
            <text:p>| align="right" | 24 km (14,000 km/h)</text:p>
          </table:table-cell>
          <table:table-cell table:style-name="General_20_Text_20_Empty" table:formula="of:=IF([.G259]=&quot;&quot;;&quot;&quot;;SUBSTITUTE([.G259]; CHAR(10); CHAR(13)))" office:value-type="string" office:string-value="| align=&quot;right&quot; | 24 km (14,000 km/h)" calcext:value-type="string">
            <text:p>| align="right" | 24 km (14,000 km/h)</text:p>
          </table:table-cell>
          <table:table-cell table:style-name="General_20_Text_20_Empty" table:formula="of:=&quot;| align=&quot;&quot;right&quot;&quot; | &quot;&amp;[$Attributes.G20]&amp;&quot; (&quot;&amp;[$Attributes.I20]&amp;&quot;)&quot;" office:value-type="string" office:string-value="| align=&quot;right&quot; | 24 km (14,000 km/h)" calcext:value-type="string">
            <text:p>| align="right" | 24 km (14,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 m" calcext:value-type="string">
            <text:p>| align="right" | 11 m</text:p>
          </table:table-cell>
          <table:table-cell table:style-name="General_20_Text_20_Empty" table:formula="of:=IF([.G267]=&quot;&quot;;&quot;&quot;;SUBSTITUTE([.G267]; CHAR(10); CHAR(13)))" office:value-type="string" office:string-value="| align=&quot;right&quot; | 11 m" calcext:value-type="string">
            <text:p>| align="right" | 11 m</text:p>
          </table:table-cell>
          <table:table-cell table:style-name="General_20_Text_20_Empty" table:formula="of:=&quot;| align=&quot;&quot;right&quot;&quot; | &quot;&amp;[$Attributes.C22]" office:value-type="string" office:string-value="| align=&quot;right&quot; | 11 m" calcext:value-type="string">
            <text:p>| align="right" | 1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86]=&quot;&quot;;&quot;&quot;;SUBSTITUTE([.G286];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munity" calcext:value-type="string">
            <text:p>;Community</text:p>
          </table:table-cell>
          <table:table-cell table:style-name="General_20_Text_20_Empty" table:formula="of:=IF([.G289]=&quot;&quot;;&quot;&quot;;SUBSTITUTE([.G289]; CHAR(10); CHAR(13)))" office:value-type="string" office:string-value=";Community" calcext:value-type="string">
            <text:p>;Community</text:p>
          </table:table-cell>
          <table:table-cell table:style-name="General_20_Text_20_Empty" table:formula="of:=IF([$Background.F39]=&quot;&quot;;&quot;&quot;;&quot;;&quot;&amp;[$Background.F39])" office:value-type="string" office:string-value=";Community" calcext:value-type="string">
            <text:p>;Commun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G290]=&quot;&quot;;&quot;&quot;;SUBSTITUTE([.G290]; CHAR(10); CHAR(13)))"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Background.G39]=&quot;&quot;;&quot;&quot;;&quot;:&quot;&amp;[$Background.G39])"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301]=&quot;&quot;;&quot;&quot;;SUBSTITUTE([.G30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G304]=&quot;&quot;;&quot;&quot;;SUBSTITUTE([.G304]; CHAR(10); CHAR(13)))"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ABILITIES=&quot;&quot;;&quot;&quot;;ABILITIES)"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40&lt;br /&gt;" calcext:value-type="string">
            <text:p>Character Points Spent: 40&lt;br /&gt;</text:p>
          </table:table-cell>
          <table:table-cell table:style-name="General_20_Text_20_Empty" table:formula="of:=IF([.G307]=&quot;&quot;;&quot;&quot;;SUBSTITUTE([.G307]; CHAR(10); CHAR(13)))" office:value-type="string" office:string-value="Character Points Spent: 40&lt;br /&gt;" calcext:value-type="string">
            <text:p>Character Points Spent: 40&lt;br /&gt;</text:p>
          </table:table-cell>
          <table:table-cell table:style-name="General_20_Text_20_Empty" table:formula="of:=&quot;Character Points Spent: &quot;&amp;CP_SPENT&amp;&quot;&lt;br /&gt;&quot;" office:value-type="string" office:string-value="Character Points Spent: 40&lt;br /&gt;" calcext:value-type="string">
            <text:p>Character Points Spent: 4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309]=&quot;&quot;;&quot;&quot;;SUBSTITUTE([.G30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Oskar Jaeger}}" calcext:value-type="string">
            <text:p>{{DEFAULTSORT:Oskar Jaeger}}</text:p>
          </table:table-cell>
          <table:table-cell table:style-name="General_20_Text_20_Empty" table:formula="of:=IF([.G311]=&quot;&quot;;&quot;&quot;;SUBSTITUTE([.G311]; CHAR(10); CHAR(13)))" office:value-type="string" office:string-value="{{DEFAULTSORT:Oskar Jaeger}}" calcext:value-type="string">
            <text:p>{{DEFAULTSORT:Oskar Jaeger}}</text:p>
          </table:table-cell>
          <table:table-cell table:style-name="General_20_Text_20_Empty" table:formula="of:=IF(NOT(SORT_NAME=&quot;&quot;);&quot;{{DEFAULTSORT:&quot;&amp;SORT_NAME&amp;&quot;}}&quot;;&quot;&quot;)" office:value-type="string" office:string-value="{{DEFAULTSORT:Oskar Jaeger}}" calcext:value-type="string">
            <text:p>{{DEFAULTSORT:Oskar Jaeg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Hawks]]" calcext:value-type="string">
            <text:p><text:s text:c="4"/>[[Category:Hawks]]</text:p>
          </table:table-cell>
          <table:table-cell table:style-name="General_20_Text_20_Empty" table:formula="of:=IF([.G317]=&quot;&quot;;&quot;&quot;;SUBSTITUTE([.G317]; CHAR(10); CHAR(13)))" office:value-type="string" office:string-value="    [[Category:Hawks]]" calcext:value-type="string">
            <text:p><text:s text:c="4"/>[[Category:Hawks]]</text:p>
          </table:table-cell>
          <table:table-cell table:style-name="General_20_Text_20_Empty" table:formula="of:=IF([$Background.G14]=&quot;&quot;;&quot;&quot;;&quot;    &quot;&amp;&quot;[[Category:&quot;&amp;[$Background.G14]&amp;&quot;]]&quot;)" office:value-type="string" office:string-value="    [[Category:Hawks]]" calcext:value-type="string">
            <text:p><text:s text:c="4"/>[[Category:Hawk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Rocket]]" calcext:value-type="string">
            <text:p>[[Category:Archetype:Rocket]]</text:p>
          </table:table-cell>
          <table:table-cell table:style-name="General_20_Text_20_Empty" table:formula="of:=IF([.G319]=&quot;&quot;;&quot;&quot;;SUBSTITUTE([.G319]; CHAR(10); CHAR(13)))" office:value-type="string" office:string-value="[[Category:Archetype:Rocket]]" calcext:value-type="string">
            <text:p>[[Category:Archetype:Rocket]]</text:p>
          </table:table-cell>
          <table:table-cell table:style-name="General_20_Text_20_Empty" table:formula="of:=IF([$Background.H33]=&quot;&quot;;&quot;&quot;;&quot;[[Category:&quot;&amp;[$Background.H33]&amp;&quot;]]&quot;)" office:value-type="string" office:string-value="[[Category:Archetype:Rocket]]" calcext:value-type="string">
            <text:p>[[Category:Archetype:Rock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munity]]" calcext:value-type="string">
            <text:p>[[Category:Motivation:Community]]</text:p>
          </table:table-cell>
          <table:table-cell table:style-name="General_20_Text_20_Empty" table:formula="of:=IF([.G320]=&quot;&quot;;&quot;&quot;;SUBSTITUTE([.G320]; CHAR(10); CHAR(13)))" office:value-type="string" office:string-value="[[Category:Motivation:Community]]" calcext:value-type="string">
            <text:p>[[Category:Motivation:Community]]</text:p>
          </table:table-cell>
          <table:table-cell table:style-name="General_20_Text_20_Empty" table:formula="of:=IF([$Background.H39]=&quot;&quot;;&quot;&quot;;&quot;[[Category:&quot;&amp;[$Background.H39]&amp;&quot;]]&quot;)" office:value-type="string" office:string-value="[[Category:Motivation:Community]]" calcext:value-type="string">
            <text:p>[[Category:Motivation:Commun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6:33:28.0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6:38:01.342000000</dc:date>
    <meta:editing-duration>P8DT22H59M30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26" meta:object-count="4"/>
  </office:meta>
</office:document-meta>
</file>