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Valkyrie</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Valkyrie" calcext:value-type="string">
            <text:p>Valkyrie</text:p>
          </table:table-cell>
          <table:table-cell table:style-name="General_20_Text_20_Empty" table:formula="of:=IF([.B6]=&quot;&quot;; &quot;&quot;; IF([.F6]; [.G6]&amp;&quot;, The&quot;; [.B6]))" office:value-type="string" office:string-value="Valkyrie" calcext:value-type="string">
            <text:p>Valkyri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Harmony Baranova</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Girl Of Tomorrow</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Be wise, be strong, and always be true to yourself.</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Valkyrie is upbeat, independent, and always tries to believe the best of people. Her motto, which she learned from her adopted parents, is "Truth, Beauty, and Love". It is a motto she tries to live up to every da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omorrow’s Daughter #1, 201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Tomorrow’s Daughter" calcext:value-type="string">
            <text:p>Tomorrow’s Daughter</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21" calcext:value-type="float">
            <text:p>21</text:p>
          </table:table-cell>
          <table:table-cell table:style-name="General_20_Text_20_Empty" table:formula="of:=IF([.H13];TRIM(LEFT([.B13];[.I13]-2));&quot;&quot;)" office:value-type="string" office:string-value="Tomorrow’s Daughter" calcext:value-type="string">
            <text:p>Tomorrow’s Daughter</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Portland, OR,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Portland, OR, USA" calcext:value-type="string">
            <text:p>Portland, OR,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1" calcext:value-type="float">
            <text:p>21</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sian 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5 kg (121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 (Red as Valkyri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 (Black as Valkyri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ien</text:p>
          </table:table-cell>
          <table:table-cell table:style-name="ce6"/>
          <table:table-cell table:style-name="ce21" table:formula="of:=IF(VLOOKUP([.B32];ORIGIN_CHART;2;FALSE())=0;&quot;&quot;;VLOOKUP([.B32];ORIGIN_CHART;2;FALSE()))" office:value-type="string" office:string-value="The character is a visitor from another world or reality." calcext:value-type="string">
            <text:p>The character is a visitor from another world or real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ien" calcext:value-type="string">
            <text:p>Alien</text:p>
          </table:table-cell>
          <table:table-cell table:style-name="General_20_Text_20_Empty" table:formula="of:=IF([.F32];&quot;Origin:&quot;&amp;[.G32];&quot;&quot;)" office:value-type="string" office:string-value="Origin:Alien" calcext:value-type="string">
            <text:p>Origin:Alien</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Tank</text:p>
          </table:table-cell>
          <table:table-cell table:style-name="ce6"/>
          <table:table-cell table:style-name="ce21" table:formula="of:=IF(VLOOKUP([.B33];ARCHETYPE_CHART;2;FALSE())=0;&quot;&quot;;VLOOKUP([.B33];ARCHETYPE_CHART;2;FALSE()))" office:value-type="string" office:string-value="The character is an immovable object in a world of irresistible forces." calcext:value-type="string">
            <text:p>The character is an immovable object in a world of irresistible forces.</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Tank" calcext:value-type="string">
            <text:p>Tank</text:p>
          </table:table-cell>
          <table:table-cell table:style-name="General_20_Text_20_Empty" table:formula="of:=IF([.F33];&quot;Archetype:&quot;&amp;[.G33];&quot;&quot;)" office:value-type="string" office:string-value="Archetype:Tank" calcext:value-type="string">
            <text:p>Archetype:Tank</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text:p>
            <text:p/>
            <text:p><text:span text:style-name="T5">Valkyrie</text:span> is currently attending the University of Oregon, where she studies journalism. She wants to make the world a better place by finding and sharing the truth.</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Something in Earth's atmosphere gives Valkyrie astonishing strength and makes her all but invulnerable to ordinary weapons. She can focus her eyes on the tiniest or the most distant objects, and she can see through walls. She can also fly.</text:p>
            <text:p/>
            <text:p>Valkyrie is fluent in American English, and she knows a few common Spanish phras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urage</text:p>
          </table:table-cell>
          <table:table-cell table:style-name="General_20_Text"/>
          <table:table-cell table:style-name="General_20_Text_20_Block_20_Empty" table:formula="of:=IF([.K39]=&quot;&quot;;&quot;&quot;;[.K39]&amp;CHAR(10))&amp;IF([.L39]=&quot;&quot;;&quot;&quot;;[.L39])" office:value-type="string" office:string-value="The character chooses and is willing to confront agony, danger, and uncertainty.&#10;Opposed by: Fear" calcext:value-type="string">
            <text:p>The character chooses and is willing to confront agony, danger, and uncertainty.</text:p>
            <text:p>Opposed by: Fear</text:p>
          </table:table-cell>
          <table:table-cell/>
          <table:table-cell table:style-name="General_20_Text_20_Empty" table:formula="of:=IF([.I39];[.B39];&quot;&quot;)" office:value-type="string" office:string-value="Courage" calcext:value-type="string">
            <text:p>Courage</text:p>
          </table:table-cell>
          <table:table-cell table:style-name="General_20_Text_20_Empty" table:formula="of:=IF([.J39];[.K39];&quot;&quot;)"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I39];&quot;Motivation:&quot;&amp;[.B39];&quot;&quot;)" office:value-type="string" office:string-value="Motivation:Courage" calcext:value-type="string">
            <text:p>Motivation:Courag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VLOOKUP([.B39];MOTIVATION_CHART;2;FALSE())=0;&quot;&quot;;&quot;Opposed by: &quot;&amp;VLOOKUP([.B39];MOTIVATION_CHART;2;FALSE()))" office:value-type="string" office:string-value="Opposed by: Fear" calcext:value-type="string">
            <text:p>Opposed by: Fear</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Compassion</text:p>
          </table:table-cell>
          <table:table-cell table:style-name="General_20_Text"/>
          <table:table-cell table:style-name="General_20_Text_20_Block_20_Empty" table:formula="of:=IF([.K40]=&quot;&quot;;&quot;&quot;;[.K40]&amp;CHAR(10))&amp;IF([.L40]=&quot;&quot;;&quot;&quot;;[.L40])"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40];[.B40];&quot;&quot;)" office:value-type="string" office:string-value="Compassion" calcext:value-type="string">
            <text:p>Compassion</text:p>
          </table:table-cell>
          <table:table-cell table:style-name="General_20_Text_20_Empty" table:formula="of:=IF([.J40];[.K40];&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40];&quot;Motivation:&quot;&amp;[.B40];&quot;&quot;)" office:value-type="string" office:string-value="Motivation:Compassion" calcext:value-type="string">
            <text:p>Motivation:Compass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40];MOTIVATION_CHART;2;FALSE())=0;&quot;&quot;;&quot;Opposed by: &quot;&amp;VLOOKUP([.B40];MOTIVATION_CHART;2;FALSE()))" office:value-type="string" office:string-value="Opposed by: Wrath" calcext:value-type="string">
            <text:p>Opposed by: Wrath</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Idealistic</text:p>
          </table:table-cell>
          <table:table-cell table:number-columns-repeated="3"/>
          <table:table-cell table:style-name="General_20_Text_20_Empty" table:formula="of:=IF([.I41];[.B41];&quot;&quot;)" office:value-type="string" office:string-value="Idealistic" calcext:value-type="string">
            <text:p>Idealistic</text:p>
          </table:table-cell>
          <table:table-cell table:style-name="General_20_Text_20_Empty" table:formula="of:=IF([.J41];[.B42];&quot;&quot;)" office:value-type="string" office:string-value="Truth, Beauty, and Love" calcext:value-type="string">
            <text:p>Truth, Beauty, and Love</text:p>
          </table:table-cell>
          <table:table-cell table:style-name="General_20_Text_20_Empty" table:formula="of:=IF([.I41];&quot;Complication:&quot;&amp;[.F41];&quot;&quot;)" office:value-type="string" office:string-value="Complication:Idealistic" calcext:value-type="string">
            <text:p>Complication:Idealistic</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Truth, Beauty, and Love</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number-columns-repeated="3"/>
          <table:table-cell table:style-name="General_20_Text_20_Empty" table:formula="of:=IF([.I43];[.B43];&quot;&quot;)" office:value-type="string" office:string-value="Vulnerability" calcext:value-type="string">
            <text:p>Vulnerability</text:p>
          </table:table-cell>
          <table:table-cell table:style-name="General_20_Text_20_Empty" table:formula="of:=IF([.J43];[.B44];&quot;&quot;)" office:value-type="string" office:string-value="Valkyrie's Power Level is reduced by 1 each minute she is in close proximity to erullium, a radioactive mineral from her home planet Eru." calcext:value-type="string">
            <text:p>Valkyrie's Power Level is reduced by 1 each minute she is in close proximity to erullium, a radioactive mineral from her home planet Eru.</text:p>
          </table:table-cell>
          <table:table-cell table:style-name="General_20_Text_20_Empty" table:formula="of:=IF([.I43];&quot;Complication:&quot;&amp;[.F43];&quot;&quot;)" office:value-type="string" office:string-value="Complication:Vulnerability" calcext:value-type="string">
            <text:p>Complication:Vulnerabil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Valkyrie's Power Level is reduced by 1 each minute she is in close proximity to erullium, a radioactive mineral from her home planet Eru.</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2 + Skills 8 + Gifts 1 + Powers 9 + Modifiers 0 = 50 / 50" calcext:value-type="string">
            <text:p>Attributes 32 + Skills 8 + Gifts 1 + Powers 9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3" calcext:value-type="date">
            <text:p>2020-09-03</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2" calcext:value-type="string">
            <text:p>Cost: 32</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7" calcext:value-type="float">
            <text:p>7</text:p>
          </table:table-cell>
          <table:table-cell table:style-name="General_20_Row_20_Heading_20_3" office:value-type="string" calcext:value-type="string">
            <text:p>Braw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 t (locomotive)" calcext:value-type="string" table:number-columns-spanned="3" table:number-rows-spanned="1">
            <text:p>Normal Lift: 170 t (locomotive)</text:p>
          </table:table-cell>
          <table:covered-table-cell table:number-columns-repeated="2"/>
          <table:table-cell table:style-name="General_20_Number"/>
          <table:table-cell table:style-name="General_20_Number_20_Empty" table:formula="of:=IF(HAS_SUPER_LIFTING;BRAWN+POWER_LEVEL;BRAWN)" office:value-type="float" office:value="10" calcext:value-type="float">
            <text:p>10</text:p>
          </table:table-cell>
          <table:table-cell table:style-name="General_20_Number_20_Empty" table:formula="of:=TEXT(BRAW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 t (747 passenger plane)" calcext:value-type="string" table:number-columns-spanned="3" table:number-rows-spanned="1">
            <text:p>Max Lift: 550 t (747 passenger plane)</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11 km" calcext:value-type="string" table:number-columns-spanned="3" table:number-rows-spanned="1">
            <text:p>Throws (25 kg): 11 k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32" calcext:value-type="float">
            <text:p>32</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1 m" calcext:value-type="string">
            <text:p>1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4 km" calcext:value-type="string">
            <text:p>4 km</text:p>
          </table:table-cell>
          <table:table-cell/>
          <table:table-cell table:style-name="ce33" table:formula="of:=IF([.L23]; VLOOKUP(AGILITY+POWER_LEVEL;AGILITY_CHART;3;FALSE());IF([.K23]; VLOOKUP(AGILITY;AGILITY_CHART;3;FALSE());&quot;&quot;))" office:value-type="string" office:string-value="8 km" calcext:value-type="string">
            <text:p>8 km</text:p>
          </table:table-cell>
          <table:table-cell/>
          <table:table-cell table:style-name="ce33" table:formula="of:=IF([.L23]; VLOOKUP(AGILITY+POWER_LEVEL;AGILITY_CHART;4;FALSE());IF([.K23]; VLOOKUP(AGILITY;AGILITY_CHART;4;FALSE());&quot;&quot;))" office:value-type="string" office:string-value="24 km" calcext:value-type="string">
            <text:p>24 km</text:p>
          </table:table-cell>
          <table:table-cell/>
          <table:table-cell table:style-name="ce33" table:formula="of:=IF([.L23]; VLOOKUP(AGILITY+POWER_LEVEL;AGILITY_CHART;5;FALSE());IF([.K23]; VLOOKUP(AGILITY;AGILITY_CHART;5;FALSE());&quot;&quot;))" office:value-type="string" office:string-value="14,000 km/h" calcext:value-type="string">
            <text:p>14,000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true" calcext:value-type="boolean">
            <text:p>TRU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2" calcext:value-type="float">
            <text:p>2</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 calcext:value-type="string">
            <text:p>Culture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Culture (+)&#10;" calcext:value-type="string">
            <text:p>Culture (+)</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Investigation" calcext:value-type="string">
            <text:p>Investig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2]&gt;0;[.K12];&quot;&quot;)" office:value-type="float" office:value="2" calcext:value-type="float">
            <text:p>2</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 calcext:value-type="string">
            <text:p>Perception (+)</text:p>
          </table:table-cell>
          <table:table-cell table:style-name="General_20_Column_20_Heading_20_3"/>
          <table:table-cell table:style-name="ce37" table:formula="of:=IF(AND([.B12]=&quot;&quot;;[.F12]=&quot;&quot;);FALSE();IF([.D12]=&quot;Y&quot;;TRUE();FALSE()))" office:value-type="boolean" office:boolean-value="true" calcext:value-type="boolean">
            <text:p>TRUE</text:p>
          </table:table-cell>
          <table:table-cell table:style-name="General_20_Number_20_Empty" table:formula="of:=IF([.H12]=&quot;&quot;;0;SKILL_GROUP_COST) + IF([.J12]=TRUE();EXPERTISE_COST;0)" office:value-type="float" office:value="2" calcext:value-type="float">
            <text:p>2</text:p>
          </table:table-cell>
          <table:table-cell table:style-name="General_20_Column_20_Heading_20_3"/>
          <table:table-cell table:style-name="General_20_Text_20_Empty" table:formula="of:=IF([.H12]=&quot;&quot;;&quot;&quot;;[.H12]&amp;CHAR(10))" office:value-type="string" office:string-value="Perception (+)&#10;" calcext:value-type="string">
            <text:p>Perception (+)</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calcext:value-type="string">
            <text:p>Range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Quick Chang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Quick Change" calcext:value-type="string">
            <text:p>Quick Chang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Quick Change&#10;" calcext:value-type="string">
            <text:p>Quick Change</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ulletproof" calcext:value-type="string">
            <text:p>Bulletproof</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string" office:string-value="Damage Resistance" calcext:value-type="string">
            <text:p>Damage Resistance</text:p>
          </table:table-cell>
          <table:table-cell table:style-name="General_20_Text_20_Empty" table:formula="of:=IF([.C9]=&quot;&quot;;&quot;&quot;;VLOOKUP([.C9];POWERS_CHART;8;FALSE()))" office:value-type="string" office:string-value="Force Field" calcext:value-type="string">
            <text:p>Force Field</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true" calcext:value-type="boolean">
            <text:p>TRU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true" calcext:value-type="boolean">
            <text:p>TRUE</text:p>
          </table:table-cell>
          <table:table-cell table:style-name="General_20_Number_20_Empty" table:formula="of:=IF([.C9]=&quot;&quot;;&quot;&quot;;VLOOKUP([.C9];POWERS_CHART;12;FALSE()))" office:value-type="float" office:value="20" calcext:value-type="float">
            <text:p>20</text:p>
          </table:table-cell>
          <table:table-cell table:style-name="General_20_Number_20_Empty" table:formula="of:=IF(OR([.O9]=&quot;&quot;; [.C9]=&quot;Ultra-power&quot;);&quot;&quot;;VLOOKUP([.O9];POWERS_CHART;12;FALSE()))" office:value-type="float" office:value="27" calcext:value-type="float">
            <text:p>27</text:p>
          </table:table-cell>
          <table:table-cell table:style-name="General_20_Number_20_Empty" table:formula="of:=IF(OR([.P9]=&quot;&quot;; [.C9]=&quot;Ultra-power&quot;);&quot;&quot;;VLOOKUP([.P9];POWERS_CHART;12;FALSE()))" office:value-type="float" office:value="55" calcext:value-type="float">
            <text:p>55</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ulletproof" calcext:value-type="string">
            <text:p>Bulletproof</text:p>
          </table:table-cell>
          <table:table-cell table:style-name="General_20_Text_20_Empty" table:formula="of:=IF([.AU9];[.AW9];IF([.E9]=&quot;&quot;;[.AW9];[.E9]))" office:value-type="string" office:string-value="Bulletproof" calcext:value-type="string">
            <text:p>Bulletproof</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office:value-type="string" office:string-value=" or Force Field" calcext:value-type="string">
            <text:p><text:s/>or Force Field</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light" calcext:value-type="string">
            <text:p>Flight</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4" calcext:value-type="float">
            <text:p>54</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true" calcext:value-type="boolean">
            <text:p>TRU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light" calcext:value-type="string">
            <text:p>Flight</text:p>
          </table:table-cell>
          <table:table-cell table:style-name="General_20_Text_20_Empty" table:formula="of:=IF([.AU15];[.AW15];IF([.E15]=&quot;&quot;;[.AW15];[.E15]))" office:value-type="string" office:string-value="Flight" calcext:value-type="string">
            <text:p>Fligh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Hyperacu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Hyperacuity" calcext:value-type="string">
            <text:p>Hyperacuity</text:p>
          </table:table-cell>
          <table:table-cell table:style-name="General_20_Number"/>
          <table:table-cell table:style-name="General_20_Text_20_Empty" table:formula="of:=IF(OR([.C17]=&quot;&quot;;ISNUMBER(FIND(LOWER(&quot;Select a&quot;);LOWER([.C17]))));&quot;&quot;;VLOOKUP([.C17];POWERS_CHART;3;FALSE()))" office:value-type="string" office:string-value="Free action" calcext:value-type="string">
            <text:p>Fre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60" calcext:value-type="float">
            <text:p>60</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Hyperacuity" calcext:value-type="string">
            <text:p>Hyperacuity</text:p>
          </table:table-cell>
          <table:table-cell table:style-name="General_20_Text_20_Empty" table:formula="of:=IF([.AU17];[.AW17];IF([.E17]=&quot;&quot;;[.AW17];[.E17]))" office:value-type="string" office:string-value="Hyperacuity" calcext:value-type="string">
            <text:p>Hyperacu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Vision and hearing only</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Vision and hearing only" calcext:value-type="string">
            <text:p>Vision and hearing only</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Free action, Self-only" calcext:value-type="string">
            <text:p>Fre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Strike" calcext:value-type="string">
            <text:p>Strike</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Hand-to-hand" calcext:value-type="string">
            <text:p>Hand-to-han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Normal" calcext:value-type="string">
            <text:p>Norm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9" calcext:value-type="float">
            <text:p>99</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Strike" calcext:value-type="string">
            <text:p>Strike</text:p>
          </table:table-cell>
          <table:table-cell table:style-name="General_20_Text_20_Empty" table:formula="of:=IF([.AU19];[.AW19];IF([.E19]=&quot;&quot;;[.AW19];[.E19]))" office:value-type="string" office:string-value="Strike" calcext:value-type="string">
            <text:p>Strike</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Hand-to-hand" calcext:value-type="string">
            <text:p>, Hand-to-hand</text:p>
          </table:table-cell>
          <table:table-cell table:style-name="ce26" table:formula="of:=IF([.K19]=&quot;&quot;;&quot;&quot;;&quot;, &quot;&amp;[.K19])">
            <text:p/>
          </table:table-cell>
          <table:table-cell table:style-name="ce26" table:formula="of:=IF([.L19]=&quot;&quot;;&quot;&quot;;&quot;, &quot;&amp;[.L19])" office:value-type="string" office:string-value=", Normal" calcext:value-type="string">
            <text:p>, Normal</text:p>
          </table:table-cell>
          <table:table-cell table:style-name="ce26" table:formula="of:=[.I19]&amp;[.J20]&amp;[.K20]&amp;[.L20]" office:value-type="string" office:string-value="Standard action, Hand-to-hand, Normal" calcext:value-type="string">
            <text:p>Standard action, Hand-to-hand, Norm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uper-flight</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flight" calcext:value-type="string">
            <text:p>Super-flight</text:p>
          </table:table-cell>
          <table:table-cell table:style-name="General_20_Number"/>
          <table:table-cell table:style-name="General_20_Text_20_Empty" table:formula="of:=IF(OR([.C21]=&quot;&quot;;ISNUMBER(FIND(LOWER(&quot;Select a&quot;);LOWER([.C21]))));&quot;&quot;;VLOOKUP([.C21];POWERS_CHART;3;FALSE()))" office:value-type="string" office:string-value="Move action" calcext:value-type="string">
            <text:p>Mov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string" office:string-value="Flight" calcext:value-type="string">
            <text:p>Flight</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true" calcext:value-type="boolean">
            <text:p>TRU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true" calcext:value-type="boolean">
            <text:p>TRUE</text:p>
          </table:table-cell>
          <table:table-cell table:style-name="General_20_Number_20_Empty" table:formula="of:=IF([.C21]=&quot;&quot;;&quot;&quot;;VLOOKUP([.C21];POWERS_CHART;12;FALSE()))" office:value-type="float" office:value="104" calcext:value-type="float">
            <text:p>104</text:p>
          </table:table-cell>
          <table:table-cell table:style-name="General_20_Number_20_Empty" table:formula="of:=IF(OR([.O21]=&quot;&quot;; [.C21]=&quot;Ultra-power&quot;);&quot;&quot;;VLOOKUP([.O21];POWERS_CHART;12;FALSE()))" office:value-type="float" office:value="54" calcext:value-type="float">
            <text:p>54</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true" calcext:value-type="boolean">
            <text:p>TRU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flight" calcext:value-type="string">
            <text:p>Super-flight</text:p>
          </table:table-cell>
          <table:table-cell table:style-name="General_20_Text_20_Empty" table:formula="of:=IF([.AU21];[.AW21];IF([.E21]=&quot;&quot;;[.AW21];[.E21]))" office:value-type="string" office:string-value="Super-flight" calcext:value-type="string">
            <text:p>Super-flight</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Move action, Self-only" calcext:value-type="string">
            <text:p>Mov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lifting" calcext:value-type="string">
            <text:p>Super-lifting</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6" calcext:value-type="float">
            <text:p>106</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true" calcext:value-type="boolean">
            <text:p>TRU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lifting" calcext:value-type="string">
            <text:p>Super-lifting</text:p>
          </table:table-cell>
          <table:table-cell table:style-name="General_20_Text_20_Empty" table:formula="of:=IF([.AU23];[.AW23];IF([.E23]=&quot;&quot;;[.AW23];[.E23]))" office:value-type="string" office:string-value="Super-lifting" calcext:value-type="string">
            <text:p>Super-lifting</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X-ray Vision</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X-ray Vision" calcext:value-type="string">
            <text:p>X-ray Vision</text:p>
          </table:table-cell>
          <table:table-cell table:style-name="General_20_Number"/>
          <table:table-cell table:style-name="General_20_Text_20_Empty" table:formula="of:=IF(OR([.C25]=&quot;&quot;;ISNUMBER(FIND(LOWER(&quot;Select a&quot;);LOWER([.C25]))));&quot;&quot;;VLOOKUP([.C25];POWERS_CHART;3;FALSE()))" office:value-type="string" office:string-value="Free action" calcext:value-type="string">
            <text:p>Free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22" calcext:value-type="float">
            <text:p>122</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X-ray Vision" calcext:value-type="string">
            <text:p>X-ray Vision</text:p>
          </table:table-cell>
          <table:table-cell table:style-name="General_20_Text_20_Empty" table:formula="of:=IF([.AU25];[.AW25];IF([.E25]=&quot;&quot;;[.AW25];[.E25]))" office:value-type="string" office:string-value="X-ray Vision" calcext:value-type="string">
            <text:p>X-ray Vision</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Free action, Self-only" calcext:value-type="string">
            <text:p>Free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true" calcext:value-type="boolean">
            <text:p>TRU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true" calcext:value-type="boolean">
            <text:p>TRU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2 + Skills 8 + Gifts 1 + Powers 9 + Modifiers 0 = 50 / 50" calcext:value-type="string">
            <text:p>Attributes 32 + Skills 8 + Gifts 1 + Powers 9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Commlink</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ommlink (PL 1)" calcext:value-type="string">
            <text:p>Commlink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Digital Camera, Micro</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Digital Camera, Micro (PL 1)" calcext:value-type="string">
            <text:p>Digital Camera, Micro (PL 1)</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office:value-type="string" calcext:value-type="string">
            <text:p>Digital Recorder, Micro</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Digital Recorder, Micro (PL 1)" calcext:value-type="string">
            <text:p>Digital Recorder, Micro (PL 1)</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1" calcext:value-type="float">
            <text:p>1</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Commlink (PL 1)&#10;Digital Camera, Micro (PL 1)&#10;Digital Recorder, Micro (PL 1)&#10;" calcext:value-type="string">
            <text:p>Cell Phone (PL 1)</text:p>
            <text:p>Commlink (PL 1)</text:p>
            <text:p>Digital Camera, Micro (PL 1)</text:p>
            <text:p>Digital Recorder, Micro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Valkyrie" calcext:value-type="string" table:number-columns-spanned="58" table:number-rows-spanned="3">
            <text:p>Valkyri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Girl Of Tomorrow" calcext:value-type="string" table:number-columns-spanned="58" table:number-rows-spanned="1">
            <text:p>The Girl Of Tomorr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 wise, be strong, and always be true to yourself.&quot;" calcext:value-type="string" table:number-columns-spanned="58" table:number-rows-spanned="1">
            <text:p>"Be wise, be strong, and always be true to yourself."</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armony Baranova" calcext:value-type="string" table:number-columns-spanned="13" table:number-rows-spanned="1">
            <text:p>Harmony Baranova</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Red as Valkyrie)" calcext:value-type="string" table:number-columns-spanned="11" table:number-rows-spanned="1">
            <text:p>Brown (Red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Black as Valkyrie)" calcext:value-type="string" table:number-columns-spanned="11" table:number-rows-spanned="1">
            <text:p>Brown (Black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sian American" calcext:value-type="string" table:number-columns-spanned="15" table:number-rows-spanned="1">
            <text:p>Asian 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5 kg (121 lbs)" calcext:value-type="string" table:number-columns-spanned="11" table:number-rows-spanned="1">
            <text:p>55 kg (121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X-ray Vision" calcext:value-type="string" table:number-columns-spanned="24" table:number-rows-spanned="2">
            <text:p>X-ray Vi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 t (locomotive)&#10;Max Lift: 550 t (747 passenger plane)&#10;Throws (25 kg): 11 km" calcext:value-type="string" table:number-columns-spanned="30" table:number-rows-spanned="4">
            <text:p>Normal Lift: 170 t (locomotive)</text:p>
            <text:p>Max Lift: 550 t (747 passenger plane)</text:p>
            <text:p>Throws (25 kg): 11 k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Vision and hearing only" calcext:value-type="string" table:number-columns-spanned="24" table:number-rows-spanned="1">
            <text:p>Vision and hearing only</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Compassion: The character wants to protect others and alleviate their suffering, particularly the innocent and the helpless.&#10;&#10;Idealistic: Truth, Beauty, and Love&#10;Vulnerability: Valkyrie's Power Level is reduced by 1 each minute she is in close proximity to erullium, a radioactive mineral from her home planet Eru." calcext:value-type="string" table:number-columns-spanned="30" table:number-rows-spanned="12">
            <text:p>Courage: The character chooses and is willing to confront agony, danger, and uncertainty.</text:p>
            <text:p>Compassion: The character wants to protect others and alleviate their suffering, particularly the innocent and the helpless.</text:p>
            <text:p/>
            <text:p>Idealistic: Truth, Beauty, and Love</text:p>
            <text:p>Vulnerability: Valkyrie's Power Level is reduced by 1 each minute she is in close proximity to erullium, a radioactive mineral from her home planet Eru.</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uper-flight" calcext:value-type="string" table:number-columns-spanned="24" table:number-rows-spanned="2">
            <text:p>Super-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ell Phone (PL 1)&#10;Commlink (PL 1)&#10;Digital Camera, Micro (PL 1)&#10;Digital Recorder, Micro (PL 1)&#10;" calcext:value-type="string" table:number-columns-spanned="30" table:number-rows-spanned="15">
            <text:p>Cell Phone (PL 1)</text:p>
            <text:p>Commlink (PL 1)</text:p>
            <text:p>Digital Camera, Micro (PL 1)</text:p>
            <text:p>Digital Recorder, Micro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Hand-to-hand Combat&#10;Investigation&#10;Perception (+)&#10;Ranged Combat&#10;" calcext:value-type="string" table:number-columns-spanned="24" table:number-rows-spanned="26">
            <text:p>Athletics</text:p>
            <text:p>Culture (+)</text:p>
            <text:p>Hand-to-hand Combat</text:p>
            <text:p>Investigation</text:p>
            <text:p>Perception (+)</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Quick Change&#10;" calcext:value-type="string" table:number-columns-spanned="23" table:number-rows-spanned="26">
            <text:p>Quick Change</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 km" calcext:value-type="string" table:number-columns-spanned="6" table:number-rows-spanned="1">
            <text:p>4 km</text:p>
          </table:table-cell>
          <table:covered-table-cell table:number-columns-repeated="5" table:style-name="ce86"/>
          <table:table-cell table:style-name="ce86" table:formula="of:=IF(HAS_FLIGHT;[$Attributes.E23];&quot;&quot;)" office:value-type="string" office:string-value="8 km" calcext:value-type="string" table:number-columns-spanned="7" table:number-rows-spanned="1">
            <text:p>8 km</text:p>
          </table:table-cell>
          <table:covered-table-cell table:number-columns-repeated="6" table:style-name="ce86"/>
          <table:table-cell table:style-name="ce86" table:formula="of:=IF(HAS_FLIGHT;[$Attributes.G23]&amp;&quot; (&quot;&amp;[$Attributes.I23]&amp;&quot;)&quot;;&quot;&quot;)" office:value-type="string" office:string-value="24 km (14,000 km/h)" calcext:value-type="string" table:number-columns-spanned="13" table:number-rows-spanned="1">
            <text:p>24 km (14,000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2 + Skills 8 + Gifts 1 + Powers 9 + Modifiers 0 = 50 / 50" calcext:value-type="string" table:number-columns-spanned="31" table:number-rows-spanned="1">
            <text:p>Attributes 32 + Skills 8 + Gifts 1 + Powers 9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3)" calcext:value-type="string" table:number-columns-spanned="48" table:number-rows-spanned="1">
            <text:p>Bulletproof Blues Character Sheet Helper 3.25 (Character Last Updated: 2020-09-0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Valkyrie" calcext:value-type="string" table:number-columns-spanned="58" table:number-rows-spanned="3">
            <text:p>Valkyri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Girl Of Tomorrow" calcext:value-type="string" table:number-columns-spanned="58" table:number-rows-spanned="1">
            <text:p>The Girl Of Tomorr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 wise, be strong, and always be true to yourself.&quot;" calcext:value-type="string" table:number-columns-spanned="58" table:number-rows-spanned="1">
            <text:p>"Be wise, be strong, and always be true to yourself."</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armony Baranova" calcext:value-type="string" table:number-columns-spanned="13" table:number-rows-spanned="1">
            <text:p>Harmony Baranova</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Red as Valkyrie)" calcext:value-type="string" table:number-columns-spanned="11" table:number-rows-spanned="1">
            <text:p>Brown (Red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Black as Valkyrie)" calcext:value-type="string" table:number-columns-spanned="11" table:number-rows-spanned="1">
            <text:p>Brown (Black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sian American" calcext:value-type="string" table:number-columns-spanned="15" table:number-rows-spanned="1">
            <text:p>Asian 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5 kg (121 lbs)" calcext:value-type="string" table:number-columns-spanned="11" table:number-rows-spanned="1">
            <text:p>55 kg (121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X-ray Vision" calcext:value-type="string" table:number-columns-spanned="24" table:number-rows-spanned="2">
            <text:p>X-ray Vi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 t (locomotive)&#10;Max Lift: 550 t (747 passenger plane)&#10;Throws (25 kg): 11 km" calcext:value-type="string" table:number-columns-spanned="30" table:number-rows-spanned="4">
            <text:p>Normal Lift: 170 t (locomotive)</text:p>
            <text:p>Max Lift: 550 t (747 passenger plane)</text:p>
            <text:p>Throws (25 kg): 11 k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Vision and hearing only" calcext:value-type="string" table:number-columns-spanned="24" table:number-rows-spanned="1">
            <text:p>Vision and hearing only</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Hand-to-hand Combat&#10;Investigation&#10;Perception (+)&#10;Ranged Combat&#10;" calcext:value-type="string" table:number-columns-spanned="16" table:number-rows-spanned="19">
            <text:p>Athletics</text:p>
            <text:p>Culture (+)</text:p>
            <text:p>Hand-to-hand Combat</text:p>
            <text:p>Investigation</text:p>
            <text:p>Perception (+)</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Quick Change&#10;" calcext:value-type="string" table:number-columns-spanned="13" table:number-rows-spanned="19">
            <text:p>Quick Chang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flight" calcext:value-type="string" table:number-columns-spanned="24" table:number-rows-spanned="2">
            <text:p>Super-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Commlink (PL 1)&#10;Digital Camera, Micro (PL 1)&#10;Digital Recorder, Micro (PL 1)&#10;" calcext:value-type="string" table:number-columns-spanned="30" table:number-rows-spanned="8">
            <text:p>Cell Phone (PL 1)</text:p>
            <text:p>Commlink (PL 1)</text:p>
            <text:p>Digital Camera, Micro (PL 1)</text:p>
            <text:p>Digital Recorder, Micro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Compassion: The character wants to protect others and alleviate their suffering, particularly the innocent and the helpless.&#10;&#10;Idealistic: Truth, Beauty, and Love&#10;Vulnerability: Valkyrie's Power Level is reduced by 1 each minute she is in close proximity to erullium, a radioactive mineral from her home planet Eru." calcext:value-type="string" table:number-columns-spanned="48" table:number-rows-spanned="9">
            <text:p>Courage: The character chooses and is willing to confront agony, danger, and uncertainty.</text:p>
            <text:p>Compassion: The character wants to protect others and alleviate their suffering, particularly the innocent and the helpless.</text:p>
            <text:p/>
            <text:p>Idealistic: Truth, Beauty, and Love</text:p>
            <text:p>Vulnerability: Valkyrie's Power Level is reduced by 1 each minute she is in close proximity to erullium, a radioactive mineral from her home planet Eru.</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 km" calcext:value-type="string" table:number-columns-spanned="6" table:number-rows-spanned="1">
            <text:p>4 km</text:p>
          </table:table-cell>
          <table:covered-table-cell table:number-columns-repeated="5" table:style-name="ce86"/>
          <table:table-cell table:style-name="ce86" table:formula="of:=IF(HAS_FLIGHT;[$Attributes.E23];&quot;&quot;)" office:value-type="string" office:string-value="8 km" calcext:value-type="string" table:number-columns-spanned="7" table:number-rows-spanned="1">
            <text:p>8 km</text:p>
          </table:table-cell>
          <table:covered-table-cell table:number-columns-repeated="6" table:style-name="ce86"/>
          <table:table-cell table:style-name="ce86" table:formula="of:=IF(HAS_FLIGHT;[$Attributes.G23]&amp;&quot; (&quot;&amp;[$Attributes.I23]&amp;&quot;)&quot;;&quot;&quot;)" office:value-type="string" office:string-value="24 km (14,000 km/h)" calcext:value-type="string" table:number-columns-spanned="13" table:number-rows-spanned="1">
            <text:p>24 km (14,00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8 + Gifts 1 + Powers 9 + Modifiers 0 = 50 / 50" calcext:value-type="string" table:number-columns-spanned="31" table:number-rows-spanned="1">
            <text:p>Attributes 32 + Skills 8 + Gifts 1 + Powers 9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3)" calcext:value-type="string" table:number-columns-spanned="48" table:number-rows-spanned="1">
            <text:p>Bulletproof Blues Character Sheet Helper 3.25 (Character Last Updated: 2020-09-0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Valkyrie" calcext:value-type="string" table:number-columns-spanned="58" table:number-rows-spanned="3">
            <text:p>Valkyri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Girl Of Tomorrow" calcext:value-type="string" table:number-columns-spanned="58" table:number-rows-spanned="1">
            <text:p>The Girl Of Tomorr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 wise, be strong, and always be true to yourself.&quot;" calcext:value-type="string" table:number-columns-spanned="58" table:number-rows-spanned="1">
            <text:p>"Be wise, be strong, and always be true to yourself."</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armony Baranova" calcext:value-type="string" table:number-columns-spanned="13" table:number-rows-spanned="1">
            <text:p>Harmony Baranova</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Red as Valkyrie)" calcext:value-type="string" table:number-columns-spanned="11" table:number-rows-spanned="1">
            <text:p>Brown (Red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Black as Valkyrie)" calcext:value-type="string" table:number-columns-spanned="11" table:number-rows-spanned="1">
            <text:p>Brown (Black as Valkyri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sian American" calcext:value-type="string" table:number-columns-spanned="15" table:number-rows-spanned="1">
            <text:p>Asian 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5 kg (121 lbs)" calcext:value-type="string" table:number-columns-spanned="11" table:number-rows-spanned="1">
            <text:p>55 kg (121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X-ray Vision" calcext:value-type="string" table:number-columns-spanned="24" table:number-rows-spanned="2">
            <text:p>X-ray Vi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 t (locomotive)&#10;Max Lift: 550 t (747 passenger plane)&#10;Throws (25 kg): 11 km" calcext:value-type="string" table:number-columns-spanned="30" table:number-rows-spanned="4">
            <text:p>Normal Lift: 170 t (locomotive)</text:p>
            <text:p>Max Lift: 550 t (747 passenger plane)</text:p>
            <text:p>Throws (25 kg): 11 k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Vision and hearing only" calcext:value-type="string" table:number-columns-spanned="24" table:number-rows-spanned="1">
            <text:p>Vision and hearing only</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Hand-to-hand Combat&#10;Investigation&#10;Perception (+)&#10;Ranged Combat&#10;" calcext:value-type="string" table:number-columns-spanned="16" table:number-rows-spanned="15">
            <text:p>Athletics</text:p>
            <text:p>Culture (+)</text:p>
            <text:p>Hand-to-hand Combat</text:p>
            <text:p>Investigation</text:p>
            <text:p>Perception (+)</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Quick Change&#10;" calcext:value-type="string" table:number-columns-spanned="13" table:number-rows-spanned="15">
            <text:p>Quick Change</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flight" calcext:value-type="string" table:number-columns-spanned="24" table:number-rows-spanned="2">
            <text:p>Super-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Commlink (PL 1)&#10;Digital Camera, Micro (PL 1)&#10;Digital Recorder, Micro (PL 1)&#10;" calcext:value-type="string" table:number-columns-spanned="30" table:number-rows-spanned="12">
            <text:p>Cell Phone (PL 1)</text:p>
            <text:p>Commlink (PL 1)</text:p>
            <text:p>Digital Camera, Micro (PL 1)</text:p>
            <text:p>Digital Recorder, Micro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Compassion: The character wants to protect others and alleviate their suffering, particularly the innocent and the helpless.&#10;&#10;Idealistic: Truth, Beauty, and Love&#10;Vulnerability: Valkyrie's Power Level is reduced by 1 each minute she is in close proximity to erullium, a radioactive mineral from her home planet Eru." calcext:value-type="string" table:number-columns-spanned="48" table:number-rows-spanned="9">
            <text:p>Courage: The character chooses and is willing to confront agony, danger, and uncertainty.</text:p>
            <text:p>Compassion: The character wants to protect others and alleviate their suffering, particularly the innocent and the helpless.</text:p>
            <text:p/>
            <text:p>Idealistic: Truth, Beauty, and Love</text:p>
            <text:p>Vulnerability: Valkyrie's Power Level is reduced by 1 each minute she is in close proximity to erullium, a radioactive mineral from her home planet Eru.</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 km" calcext:value-type="string" table:number-columns-spanned="6" table:number-rows-spanned="1">
            <text:p>4 km</text:p>
          </table:table-cell>
          <table:covered-table-cell table:number-columns-repeated="5" table:style-name="ce86"/>
          <table:table-cell table:style-name="ce86" table:formula="of:=IF(HAS_FLIGHT;[$Attributes.E23];&quot;&quot;)" office:value-type="string" office:string-value="8 km" calcext:value-type="string" table:number-columns-spanned="7" table:number-rows-spanned="1">
            <text:p>8 km</text:p>
          </table:table-cell>
          <table:covered-table-cell table:number-columns-repeated="6" table:style-name="ce86"/>
          <table:table-cell table:style-name="ce86" table:formula="of:=IF(HAS_FLIGHT;[$Attributes.G23]&amp;&quot; (&quot;&amp;[$Attributes.I23]&amp;&quot;)&quot;;&quot;&quot;)" office:value-type="string" office:string-value="24 km (14,000 km/h)" calcext:value-type="string" table:number-columns-spanned="13" table:number-rows-spanned="1">
            <text:p>24 km (14,00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8 + Gifts 1 + Powers 9 + Modifiers 0 = 50 / 50" calcext:value-type="string" table:number-columns-spanned="31" table:number-rows-spanned="1">
            <text:p>Attributes 32 + Skills 8 + Gifts 1 + Powers 9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3)" calcext:value-type="string" table:number-columns-spanned="48" table:number-rows-spanned="1">
            <text:p>Bulletproof Blues Character Sheet Helper 3.25 (Character Last Updated: 2020-09-0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VALKYRIE&#13;The Girl Of Tomorrow&#13;&quot;Be wise, be strong, and always be true to yourself.&quot;&#13;First Appearance: Tomorrow’s Daughter #1, 2019&#13;Real Name: Harmony Baranova&#13;Identity: Secret ID&#13;Player: NPC&#13;&#13;&#13;Origin: Alien&#13;Archetype: Tank&#13;&#13;&#13;Team: Solo&#13;Base of operations: Portland, OR, USA&#13;Range of operations: Local&#13;&#13;&#13;DESCRIPTION&#13;Age: 21&#13;Nationality: Asian American&#13;Height: 165 cm (5' 5&quot;)&#13;Weight: 55 kg (121 lbs)&#13;Hair: Brown (Red as Valkyrie)&#13;Eyes: Brown (Black as Valkyrie)&#13;Gender: Cis Female&#13;Sexuality: Heterosexual&#13;&#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13;ATTRIBUTES&#13;Agility: 4&#13;Brawn: 5&#13;Endurance: 5&#13;Presence: 3&#13;Reason: 3&#13;Power Level: 5&#13;&#13;&#13;    Normal Lift: 170 t (locomotive)&#13;    Max Lift: 550 t (747 passenger plane)&#13;    Throws (25 kg): 11 km&#13;&#13;&#13;    Max Range: 100 m&#13;    Max Area: 10 m radius&#13;&#13;&#13;SKILLS&#13;Athletics&#13;Culture (+)&#13;Hand-to-hand Combat&#13;Investigation&#13;Perception (+)&#13;Ranged Combat&#13;&#13;&#13;GIFTS&#13;Quick Change&#13;&#13;&#13;POWERS&#13;Bulletproof&#13;    Constant, Self-only&#13;Damage Resistance&#13;    Constant, Self-only&#13;Environmental Immunity&#13;    Constant, Self-only&#13;Flight&#13;    Move action, Self-only&#13;Hyperacuity&#13;    Free action, Self-only&#13;    Vision and hearing only&#13;Strike&#13;    Standard action, Hand-to-hand, Normal&#13;Super-flight&#13;    Move action, Self-only&#13;Super-lifting&#13;    Constant, Self-only&#13;X-ray Vision&#13;    Free action, Self-only&#13;&#13;&#13;EQUIPMENT&#13;Cell Phone (PL 1)&#13;Commlink (PL 1)&#13;Digital Camera, Micro (PL 1)&#13;Digital Recorder, Micro (PL 1)&#13;&#13;&#13;MOVEMENT&#13;Run&#13;    Base Move: 13 m&#13;    Double Move: 26 m&#13;    All-out Move: 78 m (47 km/h)&#13;Swim&#13;    Base Move: 4 m&#13;    Double Move: 8 m&#13;    All-out Move: 24 m (14 km/h)&#13;Jump: 11 m&#13;Fly&#13;    Base Move: 4 km&#13;    Double Move: 8 km&#13;    All-out Move:  ()&#13;&#13;&#13;PERSONALITY&#13;Valkyrie is upbeat, independent, and always tries to believe the best of people. Her motto, which she learned from her adopted parents, is &quot;Truth, Beauty, and Love&quot;. It is a motto she tries to live up to every day.&#13;&#13;&#13;MOTIVATIONS&#13;Courage - The character chooses and is willing to confront agony, danger, and uncertainty.&#13;Compassion - The character wants to protect others and alleviate their suffering, particularly the innocent and the helpless.&#13;&#13;&#13;COMPLICATIONS&#13;Idealistic - Truth, Beauty, and Love&#13;Vulnerability - Valkyrie's Power Level is reduced by 1 each minute she is in close proximity to erullium, a radioactive mineral from her home planet Eru.&#13;&#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13;SUMMARY&#13;Character Points Spent: 50&#13;Unspent Experience: 0&#13;Attributes 32 + Skills 8 + Gifts 1 + Powers 9 + Modifiers 0 = 50 / 50" calcext:value-type="string">
            <text:p>VALKYRIEThe Girl Of Tomorrow"Be wise, be strong, and always be true to yourself."First Appearance: Tomorrow’s Daughter #1, 2019Real Name: Harmony BaranovaIdentity: Secret IDPlayer: NPCOrigin: AlienArchetype: TankTeam: SoloBase of operations: Portland, OR, USARange of operations: LocalDESCRIPTIONAge: 21Nationality: Asian AmericanHeight: 165 cm (5' 5")Weight: 55 kg (121 lbs)Hair: Brown (Red as Valkyrie)Eyes: Brown (Black as Valkyrie)Gender: Cis FemaleSexuality: Heterosexual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Agility: 4Brawn: 5Endurance: 5Presence: 3Reason: 3Power Level: 5 <text:s text:c="3"/>Normal Lift: 170 t (locomotive) <text:s text:c="3"/>Max Lift: 550 t (747 passenger plane) <text:s text:c="3"/>Throws (25 kg): 11 km <text:s text:c="3"/>Max Range: 100 m <text:s text:c="3"/>Max Area: 10 m radiusSKILLSAthleticsCulture (+)Hand-to-hand CombatInvestigationPerception (+)Ranged CombatGIFTSQuick ChangePOWERSBulletproof <text:s text:c="3"/>Constant, Self-onlyDamage Resistance <text:s text:c="3"/>Constant, Self-onlyEnvironmental Immunity <text:s text:c="3"/>Constant, Self-onlyFlight <text:s text:c="3"/>Move action, Self-onlyHyperacuity <text:s text:c="3"/>Free action, Self-only <text:s text:c="3"/>Vision and hearing onlyStrike <text:s text:c="3"/>Standard action, Hand-to-hand, NormalSuper-flight <text:s text:c="3"/>Move action, Self-onlySuper-lifting <text:s text:c="3"/>Constant, Self-onlyX-ray Vision <text:s text:c="3"/>Free action, Self-onlyEQUIPMENTCell Phone (PL 1)Commlink (PL 1)Digital Camera, Micro (PL 1)Digital Recorder, Micro (PL 1)MOVEMENTRun <text:s text:c="3"/>Base Move: 13 m <text:s text:c="3"/>Double Move: 26 m <text:s text:c="3"/>All-out Move: 78 m (47 km/h)Swim <text:s text:c="3"/>Base Move: 4 m <text:s text:c="3"/>Double Move: 8 m <text:s text:c="3"/>All-out Move: 24 m (14 km/h)Jump: 11 mFly <text:s text:c="3"/>Base Move: 4 km <text:s text:c="3"/>Double Move: 8 km <text:s text:c="3"/>All-out Move: <text:s/>()PERSONALITYValkyrie is upbeat, independent, and always tries to believe the best of people. Her motto, which she learned from her adopted parents, is "Truth, Beauty, and Love". It is a motto she tries to live up to every day.MOTIVATIONSCourage - The character chooses and is willing to confront agony, danger, and uncertainty.Compassion - The character wants to protect others and alleviate their suffering, particularly the innocent and the helpless.COMPLICATIONSIdealistic - Truth, Beauty, and LoveVulnerability -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Unspent Experience: 0Attributes 32 + Skills 8 + Gifts 1 + Powers 9 + Modifiers 0 = 50 / 50</text:p>
          </table:table-cell>
          <table:table-cell table:style-name="General_20_Text_20_Empty" table:formula="of:=IF([.F3]=&quot;&quot;;&quot;&quot;;[.F3])" office:value-type="string" office:string-value="VALKYRIE" calcext:value-type="string">
            <text:p>VALKYRIE</text:p>
          </table:table-cell>
          <table:table-cell table:style-name="General_20_Text_20_Empty" table:formula="of:=IF([.G3]=&quot;&quot;;&quot;&quot;;SUBSTITUTE([.G3]; CHAR(10); CHAR(13)))" office:value-type="string" office:string-value="VALKYRIE" calcext:value-type="string">
            <text:p>VALKYRIE</text:p>
          </table:table-cell>
          <table:table-cell table:style-name="General_20_Text_20_Empty" table:formula="of:=UPPER(NAME)" office:value-type="string" office:string-value="VALKYRIE" calcext:value-type="string">
            <text:p>VALKYRIE</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VALKYRIE&#13;The Girl Of Tomorrow&#13;&quot;Be wise, be strong, and always be true to yourself.&quot;&#13;First Appearance: Tomorrow’s Daughter #1, 2019&#13;Real Name: Harmony Baranova&#13;Identity: Secret ID&#13;Player: NPC&#13;&#13;Origin: Alien&#13;Archetype: Tank&#13;&#13;Team: Solo&#13;Base of operations: Portland, OR, USA&#13;Range of operations: Local&#13;&#13;DESCRIPTION&#13;Age: 21&#13;Nationality: Asian American&#13;Height: 165 cm (5' 5&quot;)&#13;Weight: 55 kg (121 lbs)&#13;Hair: Brown (Red as Valkyrie)&#13;Eyes: Brown (Black as Valkyrie)&#13;Gender: Cis Female&#13;Sexuality: Heterosexual&#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ATTRIBUTES&#13;Agility: 4&#13;Brawn: 5&#13;Endurance: 5&#13;Presence: 3&#13;Reason: 3&#13;Power Level: 5&#13;&#13;    Normal Lift: 170 t (locomotive)&#13;    Max Lift: 550 t (747 passenger plane)&#13;    Throws (25 kg): 11 km&#13;&#13;    Max Range: 100 m&#13;    Max Area: 10 m radius&#13;&#13;SKILLS&#13;Athletics&#13;Culture (+)&#13;Hand-to-hand Combat&#13;Investigation&#13;Perception (+)&#13;Ranged Combat&#13;&#13;GIFTS&#13;Quick Change&#13;&#13;POWERS&#13;Bulletproof&#13;    Constant, Self-only&#13;Damage Resistance&#13;    Constant, Self-only&#13;Environmental Immunity&#13;    Constant, Self-only&#13;Flight&#13;    Move action, Self-only&#13;Hyperacuity&#13;    Free action, Self-only&#13;    Vision and hearing only&#13;Strike&#13;    Standard action, Hand-to-hand, Normal&#13;Super-flight&#13;    Move action, Self-only&#13;Super-lifting&#13;    Constant, Self-only&#13;X-ray Vision&#13;    Free action, Self-only&#13;&#13;EQUIPMENT&#13;Cell Phone (PL 1)&#13;Commlink (PL 1)&#13;Digital Camera, Micro (PL 1)&#13;Digital Recorder, Micro (PL 1)&#13;&#13;MOVEMENT&#13;Run&#13;    Base Move: 13 m&#13;    Double Move: 26 m&#13;    All-out Move: 78 m (47 km/h)&#13;Swim&#13;    Base Move: 4 m&#13;    Double Move: 8 m&#13;    All-out Move: 24 m (14 km/h)&#13;Jump: 11 m&#13;Fly&#13;    Base Move: 4 km&#13;    Double Move: 8 km&#13;    All-out Move:  ()&#13;&#13;PERSONALITY&#13;Valkyrie is upbeat, independent, and always tries to believe the best of people. Her motto, which she learned from her adopted parents, is &quot;Truth, Beauty, and Love&quot;. It is a motto she tries to live up to every day.&#13;&#13;MOTIVATIONS&#13;Courage - The character chooses and is willing to confront agony, danger, and uncertainty.&#13;Compassion - The character wants to protect others and alleviate their suffering, particularly the innocent and the helpless.&#13;&#13;COMPLICATIONS&#13;Idealistic - Truth, Beauty, and Love&#13;Vulnerability - Valkyrie's Power Level is reduced by 1 each minute she is in close proximity to erullium, a radioactive mineral from her home planet Eru.&#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SUMMARY&#13;Character Points Spent: 50&#13;Unspent Experience: 0&#13;Attributes 32 + Skills 8 + Gifts 1 + Powers 9 + Modifiers 0 = 50 / 50" calcext:value-type="string">
            <text:p>VALKYRIEThe Girl Of Tomorrow"Be wise, be strong, and always be true to yourself."First Appearance: Tomorrow’s Daughter #1, 2019Real Name: Harmony BaranovaIdentity: Secret IDPlayer: NPCOrigin: AlienArchetype: TankTeam: SoloBase of operations: Portland, OR, USARange of operations: LocalDESCRIPTIONAge: 21Nationality: Asian AmericanHeight: 165 cm (5' 5")Weight: 55 kg (121 lbs)Hair: Brown (Red as Valkyrie)Eyes: Brown (Black as Valkyrie)Gender: Cis FemaleSexuality: Heterosexual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Agility: 4Brawn: 5Endurance: 5Presence: 3Reason: 3Power Level: 5 <text:s text:c="3"/>Normal Lift: 170 t (locomotive) <text:s text:c="3"/>Max Lift: 550 t (747 passenger plane) <text:s text:c="3"/>Throws (25 kg): 11 km <text:s text:c="3"/>Max Range: 100 m <text:s text:c="3"/>Max Area: 10 m radiusSKILLSAthleticsCulture (+)Hand-to-hand CombatInvestigationPerception (+)Ranged CombatGIFTSQuick ChangePOWERSBulletproof <text:s text:c="3"/>Constant, Self-onlyDamage Resistance <text:s text:c="3"/>Constant, Self-onlyEnvironmental Immunity <text:s text:c="3"/>Constant, Self-onlyFlight <text:s text:c="3"/>Move action, Self-onlyHyperacuity <text:s text:c="3"/>Free action, Self-only <text:s text:c="3"/>Vision and hearing onlyStrike <text:s text:c="3"/>Standard action, Hand-to-hand, NormalSuper-flight <text:s text:c="3"/>Move action, Self-onlySuper-lifting <text:s text:c="3"/>Constant, Self-onlyX-ray Vision <text:s text:c="3"/>Free action, Self-onlyEQUIPMENTCell Phone (PL 1)Commlink (PL 1)Digital Camera, Micro (PL 1)Digital Recorder, Micro (PL 1)MOVEMENTRun <text:s text:c="3"/>Base Move: 13 m <text:s text:c="3"/>Double Move: 26 m <text:s text:c="3"/>All-out Move: 78 m (47 km/h)Swim <text:s text:c="3"/>Base Move: 4 m <text:s text:c="3"/>Double Move: 8 m <text:s text:c="3"/>All-out Move: 24 m (14 km/h)Jump: 11 mFly <text:s text:c="3"/>Base Move: 4 km <text:s text:c="3"/>Double Move: 8 km <text:s text:c="3"/>All-out Move: <text:s/>()PERSONALITYValkyrie is upbeat, independent, and always tries to believe the best of people. Her motto, which she learned from her adopted parents, is "Truth, Beauty, and Love". It is a motto she tries to live up to every day.MOTIVATIONSCourage - The character chooses and is willing to confront agony, danger, and uncertainty.Compassion - The character wants to protect others and alleviate their suffering, particularly the innocent and the helpless.COMPLICATIONSIdealistic - Truth, Beauty, and LoveVulnerability -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Unspent Experience: 0Attributes 32 + Skills 8 + Gifts 1 + Powers 9 + Modifiers 0 = 50 / 50</text:p>
          </table:table-cell>
          <table:table-cell table:style-name="General_20_Text_20_Empty" table:formula="of:=IF([.F4]=&quot;&quot;;&quot;&quot;;[.F4])" office:value-type="string" office:string-value="The Girl Of Tomorrow" calcext:value-type="string">
            <text:p>The Girl Of Tomorrow</text:p>
          </table:table-cell>
          <table:table-cell table:style-name="General_20_Text_20_Empty" table:formula="of:=IF([.G4]=&quot;&quot;;&quot;&quot;;SUBSTITUTE([.G4]; CHAR(10); CHAR(13)))" office:value-type="string" office:string-value="The Girl Of Tomorrow" calcext:value-type="string">
            <text:p>The Girl Of Tomorrow</text:p>
          </table:table-cell>
          <table:table-cell table:style-name="General_20_Text_20_Empty" table:formula="of:=IF(EPITHET=&quot;&quot;;&quot;&quot;;EPITHET)" office:value-type="string" office:string-value="The Girl Of Tomorrow" calcext:value-type="string">
            <text:p>The Girl Of Tomorrow</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VALKYRIE&#13;The Girl Of Tomorrow&#13;&quot;Be wise, be strong, and always be true to yourself.&quot;&#13;First Appearance: Tomorrow’s Daughter #1, 2019&#13;Real Name: Harmony Baranova&#13;Identity: Secret ID&#13;Player: NPC&#13;&#13;Origin: Alien&#13;Archetype: Tank&#13;&#13;Team: Solo&#13;Base of operations: Portland, OR, USA&#13;Range of operations: Local&#13;&#13;DESCRIPTION&#13;Age: 21&#13;Nationality: Asian American&#13;Height: 165 cm (5' 5&quot;)&#13;Weight: 55 kg (121 lbs)&#13;Hair: Brown (Red as Valkyrie)&#13;Eyes: Brown (Black as Valkyrie)&#13;Gender: Cis Female&#13;Sexuality: Heterosexual&#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ATTRIBUTES&#13;Agility: 4&#13;Brawn: 5&#13;Endurance: 5&#13;Presence: 3&#13;Reason: 3&#13;Power Level: 5&#13;&#13;    Normal Lift: 170 t (locomotive)&#13;    Max Lift: 550 t (747 passenger plane)&#13;    Throws (25 kg): 11 km&#13;&#13;    Max Range: 100 m&#13;    Max Area: 10 m radius&#13;&#13;SKILLS&#13;Athletics&#13;Culture (+)&#13;Hand-to-hand Combat&#13;Investigation&#13;Perception (+)&#13;Ranged Combat&#13;&#13;GIFTS&#13;Quick Change&#13;&#13;POWERS&#13;Bulletproof&#13;    Constant, Self-only&#13;Damage Resistance&#13;    Constant, Self-only&#13;Environmental Immunity&#13;    Constant, Self-only&#13;Flight&#13;    Move action, Self-only&#13;Hyperacuity&#13;    Free action, Self-only&#13;    Vision and hearing only&#13;Strike&#13;    Standard action, Hand-to-hand, Normal&#13;Super-flight&#13;    Move action, Self-only&#13;Super-lifting&#13;    Constant, Self-only&#13;X-ray Vision&#13;    Free action, Self-only&#13;&#13;EQUIPMENT&#13;Cell Phone (PL 1)&#13;Commlink (PL 1)&#13;Digital Camera, Micro (PL 1)&#13;Digital Recorder, Micro (PL 1)&#13;&#13;MOVEMENT&#13;Run&#13;    Base Move: 13 m&#13;    Double Move: 26 m&#13;    All-out Move: 78 m (47 km/h)&#13;Swim&#13;    Base Move: 4 m&#13;    Double Move: 8 m&#13;    All-out Move: 24 m (14 km/h)&#13;Jump: 11 m&#13;Fly&#13;    Base Move: 4 km&#13;    Double Move: 8 km&#13;    All-out Move:  ()&#13;&#13;PERSONALITY&#13;Valkyrie is upbeat, independent, and always tries to believe the best of people. Her motto, which she learned from her adopted parents, is &quot;Truth, Beauty, and Love&quot;. It is a motto she tries to live up to every day.&#13;&#13;MOTIVATIONS&#13;Courage - The character chooses and is willing to confront agony, danger, and uncertainty.&#13;Compassion - The character wants to protect others and alleviate their suffering, particularly the innocent and the helpless.&#13;&#13;COMPLICATIONS&#13;Idealistic - Truth, Beauty, and Love&#13;Vulnerability - Valkyrie's Power Level is reduced by 1 each minute she is in close proximity to erullium, a radioactive mineral from her home planet Eru.&#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SUMMARY&#13;Character Points Spent: 50&#13;Unspent Experience: 0&#13;Attributes 32 + Skills 8 + Gifts 1 + Powers 9 + Modifiers 0 = 50 / 50" calcext:value-type="string">
            <text:p>VALKYRIEThe Girl Of Tomorrow"Be wise, be strong, and always be true to yourself."First Appearance: Tomorrow’s Daughter #1, 2019Real Name: Harmony BaranovaIdentity: Secret IDPlayer: NPCOrigin: AlienArchetype: TankTeam: SoloBase of operations: Portland, OR, USARange of operations: LocalDESCRIPTIONAge: 21Nationality: Asian AmericanHeight: 165 cm (5' 5")Weight: 55 kg (121 lbs)Hair: Brown (Red as Valkyrie)Eyes: Brown (Black as Valkyrie)Gender: Cis FemaleSexuality: Heterosexual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Agility: 4Brawn: 5Endurance: 5Presence: 3Reason: 3Power Level: 5 <text:s text:c="3"/>Normal Lift: 170 t (locomotive) <text:s text:c="3"/>Max Lift: 550 t (747 passenger plane) <text:s text:c="3"/>Throws (25 kg): 11 km <text:s text:c="3"/>Max Range: 100 m <text:s text:c="3"/>Max Area: 10 m radiusSKILLSAthleticsCulture (+)Hand-to-hand CombatInvestigationPerception (+)Ranged CombatGIFTSQuick ChangePOWERSBulletproof <text:s text:c="3"/>Constant, Self-onlyDamage Resistance <text:s text:c="3"/>Constant, Self-onlyEnvironmental Immunity <text:s text:c="3"/>Constant, Self-onlyFlight <text:s text:c="3"/>Move action, Self-onlyHyperacuity <text:s text:c="3"/>Free action, Self-only <text:s text:c="3"/>Vision and hearing onlyStrike <text:s text:c="3"/>Standard action, Hand-to-hand, NormalSuper-flight <text:s text:c="3"/>Move action, Self-onlySuper-lifting <text:s text:c="3"/>Constant, Self-onlyX-ray Vision <text:s text:c="3"/>Free action, Self-onlyEQUIPMENTCell Phone (PL 1)Commlink (PL 1)Digital Camera, Micro (PL 1)Digital Recorder, Micro (PL 1)MOVEMENTRun <text:s text:c="3"/>Base Move: 13 m <text:s text:c="3"/>Double Move: 26 m <text:s text:c="3"/>All-out Move: 78 m (47 km/h)Swim <text:s text:c="3"/>Base Move: 4 m <text:s text:c="3"/>Double Move: 8 m <text:s text:c="3"/>All-out Move: 24 m (14 km/h)Jump: 11 mFly <text:s text:c="3"/>Base Move: 4 km <text:s text:c="3"/>Double Move: 8 km <text:s text:c="3"/>All-out Move: <text:s/>()PERSONALITYValkyrie is upbeat, independent, and always tries to believe the best of people. Her motto, which she learned from her adopted parents, is "Truth, Beauty, and Love". It is a motto she tries to live up to every day.MOTIVATIONSCourage - The character chooses and is willing to confront agony, danger, and uncertainty.Compassion - The character wants to protect others and alleviate their suffering, particularly the innocent and the helpless.COMPLICATIONSIdealistic - Truth, Beauty, and LoveVulnerability -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Unspent Experience: 0Attributes 32 + Skills 8 + Gifts 1 + Powers 9 + Modifiers 0 = 50 / 50</text:p>
          </table:table-cell>
          <table:table-cell table:style-name="General_20_Text" table:number-columns-repeated="2"/>
          <table:table-cell table:style-name="General_20_Text_20_Empty" table:formula="of:=IF([.F5]=&quot;&quot;;&quot;&quot;;[.F5])" office:value-type="string" office:string-value="&quot;Be wise, be strong, and always be true to yourself.&quot;" calcext:value-type="string">
            <text:p>"Be wise, be strong, and always be true to yourself."</text:p>
          </table:table-cell>
          <table:table-cell table:style-name="General_20_Text_20_Empty" table:formula="of:=IF([.G5]=&quot;&quot;;&quot;&quot;;SUBSTITUTE([.G5]; CHAR(10); CHAR(13)))" office:value-type="string" office:string-value="&quot;Be wise, be strong, and always be true to yourself.&quot;" calcext:value-type="string">
            <text:p>"Be wise, be strong, and always be true to yourself."</text:p>
          </table:table-cell>
          <table:table-cell table:style-name="General_20_Text_20_Empty" table:formula="of:=IF(QUOTATION=&quot;&quot;;&quot;&quot;;&quot;&quot;&quot;&quot;&amp;QUOTATION&amp;&quot;&quot;&quot;&quot;)" office:value-type="string" office:string-value="&quot;Be wise, be strong, and always be true to yourself.&quot;" calcext:value-type="string">
            <text:p>"Be wise, be strong, and always be true to yourself."</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omorrow’s Daughter #1, 2019" calcext:value-type="string">
            <text:p>First Appearance: Tomorrow’s Daughter #1, 2019</text:p>
          </table:table-cell>
          <table:table-cell table:style-name="General_20_Text_20_Empty" table:formula="of:=IF([.G6]=&quot;&quot;;&quot;&quot;;SUBSTITUTE([.G6]; CHAR(10); CHAR(13)))" office:value-type="string" office:string-value="First Appearance: Tomorrow’s Daughter #1, 2019" calcext:value-type="string">
            <text:p>First Appearance: Tomorrow’s Daughter #1, 2019</text:p>
          </table:table-cell>
          <table:table-cell table:style-name="General_20_Text_20_Empty" table:formula="of:=IF(FIRST_APPEARANCE=&quot;&quot;;&quot;&quot;;&quot;First Appearance: &quot;&amp;FIRST_APPEARANCE)" office:value-type="string" office:string-value="First Appearance: Tomorrow’s Daughter #1, 2019" calcext:value-type="string">
            <text:p>First Appearance: Tomorrow’s Daughter #1, 201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Harmony Baranova" calcext:value-type="string">
            <text:p>Real Name: Harmony Baranova</text:p>
          </table:table-cell>
          <table:table-cell table:style-name="General_20_Text_20_Empty" table:formula="of:=IF([.G7]=&quot;&quot;;&quot;&quot;;SUBSTITUTE([.G7]; CHAR(10); CHAR(13)))" office:value-type="string" office:string-value="Real Name: Harmony Baranova" calcext:value-type="string">
            <text:p>Real Name: Harmony Baranova</text:p>
          </table:table-cell>
          <table:table-cell table:style-name="General_20_Text_20_Empty" table:formula="of:=IF(REAL_NAME=&quot;&quot;;&quot;&quot;;&quot;Real Name: &quot;&amp;REAL_NAME)" office:value-type="string" office:string-value="Real Name: Harmony Baranova" calcext:value-type="string">
            <text:p>Real Name: Harmony Baranova</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ien" calcext:value-type="string">
            <text:p>Origin: Alien</text:p>
          </table:table-cell>
          <table:table-cell table:style-name="General_20_Text_20_Empty" table:formula="of:=IF([.G11]=&quot;&quot;;&quot;&quot;;SUBSTITUTE([.G11]; CHAR(10); CHAR(13)))" office:value-type="string" office:string-value="Origin: Alien" calcext:value-type="string">
            <text:p>Origin: Alien</text:p>
          </table:table-cell>
          <table:table-cell table:style-name="General_20_Text_20_Empty" table:formula="of:=IF(ISNUMBER(FIND(LOWER(&quot;Select a&quot;);LOWER(ORIGIN)));&quot;&quot;;&quot;Origin: &quot;&amp;ORIGIN)" office:value-type="string" office:string-value="Origin: Alien" calcext:value-type="string">
            <text:p>Origin: Ali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Tank" calcext:value-type="string">
            <text:p>Archetype: Tank</text:p>
          </table:table-cell>
          <table:table-cell table:style-name="General_20_Text_20_Empty" table:formula="of:=IF([.G12]=&quot;&quot;;&quot;&quot;;SUBSTITUTE([.G12]; CHAR(10); CHAR(13)))" office:value-type="string" office:string-value="Archetype: Tank" calcext:value-type="string">
            <text:p>Archetype: Tank</text:p>
          </table:table-cell>
          <table:table-cell table:style-name="General_20_Text_20_Empty" table:formula="of:=IF(ISNUMBER(FIND(LOWER(&quot;Select a&quot;);LOWER(ARCHETYPE)));&quot;&quot;;&quot;Archetype: &quot;&amp;ARCHETYPE)" office:value-type="string" office:string-value="Archetype: Tank" calcext:value-type="string">
            <text:p>Archetype: Tan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Portland, OR, USA" calcext:value-type="string">
            <text:p>Base of operations: Portland, OR, USA</text:p>
          </table:table-cell>
          <table:table-cell table:style-name="General_20_Text_20_Empty" table:formula="of:=IF([.G15]=&quot;&quot;;&quot;&quot;;SUBSTITUTE([.G15]; CHAR(10); CHAR(13)))" office:value-type="string" office:string-value="Base of operations: Portland, OR, USA" calcext:value-type="string">
            <text:p>Base of operations: Portland, OR, USA</text:p>
          </table:table-cell>
          <table:table-cell table:style-name="General_20_Text_20_Empty" table:formula="of:=IF(BASE_OPERATIONS=&quot;&quot;;&quot;&quot;;&quot;Base of operations: &quot;&amp;BASE_OPERATIONS)" office:value-type="string" office:string-value="Base of operations: Portland, OR, USA" calcext:value-type="string">
            <text:p>Base of operations: Portland, OR,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1" calcext:value-type="string">
            <text:p>Age: 21</text:p>
          </table:table-cell>
          <table:table-cell table:style-name="General_20_Text_20_Empty" table:formula="of:=IF([.G19]=&quot;&quot;;&quot;&quot;;SUBSTITUTE([.G19]; CHAR(10); CHAR(13)))" office:value-type="string" office:string-value="Age: 21" calcext:value-type="string">
            <text:p>Age: 21</text:p>
          </table:table-cell>
          <table:table-cell table:style-name="General_20_Text_20_Empty" table:formula="of:=IF(AGE=&quot;&quot;;&quot;&quot;;&quot;Age: &quot;&amp;AGE)" office:value-type="string" office:string-value="Age: 21" calcext:value-type="string">
            <text:p>Age: 2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sian American" calcext:value-type="string">
            <text:p>Nationality: Asian American</text:p>
          </table:table-cell>
          <table:table-cell table:style-name="General_20_Text_20_Empty" table:formula="of:=IF([.G20]=&quot;&quot;;&quot;&quot;;SUBSTITUTE([.G20]; CHAR(10); CHAR(13)))" office:value-type="string" office:string-value="Nationality: Asian American" calcext:value-type="string">
            <text:p>Nationality: Asian American</text:p>
          </table:table-cell>
          <table:table-cell table:style-name="General_20_Text_20_Empty" table:formula="of:=IF(NATIONALITY=&quot;&quot;;&quot;&quot;;&quot;Nationality: &quot;&amp;NATIONALITY)" office:value-type="string" office:string-value="Nationality: Asian American" calcext:value-type="string">
            <text:p>Nationality: Asian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5 cm (5' 5&quot;)" calcext:value-type="string">
            <text:p>Height: 165 cm (5' 5")</text:p>
          </table:table-cell>
          <table:table-cell table:style-name="General_20_Text_20_Empty" table:formula="of:=IF([.G21]=&quot;&quot;;&quot;&quot;;SUBSTITUTE([.G21]; CHAR(10); CHAR(13)))" office:value-type="string" office:string-value="Height: 165 cm (5' 5&quot;)" calcext:value-type="string">
            <text:p>Height: 165 cm (5' 5")</text:p>
          </table:table-cell>
          <table:table-cell table:style-name="General_20_Text_20_Empty" table:formula="of:=IF(HEIGHT=&quot;&quot;;&quot;&quot;;&quot;Height: &quot;&amp;HEIGHT)" office:value-type="string" office:string-value="Height: 165 cm (5' 5&quot;)" calcext:value-type="string">
            <text:p>Height: 165 cm (5'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5 kg (121 lbs)" calcext:value-type="string">
            <text:p>Weight: 55 kg (121 lbs)</text:p>
          </table:table-cell>
          <table:table-cell table:style-name="General_20_Text_20_Empty" table:formula="of:=IF([.G22]=&quot;&quot;;&quot;&quot;;SUBSTITUTE([.G22]; CHAR(10); CHAR(13)))" office:value-type="string" office:string-value="Weight: 55 kg (121 lbs)" calcext:value-type="string">
            <text:p>Weight: 55 kg (121 lbs)</text:p>
          </table:table-cell>
          <table:table-cell table:style-name="General_20_Text_20_Empty" table:formula="of:=IF(WEIGHT=&quot;&quot;;&quot;&quot;;&quot;Weight: &quot;&amp;WEIGHT)" office:value-type="string" office:string-value="Weight: 55 kg (121 lbs)" calcext:value-type="string">
            <text:p>Weight: 55 kg (121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Red as Valkyrie)" calcext:value-type="string">
            <text:p>Hair: Brown (Red as Valkyrie)</text:p>
          </table:table-cell>
          <table:table-cell table:style-name="General_20_Text_20_Empty" table:formula="of:=IF([.G23]=&quot;&quot;;&quot;&quot;;SUBSTITUTE([.G23]; CHAR(10); CHAR(13)))" office:value-type="string" office:string-value="Hair: Brown (Red as Valkyrie)" calcext:value-type="string">
            <text:p>Hair: Brown (Red as Valkyrie)</text:p>
          </table:table-cell>
          <table:table-cell table:style-name="General_20_Text_20_Empty" table:formula="of:=IF(HAIR=&quot;&quot;;&quot;&quot;;&quot;Hair: &quot;&amp;HAIR)" office:value-type="string" office:string-value="Hair: Brown (Red as Valkyrie)" calcext:value-type="string">
            <text:p>Hair: Brown (Red as Valkyri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Black as Valkyrie)" calcext:value-type="string">
            <text:p>Eyes: Brown (Black as Valkyrie)</text:p>
          </table:table-cell>
          <table:table-cell table:style-name="General_20_Text_20_Empty" table:formula="of:=IF([.G24]=&quot;&quot;;&quot;&quot;;SUBSTITUTE([.G24]; CHAR(10); CHAR(13)))" office:value-type="string" office:string-value="Eyes: Brown (Black as Valkyrie)" calcext:value-type="string">
            <text:p>Eyes: Brown (Black as Valkyrie)</text:p>
          </table:table-cell>
          <table:table-cell table:style-name="General_20_Text_20_Empty" table:formula="of:=IF(EYES=&quot;&quot;;&quot;&quot;;&quot;Eyes: &quot;&amp;EYES)" office:value-type="string" office:string-value="Eyes: Brown (Black as Valkyrie)" calcext:value-type="string">
            <text:p>Eyes: Brown (Black as Valkyri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style-name="General_20_Text_20_Empty" table:formula="of:=IF([.G28]=&quot;&quot;;&quot;&quot;;SUBSTITUTE([.G28]; CHAR(10); CHAR(13)))"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style-name="General_20_Text_20_Empty" table:formula="of:=IF(DESCRIPTION=&quot;&quot;;&quot;&quot;;DESCRIPTION)"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5" calcext:value-type="string">
            <text:p>Brawn: 5</text:p>
          </table:table-cell>
          <table:table-cell table:style-name="General_20_Text_20_Empty" table:formula="of:=IF([.G32]=&quot;&quot;;&quot;&quot;;SUBSTITUTE([.G32]; CHAR(10); CHAR(13)))" office:value-type="string" office:string-value="Brawn: 5" calcext:value-type="string">
            <text:p>Brawn: 5</text:p>
          </table:table-cell>
          <table:table-cell table:style-name="General_20_Text_20_Empty" table:formula="of:=&quot;Brawn: &quot;&amp;BRAWN" office:value-type="string" office:string-value="Brawn: 5" calcext:value-type="string">
            <text:p>Braw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0 t (locomotive)" calcext:value-type="string">
            <text:p><text:s text:c="4"/>Normal Lift: 170 t (locomotive)</text:p>
          </table:table-cell>
          <table:table-cell table:style-name="General_20_Text_20_Empty" table:formula="of:=IF([.G38]=&quot;&quot;;&quot;&quot;;SUBSTITUTE([.G38]; CHAR(10); CHAR(13)))" office:value-type="string" office:string-value="    Normal Lift: 170 t (locomotive)" calcext:value-type="string">
            <text:p><text:s text:c="4"/>Normal Lift: 170 t (locomotive)</text:p>
          </table:table-cell>
          <table:table-cell table:style-name="General_20_Text_20_Empty" table:formula="of:=&quot;    &quot;&amp;[$Attributes.G9]" office:value-type="string" office:string-value="    Normal Lift: 170 t (locomotive)" calcext:value-type="string">
            <text:p><text:s text:c="4"/>Normal Lift: 170 t (locomotiv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0 t (747 passenger plane)" calcext:value-type="string">
            <text:p><text:s text:c="4"/>Max Lift: 550 t (747 passenger plane)</text:p>
          </table:table-cell>
          <table:table-cell table:style-name="General_20_Text_20_Empty" table:formula="of:=IF([.G39]=&quot;&quot;;&quot;&quot;;SUBSTITUTE([.G39]; CHAR(10); CHAR(13)))" office:value-type="string" office:string-value="    Max Lift: 550 t (747 passenger plane)" calcext:value-type="string">
            <text:p><text:s text:c="4"/>Max Lift: 550 t (747 passenger plane)</text:p>
          </table:table-cell>
          <table:table-cell table:style-name="General_20_Text_20_Empty" table:formula="of:=&quot;    &quot;&amp;[$Attributes.G10]" office:value-type="string" office:string-value="    Max Lift: 550 t (747 passenger plane)" calcext:value-type="string">
            <text:p><text:s text:c="4"/>Max Lift: 550 t (747 passenger pla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 km" calcext:value-type="string">
            <text:p><text:s text:c="4"/>Throws (25 kg): 11 km</text:p>
          </table:table-cell>
          <table:table-cell table:style-name="General_20_Text_20_Empty" table:formula="of:=IF([.G40]=&quot;&quot;;&quot;&quot;;SUBSTITUTE([.G40]; CHAR(10); CHAR(13)))" office:value-type="string" office:string-value="    Throws (25 kg): 11 km" calcext:value-type="string">
            <text:p><text:s text:c="4"/>Throws (25 kg): 11 km</text:p>
          </table:table-cell>
          <table:table-cell table:style-name="General_20_Text_20_Empty" table:formula="of:=&quot;    &quot;&amp;[$Attributes.G11]" office:value-type="string" office:string-value="    Throws (25 kg): 11 km" calcext:value-type="string">
            <text:p><text:s text:c="4"/>Throws (25 kg): 1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 calcext:value-type="string">
            <text:p>Culture (+)</text:p>
          </table:table-cell>
          <table:table-cell table:style-name="General_20_Text_20_Empty" table:formula="of:=IF([.G48]=&quot;&quot;;&quot;&quot;;SUBSTITUTE([.G48]; CHAR(10); CHAR(13)))" office:value-type="string" office:string-value="Culture (+)" calcext:value-type="string">
            <text:p>Culture (+)</text:p>
          </table:table-cell>
          <table:table-cell table:style-name="General_20_Text_20_Empty" table:formula="of:=[$Skills.H9]" office:value-type="string" office:string-value="Culture (+)" calcext:value-type="string">
            <text:p>Cultur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Investigation" calcext:value-type="string">
            <text:p>Investigation</text:p>
          </table:table-cell>
          <table:table-cell table:style-name="General_20_Text_20_Empty" table:formula="of:=IF([.G50]=&quot;&quot;;&quot;&quot;;SUBSTITUTE([.G50]; CHAR(10); CHAR(13)))" office:value-type="string" office:string-value="Investigation" calcext:value-type="string">
            <text:p>Investigation</text:p>
          </table:table-cell>
          <table:table-cell table:style-name="General_20_Text_20_Empty" table:formula="of:=[$Skills.H11]"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 calcext:value-type="string">
            <text:p>Perception (+)</text:p>
          </table:table-cell>
          <table:table-cell table:style-name="General_20_Text_20_Empty" table:formula="of:=IF([.G51]=&quot;&quot;;&quot;&quot;;SUBSTITUTE([.G51]; CHAR(10); CHAR(13)))" office:value-type="string" office:string-value="Perception (+)" calcext:value-type="string">
            <text:p>Perception (+)</text:p>
          </table:table-cell>
          <table:table-cell table:style-name="General_20_Text_20_Empty" table:formula="of:=[$Skills.H12]" office:value-type="string" office:string-value="Perception (+)" calcext:value-type="string">
            <text:p>Perception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calcext:value-type="string">
            <text:p>Ranged Combat</text:p>
          </table:table-cell>
          <table:table-cell table:style-name="General_20_Text_20_Empty" table:formula="of:=IF([.G52]=&quot;&quot;;&quot;&quot;;SUBSTITUTE([.G52]; CHAR(10); CHAR(13)))" office:value-type="string" office:string-value="Ranged Combat" calcext:value-type="string">
            <text:p>Ranged Combat</text:p>
          </table:table-cell>
          <table:table-cell table:style-name="General_20_Text_20_Empty" table:formula="of:=[$Skills.H13]"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Quick Change" calcext:value-type="string">
            <text:p>Quick Change</text:p>
          </table:table-cell>
          <table:table-cell table:style-name="General_20_Text_20_Empty" table:formula="of:=IF([.G68]=&quot;&quot;;&quot;&quot;;SUBSTITUTE([.G68]; CHAR(10); CHAR(13)))" office:value-type="string" office:string-value="Quick Change" calcext:value-type="string">
            <text:p>Quick Change</text:p>
          </table:table-cell>
          <table:table-cell table:style-name="General_20_Text_20_Empty" table:formula="of:=[$Gifts.G8]" office:value-type="string" office:string-value="Quick Change" calcext:value-type="string">
            <text:p>Quick Chang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ulletproof" calcext:value-type="string">
            <text:p>Bulletproof</text:p>
          </table:table-cell>
          <table:table-cell table:style-name="General_20_Text_20_Empty" table:formula="of:=IF([.G89]=&quot;&quot;;&quot;&quot;;SUBSTITUTE([.G89]; CHAR(10); CHAR(13)))" office:value-type="string" office:string-value="Bulletproof" calcext:value-type="string">
            <text:p>Bulletproof</text:p>
          </table:table-cell>
          <table:table-cell table:style-name="General_20_Text_20_Empty" table:formula="of:=[$Powers.G9]"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Immunity" calcext:value-type="string">
            <text:p>Environmental Immunity</text:p>
          </table:table-cell>
          <table:table-cell table:style-name="General_20_Text_20_Empty" table:formula="of:=IF([.G95]=&quot;&quot;;&quot;&quot;;SUBSTITUTE([.G95];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light" calcext:value-type="string">
            <text:p>Flight</text:p>
          </table:table-cell>
          <table:table-cell table:style-name="General_20_Text_20_Empty" table:formula="of:=IF([.G98]=&quot;&quot;;&quot;&quot;;SUBSTITUTE([.G98]; CHAR(10); CHAR(13)))" office:value-type="string" office:string-value="Flight" calcext:value-type="string">
            <text:p>Flight</text:p>
          </table:table-cell>
          <table:table-cell table:style-name="General_20_Text_20_Empty" table:formula="of:=[$Powers.G15]"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Hyperacuity" calcext:value-type="string">
            <text:p>Hyperacuity</text:p>
          </table:table-cell>
          <table:table-cell table:style-name="General_20_Text_20_Empty" table:formula="of:=IF([.G101]=&quot;&quot;;&quot;&quot;;SUBSTITUTE([.G101]; CHAR(10); CHAR(13)))" office:value-type="string" office:string-value="Hyperacuity" calcext:value-type="string">
            <text:p>Hyperacuity</text:p>
          </table:table-cell>
          <table:table-cell table:style-name="General_20_Text_20_Empty" table:formula="of:=[$Powers.G17]" office:value-type="string" office:string-value="Hyperacuity" calcext:value-type="string">
            <text:p>Hyperacu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Free action, Self-only" calcext:value-type="string">
            <text:p><text:s text:c="4"/>Free action, Self-only</text:p>
          </table:table-cell>
          <table:table-cell table:style-name="General_20_Text_20_Empty" table:formula="of:=IF([.G102]=&quot;&quot;;&quot;&quot;;SUBSTITUTE([.G102]; CHAR(10); CHAR(13)))" office:value-type="string" office:string-value="    Free action, Self-only" calcext:value-type="string">
            <text:p><text:s text:c="4"/>Free action, Self-only</text:p>
          </table:table-cell>
          <table:table-cell table:style-name="General_20_Text_20_Empty" table:formula="of:=IF([Powers.M18]=&quot;&quot;;&quot;&quot;;&quot;    &quot;&amp;[Powers.M1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Vision and hearing only" calcext:value-type="string">
            <text:p><text:s text:c="4"/>Vision and hearing only</text:p>
          </table:table-cell>
          <table:table-cell table:style-name="General_20_Text_20_Empty" table:formula="of:=IF([.G103]=&quot;&quot;;&quot;&quot;;SUBSTITUTE([.G103]; CHAR(10); CHAR(13)))" office:value-type="string" office:string-value="    Vision and hearing only" calcext:value-type="string">
            <text:p><text:s text:c="4"/>Vision and hearing only</text:p>
          </table:table-cell>
          <table:table-cell table:style-name="General_20_Text_20_Empty" table:formula="of:=IF([Powers.G18]=&quot;&quot;;&quot;&quot;;&quot;    &quot;&amp;[Powers.G18])" office:value-type="string" office:string-value="    Vision and hearing only" calcext:value-type="string">
            <text:p><text:s text:c="4"/>Vision and hearing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Strike" calcext:value-type="string">
            <text:p>Strike</text:p>
          </table:table-cell>
          <table:table-cell table:style-name="General_20_Text_20_Empty" table:formula="of:=IF([.G104]=&quot;&quot;;&quot;&quot;;SUBSTITUTE([.G104]; CHAR(10); CHAR(13)))" office:value-type="string" office:string-value="Strike" calcext:value-type="string">
            <text:p>Strike</text:p>
          </table:table-cell>
          <table:table-cell table:style-name="General_20_Text_20_Empty" table:formula="of:=[$Powers.G19]"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Hand-to-hand, Normal" calcext:value-type="string">
            <text:p><text:s text:c="4"/>Standard action, Hand-to-hand, Normal</text:p>
          </table:table-cell>
          <table:table-cell table:style-name="General_20_Text_20_Empty" table:formula="of:=IF([.G105]=&quot;&quot;;&quot;&quot;;SUBSTITUTE([.G105]; CHAR(10); CHAR(13)))" office:value-type="string" office:string-value="    Standard action, Hand-to-hand, Normal" calcext:value-type="string">
            <text:p><text:s text:c="4"/>Standard action, Hand-to-hand, Normal</text:p>
          </table:table-cell>
          <table:table-cell table:style-name="General_20_Text_20_Empty" table:formula="of:=IF([Powers.M20]=&quot;&quot;;&quot;&quot;;&quot;    &quot;&amp;[Powers.M20])"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uper-flight" calcext:value-type="string">
            <text:p>Super-flight</text:p>
          </table:table-cell>
          <table:table-cell table:style-name="General_20_Text_20_Empty" table:formula="of:=IF([.G107]=&quot;&quot;;&quot;&quot;;SUBSTITUTE([.G107]; CHAR(10); CHAR(13)))" office:value-type="string" office:string-value="Super-flight" calcext:value-type="string">
            <text:p>Super-flight</text:p>
          </table:table-cell>
          <table:table-cell table:style-name="General_20_Text_20_Empty" table:formula="of:=[$Powers.G21]" office:value-type="string" office:string-value="Super-flight" calcext:value-type="string">
            <text:p>Super-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Move action, Self-only" calcext:value-type="string">
            <text:p><text:s text:c="4"/>Move action, Self-only</text:p>
          </table:table-cell>
          <table:table-cell table:style-name="General_20_Text_20_Empty" table:formula="of:=IF([.G108]=&quot;&quot;;&quot;&quot;;SUBSTITUTE([.G108]; CHAR(10); CHAR(13)))" office:value-type="string" office:string-value="    Move action, Self-only" calcext:value-type="string">
            <text:p><text:s text:c="4"/>Move action, Self-only</text:p>
          </table:table-cell>
          <table:table-cell table:style-name="General_20_Text_20_Empty" table:formula="of:=IF([Powers.M22]=&quot;&quot;;&quot;&quot;;&quot;    &quot;&amp;[Powers.M2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lifting" calcext:value-type="string">
            <text:p>Super-lifting</text:p>
          </table:table-cell>
          <table:table-cell table:style-name="General_20_Text_20_Empty" table:formula="of:=IF([.G110]=&quot;&quot;;&quot;&quot;;SUBSTITUTE([.G110]; CHAR(10); CHAR(13)))" office:value-type="string" office:string-value="Super-lifting" calcext:value-type="string">
            <text:p>Super-lifting</text:p>
          </table:table-cell>
          <table:table-cell table:style-name="General_20_Text_20_Empty" table:formula="of:=[$Powers.G23]"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X-ray Vision" calcext:value-type="string">
            <text:p>X-ray Vision</text:p>
          </table:table-cell>
          <table:table-cell table:style-name="General_20_Text_20_Empty" table:formula="of:=IF([.G113]=&quot;&quot;;&quot;&quot;;SUBSTITUTE([.G113]; CHAR(10); CHAR(13)))" office:value-type="string" office:string-value="X-ray Vision" calcext:value-type="string">
            <text:p>X-ray Vision</text:p>
          </table:table-cell>
          <table:table-cell table:style-name="General_20_Text_20_Empty" table:formula="of:=[$Powers.G25]" office:value-type="string" office:string-value="X-ray Vision" calcext:value-type="string">
            <text:p>X-ray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Free action, Self-only" calcext:value-type="string">
            <text:p><text:s text:c="4"/>Free action, Self-only</text:p>
          </table:table-cell>
          <table:table-cell table:style-name="General_20_Text_20_Empty" table:formula="of:=IF([.G114]=&quot;&quot;;&quot;&quot;;SUBSTITUTE([.G114]; CHAR(10); CHAR(13)))" office:value-type="string" office:string-value="    Free action, Self-only" calcext:value-type="string">
            <text:p><text:s text:c="4"/>Free action, Self-only</text:p>
          </table:table-cell>
          <table:table-cell table:style-name="General_20_Text_20_Empty" table:formula="of:=IF([Powers.M26]=&quot;&quot;;&quot;&quot;;&quot;    &quot;&amp;[Powers.M2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ell Phone (PL 1)" calcext:value-type="string">
            <text:p>Cell Phone (PL 1)</text:p>
          </table:table-cell>
          <table:table-cell table:style-name="General_20_Text_20_Empty" table:formula="of:=IF([.G165]=&quot;&quot;;&quot;&quot;;SUBSTITUTE([.G165];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ommlink (PL 1)" calcext:value-type="string">
            <text:p>Commlink (PL 1)</text:p>
          </table:table-cell>
          <table:table-cell table:style-name="General_20_Text_20_Empty" table:formula="of:=IF([.G167]=&quot;&quot;;&quot;&quot;;SUBSTITUTE([.G167]; CHAR(10); CHAR(13)))" office:value-type="string" office:string-value="Commlink (PL 1)" calcext:value-type="string">
            <text:p>Commlink (PL 1)</text:p>
          </table:table-cell>
          <table:table-cell table:style-name="General_20_Text_20_Empty" table:formula="of:=[$Equipment.F10]" office:value-type="string" office:string-value="Commlink (PL 1)" calcext:value-type="string">
            <text:p>Commlink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Digital Camera, Micro (PL 1)" calcext:value-type="string">
            <text:p>Digital Camera, Micro (PL 1)</text:p>
          </table:table-cell>
          <table:table-cell table:style-name="General_20_Text_20_Empty" table:formula="of:=IF([.G169]=&quot;&quot;;&quot;&quot;;SUBSTITUTE([.G169]; CHAR(10); CHAR(13)))" office:value-type="string" office:string-value="Digital Camera, Micro (PL 1)" calcext:value-type="string">
            <text:p>Digital Camera, Micro (PL 1)</text:p>
          </table:table-cell>
          <table:table-cell table:style-name="General_20_Text_20_Empty" table:formula="of:=[$Equipment.F12]" office:value-type="string" office:string-value="Digital Camera, Micro (PL 1)" calcext:value-type="string">
            <text:p>Digital Camera, Micro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Digital Recorder, Micro (PL 1)" calcext:value-type="string">
            <text:p>Digital Recorder, Micro (PL 1)</text:p>
          </table:table-cell>
          <table:table-cell table:style-name="General_20_Text_20_Empty" table:formula="of:=IF([.G171]=&quot;&quot;;&quot;&quot;;SUBSTITUTE([.G171]; CHAR(10); CHAR(13)))" office:value-type="string" office:string-value="Digital Recorder, Micro (PL 1)" calcext:value-type="string">
            <text:p>Digital Recorder, Micro (PL 1)</text:p>
          </table:table-cell>
          <table:table-cell table:style-name="General_20_Text_20_Empty" table:formula="of:=[$Equipment.F14]" office:value-type="string" office:string-value="Digital Recorder, Micro (PL 1)" calcext:value-type="string">
            <text:p>Digital Recorder, Micro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1 m" calcext:value-type="string">
            <text:p>Jump: 11 m</text:p>
          </table:table-cell>
          <table:table-cell table:style-name="General_20_Text_20_Empty" table:formula="of:=IF([.G205]=&quot;&quot;;&quot;&quot;;SUBSTITUTE([.G205]; CHAR(10); CHAR(13)))" office:value-type="string" office:string-value="Jump: 11 m" calcext:value-type="string">
            <text:p>Jump: 11 m</text:p>
          </table:table-cell>
          <table:table-cell table:style-name="General_20_Text_20_Empty" table:formula="of:=&quot;Jump: &quot;&amp;[$Attributes.C22]" office:value-type="string" office:string-value="Jump: 11 m" calcext:value-type="string">
            <text:p>Jump: 1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4 km" calcext:value-type="string">
            <text:p><text:s text:c="4"/>Base Move: 4 km</text:p>
          </table:table-cell>
          <table:table-cell table:style-name="General_20_Text_20_Empty" table:formula="of:=IF([.G207]=&quot;&quot;;&quot;&quot;;SUBSTITUTE([.G207]; CHAR(10); CHAR(13)))" office:value-type="string" office:string-value="    Base Move: 4 km" calcext:value-type="string">
            <text:p><text:s text:c="4"/>Base Move: 4 km</text:p>
          </table:table-cell>
          <table:table-cell table:style-name="General_20_Text_20_Empty" table:formula="of:=IF(HAS_FLIGHT;&quot;    Base Move: &quot;&amp;[$Attributes.C23];&quot;&quot;)" office:value-type="string" office:string-value="    Base Move: 4 km" calcext:value-type="string">
            <text:p><text:s text:c="4"/>Base Move: 4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8 km" calcext:value-type="string">
            <text:p><text:s text:c="4"/>Double Move: 8 km</text:p>
          </table:table-cell>
          <table:table-cell table:style-name="General_20_Text_20_Empty" table:formula="of:=IF([.G208]=&quot;&quot;;&quot;&quot;;SUBSTITUTE([.G208]; CHAR(10); CHAR(13)))" office:value-type="string" office:string-value="    Double Move: 8 km" calcext:value-type="string">
            <text:p><text:s text:c="4"/>Double Move: 8 km</text:p>
          </table:table-cell>
          <table:table-cell table:style-name="General_20_Text_20_Empty" table:formula="of:=IF(HAS_FLIGHT;&quot;    Double Move: &quot;&amp;[$Attributes.E23];&quot;&quot;)" office:value-type="string" office:string-value="    Double Move: 8 km" calcext:value-type="string">
            <text:p><text:s text:c="4"/>Double Move: 8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 calcext:value-type="string">
            <text:p><text:s text:c="4"/>All-out Move: <text:s/>()</text:p>
          </table:table-cell>
          <table:table-cell table:style-name="General_20_Text_20_Empty" table:formula="of:=IF([.G209]=&quot;&quot;;&quot;&quot;;SUBSTITUTE([.G209]; CHAR(10); CHAR(13)))" office:value-type="string" office:string-value="    All-out Move:  ()" calcext:value-type="string">
            <text:p><text:s text:c="4"/>All-out Move: <text:s/>()</text:p>
          </table:table-cell>
          <table:table-cell table:style-name="General_20_Text_20_Empty" table:formula="of:=IF(HAS_FLIGHT;&quot;    All-out Move: &quot;&amp;[$Attributes.G24]&amp;&quot; (&quot;&amp;[$Attributes.I24]&amp;&quot;)&quot;;&quot;&quot;)" office:value-type="string" office:string-value="    All-out Move:  ()" calcext:value-type="string">
            <text:p><text:s text:c="4"/>All-out Move: <text:s/>()</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style-name="General_20_Text_20_Empty" table:formula="of:=IF([.G220]=&quot;&quot;;&quot;&quot;;SUBSTITUTE([.G220]; CHAR(10); CHAR(13)))"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style-name="General_20_Text_20_Empty" table:formula="of:=IF(PERSONALITY=&quot;&quot;;&quot;&quot;;PERSONALITY)"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IF([.G223]=&quot;&quot;;&quot;&quot;;SUBSTITUTE([.G223]; CHAR(10); CHAR(1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Background.F39]&amp;IF([$Background.G39]=&quot;&quot;;&quot;&quot;;&quot; - &quot;&amp;[$Background.G39])"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4]=&quot;&quot;;&quot;&quot;;SUBSTITUTE([.G224];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40]&amp;IF([$Background.G40]=&quot;&quot;;&quot;&quot;;&quot; - &quot;&amp;[$Background.G40])"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Idealistic - Truth, Beauty, and Love" calcext:value-type="string">
            <text:p>Idealistic - Truth, Beauty, and Love</text:p>
          </table:table-cell>
          <table:table-cell table:style-name="General_20_Text_20_Empty" table:formula="of:=IF([.G227]=&quot;&quot;;&quot;&quot;;SUBSTITUTE([.G227]; CHAR(10); CHAR(13)))" office:value-type="string" office:string-value="Idealistic - Truth, Beauty, and Love" calcext:value-type="string">
            <text:p>Idealistic - Truth, Beauty, and Love</text:p>
          </table:table-cell>
          <table:table-cell table:style-name="General_20_Text_20_Empty" table:formula="of:=[$Background.F41]&amp;IF([$Background.G41]=&quot;&quot;;&quot;&quot;;&quot; - &quot;&amp;[$Background.G41])" office:value-type="string" office:string-value="Idealistic - Truth, Beauty, and Love" calcext:value-type="string">
            <text:p>Idealistic - Truth, Beauty, and Love</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Vulnerability - Valkyrie's Power Level is reduced by 1 each minute she is in close proximity to erullium, a radioactive mineral from her home planet Eru." calcext:value-type="string">
            <text:p>Vulnerability - Valkyrie's Power Level is reduced by 1 each minute she is in close proximity to erullium, a radioactive mineral from her home planet Eru.</text:p>
          </table:table-cell>
          <table:table-cell table:style-name="General_20_Text_20_Empty" table:formula="of:=IF([.G228]=&quot;&quot;;&quot;&quot;;SUBSTITUTE([.G228]; CHAR(10); CHAR(13)))" office:value-type="string" office:string-value="Vulnerability - Valkyrie's Power Level is reduced by 1 each minute she is in close proximity to erullium, a radioactive mineral from her home planet Eru." calcext:value-type="string">
            <text:p>Vulnerability - Valkyrie's Power Level is reduced by 1 each minute she is in close proximity to erullium, a radioactive mineral from her home planet Eru.</text:p>
          </table:table-cell>
          <table:table-cell table:style-name="General_20_Text_20_Empty" table:formula="of:=[$Background.F43]&amp;IF([$Background.G43]=&quot;&quot;;&quot;&quot;;&quot; - &quot;&amp;[$Background.G43])" office:value-type="string" office:string-value="Vulnerability - Valkyrie's Power Level is reduced by 1 each minute she is in close proximity to erullium, a radioactive mineral from her home planet Eru." calcext:value-type="string">
            <text:p>Vulnerability - Valkyrie's Power Level is reduced by 1 each minute she is in close proximity to erullium, a radioactive mineral from her home planet Eru.</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text:p>
          </table:table-cell>
          <table:table-cell table:style-name="General_20_Text_20_Empty" table:formula="of:=IF([.G231]=&quot;&quot;;&quot;&quot;;SUBSTITUTE([.G231]; CHAR(10); CHAR(13)))"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text:p>
          </table:table-cell>
          <table:table-cell table:style-name="General_20_Text_20_Empty" table:formula="of:=IF(HISTORY=&quot;&quot;;&quot;&quot;;HISTORY)"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0;&#10;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text:p>
            <text:p/>
            <text:p>Valkyrie is currently attending the University of Oregon, where she studies journalism. She wants to make the world a better place by finding and sharing the trut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text:p>
          </table:table-cell>
          <table:table-cell table:style-name="General_20_Text_20_Empty" table:formula="of:=IF([.G234]=&quot;&quot;;&quot;&quot;;SUBSTITUTE([.G234]; CHAR(10); CHAR(13)))" office:value-type="string" office:string-value="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text:p>
          </table:table-cell>
          <table:table-cell table:style-name="General_20_Text_20_Empty" table:formula="of:=IF(ABILITIES=&quot;&quot;;&quot;&quot;;ABILITIES)" office:value-type="string" office:string-value="Something in Earth's atmosphere gives Valkyrie astonishing strength and makes her all but invulnerable to ordinary weapons. She can focus her eyes on the tiniest or the most distant objects, and she can see through walls. She can also fly.&#10;&#10;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text:p>
            <text:p/>
            <text:p>Valkyrie is fluent in American English, and she knows a few common Spanish phras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2 + Skills 8 + Gifts 1 + Powers 9 + Modifiers 0 = 50 / 50" calcext:value-type="string">
            <text:p>Attributes 32 + Skills 8 + Gifts 1 + Powers 9 + Modifiers 0 = 50 / 50</text:p>
          </table:table-cell>
          <table:table-cell table:style-name="General_20_Text_20_Empty" table:formula="of:=IF([.G239]=&quot;&quot;;&quot;&quot;;SUBSTITUTE([.G239]; CHAR(10); CHAR(13)))" office:value-type="string" office:string-value="Attributes 32 + Skills 8 + Gifts 1 + Powers 9 + Modifiers 0 = 50 / 50" calcext:value-type="string">
            <text:p>Attributes 32 + Skills 8 + Gifts 1 + Powers 9 + Modifiers 0 = 50 / 50</text:p>
          </table:table-cell>
          <table:table-cell table:style-name="General_20_Text_20_Empty" table:formula="of:=POINT_SUMMARY" office:value-type="string" office:string-value="Attributes 32 + Skills 8 + Gifts 1 + Powers 9 + Modifiers 0 = 50 / 50" calcext:value-type="string">
            <text:p>Attributes 32 + Skills 8 + Gifts 1 + Powers 9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Girl Of Tomorrow''&#13;&#13;&#13;[[File:Valkyrie.jpg|right|thumb|Valkyrie]]&#13;*Character sheet: [[Media:Valkyrie_BBCSH_3.25.pdf|PDF]]&#13;*[[Media:Valkyrie_BBCSH_3.25.ods|Character Sheet Helper file]] ([https://www.libreoffice.org/ LibreOffice])&#13;&#13;&#13;{|&#13;|- class=&quot;bb3_tr&quot; &#13;! align=&quot;left&quot; | Quotation&#13;| &amp;quot;Be wise, be strong, and always be true to yourself.&amp;quot;&#13;|- class=&quot;bb3_tr&quot; &#13;! align=&quot;left&quot; | First Appearance&#13;| Tomorrow’s Daughter #1, 2019&#13;|- class=&quot;bb3_tr&quot; &#13;! align=&quot;left&quot; | Real Name&#13;| Harmony Baranova&#13;|- class=&quot;bb3_tr&quot; &#13;! align=&quot;left&quot; | Identity&#13;| Secret ID&#13;|- class=&quot;bb3_tr&quot; &#13;! align=&quot;left&quot; | Player&#13;| NPC&#13;|- class=&quot;bb3_tr&quot; &#13;! align=&quot;left&quot; | Origin&#13;| Alien&#13;|- class=&quot;bb3_tr&quot; &#13;! align=&quot;left&quot; | Archetype&#13;| Tank&#13;|- class=&quot;bb3_tr&quot; &#13;! align=&quot;left&quot; | Team Affiliation&#13;| Solo&#13;|- class=&quot;bb3_tr&quot; &#13;! align=&quot;left&quot; | Base Of Operations&#13;| Portland, OR, USA&#13;|- class=&quot;bb3_tr&quot; &#13;! align=&quot;left&quot; | Range Of Operations&#13;| Local&#13;|}&#13;&#13;&#13;==Description==&#13;{|&#13;|- class=&quot;bb3_tr&quot; &#13;! align=&quot;left&quot; | Age&#13;| 21&#13;||&#13;! align=&quot;left&quot; | Nationality&#13;| Asian American&#13;|- class=&quot;bb3_tr&quot; &#13;! align=&quot;left&quot; | Height&#13;| 165 cm (5' 5&quot;)&#13;||&#13;! align=&quot;left&quot; | Hair&#13;| Brown (Red as Valkyrie)&#13;|- class=&quot;bb3_tr&quot; &#13;! align=&quot;left&quot; | Weight&#13;| 55 kg (121 lbs)&#13;||&#13;! align=&quot;left&quot; | Eyes&#13;| Brown (Black as Valkyrie)&#13;|- class=&quot;bb3_tr&quot; &#13;! align=&quot;left&quot; | Gender&#13;| Cis Female&#13;||&#13;! align=&quot;left&quot; | Sexuality&#13;| Heterosexual&#13;|}&#13;&#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13;==Attributes==&#13;{|&#13;|- class=&quot;bb3_rating_04&quot; &#13;| Agility 4&#13;|- class=&quot;bb3_rating_05&quot; &#13;| Brawn 5&#13;|- class=&quot;bb3_rating_05&quot; &#13;| Endurance 5&#13;|- class=&quot;bb3_rating_03&quot; &#13;| Presence 3&#13;|- class=&quot;bb3_rating_03&quot; &#13;| Reason 3&#13;|- class=&quot;bb3_rating_05&quot; &#13;| Power Level 5&#13;|- class=&quot;bb3_rating_scale&quot; &#13;! class=&quot;bb3_rating_scale&quot; | &#13;|}&#13;&#13;&#13;*Normal Lift: 170 t (locomotive)&#13;*Max Lift: 550 t (747 passenger plane)&#13;*Throws (25 kg): 11 km&#13;&#13;&#13;*Max Range: 100 m&#13;*Max Area: 10 m radius&#13;&#13;&#13;==Skills==&#13;*Athletics&#13;*Culture (+)&#13;*Hand-to-hand Combat&#13;*Investigation&#13;*Perception (+)&#13;*Ranged Combat&#13;&#13;&#13;==Gifts==&#13;*Quick Change&#13;&#13;&#13;==Powers==&#13;;&lt;nowiki&gt;Bulletproof&lt;/nowiki&gt;&#13;:Constant, Self-only&#13;;&lt;nowiki&gt;Damage Resistance&lt;/nowiki&gt;&#13;:Constant, Self-only&#13;;&lt;nowiki&gt;Environmental Immunity&lt;/nowiki&gt;&#13;:Constant, Self-only&#13;;&lt;nowiki&gt;Flight&lt;/nowiki&gt;&#13;:Move action, Self-only&#13;;&lt;nowiki&gt;Hyperacuity&lt;/nowiki&gt;&#13;:Free action, Self-only&#13;:Vision and hearing only&#13;;&lt;nowiki&gt;Strike&lt;/nowiki&gt;&#13;:Standard action, Hand-to-hand, Normal&#13;;&lt;nowiki&gt;Super-flight&lt;/nowiki&gt;&#13;:Move action, Self-only&#13;;&lt;nowiki&gt;Super-lifting&lt;/nowiki&gt;&#13;:Constant, Self-only&#13;;&lt;nowiki&gt;X-ray Vision&lt;/nowiki&gt;&#13;:Free action, Self-only&#13;&#13;&#13;==Equipment==&#13;;Cell Phone (PL 1)&#13;;Commlink (PL 1)&#13;;Digital Camera, Micro (PL 1)&#13;;Digital Recorder, Micro (PL 1)&#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11 m&#13;|- class=&quot;bb3_tr&quot; &#13;! align=&quot;left&quot; | Fly&#13;| align=&quot;right&quot; | 4 km&#13;| align=&quot;right&quot; | 8 km&#13;| align=&quot;right&quot; | 24 km (14,000 km/h)&#13;|}&#13;&#13;&#13;==Personality==&#13;Valkyrie is upbeat, independent, and always tries to believe the best of people. Her motto, which she learned from her adopted parents, is &quot;Truth, Beauty, and Love&quot;. It is a motto she tries to live up to every day.&#13;&#13;&#13;===Motivations===&#13;;Courage&#13;:The character chooses and is willing to confront agony, danger, and uncertainty.&#13;;Compassion&#13;:The character wants to protect others and alleviate their suffering, particularly the innocent and the helpless.&#13;&#13;&#13;===Complications===&#13;;Idealistic&#13;:Truth, Beauty, and Love&#13;;Vulnerability&#13;:Valkyrie's Power Level is reduced by 1 each minute she is in close proximity to erullium, a radioactive mineral from her home planet Eru.&#13;&#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13;==Summary==&#13;Character Points Spent: 50&lt;br /&gt;&#13;Unspent Experience: 0&lt;br /&gt;&#13;Attributes 32 + Skills 8 + Gifts 1 + Powers 9 + Modifiers 0 = 50 / 50&#13;&#13;&#13;{{DEFAULTSORT:Valkyrie}}&#13;[[Category:Kalos Universe]]&#13;[[Category:Portland, OR, USA]]&#13;[[Category:Local]]&#13;[[Category:People]]&#13;    [[Category:Heroes]]&#13;    [[Category:Solo]]&#13;[[Category:Origin:Alien]]&#13;[[Category:Archetype:Tank]]&#13;[[Category:Motivation:Courage]]&#13;[[Category:Motivation:Compassion]]&#13;[[Category:Complication:Idealistic]]&#13;[[Category:Complication:Vulnerability]]&#13;__NOTOC__" calcext:value-type="string">
            <text:p>''The Girl Of Tomorrow''[[File:Valkyrie.jpg|right|thumb|Valkyrie]]*Character sheet: [[Media:Valkyrie_BBCSH_3.25.pdf|PDF]]*[[Media:Valkyrie_BBCSH_3.25.ods|Character Sheet Helper file]] ([https://www.libreoffice.org/ LibreOffice]){||- class="bb3_tr" ! align="left" | Quotation| &amp;quot;Be wise, be strong, and always be true to yourself.&amp;quot;|- class="bb3_tr" ! align="left" | First Appearance| Tomorrow’s Daughter #1, 2019|- class="bb3_tr" ! align="left" | Real Name| Harmony Baranova|- class="bb3_tr" ! align="left" | Identity| Secret ID|- class="bb3_tr" ! align="left" | Player| NPC|- class="bb3_tr" ! align="left" | Origin| Alien|- class="bb3_tr" ! align="left" | Archetype| Tank|- class="bb3_tr" ! align="left" | Team Affiliation| Solo|- class="bb3_tr" ! align="left" | Base Of Operations| Portland, OR, USA|- class="bb3_tr" ! align="left" | Range Of Operations| Local|}==Description=={||- class="bb3_tr" ! align="left" | Age| 21||! align="left" | Nationality| Asian American|- class="bb3_tr" ! align="left" | Height| 165 cm (5' 5")||! align="left" | Hair| Brown (Red as Valkyrie)|- class="bb3_tr" ! align="left" | Weight| 55 kg (121 lbs)||! align="left" | Eyes| Brown (Black as Valkyrie)|- class="bb3_tr" ! align="left" | Gender| Cis Female||! align="left" | Sexuality| Heterosexual|}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|- class="bb3_rating_04" | Agility 4|- class="bb3_rating_05" | Brawn 5|- class="bb3_rating_05" | Endurance 5|- class="bb3_rating_03" | Presence 3|- class="bb3_rating_03" | Reason 3|- class="bb3_rating_05" | Power Level 5|- class="bb3_rating_scale" ! class="bb3_rating_scale" | |}*Normal Lift: 170 t (locomotive)*Max Lift: 550 t (747 passenger plane)*Throws (25 kg): 11 km*Max Range: 100 m*Max Area: 10 m radius==Skills==*Athletics*Culture (+)*Hand-to-hand Combat*Investigation*Perception (+)*Ranged Combat==Gifts==*Quick Change==Powers==;&lt;nowiki&gt;Bulletproof&lt;/nowiki&gt;:Constant, Self-only;&lt;nowiki&gt;Damage Resistance&lt;/nowiki&gt;:Constant, Self-only;&lt;nowiki&gt;Environmental Immunity&lt;/nowiki&gt;:Constant, Self-only;&lt;nowiki&gt;Flight&lt;/nowiki&gt;:Move action, Self-only;&lt;nowiki&gt;Hyperacuity&lt;/nowiki&gt;:Free action, Self-only:Vision and hearing only;&lt;nowiki&gt;Strike&lt;/nowiki&gt;:Standard action, Hand-to-hand, Normal;&lt;nowiki&gt;Super-flight&lt;/nowiki&gt;:Move action, Self-only;&lt;nowiki&gt;Super-lifting&lt;/nowiki&gt;:Constant, Self-only;&lt;nowiki&gt;X-ray Vision&lt;/nowiki&gt;:Free action, Self-only==Equipment==;Cell Phone (PL 1);Commlink (PL 1);Digital Camera, Micro (PL 1);Digital Recorder, Micro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11 m|- class="bb3_tr" ! align="left" | Fly| align="right" | 4 km| align="right" | 8 km| align="right" | 24 km (14,000 km/h)|}==Personality==Valkyrie is upbeat, independent, and always tries to believe the best of people. Her motto, which she learned from her adopted parents, is "Truth, Beauty, and Love". It is a motto she tries to live up to every day.===Motivations===;Courage:The character chooses and is willing to confront agony, danger, and uncertainty.;Compassion:The character wants to protect others and alleviate their suffering, particularly the innocent and the helpless.===Complications===;Idealistic:Truth, Beauty, and Love;Vulnerability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lt;br /&gt;Unspent Experience: 0&lt;br /&gt;Attributes 32 + Skills 8 + Gifts 1 + Powers 9 + Modifiers 0 = 50 / 50{{DEFAULTSORT:Valkyrie}}[[Category:Kalos Universe]][[Category:Portland, OR, USA]][[Category:Local]][[Category:People]] <text:s text:c="3"/>[[Category:Heroes]] <text:s text:c="3"/>[[Category:Solo]][[Category:Origin:Alien]][[Category:Archetype:Tank]][[Category:Motivation:Courage]][[Category:Motivation:Compassion]][[Category:Complication:Idealistic]][[Category:Complication:Vulnerability]]__NOTOC__</text:p>
          </table:table-cell>
          <table:table-cell table:style-name="General_20_Text_20_Empty" table:formula="of:=IF([.F3]=&quot;&quot;;&quot;&quot;;[.F3])" office:value-type="string" office:string-value="''The Girl Of Tomorrow''" calcext:value-type="string">
            <text:p>''The Girl Of Tomorrow''</text:p>
          </table:table-cell>
          <table:table-cell table:style-name="General_20_Text_20_Empty" table:formula="of:=IF([.G3]=&quot;&quot;;&quot;&quot;;SUBSTITUTE([.G3]; CHAR(10); CHAR(13)))" office:value-type="string" office:string-value="''The Girl Of Tomorrow''" calcext:value-type="string">
            <text:p>''The Girl Of Tomorrow''</text:p>
          </table:table-cell>
          <table:table-cell table:style-name="General_20_Text_20_Empty" table:formula="of:=IF(EPITHET=&quot;&quot;;&quot;&quot;;&quot;''&quot;&amp;EPITHET&amp;&quot;''&quot;)" office:value-type="string" office:string-value="''The Girl Of Tomorrow''" calcext:value-type="string">
            <text:p>''The Girl Of Tomorr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Girl Of Tomorrow''&#13;&#13;[[File:Valkyrie.jpg|right|thumb|Valkyrie]]&#13;*Character sheet: [[Media:Valkyrie_BBCSH_3.25.pdf|PDF]]&#13;*[[Media:Valkyrie_BBCSH_3.25.ods|Character Sheet Helper file]] ([https://www.libreoffice.org/ LibreOffice])&#13;&#13;{|&#13;|- class=&quot;bb3_tr&quot; &#13;! align=&quot;left&quot; | Quotation&#13;| &amp;quot;Be wise, be strong, and always be true to yourself.&amp;quot;&#13;|- class=&quot;bb3_tr&quot; &#13;! align=&quot;left&quot; | First Appearance&#13;| Tomorrow’s Daughter #1, 2019&#13;|- class=&quot;bb3_tr&quot; &#13;! align=&quot;left&quot; | Real Name&#13;| Harmony Baranova&#13;|- class=&quot;bb3_tr&quot; &#13;! align=&quot;left&quot; | Identity&#13;| Secret ID&#13;|- class=&quot;bb3_tr&quot; &#13;! align=&quot;left&quot; | Player&#13;| NPC&#13;|- class=&quot;bb3_tr&quot; &#13;! align=&quot;left&quot; | Origin&#13;| Alien&#13;|- class=&quot;bb3_tr&quot; &#13;! align=&quot;left&quot; | Archetype&#13;| Tank&#13;|- class=&quot;bb3_tr&quot; &#13;! align=&quot;left&quot; | Team Affiliation&#13;| Solo&#13;|- class=&quot;bb3_tr&quot; &#13;! align=&quot;left&quot; | Base Of Operations&#13;| Portland, OR, USA&#13;|- class=&quot;bb3_tr&quot; &#13;! align=&quot;left&quot; | Range Of Operations&#13;| Local&#13;|}&#13;&#13;==Description==&#13;{|&#13;|- class=&quot;bb3_tr&quot; &#13;! align=&quot;left&quot; | Age&#13;| 21&#13;||&#13;! align=&quot;left&quot; | Nationality&#13;| Asian American&#13;|- class=&quot;bb3_tr&quot; &#13;! align=&quot;left&quot; | Height&#13;| 165 cm (5' 5&quot;)&#13;||&#13;! align=&quot;left&quot; | Hair&#13;| Brown (Red as Valkyrie)&#13;|- class=&quot;bb3_tr&quot; &#13;! align=&quot;left&quot; | Weight&#13;| 55 kg (121 lbs)&#13;||&#13;! align=&quot;left&quot; | Eyes&#13;| Brown (Black as Valkyrie)&#13;|- class=&quot;bb3_tr&quot; &#13;! align=&quot;left&quot; | Gender&#13;| Cis Female&#13;||&#13;! align=&quot;left&quot; | Sexuality&#13;| Heterosexual&#13;|}&#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Attributes==&#13;{|&#13;|- class=&quot;bb3_rating_04&quot; &#13;| Agility 4&#13;|- class=&quot;bb3_rating_05&quot; &#13;| Brawn 5&#13;|- class=&quot;bb3_rating_05&quot; &#13;| Endurance 5&#13;|- class=&quot;bb3_rating_03&quot; &#13;| Presence 3&#13;|- class=&quot;bb3_rating_03&quot; &#13;| Reason 3&#13;|- class=&quot;bb3_rating_05&quot; &#13;| Power Level 5&#13;|- class=&quot;bb3_rating_scale&quot; &#13;! class=&quot;bb3_rating_scale&quot; | &#13;|}&#13;&#13;*Normal Lift: 170 t (locomotive)&#13;*Max Lift: 550 t (747 passenger plane)&#13;*Throws (25 kg): 11 km&#13;&#13;*Max Range: 100 m&#13;*Max Area: 10 m radius&#13;&#13;==Skills==&#13;*Athletics&#13;*Culture (+)&#13;*Hand-to-hand Combat&#13;*Investigation&#13;*Perception (+)&#13;*Ranged Combat&#13;&#13;==Gifts==&#13;*Quick Change&#13;&#13;==Powers==&#13;;&lt;nowiki&gt;Bulletproof&lt;/nowiki&gt;&#13;:Constant, Self-only&#13;;&lt;nowiki&gt;Damage Resistance&lt;/nowiki&gt;&#13;:Constant, Self-only&#13;;&lt;nowiki&gt;Environmental Immunity&lt;/nowiki&gt;&#13;:Constant, Self-only&#13;;&lt;nowiki&gt;Flight&lt;/nowiki&gt;&#13;:Move action, Self-only&#13;;&lt;nowiki&gt;Hyperacuity&lt;/nowiki&gt;&#13;:Free action, Self-only&#13;:Vision and hearing only&#13;;&lt;nowiki&gt;Strike&lt;/nowiki&gt;&#13;:Standard action, Hand-to-hand, Normal&#13;;&lt;nowiki&gt;Super-flight&lt;/nowiki&gt;&#13;:Move action, Self-only&#13;;&lt;nowiki&gt;Super-lifting&lt;/nowiki&gt;&#13;:Constant, Self-only&#13;;&lt;nowiki&gt;X-ray Vision&lt;/nowiki&gt;&#13;:Free action, Self-only&#13;&#13;==Equipment==&#13;;Cell Phone (PL 1)&#13;;Commlink (PL 1)&#13;;Digital Camera, Micro (PL 1)&#13;;Digital Recorder, Micro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11 m&#13;|- class=&quot;bb3_tr&quot; &#13;! align=&quot;left&quot; | Fly&#13;| align=&quot;right&quot; | 4 km&#13;| align=&quot;right&quot; | 8 km&#13;| align=&quot;right&quot; | 24 km (14,000 km/h)&#13;|}&#13;&#13;==Personality==&#13;Valkyrie is upbeat, independent, and always tries to believe the best of people. Her motto, which she learned from her adopted parents, is &quot;Truth, Beauty, and Love&quot;. It is a motto she tries to live up to every day.&#13;&#13;===Motivations===&#13;;Courage&#13;:The character chooses and is willing to confront agony, danger, and uncertainty.&#13;;Compassion&#13;:The character wants to protect others and alleviate their suffering, particularly the innocent and the helpless.&#13;&#13;===Complications===&#13;;Idealistic&#13;:Truth, Beauty, and Love&#13;;Vulnerability&#13;:Valkyrie's Power Level is reduced by 1 each minute she is in close proximity to erullium, a radioactive mineral from her home planet Eru.&#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Summary==&#13;Character Points Spent: 50&lt;br /&gt;&#13;Unspent Experience: 0&lt;br /&gt;&#13;Attributes 32 + Skills 8 + Gifts 1 + Powers 9 + Modifiers 0 = 50 / 50&#13;&#13;{{DEFAULTSORT:Valkyrie}}&#13;[[Category:Kalos Universe]]&#13;[[Category:Portland, OR, USA]]&#13;[[Category:Local]]&#13;[[Category:People]]&#13;    [[Category:Heroes]]&#13;    [[Category:Solo]]&#13;[[Category:Origin:Alien]]&#13;[[Category:Archetype:Tank]]&#13;[[Category:Motivation:Courage]]&#13;[[Category:Motivation:Compassion]]&#13;[[Category:Complication:Idealistic]]&#13;[[Category:Complication:Vulnerability]]&#13;__NOTOC__" calcext:value-type="string">
            <text:p>''The Girl Of Tomorrow''[[File:Valkyrie.jpg|right|thumb|Valkyrie]]*Character sheet: [[Media:Valkyrie_BBCSH_3.25.pdf|PDF]]*[[Media:Valkyrie_BBCSH_3.25.ods|Character Sheet Helper file]] ([https://www.libreoffice.org/ LibreOffice]){||- class="bb3_tr" ! align="left" | Quotation| &amp;quot;Be wise, be strong, and always be true to yourself.&amp;quot;|- class="bb3_tr" ! align="left" | First Appearance| Tomorrow’s Daughter #1, 2019|- class="bb3_tr" ! align="left" | Real Name| Harmony Baranova|- class="bb3_tr" ! align="left" | Identity| Secret ID|- class="bb3_tr" ! align="left" | Player| NPC|- class="bb3_tr" ! align="left" | Origin| Alien|- class="bb3_tr" ! align="left" | Archetype| Tank|- class="bb3_tr" ! align="left" | Team Affiliation| Solo|- class="bb3_tr" ! align="left" | Base Of Operations| Portland, OR, USA|- class="bb3_tr" ! align="left" | Range Of Operations| Local|}==Description=={||- class="bb3_tr" ! align="left" | Age| 21||! align="left" | Nationality| Asian American|- class="bb3_tr" ! align="left" | Height| 165 cm (5' 5")||! align="left" | Hair| Brown (Red as Valkyrie)|- class="bb3_tr" ! align="left" | Weight| 55 kg (121 lbs)||! align="left" | Eyes| Brown (Black as Valkyrie)|- class="bb3_tr" ! align="left" | Gender| Cis Female||! align="left" | Sexuality| Heterosexual|}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|- class="bb3_rating_04" | Agility 4|- class="bb3_rating_05" | Brawn 5|- class="bb3_rating_05" | Endurance 5|- class="bb3_rating_03" | Presence 3|- class="bb3_rating_03" | Reason 3|- class="bb3_rating_05" | Power Level 5|- class="bb3_rating_scale" ! class="bb3_rating_scale" | |}*Normal Lift: 170 t (locomotive)*Max Lift: 550 t (747 passenger plane)*Throws (25 kg): 11 km*Max Range: 100 m*Max Area: 10 m radius==Skills==*Athletics*Culture (+)*Hand-to-hand Combat*Investigation*Perception (+)*Ranged Combat==Gifts==*Quick Change==Powers==;&lt;nowiki&gt;Bulletproof&lt;/nowiki&gt;:Constant, Self-only;&lt;nowiki&gt;Damage Resistance&lt;/nowiki&gt;:Constant, Self-only;&lt;nowiki&gt;Environmental Immunity&lt;/nowiki&gt;:Constant, Self-only;&lt;nowiki&gt;Flight&lt;/nowiki&gt;:Move action, Self-only;&lt;nowiki&gt;Hyperacuity&lt;/nowiki&gt;:Free action, Self-only:Vision and hearing only;&lt;nowiki&gt;Strike&lt;/nowiki&gt;:Standard action, Hand-to-hand, Normal;&lt;nowiki&gt;Super-flight&lt;/nowiki&gt;:Move action, Self-only;&lt;nowiki&gt;Super-lifting&lt;/nowiki&gt;:Constant, Self-only;&lt;nowiki&gt;X-ray Vision&lt;/nowiki&gt;:Free action, Self-only==Equipment==;Cell Phone (PL 1);Commlink (PL 1);Digital Camera, Micro (PL 1);Digital Recorder, Micro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11 m|- class="bb3_tr" ! align="left" | Fly| align="right" | 4 km| align="right" | 8 km| align="right" | 24 km (14,000 km/h)|}==Personality==Valkyrie is upbeat, independent, and always tries to believe the best of people. Her motto, which she learned from her adopted parents, is "Truth, Beauty, and Love". It is a motto she tries to live up to every day.===Motivations===;Courage:The character chooses and is willing to confront agony, danger, and uncertainty.;Compassion:The character wants to protect others and alleviate their suffering, particularly the innocent and the helpless.===Complications===;Idealistic:Truth, Beauty, and Love;Vulnerability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lt;br /&gt;Unspent Experience: 0&lt;br /&gt;Attributes 32 + Skills 8 + Gifts 1 + Powers 9 + Modifiers 0 = 50 / 50{{DEFAULTSORT:Valkyrie}}[[Category:Kalos Universe]][[Category:Portland, OR, USA]][[Category:Local]][[Category:People]] <text:s text:c="3"/>[[Category:Heroes]] <text:s text:c="3"/>[[Category:Solo]][[Category:Origin:Alien]][[Category:Archetype:Tank]][[Category:Motivation:Courage]][[Category:Motivation:Compassion]][[Category:Complication:Idealistic]][[Category:Complication:Vulnerabil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Valkyrie.jpg|right|thumb|Valkyrie]]" calcext:value-type="string">
            <text:p>[[File:Valkyrie.jpg|right|thumb|Valkyrie]]</text:p>
          </table:table-cell>
          <table:table-cell table:style-name="General_20_Text_20_Empty" table:formula="of:=IF([.G5]=&quot;&quot;;&quot;&quot;;SUBSTITUTE([.G5]; CHAR(10); CHAR(13)))" office:value-type="string" office:string-value="[[File:Valkyrie.jpg|right|thumb|Valkyrie]]" calcext:value-type="string">
            <text:p>[[File:Valkyrie.jpg|right|thumb|Valkyrie]]</text:p>
          </table:table-cell>
          <table:table-cell table:style-name="General_20_Text_20_Empty" table:formula="of:=&quot;[[File:&quot;&amp;SUBSTITUTE(BASE_NAME;&quot; &quot;;&quot;_&quot;)&amp;&quot;.jpg|right|thumb|&quot;&amp;NAME&amp;&quot;]]&quot;" office:value-type="string" office:string-value="[[File:Valkyrie.jpg|right|thumb|Valkyrie]]" calcext:value-type="string">
            <text:p>[[File:Valkyrie.jpg|right|thumb|Valkyri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Valkyrie" calcext:value-type="string">
            <text:p><text:s text:c="4"/>https://wiki.kaloscomics.com/?title=Valkyrie</text:p>
          </table:table-cell>
          <table:table-cell/>
          <table:table-cell table:style-name="General_20_Text" table:number-columns-repeated="2"/>
          <table:table-cell table:style-name="General_20_Text_20_Empty" table:formula="of:=IF([.F6]=&quot;&quot;;&quot;&quot;;[.F6])" office:value-type="string" office:string-value="*Character sheet: [[Media:Valkyrie_BBCSH_3.25.pdf|PDF]]" calcext:value-type="string">
            <text:p>*Character sheet: [[Media:Valkyrie_BBCSH_3.25.pdf|PDF]]</text:p>
          </table:table-cell>
          <table:table-cell table:style-name="General_20_Text_20_Empty" table:formula="of:=IF([.G6]=&quot;&quot;;&quot;&quot;;SUBSTITUTE([.G6]; CHAR(10); CHAR(13)))" office:value-type="string" office:string-value="*Character sheet: [[Media:Valkyrie_BBCSH_3.25.pdf|PDF]]" calcext:value-type="string">
            <text:p>*Character sheet: [[Media:Valkyrie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Valkyrie_BBCSH_3.25.pdf|PDF]]" calcext:value-type="string">
            <text:p>*Character sheet: [[Media:Valkyrie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The Girl Of Tomorrow''&#13;&#13;[[File:Valkyrie.jpg|right|thumb|Valkyrie]]&#13;*Character sheet: [[Media:Valkyrie_BBCSH_3.25.pdf|PDF]]&#13;*[[Media:Valkyrie_BBCSH_3.25.ods|Character Sheet Helper file]] ([https://www.libreoffice.org/ LibreOffice])&#13;&#13;{|&#13;|- class=&quot;bb3_tr&quot; &#13;! align=&quot;left&quot; | Quotation&#13;| &amp;quot;Be wise, be strong, and always be true to yourself.&amp;quot;&#13;|- class=&quot;bb3_tr&quot; &#13;! align=&quot;left&quot; | First Appearance&#13;| Tomorrow’s Daughter #1, 2019&#13;|- class=&quot;bb3_tr&quot; &#13;! align=&quot;left&quot; | Real Name&#13;| Harmony Baranova&#13;|- class=&quot;bb3_tr&quot; &#13;! align=&quot;left&quot; | Identity&#13;| Secret ID&#13;|- class=&quot;bb3_tr&quot; &#13;! align=&quot;left&quot; | Player&#13;| NPC&#13;|- class=&quot;bb3_tr&quot; &#13;! align=&quot;left&quot; | Origin&#13;| Alien&#13;|- class=&quot;bb3_tr&quot; &#13;! align=&quot;left&quot; | Archetype&#13;| Tank&#13;|- class=&quot;bb3_tr&quot; &#13;! align=&quot;left&quot; | Team Affiliation&#13;| Solo&#13;|- class=&quot;bb3_tr&quot; &#13;! align=&quot;left&quot; | Base Of Operations&#13;| Portland, OR, USA&#13;|- class=&quot;bb3_tr&quot; &#13;! align=&quot;left&quot; | Range Of Operations&#13;| Local&#13;|}&#13;&#13;==Description==&#13;{|&#13;|- class=&quot;bb3_tr&quot; &#13;! align=&quot;left&quot; | Age&#13;| 21&#13;||&#13;! align=&quot;left&quot; | Nationality&#13;| Asian American&#13;|- class=&quot;bb3_tr&quot; &#13;! align=&quot;left&quot; | Height&#13;| 165 cm (5' 5&quot;)&#13;||&#13;! align=&quot;left&quot; | Hair&#13;| Brown (Red as Valkyrie)&#13;|- class=&quot;bb3_tr&quot; &#13;! align=&quot;left&quot; | Weight&#13;| 55 kg (121 lbs)&#13;||&#13;! align=&quot;left&quot; | Eyes&#13;| Brown (Black as Valkyrie)&#13;|- class=&quot;bb3_tr&quot; &#13;! align=&quot;left&quot; | Gender&#13;| Cis Female&#13;||&#13;! align=&quot;left&quot; | Sexuality&#13;| Heterosexual&#13;|}&#13;&#13;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13;&#13;==Attributes==&#13;{|&#13;|- class=&quot;bb3_rating_04&quot; &#13;| Agility 4&#13;|- class=&quot;bb3_rating_05&quot; &#13;| Brawn 5&#13;|- class=&quot;bb3_rating_05&quot; &#13;| Endurance 5&#13;|- class=&quot;bb3_rating_03&quot; &#13;| Presence 3&#13;|- class=&quot;bb3_rating_03&quot; &#13;| Reason 3&#13;|- class=&quot;bb3_rating_05&quot; &#13;| Power Level 5&#13;|- class=&quot;bb3_rating_scale&quot; &#13;! class=&quot;bb3_rating_scale&quot; | &#13;|}&#13;&#13;*Normal Lift: 170 t (locomotive)&#13;*Max Lift: 550 t (747 passenger plane)&#13;*Throws (25 kg): 11 km&#13;&#13;*Max Range: 100 m&#13;*Max Area: 10 m radius&#13;&#13;==Skills==&#13;*Athletics&#13;*Culture (+)&#13;*Hand-to-hand Combat&#13;*Investigation&#13;*Perception (+)&#13;*Ranged Combat&#13;&#13;==Gifts==&#13;*Quick Change&#13;&#13;==Powers==&#13;;&lt;nowiki&gt;Bulletproof&lt;/nowiki&gt;&#13;:Constant, Self-only&#13;;&lt;nowiki&gt;Damage Resistance&lt;/nowiki&gt;&#13;:Constant, Self-only&#13;;&lt;nowiki&gt;Environmental Immunity&lt;/nowiki&gt;&#13;:Constant, Self-only&#13;;&lt;nowiki&gt;Flight&lt;/nowiki&gt;&#13;:Move action, Self-only&#13;;&lt;nowiki&gt;Hyperacuity&lt;/nowiki&gt;&#13;:Free action, Self-only&#13;:Vision and hearing only&#13;;&lt;nowiki&gt;Strike&lt;/nowiki&gt;&#13;:Standard action, Hand-to-hand, Normal&#13;;&lt;nowiki&gt;Super-flight&lt;/nowiki&gt;&#13;:Move action, Self-only&#13;;&lt;nowiki&gt;Super-lifting&lt;/nowiki&gt;&#13;:Constant, Self-only&#13;;&lt;nowiki&gt;X-ray Vision&lt;/nowiki&gt;&#13;:Free action, Self-only&#13;&#13;==Equipment==&#13;;Cell Phone (PL 1)&#13;;Commlink (PL 1)&#13;;Digital Camera, Micro (PL 1)&#13;;Digital Recorder, Micro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11 m&#13;|- class=&quot;bb3_tr&quot; &#13;! align=&quot;left&quot; | Fly&#13;| align=&quot;right&quot; | 4 km&#13;| align=&quot;right&quot; | 8 km&#13;| align=&quot;right&quot; | 24 km (14,000 km/h)&#13;|}&#13;&#13;==Personality==&#13;Valkyrie is upbeat, independent, and always tries to believe the best of people. Her motto, which she learned from her adopted parents, is &quot;Truth, Beauty, and Love&quot;. It is a motto she tries to live up to every day.&#13;&#13;===Motivations===&#13;;Courage&#13;:The character chooses and is willing to confront agony, danger, and uncertainty.&#13;;Compassion&#13;:The character wants to protect others and alleviate their suffering, particularly the innocent and the helpless.&#13;&#13;===Complications===&#13;;Idealistic&#13;:Truth, Beauty, and Love&#13;;Vulnerability&#13;:Valkyrie's Power Level is reduced by 1 each minute she is in close proximity to erullium, a radioactive mineral from her home planet Eru.&#13;&#13;==History==&#13;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13;&#13;==Powers and Abilities==&#13;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13;&#13;==Summary==&#13;Character Points Spent: 50&lt;br /&gt;&#13;Unspent Experience: 0&lt;br /&gt;&#13;Attributes 32 + Skills 8 + Gifts 1 + Powers 9 + Modifiers 0 = 50 / 50&#13;&#13;{{DEFAULTSORT:Valkyrie}}&#13;[[Category:Kalos Universe]]&#13;[[Category:Portland, OR, USA]]&#13;[[Category:Local]]&#13;[[Category:People]]&#13;    [[Category:Heroes]]&#13;    [[Category:Solo]]&#13;[[Category:Origin:Alien]]&#13;[[Category:Archetype:Tank]]&#13;[[Category:Motivation:Courage]]&#13;[[Category:Motivation:Compassion]]&#13;[[Category:Complication:Idealistic]]&#13;[[Category:Complication:Vulnerability]]&#13;__NOTOC__" calcext:value-type="string">
            <text:p>''The Girl Of Tomorrow''[[File:Valkyrie.jpg|right|thumb|Valkyrie]]*Character sheet: [[Media:Valkyrie_BBCSH_3.25.pdf|PDF]]*[[Media:Valkyrie_BBCSH_3.25.ods|Character Sheet Helper file]] ([https://www.libreoffice.org/ LibreOffice]){||- class="bb3_tr" ! align="left" | Quotation| &amp;quot;Be wise, be strong, and always be true to yourself.&amp;quot;|- class="bb3_tr" ! align="left" | First Appearance| Tomorrow’s Daughter #1, 2019|- class="bb3_tr" ! align="left" | Real Name| Harmony Baranova|- class="bb3_tr" ! align="left" | Identity| Secret ID|- class="bb3_tr" ! align="left" | Player| NPC|- class="bb3_tr" ! align="left" | Origin| Alien|- class="bb3_tr" ! align="left" | Archetype| Tank|- class="bb3_tr" ! align="left" | Team Affiliation| Solo|- class="bb3_tr" ! align="left" | Base Of Operations| Portland, OR, USA|- class="bb3_tr" ! align="left" | Range Of Operations| Local|}==Description=={||- class="bb3_tr" ! align="left" | Age| 21||! align="left" | Nationality| Asian American|- class="bb3_tr" ! align="left" | Height| 165 cm (5' 5")||! align="left" | Hair| Brown (Red as Valkyrie)|- class="bb3_tr" ! align="left" | Weight| 55 kg (121 lbs)||! align="left" | Eyes| Brown (Black as Valkyrie)|- class="bb3_tr" ! align="left" | Gender| Cis Female||! align="left" | Sexuality| Heterosexual|}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Attributes=={||- class="bb3_rating_04" | Agility 4|- class="bb3_rating_05" | Brawn 5|- class="bb3_rating_05" | Endurance 5|- class="bb3_rating_03" | Presence 3|- class="bb3_rating_03" | Reason 3|- class="bb3_rating_05" | Power Level 5|- class="bb3_rating_scale" ! class="bb3_rating_scale" | |}*Normal Lift: 170 t (locomotive)*Max Lift: 550 t (747 passenger plane)*Throws (25 kg): 11 km*Max Range: 100 m*Max Area: 10 m radius==Skills==*Athletics*Culture (+)*Hand-to-hand Combat*Investigation*Perception (+)*Ranged Combat==Gifts==*Quick Change==Powers==;&lt;nowiki&gt;Bulletproof&lt;/nowiki&gt;:Constant, Self-only;&lt;nowiki&gt;Damage Resistance&lt;/nowiki&gt;:Constant, Self-only;&lt;nowiki&gt;Environmental Immunity&lt;/nowiki&gt;:Constant, Self-only;&lt;nowiki&gt;Flight&lt;/nowiki&gt;:Move action, Self-only;&lt;nowiki&gt;Hyperacuity&lt;/nowiki&gt;:Free action, Self-only:Vision and hearing only;&lt;nowiki&gt;Strike&lt;/nowiki&gt;:Standard action, Hand-to-hand, Normal;&lt;nowiki&gt;Super-flight&lt;/nowiki&gt;:Move action, Self-only;&lt;nowiki&gt;Super-lifting&lt;/nowiki&gt;:Constant, Self-only;&lt;nowiki&gt;X-ray Vision&lt;/nowiki&gt;:Free action, Self-only==Equipment==;Cell Phone (PL 1);Commlink (PL 1);Digital Camera, Micro (PL 1);Digital Recorder, Micro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11 m|- class="bb3_tr" ! align="left" | Fly| align="right" | 4 km| align="right" | 8 km| align="right" | 24 km (14,000 km/h)|}==Personality==Valkyrie is upbeat, independent, and always tries to believe the best of people. Her motto, which she learned from her adopted parents, is "Truth, Beauty, and Love". It is a motto she tries to live up to every day.===Motivations===;Courage:The character chooses and is willing to confront agony, danger, and uncertainty.;Compassion:The character wants to protect others and alleviate their suffering, particularly the innocent and the helpless.===Complications===;Idealistic:Truth, Beauty, and Love;Vulnerability:Valkyrie's Power Level is reduced by 1 each minute she is in close proximity to erullium, a radioactive mineral from her home planet Eru.==History==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==Powers and Abilities==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==Summary==Character Points Spent: 50&lt;br /&gt;Unspent Experience: 0&lt;br /&gt;Attributes 32 + Skills 8 + Gifts 1 + Powers 9 + Modifiers 0 = 50 / 50{{DEFAULTSORT:Valkyrie}}[[Category:Kalos Universe]][[Category:Portland, OR, USA]][[Category:Local]][[Category:People]] <text:s text:c="3"/>[[Category:Heroes]] <text:s text:c="3"/>[[Category:Solo]][[Category:Origin:Alien]][[Category:Archetype:Tank]][[Category:Motivation:Courage]][[Category:Motivation:Compassion]][[Category:Complication:Idealistic]][[Category:Complication:Vulnerability]]__NOTOC__</text:p>
          </table:table-cell>
          <table:table-cell table:style-name="General_20_Text" table:number-columns-repeated="2"/>
          <table:table-cell table:style-name="General_20_Text_20_Empty" table:formula="of:=IF([.F7]=&quot;&quot;;&quot;&quot;;[.F7])" office:value-type="string" office:string-value="*[[Media:Valkyrie_BBCSH_3.25.ods|Character Sheet Helper file]] ([https://www.libreoffice.org/ LibreOffice])" calcext:value-type="string">
            <text:p>*[[Media:Valkyrie_BBCSH_3.25.ods|Character Sheet Helper file]] ([https://www.libreoffice.org/ LibreOffice])</text:p>
          </table:table-cell>
          <table:table-cell table:style-name="General_20_Text_20_Empty" table:formula="of:=IF([.G7]=&quot;&quot;;&quot;&quot;;SUBSTITUTE([.G7]; CHAR(10); CHAR(13)))" office:value-type="string" office:string-value="*[[Media:Valkyrie_BBCSH_3.25.ods|Character Sheet Helper file]] ([https://www.libreoffice.org/ LibreOffice])" calcext:value-type="string">
            <text:p>*[[Media:Valkyrie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Valkyrie_BBCSH_3.25.ods|Character Sheet Helper file]] ([https://www.libreoffice.org/ LibreOffice])" calcext:value-type="string">
            <text:p>*[[Media:Valkyrie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Valkyrie.jpg" calcext:value-type="string">
            <text:p><text:s text:c="4"/>Valkyrie.jpg</text:p>
          </table:table-cell>
          <table:table-cell/>
          <table:table-cell table:style-name="General_20_Text" table:number-columns-repeated="2"/>
          <table:table-cell table:style-name="General_20_Text_20_Empty" table:formula="of:=IF([.F12]=&quot;&quot;;&quot;&quot;;[.F12])" office:value-type="string" office:string-value="| &amp;quot;Be wise, be strong, and always be true to yourself.&amp;quot;" calcext:value-type="string">
            <text:p>| &amp;quot;Be wise, be strong, and always be true to yourself.&amp;quot;</text:p>
          </table:table-cell>
          <table:table-cell table:style-name="General_20_Text_20_Empty" table:formula="of:=IF([.G12]=&quot;&quot;;&quot;&quot;;SUBSTITUTE([.G12]; CHAR(10); CHAR(13)))" office:value-type="string" office:string-value="| &amp;quot;Be wise, be strong, and always be true to yourself.&amp;quot;" calcext:value-type="string">
            <text:p>| &amp;quot;Be wise, be strong, and always be true to yourself.&amp;quot;</text:p>
          </table:table-cell>
          <table:table-cell table:style-name="General_20_Text_20_Empty" table:formula="of:=&quot;| &amp;quot;&quot;&amp;QUOTATION&amp;&quot;&amp;quot;&quot;" office:value-type="string" office:string-value="| &amp;quot;Be wise, be strong, and always be true to yourself.&amp;quot;" calcext:value-type="string">
            <text:p>| &amp;quot;Be wise, be strong, and always be true to yourself.&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Valkyrie_BBCSH_3.25.ods" calcext:value-type="string">
            <text:p><text:s text:c="4"/>Valkyrie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omorrow’s Daughter #1, 2019" calcext:value-type="string">
            <text:p>| Tomorrow’s Daughter #1, 2019</text:p>
          </table:table-cell>
          <table:table-cell table:style-name="General_20_Text_20_Empty" table:formula="of:=IF([.G15]=&quot;&quot;;&quot;&quot;;SUBSTITUTE([.G15]; CHAR(10); CHAR(13)))" office:value-type="string" office:string-value="| Tomorrow’s Daughter #1, 2019" calcext:value-type="string">
            <text:p>| Tomorrow’s Daughter #1, 2019</text:p>
          </table:table-cell>
          <table:table-cell table:style-name="General_20_Text_20_Empty" table:formula="of:=&quot;| &quot;&amp;FIRST_APPEARANCE" office:value-type="string" office:string-value="| Tomorrow’s Daughter #1, 2019" calcext:value-type="string">
            <text:p>| Tomorrow’s Daughter #1, 201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Harmony Baranova" calcext:value-type="string">
            <text:p>| Harmony Baranova</text:p>
          </table:table-cell>
          <table:table-cell table:style-name="General_20_Text_20_Empty" table:formula="of:=IF([.G18]=&quot;&quot;;&quot;&quot;;SUBSTITUTE([.G18]; CHAR(10); CHAR(13)))" office:value-type="string" office:string-value="| Harmony Baranova" calcext:value-type="string">
            <text:p>| Harmony Baranova</text:p>
          </table:table-cell>
          <table:table-cell table:style-name="General_20_Text_20_Empty" table:formula="of:=&quot;| &quot;&amp;REAL_NAME" office:value-type="string" office:string-value="| Harmony Baranova" calcext:value-type="string">
            <text:p>| Harmony Baranov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ien" calcext:value-type="string">
            <text:p>| Alien</text:p>
          </table:table-cell>
          <table:table-cell table:style-name="General_20_Text_20_Empty" table:formula="of:=IF([.G27]=&quot;&quot;;&quot;&quot;;SUBSTITUTE([.G27]; CHAR(10); CHAR(13)))" office:value-type="string" office:string-value="| Alien" calcext:value-type="string">
            <text:p>| Alien</text:p>
          </table:table-cell>
          <table:table-cell table:style-name="General_20_Text_20_Empty" table:formula="of:=&quot;| &quot;&amp;ORIGIN" office:value-type="string" office:string-value="| Alien" calcext:value-type="string">
            <text:p>| Ali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Tank" calcext:value-type="string">
            <text:p>| Tank</text:p>
          </table:table-cell>
          <table:table-cell table:style-name="General_20_Text_20_Empty" table:formula="of:=IF([.G30]=&quot;&quot;;&quot;&quot;;SUBSTITUTE([.G30]; CHAR(10); CHAR(13)))" office:value-type="string" office:string-value="| Tank" calcext:value-type="string">
            <text:p>| Tank</text:p>
          </table:table-cell>
          <table:table-cell table:style-name="General_20_Text_20_Empty" table:formula="of:=&quot;| &quot;&amp;ARCHETYPE" office:value-type="string" office:string-value="| Tank" calcext:value-type="string">
            <text:p>| Ta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Portland, OR, USA" calcext:value-type="string">
            <text:p>| Portland, OR, USA</text:p>
          </table:table-cell>
          <table:table-cell table:style-name="General_20_Text_20_Empty" table:formula="of:=IF([.G36]=&quot;&quot;;&quot;&quot;;SUBSTITUTE([.G36]; CHAR(10); CHAR(13)))" office:value-type="string" office:string-value="| Portland, OR, USA" calcext:value-type="string">
            <text:p>| Portland, OR, USA</text:p>
          </table:table-cell>
          <table:table-cell table:style-name="General_20_Text_20_Empty" table:formula="of:=&quot;| &quot;&amp;IF(BASE_OPERATIONS=&quot;&quot;;&quot;&quot;;BASE_OPERATIONS)" office:value-type="string" office:string-value="| Portland, OR, USA" calcext:value-type="string">
            <text:p>| Portland, OR,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1" calcext:value-type="string">
            <text:p>| 21</text:p>
          </table:table-cell>
          <table:table-cell table:style-name="General_20_Text_20_Empty" table:formula="of:=IF([.G46]=&quot;&quot;;&quot;&quot;;SUBSTITUTE([.G46]; CHAR(10); CHAR(13)))" office:value-type="string" office:string-value="| 21" calcext:value-type="string">
            <text:p>| 21</text:p>
          </table:table-cell>
          <table:table-cell table:style-name="General_20_Text_20_Empty" table:formula="of:=&quot;| &quot;&amp;AGE" office:value-type="string" office:string-value="| 21" calcext:value-type="string">
            <text:p>| 2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sian American" calcext:value-type="string">
            <text:p>| Asian American</text:p>
          </table:table-cell>
          <table:table-cell table:style-name="General_20_Text_20_Empty" table:formula="of:=IF([.G49]=&quot;&quot;;&quot;&quot;;SUBSTITUTE([.G49]; CHAR(10); CHAR(13)))" office:value-type="string" office:string-value="| Asian American" calcext:value-type="string">
            <text:p>| Asian American</text:p>
          </table:table-cell>
          <table:table-cell table:style-name="General_20_Text_20_Empty" table:formula="of:=&quot;| &quot;&amp;NATIONALITY" office:value-type="string" office:string-value="| Asian American" calcext:value-type="string">
            <text:p>| Asian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5 cm (5' 5&quot;)" calcext:value-type="string">
            <text:p>| 165 cm (5' 5")</text:p>
          </table:table-cell>
          <table:table-cell table:style-name="General_20_Text_20_Empty" table:formula="of:=IF([.G52]=&quot;&quot;;&quot;&quot;;SUBSTITUTE([.G52]; CHAR(10); CHAR(13)))" office:value-type="string" office:string-value="| 165 cm (5' 5&quot;)" calcext:value-type="string">
            <text:p>| 165 cm (5' 5")</text:p>
          </table:table-cell>
          <table:table-cell table:style-name="General_20_Text_20_Empty" table:formula="of:=&quot;| &quot;&amp;HEIGHT" office:value-type="string" office:string-value="| 165 cm (5' 5&quot;)" calcext:value-type="string">
            <text:p>| 165 cm (5'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Red as Valkyrie)" calcext:value-type="string">
            <text:p>| Brown (Red as Valkyrie)</text:p>
          </table:table-cell>
          <table:table-cell table:style-name="General_20_Text_20_Empty" table:formula="of:=IF([.G55]=&quot;&quot;;&quot;&quot;;SUBSTITUTE([.G55]; CHAR(10); CHAR(13)))" office:value-type="string" office:string-value="| Brown (Red as Valkyrie)" calcext:value-type="string">
            <text:p>| Brown (Red as Valkyrie)</text:p>
          </table:table-cell>
          <table:table-cell table:style-name="General_20_Text_20_Empty" table:formula="of:=&quot;| &quot;&amp;HAIR" office:value-type="string" office:string-value="| Brown (Red as Valkyrie)" calcext:value-type="string">
            <text:p>| Brown (Red as Valkyri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5 kg (121 lbs)" calcext:value-type="string">
            <text:p>| 55 kg (121 lbs)</text:p>
          </table:table-cell>
          <table:table-cell table:style-name="General_20_Text_20_Empty" table:formula="of:=IF([.G58]=&quot;&quot;;&quot;&quot;;SUBSTITUTE([.G58]; CHAR(10); CHAR(13)))" office:value-type="string" office:string-value="| 55 kg (121 lbs)" calcext:value-type="string">
            <text:p>| 55 kg (121 lbs)</text:p>
          </table:table-cell>
          <table:table-cell table:style-name="General_20_Text_20_Empty" table:formula="of:=&quot;| &quot;&amp;WEIGHT" office:value-type="string" office:string-value="| 55 kg (121 lbs)" calcext:value-type="string">
            <text:p>| 55 kg (121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Black as Valkyrie)" calcext:value-type="string">
            <text:p>| Brown (Black as Valkyrie)</text:p>
          </table:table-cell>
          <table:table-cell table:style-name="General_20_Text_20_Empty" table:formula="of:=IF([.G61]=&quot;&quot;;&quot;&quot;;SUBSTITUTE([.G61]; CHAR(10); CHAR(13)))" office:value-type="string" office:string-value="| Brown (Black as Valkyrie)" calcext:value-type="string">
            <text:p>| Brown (Black as Valkyrie)</text:p>
          </table:table-cell>
          <table:table-cell table:style-name="General_20_Text_20_Empty" table:formula="of:=&quot;| &quot;&amp;EYES" office:value-type="string" office:string-value="| Brown (Black as Valkyrie)" calcext:value-type="string">
            <text:p>| Brown (Black as Valkyri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style-name="General_20_Text_20_Empty" table:formula="of:=IF([.G70]=&quot;&quot;;&quot;&quot;;SUBSTITUTE([.G70]; CHAR(10); CHAR(13)))"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style-name="General_20_Text_20_Empty" table:formula="of:=IF(DESCRIPTION=&quot;&quot;;&quot;&quot;;DESCRIPTION)" office:value-type="string" office:string-value="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 calcext:value-type="string">
            <text:p>Valkyrie is a fit, slim young woman who appears to be of East Asian ancestry, but she is actually an extraterrestrial. She normally has dark brown eyes and hair, like her adopted parents, and she has a rosy tan complexion. She often wears t-shirts with witty sayings on them, some of which she makes herself. She is capable of making small changes in her colouring, and she uses this to appear slightly different as Valkyrie, with deep red hair and nearly-black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5&quot; " calcext:value-type="string">
            <text:p>|- class="bb3_rating_05" </text:p>
          </table:table-cell>
          <table:table-cell table:style-name="General_20_Text_20_Empty" table:formula="of:=IF([.G76]=&quot;&quot;;&quot;&quot;;SUBSTITUTE([.G76]; CHAR(10); CHAR(13)))" office:value-type="string" office:string-value="|- class=&quot;bb3_rating_05&quot; " calcext:value-type="string">
            <text:p>|- class="bb3_rating_05" </text:p>
          </table:table-cell>
          <table:table-cell table:style-name="General_20_Text_20_Empty" table:formula="of:=&quot;|- class=&quot;&quot;bb3_rating_&quot;&amp;BRAW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5" calcext:value-type="string">
            <text:p>| Brawn 5</text:p>
          </table:table-cell>
          <table:table-cell table:style-name="General_20_Text_20_Empty" table:formula="of:=IF([.G77]=&quot;&quot;;&quot;&quot;;SUBSTITUTE([.G77]; CHAR(10); CHAR(13)))" office:value-type="string" office:string-value="| Brawn 5" calcext:value-type="string">
            <text:p>| Brawn 5</text:p>
          </table:table-cell>
          <table:table-cell table:style-name="General_20_Text_20_Empty" table:formula="of:=&quot;| Brawn &quot;&amp;BRAWN" office:value-type="string" office:string-value="| Brawn 5" calcext:value-type="string">
            <text:p>| Braw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70 t (locomotive)" calcext:value-type="string">
            <text:p>*Normal Lift: 170 t (locomotive)</text:p>
          </table:table-cell>
          <table:table-cell table:style-name="General_20_Text_20_Empty" table:formula="of:=IF([.G90]=&quot;&quot;;&quot;&quot;;SUBSTITUTE([.G90]; CHAR(10); CHAR(13)))" office:value-type="string" office:string-value="*Normal Lift: 170 t (locomotive)" calcext:value-type="string">
            <text:p>*Normal Lift: 170 t (locomotive)</text:p>
          </table:table-cell>
          <table:table-cell table:style-name="General_20_Text_20_Empty" table:formula="of:=&quot;*&quot;&amp;[$Attributes.G9]" office:value-type="string" office:string-value="*Normal Lift: 170 t (locomotive)" calcext:value-type="string">
            <text:p>*Normal Lift: 170 t (locomoti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0 t (747 passenger plane)" calcext:value-type="string">
            <text:p>*Max Lift: 550 t (747 passenger plane)</text:p>
          </table:table-cell>
          <table:table-cell table:style-name="General_20_Text_20_Empty" table:formula="of:=IF([.G91]=&quot;&quot;;&quot;&quot;;SUBSTITUTE([.G91]; CHAR(10); CHAR(13)))" office:value-type="string" office:string-value="*Max Lift: 550 t (747 passenger plane)" calcext:value-type="string">
            <text:p>*Max Lift: 550 t (747 passenger plane)</text:p>
          </table:table-cell>
          <table:table-cell table:style-name="General_20_Text_20_Empty" table:formula="of:=&quot;*&quot;&amp;[$Attributes.G10]" office:value-type="string" office:string-value="*Max Lift: 550 t (747 passenger plane)" calcext:value-type="string">
            <text:p>*Max Lift: 550 t (747 passenger pla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1 km" calcext:value-type="string">
            <text:p>*Throws (25 kg): 11 km</text:p>
          </table:table-cell>
          <table:table-cell table:style-name="General_20_Text_20_Empty" table:formula="of:=IF([.G92]=&quot;&quot;;&quot;&quot;;SUBSTITUTE([.G92]; CHAR(10); CHAR(13)))" office:value-type="string" office:string-value="*Throws (25 kg): 11 km" calcext:value-type="string">
            <text:p>*Throws (25 kg): 11 km</text:p>
          </table:table-cell>
          <table:table-cell table:style-name="General_20_Text_20_Empty" table:formula="of:=&quot;*&quot;&amp;[$Attributes.G11]" office:value-type="string" office:string-value="*Throws (25 kg): 11 km" calcext:value-type="string">
            <text:p>*Throws (25 kg): 1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 calcext:value-type="string">
            <text:p>*Culture (+)</text:p>
          </table:table-cell>
          <table:table-cell table:style-name="General_20_Text_20_Empty" table:formula="of:=IF([.G100]=&quot;&quot;;&quot;&quot;;SUBSTITUTE([.G100]; CHAR(10); CHAR(13)))" office:value-type="string" office:string-value="*Culture (+)" calcext:value-type="string">
            <text:p>*Culture (+)</text:p>
          </table:table-cell>
          <table:table-cell table:style-name="General_20_Text_20_Empty" table:formula="of:=IF([$Skills.H9]=&quot;&quot;;&quot;&quot;;&quot;*&quot;&amp;[$Skills.H9])" office:value-type="string" office:string-value="*Culture (+)" calcext:value-type="string">
            <text:p>*Cultur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calcext:value-type="string">
            <text:p>*Hand-to-hand Combat</text:p>
          </table:table-cell>
          <table:table-cell table:style-name="General_20_Text_20_Empty" table:formula="of:=IF([.G101]=&quot;&quot;;&quot;&quot;;SUBSTITUTE([.G101];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Investigation" calcext:value-type="string">
            <text:p>*Investigation</text:p>
          </table:table-cell>
          <table:table-cell table:style-name="General_20_Text_20_Empty" table:formula="of:=IF([.G102]=&quot;&quot;;&quot;&quot;;SUBSTITUTE([.G102]; CHAR(10); CHAR(13)))" office:value-type="string" office:string-value="*Investigation" calcext:value-type="string">
            <text:p>*Investigation</text:p>
          </table:table-cell>
          <table:table-cell table:style-name="General_20_Text_20_Empty" table:formula="of:=IF([$Skills.H11]=&quot;&quot;;&quot;&quot;;&quot;*&quot;&amp;[$Skills.H11])"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 calcext:value-type="string">
            <text:p>*Perception (+)</text:p>
          </table:table-cell>
          <table:table-cell table:style-name="General_20_Text_20_Empty" table:formula="of:=IF([.G103]=&quot;&quot;;&quot;&quot;;SUBSTITUTE([.G103]; CHAR(10); CHAR(13)))" office:value-type="string" office:string-value="*Perception (+)" calcext:value-type="string">
            <text:p>*Perception (+)</text:p>
          </table:table-cell>
          <table:table-cell table:style-name="General_20_Text_20_Empty" table:formula="of:=IF([$Skills.H12]=&quot;&quot;;&quot;&quot;;&quot;*&quot;&amp;[$Skills.H12])" office:value-type="string" office:string-value="*Perception (+)" calcext:value-type="string">
            <text:p>*Perception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calcext:value-type="string">
            <text:p>*Ranged Combat</text:p>
          </table:table-cell>
          <table:table-cell table:style-name="General_20_Text_20_Empty" table:formula="of:=IF([.G104]=&quot;&quot;;&quot;&quot;;SUBSTITUTE([.G104]; CHAR(10); CHAR(13)))" office:value-type="string" office:string-value="*Ranged Combat" calcext:value-type="string">
            <text:p>*Ranged Combat</text:p>
          </table:table-cell>
          <table:table-cell table:style-name="General_20_Text_20_Empty" table:formula="of:=IF([$Skills.H13]=&quot;&quot;;&quot;&quot;;&quot;*&quot;&amp;[$Skills.H13])"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Quick Change" calcext:value-type="string">
            <text:p>*Quick Change</text:p>
          </table:table-cell>
          <table:table-cell table:style-name="General_20_Text_20_Empty" table:formula="of:=IF([.G120]=&quot;&quot;;&quot;&quot;;SUBSTITUTE([.G120]; CHAR(10); CHAR(13)))" office:value-type="string" office:string-value="*Quick Change" calcext:value-type="string">
            <text:p>*Quick Change</text:p>
          </table:table-cell>
          <table:table-cell table:style-name="General_20_Text_20_Empty" table:formula="of:=IF([$Gifts.G8]=&quot;&quot;;&quot;&quot;;&quot;*&quot;&amp;[$Gifts.G8])" office:value-type="string" office:string-value="*Quick Change" calcext:value-type="string">
            <text:p>*Quick Chang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ulletproof&lt;/nowiki&gt;" calcext:value-type="string">
            <text:p>;&lt;nowiki&gt;Bulletproof&lt;/nowiki&gt;</text:p>
          </table:table-cell>
          <table:table-cell table:style-name="General_20_Text_20_Empty" table:formula="of:=IF([.G141]=&quot;&quot;;&quot;&quot;;SUBSTITUTE([.G141]; CHAR(10); CHAR(13)))" office:value-type="string" office:string-value=";&lt;nowiki&gt;Bulletproof&lt;/nowiki&gt;" calcext:value-type="string">
            <text:p>;&lt;nowiki&gt;Bulletproof&lt;/nowiki&gt;</text:p>
          </table:table-cell>
          <table:table-cell table:style-name="ce115" table:formula="of:=IF([$Powers.G9]=&quot;&quot;;&quot;&quot;;&quot;;&quot;&amp;&quot;&lt;nowiki&gt;&quot;&amp;[$Powers.G9]&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Immunity&lt;/nowiki&gt;" calcext:value-type="string">
            <text:p>;&lt;nowiki&gt;Environmental Immunity&lt;/nowiki&gt;</text:p>
          </table:table-cell>
          <table:table-cell table:style-name="General_20_Text_20_Empty" table:formula="of:=IF([.G147]=&quot;&quot;;&quot;&quot;;SUBSTITUTE([.G147];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light&lt;/nowiki&gt;" calcext:value-type="string">
            <text:p>;&lt;nowiki&gt;Flight&lt;/nowiki&gt;</text:p>
          </table:table-cell>
          <table:table-cell table:style-name="General_20_Text_20_Empty" table:formula="of:=IF([.G150]=&quot;&quot;;&quot;&quot;;SUBSTITUTE([.G150]; CHAR(10); CHAR(13)))" office:value-type="string" office:string-value=";&lt;nowiki&gt;Flight&lt;/nowiki&gt;" calcext:value-type="string">
            <text:p>;&lt;nowiki&gt;Flight&lt;/nowiki&gt;</text:p>
          </table:table-cell>
          <table:table-cell table:style-name="General_20_Text_20_Empty" table:formula="of:=IF([$Powers.G15]=&quot;&quot;;&quot;&quot;;&quot;;&quot;&amp;&quot;&lt;nowiki&gt;&quot;&amp;[$Powers.G15]&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Hyperacuity&lt;/nowiki&gt;" calcext:value-type="string">
            <text:p>;&lt;nowiki&gt;Hyperacuity&lt;/nowiki&gt;</text:p>
          </table:table-cell>
          <table:table-cell table:style-name="General_20_Text_20_Empty" table:formula="of:=IF([.G153]=&quot;&quot;;&quot;&quot;;SUBSTITUTE([.G153]; CHAR(10); CHAR(13)))" office:value-type="string" office:string-value=";&lt;nowiki&gt;Hyperacuity&lt;/nowiki&gt;" calcext:value-type="string">
            <text:p>;&lt;nowiki&gt;Hyperacuity&lt;/nowiki&gt;</text:p>
          </table:table-cell>
          <table:table-cell table:style-name="General_20_Text_20_Empty" table:formula="of:=IF([$Powers.G17]=&quot;&quot;;&quot;&quot;;&quot;;&quot;&amp;&quot;&lt;nowiki&gt;&quot;&amp;[$Powers.G17]&amp;&quot;&lt;/nowiki&gt;&quot;)" office:value-type="string" office:string-value=";&lt;nowiki&gt;Hyperacuity&lt;/nowiki&gt;" calcext:value-type="string">
            <text:p>;&lt;nowiki&gt;Hyperacu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Free action, Self-only" calcext:value-type="string">
            <text:p>:Free action, Self-only</text:p>
          </table:table-cell>
          <table:table-cell table:style-name="General_20_Text_20_Empty" table:formula="of:=IF([.G154]=&quot;&quot;;&quot;&quot;;SUBSTITUTE([.G154]; CHAR(10); CHAR(13)))" office:value-type="string" office:string-value=":Free action, Self-only" calcext:value-type="string">
            <text:p>:Free action, Self-only</text:p>
          </table:table-cell>
          <table:table-cell table:style-name="General_20_Text_20_Empty" table:formula="of:=IF([Powers.M18]=&quot;&quot;;&quot;&quot;;&quot;:&quot;&amp;[Powers.M18])"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Vision and hearing only" calcext:value-type="string">
            <text:p>:Vision and hearing only</text:p>
          </table:table-cell>
          <table:table-cell table:style-name="General_20_Text_20_Empty" table:formula="of:=IF([.G155]=&quot;&quot;;&quot;&quot;;SUBSTITUTE([.G155]; CHAR(10); CHAR(13)))" office:value-type="string" office:string-value=":Vision and hearing only" calcext:value-type="string">
            <text:p>:Vision and hearing only</text:p>
          </table:table-cell>
          <table:table-cell table:style-name="General_20_Text_20_Empty" table:formula="of:=IF([Powers.G18]=&quot;&quot;;&quot;&quot;;&quot;:&quot;&amp;[Powers.G18])" office:value-type="string" office:string-value=":Vision and hearing only" calcext:value-type="string">
            <text:p>:Vision and hearing 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Strike&lt;/nowiki&gt;" calcext:value-type="string">
            <text:p>;&lt;nowiki&gt;Strike&lt;/nowiki&gt;</text:p>
          </table:table-cell>
          <table:table-cell table:style-name="General_20_Text_20_Empty" table:formula="of:=IF([.G156]=&quot;&quot;;&quot;&quot;;SUBSTITUTE([.G156]; CHAR(10); CHAR(13)))" office:value-type="string" office:string-value=";&lt;nowiki&gt;Strike&lt;/nowiki&gt;" calcext:value-type="string">
            <text:p>;&lt;nowiki&gt;Strike&lt;/nowiki&gt;</text:p>
          </table:table-cell>
          <table:table-cell table:style-name="General_20_Text_20_Empty" table:formula="of:=IF([$Powers.G19]=&quot;&quot;;&quot;&quot;;&quot;;&quot;&amp;&quot;&lt;nowiki&gt;&quot;&amp;[$Powers.G19]&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Hand-to-hand, Normal" calcext:value-type="string">
            <text:p>:Standard action, Hand-to-hand, Normal</text:p>
          </table:table-cell>
          <table:table-cell table:style-name="General_20_Text_20_Empty" table:formula="of:=IF([.G157]=&quot;&quot;;&quot;&quot;;SUBSTITUTE([.G157]; CHAR(10); CHAR(13)))" office:value-type="string" office:string-value=":Standard action, Hand-to-hand, Normal" calcext:value-type="string">
            <text:p>:Standard action, Hand-to-hand, Normal</text:p>
          </table:table-cell>
          <table:table-cell table:style-name="General_20_Text_20_Empty" table:formula="of:=IF([Powers.M20]=&quot;&quot;;&quot;&quot;;&quot;:&quot;&amp;[Powers.M20])"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uper-flight&lt;/nowiki&gt;" calcext:value-type="string">
            <text:p>;&lt;nowiki&gt;Super-flight&lt;/nowiki&gt;</text:p>
          </table:table-cell>
          <table:table-cell table:style-name="General_20_Text_20_Empty" table:formula="of:=IF([.G159]=&quot;&quot;;&quot;&quot;;SUBSTITUTE([.G159]; CHAR(10); CHAR(13)))" office:value-type="string" office:string-value=";&lt;nowiki&gt;Super-flight&lt;/nowiki&gt;" calcext:value-type="string">
            <text:p>;&lt;nowiki&gt;Super-flight&lt;/nowiki&gt;</text:p>
          </table:table-cell>
          <table:table-cell table:style-name="General_20_Text_20_Empty" table:formula="of:=IF([$Powers.G21]=&quot;&quot;;&quot;&quot;;&quot;;&quot;&amp;&quot;&lt;nowiki&gt;&quot;&amp;[$Powers.G21]&amp;&quot;&lt;/nowiki&gt;&quot;)" office:value-type="string" office:string-value=";&lt;nowiki&gt;Super-flight&lt;/nowiki&gt;" calcext:value-type="string">
            <text:p>;&lt;nowiki&gt;Super-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Move action, Self-only" calcext:value-type="string">
            <text:p>:Move action, Self-only</text:p>
          </table:table-cell>
          <table:table-cell table:style-name="General_20_Text_20_Empty" table:formula="of:=IF([.G160]=&quot;&quot;;&quot;&quot;;SUBSTITUTE([.G160]; CHAR(10); CHAR(13)))" office:value-type="string" office:string-value=":Move action, Self-only" calcext:value-type="string">
            <text:p>:Move action, Self-only</text:p>
          </table:table-cell>
          <table:table-cell table:style-name="General_20_Text_20_Empty" table:formula="of:=IF([Powers.M22]=&quot;&quot;;&quot;&quot;;&quot;:&quot;&amp;[Powers.M22])"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lifting&lt;/nowiki&gt;" calcext:value-type="string">
            <text:p>;&lt;nowiki&gt;Super-lifting&lt;/nowiki&gt;</text:p>
          </table:table-cell>
          <table:table-cell table:style-name="General_20_Text_20_Empty" table:formula="of:=IF([.G162]=&quot;&quot;;&quot;&quot;;SUBSTITUTE([.G162]; CHAR(10); CHAR(13)))" office:value-type="string" office:string-value=";&lt;nowiki&gt;Super-lifting&lt;/nowiki&gt;" calcext:value-type="string">
            <text:p>;&lt;nowiki&gt;Super-lifting&lt;/nowiki&gt;</text:p>
          </table:table-cell>
          <table:table-cell table:style-name="General_20_Text_20_Empty" table:formula="of:=IF([$Powers.G23]=&quot;&quot;;&quot;&quot;;&quot;;&quot;&amp;&quot;&lt;nowiki&gt;&quot;&amp;[$Powers.G23]&amp;&quot;&lt;/nowiki&gt;&quot;)" office:value-type="string" office:string-value=";&lt;nowiki&gt;Super-lifting&lt;/nowiki&gt;" calcext:value-type="string">
            <text:p>;&lt;nowiki&gt;Super-lift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X-ray Vision&lt;/nowiki&gt;" calcext:value-type="string">
            <text:p>;&lt;nowiki&gt;X-ray Vision&lt;/nowiki&gt;</text:p>
          </table:table-cell>
          <table:table-cell table:style-name="General_20_Text_20_Empty" table:formula="of:=IF([.G165]=&quot;&quot;;&quot;&quot;;SUBSTITUTE([.G165]; CHAR(10); CHAR(13)))" office:value-type="string" office:string-value=";&lt;nowiki&gt;X-ray Vision&lt;/nowiki&gt;" calcext:value-type="string">
            <text:p>;&lt;nowiki&gt;X-ray Vision&lt;/nowiki&gt;</text:p>
          </table:table-cell>
          <table:table-cell table:style-name="General_20_Text_20_Empty" table:formula="of:=IF([$Powers.G25]=&quot;&quot;;&quot;&quot;;&quot;;&quot;&amp;&quot;&lt;nowiki&gt;&quot;&amp;[$Powers.G25]&amp;&quot;&lt;/nowiki&gt;&quot;)" office:value-type="string" office:string-value=";&lt;nowiki&gt;X-ray Vision&lt;/nowiki&gt;" calcext:value-type="string">
            <text:p>;&lt;nowiki&gt;X-ray Vi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Free action, Self-only" calcext:value-type="string">
            <text:p>:Free action, Self-only</text:p>
          </table:table-cell>
          <table:table-cell table:style-name="General_20_Text_20_Empty" table:formula="of:=IF([.G166]=&quot;&quot;;&quot;&quot;;SUBSTITUTE([.G166]; CHAR(10); CHAR(13)))" office:value-type="string" office:string-value=":Free action, Self-only" calcext:value-type="string">
            <text:p>:Free action, Self-only</text:p>
          </table:table-cell>
          <table:table-cell table:style-name="General_20_Text_20_Empty" table:formula="of:=IF([Powers.M26]=&quot;&quot;;&quot;&quot;;&quot;:&quot;&amp;[Powers.M26])"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ommlink (PL 1)" calcext:value-type="string">
            <text:p>;Commlink (PL 1)</text:p>
          </table:table-cell>
          <table:table-cell table:style-name="General_20_Text_20_Empty" table:formula="of:=IF([.G219]=&quot;&quot;;&quot;&quot;;SUBSTITUTE([.G219]; CHAR(10); CHAR(13)))" office:value-type="string" office:string-value=";Commlink (PL 1)" calcext:value-type="string">
            <text:p>;Commlink (PL 1)</text:p>
          </table:table-cell>
          <table:table-cell table:style-name="General_20_Text_20_Empty" table:formula="of:=IF([$Equipment.F10]=&quot;&quot;;&quot;&quot;;&quot;;&quot;&amp;[$Equipment.F10])" office:value-type="string" office:string-value=";Commlink (PL 1)" calcext:value-type="string">
            <text:p>;Commlink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Digital Camera, Micro (PL 1)" calcext:value-type="string">
            <text:p>;Digital Camera, Micro (PL 1)</text:p>
          </table:table-cell>
          <table:table-cell table:style-name="General_20_Text_20_Empty" table:formula="of:=IF([.G221]=&quot;&quot;;&quot;&quot;;SUBSTITUTE([.G221]; CHAR(10); CHAR(13)))" office:value-type="string" office:string-value=";Digital Camera, Micro (PL 1)" calcext:value-type="string">
            <text:p>;Digital Camera, Micro (PL 1)</text:p>
          </table:table-cell>
          <table:table-cell table:style-name="General_20_Text_20_Empty" table:formula="of:=IF([$Equipment.F12]=&quot;&quot;;&quot;&quot;;&quot;;&quot;&amp;[$Equipment.F12])" office:value-type="string" office:string-value=";Digital Camera, Micro (PL 1)" calcext:value-type="string">
            <text:p>;Digital Camera, Micro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Digital Recorder, Micro (PL 1)" calcext:value-type="string">
            <text:p>;Digital Recorder, Micro (PL 1)</text:p>
          </table:table-cell>
          <table:table-cell table:style-name="General_20_Text_20_Empty" table:formula="of:=IF([.G223]=&quot;&quot;;&quot;&quot;;SUBSTITUTE([.G223]; CHAR(10); CHAR(13)))" office:value-type="string" office:string-value=";Digital Recorder, Micro (PL 1)" calcext:value-type="string">
            <text:p>;Digital Recorder, Micro (PL 1)</text:p>
          </table:table-cell>
          <table:table-cell table:style-name="General_20_Text_20_Empty" table:formula="of:=IF([$Equipment.F14]=&quot;&quot;;&quot;&quot;;&quot;;&quot;&amp;[$Equipment.F14])" office:value-type="string" office:string-value=";Digital Recorder, Micro (PL 1)" calcext:value-type="string">
            <text:p>;Digital Recorder, Micro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1 m" calcext:value-type="string">
            <text:p>| align="right" | 11 m</text:p>
          </table:table-cell>
          <table:table-cell table:style-name="General_20_Text_20_Empty" table:formula="of:=IF([.G267]=&quot;&quot;;&quot;&quot;;SUBSTITUTE([.G267]; CHAR(10); CHAR(13)))" office:value-type="string" office:string-value="| align=&quot;right&quot; | 11 m" calcext:value-type="string">
            <text:p>| align="right" | 11 m</text:p>
          </table:table-cell>
          <table:table-cell table:style-name="General_20_Text_20_Empty" table:formula="of:=&quot;| align=&quot;&quot;right&quot;&quot; | &quot;&amp;[$Attributes.C22]" office:value-type="string" office:string-value="| align=&quot;right&quot; | 11 m" calcext:value-type="string">
            <text:p>| align="right" | 1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4 km" calcext:value-type="string">
            <text:p>| align="right" | 4 km</text:p>
          </table:table-cell>
          <table:table-cell table:style-name="General_20_Text_20_Empty" table:formula="of:=IF([.G270]=&quot;&quot;;&quot;&quot;;SUBSTITUTE([.G270]; CHAR(10); CHAR(13)))" office:value-type="string" office:string-value="| align=&quot;right&quot; | 4 km" calcext:value-type="string">
            <text:p>| align="right" | 4 km</text:p>
          </table:table-cell>
          <table:table-cell table:style-name="General_20_Text_20_Empty" table:formula="of:=IF(HAS_FLIGHT;&quot;| align=&quot;&quot;right&quot;&quot; | &quot;&amp;[$Attributes.C23];&quot;&quot;)" office:value-type="string" office:string-value="| align=&quot;right&quot; | 4 km" calcext:value-type="string">
            <text:p>| align="right" | 4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8 km" calcext:value-type="string">
            <text:p>| align="right" | 8 km</text:p>
          </table:table-cell>
          <table:table-cell table:style-name="General_20_Text_20_Empty" table:formula="of:=IF([.G271]=&quot;&quot;;&quot;&quot;;SUBSTITUTE([.G271]; CHAR(10); CHAR(13)))" office:value-type="string" office:string-value="| align=&quot;right&quot; | 8 km" calcext:value-type="string">
            <text:p>| align="right" | 8 km</text:p>
          </table:table-cell>
          <table:table-cell table:style-name="General_20_Text_20_Empty" table:formula="of:=IF(HAS_FLIGHT;&quot;| align=&quot;&quot;right&quot;&quot; | &quot;&amp;[$Attributes.E23];&quot;&quot;)" office:value-type="string" office:string-value="| align=&quot;right&quot; | 8 km" calcext:value-type="string">
            <text:p>| align="right" | 8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24 km (14,000 km/h)" calcext:value-type="string">
            <text:p>| align="right" | 24 km (14,000 km/h)</text:p>
          </table:table-cell>
          <table:table-cell table:style-name="General_20_Text_20_Empty" table:formula="of:=IF([.G272]=&quot;&quot;;&quot;&quot;;SUBSTITUTE([.G272]; CHAR(10); CHAR(13)))" office:value-type="string" office:string-value="| align=&quot;right&quot; | 24 km (14,000 km/h)" calcext:value-type="string">
            <text:p>| align="right" | 24 km (14,000 km/h)</text:p>
          </table:table-cell>
          <table:table-cell table:style-name="ce39" table:formula="of:=IF(HAS_FLIGHT;&quot;| align=&quot;&quot;right&quot;&quot; | &quot;&amp;[$Attributes.G23]&amp;&quot; (&quot;&amp;[$Attributes.I23]&amp;&quot;)&quot;;&quot;&quot;)" office:value-type="string" office:string-value="| align=&quot;right&quot; | 24 km (14,000 km/h)" calcext:value-type="string">
            <text:p>| align="right" | 24 km (14,0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style-name="General_20_Text_20_Empty" table:formula="of:=IF([.G286]=&quot;&quot;;&quot;&quot;;SUBSTITUTE([.G286]; CHAR(10); CHAR(13)))"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style-name="General_20_Text_20_Empty" table:formula="of:=IF(PERSONALITY=&quot;&quot;;&quot;&quot;;PERSONALITY)" office:value-type="string" office:string-value="Valkyrie is upbeat, independent, and always tries to believe the best of people. Her motto, which she learned from her adopted parents, is &quot;Truth, Beauty, and Love&quot;. It is a motto she tries to live up to every day." calcext:value-type="string">
            <text:p>Valkyrie is upbeat, independent, and always tries to believe the best of people. Her motto, which she learned from her adopted parents, is "Truth, Beauty, and Love". It is a motto she tries to live up to every da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urage" calcext:value-type="string">
            <text:p>;Courage</text:p>
          </table:table-cell>
          <table:table-cell table:style-name="General_20_Text_20_Empty" table:formula="of:=IF([.G289]=&quot;&quot;;&quot;&quot;;SUBSTITUTE([.G289]; CHAR(10); CHAR(13)))" office:value-type="string" office:string-value=";Courage" calcext:value-type="string">
            <text:p>;Courage</text:p>
          </table:table-cell>
          <table:table-cell table:style-name="General_20_Text_20_Empty" table:formula="of:=IF([$Background.F39]=&quot;&quot;;&quot;&quot;;&quot;;&quot;&amp;[$Background.F39])" office:value-type="string" office:string-value=";Courage" calcext:value-type="string">
            <text:p>;Courag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G290]=&quot;&quot;;&quot;&quot;;SUBSTITUTE([.G290]; CHAR(10); CHAR(13)))"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Background.G39]=&quot;&quot;;&quot;&quot;;&quot;:&quot;&amp;[$Background.G39])" office:value-type="string" office:string-value=":The character chooses and is willing to confront agony, danger, and uncertainty." calcext:value-type="string">
            <text:p>:The character chooses and is willing to confront agony, danger, and uncertaint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Compassion" calcext:value-type="string">
            <text:p>;Compassion</text:p>
          </table:table-cell>
          <table:table-cell table:style-name="General_20_Text_20_Empty" table:formula="of:=IF([.G291]=&quot;&quot;;&quot;&quot;;SUBSTITUTE([.G291]; CHAR(10); CHAR(13)))" office:value-type="string" office:string-value=";Compassion" calcext:value-type="string">
            <text:p>;Compassion</text:p>
          </table:table-cell>
          <table:table-cell table:style-name="General_20_Text_20_Empty" table:formula="of:=IF([$Background.F40]=&quot;&quot;;&quot;&quot;;&quot;;&quot;&amp;[$Background.F40])"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2]=&quot;&quot;;&quot;&quot;;SUBSTITUTE([.G292];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40]=&quot;&quot;;&quot;&quot;;&quot;:&quot;&amp;[$Background.G4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Idealistic" calcext:value-type="string">
            <text:p>;Idealistic</text:p>
          </table:table-cell>
          <table:table-cell table:style-name="General_20_Text_20_Empty" table:formula="of:=IF([.G295]=&quot;&quot;;&quot;&quot;;SUBSTITUTE([.G295]; CHAR(10); CHAR(13)))" office:value-type="string" office:string-value=";Idealistic" calcext:value-type="string">
            <text:p>;Idealistic</text:p>
          </table:table-cell>
          <table:table-cell table:style-name="General_20_Text_20_Empty" table:formula="of:=IF([$Background.F41]=&quot;&quot;;&quot;&quot;;&quot;;&quot;&amp;[$Background.F41])" office:value-type="string" office:string-value=";Idealistic" calcext:value-type="string">
            <text:p>;Idealistic</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Truth, Beauty, and Love" calcext:value-type="string">
            <text:p>:Truth, Beauty, and Love</text:p>
          </table:table-cell>
          <table:table-cell table:style-name="General_20_Text_20_Empty" table:formula="of:=IF([.G296]=&quot;&quot;;&quot;&quot;;SUBSTITUTE([.G296]; CHAR(10); CHAR(13)))" office:value-type="string" office:string-value=":Truth, Beauty, and Love" calcext:value-type="string">
            <text:p>:Truth, Beauty, and Love</text:p>
          </table:table-cell>
          <table:table-cell table:style-name="General_20_Text_20_Empty" table:formula="of:=IF([$Background.G41]=&quot;&quot;;&quot;&quot;;&quot;:&quot;&amp;[$Background.G41])" office:value-type="string" office:string-value=":Truth, Beauty, and Love" calcext:value-type="string">
            <text:p>:Truth, Beauty, and Love</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Vulnerability" calcext:value-type="string">
            <text:p>;Vulnerability</text:p>
          </table:table-cell>
          <table:table-cell table:style-name="General_20_Text_20_Empty" table:formula="of:=IF([.G297]=&quot;&quot;;&quot;&quot;;SUBSTITUTE([.G297]; CHAR(10); CHAR(13)))" office:value-type="string" office:string-value=";Vulnerability" calcext:value-type="string">
            <text:p>;Vulnerability</text:p>
          </table:table-cell>
          <table:table-cell table:style-name="General_20_Text_20_Empty" table:formula="of:=IF([$Background.F43]=&quot;&quot;;&quot;&quot;;&quot;;&quot;&amp;[$Background.F43])" office:value-type="string" office:string-value=";Vulnerability" calcext:value-type="string">
            <text:p>;Vulnerability</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Valkyrie's Power Level is reduced by 1 each minute she is in close proximity to erullium, a radioactive mineral from her home planet Eru." calcext:value-type="string">
            <text:p>:Valkyrie's Power Level is reduced by 1 each minute she is in close proximity to erullium, a radioactive mineral from her home planet Eru.</text:p>
          </table:table-cell>
          <table:table-cell table:style-name="General_20_Text_20_Empty" table:formula="of:=IF([.G298]=&quot;&quot;;&quot;&quot;;SUBSTITUTE([.G298]; CHAR(10); CHAR(13)))" office:value-type="string" office:string-value=":Valkyrie's Power Level is reduced by 1 each minute she is in close proximity to erullium, a radioactive mineral from her home planet Eru." calcext:value-type="string">
            <text:p>:Valkyrie's Power Level is reduced by 1 each minute she is in close proximity to erullium, a radioactive mineral from her home planet Eru.</text:p>
          </table:table-cell>
          <table:table-cell table:style-name="General_20_Text_20_Empty" table:formula="of:=IF([$Background.G43]=&quot;&quot;;&quot;&quot;;&quot;:&quot;&amp;[$Background.G43])" office:value-type="string" office:string-value=":Valkyrie's Power Level is reduced by 1 each minute she is in close proximity to erullium, a radioactive mineral from her home planet Eru." calcext:value-type="string">
            <text:p>:Valkyrie's Power Level is reduced by 1 each minute she is in close proximity to erullium, a radioactive mineral from her home planet Eru.</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text:p>
          </table:table-cell>
          <table:table-cell table:style-name="General_20_Text_20_Empty" table:formula="of:=IF([.G301]=&quot;&quot;;&quot;&quot;;SUBSTITUTE([.G301]; CHAR(10); CHAR(13)))"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3;&#13;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Valkyrie is currently attending the University of Oregon, where she studies journalism. She wants to make the world a better place by finding and sharing the truth.</text:p>
          </table:table-cell>
          <table:table-cell table:style-name="General_20_Text_20_Empty" table:formula="of:=IF(HISTORY=&quot;&quot;;&quot;&quot;;HISTORY)" office:value-type="string" office:string-value="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10;&#10;Valkyrie is currently attending the University of Oregon, where she studies journalism. She wants to make the world a better place by finding and sharing the truth." calcext:value-type="string">
            <text:p>Valkyrie is the last survivor of the doomed planet Eru, sent to Earth when she was 8 years old. She was found and adopted by a nice lesbian couple who raise bees for honey. Her adoption papers say that she is from Vietnam, because her adopted parents thought that would cause fewer problems.</text:p>
            <text:p/>
            <text:p>Valkyrie is currently attending the University of Oregon, where she studies journalism. She wants to make the world a better place by finding and sharing the truth.</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text:p>
          </table:table-cell>
          <table:table-cell table:style-name="General_20_Text_20_Empty" table:formula="of:=IF([.G304]=&quot;&quot;;&quot;&quot;;SUBSTITUTE([.G304]; CHAR(10); CHAR(13)))" office:value-type="string" office:string-value="Something in Earth's atmosphere gives Valkyrie astonishing strength and makes her all but invulnerable to ordinary weapons. She can focus her eyes on the tiniest or the most distant objects, and she can see through walls. She can also fly.&#13;&#13;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Valkyrie is fluent in American English, and she knows a few common Spanish phrases.</text:p>
          </table:table-cell>
          <table:table-cell table:style-name="General_20_Text_20_Empty" table:formula="of:=IF(ABILITIES=&quot;&quot;;&quot;&quot;;ABILITIES)" office:value-type="string" office:string-value="Something in Earth's atmosphere gives Valkyrie astonishing strength and makes her all but invulnerable to ordinary weapons. She can focus her eyes on the tiniest or the most distant objects, and she can see through walls. She can also fly.&#10;&#10;Valkyrie is fluent in American English, and she knows a few common Spanish phrases." calcext:value-type="string">
            <text:p>Something in Earth's atmosphere gives Valkyrie astonishing strength and makes her all but invulnerable to ordinary weapons. She can focus her eyes on the tiniest or the most distant objects, and she can see through walls. She can also fly.</text:p>
            <text:p/>
            <text:p>Valkyrie is fluent in American English, and she knows a few common Spanish phras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2 + Skills 8 + Gifts 1 + Powers 9 + Modifiers 0 = 50 / 50" calcext:value-type="string">
            <text:p>Attributes 32 + Skills 8 + Gifts 1 + Powers 9 + Modifiers 0 = 50 / 50</text:p>
          </table:table-cell>
          <table:table-cell table:style-name="General_20_Text_20_Empty" table:formula="of:=IF([.G309]=&quot;&quot;;&quot;&quot;;SUBSTITUTE([.G309]; CHAR(10); CHAR(13)))" office:value-type="string" office:string-value="Attributes 32 + Skills 8 + Gifts 1 + Powers 9 + Modifiers 0 = 50 / 50" calcext:value-type="string">
            <text:p>Attributes 32 + Skills 8 + Gifts 1 + Powers 9 + Modifiers 0 = 50 / 50</text:p>
          </table:table-cell>
          <table:table-cell table:style-name="General_20_Text_20_Empty" table:formula="of:=POINT_SUMMARY" office:value-type="string" office:string-value="Attributes 32 + Skills 8 + Gifts 1 + Powers 9 + Modifiers 0 = 50 / 50" calcext:value-type="string">
            <text:p>Attributes 32 + Skills 8 + Gifts 1 + Powers 9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Valkyrie}}" calcext:value-type="string">
            <text:p>{{DEFAULTSORT:Valkyrie}}</text:p>
          </table:table-cell>
          <table:table-cell table:style-name="General_20_Text_20_Empty" table:formula="of:=IF([.G311]=&quot;&quot;;&quot;&quot;;SUBSTITUTE([.G311]; CHAR(10); CHAR(13)))" office:value-type="string" office:string-value="{{DEFAULTSORT:Valkyrie}}" calcext:value-type="string">
            <text:p>{{DEFAULTSORT:Valkyrie}}</text:p>
          </table:table-cell>
          <table:table-cell table:style-name="General_20_Text_20_Empty" table:formula="of:=IF(NOT(SORT_NAME=&quot;&quot;);&quot;{{DEFAULTSORT:&quot;&amp;SORT_NAME&amp;&quot;}}&quot;;&quot;&quot;)" office:value-type="string" office:string-value="{{DEFAULTSORT:Valkyrie}}" calcext:value-type="string">
            <text:p>{{DEFAULTSORT:Valkyrie}}</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Portland, OR, USA]]" calcext:value-type="string">
            <text:p>[[Category:Portland, OR, USA]]</text:p>
          </table:table-cell>
          <table:table-cell table:style-name="General_20_Text_20_Empty" table:formula="of:=IF([.G313]=&quot;&quot;;&quot;&quot;;SUBSTITUTE([.G313]; CHAR(10); CHAR(13)))" office:value-type="string" office:string-value="[[Category:Portland, OR, USA]]" calcext:value-type="string">
            <text:p>[[Category:Portland, OR, USA]]</text:p>
          </table:table-cell>
          <table:table-cell table:style-name="General_20_Text_20_Empty" table:formula="of:=IF([$Background.G15]=&quot;&quot;;&quot;&quot;;&quot;[[Category:&quot;&amp;[$Background.G15]&amp;&quot;]]&quot;)" office:value-type="string" office:string-value="[[Category:Portland, OR, USA]]" calcext:value-type="string">
            <text:p>[[Category:Portland, OR,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ien]]" calcext:value-type="string">
            <text:p>[[Category:Origin:Alien]]</text:p>
          </table:table-cell>
          <table:table-cell table:style-name="General_20_Text_20_Empty" table:formula="of:=IF([.G318]=&quot;&quot;;&quot;&quot;;SUBSTITUTE([.G318]; CHAR(10); CHAR(13)))" office:value-type="string" office:string-value="[[Category:Origin:Alien]]" calcext:value-type="string">
            <text:p>[[Category:Origin:Alien]]</text:p>
          </table:table-cell>
          <table:table-cell table:style-name="General_20_Text_20_Empty" table:formula="of:=IF([$Background.H32]=&quot;&quot;;&quot;&quot;;&quot;[[Category:&quot;&amp;[$Background.H32]&amp;&quot;]]&quot;)" office:value-type="string" office:string-value="[[Category:Origin:Alien]]" calcext:value-type="string">
            <text:p>[[Category:Origin:Alien]]</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Tank]]" calcext:value-type="string">
            <text:p>[[Category:Archetype:Tank]]</text:p>
          </table:table-cell>
          <table:table-cell table:style-name="General_20_Text_20_Empty" table:formula="of:=IF([.G319]=&quot;&quot;;&quot;&quot;;SUBSTITUTE([.G319]; CHAR(10); CHAR(13)))" office:value-type="string" office:string-value="[[Category:Archetype:Tank]]" calcext:value-type="string">
            <text:p>[[Category:Archetype:Tank]]</text:p>
          </table:table-cell>
          <table:table-cell table:style-name="General_20_Text_20_Empty" table:formula="of:=IF([$Background.H33]=&quot;&quot;;&quot;&quot;;&quot;[[Category:&quot;&amp;[$Background.H33]&amp;&quot;]]&quot;)" office:value-type="string" office:string-value="[[Category:Archetype:Tank]]" calcext:value-type="string">
            <text:p>[[Category:Archetype:Tank]]</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urage]]" calcext:value-type="string">
            <text:p>[[Category:Motivation:Courage]]</text:p>
          </table:table-cell>
          <table:table-cell table:style-name="General_20_Text_20_Empty" table:formula="of:=IF([.G320]=&quot;&quot;;&quot;&quot;;SUBSTITUTE([.G320]; CHAR(10); CHAR(13)))" office:value-type="string" office:string-value="[[Category:Motivation:Courage]]" calcext:value-type="string">
            <text:p>[[Category:Motivation:Courage]]</text:p>
          </table:table-cell>
          <table:table-cell table:style-name="General_20_Text_20_Empty" table:formula="of:=IF([$Background.H39]=&quot;&quot;;&quot;&quot;;&quot;[[Category:&quot;&amp;[$Background.H39]&amp;&quot;]]&quot;)" office:value-type="string" office:string-value="[[Category:Motivation:Courage]]" calcext:value-type="string">
            <text:p>[[Category:Motivation:Courag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Compassion]]" calcext:value-type="string">
            <text:p>[[Category:Motivation:Compassion]]</text:p>
          </table:table-cell>
          <table:table-cell table:style-name="General_20_Text_20_Empty" table:formula="of:=IF([.G321]=&quot;&quot;;&quot;&quot;;SUBSTITUTE([.G321]; CHAR(10); CHAR(13)))" office:value-type="string" office:string-value="[[Category:Motivation:Compassion]]" calcext:value-type="string">
            <text:p>[[Category:Motivation:Compassion]]</text:p>
          </table:table-cell>
          <table:table-cell table:style-name="General_20_Text_20_Empty" table:formula="of:=IF([$Background.H40]=&quot;&quot;;&quot;&quot;;&quot;[[Category:&quot;&amp;[$Background.H40]&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Idealistic]]" calcext:value-type="string">
            <text:p>[[Category:Complication:Idealistic]]</text:p>
          </table:table-cell>
          <table:table-cell table:style-name="General_20_Text_20_Empty" table:formula="of:=IF([.G322]=&quot;&quot;;&quot;&quot;;SUBSTITUTE([.G322]; CHAR(10); CHAR(13)))" office:value-type="string" office:string-value="[[Category:Complication:Idealistic]]" calcext:value-type="string">
            <text:p>[[Category:Complication:Idealistic]]</text:p>
          </table:table-cell>
          <table:table-cell table:style-name="General_20_Text_20_Empty" table:formula="of:=IF([$Background.H41]=&quot;&quot;;&quot;&quot;;&quot;[[Category:&quot;&amp;[$Background.H41]&amp;&quot;]]&quot;)" office:value-type="string" office:string-value="[[Category:Complication:Idealistic]]" calcext:value-type="string">
            <text:p>[[Category:Complication:Idealistic]]</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Vulnerability]]" calcext:value-type="string">
            <text:p>[[Category:Complication:Vulnerability]]</text:p>
          </table:table-cell>
          <table:table-cell table:style-name="General_20_Text_20_Empty" table:formula="of:=IF([.G323]=&quot;&quot;;&quot;&quot;;SUBSTITUTE([.G323]; CHAR(10); CHAR(13)))" office:value-type="string" office:string-value="[[Category:Complication:Vulnerability]]" calcext:value-type="string">
            <text:p>[[Category:Complication:Vulnerability]]</text:p>
          </table:table-cell>
          <table:table-cell table:style-name="General_20_Text_20_Empty" table:formula="of:=IF([$Background.H43]=&quot;&quot;;&quot;&quot;;&quot;[[Category:&quot;&amp;[$Background.H43]&amp;&quot;]]&quot;)" office:value-type="string" office:string-value="[[Category:Complication:Vulnerability]]" calcext:value-type="string">
            <text:p>[[Category:Complication:Vulnerability]]</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3">00/00/0000</text:date>, <text:time style:data-style-name="N2" text:time-value="15:42:52.32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3T15:45:26.791000000</dc:date>
    <meta:editing-duration>P8DT22H59M14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38" meta:object-count="4"/>
  </office:meta>
</office:document-meta>
</file>