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onolith</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onolith" calcext:value-type="string">
            <text:p>Monolith</text:p>
          </table:table-cell>
          <table:table-cell table:style-name="General_20_Text_20_Empty" table:formula="of:=IF([.B6]=&quot;&quot;; &quot;&quot;; IF([.F6]; [.G6]&amp;&quot;, The&quot;; [.B6]))" office:value-type="string" office:string-value="Monolith" calcext:value-type="string">
            <text:p>Monolith</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Wayne Hil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Man Mountai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think you should give up no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Renegades #1, 1986</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Renegades" calcext:value-type="string">
            <text:p>Renegad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1" calcext:value-type="float">
            <text:p>11</text:p>
          </table:table-cell>
          <table:table-cell table:style-name="General_20_Text_20_Empty" table:formula="of:=IF([.H13];TRIM(LEFT([.B13];[.I13]-2));&quot;&quot;)" office:value-type="string" office:string-value="Renegades" calcext:value-type="string">
            <text:p>Renegad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Westguar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Westguard" calcext:value-type="string">
            <text:p>Westguar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Los Angeles, C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Los Angeles, CA, USA" calcext:value-type="string">
            <text:p>Los Angeles, C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National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National with team" calcext:value-type="string">
            <text:p>Local/National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2" calcext:value-type="float">
            <text:p>32</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60 cm (8'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283 kg (6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Gree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Block_20_Empty" table:formula="of:=IF([.K39]=&quot;&quot;;&quot;&quot;;[.K39]&amp;CHAR(10))&amp;IF([.L39]=&quot;&quot;;&quot;&quot;;[.L39])"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39];[.B39];&quot;&quot;)" office:value-type="string" office:string-value="Compassion" calcext:value-type="string">
            <text:p>Compassion</text:p>
          </table:table-cell>
          <table:table-cell table:style-name="General_20_Text_20_Empty" table:formula="of:=IF([.J39];[.K39];&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39];&quot;Motivation:&quot;&amp;[.B39];&quot;&quot;)" office:value-type="string" office:string-value="Motivation:Compassion" calcext:value-type="string">
            <text:p>Motivation:Compass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39];MOTIVATION_CHART;2;FALSE())=0;&quot;&quot;;&quot;Opposed by: &quot;&amp;VLOOKUP([.B39];MOTIVATION_CHART;2;FALSE()))" office:value-type="string" office:string-value="Opposed by: Wrath" calcext:value-type="string">
            <text:p>Opposed by: Wra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onolith has made many enemies, but Cesspool is the most vile and persistent.</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Monolith's size and weight make it impossible for him to have a normal life.</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4 + Skills 5 + Gifts 3 + Powers 8 + Modifiers 0 = 60 / 60" calcext:value-type="string">
            <text:p>Attributes 44 + Skills 5 + Gifts 3 + Powers 8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4" calcext:value-type="string">
            <text:p>Cost: 4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2" calcext:value-type="float">
            <text:p>12</text:p>
          </table:table-cell>
          <table:table-cell table:style-name="General_20_Row_20_Heading_20_3" office:value-type="string" calcext:value-type="string">
            <text:p>Braw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0 t (Eiffel Tower)" calcext:value-type="string" table:number-columns-spanned="3" table:number-rows-spanned="1">
            <text:p>Normal Lift: 5,500 t (Eiffel Tower)</text:p>
          </table:table-cell>
          <table:covered-table-cell table:number-columns-repeated="2"/>
          <table:table-cell table:style-name="General_20_Number"/>
          <table:table-cell table:style-name="General_20_Number_20_Empty" table:formula="of:=IF(HAS_SUPER_LIFTING;BRAWN+POWER_LEVEL;BRAWN)" office:value-type="float" office:value="13" calcext:value-type="float">
            <text:p>13</text:p>
          </table:table-cell>
          <table:table-cell table:style-name="General_20_Number_20_Empty" table:formula="of:=TEXT(BRAW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0 t (nuclear submarine)" calcext:value-type="string" table:number-columns-spanned="3" table:number-rows-spanned="1">
            <text:p>Max Lift: 17,000 t (nuclear submarin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 km" calcext:value-type="string" table:number-columns-spanned="3" table:number-rows-spanned="1">
            <text:p>Throws (25 kg): 350 k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4" calcext:value-type="float">
            <text:p>4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0 km" calcext:value-type="string">
            <text:p>110 k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ard Target" calcext:value-type="string">
            <text:p>Hard Targe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Team Player" calcext:value-type="string">
            <text:p>Team Player</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Environmental Immunity" calcext:value-type="string">
            <text:p>Environmental Immun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1" calcext:value-type="float">
            <text:p>51</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Environmental Immunity" calcext:value-type="string">
            <text:p>Environmental Immunity</text:p>
          </table:table-cell>
          <table:table-cell table:style-name="General_20_Text_20_Empty" table:formula="of:=IF([.AU15];[.AW15];IF([.E15]=&quot;&quot;;[.AW15];[.E15]))" office:value-type="string" office:string-value="Environmental Immunity" calcext:value-type="string">
            <text:p>Environmental Immun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Strike" calcext:value-type="string">
            <text:p>Strik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Hand-to-hand" calcext:value-type="string">
            <text:p>Hand-to-han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99" calcext:value-type="float">
            <text:p>99</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Strike" calcext:value-type="string">
            <text:p>Strike</text:p>
          </table:table-cell>
          <table:table-cell table:style-name="General_20_Text_20_Empty" table:formula="of:=IF([.AU17];[.AW17];IF([.E17]=&quot;&quot;;[.AW17];[.E17]))" office:value-type="string" office:string-value="Strike" calcext:value-type="string">
            <text:p>Strik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Hand-to-hand" calcext:value-type="string">
            <text:p>, Hand-to-hand</text:p>
          </table:table-cell>
          <table:table-cell table:style-name="ce26" table:formula="of:=IF([.K17]=&quot;&quot;;&quot;&quot;;&quot;, &quot;&amp;[.K17])">
            <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Hand-to-hand, Normal" calcext:value-type="string">
            <text:p>Standard action, Hand-to-hand,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Super-braw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Super-brawn" calcext:value-type="string">
            <text:p>Super-brawn</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03" calcext:value-type="float">
            <text:p>10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Super-brawn" calcext:value-type="string">
            <text:p>Super-brawn</text:p>
          </table:table-cell>
          <table:table-cell table:style-name="General_20_Text_20_Empty" table:formula="of:=IF([.AU19];[.AW19];IF([.E19]=&quot;&quot;;[.AW19];[.E19]))" office:value-type="string" office:string-value="Super-brawn" calcext:value-type="string">
            <text:p>Super-braw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jumping" calcext:value-type="string">
            <text:p>Super-jumping</text:p>
          </table:table-cell>
          <table:table-cell table:style-name="General_20_Number"/>
          <table:table-cell table:style-name="General_20_Text_20_Empty" table:formula="of:=IF(OR([.C21]=&quot;&quot;;ISNUMBER(FIND(LOWER(&quot;Select a&quot;);LOWER([.C21]))));&quot;&quot;;VLOOKUP([.C21];POWERS_CHART;3;FALSE()))" office:value-type="string" office:string-value="Move action" calcext:value-type="string">
            <text:p>Mov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5" calcext:value-type="float">
            <text:p>10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true" calcext:value-type="boolean">
            <text:p>TRU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jumping" calcext:value-type="string">
            <text:p>Super-jumping</text:p>
          </table:table-cell>
          <table:table-cell table:style-name="General_20_Text_20_Empty" table:formula="of:=IF([.AU21];[.AW21];IF([.E21]=&quot;&quot;;[.AW21];[.E21]))" office:value-type="string" office:string-value="Super-jumping" calcext:value-type="string">
            <text:p>Super-jumping</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Move action, Self-only" calcext:value-type="string">
            <text:p>Mov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lifting" calcext:value-type="string">
            <text:p>Super-lifting</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6" calcext:value-type="float">
            <text:p>10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true" calcext:value-type="boolean">
            <text:p>TRU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lifting" calcext:value-type="string">
            <text:p>Super-lifting</text:p>
          </table:table-cell>
          <table:table-cell table:style-name="General_20_Text_20_Empty" table:formula="of:=IF([.AU23];[.AW23];IF([.E23]=&quot;&quot;;[.AW23];[.E23]))" office:value-type="string" office:string-value="Super-lifting" calcext:value-type="string">
            <text:p>Super-lift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ommlink</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ommlink (PL 1)" calcext:value-type="string">
            <text:p>Commlink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ommlink (PL 1)&#10;" calcext:value-type="string">
            <text:p>Commlink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30" table:number-rows-spanned="12">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15">
            <text:p>Commlink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24" table:number-rows-spanned="26">
            <text:p>Athletics</text:p>
            <text:p>Culture</text:p>
            <text:p>Diplomacy</text:p>
            <text:p>Hand-to-hand Combat</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23" table:number-rows-spanned="26">
            <text:p>Connected</text:p>
            <text:p>Hard Target</text:p>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16" table:number-rows-spanned="19">
            <text:p>Athletics</text:p>
            <text:p>Culture</text:p>
            <text:p>Diplomacy</text:p>
            <text:p>Hand-to-hand Combat</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13" table:number-rows-spanned="19">
            <text:p>Connected</text:p>
            <text:p>Hard Target</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8">
            <text:p>Commlink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onolith" calcext:value-type="string" table:number-columns-spanned="58" table:number-rows-spanned="3">
            <text:p>Monolith</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Man Mountain" calcext:value-type="string" table:number-columns-spanned="58" table:number-rows-spanned="1">
            <text:p>The Man Mountai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think you should give up now.&quot;" calcext:value-type="string" table:number-columns-spanned="58" table:number-rows-spanned="1">
            <text:p>"I think you should give up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Wayne Hill" calcext:value-type="string" table:number-columns-spanned="13" table:number-rows-spanned="1">
            <text:p>Wayne Hi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Los Angeles, CA, USA" calcext:value-type="string" table:number-columns-spanned="15" table:number-rows-spanned="1">
            <text:p>Los Angeles,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Green" calcext:value-type="string" table:number-columns-spanned="11" table:number-rows-spanned="1">
            <text:p>Gree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National with team" calcext:value-type="string" table:number-columns-spanned="15" table:number-rows-spanned="1">
            <text:p>Local/National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60 cm (8' 6&quot;)" calcext:value-type="string" table:number-columns-spanned="11" table:number-rows-spanned="1">
            <text:p>260 cm (8'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283 kg (625 lbs)" calcext:value-type="string" table:number-columns-spanned="11" table:number-rows-spanned="1">
            <text:p>283 kg (6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0 t (Eiffel Tower)&#10;Max Lift: 17,000 t (nuclear submarine)&#10;Throws (25 kg): 350 km" calcext:value-type="string" table:number-columns-spanned="30" table:number-rows-spanned="4">
            <text:p>Normal Lift: 5,500 t (Eiffel Tower)</text:p>
            <text:p>Max Lift: 17,000 t (nuclear submarine)</text:p>
            <text:p>Throws (25 kg): 350 k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Super-brawn" calcext:value-type="string" table:number-columns-spanned="24" table:number-rows-spanned="2">
            <text:p>Super-braw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Hand-to-hand Combat&#10;Ranged Combat&#10;" calcext:value-type="string" table:number-columns-spanned="16" table:number-rows-spanned="15">
            <text:p>Athletics</text:p>
            <text:p>Culture</text:p>
            <text:p>Diplomacy</text:p>
            <text:p>Hand-to-hand Combat</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ard Target&#10;Team Player&#10;" calcext:value-type="string" table:number-columns-spanned="13" table:number-rows-spanned="15">
            <text:p>Connected</text:p>
            <text:p>Hard Target</text:p>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uper-jumping" calcext:value-type="string" table:number-columns-spanned="24" table:number-rows-spanned="2">
            <text:p>Super-jump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ommlink (PL 1)&#10;" calcext:value-type="string" table:number-columns-spanned="30" table:number-rows-spanned="12">
            <text:p>Commlink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Justice: The character seeks to ensure that misdeeds are met with appropriate punishment.&#10;&#10;Enemy: Monolith has made many enemies, but Cesspool is the most vile and persistent.&#10;Uncontrolled Power: Monolith's size and weight make it impossible for him to have a normal life." calcext:value-type="string" table:number-columns-spanned="48" table:number-rows-spanned="9">
            <text:p>Compassion: The character wants to protect others and alleviate their suffering, particularly the innocent and the helpless.</text:p>
            <text:p>Justice: The character seeks to ensure that misdeeds are met with appropriate punishment.</text:p>
            <text:p/>
            <text:p>Enemy: Monolith has made many enemies, but Cesspool is the most vile and persistent.</text:p>
            <text:p>Uncontrolled Power: Monolith's size and weight make it impossible for him to have a normal life.</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0 km" calcext:value-type="string" table:number-columns-spanned="6" table:number-rows-spanned="1">
            <text:p>110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4 + Skills 5 + Gifts 3 + Powers 8 + Modifiers 0 = 60 / 60" calcext:value-type="string" table:number-columns-spanned="31" table:number-rows-spanned="1">
            <text:p>Attributes 44 + Skills 5 + Gifts 3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ONOLITH&#13;The Man Mountain&#13;&quot;I think you should give up now.&quot;&#13;First Appearance: Renegades #1, 1986&#13;Real Name: Wayne Hill&#13;Identity: Public ID&#13;Player: NPC&#13;&#13;&#13;Origin: Altered&#13;Archetype: Tank&#13;&#13;&#13;Team: Westguard&#13;Base of operations: Los Angeles, CA, USA&#13;Range of operations: Local/National with team&#13;&#13;&#13;DESCRIPTION&#13;Age: 32&#13;Nationality: American&#13;Height: 260 cm (8' 6&quot;)&#13;Weight: 283 kg (625 lbs)&#13;Hair: Blonde&#13;Eyes: Green&#13;Gender: Cis Male&#13;Sexuality: Heterosexual&#13;&#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13;ATTRIBUTES&#13;Agility: 3&#13;Brawn: 7&#13;Endurance: 6&#13;Presence: 6&#13;Reason: 2&#13;Power Level: 6&#13;&#13;&#13;    Normal Lift: 5,500 t (Eiffel Tower)&#13;    Max Lift: 17,000 t (nuclear submarine)&#13;    Throws (25 kg): 350 km&#13;&#13;&#13;    Max Range: 100 m&#13;    Max Area: 10 m radius&#13;&#13;&#13;SKILLS&#13;Athletics&#13;Culture&#13;Diplomacy&#13;Hand-to-hand Combat&#13;Ranged Combat&#13;&#13;&#13;GIFTS&#13;Connected&#13;Hard Target&#13;Team Player&#13;&#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13;EQUIPMENT&#13;Commlink (PL 1)&#13;&#13;&#13;MOVEMENT&#13;Run&#13;    Base Move: 7 m&#13;    Double Move: 14 m&#13;    All-out Move: 42 m (25 km/h)&#13;Swim&#13;    Base Move: 3 m&#13;    Double Move: 6 m&#13;    All-out Move: 18 m (11 km/h)&#13;Jump: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13;MOTIVATIONS&#13;Compassion - The character wants to protect others and alleviate their suffering, particularly the innocent and the helpless.&#13;Justice - The character seeks to ensure that misdeeds are met with appropriate punishment.&#13;&#13;&#13;COMPLICATIONS&#13;Enemy - Monolith has made many enemies, but Cesspool is the most vile and persistent.&#13;Uncontrolled Power - Monolith's size and weight make it impossible for him to have a normal life.&#13;&#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13;SUMMARY&#13;Character Points Spent: 60&#13;Unspent Experience: 0&#13;Attributes 44 + Skills 5 + Gifts 3 + Powers 8 + Modifiers 0 = 60 / 60" calcext:value-type="string">
            <text:p>MONOLITHThe Man Mountain"I think you should give up now."First Appearance: Renegades #1, 1986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Unspent Experience: 0Attributes 44 + Skills 5 + Gifts 3 + Powers 8 + Modifiers 0 = 60 / 60</text:p>
          </table:table-cell>
          <table:table-cell table:style-name="General_20_Text_20_Empty" table:formula="of:=IF([.F3]=&quot;&quot;;&quot;&quot;;[.F3])" office:value-type="string" office:string-value="MONOLITH" calcext:value-type="string">
            <text:p>MONOLITH</text:p>
          </table:table-cell>
          <table:table-cell table:style-name="General_20_Text_20_Empty" table:formula="of:=IF([.G3]=&quot;&quot;;&quot;&quot;;SUBSTITUTE([.G3]; CHAR(10); CHAR(13)))" office:value-type="string" office:string-value="MONOLITH" calcext:value-type="string">
            <text:p>MONOLITH</text:p>
          </table:table-cell>
          <table:table-cell table:style-name="General_20_Text_20_Empty" table:formula="of:=UPPER(NAME)" office:value-type="string" office:string-value="MONOLITH" calcext:value-type="string">
            <text:p>MONOLITH</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ONOLITH&#13;The Man Mountain&#13;&quot;I think you should give up now.&quot;&#13;First Appearance: Renegades #1, 1986&#13;Real Name: Wayne Hill&#13;Identity: Public ID&#13;Player: NPC&#13;&#13;Origin: Altered&#13;Archetype: Tank&#13;&#13;Team: Westguard&#13;Base of operations: Los Angeles, CA, USA&#13;Range of operations: Local/National with team&#13;&#13;DESCRIPTION&#13;Age: 32&#13;Nationality: American&#13;Height: 260 cm (8' 6&quot;)&#13;Weight: 283 kg (625 lbs)&#13;Hair: Blonde&#13;Eyes: Green&#13;Gender: Cis Male&#13;Sexuality: Heterosexual&#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Agility: 3&#13;Brawn: 7&#13;Endurance: 6&#13;Presence: 6&#13;Reason: 2&#13;Power Level: 6&#13;&#13;    Normal Lift: 5,500 t (Eiffel Tower)&#13;    Max Lift: 17,000 t (nuclear submarine)&#13;    Throws (25 kg): 350 km&#13;&#13;    Max Range: 100 m&#13;    Max Area: 10 m radius&#13;&#13;SKILLS&#13;Athletics&#13;Culture&#13;Diplomacy&#13;Hand-to-hand Combat&#13;Ranged Combat&#13;&#13;GIFTS&#13;Connected&#13;Hard Target&#13;Team Player&#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EQUIPMENT&#13;Commlink (PL 1)&#13;&#13;MOVEMENT&#13;Run&#13;    Base Move: 7 m&#13;    Double Move: 14 m&#13;    All-out Move: 42 m (25 km/h)&#13;Swim&#13;    Base Move: 3 m&#13;    Double Move: 6 m&#13;    All-out Move: 18 m (11 km/h)&#13;Jump: 110 km&#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 - The character wants to protect others and alleviate their suffering, particularly the innocent and the helpless.&#13;Justice - The character seeks to ensure that misdeeds are met with appropriate punishment.&#13;&#13;COMPLICATIONS&#13;Enemy - Monolith has made many enemies, but Cesspool is the most vile and persistent.&#13;Uncontrolled Power - 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SUMMARY&#13;Character Points Spent: 60&#13;Unspent Experience: 0&#13;Attributes 44 + Skills 5 + Gifts 3 + Powers 8 + Modifiers 0 = 60 / 60" calcext:value-type="string">
            <text:p>MONOLITHThe Man Mountain"I think you should give up now."First Appearance: Renegades #1, 1986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Unspent Experience: 0Attributes 44 + Skills 5 + Gifts 3 + Powers 8 + Modifiers 0 = 60 / 60</text:p>
          </table:table-cell>
          <table:table-cell table:style-name="General_20_Text_20_Empty" table:formula="of:=IF([.F4]=&quot;&quot;;&quot;&quot;;[.F4])" office:value-type="string" office:string-value="The Man Mountain" calcext:value-type="string">
            <text:p>The Man Mountain</text:p>
          </table:table-cell>
          <table:table-cell table:style-name="General_20_Text_20_Empty" table:formula="of:=IF([.G4]=&quot;&quot;;&quot;&quot;;SUBSTITUTE([.G4]; CHAR(10); CHAR(13)))" office:value-type="string" office:string-value="The Man Mountain" calcext:value-type="string">
            <text:p>The Man Mountain</text:p>
          </table:table-cell>
          <table:table-cell table:style-name="General_20_Text_20_Empty" table:formula="of:=IF(EPITHET=&quot;&quot;;&quot;&quot;;EPITHET)" office:value-type="string" office:string-value="The Man Mountain" calcext:value-type="string">
            <text:p>The Man Mountai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ONOLITH&#13;The Man Mountain&#13;&quot;I think you should give up now.&quot;&#13;First Appearance: Renegades #1, 1986&#13;Real Name: Wayne Hill&#13;Identity: Public ID&#13;Player: NPC&#13;&#13;Origin: Altered&#13;Archetype: Tank&#13;&#13;Team: Westguard&#13;Base of operations: Los Angeles, CA, USA&#13;Range of operations: Local/National with team&#13;&#13;DESCRIPTION&#13;Age: 32&#13;Nationality: American&#13;Height: 260 cm (8' 6&quot;)&#13;Weight: 283 kg (625 lbs)&#13;Hair: Blonde&#13;Eyes: Green&#13;Gender: Cis Male&#13;Sexuality: Heterosexual&#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Agility: 3&#13;Brawn: 7&#13;Endurance: 6&#13;Presence: 6&#13;Reason: 2&#13;Power Level: 6&#13;&#13;    Normal Lift: 5,500 t (Eiffel Tower)&#13;    Max Lift: 17,000 t (nuclear submarine)&#13;    Throws (25 kg): 350 km&#13;&#13;    Max Range: 100 m&#13;    Max Area: 10 m radius&#13;&#13;SKILLS&#13;Athletics&#13;Culture&#13;Diplomacy&#13;Hand-to-hand Combat&#13;Ranged Combat&#13;&#13;GIFTS&#13;Connected&#13;Hard Target&#13;Team Player&#13;&#13;POWERS&#13;Alteration Resistance&#13;    Constant, Self-only&#13;Bulletproof&#13;    Constant, Self-only&#13;Damage Resistance&#13;    Constant, Self-only&#13;Environmental Immunity&#13;    Constant, Self-only&#13;Strike&#13;    Standard action, Hand-to-hand, Normal&#13;Super-brawn&#13;    Constant, Self-only&#13;Super-jumping&#13;    Move action, Self-only&#13;Super-lifting&#13;    Constant, Self-only&#13;&#13;EQUIPMENT&#13;Commlink (PL 1)&#13;&#13;MOVEMENT&#13;Run&#13;    Base Move: 7 m&#13;    Double Move: 14 m&#13;    All-out Move: 42 m (25 km/h)&#13;Swim&#13;    Base Move: 3 m&#13;    Double Move: 6 m&#13;    All-out Move: 18 m (11 km/h)&#13;Jump: 110 km&#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 - The character wants to protect others and alleviate their suffering, particularly the innocent and the helpless.&#13;Justice - The character seeks to ensure that misdeeds are met with appropriate punishment.&#13;&#13;COMPLICATIONS&#13;Enemy - Monolith has made many enemies, but Cesspool is the most vile and persistent.&#13;Uncontrolled Power - 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SUMMARY&#13;Character Points Spent: 60&#13;Unspent Experience: 0&#13;Attributes 44 + Skills 5 + Gifts 3 + Powers 8 + Modifiers 0 = 60 / 60" calcext:value-type="string">
            <text:p>MONOLITHThe Man Mountain"I think you should give up now."First Appearance: Renegades #1, 1986Real Name: Wayne HillIdentity: Public IDPlayer: NPCOrigin: AlteredArchetype: TankTeam: WestguardBase of operations: Los Angeles, CA, USARange of operations: Local/National with teamDESCRIPTIONAge: 32Nationality: AmericanHeight: 260 cm (8' 6")Weight: 283 kg (625 lbs)Hair: BlondeEyes: GreenGender: Cis MaleSexuality: Heterosexual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Agility: 3Brawn: 7Endurance: 6Presence: 6Reason: 2Power Level: 6 <text:s text:c="3"/>Normal Lift: 5,500 t (Eiffel Tower) <text:s text:c="3"/>Max Lift: 17,000 t (nuclear submarine) <text:s text:c="3"/>Throws (25 kg): 350 km <text:s text:c="3"/>Max Range: 100 m <text:s text:c="3"/>Max Area: 10 m radiusSKILLSAthleticsCultureDiplomacyHand-to-hand CombatRanged CombatGIFTSConnectedHard TargetTeam PlayerPOWERSAlteration Resistance <text:s text:c="3"/>Constant, Self-onlyBulletproof <text:s text:c="3"/>Constant, Self-onlyDamage Resistance <text:s text:c="3"/>Constant, Self-onlyEnvironmental Immunity <text:s text:c="3"/>Constant, Self-onlyStrike <text:s text:c="3"/>Standard action, Hand-to-hand, NormalSuper-brawn <text:s text:c="3"/>Constant, Self-onlySuper-jumping <text:s text:c="3"/>Move action, Self-onlySuper-lifting <text:s text:c="3"/>Constant, Self-onlyEQUIPMENTCommlink (PL 1)MOVEMENTRun <text:s text:c="3"/>Base Move: 7 m <text:s text:c="3"/>Double Move: 14 m <text:s text:c="3"/>All-out Move: 42 m (25 km/h)Swim <text:s text:c="3"/>Base Move: 3 m <text:s text:c="3"/>Double Move: 6 m <text:s text:c="3"/>All-out Move: 18 m (11 km/h)Jump: 110 km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 The character wants to protect others and alleviate their suffering, particularly the innocent and the helpless.Justice - The character seeks to ensure that misdeeds are met with appropriate punishment.COMPLICATIONSEnemy - Monolith has made many enemies, but Cesspool is the most vile and persistent.Uncontrolled Power -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Unspent Experience: 0Attributes 44 + Skills 5 + Gifts 3 + Powers 8 + Modifiers 0 = 60 / 60</text:p>
          </table:table-cell>
          <table:table-cell table:style-name="General_20_Text" table:number-columns-repeated="2"/>
          <table:table-cell table:style-name="General_20_Text_20_Empty" table:formula="of:=IF([.F5]=&quot;&quot;;&quot;&quot;;[.F5])" office:value-type="string" office:string-value="&quot;I think you should give up now.&quot;" calcext:value-type="string">
            <text:p>"I think you should give up now."</text:p>
          </table:table-cell>
          <table:table-cell table:style-name="General_20_Text_20_Empty" table:formula="of:=IF([.G5]=&quot;&quot;;&quot;&quot;;SUBSTITUTE([.G5]; CHAR(10); CHAR(13)))" office:value-type="string" office:string-value="&quot;I think you should give up now.&quot;" calcext:value-type="string">
            <text:p>"I think you should give up now."</text:p>
          </table:table-cell>
          <table:table-cell table:style-name="General_20_Text_20_Empty" table:formula="of:=IF(QUOTATION=&quot;&quot;;&quot;&quot;;&quot;&quot;&quot;&quot;&amp;QUOTATION&amp;&quot;&quot;&quot;&quot;)" office:value-type="string" office:string-value="&quot;I think you should give up now.&quot;" calcext:value-type="string">
            <text:p>"I think you should give up n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Renegades #1, 1986" calcext:value-type="string">
            <text:p>First Appearance: Renegades #1, 1986</text:p>
          </table:table-cell>
          <table:table-cell table:style-name="General_20_Text_20_Empty" table:formula="of:=IF([.G6]=&quot;&quot;;&quot;&quot;;SUBSTITUTE([.G6]; CHAR(10); CHAR(13)))" office:value-type="string" office:string-value="First Appearance: Renegades #1, 1986" calcext:value-type="string">
            <text:p>First Appearance: Renegades #1, 1986</text:p>
          </table:table-cell>
          <table:table-cell table:style-name="General_20_Text_20_Empty" table:formula="of:=IF(FIRST_APPEARANCE=&quot;&quot;;&quot;&quot;;&quot;First Appearance: &quot;&amp;FIRST_APPEARANCE)" office:value-type="string" office:string-value="First Appearance: Renegades #1, 1986" calcext:value-type="string">
            <text:p>First Appearance: Renegades #1, 1986</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Wayne Hill" calcext:value-type="string">
            <text:p>Real Name: Wayne Hill</text:p>
          </table:table-cell>
          <table:table-cell table:style-name="General_20_Text_20_Empty" table:formula="of:=IF([.G7]=&quot;&quot;;&quot;&quot;;SUBSTITUTE([.G7]; CHAR(10); CHAR(13)))" office:value-type="string" office:string-value="Real Name: Wayne Hill" calcext:value-type="string">
            <text:p>Real Name: Wayne Hill</text:p>
          </table:table-cell>
          <table:table-cell table:style-name="General_20_Text_20_Empty" table:formula="of:=IF(REAL_NAME=&quot;&quot;;&quot;&quot;;&quot;Real Name: &quot;&amp;REAL_NAME)" office:value-type="string" office:string-value="Real Name: Wayne Hill" calcext:value-type="string">
            <text:p>Real Name: Wayne Hi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Westguard" calcext:value-type="string">
            <text:p>Team: Westguard</text:p>
          </table:table-cell>
          <table:table-cell table:style-name="General_20_Text_20_Empty" table:formula="of:=IF([.G14]=&quot;&quot;;&quot;&quot;;SUBSTITUTE([.G14]; CHAR(10); CHAR(13)))" office:value-type="string" office:string-value="Team: Westguard" calcext:value-type="string">
            <text:p>Team: Westguard</text:p>
          </table:table-cell>
          <table:table-cell table:style-name="General_20_Text_20_Empty" table:formula="of:=IF(TEAM=&quot;&quot;;&quot;&quot;;&quot;Team: &quot;&amp;TEAM)" office:value-type="string" office:string-value="Team: Westguard" calcext:value-type="string">
            <text:p>Team: Westgua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Los Angeles, CA, USA" calcext:value-type="string">
            <text:p>Base of operations: Los Angeles, CA, USA</text:p>
          </table:table-cell>
          <table:table-cell table:style-name="General_20_Text_20_Empty" table:formula="of:=IF([.G15]=&quot;&quot;;&quot;&quot;;SUBSTITUTE([.G15]; CHAR(10); CHAR(13)))" office:value-type="string" office:string-value="Base of operations: Los Angeles, CA, USA" calcext:value-type="string">
            <text:p>Base of operations: Los Angeles, CA, USA</text:p>
          </table:table-cell>
          <table:table-cell table:style-name="General_20_Text_20_Empty" table:formula="of:=IF(BASE_OPERATIONS=&quot;&quot;;&quot;&quot;;&quot;Base of operations: &quot;&amp;BASE_OPERATIONS)" office:value-type="string" office:string-value="Base of operations: Los Angeles, CA, USA" calcext:value-type="string">
            <text:p>Base of operations: Los Angeles, C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National with team" calcext:value-type="string">
            <text:p>Range of operations: Local/National with team</text:p>
          </table:table-cell>
          <table:table-cell table:style-name="General_20_Text_20_Empty" table:formula="of:=IF([.G16]=&quot;&quot;;&quot;&quot;;SUBSTITUTE([.G16]; CHAR(10); CHAR(13)))" office:value-type="string" office:string-value="Range of operations: Local/National with team" calcext:value-type="string">
            <text:p>Range of operations: Local/National with team</text:p>
          </table:table-cell>
          <table:table-cell table:style-name="General_20_Text_20_Empty" table:formula="of:=IF(ISNUMBER(FIND(LOWER(&quot;Select a&quot;);LOWER(RANGE_OPERATIONS)));&quot;&quot;;&quot;Range of operations: &quot;&amp;RANGE_OPERATIONS)" office:value-type="string" office:string-value="Range of operations: Local/National with team" calcext:value-type="string">
            <text:p>Range of operations: Local/National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2" calcext:value-type="string">
            <text:p>Age: 32</text:p>
          </table:table-cell>
          <table:table-cell table:style-name="General_20_Text_20_Empty" table:formula="of:=IF([.G19]=&quot;&quot;;&quot;&quot;;SUBSTITUTE([.G19]; CHAR(10); CHAR(13)))" office:value-type="string" office:string-value="Age: 32" calcext:value-type="string">
            <text:p>Age: 32</text:p>
          </table:table-cell>
          <table:table-cell table:style-name="General_20_Text_20_Empty" table:formula="of:=IF(AGE=&quot;&quot;;&quot;&quot;;&quot;Age: &quot;&amp;AGE)" office:value-type="string" office:string-value="Age: 32" calcext:value-type="string">
            <text:p>Age: 3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60 cm (8' 6&quot;)" calcext:value-type="string">
            <text:p>Height: 260 cm (8' 6")</text:p>
          </table:table-cell>
          <table:table-cell table:style-name="General_20_Text_20_Empty" table:formula="of:=IF([.G21]=&quot;&quot;;&quot;&quot;;SUBSTITUTE([.G21]; CHAR(10); CHAR(13)))" office:value-type="string" office:string-value="Height: 260 cm (8' 6&quot;)" calcext:value-type="string">
            <text:p>Height: 260 cm (8' 6")</text:p>
          </table:table-cell>
          <table:table-cell table:style-name="General_20_Text_20_Empty" table:formula="of:=IF(HEIGHT=&quot;&quot;;&quot;&quot;;&quot;Height: &quot;&amp;HEIGHT)" office:value-type="string" office:string-value="Height: 260 cm (8' 6&quot;)" calcext:value-type="string">
            <text:p>Height: 260 cm (8'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283 kg (625 lbs)" calcext:value-type="string">
            <text:p>Weight: 283 kg (625 lbs)</text:p>
          </table:table-cell>
          <table:table-cell table:style-name="General_20_Text_20_Empty" table:formula="of:=IF([.G22]=&quot;&quot;;&quot;&quot;;SUBSTITUTE([.G22]; CHAR(10); CHAR(13)))" office:value-type="string" office:string-value="Weight: 283 kg (625 lbs)" calcext:value-type="string">
            <text:p>Weight: 283 kg (625 lbs)</text:p>
          </table:table-cell>
          <table:table-cell table:style-name="General_20_Text_20_Empty" table:formula="of:=IF(WEIGHT=&quot;&quot;;&quot;&quot;;&quot;Weight: &quot;&amp;WEIGHT)" office:value-type="string" office:string-value="Weight: 283 kg (625 lbs)" calcext:value-type="string">
            <text:p>Weight: 283 kg (6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Green" calcext:value-type="string">
            <text:p>Eyes: Green</text:p>
          </table:table-cell>
          <table:table-cell table:style-name="General_20_Text_20_Empty" table:formula="of:=IF([.G24]=&quot;&quot;;&quot;&quot;;SUBSTITUTE([.G24]; CHAR(10); CHAR(13)))" office:value-type="string" office:string-value="Eyes: Green" calcext:value-type="string">
            <text:p>Eyes: Green</text:p>
          </table:table-cell>
          <table:table-cell table:style-name="General_20_Text_20_Empty" table:formula="of:=IF(EYES=&quot;&quot;;&quot;&quot;;&quot;Eyes: &quot;&amp;EYES)" office:value-type="string" office:string-value="Eyes: Green" calcext:value-type="string">
            <text:p>Eyes: Gre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G28]=&quot;&quot;;&quot;&quot;;SUBSTITUTE([.G28]; CHAR(10); CHAR(13)))"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DESCRIPTION=&quot;&quot;;&quot;&quot;;DESCRIPTION)"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7" calcext:value-type="string">
            <text:p>Brawn: 7</text:p>
          </table:table-cell>
          <table:table-cell table:style-name="General_20_Text_20_Empty" table:formula="of:=IF([.G32]=&quot;&quot;;&quot;&quot;;SUBSTITUTE([.G32]; CHAR(10); CHAR(13)))" office:value-type="string" office:string-value="Brawn: 7" calcext:value-type="string">
            <text:p>Brawn: 7</text:p>
          </table:table-cell>
          <table:table-cell table:style-name="General_20_Text_20_Empty" table:formula="of:=&quot;Brawn: &quot;&amp;BRAWN" office:value-type="string" office:string-value="Brawn: 7" calcext:value-type="string">
            <text:p>Brawn: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6" calcext:value-type="string">
            <text:p>Presence: 6</text:p>
          </table:table-cell>
          <table:table-cell table:style-name="General_20_Text_20_Empty" table:formula="of:=IF([.G34]=&quot;&quot;;&quot;&quot;;SUBSTITUTE([.G34]; CHAR(10); CHAR(13)))" office:value-type="string" office:string-value="Presence: 6" calcext:value-type="string">
            <text:p>Presence: 6</text:p>
          </table:table-cell>
          <table:table-cell table:style-name="General_20_Text_20_Empty" table:formula="of:=&quot;Presence: &quot;&amp;PRESENCE" office:value-type="string" office:string-value="Presence: 6" calcext:value-type="string">
            <text:p>Prese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0 t (Eiffel Tower)" calcext:value-type="string">
            <text:p><text:s text:c="4"/>Normal Lift: 5,500 t (Eiffel Tower)</text:p>
          </table:table-cell>
          <table:table-cell table:style-name="General_20_Text_20_Empty" table:formula="of:=IF([.G38]=&quot;&quot;;&quot;&quot;;SUBSTITUTE([.G38]; CHAR(10); CHAR(13)))" office:value-type="string" office:string-value="    Normal Lift: 5,500 t (Eiffel Tower)" calcext:value-type="string">
            <text:p><text:s text:c="4"/>Normal Lift: 5,500 t (Eiffel Tower)</text:p>
          </table:table-cell>
          <table:table-cell table:style-name="General_20_Text_20_Empty" table:formula="of:=&quot;    &quot;&amp;[$Attributes.G9]" office:value-type="string" office:string-value="    Normal Lift: 5,500 t (Eiffel Tower)" calcext:value-type="string">
            <text:p><text:s text:c="4"/>Normal Lift: 5,500 t (Eiffel Tow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0 t (nuclear submarine)" calcext:value-type="string">
            <text:p><text:s text:c="4"/>Max Lift: 17,000 t (nuclear submarine)</text:p>
          </table:table-cell>
          <table:table-cell table:style-name="General_20_Text_20_Empty" table:formula="of:=IF([.G39]=&quot;&quot;;&quot;&quot;;SUBSTITUTE([.G39]; CHAR(10); CHAR(13)))" office:value-type="string" office:string-value="    Max Lift: 17,000 t (nuclear submarine)" calcext:value-type="string">
            <text:p><text:s text:c="4"/>Max Lift: 17,000 t (nuclear submarine)</text:p>
          </table:table-cell>
          <table:table-cell table:style-name="General_20_Text_20_Empty" table:formula="of:=&quot;    &quot;&amp;[$Attributes.G10]" office:value-type="string" office:string-value="    Max Lift: 17,000 t (nuclear submarine)" calcext:value-type="string">
            <text:p><text:s text:c="4"/>Max Lift: 17,000 t (nuclear submari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0 km" calcext:value-type="string">
            <text:p><text:s text:c="4"/>Throws (25 kg): 350 km</text:p>
          </table:table-cell>
          <table:table-cell table:style-name="General_20_Text_20_Empty" table:formula="of:=IF([.G40]=&quot;&quot;;&quot;&quot;;SUBSTITUTE([.G40]; CHAR(10); CHAR(13)))" office:value-type="string" office:string-value="    Throws (25 kg): 350 km" calcext:value-type="string">
            <text:p><text:s text:c="4"/>Throws (25 kg): 350 km</text:p>
          </table:table-cell>
          <table:table-cell table:style-name="General_20_Text_20_Empty" table:formula="of:=&quot;    &quot;&amp;[$Attributes.G11]" office:value-type="string" office:string-value="    Throws (25 kg): 350 km" calcext:value-type="string">
            <text:p><text:s text:c="4"/>Throws (25 kg): 350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ard Target" calcext:value-type="string">
            <text:p>Hard Target</text:p>
          </table:table-cell>
          <table:table-cell table:style-name="General_20_Text_20_Empty" table:formula="of:=IF([.G69]=&quot;&quot;;&quot;&quot;;SUBSTITUTE([.G69]; CHAR(10); CHAR(13)))" office:value-type="string" office:string-value="Hard Target" calcext:value-type="string">
            <text:p>Hard Target</text:p>
          </table:table-cell>
          <table:table-cell table:style-name="General_20_Text_20_Empty" table:formula="of:=[$Gifts.G9]"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eam Player" calcext:value-type="string">
            <text:p>Team Player</text:p>
          </table:table-cell>
          <table:table-cell table:style-name="General_20_Text_20_Empty" table:formula="of:=IF([.G70]=&quot;&quot;;&quot;&quot;;SUBSTITUTE([.G70]; CHAR(10); CHAR(13)))" office:value-type="string" office:string-value="Team Player" calcext:value-type="string">
            <text:p>Team Player</text:p>
          </table:table-cell>
          <table:table-cell table:style-name="General_20_Text_20_Empty" table:formula="of:=[$Gifts.G10]"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ulletproof" calcext:value-type="string">
            <text:p>Bulletproof</text:p>
          </table:table-cell>
          <table:table-cell table:style-name="General_20_Text_20_Empty" table:formula="of:=IF([.G92]=&quot;&quot;;&quot;&quot;;SUBSTITUTE([.G92];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Environmental Immunity" calcext:value-type="string">
            <text:p>Environmental Immunity</text:p>
          </table:table-cell>
          <table:table-cell table:style-name="General_20_Text_20_Empty" table:formula="of:=IF([.G98]=&quot;&quot;;&quot;&quot;;SUBSTITUTE([.G98]; CHAR(10); CHAR(13)))" office:value-type="string" office:string-value="Environmental Immunity" calcext:value-type="string">
            <text:p>Environmental Immunity</text:p>
          </table:table-cell>
          <table:table-cell table:style-name="General_20_Text_20_Empty" table:formula="of:=[$Powers.G15]"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Strike" calcext:value-type="string">
            <text:p>Strike</text:p>
          </table:table-cell>
          <table:table-cell table:style-name="General_20_Text_20_Empty" table:formula="of:=IF([.G101]=&quot;&quot;;&quot;&quot;;SUBSTITUTE([.G101]; CHAR(10); CHAR(13)))" office:value-type="string" office:string-value="Strike" calcext:value-type="string">
            <text:p>Strike</text:p>
          </table:table-cell>
          <table:table-cell table:style-name="General_20_Text_20_Empty" table:formula="of:=[$Powers.G17]"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Hand-to-hand, Normal" calcext:value-type="string">
            <text:p><text:s text:c="4"/>Standard action, Hand-to-hand, Normal</text:p>
          </table:table-cell>
          <table:table-cell table:style-name="General_20_Text_20_Empty" table:formula="of:=IF([.G102]=&quot;&quot;;&quot;&quot;;SUBSTITUTE([.G102]; CHAR(10); CHAR(13)))" office:value-type="string" office:string-value="    Standard action, Hand-to-hand, Normal" calcext:value-type="string">
            <text:p><text:s text:c="4"/>Standard action, Hand-to-hand, Normal</text:p>
          </table:table-cell>
          <table:table-cell table:style-name="General_20_Text_20_Empty" table:formula="of:=IF([Powers.M18]=&quot;&quot;;&quot;&quot;;&quot;    &quot;&amp;[Powers.M18])"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Super-brawn" calcext:value-type="string">
            <text:p>Super-brawn</text:p>
          </table:table-cell>
          <table:table-cell table:style-name="General_20_Text_20_Empty" table:formula="of:=IF([.G104]=&quot;&quot;;&quot;&quot;;SUBSTITUTE([.G104]; CHAR(10); CHAR(13)))" office:value-type="string" office:string-value="Super-brawn" calcext:value-type="string">
            <text:p>Super-brawn</text:p>
          </table:table-cell>
          <table:table-cell table:style-name="General_20_Text_20_Empty" table:formula="of:=[$Powers.G19]" office:value-type="string" office:string-value="Super-brawn" calcext:value-type="string">
            <text:p>Super-bra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uper-jumping" calcext:value-type="string">
            <text:p>Super-jumping</text:p>
          </table:table-cell>
          <table:table-cell table:style-name="General_20_Text_20_Empty" table:formula="of:=IF([.G107]=&quot;&quot;;&quot;&quot;;SUBSTITUTE([.G107]; CHAR(10); CHAR(13)))" office:value-type="string" office:string-value="Super-jumping" calcext:value-type="string">
            <text:p>Super-jumping</text:p>
          </table:table-cell>
          <table:table-cell table:style-name="General_20_Text_20_Empty" table:formula="of:=[$Powers.G21]"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Move action, Self-only" calcext:value-type="string">
            <text:p><text:s text:c="4"/>Move action, Self-only</text:p>
          </table:table-cell>
          <table:table-cell table:style-name="General_20_Text_20_Empty" table:formula="of:=IF([.G108]=&quot;&quot;;&quot;&quot;;SUBSTITUTE([.G108]; CHAR(10); CHAR(13)))" office:value-type="string" office:string-value="    Move action, Self-only" calcext:value-type="string">
            <text:p><text:s text:c="4"/>Move action, Self-only</text:p>
          </table:table-cell>
          <table:table-cell table:style-name="General_20_Text_20_Empty" table:formula="of:=IF([Powers.M22]=&quot;&quot;;&quot;&quot;;&quot;    &quot;&amp;[Powers.M2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lifting" calcext:value-type="string">
            <text:p>Super-lifting</text:p>
          </table:table-cell>
          <table:table-cell table:style-name="General_20_Text_20_Empty" table:formula="of:=IF([.G110]=&quot;&quot;;&quot;&quot;;SUBSTITUTE([.G110]; CHAR(10); CHAR(13)))" office:value-type="string" office:string-value="Super-lifting" calcext:value-type="string">
            <text:p>Super-lifting</text:p>
          </table:table-cell>
          <table:table-cell table:style-name="General_20_Text_20_Empty" table:formula="of:=[$Powers.G23]"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ommlink (PL 1)" calcext:value-type="string">
            <text:p>Commlink (PL 1)</text:p>
          </table:table-cell>
          <table:table-cell table:style-name="General_20_Text_20_Empty" table:formula="of:=IF([.G165]=&quot;&quot;;&quot;&quot;;SUBSTITUTE([.G165]; CHAR(10); CHAR(13)))" office:value-type="string" office:string-value="Commlink (PL 1)" calcext:value-type="string">
            <text:p>Commlink (PL 1)</text:p>
          </table:table-cell>
          <table:table-cell table:style-name="General_20_Text_20_Empty" table:formula="of:=[$Equipment.F8]" office:value-type="string" office:string-value="Commlink (PL 1)" calcext:value-type="string">
            <text:p>Commlink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0 km" calcext:value-type="string">
            <text:p>Jump: 110 km</text:p>
          </table:table-cell>
          <table:table-cell table:style-name="General_20_Text_20_Empty" table:formula="of:=IF([.G205]=&quot;&quot;;&quot;&quot;;SUBSTITUTE([.G205]; CHAR(10); CHAR(13)))" office:value-type="string" office:string-value="Jump: 110 km" calcext:value-type="string">
            <text:p>Jump: 110 km</text:p>
          </table:table-cell>
          <table:table-cell table:style-name="General_20_Text_20_Empty" table:formula="of:=&quot;Jump: &quot;&amp;[$Attributes.C22]" office:value-type="string" office:string-value="Jump: 110 km" calcext:value-type="string">
            <text:p>Jump: 11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G220]=&quot;&quot;;&quot;&quot;;SUBSTITUTE([.G220]; CHAR(10); CHAR(13)))"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3]=&quot;&quot;;&quot;&quot;;SUBSTITUTE([.G223];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39]&amp;IF([$Background.G39]=&quot;&quot;;&quot;&quot;;&quot; - &quot;&amp;[$Background.G39])"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Monolith has made many enemies, but Cesspool is the most vile and persistent." calcext:value-type="string">
            <text:p>Enemy - Monolith has made many enemies, but Cesspool is the most vile and persistent.</text:p>
          </table:table-cell>
          <table:table-cell table:style-name="General_20_Text_20_Empty" table:formula="of:=IF([.G227]=&quot;&quot;;&quot;&quot;;SUBSTITUTE([.G227]; CHAR(10); CHAR(13)))" office:value-type="string" office:string-value="Enemy - Monolith has made many enemies, but Cesspool is the most vile and persistent." calcext:value-type="string">
            <text:p>Enemy - Monolith has made many enemies, but Cesspool is the most vile and persistent.</text:p>
          </table:table-cell>
          <table:table-cell table:style-name="General_20_Text_20_Empty" table:formula="of:=[$Background.F41]&amp;IF([$Background.G41]=&quot;&quot;;&quot;&quot;;&quot; - &quot;&amp;[$Background.G41])" office:value-type="string" office:string-value="Enemy - Monolith has made many enemies, but Cesspool is the most vile and persistent." calcext:value-type="string">
            <text:p>Enemy - Monolith has made many enemies, but Cesspool is the most vile and persist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style-name="General_20_Text_20_Empty" table:formula="of:=IF([.G228]=&quot;&quot;;&quot;&quot;;SUBSTITUTE([.G228]; CHAR(10); CHAR(13)))"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style-name="General_20_Text_20_Empty" table:formula="of:=[$Background.F43]&amp;IF([$Background.G43]=&quot;&quot;;&quot;&quot;;&quot; - &quot;&amp;[$Background.G43])" office:value-type="string" office:string-value="Uncontrolled Power - Monolith's size and weight make it impossible for him to have a normal life." calcext:value-type="string">
            <text:p>Uncontrolled Power - Monolith's size and weight make it impossible for him to have a normal lif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G231]=&quot;&quot;;&quot;&quot;;SUBSTITUTE([.G231]; CHAR(10); CHAR(13)))"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style-name="General_20_Text_20_Empty" table:formula="of:=IF([.G234]=&quot;&quot;;&quot;&quot;;SUBSTITUTE([.G234]; CHAR(10); CHAR(13)))"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style-name="General_20_Text_20_Empty"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IF([.G239]=&quot;&quot;;&quot;&quot;;SUBSTITUTE([.G239]; CHAR(10); CHAR(13)))"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Man Mountain''&#13;&#13;&#13;[[File:Monolith.jpg|right|thumb|Monolith]]&#13;*Character sheet: [[Media:Monolith_BBCSH_3.25.pdf|PDF]]&#13;*[[Media:Monolith_BBCSH_3.25.ods|Character Sheet Helper file]] ([https://www.libreoffice.org/ LibreOffice])&#13;&#13;&#13;{|&#13;|- class=&quot;bb3_tr&quot; &#13;! align=&quot;left&quot; | Quotation&#13;| &amp;quot;I think you should give up now.&amp;quot;&#13;|- class=&quot;bb3_tr&quot; &#13;! align=&quot;left&quot; | First Appearance&#13;| Renegades #1, 1986&#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13;*Normal Lift: 5,500 t (Eiffel Tower)&#13;*Max Lift: 17,000 t (nuclear submarine)&#13;*Throws (25 kg): 350 km&#13;&#13;&#13;*Max Range: 100 m&#13;*Max Area: 10 m radius&#13;&#13;&#13;==Skills==&#13;*Athletics&#13;*Culture&#13;*Diplomacy&#13;*Hand-to-hand Combat&#13;*Ranged Combat&#13;&#13;&#13;==Gifts==&#13;*Connected&#13;*Hard Target&#13;*Team Player&#13;&#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13;==Equipment==&#13;;Commlink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13;===Motivations===&#13;;Compassion&#13;:The character wants to protect others and alleviate their suffering, particularly the innocent and the helpless.&#13;;Justice&#13;:The character seeks to ensure that misdeeds are met with appropriate punishment.&#13;&#13;&#13;===Complications===&#13;;Enemy&#13;:Monolith has made many enemies, but Cesspool is the most vile and persistent.&#13;;Uncontrolled Power&#13;:Monolith's size and weight make it impossible for him to have a normal life.&#13;&#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13;==Summary==&#13;Character Points Spent: 60&lt;br /&gt;&#13;Unspent Experience: 0&lt;br /&gt;&#13;Attributes 44 + Skills 5 + Gifts 3 + Powers 8 + Modifiers 0 = 60 / 60&#13;&#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Renegades #1, 1986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_20_Empty" table:formula="of:=IF([.F3]=&quot;&quot;;&quot;&quot;;[.F3])" office:value-type="string" office:string-value="''The Man Mountain''" calcext:value-type="string">
            <text:p>''The Man Mountain''</text:p>
          </table:table-cell>
          <table:table-cell table:style-name="General_20_Text_20_Empty" table:formula="of:=IF([.G3]=&quot;&quot;;&quot;&quot;;SUBSTITUTE([.G3]; CHAR(10); CHAR(13)))" office:value-type="string" office:string-value="''The Man Mountain''" calcext:value-type="string">
            <text:p>''The Man Mountain''</text:p>
          </table:table-cell>
          <table:table-cell table:style-name="General_20_Text_20_Empty" table:formula="of:=IF(EPITHET=&quot;&quot;;&quot;&quot;;&quot;''&quot;&amp;EPITHET&amp;&quot;''&quot;)" office:value-type="string" office:string-value="''The Man Mountain''" calcext:value-type="string">
            <text:p>''The Man Mounta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Man Mountain''&#13;&#13;[[File:Monolith.jpg|right|thumb|Monolith]]&#13;*Character sheet: [[Media:Monolith_BBCSH_3.25.pdf|PDF]]&#13;*[[Media:Monolith_BBCSH_3.25.ods|Character Sheet Helper file]] ([https://www.libreoffice.org/ LibreOffice])&#13;&#13;{|&#13;|- class=&quot;bb3_tr&quot; &#13;! align=&quot;left&quot; | Quotation&#13;| &amp;quot;I think you should give up now.&amp;quot;&#13;|- class=&quot;bb3_tr&quot; &#13;! align=&quot;left&quot; | First Appearance&#13;| Renegades #1, 1986&#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Normal Lift: 5,500 t (Eiffel Tower)&#13;*Max Lift: 17,000 t (nuclear submarine)&#13;*Throws (25 kg): 350 km&#13;&#13;*Max Range: 100 m&#13;*Max Area: 10 m radius&#13;&#13;==Skills==&#13;*Athletics&#13;*Culture&#13;*Diplomacy&#13;*Hand-to-hand Combat&#13;*Ranged Combat&#13;&#13;==Gifts==&#13;*Connected&#13;*Hard Target&#13;*Team Player&#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Equipment==&#13;;Commlink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13;:The character wants to protect others and alleviate their suffering, particularly the innocent and the helpless.&#13;;Justice&#13;:The character seeks to ensure that misdeeds are met with appropriate punishment.&#13;&#13;===Complications===&#13;;Enemy&#13;:Monolith has made many enemies, but Cesspool is the most vile and persistent.&#13;;Uncontrolled Power&#13;: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Summary==&#13;Character Points Spent: 60&lt;br /&gt;&#13;Unspent Experience: 0&lt;br /&gt;&#13;Attributes 44 + Skills 5 + Gifts 3 + Powers 8 + Modifiers 0 = 60 / 60&#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Renegades #1, 1986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onolith.jpg|right|thumb|Monolith]]" calcext:value-type="string">
            <text:p>[[File:Monolith.jpg|right|thumb|Monolith]]</text:p>
          </table:table-cell>
          <table:table-cell table:style-name="General_20_Text_20_Empty" table:formula="of:=IF([.G5]=&quot;&quot;;&quot;&quot;;SUBSTITUTE([.G5]; CHAR(10); CHAR(13)))" office:value-type="string" office:string-value="[[File:Monolith.jpg|right|thumb|Monolith]]" calcext:value-type="string">
            <text:p>[[File:Monolith.jpg|right|thumb|Monolith]]</text:p>
          </table:table-cell>
          <table:table-cell table:style-name="General_20_Text_20_Empty" table:formula="of:=&quot;[[File:&quot;&amp;SUBSTITUTE(BASE_NAME;&quot; &quot;;&quot;_&quot;)&amp;&quot;.jpg|right|thumb|&quot;&amp;NAME&amp;&quot;]]&quot;" office:value-type="string" office:string-value="[[File:Monolith.jpg|right|thumb|Monolith]]" calcext:value-type="string">
            <text:p>[[File:Monolith.jpg|right|thumb|Monol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onolith" calcext:value-type="string">
            <text:p><text:s text:c="4"/>https://wiki.kaloscomics.com/?title=Monolith</text:p>
          </table:table-cell>
          <table:table-cell/>
          <table:table-cell table:style-name="General_20_Text" table:number-columns-repeated="2"/>
          <table:table-cell table:style-name="General_20_Text_20_Empty" table:formula="of:=IF([.F6]=&quot;&quot;;&quot;&quot;;[.F6])" office:value-type="string" office:string-value="*Character sheet: [[Media:Monolith_BBCSH_3.25.pdf|PDF]]" calcext:value-type="string">
            <text:p>*Character sheet: [[Media:Monolith_BBCSH_3.25.pdf|PDF]]</text:p>
          </table:table-cell>
          <table:table-cell table:style-name="General_20_Text_20_Empty" table:formula="of:=IF([.G6]=&quot;&quot;;&quot;&quot;;SUBSTITUTE([.G6]; CHAR(10); CHAR(13)))" office:value-type="string" office:string-value="*Character sheet: [[Media:Monolith_BBCSH_3.25.pdf|PDF]]" calcext:value-type="string">
            <text:p>*Character sheet: [[Media:Monolith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onolith_BBCSH_3.25.pdf|PDF]]" calcext:value-type="string">
            <text:p>*Character sheet: [[Media:Monolith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Man Mountain''&#13;&#13;[[File:Monolith.jpg|right|thumb|Monolith]]&#13;*Character sheet: [[Media:Monolith_BBCSH_3.25.pdf|PDF]]&#13;*[[Media:Monolith_BBCSH_3.25.ods|Character Sheet Helper file]] ([https://www.libreoffice.org/ LibreOffice])&#13;&#13;{|&#13;|- class=&quot;bb3_tr&quot; &#13;! align=&quot;left&quot; | Quotation&#13;| &amp;quot;I think you should give up now.&amp;quot;&#13;|- class=&quot;bb3_tr&quot; &#13;! align=&quot;left&quot; | First Appearance&#13;| Renegades #1, 1986&#13;|- class=&quot;bb3_tr&quot; &#13;! align=&quot;left&quot; | Real Name&#13;| Wayne Hill&#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Westguard&#13;|- class=&quot;bb3_tr&quot; &#13;! align=&quot;left&quot; | Base Of Operations&#13;| Los Angeles, CA, USA&#13;|- class=&quot;bb3_tr&quot; &#13;! align=&quot;left&quot; | Range Of Operations&#13;| Local/National with team&#13;|}&#13;&#13;==Description==&#13;{|&#13;|- class=&quot;bb3_tr&quot; &#13;! align=&quot;left&quot; | Age&#13;| 32&#13;||&#13;! align=&quot;left&quot; | Nationality&#13;| American&#13;|- class=&quot;bb3_tr&quot; &#13;! align=&quot;left&quot; | Height&#13;| 260 cm (8' 6&quot;)&#13;||&#13;! align=&quot;left&quot; | Hair&#13;| Blonde&#13;|- class=&quot;bb3_tr&quot; &#13;! align=&quot;left&quot; | Weight&#13;| 283 kg (625 lbs)&#13;||&#13;! align=&quot;left&quot; | Eyes&#13;| Green&#13;|- class=&quot;bb3_tr&quot; &#13;! align=&quot;left&quot; | Gender&#13;| Cis Male&#13;||&#13;! align=&quot;left&quot; | Sexuality&#13;| Heterosexual&#13;|}&#13;&#13;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13;&#13;==Attributes==&#13;{|&#13;|- class=&quot;bb3_rating_03&quot; &#13;| Agility 3&#13;|- class=&quot;bb3_rating_07&quot; &#13;| Brawn 7&#13;|- class=&quot;bb3_rating_06&quot; &#13;| Endurance 6&#13;|- class=&quot;bb3_rating_06&quot; &#13;| Presence 6&#13;|- class=&quot;bb3_rating_02&quot; &#13;| Reason 2&#13;|- class=&quot;bb3_rating_06&quot; &#13;| Power Level 6&#13;|- class=&quot;bb3_rating_scale&quot; &#13;! class=&quot;bb3_rating_scale&quot; | &#13;|}&#13;&#13;*Normal Lift: 5,500 t (Eiffel Tower)&#13;*Max Lift: 17,000 t (nuclear submarine)&#13;*Throws (25 kg): 350 km&#13;&#13;*Max Range: 100 m&#13;*Max Area: 10 m radius&#13;&#13;==Skills==&#13;*Athletics&#13;*Culture&#13;*Diplomacy&#13;*Hand-to-hand Combat&#13;*Ranged Combat&#13;&#13;==Gifts==&#13;*Connected&#13;*Hard Target&#13;*Team Player&#13;&#13;==Powers==&#13;;&lt;nowiki&gt;Alteration Resistance&lt;/nowiki&gt;&#13;:Constant, Self-only&#13;;&lt;nowiki&gt;Bulletproof&lt;/nowiki&gt;&#13;:Constant, Self-only&#13;;&lt;nowiki&gt;Damage Resistance&lt;/nowiki&gt;&#13;:Constant, Self-only&#13;;&lt;nowiki&gt;Environmental Immunity&lt;/nowiki&gt;&#13;:Constant, Self-only&#13;;&lt;nowiki&gt;Strike&lt;/nowiki&gt;&#13;:Standard action, Hand-to-hand, Normal&#13;;&lt;nowiki&gt;Super-brawn&lt;/nowiki&gt;&#13;:Constant, Self-only&#13;;&lt;nowiki&gt;Super-jumping&lt;/nowiki&gt;&#13;:Move action, Self-only&#13;;&lt;nowiki&gt;Super-lifting&lt;/nowiki&gt;&#13;:Constant, Self-only&#13;&#13;==Equipment==&#13;;Commlink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10 km&#13;|}&#13;&#13;==Personality==&#13;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13;&#13;===Motivations===&#13;;Compassion&#13;:The character wants to protect others and alleviate their suffering, particularly the innocent and the helpless.&#13;;Justice&#13;:The character seeks to ensure that misdeeds are met with appropriate punishment.&#13;&#13;===Complications===&#13;;Enemy&#13;:Monolith has made many enemies, but Cesspool is the most vile and persistent.&#13;;Uncontrolled Power&#13;:Monolith's size and weight make it impossible for him to have a normal life.&#13;&#13;==History==&#13;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13;&#13;==Powers and Abilities==&#13;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13;&#13;==Summary==&#13;Character Points Spent: 60&lt;br /&gt;&#13;Unspent Experience: 0&lt;br /&gt;&#13;Attributes 44 + Skills 5 + Gifts 3 + Powers 8 + Modifiers 0 = 60 / 60&#13;&#13;{{DEFAULTSORT:Monolith}}&#13;[[Category:Kalos Universe]]&#13;[[Category:Los Angeles, CA, USA]]&#13;[[Category:Local/National with team]]&#13;[[Category:People]]&#13;    [[Category:Heroes]]&#13;    [[Category:Westguard]]&#13;[[Category:Origin:Altered]]&#13;[[Category:Archetype:Tank]]&#13;[[Category:Motivation:Compassion]]&#13;[[Category:Motivation:Justice]]&#13;[[Category:Complication:Enemy]]&#13;[[Category:Complication:Uncontrolled Power]]&#13;__NOTOC__" calcext:value-type="string">
            <text:p>''The Man Mountain''[[File:Monolith.jpg|right|thumb|Monolith]]*Character sheet: [[Media:Monolith_BBCSH_3.25.pdf|PDF]]*[[Media:Monolith_BBCSH_3.25.ods|Character Sheet Helper file]] ([https://www.libreoffice.org/ LibreOffice]){||- class="bb3_tr" ! align="left" | Quotation| &amp;quot;I think you should give up now.&amp;quot;|- class="bb3_tr" ! align="left" | First Appearance| Renegades #1, 1986|- class="bb3_tr" ! align="left" | Real Name| Wayne Hill|- class="bb3_tr" ! align="left" | Identity| Public ID|- class="bb3_tr" ! align="left" | Player| NPC|- class="bb3_tr" ! align="left" | Origin| Altered|- class="bb3_tr" ! align="left" | Archetype| Tank|- class="bb3_tr" ! align="left" | Team Affiliation| Westguard|- class="bb3_tr" ! align="left" | Base Of Operations| Los Angeles, CA, USA|- class="bb3_tr" ! align="left" | Range Of Operations| Local/National with team|}==Description=={||- class="bb3_tr" ! align="left" | Age| 32||! align="left" | Nationality| American|- class="bb3_tr" ! align="left" | Height| 260 cm (8' 6")||! align="left" | Hair| Blonde|- class="bb3_tr" ! align="left" | Weight| 283 kg (625 lbs)||! align="left" | Eyes| Green|- class="bb3_tr" ! align="left" | Gender| Cis Male||! align="left" | Sexuality| Heterosexual|}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Attributes=={||- class="bb3_rating_03" | Agility 3|- class="bb3_rating_07" | Brawn 7|- class="bb3_rating_06" | Endurance 6|- class="bb3_rating_06" | Presence 6|- class="bb3_rating_02" | Reason 2|- class="bb3_rating_06" | Power Level 6|- class="bb3_rating_scale" ! class="bb3_rating_scale" | |}*Normal Lift: 5,500 t (Eiffel Tower)*Max Lift: 17,000 t (nuclear submarine)*Throws (25 kg): 350 km*Max Range: 100 m*Max Area: 10 m radius==Skills==*Athletics*Culture*Diplomacy*Hand-to-hand Combat*Ranged Combat==Gifts==*Connected*Hard Target*Team Player==Powers==;&lt;nowiki&gt;Alteration Resistance&lt;/nowiki&gt;:Constant, Self-only;&lt;nowiki&gt;Bulletproof&lt;/nowiki&gt;:Constant, Self-only;&lt;nowiki&gt;Damage Resistance&lt;/nowiki&gt;:Constant, Self-only;&lt;nowiki&gt;Environmental Immunity&lt;/nowiki&gt;:Constant, Self-only;&lt;nowiki&gt;Strike&lt;/nowiki&gt;:Standard action, Hand-to-hand, Normal;&lt;nowiki&gt;Super-brawn&lt;/nowiki&gt;:Constant, Self-only;&lt;nowiki&gt;Super-jumping&lt;/nowiki&gt;:Move action, Self-only;&lt;nowiki&gt;Super-lifting&lt;/nowiki&gt;:Constant, Self-only==Equipment==;Commlink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10 km|}==Personality==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Motivations===;Compassion:The character wants to protect others and alleviate their suffering, particularly the innocent and the helpless.;Justice:The character seeks to ensure that misdeeds are met with appropriate punishment.===Complications===;Enemy:Monolith has made many enemies, but Cesspool is the most vile and persistent.;Uncontrolled Power:Monolith's size and weight make it impossible for him to have a normal life.==History==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Powers and Abilities==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Summary==Character Points Spent: 60&lt;br /&gt;Unspent Experience: 0&lt;br /&gt;Attributes 44 + Skills 5 + Gifts 3 + Powers 8 + Modifiers 0 = 60 / 60{{DEFAULTSORT:Monolith}}[[Category:Kalos Universe]][[Category:Los Angeles, CA, USA]][[Category:Local/National with team]][[Category:People]] <text:s text:c="3"/>[[Category:Heroes]] <text:s text:c="3"/>[[Category:Westguard]][[Category:Origin:Altered]][[Category:Archetype:Tank]][[Category:Motivation:Compassion]][[Category:Motivation:Justice]][[Category:Complication:Enemy]][[Category:Complication:Uncontrolled Power]]__NOTOC__</text:p>
          </table:table-cell>
          <table:table-cell table:style-name="General_20_Text" table:number-columns-repeated="2"/>
          <table:table-cell table:style-name="General_20_Text_20_Empty" table:formula="of:=IF([.F7]=&quot;&quot;;&quot;&quot;;[.F7])"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style-name="General_20_Text_20_Empty" table:formula="of:=IF([.G7]=&quot;&quot;;&quot;&quot;;SUBSTITUTE([.G7]; CHAR(10); CHAR(13)))"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onolith_BBCSH_3.25.ods|Character Sheet Helper file]] ([https://www.libreoffice.org/ LibreOffice])" calcext:value-type="string">
            <text:p>*[[Media:Monolith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onolith.jpg" calcext:value-type="string">
            <text:p><text:s text:c="4"/>Monolith.jpg</text:p>
          </table:table-cell>
          <table:table-cell/>
          <table:table-cell table:style-name="General_20_Text" table:number-columns-repeated="2"/>
          <table:table-cell table:style-name="General_20_Text_20_Empty" table:formula="of:=IF([.F12]=&quot;&quot;;&quot;&quot;;[.F12])" office:value-type="string" office:string-value="| &amp;quot;I think you should give up now.&amp;quot;" calcext:value-type="string">
            <text:p>| &amp;quot;I think you should give up now.&amp;quot;</text:p>
          </table:table-cell>
          <table:table-cell table:style-name="General_20_Text_20_Empty" table:formula="of:=IF([.G12]=&quot;&quot;;&quot;&quot;;SUBSTITUTE([.G12]; CHAR(10); CHAR(13)))" office:value-type="string" office:string-value="| &amp;quot;I think you should give up now.&amp;quot;" calcext:value-type="string">
            <text:p>| &amp;quot;I think you should give up now.&amp;quot;</text:p>
          </table:table-cell>
          <table:table-cell table:style-name="General_20_Text_20_Empty" table:formula="of:=&quot;| &amp;quot;&quot;&amp;QUOTATION&amp;&quot;&amp;quot;&quot;" office:value-type="string" office:string-value="| &amp;quot;I think you should give up now.&amp;quot;" calcext:value-type="string">
            <text:p>| &amp;quot;I think you should give up no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onolith_BBCSH_3.25.ods" calcext:value-type="string">
            <text:p><text:s text:c="4"/>Monolith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Renegades #1, 1986" calcext:value-type="string">
            <text:p>| Renegades #1, 1986</text:p>
          </table:table-cell>
          <table:table-cell table:style-name="General_20_Text_20_Empty" table:formula="of:=IF([.G15]=&quot;&quot;;&quot;&quot;;SUBSTITUTE([.G15]; CHAR(10); CHAR(13)))" office:value-type="string" office:string-value="| Renegades #1, 1986" calcext:value-type="string">
            <text:p>| Renegades #1, 1986</text:p>
          </table:table-cell>
          <table:table-cell table:style-name="General_20_Text_20_Empty" table:formula="of:=&quot;| &quot;&amp;FIRST_APPEARANCE" office:value-type="string" office:string-value="| Renegades #1, 1986" calcext:value-type="string">
            <text:p>| Renegades #1, 198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Wayne Hill" calcext:value-type="string">
            <text:p>| Wayne Hill</text:p>
          </table:table-cell>
          <table:table-cell table:style-name="General_20_Text_20_Empty" table:formula="of:=IF([.G18]=&quot;&quot;;&quot;&quot;;SUBSTITUTE([.G18]; CHAR(10); CHAR(13)))" office:value-type="string" office:string-value="| Wayne Hill" calcext:value-type="string">
            <text:p>| Wayne Hill</text:p>
          </table:table-cell>
          <table:table-cell table:style-name="General_20_Text_20_Empty" table:formula="of:=&quot;| &quot;&amp;REAL_NAME" office:value-type="string" office:string-value="| Wayne Hill" calcext:value-type="string">
            <text:p>| Wayne Hi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Westguard" calcext:value-type="string">
            <text:p>| Westguard</text:p>
          </table:table-cell>
          <table:table-cell table:style-name="General_20_Text_20_Empty" table:formula="of:=IF([.G33]=&quot;&quot;;&quot;&quot;;SUBSTITUTE([.G33]; CHAR(10); CHAR(13)))" office:value-type="string" office:string-value="| Westguard" calcext:value-type="string">
            <text:p>| Westguard</text:p>
          </table:table-cell>
          <table:table-cell table:style-name="General_20_Text_20_Empty" table:formula="of:=&quot;| &quot;&amp;TEAM" office:value-type="string" office:string-value="| Westguard" calcext:value-type="string">
            <text:p>| Westgua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Los Angeles, CA, USA" calcext:value-type="string">
            <text:p>| Los Angeles, CA, USA</text:p>
          </table:table-cell>
          <table:table-cell table:style-name="General_20_Text_20_Empty" table:formula="of:=IF([.G36]=&quot;&quot;;&quot;&quot;;SUBSTITUTE([.G36]; CHAR(10); CHAR(13)))" office:value-type="string" office:string-value="| Los Angeles, CA, USA" calcext:value-type="string">
            <text:p>| Los Angeles, CA, USA</text:p>
          </table:table-cell>
          <table:table-cell table:style-name="General_20_Text_20_Empty" table:formula="of:=&quot;| &quot;&amp;IF(BASE_OPERATIONS=&quot;&quot;;&quot;&quot;;BASE_OPERATIONS)" office:value-type="string" office:string-value="| Los Angeles, CA, USA" calcext:value-type="string">
            <text:p>| Los Angeles, C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National with team" calcext:value-type="string">
            <text:p>| Local/National with team</text:p>
          </table:table-cell>
          <table:table-cell table:style-name="General_20_Text_20_Empty" table:formula="of:=IF([.G39]=&quot;&quot;;&quot;&quot;;SUBSTITUTE([.G39]; CHAR(10); CHAR(13)))" office:value-type="string" office:string-value="| Local/National with team" calcext:value-type="string">
            <text:p>| Local/National with team</text:p>
          </table:table-cell>
          <table:table-cell table:style-name="General_20_Text_20_Empty" table:formula="of:=&quot;| &quot;&amp;RANGE_OPERATIONS" office:value-type="string" office:string-value="| Local/National with team" calcext:value-type="string">
            <text:p>| Local/National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2" calcext:value-type="string">
            <text:p>| 32</text:p>
          </table:table-cell>
          <table:table-cell table:style-name="General_20_Text_20_Empty" table:formula="of:=IF([.G46]=&quot;&quot;;&quot;&quot;;SUBSTITUTE([.G46]; CHAR(10); CHAR(13)))" office:value-type="string" office:string-value="| 32" calcext:value-type="string">
            <text:p>| 32</text:p>
          </table:table-cell>
          <table:table-cell table:style-name="General_20_Text_20_Empty" table:formula="of:=&quot;| &quot;&amp;AGE" office:value-type="string" office:string-value="| 32" calcext:value-type="string">
            <text:p>| 3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60 cm (8' 6&quot;)" calcext:value-type="string">
            <text:p>| 260 cm (8' 6")</text:p>
          </table:table-cell>
          <table:table-cell table:style-name="General_20_Text_20_Empty" table:formula="of:=IF([.G52]=&quot;&quot;;&quot;&quot;;SUBSTITUTE([.G52]; CHAR(10); CHAR(13)))" office:value-type="string" office:string-value="| 260 cm (8' 6&quot;)" calcext:value-type="string">
            <text:p>| 260 cm (8' 6")</text:p>
          </table:table-cell>
          <table:table-cell table:style-name="General_20_Text_20_Empty" table:formula="of:=&quot;| &quot;&amp;HEIGHT" office:value-type="string" office:string-value="| 260 cm (8' 6&quot;)" calcext:value-type="string">
            <text:p>| 260 cm (8'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283 kg (625 lbs)" calcext:value-type="string">
            <text:p>| 283 kg (625 lbs)</text:p>
          </table:table-cell>
          <table:table-cell table:style-name="General_20_Text_20_Empty" table:formula="of:=IF([.G58]=&quot;&quot;;&quot;&quot;;SUBSTITUTE([.G58]; CHAR(10); CHAR(13)))" office:value-type="string" office:string-value="| 283 kg (625 lbs)" calcext:value-type="string">
            <text:p>| 283 kg (625 lbs)</text:p>
          </table:table-cell>
          <table:table-cell table:style-name="General_20_Text_20_Empty" table:formula="of:=&quot;| &quot;&amp;WEIGHT" office:value-type="string" office:string-value="| 283 kg (625 lbs)" calcext:value-type="string">
            <text:p>| 283 kg (6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Green" calcext:value-type="string">
            <text:p>| Green</text:p>
          </table:table-cell>
          <table:table-cell table:style-name="General_20_Text_20_Empty" table:formula="of:=IF([.G61]=&quot;&quot;;&quot;&quot;;SUBSTITUTE([.G61]; CHAR(10); CHAR(13)))" office:value-type="string" office:string-value="| Green" calcext:value-type="string">
            <text:p>| Green</text:p>
          </table:table-cell>
          <table:table-cell table:style-name="General_20_Text_20_Empty" table:formula="of:=&quot;| &quot;&amp;EYES" office:value-type="string" office:string-value="| Green" calcext:value-type="string">
            <text:p>| Gre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G70]=&quot;&quot;;&quot;&quot;;SUBSTITUTE([.G70]; CHAR(10); CHAR(13)))"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style-name="General_20_Text_20_Empty" table:formula="of:=IF(DESCRIPTION=&quot;&quot;;&quot;&quot;;DESCRIPTION)" office:value-type="string" office:string-value="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 calcext:value-type="string">
            <text:p>Monolith is a Caucasian man with a rosy complexion, short straw-blonde hair, and green eyes. Monolith lives up to his name. At eight and a half feet tall, and extraordinarily muscled, he is an impressively massive individual. In contrast to his fearsome build, Monolith has a kind, boyish face. He doesn’t have a set uniform other than having a stylized “M” on his shirts. In all kinds of weather he typically wears a white tank top or t-shirt, weight lifting gloves, jeans, and specially-made high-top sneakers or combat boo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7&quot; " calcext:value-type="string">
            <text:p>|- class="bb3_rating_07" </text:p>
          </table:table-cell>
          <table:table-cell table:style-name="General_20_Text_20_Empty" table:formula="of:=IF([.G76]=&quot;&quot;;&quot;&quot;;SUBSTITUTE([.G76]; CHAR(10); CHAR(13)))" office:value-type="string" office:string-value="|- class=&quot;bb3_rating_07&quot; " calcext:value-type="string">
            <text:p>|- class="bb3_rating_07" </text:p>
          </table:table-cell>
          <table:table-cell table:style-name="General_20_Text_20_Empty" table:formula="of:=&quot;|- class=&quot;&quot;bb3_rating_&quot;&amp;BRAW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7" calcext:value-type="string">
            <text:p>| Brawn 7</text:p>
          </table:table-cell>
          <table:table-cell table:style-name="General_20_Text_20_Empty" table:formula="of:=IF([.G77]=&quot;&quot;;&quot;&quot;;SUBSTITUTE([.G77]; CHAR(10); CHAR(13)))" office:value-type="string" office:string-value="| Brawn 7" calcext:value-type="string">
            <text:p>| Brawn 7</text:p>
          </table:table-cell>
          <table:table-cell table:style-name="General_20_Text_20_Empty" table:formula="of:=&quot;| Brawn &quot;&amp;BRAWN" office:value-type="string" office:string-value="| Brawn 7" calcext:value-type="string">
            <text:p>| Braw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6&quot; " calcext:value-type="string">
            <text:p>|- class="bb3_rating_06" </text:p>
          </table:table-cell>
          <table:table-cell table:style-name="General_20_Text_20_Empty" table:formula="of:=IF([.G80]=&quot;&quot;;&quot;&quot;;SUBSTITUTE([.G80]; CHAR(10); CHAR(13)))" office:value-type="string" office:string-value="|- class=&quot;bb3_rating_06&quot; " calcext:value-type="string">
            <text:p>|- class="bb3_rating_06" </text:p>
          </table:table-cell>
          <table:table-cell table:style-name="General_20_Text_20_Empty" table:formula="of:=&quot;|- class=&quot;&quot;bb3_rating_&quot;&amp;PRESE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6" calcext:value-type="string">
            <text:p>| Presence 6</text:p>
          </table:table-cell>
          <table:table-cell table:style-name="General_20_Text_20_Empty" table:formula="of:=IF([.G81]=&quot;&quot;;&quot;&quot;;SUBSTITUTE([.G81]; CHAR(10); CHAR(13)))" office:value-type="string" office:string-value="| Presence 6" calcext:value-type="string">
            <text:p>| Presence 6</text:p>
          </table:table-cell>
          <table:table-cell table:style-name="General_20_Text_20_Empty" table:formula="of:=&quot;| Presence &quot;&amp;PRESENCE" office:value-type="string" office:string-value="| Presence 6" calcext:value-type="string">
            <text:p>| Prese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0 t (Eiffel Tower)" calcext:value-type="string">
            <text:p>*Normal Lift: 5,500 t (Eiffel Tower)</text:p>
          </table:table-cell>
          <table:table-cell table:style-name="General_20_Text_20_Empty" table:formula="of:=IF([.G90]=&quot;&quot;;&quot;&quot;;SUBSTITUTE([.G90]; CHAR(10); CHAR(13)))" office:value-type="string" office:string-value="*Normal Lift: 5,500 t (Eiffel Tower)" calcext:value-type="string">
            <text:p>*Normal Lift: 5,500 t (Eiffel Tower)</text:p>
          </table:table-cell>
          <table:table-cell table:style-name="General_20_Text_20_Empty" table:formula="of:=&quot;*&quot;&amp;[$Attributes.G9]" office:value-type="string" office:string-value="*Normal Lift: 5,500 t (Eiffel Tower)" calcext:value-type="string">
            <text:p>*Normal Lift: 5,500 t (Eiffel Tow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0 t (nuclear submarine)" calcext:value-type="string">
            <text:p>*Max Lift: 17,000 t (nuclear submarine)</text:p>
          </table:table-cell>
          <table:table-cell table:style-name="General_20_Text_20_Empty" table:formula="of:=IF([.G91]=&quot;&quot;;&quot;&quot;;SUBSTITUTE([.G91]; CHAR(10); CHAR(13)))" office:value-type="string" office:string-value="*Max Lift: 17,000 t (nuclear submarine)" calcext:value-type="string">
            <text:p>*Max Lift: 17,000 t (nuclear submarine)</text:p>
          </table:table-cell>
          <table:table-cell table:style-name="General_20_Text_20_Empty" table:formula="of:=&quot;*&quot;&amp;[$Attributes.G10]" office:value-type="string" office:string-value="*Max Lift: 17,000 t (nuclear submarine)" calcext:value-type="string">
            <text:p>*Max Lift: 17,000 t (nuclear submari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0 km" calcext:value-type="string">
            <text:p>*Throws (25 kg): 350 km</text:p>
          </table:table-cell>
          <table:table-cell table:style-name="General_20_Text_20_Empty" table:formula="of:=IF([.G92]=&quot;&quot;;&quot;&quot;;SUBSTITUTE([.G92]; CHAR(10); CHAR(13)))" office:value-type="string" office:string-value="*Throws (25 kg): 350 km" calcext:value-type="string">
            <text:p>*Throws (25 kg): 350 km</text:p>
          </table:table-cell>
          <table:table-cell table:style-name="General_20_Text_20_Empty" table:formula="of:=&quot;*&quot;&amp;[$Attributes.G11]" office:value-type="string" office:string-value="*Throws (25 kg): 350 km" calcext:value-type="string">
            <text:p>*Throws (25 kg): 35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ard Target" calcext:value-type="string">
            <text:p>*Hard Target</text:p>
          </table:table-cell>
          <table:table-cell table:style-name="General_20_Text_20_Empty" table:formula="of:=IF([.G121]=&quot;&quot;;&quot;&quot;;SUBSTITUTE([.G121]; CHAR(10); CHAR(13)))" office:value-type="string" office:string-value="*Hard Target" calcext:value-type="string">
            <text:p>*Hard Target</text:p>
          </table:table-cell>
          <table:table-cell table:style-name="General_20_Text_20_Empty" table:formula="of:=IF([$Gifts.G9]=&quot;&quot;;&quot;&quot;;&quot;*&quot;&amp;[$Gifts.G9])"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Team Player" calcext:value-type="string">
            <text:p>*Team Player</text:p>
          </table:table-cell>
          <table:table-cell table:style-name="General_20_Text_20_Empty" table:formula="of:=IF([.G122]=&quot;&quot;;&quot;&quot;;SUBSTITUTE([.G122]; CHAR(10); CHAR(13)))" office:value-type="string" office:string-value="*Team Player" calcext:value-type="string">
            <text:p>*Team Player</text:p>
          </table:table-cell>
          <table:table-cell table:style-name="General_20_Text_20_Empty" table:formula="of:=IF([$Gifts.G10]=&quot;&quot;;&quot;&quot;;&quot;*&quot;&amp;[$Gifts.G10])"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ulletproof&lt;/nowiki&gt;" calcext:value-type="string">
            <text:p>;&lt;nowiki&gt;Bulletproof&lt;/nowiki&gt;</text:p>
          </table:table-cell>
          <table:table-cell table:style-name="General_20_Text_20_Empty" table:formula="of:=IF([.G144]=&quot;&quot;;&quot;&quot;;SUBSTITUTE([.G144];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Environmental Immunity&lt;/nowiki&gt;" calcext:value-type="string">
            <text:p>;&lt;nowiki&gt;Environmental Immunity&lt;/nowiki&gt;</text:p>
          </table:table-cell>
          <table:table-cell table:style-name="General_20_Text_20_Empty" table:formula="of:=IF([.G150]=&quot;&quot;;&quot;&quot;;SUBSTITUTE([.G150]; CHAR(10); CHAR(13)))" office:value-type="string" office:string-value=";&lt;nowiki&gt;Environmental Immunity&lt;/nowiki&gt;" calcext:value-type="string">
            <text:p>;&lt;nowiki&gt;Environmental Immunity&lt;/nowiki&gt;</text:p>
          </table:table-cell>
          <table:table-cell table:style-name="General_20_Text_20_Empty" table:formula="of:=IF([$Powers.G15]=&quot;&quot;;&quot;&quot;;&quot;;&quot;&amp;&quot;&lt;nowiki&gt;&quot;&amp;[$Powers.G15]&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Strike&lt;/nowiki&gt;" calcext:value-type="string">
            <text:p>;&lt;nowiki&gt;Strike&lt;/nowiki&gt;</text:p>
          </table:table-cell>
          <table:table-cell table:style-name="General_20_Text_20_Empty" table:formula="of:=IF([.G153]=&quot;&quot;;&quot;&quot;;SUBSTITUTE([.G153]; CHAR(10); CHAR(13)))" office:value-type="string" office:string-value=";&lt;nowiki&gt;Strike&lt;/nowiki&gt;" calcext:value-type="string">
            <text:p>;&lt;nowiki&gt;Strike&lt;/nowiki&gt;</text:p>
          </table:table-cell>
          <table:table-cell table:style-name="General_20_Text_20_Empty" table:formula="of:=IF([$Powers.G17]=&quot;&quot;;&quot;&quot;;&quot;;&quot;&amp;&quot;&lt;nowiki&gt;&quot;&amp;[$Powers.G17]&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Hand-to-hand, Normal" calcext:value-type="string">
            <text:p>:Standard action, Hand-to-hand, Normal</text:p>
          </table:table-cell>
          <table:table-cell table:style-name="General_20_Text_20_Empty" table:formula="of:=IF([.G154]=&quot;&quot;;&quot;&quot;;SUBSTITUTE([.G154]; CHAR(10); CHAR(13)))" office:value-type="string" office:string-value=":Standard action, Hand-to-hand, Normal" calcext:value-type="string">
            <text:p>:Standard action, Hand-to-hand, Normal</text:p>
          </table:table-cell>
          <table:table-cell table:style-name="General_20_Text_20_Empty" table:formula="of:=IF([Powers.M18]=&quot;&quot;;&quot;&quot;;&quot;:&quot;&amp;[Powers.M18])"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Super-brawn&lt;/nowiki&gt;" calcext:value-type="string">
            <text:p>;&lt;nowiki&gt;Super-brawn&lt;/nowiki&gt;</text:p>
          </table:table-cell>
          <table:table-cell table:style-name="General_20_Text_20_Empty" table:formula="of:=IF([.G156]=&quot;&quot;;&quot;&quot;;SUBSTITUTE([.G156]; CHAR(10); CHAR(13)))" office:value-type="string" office:string-value=";&lt;nowiki&gt;Super-brawn&lt;/nowiki&gt;" calcext:value-type="string">
            <text:p>;&lt;nowiki&gt;Super-brawn&lt;/nowiki&gt;</text:p>
          </table:table-cell>
          <table:table-cell table:style-name="General_20_Text_20_Empty" table:formula="of:=IF([$Powers.G19]=&quot;&quot;;&quot;&quot;;&quot;;&quot;&amp;&quot;&lt;nowiki&gt;&quot;&amp;[$Powers.G19]&amp;&quot;&lt;/nowiki&gt;&quot;)" office:value-type="string" office:string-value=";&lt;nowiki&gt;Super-brawn&lt;/nowiki&gt;" calcext:value-type="string">
            <text:p>;&lt;nowiki&gt;Super-braw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uper-jumping&lt;/nowiki&gt;" calcext:value-type="string">
            <text:p>;&lt;nowiki&gt;Super-jumping&lt;/nowiki&gt;</text:p>
          </table:table-cell>
          <table:table-cell table:style-name="General_20_Text_20_Empty" table:formula="of:=IF([.G159]=&quot;&quot;;&quot;&quot;;SUBSTITUTE([.G159]; CHAR(10); CHAR(13)))" office:value-type="string" office:string-value=";&lt;nowiki&gt;Super-jumping&lt;/nowiki&gt;" calcext:value-type="string">
            <text:p>;&lt;nowiki&gt;Super-jumping&lt;/nowiki&gt;</text:p>
          </table:table-cell>
          <table:table-cell table:style-name="General_20_Text_20_Empty" table:formula="of:=IF([$Powers.G21]=&quot;&quot;;&quot;&quot;;&quot;;&quot;&amp;&quot;&lt;nowiki&gt;&quot;&amp;[$Powers.G21]&amp;&quot;&lt;/nowiki&gt;&quot;)" office:value-type="string" office:string-value=";&lt;nowiki&gt;Super-jumping&lt;/nowiki&gt;" calcext:value-type="string">
            <text:p>;&lt;nowiki&gt;Super-jump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Move action, Self-only" calcext:value-type="string">
            <text:p>:Move action, Self-only</text:p>
          </table:table-cell>
          <table:table-cell table:style-name="General_20_Text_20_Empty" table:formula="of:=IF([.G160]=&quot;&quot;;&quot;&quot;;SUBSTITUTE([.G160]; CHAR(10); CHAR(13)))" office:value-type="string" office:string-value=":Move action, Self-only" calcext:value-type="string">
            <text:p>:Move action, Self-only</text:p>
          </table:table-cell>
          <table:table-cell table:style-name="General_20_Text_20_Empty" table:formula="of:=IF([Powers.M22]=&quot;&quot;;&quot;&quot;;&quot;:&quot;&amp;[Powers.M22])"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lifting&lt;/nowiki&gt;" calcext:value-type="string">
            <text:p>;&lt;nowiki&gt;Super-lifting&lt;/nowiki&gt;</text:p>
          </table:table-cell>
          <table:table-cell table:style-name="General_20_Text_20_Empty" table:formula="of:=IF([.G162]=&quot;&quot;;&quot;&quot;;SUBSTITUTE([.G162]; CHAR(10); CHAR(13)))" office:value-type="string" office:string-value=";&lt;nowiki&gt;Super-lifting&lt;/nowiki&gt;" calcext:value-type="string">
            <text:p>;&lt;nowiki&gt;Super-lifting&lt;/nowiki&gt;</text:p>
          </table:table-cell>
          <table:table-cell table:style-name="General_20_Text_20_Empty" table:formula="of:=IF([$Powers.G23]=&quot;&quot;;&quot;&quot;;&quot;;&quot;&amp;&quot;&lt;nowiki&gt;&quot;&amp;[$Powers.G23]&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ommlink (PL 1)" calcext:value-type="string">
            <text:p>;Commlink (PL 1)</text:p>
          </table:table-cell>
          <table:table-cell table:style-name="General_20_Text_20_Empty" table:formula="of:=IF([.G217]=&quot;&quot;;&quot;&quot;;SUBSTITUTE([.G217]; CHAR(10); CHAR(13)))" office:value-type="string" office:string-value=";Commlink (PL 1)" calcext:value-type="string">
            <text:p>;Commlink (PL 1)</text:p>
          </table:table-cell>
          <table:table-cell table:style-name="General_20_Text_20_Empty" table:formula="of:=IF([$Equipment.F8]=&quot;&quot;;&quot;&quot;;&quot;;&quot;&amp;[$Equipment.F8])" office:value-type="string" office:string-value=";Commlink (PL 1)" calcext:value-type="string">
            <text:p>;Commlink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0 km" calcext:value-type="string">
            <text:p>| align="right" | 110 km</text:p>
          </table:table-cell>
          <table:table-cell table:style-name="General_20_Text_20_Empty" table:formula="of:=IF([.G267]=&quot;&quot;;&quot;&quot;;SUBSTITUTE([.G267]; CHAR(10); CHAR(13)))" office:value-type="string" office:string-value="| align=&quot;right&quot; | 110 km" calcext:value-type="string">
            <text:p>| align="right" | 110 km</text:p>
          </table:table-cell>
          <table:table-cell table:style-name="General_20_Text_20_Empty" table:formula="of:=&quot;| align=&quot;&quot;right&quot;&quot; | &quot;&amp;[$Attributes.C22]" office:value-type="string" office:string-value="| align=&quot;right&quot; | 110 km" calcext:value-type="string">
            <text:p>| align="right" | 11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G286]=&quot;&quot;;&quot;&quot;;SUBSTITUTE([.G286]; CHAR(10); CHAR(13)))"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style-name="General_20_Text_20_Empty" table:formula="of:=IF(PERSONALITY=&quot;&quot;;&quot;&quot;;PERSONALITY)" office:value-type="string" office:string-value="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 calcext:value-type="string">
            <text:p>Monolith is good-natured and easy going, but he takes his responsibilities as a role model seriously. He volunteers for many children’s charities and lends his name and likeness to fund raising campaigns. People who spend time with Monolith are surprised that he is, in spite of his fame and his enormous size, just a regular guy who likes sports, movies, and popular music. He is also a talented public speaker who connects with audiences through stories about his superhero exploits, anecdotes about the difficulties he has due to his size and weight, and self-deprecating hum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passion" calcext:value-type="string">
            <text:p>;Compassion</text:p>
          </table:table-cell>
          <table:table-cell table:style-name="General_20_Text_20_Empty" table:formula="of:=IF([.G289]=&quot;&quot;;&quot;&quot;;SUBSTITUTE([.G289]; CHAR(10); CHAR(13)))" office:value-type="string" office:string-value=";Compassion" calcext:value-type="string">
            <text:p>;Compassion</text:p>
          </table:table-cell>
          <table:table-cell table:style-name="General_20_Text_20_Empty" table:formula="of:=IF([$Background.F39]=&quot;&quot;;&quot;&quot;;&quot;;&quot;&amp;[$Background.F39])"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0]=&quot;&quot;;&quot;&quot;;SUBSTITUTE([.G290];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39]=&quot;&quot;;&quot;&quot;;&quot;:&quot;&amp;[$Background.G39])"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G296]=&quot;&quot;;&quot;&quot;;SUBSTITUTE([.G296]; CHAR(10); CHAR(13)))" office:value-type="string" office:string-value=":Monolith has made many enemies, but Cesspool is the most vile and persistent." calcext:value-type="string">
            <text:p>:Monolith has made many enemies, but Cesspool is the most vile and persistent.</text:p>
          </table:table-cell>
          <table:table-cell table:style-name="General_20_Text_20_Empty" table:formula="of:=IF([$Background.G41]=&quot;&quot;;&quot;&quot;;&quot;:&quot;&amp;[$Background.G41])" office:value-type="string" office:string-value=":Monolith has made many enemies, but Cesspool is the most vile and persistent." calcext:value-type="string">
            <text:p>:Monolith has made many enemies, but Cesspool is the most vile and persistent.</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G298]=&quot;&quot;;&quot;&quot;;SUBSTITUTE([.G298]; CHAR(10); CHAR(13)))" office:value-type="string" office:string-value=":Monolith's size and weight make it impossible for him to have a normal life." calcext:value-type="string">
            <text:p>:Monolith's size and weight make it impossible for him to have a normal life.</text:p>
          </table:table-cell>
          <table:table-cell table:style-name="General_20_Text_20_Empty" table:formula="of:=IF([$Background.G43]=&quot;&quot;;&quot;&quot;;&quot;:&quot;&amp;[$Background.G43])" office:value-type="string" office:string-value=":Monolith's size and weight make it impossible for him to have a normal life." calcext:value-type="string">
            <text:p>:Monolith's size and weight make it impossible for him to have a normal life.</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G301]=&quot;&quot;;&quot;&quot;;SUBSTITUTE([.G301]; CHAR(10); CHAR(13)))"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3;&#13;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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style-name="General_20_Text_20_Empty" table:formula="of:=IF(HISTORY=&quot;&quot;;&quot;&quot;;HISTORY)" office:value-type="string" office:string-value="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quot;special&quot; children.&#10;&#10;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 calcext:value-type="string">
            <text:p>Wayne Hill was born in an abandoned worksite trailer deep in the backwoods of Oklahoma. His parents had committed a series of armed robberies crossing three states and were hiding from the FBI and state authorities. The trailer was left behind after an industrial company dumped experimental toxic chemicals at the site. The chemicals dramatically altered Wayne's physiology while he was in the womb. Due to Wayne's size and the absence of medical care, his mother died in childbirth. Wayne's father never forgave him, and the boy's early years were marked by abuse and neglect. When he was 10 years old, his father was killed in a shoot-out with authorities, so Wayne became a ward of the court and was placed in a federal orphanage for "special" children.</text:p>
            <text:p/>
            <text:p>As Wayne grew to maturity, he vowed to use his special abilities to help the less fortunate and downtrodden. When he turned 18, Wayne took the superhero name Monolith, moved to Los Angeles, joined the Renegades (a state-sponsored team of posthumans), and became sanctioned by the state of California as a state police officer. When not fighting evil, he makes frequent charity campaign appearances, especially for organizations that help childre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style-name="General_20_Text_20_Empty" table:formula="of:=IF([.G304]=&quot;&quot;;&quot;&quot;;SUBSTITUTE([.G304]; CHAR(10); CHAR(13)))"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style-name="General_20_Text_20_Empty" table:formula="of:=IF(ABILITIES=&quot;&quot;;&quot;&quot;;ABILITIES)" office:value-type="string" office:string-value="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 calcext:value-type="string">
            <text:p>Monolith is strong enough to lift locomotives and punch through all but the most resilient synthetic materials, and he is tough enough to withstand an attack from any conventional weapon. He can survive in nearly any environment, and his posthuman biology is immune to virtually all toxins and diseases. Monolith's speed and agility are greater than his size might lead one to assume, but still well within human norms. However, his massive leg muscles allow him to jump extraordinary distances: his longest measured leap is well over two miles. Monolith is fluent in American English, and he knows a few common Span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IF([.G309]=&quot;&quot;;&quot;&quot;;SUBSTITUTE([.G309]; CHAR(10); CHAR(13)))" office:value-type="string" office:string-value="Attributes 44 + Skills 5 + Gifts 3 + Powers 8 + Modifiers 0 = 60 / 60" calcext:value-type="string">
            <text:p>Attributes 44 + Skills 5 + Gifts 3 + Powers 8 + Modifiers 0 = 60 / 60</text:p>
          </table:table-cell>
          <table:table-cell table:style-name="General_20_Text_20_Empty" table:formula="of:=POINT_SUMMARY" office:value-type="string" office:string-value="Attributes 44 + Skills 5 + Gifts 3 + Powers 8 + Modifiers 0 = 60 / 60" calcext:value-type="string">
            <text:p>Attributes 44 + Skills 5 + Gifts 3 + Powers 8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onolith}}" calcext:value-type="string">
            <text:p>{{DEFAULTSORT:Monolith}}</text:p>
          </table:table-cell>
          <table:table-cell table:style-name="General_20_Text_20_Empty" table:formula="of:=IF([.G311]=&quot;&quot;;&quot;&quot;;SUBSTITUTE([.G311]; CHAR(10); CHAR(13)))" office:value-type="string" office:string-value="{{DEFAULTSORT:Monolith}}" calcext:value-type="string">
            <text:p>{{DEFAULTSORT:Monolith}}</text:p>
          </table:table-cell>
          <table:table-cell table:style-name="General_20_Text_20_Empty" table:formula="of:=IF(NOT(SORT_NAME=&quot;&quot;);&quot;{{DEFAULTSORT:&quot;&amp;SORT_NAME&amp;&quot;}}&quot;;&quot;&quot;)" office:value-type="string" office:string-value="{{DEFAULTSORT:Monolith}}" calcext:value-type="string">
            <text:p>{{DEFAULTSORT:Monolith}}</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Los Angeles, CA, USA]]" calcext:value-type="string">
            <text:p>[[Category:Los Angeles, CA, USA]]</text:p>
          </table:table-cell>
          <table:table-cell table:style-name="General_20_Text_20_Empty" table:formula="of:=IF([.G313]=&quot;&quot;;&quot;&quot;;SUBSTITUTE([.G313]; CHAR(10); CHAR(13)))" office:value-type="string" office:string-value="[[Category:Los Angeles, CA, USA]]" calcext:value-type="string">
            <text:p>[[Category:Los Angeles, CA, USA]]</text:p>
          </table:table-cell>
          <table:table-cell table:style-name="General_20_Text_20_Empty" table:formula="of:=IF([$Background.G15]=&quot;&quot;;&quot;&quot;;&quot;[[Category:&quot;&amp;[$Background.G15]&amp;&quot;]]&quot;)" office:value-type="string" office:string-value="[[Category:Los Angeles, CA, USA]]" calcext:value-type="string">
            <text:p>[[Category:Los Angeles, C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National with team]]" calcext:value-type="string">
            <text:p>[[Category:Local/National with team]]</text:p>
          </table:table-cell>
          <table:table-cell table:style-name="General_20_Text_20_Empty" table:formula="of:=IF([.G314]=&quot;&quot;;&quot;&quot;;SUBSTITUTE([.G314]; CHAR(10); CHAR(13)))" office:value-type="string" office:string-value="[[Category:Local/National with team]]" calcext:value-type="string">
            <text:p>[[Category:Local/National with team]]</text:p>
          </table:table-cell>
          <table:table-cell table:style-name="General_20_Text_20_Empty" table:formula="of:=IF([$Background.G16]=&quot;&quot;;&quot;&quot;;&quot;[[Category:&quot;&amp;[$Background.G16]&amp;&quot;]]&quot;)" office:value-type="string" office:string-value="[[Category:Local/National with team]]" calcext:value-type="string">
            <text:p>[[Category:Local/National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Westguard]]" calcext:value-type="string">
            <text:p><text:s text:c="4"/>[[Category:Westguard]]</text:p>
          </table:table-cell>
          <table:table-cell table:style-name="General_20_Text_20_Empty" table:formula="of:=IF([.G317]=&quot;&quot;;&quot;&quot;;SUBSTITUTE([.G317]; CHAR(10); CHAR(13)))" office:value-type="string" office:string-value="    [[Category:Westguard]]" calcext:value-type="string">
            <text:p><text:s text:c="4"/>[[Category:Westguard]]</text:p>
          </table:table-cell>
          <table:table-cell table:style-name="General_20_Text_20_Empty" table:formula="of:=IF([$Background.G14]=&quot;&quot;;&quot;&quot;;&quot;    &quot;&amp;&quot;[[Category:&quot;&amp;[$Background.G14]&amp;&quot;]]&quot;)" office:value-type="string" office:string-value="    [[Category:Westguard]]" calcext:value-type="string">
            <text:p><text:s text:c="4"/>[[Category:Westguar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passion]]" calcext:value-type="string">
            <text:p>[[Category:Motivation:Compassion]]</text:p>
          </table:table-cell>
          <table:table-cell table:style-name="General_20_Text_20_Empty" table:formula="of:=IF([.G320]=&quot;&quot;;&quot;&quot;;SUBSTITUTE([.G320]; CHAR(10); CHAR(13)))" office:value-type="string" office:string-value="[[Category:Motivation:Compassion]]" calcext:value-type="string">
            <text:p>[[Category:Motivation:Compassion]]</text:p>
          </table:table-cell>
          <table:table-cell table:style-name="General_20_Text_20_Empty" table:formula="of:=IF([$Background.H39]=&quot;&quot;;&quot;&quot;;&quot;[[Category:&quot;&amp;[$Background.H39]&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6:27:12.4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16:30:37.449000000</dc:date>
    <meta:editing-duration>P8DT22H58M3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34" meta:object-count="4"/>
  </office:meta>
</office:document-meta>
</file>