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34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onolith</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onolith" calcext:value-type="string">
            <text:p>Monolith</text:p>
          </table:table-cell>
          <table:table-cell table:style-name="General_20_Text_20_Empty" table:formula="of:=IF([.B6]=&quot;&quot;; &quot;&quot;; IF([.F6]; [.G6]&amp;&quot;, The&quot;; [.B6]))" office:value-type="string" office:string-value="Monolith" calcext:value-type="string">
            <text:p>Monolith</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Wayne Hill</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Man Mountai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I think you should give up now.</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Renegades #1, 1986</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Renegades" calcext:value-type="string">
            <text:p>Renegade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1" calcext:value-type="float">
            <text:p>11</text:p>
          </table:table-cell>
          <table:table-cell table:style-name="General_20_Text_20_Empty" table:formula="of:=IF([.H13];TRIM(LEFT([.B13];[.I13]-2));&quot;&quot;)" office:value-type="string" office:string-value="Renegades" calcext:value-type="string">
            <text:p>Renegade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Westguard</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Westguard" calcext:value-type="string">
            <text:p>Westguar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Los Angeles, C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Los Angeles, CA, USA" calcext:value-type="string">
            <text:p>Los Angeles, C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National with team</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National with team" calcext:value-type="string">
            <text:p>Local/National with team</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32" calcext:value-type="float">
            <text:p>32</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260 cm (8'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283 kg (62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ond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Gree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Tank</text:p>
          </table:table-cell>
          <table:table-cell table:style-name="ce6"/>
          <table:table-cell table:style-name="ce21" table:formula="of:=IF(VLOOKUP([.B33];ARCHETYPE_CHART;2;FALSE())=0;&quot;&quot;;VLOOKUP([.B33];ARCHETYPE_CHART;2;FALSE()))" office:value-type="string" office:string-value="The character is an immovable object in a world of irresistible forces." calcext:value-type="string">
            <text:p>The character is an immovable object in a world of irresistible forces.</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Tank" calcext:value-type="string">
            <text:p>Tank</text:p>
          </table:table-cell>
          <table:table-cell table:style-name="General_20_Text_20_Empty" table:formula="of:=IF([.F33];&quot;Archetype:&quot;&amp;[.G33];&quot;&quot;)" office:value-type="string" office:string-value="Archetype:Tank" calcext:value-type="string">
            <text:p>Archetype:Tank</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text:p>
            <text:p/>
            <text:p>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mpassion</text:p>
          </table:table-cell>
          <table:table-cell table:style-name="General_20_Text"/>
          <table:table-cell table:style-name="General_20_Text_20_Block_20_Empty" table:formula="of:=IF([.K39]=&quot;&quot;;&quot;&quot;;[.K39]&amp;CHAR(10))&amp;IF([.L39]=&quot;&quot;;&quot;&quot;;[.L39])" office:value-type="string" office:string-value="The character wants to protect others and alleviate their suffering, particularly the innocent and the helpless.&#10;Opposed by: Wrath" calcext:value-type="string">
            <text:p>The character wants to protect others and alleviate their suffering, particularly the innocent and the helpless.</text:p>
            <text:p>Opposed by: Wrath</text:p>
          </table:table-cell>
          <table:table-cell/>
          <table:table-cell table:style-name="General_20_Text_20_Empty" table:formula="of:=IF([.I39];[.B39];&quot;&quot;)" office:value-type="string" office:string-value="Compassion" calcext:value-type="string">
            <text:p>Compassion</text:p>
          </table:table-cell>
          <table:table-cell table:style-name="General_20_Text_20_Empty" table:formula="of:=IF([.J39];[.K39];&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I39];&quot;Motivation:&quot;&amp;[.B39];&quot;&quot;)" office:value-type="string" office:string-value="Motivation:Compassion" calcext:value-type="string">
            <text:p>Motivation:Compassion</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VLOOKUP([.B39];MOTIVATION_CHART;2;FALSE())=0;&quot;&quot;;&quot;Opposed by: &quot;&amp;VLOOKUP([.B39];MOTIVATION_CHART;2;FALSE()))" office:value-type="string" office:string-value="Opposed by: Wrath" calcext:value-type="string">
            <text:p>Opposed by: Wrath</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Justice</text:p>
          </table:table-cell>
          <table:table-cell table:style-name="General_20_Text"/>
          <table:table-cell table:style-name="General_20_Text_20_Block_20_Empty" table:formula="of:=IF([.K40]=&quot;&quot;;&quot;&quot;;[.K40]&amp;CHAR(10))&amp;IF([.L40]=&quot;&quot;;&quot;&quot;;[.L40])" office:value-type="string" office:string-value="The character seeks to ensure that misdeeds are met with appropriate punishment.&#10;Opposed by: Vengeance" calcext:value-type="string">
            <text:p>The character seeks to ensure that misdeeds are met with appropriate punishment.</text:p>
            <text:p>Opposed by: Vengeance</text:p>
          </table:table-cell>
          <table:table-cell/>
          <table:table-cell table:style-name="General_20_Text_20_Empty" table:formula="of:=IF([.I40];[.B40];&quot;&quot;)" office:value-type="string" office:string-value="Justice" calcext:value-type="string">
            <text:p>Justice</text:p>
          </table:table-cell>
          <table:table-cell table:style-name="General_20_Text_20_Empty" table:formula="of:=IF([.J40];[.K40];&quot;&quot;)"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I40];&quot;Motivation:&quot;&amp;[.B40];&quot;&quot;)" office:value-type="string" office:string-value="Motivation:Justice" calcext:value-type="string">
            <text:p>Motivation:Justi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VLOOKUP([.B40];MOTIVATION_CHART;2;FALSE())=0;&quot;&quot;;&quot;Opposed by: &quot;&amp;VLOOKUP([.B40];MOTIVATION_CHART;2;FALSE()))" office:value-type="string" office:string-value="Opposed by: Vengeance" calcext:value-type="string">
            <text:p>Opposed by: Vengean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Monolith has made many enemies, but Cesspool is the most vile and persistent." calcext:value-type="string">
            <text:p>Monolith has made many enemies, but Cesspool is the most vile and persistent.</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Monolith has made many enemies, but Cesspool is the most vile and persistent.</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number-columns-repeated="3"/>
          <table:table-cell table:style-name="General_20_Text_20_Empty" table:formula="of:=IF([.I43];[.B43];&quot;&quot;)" office:value-type="string" office:string-value="Uncontrolled Power" calcext:value-type="string">
            <text:p>Uncontrolled Power</text:p>
          </table:table-cell>
          <table:table-cell table:style-name="General_20_Text_20_Empty" table:formula="of:=IF([.J43];[.B44];&quot;&quot;)" office:value-type="string" office:string-value="Monolith's size and weight make it impossible for him to have a normal life." calcext:value-type="string">
            <text:p>Monolith's size and weight make it impossible for him to have a normal life.</text:p>
          </table:table-cell>
          <table:table-cell table:style-name="General_20_Text_20_Empty" table:formula="of:=IF([.I43];&quot;Complication:&quot;&amp;[.F43];&quot;&quot;)" office:value-type="string" office:string-value="Complication:Uncontrolled Power" calcext:value-type="string">
            <text:p>Complication:Uncontrolled Power</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Monolith's size and weight make it impossible for him to have a normal life.</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44 + Skills 5 + Gifts 3 + Powers 8 + Modifiers 0 = 60 / 60" calcext:value-type="string">
            <text:p>Attributes 44 + Skills 5 + Gifts 3 + Powers 8 + Modifiers 0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44" calcext:value-type="string">
            <text:p>Cost: 44</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2" calcext:value-type="float">
            <text:p>12</text:p>
          </table:table-cell>
          <table:table-cell table:style-name="General_20_Row_20_Heading_20_3" office:value-type="string" calcext:value-type="string">
            <text:p>Brawn</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BRAWN;LEVEL_CHART;2;FALSE())" office:value-type="string" office:string-value="Epic" calcext:value-type="string">
            <text:p>Ep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0 t (Eiffel Tower)" calcext:value-type="string" table:number-columns-spanned="3" table:number-rows-spanned="1">
            <text:p>Normal Lift: 5,500 t (Eiffel Tower)</text:p>
          </table:table-cell>
          <table:covered-table-cell table:number-columns-repeated="2"/>
          <table:table-cell table:style-name="General_20_Number"/>
          <table:table-cell table:style-name="General_20_Number_20_Empty" table:formula="of:=IF(HAS_SUPER_LIFTING;BRAWN+POWER_LEVEL;BRAWN)" office:value-type="float" office:value="13" calcext:value-type="float">
            <text:p>13</text:p>
          </table:table-cell>
          <table:table-cell table:style-name="General_20_Number_20_Empty" table:formula="of:=TEXT(BRAWN;&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00 t (nuclear submarine)" calcext:value-type="string" table:number-columns-spanned="3" table:number-rows-spanned="1">
            <text:p>Max Lift: 17,000 t (nuclear submarine)</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9" calcext:value-type="float">
            <text:p>9</text:p>
          </table:table-cell>
          <table:table-cell table:style-name="General_20_Row_20_Heading_20_3" office:value-type="string" calcext:value-type="string">
            <text:p>Prese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350 km" calcext:value-type="string" table:number-columns-spanned="3" table:number-rows-spanned="1">
            <text:p>Throws (25 kg): 350 km</text:p>
          </table:table-cell>
          <table:covered-table-cell table:number-columns-repeated="2"/>
          <table:table-cell table:style-name="General_20_Number"/>
          <table:table-cell/>
          <table:table-cell table:style-name="General_20_Number_20_Empty" table:formula="of:=TEXT(PRESE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9" calcext:value-type="float">
            <text:p>9</text:p>
          </table:table-cell>
          <table:table-cell table:style-name="General_20_Row_20_Heading_20_3" office:value-type="string" calcext:value-type="string">
            <text:p>Power Level</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44" calcext:value-type="float">
            <text:p>44</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10 km" calcext:value-type="string">
            <text:p>110 km</text:p>
          </table:table-cell>
          <table:table-cell table:number-columns-repeated="7"/>
          <table:table-cell table:style-name="General_20_Boolean_20_Empty" table:formula="of:=HAS_SUPER_JUMP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5" calcext:value-type="string">
            <text:p>Cost: 5</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Ranged Combat" calcext:value-type="string">
            <text:p>Range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5" calcext:value-type="float">
            <text:p>5</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ard Target" calcext:value-type="string">
            <text:p>Hard Target</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Hard Target&#10;" calcext:value-type="string">
            <text:p>Hard Target</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Team Player" calcext:value-type="string">
            <text:p>Team Player</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Team Player&#10;" calcext:value-type="string">
            <text:p>Team Player</text:p>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8" calcext:value-type="string">
            <text:p>Cost: 8</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lteration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lteration Resistance" calcext:value-type="string">
            <text:p>Alteration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6" calcext:value-type="float">
            <text:p>6</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AU9];[.AW9];IF([.E9]=&quot;&quot;;[.AW9];[.E9]))" office:value-type="string" office:string-value="Alteration Resistance" calcext:value-type="string">
            <text:p>Alteration Resistanc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ulletproof" calcext:value-type="string">
            <text:p>Bulletproof</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string" office:string-value="Damage Resistance" calcext:value-type="string">
            <text:p>Damage Resistance</text:p>
          </table:table-cell>
          <table:table-cell table:style-name="General_20_Text_20_Empty" table:formula="of:=IF([.C11]=&quot;&quot;;&quot;&quot;;VLOOKUP([.C11];POWERS_CHART;8;FALSE()))" office:value-type="string" office:string-value="Force Field" calcext:value-type="string">
            <text:p>Force Field</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true" calcext:value-type="boolean">
            <text:p>TRU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true" calcext:value-type="boolean">
            <text:p>TRUE</text:p>
          </table:table-cell>
          <table:table-cell table:style-name="General_20_Number_20_Empty" table:formula="of:=IF([.C11]=&quot;&quot;;&quot;&quot;;VLOOKUP([.C11];POWERS_CHART;12;FALSE()))" office:value-type="float" office:value="20" calcext:value-type="float">
            <text:p>20</text:p>
          </table:table-cell>
          <table:table-cell table:style-name="General_20_Number_20_Empty" table:formula="of:=IF(OR([.O11]=&quot;&quot;; [.C11]=&quot;Ultra-power&quot;);&quot;&quot;;VLOOKUP([.O11];POWERS_CHART;12;FALSE()))" office:value-type="float" office:value="27" calcext:value-type="float">
            <text:p>27</text:p>
          </table:table-cell>
          <table:table-cell table:style-name="General_20_Number_20_Empty" table:formula="of:=IF(OR([.P11]=&quot;&quot;; [.C11]=&quot;Ultra-power&quot;);&quot;&quot;;VLOOKUP([.P11];POWERS_CHART;12;FALSE()))" office:value-type="float" office:value="55" calcext:value-type="float">
            <text:p>55</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ulletproof" calcext:value-type="string">
            <text:p>Bulletproof</text:p>
          </table:table-cell>
          <table:table-cell table:style-name="General_20_Text_20_Empty" table:formula="of:=IF([.AU11];[.AW11];IF([.E11]=&quot;&quot;;[.AW11];[.E11]))" office:value-type="string" office:string-value="Bulletproof" calcext:value-type="string">
            <text:p>Bulletproof</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office:value-type="string" office:string-value=" or Force Field" calcext:value-type="string">
            <text:p><text:s/>or Force Field</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mage Resistance" calcext:value-type="string">
            <text:p>Damage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27" calcext:value-type="float">
            <text:p>27</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mage Resistance" calcext:value-type="string">
            <text:p>Damage Resistance</text:p>
          </table:table-cell>
          <table:table-cell table:style-name="General_20_Text_20_Empty" table:formula="of:=IF([.AU13];[.AW13];IF([.E13]=&quot;&quot;;[.AW13];[.E13]))" office:value-type="string" office:string-value="Damage Resistance" calcext:value-type="string">
            <text:p>Damage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Environmental Immunity" calcext:value-type="string">
            <text:p>Environmental Immunity</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1" calcext:value-type="float">
            <text:p>51</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Environmental Immunity" calcext:value-type="string">
            <text:p>Environmental Immunity</text:p>
          </table:table-cell>
          <table:table-cell table:style-name="General_20_Text_20_Empty" table:formula="of:=IF([.AU15];[.AW15];IF([.E15]=&quot;&quot;;[.AW15];[.E15]))" office:value-type="string" office:string-value="Environmental Immunity" calcext:value-type="string">
            <text:p>Environmental Immunity</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Strike" calcext:value-type="string">
            <text:p>Strike</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Hand-to-hand" calcext:value-type="string">
            <text:p>Hand-to-han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office:value-type="string" office:string-value="Normal" calcext:value-type="string">
            <text:p>Normal</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98" calcext:value-type="float">
            <text:p>98</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Strike" calcext:value-type="string">
            <text:p>Strike</text:p>
          </table:table-cell>
          <table:table-cell table:style-name="General_20_Text_20_Empty" table:formula="of:=IF([.AU17];[.AW17];IF([.E17]=&quot;&quot;;[.AW17];[.E17]))" office:value-type="string" office:string-value="Strike" calcext:value-type="string">
            <text:p>Strike</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Hand-to-hand" calcext:value-type="string">
            <text:p>, Hand-to-hand</text:p>
          </table:table-cell>
          <table:table-cell table:style-name="ce26" table:formula="of:=IF([.K17]=&quot;&quot;;&quot;&quot;;&quot;, &quot;&amp;[.K17])">
            <text:p/>
          </table:table-cell>
          <table:table-cell table:style-name="ce26" table:formula="of:=IF([.L17]=&quot;&quot;;&quot;&quot;;&quot;, &quot;&amp;[.L17])" office:value-type="string" office:string-value=", Normal" calcext:value-type="string">
            <text:p>, Normal</text:p>
          </table:table-cell>
          <table:table-cell table:style-name="ce26" table:formula="of:=[.I17]&amp;[.J18]&amp;[.K18]&amp;[.L18]" office:value-type="string" office:string-value="Standard action, Hand-to-hand, Normal" calcext:value-type="string">
            <text:p>Standard action, Hand-to-hand, Norm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Super-brawn</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Super-brawn" calcext:value-type="string">
            <text:p>Super-brawn</text:p>
          </table:table-cell>
          <table:table-cell table:style-name="General_20_Number"/>
          <table:table-cell table:style-name="General_20_Text_20_Empty" table:formula="of:=IF(OR([.C19]=&quot;&quot;;ISNUMBER(FIND(LOWER(&quot;Select a&quot;);LOWER([.C19]))));&quot;&quot;;VLOOKUP([.C19];POWERS_CHART;3;FALSE()))" office:value-type="string" office:string-value="Constant" calcext:value-type="string">
            <text:p>Constant</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102" calcext:value-type="float">
            <text:p>10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Super-brawn" calcext:value-type="string">
            <text:p>Super-brawn</text:p>
          </table:table-cell>
          <table:table-cell table:style-name="General_20_Text_20_Empty" table:formula="of:=IF([.AU19];[.AW19];IF([.E19]=&quot;&quot;;[.AW19];[.E19]))" office:value-type="string" office:string-value="Super-brawn" calcext:value-type="string">
            <text:p>Super-brawn</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Constant, Self-only" calcext:value-type="string">
            <text:p>Constant,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uper-jumping</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uper-jumping" calcext:value-type="string">
            <text:p>Super-jumping</text:p>
          </table:table-cell>
          <table:table-cell table:style-name="General_20_Number"/>
          <table:table-cell table:style-name="General_20_Text_20_Empty" table:formula="of:=IF(OR([.C21]=&quot;&quot;;ISNUMBER(FIND(LOWER(&quot;Select a&quot;);LOWER([.C21]))));&quot;&quot;;VLOOKUP([.C21];POWERS_CHART;3;FALSE()))" office:value-type="string" office:string-value="Move action" calcext:value-type="string">
            <text:p>Move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104" calcext:value-type="float">
            <text:p>104</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true" calcext:value-type="boolean">
            <text:p>TRU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uper-jumping" calcext:value-type="string">
            <text:p>Super-jumping</text:p>
          </table:table-cell>
          <table:table-cell table:style-name="General_20_Text_20_Empty" table:formula="of:=IF([.AU21];[.AW21];IF([.E21]=&quot;&quot;;[.AW21];[.E21]))" office:value-type="string" office:string-value="Super-jumping" calcext:value-type="string">
            <text:p>Super-jumping</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Move action, Self-only" calcext:value-type="string">
            <text:p>Move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lifting</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lifting" calcext:value-type="string">
            <text:p>Super-lifting</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5" calcext:value-type="float">
            <text:p>105</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true" calcext:value-type="boolean">
            <text:p>TRU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lifting" calcext:value-type="string">
            <text:p>Super-lifting</text:p>
          </table:table-cell>
          <table:table-cell table:style-name="General_20_Text_20_Empty" table:formula="of:=IF([.AU23];[.AW23];IF([.E23]=&quot;&quot;;[.AW23];[.E23]))" office:value-type="string" office:string-value="Super-lifting" calcext:value-type="string">
            <text:p>Super-lifting</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8" calcext:value-type="float">
            <text:p>8</text:p>
          </table:table-cell>
          <table:table-cell/>
          <table:table-cell table:style-name="ce37" table:formula="of:=OR([.AB9];[.AB11];[.AB13];[.AB15];[.AB17];[.AB19];[.AB21];[.AB23];[.AB25];[.AB27];[.AB29];[.AB31];[.AB33];[.AB35])" office:value-type="boolean" office:boolean-value="true" calcext:value-type="boolean">
            <text:p>TRU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true" calcext:value-type="boolean">
            <text:p>TRU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8" calcext:value-type="float">
            <text:p>8</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true" calcext:value-type="boolean">
            <text:p>TRU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true" calcext:value-type="boolean">
            <text:p>TRU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ommlink</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ommlink (PL 1)" calcext:value-type="string">
            <text:p>Commlink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ommlink (PL 1)&#10;" calcext:value-type="string">
            <text:p>Commlink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onolith" calcext:value-type="string" table:number-columns-spanned="58" table:number-rows-spanned="3">
            <text:p>Monolith</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Man Mountain" calcext:value-type="string" table:number-columns-spanned="58" table:number-rows-spanned="1">
            <text:p>The Man Mountai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think you should give up now.&quot;" calcext:value-type="string" table:number-columns-spanned="58" table:number-rows-spanned="1">
            <text:p>"I think you should give up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ayne Hill" calcext:value-type="string" table:number-columns-spanned="13" table:number-rows-spanned="1">
            <text:p>Wayne Hill</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Los Angeles, CA, USA" calcext:value-type="string" table:number-columns-spanned="15" table:number-rows-spanned="1">
            <text:p>Los Angeles, C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National with team" calcext:value-type="string" table:number-columns-spanned="15" table:number-rows-spanned="1">
            <text:p>Local/Nation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60 cm (8' 6&quot;)" calcext:value-type="string" table:number-columns-spanned="11" table:number-rows-spanned="1">
            <text:p>260 cm (8'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283 kg (625 lbs)" calcext:value-type="string" table:number-columns-spanned="11" table:number-rows-spanned="1">
            <text:p>283 kg (6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0 t (Eiffel Tower)&#10;Max Lift: 17,000 t (nuclear submarine)&#10;Throws (25 kg): 350 km" calcext:value-type="string" table:number-columns-spanned="30" table:number-rows-spanned="4">
            <text:p>Normal Lift: 5,500 t (Eiffel Tower)</text:p>
            <text:p>Max Lift: 17,000 t (nuclear submarine)</text:p>
            <text:p>Throws (25 kg): 350 km</text:p>
          </table:table-cell>
          <table:covered-table-cell table:number-columns-repeated="29"/>
          <table:table-cell/>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uper-brawn" calcext:value-type="string" table:number-columns-spanned="24" table:number-rows-spanned="2">
            <text:p>Super-braw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Enemy: Monolith has made many enemies, but Cesspool is the most vile and persistent.&#10;Uncontrolled Power: Monolith's size and weight make it impossible for him to have a normal life." calcext:value-type="string" table:number-columns-spanned="30" table:number-rows-spanned="12">
            <text:p>Compassion: The character wants to protect others and alleviate their suffering, particularly the innocent and the helpless.</text:p>
            <text:p>Justice: The character seeks to ensure that misdeeds are met with appropriate punishment.</text:p>
            <text:p/>
            <text:p>Enemy: Monolith has made many enemies, but Cesspool is the most vile and persistent.</text:p>
            <text:p>Uncontrolled Power: Monolith's size and weight make it impossible for him to have a normal life.</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ommlink (PL 1)&#10;" calcext:value-type="string" table:number-columns-spanned="30" table:number-rows-spanned="15">
            <text:p>Commlink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Ranged Combat&#10;" calcext:value-type="string" table:number-columns-spanned="24" table:number-rows-spanned="26">
            <text:p>Athletics</text:p>
            <text:p>Culture</text:p>
            <text:p>Diplomacy</text:p>
            <text:p>Hand-to-hand Combat</text:p>
            <text:p>Ranged Combat</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ard Target&#10;Team Player&#10;" calcext:value-type="string" table:number-columns-spanned="23" table:number-rows-spanned="26">
            <text:p>Connected</text:p>
            <text:p>Hard Target</text:p>
            <text:p>Team Player</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0 km" calcext:value-type="string" table:number-columns-spanned="6" table:number-rows-spanned="1">
            <text:p>110 k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44 + Skills 5 + Gifts 3 + Powers 8 + Modifiers 0 = 60 / 60" calcext:value-type="string" table:number-columns-spanned="31" table:number-rows-spanned="1">
            <text:p>Attributes 44 + Skills 5 + Gifts 3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onolith" calcext:value-type="string" table:number-columns-spanned="58" table:number-rows-spanned="3">
            <text:p>Monolith</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Man Mountain" calcext:value-type="string" table:number-columns-spanned="58" table:number-rows-spanned="1">
            <text:p>The Man Mountai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think you should give up now.&quot;" calcext:value-type="string" table:number-columns-spanned="58" table:number-rows-spanned="1">
            <text:p>"I think you should give up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ayne Hill" calcext:value-type="string" table:number-columns-spanned="13" table:number-rows-spanned="1">
            <text:p>Wayne Hill</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Los Angeles, CA, USA" calcext:value-type="string" table:number-columns-spanned="15" table:number-rows-spanned="1">
            <text:p>Los Angeles, C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National with team" calcext:value-type="string" table:number-columns-spanned="15" table:number-rows-spanned="1">
            <text:p>Local/Nation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60 cm (8' 6&quot;)" calcext:value-type="string" table:number-columns-spanned="11" table:number-rows-spanned="1">
            <text:p>260 cm (8'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283 kg (625 lbs)" calcext:value-type="string" table:number-columns-spanned="11" table:number-rows-spanned="1">
            <text:p>283 kg (6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0 t (Eiffel Tower)&#10;Max Lift: 17,000 t (nuclear submarine)&#10;Throws (25 kg): 350 km" calcext:value-type="string" table:number-columns-spanned="30" table:number-rows-spanned="4">
            <text:p>Normal Lift: 5,500 t (Eiffel Tower)</text:p>
            <text:p>Max Lift: 17,000 t (nuclear submarine)</text:p>
            <text:p>Throws (25 kg): 350 km</text:p>
          </table:table-cell>
          <table:covered-table-cell table:number-columns-repeated="29"/>
          <table:table-cell/>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uper-brawn" calcext:value-type="string" table:number-columns-spanned="24" table:number-rows-spanned="2">
            <text:p>Super-braw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Ranged Combat&#10;" calcext:value-type="string" table:number-columns-spanned="16" table:number-rows-spanned="19">
            <text:p>Athletics</text:p>
            <text:p>Culture</text:p>
            <text:p>Diplomacy</text:p>
            <text:p>Hand-to-hand Combat</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ard Target&#10;Team Player&#10;" calcext:value-type="string" table:number-columns-spanned="13" table:number-rows-spanned="19">
            <text:p>Connected</text:p>
            <text:p>Hard Target</text:p>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ommlink (PL 1)&#10;" calcext:value-type="string" table:number-columns-spanned="30" table:number-rows-spanned="8">
            <text:p>Commlink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Enemy: Monolith has made many enemies, but Cesspool is the most vile and persistent.&#10;Uncontrolled Power: Monolith's size and weight make it impossible for him to have a normal life." calcext:value-type="string" table:number-columns-spanned="48" table:number-rows-spanned="9">
            <text:p>Compassion: The character wants to protect others and alleviate their suffering, particularly the innocent and the helpless.</text:p>
            <text:p>Justice: The character seeks to ensure that misdeeds are met with appropriate punishment.</text:p>
            <text:p/>
            <text:p>Enemy: Monolith has made many enemies, but Cesspool is the most vile and persistent.</text:p>
            <text:p>Uncontrolled Power: Monolith's size and weight make it impossible for him to have a normal life.</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0 km" calcext:value-type="string" table:number-columns-spanned="6" table:number-rows-spanned="1">
            <text:p>110 k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4 + Skills 5 + Gifts 3 + Powers 8 + Modifiers 0 = 60 / 60" calcext:value-type="string" table:number-columns-spanned="31" table:number-rows-spanned="1">
            <text:p>Attributes 44 + Skills 5 + Gifts 3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onolith" calcext:value-type="string" table:number-columns-spanned="58" table:number-rows-spanned="3">
            <text:p>Monolith</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Man Mountain" calcext:value-type="string" table:number-columns-spanned="58" table:number-rows-spanned="1">
            <text:p>The Man Mountai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think you should give up now.&quot;" calcext:value-type="string" table:number-columns-spanned="58" table:number-rows-spanned="1">
            <text:p>"I think you should give up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ayne Hill" calcext:value-type="string" table:number-columns-spanned="13" table:number-rows-spanned="1">
            <text:p>Wayne Hill</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Los Angeles, CA, USA" calcext:value-type="string" table:number-columns-spanned="15" table:number-rows-spanned="1">
            <text:p>Los Angeles, C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National with team" calcext:value-type="string" table:number-columns-spanned="15" table:number-rows-spanned="1">
            <text:p>Local/Nation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60 cm (8' 6&quot;)" calcext:value-type="string" table:number-columns-spanned="11" table:number-rows-spanned="1">
            <text:p>260 cm (8'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283 kg (625 lbs)" calcext:value-type="string" table:number-columns-spanned="11" table:number-rows-spanned="1">
            <text:p>283 kg (6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0 t (Eiffel Tower)&#10;Max Lift: 17,000 t (nuclear submarine)&#10;Throws (25 kg): 350 km" calcext:value-type="string" table:number-columns-spanned="30" table:number-rows-spanned="4">
            <text:p>Normal Lift: 5,500 t (Eiffel Tower)</text:p>
            <text:p>Max Lift: 17,000 t (nuclear submarine)</text:p>
            <text:p>Throws (25 kg): 350 km</text:p>
          </table:table-cell>
          <table:covered-table-cell table:number-columns-repeated="29"/>
          <table:table-cell/>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uper-brawn" calcext:value-type="string" table:number-columns-spanned="24" table:number-rows-spanned="2">
            <text:p>Super-braw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Ranged Combat&#10;" calcext:value-type="string" table:number-columns-spanned="16" table:number-rows-spanned="15">
            <text:p>Athletics</text:p>
            <text:p>Culture</text:p>
            <text:p>Diplomacy</text:p>
            <text:p>Hand-to-hand Combat</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ard Target&#10;Team Player&#10;" calcext:value-type="string" table:number-columns-spanned="13" table:number-rows-spanned="15">
            <text:p>Connected</text:p>
            <text:p>Hard Target</text:p>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ommlink (PL 1)&#10;" calcext:value-type="string" table:number-columns-spanned="30" table:number-rows-spanned="12">
            <text:p>Commlink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Enemy: Monolith has made many enemies, but Cesspool is the most vile and persistent.&#10;Uncontrolled Power: Monolith's size and weight make it impossible for him to have a normal life." calcext:value-type="string" table:number-columns-spanned="48" table:number-rows-spanned="9">
            <text:p>Compassion: The character wants to protect others and alleviate their suffering, particularly the innocent and the helpless.</text:p>
            <text:p>Justice: The character seeks to ensure that misdeeds are met with appropriate punishment.</text:p>
            <text:p/>
            <text:p>Enemy: Monolith has made many enemies, but Cesspool is the most vile and persistent.</text:p>
            <text:p>Uncontrolled Power: Monolith's size and weight make it impossible for him to have a normal life.</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0 km" calcext:value-type="string" table:number-columns-spanned="6" table:number-rows-spanned="1">
            <text:p>110 k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4 + Skills 5 + Gifts 3 + Powers 8 + Modifiers 0 = 60 / 60" calcext:value-type="string" table:number-columns-spanned="31" table:number-rows-spanned="1">
            <text:p>Attributes 44 + Skills 5 + Gifts 3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ONOLITH&#13;The Man Mountain&#13;&quot;I think you should give up now.&quot;&#13;First Appearance: Renegades #1, 1986&#13;Real Name: Wayne Hill&#13;Identity: Public ID&#13;Player: NPC&#13;&#13;&#13;Origin: Altered&#13;Archetype: Tank&#13;&#13;&#13;Team: Westguard&#13;Base of operations: Los Angeles, CA, USA&#13;Range of operations: Local/National with team&#13;&#13;&#13;DESCRIPTION&#13;Age: 32&#13;Nationality: American&#13;Height: 260 cm (8' 6&quot;)&#13;Weight: 283 kg (625 lbs)&#13;Hair: Blonde&#13;Eyes: Green&#13;Gender: Cis Male&#13;Sexuality: Heterosexual&#13;&#13;&#13;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13;ATTRIBUTES&#13;Agility: 3&#13;Brawn: 7&#13;Endurance: 6&#13;Presence: 6&#13;Reason: 2&#13;Power Level: 6&#13;&#13;&#13;    Normal Lift: 5,500 t (Eiffel Tower)&#13;    Max Lift: 17,000 t (nuclear submarine)&#13;    Throws (25 kg): 350 km&#13;&#13;&#13;    Max Range: 100 m&#13;    Max Area: 10 m radius&#13;&#13;&#13;SKILLS&#13;Athletics&#13;Culture&#13;Diplomacy&#13;Hand-to-hand Combat&#13;Ranged Combat&#13;&#13;&#13;GIFTS&#13;Connected&#13;Hard Target&#13;Team Player&#13;&#13;&#13;POWERS&#13;Alteration Resistance&#13;    Constant, Self-only&#13;Bulletproof&#13;    Constant, Self-only&#13;Damage Resistance&#13;    Constant, Self-only&#13;Environmental Immunity&#13;    Constant, Self-only&#13;Strike&#13;    Standard action, Hand-to-hand, Normal&#13;Super-brawn&#13;    Constant, Self-only&#13;Super-jumping&#13;    Move action, Self-only&#13;Super-lifting&#13;    Constant, Self-only&#13;&#13;&#13;EQUIPMENT&#13;Commlink (PL 1)&#13;&#13;&#13;MOVEMENT&#13;Run&#13;    Base Move: 7 m&#13;    Double Move: 14 m&#13;    All-out Move: 42 m (25 km/h)&#13;Swim&#13;    Base Move: 3 m&#13;    Double Move: 6 m&#13;    All-out Move: 18 m (11 km/h)&#13;Jump: 110 km&#13;&#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13;MOTIVATIONS&#13;Compassion - The character wants to protect others and alleviate their suffering, particularly the innocent and the helpless.&#13;Justice - The character seeks to ensure that misdeeds are met with appropriate punishment.&#13;&#13;&#13;COMPLICATIONS&#13;Enemy - Monolith has made many enemies, but Cesspool is the most vile and persistent.&#13;Uncontrolled Power - Monolith's size and weight make it impossible for him to have a normal life.&#13;&#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13;&#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13;&#13;&#13;SUMMARY&#13;Character Points Spent: 60&#13;Unspent Experience: 0&#13;Attributes 44 + Skills 5 + Gifts 3 + Powers 8 + Modifiers 0 = 60 / 60" calcext:value-type="string">
            <text:p>MONOLITHThe Man Mountain"I think you should give up now."First Appearance: Renegades #1, 1986Real Name: Wayne HillIdentity: Public IDPlayer: NPCOrigin: AlteredArchetype: TankTeam: WestguardBase of operations: Los Angeles, CA, USARange of operations: Local/National with teamDESCRIPTIONAge: 32Nationality: AmericanHeight: 260 cm (8' 6")Weight: 283 kg (625 lbs)Hair: BlondeEyes: GreenGender: Cis MaleSexuality: Heterosexual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Agility: 3Brawn: 7Endurance: 6Presence: 6Reason: 2Power Level: 6 <text:s text:c="3"/>Normal Lift: 5,500 t (Eiffel Tower) <text:s text:c="3"/>Max Lift: 17,000 t (nuclear submarine) <text:s text:c="3"/>Throws (25 kg): 350 km <text:s text:c="3"/>Max Range: 100 m <text:s text:c="3"/>Max Area: 10 m radiusSKILLSAthleticsCultureDiplomacyHand-to-hand CombatRanged CombatGIFTSConnectedHard TargetTeam PlayerPOWERSAlteration Resistance <text:s text:c="3"/>Constant, Self-onlyBulletproof <text:s text:c="3"/>Constant, Self-onlyDamage Resistance <text:s text:c="3"/>Constant, Self-onlyEnvironmental Immunity <text:s text:c="3"/>Constant, Self-onlyStrike <text:s text:c="3"/>Standard action, Hand-to-hand, NormalSuper-brawn <text:s text:c="3"/>Constant, Self-onlySuper-jumping <text:s text:c="3"/>Move action, Self-onlySuper-lifting <text:s text:c="3"/>Constant, Self-onlyEQUIPMENTCommlink (PL 1)MOVEMENTRun <text:s text:c="3"/>Base Move: 7 m <text:s text:c="3"/>Double Move: 14 m <text:s text:c="3"/>All-out Move: 42 m (25 km/h)Swim <text:s text:c="3"/>Base Move: 3 m <text:s text:c="3"/>Double Move: 6 m <text:s text:c="3"/>All-out Move: 18 m (11 km/h)Jump: 110 km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 The character wants to protect others and alleviate their suffering, particularly the innocent and the helpless.Justice - The character seeks to ensure that misdeeds are met with appropriate punishment.COMPLICATIONSEnemy - Monolith has made many enemies, but Cesspool is the most vile and persistent.Uncontrolled Power -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SUMMARYCharacter Points Spent: 60Unspent Experience: 0Attributes 44 + Skills 5 + Gifts 3 + Powers 8 + Modifiers 0 = 60 / 60</text:p>
          </table:table-cell>
          <table:table-cell table:style-name="General_20_Text_20_Empty" table:formula="of:=IF([.F3]=&quot;&quot;;&quot;&quot;;[.F3])" office:value-type="string" office:string-value="MONOLITH" calcext:value-type="string">
            <text:p>MONOLITH</text:p>
          </table:table-cell>
          <table:table-cell table:style-name="General_20_Text_20_Empty" table:formula="of:=IF([.G3]=&quot;&quot;;&quot;&quot;;SUBSTITUTE([.G3]; CHAR(10); CHAR(13)))" office:value-type="string" office:string-value="MONOLITH" calcext:value-type="string">
            <text:p>MONOLITH</text:p>
          </table:table-cell>
          <table:table-cell table:style-name="General_20_Text_20_Empty" table:formula="of:=UPPER(NAME)" office:value-type="string" office:string-value="MONOLITH" calcext:value-type="string">
            <text:p>MONOLITH</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ONOLITH&#13;The Man Mountain&#13;&quot;I think you should give up now.&quot;&#13;First Appearance: Renegades #1, 1986&#13;Real Name: Wayne Hill&#13;Identity: Public ID&#13;Player: NPC&#13;&#13;Origin: Altered&#13;Archetype: Tank&#13;&#13;Team: Westguard&#13;Base of operations: Los Angeles, CA, USA&#13;Range of operations: Local/National with team&#13;&#13;DESCRIPTION&#13;Age: 32&#13;Nationality: American&#13;Height: 260 cm (8' 6&quot;)&#13;Weight: 283 kg (625 lbs)&#13;Hair: Blonde&#13;Eyes: Green&#13;Gender: Cis Male&#13;Sexuality: Heterosexual&#13;&#13;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ATTRIBUTES&#13;Agility: 3&#13;Brawn: 7&#13;Endurance: 6&#13;Presence: 6&#13;Reason: 2&#13;Power Level: 6&#13;&#13;    Normal Lift: 5,500 t (Eiffel Tower)&#13;    Max Lift: 17,000 t (nuclear submarine)&#13;    Throws (25 kg): 350 km&#13;&#13;    Max Range: 100 m&#13;    Max Area: 10 m radius&#13;&#13;SKILLS&#13;Athletics&#13;Culture&#13;Diplomacy&#13;Hand-to-hand Combat&#13;Ranged Combat&#13;&#13;GIFTS&#13;Connected&#13;Hard Target&#13;Team Player&#13;&#13;POWERS&#13;Alteration Resistance&#13;    Constant, Self-only&#13;Bulletproof&#13;    Constant, Self-only&#13;Damage Resistance&#13;    Constant, Self-only&#13;Environmental Immunity&#13;    Constant, Self-only&#13;Strike&#13;    Standard action, Hand-to-hand, Normal&#13;Super-brawn&#13;    Constant, Self-only&#13;Super-jumping&#13;    Move action, Self-only&#13;Super-lifting&#13;    Constant, Self-only&#13;&#13;EQUIPMENT&#13;Commlink (PL 1)&#13;&#13;MOVEMENT&#13;Run&#13;    Base Move: 7 m&#13;    Double Move: 14 m&#13;    All-out Move: 42 m (25 km/h)&#13;Swim&#13;    Base Move: 3 m&#13;    Double Move: 6 m&#13;    All-out Move: 18 m (11 km/h)&#13;Jump: 110 km&#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MOTIVATIONS&#13;Compassion - The character wants to protect others and alleviate their suffering, particularly the innocent and the helpless.&#13;Justice - The character seeks to ensure that misdeeds are met with appropriate punishment.&#13;&#13;COMPLICATIONS&#13;Enemy - Monolith has made many enemies, but Cesspool is the most vile and persistent.&#13;Uncontrolled Power - Monolith's size and weight make it impossible for him to have a normal life.&#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13;&#13;SUMMARY&#13;Character Points Spent: 60&#13;Unspent Experience: 0&#13;Attributes 44 + Skills 5 + Gifts 3 + Powers 8 + Modifiers 0 = 60 / 60" calcext:value-type="string">
            <text:p>MONOLITHThe Man Mountain"I think you should give up now."First Appearance: Renegades #1, 1986Real Name: Wayne HillIdentity: Public IDPlayer: NPCOrigin: AlteredArchetype: TankTeam: WestguardBase of operations: Los Angeles, CA, USARange of operations: Local/National with teamDESCRIPTIONAge: 32Nationality: AmericanHeight: 260 cm (8' 6")Weight: 283 kg (625 lbs)Hair: BlondeEyes: GreenGender: Cis MaleSexuality: Heterosexual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Agility: 3Brawn: 7Endurance: 6Presence: 6Reason: 2Power Level: 6 <text:s text:c="3"/>Normal Lift: 5,500 t (Eiffel Tower) <text:s text:c="3"/>Max Lift: 17,000 t (nuclear submarine) <text:s text:c="3"/>Throws (25 kg): 350 km <text:s text:c="3"/>Max Range: 100 m <text:s text:c="3"/>Max Area: 10 m radiusSKILLSAthleticsCultureDiplomacyHand-to-hand CombatRanged CombatGIFTSConnectedHard TargetTeam PlayerPOWERSAlteration Resistance <text:s text:c="3"/>Constant, Self-onlyBulletproof <text:s text:c="3"/>Constant, Self-onlyDamage Resistance <text:s text:c="3"/>Constant, Self-onlyEnvironmental Immunity <text:s text:c="3"/>Constant, Self-onlyStrike <text:s text:c="3"/>Standard action, Hand-to-hand, NormalSuper-brawn <text:s text:c="3"/>Constant, Self-onlySuper-jumping <text:s text:c="3"/>Move action, Self-onlySuper-lifting <text:s text:c="3"/>Constant, Self-onlyEQUIPMENTCommlink (PL 1)MOVEMENTRun <text:s text:c="3"/>Base Move: 7 m <text:s text:c="3"/>Double Move: 14 m <text:s text:c="3"/>All-out Move: 42 m (25 km/h)Swim <text:s text:c="3"/>Base Move: 3 m <text:s text:c="3"/>Double Move: 6 m <text:s text:c="3"/>All-out Move: 18 m (11 km/h)Jump: 110 km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 The character wants to protect others and alleviate their suffering, particularly the innocent and the helpless.Justice - The character seeks to ensure that misdeeds are met with appropriate punishment.COMPLICATIONSEnemy - Monolith has made many enemies, but Cesspool is the most vile and persistent.Uncontrolled Power -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SUMMARYCharacter Points Spent: 60Unspent Experience: 0Attributes 44 + Skills 5 + Gifts 3 + Powers 8 + Modifiers 0 = 60 / 60</text:p>
          </table:table-cell>
          <table:table-cell table:style-name="General_20_Text_20_Empty" table:formula="of:=IF([.F4]=&quot;&quot;;&quot;&quot;;[.F4])" office:value-type="string" office:string-value="The Man Mountain" calcext:value-type="string">
            <text:p>The Man Mountain</text:p>
          </table:table-cell>
          <table:table-cell table:style-name="General_20_Text_20_Empty" table:formula="of:=IF([.G4]=&quot;&quot;;&quot;&quot;;SUBSTITUTE([.G4]; CHAR(10); CHAR(13)))" office:value-type="string" office:string-value="The Man Mountain" calcext:value-type="string">
            <text:p>The Man Mountain</text:p>
          </table:table-cell>
          <table:table-cell table:style-name="General_20_Text_20_Empty" table:formula="of:=IF(EPITHET=&quot;&quot;;&quot;&quot;;EPITHET)" office:value-type="string" office:string-value="The Man Mountain" calcext:value-type="string">
            <text:p>The Man Mountain</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MONOLITH&#13;The Man Mountain&#13;&quot;I think you should give up now.&quot;&#13;First Appearance: Renegades #1, 1986&#13;Real Name: Wayne Hill&#13;Identity: Public ID&#13;Player: NPC&#13;&#13;Origin: Altered&#13;Archetype: Tank&#13;&#13;Team: Westguard&#13;Base of operations: Los Angeles, CA, USA&#13;Range of operations: Local/National with team&#13;&#13;DESCRIPTION&#13;Age: 32&#13;Nationality: American&#13;Height: 260 cm (8' 6&quot;)&#13;Weight: 283 kg (625 lbs)&#13;Hair: Blonde&#13;Eyes: Green&#13;Gender: Cis Male&#13;Sexuality: Heterosexual&#13;&#13;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ATTRIBUTES&#13;Agility: 3&#13;Brawn: 7&#13;Endurance: 6&#13;Presence: 6&#13;Reason: 2&#13;Power Level: 6&#13;&#13;    Normal Lift: 5,500 t (Eiffel Tower)&#13;    Max Lift: 17,000 t (nuclear submarine)&#13;    Throws (25 kg): 350 km&#13;&#13;    Max Range: 100 m&#13;    Max Area: 10 m radius&#13;&#13;SKILLS&#13;Athletics&#13;Culture&#13;Diplomacy&#13;Hand-to-hand Combat&#13;Ranged Combat&#13;&#13;GIFTS&#13;Connected&#13;Hard Target&#13;Team Player&#13;&#13;POWERS&#13;Alteration Resistance&#13;    Constant, Self-only&#13;Bulletproof&#13;    Constant, Self-only&#13;Damage Resistance&#13;    Constant, Self-only&#13;Environmental Immunity&#13;    Constant, Self-only&#13;Strike&#13;    Standard action, Hand-to-hand, Normal&#13;Super-brawn&#13;    Constant, Self-only&#13;Super-jumping&#13;    Move action, Self-only&#13;Super-lifting&#13;    Constant, Self-only&#13;&#13;EQUIPMENT&#13;Commlink (PL 1)&#13;&#13;MOVEMENT&#13;Run&#13;    Base Move: 7 m&#13;    Double Move: 14 m&#13;    All-out Move: 42 m (25 km/h)&#13;Swim&#13;    Base Move: 3 m&#13;    Double Move: 6 m&#13;    All-out Move: 18 m (11 km/h)&#13;Jump: 110 km&#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MOTIVATIONS&#13;Compassion - The character wants to protect others and alleviate their suffering, particularly the innocent and the helpless.&#13;Justice - The character seeks to ensure that misdeeds are met with appropriate punishment.&#13;&#13;COMPLICATIONS&#13;Enemy - Monolith has made many enemies, but Cesspool is the most vile and persistent.&#13;Uncontrolled Power - Monolith's size and weight make it impossible for him to have a normal life.&#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13;&#13;SUMMARY&#13;Character Points Spent: 60&#13;Unspent Experience: 0&#13;Attributes 44 + Skills 5 + Gifts 3 + Powers 8 + Modifiers 0 = 60 / 60" calcext:value-type="string">
            <text:p>MONOLITHThe Man Mountain"I think you should give up now."First Appearance: Renegades #1, 1986Real Name: Wayne HillIdentity: Public IDPlayer: NPCOrigin: AlteredArchetype: TankTeam: WestguardBase of operations: Los Angeles, CA, USARange of operations: Local/National with teamDESCRIPTIONAge: 32Nationality: AmericanHeight: 260 cm (8' 6")Weight: 283 kg (625 lbs)Hair: BlondeEyes: GreenGender: Cis MaleSexuality: Heterosexual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Agility: 3Brawn: 7Endurance: 6Presence: 6Reason: 2Power Level: 6 <text:s text:c="3"/>Normal Lift: 5,500 t (Eiffel Tower) <text:s text:c="3"/>Max Lift: 17,000 t (nuclear submarine) <text:s text:c="3"/>Throws (25 kg): 350 km <text:s text:c="3"/>Max Range: 100 m <text:s text:c="3"/>Max Area: 10 m radiusSKILLSAthleticsCultureDiplomacyHand-to-hand CombatRanged CombatGIFTSConnectedHard TargetTeam PlayerPOWERSAlteration Resistance <text:s text:c="3"/>Constant, Self-onlyBulletproof <text:s text:c="3"/>Constant, Self-onlyDamage Resistance <text:s text:c="3"/>Constant, Self-onlyEnvironmental Immunity <text:s text:c="3"/>Constant, Self-onlyStrike <text:s text:c="3"/>Standard action, Hand-to-hand, NormalSuper-brawn <text:s text:c="3"/>Constant, Self-onlySuper-jumping <text:s text:c="3"/>Move action, Self-onlySuper-lifting <text:s text:c="3"/>Constant, Self-onlyEQUIPMENTCommlink (PL 1)MOVEMENTRun <text:s text:c="3"/>Base Move: 7 m <text:s text:c="3"/>Double Move: 14 m <text:s text:c="3"/>All-out Move: 42 m (25 km/h)Swim <text:s text:c="3"/>Base Move: 3 m <text:s text:c="3"/>Double Move: 6 m <text:s text:c="3"/>All-out Move: 18 m (11 km/h)Jump: 110 km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 The character wants to protect others and alleviate their suffering, particularly the innocent and the helpless.Justice - The character seeks to ensure that misdeeds are met with appropriate punishment.COMPLICATIONSEnemy - Monolith has made many enemies, but Cesspool is the most vile and persistent.Uncontrolled Power -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SUMMARYCharacter Points Spent: 60Unspent Experience: 0Attributes 44 + Skills 5 + Gifts 3 + Powers 8 + Modifiers 0 = 60 / 60</text:p>
          </table:table-cell>
          <table:table-cell table:style-name="General_20_Text" table:number-columns-repeated="2"/>
          <table:table-cell table:style-name="General_20_Text_20_Empty" table:formula="of:=IF([.F5]=&quot;&quot;;&quot;&quot;;[.F5])" office:value-type="string" office:string-value="&quot;I think you should give up now.&quot;" calcext:value-type="string">
            <text:p>"I think you should give up now."</text:p>
          </table:table-cell>
          <table:table-cell table:style-name="General_20_Text_20_Empty" table:formula="of:=IF([.G5]=&quot;&quot;;&quot;&quot;;SUBSTITUTE([.G5]; CHAR(10); CHAR(13)))" office:value-type="string" office:string-value="&quot;I think you should give up now.&quot;" calcext:value-type="string">
            <text:p>"I think you should give up now."</text:p>
          </table:table-cell>
          <table:table-cell table:style-name="General_20_Text_20_Empty" table:formula="of:=IF(QUOTATION=&quot;&quot;;&quot;&quot;;&quot;&quot;&quot;&quot;&amp;QUOTATION&amp;&quot;&quot;&quot;&quot;)" office:value-type="string" office:string-value="&quot;I think you should give up now.&quot;" calcext:value-type="string">
            <text:p>"I think you should give up now."</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Renegades #1, 1986" calcext:value-type="string">
            <text:p>First Appearance: Renegades #1, 1986</text:p>
          </table:table-cell>
          <table:table-cell table:style-name="General_20_Text_20_Empty" table:formula="of:=IF([.G6]=&quot;&quot;;&quot;&quot;;SUBSTITUTE([.G6]; CHAR(10); CHAR(13)))" office:value-type="string" office:string-value="First Appearance: Renegades #1, 1986" calcext:value-type="string">
            <text:p>First Appearance: Renegades #1, 1986</text:p>
          </table:table-cell>
          <table:table-cell table:style-name="General_20_Text_20_Empty" table:formula="of:=IF(FIRST_APPEARANCE=&quot;&quot;;&quot;&quot;;&quot;First Appearance: &quot;&amp;FIRST_APPEARANCE)" office:value-type="string" office:string-value="First Appearance: Renegades #1, 1986" calcext:value-type="string">
            <text:p>First Appearance: Renegades #1, 1986</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Wayne Hill" calcext:value-type="string">
            <text:p>Real Name: Wayne Hill</text:p>
          </table:table-cell>
          <table:table-cell table:style-name="General_20_Text_20_Empty" table:formula="of:=IF([.G7]=&quot;&quot;;&quot;&quot;;SUBSTITUTE([.G7]; CHAR(10); CHAR(13)))" office:value-type="string" office:string-value="Real Name: Wayne Hill" calcext:value-type="string">
            <text:p>Real Name: Wayne Hill</text:p>
          </table:table-cell>
          <table:table-cell table:style-name="General_20_Text_20_Empty" table:formula="of:=IF(REAL_NAME=&quot;&quot;;&quot;&quot;;&quot;Real Name: &quot;&amp;REAL_NAME)" office:value-type="string" office:string-value="Real Name: Wayne Hill" calcext:value-type="string">
            <text:p>Real Name: Wayne Hi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Tank" calcext:value-type="string">
            <text:p>Archetype: Tank</text:p>
          </table:table-cell>
          <table:table-cell table:style-name="General_20_Text_20_Empty" table:formula="of:=IF([.G12]=&quot;&quot;;&quot;&quot;;SUBSTITUTE([.G12]; CHAR(10); CHAR(13)))" office:value-type="string" office:string-value="Archetype: Tank" calcext:value-type="string">
            <text:p>Archetype: Tank</text:p>
          </table:table-cell>
          <table:table-cell table:style-name="General_20_Text_20_Empty" table:formula="of:=IF(ISNUMBER(FIND(LOWER(&quot;Select a&quot;);LOWER(ARCHETYPE)));&quot;&quot;;&quot;Archetype: &quot;&amp;ARCHETYPE)" office:value-type="string" office:string-value="Archetype: Tank" calcext:value-type="string">
            <text:p>Archetype: Tan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Westguard" calcext:value-type="string">
            <text:p>Team: Westguard</text:p>
          </table:table-cell>
          <table:table-cell table:style-name="General_20_Text_20_Empty" table:formula="of:=IF([.G14]=&quot;&quot;;&quot;&quot;;SUBSTITUTE([.G14]; CHAR(10); CHAR(13)))" office:value-type="string" office:string-value="Team: Westguard" calcext:value-type="string">
            <text:p>Team: Westguard</text:p>
          </table:table-cell>
          <table:table-cell table:style-name="General_20_Text_20_Empty" table:formula="of:=IF(TEAM=&quot;&quot;;&quot;&quot;;&quot;Team: &quot;&amp;TEAM)" office:value-type="string" office:string-value="Team: Westguard" calcext:value-type="string">
            <text:p>Team: Westgua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Los Angeles, CA, USA" calcext:value-type="string">
            <text:p>Base of operations: Los Angeles, CA, USA</text:p>
          </table:table-cell>
          <table:table-cell table:style-name="General_20_Text_20_Empty" table:formula="of:=IF([.G15]=&quot;&quot;;&quot;&quot;;SUBSTITUTE([.G15]; CHAR(10); CHAR(13)))" office:value-type="string" office:string-value="Base of operations: Los Angeles, CA, USA" calcext:value-type="string">
            <text:p>Base of operations: Los Angeles, CA, USA</text:p>
          </table:table-cell>
          <table:table-cell table:style-name="General_20_Text_20_Empty" table:formula="of:=IF(BASE_OPERATIONS=&quot;&quot;;&quot;&quot;;&quot;Base of operations: &quot;&amp;BASE_OPERATIONS)" office:value-type="string" office:string-value="Base of operations: Los Angeles, CA, USA" calcext:value-type="string">
            <text:p>Base of operations: Los Angeles, C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National with team" calcext:value-type="string">
            <text:p>Range of operations: Local/National with team</text:p>
          </table:table-cell>
          <table:table-cell table:style-name="General_20_Text_20_Empty" table:formula="of:=IF([.G16]=&quot;&quot;;&quot;&quot;;SUBSTITUTE([.G16]; CHAR(10); CHAR(13)))" office:value-type="string" office:string-value="Range of operations: Local/National with team" calcext:value-type="string">
            <text:p>Range of operations: Local/National with team</text:p>
          </table:table-cell>
          <table:table-cell table:style-name="General_20_Text_20_Empty" table:formula="of:=IF(ISNUMBER(FIND(LOWER(&quot;Select a&quot;);LOWER(RANGE_OPERATIONS)));&quot;&quot;;&quot;Range of operations: &quot;&amp;RANGE_OPERATIONS)" office:value-type="string" office:string-value="Range of operations: Local/National with team" calcext:value-type="string">
            <text:p>Range of operations: Local/National with tea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32" calcext:value-type="string">
            <text:p>Age: 32</text:p>
          </table:table-cell>
          <table:table-cell table:style-name="General_20_Text_20_Empty" table:formula="of:=IF([.G19]=&quot;&quot;;&quot;&quot;;SUBSTITUTE([.G19]; CHAR(10); CHAR(13)))" office:value-type="string" office:string-value="Age: 32" calcext:value-type="string">
            <text:p>Age: 32</text:p>
          </table:table-cell>
          <table:table-cell table:style-name="General_20_Text_20_Empty" table:formula="of:=IF(AGE=&quot;&quot;;&quot;&quot;;&quot;Age: &quot;&amp;AGE)" office:value-type="string" office:string-value="Age: 32" calcext:value-type="string">
            <text:p>Age: 3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260 cm (8' 6&quot;)" calcext:value-type="string">
            <text:p>Height: 260 cm (8' 6")</text:p>
          </table:table-cell>
          <table:table-cell table:style-name="General_20_Text_20_Empty" table:formula="of:=IF([.G21]=&quot;&quot;;&quot;&quot;;SUBSTITUTE([.G21]; CHAR(10); CHAR(13)))" office:value-type="string" office:string-value="Height: 260 cm (8' 6&quot;)" calcext:value-type="string">
            <text:p>Height: 260 cm (8' 6")</text:p>
          </table:table-cell>
          <table:table-cell table:style-name="General_20_Text_20_Empty" table:formula="of:=IF(HEIGHT=&quot;&quot;;&quot;&quot;;&quot;Height: &quot;&amp;HEIGHT)" office:value-type="string" office:string-value="Height: 260 cm (8' 6&quot;)" calcext:value-type="string">
            <text:p>Height: 260 cm (8'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283 kg (625 lbs)" calcext:value-type="string">
            <text:p>Weight: 283 kg (625 lbs)</text:p>
          </table:table-cell>
          <table:table-cell table:style-name="General_20_Text_20_Empty" table:formula="of:=IF([.G22]=&quot;&quot;;&quot;&quot;;SUBSTITUTE([.G22]; CHAR(10); CHAR(13)))" office:value-type="string" office:string-value="Weight: 283 kg (625 lbs)" calcext:value-type="string">
            <text:p>Weight: 283 kg (625 lbs)</text:p>
          </table:table-cell>
          <table:table-cell table:style-name="General_20_Text_20_Empty" table:formula="of:=IF(WEIGHT=&quot;&quot;;&quot;&quot;;&quot;Weight: &quot;&amp;WEIGHT)" office:value-type="string" office:string-value="Weight: 283 kg (625 lbs)" calcext:value-type="string">
            <text:p>Weight: 283 kg (62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onde" calcext:value-type="string">
            <text:p>Hair: Blonde</text:p>
          </table:table-cell>
          <table:table-cell table:style-name="General_20_Text_20_Empty" table:formula="of:=IF([.G23]=&quot;&quot;;&quot;&quot;;SUBSTITUTE([.G23]; CHAR(10); CHAR(13)))" office:value-type="string" office:string-value="Hair: Blonde" calcext:value-type="string">
            <text:p>Hair: Blonde</text:p>
          </table:table-cell>
          <table:table-cell table:style-name="General_20_Text_20_Empty" table:formula="of:=IF(HAIR=&quot;&quot;;&quot;&quot;;&quot;Hair: &quot;&amp;HAIR)" office:value-type="string" office:string-value="Hair: Blonde" calcext:value-type="string">
            <text:p>Hair: Blond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Green" calcext:value-type="string">
            <text:p>Eyes: Green</text:p>
          </table:table-cell>
          <table:table-cell table:style-name="General_20_Text_20_Empty" table:formula="of:=IF([.G24]=&quot;&quot;;&quot;&quot;;SUBSTITUTE([.G24]; CHAR(10); CHAR(13)))" office:value-type="string" office:string-value="Eyes: Green" calcext:value-type="string">
            <text:p>Eyes: Green</text:p>
          </table:table-cell>
          <table:table-cell table:style-name="General_20_Text_20_Empty" table:formula="of:=IF(EYES=&quot;&quot;;&quot;&quot;;&quot;Eyes: &quot;&amp;EYES)" office:value-type="string" office:string-value="Eyes: Green" calcext:value-type="string">
            <text:p>Eyes: Gre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style-name="General_20_Text_20_Empty" table:formula="of:=IF([.G28]=&quot;&quot;;&quot;&quot;;SUBSTITUTE([.G28]; CHAR(10); CHAR(13)))" office:value-type="string" office:string-value="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style-name="General_20_Text_20_Empty" table:formula="of:=IF(DESCRIPTION=&quot;&quot;;&quot;&quot;;DESCRIPTION)" office:value-type="string" office:string-value="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7" calcext:value-type="string">
            <text:p>Brawn: 7</text:p>
          </table:table-cell>
          <table:table-cell table:style-name="General_20_Text_20_Empty" table:formula="of:=IF([.G32]=&quot;&quot;;&quot;&quot;;SUBSTITUTE([.G32]; CHAR(10); CHAR(13)))" office:value-type="string" office:string-value="Brawn: 7" calcext:value-type="string">
            <text:p>Brawn: 7</text:p>
          </table:table-cell>
          <table:table-cell table:style-name="General_20_Text_20_Empty" table:formula="of:=&quot;Brawn: &quot;&amp;BRAWN" office:value-type="string" office:string-value="Brawn: 7" calcext:value-type="string">
            <text:p>Brawn: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6" calcext:value-type="string">
            <text:p>Presence: 6</text:p>
          </table:table-cell>
          <table:table-cell table:style-name="General_20_Text_20_Empty" table:formula="of:=IF([.G34]=&quot;&quot;;&quot;&quot;;SUBSTITUTE([.G34]; CHAR(10); CHAR(13)))" office:value-type="string" office:string-value="Presence: 6" calcext:value-type="string">
            <text:p>Presence: 6</text:p>
          </table:table-cell>
          <table:table-cell table:style-name="General_20_Text_20_Empty" table:formula="of:=&quot;Presence: &quot;&amp;PRESENCE" office:value-type="string" office:string-value="Presence: 6" calcext:value-type="string">
            <text:p>Prese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6" calcext:value-type="string">
            <text:p>Power Level: 6</text:p>
          </table:table-cell>
          <table:table-cell table:style-name="General_20_Text_20_Empty" table:formula="of:=IF([.G36]=&quot;&quot;;&quot;&quot;;SUBSTITUTE([.G36]; CHAR(10); CHAR(13)))" office:value-type="string" office:string-value="Power Level: 6" calcext:value-type="string">
            <text:p>Power Level: 6</text:p>
          </table:table-cell>
          <table:table-cell table:style-name="General_20_Text_20_Empty" table:formula="of:=&quot;Power Level: &quot;&amp;POWER_LEVEL" office:value-type="string" office:string-value="Power Level: 6" calcext:value-type="string">
            <text:p>Power Level: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00 t (Eiffel Tower)" calcext:value-type="string">
            <text:p><text:s text:c="4"/>Normal Lift: 5,500 t (Eiffel Tower)</text:p>
          </table:table-cell>
          <table:table-cell table:style-name="General_20_Text_20_Empty" table:formula="of:=IF([.G38]=&quot;&quot;;&quot;&quot;;SUBSTITUTE([.G38]; CHAR(10); CHAR(13)))" office:value-type="string" office:string-value="    Normal Lift: 5,500 t (Eiffel Tower)" calcext:value-type="string">
            <text:p><text:s text:c="4"/>Normal Lift: 5,500 t (Eiffel Tower)</text:p>
          </table:table-cell>
          <table:table-cell table:style-name="General_20_Text_20_Empty" table:formula="of:=&quot;    &quot;&amp;[$Attributes.G9]" office:value-type="string" office:string-value="    Normal Lift: 5,500 t (Eiffel Tower)" calcext:value-type="string">
            <text:p><text:s text:c="4"/>Normal Lift: 5,500 t (Eiffel Tow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7,000 t (nuclear submarine)" calcext:value-type="string">
            <text:p><text:s text:c="4"/>Max Lift: 17,000 t (nuclear submarine)</text:p>
          </table:table-cell>
          <table:table-cell table:style-name="General_20_Text_20_Empty" table:formula="of:=IF([.G39]=&quot;&quot;;&quot;&quot;;SUBSTITUTE([.G39]; CHAR(10); CHAR(13)))" office:value-type="string" office:string-value="    Max Lift: 17,000 t (nuclear submarine)" calcext:value-type="string">
            <text:p><text:s text:c="4"/>Max Lift: 17,000 t (nuclear submarine)</text:p>
          </table:table-cell>
          <table:table-cell table:style-name="General_20_Text_20_Empty" table:formula="of:=&quot;    &quot;&amp;[$Attributes.G10]" office:value-type="string" office:string-value="    Max Lift: 17,000 t (nuclear submarine)" calcext:value-type="string">
            <text:p><text:s text:c="4"/>Max Lift: 17,000 t (nuclear submari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350 km" calcext:value-type="string">
            <text:p><text:s text:c="4"/>Throws (25 kg): 350 km</text:p>
          </table:table-cell>
          <table:table-cell table:style-name="General_20_Text_20_Empty" table:formula="of:=IF([.G40]=&quot;&quot;;&quot;&quot;;SUBSTITUTE([.G40]; CHAR(10); CHAR(13)))" office:value-type="string" office:string-value="    Throws (25 kg): 350 km" calcext:value-type="string">
            <text:p><text:s text:c="4"/>Throws (25 kg): 350 km</text:p>
          </table:table-cell>
          <table:table-cell table:style-name="General_20_Text_20_Empty" table:formula="of:=&quot;    &quot;&amp;[$Attributes.G11]" office:value-type="string" office:string-value="    Throws (25 kg): 350 km" calcext:value-type="string">
            <text:p><text:s text:c="4"/>Throws (25 kg): 350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calcext:value-type="string">
            <text:p>Culture</text:p>
          </table:table-cell>
          <table:table-cell table:style-name="General_20_Text_20_Empty" table:formula="of:=IF([.G48]=&quot;&quot;;&quot;&quot;;SUBSTITUTE([.G48];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Ranged Combat" calcext:value-type="string">
            <text:p>Ranged Combat</text:p>
          </table:table-cell>
          <table:table-cell table:style-name="General_20_Text_20_Empty" table:formula="of:=IF([.G51]=&quot;&quot;;&quot;&quot;;SUBSTITUTE([.G51]; CHAR(10); CHAR(13)))" office:value-type="string" office:string-value="Ranged Combat" calcext:value-type="string">
            <text:p>Ranged Combat</text:p>
          </table:table-cell>
          <table:table-cell table:style-name="General_20_Text_20_Empty" table:formula="of:=[$Skills.H12]"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Hard Target" calcext:value-type="string">
            <text:p>Hard Target</text:p>
          </table:table-cell>
          <table:table-cell table:style-name="General_20_Text_20_Empty" table:formula="of:=IF([.G69]=&quot;&quot;;&quot;&quot;;SUBSTITUTE([.G69]; CHAR(10); CHAR(13)))" office:value-type="string" office:string-value="Hard Target" calcext:value-type="string">
            <text:p>Hard Target</text:p>
          </table:table-cell>
          <table:table-cell table:style-name="General_20_Text_20_Empty" table:formula="of:=[$Gifts.G9]" office:value-type="string" office:string-value="Hard Target" calcext:value-type="string">
            <text:p>Hard Targ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Team Player" calcext:value-type="string">
            <text:p>Team Player</text:p>
          </table:table-cell>
          <table:table-cell table:style-name="General_20_Text_20_Empty" table:formula="of:=IF([.G70]=&quot;&quot;;&quot;&quot;;SUBSTITUTE([.G70]; CHAR(10); CHAR(13)))" office:value-type="string" office:string-value="Team Player" calcext:value-type="string">
            <text:p>Team Player</text:p>
          </table:table-cell>
          <table:table-cell table:style-name="General_20_Text_20_Empty" table:formula="of:=[$Gifts.G10]" office:value-type="string" office:string-value="Team Player" calcext:value-type="string">
            <text:p>Team Play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lteration Resistance" calcext:value-type="string">
            <text:p>Alteration Resistance</text:p>
          </table:table-cell>
          <table:table-cell table:style-name="General_20_Text_20_Empty" table:formula="of:=IF([.G89]=&quot;&quot;;&quot;&quot;;SUBSTITUTE([.G89]; CHAR(10); CHAR(13)))" office:value-type="string" office:string-value="Alteration Resistance" calcext:value-type="string">
            <text:p>Alteration Resistance</text:p>
          </table:table-cell>
          <table:table-cell table:style-name="General_20_Text_20_Empty" table:formula="of:=[$Powers.G9]" office:value-type="string" office:string-value="Alteration Resistance" calcext:value-type="string">
            <text:p>Alteration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Constant, Self-only" calcext:value-type="string">
            <text:p><text:s text:c="4"/>Constant, Self-only</text:p>
          </table:table-cell>
          <table:table-cell table:style-name="General_20_Text_20_Empty" table:formula="of:=IF([.G90]=&quot;&quot;;&quot;&quot;;SUBSTITUTE([.G90];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Bulletproof" calcext:value-type="string">
            <text:p>Bulletproof</text:p>
          </table:table-cell>
          <table:table-cell table:style-name="General_20_Text_20_Empty" table:formula="of:=IF([.G92]=&quot;&quot;;&quot;&quot;;SUBSTITUTE([.G92]; CHAR(10); CHAR(13)))" office:value-type="string" office:string-value="Bulletproof" calcext:value-type="string">
            <text:p>Bulletproof</text:p>
          </table:table-cell>
          <table:table-cell table:style-name="General_20_Text_20_Empty" table:formula="of:=[$Powers.G11]" office:value-type="string" office:string-value="Bulletproof" calcext:value-type="string">
            <text:p>Bulletproof</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amage Resistance" calcext:value-type="string">
            <text:p>Damage Resistance</text:p>
          </table:table-cell>
          <table:table-cell table:style-name="General_20_Text_20_Empty" table:formula="of:=IF([.G95]=&quot;&quot;;&quot;&quot;;SUBSTITUTE([.G95]; CHAR(10); CHAR(13)))" office:value-type="string" office:string-value="Damage Resistance" calcext:value-type="string">
            <text:p>Damage Resistance</text:p>
          </table:table-cell>
          <table:table-cell table:style-name="General_20_Text_20_Empty" table:formula="of:=[$Powers.G13]"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Environmental Immunity" calcext:value-type="string">
            <text:p>Environmental Immunity</text:p>
          </table:table-cell>
          <table:table-cell table:style-name="General_20_Text_20_Empty" table:formula="of:=IF([.G98]=&quot;&quot;;&quot;&quot;;SUBSTITUTE([.G98]; CHAR(10); CHAR(13)))" office:value-type="string" office:string-value="Environmental Immunity" calcext:value-type="string">
            <text:p>Environmental Immunity</text:p>
          </table:table-cell>
          <table:table-cell table:style-name="General_20_Text_20_Empty" table:formula="of:=[$Powers.G15]"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Constant, Self-only" calcext:value-type="string">
            <text:p><text:s text:c="4"/>Constant, Self-only</text:p>
          </table:table-cell>
          <table:table-cell table:style-name="General_20_Text_20_Empty" table:formula="of:=IF([.G99]=&quot;&quot;;&quot;&quot;;SUBSTITUTE([.G99];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Strike" calcext:value-type="string">
            <text:p>Strike</text:p>
          </table:table-cell>
          <table:table-cell table:style-name="General_20_Text_20_Empty" table:formula="of:=IF([.G101]=&quot;&quot;;&quot;&quot;;SUBSTITUTE([.G101]; CHAR(10); CHAR(13)))" office:value-type="string" office:string-value="Strike" calcext:value-type="string">
            <text:p>Strike</text:p>
          </table:table-cell>
          <table:table-cell table:style-name="General_20_Text_20_Empty" table:formula="of:=[$Powers.G17]"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Hand-to-hand, Normal" calcext:value-type="string">
            <text:p><text:s text:c="4"/>Standard action, Hand-to-hand, Normal</text:p>
          </table:table-cell>
          <table:table-cell table:style-name="General_20_Text_20_Empty" table:formula="of:=IF([.G102]=&quot;&quot;;&quot;&quot;;SUBSTITUTE([.G102]; CHAR(10); CHAR(13)))" office:value-type="string" office:string-value="    Standard action, Hand-to-hand, Normal" calcext:value-type="string">
            <text:p><text:s text:c="4"/>Standard action, Hand-to-hand, Normal</text:p>
          </table:table-cell>
          <table:table-cell table:style-name="General_20_Text_20_Empty" table:formula="of:=IF([Powers.M18]=&quot;&quot;;&quot;&quot;;&quot;    &quot;&amp;[Powers.M18])"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Super-brawn" calcext:value-type="string">
            <text:p>Super-brawn</text:p>
          </table:table-cell>
          <table:table-cell table:style-name="General_20_Text_20_Empty" table:formula="of:=IF([.G104]=&quot;&quot;;&quot;&quot;;SUBSTITUTE([.G104]; CHAR(10); CHAR(13)))" office:value-type="string" office:string-value="Super-brawn" calcext:value-type="string">
            <text:p>Super-brawn</text:p>
          </table:table-cell>
          <table:table-cell table:style-name="General_20_Text_20_Empty" table:formula="of:=[$Powers.G19]" office:value-type="string" office:string-value="Super-brawn" calcext:value-type="string">
            <text:p>Super-braw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Constant, Self-only" calcext:value-type="string">
            <text:p><text:s text:c="4"/>Constant, Self-only</text:p>
          </table:table-cell>
          <table:table-cell table:style-name="General_20_Text_20_Empty" table:formula="of:=IF([.G105]=&quot;&quot;;&quot;&quot;;SUBSTITUTE([.G105]; CHAR(10); CHAR(13)))" office:value-type="string" office:string-value="    Constant, Self-only" calcext:value-type="string">
            <text:p><text:s text:c="4"/>Constant, Self-only</text:p>
          </table:table-cell>
          <table:table-cell table:style-name="General_20_Text_20_Empty" table:formula="of:=IF([Powers.M20]=&quot;&quot;;&quot;&quot;;&quot;    &quot;&amp;[Powers.M2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uper-jumping" calcext:value-type="string">
            <text:p>Super-jumping</text:p>
          </table:table-cell>
          <table:table-cell table:style-name="General_20_Text_20_Empty" table:formula="of:=IF([.G107]=&quot;&quot;;&quot;&quot;;SUBSTITUTE([.G107]; CHAR(10); CHAR(13)))" office:value-type="string" office:string-value="Super-jumping" calcext:value-type="string">
            <text:p>Super-jumping</text:p>
          </table:table-cell>
          <table:table-cell table:style-name="General_20_Text_20_Empty" table:formula="of:=[$Powers.G21]" office:value-type="string" office:string-value="Super-jumping" calcext:value-type="string">
            <text:p>Super-jump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Move action, Self-only" calcext:value-type="string">
            <text:p><text:s text:c="4"/>Move action, Self-only</text:p>
          </table:table-cell>
          <table:table-cell table:style-name="General_20_Text_20_Empty" table:formula="of:=IF([.G108]=&quot;&quot;;&quot;&quot;;SUBSTITUTE([.G108]; CHAR(10); CHAR(13)))" office:value-type="string" office:string-value="    Move action, Self-only" calcext:value-type="string">
            <text:p><text:s text:c="4"/>Move action, Self-only</text:p>
          </table:table-cell>
          <table:table-cell table:style-name="General_20_Text_20_Empty" table:formula="of:=IF([Powers.M22]=&quot;&quot;;&quot;&quot;;&quot;    &quot;&amp;[Powers.M22])"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uper-lifting" calcext:value-type="string">
            <text:p>Super-lifting</text:p>
          </table:table-cell>
          <table:table-cell table:style-name="General_20_Text_20_Empty" table:formula="of:=IF([.G110]=&quot;&quot;;&quot;&quot;;SUBSTITUTE([.G110]; CHAR(10); CHAR(13)))" office:value-type="string" office:string-value="Super-lifting" calcext:value-type="string">
            <text:p>Super-lifting</text:p>
          </table:table-cell>
          <table:table-cell table:style-name="General_20_Text_20_Empty" table:formula="of:=[$Powers.G23]" office:value-type="string" office:string-value="Super-lifting" calcext:value-type="string">
            <text:p>Super-lif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ommlink (PL 1)" calcext:value-type="string">
            <text:p>Commlink (PL 1)</text:p>
          </table:table-cell>
          <table:table-cell table:style-name="General_20_Text_20_Empty" table:formula="of:=IF([.G165]=&quot;&quot;;&quot;&quot;;SUBSTITUTE([.G165]; CHAR(10); CHAR(13)))" office:value-type="string" office:string-value="Commlink (PL 1)" calcext:value-type="string">
            <text:p>Commlink (PL 1)</text:p>
          </table:table-cell>
          <table:table-cell table:style-name="General_20_Text_20_Empty" table:formula="of:=[$Equipment.F8]" office:value-type="string" office:string-value="Commlink (PL 1)" calcext:value-type="string">
            <text:p>Commlink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10 km" calcext:value-type="string">
            <text:p>Jump: 110 km</text:p>
          </table:table-cell>
          <table:table-cell table:style-name="General_20_Text_20_Empty" table:formula="of:=IF([.G205]=&quot;&quot;;&quot;&quot;;SUBSTITUTE([.G205]; CHAR(10); CHAR(13)))" office:value-type="string" office:string-value="Jump: 110 km" calcext:value-type="string">
            <text:p>Jump: 110 km</text:p>
          </table:table-cell>
          <table:table-cell table:style-name="General_20_Text_20_Empty" table:formula="of:=&quot;Jump: &quot;&amp;[$Attributes.C22]" office:value-type="string" office:string-value="Jump: 110 km" calcext:value-type="string">
            <text:p>Jump: 11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style-name="General_20_Text_20_Empty" table:formula="of:=IF([.G220]=&quot;&quot;;&quot;&quot;;SUBSTITUTE([.G220]; CHAR(10); CHAR(13)))"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style-name="General_20_Text_20_Empty" table:formula="of:=IF(PERSONALITY=&quot;&quot;;&quot;&quot;;PERSONALITY)"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IF([.G223]=&quot;&quot;;&quot;&quot;;SUBSTITUTE([.G223]; CHAR(10); CHAR(1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Background.F39]&amp;IF([$Background.G39]=&quot;&quot;;&quot;&quot;;&quot; - &quot;&amp;[$Background.G39])"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IF([.G224]=&quot;&quot;;&quot;&quot;;SUBSTITUTE([.G224]; CHAR(10); CHAR(13)))"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Background.F40]&amp;IF([$Background.G40]=&quot;&quot;;&quot;&quot;;&quot; - &quot;&amp;[$Background.G40])"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Monolith has made many enemies, but Cesspool is the most vile and persistent." calcext:value-type="string">
            <text:p>Enemy - Monolith has made many enemies, but Cesspool is the most vile and persistent.</text:p>
          </table:table-cell>
          <table:table-cell table:style-name="General_20_Text_20_Empty" table:formula="of:=IF([.G227]=&quot;&quot;;&quot;&quot;;SUBSTITUTE([.G227]; CHAR(10); CHAR(13)))" office:value-type="string" office:string-value="Enemy - Monolith has made many enemies, but Cesspool is the most vile and persistent." calcext:value-type="string">
            <text:p>Enemy - Monolith has made many enemies, but Cesspool is the most vile and persistent.</text:p>
          </table:table-cell>
          <table:table-cell table:style-name="General_20_Text_20_Empty" table:formula="of:=[$Background.F41]&amp;IF([$Background.G41]=&quot;&quot;;&quot;&quot;;&quot; - &quot;&amp;[$Background.G41])" office:value-type="string" office:string-value="Enemy - Monolith has made many enemies, but Cesspool is the most vile and persistent." calcext:value-type="string">
            <text:p>Enemy - Monolith has made many enemies, but Cesspool is the most vile and persist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Uncontrolled Power - Monolith's size and weight make it impossible for him to have a normal life." calcext:value-type="string">
            <text:p>Uncontrolled Power - Monolith's size and weight make it impossible for him to have a normal life.</text:p>
          </table:table-cell>
          <table:table-cell table:style-name="General_20_Text_20_Empty" table:formula="of:=IF([.G228]=&quot;&quot;;&quot;&quot;;SUBSTITUTE([.G228]; CHAR(10); CHAR(13)))" office:value-type="string" office:string-value="Uncontrolled Power - Monolith's size and weight make it impossible for him to have a normal life." calcext:value-type="string">
            <text:p>Uncontrolled Power - Monolith's size and weight make it impossible for him to have a normal life.</text:p>
          </table:table-cell>
          <table:table-cell table:style-name="General_20_Text_20_Empty" table:formula="of:=[$Background.F43]&amp;IF([$Background.G43]=&quot;&quot;;&quot;&quot;;&quot; - &quot;&amp;[$Background.G43])" office:value-type="string" office:string-value="Uncontrolled Power - Monolith's size and weight make it impossible for him to have a normal life." calcext:value-type="string">
            <text:p>Uncontrolled Power - Monolith's size and weight make it impossible for him to have a normal lif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style-name="General_20_Text_20_Empty" table:formula="of:=IF([.G231]=&quot;&quot;;&quot;&quot;;SUBSTITUTE([.G231]; CHAR(10); CHAR(13)))"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style-name="General_20_Text_20_Empty" table:formula="of:=IF(HISTORY=&quot;&quot;;&quot;&quot;;HISTORY)"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0;&#10;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text:p>
            <text:p/>
            <text:p>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text:p>
          </table:table-cell>
          <table:table-cell table:style-name="General_20_Text_20_Empty" table:formula="of:=IF([.G234]=&quot;&quot;;&quot;&quot;;SUBSTITUTE([.G234]; CHAR(10); CHAR(13)))"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text:p>
          </table:table-cell>
          <table:table-cell table:style-name="General_20_Text_20_Empty" table:formula="of:=IF(ABILITIES=&quot;&quot;;&quot;&quot;;ABILITIES)"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44 + Skills 5 + Gifts 3 + Powers 8 + Modifiers 0 = 60 / 60" calcext:value-type="string">
            <text:p>Attributes 44 + Skills 5 + Gifts 3 + Powers 8 + Modifiers 0 = 60 / 60</text:p>
          </table:table-cell>
          <table:table-cell table:style-name="General_20_Text_20_Empty" table:formula="of:=IF([.G239]=&quot;&quot;;&quot;&quot;;SUBSTITUTE([.G239]; CHAR(10); CHAR(13)))" office:value-type="string" office:string-value="Attributes 44 + Skills 5 + Gifts 3 + Powers 8 + Modifiers 0 = 60 / 60" calcext:value-type="string">
            <text:p>Attributes 44 + Skills 5 + Gifts 3 + Powers 8 + Modifiers 0 = 60 / 60</text:p>
          </table:table-cell>
          <table:table-cell table:style-name="General_20_Text_20_Empty" table:formula="of:=POINT_SUMMARY" office:value-type="string" office:string-value="Attributes 44 + Skills 5 + Gifts 3 + Powers 8 + Modifiers 0 = 60 / 60" calcext:value-type="string">
            <text:p>Attributes 44 + Skills 5 + Gifts 3 + Powers 8 + Modifiers 0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Man Mountain''&#13;&#13;&#13;[[File:Monolith.jpg|right|thumb|Monolith]]&#13;*Character sheet: [[Media:Monolith_BBCSH_3.25.pdf|PDF]]&#13;*[[Media:Monolith_BBCSH_3.25.ods|Character Sheet Helper file]] ([https://www.libreoffice.org/ LibreOffice])&#13;&#13;&#13;{|&#13;|- class=&quot;bb3_tr&quot; &#13;! align=&quot;left&quot; | Quotation&#13;| &amp;quot;I think you should give up now.&amp;quot;&#13;|- class=&quot;bb3_tr&quot; &#13;! align=&quot;left&quot; | First Appearance&#13;| Renegades #1, 1986&#13;|- class=&quot;bb3_tr&quot; &#13;! align=&quot;left&quot; | Real Name&#13;| Wayne Hill&#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Westguard&#13;|- class=&quot;bb3_tr&quot; &#13;! align=&quot;left&quot; | Base Of Operations&#13;| Los Angeles, CA, USA&#13;|- class=&quot;bb3_tr&quot; &#13;! align=&quot;left&quot; | Range Of Operations&#13;| Local/National with team&#13;|}&#13;&#13;&#13;==Description==&#13;{|&#13;|- class=&quot;bb3_tr&quot; &#13;! align=&quot;left&quot; | Age&#13;| 32&#13;||&#13;! align=&quot;left&quot; | Nationality&#13;| American&#13;|- class=&quot;bb3_tr&quot; &#13;! align=&quot;left&quot; | Height&#13;| 260 cm (8' 6&quot;)&#13;||&#13;! align=&quot;left&quot; | Hair&#13;| Blonde&#13;|- class=&quot;bb3_tr&quot; &#13;! align=&quot;left&quot; | Weight&#13;| 283 kg (625 lbs)&#13;||&#13;! align=&quot;left&quot; | Eyes&#13;| Green&#13;|- class=&quot;bb3_tr&quot; &#13;! align=&quot;left&quot; | Gender&#13;| Cis Male&#13;||&#13;! align=&quot;left&quot; | Sexuality&#13;| Heterosexual&#13;|}&#13;&#13;&#13;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13;==Attributes==&#13;{|&#13;|- class=&quot;bb3_rating_03&quot; &#13;| Agility 3&#13;|- class=&quot;bb3_rating_07&quot; &#13;| Brawn 7&#13;|- class=&quot;bb3_rating_06&quot; &#13;| Endurance 6&#13;|- class=&quot;bb3_rating_06&quot; &#13;| Presence 6&#13;|- class=&quot;bb3_rating_02&quot; &#13;| Reason 2&#13;|- class=&quot;bb3_rating_06&quot; &#13;| Power Level 6&#13;|- class=&quot;bb3_rating_scale&quot; &#13;! class=&quot;bb3_rating_scale&quot; | &#13;|}&#13;&#13;&#13;*Normal Lift: 5,500 t (Eiffel Tower)&#13;*Max Lift: 17,000 t (nuclear submarine)&#13;*Throws (25 kg): 350 km&#13;&#13;&#13;*Max Range: 100 m&#13;*Max Area: 10 m radius&#13;&#13;&#13;==Skills==&#13;*Athletics&#13;*Culture&#13;*Diplomacy&#13;*Hand-to-hand Combat&#13;*Ranged Combat&#13;&#13;&#13;==Gifts==&#13;*Connected&#13;*Hard Target&#13;*Team Player&#13;&#13;&#13;==Powers==&#13;;&lt;nowiki&gt;Alteration Resistance&lt;/nowiki&gt;&#13;:Constant, Self-only&#13;;&lt;nowiki&gt;Bulletproof&lt;/nowiki&gt;&#13;:Constant, Self-only&#13;;&lt;nowiki&gt;Damage Resistance&lt;/nowiki&gt;&#13;:Constant, Self-only&#13;;&lt;nowiki&gt;Environmental Immunity&lt;/nowiki&gt;&#13;:Constant, Self-only&#13;;&lt;nowiki&gt;Strike&lt;/nowiki&gt;&#13;:Standard action, Hand-to-hand, Normal&#13;;&lt;nowiki&gt;Super-brawn&lt;/nowiki&gt;&#13;:Constant, Self-only&#13;;&lt;nowiki&gt;Super-jumping&lt;/nowiki&gt;&#13;:Move action, Self-only&#13;;&lt;nowiki&gt;Super-lifting&lt;/nowiki&gt;&#13;:Constant, Self-only&#13;&#13;&#13;==Equipment==&#13;;Commlink (PL 1)&#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10 km&#13;|}&#13;&#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13;===Motivations===&#13;;Compassion&#13;:The character wants to protect others and alleviate their suffering, particularly the innocent and the helpless.&#13;;Justice&#13;:The character seeks to ensure that misdeeds are met with appropriate punishment.&#13;&#13;&#13;===Complications===&#13;;Enemy&#13;:Monolith has made many enemies, but Cesspool is the most vile and persistent.&#13;;Uncontrolled Power&#13;:Monolith's size and weight make it impossible for him to have a normal life.&#13;&#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13;&#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13;&#13;&#13;==Summary==&#13;Character Points Spent: 60&lt;br /&gt;&#13;Unspent Experience: 0&lt;br /&gt;&#13;Attributes 44 + Skills 5 + Gifts 3 + Powers 8 + Modifiers 0 = 60 / 60&#13;&#13;&#13;{{DEFAULTSORT:Monolith}}&#13;[[Category:Kalos Universe]]&#13;[[Category:Los Angeles, CA, USA]]&#13;[[Category:Local/National with team]]&#13;[[Category:People]]&#13;    [[Category:Heroes]]&#13;    [[Category:Westguard]]&#13;[[Category:Origin:Altered]]&#13;[[Category:Archetype:Tank]]&#13;[[Category:Motivation:Compassion]]&#13;[[Category:Motivation:Justice]]&#13;[[Category:Complication:Enemy]]&#13;[[Category:Complication:Uncontrolled Power]]&#13;__NOTOC__" calcext:value-type="string">
            <text:p>''The Man Mountain''[[File:Monolith.jpg|right|thumb|Monolith]]*Character sheet: [[Media:Monolith_BBCSH_3.25.pdf|PDF]]*[[Media:Monolith_BBCSH_3.25.ods|Character Sheet Helper file]] ([https://www.libreoffice.org/ LibreOffice]){||- class="bb3_tr" ! align="left" | Quotation| &amp;quot;I think you should give up now.&amp;quot;|- class="bb3_tr" ! align="left" | First Appearance| Renegades #1, 1986|- class="bb3_tr" ! align="left" | Real Name| Wayne Hill|- class="bb3_tr" ! align="left" | Identity| Public ID|- class="bb3_tr" ! align="left" | Player| NPC|- class="bb3_tr" ! align="left" | Origin| Altered|- class="bb3_tr" ! align="left" | Archetype| Tank|- class="bb3_tr" ! align="left" | Team Affiliation| Westguard|- class="bb3_tr" ! align="left" | Base Of Operations| Los Angeles, CA, USA|- class="bb3_tr" ! align="left" | Range Of Operations| Local/National with team|}==Description=={||- class="bb3_tr" ! align="left" | Age| 32||! align="left" | Nationality| American|- class="bb3_tr" ! align="left" | Height| 260 cm (8' 6")||! align="left" | Hair| Blonde|- class="bb3_tr" ! align="left" | Weight| 283 kg (625 lbs)||! align="left" | Eyes| Green|- class="bb3_tr" ! align="left" | Gender| Cis Male||! align="left" | Sexuality| Heterosexual|}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|- class="bb3_rating_03" | Agility 3|- class="bb3_rating_07" | Brawn 7|- class="bb3_rating_06" | Endurance 6|- class="bb3_rating_06" | Presence 6|- class="bb3_rating_02" | Reason 2|- class="bb3_rating_06" | Power Level 6|- class="bb3_rating_scale" ! class="bb3_rating_scale" | |}*Normal Lift: 5,500 t (Eiffel Tower)*Max Lift: 17,000 t (nuclear submarine)*Throws (25 kg): 350 km*Max Range: 100 m*Max Area: 10 m radius==Skills==*Athletics*Culture*Diplomacy*Hand-to-hand Combat*Ranged Combat==Gifts==*Connected*Hard Target*Team Player==Powers==;&lt;nowiki&gt;Alteration Resistance&lt;/nowiki&gt;:Constant, Self-only;&lt;nowiki&gt;Bulletproof&lt;/nowiki&gt;:Constant, Self-only;&lt;nowiki&gt;Damage Resistance&lt;/nowiki&gt;:Constant, Self-only;&lt;nowiki&gt;Environmental Immunity&lt;/nowiki&gt;:Constant, Self-only;&lt;nowiki&gt;Strike&lt;/nowiki&gt;:Standard action, Hand-to-hand, Normal;&lt;nowiki&gt;Super-brawn&lt;/nowiki&gt;:Constant, Self-only;&lt;nowiki&gt;Super-jumping&lt;/nowiki&gt;:Move action, Self-only;&lt;nowiki&gt;Super-lifting&lt;/nowiki&gt;:Constant, Self-only==Equipment==;Commlink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10 km|}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The character wants to protect others and alleviate their suffering, particularly the innocent and the helpless.;Justice:The character seeks to ensure that misdeeds are met with appropriate punishment.===Complications===;Enemy:Monolith has made many enemies, but Cesspool is the most vile and persistent.;Uncontrolled Power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Summary==Character Points Spent: 60&lt;br /&gt;Unspent Experience: 0&lt;br /&gt;Attributes 44 + Skills 5 + Gifts 3 + Powers 8 + Modifiers 0 = 60 / 60{{DEFAULTSORT:Monolith}}[[Category:Kalos Universe]][[Category:Los Angeles, CA, USA]][[Category:Local/National with team]][[Category:People]] <text:s text:c="3"/>[[Category:Heroes]] <text:s text:c="3"/>[[Category:Westguard]][[Category:Origin:Altered]][[Category:Archetype:Tank]][[Category:Motivation:Compassion]][[Category:Motivation:Justice]][[Category:Complication:Enemy]][[Category:Complication:Uncontrolled Power]]__NOTOC__</text:p>
          </table:table-cell>
          <table:table-cell table:style-name="General_20_Text_20_Empty" table:formula="of:=IF([.F3]=&quot;&quot;;&quot;&quot;;[.F3])" office:value-type="string" office:string-value="''The Man Mountain''" calcext:value-type="string">
            <text:p>''The Man Mountain''</text:p>
          </table:table-cell>
          <table:table-cell table:style-name="General_20_Text_20_Empty" table:formula="of:=IF([.G3]=&quot;&quot;;&quot;&quot;;SUBSTITUTE([.G3]; CHAR(10); CHAR(13)))" office:value-type="string" office:string-value="''The Man Mountain''" calcext:value-type="string">
            <text:p>''The Man Mountain''</text:p>
          </table:table-cell>
          <table:table-cell table:style-name="General_20_Text_20_Empty" table:formula="of:=IF(EPITHET=&quot;&quot;;&quot;&quot;;&quot;''&quot;&amp;EPITHET&amp;&quot;''&quot;)" office:value-type="string" office:string-value="''The Man Mountain''" calcext:value-type="string">
            <text:p>''The Man Mounta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Man Mountain''&#13;&#13;[[File:Monolith.jpg|right|thumb|Monolith]]&#13;*Character sheet: [[Media:Monolith_BBCSH_3.25.pdf|PDF]]&#13;*[[Media:Monolith_BBCSH_3.25.ods|Character Sheet Helper file]] ([https://www.libreoffice.org/ LibreOffice])&#13;&#13;{|&#13;|- class=&quot;bb3_tr&quot; &#13;! align=&quot;left&quot; | Quotation&#13;| &amp;quot;I think you should give up now.&amp;quot;&#13;|- class=&quot;bb3_tr&quot; &#13;! align=&quot;left&quot; | First Appearance&#13;| Renegades #1, 1986&#13;|- class=&quot;bb3_tr&quot; &#13;! align=&quot;left&quot; | Real Name&#13;| Wayne Hill&#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Westguard&#13;|- class=&quot;bb3_tr&quot; &#13;! align=&quot;left&quot; | Base Of Operations&#13;| Los Angeles, CA, USA&#13;|- class=&quot;bb3_tr&quot; &#13;! align=&quot;left&quot; | Range Of Operations&#13;| Local/National with team&#13;|}&#13;&#13;==Description==&#13;{|&#13;|- class=&quot;bb3_tr&quot; &#13;! align=&quot;left&quot; | Age&#13;| 32&#13;||&#13;! align=&quot;left&quot; | Nationality&#13;| American&#13;|- class=&quot;bb3_tr&quot; &#13;! align=&quot;left&quot; | Height&#13;| 260 cm (8' 6&quot;)&#13;||&#13;! align=&quot;left&quot; | Hair&#13;| Blonde&#13;|- class=&quot;bb3_tr&quot; &#13;! align=&quot;left&quot; | Weight&#13;| 283 kg (625 lbs)&#13;||&#13;! align=&quot;left&quot; | Eyes&#13;| Green&#13;|- class=&quot;bb3_tr&quot; &#13;! align=&quot;left&quot; | Gender&#13;| Cis Male&#13;||&#13;! align=&quot;left&quot; | Sexuality&#13;| Heterosexual&#13;|}&#13;&#13;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Attributes==&#13;{|&#13;|- class=&quot;bb3_rating_03&quot; &#13;| Agility 3&#13;|- class=&quot;bb3_rating_07&quot; &#13;| Brawn 7&#13;|- class=&quot;bb3_rating_06&quot; &#13;| Endurance 6&#13;|- class=&quot;bb3_rating_06&quot; &#13;| Presence 6&#13;|- class=&quot;bb3_rating_02&quot; &#13;| Reason 2&#13;|- class=&quot;bb3_rating_06&quot; &#13;| Power Level 6&#13;|- class=&quot;bb3_rating_scale&quot; &#13;! class=&quot;bb3_rating_scale&quot; | &#13;|}&#13;&#13;*Normal Lift: 5,500 t (Eiffel Tower)&#13;*Max Lift: 17,000 t (nuclear submarine)&#13;*Throws (25 kg): 350 km&#13;&#13;*Max Range: 100 m&#13;*Max Area: 10 m radius&#13;&#13;==Skills==&#13;*Athletics&#13;*Culture&#13;*Diplomacy&#13;*Hand-to-hand Combat&#13;*Ranged Combat&#13;&#13;==Gifts==&#13;*Connected&#13;*Hard Target&#13;*Team Player&#13;&#13;==Powers==&#13;;&lt;nowiki&gt;Alteration Resistance&lt;/nowiki&gt;&#13;:Constant, Self-only&#13;;&lt;nowiki&gt;Bulletproof&lt;/nowiki&gt;&#13;:Constant, Self-only&#13;;&lt;nowiki&gt;Damage Resistance&lt;/nowiki&gt;&#13;:Constant, Self-only&#13;;&lt;nowiki&gt;Environmental Immunity&lt;/nowiki&gt;&#13;:Constant, Self-only&#13;;&lt;nowiki&gt;Strike&lt;/nowiki&gt;&#13;:Standard action, Hand-to-hand, Normal&#13;;&lt;nowiki&gt;Super-brawn&lt;/nowiki&gt;&#13;:Constant, Self-only&#13;;&lt;nowiki&gt;Super-jumping&lt;/nowiki&gt;&#13;:Move action, Self-only&#13;;&lt;nowiki&gt;Super-lifting&lt;/nowiki&gt;&#13;:Constant, Self-only&#13;&#13;==Equipment==&#13;;Commlink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10 km&#13;|}&#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Motivations===&#13;;Compassion&#13;:The character wants to protect others and alleviate their suffering, particularly the innocent and the helpless.&#13;;Justice&#13;:The character seeks to ensure that misdeeds are met with appropriate punishment.&#13;&#13;===Complications===&#13;;Enemy&#13;:Monolith has made many enemies, but Cesspool is the most vile and persistent.&#13;;Uncontrolled Power&#13;:Monolith's size and weight make it impossible for him to have a normal life.&#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13;&#13;==Summary==&#13;Character Points Spent: 60&lt;br /&gt;&#13;Unspent Experience: 0&lt;br /&gt;&#13;Attributes 44 + Skills 5 + Gifts 3 + Powers 8 + Modifiers 0 = 60 / 60&#13;&#13;{{DEFAULTSORT:Monolith}}&#13;[[Category:Kalos Universe]]&#13;[[Category:Los Angeles, CA, USA]]&#13;[[Category:Local/National with team]]&#13;[[Category:People]]&#13;    [[Category:Heroes]]&#13;    [[Category:Westguard]]&#13;[[Category:Origin:Altered]]&#13;[[Category:Archetype:Tank]]&#13;[[Category:Motivation:Compassion]]&#13;[[Category:Motivation:Justice]]&#13;[[Category:Complication:Enemy]]&#13;[[Category:Complication:Uncontrolled Power]]&#13;__NOTOC__" calcext:value-type="string">
            <text:p>''The Man Mountain''[[File:Monolith.jpg|right|thumb|Monolith]]*Character sheet: [[Media:Monolith_BBCSH_3.25.pdf|PDF]]*[[Media:Monolith_BBCSH_3.25.ods|Character Sheet Helper file]] ([https://www.libreoffice.org/ LibreOffice]){||- class="bb3_tr" ! align="left" | Quotation| &amp;quot;I think you should give up now.&amp;quot;|- class="bb3_tr" ! align="left" | First Appearance| Renegades #1, 1986|- class="bb3_tr" ! align="left" | Real Name| Wayne Hill|- class="bb3_tr" ! align="left" | Identity| Public ID|- class="bb3_tr" ! align="left" | Player| NPC|- class="bb3_tr" ! align="left" | Origin| Altered|- class="bb3_tr" ! align="left" | Archetype| Tank|- class="bb3_tr" ! align="left" | Team Affiliation| Westguard|- class="bb3_tr" ! align="left" | Base Of Operations| Los Angeles, CA, USA|- class="bb3_tr" ! align="left" | Range Of Operations| Local/National with team|}==Description=={||- class="bb3_tr" ! align="left" | Age| 32||! align="left" | Nationality| American|- class="bb3_tr" ! align="left" | Height| 260 cm (8' 6")||! align="left" | Hair| Blonde|- class="bb3_tr" ! align="left" | Weight| 283 kg (625 lbs)||! align="left" | Eyes| Green|- class="bb3_tr" ! align="left" | Gender| Cis Male||! align="left" | Sexuality| Heterosexual|}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|- class="bb3_rating_03" | Agility 3|- class="bb3_rating_07" | Brawn 7|- class="bb3_rating_06" | Endurance 6|- class="bb3_rating_06" | Presence 6|- class="bb3_rating_02" | Reason 2|- class="bb3_rating_06" | Power Level 6|- class="bb3_rating_scale" ! class="bb3_rating_scale" | |}*Normal Lift: 5,500 t (Eiffel Tower)*Max Lift: 17,000 t (nuclear submarine)*Throws (25 kg): 350 km*Max Range: 100 m*Max Area: 10 m radius==Skills==*Athletics*Culture*Diplomacy*Hand-to-hand Combat*Ranged Combat==Gifts==*Connected*Hard Target*Team Player==Powers==;&lt;nowiki&gt;Alteration Resistance&lt;/nowiki&gt;:Constant, Self-only;&lt;nowiki&gt;Bulletproof&lt;/nowiki&gt;:Constant, Self-only;&lt;nowiki&gt;Damage Resistance&lt;/nowiki&gt;:Constant, Self-only;&lt;nowiki&gt;Environmental Immunity&lt;/nowiki&gt;:Constant, Self-only;&lt;nowiki&gt;Strike&lt;/nowiki&gt;:Standard action, Hand-to-hand, Normal;&lt;nowiki&gt;Super-brawn&lt;/nowiki&gt;:Constant, Self-only;&lt;nowiki&gt;Super-jumping&lt;/nowiki&gt;:Move action, Self-only;&lt;nowiki&gt;Super-lifting&lt;/nowiki&gt;:Constant, Self-only==Equipment==;Commlink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10 km|}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The character wants to protect others and alleviate their suffering, particularly the innocent and the helpless.;Justice:The character seeks to ensure that misdeeds are met with appropriate punishment.===Complications===;Enemy:Monolith has made many enemies, but Cesspool is the most vile and persistent.;Uncontrolled Power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Summary==Character Points Spent: 60&lt;br /&gt;Unspent Experience: 0&lt;br /&gt;Attributes 44 + Skills 5 + Gifts 3 + Powers 8 + Modifiers 0 = 60 / 60{{DEFAULTSORT:Monolith}}[[Category:Kalos Universe]][[Category:Los Angeles, CA, USA]][[Category:Local/National with team]][[Category:People]] <text:s text:c="3"/>[[Category:Heroes]] <text:s text:c="3"/>[[Category:Westguard]][[Category:Origin:Altered]][[Category:Archetype:Tank]][[Category:Motivation:Compassion]][[Category:Motivation:Justice]][[Category:Complication:Enemy]][[Category:Complication:Uncontrolled Power]]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onolith.jpg|right|thumb|Monolith]]" calcext:value-type="string">
            <text:p>[[File:Monolith.jpg|right|thumb|Monolith]]</text:p>
          </table:table-cell>
          <table:table-cell table:style-name="General_20_Text_20_Empty" table:formula="of:=IF([.G5]=&quot;&quot;;&quot;&quot;;SUBSTITUTE([.G5]; CHAR(10); CHAR(13)))" office:value-type="string" office:string-value="[[File:Monolith.jpg|right|thumb|Monolith]]" calcext:value-type="string">
            <text:p>[[File:Monolith.jpg|right|thumb|Monolith]]</text:p>
          </table:table-cell>
          <table:table-cell table:style-name="General_20_Text_20_Empty" table:formula="of:=&quot;[[File:&quot;&amp;SUBSTITUTE(BASE_NAME;&quot; &quot;;&quot;_&quot;)&amp;&quot;.jpg|right|thumb|&quot;&amp;NAME&amp;&quot;]]&quot;" office:value-type="string" office:string-value="[[File:Monolith.jpg|right|thumb|Monolith]]" calcext:value-type="string">
            <text:p>[[File:Monolith.jpg|right|thumb|Monoli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onolith" calcext:value-type="string">
            <text:p><text:s text:c="4"/>https://wiki.kaloscomics.com/?title=Monolith</text:p>
          </table:table-cell>
          <table:table-cell/>
          <table:table-cell table:style-name="General_20_Text" table:number-columns-repeated="2"/>
          <table:table-cell table:style-name="General_20_Text_20_Empty" table:formula="of:=IF([.F6]=&quot;&quot;;&quot;&quot;;[.F6])" office:value-type="string" office:string-value="*Character sheet: [[Media:Monolith_BBCSH_3.25.pdf|PDF]]" calcext:value-type="string">
            <text:p>*Character sheet: [[Media:Monolith_BBCSH_3.25.pdf|PDF]]</text:p>
          </table:table-cell>
          <table:table-cell table:style-name="General_20_Text_20_Empty" table:formula="of:=IF([.G6]=&quot;&quot;;&quot;&quot;;SUBSTITUTE([.G6]; CHAR(10); CHAR(13)))" office:value-type="string" office:string-value="*Character sheet: [[Media:Monolith_BBCSH_3.25.pdf|PDF]]" calcext:value-type="string">
            <text:p>*Character sheet: [[Media:Monolith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Monolith_BBCSH_3.25.pdf|PDF]]" calcext:value-type="string">
            <text:p>*Character sheet: [[Media:Monolith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he Man Mountain''&#13;&#13;[[File:Monolith.jpg|right|thumb|Monolith]]&#13;*Character sheet: [[Media:Monolith_BBCSH_3.25.pdf|PDF]]&#13;*[[Media:Monolith_BBCSH_3.25.ods|Character Sheet Helper file]] ([https://www.libreoffice.org/ LibreOffice])&#13;&#13;{|&#13;|- class=&quot;bb3_tr&quot; &#13;! align=&quot;left&quot; | Quotation&#13;| &amp;quot;I think you should give up now.&amp;quot;&#13;|- class=&quot;bb3_tr&quot; &#13;! align=&quot;left&quot; | First Appearance&#13;| Renegades #1, 1986&#13;|- class=&quot;bb3_tr&quot; &#13;! align=&quot;left&quot; | Real Name&#13;| Wayne Hill&#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Westguard&#13;|- class=&quot;bb3_tr&quot; &#13;! align=&quot;left&quot; | Base Of Operations&#13;| Los Angeles, CA, USA&#13;|- class=&quot;bb3_tr&quot; &#13;! align=&quot;left&quot; | Range Of Operations&#13;| Local/National with team&#13;|}&#13;&#13;==Description==&#13;{|&#13;|- class=&quot;bb3_tr&quot; &#13;! align=&quot;left&quot; | Age&#13;| 32&#13;||&#13;! align=&quot;left&quot; | Nationality&#13;| American&#13;|- class=&quot;bb3_tr&quot; &#13;! align=&quot;left&quot; | Height&#13;| 260 cm (8' 6&quot;)&#13;||&#13;! align=&quot;left&quot; | Hair&#13;| Blonde&#13;|- class=&quot;bb3_tr&quot; &#13;! align=&quot;left&quot; | Weight&#13;| 283 kg (625 lbs)&#13;||&#13;! align=&quot;left&quot; | Eyes&#13;| Green&#13;|- class=&quot;bb3_tr&quot; &#13;! align=&quot;left&quot; | Gender&#13;| Cis Male&#13;||&#13;! align=&quot;left&quot; | Sexuality&#13;| Heterosexual&#13;|}&#13;&#13;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Attributes==&#13;{|&#13;|- class=&quot;bb3_rating_03&quot; &#13;| Agility 3&#13;|- class=&quot;bb3_rating_07&quot; &#13;| Brawn 7&#13;|- class=&quot;bb3_rating_06&quot; &#13;| Endurance 6&#13;|- class=&quot;bb3_rating_06&quot; &#13;| Presence 6&#13;|- class=&quot;bb3_rating_02&quot; &#13;| Reason 2&#13;|- class=&quot;bb3_rating_06&quot; &#13;| Power Level 6&#13;|- class=&quot;bb3_rating_scale&quot; &#13;! class=&quot;bb3_rating_scale&quot; | &#13;|}&#13;&#13;*Normal Lift: 5,500 t (Eiffel Tower)&#13;*Max Lift: 17,000 t (nuclear submarine)&#13;*Throws (25 kg): 350 km&#13;&#13;*Max Range: 100 m&#13;*Max Area: 10 m radius&#13;&#13;==Skills==&#13;*Athletics&#13;*Culture&#13;*Diplomacy&#13;*Hand-to-hand Combat&#13;*Ranged Combat&#13;&#13;==Gifts==&#13;*Connected&#13;*Hard Target&#13;*Team Player&#13;&#13;==Powers==&#13;;&lt;nowiki&gt;Alteration Resistance&lt;/nowiki&gt;&#13;:Constant, Self-only&#13;;&lt;nowiki&gt;Bulletproof&lt;/nowiki&gt;&#13;:Constant, Self-only&#13;;&lt;nowiki&gt;Damage Resistance&lt;/nowiki&gt;&#13;:Constant, Self-only&#13;;&lt;nowiki&gt;Environmental Immunity&lt;/nowiki&gt;&#13;:Constant, Self-only&#13;;&lt;nowiki&gt;Strike&lt;/nowiki&gt;&#13;:Standard action, Hand-to-hand, Normal&#13;;&lt;nowiki&gt;Super-brawn&lt;/nowiki&gt;&#13;:Constant, Self-only&#13;;&lt;nowiki&gt;Super-jumping&lt;/nowiki&gt;&#13;:Move action, Self-only&#13;;&lt;nowiki&gt;Super-lifting&lt;/nowiki&gt;&#13;:Constant, Self-only&#13;&#13;==Equipment==&#13;;Commlink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10 km&#13;|}&#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Motivations===&#13;;Compassion&#13;:The character wants to protect others and alleviate their suffering, particularly the innocent and the helpless.&#13;;Justice&#13;:The character seeks to ensure that misdeeds are met with appropriate punishment.&#13;&#13;===Complications===&#13;;Enemy&#13;:Monolith has made many enemies, but Cesspool is the most vile and persistent.&#13;;Uncontrolled Power&#13;:Monolith's size and weight make it impossible for him to have a normal life.&#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13;&#13;==Summary==&#13;Character Points Spent: 60&lt;br /&gt;&#13;Unspent Experience: 0&lt;br /&gt;&#13;Attributes 44 + Skills 5 + Gifts 3 + Powers 8 + Modifiers 0 = 60 / 60&#13;&#13;{{DEFAULTSORT:Monolith}}&#13;[[Category:Kalos Universe]]&#13;[[Category:Los Angeles, CA, USA]]&#13;[[Category:Local/National with team]]&#13;[[Category:People]]&#13;    [[Category:Heroes]]&#13;    [[Category:Westguard]]&#13;[[Category:Origin:Altered]]&#13;[[Category:Archetype:Tank]]&#13;[[Category:Motivation:Compassion]]&#13;[[Category:Motivation:Justice]]&#13;[[Category:Complication:Enemy]]&#13;[[Category:Complication:Uncontrolled Power]]&#13;__NOTOC__" calcext:value-type="string">
            <text:p>''The Man Mountain''[[File:Monolith.jpg|right|thumb|Monolith]]*Character sheet: [[Media:Monolith_BBCSH_3.25.pdf|PDF]]*[[Media:Monolith_BBCSH_3.25.ods|Character Sheet Helper file]] ([https://www.libreoffice.org/ LibreOffice]){||- class="bb3_tr" ! align="left" | Quotation| &amp;quot;I think you should give up now.&amp;quot;|- class="bb3_tr" ! align="left" | First Appearance| Renegades #1, 1986|- class="bb3_tr" ! align="left" | Real Name| Wayne Hill|- class="bb3_tr" ! align="left" | Identity| Public ID|- class="bb3_tr" ! align="left" | Player| NPC|- class="bb3_tr" ! align="left" | Origin| Altered|- class="bb3_tr" ! align="left" | Archetype| Tank|- class="bb3_tr" ! align="left" | Team Affiliation| Westguard|- class="bb3_tr" ! align="left" | Base Of Operations| Los Angeles, CA, USA|- class="bb3_tr" ! align="left" | Range Of Operations| Local/National with team|}==Description=={||- class="bb3_tr" ! align="left" | Age| 32||! align="left" | Nationality| American|- class="bb3_tr" ! align="left" | Height| 260 cm (8' 6")||! align="left" | Hair| Blonde|- class="bb3_tr" ! align="left" | Weight| 283 kg (625 lbs)||! align="left" | Eyes| Green|- class="bb3_tr" ! align="left" | Gender| Cis Male||! align="left" | Sexuality| Heterosexual|}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|- class="bb3_rating_03" | Agility 3|- class="bb3_rating_07" | Brawn 7|- class="bb3_rating_06" | Endurance 6|- class="bb3_rating_06" | Presence 6|- class="bb3_rating_02" | Reason 2|- class="bb3_rating_06" | Power Level 6|- class="bb3_rating_scale" ! class="bb3_rating_scale" | |}*Normal Lift: 5,500 t (Eiffel Tower)*Max Lift: 17,000 t (nuclear submarine)*Throws (25 kg): 350 km*Max Range: 100 m*Max Area: 10 m radius==Skills==*Athletics*Culture*Diplomacy*Hand-to-hand Combat*Ranged Combat==Gifts==*Connected*Hard Target*Team Player==Powers==;&lt;nowiki&gt;Alteration Resistance&lt;/nowiki&gt;:Constant, Self-only;&lt;nowiki&gt;Bulletproof&lt;/nowiki&gt;:Constant, Self-only;&lt;nowiki&gt;Damage Resistance&lt;/nowiki&gt;:Constant, Self-only;&lt;nowiki&gt;Environmental Immunity&lt;/nowiki&gt;:Constant, Self-only;&lt;nowiki&gt;Strike&lt;/nowiki&gt;:Standard action, Hand-to-hand, Normal;&lt;nowiki&gt;Super-brawn&lt;/nowiki&gt;:Constant, Self-only;&lt;nowiki&gt;Super-jumping&lt;/nowiki&gt;:Move action, Self-only;&lt;nowiki&gt;Super-lifting&lt;/nowiki&gt;:Constant, Self-only==Equipment==;Commlink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10 km|}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The character wants to protect others and alleviate their suffering, particularly the innocent and the helpless.;Justice:The character seeks to ensure that misdeeds are met with appropriate punishment.===Complications===;Enemy:Monolith has made many enemies, but Cesspool is the most vile and persistent.;Uncontrolled Power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Summary==Character Points Spent: 60&lt;br /&gt;Unspent Experience: 0&lt;br /&gt;Attributes 44 + Skills 5 + Gifts 3 + Powers 8 + Modifiers 0 = 60 / 60{{DEFAULTSORT:Monolith}}[[Category:Kalos Universe]][[Category:Los Angeles, CA, USA]][[Category:Local/National with team]][[Category:People]] <text:s text:c="3"/>[[Category:Heroes]] <text:s text:c="3"/>[[Category:Westguard]][[Category:Origin:Altered]][[Category:Archetype:Tank]][[Category:Motivation:Compassion]][[Category:Motivation:Justice]][[Category:Complication:Enemy]][[Category:Complication:Uncontrolled Power]]__NOTOC__</text:p>
          </table:table-cell>
          <table:table-cell table:style-name="General_20_Text" table:number-columns-repeated="2"/>
          <table:table-cell table:style-name="General_20_Text_20_Empty" table:formula="of:=IF([.F7]=&quot;&quot;;&quot;&quot;;[.F7])" office:value-type="string" office:string-value="*[[Media:Monolith_BBCSH_3.25.ods|Character Sheet Helper file]] ([https://www.libreoffice.org/ LibreOffice])" calcext:value-type="string">
            <text:p>*[[Media:Monolith_BBCSH_3.25.ods|Character Sheet Helper file]] ([https://www.libreoffice.org/ LibreOffice])</text:p>
          </table:table-cell>
          <table:table-cell table:style-name="General_20_Text_20_Empty" table:formula="of:=IF([.G7]=&quot;&quot;;&quot;&quot;;SUBSTITUTE([.G7]; CHAR(10); CHAR(13)))" office:value-type="string" office:string-value="*[[Media:Monolith_BBCSH_3.25.ods|Character Sheet Helper file]] ([https://www.libreoffice.org/ LibreOffice])" calcext:value-type="string">
            <text:p>*[[Media:Monolith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onolith_BBCSH_3.25.ods|Character Sheet Helper file]] ([https://www.libreoffice.org/ LibreOffice])" calcext:value-type="string">
            <text:p>*[[Media:Monolith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onolith.jpg" calcext:value-type="string">
            <text:p><text:s text:c="4"/>Monolith.jpg</text:p>
          </table:table-cell>
          <table:table-cell/>
          <table:table-cell table:style-name="General_20_Text" table:number-columns-repeated="2"/>
          <table:table-cell table:style-name="General_20_Text_20_Empty" table:formula="of:=IF([.F12]=&quot;&quot;;&quot;&quot;;[.F12])" office:value-type="string" office:string-value="| &amp;quot;I think you should give up now.&amp;quot;" calcext:value-type="string">
            <text:p>| &amp;quot;I think you should give up now.&amp;quot;</text:p>
          </table:table-cell>
          <table:table-cell table:style-name="General_20_Text_20_Empty" table:formula="of:=IF([.G12]=&quot;&quot;;&quot;&quot;;SUBSTITUTE([.G12]; CHAR(10); CHAR(13)))" office:value-type="string" office:string-value="| &amp;quot;I think you should give up now.&amp;quot;" calcext:value-type="string">
            <text:p>| &amp;quot;I think you should give up now.&amp;quot;</text:p>
          </table:table-cell>
          <table:table-cell table:style-name="General_20_Text_20_Empty" table:formula="of:=&quot;| &amp;quot;&quot;&amp;QUOTATION&amp;&quot;&amp;quot;&quot;" office:value-type="string" office:string-value="| &amp;quot;I think you should give up now.&amp;quot;" calcext:value-type="string">
            <text:p>| &amp;quot;I think you should give up now.&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onolith_BBCSH_3.25.ods" calcext:value-type="string">
            <text:p><text:s text:c="4"/>Monolith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Renegades #1, 1986" calcext:value-type="string">
            <text:p>| Renegades #1, 1986</text:p>
          </table:table-cell>
          <table:table-cell table:style-name="General_20_Text_20_Empty" table:formula="of:=IF([.G15]=&quot;&quot;;&quot;&quot;;SUBSTITUTE([.G15]; CHAR(10); CHAR(13)))" office:value-type="string" office:string-value="| Renegades #1, 1986" calcext:value-type="string">
            <text:p>| Renegades #1, 1986</text:p>
          </table:table-cell>
          <table:table-cell table:style-name="General_20_Text_20_Empty" table:formula="of:=&quot;| &quot;&amp;FIRST_APPEARANCE" office:value-type="string" office:string-value="| Renegades #1, 1986" calcext:value-type="string">
            <text:p>| Renegades #1, 198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Wayne Hill" calcext:value-type="string">
            <text:p>| Wayne Hill</text:p>
          </table:table-cell>
          <table:table-cell table:style-name="General_20_Text_20_Empty" table:formula="of:=IF([.G18]=&quot;&quot;;&quot;&quot;;SUBSTITUTE([.G18]; CHAR(10); CHAR(13)))" office:value-type="string" office:string-value="| Wayne Hill" calcext:value-type="string">
            <text:p>| Wayne Hill</text:p>
          </table:table-cell>
          <table:table-cell table:style-name="General_20_Text_20_Empty" table:formula="of:=&quot;| &quot;&amp;REAL_NAME" office:value-type="string" office:string-value="| Wayne Hill" calcext:value-type="string">
            <text:p>| Wayne Hi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Tank" calcext:value-type="string">
            <text:p>| Tank</text:p>
          </table:table-cell>
          <table:table-cell table:style-name="General_20_Text_20_Empty" table:formula="of:=IF([.G30]=&quot;&quot;;&quot;&quot;;SUBSTITUTE([.G30]; CHAR(10); CHAR(13)))" office:value-type="string" office:string-value="| Tank" calcext:value-type="string">
            <text:p>| Tank</text:p>
          </table:table-cell>
          <table:table-cell table:style-name="General_20_Text_20_Empty" table:formula="of:=&quot;| &quot;&amp;ARCHETYPE" office:value-type="string" office:string-value="| Tank" calcext:value-type="string">
            <text:p>| Tan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Westguard" calcext:value-type="string">
            <text:p>| Westguard</text:p>
          </table:table-cell>
          <table:table-cell table:style-name="General_20_Text_20_Empty" table:formula="of:=IF([.G33]=&quot;&quot;;&quot;&quot;;SUBSTITUTE([.G33]; CHAR(10); CHAR(13)))" office:value-type="string" office:string-value="| Westguard" calcext:value-type="string">
            <text:p>| Westguard</text:p>
          </table:table-cell>
          <table:table-cell table:style-name="General_20_Text_20_Empty" table:formula="of:=&quot;| &quot;&amp;TEAM" office:value-type="string" office:string-value="| Westguard" calcext:value-type="string">
            <text:p>| Westgua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Los Angeles, CA, USA" calcext:value-type="string">
            <text:p>| Los Angeles, CA, USA</text:p>
          </table:table-cell>
          <table:table-cell table:style-name="General_20_Text_20_Empty" table:formula="of:=IF([.G36]=&quot;&quot;;&quot;&quot;;SUBSTITUTE([.G36]; CHAR(10); CHAR(13)))" office:value-type="string" office:string-value="| Los Angeles, CA, USA" calcext:value-type="string">
            <text:p>| Los Angeles, CA, USA</text:p>
          </table:table-cell>
          <table:table-cell table:style-name="General_20_Text_20_Empty" table:formula="of:=&quot;| &quot;&amp;IF(BASE_OPERATIONS=&quot;&quot;;&quot;&quot;;BASE_OPERATIONS)" office:value-type="string" office:string-value="| Los Angeles, CA, USA" calcext:value-type="string">
            <text:p>| Los Angeles, C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National with team" calcext:value-type="string">
            <text:p>| Local/National with team</text:p>
          </table:table-cell>
          <table:table-cell table:style-name="General_20_Text_20_Empty" table:formula="of:=IF([.G39]=&quot;&quot;;&quot;&quot;;SUBSTITUTE([.G39]; CHAR(10); CHAR(13)))" office:value-type="string" office:string-value="| Local/National with team" calcext:value-type="string">
            <text:p>| Local/National with team</text:p>
          </table:table-cell>
          <table:table-cell table:style-name="General_20_Text_20_Empty" table:formula="of:=&quot;| &quot;&amp;RANGE_OPERATIONS" office:value-type="string" office:string-value="| Local/National with team" calcext:value-type="string">
            <text:p>| Local/National with tea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32" calcext:value-type="string">
            <text:p>| 32</text:p>
          </table:table-cell>
          <table:table-cell table:style-name="General_20_Text_20_Empty" table:formula="of:=IF([.G46]=&quot;&quot;;&quot;&quot;;SUBSTITUTE([.G46]; CHAR(10); CHAR(13)))" office:value-type="string" office:string-value="| 32" calcext:value-type="string">
            <text:p>| 32</text:p>
          </table:table-cell>
          <table:table-cell table:style-name="General_20_Text_20_Empty" table:formula="of:=&quot;| &quot;&amp;AGE" office:value-type="string" office:string-value="| 32" calcext:value-type="string">
            <text:p>| 3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260 cm (8' 6&quot;)" calcext:value-type="string">
            <text:p>| 260 cm (8' 6")</text:p>
          </table:table-cell>
          <table:table-cell table:style-name="General_20_Text_20_Empty" table:formula="of:=IF([.G52]=&quot;&quot;;&quot;&quot;;SUBSTITUTE([.G52]; CHAR(10); CHAR(13)))" office:value-type="string" office:string-value="| 260 cm (8' 6&quot;)" calcext:value-type="string">
            <text:p>| 260 cm (8' 6")</text:p>
          </table:table-cell>
          <table:table-cell table:style-name="General_20_Text_20_Empty" table:formula="of:=&quot;| &quot;&amp;HEIGHT" office:value-type="string" office:string-value="| 260 cm (8' 6&quot;)" calcext:value-type="string">
            <text:p>| 260 cm (8'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onde" calcext:value-type="string">
            <text:p>| Blonde</text:p>
          </table:table-cell>
          <table:table-cell table:style-name="General_20_Text_20_Empty" table:formula="of:=IF([.G55]=&quot;&quot;;&quot;&quot;;SUBSTITUTE([.G55]; CHAR(10); CHAR(13)))" office:value-type="string" office:string-value="| Blonde" calcext:value-type="string">
            <text:p>| Blonde</text:p>
          </table:table-cell>
          <table:table-cell table:style-name="General_20_Text_20_Empty" table:formula="of:=&quot;| &quot;&amp;HAIR" office:value-type="string" office:string-value="| Blonde" calcext:value-type="string">
            <text:p>| Blon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283 kg (625 lbs)" calcext:value-type="string">
            <text:p>| 283 kg (625 lbs)</text:p>
          </table:table-cell>
          <table:table-cell table:style-name="General_20_Text_20_Empty" table:formula="of:=IF([.G58]=&quot;&quot;;&quot;&quot;;SUBSTITUTE([.G58]; CHAR(10); CHAR(13)))" office:value-type="string" office:string-value="| 283 kg (625 lbs)" calcext:value-type="string">
            <text:p>| 283 kg (625 lbs)</text:p>
          </table:table-cell>
          <table:table-cell table:style-name="General_20_Text_20_Empty" table:formula="of:=&quot;| &quot;&amp;WEIGHT" office:value-type="string" office:string-value="| 283 kg (625 lbs)" calcext:value-type="string">
            <text:p>| 283 kg (62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Green" calcext:value-type="string">
            <text:p>| Green</text:p>
          </table:table-cell>
          <table:table-cell table:style-name="General_20_Text_20_Empty" table:formula="of:=IF([.G61]=&quot;&quot;;&quot;&quot;;SUBSTITUTE([.G61]; CHAR(10); CHAR(13)))" office:value-type="string" office:string-value="| Green" calcext:value-type="string">
            <text:p>| Green</text:p>
          </table:table-cell>
          <table:table-cell table:style-name="General_20_Text_20_Empty" table:formula="of:=&quot;| &quot;&amp;EYES" office:value-type="string" office:string-value="| Green" calcext:value-type="string">
            <text:p>| Gre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style-name="General_20_Text_20_Empty" table:formula="of:=IF([.G70]=&quot;&quot;;&quot;&quot;;SUBSTITUTE([.G70]; CHAR(10); CHAR(13)))" office:value-type="string" office:string-value="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style-name="General_20_Text_20_Empty" table:formula="of:=IF(DESCRIPTION=&quot;&quot;;&quot;&quot;;DESCRIPTION)" office:value-type="string" office:string-value="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7&quot; " calcext:value-type="string">
            <text:p>|- class="bb3_rating_07" </text:p>
          </table:table-cell>
          <table:table-cell table:style-name="General_20_Text_20_Empty" table:formula="of:=IF([.G76]=&quot;&quot;;&quot;&quot;;SUBSTITUTE([.G76]; CHAR(10); CHAR(13)))" office:value-type="string" office:string-value="|- class=&quot;bb3_rating_07&quot; " calcext:value-type="string">
            <text:p>|- class="bb3_rating_07" </text:p>
          </table:table-cell>
          <table:table-cell table:style-name="General_20_Text_20_Empty" table:formula="of:=&quot;|- class=&quot;&quot;bb3_rating_&quot;&amp;BRAWN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7" calcext:value-type="string">
            <text:p>| Brawn 7</text:p>
          </table:table-cell>
          <table:table-cell table:style-name="General_20_Text_20_Empty" table:formula="of:=IF([.G77]=&quot;&quot;;&quot;&quot;;SUBSTITUTE([.G77]; CHAR(10); CHAR(13)))" office:value-type="string" office:string-value="| Brawn 7" calcext:value-type="string">
            <text:p>| Brawn 7</text:p>
          </table:table-cell>
          <table:table-cell table:style-name="General_20_Text_20_Empty" table:formula="of:=&quot;| Brawn &quot;&amp;BRAWN" office:value-type="string" office:string-value="| Brawn 7" calcext:value-type="string">
            <text:p>| Brawn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6&quot; " calcext:value-type="string">
            <text:p>|- class="bb3_rating_06" </text:p>
          </table:table-cell>
          <table:table-cell table:style-name="General_20_Text_20_Empty" table:formula="of:=IF([.G80]=&quot;&quot;;&quot;&quot;;SUBSTITUTE([.G80]; CHAR(10); CHAR(13)))" office:value-type="string" office:string-value="|- class=&quot;bb3_rating_06&quot; " calcext:value-type="string">
            <text:p>|- class="bb3_rating_06" </text:p>
          </table:table-cell>
          <table:table-cell table:style-name="General_20_Text_20_Empty" table:formula="of:=&quot;|- class=&quot;&quot;bb3_rating_&quot;&amp;PRESE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6" calcext:value-type="string">
            <text:p>| Presence 6</text:p>
          </table:table-cell>
          <table:table-cell table:style-name="General_20_Text_20_Empty" table:formula="of:=IF([.G81]=&quot;&quot;;&quot;&quot;;SUBSTITUTE([.G81]; CHAR(10); CHAR(13)))" office:value-type="string" office:string-value="| Presence 6" calcext:value-type="string">
            <text:p>| Presence 6</text:p>
          </table:table-cell>
          <table:table-cell table:style-name="General_20_Text_20_Empty" table:formula="of:=&quot;| Presence &quot;&amp;PRESENCE" office:value-type="string" office:string-value="| Presence 6" calcext:value-type="string">
            <text:p>| Prese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6&quot; " calcext:value-type="string">
            <text:p>|- class="bb3_rating_06" </text:p>
          </table:table-cell>
          <table:table-cell table:style-name="General_20_Text_20_Empty" table:formula="of:=IF([.G84]=&quot;&quot;;&quot;&quot;;SUBSTITUTE([.G84]; CHAR(10); CHAR(13)))" office:value-type="string" office:string-value="|- class=&quot;bb3_rating_06&quot; " calcext:value-type="string">
            <text:p>|- class="bb3_rating_06" </text:p>
          </table:table-cell>
          <table:table-cell table:style-name="General_20_Text_20_Empty" table:formula="of:=&quot;|- class=&quot;&quot;bb3_rating_&quot;&amp;POWER_LEVEL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6" calcext:value-type="string">
            <text:p>| Power Level 6</text:p>
          </table:table-cell>
          <table:table-cell table:style-name="General_20_Text_20_Empty" table:formula="of:=IF([.G85]=&quot;&quot;;&quot;&quot;;SUBSTITUTE([.G85]; CHAR(10); CHAR(13)))" office:value-type="string" office:string-value="| Power Level 6" calcext:value-type="string">
            <text:p>| Power Level 6</text:p>
          </table:table-cell>
          <table:table-cell table:style-name="General_20_Text_20_Empty" table:formula="of:=&quot;| Power Level &quot;&amp;POWER_LEVEL" office:value-type="string" office:string-value="| Power Level 6" calcext:value-type="string">
            <text:p>| Power Level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00 t (Eiffel Tower)" calcext:value-type="string">
            <text:p>*Normal Lift: 5,500 t (Eiffel Tower)</text:p>
          </table:table-cell>
          <table:table-cell table:style-name="General_20_Text_20_Empty" table:formula="of:=IF([.G90]=&quot;&quot;;&quot;&quot;;SUBSTITUTE([.G90]; CHAR(10); CHAR(13)))" office:value-type="string" office:string-value="*Normal Lift: 5,500 t (Eiffel Tower)" calcext:value-type="string">
            <text:p>*Normal Lift: 5,500 t (Eiffel Tower)</text:p>
          </table:table-cell>
          <table:table-cell table:style-name="General_20_Text_20_Empty" table:formula="of:=&quot;*&quot;&amp;[$Attributes.G9]" office:value-type="string" office:string-value="*Normal Lift: 5,500 t (Eiffel Tower)" calcext:value-type="string">
            <text:p>*Normal Lift: 5,500 t (Eiffel Tow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7,000 t (nuclear submarine)" calcext:value-type="string">
            <text:p>*Max Lift: 17,000 t (nuclear submarine)</text:p>
          </table:table-cell>
          <table:table-cell table:style-name="General_20_Text_20_Empty" table:formula="of:=IF([.G91]=&quot;&quot;;&quot;&quot;;SUBSTITUTE([.G91]; CHAR(10); CHAR(13)))" office:value-type="string" office:string-value="*Max Lift: 17,000 t (nuclear submarine)" calcext:value-type="string">
            <text:p>*Max Lift: 17,000 t (nuclear submarine)</text:p>
          </table:table-cell>
          <table:table-cell table:style-name="General_20_Text_20_Empty" table:formula="of:=&quot;*&quot;&amp;[$Attributes.G10]" office:value-type="string" office:string-value="*Max Lift: 17,000 t (nuclear submarine)" calcext:value-type="string">
            <text:p>*Max Lift: 17,000 t (nuclear submari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350 km" calcext:value-type="string">
            <text:p>*Throws (25 kg): 350 km</text:p>
          </table:table-cell>
          <table:table-cell table:style-name="General_20_Text_20_Empty" table:formula="of:=IF([.G92]=&quot;&quot;;&quot;&quot;;SUBSTITUTE([.G92]; CHAR(10); CHAR(13)))" office:value-type="string" office:string-value="*Throws (25 kg): 350 km" calcext:value-type="string">
            <text:p>*Throws (25 kg): 350 km</text:p>
          </table:table-cell>
          <table:table-cell table:style-name="General_20_Text_20_Empty" table:formula="of:=&quot;*&quot;&amp;[$Attributes.G11]" office:value-type="string" office:string-value="*Throws (25 kg): 350 km" calcext:value-type="string">
            <text:p>*Throws (25 kg): 35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calcext:value-type="string">
            <text:p>*Culture</text:p>
          </table:table-cell>
          <table:table-cell table:style-name="General_20_Text_20_Empty" table:formula="of:=IF([.G100]=&quot;&quot;;&quot;&quot;;SUBSTITUTE([.G100];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Ranged Combat" calcext:value-type="string">
            <text:p>*Ranged Combat</text:p>
          </table:table-cell>
          <table:table-cell table:style-name="General_20_Text_20_Empty" table:formula="of:=IF([.G103]=&quot;&quot;;&quot;&quot;;SUBSTITUTE([.G103]; CHAR(10); CHAR(13)))" office:value-type="string" office:string-value="*Ranged Combat" calcext:value-type="string">
            <text:p>*Ranged Combat</text:p>
          </table:table-cell>
          <table:table-cell table:style-name="General_20_Text_20_Empty" table:formula="of:=IF([$Skills.H12]=&quot;&quot;;&quot;&quot;;&quot;*&quot;&amp;[$Skills.H12])"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Hard Target" calcext:value-type="string">
            <text:p>*Hard Target</text:p>
          </table:table-cell>
          <table:table-cell table:style-name="General_20_Text_20_Empty" table:formula="of:=IF([.G121]=&quot;&quot;;&quot;&quot;;SUBSTITUTE([.G121]; CHAR(10); CHAR(13)))" office:value-type="string" office:string-value="*Hard Target" calcext:value-type="string">
            <text:p>*Hard Target</text:p>
          </table:table-cell>
          <table:table-cell table:style-name="General_20_Text_20_Empty" table:formula="of:=IF([$Gifts.G9]=&quot;&quot;;&quot;&quot;;&quot;*&quot;&amp;[$Gifts.G9])" office:value-type="string" office:string-value="*Hard Target" calcext:value-type="string">
            <text:p>*Hard Targe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Team Player" calcext:value-type="string">
            <text:p>*Team Player</text:p>
          </table:table-cell>
          <table:table-cell table:style-name="General_20_Text_20_Empty" table:formula="of:=IF([.G122]=&quot;&quot;;&quot;&quot;;SUBSTITUTE([.G122]; CHAR(10); CHAR(13)))" office:value-type="string" office:string-value="*Team Player" calcext:value-type="string">
            <text:p>*Team Player</text:p>
          </table:table-cell>
          <table:table-cell table:style-name="General_20_Text_20_Empty" table:formula="of:=IF([$Gifts.G10]=&quot;&quot;;&quot;&quot;;&quot;*&quot;&amp;[$Gifts.G10])"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lteration Resistance&lt;/nowiki&gt;" calcext:value-type="string">
            <text:p>;&lt;nowiki&gt;Alteration Resistance&lt;/nowiki&gt;</text:p>
          </table:table-cell>
          <table:table-cell table:style-name="General_20_Text_20_Empty" table:formula="of:=IF([.G141]=&quot;&quot;;&quot;&quot;;SUBSTITUTE([.G141]; CHAR(10); CHAR(13)))" office:value-type="string" office:string-value=";&lt;nowiki&gt;Alteration Resistance&lt;/nowiki&gt;" calcext:value-type="string">
            <text:p>;&lt;nowiki&gt;Alteration Resistance&lt;/nowiki&gt;</text:p>
          </table:table-cell>
          <table:table-cell table:style-name="ce115" table:formula="of:=IF([$Powers.G9]=&quot;&quot;;&quot;&quot;;&quot;;&quot;&amp;&quot;&lt;nowiki&gt;&quot;&amp;[$Powers.G9]&amp;&quot;&lt;/nowiki&gt;&quot;)" office:value-type="string" office:string-value=";&lt;nowiki&gt;Alteration Resistance&lt;/nowiki&gt;" calcext:value-type="string">
            <text:p>;&lt;nowiki&gt;Alteration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Bulletproof&lt;/nowiki&gt;" calcext:value-type="string">
            <text:p>;&lt;nowiki&gt;Bulletproof&lt;/nowiki&gt;</text:p>
          </table:table-cell>
          <table:table-cell table:style-name="General_20_Text_20_Empty" table:formula="of:=IF([.G144]=&quot;&quot;;&quot;&quot;;SUBSTITUTE([.G144]; CHAR(10); CHAR(13)))" office:value-type="string" office:string-value=";&lt;nowiki&gt;Bulletproof&lt;/nowiki&gt;" calcext:value-type="string">
            <text:p>;&lt;nowiki&gt;Bulletproof&lt;/nowiki&gt;</text:p>
          </table:table-cell>
          <table:table-cell table:style-name="General_20_Text_20_Empty" table:formula="of:=IF([$Powers.G11]=&quot;&quot;;&quot;&quot;;&quot;;&quot;&amp;&quot;&lt;nowiki&gt;&quot;&amp;[$Powers.G11]&amp;&quot;&lt;/nowiki&gt;&quot;)" office:value-type="string" office:string-value=";&lt;nowiki&gt;Bulletproof&lt;/nowiki&gt;" calcext:value-type="string">
            <text:p>;&lt;nowiki&gt;Bulletproof&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amage Resistance&lt;/nowiki&gt;" calcext:value-type="string">
            <text:p>;&lt;nowiki&gt;Damage Resistance&lt;/nowiki&gt;</text:p>
          </table:table-cell>
          <table:table-cell table:style-name="General_20_Text_20_Empty" table:formula="of:=IF([.G147]=&quot;&quot;;&quot;&quot;;SUBSTITUTE([.G147]; CHAR(10); CHAR(13)))" office:value-type="string" office:string-value=";&lt;nowiki&gt;Damage Resistance&lt;/nowiki&gt;" calcext:value-type="string">
            <text:p>;&lt;nowiki&gt;Damage Resistance&lt;/nowiki&gt;</text:p>
          </table:table-cell>
          <table:table-cell table:style-name="General_20_Text_20_Empty" table:formula="of:=IF([$Powers.G13]=&quot;&quot;;&quot;&quot;;&quot;;&quot;&amp;&quot;&lt;nowiki&gt;&quot;&amp;[$Powers.G13]&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Environmental Immunity&lt;/nowiki&gt;" calcext:value-type="string">
            <text:p>;&lt;nowiki&gt;Environmental Immunity&lt;/nowiki&gt;</text:p>
          </table:table-cell>
          <table:table-cell table:style-name="General_20_Text_20_Empty" table:formula="of:=IF([.G150]=&quot;&quot;;&quot;&quot;;SUBSTITUTE([.G150]; CHAR(10); CHAR(13)))" office:value-type="string" office:string-value=";&lt;nowiki&gt;Environmental Immunity&lt;/nowiki&gt;" calcext:value-type="string">
            <text:p>;&lt;nowiki&gt;Environmental Immunity&lt;/nowiki&gt;</text:p>
          </table:table-cell>
          <table:table-cell table:style-name="General_20_Text_20_Empty" table:formula="of:=IF([$Powers.G15]=&quot;&quot;;&quot;&quot;;&quot;;&quot;&amp;&quot;&lt;nowiki&gt;&quot;&amp;[$Powers.G15]&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Constant, Self-only" calcext:value-type="string">
            <text:p>:Constant, Self-only</text:p>
          </table:table-cell>
          <table:table-cell table:style-name="General_20_Text_20_Empty" table:formula="of:=IF([.G151]=&quot;&quot;;&quot;&quot;;SUBSTITUTE([.G151];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Strike&lt;/nowiki&gt;" calcext:value-type="string">
            <text:p>;&lt;nowiki&gt;Strike&lt;/nowiki&gt;</text:p>
          </table:table-cell>
          <table:table-cell table:style-name="General_20_Text_20_Empty" table:formula="of:=IF([.G153]=&quot;&quot;;&quot;&quot;;SUBSTITUTE([.G153]; CHAR(10); CHAR(13)))" office:value-type="string" office:string-value=";&lt;nowiki&gt;Strike&lt;/nowiki&gt;" calcext:value-type="string">
            <text:p>;&lt;nowiki&gt;Strike&lt;/nowiki&gt;</text:p>
          </table:table-cell>
          <table:table-cell table:style-name="General_20_Text_20_Empty" table:formula="of:=IF([$Powers.G17]=&quot;&quot;;&quot;&quot;;&quot;;&quot;&amp;&quot;&lt;nowiki&gt;&quot;&amp;[$Powers.G17]&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Hand-to-hand, Normal" calcext:value-type="string">
            <text:p>:Standard action, Hand-to-hand, Normal</text:p>
          </table:table-cell>
          <table:table-cell table:style-name="General_20_Text_20_Empty" table:formula="of:=IF([.G154]=&quot;&quot;;&quot;&quot;;SUBSTITUTE([.G154]; CHAR(10); CHAR(13)))" office:value-type="string" office:string-value=":Standard action, Hand-to-hand, Normal" calcext:value-type="string">
            <text:p>:Standard action, Hand-to-hand, Normal</text:p>
          </table:table-cell>
          <table:table-cell table:style-name="General_20_Text_20_Empty" table:formula="of:=IF([Powers.M18]=&quot;&quot;;&quot;&quot;;&quot;:&quot;&amp;[Powers.M18])"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Super-brawn&lt;/nowiki&gt;" calcext:value-type="string">
            <text:p>;&lt;nowiki&gt;Super-brawn&lt;/nowiki&gt;</text:p>
          </table:table-cell>
          <table:table-cell table:style-name="General_20_Text_20_Empty" table:formula="of:=IF([.G156]=&quot;&quot;;&quot;&quot;;SUBSTITUTE([.G156]; CHAR(10); CHAR(13)))" office:value-type="string" office:string-value=";&lt;nowiki&gt;Super-brawn&lt;/nowiki&gt;" calcext:value-type="string">
            <text:p>;&lt;nowiki&gt;Super-brawn&lt;/nowiki&gt;</text:p>
          </table:table-cell>
          <table:table-cell table:style-name="General_20_Text_20_Empty" table:formula="of:=IF([$Powers.G19]=&quot;&quot;;&quot;&quot;;&quot;;&quot;&amp;&quot;&lt;nowiki&gt;&quot;&amp;[$Powers.G19]&amp;&quot;&lt;/nowiki&gt;&quot;)" office:value-type="string" office:string-value=";&lt;nowiki&gt;Super-brawn&lt;/nowiki&gt;" calcext:value-type="string">
            <text:p>;&lt;nowiki&gt;Super-braw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Constant, Self-only" calcext:value-type="string">
            <text:p>:Constant, Self-only</text:p>
          </table:table-cell>
          <table:table-cell table:style-name="General_20_Text_20_Empty" table:formula="of:=IF([.G157]=&quot;&quot;;&quot;&quot;;SUBSTITUTE([.G157]; CHAR(10); CHAR(13)))" office:value-type="string" office:string-value=":Constant, Self-only" calcext:value-type="string">
            <text:p>:Constant, Self-only</text:p>
          </table:table-cell>
          <table:table-cell table:style-name="General_20_Text_20_Empty" table:formula="of:=IF([Powers.M20]=&quot;&quot;;&quot;&quot;;&quot;:&quot;&amp;[Powers.M2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uper-jumping&lt;/nowiki&gt;" calcext:value-type="string">
            <text:p>;&lt;nowiki&gt;Super-jumping&lt;/nowiki&gt;</text:p>
          </table:table-cell>
          <table:table-cell table:style-name="General_20_Text_20_Empty" table:formula="of:=IF([.G159]=&quot;&quot;;&quot;&quot;;SUBSTITUTE([.G159]; CHAR(10); CHAR(13)))" office:value-type="string" office:string-value=";&lt;nowiki&gt;Super-jumping&lt;/nowiki&gt;" calcext:value-type="string">
            <text:p>;&lt;nowiki&gt;Super-jumping&lt;/nowiki&gt;</text:p>
          </table:table-cell>
          <table:table-cell table:style-name="General_20_Text_20_Empty" table:formula="of:=IF([$Powers.G21]=&quot;&quot;;&quot;&quot;;&quot;;&quot;&amp;&quot;&lt;nowiki&gt;&quot;&amp;[$Powers.G21]&amp;&quot;&lt;/nowiki&gt;&quot;)" office:value-type="string" office:string-value=";&lt;nowiki&gt;Super-jumping&lt;/nowiki&gt;" calcext:value-type="string">
            <text:p>;&lt;nowiki&gt;Super-jump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Move action, Self-only" calcext:value-type="string">
            <text:p>:Move action, Self-only</text:p>
          </table:table-cell>
          <table:table-cell table:style-name="General_20_Text_20_Empty" table:formula="of:=IF([.G160]=&quot;&quot;;&quot;&quot;;SUBSTITUTE([.G160]; CHAR(10); CHAR(13)))" office:value-type="string" office:string-value=":Move action, Self-only" calcext:value-type="string">
            <text:p>:Move action, Self-only</text:p>
          </table:table-cell>
          <table:table-cell table:style-name="General_20_Text_20_Empty" table:formula="of:=IF([Powers.M22]=&quot;&quot;;&quot;&quot;;&quot;:&quot;&amp;[Powers.M22])"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uper-lifting&lt;/nowiki&gt;" calcext:value-type="string">
            <text:p>;&lt;nowiki&gt;Super-lifting&lt;/nowiki&gt;</text:p>
          </table:table-cell>
          <table:table-cell table:style-name="General_20_Text_20_Empty" table:formula="of:=IF([.G162]=&quot;&quot;;&quot;&quot;;SUBSTITUTE([.G162]; CHAR(10); CHAR(13)))" office:value-type="string" office:string-value=";&lt;nowiki&gt;Super-lifting&lt;/nowiki&gt;" calcext:value-type="string">
            <text:p>;&lt;nowiki&gt;Super-lifting&lt;/nowiki&gt;</text:p>
          </table:table-cell>
          <table:table-cell table:style-name="General_20_Text_20_Empty" table:formula="of:=IF([$Powers.G23]=&quot;&quot;;&quot;&quot;;&quot;;&quot;&amp;&quot;&lt;nowiki&gt;&quot;&amp;[$Powers.G23]&amp;&quot;&lt;/nowiki&gt;&quot;)" office:value-type="string" office:string-value=";&lt;nowiki&gt;Super-lifting&lt;/nowiki&gt;" calcext:value-type="string">
            <text:p>;&lt;nowiki&gt;Super-lift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ommlink (PL 1)" calcext:value-type="string">
            <text:p>;Commlink (PL 1)</text:p>
          </table:table-cell>
          <table:table-cell table:style-name="General_20_Text_20_Empty" table:formula="of:=IF([.G217]=&quot;&quot;;&quot;&quot;;SUBSTITUTE([.G217]; CHAR(10); CHAR(13)))" office:value-type="string" office:string-value=";Commlink (PL 1)" calcext:value-type="string">
            <text:p>;Commlink (PL 1)</text:p>
          </table:table-cell>
          <table:table-cell table:style-name="General_20_Text_20_Empty" table:formula="of:=IF([$Equipment.F8]=&quot;&quot;;&quot;&quot;;&quot;;&quot;&amp;[$Equipment.F8])" office:value-type="string" office:string-value=";Commlink (PL 1)" calcext:value-type="string">
            <text:p>;Commlink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10 km" calcext:value-type="string">
            <text:p>| align="right" | 110 km</text:p>
          </table:table-cell>
          <table:table-cell table:style-name="General_20_Text_20_Empty" table:formula="of:=IF([.G267]=&quot;&quot;;&quot;&quot;;SUBSTITUTE([.G267]; CHAR(10); CHAR(13)))" office:value-type="string" office:string-value="| align=&quot;right&quot; | 110 km" calcext:value-type="string">
            <text:p>| align="right" | 110 km</text:p>
          </table:table-cell>
          <table:table-cell table:style-name="General_20_Text_20_Empty" table:formula="of:=&quot;| align=&quot;&quot;right&quot;&quot; | &quot;&amp;[$Attributes.C22]" office:value-type="string" office:string-value="| align=&quot;right&quot; | 110 km" calcext:value-type="string">
            <text:p>| align="right" | 11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style-name="General_20_Text_20_Empty" table:formula="of:=IF([.G286]=&quot;&quot;;&quot;&quot;;SUBSTITUTE([.G286]; CHAR(10); CHAR(13)))"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style-name="General_20_Text_20_Empty" table:formula="of:=IF(PERSONALITY=&quot;&quot;;&quot;&quot;;PERSONALITY)"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mpassion" calcext:value-type="string">
            <text:p>;Compassion</text:p>
          </table:table-cell>
          <table:table-cell table:style-name="General_20_Text_20_Empty" table:formula="of:=IF([.G289]=&quot;&quot;;&quot;&quot;;SUBSTITUTE([.G289]; CHAR(10); CHAR(13)))" office:value-type="string" office:string-value=";Compassion" calcext:value-type="string">
            <text:p>;Compassion</text:p>
          </table:table-cell>
          <table:table-cell table:style-name="General_20_Text_20_Empty" table:formula="of:=IF([$Background.F39]=&quot;&quot;;&quot;&quot;;&quot;;&quot;&amp;[$Background.F39])" office:value-type="string" office:string-value=";Compassion" calcext:value-type="string">
            <text:p>;Compassion</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G290]=&quot;&quot;;&quot;&quot;;SUBSTITUTE([.G290]; CHAR(10); CHAR(13)))"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Background.G39]=&quot;&quot;;&quot;&quot;;&quot;:&quot;&amp;[$Background.G39])"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Justice" calcext:value-type="string">
            <text:p>;Justice</text:p>
          </table:table-cell>
          <table:table-cell table:style-name="General_20_Text_20_Empty" table:formula="of:=IF([.G291]=&quot;&quot;;&quot;&quot;;SUBSTITUTE([.G291]; CHAR(10); CHAR(13)))" office:value-type="string" office:string-value=";Justice" calcext:value-type="string">
            <text:p>;Justice</text:p>
          </table:table-cell>
          <table:table-cell table:style-name="General_20_Text_20_Empty" table:formula="of:=IF([$Background.F40]=&quot;&quot;;&quot;&quot;;&quot;;&quot;&amp;[$Background.F40])" office:value-type="string" office:string-value=";Justice" calcext:value-type="string">
            <text:p>;Justi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G292]=&quot;&quot;;&quot;&quot;;SUBSTITUTE([.G292]; CHAR(10); CHAR(13)))"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Background.G40]=&quot;&quot;;&quot;&quot;;&quot;:&quot;&amp;[$Background.G40])" office:value-type="string" office:string-value=":The character seeks to ensure that misdeeds are met with appropriate punishment." calcext:value-type="string">
            <text:p>:The character seeks to ensure that misdeeds are met with appropriate punishmen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Monolith has made many enemies, but Cesspool is the most vile and persistent." calcext:value-type="string">
            <text:p>:Monolith has made many enemies, but Cesspool is the most vile and persistent.</text:p>
          </table:table-cell>
          <table:table-cell table:style-name="General_20_Text_20_Empty" table:formula="of:=IF([.G296]=&quot;&quot;;&quot;&quot;;SUBSTITUTE([.G296]; CHAR(10); CHAR(13)))" office:value-type="string" office:string-value=":Monolith has made many enemies, but Cesspool is the most vile and persistent." calcext:value-type="string">
            <text:p>:Monolith has made many enemies, but Cesspool is the most vile and persistent.</text:p>
          </table:table-cell>
          <table:table-cell table:style-name="General_20_Text_20_Empty" table:formula="of:=IF([$Background.G41]=&quot;&quot;;&quot;&quot;;&quot;:&quot;&amp;[$Background.G41])" office:value-type="string" office:string-value=":Monolith has made many enemies, but Cesspool is the most vile and persistent." calcext:value-type="string">
            <text:p>:Monolith has made many enemies, but Cesspool is the most vile and persistent.</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Uncontrolled Power" calcext:value-type="string">
            <text:p>;Uncontrolled Power</text:p>
          </table:table-cell>
          <table:table-cell table:style-name="General_20_Text_20_Empty" table:formula="of:=IF([.G297]=&quot;&quot;;&quot;&quot;;SUBSTITUTE([.G297]; CHAR(10); CHAR(13)))" office:value-type="string" office:string-value=";Uncontrolled Power" calcext:value-type="string">
            <text:p>;Uncontrolled Power</text:p>
          </table:table-cell>
          <table:table-cell table:style-name="General_20_Text_20_Empty" table:formula="of:=IF([$Background.F43]=&quot;&quot;;&quot;&quot;;&quot;;&quot;&amp;[$Background.F43])" office:value-type="string" office:string-value=";Uncontrolled Power" calcext:value-type="string">
            <text:p>;Uncontrolled Power</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Monolith's size and weight make it impossible for him to have a normal life." calcext:value-type="string">
            <text:p>:Monolith's size and weight make it impossible for him to have a normal life.</text:p>
          </table:table-cell>
          <table:table-cell table:style-name="General_20_Text_20_Empty" table:formula="of:=IF([.G298]=&quot;&quot;;&quot;&quot;;SUBSTITUTE([.G298]; CHAR(10); CHAR(13)))" office:value-type="string" office:string-value=":Monolith's size and weight make it impossible for him to have a normal life." calcext:value-type="string">
            <text:p>:Monolith's size and weight make it impossible for him to have a normal life.</text:p>
          </table:table-cell>
          <table:table-cell table:style-name="General_20_Text_20_Empty" table:formula="of:=IF([$Background.G43]=&quot;&quot;;&quot;&quot;;&quot;:&quot;&amp;[$Background.G43])" office:value-type="string" office:string-value=":Monolith's size and weight make it impossible for him to have a normal life." calcext:value-type="string">
            <text:p>:Monolith's size and weight make it impossible for him to have a normal life.</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style-name="General_20_Text_20_Empty" table:formula="of:=IF([.G301]=&quot;&quot;;&quot;&quot;;SUBSTITUTE([.G301]; CHAR(10); CHAR(13)))"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style-name="General_20_Text_20_Empty" table:formula="of:=IF(HISTORY=&quot;&quot;;&quot;&quot;;HISTORY)"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0;&#10;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text:p>
            <text:p/>
            <text:p>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text:p>
          </table:table-cell>
          <table:table-cell table:style-name="General_20_Text_20_Empty" table:formula="of:=IF([.G304]=&quot;&quot;;&quot;&quot;;SUBSTITUTE([.G304]; CHAR(10); CHAR(13)))"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text:p>
          </table:table-cell>
          <table:table-cell table:style-name="General_20_Text_20_Empty" table:formula="of:=IF(ABILITIES=&quot;&quot;;&quot;&quot;;ABILITIES)"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44 + Skills 5 + Gifts 3 + Powers 8 + Modifiers 0 = 60 / 60" calcext:value-type="string">
            <text:p>Attributes 44 + Skills 5 + Gifts 3 + Powers 8 + Modifiers 0 = 60 / 60</text:p>
          </table:table-cell>
          <table:table-cell table:style-name="General_20_Text_20_Empty" table:formula="of:=IF([.G309]=&quot;&quot;;&quot;&quot;;SUBSTITUTE([.G309]; CHAR(10); CHAR(13)))" office:value-type="string" office:string-value="Attributes 44 + Skills 5 + Gifts 3 + Powers 8 + Modifiers 0 = 60 / 60" calcext:value-type="string">
            <text:p>Attributes 44 + Skills 5 + Gifts 3 + Powers 8 + Modifiers 0 = 60 / 60</text:p>
          </table:table-cell>
          <table:table-cell table:style-name="General_20_Text_20_Empty" table:formula="of:=POINT_SUMMARY" office:value-type="string" office:string-value="Attributes 44 + Skills 5 + Gifts 3 + Powers 8 + Modifiers 0 = 60 / 60" calcext:value-type="string">
            <text:p>Attributes 44 + Skills 5 + Gifts 3 + Powers 8 + Modifiers 0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onolith}}" calcext:value-type="string">
            <text:p>{{DEFAULTSORT:Monolith}}</text:p>
          </table:table-cell>
          <table:table-cell table:style-name="General_20_Text_20_Empty" table:formula="of:=IF([.G311]=&quot;&quot;;&quot;&quot;;SUBSTITUTE([.G311]; CHAR(10); CHAR(13)))" office:value-type="string" office:string-value="{{DEFAULTSORT:Monolith}}" calcext:value-type="string">
            <text:p>{{DEFAULTSORT:Monolith}}</text:p>
          </table:table-cell>
          <table:table-cell table:style-name="General_20_Text_20_Empty" table:formula="of:=IF(NOT(SORT_NAME=&quot;&quot;);&quot;{{DEFAULTSORT:&quot;&amp;SORT_NAME&amp;&quot;}}&quot;;&quot;&quot;)" office:value-type="string" office:string-value="{{DEFAULTSORT:Monolith}}" calcext:value-type="string">
            <text:p>{{DEFAULTSORT:Monolith}}</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Los Angeles, CA, USA]]" calcext:value-type="string">
            <text:p>[[Category:Los Angeles, CA, USA]]</text:p>
          </table:table-cell>
          <table:table-cell table:style-name="General_20_Text_20_Empty" table:formula="of:=IF([.G313]=&quot;&quot;;&quot;&quot;;SUBSTITUTE([.G313]; CHAR(10); CHAR(13)))" office:value-type="string" office:string-value="[[Category:Los Angeles, CA, USA]]" calcext:value-type="string">
            <text:p>[[Category:Los Angeles, CA, USA]]</text:p>
          </table:table-cell>
          <table:table-cell table:style-name="General_20_Text_20_Empty" table:formula="of:=IF([$Background.G15]=&quot;&quot;;&quot;&quot;;&quot;[[Category:&quot;&amp;[$Background.G15]&amp;&quot;]]&quot;)" office:value-type="string" office:string-value="[[Category:Los Angeles, CA, USA]]" calcext:value-type="string">
            <text:p>[[Category:Los Angeles, C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National with team]]" calcext:value-type="string">
            <text:p>[[Category:Local/National with team]]</text:p>
          </table:table-cell>
          <table:table-cell table:style-name="General_20_Text_20_Empty" table:formula="of:=IF([.G314]=&quot;&quot;;&quot;&quot;;SUBSTITUTE([.G314]; CHAR(10); CHAR(13)))" office:value-type="string" office:string-value="[[Category:Local/National with team]]" calcext:value-type="string">
            <text:p>[[Category:Local/National with team]]</text:p>
          </table:table-cell>
          <table:table-cell table:style-name="General_20_Text_20_Empty" table:formula="of:=IF([$Background.G16]=&quot;&quot;;&quot;&quot;;&quot;[[Category:&quot;&amp;[$Background.G16]&amp;&quot;]]&quot;)" office:value-type="string" office:string-value="[[Category:Local/National with team]]" calcext:value-type="string">
            <text:p>[[Category:Local/National with team]]</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Westguard]]" calcext:value-type="string">
            <text:p><text:s text:c="4"/>[[Category:Westguard]]</text:p>
          </table:table-cell>
          <table:table-cell table:style-name="General_20_Text_20_Empty" table:formula="of:=IF([.G317]=&quot;&quot;;&quot;&quot;;SUBSTITUTE([.G317]; CHAR(10); CHAR(13)))" office:value-type="string" office:string-value="    [[Category:Westguard]]" calcext:value-type="string">
            <text:p><text:s text:c="4"/>[[Category:Westguard]]</text:p>
          </table:table-cell>
          <table:table-cell table:style-name="General_20_Text_20_Empty" table:formula="of:=IF([$Background.G14]=&quot;&quot;;&quot;&quot;;&quot;    &quot;&amp;&quot;[[Category:&quot;&amp;[$Background.G14]&amp;&quot;]]&quot;)" office:value-type="string" office:string-value="    [[Category:Westguard]]" calcext:value-type="string">
            <text:p><text:s text:c="4"/>[[Category:Westguard]]</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Tank]]" calcext:value-type="string">
            <text:p>[[Category:Archetype:Tank]]</text:p>
          </table:table-cell>
          <table:table-cell table:style-name="General_20_Text_20_Empty" table:formula="of:=IF([.G319]=&quot;&quot;;&quot;&quot;;SUBSTITUTE([.G319]; CHAR(10); CHAR(13)))" office:value-type="string" office:string-value="[[Category:Archetype:Tank]]" calcext:value-type="string">
            <text:p>[[Category:Archetype:Tank]]</text:p>
          </table:table-cell>
          <table:table-cell table:style-name="General_20_Text_20_Empty" table:formula="of:=IF([$Background.H33]=&quot;&quot;;&quot;&quot;;&quot;[[Category:&quot;&amp;[$Background.H33]&amp;&quot;]]&quot;)" office:value-type="string" office:string-value="[[Category:Archetype:Tank]]" calcext:value-type="string">
            <text:p>[[Category:Archetype:Tank]]</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mpassion]]" calcext:value-type="string">
            <text:p>[[Category:Motivation:Compassion]]</text:p>
          </table:table-cell>
          <table:table-cell table:style-name="General_20_Text_20_Empty" table:formula="of:=IF([.G320]=&quot;&quot;;&quot;&quot;;SUBSTITUTE([.G320]; CHAR(10); CHAR(13)))" office:value-type="string" office:string-value="[[Category:Motivation:Compassion]]" calcext:value-type="string">
            <text:p>[[Category:Motivation:Compassion]]</text:p>
          </table:table-cell>
          <table:table-cell table:style-name="General_20_Text_20_Empty" table:formula="of:=IF([$Background.H39]=&quot;&quot;;&quot;&quot;;&quot;[[Category:&quot;&amp;[$Background.H39]&amp;&quot;]]&quot;)" office:value-type="string" office:string-value="[[Category:Motivation:Compassion]]" calcext:value-type="string">
            <text:p>[[Category:Motivation:Compassion]]</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Justice]]" calcext:value-type="string">
            <text:p>[[Category:Motivation:Justice]]</text:p>
          </table:table-cell>
          <table:table-cell table:style-name="General_20_Text_20_Empty" table:formula="of:=IF([.G321]=&quot;&quot;;&quot;&quot;;SUBSTITUTE([.G321]; CHAR(10); CHAR(13)))" office:value-type="string" office:string-value="[[Category:Motivation:Justice]]" calcext:value-type="string">
            <text:p>[[Category:Motivation:Justice]]</text:p>
          </table:table-cell>
          <table:table-cell table:style-name="General_20_Text_20_Empty" table:formula="of:=IF([$Background.H40]=&quot;&quot;;&quot;&quot;;&quot;[[Category:&quot;&amp;[$Background.H40]&amp;&quot;]]&quot;)" office:value-type="string" office:string-value="[[Category:Motivation:Justice]]" calcext:value-type="string">
            <text:p>[[Category:Motivation:Justice]]</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Uncontrolled Power]]" calcext:value-type="string">
            <text:p>[[Category:Complication:Uncontrolled Power]]</text:p>
          </table:table-cell>
          <table:table-cell table:style-name="General_20_Text_20_Empty" table:formula="of:=IF([.G323]=&quot;&quot;;&quot;&quot;;SUBSTITUTE([.G323]; CHAR(10); CHAR(13)))" office:value-type="string" office:string-value="[[Category:Complication:Uncontrolled Power]]" calcext:value-type="string">
            <text:p>[[Category:Complication:Uncontrolled Power]]</text:p>
          </table:table-cell>
          <table:table-cell table:style-name="General_20_Text_20_Empty" table:formula="of:=IF([$Background.H43]=&quot;&quot;;&quot;&quot;;&quot;[[Category:&quot;&amp;[$Background.H43]&amp;&quot;]]&quot;)" office:value-type="string" office:string-value="[[Category:Complication:Uncontrolled Power]]" calcext:value-type="string">
            <text:p>[[Category:Complication:Uncontrolled Power]]</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column table:style-name="co5" table:number-columns-repeated="960"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ntents</text:p>
          </table:table-cell>
          <table:table-cell table:style-name="General_20_Heading_20_1" table:number-columns-repeated="1023"/>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cell table:number-columns-repeated="960"/>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96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96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96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967"/>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cell table:number-columns-repeated="960"/>
        </table:table-row>
        <table:table-row table:style-name="ro21">
          <table:table-cell table:style-name="General_20_Text" office:value-type="string" calcext:value-type="string">
            <text:p>AGILITY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RCHETYPE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ARCHETYP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cell table:number-columns-repeated="960"/>
        </table:table-row>
        <table:table-row table:style-name="ro21">
          <table:table-cell table:style-name="General_20_Text" office:value-type="string" calcext:value-type="string">
            <text:p>ATTRIBUTE_COST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TTRIBUT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gi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raw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ndura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rese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Reaso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ower Level</text:p>
          </table:table-cell>
          <table:table-cell table:style-name="General_20_Text" table:number-columns-repeated="63"/>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cell table:number-columns-repeated="960"/>
        </table:table-row>
        <table:table-row table:style-name="ro21">
          <table:table-cell table:style-name="General_20_Text" office:value-type="string" calcext:value-type="string">
            <text:p>BRAWN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COMPLIC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em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cell table:number-columns-repeated="960"/>
        </table:table-row>
        <table:table-row table:style-name="ro21">
          <table:table-cell table:number-columns-repeated="102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101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101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101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number-columns-repeated="102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EXPERTISE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ENDER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end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ndrogynous</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Gender Flu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norganic</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eut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bin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hum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IFT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GIFT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cell table:number-columns-repeated="960"/>
        </table:table-row>
        <table:table-row table:style-name="ro21">
          <table:table-cell table:style-name="General_20_Text" office:value-type="string" calcext:value-type="string">
            <text:p>GROWTH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IDENT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ident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cret 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ublic ID</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RALITY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R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TIVATIO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TIV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cell table:number-columns-repeated="960"/>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ORIGI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ORIGI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POINT_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INT_LEVEL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cell table:number-columns-repeated="9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cell table:number-columns-repeated="9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cell table:number-columns-repeated="9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cell table:number-columns-repeated="9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cell table:number-columns-repeated="9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cell table:number-columns-repeated="9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cell table:number-columns-repeated="9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cell table:number-columns-repeated="960"/>
        </table:table-row>
        <table:table-row table:style-name="ro21">
          <table:table-cell table:style-name="General_20_Text" office:value-type="string" calcext:value-type="string">
            <text:p>POWER_LEVEL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998"/>
        </table:table-row>
        <table:table-row table:style-name="ro21">
          <table:table-cell table:style-name="General_20_Text" table:number-columns-repeated="60"/>
          <table:table-cell table:number-columns-repeated="9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96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96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96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964"/>
        </table:table-row>
        <table:table-row table:style-name="ro21">
          <table:table-cell table:style-name="General_20_Text" table:number-columns-repeated="60"/>
          <table:table-cell table:number-columns-repeated="96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cell table:number-columns-repeated="960"/>
        </table:table-row>
        <table:table-row table:style-name="ro21">
          <table:table-cell table:style-name="General_20_Text" office:value-type="string" calcext:value-type="string">
            <text:p>POWERS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IN_UP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RANGE_OPERATIONS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oc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terplanet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EXU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sexua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i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eter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om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esbi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an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Que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cell table:number-columns-repeated="960"/>
        </table:table-row>
        <table:table-row table:style-name="ro21">
          <table:table-cell table:style-name="General_20_Text" office:value-type="string" calcext:value-type="string">
            <text:p>SHRINKING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SKILL_GROUP_CHAR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UNIVERS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Kalos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DC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xtreme Earth</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Marvel Univers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101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101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101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101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YOR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text:p>
          </table:table-cell>
          <table:table-cell/>
          <table:table-cell table:style-name="General_20_Text" table:number-columns-repeated="62"/>
          <table:table-cell table:number-columns-repeated="960"/>
        </table:table-row>
        <table:table-row table:style-name="ro21" table:number-rows-repeated="1047730">
          <table:table-cell table:number-columns-repeated="1024"/>
        </table:table-row>
        <table:table-row table:style-name="ro23" table:number-rows-repeated="84">
          <table:table-cell table:number-columns-repeated="1024"/>
        </table:table-row>
        <table:table-row table:style-name="ro23">
          <table:table-cell table:number-columns-repeated="102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7:13:52.28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7:17:02.945000000</dc:date>
    <meta:editing-duration>P8DT23H7M35S</meta:editing-duration>
    <meta:editing-cycles>613</meta:editing-cycles>
    <meta:generator>LibreOffice/7.0.1.2$Windows_X86_64 LibreOffice_project/7cbcfc562f6eb6708b5ff7d7397325de9e764452</meta:generator>
    <meta:print-date>2019-11-12T12:11:37.010000000</meta:print-date>
    <meta:document-statistic meta:table-count="14" meta:cell-count="8125" meta:object-count="4"/>
  </office:meta>
</office:document-meta>
</file>