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5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65in" fo:break-before="auto" style:use-optimal-row-height="false"/>
    </style:style>
    <style:style style:name="ro10" style:family="table-row">
      <style:table-row-properties style:row-height="0.178in" fo:break-before="auto" style:use-optimal-row-height="true"/>
    </style:style>
    <style:style style:name="ro11" style:family="table-row">
      <style:table-row-properties style:row-height="0.3728in" fo:break-before="auto" style:use-optimal-row-height="true"/>
    </style:style>
    <style:style style:name="ro12" style:family="table-row">
      <style:table-row-properties style:row-height="0.2201in" fo:break-before="auto" style:use-optimal-row-height="false"/>
    </style:style>
    <style:style style:name="ro13" style:family="table-row">
      <style:table-row-properties style:row-height="0.55in" fo:break-before="auto" style:use-optimal-row-height="false"/>
    </style:style>
    <style:style style:name="ro14" style:family="table-row">
      <style:table-row-properties style:row-height="1in" fo:break-before="auto" style:use-optimal-row-height="false"/>
    </style:style>
    <style:style style:name="ro15" style:family="table-row">
      <style:table-row-properties style:row-height="0.4in" fo:break-before="auto" style:use-optimal-row-height="false"/>
    </style:style>
    <style:style style:name="ro16" style:family="table-row">
      <style:table-row-properties style:row-height="0.1382in" fo:break-before="auto" style:use-optimal-row-height="false"/>
    </style:style>
    <style:style style:name="ro17" style:family="table-row">
      <style:table-row-properties style:row-height="0.1402in" fo:break-before="auto" style:use-optimal-row-height="false"/>
    </style:style>
    <style:style style:name="ro18" style:family="table-row">
      <style:table-row-properties style:row-height="0.0701in" fo:break-before="page" style:use-optimal-row-height="false"/>
    </style:style>
    <style:style style:name="ro19" style:family="table-row">
      <style:table-row-properties style:row-height="0.0701in" fo:break-before="auto" style:use-optimal-row-height="false"/>
    </style:style>
    <style:style style:name="ro20" style:family="table-row">
      <style:table-row-properties style:row-height="0.2701in" fo:break-before="auto" style:use-optimal-row-height="false"/>
    </style:style>
    <style:style style:name="ro21" style:family="table-row">
      <style:table-row-properties style:row-height="0.2098in" fo:break-before="auto" style:use-optimal-row-height="false"/>
    </style:style>
    <style:style style:name="ro22" style:family="table-row">
      <style:table-row-properties style:row-height="0.2028in" fo:break-before="auto" style:use-optimal-row-height="true"/>
    </style:style>
    <style:style style:name="ro23"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14" style:family="table-cell" style:parent-style-name="General_20_Input_20_Select">
      <style:table-cell-properties style:vertical-align="top"/>
    </style:style>
    <style:style style:name="ce6" style:family="table-cell" style:parent-style-name="General_20_Text">
      <style:table-cell-properties style:vertical-align="top"/>
    </style:style>
    <style:style style:name="ce21" style:family="table-cell" style:parent-style-name="General_20_Text_20_Block_20_Empty">
      <style:table-cell-properties style:vertical-align="top"/>
    </style:style>
    <style:style style:name="ce3" style:family="table-cell" style:parent-style-name="General_20_Warning_20_Empty">
      <style:text-properties style:font-weight-asian="bold" style:font-weight-complex="bold"/>
    </style:style>
    <style:style style:name="ce59" style:family="table-cell" style:parent-style-name="Default">
      <style:table-cell-properties style:vertical-align="top"/>
    </style:style>
    <style:style style:name="ce37" style:family="table-cell" style:parent-style-name="General_20_Boolean_20_Empty" style:data-style-name="N99"/>
    <style:style style:name="ce25" style:family="table-cell" style:parent-style-name="General_20_Boolean_20_Empty" style:data-style-name="N99">
      <style:table-cell-properties style:vertical-align="top"/>
    </style:style>
    <style:style style:name="ce28" style:family="table-cell" style:parent-style-name="General_20_Text_20_Empty">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60"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64" style:family="table-cell" style:parent-style-name="StandardSheet_20_Heading_20_3">
      <style:table-cell-properties style:text-align-source="fix" style:repeat-content="false"/>
      <style:paragraph-properties fo:text-align="end" fo:margin-left="0in"/>
    </style:style>
    <style:style style:name="ce65"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67" style:family="table-cell" style:parent-style-name="Default">
      <style:table-cell-properties style:vertical-align="middle"/>
    </style:style>
    <style:style style:name="ce68" style:family="table-cell" style:parent-style-name="StandardSheet_20_Text_20_Block">
      <style:table-cell-properties style:vertical-align="middle"/>
    </style:style>
    <style:style style:name="ce69" style:family="table-cell" style:parent-style-name="StandardSheet_20_Heading_20_2.5">
      <style:table-cell-properties style:vertical-align="middle"/>
    </style:style>
    <style:style style:name="ce71"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75"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77"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80" style:family="table-cell" style:parent-style-name="StandardSheet_20_Text">
      <style:table-cell-properties fo:border="none"/>
    </style:style>
    <style:style style:name="ce82"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84"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86" style:family="table-cell" style:parent-style-name="StandardSheet_20_Text_20_Narrow">
      <style:table-cell-properties style:text-align-source="fix" style:repeat-content="false"/>
      <style:paragraph-properties fo:text-align="end" fo:margin-left="0in"/>
    </style:style>
    <style:style style:name="ce87" style:family="table-cell" style:parent-style-name="StandardSheet_20_Text_20_Block">
      <style:table-cell-properties fo:border="none" style:vertical-align="middle"/>
    </style:style>
    <style:style style:name="ce88" style:family="table-cell" style:parent-style-name="StandardSheet_20_Text">
      <style:table-cell-properties fo:border="none" style:vertical-align="middle"/>
    </style:style>
    <style:style style:name="ce89" style:family="table-cell" style:parent-style-name="StandardSheet_20_Text_20_Block_20_Small">
      <style:table-cell-properties style:vertical-align="middle"/>
    </style:style>
    <style:style style:name="ce90" style:family="table-cell" style:parent-style-name="StandardSheet_20_Heading_20_2.5">
      <style:table-cell-properties style:text-align-source="fix" style:repeat-content="false"/>
      <style:paragraph-properties fo:text-align="center" fo:margin-left="0in"/>
    </style:style>
    <style:style style:name="ce91"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5" style:family="table-cell" style:parent-style-name="StandardSheet_20_Text_20_Block">
      <style:table-cell-properties style:text-align-source="fix" style:repeat-content="false" fo:border="none" style:vertical-align="middle"/>
      <style:paragraph-properties fo:text-align="start" fo:margin-left="0in"/>
    </style:style>
    <style:style style:name="ce96" style:family="table-cell" style:parent-style-name="StandardSheet_20_Text">
      <style:table-cell-properties style:text-align-source="fix" style:repeat-content="false" fo:border="none" style:vertical-align="middle"/>
      <style:paragraph-properties fo:text-align="start" fo:margin-left="0in"/>
    </style:style>
    <style:style style:name="ce97" style:family="table-cell" style:parent-style-name="StandardSheet_20_Text">
      <style:table-cell-properties style:text-align-source="fix" style:repeat-content="false" style:vertical-align="middle"/>
      <style:paragraph-properties fo:text-align="start" fo:margin-left="0in"/>
    </style:style>
    <style:style style:name="ce98"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03" style:family="table-cell" style:parent-style-name="StandardSheet_20_Text_20_Block">
      <style:table-cell-properties style:text-align-source="fix" style:repeat-content="false" style:vertical-align="middle"/>
      <style:paragraph-properties fo:text-align="start" fo:margin-left="0in"/>
    </style:style>
    <style:style style:name="ce105" style:family="table-cell" style:parent-style-name="StandardSheet_20_Text_20_Block">
      <style:table-cell-properties style:text-align-source="fix" style:repeat-content="false" style:vertical-align="middle"/>
      <style:paragraph-properties fo:text-align="center" fo:margin-left="0in"/>
    </style:style>
    <style:style style:name="ce106"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107" style:family="table-cell" style:parent-style-name="StandardSheet_20_Heading_20_2.5">
      <style:table-cell-properties style:text-align-source="fix" style:repeat-content="false" style:vertical-align="automatic"/>
      <style:paragraph-properties fo:text-align="center" fo:margin-left="0in"/>
    </style:style>
    <style:style style:name="ce108"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14"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19"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0"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2"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3" style:family="table-cell" style:parent-style-name="StandardSheet_20_Text">
      <style:map style:condition="is-true-formula(LEN([.AF41])&gt;1)" style:apply-style-name="StandardSheet_20_Heading_20_1" style:base-cell-address="PrintSheet3.AF41"/>
    </style:style>
    <style:style style:name="ce115" style:family="table-cell" style:parent-style-name="General_20_Text_20_Empty">
      <style:paragraph-properties fo:margin-left="0in"/>
    </style:style>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8" style:family="text">
      <style:text-properties style:font-name="Arial" style:font-name-asian="Arial" style:font-name-complex="Arial"/>
    </style:style>
    <style:style style:name="T9"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41"/>
        <table:content-validation table:name="val10" table:condition="of:cell-content-is-in-list(COMPLICATION_LIST)" table:allow-empty-cell="true" table:display-list="unsorted" table:base-cell-address="Background.B43"/>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51">
          <table:error-message table:message-type="stop" table:display="true"/>
        </table:content-validation>
        <table:content-validation table:name="val15" table:base-cell-address="Background.D26">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5" calcext:value-type="string">
            <text:p>Version 3.25</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115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5&quot;" office:value-type="string" office:string-value="3.25" calcext:value-type="string">
            <text:p>3.25</text:p>
          </table:table-cell>
          <table:table-cell table:style-name="ce2" office:value-type="string" calcext:value-type="string">
            <text:p>2020-08-25</text:p>
          </table:table-cell>
          <table:table-cell table:style-name="ce7" office:value-type="string" calcext:value-type="string">
            <text:p>Removing Plot Points from Attributes tab.</text:p>
          </table:table-cell>
          <table:table-cell table:style-name="General_20_Text" table:number-columns-repeated="60"/>
        </table:table-row>
        <table:table-row table:style-name="ro2">
          <table:table-cell table:style-name="General_20_Text" table:formula="of:=&quot;3.24&quot;" office:value-type="string" office:string-value="3.24" calcext:value-type="string">
            <text:p>3.24</text:p>
          </table:table-cell>
          <table:table-cell table:style-name="ce2" office:value-type="string" calcext:value-type="string">
            <text:p>2020-08-24</text:p>
          </table:table-cell>
          <table:table-cell table:style-name="ce7" office:value-type="string" calcext:value-type="string">
            <text:p>Revised Equipment tab.</text:p>
          </table:table-cell>
          <table:table-cell table:style-name="General_20_Text" table:number-columns-repeated="60"/>
        </table:table-row>
        <table:table-row table:style-name="ro2">
          <table:table-cell table:style-name="General_20_Text" table:formula="of:=&quot;3.23&quot;" office:value-type="string" office:string-value="3.23" calcext:value-type="string">
            <text:p>3.23</text:p>
          </table:table-cell>
          <table:table-cell table:style-name="ce2" office:value-type="string" calcext:value-type="string">
            <text:p>2020-08-22</text:p>
          </table:table-cell>
          <table:table-cell table:style-name="ce7" office:value-type="string" calcext:value-type="string">
            <text:p>Making TextSheet and WikiSheet more user friendly.</text:p>
          </table:table-cell>
          <table:table-cell table:style-name="General_20_Text" table:number-columns-repeated="60"/>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77">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office:forms form:automatic-focus="false" form:apply-design-mode="fals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5" table:default-cell-style-name="Default"/>
        <table:table-column table:style-name="co5" table:default-cell-style-name="Default"/>
        <table:table-row table:style-name="ro1">
          <table:table-cell table:style-name="General_20_Title" office:value-type="string" calcext:value-type="string">
            <text:p>Background</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44 + Skills 5 + Gifts 3 + Powers 8 + Modifiers 0 = 60 / 60" calcext:value-type="string">
            <text:p>Attributes 44 + Skills 5 + Gifts 3 + Powers 8 + Modifiers 0 = 60 / 60</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3"/>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Monolith</text:p>
          </table:table-cell>
          <table:table-cell table:style-name="General_20_Text"/>
          <table:table-cell table:number-columns-repeated="2"/>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F6]; RIGHT([.B6]; LEN([.B6])-4); [.B6]))" office:value-type="string" office:string-value="Monolith" calcext:value-type="string">
            <text:p>Monolith</text:p>
          </table:table-cell>
          <table:table-cell table:style-name="General_20_Text_20_Empty" table:formula="of:=IF([.B6]=&quot;&quot;; &quot;&quot;; IF([.F6]; [.G6]&amp;&quot;, The&quot;; [.B6]))" office:value-type="string" office:string-value="Monolith" calcext:value-type="string">
            <text:p>Monolith</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Wayne Hill</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Epithet</text:p>
          </table:table-cell>
          <table:table-cell table:style-name="ce11" office:value-type="string" calcext:value-type="string">
            <text:p>The Man Mountain</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office:annotation draw:style-name="gr4" draw:text-style-name="P3" svg:width="1.1413in" svg:height="0.3902in" svg:x="2.2362in" svg:y="1.4496in" draw:caption-point-x="-0.2402in" draw:caption-point-y="0.7209in">
              <dc:date>2013-01-02T00:00:00</dc:date>
              <text:p text:style-name="P2"><text:span text:style-name="T2">Do not include quotation marks.</text:span></text:p>
            </office:annotation>
            <text:p>Quotation</text:p>
          </table:table-cell>
          <table:table-cell table:style-name="ce11" office:value-type="string" calcext:value-type="string">
            <text:p>I think you should give up now.</text:p>
          </table:table-cell>
          <table:table-cell table:style-name="General_20_Text"/>
          <table:table-cell table:number-columns-repeated="2"/>
          <table:table-cell table:style-name="General_20_Text" table:number-columns-repeated="58"/>
          <table:table-cell/>
        </table:table-row>
        <table:table-row table:style-name="ro6">
          <table:table-cell table:style-name="ce1" office:value-type="string" calcext:value-type="string">
            <text:p>Personality</text:p>
          </table:table-cell>
          <table:table-cell table:style-name="ce17" office:value-type="string" calcext:value-type="string">
            <text:p>Monolith is good-natured and easy going, but he takes his responsibilities as a role model seriously. He volunteers for many children’s charities and lends his name and likeness to fund raising campaigns. People who spend time with Monolith are surprised that he is, in spite of his fame and his enormous size, just a regular guy who likes sports, movies, and popular music. He is also a talented public speaker who connects with audiences through stories about his superhero exploits, anecdotes about the difficulties he has due to his size and weight, and self-deprecating humor.</text:p>
          </table:table-cell>
          <table:table-cell table:number-columns-repeated="3"/>
          <table:table-cell table:style-name="ce6"/>
          <table:table-cell table:style-name="General_20_Column_20_Heading_20_3" office:value-type="string" calcext:value-type="string">
            <text:p>Category</text:p>
          </table:table-cell>
          <table:table-cell table:style-name="ce59" table:number-columns-repeated="56"/>
          <table:table-cell/>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Public ID</text:p>
          </table:table-cell>
          <table:table-cell table:style-name="General_20_Text"/>
          <table:table-cell table:number-columns-repeated="2"/>
          <table:table-cell table:style-name="ce37" table:formula="of:=NOT(OR([.B12]=&quot;&quot;;ISNUMBER(FIND(LOWER(&quot;Select a&quot;);LOWER([.B12])))))" office:value-type="boolean" office:boolean-value="true" calcext:value-type="boolean">
            <text:p>TRUE</text:p>
          </table:table-cell>
          <table:table-cell table:style-name="General_20_Text_20_Empty" table:content-validation-name="val15" table:formula="of:=IF(ISNUMBER(FIND(LOWER(&quot;Select a&quot;);LOWER([.B12])));&quot;&quot;;[.B12])" office:value-type="string" office:string-value="Public ID" calcext:value-type="string">
            <text:p>Public ID</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5" draw:text-style-name="P3" svg:width="1.3138in" svg:height="0.5516in" svg:x="2.2362in" svg:y="2.6413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Renegades #1, 1986</text:p>
          </table:table-cell>
          <table:table-cell table:number-columns-repeated="3"/>
          <table:table-cell table:style-name="ce37" table:formula="of:=NOT(OR([.B13]=&quot;&quot;;ISNUMBER(FIND(LOWER(&quot;Select a&quot;);LOWER([.B13])))))" office:value-type="boolean" office:boolean-value="true" calcext:value-type="boolean">
            <text:p>TRUE</text:p>
          </table:table-cell>
          <table:table-cell table:style-name="General_20_Text_20_Empty" table:formula="of:=IF([.H13];[.J13];IF([.B13]=&quot;&quot;;&quot;&quot;;[.B13]))" office:value-type="string" office:string-value="Renegades" calcext:value-type="string">
            <text:p>Renegades</text:p>
          </table:table-cell>
          <table:table-cell table:style-name="General_20_Boolean_20_Empty" table:formula="of:=IF([.F13];ISNUMBER(FIND(&quot;#&quot;;[.B13])))" office:value-type="boolean" office:boolean-value="true" calcext:value-type="boolean">
            <text:p>TRUE</text:p>
          </table:table-cell>
          <table:table-cell table:style-name="General_20_Text_20_Empty" table:formula="of:=IF([.H13];FIND(&quot;#&quot;;[.B13]);&quot;&quot;)" office:value-type="float" office:value="11" calcext:value-type="float">
            <text:p>11</text:p>
          </table:table-cell>
          <table:table-cell table:style-name="General_20_Text_20_Empty" table:formula="of:=IF([.H13];TRIM(LEFT([.B13];[.I13]-2));&quot;&quot;)" office:value-type="string" office:string-value="Renegades" calcext:value-type="string">
            <text:p>Renegades</text:p>
          </table:table-cell>
          <table:table-cell table:number-columns-repeated="54"/>
        </table:table-row>
        <table:table-row table:style-name="ro2">
          <table:table-cell table:style-name="General_20_Row_20_Heading_20_3" office:value-type="string" calcext:value-type="string">
            <office:annotation draw:style-name="gr6" draw:text-style-name="P3" svg:width="1.3028in" svg:height="0.5457in" svg:x="2.2362in" svg:y="2.860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Westguard</text:p>
          </table:table-cell>
          <table:table-cell table:style-name="General_20_Text"/>
          <table:table-cell table:number-columns-repeated="2"/>
          <table:table-cell table:style-name="ce37" table:formula="of:=NOT(OR([.B14]=&quot;&quot;;[.B14]=&quot;None&quot;;[.B14]=&quot;Solo&quot;;ISNUMBER(FIND(LOWER(&quot;Select a&quot;);LOWER([.B14])))))" office:value-type="boolean" office:boolean-value="true" calcext:value-type="boolean">
            <text:p>TRUE</text:p>
          </table:table-cell>
          <table:table-cell table:style-name="General_20_Text_20_Empty" table:formula="of:=IF([.F14];[.B14];&quot;Solo&quot;)" office:value-type="string" office:string-value="Westguard" calcext:value-type="string">
            <text:p>Westguard</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7" draw:text-style-name="P3" svg:width="1.1413in" svg:height="0.9335in" svg:x="2.2362in" svg:y="3.203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1" office:value-type="string" calcext:value-type="string">
            <text:p>Los Angeles, CA, USA</text:p>
          </table:table-cell>
          <table:table-cell table:number-columns-repeated="3"/>
          <table:table-cell table:style-name="ce37" table:formula="of:=NOT(OR([.B15]=&quot;&quot;;ISNUMBER(FIND(LOWER(&quot;Select a&quot;);LOWER([.B15])))))" office:value-type="boolean" office:boolean-value="true" calcext:value-type="boolean">
            <text:p>TRUE</text:p>
          </table:table-cell>
          <table:table-cell table:style-name="General_20_Text_20_Empty" table:formula="of:=IF([.F15];[.B15];&quot;&quot;)" office:value-type="string" office:string-value="Los Angeles, CA, USA" calcext:value-type="string">
            <text:p>Los Angeles, CA, USA</text:p>
          </table:table-cell>
          <table:table-cell table:number-columns-repeated="57"/>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Local/National with team</text:p>
          </table:table-cell>
          <table:table-cell table:number-columns-repeated="3"/>
          <table:table-cell table:style-name="ce37" table:formula="of:=NOT(OR([.B16]=&quot;&quot;;ISNUMBER(FIND(LOWER(&quot;Select a&quot;);LOWER([.B16])))))" office:value-type="boolean" office:boolean-value="true" calcext:value-type="boolean">
            <text:p>TRUE</text:p>
          </table:table-cell>
          <table:table-cell table:style-name="General_20_Text_20_Empty" table:formula="of:=IF([.F16];[.B16];&quot;&quot;)" office:value-type="string" office:string-value="Local/National with team" calcext:value-type="string">
            <text:p>Local/National with team</text:p>
          </table:table-cell>
          <table:table-cell table:number-columns-repeated="57"/>
        </table:table-row>
        <table:table-row table:style-name="ro2">
          <table:table-cell table:number-columns-repeated="64"/>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float" office:value="32" calcext:value-type="float">
            <text:p>32</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American</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260 cm (8' 6")</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283 kg (625 lbs)</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Blonde</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Green</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Cis Male</text:p>
          </table:table-cell>
          <table:table-cell table:number-columns-repeated="3"/>
          <table:table-cell table:style-name="ce37" table:formula="of:=NOT(OR([.B26]=&quot;&quot;;ISNUMBER(FIND(LOWER(&quot;Select a&quot;);LOWER([.B26])))))" office:value-type="boolean" office:boolean-value="true" calcext:value-type="boolean">
            <text:p>TRUE</text:p>
          </table:table-cell>
          <table:table-cell table:style-name="General_20_Text_20_Empty" table:formula="of:=IF([.F26];[.B26];&quot;&quot;)" office:value-type="string" office:string-value="Cis Male" calcext:value-type="string">
            <text:p>Cis Male</text:p>
          </table:table-cell>
          <table:table-cell table:number-columns-repeated="57"/>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Heterosexual</text:p>
          </table:table-cell>
          <table:table-cell table:number-columns-repeated="3"/>
          <table:table-cell table:style-name="ce37" table:formula="of:=NOT(OR([.B27]=&quot;&quot;;ISNUMBER(FIND(LOWER(&quot;Select a&quot;);LOWER([.B27])))))" office:value-type="boolean" office:boolean-value="true" calcext:value-type="boolean">
            <text:p>TRUE</text:p>
          </table:table-cell>
          <table:table-cell table:style-name="General_20_Text_20_Empty" table:formula="of:=IF([.F27];[.B27];&quot;&quot;)" office:value-type="string" office:string-value="Heterosexual" calcext:value-type="string">
            <text:p>Heterosexual</text:p>
          </table:table-cell>
          <table:table-cell table:number-columns-repeated="57"/>
        </table:table-row>
        <table:table-row table:style-name="ro6">
          <table:table-cell table:style-name="ce1" office:value-type="string" calcext:value-type="string">
            <text:p>Description</text:p>
          </table:table-cell>
          <table:table-cell table:style-name="ce17" office:value-type="string" calcext:value-type="string">
            <text:p>Monolith is a Caucasian man with a rosy complexion, short straw-blonde hair, and green eyes. Monolith lives up to his name. At nearly three meters tall, and extraordinarily muscled, he is an impressively massive individual. In contrast to his fearsome build, Monolith has a kind, boyish face. He doesn’t have a set uniform other than having a stylized “M” on his shirts. In all kinds of weather he typically wears a white tank top or t-shirt, weight lifting gloves, jeans, and specially-made high-top sneakers or combat boots.</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table-cell table:style-name="General_20_Column_20_Heading_20_3" office:value-type="string" calcext:value-type="string">
            <text:p>Category</text:p>
          </table:table-cell>
          <table:table-cell table:style-name="General_20_Text" table:number-columns-repeated="55"/>
          <table:table-cell/>
        </table:table-row>
        <table:table-row table:style-name="ro7">
          <table:table-cell table:style-name="ce1" office:value-type="string" calcext:value-type="string">
            <text:p>Origin</text:p>
          </table:table-cell>
          <table:table-cell table:style-name="ce14" table:content-validation-name="val5" office:value-type="string" calcext:value-type="string">
            <text:p>Altered</text:p>
          </table:table-cell>
          <table:table-cell table:style-name="ce6"/>
          <table:table-cell table:style-name="ce21" table:formula="of:=IF(VLOOKUP([.B32];ORIGIN_CHART;2;FALSE())=0;&quot;&quot;;VLOOKUP([.B32];ORIGIN_CHART;2;FALSE()))" office:value-type="string" office:string-value="The character has been mutated by an experiment or an accident." calcext:value-type="string">
            <text:p>The character has been mutated by an experiment or an accident.</text:p>
          </table:table-cell>
          <table:table-cell table:style-name="ce59"/>
          <table:table-cell table:style-name="ce25" table:formula="of:=NOT(OR([.B32]=&quot;&quot;;ISNUMBER(FIND(LOWER(&quot;Select a&quot;);LOWER([.B32])))))" office:value-type="boolean" office:boolean-value="true" calcext:value-type="boolean">
            <text:p>TRUE</text:p>
          </table:table-cell>
          <table:table-cell table:style-name="ce28" table:formula="of:=IF([.F32];[.B32];&quot;&quot;)" office:value-type="string" office:string-value="Altered" calcext:value-type="string">
            <text:p>Altered</text:p>
          </table:table-cell>
          <table:table-cell table:style-name="General_20_Text_20_Empty" table:formula="of:=IF([.F32];&quot;Origin:&quot;&amp;[.G32];&quot;&quot;)" office:value-type="string" office:string-value="Origin:Altered" calcext:value-type="string">
            <text:p>Origin:Altered</text:p>
          </table:table-cell>
          <table:table-cell table:style-name="ce6" table:number-columns-repeated="55"/>
          <table:table-cell table:style-name="ce59"/>
        </table:table-row>
        <table:table-row table:style-name="ro7">
          <table:table-cell table:style-name="ce1" office:value-type="string" calcext:value-type="string">
            <text:p>Archetype</text:p>
          </table:table-cell>
          <table:table-cell table:style-name="ce14" table:content-validation-name="val6" office:value-type="string" calcext:value-type="string">
            <text:p>Tank</text:p>
          </table:table-cell>
          <table:table-cell table:style-name="ce6"/>
          <table:table-cell table:style-name="ce21" table:formula="of:=IF(VLOOKUP([.B33];ARCHETYPE_CHART;2;FALSE())=0;&quot;&quot;;VLOOKUP([.B33];ARCHETYPE_CHART;2;FALSE()))" office:value-type="string" office:string-value="The character is an immovable object in a world of irresistible forces." calcext:value-type="string">
            <text:p>The character is an immovable object in a world of irresistible forces.</text:p>
          </table:table-cell>
          <table:table-cell table:style-name="ce59"/>
          <table:table-cell table:style-name="ce25" table:formula="of:=NOT(OR([.B33]=&quot;&quot;;ISNUMBER(FIND(LOWER(&quot;Select a&quot;);LOWER([.B33])))))" office:value-type="boolean" office:boolean-value="true" calcext:value-type="boolean">
            <text:p>TRUE</text:p>
          </table:table-cell>
          <table:table-cell table:style-name="ce28" table:formula="of:=IF([.F33];[.B33];&quot;&quot;)" office:value-type="string" office:string-value="Tank" calcext:value-type="string">
            <text:p>Tank</text:p>
          </table:table-cell>
          <table:table-cell table:style-name="General_20_Text_20_Empty" table:formula="of:=IF([.F33];&quot;Archetype:&quot;&amp;[.G33];&quot;&quot;)" office:value-type="string" office:string-value="Archetype:Tank" calcext:value-type="string">
            <text:p>Archetype:Tank</text:p>
          </table:table-cell>
          <table:table-cell table:style-name="ce6" table:number-columns-repeated="55"/>
          <table:table-cell table:style-name="ce59"/>
        </table:table-row>
        <table:table-row table:style-name="ro8">
          <table:table-cell table:style-name="ce1" office:value-type="string" calcext:value-type="string">
            <text:p>History</text:p>
          </table:table-cell>
          <table:table-cell table:style-name="ce17" office:value-type="string" calcext:value-type="string">
            <text:p>Wayne Hill was born in an abandoned worksite trailer deep in the backwoods of Oklahoma. His parents had committed a series of armed robberies crossing three states and were hiding from the FBI and state authorities. The trailer was left behind after an industrial company dumped experimental toxic chemicals at the site. The chemicals dramatically altered Wayne's physiology while he was in the womb. Due to Wayne's size and the absence of medical care, his mother died in childbirth. Wayne's father never forgave him, and the boy's early years were marked by abuse and neglect. When he was 10 years old, his father was killed in a shoot-out with authorities, so Wayne became a ward of the court and was placed in a federal orphanage for "special" children.</text:p>
            <text:p/>
            <text:p>As Wayne grew to maturity, he vowed to use his special abilities to help the less fortunate and downtrodden. When he turned 18, Wayne took the superhero name Monolith, moved to Los Angeles, joined the Renegades (a state-sponsored team of posthumans), and became sanctioned by the state of California as a state police officer. When not fighting evil, he makes frequent charity campaign appearances, especially for organizations that help children.</text:p>
          </table:table-cell>
          <table:table-cell/>
          <table:table-cell table:style-name="General_20_Text" table:number-columns-repeated="4"/>
          <table:table-cell/>
          <table:table-cell table:style-name="General_20_Text" table:number-columns-repeated="55"/>
          <table:table-cell/>
        </table:table-row>
        <table:table-row table:style-name="ro8">
          <table:table-cell table:style-name="ce1" office:value-type="string" calcext:value-type="string">
            <text:p>Powers and Abilities</text:p>
          </table:table-cell>
          <table:table-cell table:style-name="ce17" office:value-type="string" calcext:value-type="string">
            <text:p>Monolith is strong enough to lift locomotives and punch through all but the most resilient synthetic materials, and he is tough enough to withstand an attack from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a hundred kilometers. Monolith is fluent in American English, and he knows a few common Spanish phrases.</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2"/>
          <table:table-cell table:style-name="General_20_Column_20_Heading_20_3" office:value-type="string" calcext:value-type="string">
            <text:p>Display</text:p>
          </table:table-cell>
          <table:table-cell/>
          <table:table-cell table:style-name="General_20_Column_20_Heading_20_3" office:value-type="string" calcext:value-type="string">
            <text:p>Category</text:p>
          </table:table-cell>
          <table:table-cell table:style-name="General_20_Text"/>
          <table:table-cell/>
          <table:table-cell table:style-name="General_20_Text" table:number-columns-repeated="53"/>
          <table:table-cell/>
        </table:table-row>
        <table:table-row table:style-name="ro9">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Compassion</text:p>
          </table:table-cell>
          <table:table-cell table:style-name="General_20_Text"/>
          <table:table-cell table:style-name="General_20_Text_20_Block_20_Empty" table:formula="of:=IF([.K39]=&quot;&quot;;&quot;&quot;;[.K39]&amp;CHAR(10))&amp;IF([.L39]=&quot;&quot;;&quot;&quot;;[.L39])" office:value-type="string" office:string-value="The character wants to protect others and alleviate their suffering, particularly the innocent and the helpless.&#10;Opposed by: Wrath" calcext:value-type="string">
            <text:p>The character wants to protect others and alleviate their suffering, particularly the innocent and the helpless.</text:p>
            <text:p>Opposed by: Wrath</text:p>
          </table:table-cell>
          <table:table-cell/>
          <table:table-cell table:style-name="General_20_Text_20_Empty" table:formula="of:=IF([.I39];[.B39];&quot;&quot;)" office:value-type="string" office:string-value="Compassion" calcext:value-type="string">
            <text:p>Compassion</text:p>
          </table:table-cell>
          <table:table-cell table:style-name="General_20_Text_20_Empty" table:formula="of:=IF([.J39];[.K39];&quot;&quot;)" office:value-type="string" office:string-value="The character wants to protect others and alleviate their suffering, particularly the innocent and the helpless." calcext:value-type="string">
            <text:p>The character wants to protect others and alleviate their suffering, particularly the innocent and the helpless.</text:p>
          </table:table-cell>
          <table:table-cell table:style-name="General_20_Text_20_Empty" table:formula="of:=IF([.I39];&quot;Motivation:&quot;&amp;[.B39];&quot;&quot;)" office:value-type="string" office:string-value="Motivation:Compassion" calcext:value-type="string">
            <text:p>Motivation:Compassion</text:p>
          </table:table-cell>
          <table:table-cell table:style-name="General_20_Boolean_20_Empty" table:formula="of:=NOT(OR([.B39]=&quot;&quot;;ISNUMBER(FIND(LOWER(&quot;Select a&quot;);LOWER([.B39])))))" office:value-type="boolean" office:boolean-value="true" calcext:value-type="boolean">
            <text:p>TRUE</text:p>
          </table:table-cell>
          <table:table-cell table:style-name="General_20_Boolean_20_Empty" table:formula="of:=NOT([.K39]=&quot;&quot;)" office:value-type="boolean" office:boolean-value="true" calcext:value-type="boolean">
            <text:p>TRUE</text:p>
          </table:table-cell>
          <table:table-cell table:style-name="General_20_Text_20_Block_20_Empty" table:formula="of:=IF(VLOOKUP([.B39];MOTIVATION_CHART;3;FALSE())=0;&quot;&quot;;VLOOKUP([.B39];MOTIVATION_CHART;3;FALSE()))" office:value-type="string" office:string-value="The character wants to protect others and alleviate their suffering, particularly the innocent and the helpless." calcext:value-type="string">
            <text:p>The character wants to protect others and alleviate their suffering, particularly the innocent and the helpless.</text:p>
          </table:table-cell>
          <table:table-cell table:style-name="General_20_Text_20_Empty" table:formula="of:=IF(VLOOKUP([.B39];MOTIVATION_CHART;2;FALSE())=0;&quot;&quot;;&quot;Opposed by: &quot;&amp;VLOOKUP([.B39];MOTIVATION_CHART;2;FALSE()))" office:value-type="string" office:string-value="Opposed by: Wrath" calcext:value-type="string">
            <text:p>Opposed by: Wrath</text:p>
          </table:table-cell>
          <table:table-cell table:style-name="General_20_Text" table:number-columns-repeated="51"/>
          <table:table-cell/>
        </table:table-row>
        <table:table-row table:style-name="ro9">
          <table:table-cell table:style-name="General_20_Row_20_Heading_20_3"/>
          <table:table-cell table:style-name="General_20_Input_20_Select" table:content-validation-name="val8" office:value-type="string" calcext:value-type="string">
            <text:p>Justice</text:p>
          </table:table-cell>
          <table:table-cell table:style-name="General_20_Text"/>
          <table:table-cell table:style-name="General_20_Text_20_Block_20_Empty" table:formula="of:=IF([.K40]=&quot;&quot;;&quot;&quot;;[.K40]&amp;CHAR(10))&amp;IF([.L40]=&quot;&quot;;&quot;&quot;;[.L40])" office:value-type="string" office:string-value="The character seeks to ensure that misdeeds are met with appropriate punishment.&#10;Opposed by: Vengeance" calcext:value-type="string">
            <text:p>The character seeks to ensure that misdeeds are met with appropriate punishment.</text:p>
            <text:p>Opposed by: Vengeance</text:p>
          </table:table-cell>
          <table:table-cell/>
          <table:table-cell table:style-name="General_20_Text_20_Empty" table:formula="of:=IF([.I40];[.B40];&quot;&quot;)" office:value-type="string" office:string-value="Justice" calcext:value-type="string">
            <text:p>Justice</text:p>
          </table:table-cell>
          <table:table-cell table:style-name="General_20_Text_20_Empty" table:formula="of:=IF([.J40];[.K40];&quot;&quot;)" office:value-type="string" office:string-value="The character seeks to ensure that misdeeds are met with appropriate punishment." calcext:value-type="string">
            <text:p>The character seeks to ensure that misdeeds are met with appropriate punishment.</text:p>
          </table:table-cell>
          <table:table-cell table:style-name="General_20_Text_20_Empty" table:formula="of:=IF([.I40];&quot;Motivation:&quot;&amp;[.B40];&quot;&quot;)" office:value-type="string" office:string-value="Motivation:Justice" calcext:value-type="string">
            <text:p>Motivation:Justice</text:p>
          </table:table-cell>
          <table:table-cell table:style-name="General_20_Boolean_20_Empty" table:formula="of:=NOT(OR([.B40]=&quot;&quot;;ISNUMBER(FIND(LOWER(&quot;Select a&quot;);LOWER([.B40])))))" office:value-type="boolean" office:boolean-value="true" calcext:value-type="boolean">
            <text:p>TRUE</text:p>
          </table:table-cell>
          <table:table-cell table:style-name="General_20_Boolean_20_Empty" table:formula="of:=NOT([.K40]=&quot;&quot;)" office:value-type="boolean" office:boolean-value="true" calcext:value-type="boolean">
            <text:p>TRUE</text:p>
          </table:table-cell>
          <table:table-cell table:style-name="General_20_Text_20_Block_20_Empty" table:formula="of:=IF(VLOOKUP([.B40];MOTIVATION_CHART;3;FALSE())=0;&quot;&quot;;VLOOKUP([.B40];MOTIVATION_CHART;3;FALSE()))" office:value-type="string" office:string-value="The character seeks to ensure that misdeeds are met with appropriate punishment." calcext:value-type="string">
            <text:p>The character seeks to ensure that misdeeds are met with appropriate punishment.</text:p>
          </table:table-cell>
          <table:table-cell table:style-name="General_20_Text_20_Empty" table:formula="of:=IF(VLOOKUP([.B40];MOTIVATION_CHART;2;FALSE())=0;&quot;&quot;;&quot;Opposed by: &quot;&amp;VLOOKUP([.B40];MOTIVATION_CHART;2;FALSE()))" office:value-type="string" office:string-value="Opposed by: Vengeance" calcext:value-type="string">
            <text:p>Opposed by: Vengeance</text:p>
          </table:table-cell>
          <table:table-cell table:style-name="General_20_Text" table:number-columns-repeated="51"/>
          <table:table-cell/>
        </table:table-row>
        <table:table-row table:style-name="ro2">
          <table:table-cell table:style-name="General_20_Row_20_Heading_20_3" office:value-type="string" calcext:value-type="string">
            <office:annotation draw:style-name="gr8" draw:text-style-name="P3" svg:width="1.5339in" svg:height="0.7083in" svg:x="2.2362in" svg:y="13.5543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Enemy</text:p>
          </table:table-cell>
          <table:table-cell table:number-columns-repeated="3"/>
          <table:table-cell table:style-name="General_20_Text_20_Empty" table:formula="of:=IF([.I41];[.B41];&quot;&quot;)" office:value-type="string" office:string-value="Enemy" calcext:value-type="string">
            <text:p>Enemy</text:p>
          </table:table-cell>
          <table:table-cell table:style-name="General_20_Text_20_Empty" table:formula="of:=IF([.J41];[.B42];&quot;&quot;)" office:value-type="string" office:string-value="Monolith has made many enemies, but Cesspool is the most vile and persistent." calcext:value-type="string">
            <text:p>Monolith has made many enemies, but Cesspool is the most vile and persistent.</text:p>
          </table:table-cell>
          <table:table-cell table:style-name="General_20_Text_20_Empty" table:formula="of:=IF([.I41];&quot;Complication:&quot;&amp;[.F41];&quot;&quot;)" office:value-type="string" office:string-value="Complication:Enemy" calcext:value-type="string">
            <text:p>Complication:Enemy</text:p>
          </table:table-cell>
          <table:table-cell table:style-name="General_20_Boolean_20_Empty" table:formula="of:=NOT(OR([.B41]=&quot;&quot;;ISNUMBER(FIND(LOWER(&quot;Select a&quot;);LOWER([.B41])))))" office:value-type="boolean" office:boolean-value="true" calcext:value-type="boolean">
            <text:p>TRUE</text:p>
          </table:table-cell>
          <table:table-cell table:style-name="General_20_Boolean_20_Empty" table:formula="of:=NOT([.B42]=&quot;&quot;)" office:value-type="boolean" office:boolean-value="true" calcext:value-type="boolean">
            <text:p>TRUE</text:p>
          </table:table-cell>
          <table:table-cell table:style-name="General_20_Column_20_Heading_20_3"/>
          <table:table-cell table:style-name="General_20_Text" table:number-columns-repeated="52"/>
          <table:table-cell/>
        </table:table-row>
        <table:table-row table:style-name="ro7">
          <table:table-cell/>
          <table:table-cell table:style-name="General_20_Input_20_Block" office:value-type="string" calcext:value-type="string">
            <text:p>Monolith has made many enemies, but Cesspool is the most vile and persistent.</text:p>
          </table:table-cell>
          <table:table-cell table:number-columns-repeated="9"/>
          <table:table-cell table:style-name="General_20_Text" table:number-columns-repeated="52"/>
          <table:table-cell/>
        </table:table-row>
        <table:table-row table:style-name="ro2">
          <table:table-cell table:style-name="General_20_Row_20_Heading_20_3"/>
          <table:table-cell table:style-name="General_20_Input_20_Select" table:content-validation-name="val10" office:value-type="string" calcext:value-type="string">
            <text:p>Uncontrolled Power</text:p>
          </table:table-cell>
          <table:table-cell table:number-columns-repeated="3"/>
          <table:table-cell table:style-name="General_20_Text_20_Empty" table:formula="of:=IF([.I43];[.B43];&quot;&quot;)" office:value-type="string" office:string-value="Uncontrolled Power" calcext:value-type="string">
            <text:p>Uncontrolled Power</text:p>
          </table:table-cell>
          <table:table-cell table:style-name="General_20_Text_20_Empty" table:formula="of:=IF([.J43];[.B44];&quot;&quot;)" office:value-type="string" office:string-value="Monolith's size and weight make it impossible for him to have a normal life." calcext:value-type="string">
            <text:p>Monolith's size and weight make it impossible for him to have a normal life.</text:p>
          </table:table-cell>
          <table:table-cell table:style-name="General_20_Text_20_Empty" table:formula="of:=IF([.I43];&quot;Complication:&quot;&amp;[.F43];&quot;&quot;)" office:value-type="string" office:string-value="Complication:Uncontrolled Power" calcext:value-type="string">
            <text:p>Complication:Uncontrolled Power</text:p>
          </table:table-cell>
          <table:table-cell table:style-name="General_20_Boolean_20_Empty" table:formula="of:=NOT(OR([.B43]=&quot;&quot;;ISNUMBER(FIND(LOWER(&quot;Select a&quot;);LOWER([.B43])))))" office:value-type="boolean" office:boolean-value="true" calcext:value-type="boolean">
            <text:p>TRUE</text:p>
          </table:table-cell>
          <table:table-cell table:style-name="General_20_Boolean_20_Empty" table:formula="of:=NOT([.B44]=&quot;&quot;)" office:value-type="boolean" office:boolean-value="true" calcext:value-type="boolean">
            <text:p>TRUE</text:p>
          </table:table-cell>
          <table:table-cell/>
          <table:table-cell table:style-name="General_20_Text" table:number-columns-repeated="52"/>
          <table:table-cell/>
        </table:table-row>
        <table:table-row table:style-name="ro7">
          <table:table-cell/>
          <table:table-cell table:style-name="General_20_Input_20_Block" office:value-type="string" calcext:value-type="string">
            <text:p>Monolith's size and weight make it impossible for him to have a normal life.</text:p>
          </table:table-cell>
          <table:table-cell table:number-columns-repeated="9"/>
          <table:table-cell table:style-name="General_20_Text" table:number-columns-repeated="52"/>
          <table:table-cell/>
        </table:table-row>
        <table:table-row table:style-name="ro2">
          <table:table-cell table:number-columns-repeated="64"/>
        </table:table-row>
        <table:table-row table:style-name="ro4">
          <table:table-cell table:style-name="General_20_Heading_20_1" office:value-type="string" calcext:value-type="string">
            <text:p>Character Points</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style-name="General_20_Column_20_Heading_20_3" office:value-type="string" calcext:value-type="string">
            <text:p>Category</text:p>
          </table:table-cell>
          <table:table-cell/>
          <table:table-cell table:style-name="General_20_Text" table:number-columns-repeated="55"/>
          <table:table-cell/>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Hero</text:p>
          </table:table-cell>
          <table:table-cell table:number-columns-repeated="3"/>
          <table:table-cell table:style-name="General_20_Boolean_20_Empty" table:formula="of:=NOT(OR([.B48]=&quot;&quot;;ISNUMBER(FIND(LOWER(&quot;Select a&quot;);LOWER([.B48])))))" office:value-type="boolean" office:boolean-value="true" calcext:value-type="boolean">
            <text:p>TRUE</text:p>
          </table:table-cell>
          <table:table-cell table:style-name="General_20_Text_20_Empty" table:formula="of:=IF([.F48];VLOOKUP(MORALITY;MORALITY_CHART;2;FALSE());&quot;&quot;)" office:value-type="string" office:string-value="Heroes" calcext:value-type="string">
            <text:p>Heroes</text:p>
          </table:table-cell>
          <table:table-cell table:number-columns-repeated="57"/>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3"/>
          <table:table-cell table:style-name="General_20_Boolean_20_Empty" table:formula="of:=NOT(OR([.B49]=&quot;&quot;;ISNUMBER(FIND(LOWER(&quot;Select a&quot;);LOWER([.B49])))))" office:value-type="boolean" office:boolean-value="true" calcext:value-type="boolean">
            <text:p>TRUE</text:p>
          </table:table-cell>
          <table:table-cell table:style-name="General_20_Text_20_Empty" table:formula="of:=IF([.F49];[.B49];&quot;&quot;)" office:value-type="string" office:string-value="Kalos Universe" calcext:value-type="string">
            <text:p>Kalos Universe</text:p>
          </table:table-cell>
          <table:table-cell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60 (Global Guardian)</text:p>
          </table:table-cell>
          <table:table-cell/>
          <table:table-cell table:style-name="General_20_Text_20_Empty" table:formula="of:=IF(ISNA(VLOOKUP([.B50];POINT_LEVEL_CHART;3;FALSE())); &quot;&quot;; &quot;Suggested max attribute rank = &quot;&amp;VLOOKUP([.B50];POINT_LEVEL_CHART;3;FALSE()))" office:value-type="string" office:string-value="Suggested max attribute rank = 6" calcext:value-type="string">
            <text:p>Suggested max attribute rank = 6</text:p>
          </table:table-cell>
          <table:table-cell/>
          <table:table-cell table:style-name="General_20_Number_20_Empty" table:formula="of:=IF(ISNUMBER([.B50]); [.B50]; IF(ISNUMBER(FIND(LOWER(&quot; &quot;);[.B50])); LEFT([.B50]; FIND(LOWER(&quot; &quot;);[.B50])); 0))" office:value-type="string" office:string-value="60 " calcext:value-type="string">
            <text:p>60 </text:p>
          </table:table-cell>
          <table:table-cell table:style-name="General_20_Text_20_Empty" table:formula="of:=IF(ISNA(VLOOKUP([.B50];POINT_LEVEL_CHART;4;FALSE())); &quot;&quot;; VLOOKUP([.B50];POINT_LEVEL_CHART;4;FALSE()))" office:value-type="string" office:string-value="Global Guardian" calcext:value-type="string">
            <text:p>Global Guardian</text:p>
          </table:table-cell>
          <table:table-cell table:style-name="General_20_Text" table:number-columns-repeated="2"/>
          <table:table-cell/>
          <table:table-cell table:style-name="General_20_Text" table:number-columns-repeated="53"/>
          <table:table-cell/>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ce3" table:formula="of:=IF(XP_UNSPENT&lt;0;&quot;Warning: spent experience exceeds earned experience.&quot;;&quot;&quot;)">
            <text:p/>
          </table:table-cell>
          <table:table-cell table:style-name="General_20_Text"/>
          <table:table-cell table:style-name="General_20_Number_20_Empty" table:formula="of:=IF(ISNA(VLOOKUP([.B50];POINT_LEVEL_CHART;3;FALSE())); &quot;&quot;; VLOOKUP([.B50];POINT_LEVEL_CHART;3;FALSE()))" office:value-type="float" office:value="6" calcext:value-type="float">
            <text:p>6</text:p>
          </table:table-cell>
          <table:table-cell table:style-name="General_20_Text" table:number-columns-repeated="57"/>
          <table:table-cell/>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60" calcext:value-type="float">
            <text:p>6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number-columns-repeated="2"/>
          <table:table-cell table:style-name="General_20_Text" table:number-columns-repeated="59"/>
          <table:table-cell/>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60" calcext:value-type="float">
            <text:p>60</text:p>
          </table:table-cell>
          <table:table-cell/>
          <table:table-cell table:style-name="General_20_Text" table:number-columns-repeated="60"/>
          <table:table-cell/>
        </table:table-row>
        <table:table-row table:style-name="ro2">
          <table:table-cell table:style-name="General_20_Text"/>
          <table:table-cell table:style-name="General_20_Warning_20_Empty" table:formula="of:=IF([.B53]&lt;0;&quot;Should &quot;&amp;NAME&amp;&quot; be given &quot;&amp;(-1*XP_UNSPENT)&amp;&quot; experience?&quot;;&quot;&quot;)">
            <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44 + Skills 5 + Gifts 3 + Powers 8 + Modifiers 0 = 60 / 60" calcext:value-type="string">
            <text:p>Attributes 44 + Skills 5 + Gifts 3 + Powers 8 + Modifiers 0 = 60 / 6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9-11" calcext:value-type="date">
            <text:p>2020-09-11</text:p>
          </table:table-cell>
          <table:table-cell table:number-columns-repeated="62"/>
        </table:table-row>
        <table:table-row table:style-name="ro2">
          <table:table-cell table:style-name="General_20_Row_20_Heading_20_3"/>
          <table:table-cell table:style-name="General_20_Text" table:number-columns-repeated="62"/>
          <table:table-cell/>
        </table:table-row>
        <table:table-row table:style-name="ro2" table:number-rows-repeated="2">
          <table:table-cell table:number-columns-repeated="2"/>
          <table:table-cell table:style-name="General_20_Text" table:number-columns-repeated="61"/>
          <table:table-cell/>
        </table:table-row>
        <table:table-row table:style-name="ro2" table:number-rows-repeated="1048498">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44 + Skills 5 + Gifts 3 + Powers 8 + Modifiers 0 = 60 / 60" calcext:value-type="string">
            <text:p>Attributes 44 + Skills 5 + Gifts 3 + Powers 8 + Modifiers 0 = 60 / 6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44" calcext:value-type="string">
            <text:p>Cost: 44</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F51];MAX([.C8:.C13])&lt;[$Background.F51]-1);&quot;Suggested max attribute rank = &quot;&amp;[$Background.F51];&quot;&quot;)" office:value-type="string" office:string-value="Suggested max attribute rank = 6" calcext:value-type="string" table:number-columns-spanned="2" table:number-rows-spanned="1">
            <text:p>Suggested max attribute rank = 6</text:p>
          </table:table-cell>
          <table:covered-table-cell/>
          <table:table-cell table:style-name="General_20_Text" table:number-columns-repeated="5"/>
          <table:table-cell/>
          <table:table-cell table:style-name="General_20_Text"/>
          <table:table-cell table:number-columns-repeated="54"/>
        </table:table-row>
        <table:table-row table:style-name="ro11">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3" calcext:value-type="float">
            <text:p>3</text:p>
          </table:table-cell>
          <table:table-cell table:style-name="General_20_Row_20_Heading_20_3" office:value-type="string" calcext:value-type="string">
            <text:p>Agility</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AGILITY;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12" calcext:value-type="float">
            <text:p>12</text:p>
          </table:table-cell>
          <table:table-cell table:style-name="General_20_Row_20_Heading_20_3" office:value-type="string" calcext:value-type="string">
            <text:p>Brawn</text:p>
          </table:table-cell>
          <table:table-cell table:style-name="ce16" table:content-validation-name="val16" office:value-type="float" office:value="7" calcext:value-type="float">
            <text:p>7</text:p>
          </table:table-cell>
          <table:table-cell table:style-name="General_20_Number"/>
          <table:table-cell table:style-name="General_20_Text_20_Empty" table:formula="of:=VLOOKUP(BRAWN;LEVEL_CHART;2;FALSE())" office:value-type="string" office:string-value="Epic" calcext:value-type="string">
            <text:p>Epic</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5,500 t (Eiffel Tower)" calcext:value-type="string" table:number-columns-spanned="3" table:number-rows-spanned="1">
            <text:p>Normal Lift: 5,500 t (Eiffel Tower)</text:p>
          </table:table-cell>
          <table:covered-table-cell table:number-columns-repeated="2"/>
          <table:table-cell table:style-name="General_20_Number"/>
          <table:table-cell table:style-name="General_20_Number_20_Empty" table:formula="of:=IF(HAS_SUPER_LIFTING;BRAWN+POWER_LEVEL;BRAWN)" office:value-type="float" office:value="13" calcext:value-type="float">
            <text:p>13</text:p>
          </table:table-cell>
          <table:table-cell table:style-name="General_20_Number_20_Empty" table:formula="of:=TEXT(BRAWN;&quot;00&quot;)" office:value-type="string" office:string-value="07" calcext:value-type="string">
            <text:p>07</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9" calcext:value-type="float">
            <text:p>9</text:p>
          </table:table-cell>
          <table:table-cell table:style-name="General_20_Row_20_Heading_20_3" office:value-type="string" calcext:value-type="string">
            <text:p>Endurance</text:p>
          </table:table-cell>
          <table:table-cell table:style-name="ce16" table:content-validation-name="val16" office:value-type="float" office:value="6" calcext:value-type="float">
            <text:p>6</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17,000 t (nuclear submarine)" calcext:value-type="string" table:number-columns-spanned="3" table:number-rows-spanned="1">
            <text:p>Max Lift: 17,000 t (nuclear submarine)</text:p>
          </table:table-cell>
          <table:covered-table-cell table:number-columns-repeated="2"/>
          <table:table-cell table:style-name="General_20_Number"/>
          <table:table-cell/>
          <table:table-cell table:style-name="General_20_Number_20_Empty" table:formula="of:=TEXT(ENDURANCE;&quot;00&quot;)" office:value-type="string" office:string-value="06" calcext:value-type="string">
            <text:p>06</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9" calcext:value-type="float">
            <text:p>9</text:p>
          </table:table-cell>
          <table:table-cell table:style-name="General_20_Row_20_Heading_20_3" office:value-type="string" calcext:value-type="string">
            <text:p>Presence</text:p>
          </table:table-cell>
          <table:table-cell table:style-name="ce16" table:content-validation-name="val16" office:value-type="float" office:value="6" calcext:value-type="float">
            <text:p>6</text:p>
          </table:table-cell>
          <table:table-cell table:style-name="General_20_Number"/>
          <table:table-cell table:style-name="General_20_Text_20_Empty" table:formula="of:=VLOOKUP(PRESENCE;LEVEL_CHART;2;FALSE())" office:value-type="string" office:string-value="Fantastic" calcext:value-type="string">
            <text:p>Fantastic</text:p>
          </table:table-cell>
          <table:table-cell table:style-name="General_20_Number"/>
          <table:table-cell table:style-name="General_20_Text_20_Empty" table:formula="of:=IF(LIFTING_BRAWN&gt;0;&quot;Throws (25 kg): &quot;&amp;VLOOKUP(LIFTING_BRAWN;BRAWN_CHART;4;FALSE());&quot;&quot;)" office:value-type="string" office:string-value="Throws (25 kg): 350 km" calcext:value-type="string" table:number-columns-spanned="3" table:number-rows-spanned="1">
            <text:p>Throws (25 kg): 350 km</text:p>
          </table:table-cell>
          <table:covered-table-cell table:number-columns-repeated="2"/>
          <table:table-cell table:style-name="General_20_Number"/>
          <table:table-cell/>
          <table:table-cell table:style-name="General_20_Number_20_Empty" table:formula="of:=TEXT(PRESENCE;&quot;00&quot;)" office:value-type="string" office:string-value="06" calcext:value-type="string">
            <text:p>06</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2" calcext:value-type="float">
            <text:p>2</text:p>
          </table:table-cell>
          <table:table-cell table:style-name="General_20_Row_20_Heading_20_3" office:value-type="string" calcext:value-type="string">
            <text:p>Reason</text:p>
          </table:table-cell>
          <table:table-cell table:style-name="ce16" table:content-validation-name="val16" office:value-type="float" office:value="2" calcext:value-type="float">
            <text:p>2</text:p>
          </table:table-cell>
          <table:table-cell table:style-name="General_20_Number"/>
          <table:table-cell table:style-name="General_20_Text_20_Empty" table:formula="of:=VLOOKUP(REASON;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2" calcext:value-type="string">
            <text:p>02</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9" calcext:value-type="float">
            <text:p>9</text:p>
          </table:table-cell>
          <table:table-cell table:style-name="General_20_Row_20_Heading_20_3" office:value-type="string" calcext:value-type="string">
            <text:p>Power Level</text:p>
          </table:table-cell>
          <table:table-cell table:style-name="ce16" table:content-validation-name="val16" office:value-type="float" office:value="6" calcext:value-type="float">
            <text:p>6</text:p>
          </table:table-cell>
          <table:table-cell table:style-name="General_20_Number"/>
          <table:table-cell table:style-name="General_20_Text_20_Empty" table:formula="of:=VLOOKUP(POWER_LEVEL;LEVEL_CHART;2;FALSE())" office:value-type="string" office:string-value="Fantastic" calcext:value-type="string">
            <text:p>Fantastic</text:p>
          </table:table-cell>
          <table:table-cell table:style-name="General_20_Number"/>
          <table:table-cell table:style-name="General_20_Number_20_Empty" table:formula="of:=IF(POWER_LEVEL&gt;0;VLOOKUP(POWER_LEVEL;POWER_LEVEL_CHART;5;FALSE());&quot;&quot;)" office:value-type="float" office:value="0.1" calcext:value-type="float">
            <text:p>0.1</text:p>
          </table:table-cell>
          <table:table-cell/>
          <table:table-cell table:style-name="General_20_Number_20_Empty" table:formula="of:=IF(POWER_LEVEL&gt;0;VLOOKUP(POWER_LEVEL;POWER_LEVEL_CHART;4;FALSE());&quot;&quot;)" office:value-type="float" office:value="0.01" calcext:value-type="float">
            <text:p>0.01</text:p>
          </table:table-cell>
          <table:table-cell table:style-name="General_20_Number"/>
          <table:table-cell/>
          <table:table-cell table:style-name="General_20_Number_20_Empty" table:formula="of:=TEXT(POWER_LEVEL;&quot;00&quot;)" office:value-type="string" office:string-value="06" calcext:value-type="string">
            <text:p>06</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office:value-type="string" office:string-value="Max Range: 100 m" calcext:value-type="string">
            <text:p>Max Range: 100 m</text:p>
          </table:table-cell>
          <table:table-cell/>
          <table:table-cell table:style-name="General_20_Text_20_Empty" table:formula="of:=IF(DEFAULT_AREA_KM=&quot;&quot;;&quot;&quot;;&quot;Max Area: &quot;&amp;IF(DEFAULT_AREA_KM&lt;1;DEFAULT_AREA_KM*1000&amp;&quot; m&quot;;TEXT(DEFAULT_AREA_KM;&quot;#,###&quot;)&amp;&quot; km&quot;)&amp;&quot; radius&quot;)" office:value-type="string" office:string-value="Max Area: 10 m radius" calcext:value-type="string">
            <text:p>Max Area: 10 m radius</text:p>
          </table:table-cell>
          <table:table-cell table:number-columns-repeated="55"/>
        </table:table-row>
        <table:table-row table:style-name="ro2">
          <table:table-cell table:style-name="General_20_Total_20_Cost" table:formula="of:=SUM([.A8:.A13])" office:value-type="float" office:value="44" calcext:value-type="float">
            <text:p>44</text:p>
          </table:table-cell>
          <table:table-cell table:style-name="General_20_Total_20_Row_20_Heading" office:value-type="string" calcext:value-type="string">
            <text:p>Total</text:p>
          </table:table-cell>
          <table:table-cell table:style-name="General_20_Text"/>
          <table:table-cell table:style-name="General_20_Number" table:number-columns-repeated="3"/>
          <table:table-cell table:style-name="General_20_Text_20_Empty" table:formula="of:=MAX_RANGE_NOTE" office:value-type="string" office:string-value="Max Range: 100 m" calcext:value-type="string">
            <text:p>Max Range: 100 m</text:p>
          </table:table-cell>
          <table:table-cell/>
          <table:table-cell table:style-name="General_20_Text_20_Empty" table:formula="of:=MAX_AREA_NOTE" office:value-type="string" office:string-value="Max Area: 10 m radius" calcext:value-type="string">
            <text:p>Max Area: 10 m radius</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0]; VLOOKUP(AGILITY+POWER_LEVEL;AGILITY_CHART;2;FALSE());VLOOKUP(AGILITY;AGILITY_CHART;2;FALSE()))" office:value-type="string" office:string-value="7 m" calcext:value-type="string">
            <text:p>7 m</text:p>
          </table:table-cell>
          <table:table-cell/>
          <table:table-cell table:style-name="ce33" table:formula="of:=IF([.K20]; VLOOKUP(AGILITY+POWER_LEVEL;AGILITY_CHART;3;FALSE());VLOOKUP(AGILITY;AGILITY_CHART;3;FALSE()))" office:value-type="string" office:string-value="14 m" calcext:value-type="string">
            <text:p>14 m</text:p>
          </table:table-cell>
          <table:table-cell/>
          <table:table-cell table:style-name="ce33" table:formula="of:=IF([.K20]; VLOOKUP(AGILITY+POWER_LEVEL;AGILITY_CHART;4;FALSE());VLOOKUP(AGILITY;AGILITY_CHART;4;FALSE()))" office:value-type="string" office:string-value="42 m" calcext:value-type="string">
            <text:p>42 m</text:p>
          </table:table-cell>
          <table:table-cell/>
          <table:table-cell table:style-name="ce33" table:formula="of:=IF([.K20]; VLOOKUP(AGILITY+POWER_LEVEL;AGILITY_CHART;5;FALSE());VLOOKUP(AGILITY;AGILITY_CHART;5;FALSE()))" office:value-type="string" office:string-value="25 km/h" calcext:value-type="string">
            <text:p>25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1]; VLOOKUP(AGILITY+POWER_LEVEL;AGILITY_CHART;6;FALSE());VLOOKUP(AGILITY;AGILITY_CHART;6;FALSE()))" office:value-type="string" office:string-value="3 m" calcext:value-type="string">
            <text:p>3 m</text:p>
          </table:table-cell>
          <table:table-cell/>
          <table:table-cell table:style-name="ce33" table:formula="of:=IF([.K21]; VLOOKUP(AGILITY+POWER_LEVEL;AGILITY_CHART;7;FALSE());VLOOKUP(AGILITY;AGILITY_CHART;7;FALSE()))" office:value-type="string" office:string-value="6 m" calcext:value-type="string">
            <text:p>6 m</text:p>
          </table:table-cell>
          <table:table-cell/>
          <table:table-cell table:style-name="ce33" table:formula="of:=IF([.K21]; VLOOKUP(AGILITY+POWER_LEVEL;AGILITY_CHART;8;FALSE());VLOOKUP(AGILITY;AGILITY_CHART;8;FALSE()))" office:value-type="string" office:string-value="18 m" calcext:value-type="string">
            <text:p>18 m</text:p>
          </table:table-cell>
          <table:table-cell/>
          <table:table-cell table:style-name="ce33" table:formula="of:=IF([.K21]; VLOOKUP(AGILITY+POWER_LEVEL;AGILITY_CHART;9;FALSE());VLOOKUP(AGILITY;AGILITY_CHART;9;FALSE()))" office:value-type="string" office:string-value="11 km/h" calcext:value-type="string">
            <text:p>11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2]; VLOOKUP(BRAWN+POWER_LEVEL;BRAWN_CHART;5;FALSE());VLOOKUP(BRAWN;BRAWN_CHART;5;FALSE()))" office:value-type="string" office:string-value="110 km" calcext:value-type="string">
            <text:p>110 km</text:p>
          </table:table-cell>
          <table:table-cell table:number-columns-repeated="7"/>
          <table:table-cell table:style-name="General_20_Boolean_20_Empty" table:formula="of:=HAS_SUPER_JUMPING" office:value-type="boolean" office:boolean-value="true" calcext:value-type="boolean">
            <text:p>TRU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3]; VLOOKUP(AGILITY+POWER_LEVEL;AGILITY_CHART;2;FALSE());IF([.K23]; VLOOKUP(AGILITY;AGILITY_CHART;2;FALSE());&quot;&quot;))">
            <text:p/>
          </table:table-cell>
          <table:table-cell/>
          <table:table-cell table:style-name="ce33" table:formula="of:=IF([.L23]; VLOOKUP(AGILITY+POWER_LEVEL;AGILITY_CHART;3;FALSE());IF([.K23]; VLOOKUP(AGILITY;AGILITY_CHART;3;FALSE());&quot;&quot;))">
            <text:p/>
          </table:table-cell>
          <table:table-cell/>
          <table:table-cell table:style-name="ce33" table:formula="of:=IF([.L23]; VLOOKUP(AGILITY+POWER_LEVEL;AGILITY_CHART;4;FALSE());IF([.K23]; VLOOKUP(AGILITY;AGILITY_CHART;4;FALSE());&quot;&quot;))">
            <text:p/>
          </table:table-cell>
          <table:table-cell/>
          <table:table-cell table:style-name="ce33" table:formula="of:=IF([.L23]; VLOOKUP(AGILITY+POWER_LEVEL;AGILITY_CHART;5;FALSE());IF([.K23];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37"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4]; VLOOKUP(AGILITY+POWER_LEVEL;AGILITY_CHART;2;FALSE());IF([.K24]; VLOOKUP(AGILITY;AGILITY_CHART;2;FALSE());&quot;&quot;))">
            <text:p/>
          </table:table-cell>
          <table:table-cell/>
          <table:table-cell table:style-name="ce33" table:formula="of:=IF([.L24]; VLOOKUP(AGILITY+POWER_LEVEL;AGILITY_CHART;3;FALSE());IF([.K24]; VLOOKUP(AGILITY;AGILITY_CHART;3;FALSE());&quot;&quot;))">
            <text:p/>
          </table:table-cell>
          <table:table-cell/>
          <table:table-cell table:style-name="ce34" table:formula="of:=IF([.L24]; VLOOKUP(AGILITY+POWER_LEVEL;AGILITY_CHART;10;FALSE());IF([.K24];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37"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5]; VLOOKUP(AGILITY+POWER_LEVEL;AGILITY_CHART;6;FALSE());IF([.K25]; VLOOKUP(AGILITY;AGILITY_CHART;6;FALSE());&quot;&quot;))">
            <text:p/>
          </table:table-cell>
          <table:table-cell/>
          <table:table-cell table:style-name="ce34" table:formula="of:=IF([.L25]; VLOOKUP(AGILITY+POWER_LEVEL;AGILITY_CHART;7;FALSE());IF([.K25]; VLOOKUP(AGILITY;AGILITY_CHART;7;FALSE());&quot;&quot;))">
            <text:p/>
          </table:table-cell>
          <table:table-cell/>
          <table:table-cell table:style-name="ce34" table:formula="of:=IF([.L25]; VLOOKUP(AGILITY+POWER_LEVEL;AGILITY_CHART;8;FALSE());IF([.K25]; VLOOKUP(AGILITY;AGILITY_CHART;8;FALSE());&quot;&quot;))">
            <text:p/>
          </table:table-cell>
          <table:table-cell/>
          <table:table-cell table:style-name="ce34" table:formula="of:=IF([.L25]; VLOOKUP(AGILITY+POWER_LEVEL;AGILITY_CHART;9;FALSE());IF([.K25];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44 + Skills 5 + Gifts 3 + Powers 8 + Modifiers 0 = 60 / 60" calcext:value-type="string">
            <text:p>Attributes 44 + Skills 5 + Gifts 3 + Powers 8 + Modifiers 0 = 60 / 60</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5" calcext:value-type="string">
            <text:p>Cost: 5</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2">
          <table:table-cell table:style-name="General_20_Number_20_Empty" table:formula="of:=IF([.K8]&gt;0;[.K8];&quot;&quot;)" office:value-type="float" office:value="1" calcext:value-type="float">
            <text:p>1</text:p>
          </table:table-cell>
          <table:table-cell table:style-name="General_20_Input_20_Select" table:content-validation-name="val17" office:value-type="string" calcext:value-type="string">
            <text:p>Athletics</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Athletics" calcext:value-type="string">
            <text:p>Athletics</text:p>
          </table:table-cell>
          <table:table-cell table:style-name="General_20_Column_20_Heading_20_3"/>
          <table:table-cell table:style-name="ce37" table:formula="of:=IF(AND([.B8]=&quot;&quot;;[.F8]=&quot;&quot;);FALSE();IF([.D8]=&quot;Y&quot;;TRUE();FALSE()))" office:value-type="boolean" office:boolean-value="false" calcext:value-type="boolean">
            <text:p>FALSE</text:p>
          </table:table-cell>
          <table:table-cell table:style-name="General_20_Number_20_Empty" table:formula="of:=IF([.H8]=&quot;&quot;;0;SKILL_GROUP_COST) + IF([.J8]=TRUE();EXPERTISE_COST;0)" office:value-type="float" office:value="1" calcext:value-type="float">
            <text:p>1</text:p>
          </table:table-cell>
          <table:table-cell table:style-name="General_20_Column_20_Heading_20_3"/>
          <table:table-cell table:style-name="General_20_Text_20_Empty" table:formula="of:=IF([.H8]=&quot;&quot;;&quot;&quot;;[.H8]&amp;CHAR(10))" office:value-type="string" office:string-value="Athletics&#10;" calcext:value-type="string">
            <text:p>Athletics</text:p>
            <text:p/>
          </table:table-cell>
          <table:table-cell table:number-columns-repeated="48"/>
        </table:table-row>
        <table:table-row table:style-name="ro12">
          <table:table-cell table:style-name="General_20_Number_20_Empty" table:formula="of:=IF([.K9]&gt;0;[.K9];&quot;&quot;)" office:value-type="float" office:value="1" calcext:value-type="float">
            <text:p>1</text:p>
          </table:table-cell>
          <table:table-cell table:style-name="General_20_Input_20_Select" table:content-validation-name="val17" office:value-type="string" calcext:value-type="string">
            <text:p>Cultur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Culture" calcext:value-type="string">
            <text:p>Culture</text:p>
          </table:table-cell>
          <table:table-cell table:style-name="General_20_Column_20_Heading_20_3"/>
          <table:table-cell table:style-name="ce37" table:formula="of:=IF(AND([.B9]=&quot;&quot;;[.F9]=&quot;&quot;);FALSE();IF([.D9]=&quot;Y&quot;;TRUE();FALSE()))" office:value-type="boolean" office:boolean-value="false" calcext:value-type="boolean">
            <text:p>FALSE</text:p>
          </table:table-cell>
          <table:table-cell table:style-name="General_20_Number_20_Empty" table:formula="of:=IF([.H9]=&quot;&quot;;0;SKILL_GROUP_COST) + IF([.J9]=TRUE();EXPERTISE_COST;0)" office:value-type="float" office:value="1" calcext:value-type="float">
            <text:p>1</text:p>
          </table:table-cell>
          <table:table-cell table:style-name="General_20_Column_20_Heading_20_3"/>
          <table:table-cell table:style-name="General_20_Text_20_Empty" table:formula="of:=IF([.H9]=&quot;&quot;;&quot;&quot;;[.H9]&amp;CHAR(10))" office:value-type="string" office:string-value="Culture&#10;" calcext:value-type="string">
            <text:p>Culture</text:p>
            <text:p/>
          </table:table-cell>
          <table:table-cell table:number-columns-repeated="48"/>
        </table:table-row>
        <table:table-row table:style-name="ro12">
          <table:table-cell table:style-name="General_20_Number_20_Empty" table:formula="of:=IF([.K10]&gt;0;[.K10];&quot;&quot;)" office:value-type="float" office:value="1" calcext:value-type="float">
            <text:p>1</text:p>
          </table:table-cell>
          <table:table-cell table:style-name="General_20_Input_20_Select" table:content-validation-name="val17" office:value-type="string" calcext:value-type="string">
            <text:p>Diplomacy</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Diplomacy" calcext:value-type="string">
            <text:p>Diplomacy</text:p>
          </table:table-cell>
          <table:table-cell table:style-name="General_20_Column_20_Heading_20_3"/>
          <table:table-cell table:style-name="ce37" table:formula="of:=IF(AND([.B10]=&quot;&quot;;[.F10]=&quot;&quot;);FALSE();IF([.D10]=&quot;Y&quot;;TRUE();FALSE()))" office:value-type="boolean" office:boolean-value="false" calcext:value-type="boolean">
            <text:p>FALSE</text:p>
          </table:table-cell>
          <table:table-cell table:style-name="General_20_Number_20_Empty" table:formula="of:=IF([.H10]=&quot;&quot;;0;SKILL_GROUP_COST) + IF([.J10]=TRUE();EXPERTISE_COST;0)" office:value-type="float" office:value="1" calcext:value-type="float">
            <text:p>1</text:p>
          </table:table-cell>
          <table:table-cell table:style-name="General_20_Column_20_Heading_20_3"/>
          <table:table-cell table:style-name="General_20_Text_20_Empty" table:formula="of:=IF([.H10]=&quot;&quot;;&quot;&quot;;[.H10]&amp;CHAR(10))" office:value-type="string" office:string-value="Diplomacy&#10;" calcext:value-type="string">
            <text:p>Diplomacy</text:p>
            <text:p/>
          </table:table-cell>
          <table:table-cell table:number-columns-repeated="48"/>
        </table:table-row>
        <table:table-row table:style-name="ro12">
          <table:table-cell table:style-name="General_20_Number_20_Empty" table:formula="of:=IF([.K11]&gt;0;[.K11];&quot;&quot;)" office:value-type="float" office:value="1" calcext:value-type="float">
            <text:p>1</text:p>
          </table:table-cell>
          <table:table-cell table:style-name="General_20_Input_20_Select" table:content-validation-name="val17" office:value-type="string" calcext:value-type="string">
            <text:p>Hand-to-han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office:value-type="string" office:string-value="Hand-to-hand Combat" calcext:value-type="string">
            <text:p>Hand-to-hand Combat</text:p>
          </table:table-cell>
          <table:table-cell table:style-name="General_20_Column_20_Heading_20_3"/>
          <table:table-cell table:style-name="ce37" table:formula="of:=IF(AND([.B11]=&quot;&quot;;[.F11]=&quot;&quot;);FALSE();IF([.D11]=&quot;Y&quot;;TRUE();FALSE()))" office:value-type="boolean" office:boolean-value="false" calcext:value-type="boolean">
            <text:p>FALSE</text:p>
          </table:table-cell>
          <table:table-cell table:style-name="General_20_Number_20_Empty" table:formula="of:=IF([.H11]=&quot;&quot;;0;SKILL_GROUP_COST) + IF([.J11]=TRUE();EXPERTISE_COST;0)" office:value-type="float" office:value="1" calcext:value-type="float">
            <text:p>1</text:p>
          </table:table-cell>
          <table:table-cell table:style-name="General_20_Column_20_Heading_20_3"/>
          <table:table-cell table:style-name="General_20_Text_20_Empty" table:formula="of:=IF([.H11]=&quot;&quot;;&quot;&quot;;[.H11]&amp;CHAR(10))" office:value-type="string" office:string-value="Hand-to-hand Combat&#10;" calcext:value-type="string">
            <text:p>Hand-to-hand Combat</text:p>
            <text:p/>
          </table:table-cell>
          <table:table-cell table:number-columns-repeated="48"/>
        </table:table-row>
        <table:table-row table:style-name="ro12">
          <table:table-cell table:style-name="General_20_Number_20_Empty" table:formula="of:=IF([.K12]&gt;0;[.K12];&quot;&quot;)" office:value-type="float" office:value="1" calcext:value-type="float">
            <text:p>1</text:p>
          </table:table-cell>
          <table:table-cell table:style-name="General_20_Input_20_Select" table:content-validation-name="val17" office:value-type="string" calcext:value-type="string">
            <text:p>Range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office:value-type="string" office:string-value="Ranged Combat" calcext:value-type="string">
            <text:p>Ranged Combat</text:p>
          </table:table-cell>
          <table:table-cell table:style-name="General_20_Column_20_Heading_20_3"/>
          <table:table-cell table:style-name="ce37" table:formula="of:=IF(AND([.B12]=&quot;&quot;;[.F12]=&quot;&quot;);FALSE();IF([.D12]=&quot;Y&quot;;TRUE();FALSE()))" office:value-type="boolean" office:boolean-value="false" calcext:value-type="boolean">
            <text:p>FALSE</text:p>
          </table:table-cell>
          <table:table-cell table:style-name="General_20_Number_20_Empty" table:formula="of:=IF([.H12]=&quot;&quot;;0;SKILL_GROUP_COST) + IF([.J12]=TRUE();EXPERTISE_COST;0)" office:value-type="float" office:value="1" calcext:value-type="float">
            <text:p>1</text:p>
          </table:table-cell>
          <table:table-cell table:style-name="General_20_Column_20_Heading_20_3"/>
          <table:table-cell table:style-name="General_20_Text_20_Empty" table:formula="of:=IF([.H12]=&quot;&quot;;&quot;&quot;;[.H12]&amp;CHAR(10))" office:value-type="string" office:string-value="Ranged Combat&#10;" calcext:value-type="string">
            <text:p>Ranged Combat</text:p>
            <text:p/>
          </table:table-cell>
          <table:table-cell table:number-columns-repeated="48"/>
        </table:table-row>
        <table:table-row table:style-name="ro12">
          <table:table-cell table:style-name="General_20_Number_20_Empty" table:formula="of:=IF([.K13]&gt;0;[.K1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text:p/>
          </table:table-cell>
          <table:table-cell table:style-name="General_20_Column_20_Heading_20_3"/>
          <table:table-cell table:style-name="ce37" table:formula="of:=IF(AND([.B13]=&quot;&quot;;[.F13]=&quot;&quot;);FALSE();IF([.D13]=&quot;Y&quot;;TRUE();FALSE()))" office:value-type="boolean" office:boolean-value="false" calcext:value-type="boolean">
            <text:p>FALSE</text:p>
          </table:table-cell>
          <table:table-cell table:style-name="General_20_Number_20_Empty" table:formula="of:=IF([.H13]=&quot;&quot;;0;SKILL_GROUP_COST) + IF([.J13]=TRUE();EXPERTISE_COST;0)" office:value-type="float" office:value="0" calcext:value-type="float">
            <text:p>0</text:p>
          </table:table-cell>
          <table:table-cell table:style-name="General_20_Column_20_Heading_20_3"/>
          <table:table-cell table:style-name="General_20_Text_20_Empty" table:formula="of:=IF([.H13]=&quot;&quot;;&quot;&quot;;[.H13]&amp;CHAR(10))">
            <text:p/>
          </table:table-cell>
          <table:table-cell table:number-columns-repeated="48"/>
        </table:table-row>
        <table:table-row table:style-name="ro12">
          <table:table-cell table:style-name="General_20_Number_20_Empty" table:formula="of:=IF([.K14]&gt;0;[.K1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4]=&quot;&quot;;IF([.B14]=&quot;&quot;;&quot;&quot;;[.B14]);[.F14])&amp;IF([.J14]=FALSE();&quot;&quot;;&quot; (+)&quot;)">
            <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0" calcext:value-type="float">
            <text:p>0</text:p>
          </table:table-cell>
          <table:table-cell table:style-name="General_20_Column_20_Heading_20_3"/>
          <table:table-cell table:style-name="General_20_Text_20_Empty" table:formula="of:=IF([.H14]=&quot;&quot;;&quot;&quot;;[.H14]&amp;CHAR(10))">
            <text:p/>
          </table:table-cell>
          <table:table-cell table:number-columns-repeated="48"/>
        </table:table-row>
        <table:table-row table:style-name="ro12">
          <table:table-cell table:style-name="General_20_Number_20_Empty" table:formula="of:=IF([.K15]&gt;0;[.K1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text:p/>
          </table:table-cell>
          <table:table-cell table:style-name="General_20_Column_20_Heading_20_3"/>
          <table:table-cell table:style-name="ce37" table:formula="of:=IF(AND([.B15]=&quot;&quot;;[.F15]=&quot;&quot;);FALSE();IF([.D15]=&quot;Y&quot;;TRUE();FALSE()))" office:value-type="boolean" office:boolean-value="false" calcext:value-type="boolean">
            <text:p>FALSE</text:p>
          </table:table-cell>
          <table:table-cell table:style-name="General_20_Number_20_Empty" table:formula="of:=IF([.H15]=&quot;&quot;;0;SKILL_GROUP_COST) + IF([.J15]=TRUE();EXPERTISE_COST;0)" office:value-type="float" office:value="0" calcext:value-type="float">
            <text:p>0</text:p>
          </table:table-cell>
          <table:table-cell table:style-name="General_20_Column_20_Heading_20_3"/>
          <table:table-cell table:style-name="General_20_Text_20_Empty" table:formula="of:=IF([.H15]=&quot;&quot;;&quot;&quot;;[.H15]&amp;CHAR(10))">
            <text:p/>
          </table:table-cell>
          <table:table-cell table:number-columns-repeated="48"/>
        </table:table-row>
        <table:table-row table:style-name="ro12">
          <table:table-cell table:style-name="General_20_Number_20_Empty" table:formula="of:=IF([.K16]&gt;0;[.K1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0" calcext:value-type="float">
            <text:p>0</text:p>
          </table:table-cell>
          <table:table-cell table:style-name="General_20_Column_20_Heading_20_3"/>
          <table:table-cell table:style-name="General_20_Text_20_Empty" table:formula="of:=IF([.H16]=&quot;&quot;;&quot;&quot;;[.H16]&amp;CHAR(10))">
            <text:p/>
          </table:table-cell>
          <table:table-cell table:number-columns-repeated="48"/>
        </table:table-row>
        <table:table-row table:style-name="ro12">
          <table:table-cell table:style-name="General_20_Number_20_Empty" table:formula="of:=IF([.K17]&gt;0;[.K17];&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0" calcext:value-type="float">
            <text:p>0</text:p>
          </table:table-cell>
          <table:table-cell table:style-name="General_20_Column_20_Heading_20_3"/>
          <table:table-cell table:style-name="General_20_Text_20_Empty" table:formula="of:=IF([.H17]=&quot;&quot;;&quot;&quot;;[.H17]&amp;CHAR(10))">
            <text:p/>
          </table:table-cell>
          <table:table-cell table:number-columns-repeated="48"/>
        </table:table-row>
        <table:table-row table:style-name="ro12">
          <table:table-cell table:style-name="General_20_Number_20_Empty" table:formula="of:=IF([.K18]&gt;0;[.K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0" calcext:value-type="float">
            <text:p>0</text:p>
          </table:table-cell>
          <table:table-cell table:style-name="General_20_Column_20_Heading_20_3"/>
          <table:table-cell table:style-name="General_20_Text_20_Empty" table:formula="of:=IF([.H18]=&quot;&quot;;&quot;&quot;;[.H18]&amp;CHAR(10))">
            <text:p/>
          </table:table-cell>
          <table:table-cell table:number-columns-repeated="48"/>
        </table:table-row>
        <table:table-row table:style-name="ro12">
          <table:table-cell table:style-name="General_20_Number_20_Empty" table:formula="of:=IF([.K19]&gt;0;[.K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0" calcext:value-type="float">
            <text:p>0</text:p>
          </table:table-cell>
          <table:table-cell table:style-name="General_20_Column_20_Heading_20_3"/>
          <table:table-cell table:style-name="General_20_Text_20_Empty" table:formula="of:=IF([.H19]=&quot;&quot;;&quot;&quot;;[.H19]&amp;CHAR(10))">
            <text:p/>
          </table:table-cell>
          <table:table-cell table:number-columns-repeated="48"/>
        </table:table-row>
        <table:table-row table:style-name="ro12">
          <table:table-cell table:style-name="General_20_Number_20_Empty" table:formula="of:=IF([.K20]&gt;0;[.K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0" calcext:value-type="float">
            <text:p>0</text:p>
          </table:table-cell>
          <table:table-cell table:style-name="General_20_Column_20_Heading_20_3"/>
          <table:table-cell table:style-name="General_20_Text_20_Empty" table:formula="of:=IF([.H20]=&quot;&quot;;&quot;&quot;;[.H20]&amp;CHAR(10))">
            <text:p/>
          </table:table-cell>
          <table:table-cell table:number-columns-repeated="48"/>
        </table:table-row>
        <table:table-row table:style-name="ro12">
          <table:table-cell table:style-name="General_20_Number_20_Empty" table:formula="of:=IF([.K21]&gt;0;[.K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0" calcext:value-type="float">
            <text:p>0</text:p>
          </table:table-cell>
          <table:table-cell table:style-name="General_20_Column_20_Heading_20_3"/>
          <table:table-cell table:style-name="General_20_Text_20_Empty" table:formula="of:=IF([.H21]=&quot;&quot;;&quot;&quot;;[.H21]&amp;CHAR(10))">
            <text:p/>
          </table:table-cell>
          <table:table-cell table:number-columns-repeated="48"/>
        </table:table-row>
        <table:table-row table:style-name="ro12">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CHAR(10))">
            <text:p/>
          </table:table-cell>
          <table:table-cell table:number-columns-repeated="48"/>
        </table:table-row>
        <table:table-row table:style-name="ro12">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CHAR(10))">
            <text:p/>
          </table:table-cell>
          <table:table-cell table:number-columns-repeated="48"/>
        </table:table-row>
        <table:table-row table:style-name="ro12">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CHAR(10))">
            <text:p/>
          </table:table-cell>
          <table:table-cell table:number-columns-repeated="48"/>
        </table:table-row>
        <table:table-row table:style-name="ro12">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CHAR(10))">
            <text:p/>
          </table:table-cell>
          <table:table-cell table:number-columns-repeated="48"/>
        </table:table-row>
        <table:table-row table:style-name="ro12">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CHAR(10))">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5" calcext:value-type="float">
            <text:p>5</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44 + Skills 5 + Gifts 3 + Powers 8 + Modifiers 0 = 60 / 60" calcext:value-type="string">
            <text:p>Attributes 44 + Skills 5 + Gifts 3 + Powers 8 + Modifiers 0 = 60 / 6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3" calcext:value-type="string">
            <text:p>Cost: 3</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3">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2">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Connected</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Connected" calcext:value-type="string">
            <text:p>Connected</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8]=&quot;&quot;;&quot;&quot;;[.G8]&amp;CHAR(10))" office:value-type="string" office:string-value="Connected&#10;" calcext:value-type="string">
            <text:p>Connected</text:p>
            <text:p/>
          </table:table-cell>
          <table:table-cell table:number-columns-repeated="52"/>
        </table:table-row>
        <table:table-row table:style-name="ro12">
          <table:table-cell table:style-name="General_20_Number_20_Empty" table:formula="of:=[.I9]" office:value-type="float" office:value="1" calcext:value-type="float">
            <text:p>1</text:p>
          </table:table-cell>
          <table:table-cell table:style-name="General_20_Warning_20_Empty" table:formula="of:=IF([.J9]=&quot;&quot;;&quot;&quot;;&quot;●&quot;)">
            <text:p/>
          </table:table-cell>
          <table:table-cell table:style-name="General_20_Input_20_Select" table:content-validation-name="val19" office:value-type="string" calcext:value-type="string">
            <text:p>Hard Target</text:p>
          </table:table-cell>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office:value-type="string" office:string-value="Hard Target" calcext:value-type="string">
            <text:p>Hard Target</text:p>
          </table:table-cell>
          <table:table-cell table:style-name="General_20_Column_20_Heading_20_3"/>
          <table:table-cell table:style-name="General_20_Number_20_Empty" table:formula="of:=IF([.G9]=&quot;&quot;; &quot;&quot;; IF([.G9]=&quot;&quot;; 0; 1))" office:value-type="float" office:value="1" calcext:value-type="float">
            <text:p>1</text:p>
          </table:table-cell>
          <table:table-cell table:style-name="General_20_Text_20_Empty" table:formula="of:=IF(AND([.C9]=&quot;Pro From Dover&quot;;LEN([.E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9]=&quot;&quot;;&quot;&quot;;[.G9]&amp;CHAR(10))" office:value-type="string" office:string-value="Hard Target&#10;" calcext:value-type="string">
            <text:p>Hard Target</text:p>
            <text:p/>
          </table:table-cell>
          <table:table-cell table:number-columns-repeated="52"/>
        </table:table-row>
        <table:table-row table:style-name="ro12">
          <table:table-cell table:style-name="General_20_Number_20_Empty" table:formula="of:=[.I10]" office:value-type="float" office:value="1" calcext:value-type="float">
            <text:p>1</text:p>
          </table:table-cell>
          <table:table-cell table:style-name="General_20_Warning_20_Empty" table:formula="of:=IF([.J10]=&quot;&quot;;&quot;&quot;;&quot;●&quot;)">
            <text:p/>
          </table:table-cell>
          <table:table-cell table:style-name="General_20_Input_20_Select" table:content-validation-name="val19" office:value-type="string" calcext:value-type="string">
            <text:p>Team Player</text:p>
          </table:table-cell>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office:value-type="string" office:string-value="Team Player" calcext:value-type="string">
            <text:p>Team Player</text:p>
          </table:table-cell>
          <table:table-cell table:style-name="General_20_Column_20_Heading_20_3"/>
          <table:table-cell table:style-name="General_20_Number_20_Empty" table:formula="of:=IF([.G10]=&quot;&quot;; &quot;&quot;; IF([.G10]=&quot;&quot;; 0; 1))" office:value-type="float" office:value="1" calcext:value-type="float">
            <text:p>1</text:p>
          </table:table-cell>
          <table:table-cell table:style-name="General_20_Text_20_Empty" table:formula="of:=IF(AND([.C10]=&quot;Pro From Dover&quot;;LEN([.E1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0]=&quot;&quot;;&quot;&quot;;[.G10]&amp;CHAR(10))" office:value-type="string" office:string-value="Team Player&#10;" calcext:value-type="string">
            <text:p>Team Player</text:p>
            <text:p/>
          </table:table-cell>
          <table:table-cell table:number-columns-repeated="52"/>
        </table:table-row>
        <table:table-row table:style-name="ro12">
          <table:table-cell table:style-name="General_20_Number_20_Empty" table:formula="of:=[.I11]">
            <text:p/>
          </table:table-cell>
          <table:table-cell table:style-name="General_20_Warning_20_Empty" table:formula="of:=IF([.J1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text:p/>
          </table:table-cell>
          <table:table-cell table:style-name="General_20_Column_20_Heading_20_3"/>
          <table:table-cell table:style-name="General_20_Number_20_Empty" table:formula="of:=IF([.G11]=&quot;&quot;; &quot;&quot;; IF([.G11]=&quot;&quot;; 0; 1))">
            <text:p/>
          </table:table-cell>
          <table:table-cell table:style-name="General_20_Text_20_Empty" table:formula="of:=IF(AND([.C11]=&quot;Pro From Dover&quot;;LEN([.E1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1]=&quot;&quot;;&quot;&quot;;[.G11]&amp;CHAR(10))">
            <text:p/>
          </table:table-cell>
          <table:table-cell table:number-columns-repeated="52"/>
        </table:table-row>
        <table:table-row table:style-name="ro12">
          <table:table-cell table:style-name="General_20_Number_20_Empty" table:formula="of:=[.I12]">
            <text:p/>
          </table:table-cell>
          <table:table-cell table:style-name="General_20_Warning_20_Empty" table:formula="of:=IF([.J1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text:p/>
          </table:table-cell>
          <table:table-cell table:style-name="General_20_Column_20_Heading_20_3"/>
          <table:table-cell table:style-name="General_20_Number_20_Empty" table:formula="of:=IF([.G12]=&quot;&quot;; &quot;&quot;; IF([.G12]=&quot;&quot;; 0; 1))">
            <text:p/>
          </table:table-cell>
          <table:table-cell table:style-name="General_20_Text_20_Empty" table:formula="of:=IF(AND([.C12]=&quot;Pro From Dover&quot;;LEN([.E1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2]=&quot;&quot;;&quot;&quot;;[.G12]&amp;CHAR(10))">
            <text:p/>
          </table:table-cell>
          <table:table-cell table:number-columns-repeated="52"/>
        </table:table-row>
        <table:table-row table:style-name="ro12">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3]=&quot;&quot;;&quot;&quot;;[.G13]&amp;CHAR(10))">
            <text:p/>
          </table:table-cell>
          <table:table-cell table:number-columns-repeated="52"/>
        </table:table-row>
        <table:table-row table:style-name="ro12">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4]=&quot;&quot;;&quot;&quot;;[.G14]&amp;CHAR(10))">
            <text:p/>
          </table:table-cell>
          <table:table-cell table:number-columns-repeated="52"/>
        </table:table-row>
        <table:table-row table:style-name="ro12">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5]=&quot;&quot;;&quot;&quot;;[.G15]&amp;CHAR(10))">
            <text:p/>
          </table:table-cell>
          <table:table-cell table:number-columns-repeated="52"/>
        </table:table-row>
        <table:table-row table:style-name="ro12">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6]=&quot;&quot;;&quot;&quot;;[.G16]&amp;CHAR(10))">
            <text:p/>
          </table:table-cell>
          <table:table-cell table:number-columns-repeated="52"/>
        </table:table-row>
        <table:table-row table:style-name="ro12">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7]=&quot;&quot;;&quot;&quot;;[.G17]&amp;CHAR(10))">
            <text:p/>
          </table:table-cell>
          <table:table-cell table:number-columns-repeated="52"/>
        </table:table-row>
        <table:table-row table:style-name="ro12">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8]=&quot;&quot;;&quot;&quot;;[.G18]&amp;CHAR(10))">
            <text:p/>
          </table:table-cell>
          <table:table-cell table:number-columns-repeated="52"/>
        </table:table-row>
        <table:table-row table:style-name="ro12">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9]=&quot;&quot;;&quot;&quot;;[.G19]&amp;CHAR(10))">
            <text:p/>
          </table:table-cell>
          <table:table-cell table:number-columns-repeated="52"/>
        </table:table-row>
        <table:table-row table:style-name="ro12">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0]=&quot;&quot;;&quot;&quot;;[.G20]&amp;CHAR(10))">
            <text:p/>
          </table:table-cell>
          <table:table-cell table:number-columns-repeated="52"/>
        </table:table-row>
        <table:table-row table:style-name="ro12">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1]=&quot;&quot;;&quot;&quot;;[.G21]&amp;CHAR(10))">
            <text:p/>
          </table:table-cell>
          <table:table-cell table:number-columns-repeated="52"/>
        </table:table-row>
        <table:table-row table:style-name="ro12">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2]=&quot;&quot;;&quot;&quot;;[.G22]&amp;CHAR(10))">
            <text:p/>
          </table:table-cell>
          <table:table-cell table:number-columns-repeated="52"/>
        </table:table-row>
        <table:table-row table:style-name="ro12">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3]=&quot;&quot;;&quot;&quot;;[.G23]&amp;CHAR(10))">
            <text:p/>
          </table:table-cell>
          <table:table-cell table:number-columns-repeated="52"/>
        </table:table-row>
        <table:table-row table:style-name="ro12">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4]=&quot;&quot;;&quot;&quot;;[.G24]&amp;CHAR(10))">
            <text:p/>
          </table:table-cell>
          <table:table-cell table:number-columns-repeated="52"/>
        </table:table-row>
        <table:table-row table:style-name="ro12">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5]=&quot;&quot;;&quot;&quot;;[.G25]&amp;CHAR(10))">
            <text:p/>
          </table:table-cell>
          <table:table-cell table:number-columns-repeated="52"/>
        </table:table-row>
        <table:table-row table:style-name="ro12">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6]=&quot;&quot;;&quot;&quot;;[.G26]&amp;CHAR(10))">
            <text:p/>
          </table:table-cell>
          <table:table-cell table:number-columns-repeated="52"/>
        </table:table-row>
        <table:table-row table:style-name="ro12">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3" calcext:value-type="float">
            <text:p>3</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44 + Skills 5 + Gifts 3 + Powers 8 + Modifiers 0 = 60 / 60" calcext:value-type="string">
            <text:p>Attributes 44 + Skills 5 + Gifts 3 + Powers 8 + Modifiers 0 = 60 / 60</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8" calcext:value-type="string">
            <text:p>Cost: 8</text:p>
          </table:table-cell>
          <table:table-cell table:style-name="General_20_Text"/>
          <table:table-cell table:number-columns-repeated="61"/>
        </table:table-row>
        <table:table-row table:style-name="ro14">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2">
          <table:table-cell table:style-name="General_20_Number_20_Empty" table:formula="of:=[.Z9]" office:value-type="float" office:value="1" calcext:value-type="float">
            <text:p>1</text:p>
          </table:table-cell>
          <table:table-cell table:style-name="ce18" table:formula="of:=IF([.AY9]=&quot;&quot;;&quot;&quot;;&quot;●&quot;)">
            <text:p/>
          </table:table-cell>
          <table:table-cell table:style-name="General_20_Input_20_Select" table:content-validation-name="val21" office:value-type="string" calcext:value-type="string">
            <text:p>Alteration Resistance</text:p>
          </table:table-cell>
          <table:table-cell table:style-name="General_20_Number"/>
          <table:table-cell table:style-name="General_20_Input"/>
          <table:table-cell table:style-name="General_20_Number"/>
          <table:table-cell table:style-name="General_20_Text_20_Empty" table:formula="of:=IF(OR([.C9]=&quot;&quot;;ISNUMBER(FIND(LOWER(&quot;Select a&quot;);LOWER([.C9]))));&quot;&quot;;[.AX9])" office:value-type="string" office:string-value="Alteration Resistance" calcext:value-type="string">
            <text:p>Alteration Resistance</text:p>
          </table:table-cell>
          <table:table-cell table:style-name="General_20_Number"/>
          <table:table-cell table:style-name="General_20_Text_20_Empty" table:formula="of:=IF(OR([.C9]=&quot;&quot;;ISNUMBER(FIND(LOWER(&quot;Select a&quot;);LOWER([.C9]))));&quot;&quot;;VLOOKUP([.C9];POWERS_CHART;3;FALSE()))" office:value-type="string" office:string-value="Constant" calcext:value-type="string">
            <text:p>Constant</text:p>
          </table:table-cell>
          <table:table-cell table:style-name="General_20_Text_20_Empty" table:formula="of:=IF(OR([.C9]=&quot;&quot;;ISNUMBER(FIND(LOWER(&quot;Select a&quot;);LOWER([.C9]))));&quot;&quot;;VLOOKUP([.C9];POWERS_CHART;4;FALSE()))" office:value-type="string" office:string-value="Self-only" calcext:value-type="string">
            <text:p>Self-only</text:p>
          </table:table-cell>
          <table:table-cell table:style-name="General_20_Text_20_Empty" table:formula="of:=IF(OR([.C9]=&quot;&quot;;ISNUMBER(FIND(&quot;select a&quot;;LOWER([.C9]))));&quot;&quot;;IF(OR(ISNUMBER(FIND(&quot;area&quot;;LOWER([.E9])));ISNUMBER(FIND(&quot;explo&quot;;LOWER([.E9])));ISNUMBER(FIND(&quot;mass&quot;;LOWER([.E9]))));&quot;Area&quot;;VLOOKUP([.C9];POWERS_CHART;5;FALSE())))">
            <text:p/>
          </table:table-cell>
          <table:table-cell table:style-name="General_20_Text_20_Empty" table:formula="of:=IF(OR([.C9]=&quot;&quot;;ISNUMBER(FIND(LOWER(&quot;Select a&quot;);LOWER([.C9]))));&quot;&quot;;VLOOKUP([.C9];POWERS_CHART;6;FALSE()))">
            <text:p/>
          </table:table-cell>
          <table:table-cell/>
          <table:table-cell table:style-name="General_20_Number"/>
          <table:table-cell table:style-name="ce26" table:formula="of:=IF([.C9]=&quot;&quot;;&quot;&quot;;VLOOKUP([.C9];POWERS_CHART;7;FALSE()))" office:value-type="float" office:value="0" calcext:value-type="float">
            <text:p/>
          </table:table-cell>
          <table:table-cell table:style-name="General_20_Text_20_Empty" table:formula="of:=IF([.C9]=&quot;&quot;;&quot;&quot;;VLOOKUP([.C9];POWERS_CHART;8;FALSE()))" office:value-type="float" office:value="0" calcext:value-type="float">
            <text:p/>
          </table:table-cell>
          <table:table-cell table:style-name="General_20_Text_20_Empty" table:formula="of:=IF([.C9]=&quot;&quot;;&quot;&quot;;VLOOKUP([.C9];POWERS_CHART;9;FALSE()))" office:value-type="float" office:value="0" calcext:value-type="float">
            <text:p/>
          </table:table-cell>
          <table:table-cell table:style-name="General_20_Number"/>
          <table:table-cell table:style-name="General_20_Boolean_20_Empty" table:formula="of:=IF([.C9]=&quot;&quot;;FALSE();OR(IF([.O9]=&quot;&quot;;FALSE();TRUE());IF([.P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12;FALSE()))" office:value-type="float" office:value="6" calcext:value-type="float">
            <text:p>6</text:p>
          </table:table-cell>
          <table:table-cell table:style-name="General_20_Number_20_Empty" table:formula="of:=IF(OR([.O9]=&quot;&quot;; [.C9]=&quot;Ultra-power&quot;);&quot;&quot;;VLOOKUP([.O9];POWERS_CHART;12;FALSE()))">
            <text:p/>
          </table:table-cell>
          <table:table-cell table:style-name="General_20_Number_20_Empty" table:formula="of:=IF(OR([.P9]=&quot;&quot;; [.C9]=&quot;Ultra-power&quot;);&quot;&quot;;VLOOKUP([.P9];POWERS_CHART;12;FALSE()))">
            <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office:value-type="string" office:string-value="Alteration Resistance" calcext:value-type="string">
            <text:p>Alteration Resistance</text:p>
          </table:table-cell>
          <table:table-cell table:style-name="General_20_Text_20_Empty" table:formula="of:=IF([.AU9];[.AW9];IF([.E9]=&quot;&quot;;[.AW9];[.E9]))" office:value-type="string" office:string-value="Alteration Resistance" calcext:value-type="string">
            <text:p>Alteration Resistance</text:p>
          </table:table-cell>
          <table:table-cell table:style-name="General_20_Text_20_Empty" table:formula="of:=IF([.C9]=&quot;&quot;; &quot;&quot;;IF(AND([.AR9];[.E9]=&quot;&quot;); &quot;Specify the [Attribute] in the Custom Power Name.&quot;&amp;CHAR(10); &quot;&quot;)&amp;IF(AND([.AS9];[.E9]=&quot;&quot;); &quot;Specify the [Element] in the Custom Power Name.&quot;&amp;CHAR(10); &quot;&quot;)&amp;IF(AND([.AT9];[.E9]=&quot;&quot;); &quot;Specify the [Transformation] type in the Custom Power Name.&quot;&amp;CHAR(10); &quot;&quot;)&amp;IF(AND([.S9];NOT([.T9]);NOT([.AU9]));&quot;Purchase a prerequisite for &quot;&amp;[.C9]&amp;&quot; (&quot;&amp;[.O9]&amp;[.P10]&amp;[.Q10]&amp;&quot;).&quot;&amp;CHAR(10); &quot;&quot;)&amp;IF(AND([.AU9];NOT([.T9]));&quot;Ultra-power requires five theme powers.&quot;&amp;CHAR(10); &quot;&quot;))&amp;IF(AND([.AU9];OR(LEN([.AV9])&lt;1;[.AV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0]&amp;[.AM10]&amp;[.AN10]&amp;[.AO10]&amp;[.AP10]&amp;[.AQ10]">
            <text:p/>
          </table:table-cell>
          <table:table-cell/>
          <table:table-cell table:style-name="General_20_Text_20_Empty" table:formula="of:=IF([.C10]=&quot;&quot;;&quot;&quot;;[.C10])&amp;IF(OR([.C10]=&quot;&quot;;[.E10]=&quot;&quot;);&quot;&quot;;&quot;; &quot;)&amp;IF([.E10]=&quot;&quot;;&quot;&quot;;[.E10])">
            <text:p/>
          </table:table-cell>
          <table:table-cell table:number-columns-repeated="2"/>
          <table:table-cell table:style-name="ce26" table:formula="of:=IF([.J9]=&quot;&quot;;&quot;&quot;;&quot;, &quot;&amp;[.J9])" office:value-type="string" office:string-value=", Self-only" calcext:value-type="string">
            <text:p>, Self-only</text:p>
          </table:table-cell>
          <table:table-cell table:style-name="ce26" table:formula="of:=IF([.K9]=&quot;&quot;;&quot;&quot;;&quot;, &quot;&amp;[.K9])">
            <text:p/>
          </table:table-cell>
          <table:table-cell table:style-name="ce26" table:formula="of:=IF([.L9]=&quot;&quot;;&quot;&quot;;&quot;, &quot;&amp;[.L9])">
            <text:p/>
          </table:table-cell>
          <table:table-cell table:style-name="ce26" table:formula="of:=[.I9]&amp;[.J10]&amp;[.K10]&amp;[.L10]" office:value-type="string" office:string-value="Constant, Self-only" calcext:value-type="string">
            <text:p>Constant, Self-only</text:p>
          </table:table-cell>
          <table:table-cell table:number-columns-repeated="2"/>
          <table:table-cell table:style-name="ce26" table:formula="of:=IF([.P9]=&quot;&quot;;&quot;&quot;;&quot; or &quot;&amp;[.P9])">
            <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2">
          <table:table-cell table:style-name="General_20_Number_20_Empty" table:formula="of:=[.Z11]" office:value-type="float" office:value="1" calcext:value-type="float">
            <text:p>1</text:p>
          </table:table-cell>
          <table:table-cell table:style-name="ce18" table:formula="of:=IF([.AY11]=&quot;&quot;;&quot;&quot;;&quot;●&quot;)">
            <text:p/>
          </table:table-cell>
          <table:table-cell table:style-name="General_20_Input_20_Select" table:content-validation-name="val21" office:value-type="string" calcext:value-type="string">
            <text:p>Bulletproof</text:p>
          </table:table-cell>
          <table:table-cell table:style-name="General_20_Number"/>
          <table:table-cell table:style-name="General_20_Input"/>
          <table:table-cell table:style-name="General_20_Number"/>
          <table:table-cell table:style-name="General_20_Text_20_Empty" table:formula="of:=IF(OR([.C11]=&quot;&quot;;ISNUMBER(FIND(LOWER(&quot;Select a&quot;);LOWER([.C11]))));&quot;&quot;;[.AX11])" office:value-type="string" office:string-value="Bulletproof" calcext:value-type="string">
            <text:p>Bulletproof</text:p>
          </table:table-cell>
          <table:table-cell table:style-name="General_20_Number"/>
          <table:table-cell table:style-name="General_20_Text_20_Empty" table:formula="of:=IF(OR([.C11]=&quot;&quot;;ISNUMBER(FIND(LOWER(&quot;Select a&quot;);LOWER([.C11]))));&quot;&quot;;VLOOKUP([.C11];POWERS_CHART;3;FALSE()))" office:value-type="string" office:string-value="Constant" calcext:value-type="string">
            <text:p>Constant</text:p>
          </table:table-cell>
          <table:table-cell table:style-name="General_20_Text_20_Empty" table:formula="of:=IF(OR([.C11]=&quot;&quot;;ISNUMBER(FIND(LOWER(&quot;Select a&quot;);LOWER([.C11]))));&quot;&quot;;VLOOKUP([.C11];POWERS_CHART;4;FALSE()))" office:value-type="string" office:string-value="Self-only" calcext:value-type="string">
            <text:p>Self-only</text:p>
          </table:table-cell>
          <table:table-cell table:style-name="General_20_Text_20_Empty" table:formula="of:=IF(OR([.C11]=&quot;&quot;;ISNUMBER(FIND(&quot;select a&quot;;LOWER([.C11]))));&quot;&quot;;IF(OR(ISNUMBER(FIND(&quot;area&quot;;LOWER([.E11])));ISNUMBER(FIND(&quot;explo&quot;;LOWER([.E11])));ISNUMBER(FIND(&quot;mass&quot;;LOWER([.E11]))));&quot;Area&quot;;VLOOKUP([.C11];POWERS_CHART;5;FALSE())))">
            <text:p/>
          </table:table-cell>
          <table:table-cell table:style-name="General_20_Text_20_Empty" table:formula="of:=IF(OR([.C11]=&quot;&quot;;ISNUMBER(FIND(LOWER(&quot;Select a&quot;);LOWER([.C11]))));&quot;&quot;;VLOOKUP([.C11];POWERS_CHART;6;FALSE()))">
            <text:p/>
          </table:table-cell>
          <table:table-cell/>
          <table:table-cell table:style-name="General_20_Number"/>
          <table:table-cell table:style-name="General_20_Text_20_Empty" table:formula="of:=IF([.C11]=&quot;&quot;;&quot;&quot;;VLOOKUP([.C11];POWERS_CHART;7;FALSE()))" office:value-type="string" office:string-value="Damage Resistance" calcext:value-type="string">
            <text:p>Damage Resistance</text:p>
          </table:table-cell>
          <table:table-cell table:style-name="General_20_Text_20_Empty" table:formula="of:=IF([.C11]=&quot;&quot;;&quot;&quot;;VLOOKUP([.C11];POWERS_CHART;8;FALSE()))" office:value-type="string" office:string-value="Force Field" calcext:value-type="string">
            <text:p>Force Field</text:p>
          </table:table-cell>
          <table:table-cell table:style-name="General_20_Text_20_Empty" table:formula="of:=IF([.C11]=&quot;&quot;;&quot;&quot;;VLOOKUP([.C11];POWERS_CHART;9;FALSE()))" office:value-type="float" office:value="0" calcext:value-type="float">
            <text:p/>
          </table:table-cell>
          <table:table-cell table:style-name="General_20_Number"/>
          <table:table-cell table:style-name="General_20_Boolean_20_Empty" table:formula="of:=IF([.C11]=&quot;&quot;;FALSE();OR(IF([.O11]=&quot;&quot;;FALSE();TRUE());IF([.P11]=&quot;&quot;;FALSE();TRUE());IF([.Q11]=&quot;&quot;;FALSE();TRUE())))" office:value-type="boolean" office:boolean-value="true" calcext:value-type="boolean">
            <text:p>TRU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true" calcext:value-type="boolean">
            <text:p>TRUE</text:p>
          </table:table-cell>
          <table:table-cell table:style-name="General_20_Number_20_Empty" table:formula="of:=IF([.C11]=&quot;&quot;;&quot;&quot;;VLOOKUP([.C11];POWERS_CHART;12;FALSE()))" office:value-type="float" office:value="20" calcext:value-type="float">
            <text:p>20</text:p>
          </table:table-cell>
          <table:table-cell table:style-name="General_20_Number_20_Empty" table:formula="of:=IF(OR([.O11]=&quot;&quot;; [.C11]=&quot;Ultra-power&quot;);&quot;&quot;;VLOOKUP([.O11];POWERS_CHART;12;FALSE()))" office:value-type="float" office:value="27" calcext:value-type="float">
            <text:p>27</text:p>
          </table:table-cell>
          <table:table-cell table:style-name="General_20_Number_20_Empty" table:formula="of:=IF(OR([.P11]=&quot;&quot;; [.C11]=&quot;Ultra-power&quot;);&quot;&quot;;VLOOKUP([.P11];POWERS_CHART;12;FALSE()))" office:value-type="float" office:value="55" calcext:value-type="float">
            <text:p>55</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office:value-type="string" office:string-value="Bulletproof" calcext:value-type="string">
            <text:p>Bulletproof</text:p>
          </table:table-cell>
          <table:table-cell table:style-name="General_20_Text_20_Empty" table:formula="of:=IF([.AU11];[.AW11];IF([.E11]=&quot;&quot;;[.AW11];[.E11]))" office:value-type="string" office:string-value="Bulletproof" calcext:value-type="string">
            <text:p>Bulletproof</text:p>
          </table:table-cell>
          <table:table-cell table:style-name="General_20_Text_20_Empty" table:formula="of:=IF([.C11]=&quot;&quot;; &quot;&quot;;IF(AND([.AR11];[.E11]=&quot;&quot;); &quot;Specify the [Attribute] in the Custom Power Name.&quot;&amp;CHAR(10); &quot;&quot;)&amp;IF(AND([.AS11];[.E11]=&quot;&quot;); &quot;Specify the [Element] in the Custom Power Name.&quot;&amp;CHAR(10); &quot;&quot;)&amp;IF(AND([.AT11];[.E11]=&quot;&quot;); &quot;Specify the [Transformation] type in the Custom Power Name.&quot;&amp;CHAR(10); &quot;&quot;)&amp;IF(AND([.S11];NOT([.T11]);NOT([.AU11]));&quot;Purchase a prerequisite for &quot;&amp;[.C11]&amp;&quot; (&quot;&amp;[.O11]&amp;[.P12]&amp;[.Q12]&amp;&quot;).&quot;&amp;CHAR(10); &quot;&quot;)&amp;IF(AND([.AU11];NOT([.T11]));&quot;Ultra-power requires five theme powers.&quot;&amp;CHAR(10); &quot;&quot;))&amp;IF(AND([.AU11];OR(LEN([.AV11])&lt;1;[.AV1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2]&amp;[.AM12]&amp;[.AN12]&amp;[.AO12]&amp;[.AP12]&amp;[.AQ12]">
            <text:p/>
          </table:table-cell>
          <table:table-cell/>
          <table:table-cell table:style-name="General_20_Text_20_Empty" table:formula="of:=IF([.C12]=&quot;&quot;;&quot;&quot;;[.C12])&amp;IF(OR([.C12]=&quot;&quot;;[.E12]=&quot;&quot;);&quot;&quot;;&quot;; &quot;)&amp;IF([.E12]=&quot;&quot;;&quot;&quot;;[.E12])">
            <text:p/>
          </table:table-cell>
          <table:table-cell table:number-columns-repeated="2"/>
          <table:table-cell table:style-name="ce26" table:formula="of:=IF([.J11]=&quot;&quot;;&quot;&quot;;&quot;, &quot;&amp;[.J11])" office:value-type="string" office:string-value=", Self-only" calcext:value-type="string">
            <text:p>, Self-only</text:p>
          </table:table-cell>
          <table:table-cell table:style-name="ce26" table:formula="of:=IF([.K11]=&quot;&quot;;&quot;&quot;;&quot;, &quot;&amp;[.K11])">
            <text:p/>
          </table:table-cell>
          <table:table-cell table:style-name="ce26" table:formula="of:=IF([.L11]=&quot;&quot;;&quot;&quot;;&quot;, &quot;&amp;[.L11])">
            <text:p/>
          </table:table-cell>
          <table:table-cell table:style-name="ce26" table:formula="of:=[.I11]&amp;[.J12]&amp;[.K12]&amp;[.L12]" office:value-type="string" office:string-value="Constant, Self-only" calcext:value-type="string">
            <text:p>Constant, Self-only</text:p>
          </table:table-cell>
          <table:table-cell table:number-columns-repeated="2"/>
          <table:table-cell table:style-name="ce26" table:formula="of:=IF([.P11]=&quot;&quot;;&quot;&quot;;&quot; or &quot;&amp;[.P11])" office:value-type="string" office:string-value=" or Force Field" calcext:value-type="string">
            <text:p><text:s/>or Force Field</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2">
          <table:table-cell table:style-name="General_20_Number_20_Empty" table:formula="of:=[.Z13]" office:value-type="float" office:value="1" calcext:value-type="float">
            <text:p>1</text:p>
          </table:table-cell>
          <table:table-cell table:style-name="ce18" table:formula="of:=IF([.AY13]=&quot;&quot;;&quot;&quot;;&quot;●&quot;)">
            <text:p/>
          </table:table-cell>
          <table:table-cell table:style-name="General_20_Input_20_Select" table:content-validation-name="val21" office:value-type="string" calcext:value-type="string">
            <text:p>Damage Resistance</text:p>
          </table:table-cell>
          <table:table-cell table:style-name="General_20_Number"/>
          <table:table-cell table:style-name="General_20_Input"/>
          <table:table-cell table:style-name="General_20_Number"/>
          <table:table-cell table:style-name="General_20_Text_20_Empty" table:formula="of:=IF(OR([.C13]=&quot;&quot;;ISNUMBER(FIND(LOWER(&quot;Select a&quot;);LOWER([.C13]))));&quot;&quot;;[.AX13])" office:value-type="string" office:string-value="Damage Resistance" calcext:value-type="string">
            <text:p>Damage Resistance</text:p>
          </table:table-cell>
          <table:table-cell table:style-name="General_20_Number"/>
          <table:table-cell table:style-name="General_20_Text_20_Empty" table:formula="of:=IF(OR([.C13]=&quot;&quot;;ISNUMBER(FIND(LOWER(&quot;Select a&quot;);LOWER([.C13]))));&quot;&quot;;VLOOKUP([.C13];POWERS_CHART;3;FALSE()))" office:value-type="string" office:string-value="Constant" calcext:value-type="string">
            <text:p>Constant</text:p>
          </table:table-cell>
          <table:table-cell table:style-name="General_20_Text_20_Empty" table:formula="of:=IF(OR([.C13]=&quot;&quot;;ISNUMBER(FIND(LOWER(&quot;Select a&quot;);LOWER([.C13]))));&quot;&quot;;VLOOKUP([.C13];POWERS_CHART;4;FALSE()))" office:value-type="string" office:string-value="Self-only" calcext:value-type="string">
            <text:p>Self-only</text:p>
          </table:table-cell>
          <table:table-cell table:style-name="General_20_Text_20_Empty" table:formula="of:=IF(OR([.C13]=&quot;&quot;;ISNUMBER(FIND(&quot;select a&quot;;LOWER([.C13]))));&quot;&quot;;IF(OR(ISNUMBER(FIND(&quot;area&quot;;LOWER([.E13])));ISNUMBER(FIND(&quot;explo&quot;;LOWER([.E13])));ISNUMBER(FIND(&quot;mass&quot;;LOWER([.E13]))));&quot;Area&quot;;VLOOKUP([.C13];POWERS_CHART;5;FALSE())))">
            <text:p/>
          </table:table-cell>
          <table:table-cell table:style-name="General_20_Text_20_Empty" table:formula="of:=IF(OR([.C13]=&quot;&quot;;ISNUMBER(FIND(LOWER(&quot;Select a&quot;);LOWER([.C13]))));&quot;&quot;;VLOOKUP([.C13];POWERS_CHART;6;FALSE()))">
            <text:p/>
          </table:table-cell>
          <table:table-cell/>
          <table:table-cell table:style-name="General_20_Number"/>
          <table:table-cell table:style-name="General_20_Text_20_Empty" table:formula="of:=IF([.C13]=&quot;&quot;;&quot;&quot;;VLOOKUP([.C13];POWERS_CHART;7;FALSE()))" office:value-type="float" office:value="0" calcext:value-type="float">
            <text:p/>
          </table:table-cell>
          <table:table-cell table:style-name="General_20_Text_20_Empty" table:formula="of:=IF([.C13]=&quot;&quot;;&quot;&quot;;VLOOKUP([.C13];POWERS_CHART;8;FALSE()))" office:value-type="float" office:value="0" calcext:value-type="float">
            <text:p/>
          </table:table-cell>
          <table:table-cell table:style-name="General_20_Text_20_Empty" table:formula="of:=IF([.C13]=&quot;&quot;;&quot;&quot;;VLOOKUP([.C13];POWERS_CHART;9;FALSE()))" office:value-type="float" office:value="0" calcext:value-type="float">
            <text:p/>
          </table:table-cell>
          <table:table-cell table:style-name="General_20_Number"/>
          <table:table-cell table:style-name="General_20_Boolean_20_Empty" table:formula="of:=IF([.C13]=&quot;&quot;;FALSE();OR(IF([.O13]=&quot;&quot;;FALSE();TRUE());IF([.P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12;FALSE()))" office:value-type="float" office:value="27" calcext:value-type="float">
            <text:p>27</text:p>
          </table:table-cell>
          <table:table-cell table:style-name="General_20_Number_20_Empty" table:formula="of:=IF(OR([.O13]=&quot;&quot;; [.C13]=&quot;Ultra-power&quot;);&quot;&quot;;VLOOKUP([.O13];POWERS_CHART;12;FALSE()))">
            <text:p/>
          </table:table-cell>
          <table:table-cell table:style-name="General_20_Number_20_Empty" table:formula="of:=IF(OR([.P13]=&quot;&quot;; [.C13]=&quot;Ultra-power&quot;);&quot;&quot;;VLOOKUP([.P13];POWERS_CHART;12;FALSE()))">
            <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false" calcext:value-type="boolean">
            <text:p>FALS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office:value-type="string" office:string-value="Damage Resistance" calcext:value-type="string">
            <text:p>Damage Resistance</text:p>
          </table:table-cell>
          <table:table-cell table:style-name="General_20_Text_20_Empty" table:formula="of:=IF([.AU13];[.AW13];IF([.E13]=&quot;&quot;;[.AW13];[.E13]))" office:value-type="string" office:string-value="Damage Resistance" calcext:value-type="string">
            <text:p>Damage Resistance</text:p>
          </table:table-cell>
          <table:table-cell table:style-name="General_20_Text_20_Empty" table:formula="of:=IF([.C13]=&quot;&quot;; &quot;&quot;;IF(AND([.AR13];[.E13]=&quot;&quot;); &quot;Specify the [Attribute] in the Custom Power Name.&quot;&amp;CHAR(10); &quot;&quot;)&amp;IF(AND([.AS13];[.E13]=&quot;&quot;); &quot;Specify the [Element] in the Custom Power Name.&quot;&amp;CHAR(10); &quot;&quot;)&amp;IF(AND([.AT13];[.E13]=&quot;&quot;); &quot;Specify the [Transformation] type in the Custom Power Name.&quot;&amp;CHAR(10); &quot;&quot;)&amp;IF(AND([.S13];NOT([.T13]);NOT([.AU13]));&quot;Purchase a prerequisite for &quot;&amp;[.C13]&amp;&quot; (&quot;&amp;[.O13]&amp;[.P14]&amp;[.Q14]&amp;&quot;).&quot;&amp;CHAR(10); &quot;&quot;)&amp;IF(AND([.AU13];NOT([.T13]));&quot;Ultra-power requires five theme powers.&quot;&amp;CHAR(10); &quot;&quot;))&amp;IF(AND([.AU13];OR(LEN([.AV13])&lt;1;[.AV1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text:p/>
          </table:table-cell>
          <table:table-cell table:number-columns-repeated="2"/>
          <table:table-cell table:style-name="ce26" table:formula="of:=IF([.J13]=&quot;&quot;;&quot;&quot;;&quot;, &quot;&amp;[.J13])" office:value-type="string" office:string-value=", Self-only" calcext:value-type="string">
            <text:p>, Self-only</text:p>
          </table:table-cell>
          <table:table-cell table:style-name="ce26" table:formula="of:=IF([.K13]=&quot;&quot;;&quot;&quot;;&quot;, &quot;&amp;[.K13])">
            <text:p/>
          </table:table-cell>
          <table:table-cell table:style-name="ce26" table:formula="of:=IF([.L13]=&quot;&quot;;&quot;&quot;;&quot;, &quot;&amp;[.L13])">
            <text:p/>
          </table:table-cell>
          <table:table-cell table:style-name="ce26" table:formula="of:=[.I13]&amp;[.J14]&amp;[.K14]&amp;[.L14]" office:value-type="string" office:string-value="Constant, Self-only" calcext:value-type="string">
            <text:p>Constant, Self-only</text:p>
          </table:table-cell>
          <table:table-cell table:number-columns-repeated="2"/>
          <table:table-cell table:style-name="ce26" table:formula="of:=IF([.P13]=&quot;&quot;;&quot;&quot;;&quot; or &quot;&amp;[.P13])">
            <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2">
          <table:table-cell table:style-name="General_20_Number_20_Empty" table:formula="of:=[.Z15]" office:value-type="float" office:value="1" calcext:value-type="float">
            <text:p>1</text:p>
          </table:table-cell>
          <table:table-cell table:style-name="ce18" table:formula="of:=IF([.AY15]=&quot;&quot;;&quot;&quot;;&quot;●&quot;)">
            <text:p/>
          </table:table-cell>
          <table:table-cell table:style-name="General_20_Input_20_Select" table:content-validation-name="val21" office:value-type="string" calcext:value-type="string">
            <text:p>Environmental Immunity</text:p>
          </table:table-cell>
          <table:table-cell table:style-name="General_20_Number"/>
          <table:table-cell table:style-name="General_20_Input"/>
          <table:table-cell table:style-name="General_20_Number"/>
          <table:table-cell table:style-name="General_20_Text_20_Empty" table:formula="of:=IF(OR([.C15]=&quot;&quot;;ISNUMBER(FIND(LOWER(&quot;Select a&quot;);LOWER([.C15]))));&quot;&quot;;[.AX15])" office:value-type="string" office:string-value="Environmental Immunity" calcext:value-type="string">
            <text:p>Environmental Immunity</text:p>
          </table:table-cell>
          <table:table-cell table:style-name="General_20_Number"/>
          <table:table-cell table:style-name="General_20_Text_20_Empty" table:formula="of:=IF(OR([.C15]=&quot;&quot;;ISNUMBER(FIND(LOWER(&quot;Select a&quot;);LOWER([.C15]))));&quot;&quot;;VLOOKUP([.C15];POWERS_CHART;3;FALSE()))" office:value-type="string" office:string-value="Constant" calcext:value-type="string">
            <text:p>Constant</text:p>
          </table:table-cell>
          <table:table-cell table:style-name="General_20_Text_20_Empty" table:formula="of:=IF(OR([.C15]=&quot;&quot;;ISNUMBER(FIND(LOWER(&quot;Select a&quot;);LOWER([.C15]))));&quot;&quot;;VLOOKUP([.C15];POWERS_CHART;4;FALSE()))" office:value-type="string" office:string-value="Self-only" calcext:value-type="string">
            <text:p>Self-only</text:p>
          </table:table-cell>
          <table:table-cell table:style-name="General_20_Text_20_Empty" table:formula="of:=IF(OR([.C15]=&quot;&quot;;ISNUMBER(FIND(&quot;select a&quot;;LOWER([.C15]))));&quot;&quot;;IF(OR(ISNUMBER(FIND(&quot;area&quot;;LOWER([.E15])));ISNUMBER(FIND(&quot;explo&quot;;LOWER([.E15])));ISNUMBER(FIND(&quot;mass&quot;;LOWER([.E15]))));&quot;Area&quot;;VLOOKUP([.C15];POWERS_CHART;5;FALSE())))">
            <text:p/>
          </table:table-cell>
          <table:table-cell table:style-name="General_20_Text_20_Empty" table:formula="of:=IF(OR([.C15]=&quot;&quot;;ISNUMBER(FIND(LOWER(&quot;Select a&quot;);LOWER([.C15]))));&quot;&quot;;VLOOKUP([.C15];POWERS_CHART;6;FALSE()))">
            <text:p/>
          </table:table-cell>
          <table:table-cell/>
          <table:table-cell table:style-name="General_20_Number"/>
          <table:table-cell table:style-name="General_20_Text_20_Empty" table:formula="of:=IF([.C15]=&quot;&quot;;&quot;&quot;;VLOOKUP([.C15];POWERS_CHART;7;FALSE()))" office:value-type="float" office:value="0" calcext:value-type="float">
            <text:p/>
          </table:table-cell>
          <table:table-cell table:style-name="General_20_Text_20_Empty" table:formula="of:=IF([.C15]=&quot;&quot;;&quot;&quot;;VLOOKUP([.C15];POWERS_CHART;8;FALSE()))" office:value-type="float" office:value="0" calcext:value-type="float">
            <text:p/>
          </table:table-cell>
          <table:table-cell table:style-name="General_20_Text_20_Empty" table:formula="of:=IF([.C15]=&quot;&quot;;&quot;&quot;;VLOOKUP([.C15];POWERS_CHART;9;FALSE()))" office:value-type="float" office:value="0" calcext:value-type="float">
            <text:p/>
          </table:table-cell>
          <table:table-cell table:style-name="General_20_Number"/>
          <table:table-cell table:style-name="General_20_Boolean_20_Empty" table:formula="of:=IF([.C15]=&quot;&quot;;FALSE();OR(IF([.O15]=&quot;&quot;;FALSE();TRUE());IF([.P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12;FALSE()))" office:value-type="float" office:value="51" calcext:value-type="float">
            <text:p>51</text:p>
          </table:table-cell>
          <table:table-cell table:style-name="General_20_Number_20_Empty" table:formula="of:=IF(OR([.O15]=&quot;&quot;; [.C15]=&quot;Ultra-power&quot;);&quot;&quot;;VLOOKUP([.O15];POWERS_CHART;12;FALSE()))">
            <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false" calcext:value-type="boolean">
            <text:p>FALS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office:value-type="string" office:string-value="Environmental Immunity" calcext:value-type="string">
            <text:p>Environmental Immunity</text:p>
          </table:table-cell>
          <table:table-cell table:style-name="General_20_Text_20_Empty" table:formula="of:=IF([.AU15];[.AW15];IF([.E15]=&quot;&quot;;[.AW15];[.E15]))" office:value-type="string" office:string-value="Environmental Immunity" calcext:value-type="string">
            <text:p>Environmental Immunity</text:p>
          </table:table-cell>
          <table:table-cell table:style-name="General_20_Text_20_Empty" table:formula="of:=IF([.C15]=&quot;&quot;; &quot;&quot;;IF(AND([.AR15];[.E15]=&quot;&quot;); &quot;Specify the [Attribute] in the Custom Power Name.&quot;&amp;CHAR(10); &quot;&quot;)&amp;IF(AND([.AS15];[.E15]=&quot;&quot;); &quot;Specify the [Element] in the Custom Power Name.&quot;&amp;CHAR(10); &quot;&quot;)&amp;IF(AND([.AT15];[.E15]=&quot;&quot;); &quot;Specify the [Transformation] type in the Custom Power Name.&quot;&amp;CHAR(10); &quot;&quot;)&amp;IF(AND([.S15];NOT([.T15]);NOT([.AU15]));&quot;Purchase a prerequisite for &quot;&amp;[.C15]&amp;&quot; (&quot;&amp;[.O15]&amp;[.P16]&amp;[.Q16]&amp;&quot;).&quot;&amp;CHAR(10); &quot;&quot;)&amp;IF(AND([.AU15];NOT([.T15]));&quot;Ultra-power requires five theme powers.&quot;&amp;CHAR(10); &quot;&quot;))&amp;IF(AND([.AU15];OR(LEN([.AV15])&lt;1;[.AV1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6]&amp;[.AM16]&amp;[.AN16]&amp;[.AO16]&amp;[.AP16]&amp;[.AQ16]">
            <text:p/>
          </table:table-cell>
          <table:table-cell/>
          <table:table-cell table:style-name="General_20_Text_20_Empty" table:formula="of:=IF([.C16]=&quot;&quot;;&quot;&quot;;[.C16])&amp;IF(OR([.C16]=&quot;&quot;;[.E16]=&quot;&quot;);&quot;&quot;;&quot;; &quot;)&amp;IF([.E16]=&quot;&quot;;&quot;&quot;;[.E16])">
            <text:p/>
          </table:table-cell>
          <table:table-cell table:number-columns-repeated="2"/>
          <table:table-cell table:style-name="ce26" table:formula="of:=IF([.J15]=&quot;&quot;;&quot;&quot;;&quot;, &quot;&amp;[.J15])" office:value-type="string" office:string-value=", Self-only" calcext:value-type="string">
            <text:p>, Self-only</text:p>
          </table:table-cell>
          <table:table-cell table:style-name="ce26" table:formula="of:=IF([.K15]=&quot;&quot;;&quot;&quot;;&quot;, &quot;&amp;[.K15])">
            <text:p/>
          </table:table-cell>
          <table:table-cell table:style-name="ce26" table:formula="of:=IF([.L15]=&quot;&quot;;&quot;&quot;;&quot;, &quot;&amp;[.L15])">
            <text:p/>
          </table:table-cell>
          <table:table-cell table:style-name="ce26" table:formula="of:=[.I15]&amp;[.J16]&amp;[.K16]&amp;[.L16]" office:value-type="string" office:string-value="Constant, Self-only" calcext:value-type="string">
            <text:p>Constant, Self-only</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2">
          <table:table-cell table:style-name="General_20_Number_20_Empty" table:formula="of:=[.Z17]" office:value-type="float" office:value="1" calcext:value-type="float">
            <text:p>1</text:p>
          </table:table-cell>
          <table:table-cell table:style-name="ce18" table:formula="of:=IF([.AY17]=&quot;&quot;;&quot;&quot;;&quot;●&quot;)">
            <text:p/>
          </table:table-cell>
          <table:table-cell table:style-name="General_20_Input_20_Select" table:content-validation-name="val21" office:value-type="string" calcext:value-type="string">
            <text:p>Strike</text:p>
          </table:table-cell>
          <table:table-cell table:style-name="General_20_Number"/>
          <table:table-cell table:style-name="General_20_Input"/>
          <table:table-cell table:style-name="General_20_Number"/>
          <table:table-cell table:style-name="General_20_Text_20_Empty" table:formula="of:=IF(OR([.C17]=&quot;&quot;;ISNUMBER(FIND(LOWER(&quot;Select a&quot;);LOWER([.C17]))));&quot;&quot;;[.AX17])" office:value-type="string" office:string-value="Strike" calcext:value-type="string">
            <text:p>Strike</text:p>
          </table:table-cell>
          <table:table-cell table:style-name="General_20_Number"/>
          <table:table-cell table:style-name="General_20_Text_20_Empty" table:formula="of:=IF(OR([.C17]=&quot;&quot;;ISNUMBER(FIND(LOWER(&quot;Select a&quot;);LOWER([.C17]))));&quot;&quot;;VLOOKUP([.C17];POWERS_CHART;3;FALSE()))" office:value-type="string" office:string-value="Standard action" calcext:value-type="string">
            <text:p>Standard action</text:p>
          </table:table-cell>
          <table:table-cell table:style-name="General_20_Text_20_Empty" table:formula="of:=IF(OR([.C17]=&quot;&quot;;ISNUMBER(FIND(LOWER(&quot;Select a&quot;);LOWER([.C17]))));&quot;&quot;;VLOOKUP([.C17];POWERS_CHART;4;FALSE()))" office:value-type="string" office:string-value="Hand-to-hand" calcext:value-type="string">
            <text:p>Hand-to-hand</text:p>
          </table:table-cell>
          <table:table-cell table:style-name="General_20_Text_20_Empty" table:formula="of:=IF(OR([.C17]=&quot;&quot;;ISNUMBER(FIND(&quot;select a&quot;;LOWER([.C17]))));&quot;&quot;;IF(OR(ISNUMBER(FIND(&quot;area&quot;;LOWER([.E17])));ISNUMBER(FIND(&quot;explo&quot;;LOWER([.E17])));ISNUMBER(FIND(&quot;mass&quot;;LOWER([.E17]))));&quot;Area&quot;;VLOOKUP([.C17];POWERS_CHART;5;FALSE())))">
            <text:p/>
          </table:table-cell>
          <table:table-cell table:style-name="General_20_Text_20_Empty" table:formula="of:=IF(OR([.C17]=&quot;&quot;;ISNUMBER(FIND(LOWER(&quot;Select a&quot;);LOWER([.C17]))));&quot;&quot;;VLOOKUP([.C17];POWERS_CHART;6;FALSE()))" office:value-type="string" office:string-value="Normal" calcext:value-type="string">
            <text:p>Normal</text:p>
          </table:table-cell>
          <table:table-cell/>
          <table:table-cell table:style-name="General_20_Number"/>
          <table:table-cell table:style-name="General_20_Text_20_Empty" table:formula="of:=IF([.C17]=&quot;&quot;;&quot;&quot;;VLOOKUP([.C17];POWERS_CHART;7;FALSE()))" office:value-type="float" office:value="0" calcext:value-type="float">
            <text:p/>
          </table:table-cell>
          <table:table-cell table:style-name="General_20_Text_20_Empty" table:formula="of:=IF([.C17]=&quot;&quot;;&quot;&quot;;VLOOKUP([.C17];POWERS_CHART;8;FALSE()))" office:value-type="float" office:value="0" calcext:value-type="float">
            <text:p/>
          </table:table-cell>
          <table:table-cell table:style-name="General_20_Text_20_Empty" table:formula="of:=IF([.C17]=&quot;&quot;;&quot;&quot;;VLOOKUP([.C17];POWERS_CHART;9;FALSE()))" office:value-type="float" office:value="0" calcext:value-type="float">
            <text:p/>
          </table:table-cell>
          <table:table-cell table:style-name="General_20_Number"/>
          <table:table-cell table:style-name="General_20_Boolean_20_Empty" table:formula="of:=IF([.C17]=&quot;&quot;;FALSE();OR(IF([.O17]=&quot;&quot;;FALSE();TRUE());IF([.P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12;FALSE()))" office:value-type="float" office:value="98" calcext:value-type="float">
            <text:p>98</text:p>
          </table:table-cell>
          <table:table-cell table:style-name="General_20_Number_20_Empty" table:formula="of:=IF(OR([.O17]=&quot;&quot;; [.C17]=&quot;Ultra-power&quot;);&quot;&quot;;VLOOKUP([.O17];POWERS_CHART;12;FALSE()))">
            <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37" table:formula="of:=AND(ISNUMBER(FIND(LOWER(&quot;Flight&quot;);LOWER([.$C17])));NOT([.AG17]))" office:value-type="boolean" office:boolean-value="false" calcext:value-type="boolean">
            <text:p>FALS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false" calcext:value-type="boolean">
            <text:p>FALS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office:value-type="string" office:string-value="Strike" calcext:value-type="string">
            <text:p>Strike</text:p>
          </table:table-cell>
          <table:table-cell table:style-name="General_20_Text_20_Empty" table:formula="of:=IF([.AU17];[.AW17];IF([.E17]=&quot;&quot;;[.AW17];[.E17]))" office:value-type="string" office:string-value="Strike" calcext:value-type="string">
            <text:p>Strike</text:p>
          </table:table-cell>
          <table:table-cell table:style-name="General_20_Text_20_Empty" table:formula="of:=IF([.C17]=&quot;&quot;; &quot;&quot;;IF(AND([.AR17];[.E17]=&quot;&quot;); &quot;Specify the [Attribute] in the Custom Power Name.&quot;&amp;CHAR(10); &quot;&quot;)&amp;IF(AND([.AS17];[.E17]=&quot;&quot;); &quot;Specify the [Element] in the Custom Power Name.&quot;&amp;CHAR(10); &quot;&quot;)&amp;IF(AND([.AT17];[.E17]=&quot;&quot;); &quot;Specify the [Transformation] type in the Custom Power Name.&quot;&amp;CHAR(10); &quot;&quot;)&amp;IF(AND([.S17];NOT([.T17]);NOT([.AU17]));&quot;Purchase a prerequisite for &quot;&amp;[.C17]&amp;&quot; (&quot;&amp;[.O17]&amp;[.P18]&amp;[.Q18]&amp;&quot;).&quot;&amp;CHAR(10); &quot;&quot;)&amp;IF(AND([.AU17];NOT([.T17]));&quot;Ultra-power requires five theme powers.&quot;&amp;CHAR(10); &quot;&quot;))&amp;IF(AND([.AU17];OR(LEN([.AV17])&lt;1;[.AV1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text:p/>
          </table:table-cell>
          <table:table-cell table:number-columns-repeated="2"/>
          <table:table-cell table:style-name="ce26" table:formula="of:=IF([.J17]=&quot;&quot;;&quot;&quot;;&quot;, &quot;&amp;[.J17])" office:value-type="string" office:string-value=", Hand-to-hand" calcext:value-type="string">
            <text:p>, Hand-to-hand</text:p>
          </table:table-cell>
          <table:table-cell table:style-name="ce26" table:formula="of:=IF([.K17]=&quot;&quot;;&quot;&quot;;&quot;, &quot;&amp;[.K17])">
            <text:p/>
          </table:table-cell>
          <table:table-cell table:style-name="ce26" table:formula="of:=IF([.L17]=&quot;&quot;;&quot;&quot;;&quot;, &quot;&amp;[.L17])" office:value-type="string" office:string-value=", Normal" calcext:value-type="string">
            <text:p>, Normal</text:p>
          </table:table-cell>
          <table:table-cell table:style-name="ce26" table:formula="of:=[.I17]&amp;[.J18]&amp;[.K18]&amp;[.L18]" office:value-type="string" office:string-value="Standard action, Hand-to-hand, Normal" calcext:value-type="string">
            <text:p>Standard action, Hand-to-hand, Normal</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2">
          <table:table-cell table:style-name="General_20_Number_20_Empty" table:formula="of:=[.Z19]" office:value-type="float" office:value="1" calcext:value-type="float">
            <text:p>1</text:p>
          </table:table-cell>
          <table:table-cell table:style-name="ce18" table:formula="of:=IF([.AY19]=&quot;&quot;;&quot;&quot;;&quot;●&quot;)">
            <text:p/>
          </table:table-cell>
          <table:table-cell table:style-name="General_20_Input_20_Select" table:content-validation-name="val21" office:value-type="string" calcext:value-type="string">
            <text:p>Super-brawn</text:p>
          </table:table-cell>
          <table:table-cell table:style-name="General_20_Number"/>
          <table:table-cell table:style-name="General_20_Input"/>
          <table:table-cell table:style-name="General_20_Number"/>
          <table:table-cell table:style-name="General_20_Text_20_Empty" table:formula="of:=IF(OR([.C19]=&quot;&quot;;ISNUMBER(FIND(LOWER(&quot;Select a&quot;);LOWER([.C19]))));&quot;&quot;;[.AX19])" office:value-type="string" office:string-value="Super-brawn" calcext:value-type="string">
            <text:p>Super-brawn</text:p>
          </table:table-cell>
          <table:table-cell table:style-name="General_20_Number"/>
          <table:table-cell table:style-name="General_20_Text_20_Empty" table:formula="of:=IF(OR([.C19]=&quot;&quot;;ISNUMBER(FIND(LOWER(&quot;Select a&quot;);LOWER([.C19]))));&quot;&quot;;VLOOKUP([.C19];POWERS_CHART;3;FALSE()))" office:value-type="string" office:string-value="Constant" calcext:value-type="string">
            <text:p>Constant</text:p>
          </table:table-cell>
          <table:table-cell table:style-name="General_20_Text_20_Empty" table:formula="of:=IF(OR([.C19]=&quot;&quot;;ISNUMBER(FIND(LOWER(&quot;Select a&quot;);LOWER([.C19]))));&quot;&quot;;VLOOKUP([.C19];POWERS_CHART;4;FALSE()))" office:value-type="string" office:string-value="Self-only" calcext:value-type="string">
            <text:p>Self-only</text:p>
          </table:table-cell>
          <table:table-cell table:style-name="General_20_Text_20_Empty" table:formula="of:=IF(OR([.C19]=&quot;&quot;;ISNUMBER(FIND(&quot;select a&quot;;LOWER([.C19]))));&quot;&quot;;IF(OR(ISNUMBER(FIND(&quot;area&quot;;LOWER([.E19])));ISNUMBER(FIND(&quot;explo&quot;;LOWER([.E19])));ISNUMBER(FIND(&quot;mass&quot;;LOWER([.E19]))));&quot;Area&quot;;VLOOKUP([.C19];POWERS_CHART;5;FALSE())))">
            <text:p/>
          </table:table-cell>
          <table:table-cell table:style-name="General_20_Text_20_Empty" table:formula="of:=IF(OR([.C19]=&quot;&quot;;ISNUMBER(FIND(LOWER(&quot;Select a&quot;);LOWER([.C19]))));&quot;&quot;;VLOOKUP([.C19];POWERS_CHART;6;FALSE()))">
            <text:p/>
          </table:table-cell>
          <table:table-cell/>
          <table:table-cell table:style-name="General_20_Number"/>
          <table:table-cell table:style-name="General_20_Text_20_Empty" table:formula="of:=IF([.C19]=&quot;&quot;;&quot;&quot;;VLOOKUP([.C19];POWERS_CHART;7;FALSE()))" office:value-type="float" office:value="0" calcext:value-type="float">
            <text:p/>
          </table:table-cell>
          <table:table-cell table:style-name="General_20_Text_20_Empty" table:formula="of:=IF([.C19]=&quot;&quot;;&quot;&quot;;VLOOKUP([.C19];POWERS_CHART;8;FALSE()))" office:value-type="float" office:value="0" calcext:value-type="float">
            <text:p/>
          </table:table-cell>
          <table:table-cell table:style-name="General_20_Text_20_Empty" table:formula="of:=IF([.C19]=&quot;&quot;;&quot;&quot;;VLOOKUP([.C19];POWERS_CHART;9;FALSE()))" office:value-type="float" office:value="0" calcext:value-type="float">
            <text:p/>
          </table:table-cell>
          <table:table-cell table:style-name="General_20_Number"/>
          <table:table-cell table:style-name="General_20_Boolean_20_Empty" table:formula="of:=IF([.C19]=&quot;&quot;;FALSE();OR(IF([.O19]=&quot;&quot;;FALSE();TRUE());IF([.P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12;FALSE()))" office:value-type="float" office:value="102" calcext:value-type="float">
            <text:p>102</text:p>
          </table:table-cell>
          <table:table-cell table:style-name="General_20_Number_20_Empty" table:formula="of:=IF(OR([.O19]=&quot;&quot;; [.C19]=&quot;Ultra-power&quot;);&quot;&quot;;VLOOKUP([.O19];POWERS_CHART;12;FALSE()))">
            <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false" calcext:value-type="boolean">
            <text:p>FALS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office:value-type="string" office:string-value="Super-brawn" calcext:value-type="string">
            <text:p>Super-brawn</text:p>
          </table:table-cell>
          <table:table-cell table:style-name="General_20_Text_20_Empty" table:formula="of:=IF([.AU19];[.AW19];IF([.E19]=&quot;&quot;;[.AW19];[.E19]))" office:value-type="string" office:string-value="Super-brawn" calcext:value-type="string">
            <text:p>Super-brawn</text:p>
          </table:table-cell>
          <table:table-cell table:style-name="General_20_Text_20_Empty" table:formula="of:=IF([.C19]=&quot;&quot;; &quot;&quot;;IF(AND([.AR19];[.E19]=&quot;&quot;); &quot;Specify the [Attribute] in the Custom Power Name.&quot;&amp;CHAR(10); &quot;&quot;)&amp;IF(AND([.AS19];[.E19]=&quot;&quot;); &quot;Specify the [Element] in the Custom Power Name.&quot;&amp;CHAR(10); &quot;&quot;)&amp;IF(AND([.AT19];[.E19]=&quot;&quot;); &quot;Specify the [Transformation] type in the Custom Power Name.&quot;&amp;CHAR(10); &quot;&quot;)&amp;IF(AND([.S19];NOT([.T19]);NOT([.AU19]));&quot;Purchase a prerequisite for &quot;&amp;[.C19]&amp;&quot; (&quot;&amp;[.O19]&amp;[.P20]&amp;[.Q20]&amp;&quot;).&quot;&amp;CHAR(10); &quot;&quot;)&amp;IF(AND([.AU19];NOT([.T19]));&quot;Ultra-power requires five theme powers.&quot;&amp;CHAR(10); &quot;&quot;))&amp;IF(AND([.AU19];OR(LEN([.AV19])&lt;1;[.AV1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text:p/>
          </table:table-cell>
          <table:table-cell table:number-columns-repeated="2"/>
          <table:table-cell table:style-name="ce26" table:formula="of:=IF([.J19]=&quot;&quot;;&quot;&quot;;&quot;, &quot;&amp;[.J19])" office:value-type="string" office:string-value=", Self-only" calcext:value-type="string">
            <text:p>, Self-only</text:p>
          </table:table-cell>
          <table:table-cell table:style-name="ce26" table:formula="of:=IF([.K19]=&quot;&quot;;&quot;&quot;;&quot;, &quot;&amp;[.K19])">
            <text:p/>
          </table:table-cell>
          <table:table-cell table:style-name="ce26" table:formula="of:=IF([.L19]=&quot;&quot;;&quot;&quot;;&quot;, &quot;&amp;[.L19])">
            <text:p/>
          </table:table-cell>
          <table:table-cell table:style-name="ce26" table:formula="of:=[.I19]&amp;[.J20]&amp;[.K20]&amp;[.L20]" office:value-type="string" office:string-value="Constant, Self-only" calcext:value-type="string">
            <text:p>Constant, Self-only</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2">
          <table:table-cell table:style-name="General_20_Number_20_Empty" table:formula="of:=[.Z21]" office:value-type="float" office:value="1" calcext:value-type="float">
            <text:p>1</text:p>
          </table:table-cell>
          <table:table-cell table:style-name="ce18" table:formula="of:=IF([.AY21]=&quot;&quot;;&quot;&quot;;&quot;●&quot;)">
            <text:p/>
          </table:table-cell>
          <table:table-cell table:style-name="General_20_Input_20_Select" table:content-validation-name="val21" office:value-type="string" calcext:value-type="string">
            <text:p>Super-jumping</text:p>
          </table:table-cell>
          <table:table-cell table:style-name="General_20_Number"/>
          <table:table-cell table:style-name="ce11"/>
          <table:table-cell table:style-name="General_20_Number"/>
          <table:table-cell table:style-name="General_20_Text_20_Empty" table:formula="of:=IF(OR([.C21]=&quot;&quot;;ISNUMBER(FIND(LOWER(&quot;Select a&quot;);LOWER([.C21]))));&quot;&quot;;[.AX21])" office:value-type="string" office:string-value="Super-jumping" calcext:value-type="string">
            <text:p>Super-jumping</text:p>
          </table:table-cell>
          <table:table-cell table:style-name="General_20_Number"/>
          <table:table-cell table:style-name="General_20_Text_20_Empty" table:formula="of:=IF(OR([.C21]=&quot;&quot;;ISNUMBER(FIND(LOWER(&quot;Select a&quot;);LOWER([.C21]))));&quot;&quot;;VLOOKUP([.C21];POWERS_CHART;3;FALSE()))" office:value-type="string" office:string-value="Move action" calcext:value-type="string">
            <text:p>Move action</text:p>
          </table:table-cell>
          <table:table-cell table:style-name="General_20_Text_20_Empty" table:formula="of:=IF(OR([.C21]=&quot;&quot;;ISNUMBER(FIND(LOWER(&quot;Select a&quot;);LOWER([.C21]))));&quot;&quot;;VLOOKUP([.C21];POWERS_CHART;4;FALSE()))" office:value-type="string" office:string-value="Self-only" calcext:value-type="string">
            <text:p>Self-only</text:p>
          </table:table-cell>
          <table:table-cell table:style-name="General_20_Text_20_Empty" table:formula="of:=IF(OR([.C21]=&quot;&quot;;ISNUMBER(FIND(&quot;select a&quot;;LOWER([.C21]))));&quot;&quot;;IF(OR(ISNUMBER(FIND(&quot;area&quot;;LOWER([.E21])));ISNUMBER(FIND(&quot;explo&quot;;LOWER([.E21])));ISNUMBER(FIND(&quot;mass&quot;;LOWER([.E21]))));&quot;Area&quot;;VLOOKUP([.C21];POWERS_CHART;5;FALSE())))">
            <text:p/>
          </table:table-cell>
          <table:table-cell table:style-name="General_20_Text_20_Empty" table:formula="of:=IF(OR([.C21]=&quot;&quot;;ISNUMBER(FIND(LOWER(&quot;Select a&quot;);LOWER([.C21]))));&quot;&quot;;VLOOKUP([.C21];POWERS_CHART;6;FALSE()))">
            <text:p/>
          </table:table-cell>
          <table:table-cell/>
          <table:table-cell table:style-name="General_20_Number"/>
          <table:table-cell table:style-name="General_20_Text_20_Empty" table:formula="of:=IF([.C21]=&quot;&quot;;&quot;&quot;;VLOOKUP([.C21];POWERS_CHART;7;FALSE()))" office:value-type="float" office:value="0" calcext:value-type="float">
            <text:p/>
          </table:table-cell>
          <table:table-cell table:style-name="General_20_Text_20_Empty" table:formula="of:=IF([.C21]=&quot;&quot;;&quot;&quot;;VLOOKUP([.C21];POWERS_CHART;8;FALSE()))" office:value-type="float" office:value="0" calcext:value-type="float">
            <text:p/>
          </table:table-cell>
          <table:table-cell table:style-name="General_20_Text_20_Empty" table:formula="of:=IF([.C21]=&quot;&quot;;&quot;&quot;;VLOOKUP([.C21];POWERS_CHART;9;FALSE()))" office:value-type="float" office:value="0" calcext:value-type="float">
            <text:p/>
          </table:table-cell>
          <table:table-cell table:style-name="General_20_Number"/>
          <table:table-cell table:style-name="General_20_Boolean_20_Empty" table:formula="of:=IF([.C21]=&quot;&quot;;FALSE();OR(IF([.O21]=&quot;&quot;;FALSE();TRUE());IF([.P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12;FALSE()))" office:value-type="float" office:value="104" calcext:value-type="float">
            <text:p>104</text:p>
          </table:table-cell>
          <table:table-cell table:style-name="General_20_Number_20_Empty" table:formula="of:=IF(OR([.O21]=&quot;&quot;; [.C21]=&quot;Ultra-power&quot;);&quot;&quot;;VLOOKUP([.O21];POWERS_CHART;12;FALSE()))">
            <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true" calcext:value-type="boolean">
            <text:p>TRUE</text:p>
          </table:table-cell>
          <table:table-cell table:style-name="ce37" table:formula="of:=AND(ISNUMBER(FIND(LOWER(&quot;Flight&quot;);LOWER([.$C21])));NOT([.AG21]))" office:value-type="boolean" office:boolean-value="false" calcext:value-type="boolean">
            <text:p>FALSE</text:p>
          </table:table-cell>
          <table:table-cell table:style-name="ce37" table:formula="of:=ISNUMBER(FIND(LOWER(&quot;Super-flight&quot;);LOWER([.$C21])))" office:value-type="boolean" office:boolean-value="false" calcext:value-type="boolean">
            <text:p>FALS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E21]=&quot;&quot;;&quot;&quot;;[.E21]);&quot;&quot;)">
            <text:p/>
          </table:table-cell>
          <table:table-cell table:style-name="General_20_Text_20_Empty" table:formula="of:=IF([.C21]=&quot;&quot;;&quot;&quot;;VLOOKUP([.C21];POWERS_CHART;2;FALSE()))" office:value-type="string" office:string-value="Super-jumping" calcext:value-type="string">
            <text:p>Super-jumping</text:p>
          </table:table-cell>
          <table:table-cell table:style-name="General_20_Text_20_Empty" table:formula="of:=IF([.AU21];[.AW21];IF([.E21]=&quot;&quot;;[.AW21];[.E21]))" office:value-type="string" office:string-value="Super-jumping" calcext:value-type="string">
            <text:p>Super-jumping</text:p>
          </table:table-cell>
          <table:table-cell table:style-name="General_20_Text_20_Empty" table:formula="of:=IF([.C21]=&quot;&quot;; &quot;&quot;;IF(AND([.AR21];[.E21]=&quot;&quot;); &quot;Specify the [Attribute] in the Custom Power Name.&quot;&amp;CHAR(10); &quot;&quot;)&amp;IF(AND([.AS21];[.E21]=&quot;&quot;); &quot;Specify the [Element] in the Custom Power Name.&quot;&amp;CHAR(10); &quot;&quot;)&amp;IF(AND([.AT21];[.E21]=&quot;&quot;); &quot;Specify the [Transformation] type in the Custom Power Name.&quot;&amp;CHAR(10); &quot;&quot;)&amp;IF(AND([.S21];NOT([.T21]);NOT([.AU21]));&quot;Purchase a prerequisite for &quot;&amp;[.C21]&amp;&quot; (&quot;&amp;[.O21]&amp;[.P22]&amp;[.Q22]&amp;&quot;).&quot;&amp;CHAR(10); &quot;&quot;)&amp;IF(AND([.AU21];NOT([.T21]));&quot;Ultra-power requires five theme powers.&quot;&amp;CHAR(10); &quot;&quot;))&amp;IF(AND([.AU21];OR(LEN([.AV21])&lt;1;[.AV2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text:p/>
          </table:table-cell>
          <table:table-cell table:number-columns-repeated="2"/>
          <table:table-cell table:style-name="ce26" table:formula="of:=IF([.J21]=&quot;&quot;;&quot;&quot;;&quot;, &quot;&amp;[.J21])" office:value-type="string" office:string-value=", Self-only" calcext:value-type="string">
            <text:p>, Self-only</text:p>
          </table:table-cell>
          <table:table-cell table:style-name="ce26" table:formula="of:=IF([.K21]=&quot;&quot;;&quot;&quot;;&quot;, &quot;&amp;[.K21])">
            <text:p/>
          </table:table-cell>
          <table:table-cell table:style-name="ce26" table:formula="of:=IF([.L21]=&quot;&quot;;&quot;&quot;;&quot;, &quot;&amp;[.L21])">
            <text:p/>
          </table:table-cell>
          <table:table-cell table:style-name="ce26" table:formula="of:=[.I21]&amp;[.J22]&amp;[.K22]&amp;[.L22]" office:value-type="string" office:string-value="Move action, Self-only" calcext:value-type="string">
            <text:p>Move action, Self-only</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2">
          <table:table-cell table:style-name="General_20_Number_20_Empty" table:formula="of:=[.Z23]" office:value-type="float" office:value="1" calcext:value-type="float">
            <text:p>1</text:p>
          </table:table-cell>
          <table:table-cell table:style-name="ce18" table:formula="of:=IF([.AY23]=&quot;&quot;;&quot;&quot;;&quot;●&quot;)">
            <text:p/>
          </table:table-cell>
          <table:table-cell table:style-name="General_20_Input_20_Select" table:content-validation-name="val21" office:value-type="string" calcext:value-type="string">
            <text:p>Super-lifting</text:p>
          </table:table-cell>
          <table:table-cell table:style-name="General_20_Number"/>
          <table:table-cell table:style-name="ce11"/>
          <table:table-cell table:style-name="General_20_Number"/>
          <table:table-cell table:style-name="General_20_Text_20_Empty" table:formula="of:=IF(OR([.C23]=&quot;&quot;;ISNUMBER(FIND(LOWER(&quot;Select a&quot;);LOWER([.C23]))));&quot;&quot;;[.AX23])" office:value-type="string" office:string-value="Super-lifting" calcext:value-type="string">
            <text:p>Super-lifting</text:p>
          </table:table-cell>
          <table:table-cell table:style-name="General_20_Number"/>
          <table:table-cell table:style-name="General_20_Text_20_Empty" table:formula="of:=IF(OR([.C23]=&quot;&quot;;ISNUMBER(FIND(LOWER(&quot;Select a&quot;);LOWER([.C23]))));&quot;&quot;;VLOOKUP([.C23];POWERS_CHART;3;FALSE()))" office:value-type="string" office:string-value="Constant" calcext:value-type="string">
            <text:p>Constant</text:p>
          </table:table-cell>
          <table:table-cell table:style-name="General_20_Text_20_Empty" table:formula="of:=IF(OR([.C23]=&quot;&quot;;ISNUMBER(FIND(LOWER(&quot;Select a&quot;);LOWER([.C23]))));&quot;&quot;;VLOOKUP([.C23];POWERS_CHART;4;FALSE()))" office:value-type="string" office:string-value="Self-only" calcext:value-type="string">
            <text:p>Self-only</text:p>
          </table:table-cell>
          <table:table-cell table:style-name="General_20_Text_20_Empty" table:formula="of:=IF(OR([.C23]=&quot;&quot;;ISNUMBER(FIND(&quot;select a&quot;;LOWER([.C23]))));&quot;&quot;;IF(OR(ISNUMBER(FIND(&quot;area&quot;;LOWER([.E23])));ISNUMBER(FIND(&quot;explo&quot;;LOWER([.E23])));ISNUMBER(FIND(&quot;mass&quot;;LOWER([.E23]))));&quot;Area&quot;;VLOOKUP([.C23];POWERS_CHART;5;FALSE())))">
            <text:p/>
          </table:table-cell>
          <table:table-cell table:style-name="General_20_Text_20_Empty" table:formula="of:=IF(OR([.C23]=&quot;&quot;;ISNUMBER(FIND(LOWER(&quot;Select a&quot;);LOWER([.C23]))));&quot;&quot;;VLOOKUP([.C23];POWERS_CHART;6;FALSE()))">
            <text:p/>
          </table:table-cell>
          <table:table-cell/>
          <table:table-cell table:style-name="General_20_Number"/>
          <table:table-cell table:style-name="General_20_Text_20_Empty" table:formula="of:=IF([.C23]=&quot;&quot;;&quot;&quot;;VLOOKUP([.C23];POWERS_CHART;7;FALSE()))" office:value-type="float" office:value="0" calcext:value-type="float">
            <text:p/>
          </table:table-cell>
          <table:table-cell table:style-name="General_20_Text_20_Empty" table:formula="of:=IF([.C23]=&quot;&quot;;&quot;&quot;;VLOOKUP([.C23];POWERS_CHART;8;FALSE()))" office:value-type="float" office:value="0" calcext:value-type="float">
            <text:p/>
          </table:table-cell>
          <table:table-cell table:style-name="General_20_Text_20_Empty" table:formula="of:=IF([.C23]=&quot;&quot;;&quot;&quot;;VLOOKUP([.C23];POWERS_CHART;9;FALSE()))" office:value-type="float" office:value="0" calcext:value-type="float">
            <text:p/>
          </table:table-cell>
          <table:table-cell table:style-name="General_20_Number"/>
          <table:table-cell table:style-name="General_20_Boolean_20_Empty" table:formula="of:=IF([.C23]=&quot;&quot;;FALSE();OR(IF([.O23]=&quot;&quot;;FALSE();TRUE());IF([.P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12;FALSE()))" office:value-type="float" office:value="105" calcext:value-type="float">
            <text:p>105</text:p>
          </table:table-cell>
          <table:table-cell table:style-name="General_20_Number_20_Empty" table:formula="of:=IF(OR([.O23]=&quot;&quot;; [.C23]=&quot;Ultra-power&quot;);&quot;&quot;;VLOOKUP([.O23];POWERS_CHART;12;FALSE()))">
            <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3])))" office:value-type="boolean" office:boolean-value="true" calcext:value-type="boolean">
            <text:p>TRU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false" calcext:value-type="boolean">
            <text:p>FALS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E23]=&quot;&quot;;&quot;&quot;;[.E23]);&quot;&quot;)">
            <text:p/>
          </table:table-cell>
          <table:table-cell table:style-name="General_20_Text_20_Empty" table:formula="of:=IF([.C23]=&quot;&quot;;&quot;&quot;;VLOOKUP([.C23];POWERS_CHART;2;FALSE()))" office:value-type="string" office:string-value="Super-lifting" calcext:value-type="string">
            <text:p>Super-lifting</text:p>
          </table:table-cell>
          <table:table-cell table:style-name="General_20_Text_20_Empty" table:formula="of:=IF([.AU23];[.AW23];IF([.E23]=&quot;&quot;;[.AW23];[.E23]))" office:value-type="string" office:string-value="Super-lifting" calcext:value-type="string">
            <text:p>Super-lifting</text:p>
          </table:table-cell>
          <table:table-cell table:style-name="General_20_Text_20_Empty" table:formula="of:=IF([.C23]=&quot;&quot;; &quot;&quot;;IF(AND([.AR23];[.E23]=&quot;&quot;); &quot;Specify the [Attribute] in the Custom Power Name.&quot;&amp;CHAR(10); &quot;&quot;)&amp;IF(AND([.AS23];[.E23]=&quot;&quot;); &quot;Specify the [Element] in the Custom Power Name.&quot;&amp;CHAR(10); &quot;&quot;)&amp;IF(AND([.AT23];[.E23]=&quot;&quot;); &quot;Specify the [Transformation] type in the Custom Power Name.&quot;&amp;CHAR(10); &quot;&quot;)&amp;IF(AND([.S23];NOT([.T23]);NOT([.AU23]));&quot;Purchase a prerequisite for &quot;&amp;[.C23]&amp;&quot; (&quot;&amp;[.O23]&amp;[.P24]&amp;[.Q24]&amp;&quot;).&quot;&amp;CHAR(10); &quot;&quot;)&amp;IF(AND([.AU23];NOT([.T23]));&quot;Ultra-power requires five theme powers.&quot;&amp;CHAR(10); &quot;&quot;))&amp;IF(AND([.AU23];OR(LEN([.AV23])&lt;1;[.AV2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text:p/>
          </table:table-cell>
          <table:table-cell table:number-columns-repeated="2"/>
          <table:table-cell table:style-name="ce26" table:formula="of:=IF([.J23]=&quot;&quot;;&quot;&quot;;&quot;, &quot;&amp;[.J23])" office:value-type="string" office:string-value=", Self-only" calcext:value-type="string">
            <text:p>, Self-only</text:p>
          </table:table-cell>
          <table:table-cell table:style-name="ce26" table:formula="of:=IF([.K23]=&quot;&quot;;&quot;&quot;;&quot;, &quot;&amp;[.K23])">
            <text:p/>
          </table:table-cell>
          <table:table-cell table:style-name="ce26" table:formula="of:=IF([.L23]=&quot;&quot;;&quot;&quot;;&quot;, &quot;&amp;[.L23])">
            <text:p/>
          </table:table-cell>
          <table:table-cell table:style-name="ce26" table:formula="of:=[.I23]&amp;[.J24]&amp;[.K24]&amp;[.L24]" office:value-type="string" office:string-value="Constant, Self-only" calcext:value-type="string">
            <text:p>Constant, Self-only</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2">
          <table:table-cell table:style-name="General_20_Number_20_Empty" table:formula="of:=[.Z25]">
            <text:p/>
          </table:table-cell>
          <table:table-cell table:style-name="ce18" table:formula="of:=IF([.AY25]=&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5]=&quot;&quot;;ISNUMBER(FIND(LOWER(&quot;Select a&quot;);LOWER([.C25]))));&quot;&quot;;[.AX25])">
            <text:p/>
          </table:table-cell>
          <table:table-cell table:style-name="General_20_Number"/>
          <table:table-cell table:style-name="General_20_Text_20_Empty" table:formula="of:=IF(OR([.C25]=&quot;&quot;;ISNUMBER(FIND(LOWER(&quot;Select a&quot;);LOWER([.C25]))));&quot;&quot;;VLOOKUP([.C25];POWERS_CHART;3;FALSE()))">
            <text:p/>
          </table:table-cell>
          <table:table-cell table:style-name="General_20_Text_20_Empty" table:formula="of:=IF(OR([.C25]=&quot;&quot;;ISNUMBER(FIND(LOWER(&quot;Select a&quot;);LOWER([.C25]))));&quot;&quot;;VLOOKUP([.C25];POWERS_CHART;4;FALSE()))">
            <text:p/>
          </table:table-cell>
          <table:table-cell table:style-name="General_20_Text_20_Empty" table:formula="of:=IF(OR([.C25]=&quot;&quot;;ISNUMBER(FIND(&quot;select a&quot;;LOWER([.C25]))));&quot;&quot;;IF(OR(ISNUMBER(FIND(&quot;area&quot;;LOWER([.E25])));ISNUMBER(FIND(&quot;explo&quot;;LOWER([.E25])));ISNUMBER(FIND(&quot;mass&quot;;LOWER([.E25]))));&quot;Area&quot;;VLOOKUP([.C25];POWERS_CHART;5;FALSE())))">
            <text:p/>
          </table:table-cell>
          <table:table-cell table:style-name="General_20_Text_20_Empty" table:formula="of:=IF(OR([.C25]=&quot;&quot;;ISNUMBER(FIND(LOWER(&quot;Select a&quot;);LOWER([.C25]))));&quot;&quot;;VLOOKUP([.C25];POWERS_CHART;6;FALSE()))">
            <text:p/>
          </table:table-cell>
          <table:table-cell/>
          <table:table-cell table:style-name="General_20_Number"/>
          <table:table-cell table:style-name="General_20_Text_20_Empty" table:formula="of:=IF([.C25]=&quot;&quot;;&quot;&quot;;VLOOKUP([.C25];POWERS_CHART;7;FALSE()))">
            <text:p/>
          </table:table-cell>
          <table:table-cell table:style-name="General_20_Text_20_Empty" table:formula="of:=IF([.C25]=&quot;&quot;;&quot;&quot;;VLOOKUP([.C25];POWERS_CHART;8;FALSE()))">
            <text:p/>
          </table:table-cell>
          <table:table-cell table:style-name="General_20_Text_20_Empty" table:formula="of:=IF([.C25]=&quot;&quot;;&quot;&quot;;VLOOKUP([.C25];POWERS_CHART;9;FALSE()))">
            <text:p/>
          </table:table-cell>
          <table:table-cell table:style-name="General_20_Number"/>
          <table:table-cell table:style-name="General_20_Boolean_20_Empty" table:formula="of:=IF([.C25]=&quot;&quot;;FALSE();OR(IF([.O25]=&quot;&quot;;FALSE();TRUE());IF([.P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12;FALSE()))">
            <text:p/>
          </table:table-cell>
          <table:table-cell table:style-name="General_20_Number_20_Empty" table:formula="of:=IF(OR([.O25]=&quot;&quot;; [.C25]=&quot;Ultra-power&quot;);&quot;&quot;;VLOOKUP([.O25];POWERS_CHART;12;FALSE()))">
            <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E25]=&quot;&quot;;&quot;&quot;;[.E25]);&quot;&quot;)">
            <text:p/>
          </table:table-cell>
          <table:table-cell table:style-name="General_20_Text_20_Empty" table:formula="of:=IF([.C25]=&quot;&quot;;&quot;&quot;;VLOOKUP([.C25];POWERS_CHART;2;FALSE()))">
            <text:p/>
          </table:table-cell>
          <table:table-cell table:style-name="General_20_Text_20_Empty" table:formula="of:=IF([.AU25];[.AW25];IF([.E25]=&quot;&quot;;[.AW25];[.E25]))">
            <text:p/>
          </table:table-cell>
          <table:table-cell table:style-name="General_20_Text_20_Empty" table:formula="of:=IF([.C25]=&quot;&quot;; &quot;&quot;;IF(AND([.AR25];[.E25]=&quot;&quot;); &quot;Specify the [Attribute] in the Custom Power Name.&quot;&amp;CHAR(10); &quot;&quot;)&amp;IF(AND([.AS25];[.E25]=&quot;&quot;); &quot;Specify the [Element] in the Custom Power Name.&quot;&amp;CHAR(10); &quot;&quot;)&amp;IF(AND([.AT25];[.E25]=&quot;&quot;); &quot;Specify the [Transformation] type in the Custom Power Name.&quot;&amp;CHAR(10); &quot;&quot;)&amp;IF(AND([.S25];NOT([.T25]);NOT([.AU25]));&quot;Purchase a prerequisite for &quot;&amp;[.C25]&amp;&quot; (&quot;&amp;[.O25]&amp;[.P26]&amp;[.Q26]&amp;&quot;).&quot;&amp;CHAR(10); &quot;&quot;)&amp;IF(AND([.AU25];NOT([.T25]));&quot;Ultra-power requires five theme powers.&quot;&amp;CHAR(10); &quot;&quot;))&amp;IF(AND([.AU25];OR(LEN([.AV25])&lt;1;[.AV2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text:p/>
          </table:table-cell>
          <table:table-cell table:number-columns-repeated="2"/>
          <table:table-cell table:style-name="ce26" table:formula="of:=IF([.J25]=&quot;&quot;;&quot;&quot;;&quot;, &quot;&amp;[.J25])">
            <text:p/>
          </table:table-cell>
          <table:table-cell table:style-name="ce26" table:formula="of:=IF([.K25]=&quot;&quot;;&quot;&quot;;&quot;, &quot;&amp;[.K25])">
            <text:p/>
          </table:table-cell>
          <table:table-cell table:style-name="ce26" table:formula="of:=IF([.L25]=&quot;&quot;;&quot;&quot;;&quot;, &quot;&amp;[.L25])">
            <text:p/>
          </table:table-cell>
          <table:table-cell table:style-name="ce26" table:formula="of:=[.I25]&amp;[.J26]&amp;[.K26]&amp;[.L26]">
            <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2">
          <table:table-cell table:style-name="General_20_Number_20_Empty" table:formula="of:=[.Z27]">
            <text:p/>
          </table:table-cell>
          <table:table-cell table:style-name="ce18" table:formula="of:=IF([.AY27]=&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7]=&quot;&quot;;ISNUMBER(FIND(LOWER(&quot;Select a&quot;);LOWER([.C27]))));&quot;&quot;;[.AX27])">
            <text:p/>
          </table:table-cell>
          <table:table-cell table:style-name="General_20_Number"/>
          <table:table-cell table:style-name="General_20_Text_20_Empty" table:formula="of:=IF(OR([.C27]=&quot;&quot;;ISNUMBER(FIND(LOWER(&quot;Select a&quot;);LOWER([.C27]))));&quot;&quot;;VLOOKUP([.C27];POWERS_CHART;3;FALSE()))">
            <text:p/>
          </table:table-cell>
          <table:table-cell table:style-name="General_20_Text_20_Empty" table:formula="of:=IF(OR([.C27]=&quot;&quot;;ISNUMBER(FIND(LOWER(&quot;Select a&quot;);LOWER([.C27]))));&quot;&quot;;VLOOKUP([.C27];POWERS_CHART;4;FALSE()))">
            <text:p/>
          </table:table-cell>
          <table:table-cell table:style-name="General_20_Text_20_Empty" table:formula="of:=IF(OR([.C27]=&quot;&quot;;ISNUMBER(FIND(&quot;select a&quot;;LOWER([.C27]))));&quot;&quot;;IF(OR(ISNUMBER(FIND(&quot;area&quot;;LOWER([.E27])));ISNUMBER(FIND(&quot;explo&quot;;LOWER([.E27])));ISNUMBER(FIND(&quot;mass&quot;;LOWER([.E27]))));&quot;Area&quot;;VLOOKUP([.C27];POWERS_CHART;5;FALSE())))">
            <text:p/>
          </table:table-cell>
          <table:table-cell table:style-name="General_20_Text_20_Empty" table:formula="of:=IF(OR([.C27]=&quot;&quot;;ISNUMBER(FIND(LOWER(&quot;Select a&quot;);LOWER([.C27]))));&quot;&quot;;VLOOKUP([.C27];POWERS_CHART;6;FALSE()))">
            <text:p/>
          </table:table-cell>
          <table:table-cell/>
          <table:table-cell table:style-name="General_20_Number"/>
          <table:table-cell table:style-name="General_20_Text_20_Empty" table:formula="of:=IF([.C27]=&quot;&quot;;&quot;&quot;;VLOOKUP([.C27];POWERS_CHART;7;FALSE()))">
            <text:p/>
          </table:table-cell>
          <table:table-cell table:style-name="General_20_Text_20_Empty" table:formula="of:=IF([.C27]=&quot;&quot;;&quot;&quot;;VLOOKUP([.C27];POWERS_CHART;8;FALSE()))">
            <text:p/>
          </table:table-cell>
          <table:table-cell table:style-name="General_20_Text_20_Empty" table:formula="of:=IF([.C27]=&quot;&quot;;&quot;&quot;;VLOOKUP([.C27];POWERS_CHART;9;FALSE()))">
            <text:p/>
          </table:table-cell>
          <table:table-cell table:style-name="General_20_Number"/>
          <table:table-cell table:style-name="General_20_Boolean_20_Empty" table:formula="of:=IF([.C27]=&quot;&quot;;FALSE();OR(IF([.O27]=&quot;&quot;;FALSE();TRUE());IF([.P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12;FALSE()))">
            <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false" calcext:value-type="boolean">
            <text:p>FALSE</text:p>
          </table:table-cell>
          <table:table-cell table:style-name="ce37" table:formula="of:=ISNUMBER(FIND(LOWER(&quot;Super-teleportation&quot;);LOWER([.$C27])))" office:value-type="boolean" office:boolean-value="false" calcext:value-type="boolean">
            <text:p>FALS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E27]=&quot;&quot;;&quot;&quot;;[.E27]);&quot;&quot;)">
            <text:p/>
          </table:table-cell>
          <table:table-cell table:style-name="General_20_Text_20_Empty" table:formula="of:=IF([.C27]=&quot;&quot;;&quot;&quot;;VLOOKUP([.C27];POWERS_CHART;2;FALSE()))">
            <text:p/>
          </table:table-cell>
          <table:table-cell table:style-name="General_20_Text_20_Empty" table:formula="of:=IF([.AU27];[.AW27];IF([.E27]=&quot;&quot;;[.AW27];[.E27]))">
            <text:p/>
          </table:table-cell>
          <table:table-cell table:style-name="General_20_Text_20_Empty" table:formula="of:=IF([.C27]=&quot;&quot;; &quot;&quot;;IF(AND([.AR27];[.E27]=&quot;&quot;); &quot;Specify the [Attribute] in the Custom Power Name.&quot;&amp;CHAR(10); &quot;&quot;)&amp;IF(AND([.AS27];[.E27]=&quot;&quot;); &quot;Specify the [Element] in the Custom Power Name.&quot;&amp;CHAR(10); &quot;&quot;)&amp;IF(AND([.AT27];[.E27]=&quot;&quot;); &quot;Specify the [Transformation] type in the Custom Power Name.&quot;&amp;CHAR(10); &quot;&quot;)&amp;IF(AND([.S27];NOT([.T27]);NOT([.AU27]));&quot;Purchase a prerequisite for &quot;&amp;[.C27]&amp;&quot; (&quot;&amp;[.O27]&amp;[.P28]&amp;[.Q28]&amp;&quot;).&quot;&amp;CHAR(10); &quot;&quot;)&amp;IF(AND([.AU27];NOT([.T27]));&quot;Ultra-power requires five theme powers.&quot;&amp;CHAR(10); &quot;&quot;))&amp;IF(AND([.AU27];OR(LEN([.AV27])&lt;1;[.AV2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text:p/>
          </table:table-cell>
          <table:table-cell table:number-columns-repeated="2"/>
          <table:table-cell table:style-name="ce26" table:formula="of:=IF([.J27]=&quot;&quot;;&quot;&quot;;&quot;, &quot;&amp;[.J27])">
            <text:p/>
          </table:table-cell>
          <table:table-cell table:style-name="ce26" table:formula="of:=IF([.K27]=&quot;&quot;;&quot;&quot;;&quot;, &quot;&amp;[.K27])">
            <text:p/>
          </table:table-cell>
          <table:table-cell table:style-name="ce26" table:formula="of:=IF([.L27]=&quot;&quot;;&quot;&quot;;&quot;, &quot;&amp;[.L27])">
            <text:p/>
          </table:table-cell>
          <table:table-cell table:style-name="ce26" table:formula="of:=[.I27]&amp;[.J28]&amp;[.K28]&amp;[.L28]">
            <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2">
          <table:table-cell table:style-name="General_20_Number_20_Empty" table:formula="of:=[.Z29]">
            <text:p/>
          </table:table-cell>
          <table:table-cell table:style-name="ce18" table:formula="of:=IF([.AY2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9]=&quot;&quot;;ISNUMBER(FIND(LOWER(&quot;Select a&quot;);LOWER([.C29]))));&quot;&quot;;[.AX29])">
            <text:p/>
          </table:table-cell>
          <table:table-cell table:style-name="General_20_Number"/>
          <table:table-cell table:style-name="General_20_Text_20_Empty" table:formula="of:=IF(OR([.C29]=&quot;&quot;;ISNUMBER(FIND(LOWER(&quot;Select a&quot;);LOWER([.C29]))));&quot;&quot;;VLOOKUP([.C29];POWERS_CHART;3;FALSE()))">
            <text:p/>
          </table:table-cell>
          <table:table-cell table:style-name="General_20_Text_20_Empty" table:formula="of:=IF(OR([.C29]=&quot;&quot;;ISNUMBER(FIND(LOWER(&quot;Select a&quot;);LOWER([.C29]))));&quot;&quot;;VLOOKUP([.C29];POWERS_CHART;4;FALSE()))">
            <text:p/>
          </table:table-cell>
          <table:table-cell table:style-name="General_20_Text_20_Empty" table:formula="of:=IF(OR([.C29]=&quot;&quot;;ISNUMBER(FIND(&quot;select a&quot;;LOWER([.C29]))));&quot;&quot;;IF(OR(ISNUMBER(FIND(&quot;area&quot;;LOWER([.E29])));ISNUMBER(FIND(&quot;explo&quot;;LOWER([.E29])));ISNUMBER(FIND(&quot;mass&quot;;LOWER([.E29]))));&quot;Area&quot;;VLOOKUP([.C29];POWERS_CHART;5;FALSE())))">
            <text:p/>
          </table:table-cell>
          <table:table-cell table:style-name="General_20_Text_20_Empty" table:formula="of:=IF(OR([.C29]=&quot;&quot;;ISNUMBER(FIND(LOWER(&quot;Select a&quot;);LOWER([.C29]))));&quot;&quot;;VLOOKUP([.C29];POWERS_CHART;6;FALSE()))">
            <text:p/>
          </table:table-cell>
          <table:table-cell/>
          <table:table-cell table:style-name="General_20_Number"/>
          <table:table-cell table:style-name="General_20_Text_20_Empty" table:formula="of:=IF([.C29]=&quot;&quot;;&quot;&quot;;VLOOKUP([.C29];POWERS_CHART;7;FALSE()))">
            <text:p/>
          </table:table-cell>
          <table:table-cell table:style-name="General_20_Text_20_Empty" table:formula="of:=IF([.C29]=&quot;&quot;;&quot;&quot;;VLOOKUP([.C29];POWERS_CHART;8;FALSE()))">
            <text:p/>
          </table:table-cell>
          <table:table-cell table:style-name="General_20_Text_20_Empty" table:formula="of:=IF([.C29]=&quot;&quot;;&quot;&quot;;VLOOKUP([.C29];POWERS_CHART;9;FALSE()))">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false" calcext:value-type="boolean">
            <text:p>FALS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text:p/>
          </table:table-cell>
          <table:table-cell table:style-name="General_20_Text_20_Empty" table:formula="of:=IF([.AU29];[.AW29];IF([.E29]=&quot;&quot;;[.AW29];[.E29]))">
            <text:p/>
          </table:table-cell>
          <table:table-cell table:style-name="General_20_Text_20_Empty" table:formula="of:=IF([.C29]=&quot;&quot;; &quot;&quot;;IF(AND([.AR29];[.E29]=&quot;&quot;); &quot;Specify the [Attribute] in the Custom Power Name.&quot;&amp;CHAR(10); &quot;&quot;)&amp;IF(AND([.AS29];[.E29]=&quot;&quot;); &quot;Specify the [Element] in the Custom Power Name.&quot;&amp;CHAR(10); &quot;&quot;)&amp;IF(AND([.AT29];[.E29]=&quot;&quot;); &quot;Specify the [Transformation] type in the Custom Power Name.&quot;&amp;CHAR(10); &quot;&quot;)&amp;IF(AND([.S29];NOT([.T29]);NOT([.AU29]));&quot;Purchase a prerequisite for &quot;&amp;[.C29]&amp;&quot; (&quot;&amp;[.O29]&amp;[.P30]&amp;[.Q30]&amp;&quot;).&quot;&amp;CHAR(10); &quot;&quot;)&amp;IF(AND([.AU29];NOT([.T29]));&quot;Ultra-power requires five theme powers.&quot;&amp;CHAR(10); &quot;&quot;))&amp;IF(AND([.AU29];OR(LEN([.AV29])&lt;1;[.AV2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text:p/>
          </table:table-cell>
          <table:table-cell table:number-columns-repeated="2"/>
          <table:table-cell table:style-name="ce26" table:formula="of:=IF([.J29]=&quot;&quot;;&quot;&quot;;&quot;, &quot;&amp;[.J29])">
            <text:p/>
          </table:table-cell>
          <table:table-cell table:style-name="ce26" table:formula="of:=IF([.K29]=&quot;&quot;;&quot;&quot;;&quot;, &quot;&amp;[.K29])">
            <text:p/>
          </table:table-cell>
          <table:table-cell table:style-name="ce26" table:formula="of:=IF([.L29]=&quot;&quot;;&quot;&quot;;&quot;, &quot;&amp;[.L29])">
            <text:p/>
          </table:table-cell>
          <table:table-cell table:style-name="ce26" table:formula="of:=[.I29]&amp;[.J30]&amp;[.K30]&amp;[.L30]">
            <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2">
          <table:table-cell table:style-name="General_20_Number_20_Empty" table:formula="of:=[.Z31]">
            <text:p/>
          </table:table-cell>
          <table:table-cell table:style-name="ce18" table:formula="of:=IF([.AY31]=&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1]=&quot;&quot;;ISNUMBER(FIND(LOWER(&quot;Select a&quot;);LOWER([.C31]))));&quot;&quot;;[.AX31])">
            <text:p/>
          </table:table-cell>
          <table:table-cell table:style-name="General_20_Number"/>
          <table:table-cell table:style-name="General_20_Text_20_Empty" table:formula="of:=IF(OR([.C31]=&quot;&quot;;ISNUMBER(FIND(LOWER(&quot;Select a&quot;);LOWER([.C31]))));&quot;&quot;;VLOOKUP([.C31];POWERS_CHART;3;FALSE()))">
            <text:p/>
          </table:table-cell>
          <table:table-cell table:style-name="General_20_Text_20_Empty" table:formula="of:=IF(OR([.C31]=&quot;&quot;;ISNUMBER(FIND(LOWER(&quot;Select a&quot;);LOWER([.C31]))));&quot;&quot;;VLOOKUP([.C31];POWERS_CHART;4;FALSE()))">
            <text:p/>
          </table:table-cell>
          <table:table-cell table:style-name="General_20_Text_20_Empty" table:formula="of:=IF(OR([.C31]=&quot;&quot;;ISNUMBER(FIND(&quot;select a&quot;;LOWER([.C31]))));&quot;&quot;;IF(OR(ISNUMBER(FIND(&quot;area&quot;;LOWER([.E31])));ISNUMBER(FIND(&quot;explo&quot;;LOWER([.E31])));ISNUMBER(FIND(&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text:p/>
          </table:table-cell>
          <table:table-cell table:style-name="General_20_Text_20_Empty" table:formula="of:=IF([.C31]=&quot;&quot;;&quot;&quot;;VLOOKUP([.C31];POWERS_CHART;8;FALSE()))">
            <text:p/>
          </table:table-cell>
          <table:table-cell table:style-name="General_20_Text_20_Empty" table:formula="of:=IF([.C31]=&quot;&quot;;&quot;&quot;;VLOOKUP([.C31];POWERS_CHART;9;FALSE()))">
            <text:p/>
          </table:table-cell>
          <table:table-cell table:style-name="General_20_Number"/>
          <table:table-cell table:style-name="General_20_Boolean_20_Empty" table:formula="of:=IF([.C31]=&quot;&quot;;FALSE();OR(IF([.O31]=&quot;&quot;;FALSE();TRUE());IF([.P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12;FALSE()))">
            <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false" calcext:value-type="boolean">
            <text:p>FALS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E31]=&quot;&quot;;&quot;&quot;;[.E31]);&quot;&quot;)">
            <text:p/>
          </table:table-cell>
          <table:table-cell table:style-name="General_20_Text_20_Empty" table:formula="of:=IF([.C31]=&quot;&quot;;&quot;&quot;;VLOOKUP([.C31];POWERS_CHART;2;FALSE()))">
            <text:p/>
          </table:table-cell>
          <table:table-cell table:style-name="General_20_Text_20_Empty" table:formula="of:=IF([.AU31];[.AW31];IF([.E31]=&quot;&quot;;[.AW31];[.E31]))">
            <text:p/>
          </table:table-cell>
          <table:table-cell table:style-name="General_20_Text_20_Empty" table:formula="of:=IF([.C31]=&quot;&quot;; &quot;&quot;;IF(AND([.AR31];[.E31]=&quot;&quot;); &quot;Specify the [Attribute] in the Custom Power Name.&quot;&amp;CHAR(10); &quot;&quot;)&amp;IF(AND([.AS31];[.E31]=&quot;&quot;); &quot;Specify the [Element] in the Custom Power Name.&quot;&amp;CHAR(10); &quot;&quot;)&amp;IF(AND([.AT31];[.E31]=&quot;&quot;); &quot;Specify the [Transformation] type in the Custom Power Name.&quot;&amp;CHAR(10); &quot;&quot;)&amp;IF(AND([.S31];NOT([.T31]);NOT([.AU31]));&quot;Purchase a prerequisite for &quot;&amp;[.C31]&amp;&quot; (&quot;&amp;[.O31]&amp;[.P32]&amp;[.Q32]&amp;&quot;).&quot;&amp;CHAR(10); &quot;&quot;)&amp;IF(AND([.AU31];NOT([.T31]));&quot;Ultra-power requires five theme powers.&quot;&amp;CHAR(10); &quot;&quot;))&amp;IF(AND([.AU31];OR(LEN([.AV31])&lt;1;[.AV3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text:p/>
          </table:table-cell>
          <table:table-cell table:number-columns-repeated="2"/>
          <table:table-cell table:style-name="ce26" table:formula="of:=IF([.J31]=&quot;&quot;;&quot;&quot;;&quot;, &quot;&amp;[.J31])">
            <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2">
          <table:table-cell table:style-name="General_20_Number_20_Empty" table:formula="of:=[.Z33]">
            <text:p/>
          </table:table-cell>
          <table:table-cell table:style-name="ce18" table:formula="of:=IF([.AY3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3]=&quot;&quot;;ISNUMBER(FIND(LOWER(&quot;Select a&quot;);LOWER([.C33]))));&quot;&quot;;[.AX33])">
            <text:p/>
          </table:table-cell>
          <table:table-cell table:style-name="General_20_Number"/>
          <table:table-cell table:style-name="General_20_Text_20_Empty" table:formula="of:=IF(OR([.C33]=&quot;&quot;;ISNUMBER(FIND(LOWER(&quot;Select a&quot;);LOWER([.C33]))));&quot;&quot;;VLOOKUP([.C33];POWERS_CHART;3;FALSE()))">
            <text:p/>
          </table:table-cell>
          <table:table-cell table:style-name="General_20_Text_20_Empty" table:formula="of:=IF(OR([.C33]=&quot;&quot;;ISNUMBER(FIND(LOWER(&quot;Select a&quot;);LOWER([.C33]))));&quot;&quot;;VLOOKUP([.C33];POWERS_CHART;4;FALSE()))">
            <text:p/>
          </table:table-cell>
          <table:table-cell table:style-name="General_20_Text_20_Empty" table:formula="of:=IF(OR([.C33]=&quot;&quot;;ISNUMBER(FIND(&quot;select a&quot;;LOWER([.C33]))));&quot;&quot;;IF(OR(ISNUMBER(FIND(&quot;area&quot;;LOWER([.E33])));ISNUMBER(FIND(&quot;explo&quot;;LOWER([.E33])));ISNUMBER(FIND(&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text:p/>
          </table:table-cell>
          <table:table-cell table:style-name="General_20_Text_20_Empty" table:formula="of:=IF([.C33]=&quot;&quot;;&quot;&quot;;VLOOKUP([.C33];POWERS_CHART;8;FALSE()))">
            <text:p/>
          </table:table-cell>
          <table:table-cell table:style-name="General_20_Text_20_Empty" table:formula="of:=IF([.C33]=&quot;&quot;;&quot;&quot;;VLOOKUP([.C33];POWERS_CHART;9;FALSE()))">
            <text:p/>
          </table:table-cell>
          <table:table-cell table:style-name="General_20_Number"/>
          <table:table-cell table:style-name="General_20_Boolean_20_Empty" table:formula="of:=IF([.C33]=&quot;&quot;;FALSE();OR(IF([.O33]=&quot;&quot;;FALSE();TRUE());IF([.P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12;FALSE()))">
            <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E33]=&quot;&quot;;&quot;&quot;;[.E33]);&quot;&quot;)">
            <text:p/>
          </table:table-cell>
          <table:table-cell table:style-name="General_20_Text_20_Empty" table:formula="of:=IF([.C33]=&quot;&quot;;&quot;&quot;;VLOOKUP([.C33];POWERS_CHART;2;FALSE()))">
            <text:p/>
          </table:table-cell>
          <table:table-cell table:style-name="General_20_Text_20_Empty" table:formula="of:=IF([.AU33];[.AW33];IF([.E33]=&quot;&quot;;[.AW33];[.E33]))">
            <text:p/>
          </table:table-cell>
          <table:table-cell table:style-name="General_20_Text_20_Empty" table:formula="of:=IF([.C33]=&quot;&quot;; &quot;&quot;;IF(AND([.AR33];[.E33]=&quot;&quot;); &quot;Specify the [Attribute] in the Custom Power Name.&quot;&amp;CHAR(10); &quot;&quot;)&amp;IF(AND([.AS33];[.E33]=&quot;&quot;); &quot;Specify the [Element] in the Custom Power Name.&quot;&amp;CHAR(10); &quot;&quot;)&amp;IF(AND([.AT33];[.E33]=&quot;&quot;); &quot;Specify the [Transformation] type in the Custom Power Name.&quot;&amp;CHAR(10); &quot;&quot;)&amp;IF(AND([.S33];NOT([.T33]);NOT([.AU33]));&quot;Purchase a prerequisite for &quot;&amp;[.C33]&amp;&quot; (&quot;&amp;[.O33]&amp;[.P34]&amp;[.Q34]&amp;&quot;).&quot;&amp;CHAR(10); &quot;&quot;)&amp;IF(AND([.AU33];NOT([.T33]));&quot;Ultra-power requires five theme powers.&quot;&amp;CHAR(10); &quot;&quot;))&amp;IF(AND([.AU33];OR(LEN([.AV33])&lt;1;[.AV3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2">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quot;select a&quot;;LOWER([.C35]))));&quot;&quot;;IF(OR(ISNUMBER(FIND(&quot;area&quot;;LOWER([.E35])));ISNUMBER(FIND(&quot;explo&quot;;LOWER([.E35])));ISNUMBER(FIND(&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CHAR(10); &quot;&quot;)&amp;IF(AND([.AS35];[.E35]=&quot;&quot;); &quot;Specify the [Element] in the Custom Power Name.&quot;&amp;CHAR(10); &quot;&quot;)&amp;IF(AND([.AT35];[.E35]=&quot;&quot;); &quot;Specify the [Transformation] type in the Custom Power Name.&quot;&amp;CHAR(10); &quot;&quot;)&amp;IF(AND([.S35];NOT([.T35]);NOT([.AU35]));&quot;Purchase a prerequisite for &quot;&amp;[.C35]&amp;&quot; (&quot;&amp;[.O35]&amp;[.P36]&amp;[.Q36]&amp;&quot;).&quot;&amp;CHAR(10); &quot;&quot;)&amp;IF(AND([.AU35];NOT([.T35]));&quot;Ultra-power requires five theme powers.&quot;&amp;CHAR(10); &quot;&quot;))&amp;IF(AND([.AU35];OR(LEN([.AV35])&lt;1;[.AV3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2">
          <table:table-cell table:number-columns-repeated="25"/>
          <table:table-cell table:style-name="General_20_Number_20_Empty" table:formula="of:=SUM([.Z9:.Z35])" office:value-type="float" office:value="8" calcext:value-type="float">
            <text:p>8</text:p>
          </table:table-cell>
          <table:table-cell/>
          <table:table-cell table:style-name="ce37" table:formula="of:=OR([.AB9];[.AB11];[.AB13];[.AB15];[.AB17];[.AB19];[.AB21];[.AB23];[.AB25];[.AB27];[.AB29];[.AB31];[.AB33];[.AB35])" office:value-type="boolean" office:boolean-value="true" calcext:value-type="boolean">
            <text:p>TRUE</text:p>
          </table:table-cell>
          <table:table-cell table:style-name="ce37" table:formula="of:=OR([.AC9];[.AC11];[.AC13];[.AC15];[.AC17];[.AC19];[.AC21];[.AC23];[.AC25];[.AC27];[.AC29];[.AC31];[.AC33];[.AC35])" office:value-type="boolean" office:boolean-value="false" calcext:value-type="boolean">
            <text:p>FALSE</text:p>
          </table:table-cell>
          <table:table-cell table:style-name="ce37" table:formula="of:=OR([.AD9];[.AD11];[.AD13];[.AD15];[.AD17];[.AD19];[.AD21];[.AD23];[.AD25];[.AD27];[.AD29];[.AD31];[.AD33];[.AD35])" office:value-type="boolean" office:boolean-value="false" calcext:value-type="boolean">
            <text:p>FALSE</text:p>
          </table:table-cell>
          <table:table-cell table:style-name="ce37" table:formula="of:=OR([.AE9];[.AE11];[.AE13];[.AE15];[.AE17];[.AE19];[.AE21];[.AE23];[.AE25];[.AE27];[.AE29];[.AE31];[.AE33];[.AE35])" office:value-type="boolean" office:boolean-value="true" calcext:value-type="boolean">
            <text:p>TRUE</text:p>
          </table:table-cell>
          <table:table-cell table:style-name="ce37" table:formula="of:=OR([.AF9];[.AF11];[.AF13];[.AF15];[.AF17];[.AF19];[.AF21];[.AF23];[.AF25];[.AF27];[.AF29];[.AF31];[.AF33];[.AF35])" office:value-type="boolean" office:boolean-value="false" calcext:value-type="boolean">
            <text:p>FALSE</text:p>
          </table:table-cell>
          <table:table-cell table:style-name="ce37" table:formula="of:=OR([.AG9];[.AG11];[.AG13];[.AG15];[.AG17];[.AG19];[.AG21];[.AG23];[.AG25];[.AG27];[.AG29];[.AG31];[.AG33];[.AG35])" office:value-type="boolean" office:boolean-value="false" calcext:value-type="boolean">
            <text:p>FALSE</text:p>
          </table:table-cell>
          <table:table-cell table:style-name="ce37" table:formula="of:=OR([.AH9];[.AH11];[.AH13];[.AH15];[.AH17];[.AH19];[.AH21];[.AH23];[.AH25];[.AH27];[.AH29];[.AH31];[.AH33];[.AH35])" office:value-type="boolean" office:boolean-value="false" calcext:value-type="boolean">
            <text:p>FALSE</text:p>
          </table:table-cell>
          <table:table-cell table:style-name="ce37" table:formula="of:=OR([.AI9];[.AI11];[.AI13];[.AI15];[.AI17];[.AI19];[.AI21];[.AI23];[.AI25];[.AI27];[.AI29];[.AI31];[.AI33];[.AI35])" office:value-type="boolean" office:boolean-value="false" calcext:value-type="boolean">
            <text:p>FALS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false" calcext:value-type="boolean">
            <text:p>FALS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false" calcext:value-type="boolean">
            <text:p>FALS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false" calcext:value-type="boolean">
            <text:p>FALS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false" calcext:value-type="boolean">
            <text:p>FALSE</text:p>
          </table:table-cell>
          <table:table-cell table:style-name="ce19" table:formula="of:=[.AV9]&amp;[.AV11]&amp;[.AV13]&amp;[.AV15]&amp;[.AV17]&amp;[.AV19]&amp;[.AV21]&amp;[.AV23]&amp;[.AV25]&amp;[.AV27]&amp;[.AV29]&amp;[.AV31]&amp;[.AV33]&amp;[.AV35]">
            <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8" calcext:value-type="float">
            <text:p>8</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4">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2">
          <table:table-cell table:style-name="General_20_Number"/>
          <table:table-cell table:style-name="ce18" table:formula="of:=IF([.AY4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5]=&quot;&quot;;ISNUMBER(FIND(LOWER(&quot;Select a&quot;);LOWER([.C45]))));&quot;&quot;;[.AX45])">
            <text:p/>
          </table:table-cell>
          <table:table-cell table:style-name="General_20_Number"/>
          <table:table-cell table:style-name="General_20_Text_20_Empty" table:formula="of:=IF(OR([.C45]=&quot;&quot;;ISNUMBER(FIND(LOWER(&quot;Select a&quot;);LOWER([.C45]))));&quot;&quot;;VLOOKUP([.C45];POWERS_CHART;3;FALSE()))">
            <text:p/>
          </table:table-cell>
          <table:table-cell table:style-name="General_20_Text_20_Empty" table:formula="of:=IF(OR([.C45]=&quot;&quot;;ISNUMBER(FIND(LOWER(&quot;Select a&quot;);LOWER([.C45]))));&quot;&quot;;VLOOKUP([.C45];POWERS_CHART;4;FALSE()))">
            <text:p/>
          </table:table-cell>
          <table:table-cell table:style-name="General_20_Text_20_Empty" table:formula="of:=IF(OR([.C45]=&quot;&quot;;ISNUMBER(FIND(&quot;select a&quot;;LOWER([.C45]))));&quot;&quot;;IF(OR(ISNUMBER(FIND(&quot;area&quot;;LOWER([.E45])));ISNUMBER(FIND(&quot;explo&quot;;LOWER([.E45])));ISNUMBER(FIND(&quot;mass&quot;;LOWER([.E45]))));&quot;Area&quot;;VLOOKUP([.C45];POWERS_CHART;5;FALSE())))">
            <text:p/>
          </table:table-cell>
          <table:table-cell table:style-name="General_20_Text_20_Empty" table:formula="of:=IF(OR([.C45]=&quot;&quot;;ISNUMBER(FIND(LOWER(&quot;Select a&quot;);LOWER([.C45]))));&quot;&quot;;VLOOKUP([.C45];POWERS_CHART;6;FALSE()))">
            <text:p/>
          </table:table-cell>
          <table:table-cell/>
          <table:table-cell table:style-name="General_20_Number"/>
          <table:table-cell table:style-name="General_20_Text_20_Empty" table:formula="of:=IF([.C45]=&quot;&quot;;&quot;&quot;;VLOOKUP([.C45];POWERS_CHART;7;FALSE()))">
            <text:p/>
          </table:table-cell>
          <table:table-cell table:style-name="General_20_Text_20_Empty" table:formula="of:=IF([.C45]=&quot;&quot;;&quot;&quot;;VLOOKUP([.C45];POWERS_CHART;8;FALSE()))">
            <text:p/>
          </table:table-cell>
          <table:table-cell table:style-name="General_20_Text_20_Empty" table:formula="of:=IF([.C45]=&quot;&quot;;&quot;&quot;;VLOOKUP([.C45];POWERS_CHART;9;FALSE()))">
            <text:p/>
          </table:table-cell>
          <table:table-cell table:style-name="General_20_Number"/>
          <table:table-cell table:style-name="General_20_Boolean_20_Empty" table:formula="of:=IF([.C45]=&quot;&quot;;FALSE();OR(IF([.O45]=&quot;&quot;;FALSE();TRUE());IF([.P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12;FALSE()))">
            <text:p/>
          </table:table-cell>
          <table:table-cell table:style-name="General_20_Number_20_Empty" table:formula="of:=IF(OR([.O45]=&quot;&quot;; [.C45]=&quot;Ultra-power&quot;);&quot;&quot;;VLOOKUP([.O45];POWERS_CHART;12;FALSE()))">
            <text:p/>
          </table:table-cell>
          <table:table-cell table:style-name="General_20_Number_20_Empty" table:formula="of:=IF(OR([.P45]=&quot;&quot;; [.C45]=&quot;Ultra-power&quot;);&quot;&quot;;VLOOKUP([.P45];POWERS_CHART;12;FALSE()))">
            <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text:p/>
          </table:table-cell>
          <table:table-cell table:style-name="General_20_Text_20_Empty" table:formula="of:=IF([.AU45];[.AW45];IF([.E45]=&quot;&quot;;[.AW45];[.E45]))">
            <text:p/>
          </table:table-cell>
          <table:table-cell table:style-name="General_20_Text_20_Empty" table:formula="of:=IF([.C45]=&quot;&quot;; &quot;&quot;;IF(AND([.AR45];[.E45]=&quot;&quot;); &quot;Specify the [Attribute] in the Custom Power Name.&quot;&amp;CHAR(10); &quot;&quot;)&amp;IF(AND([.AS45];[.E45]=&quot;&quot;); &quot;Specify the [Element] in the Custom Power Name.&quot;&amp;CHAR(10); &quot;&quot;)&amp;IF(AND([.AT45];[.E45]=&quot;&quot;); &quot;Specify the [Transformation] type in the Custom Power Name.&quot;&amp;CHAR(10); &quot;&quot;)&amp;IF(AND([.S45];NOT([.T45]);NOT([.AU45]));&quot;Purchase a prerequisite for &quot;&amp;[.C45]&amp;&quot; (&quot;&amp;[.O45]&amp;[.P46]&amp;[.Q46]&amp;&quot;).&quot;&amp;CHAR(10); &quot;&quot;)&amp;IF([.AU4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text:p/>
          </table:table-cell>
          <table:table-cell table:number-columns-repeated="2"/>
          <table:table-cell table:style-name="ce26" table:formula="of:=IF([.J45]=&quot;&quot;;&quot;&quot;;&quot;, &quot;&amp;[.J45])">
            <text:p/>
          </table:table-cell>
          <table:table-cell table:style-name="ce26" table:formula="of:=IF([.K45]=&quot;&quot;;&quot;&quot;;&quot;, &quot;&amp;[.K45])">
            <text:p/>
          </table:table-cell>
          <table:table-cell table:style-name="ce26" table:formula="of:=IF([.L45]=&quot;&quot;;&quot;&quot;;&quot;, &quot;&amp;[.L45])">
            <text:p/>
          </table:table-cell>
          <table:table-cell table:style-name="ce26" table:formula="of:=[.I45]&amp;[.J46]&amp;[.K46]&amp;[.L46]">
            <text:p/>
          </table:table-cell>
          <table:table-cell table:number-columns-repeated="2"/>
          <table:table-cell table:style-name="ce26" table:formula="of:=IF([.P45]=&quot;&quot;;&quot;&quot;;&quot; or &quot;&amp;[.P45])">
            <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7]=&quot;&quot;;ISNUMBER(FIND(LOWER(&quot;Select a&quot;);LOWER([.C47]))));&quot;&quot;;[.AX47])">
            <text:p/>
          </table:table-cell>
          <table:table-cell table:style-name="General_20_Number"/>
          <table:table-cell table:style-name="General_20_Text_20_Empty" table:formula="of:=IF(OR([.C47]=&quot;&quot;;ISNUMBER(FIND(LOWER(&quot;Select a&quot;);LOWER([.C47]))));&quot;&quot;;VLOOKUP([.C47];POWERS_CHART;3;FALSE()))">
            <text:p/>
          </table:table-cell>
          <table:table-cell table:style-name="General_20_Text_20_Empty" table:formula="of:=IF(OR([.C47]=&quot;&quot;;ISNUMBER(FIND(LOWER(&quot;Select a&quot;);LOWER([.C47]))));&quot;&quot;;VLOOKUP([.C47];POWERS_CHART;4;FALSE()))">
            <text:p/>
          </table:table-cell>
          <table:table-cell table:style-name="General_20_Text_20_Empty" table:formula="of:=IF(OR([.C47]=&quot;&quot;;ISNUMBER(FIND(&quot;select a&quot;;LOWER([.C47]))));&quot;&quot;;IF(OR(ISNUMBER(FIND(&quot;area&quot;;LOWER([.E47])));ISNUMBER(FIND(&quot;explo&quot;;LOWER([.E47])));ISNUMBER(FIND(&quot;mass&quot;;LOWER([.E47]))));&quot;Area&quot;;VLOOKUP([.C47];POWERS_CHART;5;FALSE())))">
            <text:p/>
          </table:table-cell>
          <table:table-cell table:style-name="General_20_Text_20_Empty" table:formula="of:=IF(OR([.C47]=&quot;&quot;;ISNUMBER(FIND(LOWER(&quot;Select a&quot;);LOWER([.C47]))));&quot;&quot;;VLOOKUP([.C47];POWERS_CHART;6;FALSE()))">
            <text:p/>
          </table:table-cell>
          <table:table-cell/>
          <table:table-cell table:style-name="General_20_Number"/>
          <table:table-cell table:style-name="General_20_Text_20_Empty" table:formula="of:=IF([.C47]=&quot;&quot;;&quot;&quot;;VLOOKUP([.C47];POWERS_CHART;7;FALSE()))">
            <text:p/>
          </table:table-cell>
          <table:table-cell table:style-name="General_20_Text_20_Empty" table:formula="of:=IF([.C47]=&quot;&quot;;&quot;&quot;;VLOOKUP([.C47];POWERS_CHART;8;FALSE()))">
            <text:p/>
          </table:table-cell>
          <table:table-cell table:style-name="General_20_Text_20_Empty" table:formula="of:=IF([.C47]=&quot;&quot;;&quot;&quot;;VLOOKUP([.C47];POWERS_CHART;9;FALSE()))">
            <text:p/>
          </table:table-cell>
          <table:table-cell table:style-name="General_20_Number"/>
          <table:table-cell table:style-name="General_20_Boolean_20_Empty" table:formula="of:=IF([.C47]=&quot;&quot;;FALSE();OR(IF([.O47]=&quot;&quot;;FALSE();TRUE());IF([.P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12;FALSE()))">
            <text:p/>
          </table:table-cell>
          <table:table-cell table:style-name="General_20_Number_20_Empty" table:formula="of:=IF(OR([.O47]=&quot;&quot;; [.C47]=&quot;Ultra-power&quot;);&quot;&quot;;VLOOKUP([.O47];POWERS_CHART;12;FALSE()))">
            <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text:p/>
          </table:table-cell>
          <table:table-cell table:style-name="General_20_Text_20_Empty" table:formula="of:=IF([.AU47];[.AW47];IF([.E47]=&quot;&quot;;[.AW47];[.E47]))">
            <text:p/>
          </table:table-cell>
          <table:table-cell table:style-name="General_20_Text_20_Empty" table:formula="of:=IF([.C47]=&quot;&quot;; &quot;&quot;;IF(AND([.AR47];[.E47]=&quot;&quot;); &quot;Specify the [Attribute] in the Custom Power Name.&quot;&amp;CHAR(10); &quot;&quot;)&amp;IF(AND([.AS47];[.E47]=&quot;&quot;); &quot;Specify the [Element] in the Custom Power Name.&quot;&amp;CHAR(10); &quot;&quot;)&amp;IF(AND([.AT47];[.E47]=&quot;&quot;); &quot;Specify the [Transformation] type in the Custom Power Name.&quot;&amp;CHAR(10); &quot;&quot;)&amp;IF(AND([.S47];NOT([.T47]);NOT([.AU47]));&quot;Purchase a prerequisite for &quot;&amp;[.C47]&amp;&quot; (&quot;&amp;[.O47]&amp;[.P48]&amp;[.Q48]&amp;&quot;).&quot;&amp;CHAR(10); &quot;&quot;)&amp;IF([.AU4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text:p/>
          </table:table-cell>
          <table:table-cell table:number-columns-repeated="2"/>
          <table:table-cell table:style-name="ce26" table:formula="of:=IF([.J47]=&quot;&quot;;&quot;&quot;;&quot;, &quot;&amp;[.J47])">
            <text:p/>
          </table:table-cell>
          <table:table-cell table:style-name="ce26" table:formula="of:=IF([.K47]=&quot;&quot;;&quot;&quot;;&quot;, &quot;&amp;[.K47])">
            <text:p/>
          </table:table-cell>
          <table:table-cell table:style-name="ce26" table:formula="of:=IF([.L47]=&quot;&quot;;&quot;&quot;;&quot;, &quot;&amp;[.L47])">
            <text:p/>
          </table:table-cell>
          <table:table-cell table:style-name="ce26" table:formula="of:=[.I47]&amp;[.J48]&amp;[.K48]&amp;[.L48]">
            <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9]=&quot;&quot;;ISNUMBER(FIND(LOWER(&quot;Select a&quot;);LOWER([.C49]))));&quot;&quot;;[.AX49])">
            <text:p/>
          </table:table-cell>
          <table:table-cell table:style-name="General_20_Number"/>
          <table:table-cell table:style-name="General_20_Text_20_Empty" table:formula="of:=IF(OR([.C49]=&quot;&quot;;ISNUMBER(FIND(LOWER(&quot;Select a&quot;);LOWER([.C49]))));&quot;&quot;;VLOOKUP([.C49];POWERS_CHART;3;FALSE()))">
            <text:p/>
          </table:table-cell>
          <table:table-cell table:style-name="General_20_Text_20_Empty" table:formula="of:=IF(OR([.C49]=&quot;&quot;;ISNUMBER(FIND(LOWER(&quot;Select a&quot;);LOWER([.C49]))));&quot;&quot;;VLOOKUP([.C49];POWERS_CHART;4;FALSE()))">
            <text:p/>
          </table:table-cell>
          <table:table-cell table:style-name="General_20_Text_20_Empty" table:formula="of:=IF(OR([.C49]=&quot;&quot;;ISNUMBER(FIND(&quot;select a&quot;;LOWER([.C49]))));&quot;&quot;;IF(OR(ISNUMBER(FIND(&quot;area&quot;;LOWER([.E49])));ISNUMBER(FIND(&quot;explo&quot;;LOWER([.E49])));ISNUMBER(FIND(&quot;mass&quot;;LOWER([.E49]))));&quot;Area&quot;;VLOOKUP([.C49];POWERS_CHART;5;FALSE())))">
            <text:p/>
          </table:table-cell>
          <table:table-cell table:style-name="General_20_Text_20_Empty" table:formula="of:=IF(OR([.C49]=&quot;&quot;;ISNUMBER(FIND(LOWER(&quot;Select a&quot;);LOWER([.C49]))));&quot;&quot;;VLOOKUP([.C49];POWERS_CHART;6;FALSE()))">
            <text:p/>
          </table:table-cell>
          <table:table-cell/>
          <table:table-cell table:style-name="General_20_Number"/>
          <table:table-cell table:style-name="General_20_Text_20_Empty" table:formula="of:=IF([.C49]=&quot;&quot;;&quot;&quot;;VLOOKUP([.C49];POWERS_CHART;7;FALSE()))">
            <text:p/>
          </table:table-cell>
          <table:table-cell table:style-name="General_20_Text_20_Empty" table:formula="of:=IF([.C49]=&quot;&quot;;&quot;&quot;;VLOOKUP([.C49];POWERS_CHART;8;FALSE()))">
            <text:p/>
          </table:table-cell>
          <table:table-cell table:style-name="General_20_Text_20_Empty" table:formula="of:=IF([.C49]=&quot;&quot;;&quot;&quot;;VLOOKUP([.C49];POWERS_CHART;9;FALSE()))">
            <text:p/>
          </table:table-cell>
          <table:table-cell table:style-name="General_20_Number"/>
          <table:table-cell table:style-name="General_20_Boolean_20_Empty" table:formula="of:=IF([.C49]=&quot;&quot;;FALSE();OR(IF([.O49]=&quot;&quot;;FALSE();TRUE());IF([.P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12;FALSE()))">
            <text:p/>
          </table:table-cell>
          <table:table-cell table:style-name="General_20_Number_20_Empty" table:formula="of:=IF(OR([.O49]=&quot;&quot;; [.C49]=&quot;Ultra-power&quot;);&quot;&quot;;VLOOKUP([.O49];POWERS_CHART;12;FALSE()))">
            <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text:p/>
          </table:table-cell>
          <table:table-cell table:style-name="General_20_Text_20_Empty" table:formula="of:=IF([.AU49];[.AW49];IF([.E49]=&quot;&quot;;[.AW49];[.E49]))">
            <text:p/>
          </table:table-cell>
          <table:table-cell table:style-name="General_20_Text_20_Empty" table:formula="of:=IF([.C49]=&quot;&quot;; &quot;&quot;;IF(AND([.AR49];[.E49]=&quot;&quot;); &quot;Specify the [Attribute] in the Custom Power Name.&quot;&amp;CHAR(10); &quot;&quot;)&amp;IF(AND([.AS49];[.E49]=&quot;&quot;); &quot;Specify the [Element] in the Custom Power Name.&quot;&amp;CHAR(10); &quot;&quot;)&amp;IF(AND([.AT49];[.E49]=&quot;&quot;); &quot;Specify the [Transformation] type in the Custom Power Name.&quot;&amp;CHAR(10); &quot;&quot;)&amp;IF(AND([.S49];NOT([.T49]);NOT([.AU49]));&quot;Purchase a prerequisite for &quot;&amp;[.C49]&amp;&quot; (&quot;&amp;[.O49]&amp;[.P50]&amp;[.Q50]&amp;&quot;).&quot;&amp;CHAR(10); &quot;&quot;)&amp;IF([.AU4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text:p/>
          </table:table-cell>
          <table:table-cell table:number-columns-repeated="2"/>
          <table:table-cell table:style-name="ce26" table:formula="of:=IF([.J49]=&quot;&quot;;&quot;&quot;;&quot;, &quot;&amp;[.J49])">
            <text:p/>
          </table:table-cell>
          <table:table-cell table:style-name="ce26" table:formula="of:=IF([.K49]=&quot;&quot;;&quot;&quot;;&quot;, &quot;&amp;[.K49])">
            <text:p/>
          </table:table-cell>
          <table:table-cell table:style-name="ce26" table:formula="of:=IF([.L49]=&quot;&quot;;&quot;&quot;;&quot;, &quot;&amp;[.L49])">
            <text:p/>
          </table:table-cell>
          <table:table-cell table:style-name="ce26" table:formula="of:=[.I49]&amp;[.J50]&amp;[.K50]&amp;[.L50]">
            <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1]=&quot;&quot;;ISNUMBER(FIND(LOWER(&quot;Select a&quot;);LOWER([.C51]))));&quot;&quot;;[.AX51])">
            <text:p/>
          </table:table-cell>
          <table:table-cell table:style-name="General_20_Number"/>
          <table:table-cell table:style-name="General_20_Text_20_Empty" table:formula="of:=IF(OR([.C51]=&quot;&quot;;ISNUMBER(FIND(LOWER(&quot;Select a&quot;);LOWER([.C51]))));&quot;&quot;;VLOOKUP([.C51];POWERS_CHART;3;FALSE()))">
            <text:p/>
          </table:table-cell>
          <table:table-cell table:style-name="General_20_Text_20_Empty" table:formula="of:=IF(OR([.C51]=&quot;&quot;;ISNUMBER(FIND(LOWER(&quot;Select a&quot;);LOWER([.C51]))));&quot;&quot;;VLOOKUP([.C51];POWERS_CHART;4;FALSE()))">
            <text:p/>
          </table:table-cell>
          <table:table-cell table:style-name="General_20_Text_20_Empty" table:formula="of:=IF(OR([.C51]=&quot;&quot;;ISNUMBER(FIND(&quot;select a&quot;;LOWER([.C51]))));&quot;&quot;;IF(OR(ISNUMBER(FIND(&quot;area&quot;;LOWER([.E51])));ISNUMBER(FIND(&quot;explo&quot;;LOWER([.E51])));ISNUMBER(FIND(&quot;mass&quot;;LOWER([.E51]))));&quot;Area&quot;;VLOOKUP([.C51];POWERS_CHART;5;FALSE())))">
            <text:p/>
          </table:table-cell>
          <table:table-cell table:style-name="General_20_Text_20_Empty" table:formula="of:=IF(OR([.C51]=&quot;&quot;;ISNUMBER(FIND(LOWER(&quot;Select a&quot;);LOWER([.C51]))));&quot;&quot;;VLOOKUP([.C51];POWERS_CHART;6;FALSE()))">
            <text:p/>
          </table:table-cell>
          <table:table-cell/>
          <table:table-cell table:style-name="General_20_Number"/>
          <table:table-cell table:style-name="General_20_Text_20_Empty" table:formula="of:=IF([.C51]=&quot;&quot;;&quot;&quot;;VLOOKUP([.C51];POWERS_CHART;7;FALSE()))">
            <text:p/>
          </table:table-cell>
          <table:table-cell table:style-name="General_20_Text_20_Empty" table:formula="of:=IF([.C51]=&quot;&quot;;&quot;&quot;;VLOOKUP([.C51];POWERS_CHART;8;FALSE()))">
            <text:p/>
          </table:table-cell>
          <table:table-cell table:style-name="General_20_Text_20_Empty" table:formula="of:=IF([.C51]=&quot;&quot;;&quot;&quot;;VLOOKUP([.C51];POWERS_CHART;9;FALSE()))">
            <text:p/>
          </table:table-cell>
          <table:table-cell table:style-name="General_20_Number"/>
          <table:table-cell table:style-name="General_20_Boolean_20_Empty" table:formula="of:=IF([.C51]=&quot;&quot;;FALSE();OR(IF([.O51]=&quot;&quot;;FALSE();TRUE());IF([.P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12;FALSE()))">
            <text:p/>
          </table:table-cell>
          <table:table-cell table:style-name="General_20_Number_20_Empty" table:formula="of:=IF(OR([.O51]=&quot;&quot;; [.C51]=&quot;Ultra-power&quot;);&quot;&quot;;VLOOKUP([.O51];POWERS_CHART;12;FALSE()))">
            <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text:p/>
          </table:table-cell>
          <table:table-cell table:style-name="General_20_Text_20_Empty" table:formula="of:=IF([.AU51];[.AW51];IF([.E51]=&quot;&quot;;[.AW51];[.E51]))">
            <text:p/>
          </table:table-cell>
          <table:table-cell table:style-name="General_20_Text_20_Empty" table:formula="of:=IF([.C51]=&quot;&quot;; &quot;&quot;;IF(AND([.AR51];[.E51]=&quot;&quot;); &quot;Specify the [Attribute] in the Custom Power Name.&quot;&amp;CHAR(10); &quot;&quot;)&amp;IF(AND([.AS51];[.E51]=&quot;&quot;); &quot;Specify the [Element] in the Custom Power Name.&quot;&amp;CHAR(10); &quot;&quot;)&amp;IF(AND([.AT51];[.E51]=&quot;&quot;); &quot;Specify the [Transformation] type in the Custom Power Name.&quot;&amp;CHAR(10); &quot;&quot;)&amp;IF(AND([.S51];NOT([.T51]);NOT([.AU51]));&quot;Purchase a prerequisite for &quot;&amp;[.C51]&amp;&quot; (&quot;&amp;[.O51]&amp;[.P52]&amp;[.Q52]&amp;&quot;).&quot;&amp;CHAR(10); &quot;&quot;)&amp;IF([.AU5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text:p/>
          </table:table-cell>
          <table:table-cell table:number-columns-repeated="2"/>
          <table:table-cell table:style-name="ce26" table:formula="of:=IF([.J51]=&quot;&quot;;&quot;&quot;;&quot;, &quot;&amp;[.J51])">
            <text:p/>
          </table:table-cell>
          <table:table-cell table:style-name="ce26" table:formula="of:=IF([.K51]=&quot;&quot;;&quot;&quot;;&quot;, &quot;&amp;[.K51])">
            <text:p/>
          </table:table-cell>
          <table:table-cell table:style-name="ce26" table:formula="of:=IF([.L51]=&quot;&quot;;&quot;&quot;;&quot;, &quot;&amp;[.L51])">
            <text:p/>
          </table:table-cell>
          <table:table-cell table:style-name="ce26" table:formula="of:=[.I51]&amp;[.J52]&amp;[.K52]&amp;[.L52]">
            <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3]=&quot;&quot;;ISNUMBER(FIND(LOWER(&quot;Select a&quot;);LOWER([.C53]))));&quot;&quot;;[.AX53])">
            <text:p/>
          </table:table-cell>
          <table:table-cell table:style-name="General_20_Number"/>
          <table:table-cell table:style-name="General_20_Text_20_Empty" table:formula="of:=IF(OR([.C53]=&quot;&quot;;ISNUMBER(FIND(LOWER(&quot;Select a&quot;);LOWER([.C53]))));&quot;&quot;;VLOOKUP([.C53];POWERS_CHART;3;FALSE()))">
            <text:p/>
          </table:table-cell>
          <table:table-cell table:style-name="General_20_Text_20_Empty" table:formula="of:=IF(OR([.C53]=&quot;&quot;;ISNUMBER(FIND(LOWER(&quot;Select a&quot;);LOWER([.C53]))));&quot;&quot;;VLOOKUP([.C53];POWERS_CHART;4;FALSE()))">
            <text:p/>
          </table:table-cell>
          <table:table-cell table:style-name="General_20_Text_20_Empty" table:formula="of:=IF(OR([.C53]=&quot;&quot;;ISNUMBER(FIND(&quot;select a&quot;;LOWER([.C53]))));&quot;&quot;;IF(OR(ISNUMBER(FIND(&quot;area&quot;;LOWER([.E53])));ISNUMBER(FIND(&quot;explo&quot;;LOWER([.E53])));ISNUMBER(FIND(&quot;mass&quot;;LOWER([.E53]))));&quot;Area&quot;;VLOOKUP([.C53];POWERS_CHART;5;FALSE())))">
            <text:p/>
          </table:table-cell>
          <table:table-cell table:style-name="General_20_Text_20_Empty" table:formula="of:=IF(OR([.C53]=&quot;&quot;;ISNUMBER(FIND(LOWER(&quot;Select a&quot;);LOWER([.C53]))));&quot;&quot;;VLOOKUP([.C53];POWERS_CHART;6;FALSE()))">
            <text:p/>
          </table:table-cell>
          <table:table-cell/>
          <table:table-cell table:style-name="General_20_Number"/>
          <table:table-cell table:style-name="General_20_Text_20_Empty" table:formula="of:=IF([.C53]=&quot;&quot;;&quot;&quot;;VLOOKUP([.C53];POWERS_CHART;7;FALSE()))">
            <text:p/>
          </table:table-cell>
          <table:table-cell table:style-name="General_20_Text_20_Empty" table:formula="of:=IF([.C53]=&quot;&quot;;&quot;&quot;;VLOOKUP([.C53];POWERS_CHART;8;FALSE()))">
            <text:p/>
          </table:table-cell>
          <table:table-cell table:style-name="General_20_Text_20_Empty" table:formula="of:=IF([.C53]=&quot;&quot;;&quot;&quot;;VLOOKUP([.C53];POWERS_CHART;9;FALSE()))">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text:p/>
          </table:table-cell>
          <table:table-cell table:style-name="General_20_Text_20_Empty" table:formula="of:=IF([.AU53];[.AW53];IF([.E53]=&quot;&quot;;[.AW53];[.E53]))">
            <text:p/>
          </table:table-cell>
          <table:table-cell table:style-name="General_20_Text_20_Empty" table:formula="of:=IF([.C53]=&quot;&quot;; &quot;&quot;;IF(AND([.AR53];[.E53]=&quot;&quot;); &quot;Specify the [Attribute] in the Custom Power Name.&quot;&amp;CHAR(10); &quot;&quot;)&amp;IF(AND([.AS53];[.E53]=&quot;&quot;); &quot;Specify the [Element] in the Custom Power Name.&quot;&amp;CHAR(10); &quot;&quot;)&amp;IF(AND([.AT53];[.E53]=&quot;&quot;); &quot;Specify the [Transformation] type in the Custom Power Name.&quot;&amp;CHAR(10); &quot;&quot;)&amp;IF(AND([.S53];NOT([.T53]);NOT([.AU53]));&quot;Purchase a prerequisite for &quot;&amp;[.C53]&amp;&quot; (&quot;&amp;[.O53]&amp;[.P54]&amp;[.Q54]&amp;&quot;).&quot;&amp;CHAR(10); &quot;&quot;)&amp;IF([.AU5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text:p/>
          </table:table-cell>
          <table:table-cell table:number-columns-repeated="2"/>
          <table:table-cell table:style-name="ce26" table:formula="of:=IF([.J53]=&quot;&quot;;&quot;&quot;;&quot;, &quot;&amp;[.J53])">
            <text:p/>
          </table:table-cell>
          <table:table-cell table:style-name="ce26" table:formula="of:=IF([.K53]=&quot;&quot;;&quot;&quot;;&quot;, &quot;&amp;[.K53])">
            <text:p/>
          </table:table-cell>
          <table:table-cell table:style-name="ce26" table:formula="of:=IF([.L53]=&quot;&quot;;&quot;&quot;;&quot;, &quot;&amp;[.L53])">
            <text:p/>
          </table:table-cell>
          <table:table-cell table:style-name="ce26" table:formula="of:=[.I53]&amp;[.J54]&amp;[.K54]&amp;[.L54]">
            <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5]=&quot;&quot;;ISNUMBER(FIND(LOWER(&quot;Select a&quot;);LOWER([.C55]))));&quot;&quot;;[.AX55])">
            <text:p/>
          </table:table-cell>
          <table:table-cell table:style-name="General_20_Number"/>
          <table:table-cell table:style-name="General_20_Text_20_Empty" table:formula="of:=IF(OR([.C55]=&quot;&quot;;ISNUMBER(FIND(LOWER(&quot;Select a&quot;);LOWER([.C55]))));&quot;&quot;;VLOOKUP([.C55];POWERS_CHART;3;FALSE()))">
            <text:p/>
          </table:table-cell>
          <table:table-cell table:style-name="General_20_Text_20_Empty" table:formula="of:=IF(OR([.C55]=&quot;&quot;;ISNUMBER(FIND(LOWER(&quot;Select a&quot;);LOWER([.C55]))));&quot;&quot;;VLOOKUP([.C55];POWERS_CHART;4;FALSE()))">
            <text:p/>
          </table:table-cell>
          <table:table-cell table:style-name="General_20_Text_20_Empty" table:formula="of:=IF(OR([.C55]=&quot;&quot;;ISNUMBER(FIND(&quot;select a&quot;;LOWER([.C55]))));&quot;&quot;;IF(OR(ISNUMBER(FIND(&quot;area&quot;;LOWER([.E55])));ISNUMBER(FIND(&quot;explo&quot;;LOWER([.E55])));ISNUMBER(FIND(&quot;mass&quot;;LOWER([.E55]))));&quot;Area&quot;;VLOOKUP([.C55];POWERS_CHART;5;FALSE())))">
            <text:p/>
          </table:table-cell>
          <table:table-cell table:style-name="General_20_Text_20_Empty" table:formula="of:=IF(OR([.C55]=&quot;&quot;;ISNUMBER(FIND(LOWER(&quot;Select a&quot;);LOWER([.C55]))));&quot;&quot;;VLOOKUP([.C55];POWERS_CHART;6;FALSE()))">
            <text:p/>
          </table:table-cell>
          <table:table-cell/>
          <table:table-cell table:style-name="General_20_Number"/>
          <table:table-cell table:style-name="General_20_Text_20_Empty" table:formula="of:=IF([.C55]=&quot;&quot;;&quot;&quot;;VLOOKUP([.C55];POWERS_CHART;7;FALSE()))">
            <text:p/>
          </table:table-cell>
          <table:table-cell table:style-name="General_20_Text_20_Empty" table:formula="of:=IF([.C55]=&quot;&quot;;&quot;&quot;;VLOOKUP([.C55];POWERS_CHART;8;FALSE()))">
            <text:p/>
          </table:table-cell>
          <table:table-cell table:style-name="General_20_Text_20_Empty" table:formula="of:=IF([.C55]=&quot;&quot;;&quot;&quot;;VLOOKUP([.C55];POWERS_CHART;9;FALSE()))">
            <text:p/>
          </table:table-cell>
          <table:table-cell table:style-name="General_20_Number"/>
          <table:table-cell table:style-name="General_20_Boolean_20_Empty" table:formula="of:=IF([.C55]=&quot;&quot;;FALSE();OR(IF([.O55]=&quot;&quot;;FALSE();TRUE());IF([.P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12;FALSE()))">
            <text:p/>
          </table:table-cell>
          <table:table-cell table:style-name="General_20_Number_20_Empty" table:formula="of:=IF(OR([.O55]=&quot;&quot;; [.C55]=&quot;Ultra-power&quot;);&quot;&quot;;VLOOKUP([.O55];POWERS_CHART;12;FALSE()))">
            <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text:p/>
          </table:table-cell>
          <table:table-cell table:style-name="General_20_Text_20_Empty" table:formula="of:=IF([.AU55];[.AW55];IF([.E55]=&quot;&quot;;[.AW55];[.E55]))">
            <text:p/>
          </table:table-cell>
          <table:table-cell table:style-name="General_20_Text_20_Empty" table:formula="of:=IF([.C55]=&quot;&quot;; &quot;&quot;;IF(AND([.AR55];[.E55]=&quot;&quot;); &quot;Specify the [Attribute] in the Custom Power Name.&quot;&amp;CHAR(10); &quot;&quot;)&amp;IF(AND([.AS55];[.E55]=&quot;&quot;); &quot;Specify the [Element] in the Custom Power Name.&quot;&amp;CHAR(10); &quot;&quot;)&amp;IF(AND([.AT55];[.E55]=&quot;&quot;); &quot;Specify the [Transformation] type in the Custom Power Name.&quot;&amp;CHAR(10); &quot;&quot;)&amp;IF(AND([.S55];NOT([.T55]);NOT([.AU55]));&quot;Purchase a prerequisite for &quot;&amp;[.C55]&amp;&quot; (&quot;&amp;[.O55]&amp;[.P56]&amp;[.Q56]&amp;&quot;).&quot;&amp;CHAR(10); &quot;&quot;)&amp;IF([.AU5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text:p/>
          </table:table-cell>
          <table:table-cell table:number-columns-repeated="2"/>
          <table:table-cell table:style-name="ce26" table:formula="of:=IF([.J55]=&quot;&quot;;&quot;&quot;;&quot;, &quot;&amp;[.J55])">
            <text:p/>
          </table:table-cell>
          <table:table-cell table:style-name="ce26" table:formula="of:=IF([.K55]=&quot;&quot;;&quot;&quot;;&quot;, &quot;&amp;[.K55])">
            <text:p/>
          </table:table-cell>
          <table:table-cell table:style-name="ce26" table:formula="of:=IF([.L55]=&quot;&quot;;&quot;&quot;;&quot;, &quot;&amp;[.L55])">
            <text:p/>
          </table:table-cell>
          <table:table-cell table:style-name="ce26" table:formula="of:=[.I55]&amp;[.J56]&amp;[.K56]&amp;[.L56]">
            <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7]=&quot;&quot;;ISNUMBER(FIND(LOWER(&quot;Select a&quot;);LOWER([.C57]))));&quot;&quot;;[.AX57])">
            <text:p/>
          </table:table-cell>
          <table:table-cell table:style-name="General_20_Number"/>
          <table:table-cell table:style-name="General_20_Text_20_Empty" table:formula="of:=IF(OR([.C57]=&quot;&quot;;ISNUMBER(FIND(LOWER(&quot;Select a&quot;);LOWER([.C57]))));&quot;&quot;;VLOOKUP([.C57];POWERS_CHART;3;FALSE()))">
            <text:p/>
          </table:table-cell>
          <table:table-cell table:style-name="General_20_Text_20_Empty" table:formula="of:=IF(OR([.C57]=&quot;&quot;;ISNUMBER(FIND(LOWER(&quot;Select a&quot;);LOWER([.C57]))));&quot;&quot;;VLOOKUP([.C57];POWERS_CHART;4;FALSE()))">
            <text:p/>
          </table:table-cell>
          <table:table-cell table:style-name="General_20_Text_20_Empty" table:formula="of:=IF(OR([.C57]=&quot;&quot;;ISNUMBER(FIND(&quot;select a&quot;;LOWER([.C57]))));&quot;&quot;;IF(OR(ISNUMBER(FIND(&quot;area&quot;;LOWER([.E57])));ISNUMBER(FIND(&quot;explo&quot;;LOWER([.E57])));ISNUMBER(FIND(&quot;mass&quot;;LOWER([.E57]))));&quot;Area&quot;;VLOOKUP([.C57];POWERS_CHART;5;FALSE())))">
            <text:p/>
          </table:table-cell>
          <table:table-cell table:style-name="General_20_Text_20_Empty" table:formula="of:=IF(OR([.C57]=&quot;&quot;;ISNUMBER(FIND(LOWER(&quot;Select a&quot;);LOWER([.C57]))));&quot;&quot;;VLOOKUP([.C57];POWERS_CHART;6;FALSE()))">
            <text:p/>
          </table:table-cell>
          <table:table-cell/>
          <table:table-cell table:style-name="General_20_Number"/>
          <table:table-cell table:style-name="General_20_Text_20_Empty" table:formula="of:=IF([.C57]=&quot;&quot;;&quot;&quot;;VLOOKUP([.C57];POWERS_CHART;7;FALSE()))">
            <text:p/>
          </table:table-cell>
          <table:table-cell table:style-name="General_20_Text_20_Empty" table:formula="of:=IF([.C57]=&quot;&quot;;&quot;&quot;;VLOOKUP([.C57];POWERS_CHART;8;FALSE()))">
            <text:p/>
          </table:table-cell>
          <table:table-cell table:style-name="General_20_Text_20_Empty" table:formula="of:=IF([.C57]=&quot;&quot;;&quot;&quot;;VLOOKUP([.C57];POWERS_CHART;9;FALSE()))">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false" calcext:value-type="boolean">
            <text:p>FALS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AU57];[.AW57];IF([.E57]=&quot;&quot;;[.AW57];[.E57]))">
            <text:p/>
          </table:table-cell>
          <table:table-cell table:style-name="General_20_Text_20_Empty" table:formula="of:=IF([.C57]=&quot;&quot;; &quot;&quot;;IF(AND([.AR57];[.E57]=&quot;&quot;); &quot;Specify the [Attribute] in the Custom Power Name.&quot;&amp;CHAR(10); &quot;&quot;)&amp;IF(AND([.AS57];[.E57]=&quot;&quot;); &quot;Specify the [Element] in the Custom Power Name.&quot;&amp;CHAR(10); &quot;&quot;)&amp;IF(AND([.AT57];[.E57]=&quot;&quot;); &quot;Specify the [Transformation] type in the Custom Power Name.&quot;&amp;CHAR(10); &quot;&quot;)&amp;IF(AND([.S57];NOT([.T57]);NOT([.AU57]));&quot;Purchase a prerequisite for &quot;&amp;[.C57]&amp;&quot; (&quot;&amp;[.O57]&amp;[.P58]&amp;[.Q58]&amp;&quot;).&quot;&amp;CHAR(10); &quot;&quot;)&amp;IF([.AU5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text:p/>
          </table:table-cell>
          <table:table-cell table:number-columns-repeated="2"/>
          <table:table-cell table:style-name="ce26" table:formula="of:=IF([.J57]=&quot;&quot;;&quot;&quot;;&quot;, &quot;&amp;[.J57])">
            <text:p/>
          </table:table-cell>
          <table:table-cell table:style-name="ce26" table:formula="of:=IF([.K57]=&quot;&quot;;&quot;&quot;;&quot;, &quot;&amp;[.K57])">
            <text:p/>
          </table:table-cell>
          <table:table-cell table:style-name="ce26" table:formula="of:=IF([.L57]=&quot;&quot;;&quot;&quot;;&quot;, &quot;&amp;[.L57])">
            <text:p/>
          </table:table-cell>
          <table:table-cell table:style-name="ce26" table:formula="of:=[.I57]&amp;[.J58]&amp;[.K58]&amp;[.L58]">
            <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2">
          <table:table-cell/>
          <table:table-cell table:style-name="ce18" table:formula="of:=IF([.AY5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9]=&quot;&quot;;ISNUMBER(FIND(LOWER(&quot;Select a&quot;);LOWER([.C59]))));&quot;&quot;;[.AX59])">
            <text:p/>
          </table:table-cell>
          <table:table-cell/>
          <table:table-cell table:style-name="General_20_Text_20_Empty" table:formula="of:=IF(OR([.C59]=&quot;&quot;;ISNUMBER(FIND(LOWER(&quot;Select a&quot;);LOWER([.C59]))));&quot;&quot;;VLOOKUP([.C59];POWERS_CHART;3;FALSE()))">
            <text:p/>
          </table:table-cell>
          <table:table-cell table:style-name="General_20_Text_20_Empty" table:formula="of:=IF(OR([.C59]=&quot;&quot;;ISNUMBER(FIND(LOWER(&quot;Select a&quot;);LOWER([.C59]))));&quot;&quot;;VLOOKUP([.C59];POWERS_CHART;4;FALSE()))">
            <text:p/>
          </table:table-cell>
          <table:table-cell table:style-name="General_20_Text_20_Empty" table:formula="of:=IF(OR([.C59]=&quot;&quot;;ISNUMBER(FIND(&quot;select a&quot;;LOWER([.C59]))));&quot;&quot;;IF(OR(ISNUMBER(FIND(&quot;area&quot;;LOWER([.E59])));ISNUMBER(FIND(&quot;explo&quot;;LOWER([.E59])));ISNUMBER(FIND(&quot;mass&quot;;LOWER([.E59]))));&quot;Area&quot;;VLOOKUP([.C59];POWERS_CHART;5;FALSE())))">
            <text:p/>
          </table:table-cell>
          <table:table-cell table:style-name="General_20_Text_20_Empty" table:formula="of:=IF(OR([.C59]=&quot;&quot;;ISNUMBER(FIND(LOWER(&quot;Select a&quot;);LOWER([.C59]))));&quot;&quot;;VLOOKUP([.C59];POWERS_CHART;6;FALSE()))">
            <text:p/>
          </table:table-cell>
          <table:table-cell/>
          <table:table-cell table:style-name="General_20_Number"/>
          <table:table-cell table:style-name="General_20_Text_20_Empty" table:formula="of:=IF([.C59]=&quot;&quot;;&quot;&quot;;VLOOKUP([.C59];POWERS_CHART;7;FALSE()))">
            <text:p/>
          </table:table-cell>
          <table:table-cell table:style-name="General_20_Text_20_Empty" table:formula="of:=IF([.C59]=&quot;&quot;;&quot;&quot;;VLOOKUP([.C59];POWERS_CHART;8;FALSE()))">
            <text:p/>
          </table:table-cell>
          <table:table-cell table:style-name="General_20_Text_20_Empty" table:formula="of:=IF([.C59]=&quot;&quot;;&quot;&quot;;VLOOKUP([.C59];POWERS_CHART;9;FALSE()))">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AU59];[.AW59];IF([.E59]=&quot;&quot;;[.AW59];[.E59]))">
            <text:p/>
          </table:table-cell>
          <table:table-cell table:style-name="General_20_Text_20_Empty" table:formula="of:=IF([.C59]=&quot;&quot;; &quot;&quot;;IF(AND([.AR59];[.E59]=&quot;&quot;); &quot;Specify the [Attribute] in the Custom Power Name.&quot;&amp;CHAR(10); &quot;&quot;)&amp;IF(AND([.AS59];[.E59]=&quot;&quot;); &quot;Specify the [Element] in the Custom Power Name.&quot;&amp;CHAR(10); &quot;&quot;)&amp;IF(AND([.AT59];[.E59]=&quot;&quot;); &quot;Specify the [Transformation] type in the Custom Power Name.&quot;&amp;CHAR(10); &quot;&quot;)&amp;IF(AND([.S59];NOT([.T59]);NOT([.AU59]));&quot;Purchase a prerequisite for &quot;&amp;[.C59]&amp;&quot; (&quot;&amp;[.O59]&amp;[.P60]&amp;[.Q60]&amp;&quot;).&quot;&amp;CHAR(10); &quot;&quot;)&amp;IF([.AU5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text:p/>
          </table:table-cell>
          <table:table-cell table:number-columns-repeated="2"/>
          <table:table-cell table:style-name="ce26" table:formula="of:=IF([.J59]=&quot;&quot;;&quot;&quot;;&quot;, &quot;&amp;[.J59])">
            <text:p/>
          </table:table-cell>
          <table:table-cell table:style-name="ce26" table:formula="of:=IF([.K59]=&quot;&quot;;&quot;&quot;;&quot;, &quot;&amp;[.K59])">
            <text:p/>
          </table:table-cell>
          <table:table-cell table:style-name="ce26" table:formula="of:=IF([.L59]=&quot;&quot;;&quot;&quot;;&quot;, &quot;&amp;[.L59])">
            <text:p/>
          </table:table-cell>
          <table:table-cell table:style-name="ce26" table:formula="of:=[.I59]&amp;[.J60]&amp;[.K60]&amp;[.L60]">
            <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2">
          <table:table-cell/>
          <table:table-cell table:style-name="ce18" table:formula="of:=IF([.AY6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1]=&quot;&quot;;ISNUMBER(FIND(LOWER(&quot;Select a&quot;);LOWER([.C61]))));&quot;&quot;;[.AX61])">
            <text:p/>
          </table:table-cell>
          <table:table-cell/>
          <table:table-cell table:style-name="General_20_Text_20_Empty" table:formula="of:=IF(OR([.C61]=&quot;&quot;;ISNUMBER(FIND(LOWER(&quot;Select a&quot;);LOWER([.C61]))));&quot;&quot;;VLOOKUP([.C61];POWERS_CHART;3;FALSE()))">
            <text:p/>
          </table:table-cell>
          <table:table-cell table:style-name="General_20_Text_20_Empty" table:formula="of:=IF(OR([.C61]=&quot;&quot;;ISNUMBER(FIND(LOWER(&quot;Select a&quot;);LOWER([.C61]))));&quot;&quot;;VLOOKUP([.C61];POWERS_CHART;4;FALSE()))">
            <text:p/>
          </table:table-cell>
          <table:table-cell table:style-name="General_20_Text_20_Empty" table:formula="of:=IF(OR([.C61]=&quot;&quot;;ISNUMBER(FIND(&quot;select a&quot;;LOWER([.C61]))));&quot;&quot;;IF(OR(ISNUMBER(FIND(&quot;area&quot;;LOWER([.E61])));ISNUMBER(FIND(&quot;explo&quot;;LOWER([.E61])));ISNUMBER(FIND(&quot;mass&quot;;LOWER([.E61]))));&quot;Area&quot;;VLOOKUP([.C61];POWERS_CHART;5;FALSE())))">
            <text:p/>
          </table:table-cell>
          <table:table-cell table:style-name="General_20_Text_20_Empty" table:formula="of:=IF(OR([.C61]=&quot;&quot;;ISNUMBER(FIND(LOWER(&quot;Select a&quot;);LOWER([.C61]))));&quot;&quot;;VLOOKUP([.C61];POWERS_CHART;6;FALSE()))">
            <text:p/>
          </table:table-cell>
          <table:table-cell/>
          <table:table-cell table:style-name="General_20_Number"/>
          <table:table-cell table:style-name="General_20_Text_20_Empty" table:formula="of:=IF([.C61]=&quot;&quot;;&quot;&quot;;VLOOKUP([.C61];POWERS_CHART;7;FALSE()))">
            <text:p/>
          </table:table-cell>
          <table:table-cell table:style-name="General_20_Text_20_Empty" table:formula="of:=IF([.C61]=&quot;&quot;;&quot;&quot;;VLOOKUP([.C61];POWERS_CHART;8;FALSE()))">
            <text:p/>
          </table:table-cell>
          <table:table-cell table:style-name="General_20_Text_20_Empty" table:formula="of:=IF([.C61]=&quot;&quot;;&quot;&quot;;VLOOKUP([.C61];POWERS_CHART;9;FALSE()))">
            <text:p/>
          </table:table-cell>
          <table:table-cell table:style-name="General_20_Number"/>
          <table:table-cell table:style-name="General_20_Boolean_20_Empty" table:formula="of:=IF([.C61]=&quot;&quot;;FALSE();OR(IF([.O61]=&quot;&quot;;FALSE();TRUE());IF([.P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12;FALSE()))">
            <text:p/>
          </table:table-cell>
          <table:table-cell table:style-name="General_20_Number_20_Empty" table:formula="of:=IF(OR([.O61]=&quot;&quot;; [.C61]=&quot;Ultra-power&quot;);&quot;&quot;;VLOOKUP([.O61];POWERS_CHART;12;FALSE()))">
            <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AU61];[.AW61];IF([.E61]=&quot;&quot;;[.AW61];[.E61]))">
            <text:p/>
          </table:table-cell>
          <table:table-cell table:style-name="General_20_Text_20_Empty" table:formula="of:=IF([.C61]=&quot;&quot;; &quot;&quot;;IF(AND([.AR61];[.E61]=&quot;&quot;); &quot;Specify the [Attribute] in the Custom Power Name.&quot;&amp;CHAR(10); &quot;&quot;)&amp;IF(AND([.AS61];[.E61]=&quot;&quot;); &quot;Specify the [Element] in the Custom Power Name.&quot;&amp;CHAR(10); &quot;&quot;)&amp;IF(AND([.AT61];[.E61]=&quot;&quot;); &quot;Specify the [Transformation] type in the Custom Power Name.&quot;&amp;CHAR(10); &quot;&quot;)&amp;IF(AND([.S61];NOT([.T61]);NOT([.AU61]));&quot;Purchase a prerequisite for &quot;&amp;[.C61]&amp;&quot; (&quot;&amp;[.O61]&amp;[.P62]&amp;[.Q62]&amp;&quot;).&quot;&amp;CHAR(10); &quot;&quot;)&amp;IF([.AU6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text:p/>
          </table:table-cell>
          <table:table-cell table:number-columns-repeated="2"/>
          <table:table-cell table:style-name="ce26" table:formula="of:=IF([.J61]=&quot;&quot;;&quot;&quot;;&quot;, &quot;&amp;[.J61])">
            <text:p/>
          </table:table-cell>
          <table:table-cell table:style-name="ce26" table:formula="of:=IF([.K61]=&quot;&quot;;&quot;&quot;;&quot;, &quot;&amp;[.K61])">
            <text:p/>
          </table:table-cell>
          <table:table-cell table:style-name="ce26" table:formula="of:=IF([.L61]=&quot;&quot;;&quot;&quot;;&quot;, &quot;&amp;[.L61])">
            <text:p/>
          </table:table-cell>
          <table:table-cell table:style-name="ce26" table:formula="of:=[.I61]&amp;[.J62]&amp;[.K62]&amp;[.L62]">
            <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2">
          <table:table-cell/>
          <table:table-cell table:style-name="ce18" table:formula="of:=IF([.AY6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3]=&quot;&quot;;ISNUMBER(FIND(LOWER(&quot;Select a&quot;);LOWER([.C63]))));&quot;&quot;;[.AX63])">
            <text:p/>
          </table:table-cell>
          <table:table-cell/>
          <table:table-cell table:style-name="General_20_Text_20_Empty" table:formula="of:=IF(OR([.C63]=&quot;&quot;;ISNUMBER(FIND(LOWER(&quot;Select a&quot;);LOWER([.C63]))));&quot;&quot;;VLOOKUP([.C63];POWERS_CHART;3;FALSE()))">
            <text:p/>
          </table:table-cell>
          <table:table-cell table:style-name="General_20_Text_20_Empty" table:formula="of:=IF(OR([.C63]=&quot;&quot;;ISNUMBER(FIND(LOWER(&quot;Select a&quot;);LOWER([.C63]))));&quot;&quot;;VLOOKUP([.C63];POWERS_CHART;4;FALSE()))">
            <text:p/>
          </table:table-cell>
          <table:table-cell table:style-name="General_20_Text_20_Empty" table:formula="of:=IF(OR([.C63]=&quot;&quot;;ISNUMBER(FIND(&quot;select a&quot;;LOWER([.C63]))));&quot;&quot;;IF(OR(ISNUMBER(FIND(&quot;area&quot;;LOWER([.E63])));ISNUMBER(FIND(&quot;explo&quot;;LOWER([.E63])));ISNUMBER(FIND(&quot;mass&quot;;LOWER([.E63]))));&quot;Area&quot;;VLOOKUP([.C63];POWERS_CHART;5;FALSE())))">
            <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text:p/>
          </table:table-cell>
          <table:table-cell table:style-name="General_20_Text_20_Empty" table:formula="of:=IF([.C63]=&quot;&quot;;&quot;&quot;;VLOOKUP([.C63];POWERS_CHART;8;FALSE()))">
            <text:p/>
          </table:table-cell>
          <table:table-cell table:style-name="General_20_Text_20_Empty" table:formula="of:=IF([.C63]=&quot;&quot;;&quot;&quot;;VLOOKUP([.C63];POWERS_CHART;9;FALSE()))">
            <text:p/>
          </table:table-cell>
          <table:table-cell table:style-name="General_20_Number"/>
          <table:table-cell table:style-name="General_20_Boolean_20_Empty" table:formula="of:=IF([.C63]=&quot;&quot;;FALSE();OR(IF([.O63]=&quot;&quot;;FALSE();TRUE());IF([.P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12;FALSE()))">
            <text:p/>
          </table:table-cell>
          <table:table-cell table:style-name="General_20_Number_20_Empty" table:formula="of:=IF(OR([.O63]=&quot;&quot;; [.C63]=&quot;Ultra-power&quot;);&quot;&quot;;VLOOKUP([.O63];POWERS_CHART;12;FALSE()))">
            <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false" calcext:value-type="boolean">
            <text:p>FALS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AU63];[.AW63];IF([.E63]=&quot;&quot;;[.AW63];[.E63]))">
            <text:p/>
          </table:table-cell>
          <table:table-cell table:style-name="General_20_Text_20_Empty" table:formula="of:=IF([.C63]=&quot;&quot;; &quot;&quot;;IF(AND([.AR63];[.E63]=&quot;&quot;); &quot;Specify the [Attribute] in the Custom Power Name.&quot;&amp;CHAR(10); &quot;&quot;)&amp;IF(AND([.AS63];[.E63]=&quot;&quot;); &quot;Specify the [Element] in the Custom Power Name.&quot;&amp;CHAR(10); &quot;&quot;)&amp;IF(AND([.AT63];[.E63]=&quot;&quot;); &quot;Specify the [Transformation] type in the Custom Power Name.&quot;&amp;CHAR(10); &quot;&quot;)&amp;IF(AND([.S63];NOT([.T63]);NOT([.AU63]));&quot;Purchase a prerequisite for &quot;&amp;[.C63]&amp;&quot; (&quot;&amp;[.O63]&amp;[.P64]&amp;[.Q64]&amp;&quot;).&quot;&amp;CHAR(10); &quot;&quot;)&amp;IF([.AU6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text:p/>
          </table:table-cell>
          <table:table-cell table:style-name="ce26" table:formula="of:=IF([.K63]=&quot;&quot;;&quot;&quot;;&quot;, &quot;&amp;[.K63])">
            <text:p/>
          </table:table-cell>
          <table:table-cell table:style-name="ce26" table:formula="of:=IF([.L63]=&quot;&quot;;&quot;&quot;;&quot;, &quot;&amp;[.L63])">
            <text:p/>
          </table:table-cell>
          <table:table-cell table:style-name="ce26" table:formula="of:=[.I63]&amp;[.J64]&amp;[.K64]&amp;[.L64]">
            <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2">
          <table:table-cell table:number-columns-repeated="27"/>
          <table:table-cell table:style-name="ce37" table:formula="of:=OR([.AB37];[.AB45];[.AB47];[.AB49];[.AB51];[.AB53];[.AB55];[.AB57];[.AB59];[.AB61];[.AB63])" office:value-type="boolean" office:boolean-value="true" calcext:value-type="boolean">
            <text:p>TRUE</text:p>
          </table:table-cell>
          <table:table-cell table:style-name="ce37" table:formula="of:=OR([.AC37];[.AC45];[.AC47];[.AC49];[.AC51];[.AC53];[.AC55];[.AC57];[.AC59];[.AC61];[.AC63])" office:value-type="boolean" office:boolean-value="false" calcext:value-type="boolean">
            <text:p>FALSE</text:p>
          </table:table-cell>
          <table:table-cell table:style-name="ce37" table:formula="of:=OR([.AD37];[.AD45];[.AD47];[.AD49];[.AD51];[.AD53];[.AD55];[.AD57];[.AD59];[.AD61];[.AD63])" office:value-type="boolean" office:boolean-value="false" calcext:value-type="boolean">
            <text:p>FALSE</text:p>
          </table:table-cell>
          <table:table-cell table:style-name="ce37" table:formula="of:=OR([.AE37];[.AE45];[.AE47];[.AE49];[.AE51];[.AE53];[.AE55];[.AE57];[.AE59];[.AE61];[.AE63])" office:value-type="boolean" office:boolean-value="true" calcext:value-type="boolean">
            <text:p>TRUE</text:p>
          </table:table-cell>
          <table:table-cell table:style-name="ce37" table:formula="of:=OR([.AF37];[.AF45];[.AF47];[.AF49];[.AF51];[.AF53];[.AF55];[.AF57];[.AF59];[.AF61];[.AF63])" office:value-type="boolean" office:boolean-value="false" calcext:value-type="boolean">
            <text:p>FALSE</text:p>
          </table:table-cell>
          <table:table-cell table:style-name="ce37" table:formula="of:=OR([.AG37];[.AG45];[.AG47];[.AG49];[.AG51];[.AG53];[.AG55];[.AG57];[.AG59];[.AG61];[.AG63])" office:value-type="boolean" office:boolean-value="false" calcext:value-type="boolean">
            <text:p>FALSE</text:p>
          </table:table-cell>
          <table:table-cell table:style-name="ce37" table:formula="of:=OR([.AH37];[.AH45];[.AH47];[.AH49];[.AH51];[.AH53];[.AH55];[.AH57];[.AH59];[.AH61];[.AH63])" office:value-type="boolean" office:boolean-value="false" calcext:value-type="boolean">
            <text:p>FALSE</text:p>
          </table:table-cell>
          <table:table-cell table:style-name="ce37" table:formula="of:=OR([.AI37];[.AI45];[.AI47];[.AI49];[.AI51];[.AI53];[.AI55];[.AI57];[.AI59];[.AI61];[.AI63])" office:value-type="boolean" office:boolean-value="false" calcext:value-type="boolean">
            <text:p>FALS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false" calcext:value-type="boolean">
            <text:p>FALS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false" calcext:value-type="boolean">
            <text:p>FALS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false" calcext:value-type="boolean">
            <text:p>FALS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2">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23"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7"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6" table:default-cell-style-name="Default"/>
        <table:table-row table:style-name="ro1">
          <table:table-cell table:style-name="General_20_Title" office:value-type="string" calcext:value-type="string">
            <text:p>Power Modifiers</text:p>
          </table:table-cell>
          <table:table-cell table:style-name="General_20_Title" table:number-columns-repeated="29"/>
          <table:table-cell table:number-columns-repeated="34"/>
        </table:table-row>
        <table:table-row table:style-name="ro2">
          <table:table-cell table:style-name="General_20_Text" table:formula="of:=POINT_SUMMARY" office:value-type="string" office:string-value="Attributes 44 + Skills 5 + Gifts 3 + Powers 8 + Modifiers 0 = 60 / 60" calcext:value-type="string">
            <text:p>Attributes 44 + Skills 5 + Gifts 3 + Powers 8 + Modifiers 0 = 60 / 60</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9"/>
          <table:table-cell table:number-columns-repeated="34"/>
        </table:table-row>
        <table:table-row table:style-name="ro2">
          <table:table-cell table:style-name="General_20_Text" table:formula="of:=&quot;Cost: &quot;&amp;(POWER_MODIFIERS_COST)" office:value-type="string" office:string-value="Cost: 0" calcext:value-type="string">
            <text:p>Cost: 0</text:p>
          </table:table-cell>
          <table:table-cell table:number-columns-repeated="63"/>
        </table:table-row>
        <table:table-row table:style-name="ro2">
          <table:table-cell/>
          <table:table-cell table:style-name="General_20_Text" table:number-columns-repeated="6"/>
          <table:table-cell table:number-columns-repeated="57"/>
        </table:table-row>
        <table:table-row table:style-name="ro15">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Effect</text:p>
          </table:table-cell>
          <table:table-cell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able:number-columns-spanned="2" table:number-rows-spanned="1">
            <text:p>Max Area</text:p>
          </table:table-cell>
          <table:covered-table-cell/>
          <table:table-cell table:style-name="General_20_Column_20_Heading_20_3" office:value-type="string" calcext:value-type="string">
            <text:p>Is Increased Range</text:p>
          </table:table-cell>
          <table:table-cell table:style-name="General_20_Column_20_Heading_20_3" office:value-type="string" calcext:value-type="string" table:number-columns-spanned="2" table:number-rows-spanned="1">
            <text:p>Max Range</text:p>
          </table:table-cell>
          <table:covered-table-cell/>
          <table:table-cell table:style-name="General_20_Column_20_Heading_20_3" office:value-type="string" calcext:value-type="string" table:number-columns-spanned="2" table:number-rows-spanned="1">
            <text:p>Is Personal Immunity</text:p>
          </table:table-cell>
          <table:covered-table-cell/>
          <table:table-cell table:number-columns-repeated="47"/>
        </table:table-row>
        <table:table-row table:style-name="ro12">
          <table:table-cell table:style-name="General_20_Number_20_Empty" table:formula="of:=[.H8]"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8]&amp;[.O8]&amp;[.Q8]">
            <text:p/>
          </table:table-cell>
          <table:table-cell table:style-name="General_20_Number"/>
          <table:table-cell table:style-name="ce47" table:formula="of:=IF(OR([.B8]=&quot;&quot;;ISNUMBER(FIND(LOWER(&quot;Select a&quot;);LOWER([.B8]))));0;VALUE(RIGHT([.D8];LEN([.D8])-1)))" office:value-type="float" office:value="0" calcext:value-type="float">
            <text:p>0</text:p>
          </table:table-cell>
          <table:table-cell table:style-name="ce47" table:formula="of:=10^[.H8]" office:value-type="float" office:value="1" calcext:value-type="float">
            <text:p>1</text:p>
          </table:table-cell>
          <table:table-cell table:style-name="General_20_Boolean_20_Empty" table:formula="of:=ISNUMBER(FIND(LOWER(&quot;Increased Area&quot;);LOWER([.$B8])))" office:value-type="boolean" office:boolean-value="false" calcext:value-type="boolean">
            <text:p>FALSE</text:p>
          </table:table-cell>
          <table:table-cell table:style-name="ce48" table:formula="of:=IF([.J8]=TRUE();DEFAULT_AREA_KM*IF([.I8]&gt;0;[.I8];1);&quot;&quot;)">
            <text:p/>
          </table:table-cell>
          <table:table-cell table:style-name="General_20_Text_20_Empty" table:formula="of:=IF(AND(POWER_LEVEL&gt;0;[.J8]=TRUE());&quot;Increased Max Area: &quot;&amp;IF([.K8]&lt;1;[.K8]*1000&amp;&quot; m&quot;;TEXT([.K8];&quot;#,###&quot;)&amp;&quot; km&quot;)&amp;&quot; radius&quot;;&quot;&quot;)">
            <text:p/>
          </table:table-cell>
          <table:table-cell table:style-name="ce37" table:formula="of:=ISNUMBER(FIND(LOWER(&quot;Increased Range&quot;);LOWER([.$B8])))" office:value-type="boolean" office:boolean-value="false" calcext:value-type="boolean">
            <text:p>FALSE</text:p>
          </table:table-cell>
          <table:table-cell table:style-name="ce49" table:formula="of:=IF([.M8]=TRUE();DEFAULT_RANGE_KM*IF([.I8]&gt;0;[.I8];1);&quot;&quot;)">
            <text:p/>
          </table:table-cell>
          <table:table-cell table:style-name="General_20_Text_20_Empty" table:formula="of:=IF(AND(POWER_LEVEL&gt;0;[.M8]=TRUE());&quot;Increased Max Range: &quot;&amp;IF([.N8]&lt;1;[.N8]*1000&amp;&quot; m&quot;;TEXT([.N8];&quot;#,###&quot;)&amp;&quot; km&quot;);&quot;&quot;)">
            <text:p/>
          </table:table-cell>
          <table:table-cell table:style-name="General_20_Boolean_20_Empty" table:formula="of:=ISNUMBER(FIND(LOWER(&quot;Personal Immunity&quot;);LOWER([.$B8])))" office:value-type="boolean" office:boolean-value="false" calcext:value-type="boolean">
            <text:p>FALSE</text:p>
          </table:table-cell>
          <table:table-cell table:style-name="General_20_Text_20_Empty" table:formula="of:=IF([.P8]=TRUE();IF([.H8]&lt;2;&quot;&quot;;&quot;+&quot;&amp;TEXT([.I8]/10;&quot;#,###&quot;)&amp;&quot; individuals&quot;);&quot;&quot;)">
            <text:p/>
          </table:table-cell>
          <table:table-cell table:number-columns-repeated="47"/>
        </table:table-row>
        <table:table-row table:style-name="ro12">
          <table:table-cell table:style-name="General_20_Number_20_Empty" table:formula="of:=[.H9]"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9]&amp;[.O9]&amp;[.Q9]">
            <text:p/>
          </table:table-cell>
          <table:table-cell table:style-name="General_20_Number"/>
          <table:table-cell table:style-name="ce47" table:formula="of:=IF(OR([.B9]=&quot;&quot;;ISNUMBER(FIND(LOWER(&quot;Select a&quot;);LOWER([.B9]))));0;VALUE(RIGHT([.D9];LEN([.D9])-1)))" office:value-type="float" office:value="0" calcext:value-type="float">
            <text:p>0</text:p>
          </table:table-cell>
          <table:table-cell table:style-name="ce47" table:formula="of:=10^[.H9]" office:value-type="float" office:value="1" calcext:value-type="float">
            <text:p>1</text:p>
          </table:table-cell>
          <table:table-cell table:style-name="General_20_Boolean_20_Empty" table:formula="of:=ISNUMBER(FIND(LOWER(&quot;Increased Area&quot;);LOWER([.$B9])))" office:value-type="boolean" office:boolean-value="false" calcext:value-type="boolean">
            <text:p>FALSE</text:p>
          </table:table-cell>
          <table:table-cell table:style-name="ce48" table:formula="of:=IF([.J9]=TRUE();DEFAULT_AREA_KM*IF([.I9]&gt;0;[.I9];1);&quot;&quot;)">
            <text:p/>
          </table:table-cell>
          <table:table-cell table:style-name="General_20_Text_20_Empty" table:formula="of:=IF(AND(POWER_LEVEL&gt;0;[.J9]=TRUE());&quot;Increased Max Area: &quot;&amp;IF([.K9]&lt;1;[.K9]*1000&amp;&quot; m&quot;;TEXT([.K9];&quot;#,###&quot;)&amp;&quot; km&quot;)&amp;&quot; radius&quot;;&quot;&quot;)">
            <text:p/>
          </table:table-cell>
          <table:table-cell table:style-name="ce37" table:formula="of:=ISNUMBER(FIND(LOWER(&quot;Increased Range&quot;);LOWER([.$B9])))" office:value-type="boolean" office:boolean-value="false" calcext:value-type="boolean">
            <text:p>FALSE</text:p>
          </table:table-cell>
          <table:table-cell table:style-name="ce49" table:formula="of:=IF([.M9]=TRUE();DEFAULT_RANGE_KM*IF([.I9]&gt;0;[.I9];1);&quot;&quot;)">
            <text:p/>
          </table:table-cell>
          <table:table-cell table:style-name="General_20_Text_20_Empty" table:formula="of:=IF(AND(POWER_LEVEL&gt;0;[.M9]=TRUE());&quot;Increased Max Range: &quot;&amp;IF([.N9]&lt;1;[.N9]*1000&amp;&quot; m&quot;;TEXT([.N9];&quot;#,###&quot;)&amp;&quot; km&quot;);&quot;&quot;)">
            <text:p/>
          </table:table-cell>
          <table:table-cell table:style-name="General_20_Boolean_20_Empty" table:formula="of:=ISNUMBER(FIND(LOWER(&quot;Personal Immunity&quot;);LOWER([.$B9])))" office:value-type="boolean" office:boolean-value="false" calcext:value-type="boolean">
            <text:p>FALSE</text:p>
          </table:table-cell>
          <table:table-cell table:style-name="General_20_Text_20_Empty" table:formula="of:=IF([.P9]=TRUE();IF([.H9]&lt;2;&quot;&quot;;&quot;+&quot;&amp;TEXT([.I9]/10;&quot;#,###&quot;)&amp;&quot; individuals&quot;);&quot;&quot;)">
            <text:p/>
          </table:table-cell>
          <table:table-cell table:number-columns-repeated="47"/>
        </table:table-row>
        <table:table-row table:style-name="ro12">
          <table:table-cell table:style-name="General_20_Number_20_Empty" table:formula="of:=[.H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39" table:formula="of:=[.L10]&amp;[.O10]&amp;[.Q10]">
            <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H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J10]=TRUE();DEFAULT_AREA_KM*IF([.I10]&gt;0;[.I10];1);&quot;&quot;)">
            <text:p/>
          </table:table-cell>
          <table:table-cell table:style-name="General_20_Text_20_Empty" table:formula="of:=IF(AND(POWER_LEVEL&gt;0;[.J10]=TRUE());&quot;Increased Max Area: &quot;&amp;IF([.K10]&lt;1;[.K10]*1000&amp;&quot; m&quot;;TEXT([.K10];&quot;#,###&quot;)&amp;&quot; km&quot;)&amp;&quot; radius&quot;;&quot;&quot;)">
            <text:p/>
          </table:table-cell>
          <table:table-cell table:style-name="ce37" table:formula="of:=ISNUMBER(FIND(LOWER(&quot;Increased Range&quot;);LOWER([.$B10])))" office:value-type="boolean" office:boolean-value="false" calcext:value-type="boolean">
            <text:p>FALSE</text:p>
          </table:table-cell>
          <table:table-cell table:style-name="ce49" table:formula="of:=IF([.M10]=TRUE();DEFAULT_RANGE_KM*IF([.I10]&gt;0;[.I10];1);&quot;&quot;)">
            <text:p/>
          </table:table-cell>
          <table:table-cell table:style-name="General_20_Text_20_Empty" table:formula="of:=IF(AND(POWER_LEVEL&gt;0;[.M10]=TRUE());&quot;Increased Max Range: &quot;&amp;IF([.N10]&lt;1;[.N10]*1000&amp;&quot; m&quot;;TEXT([.N10];&quot;#,###&quot;)&amp;&quot; km&quot;);&quot;&quot;)">
            <text:p/>
          </table:table-cell>
          <table:table-cell table:style-name="General_20_Boolean_20_Empty" table:formula="of:=ISNUMBER(FIND(LOWER(&quot;Personal Immunity&quot;);LOWER([.$B10])))" office:value-type="boolean" office:boolean-value="false" calcext:value-type="boolean">
            <text:p>FALSE</text:p>
          </table:table-cell>
          <table:table-cell table:style-name="General_20_Text_20_Empty" table:formula="of:=IF([.P10]=TRUE();IF([.H10]&lt;2;&quot;&quot;;&quot;+&quot;&amp;TEXT([.I10]/10;&quot;#,###&quot;)&amp;&quot; individuals&quot;);&quot;&quot;)">
            <text:p/>
          </table:table-cell>
          <table:table-cell table:number-columns-repeated="47"/>
        </table:table-row>
        <table:table-row table:style-name="ro12">
          <table:table-cell table:number-columns-repeated="9"/>
          <table:table-cell table:style-name="General_20_Boolean_20_Empty" table:formula="of:=OR([.J8];[.J9];[.J10])" office:value-type="boolean" office:boolean-value="false" calcext:value-type="boolean">
            <text:p>FALSE</text:p>
          </table:table-cell>
          <table:table-cell/>
          <table:table-cell table:style-name="General_20_Text_20_Empty" table:formula="of:=[.L8]&amp;IF([.L8]=&quot;&quot;;[.L9];&quot;&quot;)&amp;IF(AND([.L8]=&quot;&quot;;[.L9]=&quot;&quot;);[.L10];&quot;&quot;)&amp;IF(AND([.L8]=&quot;&quot;;[.L9]=&quot;&quot;;[.L10]=&quot;&quot;);DEFAULT_AREA;&quot;&quot;)" office:value-type="string" office:string-value="Max Area: 10 m radius" calcext:value-type="string">
            <text:p>Max Area: 10 m radius</text:p>
          </table:table-cell>
          <table:table-cell table:style-name="General_20_Boolean_20_Empty" table:formula="of:=OR([.M8];[.M9];[.M10])" office:value-type="boolean" office:boolean-value="false" calcext:value-type="boolean">
            <text:p>FALSE</text:p>
          </table:table-cell>
          <table:table-cell/>
          <table:table-cell table:style-name="General_20_Text_20_Empty" table:formula="of:=[.O8]&amp;IF([.O8]=&quot;&quot;;[.O9];&quot;&quot;)&amp;IF(AND([.O8]=&quot;&quot;;[.O9]=&quot;&quot;);[.O10];&quot;&quot;)&amp;IF(AND([.O8]=&quot;&quot;;[.O9]=&quot;&quot;;[.O10]=&quot;&quot;);DEFAULT_RANGE;&quot;&quot;)" office:value-type="string" office:string-value="Max Range: 100 m" calcext:value-type="string">
            <text:p>Max Range: 100 m</text:p>
          </table:table-cell>
          <table:table-cell table:style-name="General_20_Boolean_20_Empty" table:formula="of:=OR([.P8];[.P9];[.P10])" office:value-type="boolean" office:boolean-value="false" calcext:value-type="boolean">
            <text:p>FALSE</text:p>
          </table:table-cell>
          <table:table-cell table:style-name="ce39" table:formula="of:=[.Q8]&amp;IF([.Q8]=&quot;&quot;;[.Q9];&quot;&quot;)&amp;IF(AND([.Q8]=&quot;&quot;;[.Q9]=&quot;&quot;);[.Q10];&quot;&quot;)">
            <text:p/>
          </table:table-cell>
          <table:table-cell table:number-columns-repeated="47"/>
        </table:table-row>
        <table:table-row table:style-name="ro2">
          <table:table-cell table:style-name="General_20_Total_20_Cost" table:formula="of:=SUM([.A8:.A11])" office:value-type="float" office:value="0" calcext:value-type="float">
            <text:p>0</text:p>
          </table:table-cell>
          <table:table-cell table:style-name="General_20_Total_20_Row_20_Heading" office:value-type="string" calcext:value-type="string">
            <text:p>Total</text:p>
          </table:table-cell>
          <table:table-cell table:number-columns-repeated="6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table:table-column table:style-name="co8" table:default-cell-style-name="Default"/>
        <table:table-column table:style-name="co24"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13" table:default-cell-style-name="Default"/>
        <table:table-column table:style-name="co14"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44 + Skills 5 + Gifts 3 + Powers 8 + Modifiers 0 = 60 / 60" calcext:value-type="string">
            <text:p>Attributes 44 + Skills 5 + Gifts 3 + Powers 8 + Modifiers 0 = 60 / 60</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12">
          <table:table-cell table:style-name="General_20_Text"/>
          <table:table-cell table:number-columns-repeated="25"/>
        </table:table-row>
        <table:table-row table:style-name="ro12">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0.6146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ext:p>Print</text:p>
          </table:table-cell>
          <table:table-cell table:style-name="General_20_Column_20_Heading_20_3" office:value-type="string" calcext:value-type="string">
            <text:p>Has Equipment</text:p>
          </table:table-cell>
          <table:table-cell table:number-columns-repeated="14"/>
        </table:table-row>
        <table:table-row table:style-name="ro12">
          <table:table-cell/>
          <table:table-cell table:style-name="General_20_Column_20_Heading_20_3" office:value-type="string" calcext:value-type="string">
            <text:p>Equipment Note</text:p>
          </table:table-cell>
          <table:table-cell table:style-name="General_20_Column_20_Heading_20_3"/>
          <table:table-cell table:style-name="General_20_Column_20_Heading_20_3" office:value-type="string" calcext:value-type="string">
            <text:p><text:span text:style-name="T5">Added To </text:span>Equipment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6" office:value-type="string" calcext:value-type="string">
            <text:p>Commlink</text:p>
          </table:table-cell>
          <table:table-cell table:style-name="General_20_Column_20_Heading_20_3"/>
          <table:table-cell table:style-name="General_20_Input"/>
          <table:table-cell/>
          <table:table-cell table:style-name="General_20_Text_20_Empty" table:formula="of:=IF([.D8]=&quot;&quot;;IF([.B8]=&quot;&quot;;&quot;&quot;;[.B8]&amp;IF(OR([.I8]=&quot;*&quot;;[.I8]=&quot;&quot;);&quot;&quot;;&quot; (PL &quot;&amp;[.I8]&amp;&quot;)&quot;));[.D8])" office:value-type="string" office:string-value="Commlink (PL 1)" calcext:value-type="string">
            <text:p>Commlink (PL 1)</text:p>
          </table:table-cell>
          <table:table-cell table:style-name="General_20_Number"/>
          <table:table-cell table:style-name="General_20_Text_20_Empty" table:formula="of:=IF([.B8]=&quot;&quot;;&quot;&quot;;IF(ISNA(VLOOKUP([.B8];EQUIPMENT_CHART;2;FALSE()));&quot;&quot;;VLOOKUP([.B8];EQUIPMENT_CHART;2;FALSE())))" office:value-type="string" office:string-value="Other Equipment" calcext:value-type="string">
            <text:p>Other Equipment</text:p>
          </table:table-cell>
          <table:table-cell table:style-name="General_20_Number_20_Empty" table:formula="of:=IF([.B8]=&quot;&quot;;&quot;&quot;;IF(ISNA(VLOOKUP([.B8];EQUIPMENT_CHART;3;FALSE()));&quot;&quot;;VLOOKUP([.B8];EQUIPMENT_CHART;3;FALSE())))" office:value-type="float" office:value="1" calcext:value-type="float">
            <text:p>1</text:p>
          </table:table-cell>
          <table:table-cell table:number-columns-repeated="2"/>
          <table:table-cell table:style-name="ce37" table:formula="of:=IF(LEN([.F8])&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8]=&quot;&quot;;&quot;&quot;;IF(ISNA(VLOOKUP([.B8];EQUIPMENT_CHART;4;FALSE()));&quot;&quot;;IF(VLOOKUP([.B8];EQUIPMENT_CHART;4;FALSE())=&quot;--&quot;; &quot;&quot;;VLOOKUP([.B8];EQUIPMENT_CHART;4;FALSE()))))" office:value-type="float" office:value="0" calcext:value-type="float">
            <text:p/>
          </table:table-cell>
          <table:table-cell/>
          <table:table-cell table:style-name="General_20_Text_20_Empty" table:formula="of:=IF([.B9]=&quot;&quot;;&quot;&quot;;[.B9])&amp;IF(OR([.B9]=&quot;&quot;;[.D9]=&quot;&quot;);&quot;&quot;;&quot;; &quot;)&amp;IF([.D9]=&quot;&quot;;&quot;&quot;;[.D9])">
            <text:p/>
          </table:table-cell>
          <table:table-cell table:number-columns-repeated="2"/>
          <table:table-cell table:style-name="General_20_Column_20_Heading_20_3"/>
          <table:table-cell/>
          <table:table-cell table:style-name="General_20_Text_20_Empty" table:formula="of:=IF([.F9]=&quot;&quot;;&quot;&quot;;&quot; (&quot;&amp;[.F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0]=&quot;&quot;;IF([.B10]=&quot;&quot;;&quot;&quot;;[.B10]&amp;IF(OR([.I10]=&quot;*&quot;;[.I10]=&quot;&quot;);&quot;&quot;;&quot; (PL &quot;&amp;[.I10]&amp;&quot;)&quot;));[.D10])">
            <text:p/>
          </table:table-cell>
          <table:table-cell table:style-name="General_20_Number"/>
          <table:table-cell table:style-name="General_20_Text_20_Empty" table:formula="of:=IF([.B10]=&quot;&quot;;&quot;&quot;;IF(ISNA(VLOOKUP([.B10];EQUIPMENT_CHART;2;FALSE()));&quot;&quot;;VLOOKUP([.B10];EQUIPMENT_CHART;2;FALSE())))">
            <text:p/>
          </table:table-cell>
          <table:table-cell table:style-name="General_20_Number_20_Empty" table:formula="of:=IF([.B10]=&quot;&quot;;&quot;&quot;;IF(ISNA(VLOOKUP([.B10];EQUIPMENT_CHART;3;FALSE()));&quot;&quot;;VLOOKUP([.B10];EQUIPMENT_CHART;3;FALSE())))">
            <text:p/>
          </table:table-cell>
          <table:table-cell table:number-columns-repeated="2"/>
          <table:table-cell table:style-name="ce37" table:formula="of:=IF(LEN([.F1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0]=&quot;&quot;;&quot;&quot;;IF(ISNA(VLOOKUP([.B10];EQUIPMENT_CHART;4;FALSE()));&quot;&quot;;IF(VLOOKUP([.B10];EQUIPMENT_CHART;4;FALSE())=&quot;--&quot;; &quot;&quot;;VLOOKUP([.B10];EQUIPMENT_CHART;4;FALSE()))))">
            <text:p/>
          </table:table-cell>
          <table:table-cell/>
          <table:table-cell table:style-name="General_20_Text_20_Empty" table:formula="of:=IF([.B11]=&quot;&quot;;&quot;&quot;;[.B11])&amp;IF(OR([.B11]=&quot;&quot;;[.D11]=&quot;&quot;);&quot;&quot;;&quot;; &quot;)&amp;IF([.D11]=&quot;&quot;;&quot;&quot;;[.D11])">
            <text:p/>
          </table:table-cell>
          <table:table-cell table:number-columns-repeated="2"/>
          <table:table-cell table:style-name="General_20_Column_20_Heading_20_3"/>
          <table:table-cell/>
          <table:table-cell table:style-name="General_20_Text_20_Empty" table:formula="of:=IF([.F11]=&quot;&quot;;&quot;&quot;;&quot; (&quot;&amp;[.F1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2]=&quot;&quot;;IF([.B12]=&quot;&quot;;&quot;&quot;;[.B12]&amp;IF(OR([.I12]=&quot;*&quot;;[.I12]=&quot;&quot;);&quot;&quot;;&quot; (PL &quot;&amp;[.I12]&amp;&quot;)&quot;));[.D12])">
            <text:p/>
          </table:table-cell>
          <table:table-cell table:style-name="General_20_Number"/>
          <table:table-cell table:style-name="General_20_Text_20_Empty" table:formula="of:=IF([.B12]=&quot;&quot;;&quot;&quot;;IF(ISNA(VLOOKUP([.B12];EQUIPMENT_CHART;2;FALSE()));&quot;&quot;;VLOOKUP([.B12];EQUIPMENT_CHART;2;FALSE())))">
            <text:p/>
          </table:table-cell>
          <table:table-cell table:style-name="General_20_Number_20_Empty" table:formula="of:=IF([.B12]=&quot;&quot;;&quot;&quot;;IF(ISNA(VLOOKUP([.B12];EQUIPMENT_CHART;3;FALSE()));&quot;&quot;;VLOOKUP([.B12];EQUIPMENT_CHART;3;FALSE())))">
            <text:p/>
          </table:table-cell>
          <table:table-cell table:number-columns-repeated="2"/>
          <table:table-cell table:style-name="ce37" table:formula="of:=IF(LEN([.F1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2]=&quot;&quot;;&quot;&quot;;IF(ISNA(VLOOKUP([.B12];EQUIPMENT_CHART;4;FALSE()));&quot;&quot;;IF(VLOOKUP([.B12];EQUIPMENT_CHART;4;FALSE())=&quot;--&quot;; &quot;&quot;;VLOOKUP([.B12];EQUIPMENT_CHART;4;FALSE()))))">
            <text:p/>
          </table:table-cell>
          <table:table-cell/>
          <table:table-cell table:style-name="General_20_Text_20_Empty" table:formula="of:=IF([.B13]=&quot;&quot;;&quot;&quot;;[.B13])&amp;IF(OR([.B13]=&quot;&quot;;[.D13]=&quot;&quot;);&quot;&quot;;&quot;; &quot;)&amp;IF([.D13]=&quot;&quot;;&quot;&quot;;[.D13])">
            <text:p/>
          </table:table-cell>
          <table:table-cell table:number-columns-repeated="2"/>
          <table:table-cell table:style-name="General_20_Column_20_Heading_20_3"/>
          <table:table-cell/>
          <table:table-cell table:style-name="General_20_Text_20_Empty" table:formula="of:=IF([.F13]=&quot;&quot;;&quot;&quot;;&quot; (&quot;&amp;[.F1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4]=&quot;&quot;;IF([.B14]=&quot;&quot;;&quot;&quot;;[.B14]&amp;IF(OR([.I14]=&quot;*&quot;;[.I14]=&quot;&quot;);&quot;&quot;;&quot; (PL &quot;&amp;[.I14]&amp;&quot;)&quot;));[.D14])">
            <text:p/>
          </table:table-cell>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number-columns-repeated="2"/>
          <table:table-cell table:style-name="ce37" table:formula="of:=IF(LEN([.F1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4]=&quot;&quot;;&quot;&quot;;IF(ISNA(VLOOKUP([.B14];EQUIPMENT_CHART;4;FALSE()));&quot;&quot;;IF(VLOOKUP([.B14];EQUIPMENT_CHART;4;FALSE())=&quot;--&quot;; &quot;&quot;;VLOOKUP([.B14];EQUIPMENT_CHART;4;FALSE()))))">
            <text:p/>
          </table:table-cell>
          <table:table-cell/>
          <table:table-cell table:style-name="General_20_Text_20_Empty" table:formula="of:=IF([.B15]=&quot;&quot;;&quot;&quot;;[.B15])&amp;IF(OR([.B15]=&quot;&quot;;[.D15]=&quot;&quot;);&quot;&quot;;&quot;; &quot;)&amp;IF([.D15]=&quot;&quot;;&quot;&quot;;[.D15])">
            <text:p/>
          </table:table-cell>
          <table:table-cell table:number-columns-repeated="2"/>
          <table:table-cell table:style-name="General_20_Column_20_Heading_20_3"/>
          <table:table-cell/>
          <table:table-cell table:style-name="General_20_Text_20_Empty" table:formula="of:=IF([.F15]=&quot;&quot;;&quot;&quot;;&quot; (&quot;&amp;[.F1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6]=&quot;&quot;;IF([.B16]=&quot;&quot;;&quot;&quot;;[.B16]&amp;IF(OR([.I16]=&quot;*&quot;;[.I16]=&quot;&quot;);&quot;&quot;;&quot; (PL &quot;&amp;[.I16]&amp;&quot;)&quot;));[.D16])">
            <text:p/>
          </table:table-cell>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number-columns-repeated="2"/>
          <table:table-cell table:style-name="ce37" table:formula="of:=IF(LEN([.F1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6]=&quot;&quot;;&quot;&quot;;IF(ISNA(VLOOKUP([.B16];EQUIPMENT_CHART;4;FALSE()));&quot;&quot;;IF(VLOOKUP([.B16];EQUIPMENT_CHART;4;FALSE())=&quot;--&quot;; &quot;&quot;;VLOOKUP([.B16];EQUIPMENT_CHART;4;FALSE()))))">
            <text:p/>
          </table:table-cell>
          <table:table-cell/>
          <table:table-cell table:style-name="General_20_Text_20_Empty" table:formula="of:=IF([.B17]=&quot;&quot;;&quot;&quot;;[.B17])&amp;IF(OR([.B17]=&quot;&quot;;[.D17]=&quot;&quot;);&quot;&quot;;&quot;; &quot;)&amp;IF([.D17]=&quot;&quot;;&quot;&quot;;[.D17])">
            <text:p/>
          </table:table-cell>
          <table:table-cell table:number-columns-repeated="2"/>
          <table:table-cell table:style-name="General_20_Column_20_Heading_20_3"/>
          <table:table-cell/>
          <table:table-cell table:style-name="General_20_Text_20_Empty" table:formula="of:=IF([.F17]=&quot;&quot;;&quot;&quot;;&quot; (&quot;&amp;[.F17]&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8]=&quot;&quot;;IF([.B18]=&quot;&quot;;&quot;&quot;;[.B18]&amp;IF(OR([.I18]=&quot;*&quot;;[.I18]=&quot;&quot;);&quot;&quot;;&quot; (PL &quot;&amp;[.I18]&amp;&quot;)&quot;));[.D18])">
            <text:p/>
          </table:table-cell>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number-columns-repeated="2"/>
          <table:table-cell table:style-name="ce37" table:formula="of:=IF(LEN([.F1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8]=&quot;&quot;;&quot;&quot;;IF(ISNA(VLOOKUP([.B18];EQUIPMENT_CHART;4;FALSE()));&quot;&quot;;IF(VLOOKUP([.B18];EQUIPMENT_CHART;4;FALSE())=&quot;--&quot;; &quot;&quot;;VLOOKUP([.B18];EQUIPMENT_CHART;4;FALSE()))))">
            <text:p/>
          </table:table-cell>
          <table:table-cell/>
          <table:table-cell table:style-name="General_20_Text_20_Empty" table:formula="of:=IF([.B19]=&quot;&quot;;&quot;&quot;;[.B19])&amp;IF(OR([.B19]=&quot;&quot;;[.D19]=&quot;&quot;);&quot;&quot;;&quot;; &quot;)&amp;IF([.D19]=&quot;&quot;;&quot;&quot;;[.D19])">
            <text:p/>
          </table:table-cell>
          <table:table-cell table:number-columns-repeated="2"/>
          <table:table-cell table:style-name="General_20_Column_20_Heading_20_3"/>
          <table:table-cell/>
          <table:table-cell table:style-name="General_20_Text_20_Empty" table:formula="of:=IF([.F19]=&quot;&quot;;&quot;&quot;;&quot; (&quot;&amp;[.F1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0]=&quot;&quot;;IF([.B20]=&quot;&quot;;&quot;&quot;;[.B20]&amp;IF(OR([.I20]=&quot;*&quot;;[.I20]=&quot;&quot;);&quot;&quot;;&quot; (PL &quot;&amp;[.I20]&amp;&quot;)&quot;));[.D20])">
            <text:p/>
          </table:table-cell>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number-columns-repeated="2"/>
          <table:table-cell table:style-name="ce37" table:formula="of:=IF(LEN([.F2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0]=&quot;&quot;;&quot;&quot;;IF(ISNA(VLOOKUP([.B20];EQUIPMENT_CHART;4;FALSE()));&quot;&quot;;IF(VLOOKUP([.B20];EQUIPMENT_CHART;4;FALSE())=&quot;--&quot;; &quot;&quot;;VLOOKUP([.B20];EQUIPMENT_CHART;4;FALSE()))))">
            <text:p/>
          </table:table-cell>
          <table:table-cell/>
          <table:table-cell table:style-name="General_20_Text_20_Empty" table:formula="of:=IF([.B21]=&quot;&quot;;&quot;&quot;;[.B21])&amp;IF(OR([.B21]=&quot;&quot;;[.D21]=&quot;&quot;);&quot;&quot;;&quot;; &quot;)&amp;IF([.D21]=&quot;&quot;;&quot;&quot;;[.D21])">
            <text:p/>
          </table:table-cell>
          <table:table-cell table:number-columns-repeated="2"/>
          <table:table-cell table:style-name="General_20_Column_20_Heading_20_3"/>
          <table:table-cell/>
          <table:table-cell table:style-name="General_20_Text_20_Empty" table:formula="of:=IF([.F21]=&quot;&quot;;&quot;&quot;;&quot; (&quot;&amp;[.F2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2]=&quot;&quot;;IF([.B22]=&quot;&quot;;&quot;&quot;;[.B22]&amp;IF(OR([.I22]=&quot;*&quot;;[.I22]=&quot;&quot;);&quot;&quot;;&quot; (PL &quot;&amp;[.I22]&amp;&quot;)&quot;));[.D22])">
            <text:p/>
          </table:table-cell>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number-columns-repeated="2"/>
          <table:table-cell table:style-name="ce37" table:formula="of:=IF(LEN([.F2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2]=&quot;&quot;;&quot;&quot;;IF(ISNA(VLOOKUP([.B22];EQUIPMENT_CHART;4;FALSE()));&quot;&quot;;IF(VLOOKUP([.B22];EQUIPMENT_CHART;4;FALSE())=&quot;--&quot;; &quot;&quot;;VLOOKUP([.B22];EQUIPMENT_CHART;4;FALSE()))))">
            <text:p/>
          </table:table-cell>
          <table:table-cell/>
          <table:table-cell table:style-name="General_20_Text_20_Empty" table:formula="of:=IF([.B23]=&quot;&quot;;&quot;&quot;;[.B23])&amp;IF(OR([.B23]=&quot;&quot;;[.D23]=&quot;&quot;);&quot;&quot;;&quot;; &quot;)&amp;IF([.D23]=&quot;&quot;;&quot;&quot;;[.D23])">
            <text:p/>
          </table:table-cell>
          <table:table-cell table:number-columns-repeated="2"/>
          <table:table-cell table:style-name="General_20_Column_20_Heading_20_3"/>
          <table:table-cell/>
          <table:table-cell table:style-name="General_20_Text_20_Empty" table:formula="of:=IF([.F23]=&quot;&quot;;&quot;&quot;;&quot; (&quot;&amp;[.F2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4]=&quot;&quot;;IF([.B24]=&quot;&quot;;&quot;&quot;;[.B24]&amp;IF(OR([.I24]=&quot;*&quot;;[.I24]=&quot;&quot;);&quot;&quot;;&quot; (PL &quot;&amp;[.I24]&amp;&quot;)&quot;));[.D24])">
            <text:p/>
          </table:table-cell>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number-columns-repeated="2"/>
          <table:table-cell table:style-name="ce37" table:formula="of:=IF(LEN([.F2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4]=&quot;&quot;;&quot;&quot;;IF(ISNA(VLOOKUP([.B24];EQUIPMENT_CHART;4;FALSE()));&quot;&quot;;IF(VLOOKUP([.B24];EQUIPMENT_CHART;4;FALSE())=&quot;--&quot;; &quot;&quot;;VLOOKUP([.B24];EQUIPMENT_CHART;4;FALSE()))))">
            <text:p/>
          </table:table-cell>
          <table:table-cell/>
          <table:table-cell table:style-name="General_20_Text_20_Empty" table:formula="of:=IF([.B25]=&quot;&quot;;&quot;&quot;;[.B25])&amp;IF(OR([.B25]=&quot;&quot;;[.D25]=&quot;&quot;);&quot;&quot;;&quot;; &quot;)&amp;IF([.D25]=&quot;&quot;;&quot;&quot;;[.D25])">
            <text:p/>
          </table:table-cell>
          <table:table-cell table:number-columns-repeated="2"/>
          <table:table-cell table:style-name="General_20_Column_20_Heading_20_3"/>
          <table:table-cell/>
          <table:table-cell table:style-name="General_20_Text_20_Empty" table:formula="of:=IF([.F25]=&quot;&quot;;&quot;&quot;;&quot; (&quot;&amp;[.F2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6]=&quot;&quot;;IF([.B26]=&quot;&quot;;&quot;&quot;;[.B26]&amp;IF(OR([.I26]=&quot;*&quot;;[.I26]=&quot;&quot;);&quot;&quot;;&quot; (PL &quot;&amp;[.I26]&amp;&quot;)&quot;));[.D26])">
            <text:p/>
          </table:table-cell>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number-columns-repeated="2"/>
          <table:table-cell table:style-name="ce37" table:formula="of:=IF(LEN([.F2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6]=&quot;&quot;;&quot;&quot;;IF(ISNA(VLOOKUP([.B26];EQUIPMENT_CHART;4;FALSE()));&quot;&quot;;IF(VLOOKUP([.B26];EQUIPMENT_CHART;4;FALSE())=&quot;--&quot;; &quot;&quot;;VLOOKUP([.B26];EQUIPMENT_CHART;4;FALSE()))))">
            <text:p/>
          </table:table-cell>
          <table:table-cell/>
          <table:table-cell table:style-name="General_20_Text_20_Empty" table:formula="of:=IF([.B27]=&quot;&quot;;&quot;&quot;;[.B27])&amp;IF(OR([.B27]=&quot;&quot;;[.D27]=&quot;&quot;);&quot;&quot;;&quot;; &quot;)&amp;IF([.D27]=&quot;&quot;;&quot;&quot;;[.D27])">
            <text:p/>
          </table:table-cell>
          <table:table-cell table:number-columns-repeated="2"/>
          <table:table-cell table:style-name="General_20_Column_20_Heading_20_3"/>
          <table:table-cell/>
          <table:table-cell table:style-name="General_20_Text_20_Empty" table:formula="of:=IF([.F27]=&quot;&quot;;&quot;&quot;;&quot; (&quot;&amp;[.F27]&amp;&quot;)&quot;)">
            <text:p/>
          </table:table-cell>
          <table:table-cell table:number-columns-repeated="15"/>
        </table:table-row>
        <table:table-row table:style-name="ro12">
          <table:table-cell table:number-columns-repeated="11"/>
          <table:table-cell table:style-name="ce37" table:formula="of:=OR([.L8];[.L10];[.L12];[.L14];[.L16];[.L18];[.L20];[.L22];[.L24];[.L26])" office:value-type="boolean" office:boolean-value="true" calcext:value-type="boolean">
            <text:p>TRUE</text:p>
          </table:table-cell>
          <table:table-cell table:number-columns-repeated="14"/>
        </table:table-row>
        <table:table-row table:style-name="ro12">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12">
          <table:table-cell table:number-columns-repeated="26"/>
        </table:table-row>
        <table:table-row table:style-name="ro12">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6.4146in" draw:caption-point-x="-0.1961in" draw:caption-point-y="0.6787in">
              <dc:date>2020-07-27T00:00:00</dc:date>
              <text:p text:style-name="P2"><text:span text:style-name="T1">This will be displayed rather than the standard name of the vehicle.</text:span></text:p>
            </office:annotation>
            <text:p><text:span text:style-name="T5">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ext:p>Print</text:p>
          </table:table-cell>
          <table:table-cell table:style-name="General_20_Column_20_Heading_20_3" office:value-type="string" calcext:value-type="string">
            <text:p>Has Vehicles</text:p>
          </table:table-cell>
          <table:table-cell table:number-columns-repeated="14"/>
        </table:table-row>
        <table:table-row table:style-name="ro12">
          <table:table-cell/>
          <table:table-cell table:style-name="General_20_Column_20_Heading_20_3" office:value-type="string" calcext:value-type="string">
            <text:p>Vehicle Note</text:p>
          </table:table-cell>
          <table:table-cell table:style-name="General_20_Column_20_Heading_20_3"/>
          <table:table-cell table:style-name="General_20_Column_20_Heading_20_3" office:value-type="string" calcext:value-type="string">
            <text:p>Added To Vehicle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4]=&quot;&quot;;IF([.B34]=&quot;&quot;;&quot;&quot;;[.B34]&amp;IF(OR([.I34]=&quot;*&quot;;[.I34]=&quot;&quot;);&quot;&quot;;&quot; (PL &quot;&amp;[.I34]&amp;&quot;)&quot;));[.D34])">
            <text:p/>
          </table:table-cell>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table-cell table:number-columns-repeated="2"/>
          <table:table-cell table:style-name="ce37" table:formula="of:=IF(LEN([.F3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4]=&quot;&quot;;&quot;&quot;;&quot;Damage Resistance (PL): &quot;&amp;VLOOKUP([.B34];VEHICLE_CHART;3;FALSE())&amp;&quot;, Endurance: &quot;&amp;VLOOKUP([.B34];VEHICLE_CHART;4;FALSE())&amp;&quot;, Top Speed: &quot;&amp;VLOOKUP([.B34];VEHICLE_CHART;5;FALSE()))">
            <text:p/>
          </table:table-cell>
          <table:table-cell/>
          <table:table-cell table:style-name="General_20_Text_20_Empty" table:formula="of:=IF([.B35]=&quot;&quot;;&quot;&quot;;[.B35])&amp;IF(OR([.B35]=&quot;&quot;;[.D35]=&quot;&quot;);&quot;&quot;;&quot;; &quot;)&amp;IF([.D35]=&quot;&quot;;&quot;&quot;;[.D35])">
            <text:p/>
          </table:table-cell>
          <table:table-cell table:number-columns-repeated="2"/>
          <table:table-cell table:style-name="General_20_Column_20_Heading_20_3"/>
          <table:table-cell/>
          <table:table-cell table:style-name="General_20_Text_20_Empty" table:formula="of:=IF([.F35]=&quot;&quot;;&quot;&quot;;&quot; (&quot;&amp;[.F35]&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6]=&quot;&quot;;IF([.B36]=&quot;&quot;;&quot;&quot;;[.B36]&amp;IF(OR([.I36]=&quot;*&quot;;[.I36]=&quot;&quot;);&quot;&quot;;&quot; (PL &quot;&amp;[.I36]&amp;&quot;)&quot;));[.D36])">
            <text:p/>
          </table:table-cell>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table-cell table:number-columns-repeated="2"/>
          <table:table-cell table:style-name="ce37" table:formula="of:=IF(LEN([.F3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6]=&quot;&quot;;&quot;&quot;;&quot;Damage Resistance (PL): &quot;&amp;VLOOKUP([.B36];VEHICLE_CHART;3;FALSE())&amp;&quot;, Endurance: &quot;&amp;VLOOKUP([.B36];VEHICLE_CHART;4;FALSE())&amp;&quot;, Top Speed: &quot;&amp;VLOOKUP([.B36];VEHICLE_CHART;5;FALSE()))">
            <text:p/>
          </table:table-cell>
          <table:table-cell/>
          <table:table-cell table:style-name="General_20_Text_20_Empty" table:formula="of:=IF([.B37]=&quot;&quot;;&quot;&quot;;[.B37])&amp;IF(OR([.B37]=&quot;&quot;;[.D37]=&quot;&quot;);&quot;&quot;;&quot;; &quot;)&amp;IF([.D37]=&quot;&quot;;&quot;&quot;;[.D37])">
            <text:p/>
          </table:table-cell>
          <table:table-cell table:number-columns-repeated="2"/>
          <table:table-cell table:style-name="General_20_Column_20_Heading_20_3"/>
          <table:table-cell/>
          <table:table-cell table:style-name="General_20_Text_20_Empty" table:formula="of:=IF([.F37]=&quot;&quot;;&quot;&quot;;&quot; (&quot;&amp;[.F37]&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8]=&quot;&quot;;IF([.B38]=&quot;&quot;;&quot;&quot;;[.B38]&amp;IF(OR([.I38]=&quot;*&quot;;[.I38]=&quot;&quot;);&quot;&quot;;&quot; (PL &quot;&amp;[.I38]&amp;&quot;)&quot;));[.D38])">
            <text:p/>
          </table:table-cell>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table-cell table:number-columns-repeated="2"/>
          <table:table-cell table:style-name="ce37" table:formula="of:=IF(LEN([.F3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8]=&quot;&quot;;&quot;&quot;;&quot;Damage Resistance (PL): &quot;&amp;VLOOKUP([.B38];VEHICLE_CHART;3;FALSE())&amp;&quot;, Endurance: &quot;&amp;VLOOKUP([.B38];VEHICLE_CHART;4;FALSE())&amp;&quot;, Top Speed: &quot;&amp;VLOOKUP([.B38];VEHICLE_CHART;5;FALSE()))">
            <text:p/>
          </table:table-cell>
          <table:table-cell/>
          <table:table-cell table:style-name="General_20_Text_20_Empty" table:formula="of:=IF([.B39]=&quot;&quot;;&quot;&quot;;[.B39])&amp;IF(OR([.B39]=&quot;&quot;;[.D39]=&quot;&quot;);&quot;&quot;;&quot;; &quot;)&amp;IF([.D39]=&quot;&quot;;&quot;&quot;;[.D39])">
            <text:p/>
          </table:table-cell>
          <table:table-cell table:number-columns-repeated="2"/>
          <table:table-cell table:style-name="General_20_Column_20_Heading_20_3"/>
          <table:table-cell/>
          <table:table-cell table:style-name="General_20_Text_20_Empty" table:formula="of:=IF([.F39]=&quot;&quot;;&quot;&quot;;&quot; (&quot;&amp;[.F39]&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40]=&quot;&quot;;IF([.B40]=&quot;&quot;;&quot;&quot;;[.B40]&amp;IF(OR([.I40]=&quot;*&quot;;[.I40]=&quot;&quot;);&quot;&quot;;&quot; (PL &quot;&amp;[.I40]&amp;&quot;)&quot;));[.D40])">
            <text:p/>
          </table:table-cell>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table-cell table:number-columns-repeated="2"/>
          <table:table-cell table:style-name="ce37" table:formula="of:=IF(LEN([.F4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table-cell table:style-name="General_20_Text_20_Empty" table:formula="of:=IF([.B41]=&quot;&quot;;&quot;&quot;;[.B41])&amp;IF(OR([.B41]=&quot;&quot;;[.D41]=&quot;&quot;);&quot;&quot;;&quot;; &quot;)&amp;IF([.D41]=&quot;&quot;;&quot;&quot;;[.D41])">
            <text:p/>
          </table:table-cell>
          <table:table-cell table:number-columns-repeated="2"/>
          <table:table-cell table:style-name="General_20_Column_20_Heading_20_3"/>
          <table:table-cell/>
          <table:table-cell table:style-name="General_20_Text_20_Empty" table:formula="of:=IF([.F41]=&quot;&quot;;&quot;&quot;;&quot; (&quot;&amp;[.F41]&amp;&quot;)&quot;)">
            <text:p/>
          </table:table-cell>
          <table:table-cell table:number-columns-repeated="15"/>
        </table:table-row>
        <table:table-row table:style-name="ro12">
          <table:table-cell table:number-columns-repeated="10"/>
          <table:table-cell table:style-name="General_20_Text_20_Empty" table:formula="of:=IF([$Equipment.F8]=&quot;&quot;;&quot;&quot;;[$Equipment.F8]&amp;[$Equipment.K9]&amp;CHAR(10))&amp;IF([$Equipment.F10]=&quot;&quot;;&quot;&quot;;[$Equipment.F10]&amp;[$Equipment.K11]&amp;CHAR(10))&amp;IF([$Equipment.F12]=&quot;&quot;;&quot;&quot;;[$Equipment.F12]&amp;[$Equipment.K13]&amp;CHAR(10))&amp;IF([$Equipment.F14]=&quot;&quot;;&quot;&quot;;[$Equipment.F14]&amp;[$Equipment.K15]&amp;CHAR(10))&amp;IF([$Equipment.F16]=&quot;&quot;;&quot;&quot;;[$Equipment.F16]&amp;[$Equipment.K17]&amp;CHAR(10))&amp;IF([$Equipment.F18]=&quot;&quot;;&quot;&quot;;[$Equipment.F18]&amp;[$Equipment.K19]&amp;CHAR(10))&amp;IF([$Equipment.F20]=&quot;&quot;;&quot;&quot;;[$Equipment.F20]&amp;[$Equipment.K21]&amp;CHAR(10))&amp;IF([$Equipment.F22]=&quot;&quot;;&quot;&quot;;[$Equipment.F22]&amp;[$Equipment.K23]&amp;CHAR(10))&amp;IF([$Equipment.F24]=&quot;&quot;;&quot;&quot;;[$Equipment.F24]&amp;[$Equipment.K25]&amp;CHAR(10))&amp;IF([$Equipment.F26]=&quot;&quot;;&quot;&quot;;[$Equipment.F26]&amp;[$Equipment.K27]&amp;CHAR(10))&amp;IF([$Equipment.F34]=&quot;&quot;;&quot;&quot;;[$Equipment.F34]&amp;[$Equipment.K35]&amp;CHAR(10))&amp;IF([$Equipment.F36]=&quot;&quot;;&quot;&quot;;[$Equipment.F36]&amp;[$Equipment.K37]&amp;CHAR(10))&amp;IF([$Equipment.F38]=&quot;&quot;;&quot;&quot;;[$Equipment.F38]&amp;[$Equipment.K39]&amp;CHAR(10))&amp;IF([$Equipment.F40]=&quot;&quot;;&quot;&quot;;[$Equipment.F40]&amp;[$Equipment.K41]&amp;CHAR(10))" office:value-type="string" office:string-value="Commlink (PL 1)&#10;" calcext:value-type="string">
            <text:p>Commlink (PL 1)</text:p>
            <text:p/>
          </table:table-cell>
          <table:table-cell table:style-name="ce37" table:formula="of:=OR([.L34];[.L36];[.L38];[.L40])" office:value-type="boolean" office:boolean-value="false" calcext:value-type="boolean">
            <text:p>FALS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Monolith" calcext:value-type="string" table:number-columns-spanned="58" table:number-rows-spanned="3">
            <text:p>Monolith</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The Man Mountain" calcext:value-type="string" table:number-columns-spanned="58" table:number-rows-spanned="1">
            <text:p>The Man Mountain</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I think you should give up now.&quot;" calcext:value-type="string" table:number-columns-spanned="58" table:number-rows-spanned="1">
            <text:p>"I think you should give up now."</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Wayne Hill" calcext:value-type="string" table:number-columns-spanned="13" table:number-rows-spanned="1">
            <text:p>Wayne Hill</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Westguard" calcext:value-type="string" table:number-columns-spanned="15" table:number-rows-spanned="1">
            <text:p>Westguard</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londe" calcext:value-type="string" table:number-columns-spanned="11" table:number-rows-spanned="1">
            <text:p>Blond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Los Angeles, CA, USA" calcext:value-type="string" table:number-columns-spanned="15" table:number-rows-spanned="1">
            <text:p>Los Angeles, C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Green" calcext:value-type="string" table:number-columns-spanned="11" table:number-rows-spanned="1">
            <text:p>Gree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National with team" calcext:value-type="string" table:number-columns-spanned="15" table:number-rows-spanned="1">
            <text:p>Local/National with team</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260 cm (8' 6&quot;)" calcext:value-type="string" table:number-columns-spanned="11" table:number-rows-spanned="1">
            <text:p>260 cm (8' 6")</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Tank" calcext:value-type="string" table:number-columns-spanned="13" table:number-rows-spanned="1">
            <text:p>Tank</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283 kg (625 lbs)" calcext:value-type="string" table:number-columns-spanned="11" table:number-rows-spanned="1">
            <text:p>283 kg (625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office:value-type="string" office:string-value="Alteration Resistance" calcext:value-type="string" table:number-columns-spanned="24" table:number-rows-spanned="2">
            <text:p>Alteration Resistance</text:p>
          </table:table-cell>
          <table:covered-table-cell table:number-columns-repeated="23"/>
          <table:table-cell table:style-name="StandardSheet_20_Heading_20_2" table:formula="of:=[$Powers.G23]" office:value-type="string" office:string-value="Super-lifting" calcext:value-type="string" table:number-columns-spanned="24" table:number-rows-spanned="2">
            <text:p>Super-lifting</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4]=&quot;&quot;;&quot;&quot;;[$Powers.M2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office:value-type="string" office:string-value="Bulletproof" calcext:value-type="string" table:number-columns-spanned="24" table:number-rows-spanned="2">
            <text:p>Bulletproof</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00 t (Eiffel Tower)&#10;Max Lift: 17,000 t (nuclear submarine)&#10;Throws (25 kg): 350 km" calcext:value-type="string" table:number-columns-spanned="30" table:number-rows-spanned="4">
            <text:p>Normal Lift: 5,500 t (Eiffel Tower)</text:p>
            <text:p>Max Lift: 17,000 t (nuclear submarine)</text:p>
            <text:p>Throws (25 kg): 350 km</text:p>
          </table:table-cell>
          <table:covered-table-cell table:number-columns-repeated="29"/>
          <table:table-cell/>
          <table:table-cell table:style-name="StandardSheet_20_Heading_20_2" table:formula="of:=[$Powers.G15]"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30" table:number-rows-spanned="3">
            <text:p>Max Range: 100 m</text:p>
            <text:p>Max Area: 10 m radius</text:p>
            <text:p/>
          </table:table-cell>
          <table:covered-table-cell table:number-columns-repeated="29"/>
          <table:table-cell/>
          <table:table-cell table:style-name="StandardSheet_20_Heading_20_2" table:formula="of:=[$Powers.G17]"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Super-brawn" calcext:value-type="string" table:number-columns-spanned="24" table:number-rows-spanned="2">
            <text:p>Super-brawn</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Compassion: The character wants to protect others and alleviate their suffering, particularly the innocent and the helpless.&#10;Justice: The character seeks to ensure that misdeeds are met with appropriate punishment.&#10;&#10;Enemy: Monolith has made many enemies, but Cesspool is the most vile and persistent.&#10;Uncontrolled Power: Monolith's size and weight make it impossible for him to have a normal life." calcext:value-type="string" table:number-columns-spanned="30" table:number-rows-spanned="12">
            <text:p>Compassion: The character wants to protect others and alleviate their suffering, particularly the innocent and the helpless.</text:p>
            <text:p>Justice: The character seeks to ensure that misdeeds are met with appropriate punishment.</text:p>
            <text:p/>
            <text:p>Enemy: Monolith has made many enemies, but Cesspool is the most vile and persistent.</text:p>
            <text:p>Uncontrolled Power: Monolith's size and weight make it impossible for him to have a normal life.</text:p>
          </table:table-cell>
          <table:covered-table-cell table:number-columns-repeated="29"/>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0]=&quot;&quot;;&quot;&quot;;[$Powers.M2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21]" office:value-type="string" office:string-value="Super-jumping" calcext:value-type="string" table:number-columns-spanned="24" table:number-rows-spanned="2">
            <text:p>Super-jumping</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2]=&quot;&quot;;&quot;&quot;;[$Powers.M22])"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number-columns-repeated="67"/>
        </table:table-row>
        <table:table-row table:style-name="ro16">
          <table:covered-table-cell table:number-columns-repeated="31"/>
          <table:table-cell table:number-columns-repeated="67"/>
        </table:table-row>
        <table:table-row table:style-name="ro16">
          <table:table-cell/>
          <table:table-cell table:style-name="StandardSheet_20_Text_20_Block" table:formula="of:=PRINT_EQUIPMENT" office:value-type="string" office:string-value="Commlink (PL 1)&#10;" calcext:value-type="string" table:number-columns-spanned="30" table:number-rows-spanned="15">
            <text:p>Commlink (PL 1)</text:p>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6">
          <table:table-cell/>
          <table:covered-table-cell table:number-columns-repeated="44"/>
          <table:covered-table-cell table:number-columns-repeated="3" table:style-name="StandardSheet_20_Text"/>
          <table:covered-table-cell table:number-columns-repeated="32"/>
          <table:table-cell table:number-columns-repeated="18"/>
        </table:table-row>
        <table:table-row table:style-name="ro16">
          <table:table-cell/>
          <table:covered-table-cell table:number-columns-repeated="30"/>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ulture&#10;Diplomacy&#10;Hand-to-hand Combat&#10;Ranged Combat&#10;" calcext:value-type="string" table:number-columns-spanned="24" table:number-rows-spanned="26">
            <text:p>Athletics</text:p>
            <text:p>Culture</text:p>
            <text:p>Diplomacy</text:p>
            <text:p>Hand-to-hand Combat</text:p>
            <text:p>Ranged Combat</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Connected&#10;Hard Target&#10;Team Player&#10;" calcext:value-type="string" table:number-columns-spanned="23" table:number-rows-spanned="26">
            <text:p>Connected</text:p>
            <text:p>Hard Target</text:p>
            <text:p>Team Player</text:p>
            <text:p/>
          </table:table-cell>
          <table:covered-table-cell table:number-columns-repeated="22"/>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6">
          <table:covered-table-cell table:number-columns-repeated="31"/>
          <table:table-cell/>
          <table:covered-table-cell table:number-columns-repeated="24"/>
          <table:table-cell/>
          <table:covered-table-cell table:number-columns-repeated="23"/>
          <table:table-cell table:number-columns-repeated="18"/>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7 m" calcext:value-type="string" table:number-columns-spanned="6" table:number-rows-spanned="1">
            <text:p>7 m</text:p>
          </table:table-cell>
          <table:covered-table-cell table:number-columns-repeated="5" table:style-name="ce86"/>
          <table:table-cell table:style-name="ce86" table:formula="of:=[$Attributes.E20]" office:value-type="string" office:string-value="14 m" calcext:value-type="string" table:number-columns-spanned="7" table:number-rows-spanned="1">
            <text:p>14 m</text:p>
          </table:table-cell>
          <table:covered-table-cell table:number-columns-repeated="6" table:style-name="ce86"/>
          <table:table-cell table:style-name="ce86" table:formula="of:=[$Attributes.G20]&amp;&quot; (&quot;&amp;[$Attributes.I20]&amp;&quot;)&quot;" office:value-type="string" office:string-value="42 m (25 km/h)" calcext:value-type="string" table:number-columns-spanned="13" table:number-rows-spanned="1">
            <text:p>42 m (25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3 m" calcext:value-type="string" table:number-columns-spanned="6" table:number-rows-spanned="1">
            <text:p>3 m</text:p>
          </table:table-cell>
          <table:covered-table-cell table:number-columns-repeated="5" table:style-name="ce86"/>
          <table:table-cell table:style-name="ce86" table:formula="of:=[$Attributes.E21]" office:value-type="string" office:string-value="6 m" calcext:value-type="string" table:number-columns-spanned="7" table:number-rows-spanned="1">
            <text:p>6 m</text:p>
          </table:table-cell>
          <table:covered-table-cell table:number-columns-repeated="6" table:style-name="ce86"/>
          <table:table-cell table:style-name="ce86" table:formula="of:=[$Attributes.G21]&amp;&quot; (&quot;&amp;[$Attributes.I21]&amp;&quot;)&quot;" office:value-type="string" office:string-value="18 m (11 km/h)" calcext:value-type="string" table:number-columns-spanned="13" table:number-rows-spanned="1">
            <text:p>18 m (11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10 km" calcext:value-type="string" table:number-columns-spanned="6" table:number-rows-spanned="1">
            <text:p>110 k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number-columns-repeated="32"/>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StandardSheet_20_Heading_20_3" table:formula="of:=POINT_SUMMARY" office:value-type="string" office:string-value="Attributes 44 + Skills 5 + Gifts 3 + Powers 8 + Modifiers 0 = 60 / 60" calcext:value-type="string" table:number-columns-spanned="31" table:number-rows-spanned="1">
            <text:p>Attributes 44 + Skills 5 + Gifts 3 + Powers 8 + Modifiers 0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11)" calcext:value-type="string" table:number-columns-spanned="48" table:number-rows-spanned="1">
            <text:p>Bulletproof Blues Character Sheet Helper 3.25 (Character Last Updated: 2020-09-11)</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Monolith" calcext:value-type="string" table:number-columns-spanned="58" table:number-rows-spanned="3">
            <text:p>Monolith</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The Man Mountain" calcext:value-type="string" table:number-columns-spanned="58" table:number-rows-spanned="1">
            <text:p>The Man Mountain</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I think you should give up now.&quot;" calcext:value-type="string" table:number-columns-spanned="58" table:number-rows-spanned="1">
            <text:p>"I think you should give up now."</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Wayne Hill" calcext:value-type="string" table:number-columns-spanned="13" table:number-rows-spanned="1">
            <text:p>Wayne Hill</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Westguard" calcext:value-type="string" table:number-columns-spanned="15" table:number-rows-spanned="1">
            <text:p>Westguard</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londe" calcext:value-type="string" table:number-columns-spanned="11" table:number-rows-spanned="1">
            <text:p>Blond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Los Angeles, CA, USA" calcext:value-type="string" table:number-columns-spanned="15" table:number-rows-spanned="1">
            <text:p>Los Angeles, C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Green" calcext:value-type="string" table:number-columns-spanned="11" table:number-rows-spanned="1">
            <text:p>Gree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National with team" calcext:value-type="string" table:number-columns-spanned="15" table:number-rows-spanned="1">
            <text:p>Local/National with team</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260 cm (8' 6&quot;)" calcext:value-type="string" table:number-columns-spanned="11" table:number-rows-spanned="1">
            <text:p>260 cm (8' 6")</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Tank" calcext:value-type="string" table:number-columns-spanned="13" table:number-rows-spanned="1">
            <text:p>Tank</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283 kg (625 lbs)" calcext:value-type="string" table:number-columns-spanned="11" table:number-rows-spanned="1">
            <text:p>283 kg (625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114"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9]" office:value-type="string" office:string-value="Alteration Resistance" calcext:value-type="string" table:number-columns-spanned="24" table:number-rows-spanned="2">
            <text:p>Alteration Resistance</text:p>
          </table:table-cell>
          <table:covered-table-cell table:number-columns-repeated="23"/>
          <table:table-cell table:style-name="StandardSheet_20_Heading_20_2" table:formula="of:=[$Powers.G23]" office:value-type="string" office:string-value="Super-lifting" calcext:value-type="string" table:number-columns-spanned="24" table:number-rows-spanned="2">
            <text:p>Super-lifting</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0]=&quot;&quot;;&quot;&quot;;[$Powers.M1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4]=&quot;&quot;;&quot;&quot;;[$Powers.M2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1]" office:value-type="string" office:string-value="Bulletproof" calcext:value-type="string" table:number-columns-spanned="24" table:number-rows-spanned="2">
            <text:p>Bulletproof</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3]"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00 t (Eiffel Tower)&#10;Max Lift: 17,000 t (nuclear submarine)&#10;Throws (25 kg): 350 km" calcext:value-type="string" table:number-columns-spanned="30" table:number-rows-spanned="4">
            <text:p>Normal Lift: 5,500 t (Eiffel Tower)</text:p>
            <text:p>Max Lift: 17,000 t (nuclear submarine)</text:p>
            <text:p>Throws (25 kg): 350 km</text:p>
          </table:table-cell>
          <table:covered-table-cell table:number-columns-repeated="29"/>
          <table:table-cell/>
          <table:table-cell table:style-name="StandardSheet_20_Heading_20_2" table:formula="of:=[$Powers.G15]"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30" table:number-rows-spanned="3">
            <text:p>Max Range: 100 m</text:p>
            <text:p>Max Area: 10 m radius</text:p>
            <text:p/>
          </table:table-cell>
          <table:covered-table-cell table:number-columns-repeated="29"/>
          <table:table-cell/>
          <table:table-cell table:style-name="StandardSheet_20_Heading_20_2" table:formula="of:=[$Powers.G17]"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Super-brawn" calcext:value-type="string" table:number-columns-spanned="24" table:number-rows-spanned="2">
            <text:p>Super-brawn</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ulture&#10;Diplomacy&#10;Hand-to-hand Combat&#10;Ranged Combat&#10;" calcext:value-type="string" table:number-columns-spanned="16" table:number-rows-spanned="19">
            <text:p>Athletics</text:p>
            <text:p>Culture</text:p>
            <text:p>Diplomacy</text:p>
            <text:p>Hand-to-hand Combat</text:p>
            <text:p>Ranged Combat</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Connected&#10;Hard Target&#10;Team Player&#10;" calcext:value-type="string" table:number-columns-spanned="13" table:number-rows-spanned="19">
            <text:p>Connected</text:p>
            <text:p>Hard Target</text:p>
            <text:p>Team Player</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Super-jumping" calcext:value-type="string" table:number-columns-spanned="24" table:number-rows-spanned="2">
            <text:p>Super-jumping</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covered-table-cell table:number-columns-repeated="48"/>
          <table:table-cell table:number-columns-repeated="18"/>
        </table:table-row>
        <table:table-row table:style-name="ro16">
          <table:covered-table-cell table:number-columns-repeated="31"/>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Commlink (PL 1)&#10;" calcext:value-type="string" table:number-columns-spanned="30" table:number-rows-spanned="8">
            <text:p>Commlink (PL 1)</text:p>
            <text:p/>
          </table:table-cell>
          <table:covered-table-cell table:number-columns-repeated="29"/>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7 m" calcext:value-type="string" table:number-columns-spanned="6" table:number-rows-spanned="1">
            <text:p>7 m</text:p>
          </table:table-cell>
          <table:covered-table-cell table:number-columns-repeated="5" table:style-name="ce86"/>
          <table:table-cell table:style-name="ce86" table:formula="of:=[$Attributes.E20]" office:value-type="string" office:string-value="14 m" calcext:value-type="string" table:number-columns-spanned="7" table:number-rows-spanned="1">
            <text:p>14 m</text:p>
          </table:table-cell>
          <table:covered-table-cell table:number-columns-repeated="6" table:style-name="ce86"/>
          <table:table-cell table:style-name="ce86" table:formula="of:=[$Attributes.G20]&amp;&quot; (&quot;&amp;[$Attributes.I20]&amp;&quot;)&quot;" office:value-type="string" office:string-value="42 m (25 km/h)" calcext:value-type="string" table:number-columns-spanned="13" table:number-rows-spanned="1">
            <text:p>42 m (25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3 m" calcext:value-type="string" table:number-columns-spanned="6" table:number-rows-spanned="1">
            <text:p>3 m</text:p>
          </table:table-cell>
          <table:covered-table-cell table:number-columns-repeated="5" table:style-name="ce86"/>
          <table:table-cell table:style-name="ce86" table:formula="of:=[$Attributes.E21]" office:value-type="string" office:string-value="6 m" calcext:value-type="string" table:number-columns-spanned="7" table:number-rows-spanned="1">
            <text:p>6 m</text:p>
          </table:table-cell>
          <table:covered-table-cell table:number-columns-repeated="6" table:style-name="ce86"/>
          <table:table-cell table:style-name="ce86" table:formula="of:=[$Attributes.G21]&amp;&quot; (&quot;&amp;[$Attributes.I21]&amp;&quot;)&quot;" office:value-type="string" office:string-value="18 m (11 km/h)" calcext:value-type="string" table:number-columns-spanned="13" table:number-rows-spanned="1">
            <text:p>18 m (11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Compassion: The character wants to protect others and alleviate their suffering, particularly the innocent and the helpless.&#10;Justice: The character seeks to ensure that misdeeds are met with appropriate punishment.&#10;&#10;Enemy: Monolith has made many enemies, but Cesspool is the most vile and persistent.&#10;Uncontrolled Power: Monolith's size and weight make it impossible for him to have a normal life." calcext:value-type="string" table:number-columns-spanned="48" table:number-rows-spanned="9">
            <text:p>Compassion: The character wants to protect others and alleviate their suffering, particularly the innocent and the helpless.</text:p>
            <text:p>Justice: The character seeks to ensure that misdeeds are met with appropriate punishment.</text:p>
            <text:p/>
            <text:p>Enemy: Monolith has made many enemies, but Cesspool is the most vile and persistent.</text:p>
            <text:p>Uncontrolled Power: Monolith's size and weight make it impossible for him to have a normal life.</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10 km" calcext:value-type="string" table:number-columns-spanned="6" table:number-rows-spanned="1">
            <text:p>110 k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44 + Skills 5 + Gifts 3 + Powers 8 + Modifiers 0 = 60 / 60" calcext:value-type="string" table:number-columns-spanned="31" table:number-rows-spanned="1">
            <text:p>Attributes 44 + Skills 5 + Gifts 3 + Powers 8 + Modifiers 0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11)" calcext:value-type="string" table:number-columns-spanned="48" table:number-rows-spanned="1">
            <text:p>Bulletproof Blues Character Sheet Helper 3.25 (Character Last Updated: 2020-09-11)</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Monolith" calcext:value-type="string" table:number-columns-spanned="58" table:number-rows-spanned="3">
            <text:p>Monolith</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The Man Mountain" calcext:value-type="string" table:number-columns-spanned="58" table:number-rows-spanned="1">
            <text:p>The Man Mountain</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I think you should give up now.&quot;" calcext:value-type="string" table:number-columns-spanned="58" table:number-rows-spanned="1">
            <text:p>"I think you should give up now."</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Wayne Hill" calcext:value-type="string" table:number-columns-spanned="13" table:number-rows-spanned="1">
            <text:p>Wayne Hill</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Westguard" calcext:value-type="string" table:number-columns-spanned="15" table:number-rows-spanned="1">
            <text:p>Westguard</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londe" calcext:value-type="string" table:number-columns-spanned="11" table:number-rows-spanned="1">
            <text:p>Blond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Los Angeles, CA, USA" calcext:value-type="string" table:number-columns-spanned="15" table:number-rows-spanned="1">
            <text:p>Los Angeles, C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Green" calcext:value-type="string" table:number-columns-spanned="11" table:number-rows-spanned="1">
            <text:p>Gree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National with team" calcext:value-type="string" table:number-columns-spanned="15" table:number-rows-spanned="1">
            <text:p>Local/National with team</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260 cm (8' 6&quot;)" calcext:value-type="string" table:number-columns-spanned="11" table:number-rows-spanned="1">
            <text:p>260 cm (8' 6")</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Tank" calcext:value-type="string" table:number-columns-spanned="13" table:number-rows-spanned="1">
            <text:p>Tank</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283 kg (625 lbs)" calcext:value-type="string" table:number-columns-spanned="11" table:number-rows-spanned="1">
            <text:p>283 kg (625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119"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9]" office:value-type="string" office:string-value="Alteration Resistance" calcext:value-type="string" table:number-columns-spanned="24" table:number-rows-spanned="2">
            <text:p>Alteration Resistance</text:p>
          </table:table-cell>
          <table:covered-table-cell table:number-columns-repeated="23"/>
          <table:table-cell table:style-name="StandardSheet_20_Heading_20_2" table:formula="of:=[$Powers.G23]" office:value-type="string" office:string-value="Super-lifting" calcext:value-type="string" table:number-columns-spanned="24" table:number-rows-spanned="2">
            <text:p>Super-lifting</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0]=&quot;&quot;;&quot;&quot;;[$Powers.M1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4]=&quot;&quot;;&quot;&quot;;[$Powers.M2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1]" office:value-type="string" office:string-value="Bulletproof" calcext:value-type="string" table:number-columns-spanned="24" table:number-rows-spanned="2">
            <text:p>Bulletproof</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3]"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00 t (Eiffel Tower)&#10;Max Lift: 17,000 t (nuclear submarine)&#10;Throws (25 kg): 350 km" calcext:value-type="string" table:number-columns-spanned="30" table:number-rows-spanned="4">
            <text:p>Normal Lift: 5,500 t (Eiffel Tower)</text:p>
            <text:p>Max Lift: 17,000 t (nuclear submarine)</text:p>
            <text:p>Throws (25 kg): 350 km</text:p>
          </table:table-cell>
          <table:covered-table-cell table:number-columns-repeated="29"/>
          <table:table-cell/>
          <table:table-cell table:style-name="StandardSheet_20_Heading_20_2" table:formula="of:=[$Powers.G15]"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30" table:number-rows-spanned="3">
            <text:p>Max Range: 100 m</text:p>
            <text:p>Max Area: 10 m radius</text:p>
            <text:p/>
          </table:table-cell>
          <table:covered-table-cell table:number-columns-repeated="29"/>
          <table:table-cell/>
          <table:table-cell table:style-name="StandardSheet_20_Heading_20_2" table:formula="of:=[$Powers.G17]"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Super-brawn" calcext:value-type="string" table:number-columns-spanned="24" table:number-rows-spanned="2">
            <text:p>Super-brawn</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ulture&#10;Diplomacy&#10;Hand-to-hand Combat&#10;Ranged Combat&#10;" calcext:value-type="string" table:number-columns-spanned="16" table:number-rows-spanned="15">
            <text:p>Athletics</text:p>
            <text:p>Culture</text:p>
            <text:p>Diplomacy</text:p>
            <text:p>Hand-to-hand Combat</text:p>
            <text:p>Ranged Combat</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Connected&#10;Hard Target&#10;Team Player&#10;" calcext:value-type="string" table:number-columns-spanned="13" table:number-rows-spanned="15">
            <text:p>Connected</text:p>
            <text:p>Hard Target</text:p>
            <text:p>Team Player</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Super-jumping" calcext:value-type="string" table:number-columns-spanned="24" table:number-rows-spanned="2">
            <text:p>Super-jumping</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23"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cell table:number-columns-repeated="18"/>
        </table:table-row>
        <table:table-row table:style-name="ro16">
          <table:covered-table-cell table:number-columns-repeated="31"/>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Commlink (PL 1)&#10;" calcext:value-type="string" table:number-columns-spanned="30" table:number-rows-spanned="12">
            <text:p>Commlink (PL 1)</text:p>
            <text:p/>
          </table:table-cell>
          <table:covered-table-cell table:number-columns-repeated="29"/>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7 m" calcext:value-type="string" table:number-columns-spanned="6" table:number-rows-spanned="1">
            <text:p>7 m</text:p>
          </table:table-cell>
          <table:covered-table-cell table:number-columns-repeated="5" table:style-name="ce86"/>
          <table:table-cell table:style-name="ce86" table:formula="of:=[$Attributes.E20]" office:value-type="string" office:string-value="14 m" calcext:value-type="string" table:number-columns-spanned="7" table:number-rows-spanned="1">
            <text:p>14 m</text:p>
          </table:table-cell>
          <table:covered-table-cell table:number-columns-repeated="6" table:style-name="ce86"/>
          <table:table-cell table:style-name="ce86" table:formula="of:=[$Attributes.G20]&amp;&quot; (&quot;&amp;[$Attributes.I20]&amp;&quot;)&quot;" office:value-type="string" office:string-value="42 m (25 km/h)" calcext:value-type="string" table:number-columns-spanned="13" table:number-rows-spanned="1">
            <text:p>42 m (25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3 m" calcext:value-type="string" table:number-columns-spanned="6" table:number-rows-spanned="1">
            <text:p>3 m</text:p>
          </table:table-cell>
          <table:covered-table-cell table:number-columns-repeated="5" table:style-name="ce86"/>
          <table:table-cell table:style-name="ce86" table:formula="of:=[$Attributes.E21]" office:value-type="string" office:string-value="6 m" calcext:value-type="string" table:number-columns-spanned="7" table:number-rows-spanned="1">
            <text:p>6 m</text:p>
          </table:table-cell>
          <table:covered-table-cell table:number-columns-repeated="6" table:style-name="ce86"/>
          <table:table-cell table:style-name="ce86" table:formula="of:=[$Attributes.G21]&amp;&quot; (&quot;&amp;[$Attributes.I21]&amp;&quot;)&quot;" office:value-type="string" office:string-value="18 m (11 km/h)" calcext:value-type="string" table:number-columns-spanned="13" table:number-rows-spanned="1">
            <text:p>18 m (11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Compassion: The character wants to protect others and alleviate their suffering, particularly the innocent and the helpless.&#10;Justice: The character seeks to ensure that misdeeds are met with appropriate punishment.&#10;&#10;Enemy: Monolith has made many enemies, but Cesspool is the most vile and persistent.&#10;Uncontrolled Power: Monolith's size and weight make it impossible for him to have a normal life." calcext:value-type="string" table:number-columns-spanned="48" table:number-rows-spanned="9">
            <text:p>Compassion: The character wants to protect others and alleviate their suffering, particularly the innocent and the helpless.</text:p>
            <text:p>Justice: The character seeks to ensure that misdeeds are met with appropriate punishment.</text:p>
            <text:p/>
            <text:p>Enemy: Monolith has made many enemies, but Cesspool is the most vile and persistent.</text:p>
            <text:p>Uncontrolled Power: Monolith's size and weight make it impossible for him to have a normal life.</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10 km" calcext:value-type="string" table:number-columns-spanned="6" table:number-rows-spanned="1">
            <text:p>110 k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44 + Skills 5 + Gifts 3 + Powers 8 + Modifiers 0 = 60 / 60" calcext:value-type="string" table:number-columns-spanned="31" table:number-rows-spanned="1">
            <text:p>Attributes 44 + Skills 5 + Gifts 3 + Powers 8 + Modifiers 0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11)" calcext:value-type="string" table:number-columns-spanned="48" table:number-rows-spanned="1">
            <text:p>Bulletproof Blues Character Sheet Helper 3.25 (Character Last Updated: 2020-09-11)</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2"/>
          <table:table-cell table:style-name="General_20_Text" table:number-columns-repeated="55"/>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239])" office:value-type="string" office:string-value="MONOLITH&#13;The Man Mountain&#13;&quot;I think you should give up now.&quot;&#13;First Appearance: Renegades #1, 1986&#13;Real Name: Wayne Hill&#13;Identity: Public ID&#13;Player: NPC&#13;&#13;&#13;Origin: Altered&#13;Archetype: Tank&#13;&#13;&#13;Team: Westguard&#13;Base of operations: Los Angeles, CA, USA&#13;Range of operations: Local/National with team&#13;&#13;&#13;DESCRIPTION&#13;Age: 32&#13;Nationality: American&#13;Height: 260 cm (8' 6&quot;)&#13;Weight: 283 kg (625 lbs)&#13;Hair: Blonde&#13;Eyes: Green&#13;Gender: Cis Male&#13;Sexuality: Heterosexual&#13;&#13;&#13;Monolith is a Caucasian man with a rosy complexion, short straw-blonde hair, and green eyes. Monolith lives up to his name. At nearly three meters tall, and extraordinarily muscled, he is an impressively massive individual. In contrast to his fearsome build, Monolith has a kind, boyish face. He doesn’t have a set uniform other than having a stylized “M” on his shirts. In all kinds of weather he typically wears a white tank top or t-shirt, weight lifting gloves, jeans, and specially-made high-top sneakers or combat boots.&#13;&#13;&#13;ATTRIBUTES&#13;Agility: 3&#13;Brawn: 7&#13;Endurance: 6&#13;Presence: 6&#13;Reason: 2&#13;Power Level: 6&#13;&#13;&#13;    Normal Lift: 5,500 t (Eiffel Tower)&#13;    Max Lift: 17,000 t (nuclear submarine)&#13;    Throws (25 kg): 350 km&#13;&#13;&#13;    Max Range: 100 m&#13;    Max Area: 10 m radius&#13;&#13;&#13;SKILLS&#13;Athletics&#13;Culture&#13;Diplomacy&#13;Hand-to-hand Combat&#13;Ranged Combat&#13;&#13;&#13;GIFTS&#13;Connected&#13;Hard Target&#13;Team Player&#13;&#13;&#13;POWERS&#13;Alteration Resistance&#13;    Constant, Self-only&#13;Bulletproof&#13;    Constant, Self-only&#13;Damage Resistance&#13;    Constant, Self-only&#13;Environmental Immunity&#13;    Constant, Self-only&#13;Strike&#13;    Standard action, Hand-to-hand, Normal&#13;Super-brawn&#13;    Constant, Self-only&#13;Super-jumping&#13;    Move action, Self-only&#13;Super-lifting&#13;    Constant, Self-only&#13;&#13;&#13;EQUIPMENT&#13;Commlink (PL 1)&#13;&#13;&#13;MOVEMENT&#13;Run&#13;    Base Move: 7 m&#13;    Double Move: 14 m&#13;    All-out Move: 42 m (25 km/h)&#13;Swim&#13;    Base Move: 3 m&#13;    Double Move: 6 m&#13;    All-out Move: 18 m (11 km/h)&#13;Jump: 110 km&#13;&#13;&#13;PERSONALITY&#13;Monolith is good-natured and easy going, but he takes his responsibilities as a role model seriously. He volunteers for many children’s charities and lends his name and likeness to fund raising campaigns. People who spend time with Monolith are surprised that he is, in spite of his fame and his enormous size, just a regular guy who likes sports, movies, and popular music. He is also a talented public speaker who connects with audiences through stories about his superhero exploits, anecdotes about the difficulties he has due to his size and weight, and self-deprecating humor.&#13;&#13;&#13;MOTIVATIONS&#13;Compassion - The character wants to protect others and alleviate their suffering, particularly the innocent and the helpless.&#13;Justice - The character seeks to ensure that misdeeds are met with appropriate punishment.&#13;&#13;&#13;COMPLICATIONS&#13;Enemy - Monolith has made many enemies, but Cesspool is the most vile and persistent.&#13;Uncontrolled Power - Monolith's size and weight make it impossible for him to have a normal life.&#13;&#13;&#13;HISTORY&#13;Wayne Hill was born in an abandoned worksite trailer deep in the backwoods of Oklahoma. His parents had committed a series of armed robberies crossing three states and were hiding from the FBI and state authorities. The trailer was left behind after an industrial company dumped experimental toxic chemicals at the site. The chemicals dramatically altered Wayne's physiology while he was in the womb. Due to Wayne's size and the absence of medical care, his mother died in childbirth. Wayne's father never forgave him, and the boy's early years were marked by abuse and neglect. When he was 10 years old, his father was killed in a shoot-out with authorities, so Wayne became a ward of the court and was placed in a federal orphanage for &quot;special&quot; children.&#13;&#13;As Wayne grew to maturity, he vowed to use his special abilities to help the less fortunate and downtrodden. When he turned 18, Wayne took the superhero name Monolith, moved to Los Angeles, joined the Renegades (a state-sponsored team of posthumans), and became sanctioned by the state of California as a state police officer. When not fighting evil, he makes frequent charity campaign appearances, especially for organizations that help children.&#13;&#13;&#13;POWERS AND ABILITIES&#13;Monolith is strong enough to lift locomotives and punch through all but the most resilient synthetic materials, and he is tough enough to withstand an attack from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a hundred kilometers. Monolith is fluent in American English, and he knows a few common Spanish phrases.&#13;&#13;&#13;SUMMARY&#13;Character Points Spent: 60&#13;Unspent Experience: 0&#13;Attributes 44 + Skills 5 + Gifts 3 + Powers 8 + Modifiers 0 = 60 / 60" calcext:value-type="string">
            <text:p>MONOLITHThe Man Mountain"I think you should give up now."First Appearance: Renegades #1, 1986Real Name: Wayne HillIdentity: Public IDPlayer: NPCOrigin: AlteredArchetype: TankTeam: WestguardBase of operations: Los Angeles, CA, USARange of operations: Local/National with teamDESCRIPTIONAge: 32Nationality: AmericanHeight: 260 cm (8' 6")Weight: 283 kg (625 lbs)Hair: BlondeEyes: GreenGender: Cis MaleSexuality: HeterosexualMonolith is a Caucasian man with a rosy complexion, short straw-blonde hair, and green eyes. Monolith lives up to his name. At nearly three meters tall, and extraordinarily muscled, he is an impressively massive individual. In contrast to his fearsome build, Monolith has a kind, boyish face. He doesn’t have a set uniform other than having a stylized “M” on his shirts. In all kinds of weather he typically wears a white tank top or t-shirt, weight lifting gloves, jeans, and specially-made high-top sneakers or combat boots.ATTRIBUTESAgility: 3Brawn: 7Endurance: 6Presence: 6Reason: 2Power Level: 6 <text:s text:c="3"/>Normal Lift: 5,500 t (Eiffel Tower) <text:s text:c="3"/>Max Lift: 17,000 t (nuclear submarine) <text:s text:c="3"/>Throws (25 kg): 350 km <text:s text:c="3"/>Max Range: 100 m <text:s text:c="3"/>Max Area: 10 m radiusSKILLSAthleticsCultureDiplomacyHand-to-hand CombatRanged CombatGIFTSConnectedHard TargetTeam PlayerPOWERSAlteration Resistance <text:s text:c="3"/>Constant, Self-onlyBulletproof <text:s text:c="3"/>Constant, Self-onlyDamage Resistance <text:s text:c="3"/>Constant, Self-onlyEnvironmental Immunity <text:s text:c="3"/>Constant, Self-onlyStrike <text:s text:c="3"/>Standard action, Hand-to-hand, NormalSuper-brawn <text:s text:c="3"/>Constant, Self-onlySuper-jumping <text:s text:c="3"/>Move action, Self-onlySuper-lifting <text:s text:c="3"/>Constant, Self-onlyEQUIPMENTCommlink (PL 1)MOVEMENTRun <text:s text:c="3"/>Base Move: 7 m <text:s text:c="3"/>Double Move: 14 m <text:s text:c="3"/>All-out Move: 42 m (25 km/h)Swim <text:s text:c="3"/>Base Move: 3 m <text:s text:c="3"/>Double Move: 6 m <text:s text:c="3"/>All-out Move: 18 m (11 km/h)Jump: 110 kmPERSONALITYMonolith is good-natured and easy going, but he takes his responsibilities as a role model seriously. He volunteers for many children’s charities and lends his name and likeness to fund raising campaigns. People who spend time with Monolith are surprised that he is, in spite of his fame and his enormous size, just a regular guy who likes sports, movies, and popular music. He is also a talented public speaker who connects with audiences through stories about his superhero exploits, anecdotes about the difficulties he has due to his size and weight, and self-deprecating humor.MOTIVATIONSCompassion - The character wants to protect others and alleviate their suffering, particularly the innocent and the helpless.Justice - The character seeks to ensure that misdeeds are met with appropriate punishment.COMPLICATIONSEnemy - Monolith has made many enemies, but Cesspool is the most vile and persistent.Uncontrolled Power - Monolith's size and weight make it impossible for him to have a normal life.HISTORYWayne Hill was born in an abandoned worksite trailer deep in the backwoods of Oklahoma. His parents had committed a series of armed robberies crossing three states and were hiding from the FBI and state authorities. The trailer was left behind after an industrial company dumped experimental toxic chemicals at the site. The chemicals dramatically altered Wayne's physiology while he was in the womb. Due to Wayne's size and the absence of medical care, his mother died in childbirth. Wayne's father never forgave him, and the boy's early years were marked by abuse and neglect. When he was 10 years old, his father was killed in a shoot-out with authorities, so Wayne became a ward of the court and was placed in a federal orphanage for "special" children.As Wayne grew to maturity, he vowed to use his special abilities to help the less fortunate and downtrodden. When he turned 18, Wayne took the superhero name Monolith, moved to Los Angeles, joined the Renegades (a state-sponsored team of posthumans), and became sanctioned by the state of California as a state police officer. When not fighting evil, he makes frequent charity campaign appearances, especially for organizations that help children.POWERS AND ABILITIESMonolith is strong enough to lift locomotives and punch through all but the most resilient synthetic materials, and he is tough enough to withstand an attack from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a hundred kilometers. Monolith is fluent in American English, and he knows a few common Spanish phrases.SUMMARYCharacter Points Spent: 60Unspent Experience: 0Attributes 44 + Skills 5 + Gifts 3 + Powers 8 + Modifiers 0 = 60 / 60</text:p>
          </table:table-cell>
          <table:table-cell table:style-name="General_20_Text_20_Empty" table:formula="of:=IF([.F3]=&quot;&quot;;&quot;&quot;;[.F3])" office:value-type="string" office:string-value="MONOLITH" calcext:value-type="string">
            <text:p>MONOLITH</text:p>
          </table:table-cell>
          <table:table-cell table:style-name="General_20_Text_20_Empty" table:formula="of:=IF([.G3]=&quot;&quot;;&quot;&quot;;SUBSTITUTE([.G3]; CHAR(10); CHAR(13)))" office:value-type="string" office:string-value="MONOLITH" calcext:value-type="string">
            <text:p>MONOLITH</text:p>
          </table:table-cell>
          <table:table-cell table:style-name="General_20_Text_20_Empty" table:formula="of:=UPPER(NAME)" office:value-type="string" office:string-value="MONOLITH" calcext:value-type="string">
            <text:p>MONOLITH</text:p>
          </table:table-cell>
          <table:table-cell table:number-columns-repeated="2"/>
          <table:table-cell table:style-name="General_20_Text" table:number-columns-repeated="55"/>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MONOLITH&#13;The Man Mountain&#13;&quot;I think you should give up now.&quot;&#13;First Appearance: Renegades #1, 1986&#13;Real Name: Wayne Hill&#13;Identity: Public ID&#13;Player: NPC&#13;&#13;Origin: Altered&#13;Archetype: Tank&#13;&#13;Team: Westguard&#13;Base of operations: Los Angeles, CA, USA&#13;Range of operations: Local/National with team&#13;&#13;DESCRIPTION&#13;Age: 32&#13;Nationality: American&#13;Height: 260 cm (8' 6&quot;)&#13;Weight: 283 kg (625 lbs)&#13;Hair: Blonde&#13;Eyes: Green&#13;Gender: Cis Male&#13;Sexuality: Heterosexual&#13;&#13;Monolith is a Caucasian man with a rosy complexion, short straw-blonde hair, and green eyes. Monolith lives up to his name. At nearly three meters tall, and extraordinarily muscled, he is an impressively massive individual. In contrast to his fearsome build, Monolith has a kind, boyish face. He doesn’t have a set uniform other than having a stylized “M” on his shirts. In all kinds of weather he typically wears a white tank top or t-shirt, weight lifting gloves, jeans, and specially-made high-top sneakers or combat boots.&#13;&#13;ATTRIBUTES&#13;Agility: 3&#13;Brawn: 7&#13;Endurance: 6&#13;Presence: 6&#13;Reason: 2&#13;Power Level: 6&#13;&#13;    Normal Lift: 5,500 t (Eiffel Tower)&#13;    Max Lift: 17,000 t (nuclear submarine)&#13;    Throws (25 kg): 350 km&#13;&#13;    Max Range: 100 m&#13;    Max Area: 10 m radius&#13;&#13;SKILLS&#13;Athletics&#13;Culture&#13;Diplomacy&#13;Hand-to-hand Combat&#13;Ranged Combat&#13;&#13;GIFTS&#13;Connected&#13;Hard Target&#13;Team Player&#13;&#13;POWERS&#13;Alteration Resistance&#13;    Constant, Self-only&#13;Bulletproof&#13;    Constant, Self-only&#13;Damage Resistance&#13;    Constant, Self-only&#13;Environmental Immunity&#13;    Constant, Self-only&#13;Strike&#13;    Standard action, Hand-to-hand, Normal&#13;Super-brawn&#13;    Constant, Self-only&#13;Super-jumping&#13;    Move action, Self-only&#13;Super-lifting&#13;    Constant, Self-only&#13;&#13;EQUIPMENT&#13;Commlink (PL 1)&#13;&#13;MOVEMENT&#13;Run&#13;    Base Move: 7 m&#13;    Double Move: 14 m&#13;    All-out Move: 42 m (25 km/h)&#13;Swim&#13;    Base Move: 3 m&#13;    Double Move: 6 m&#13;    All-out Move: 18 m (11 km/h)&#13;Jump: 110 km&#13;&#13;PERSONALITY&#13;Monolith is good-natured and easy going, but he takes his responsibilities as a role model seriously. He volunteers for many children’s charities and lends his name and likeness to fund raising campaigns. People who spend time with Monolith are surprised that he is, in spite of his fame and his enormous size, just a regular guy who likes sports, movies, and popular music. He is also a talented public speaker who connects with audiences through stories about his superhero exploits, anecdotes about the difficulties he has due to his size and weight, and self-deprecating humor.&#13;&#13;MOTIVATIONS&#13;Compassion - The character wants to protect others and alleviate their suffering, particularly the innocent and the helpless.&#13;Justice - The character seeks to ensure that misdeeds are met with appropriate punishment.&#13;&#13;COMPLICATIONS&#13;Enemy - Monolith has made many enemies, but Cesspool is the most vile and persistent.&#13;Uncontrolled Power - Monolith's size and weight make it impossible for him to have a normal life.&#13;&#13;HISTORY&#13;Wayne Hill was born in an abandoned worksite trailer deep in the backwoods of Oklahoma. His parents had committed a series of armed robberies crossing three states and were hiding from the FBI and state authorities. The trailer was left behind after an industrial company dumped experimental toxic chemicals at the site. The chemicals dramatically altered Wayne's physiology while he was in the womb. Due to Wayne's size and the absence of medical care, his mother died in childbirth. Wayne's father never forgave him, and the boy's early years were marked by abuse and neglect. When he was 10 years old, his father was killed in a shoot-out with authorities, so Wayne became a ward of the court and was placed in a federal orphanage for &quot;special&quot; children.&#13;&#13;As Wayne grew to maturity, he vowed to use his special abilities to help the less fortunate and downtrodden. When he turned 18, Wayne took the superhero name Monolith, moved to Los Angeles, joined the Renegades (a state-sponsored team of posthumans), and became sanctioned by the state of California as a state police officer. When not fighting evil, he makes frequent charity campaign appearances, especially for organizations that help children.&#13;&#13;POWERS AND ABILITIES&#13;Monolith is strong enough to lift locomotives and punch through all but the most resilient synthetic materials, and he is tough enough to withstand an attack from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a hundred kilometers. Monolith is fluent in American English, and he knows a few common Spanish phrases.&#13;&#13;SUMMARY&#13;Character Points Spent: 60&#13;Unspent Experience: 0&#13;Attributes 44 + Skills 5 + Gifts 3 + Powers 8 + Modifiers 0 = 60 / 60" calcext:value-type="string">
            <text:p>MONOLITHThe Man Mountain"I think you should give up now."First Appearance: Renegades #1, 1986Real Name: Wayne HillIdentity: Public IDPlayer: NPCOrigin: AlteredArchetype: TankTeam: WestguardBase of operations: Los Angeles, CA, USARange of operations: Local/National with teamDESCRIPTIONAge: 32Nationality: AmericanHeight: 260 cm (8' 6")Weight: 283 kg (625 lbs)Hair: BlondeEyes: GreenGender: Cis MaleSexuality: HeterosexualMonolith is a Caucasian man with a rosy complexion, short straw-blonde hair, and green eyes. Monolith lives up to his name. At nearly three meters tall, and extraordinarily muscled, he is an impressively massive individual. In contrast to his fearsome build, Monolith has a kind, boyish face. He doesn’t have a set uniform other than having a stylized “M” on his shirts. In all kinds of weather he typically wears a white tank top or t-shirt, weight lifting gloves, jeans, and specially-made high-top sneakers or combat boots.ATTRIBUTESAgility: 3Brawn: 7Endurance: 6Presence: 6Reason: 2Power Level: 6 <text:s text:c="3"/>Normal Lift: 5,500 t (Eiffel Tower) <text:s text:c="3"/>Max Lift: 17,000 t (nuclear submarine) <text:s text:c="3"/>Throws (25 kg): 350 km <text:s text:c="3"/>Max Range: 100 m <text:s text:c="3"/>Max Area: 10 m radiusSKILLSAthleticsCultureDiplomacyHand-to-hand CombatRanged CombatGIFTSConnectedHard TargetTeam PlayerPOWERSAlteration Resistance <text:s text:c="3"/>Constant, Self-onlyBulletproof <text:s text:c="3"/>Constant, Self-onlyDamage Resistance <text:s text:c="3"/>Constant, Self-onlyEnvironmental Immunity <text:s text:c="3"/>Constant, Self-onlyStrike <text:s text:c="3"/>Standard action, Hand-to-hand, NormalSuper-brawn <text:s text:c="3"/>Constant, Self-onlySuper-jumping <text:s text:c="3"/>Move action, Self-onlySuper-lifting <text:s text:c="3"/>Constant, Self-onlyEQUIPMENTCommlink (PL 1)MOVEMENTRun <text:s text:c="3"/>Base Move: 7 m <text:s text:c="3"/>Double Move: 14 m <text:s text:c="3"/>All-out Move: 42 m (25 km/h)Swim <text:s text:c="3"/>Base Move: 3 m <text:s text:c="3"/>Double Move: 6 m <text:s text:c="3"/>All-out Move: 18 m (11 km/h)Jump: 110 kmPERSONALITYMonolith is good-natured and easy going, but he takes his responsibilities as a role model seriously. He volunteers for many children’s charities and lends his name and likeness to fund raising campaigns. People who spend time with Monolith are surprised that he is, in spite of his fame and his enormous size, just a regular guy who likes sports, movies, and popular music. He is also a talented public speaker who connects with audiences through stories about his superhero exploits, anecdotes about the difficulties he has due to his size and weight, and self-deprecating humor.MOTIVATIONSCompassion - The character wants to protect others and alleviate their suffering, particularly the innocent and the helpless.Justice - The character seeks to ensure that misdeeds are met with appropriate punishment.COMPLICATIONSEnemy - Monolith has made many enemies, but Cesspool is the most vile and persistent.Uncontrolled Power - Monolith's size and weight make it impossible for him to have a normal life.HISTORYWayne Hill was born in an abandoned worksite trailer deep in the backwoods of Oklahoma. His parents had committed a series of armed robberies crossing three states and were hiding from the FBI and state authorities. The trailer was left behind after an industrial company dumped experimental toxic chemicals at the site. The chemicals dramatically altered Wayne's physiology while he was in the womb. Due to Wayne's size and the absence of medical care, his mother died in childbirth. Wayne's father never forgave him, and the boy's early years were marked by abuse and neglect. When he was 10 years old, his father was killed in a shoot-out with authorities, so Wayne became a ward of the court and was placed in a federal orphanage for "special" children.As Wayne grew to maturity, he vowed to use his special abilities to help the less fortunate and downtrodden. When he turned 18, Wayne took the superhero name Monolith, moved to Los Angeles, joined the Renegades (a state-sponsored team of posthumans), and became sanctioned by the state of California as a state police officer. When not fighting evil, he makes frequent charity campaign appearances, especially for organizations that help children.POWERS AND ABILITIESMonolith is strong enough to lift locomotives and punch through all but the most resilient synthetic materials, and he is tough enough to withstand an attack from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a hundred kilometers. Monolith is fluent in American English, and he knows a few common Spanish phrases.SUMMARYCharacter Points Spent: 60Unspent Experience: 0Attributes 44 + Skills 5 + Gifts 3 + Powers 8 + Modifiers 0 = 60 / 60</text:p>
          </table:table-cell>
          <table:table-cell table:style-name="General_20_Text_20_Empty" table:formula="of:=IF([.F4]=&quot;&quot;;&quot;&quot;;[.F4])" office:value-type="string" office:string-value="The Man Mountain" calcext:value-type="string">
            <text:p>The Man Mountain</text:p>
          </table:table-cell>
          <table:table-cell table:style-name="General_20_Text_20_Empty" table:formula="of:=IF([.G4]=&quot;&quot;;&quot;&quot;;SUBSTITUTE([.G4]; CHAR(10); CHAR(13)))" office:value-type="string" office:string-value="The Man Mountain" calcext:value-type="string">
            <text:p>The Man Mountain</text:p>
          </table:table-cell>
          <table:table-cell table:style-name="General_20_Text_20_Empty" table:formula="of:=IF(EPITHET=&quot;&quot;;&quot;&quot;;EPITHET)" office:value-type="string" office:string-value="The Man Mountain" calcext:value-type="string">
            <text:p>The Man Mountain</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text:span text:style-name="T6">1) Select the blue highlighted cell </text:span><text:span text:style-name="T7">▪▪▪▪▪</text:span><text:span text:style-name="T8">►</text:span></text:p>
          </table:table-cell>
          <table:table-cell table:style-name="TextSheet_20_Highlighted" table:formula="of:=IF([.D4]=&quot;&quot;;&quot;&quot;;[.D4])" office:value-type="string" office:string-value="MONOLITH&#13;The Man Mountain&#13;&quot;I think you should give up now.&quot;&#13;First Appearance: Renegades #1, 1986&#13;Real Name: Wayne Hill&#13;Identity: Public ID&#13;Player: NPC&#13;&#13;Origin: Altered&#13;Archetype: Tank&#13;&#13;Team: Westguard&#13;Base of operations: Los Angeles, CA, USA&#13;Range of operations: Local/National with team&#13;&#13;DESCRIPTION&#13;Age: 32&#13;Nationality: American&#13;Height: 260 cm (8' 6&quot;)&#13;Weight: 283 kg (625 lbs)&#13;Hair: Blonde&#13;Eyes: Green&#13;Gender: Cis Male&#13;Sexuality: Heterosexual&#13;&#13;Monolith is a Caucasian man with a rosy complexion, short straw-blonde hair, and green eyes. Monolith lives up to his name. At nearly three meters tall, and extraordinarily muscled, he is an impressively massive individual. In contrast to his fearsome build, Monolith has a kind, boyish face. He doesn’t have a set uniform other than having a stylized “M” on his shirts. In all kinds of weather he typically wears a white tank top or t-shirt, weight lifting gloves, jeans, and specially-made high-top sneakers or combat boots.&#13;&#13;ATTRIBUTES&#13;Agility: 3&#13;Brawn: 7&#13;Endurance: 6&#13;Presence: 6&#13;Reason: 2&#13;Power Level: 6&#13;&#13;    Normal Lift: 5,500 t (Eiffel Tower)&#13;    Max Lift: 17,000 t (nuclear submarine)&#13;    Throws (25 kg): 350 km&#13;&#13;    Max Range: 100 m&#13;    Max Area: 10 m radius&#13;&#13;SKILLS&#13;Athletics&#13;Culture&#13;Diplomacy&#13;Hand-to-hand Combat&#13;Ranged Combat&#13;&#13;GIFTS&#13;Connected&#13;Hard Target&#13;Team Player&#13;&#13;POWERS&#13;Alteration Resistance&#13;    Constant, Self-only&#13;Bulletproof&#13;    Constant, Self-only&#13;Damage Resistance&#13;    Constant, Self-only&#13;Environmental Immunity&#13;    Constant, Self-only&#13;Strike&#13;    Standard action, Hand-to-hand, Normal&#13;Super-brawn&#13;    Constant, Self-only&#13;Super-jumping&#13;    Move action, Self-only&#13;Super-lifting&#13;    Constant, Self-only&#13;&#13;EQUIPMENT&#13;Commlink (PL 1)&#13;&#13;MOVEMENT&#13;Run&#13;    Base Move: 7 m&#13;    Double Move: 14 m&#13;    All-out Move: 42 m (25 km/h)&#13;Swim&#13;    Base Move: 3 m&#13;    Double Move: 6 m&#13;    All-out Move: 18 m (11 km/h)&#13;Jump: 110 km&#13;&#13;PERSONALITY&#13;Monolith is good-natured and easy going, but he takes his responsibilities as a role model seriously. He volunteers for many children’s charities and lends his name and likeness to fund raising campaigns. People who spend time with Monolith are surprised that he is, in spite of his fame and his enormous size, just a regular guy who likes sports, movies, and popular music. He is also a talented public speaker who connects with audiences through stories about his superhero exploits, anecdotes about the difficulties he has due to his size and weight, and self-deprecating humor.&#13;&#13;MOTIVATIONS&#13;Compassion - The character wants to protect others and alleviate their suffering, particularly the innocent and the helpless.&#13;Justice - The character seeks to ensure that misdeeds are met with appropriate punishment.&#13;&#13;COMPLICATIONS&#13;Enemy - Monolith has made many enemies, but Cesspool is the most vile and persistent.&#13;Uncontrolled Power - Monolith's size and weight make it impossible for him to have a normal life.&#13;&#13;HISTORY&#13;Wayne Hill was born in an abandoned worksite trailer deep in the backwoods of Oklahoma. His parents had committed a series of armed robberies crossing three states and were hiding from the FBI and state authorities. The trailer was left behind after an industrial company dumped experimental toxic chemicals at the site. The chemicals dramatically altered Wayne's physiology while he was in the womb. Due to Wayne's size and the absence of medical care, his mother died in childbirth. Wayne's father never forgave him, and the boy's early years were marked by abuse and neglect. When he was 10 years old, his father was killed in a shoot-out with authorities, so Wayne became a ward of the court and was placed in a federal orphanage for &quot;special&quot; children.&#13;&#13;As Wayne grew to maturity, he vowed to use his special abilities to help the less fortunate and downtrodden. When he turned 18, Wayne took the superhero name Monolith, moved to Los Angeles, joined the Renegades (a state-sponsored team of posthumans), and became sanctioned by the state of California as a state police officer. When not fighting evil, he makes frequent charity campaign appearances, especially for organizations that help children.&#13;&#13;POWERS AND ABILITIES&#13;Monolith is strong enough to lift locomotives and punch through all but the most resilient synthetic materials, and he is tough enough to withstand an attack from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a hundred kilometers. Monolith is fluent in American English, and he knows a few common Spanish phrases.&#13;&#13;SUMMARY&#13;Character Points Spent: 60&#13;Unspent Experience: 0&#13;Attributes 44 + Skills 5 + Gifts 3 + Powers 8 + Modifiers 0 = 60 / 60" calcext:value-type="string">
            <text:p>MONOLITHThe Man Mountain"I think you should give up now."First Appearance: Renegades #1, 1986Real Name: Wayne HillIdentity: Public IDPlayer: NPCOrigin: AlteredArchetype: TankTeam: WestguardBase of operations: Los Angeles, CA, USARange of operations: Local/National with teamDESCRIPTIONAge: 32Nationality: AmericanHeight: 260 cm (8' 6")Weight: 283 kg (625 lbs)Hair: BlondeEyes: GreenGender: Cis MaleSexuality: HeterosexualMonolith is a Caucasian man with a rosy complexion, short straw-blonde hair, and green eyes. Monolith lives up to his name. At nearly three meters tall, and extraordinarily muscled, he is an impressively massive individual. In contrast to his fearsome build, Monolith has a kind, boyish face. He doesn’t have a set uniform other than having a stylized “M” on his shirts. In all kinds of weather he typically wears a white tank top or t-shirt, weight lifting gloves, jeans, and specially-made high-top sneakers or combat boots.ATTRIBUTESAgility: 3Brawn: 7Endurance: 6Presence: 6Reason: 2Power Level: 6 <text:s text:c="3"/>Normal Lift: 5,500 t (Eiffel Tower) <text:s text:c="3"/>Max Lift: 17,000 t (nuclear submarine) <text:s text:c="3"/>Throws (25 kg): 350 km <text:s text:c="3"/>Max Range: 100 m <text:s text:c="3"/>Max Area: 10 m radiusSKILLSAthleticsCultureDiplomacyHand-to-hand CombatRanged CombatGIFTSConnectedHard TargetTeam PlayerPOWERSAlteration Resistance <text:s text:c="3"/>Constant, Self-onlyBulletproof <text:s text:c="3"/>Constant, Self-onlyDamage Resistance <text:s text:c="3"/>Constant, Self-onlyEnvironmental Immunity <text:s text:c="3"/>Constant, Self-onlyStrike <text:s text:c="3"/>Standard action, Hand-to-hand, NormalSuper-brawn <text:s text:c="3"/>Constant, Self-onlySuper-jumping <text:s text:c="3"/>Move action, Self-onlySuper-lifting <text:s text:c="3"/>Constant, Self-onlyEQUIPMENTCommlink (PL 1)MOVEMENTRun <text:s text:c="3"/>Base Move: 7 m <text:s text:c="3"/>Double Move: 14 m <text:s text:c="3"/>All-out Move: 42 m (25 km/h)Swim <text:s text:c="3"/>Base Move: 3 m <text:s text:c="3"/>Double Move: 6 m <text:s text:c="3"/>All-out Move: 18 m (11 km/h)Jump: 110 kmPERSONALITYMonolith is good-natured and easy going, but he takes his responsibilities as a role model seriously. He volunteers for many children’s charities and lends his name and likeness to fund raising campaigns. People who spend time with Monolith are surprised that he is, in spite of his fame and his enormous size, just a regular guy who likes sports, movies, and popular music. He is also a talented public speaker who connects with audiences through stories about his superhero exploits, anecdotes about the difficulties he has due to his size and weight, and self-deprecating humor.MOTIVATIONSCompassion - The character wants to protect others and alleviate their suffering, particularly the innocent and the helpless.Justice - The character seeks to ensure that misdeeds are met with appropriate punishment.COMPLICATIONSEnemy - Monolith has made many enemies, but Cesspool is the most vile and persistent.Uncontrolled Power - Monolith's size and weight make it impossible for him to have a normal life.HISTORYWayne Hill was born in an abandoned worksite trailer deep in the backwoods of Oklahoma. His parents had committed a series of armed robberies crossing three states and were hiding from the FBI and state authorities. The trailer was left behind after an industrial company dumped experimental toxic chemicals at the site. The chemicals dramatically altered Wayne's physiology while he was in the womb. Due to Wayne's size and the absence of medical care, his mother died in childbirth. Wayne's father never forgave him, and the boy's early years were marked by abuse and neglect. When he was 10 years old, his father was killed in a shoot-out with authorities, so Wayne became a ward of the court and was placed in a federal orphanage for "special" children.As Wayne grew to maturity, he vowed to use his special abilities to help the less fortunate and downtrodden. When he turned 18, Wayne took the superhero name Monolith, moved to Los Angeles, joined the Renegades (a state-sponsored team of posthumans), and became sanctioned by the state of California as a state police officer. When not fighting evil, he makes frequent charity campaign appearances, especially for organizations that help children.POWERS AND ABILITIESMonolith is strong enough to lift locomotives and punch through all but the most resilient synthetic materials, and he is tough enough to withstand an attack from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a hundred kilometers. Monolith is fluent in American English, and he knows a few common Spanish phrases.SUMMARYCharacter Points Spent: 60Unspent Experience: 0Attributes 44 + Skills 5 + Gifts 3 + Powers 8 + Modifiers 0 = 60 / 60</text:p>
          </table:table-cell>
          <table:table-cell table:style-name="General_20_Text" table:number-columns-repeated="2"/>
          <table:table-cell table:style-name="General_20_Text_20_Empty" table:formula="of:=IF([.F5]=&quot;&quot;;&quot;&quot;;[.F5])" office:value-type="string" office:string-value="&quot;I think you should give up now.&quot;" calcext:value-type="string">
            <text:p>"I think you should give up now."</text:p>
          </table:table-cell>
          <table:table-cell table:style-name="General_20_Text_20_Empty" table:formula="of:=IF([.G5]=&quot;&quot;;&quot;&quot;;SUBSTITUTE([.G5]; CHAR(10); CHAR(13)))" office:value-type="string" office:string-value="&quot;I think you should give up now.&quot;" calcext:value-type="string">
            <text:p>"I think you should give up now."</text:p>
          </table:table-cell>
          <table:table-cell table:style-name="General_20_Text_20_Empty" table:formula="of:=IF(QUOTATION=&quot;&quot;;&quot;&quot;;&quot;&quot;&quot;&quot;&amp;QUOTATION&amp;&quot;&quot;&quot;&quot;)" office:value-type="string" office:string-value="&quot;I think you should give up now.&quot;" calcext:value-type="string">
            <text:p>"I think you should give up now."</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2) Copy the selected cell by pressing CTRL+c.</text:p>
          </table:table-cell>
          <table:table-cell/>
          <table:table-cell table:style-name="General_20_Text" table:number-columns-repeated="2"/>
          <table:table-cell table:style-name="General_20_Text_20_Empty" table:formula="of:=IF([.F6]=&quot;&quot;;&quot;&quot;;[.F6])" office:value-type="string" office:string-value="First Appearance: Renegades #1, 1986" calcext:value-type="string">
            <text:p>First Appearance: Renegades #1, 1986</text:p>
          </table:table-cell>
          <table:table-cell table:style-name="General_20_Text_20_Empty" table:formula="of:=IF([.G6]=&quot;&quot;;&quot;&quot;;SUBSTITUTE([.G6]; CHAR(10); CHAR(13)))" office:value-type="string" office:string-value="First Appearance: Renegades #1, 1986" calcext:value-type="string">
            <text:p>First Appearance: Renegades #1, 1986</text:p>
          </table:table-cell>
          <table:table-cell table:style-name="General_20_Text_20_Empty" table:formula="of:=IF(FIRST_APPEARANCE=&quot;&quot;;&quot;&quot;;&quot;First Appearance: &quot;&amp;FIRST_APPEARANCE)" office:value-type="string" office:string-value="First Appearance: Renegades #1, 1986" calcext:value-type="string">
            <text:p>First Appearance: Renegades #1, 1986</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3) Paste the copied cell into your favorite text editor.</text:p>
          </table:table-cell>
          <table:table-cell/>
          <table:table-cell table:style-name="General_20_Text" table:number-columns-repeated="2"/>
          <table:table-cell table:style-name="General_20_Text_20_Empty" table:formula="of:=IF([.F7]=&quot;&quot;;&quot;&quot;;[.F7])" office:value-type="string" office:string-value="Real Name: Wayne Hill" calcext:value-type="string">
            <text:p>Real Name: Wayne Hill</text:p>
          </table:table-cell>
          <table:table-cell table:style-name="General_20_Text_20_Empty" table:formula="of:=IF([.G7]=&quot;&quot;;&quot;&quot;;SUBSTITUTE([.G7]; CHAR(10); CHAR(13)))" office:value-type="string" office:string-value="Real Name: Wayne Hill" calcext:value-type="string">
            <text:p>Real Name: Wayne Hill</text:p>
          </table:table-cell>
          <table:table-cell table:style-name="General_20_Text_20_Empty" table:formula="of:=IF(REAL_NAME=&quot;&quot;;&quot;&quot;;&quot;Real Name: &quot;&amp;REAL_NAME)" office:value-type="string" office:string-value="Real Name: Wayne Hill" calcext:value-type="string">
            <text:p>Real Name: Wayne Hill</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quot;&quot;;&quot;&quot;;[.F8])" office:value-type="string" office:string-value="Identity: Public ID" calcext:value-type="string">
            <text:p>Identity: Public ID</text:p>
          </table:table-cell>
          <table:table-cell table:style-name="General_20_Text_20_Empty" table:formula="of:=IF([.G8]=&quot;&quot;;&quot;&quot;;SUBSTITUTE([.G8]; CHAR(10); CHAR(13)))" office:value-type="string" office:string-value="Identity: Public ID" calcext:value-type="string">
            <text:p>Identity: Public ID</text:p>
          </table:table-cell>
          <table:table-cell table:style-name="General_20_Text_20_Empty" table:formula="of:=IF(ISNUMBER(FIND(LOWER(&quot;Select a&quot;);LOWER(IDENTITY)));&quot;&quot;;&quot;Identity: &quot;&amp;IDENTITY)" office:value-type="string" office:string-value="Identity: Public ID" calcext:value-type="string">
            <text:p>Identity: Public I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quot;&quot;;&quot;&quot;;[.F9])" office:value-type="string" office:string-value="Player: NPC" calcext:value-type="string">
            <text:p>Player: NPC</text:p>
          </table:table-cell>
          <table:table-cell table:style-name="General_20_Text_20_Empty" table:formula="of:=IF([.G9]=&quot;&quot;;&quot;&quot;;SUBSTITUTE([.G9]; CHAR(10); CHAR(13)))" office:value-type="string" office:string-value="Player: NPC" calcext:value-type="string">
            <text:p>Player: NPC</text:p>
          </table:table-cell>
          <table:table-cell table:style-name="General_20_Text_20_Empty" table:formula="of:=IF(PLAYER_NAME=&quot;&quot;;&quot;&quot;;&quot;Player: &quot;&amp;PLAYER_NAME)" office:value-type="string" office:string-value="Player: NPC" calcext:value-type="string">
            <text:p>Player: NPC</text:p>
          </table:table-cell>
          <table:table-cell table:number-columns-repeated="2"/>
          <table:table-cell table:style-name="General_20_Text" table:number-columns-repeated="55"/>
        </table:table-row>
        <table:table-row table:style-name="ro12">
          <table:table-cell table:number-columns-repeated="2"/>
          <table:table-cell table:style-name="StandardSheet_20_Text"/>
          <table:table-cell table:style-name="General_20_Text"/>
          <table:table-cell table:style-name="General_20_Text_20_Empty" table:formula="of:=IF([.F10]=&quot;&quot;;&quot;&quot;;[.F10])" office:value-type="string" office:string-value="&#13;" calcext:value-type="string">
            <text:p></text:p>
          </table:table-cell>
          <table:table-cell table:style-name="General_20_Text_20_Empty" table:formula="of:=IF([.G10]=&quot;&quot;;&quot;&quot;;SUBSTITUTE([.G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1]=&quot;&quot;;&quot;&quot;;[.F11])" office:value-type="string" office:string-value="Origin: Altered" calcext:value-type="string">
            <text:p>Origin: Altered</text:p>
          </table:table-cell>
          <table:table-cell table:style-name="General_20_Text_20_Empty" table:formula="of:=IF([.G11]=&quot;&quot;;&quot;&quot;;SUBSTITUTE([.G11]; CHAR(10); CHAR(13)))" office:value-type="string" office:string-value="Origin: Altered" calcext:value-type="string">
            <text:p>Origin: Altered</text:p>
          </table:table-cell>
          <table:table-cell table:style-name="General_20_Text_20_Empty" table:formula="of:=IF(ISNUMBER(FIND(LOWER(&quot;Select a&quot;);LOWER(ORIGIN)));&quot;&quot;;&quot;Origin: &quot;&amp;ORIGIN)" office:value-type="string" office:string-value="Origin: Altered" calcext:value-type="string">
            <text:p>Origin: Altered</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2]=&quot;&quot;;&quot;&quot;;[.F12])" office:value-type="string" office:string-value="Archetype: Tank" calcext:value-type="string">
            <text:p>Archetype: Tank</text:p>
          </table:table-cell>
          <table:table-cell table:style-name="General_20_Text_20_Empty" table:formula="of:=IF([.G12]=&quot;&quot;;&quot;&quot;;SUBSTITUTE([.G12]; CHAR(10); CHAR(13)))" office:value-type="string" office:string-value="Archetype: Tank" calcext:value-type="string">
            <text:p>Archetype: Tank</text:p>
          </table:table-cell>
          <table:table-cell table:style-name="General_20_Text_20_Empty" table:formula="of:=IF(ISNUMBER(FIND(LOWER(&quot;Select a&quot;);LOWER(ARCHETYPE)));&quot;&quot;;&quot;Archetype: &quot;&amp;ARCHETYPE)" office:value-type="string" office:string-value="Archetype: Tank" calcext:value-type="string">
            <text:p>Archetype: Tank</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3]=&quot;&quot;;&quot;&quot;;[.F13])" office:value-type="string" office:string-value="&#13;" calcext:value-type="string">
            <text:p></text:p>
          </table:table-cell>
          <table:table-cell table:style-name="General_20_Text_20_Empty" table:formula="of:=IF([.G13]=&quot;&quot;;&quot;&quot;;SUBSTITUTE([.G1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4]=&quot;&quot;;&quot;&quot;;[.F14])" office:value-type="string" office:string-value="Team: Westguard" calcext:value-type="string">
            <text:p>Team: Westguard</text:p>
          </table:table-cell>
          <table:table-cell table:style-name="General_20_Text_20_Empty" table:formula="of:=IF([.G14]=&quot;&quot;;&quot;&quot;;SUBSTITUTE([.G14]; CHAR(10); CHAR(13)))" office:value-type="string" office:string-value="Team: Westguard" calcext:value-type="string">
            <text:p>Team: Westguard</text:p>
          </table:table-cell>
          <table:table-cell table:style-name="General_20_Text_20_Empty" table:formula="of:=IF(TEAM=&quot;&quot;;&quot;&quot;;&quot;Team: &quot;&amp;TEAM)" office:value-type="string" office:string-value="Team: Westguard" calcext:value-type="string">
            <text:p>Team: Westguard</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5]=&quot;&quot;;&quot;&quot;;[.F15])" office:value-type="string" office:string-value="Base of operations: Los Angeles, CA, USA" calcext:value-type="string">
            <text:p>Base of operations: Los Angeles, CA, USA</text:p>
          </table:table-cell>
          <table:table-cell table:style-name="General_20_Text_20_Empty" table:formula="of:=IF([.G15]=&quot;&quot;;&quot;&quot;;SUBSTITUTE([.G15]; CHAR(10); CHAR(13)))" office:value-type="string" office:string-value="Base of operations: Los Angeles, CA, USA" calcext:value-type="string">
            <text:p>Base of operations: Los Angeles, CA, USA</text:p>
          </table:table-cell>
          <table:table-cell table:style-name="General_20_Text_20_Empty" table:formula="of:=IF(BASE_OPERATIONS=&quot;&quot;;&quot;&quot;;&quot;Base of operations: &quot;&amp;BASE_OPERATIONS)" office:value-type="string" office:string-value="Base of operations: Los Angeles, CA, USA" calcext:value-type="string">
            <text:p>Base of operations: Los Angeles, CA, USA</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6]=&quot;&quot;;&quot;&quot;;[.F16])" office:value-type="string" office:string-value="Range of operations: Local/National with team" calcext:value-type="string">
            <text:p>Range of operations: Local/National with team</text:p>
          </table:table-cell>
          <table:table-cell table:style-name="General_20_Text_20_Empty" table:formula="of:=IF([.G16]=&quot;&quot;;&quot;&quot;;SUBSTITUTE([.G16]; CHAR(10); CHAR(13)))" office:value-type="string" office:string-value="Range of operations: Local/National with team" calcext:value-type="string">
            <text:p>Range of operations: Local/National with team</text:p>
          </table:table-cell>
          <table:table-cell table:style-name="General_20_Text_20_Empty" table:formula="of:=IF(ISNUMBER(FIND(LOWER(&quot;Select a&quot;);LOWER(RANGE_OPERATIONS)));&quot;&quot;;&quot;Range of operations: &quot;&amp;RANGE_OPERATIONS)" office:value-type="string" office:string-value="Range of operations: Local/National with team" calcext:value-type="string">
            <text:p>Range of operations: Local/National with tea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7]=&quot;&quot;;&quot;&quot;;[.F17])" office:value-type="string" office:string-value="&#13;" calcext:value-type="string">
            <text:p></text:p>
          </table:table-cell>
          <table:table-cell table:style-name="General_20_Text_20_Empty" table:formula="of:=IF([.G17]=&quot;&quot;;&quot;&quot;;SUBSTITUTE([.G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8]=&quot;&quot;;&quot;&quot;;[.F18])" office:value-type="string" office:string-value="DESCRIPTION" calcext:value-type="string">
            <text:p>DESCRIPTION</text:p>
          </table:table-cell>
          <table:table-cell table:style-name="General_20_Text_20_Empty" table:formula="of:=IF([.G18]=&quot;&quot;;&quot;&quot;;SUBSTITUTE([.G18]; CHAR(10); CHAR(13)))" office:value-type="string" office:string-value="DESCRIPTION" calcext:value-type="string">
            <text:p>DESCRIPTION</text:p>
          </table:table-cell>
          <table:table-cell table:style-name="General_20_Text_20_Empty" office:value-type="string" calcext:value-type="string">
            <text:p>DESCRIPTIO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9]=&quot;&quot;;&quot;&quot;;[.F19])" office:value-type="string" office:string-value="Age: 32" calcext:value-type="string">
            <text:p>Age: 32</text:p>
          </table:table-cell>
          <table:table-cell table:style-name="General_20_Text_20_Empty" table:formula="of:=IF([.G19]=&quot;&quot;;&quot;&quot;;SUBSTITUTE([.G19]; CHAR(10); CHAR(13)))" office:value-type="string" office:string-value="Age: 32" calcext:value-type="string">
            <text:p>Age: 32</text:p>
          </table:table-cell>
          <table:table-cell table:style-name="General_20_Text_20_Empty" table:formula="of:=IF(AGE=&quot;&quot;;&quot;&quot;;&quot;Age: &quot;&amp;AGE)" office:value-type="string" office:string-value="Age: 32" calcext:value-type="string">
            <text:p>Age: 32</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0]=&quot;&quot;;&quot;&quot;;[.F20])" office:value-type="string" office:string-value="Nationality: American" calcext:value-type="string">
            <text:p>Nationality: American</text:p>
          </table:table-cell>
          <table:table-cell table:style-name="General_20_Text_20_Empty" table:formula="of:=IF([.G20]=&quot;&quot;;&quot;&quot;;SUBSTITUTE([.G20]; CHAR(10); CHAR(13)))" office:value-type="string" office:string-value="Nationality: American" calcext:value-type="string">
            <text:p>Nationality: American</text:p>
          </table:table-cell>
          <table:table-cell table:style-name="General_20_Text_20_Empty" table:formula="of:=IF(NATIONALITY=&quot;&quot;;&quot;&quot;;&quot;Nationality: &quot;&amp;NATIONALITY)" office:value-type="string" office:string-value="Nationality: American" calcext:value-type="string">
            <text:p>Nationality: America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1]=&quot;&quot;;&quot;&quot;;[.F21])" office:value-type="string" office:string-value="Height: 260 cm (8' 6&quot;)" calcext:value-type="string">
            <text:p>Height: 260 cm (8' 6")</text:p>
          </table:table-cell>
          <table:table-cell table:style-name="General_20_Text_20_Empty" table:formula="of:=IF([.G21]=&quot;&quot;;&quot;&quot;;SUBSTITUTE([.G21]; CHAR(10); CHAR(13)))" office:value-type="string" office:string-value="Height: 260 cm (8' 6&quot;)" calcext:value-type="string">
            <text:p>Height: 260 cm (8' 6")</text:p>
          </table:table-cell>
          <table:table-cell table:style-name="General_20_Text_20_Empty" table:formula="of:=IF(HEIGHT=&quot;&quot;;&quot;&quot;;&quot;Height: &quot;&amp;HEIGHT)" office:value-type="string" office:string-value="Height: 260 cm (8' 6&quot;)" calcext:value-type="string">
            <text:p>Height: 260 cm (8' 6")</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2]=&quot;&quot;;&quot;&quot;;[.F22])" office:value-type="string" office:string-value="Weight: 283 kg (625 lbs)" calcext:value-type="string">
            <text:p>Weight: 283 kg (625 lbs)</text:p>
          </table:table-cell>
          <table:table-cell table:style-name="General_20_Text_20_Empty" table:formula="of:=IF([.G22]=&quot;&quot;;&quot;&quot;;SUBSTITUTE([.G22]; CHAR(10); CHAR(13)))" office:value-type="string" office:string-value="Weight: 283 kg (625 lbs)" calcext:value-type="string">
            <text:p>Weight: 283 kg (625 lbs)</text:p>
          </table:table-cell>
          <table:table-cell table:style-name="General_20_Text_20_Empty" table:formula="of:=IF(WEIGHT=&quot;&quot;;&quot;&quot;;&quot;Weight: &quot;&amp;WEIGHT)" office:value-type="string" office:string-value="Weight: 283 kg (625 lbs)" calcext:value-type="string">
            <text:p>Weight: 283 kg (625 lb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3]=&quot;&quot;;&quot;&quot;;[.F23])" office:value-type="string" office:string-value="Hair: Blonde" calcext:value-type="string">
            <text:p>Hair: Blonde</text:p>
          </table:table-cell>
          <table:table-cell table:style-name="General_20_Text_20_Empty" table:formula="of:=IF([.G23]=&quot;&quot;;&quot;&quot;;SUBSTITUTE([.G23]; CHAR(10); CHAR(13)))" office:value-type="string" office:string-value="Hair: Blonde" calcext:value-type="string">
            <text:p>Hair: Blonde</text:p>
          </table:table-cell>
          <table:table-cell table:style-name="General_20_Text_20_Empty" table:formula="of:=IF(HAIR=&quot;&quot;;&quot;&quot;;&quot;Hair: &quot;&amp;HAIR)" office:value-type="string" office:string-value="Hair: Blonde" calcext:value-type="string">
            <text:p>Hair: Blond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4]=&quot;&quot;;&quot;&quot;;[.F24])" office:value-type="string" office:string-value="Eyes: Green" calcext:value-type="string">
            <text:p>Eyes: Green</text:p>
          </table:table-cell>
          <table:table-cell table:style-name="General_20_Text_20_Empty" table:formula="of:=IF([.G24]=&quot;&quot;;&quot;&quot;;SUBSTITUTE([.G24]; CHAR(10); CHAR(13)))" office:value-type="string" office:string-value="Eyes: Green" calcext:value-type="string">
            <text:p>Eyes: Green</text:p>
          </table:table-cell>
          <table:table-cell table:style-name="General_20_Text_20_Empty" table:formula="of:=IF(EYES=&quot;&quot;;&quot;&quot;;&quot;Eyes: &quot;&amp;EYES)" office:value-type="string" office:string-value="Eyes: Green" calcext:value-type="string">
            <text:p>Eyes: Gree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5]=&quot;&quot;;&quot;&quot;;[.F25])" office:value-type="string" office:string-value="Gender: Cis Male" calcext:value-type="string">
            <text:p>Gender: Cis Male</text:p>
          </table:table-cell>
          <table:table-cell table:style-name="General_20_Text_20_Empty" table:formula="of:=IF([.G25]=&quot;&quot;;&quot;&quot;;SUBSTITUTE([.G25]; CHAR(10); CHAR(13)))" office:value-type="string" office:string-value="Gender: Cis Male" calcext:value-type="string">
            <text:p>Gender: Cis Male</text:p>
          </table:table-cell>
          <table:table-cell table:style-name="General_20_Text_20_Empty" table:formula="of:=IF(ISNUMBER(FIND(LOWER(&quot;Select a&quot;);LOWER(GENDER)));&quot;&quot;;&quot;Gender: &quot;&amp;GENDER)" office:value-type="string" office:string-value="Gender: Cis Male" calcext:value-type="string">
            <text:p>Gender: Cis Mal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6]=&quot;&quot;;&quot;&quot;;[.F26])" office:value-type="string" office:string-value="Sexuality: Heterosexual" calcext:value-type="string">
            <text:p>Sexuality: Heterosexual</text:p>
          </table:table-cell>
          <table:table-cell table:style-name="General_20_Text_20_Empty" table:formula="of:=IF([.G26]=&quot;&quot;;&quot;&quot;;SUBSTITUTE([.G26]; CHAR(10); CHAR(13)))" office:value-type="string" office:string-value="Sexuality: Heterosexual" calcext:value-type="string">
            <text:p>Sexuality: Heterosexual</text:p>
          </table:table-cell>
          <table:table-cell table:style-name="General_20_Text_20_Empty" table:formula="of:=IF(ISNUMBER(FIND(LOWER(&quot;Select a&quot;);LOWER(SEXUALITY)));&quot;&quot;;&quot;Sexuality: &quot;&amp;SEXUALITY)" office:value-type="string" office:string-value="Sexuality: Heterosexual" calcext:value-type="string">
            <text:p>Sexuality: Heterosexu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7]=&quot;&quot;;&quot;&quot;;[.F27])" office:value-type="string" office:string-value="&#13;" calcext:value-type="string">
            <text:p></text:p>
          </table:table-cell>
          <table:table-cell table:style-name="General_20_Text_20_Empty" table:formula="of:=IF([.G27]=&quot;&quot;;&quot;&quot;;SUBSTITUTE([.G2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8]=&quot;&quot;;&quot;&quot;;[.F28])" office:value-type="string" office:string-value="Monolith is a Caucasian man with a rosy complexion, short straw-blonde hair, and green eyes. Monolith lives up to his name. At nearly three meters tall, and extraordinarily muscled, he is an impressively massive individual. In contrast to his fearsome build, Monolith has a kind, boyish face. He doesn’t have a set uniform other than having a stylized “M” on his shirts. In all kinds of weather he typically wears a white tank top or t-shirt, weight lifting gloves, jeans, and specially-made high-top sneakers or combat boots." calcext:value-type="string">
            <text:p>Monolith is a Caucasian man with a rosy complexion, short straw-blonde hair, and green eyes. Monolith lives up to his name. At nearly three meters tall, and extraordinarily muscled, he is an impressively massive individual. In contrast to his fearsome build, Monolith has a kind, boyish face. He doesn’t have a set uniform other than having a stylized “M” on his shirts. In all kinds of weather he typically wears a white tank top or t-shirt, weight lifting gloves, jeans, and specially-made high-top sneakers or combat boots.</text:p>
          </table:table-cell>
          <table:table-cell table:style-name="General_20_Text_20_Empty" table:formula="of:=IF([.G28]=&quot;&quot;;&quot;&quot;;SUBSTITUTE([.G28]; CHAR(10); CHAR(13)))" office:value-type="string" office:string-value="Monolith is a Caucasian man with a rosy complexion, short straw-blonde hair, and green eyes. Monolith lives up to his name. At nearly three meters tall, and extraordinarily muscled, he is an impressively massive individual. In contrast to his fearsome build, Monolith has a kind, boyish face. He doesn’t have a set uniform other than having a stylized “M” on his shirts. In all kinds of weather he typically wears a white tank top or t-shirt, weight lifting gloves, jeans, and specially-made high-top sneakers or combat boots." calcext:value-type="string">
            <text:p>Monolith is a Caucasian man with a rosy complexion, short straw-blonde hair, and green eyes. Monolith lives up to his name. At nearly three meters tall, and extraordinarily muscled, he is an impressively massive individual. In contrast to his fearsome build, Monolith has a kind, boyish face. He doesn’t have a set uniform other than having a stylized “M” on his shirts. In all kinds of weather he typically wears a white tank top or t-shirt, weight lifting gloves, jeans, and specially-made high-top sneakers or combat boots.</text:p>
          </table:table-cell>
          <table:table-cell table:style-name="General_20_Text_20_Empty" table:formula="of:=IF(DESCRIPTION=&quot;&quot;;&quot;&quot;;DESCRIPTION)" office:value-type="string" office:string-value="Monolith is a Caucasian man with a rosy complexion, short straw-blonde hair, and green eyes. Monolith lives up to his name. At nearly three meters tall, and extraordinarily muscled, he is an impressively massive individual. In contrast to his fearsome build, Monolith has a kind, boyish face. He doesn’t have a set uniform other than having a stylized “M” on his shirts. In all kinds of weather he typically wears a white tank top or t-shirt, weight lifting gloves, jeans, and specially-made high-top sneakers or combat boots." calcext:value-type="string">
            <text:p>Monolith is a Caucasian man with a rosy complexion, short straw-blonde hair, and green eyes. Monolith lives up to his name. At nearly three meters tall, and extraordinarily muscled, he is an impressively massive individual. In contrast to his fearsome build, Monolith has a kind, boyish face. He doesn’t have a set uniform other than having a stylized “M” on his shirts. In all kinds of weather he typically wears a white tank top or t-shirt, weight lifting gloves, jeans, and specially-made high-top sneakers or combat boot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9]=&quot;&quot;;&quot;&quot;;[.F29])" office:value-type="string" office:string-value="&#13;" calcext:value-type="string">
            <text:p></text:p>
          </table:table-cell>
          <table:table-cell table:style-name="General_20_Text_20_Empty" table:formula="of:=IF([.G29]=&quot;&quot;;&quot;&quot;;SUBSTITUTE([.G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0]=&quot;&quot;;&quot;&quot;;[.F30])" office:value-type="string" office:string-value="ATTRIBUTES" calcext:value-type="string">
            <text:p>ATTRIBUTES</text:p>
          </table:table-cell>
          <table:table-cell table:style-name="General_20_Text_20_Empty" table:formula="of:=IF([.G30]=&quot;&quot;;&quot;&quot;;SUBSTITUTE([.G30]; CHAR(10); CHAR(13)))" office:value-type="string" office:string-value="ATTRIBUTES" calcext:value-type="string">
            <text:p>ATTRIBUTES</text:p>
          </table:table-cell>
          <table:table-cell table:style-name="General_20_Text_20_Empty" office:value-type="string" calcext:value-type="string">
            <text:p>ATTRIBUT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1]=&quot;&quot;;&quot;&quot;;[.F31])" office:value-type="string" office:string-value="Agility: 3" calcext:value-type="string">
            <text:p>Agility: 3</text:p>
          </table:table-cell>
          <table:table-cell table:style-name="General_20_Text_20_Empty" table:formula="of:=IF([.G31]=&quot;&quot;;&quot;&quot;;SUBSTITUTE([.G31]; CHAR(10); CHAR(13)))" office:value-type="string" office:string-value="Agility: 3" calcext:value-type="string">
            <text:p>Agility: 3</text:p>
          </table:table-cell>
          <table:table-cell table:style-name="General_20_Text_20_Empty" table:formula="of:=&quot;Agility: &quot;&amp;AGILITY" office:value-type="string" office:string-value="Agility: 3" calcext:value-type="string">
            <text:p>Agility: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2]=&quot;&quot;;&quot;&quot;;[.F32])" office:value-type="string" office:string-value="Brawn: 7" calcext:value-type="string">
            <text:p>Brawn: 7</text:p>
          </table:table-cell>
          <table:table-cell table:style-name="General_20_Text_20_Empty" table:formula="of:=IF([.G32]=&quot;&quot;;&quot;&quot;;SUBSTITUTE([.G32]; CHAR(10); CHAR(13)))" office:value-type="string" office:string-value="Brawn: 7" calcext:value-type="string">
            <text:p>Brawn: 7</text:p>
          </table:table-cell>
          <table:table-cell table:style-name="General_20_Text_20_Empty" table:formula="of:=&quot;Brawn: &quot;&amp;BRAWN" office:value-type="string" office:string-value="Brawn: 7" calcext:value-type="string">
            <text:p>Brawn: 7</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3]=&quot;&quot;;&quot;&quot;;[.F33])" office:value-type="string" office:string-value="Endurance: 6" calcext:value-type="string">
            <text:p>Endurance: 6</text:p>
          </table:table-cell>
          <table:table-cell table:style-name="General_20_Text_20_Empty" table:formula="of:=IF([.G33]=&quot;&quot;;&quot;&quot;;SUBSTITUTE([.G33]; CHAR(10); CHAR(13)))" office:value-type="string" office:string-value="Endurance: 6" calcext:value-type="string">
            <text:p>Endurance: 6</text:p>
          </table:table-cell>
          <table:table-cell table:style-name="General_20_Text_20_Empty" table:formula="of:=&quot;Endurance: &quot;&amp;ENDURANCE" office:value-type="string" office:string-value="Endurance: 6" calcext:value-type="string">
            <text:p>Endurance: 6</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4]=&quot;&quot;;&quot;&quot;;[.F34])" office:value-type="string" office:string-value="Presence: 6" calcext:value-type="string">
            <text:p>Presence: 6</text:p>
          </table:table-cell>
          <table:table-cell table:style-name="General_20_Text_20_Empty" table:formula="of:=IF([.G34]=&quot;&quot;;&quot;&quot;;SUBSTITUTE([.G34]; CHAR(10); CHAR(13)))" office:value-type="string" office:string-value="Presence: 6" calcext:value-type="string">
            <text:p>Presence: 6</text:p>
          </table:table-cell>
          <table:table-cell table:style-name="General_20_Text_20_Empty" table:formula="of:=&quot;Presence: &quot;&amp;PRESENCE" office:value-type="string" office:string-value="Presence: 6" calcext:value-type="string">
            <text:p>Presence: 6</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5]=&quot;&quot;;&quot;&quot;;[.F35])" office:value-type="string" office:string-value="Reason: 2" calcext:value-type="string">
            <text:p>Reason: 2</text:p>
          </table:table-cell>
          <table:table-cell table:style-name="General_20_Text_20_Empty" table:formula="of:=IF([.G35]=&quot;&quot;;&quot;&quot;;SUBSTITUTE([.G35]; CHAR(10); CHAR(13)))" office:value-type="string" office:string-value="Reason: 2" calcext:value-type="string">
            <text:p>Reason: 2</text:p>
          </table:table-cell>
          <table:table-cell table:style-name="General_20_Text_20_Empty" table:formula="of:=&quot;Reason: &quot;&amp;REASON" office:value-type="string" office:string-value="Reason: 2" calcext:value-type="string">
            <text:p>Reason: 2</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6]=&quot;&quot;;&quot;&quot;;[.F36])" office:value-type="string" office:string-value="Power Level: 6" calcext:value-type="string">
            <text:p>Power Level: 6</text:p>
          </table:table-cell>
          <table:table-cell table:style-name="General_20_Text_20_Empty" table:formula="of:=IF([.G36]=&quot;&quot;;&quot;&quot;;SUBSTITUTE([.G36]; CHAR(10); CHAR(13)))" office:value-type="string" office:string-value="Power Level: 6" calcext:value-type="string">
            <text:p>Power Level: 6</text:p>
          </table:table-cell>
          <table:table-cell table:style-name="General_20_Text_20_Empty" table:formula="of:=&quot;Power Level: &quot;&amp;POWER_LEVEL" office:value-type="string" office:string-value="Power Level: 6" calcext:value-type="string">
            <text:p>Power Level: 6</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7]=&quot;&quot;;&quot;&quot;;[.F37])" office:value-type="string" office:string-value="&#13;" calcext:value-type="string">
            <text:p></text:p>
          </table:table-cell>
          <table:table-cell table:style-name="General_20_Text_20_Empty" table:formula="of:=IF([.G37]=&quot;&quot;;&quot;&quot;;SUBSTITUTE([.G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8]=&quot;&quot;;&quot;&quot;;[.F38])" office:value-type="string" office:string-value="    Normal Lift: 5,500 t (Eiffel Tower)" calcext:value-type="string">
            <text:p><text:s text:c="4"/>Normal Lift: 5,500 t (Eiffel Tower)</text:p>
          </table:table-cell>
          <table:table-cell table:style-name="General_20_Text_20_Empty" table:formula="of:=IF([.G38]=&quot;&quot;;&quot;&quot;;SUBSTITUTE([.G38]; CHAR(10); CHAR(13)))" office:value-type="string" office:string-value="    Normal Lift: 5,500 t (Eiffel Tower)" calcext:value-type="string">
            <text:p><text:s text:c="4"/>Normal Lift: 5,500 t (Eiffel Tower)</text:p>
          </table:table-cell>
          <table:table-cell table:style-name="General_20_Text_20_Empty" table:formula="of:=&quot;    &quot;&amp;[$Attributes.G9]" office:value-type="string" office:string-value="    Normal Lift: 5,500 t (Eiffel Tower)" calcext:value-type="string">
            <text:p><text:s text:c="4"/>Normal Lift: 5,500 t (Eiffel Towe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9]=&quot;&quot;;&quot;&quot;;[.F39])" office:value-type="string" office:string-value="    Max Lift: 17,000 t (nuclear submarine)" calcext:value-type="string">
            <text:p><text:s text:c="4"/>Max Lift: 17,000 t (nuclear submarine)</text:p>
          </table:table-cell>
          <table:table-cell table:style-name="General_20_Text_20_Empty" table:formula="of:=IF([.G39]=&quot;&quot;;&quot;&quot;;SUBSTITUTE([.G39]; CHAR(10); CHAR(13)))" office:value-type="string" office:string-value="    Max Lift: 17,000 t (nuclear submarine)" calcext:value-type="string">
            <text:p><text:s text:c="4"/>Max Lift: 17,000 t (nuclear submarine)</text:p>
          </table:table-cell>
          <table:table-cell table:style-name="General_20_Text_20_Empty" table:formula="of:=&quot;    &quot;&amp;[$Attributes.G10]" office:value-type="string" office:string-value="    Max Lift: 17,000 t (nuclear submarine)" calcext:value-type="string">
            <text:p><text:s text:c="4"/>Max Lift: 17,000 t (nuclear submarin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0]=&quot;&quot;;&quot;&quot;;[.F40])" office:value-type="string" office:string-value="    Throws (25 kg): 350 km" calcext:value-type="string">
            <text:p><text:s text:c="4"/>Throws (25 kg): 350 km</text:p>
          </table:table-cell>
          <table:table-cell table:style-name="General_20_Text_20_Empty" table:formula="of:=IF([.G40]=&quot;&quot;;&quot;&quot;;SUBSTITUTE([.G40]; CHAR(10); CHAR(13)))" office:value-type="string" office:string-value="    Throws (25 kg): 350 km" calcext:value-type="string">
            <text:p><text:s text:c="4"/>Throws (25 kg): 350 km</text:p>
          </table:table-cell>
          <table:table-cell table:style-name="General_20_Text_20_Empty" table:formula="of:=&quot;    &quot;&amp;[$Attributes.G11]" office:value-type="string" office:string-value="    Throws (25 kg): 350 km" calcext:value-type="string">
            <text:p><text:s text:c="4"/>Throws (25 kg): 350 k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2]=&quot;&quot;;&quot;&quot;;[.F42])" office:value-type="string" office:string-value="    Max Range: 100 m" calcext:value-type="string">
            <text:p><text:s text:c="4"/>Max Range: 100 m</text:p>
          </table:table-cell>
          <table:table-cell table:style-name="General_20_Text_20_Empty" table:formula="of:=IF([.G42]=&quot;&quot;;&quot;&quot;;SUBSTITUTE([.G42]; CHAR(10); CHAR(13)))" office:value-type="string" office:string-value="    Max Range: 100 m" calcext:value-type="string">
            <text:p><text:s text:c="4"/>Max Range: 100 m</text:p>
          </table:table-cell>
          <table:table-cell table:style-name="General_20_Text_20_Empty" table:formula="of:=IF(MAX_RANGE_NOTE=&quot;&quot;;&quot;&quot;;&quot;    &quot;&amp;MAX_RANGE_NOTE)" office:value-type="string" office:string-value="    Max Range: 100 m" calcext:value-type="string">
            <text:p><text:s text:c="4"/>Max Range: 100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3]=&quot;&quot;;&quot;&quot;;[.F43])" office:value-type="string" office:string-value="    Max Area: 10 m radius" calcext:value-type="string">
            <text:p><text:s text:c="4"/>Max Area: 10 m radius</text:p>
          </table:table-cell>
          <table:table-cell table:style-name="General_20_Text_20_Empty" table:formula="of:=IF([.G43]=&quot;&quot;;&quot;&quot;;SUBSTITUTE([.G43]; CHAR(10); CHAR(13)))" office:value-type="string" office:string-value="    Max Area: 10 m radius" calcext:value-type="string">
            <text:p><text:s text:c="4"/>Max Area: 10 m radius</text:p>
          </table:table-cell>
          <table:table-cell table:style-name="General_20_Text_20_Empty" table:formula="of:=IF(MAX_AREA_NOTE=&quot;&quot;;&quot;&quot;;&quot;    &quot;&amp;MAX_AREA_NOTE)" office:value-type="string" office:string-value="    Max Area: 10 m radius" calcext:value-type="string">
            <text:p><text:s text:c="4"/>Max Area: 10 m radius</text:p>
          </table:table-cell>
          <table:table-cell table:number-columns-repeated="3"/>
          <table:table-cell table:style-name="General_20_Text" table:number-columns-repeated="54"/>
        </table:table-row>
        <table:table-row table:style-name="ro12">
          <table:table-cell table:number-columns-repeated="2"/>
          <table:table-cell table:style-name="General_20_Text" table:number-columns-repeated="2"/>
          <table:table-cell table:style-name="General_20_Text_20_Empty" table:formula="of:=IF([.F44]=&quot;&quot;;&quot;&quot;;[.F44])">
            <text:p/>
          </table:table-cell>
          <table:table-cell table:style-name="General_20_Text_20_Empty" table:formula="of:=IF([.G44]=&quot;&quot;;&quot;&quot;;SUBSTITUTE([.G44]; CHAR(10); CHAR(13)))">
            <text:p/>
          </table:table-cell>
          <table:table-cell table:style-name="General_20_Text_20_Empty" table:formula="of:=IF(PERSONAL_IMMUNITY_NOTE=&quot;&quot;;&quot;&quot;;&quot;    Personal Immunity: &quot;&amp;PERSONAL_IMMUNITY_NOTE)">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5])" office:value-type="string" office:string-value="&#13;" calcext:value-type="string">
            <text:p></text:p>
          </table:table-cell>
          <table:table-cell table:style-name="General_20_Text_20_Empty" table:formula="of:=IF([.G45]=&quot;&quot;;&quot;&quot;;SUBSTITUTE([.G4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6])" office:value-type="string" office:string-value="SKILLS" calcext:value-type="string">
            <text:p>SKILLS</text:p>
          </table:table-cell>
          <table:table-cell table:style-name="General_20_Text_20_Empty" table:formula="of:=IF([.G46]=&quot;&quot;;&quot;&quot;;SUBSTITUTE([.G46]; CHAR(10); CHAR(13)))" office:value-type="string" office:string-value="SKILLS" calcext:value-type="string">
            <text:p>SKILLS</text:p>
          </table:table-cell>
          <table:table-cell table:style-name="General_20_Text_20_Empty" office:value-type="string" calcext:value-type="string">
            <text:p>SKILL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Athletics" calcext:value-type="string">
            <text:p>Athletics</text:p>
          </table:table-cell>
          <table:table-cell table:style-name="General_20_Text_20_Empty" table:formula="of:=IF([.G47]=&quot;&quot;;&quot;&quot;;SUBSTITUTE([.G47]; CHAR(10); CHAR(13)))" office:value-type="string" office:string-value="Athletics" calcext:value-type="string">
            <text:p>Athletics</text:p>
          </table:table-cell>
          <table:table-cell table:style-name="General_20_Text_20_Empty" table:formula="of:=[$Skills.H8]" office:value-type="string" office:string-value="Athletics" calcext:value-type="string">
            <text:p>Athletic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Culture" calcext:value-type="string">
            <text:p>Culture</text:p>
          </table:table-cell>
          <table:table-cell table:style-name="General_20_Text_20_Empty" table:formula="of:=IF([.G48]=&quot;&quot;;&quot;&quot;;SUBSTITUTE([.G48]; CHAR(10); CHAR(13)))" office:value-type="string" office:string-value="Culture" calcext:value-type="string">
            <text:p>Culture</text:p>
          </table:table-cell>
          <table:table-cell table:style-name="General_20_Text_20_Empty" table:formula="of:=[$Skills.H9]" office:value-type="string" office:string-value="Culture" calcext:value-type="string">
            <text:p>Cultur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Diplomacy" calcext:value-type="string">
            <text:p>Diplomacy</text:p>
          </table:table-cell>
          <table:table-cell table:style-name="General_20_Text_20_Empty" table:formula="of:=IF([.G49]=&quot;&quot;;&quot;&quot;;SUBSTITUTE([.G49]; CHAR(10); CHAR(13)))" office:value-type="string" office:string-value="Diplomacy" calcext:value-type="string">
            <text:p>Diplomacy</text:p>
          </table:table-cell>
          <table:table-cell table:style-name="General_20_Text_20_Empty" table:formula="of:=[$Skills.H10]" office:value-type="string" office:string-value="Diplomacy" calcext:value-type="string">
            <text:p>Diplomacy</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Hand-to-hand Combat" calcext:value-type="string">
            <text:p>Hand-to-hand Combat</text:p>
          </table:table-cell>
          <table:table-cell table:style-name="General_20_Text_20_Empty" table:formula="of:=IF([.G50]=&quot;&quot;;&quot;&quot;;SUBSTITUTE([.G50]; CHAR(10); CHAR(13)))" office:value-type="string" office:string-value="Hand-to-hand Combat" calcext:value-type="string">
            <text:p>Hand-to-hand Combat</text:p>
          </table:table-cell>
          <table:table-cell table:style-name="General_20_Text_20_Empty" table:formula="of:=[$Skills.H11]" office:value-type="string" office:string-value="Hand-to-hand Combat" calcext:value-type="string">
            <text:p>Hand-to-han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Ranged Combat" calcext:value-type="string">
            <text:p>Ranged Combat</text:p>
          </table:table-cell>
          <table:table-cell table:style-name="General_20_Text_20_Empty" table:formula="of:=IF([.G51]=&quot;&quot;;&quot;&quot;;SUBSTITUTE([.G51]; CHAR(10); CHAR(13)))" office:value-type="string" office:string-value="Ranged Combat" calcext:value-type="string">
            <text:p>Ranged Combat</text:p>
          </table:table-cell>
          <table:table-cell table:style-name="General_20_Text_20_Empty" table:formula="of:=[$Skills.H12]" office:value-type="string" office:string-value="Ranged Combat" calcext:value-type="string">
            <text:p>Range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2]=&quot;&quot;;&quot;&quot;;[.F52])">
            <text:p/>
          </table:table-cell>
          <table:table-cell table:style-name="General_20_Text_20_Empty" table:formula="of:=IF([.G52]=&quot;&quot;;&quot;&quot;;SUBSTITUTE([.G52]; CHAR(10); CHAR(13)))">
            <text:p/>
          </table:table-cell>
          <table:table-cell table:style-name="General_20_Text_20_Empty" table:formula="of:=[$Skills.H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3]=&quot;&quot;;&quot;&quot;;[.F53])">
            <text:p/>
          </table:table-cell>
          <table:table-cell table:style-name="General_20_Text_20_Empty" table:formula="of:=IF([.G53]=&quot;&quot;;&quot;&quot;;SUBSTITUTE([.G53]; CHAR(10); CHAR(13)))">
            <text:p/>
          </table:table-cell>
          <table:table-cell table:style-name="General_20_Text_20_Empty" table:formula="of:=[$Skills.H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4]=&quot;&quot;;&quot;&quot;;[.F54])">
            <text:p/>
          </table:table-cell>
          <table:table-cell table:style-name="General_20_Text_20_Empty" table:formula="of:=IF([.G54]=&quot;&quot;;&quot;&quot;;SUBSTITUTE([.G54]; CHAR(10); CHAR(13)))">
            <text:p/>
          </table:table-cell>
          <table:table-cell table:style-name="General_20_Text_20_Empty" table:formula="of:=[$Skills.H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5]=&quot;&quot;;&quot;&quot;;[.F55])">
            <text:p/>
          </table:table-cell>
          <table:table-cell table:style-name="General_20_Text_20_Empty" table:formula="of:=IF([.G55]=&quot;&quot;;&quot;&quot;;SUBSTITUTE([.G55]; CHAR(10); CHAR(13)))">
            <text:p/>
          </table:table-cell>
          <table:table-cell table:style-name="General_20_Text_20_Empty" table:formula="of:=[$Skills.H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6]=&quot;&quot;;&quot;&quot;;[.F56])">
            <text:p/>
          </table:table-cell>
          <table:table-cell table:style-name="General_20_Text_20_Empty" table:formula="of:=IF([.G56]=&quot;&quot;;&quot;&quot;;SUBSTITUTE([.G56]; CHAR(10); CHAR(13)))">
            <text:p/>
          </table:table-cell>
          <table:table-cell table:style-name="General_20_Text_20_Empty" table:formula="of:=[$Skills.H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7]=&quot;&quot;;&quot;&quot;;[.F57])">
            <text:p/>
          </table:table-cell>
          <table:table-cell table:style-name="General_20_Text_20_Empty" table:formula="of:=IF([.G57]=&quot;&quot;;&quot;&quot;;SUBSTITUTE([.G57]; CHAR(10); CHAR(13)))">
            <text:p/>
          </table:table-cell>
          <table:table-cell table:style-name="General_20_Text_20_Empty" table:formula="of:=[$Skills.H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8]=&quot;&quot;;&quot;&quot;;[.F58])">
            <text:p/>
          </table:table-cell>
          <table:table-cell table:style-name="General_20_Text_20_Empty" table:formula="of:=IF([.G58]=&quot;&quot;;&quot;&quot;;SUBSTITUTE([.G58]; CHAR(10); CHAR(13)))">
            <text:p/>
          </table:table-cell>
          <table:table-cell table:style-name="General_20_Text_20_Empty" table:formula="of:=[$Skills.H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9]=&quot;&quot;;&quot;&quot;;[.F59])">
            <text:p/>
          </table:table-cell>
          <table:table-cell table:style-name="General_20_Text_20_Empty" table:formula="of:=IF([.G59]=&quot;&quot;;&quot;&quot;;SUBSTITUTE([.G59]; CHAR(10); CHAR(13)))">
            <text:p/>
          </table:table-cell>
          <table:table-cell table:style-name="General_20_Text_20_Empty" table:formula="of:=[$Skills.H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0]=&quot;&quot;;&quot;&quot;;[.F60])">
            <text:p/>
          </table:table-cell>
          <table:table-cell table:style-name="General_20_Text_20_Empty" table:formula="of:=IF([.G60]=&quot;&quot;;&quot;&quot;;SUBSTITUTE([.G60]; CHAR(10); CHAR(13)))">
            <text:p/>
          </table:table-cell>
          <table:table-cell table:style-name="General_20_Text_20_Empty" table:formula="of:=[$Skills.H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1]=&quot;&quot;;&quot;&quot;;[.F61])">
            <text:p/>
          </table:table-cell>
          <table:table-cell table:style-name="General_20_Text_20_Empty" table:formula="of:=IF([.G61]=&quot;&quot;;&quot;&quot;;SUBSTITUTE([.G61]; CHAR(10); CHAR(13)))">
            <text:p/>
          </table:table-cell>
          <table:table-cell table:style-name="General_20_Text_20_Empty" table:formula="of:=[$Skills.H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2]=&quot;&quot;;&quot;&quot;;[.F62])">
            <text:p/>
          </table:table-cell>
          <table:table-cell table:style-name="General_20_Text_20_Empty" table:formula="of:=IF([.G62]=&quot;&quot;;&quot;&quot;;SUBSTITUTE([.G62]; CHAR(10); CHAR(13)))">
            <text:p/>
          </table:table-cell>
          <table:table-cell table:style-name="General_20_Text_20_Empty" table:formula="of:=[$Skills.H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3]=&quot;&quot;;&quot;&quot;;[.F63])">
            <text:p/>
          </table:table-cell>
          <table:table-cell table:style-name="General_20_Text_20_Empty" table:formula="of:=IF([.G63]=&quot;&quot;;&quot;&quot;;SUBSTITUTE([.G63]; CHAR(10); CHAR(13)))">
            <text:p/>
          </table:table-cell>
          <table:table-cell table:style-name="General_20_Text_20_Empty" table:formula="of:=[$Skills.H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4]=&quot;&quot;;&quot;&quot;;[.F64])">
            <text:p/>
          </table:table-cell>
          <table:table-cell table:style-name="General_20_Text_20_Empty" table:formula="of:=IF([.G64]=&quot;&quot;;&quot;&quot;;SUBSTITUTE([.G64]; CHAR(10); CHAR(13)))">
            <text:p/>
          </table:table-cell>
          <table:table-cell table:style-name="General_20_Text_20_Empty" table:formula="of:=[$Skills.H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5]=&quot;&quot;;&quot;&quot;;[.F65])">
            <text:p/>
          </table:table-cell>
          <table:table-cell table:style-name="General_20_Text_20_Empty" table:formula="of:=IF([.G65]=&quot;&quot;;&quot;&quot;;SUBSTITUTE([.G65]; CHAR(10); CHAR(13)))">
            <text:p/>
          </table:table-cell>
          <table:table-cell table:style-name="General_20_Text_20_Empty" table:formula="of:=[$Skills.H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6])" office:value-type="string" office:string-value="&#13;" calcext:value-type="string">
            <text:p></text:p>
          </table:table-cell>
          <table:table-cell table:style-name="General_20_Text_20_Empty" table:formula="of:=IF([.G66]=&quot;&quot;;&quot;&quot;;SUBSTITUTE([.G6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7])" office:value-type="string" office:string-value="GIFTS" calcext:value-type="string">
            <text:p>GIFTS</text:p>
          </table:table-cell>
          <table:table-cell table:style-name="General_20_Text_20_Empty" table:formula="of:=IF([.G67]=&quot;&quot;;&quot;&quot;;SUBSTITUTE([.G67]; CHAR(10); CHAR(13)))" office:value-type="string" office:string-value="GIFTS" calcext:value-type="string">
            <text:p>GIFTS</text:p>
          </table:table-cell>
          <table:table-cell table:style-name="General_20_Text_20_Empty" office:value-type="string" calcext:value-type="string">
            <text:p>GIFT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Connected" calcext:value-type="string">
            <text:p>Connected</text:p>
          </table:table-cell>
          <table:table-cell table:style-name="General_20_Text_20_Empty" table:formula="of:=IF([.G68]=&quot;&quot;;&quot;&quot;;SUBSTITUTE([.G68]; CHAR(10); CHAR(13)))" office:value-type="string" office:string-value="Connected" calcext:value-type="string">
            <text:p>Connected</text:p>
          </table:table-cell>
          <table:table-cell table:style-name="General_20_Text_20_Empty" table:formula="of:=[$Gifts.G8]" office:value-type="string" office:string-value="Connected" calcext:value-type="string">
            <text:p>Connecte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Hard Target" calcext:value-type="string">
            <text:p>Hard Target</text:p>
          </table:table-cell>
          <table:table-cell table:style-name="General_20_Text_20_Empty" table:formula="of:=IF([.G69]=&quot;&quot;;&quot;&quot;;SUBSTITUTE([.G69]; CHAR(10); CHAR(13)))" office:value-type="string" office:string-value="Hard Target" calcext:value-type="string">
            <text:p>Hard Target</text:p>
          </table:table-cell>
          <table:table-cell table:style-name="General_20_Text_20_Empty" table:formula="of:=[$Gifts.G9]" office:value-type="string" office:string-value="Hard Target" calcext:value-type="string">
            <text:p>Hard Targe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Team Player" calcext:value-type="string">
            <text:p>Team Player</text:p>
          </table:table-cell>
          <table:table-cell table:style-name="General_20_Text_20_Empty" table:formula="of:=IF([.G70]=&quot;&quot;;&quot;&quot;;SUBSTITUTE([.G70]; CHAR(10); CHAR(13)))" office:value-type="string" office:string-value="Team Player" calcext:value-type="string">
            <text:p>Team Player</text:p>
          </table:table-cell>
          <table:table-cell table:style-name="General_20_Text_20_Empty" table:formula="of:=[$Gifts.G10]" office:value-type="string" office:string-value="Team Player" calcext:value-type="string">
            <text:p>Team Player</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1]=&quot;&quot;;&quot;&quot;;[.F71])">
            <text:p/>
          </table:table-cell>
          <table:table-cell table:style-name="General_20_Text_20_Empty" table:formula="of:=IF([.G71]=&quot;&quot;;&quot;&quot;;SUBSTITUTE([.G71]; CHAR(10); CHAR(13)))">
            <text:p/>
          </table:table-cell>
          <table:table-cell table:style-name="General_20_Text_20_Empty" table:formula="of:=[$Gifts.G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2]=&quot;&quot;;&quot;&quot;;[.F72])">
            <text:p/>
          </table:table-cell>
          <table:table-cell table:style-name="General_20_Text_20_Empty" table:formula="of:=IF([.G72]=&quot;&quot;;&quot;&quot;;SUBSTITUTE([.G72]; CHAR(10); CHAR(13)))">
            <text:p/>
          </table:table-cell>
          <table:table-cell table:style-name="General_20_Text_20_Empty" table:formula="of:=[$Gift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3]=&quot;&quot;;&quot;&quot;;[.F73])">
            <text:p/>
          </table:table-cell>
          <table:table-cell table:style-name="General_20_Text_20_Empty" table:formula="of:=IF([.G73]=&quot;&quot;;&quot;&quot;;SUBSTITUTE([.G73]; CHAR(10); CHAR(13)))">
            <text:p/>
          </table:table-cell>
          <table:table-cell table:style-name="General_20_Text_20_Empty" table:formula="of:=[$Gifts.G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4]=&quot;&quot;;&quot;&quot;;[.F74])">
            <text:p/>
          </table:table-cell>
          <table:table-cell table:style-name="General_20_Text_20_Empty" table:formula="of:=IF([.G74]=&quot;&quot;;&quot;&quot;;SUBSTITUTE([.G74]; CHAR(10); CHAR(13)))">
            <text:p/>
          </table:table-cell>
          <table:table-cell table:style-name="General_20_Text_20_Empty" table:formula="of:=[$Gift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5]=&quot;&quot;;&quot;&quot;;[.F75])">
            <text:p/>
          </table:table-cell>
          <table:table-cell table:style-name="General_20_Text_20_Empty" table:formula="of:=IF([.G75]=&quot;&quot;;&quot;&quot;;SUBSTITUTE([.G75]; CHAR(10); CHAR(13)))">
            <text:p/>
          </table:table-cell>
          <table:table-cell table:style-name="General_20_Text_20_Empty" table:formula="of:=[$Gifts.G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6]=&quot;&quot;;&quot;&quot;;[.F76])">
            <text:p/>
          </table:table-cell>
          <table:table-cell table:style-name="General_20_Text_20_Empty" table:formula="of:=IF([.G76]=&quot;&quot;;&quot;&quot;;SUBSTITUTE([.G76]; CHAR(10); CHAR(13)))">
            <text:p/>
          </table:table-cell>
          <table:table-cell table:style-name="General_20_Text_20_Empty" table:formula="of:=[$Gift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7]=&quot;&quot;;&quot;&quot;;[.F77])">
            <text:p/>
          </table:table-cell>
          <table:table-cell table:style-name="General_20_Text_20_Empty" table:formula="of:=IF([.G77]=&quot;&quot;;&quot;&quot;;SUBSTITUTE([.G77]; CHAR(10); CHAR(13)))">
            <text:p/>
          </table:table-cell>
          <table:table-cell table:style-name="General_20_Text_20_Empty" table:formula="of:=[$Gift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8]=&quot;&quot;;&quot;&quot;;[.F78])">
            <text:p/>
          </table:table-cell>
          <table:table-cell table:style-name="General_20_Text_20_Empty" table:formula="of:=IF([.G78]=&quot;&quot;;&quot;&quot;;SUBSTITUTE([.G78]; CHAR(10); CHAR(13)))">
            <text:p/>
          </table:table-cell>
          <table:table-cell table:style-name="General_20_Text_20_Empty" table:formula="of:=[$Gift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9]=&quot;&quot;;&quot;&quot;;[.F79])">
            <text:p/>
          </table:table-cell>
          <table:table-cell table:style-name="General_20_Text_20_Empty" table:formula="of:=IF([.G79]=&quot;&quot;;&quot;&quot;;SUBSTITUTE([.G79]; CHAR(10); CHAR(13)))">
            <text:p/>
          </table:table-cell>
          <table:table-cell table:style-name="General_20_Text_20_Empty" table:formula="of:=[$Gift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0]=&quot;&quot;;&quot;&quot;;[.F80])">
            <text:p/>
          </table:table-cell>
          <table:table-cell table:style-name="General_20_Text_20_Empty" table:formula="of:=IF([.G80]=&quot;&quot;;&quot;&quot;;SUBSTITUTE([.G80]; CHAR(10); CHAR(13)))">
            <text:p/>
          </table:table-cell>
          <table:table-cell table:style-name="General_20_Text_20_Empty" table:formula="of:=[$Gift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1]=&quot;&quot;;&quot;&quot;;[.F81])">
            <text:p/>
          </table:table-cell>
          <table:table-cell table:style-name="General_20_Text_20_Empty" table:formula="of:=IF([.G81]=&quot;&quot;;&quot;&quot;;SUBSTITUTE([.G81]; CHAR(10); CHAR(13)))">
            <text:p/>
          </table:table-cell>
          <table:table-cell table:style-name="General_20_Text_20_Empty" table:formula="of:=[$Gift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2]=&quot;&quot;;&quot;&quot;;[.F82])">
            <text:p/>
          </table:table-cell>
          <table:table-cell table:style-name="General_20_Text_20_Empty" table:formula="of:=IF([.G82]=&quot;&quot;;&quot;&quot;;SUBSTITUTE([.G82]; CHAR(10); CHAR(13)))">
            <text:p/>
          </table:table-cell>
          <table:table-cell table:style-name="General_20_Text_20_Empty" table:formula="of:=[$Gift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3]=&quot;&quot;;&quot;&quot;;[.F83])">
            <text:p/>
          </table:table-cell>
          <table:table-cell table:style-name="General_20_Text_20_Empty" table:formula="of:=IF([.G83]=&quot;&quot;;&quot;&quot;;SUBSTITUTE([.G83]; CHAR(10); CHAR(13)))">
            <text:p/>
          </table:table-cell>
          <table:table-cell table:style-name="General_20_Text_20_Empty" table:formula="of:=[$Gift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4]=&quot;&quot;;&quot;&quot;;[.F84])">
            <text:p/>
          </table:table-cell>
          <table:table-cell table:style-name="General_20_Text_20_Empty" table:formula="of:=IF([.G84]=&quot;&quot;;&quot;&quot;;SUBSTITUTE([.G84]; CHAR(10); CHAR(13)))">
            <text:p/>
          </table:table-cell>
          <table:table-cell table:style-name="General_20_Text_20_Empty" table:formula="of:=[$Gift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5]=&quot;&quot;;&quot;&quot;;[.F85])">
            <text:p/>
          </table:table-cell>
          <table:table-cell table:style-name="General_20_Text_20_Empty" table:formula="of:=IF([.G85]=&quot;&quot;;&quot;&quot;;SUBSTITUTE([.G85]; CHAR(10); CHAR(13)))">
            <text:p/>
          </table:table-cell>
          <table:table-cell table:style-name="General_20_Text_20_Empty" table:formula="of:=[$Gift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6]=&quot;&quot;;&quot;&quot;;[.F86])">
            <text:p/>
          </table:table-cell>
          <table:table-cell table:style-name="General_20_Text_20_Empty" table:formula="of:=IF([.G86]=&quot;&quot;;&quot;&quot;;SUBSTITUTE([.G86]; CHAR(10); CHAR(13)))">
            <text:p/>
          </table:table-cell>
          <table:table-cell table:style-name="General_20_Text_20_Empty" table:formula="of:=[$Gift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88]=&quot;&quot;;COM.MICROSOFT.CONCAT([.F89:.F130])=&quot;&quot;);&quot;&quot;;[.F87])" office:value-type="string" office:string-value="&#13;" calcext:value-type="string">
            <text:p></text:p>
          </table:table-cell>
          <table:table-cell table:style-name="General_20_Text_20_Empty" table:formula="of:=IF([.G87]=&quot;&quot;;&quot;&quot;;SUBSTITUTE([.G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88]=&quot;&quot;;COM.MICROSOFT.CONCAT([.F89:.F130])=&quot;&quot;);&quot;&quot;;[.F88])" office:value-type="string" office:string-value="POWERS" calcext:value-type="string">
            <text:p>POWERS</text:p>
          </table:table-cell>
          <table:table-cell table:style-name="General_20_Text_20_Empty" table:formula="of:=IF([.G88]=&quot;&quot;;&quot;&quot;;SUBSTITUTE([.G88]; CHAR(10); CHAR(13)))" office:value-type="string" office:string-value="POWERS" calcext:value-type="string">
            <text:p>POWERS</text:p>
          </table:table-cell>
          <table:table-cell table:style-name="General_20_Text_20_Empty" office:value-type="string" calcext:value-type="string">
            <text:p>POW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9]=&quot;&quot;;&quot;&quot;;[.F89])" office:value-type="string" office:string-value="Alteration Resistance" calcext:value-type="string">
            <text:p>Alteration Resistance</text:p>
          </table:table-cell>
          <table:table-cell table:style-name="General_20_Text_20_Empty" table:formula="of:=IF([.G89]=&quot;&quot;;&quot;&quot;;SUBSTITUTE([.G89]; CHAR(10); CHAR(13)))" office:value-type="string" office:string-value="Alteration Resistance" calcext:value-type="string">
            <text:p>Alteration Resistance</text:p>
          </table:table-cell>
          <table:table-cell table:style-name="General_20_Text_20_Empty" table:formula="of:=[$Powers.G9]" office:value-type="string" office:string-value="Alteration Resistance" calcext:value-type="string">
            <text:p>Alteration Resista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    Constant, Self-only" calcext:value-type="string">
            <text:p><text:s text:c="4"/>Constant, Self-only</text:p>
          </table:table-cell>
          <table:table-cell table:style-name="General_20_Text_20_Empty" table:formula="of:=IF([.G90]=&quot;&quot;;&quot;&quot;;SUBSTITUTE([.G90]; CHAR(10); CHAR(13)))" office:value-type="string" office:string-value="    Constant, Self-only" calcext:value-type="string">
            <text:p><text:s text:c="4"/>Constant, Self-only</text:p>
          </table:table-cell>
          <table:table-cell table:style-name="General_20_Text_20_Empty" table:formula="of:=IF([Powers.M10]=&quot;&quot;;&quot;&quot;;&quot;    &quot;&amp;[Powers.M10])"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1]=&quot;&quot;;&quot;&quot;;[.F91])">
            <text:p/>
          </table:table-cell>
          <table:table-cell table:style-name="General_20_Text_20_Empty" table:formula="of:=IF([.G91]=&quot;&quot;;&quot;&quot;;SUBSTITUTE([.G91]; CHAR(10); CHAR(13)))">
            <text:p/>
          </table:table-cell>
          <table:table-cell table:style-name="General_20_Text_20_Empty" table:formula="of:=IF([Powers.G10]=&quot;&quot;;&quot;&quot;;&quot;    &quot;&amp;[Powers.G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2]=&quot;&quot;;&quot;&quot;;[.F92])" office:value-type="string" office:string-value="Bulletproof" calcext:value-type="string">
            <text:p>Bulletproof</text:p>
          </table:table-cell>
          <table:table-cell table:style-name="General_20_Text_20_Empty" table:formula="of:=IF([.G92]=&quot;&quot;;&quot;&quot;;SUBSTITUTE([.G92]; CHAR(10); CHAR(13)))" office:value-type="string" office:string-value="Bulletproof" calcext:value-type="string">
            <text:p>Bulletproof</text:p>
          </table:table-cell>
          <table:table-cell table:style-name="General_20_Text_20_Empty" table:formula="of:=[$Powers.G11]" office:value-type="string" office:string-value="Bulletproof" calcext:value-type="string">
            <text:p>Bulletproof</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3]=&quot;&quot;;&quot;&quot;;[.F93])" office:value-type="string" office:string-value="    Constant, Self-only" calcext:value-type="string">
            <text:p><text:s text:c="4"/>Constant, Self-only</text:p>
          </table:table-cell>
          <table:table-cell table:style-name="General_20_Text_20_Empty" table:formula="of:=IF([.G93]=&quot;&quot;;&quot;&quot;;SUBSTITUTE([.G93]; CHAR(10); CHAR(13)))" office:value-type="string" office:string-value="    Constant, Self-only" calcext:value-type="string">
            <text:p><text:s text:c="4"/>Constant, Self-only</text:p>
          </table:table-cell>
          <table:table-cell table:style-name="General_20_Text_20_Empty" table:formula="of:=IF([Powers.M12]=&quot;&quot;;&quot;&quot;;&quot;    &quot;&amp;[Powers.M12])"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4]=&quot;&quot;;&quot;&quot;;[.F94])">
            <text:p/>
          </table:table-cell>
          <table:table-cell table:style-name="General_20_Text_20_Empty" table:formula="of:=IF([.G94]=&quot;&quot;;&quot;&quot;;SUBSTITUTE([.G94]; CHAR(10); CHAR(13)))">
            <text:p/>
          </table:table-cell>
          <table:table-cell table:style-name="General_20_Text_20_Empty" table:formula="of:=IF([Powers.G12]=&quot;&quot;;&quot;&quot;;&quot;    &quot;&amp;[Power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5]=&quot;&quot;;&quot;&quot;;[.F95])" office:value-type="string" office:string-value="Damage Resistance" calcext:value-type="string">
            <text:p>Damage Resistance</text:p>
          </table:table-cell>
          <table:table-cell table:style-name="General_20_Text_20_Empty" table:formula="of:=IF([.G95]=&quot;&quot;;&quot;&quot;;SUBSTITUTE([.G95]; CHAR(10); CHAR(13)))" office:value-type="string" office:string-value="Damage Resistance" calcext:value-type="string">
            <text:p>Damage Resistance</text:p>
          </table:table-cell>
          <table:table-cell table:style-name="General_20_Text_20_Empty" table:formula="of:=[$Powers.G13]" office:value-type="string" office:string-value="Damage Resistance" calcext:value-type="string">
            <text:p>Damage Resista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6]=&quot;&quot;;&quot;&quot;;[.F96])" office:value-type="string" office:string-value="    Constant, Self-only" calcext:value-type="string">
            <text:p><text:s text:c="4"/>Constant, Self-only</text:p>
          </table:table-cell>
          <table:table-cell table:style-name="General_20_Text_20_Empty" table:formula="of:=IF([.G96]=&quot;&quot;;&quot;&quot;;SUBSTITUTE([.G96]; CHAR(10); CHAR(13)))" office:value-type="string" office:string-value="    Constant, Self-only" calcext:value-type="string">
            <text:p><text:s text:c="4"/>Constant, Self-only</text:p>
          </table:table-cell>
          <table:table-cell table:style-name="General_20_Text_20_Empty" table:formula="of:=IF([Powers.M14]=&quot;&quot;;&quot;&quot;;&quot;    &quot;&amp;[Powers.M14])"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7]=&quot;&quot;;&quot;&quot;;[.F97])">
            <text:p/>
          </table:table-cell>
          <table:table-cell table:style-name="General_20_Text_20_Empty" table:formula="of:=IF([.G97]=&quot;&quot;;&quot;&quot;;SUBSTITUTE([.G97]; CHAR(10); CHAR(13)))">
            <text:p/>
          </table:table-cell>
          <table:table-cell table:style-name="General_20_Text_20_Empty" table:formula="of:=IF([Powers.G14]=&quot;&quot;;&quot;&quot;;&quot;    &quot;&amp;[Power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8]=&quot;&quot;;&quot;&quot;;[.F98])" office:value-type="string" office:string-value="Environmental Immunity" calcext:value-type="string">
            <text:p>Environmental Immunity</text:p>
          </table:table-cell>
          <table:table-cell table:style-name="General_20_Text_20_Empty" table:formula="of:=IF([.G98]=&quot;&quot;;&quot;&quot;;SUBSTITUTE([.G98]; CHAR(10); CHAR(13)))" office:value-type="string" office:string-value="Environmental Immunity" calcext:value-type="string">
            <text:p>Environmental Immunity</text:p>
          </table:table-cell>
          <table:table-cell table:style-name="General_20_Text_20_Empty" table:formula="of:=[$Powers.G15]" office:value-type="string" office:string-value="Environmental Immunity" calcext:value-type="string">
            <text:p>Environmental Immunity</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    Constant, Self-only" calcext:value-type="string">
            <text:p><text:s text:c="4"/>Constant, Self-only</text:p>
          </table:table-cell>
          <table:table-cell table:style-name="General_20_Text_20_Empty" table:formula="of:=IF([.G99]=&quot;&quot;;&quot;&quot;;SUBSTITUTE([.G99]; CHAR(10); CHAR(13)))" office:value-type="string" office:string-value="    Constant, Self-only" calcext:value-type="string">
            <text:p><text:s text:c="4"/>Constant, Self-only</text:p>
          </table:table-cell>
          <table:table-cell table:style-name="General_20_Text_20_Empty" table:formula="of:=IF([Powers.M16]=&quot;&quot;;&quot;&quot;;&quot;    &quot;&amp;[Powers.M16])"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0]=&quot;&quot;;&quot;&quot;;[.F100])">
            <text:p/>
          </table:table-cell>
          <table:table-cell table:style-name="General_20_Text_20_Empty" table:formula="of:=IF([.G100]=&quot;&quot;;&quot;&quot;;SUBSTITUTE([.G100]; CHAR(10); CHAR(13)))">
            <text:p/>
          </table:table-cell>
          <table:table-cell table:style-name="General_20_Text_20_Empty" table:formula="of:=IF([Powers.G16]=&quot;&quot;;&quot;&quot;;&quot;    &quot;&amp;[Power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1]=&quot;&quot;;&quot;&quot;;[.F101])" office:value-type="string" office:string-value="Strike" calcext:value-type="string">
            <text:p>Strike</text:p>
          </table:table-cell>
          <table:table-cell table:style-name="General_20_Text_20_Empty" table:formula="of:=IF([.G101]=&quot;&quot;;&quot;&quot;;SUBSTITUTE([.G101]; CHAR(10); CHAR(13)))" office:value-type="string" office:string-value="Strike" calcext:value-type="string">
            <text:p>Strike</text:p>
          </table:table-cell>
          <table:table-cell table:style-name="General_20_Text_20_Empty" table:formula="of:=[$Powers.G17]" office:value-type="string" office:string-value="Strike" calcext:value-type="string">
            <text:p>Strik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2]=&quot;&quot;;&quot;&quot;;[.F102])" office:value-type="string" office:string-value="    Standard action, Hand-to-hand, Normal" calcext:value-type="string">
            <text:p><text:s text:c="4"/>Standard action, Hand-to-hand, Normal</text:p>
          </table:table-cell>
          <table:table-cell table:style-name="General_20_Text_20_Empty" table:formula="of:=IF([.G102]=&quot;&quot;;&quot;&quot;;SUBSTITUTE([.G102]; CHAR(10); CHAR(13)))" office:value-type="string" office:string-value="    Standard action, Hand-to-hand, Normal" calcext:value-type="string">
            <text:p><text:s text:c="4"/>Standard action, Hand-to-hand, Normal</text:p>
          </table:table-cell>
          <table:table-cell table:style-name="General_20_Text_20_Empty" table:formula="of:=IF([Powers.M18]=&quot;&quot;;&quot;&quot;;&quot;    &quot;&amp;[Powers.M18])" office:value-type="string" office:string-value="    Standard action, Hand-to-hand, Normal" calcext:value-type="string">
            <text:p><text:s text:c="4"/>Standard action, Hand-to-hand,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3]=&quot;&quot;;&quot;&quot;;[.F103])">
            <text:p/>
          </table:table-cell>
          <table:table-cell table:style-name="General_20_Text_20_Empty" table:formula="of:=IF([.G103]=&quot;&quot;;&quot;&quot;;SUBSTITUTE([.G103]; CHAR(10); CHAR(13)))">
            <text:p/>
          </table:table-cell>
          <table:table-cell table:style-name="General_20_Text_20_Empty" table:formula="of:=IF([Powers.G18]=&quot;&quot;;&quot;&quot;;&quot;    &quot;&amp;[Power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4]=&quot;&quot;;&quot;&quot;;[.F104])" office:value-type="string" office:string-value="Super-brawn" calcext:value-type="string">
            <text:p>Super-brawn</text:p>
          </table:table-cell>
          <table:table-cell table:style-name="General_20_Text_20_Empty" table:formula="of:=IF([.G104]=&quot;&quot;;&quot;&quot;;SUBSTITUTE([.G104]; CHAR(10); CHAR(13)))" office:value-type="string" office:string-value="Super-brawn" calcext:value-type="string">
            <text:p>Super-brawn</text:p>
          </table:table-cell>
          <table:table-cell table:style-name="General_20_Text_20_Empty" table:formula="of:=[$Powers.G19]" office:value-type="string" office:string-value="Super-brawn" calcext:value-type="string">
            <text:p>Super-braw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5]=&quot;&quot;;&quot;&quot;;[.F105])" office:value-type="string" office:string-value="    Constant, Self-only" calcext:value-type="string">
            <text:p><text:s text:c="4"/>Constant, Self-only</text:p>
          </table:table-cell>
          <table:table-cell table:style-name="General_20_Text_20_Empty" table:formula="of:=IF([.G105]=&quot;&quot;;&quot;&quot;;SUBSTITUTE([.G105]; CHAR(10); CHAR(13)))" office:value-type="string" office:string-value="    Constant, Self-only" calcext:value-type="string">
            <text:p><text:s text:c="4"/>Constant, Self-only</text:p>
          </table:table-cell>
          <table:table-cell table:style-name="General_20_Text_20_Empty" table:formula="of:=IF([Powers.M20]=&quot;&quot;;&quot;&quot;;&quot;    &quot;&amp;[Powers.M20])"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Powers.G20]=&quot;&quot;;&quot;&quot;;&quot;    &quot;&amp;[Power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7]=&quot;&quot;;&quot;&quot;;[.F107])" office:value-type="string" office:string-value="Super-jumping" calcext:value-type="string">
            <text:p>Super-jumping</text:p>
          </table:table-cell>
          <table:table-cell table:style-name="General_20_Text_20_Empty" table:formula="of:=IF([.G107]=&quot;&quot;;&quot;&quot;;SUBSTITUTE([.G107]; CHAR(10); CHAR(13)))" office:value-type="string" office:string-value="Super-jumping" calcext:value-type="string">
            <text:p>Super-jumping</text:p>
          </table:table-cell>
          <table:table-cell table:style-name="General_20_Text_20_Empty" table:formula="of:=[$Powers.G21]" office:value-type="string" office:string-value="Super-jumping" calcext:value-type="string">
            <text:p>Super-jump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8]=&quot;&quot;;&quot;&quot;;[.F108])" office:value-type="string" office:string-value="    Move action, Self-only" calcext:value-type="string">
            <text:p><text:s text:c="4"/>Move action, Self-only</text:p>
          </table:table-cell>
          <table:table-cell table:style-name="General_20_Text_20_Empty" table:formula="of:=IF([.G108]=&quot;&quot;;&quot;&quot;;SUBSTITUTE([.G108]; CHAR(10); CHAR(13)))" office:value-type="string" office:string-value="    Move action, Self-only" calcext:value-type="string">
            <text:p><text:s text:c="4"/>Move action, Self-only</text:p>
          </table:table-cell>
          <table:table-cell table:style-name="General_20_Text_20_Empty" table:formula="of:=IF([Powers.M22]=&quot;&quot;;&quot;&quot;;&quot;    &quot;&amp;[Powers.M22])" office:value-type="string" office:string-value="    Move action, Self-only" calcext:value-type="string">
            <text:p><text:s text:c="4"/>Mov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Powers.G22]=&quot;&quot;;&quot;&quot;;&quot;    &quot;&amp;[Power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0]=&quot;&quot;;&quot;&quot;;[.F110])" office:value-type="string" office:string-value="Super-lifting" calcext:value-type="string">
            <text:p>Super-lifting</text:p>
          </table:table-cell>
          <table:table-cell table:style-name="General_20_Text_20_Empty" table:formula="of:=IF([.G110]=&quot;&quot;;&quot;&quot;;SUBSTITUTE([.G110]; CHAR(10); CHAR(13)))" office:value-type="string" office:string-value="Super-lifting" calcext:value-type="string">
            <text:p>Super-lifting</text:p>
          </table:table-cell>
          <table:table-cell table:style-name="General_20_Text_20_Empty" table:formula="of:=[$Powers.G23]" office:value-type="string" office:string-value="Super-lifting" calcext:value-type="string">
            <text:p>Super-lift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1]=&quot;&quot;;&quot;&quot;;[.F111])" office:value-type="string" office:string-value="    Constant, Self-only" calcext:value-type="string">
            <text:p><text:s text:c="4"/>Constant, Self-only</text:p>
          </table:table-cell>
          <table:table-cell table:style-name="General_20_Text_20_Empty" table:formula="of:=IF([.G111]=&quot;&quot;;&quot;&quot;;SUBSTITUTE([.G111]; CHAR(10); CHAR(13)))" office:value-type="string" office:string-value="    Constant, Self-only" calcext:value-type="string">
            <text:p><text:s text:c="4"/>Constant, Self-only</text:p>
          </table:table-cell>
          <table:table-cell table:style-name="General_20_Text_20_Empty" table:formula="of:=IF([Powers.M24]=&quot;&quot;;&quot;&quot;;&quot;    &quot;&amp;[Powers.M24])"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Powers.G24]=&quot;&quot;;&quot;&quot;;&quot;    &quot;&amp;[Power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Power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Powers.M26]=&quot;&quot;;&quot;&quot;;&quot;    &quot;&amp;[Powers.M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Powers.G26]=&quot;&quot;;&quot;&quot;;&quot;    &quot;&amp;[Power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Powers.G2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Powers.M28]=&quot;&quot;;&quot;&quot;;&quot;    &quot;&amp;[Powers.M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8]=&quot;&quot;;&quot;&quot;;[.F118])">
            <text:p/>
          </table:table-cell>
          <table:table-cell table:style-name="General_20_Text_20_Empty" table:formula="of:=IF([.G118]=&quot;&quot;;&quot;&quot;;SUBSTITUTE([.G118]; CHAR(10); CHAR(13)))">
            <text:p/>
          </table:table-cell>
          <table:table-cell table:style-name="General_20_Text_20_Empty" table:formula="of:=IF([Powers.G28]=&quot;&quot;;&quot;&quot;;&quot;    &quot;&amp;[Powers.G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9]=&quot;&quot;;&quot;&quot;;[.F119])">
            <text:p/>
          </table:table-cell>
          <table:table-cell table:style-name="General_20_Text_20_Empty" table:formula="of:=IF([.G119]=&quot;&quot;;&quot;&quot;;SUBSTITUTE([.G119]; CHAR(10); CHAR(13)))">
            <text:p/>
          </table:table-cell>
          <table:table-cell table:style-name="General_20_Text_20_Empty" table:formula="of:=[$Powers.G2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0]=&quot;&quot;;&quot;&quot;;[.F120])">
            <text:p/>
          </table:table-cell>
          <table:table-cell table:style-name="General_20_Text_20_Empty" table:formula="of:=IF([.G120]=&quot;&quot;;&quot;&quot;;SUBSTITUTE([.G120]; CHAR(10); CHAR(13)))">
            <text:p/>
          </table:table-cell>
          <table:table-cell table:style-name="General_20_Text_20_Empty" table:formula="of:=IF([Powers.M30]=&quot;&quot;;&quot;&quot;;&quot;    &quot;&amp;[Powers.M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Powers.G30]=&quot;&quot;;&quot;&quot;;&quot;    &quot;&amp;[Powers.G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Powers.G3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Powers.M32]=&quot;&quot;;&quot;&quot;;&quot;    &quot;&amp;[Powers.M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Powers.G32]=&quot;&quot;;&quot;&quot;;&quot;    &quot;&amp;[Powers.G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Powers.G3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Powers.M34]=&quot;&quot;;&quot;&quot;;&quot;    &quot;&amp;[Powers.M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Powers.G34]=&quot;&quot;;&quot;&quot;;&quot;    &quot;&amp;[Powers.G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Powers.G3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Powers.M36]=&quot;&quot;;&quot;&quot;;&quot;    &quot;&amp;[Powers.M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Powers.G36]=&quot;&quot;;&quot;&quot;;&quot;    &quot;&amp;[Powers.G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1])">
            <text:p/>
          </table:table-cell>
          <table:table-cell table:style-name="General_20_Text_20_Empty" table:formula="of:=IF([.G131]=&quot;&quot;;&quot;&quot;;SUBSTITUTE([.G13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2])">
            <text:p/>
          </table:table-cell>
          <table:table-cell table:style-name="General_20_Text_20_Empty" table:formula="of:=IF([.G132]=&quot;&quot;;&quot;&quot;;SUBSTITUTE([.G132]; CHAR(10); CHAR(13)))">
            <text:p/>
          </table:table-cell>
          <table:table-cell table:style-name="General_20_Text_20_Empty" table:formula="of:=IF(HAS_ULTRA_POWER;IF(ULTRA_POWER_NAME=&quot;&quot;;&quot;ULTRA-POWER&quot;;&quot;ULTRA-POWER: &quot;&amp;UPPER(ULTRA_POWER_NAME));&quot;&quot;)">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Powers.G4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Powers.M46]=&quot;&quot;;&quot;&quot;;&quot;    &quot;&amp;[Powers.M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Powers.G46]=&quot;&quot;;&quot;&quot;;&quot;    &quot;&amp;[Powers.G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Powers.G4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Powers.M48]=&quot;&quot;;&quot;&quot;;&quot;    &quot;&amp;[Powers.M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Powers.G48]=&quot;&quot;;&quot;&quot;;&quot;    &quot;&amp;[Powers.G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9]=&quot;&quot;;&quot;&quot;;[.F139])">
            <text:p/>
          </table:table-cell>
          <table:table-cell table:style-name="General_20_Text_20_Empty" table:formula="of:=IF([.G139]=&quot;&quot;;&quot;&quot;;SUBSTITUTE([.G139]; CHAR(10); CHAR(13)))">
            <text:p/>
          </table:table-cell>
          <table:table-cell table:style-name="General_20_Text_20_Empty" table:formula="of:=[$Powers.G4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0]=&quot;&quot;;&quot;&quot;;[.F140])">
            <text:p/>
          </table:table-cell>
          <table:table-cell table:style-name="General_20_Text_20_Empty" table:formula="of:=IF([.G140]=&quot;&quot;;&quot;&quot;;SUBSTITUTE([.G140]; CHAR(10); CHAR(13)))">
            <text:p/>
          </table:table-cell>
          <table:table-cell table:style-name="General_20_Text_20_Empty" table:formula="of:=IF([Powers.M50]=&quot;&quot;;&quot;&quot;;&quot;    &quot;&amp;[Powers.M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General_20_Text_20_Empty" table:formula="of:=IF([Powers.G50]=&quot;&quot;;&quot;&quot;;&quot;    &quot;&amp;[Powers.G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2]=&quot;&quot;;&quot;&quot;;[.F142])">
            <text:p/>
          </table:table-cell>
          <table:table-cell table:style-name="General_20_Text_20_Empty" table:formula="of:=IF([.G142]=&quot;&quot;;&quot;&quot;;SUBSTITUTE([.G142]; CHAR(10); CHAR(13)))">
            <text:p/>
          </table:table-cell>
          <table:table-cell table:style-name="General_20_Text_20_Empty" table:formula="of:=[$Powers.G5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M52]=&quot;&quot;;&quot;&quot;;&quot;    &quot;&amp;[Powers.M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4]=&quot;&quot;;&quot;&quot;;[.F144])">
            <text:p/>
          </table:table-cell>
          <table:table-cell table:style-name="General_20_Text_20_Empty" table:formula="of:=IF([.G144]=&quot;&quot;;&quot;&quot;;SUBSTITUTE([.G144]; CHAR(10); CHAR(13)))">
            <text:p/>
          </table:table-cell>
          <table:table-cell table:style-name="General_20_Text_20_Empty" table:formula="of:=IF([Powers.G52]=&quot;&quot;;&quot;&quot;;&quot;    &quot;&amp;[Powers.G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5]=&quot;&quot;;&quot;&quot;;[.F145])">
            <text:p/>
          </table:table-cell>
          <table:table-cell table:style-name="General_20_Text_20_Empty" table:formula="of:=IF([.G145]=&quot;&quot;;&quot;&quot;;SUBSTITUTE([.G145]; CHAR(10); CHAR(13)))">
            <text:p/>
          </table:table-cell>
          <table:table-cell table:style-name="General_20_Text_20_Empty" table:formula="of:=[$Powers.G5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M54]=&quot;&quot;;&quot;&quot;;&quot;    &quot;&amp;[Powers.M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7]=&quot;&quot;;&quot;&quot;;[.F147])">
            <text:p/>
          </table:table-cell>
          <table:table-cell table:style-name="General_20_Text_20_Empty" table:formula="of:=IF([.G147]=&quot;&quot;;&quot;&quot;;SUBSTITUTE([.G147]; CHAR(10); CHAR(13)))">
            <text:p/>
          </table:table-cell>
          <table:table-cell table:style-name="General_20_Text_20_Empty" table:formula="of:=IF([Powers.G54]=&quot;&quot;;&quot;&quot;;&quot;    &quot;&amp;[Powers.G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8]=&quot;&quot;;&quot;&quot;;[.F148])">
            <text:p/>
          </table:table-cell>
          <table:table-cell table:style-name="General_20_Text_20_Empty" table:formula="of:=IF([.G148]=&quot;&quot;;&quot;&quot;;SUBSTITUTE([.G148]; CHAR(10); CHAR(13)))">
            <text:p/>
          </table:table-cell>
          <table:table-cell table:style-name="General_20_Text_20_Empty" table:formula="of:=[$Powers.G5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M56]=&quot;&quot;;&quot;&quot;;&quot;    &quot;&amp;[Powers.M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0]=&quot;&quot;;&quot;&quot;;[.F150])">
            <text:p/>
          </table:table-cell>
          <table:table-cell table:style-name="General_20_Text_20_Empty" table:formula="of:=IF([.G150]=&quot;&quot;;&quot;&quot;;SUBSTITUTE([.G150]; CHAR(10); CHAR(13)))">
            <text:p/>
          </table:table-cell>
          <table:table-cell table:style-name="General_20_Text_20_Empty" table:formula="of:=IF([Powers.G56]=&quot;&quot;;&quot;&quot;;&quot;    &quot;&amp;[Powers.G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1]=&quot;&quot;;&quot;&quot;;[.F151])">
            <text:p/>
          </table:table-cell>
          <table:table-cell table:style-name="General_20_Text_20_Empty" table:formula="of:=IF([.G151]=&quot;&quot;;&quot;&quot;;SUBSTITUTE([.G151]; CHAR(10); CHAR(13)))">
            <text:p/>
          </table:table-cell>
          <table:table-cell table:style-name="General_20_Text_20_Empty" table:formula="of:=[$Powers.G5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M58]=&quot;&quot;;&quot;&quot;;&quot;    &quot;&amp;[Powers.M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G58]=&quot;&quot;;&quot;&quot;;&quot;    &quot;&amp;[Powers.G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Powers.G5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M60]=&quot;&quot;;&quot;&quot;;&quot;    &quot;&amp;[Powers.M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60]=&quot;&quot;;&quot;&quot;;&quot;    &quot;&amp;[Powers.G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Powers.G6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M62]=&quot;&quot;;&quot;&quot;;&quot;    &quot;&amp;[Powers.M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62]=&quot;&quot;;&quot;&quot;;&quot;    &quot;&amp;[Powers.G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Powers.G6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M64]=&quot;&quot;;&quot;&quot;;&quot;    &quot;&amp;[Powers.M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64]=&quot;&quot;;&quot;&quot;;&quot;    &quot;&amp;[Powers.G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3])" office:value-type="string" office:string-value="&#13;" calcext:value-type="string">
            <text:p></text:p>
          </table:table-cell>
          <table:table-cell table:style-name="General_20_Text_20_Empty" table:formula="of:=IF([.G163]=&quot;&quot;;&quot;&quot;;SUBSTITUTE([.G16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4])" office:value-type="string" office:string-value="EQUIPMENT" calcext:value-type="string">
            <text:p>EQUIPMENT</text:p>
          </table:table-cell>
          <table:table-cell table:style-name="General_20_Text_20_Empty" table:formula="of:=IF([.G164]=&quot;&quot;;&quot;&quot;;SUBSTITUTE([.G164];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5]=&quot;&quot;;&quot;&quot;;[.F165])" office:value-type="string" office:string-value="Commlink (PL 1)" calcext:value-type="string">
            <text:p>Commlink (PL 1)</text:p>
          </table:table-cell>
          <table:table-cell table:style-name="General_20_Text_20_Empty" table:formula="of:=IF([.G165]=&quot;&quot;;&quot;&quot;;SUBSTITUTE([.G165]; CHAR(10); CHAR(13)))" office:value-type="string" office:string-value="Commlink (PL 1)" calcext:value-type="string">
            <text:p>Commlink (PL 1)</text:p>
          </table:table-cell>
          <table:table-cell table:style-name="General_20_Text_20_Empty" table:formula="of:=[$Equipment.F8]" office:value-type="string" office:string-value="Commlink (PL 1)" calcext:value-type="string">
            <text:p>Commlink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Equipment.F9]=&quot;&quot;;&quot;&quot;;&quot;    &quot;&amp;[$Equipment.F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Equipment.F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Equipment.F11]=&quot;&quot;;&quot;&quot;;&quot;    &quot;&amp;[$Equipment.F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Equipment.F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Equipment.F13]=&quot;&quot;;&quot;&quot;;&quot;    &quot;&amp;[$Equipment.F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Equipment.F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Equipment.F15]=&quot;&quot;;&quot;&quot;;&quot;    &quot;&amp;[$Equipment.F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Equipment.F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Equipment.F17]=&quot;&quot;;&quot;&quot;;&quot;    &quot;&amp;[$Equipment.F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Equipment.F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Equipment.F19]=&quot;&quot;;&quot;&quot;;&quot;    &quot;&amp;[$Equipment.F19])">
            <text:p/>
          </table:table-cell>
          <table:table-cell table:number-columns-repeated="2"/>
          <table:table-cell table:style-name="General_20_Text" table:number-columns-repeated="55"/>
        </table:table-row>
        <table:table-row table:style-name="ro12">
          <table:table-cell table:number-columns-repeated="3"/>
          <table:table-cell table:style-name="StandardSheet_20_Text"/>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Equipment.F2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Equipment.F21]=&quot;&quot;;&quot;&quot;;&quot;    &quot;&amp;[$Equipment.F21])">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Equipment.F22]">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Equipment.F23]=&quot;&quot;;&quot;&quot;;&quot;    &quot;&amp;[$Equipment.F23])">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Equipment.F2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Equipment.F25]=&quot;&quot;;&quot;&quot;;&quot;    &quot;&amp;[$Equipment.F2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Equipment.F2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IF([$Equipment.F27]=&quot;&quot;;&quot;&quot;;&quot;    &quot;&amp;[$Equipment.F27])">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5])">
            <text:p/>
          </table:table-cell>
          <table:table-cell table:style-name="General_20_Text_20_Empty" table:formula="of:=IF([.G185]=&quot;&quot;;&quot;&quot;;SUBSTITUTE([.G18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6])">
            <text:p/>
          </table:table-cell>
          <table:table-cell table:style-name="General_20_Text_20_Empty" table:formula="of:=IF([.G186]=&quot;&quot;;&quot;&quot;;SUBSTITUTE([.G186]; CHAR(10); CHAR(13)))">
            <text:p/>
          </table:table-cell>
          <table:table-cell table:style-name="General_20_Text_20_Empty" table:formula="of:=IF(HAS_VEHICLES;&quot;VEHICLES&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Equipment.F3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Equipment.F35]=&quot;&quot;;&quot;&quot;;&quot;    &quot;&amp;[$Equipment.F3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Equipment.F3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Equipment.F37]=&quot;&quot;;&quot;&quot;;&quot;    &quot;&amp;[$Equipment.F37])">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Equipment.F38]">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Equipment.F39]=&quot;&quot;;&quot;&quot;;&quot;    &quot;&amp;[$Equipment.F39])">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Equipment.F4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Equipment.F41]=&quot;&quot;;&quot;&quot;;&quot;    &quot;&amp;[$Equipment.F41])">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5])" office:value-type="string" office:string-value="&#13;" calcext:value-type="string">
            <text:p></text:p>
          </table:table-cell>
          <table:table-cell table:style-name="General_20_Text_20_Empty" table:formula="of:=IF([.G195]=&quot;&quot;;&quot;&quot;;SUBSTITUTE([.G19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6])" office:value-type="string" office:string-value="MOVEMENT" calcext:value-type="string">
            <text:p>MOVEMENT</text:p>
          </table:table-cell>
          <table:table-cell table:style-name="General_20_Text_20_Empty" table:formula="of:=IF([.G196]=&quot;&quot;;&quot;&quot;;SUBSTITUTE([.G196]; CHAR(10); CHAR(13)))" office:value-type="string" office:string-value="MOVEMENT" calcext:value-type="string">
            <text:p>MOVEMENT</text:p>
          </table:table-cell>
          <table:table-cell table:style-name="General_20_Text_20_Empty" office:value-type="string" calcext:value-type="string">
            <text:p>MOVE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F197]=&quot;&quot;;&quot;&quot;;[.F197])" office:value-type="string" office:string-value="Run" calcext:value-type="string">
            <text:p>Run</text:p>
          </table:table-cell>
          <table:table-cell table:style-name="General_20_Text_20_Empty" table:formula="of:=IF([.G197]=&quot;&quot;;&quot;&quot;;SUBSTITUTE([.G197]; CHAR(10); CHAR(13)))" office:value-type="string" office:string-value="Run" calcext:value-type="string">
            <text:p>Run</text:p>
          </table:table-cell>
          <table:table-cell table:style-name="General_20_Text_20_Empty" office:value-type="string" calcext:value-type="string">
            <text:p>Run</text:p>
          </table:table-cell>
          <table:table-cell table:number-columns-repeated="57"/>
        </table:table-row>
        <table:table-row table:style-name="ro12">
          <table:table-cell table:number-columns-repeated="3"/>
          <table:table-cell table:style-name="StandardSheet_20_Text"/>
          <table:table-cell table:style-name="General_20_Text_20_Empty" table:formula="of:=IF([.F198]=&quot;&quot;;&quot;&quot;;[.F198])" office:value-type="string" office:string-value="    Base Move: 7 m" calcext:value-type="string">
            <text:p><text:s text:c="4"/>Base Move: 7 m</text:p>
          </table:table-cell>
          <table:table-cell table:style-name="General_20_Text_20_Empty" table:formula="of:=IF([.G198]=&quot;&quot;;&quot;&quot;;SUBSTITUTE([.G198]; CHAR(10); CHAR(13)))" office:value-type="string" office:string-value="    Base Move: 7 m" calcext:value-type="string">
            <text:p><text:s text:c="4"/>Base Move: 7 m</text:p>
          </table:table-cell>
          <table:table-cell table:style-name="General_20_Text_20_Empty" table:formula="of:=&quot;    Base Move: &quot;&amp;[$Attributes.C20]" office:value-type="string" office:string-value="    Base Move: 7 m" calcext:value-type="string">
            <text:p><text:s text:c="4"/>Base Move: 7 m</text:p>
          </table:table-cell>
          <table:table-cell table:number-columns-repeated="57"/>
        </table:table-row>
        <table:table-row table:style-name="ro12">
          <table:table-cell table:number-columns-repeated="3"/>
          <table:table-cell table:style-name="StandardSheet_20_Text"/>
          <table:table-cell table:style-name="General_20_Text_20_Empty" table:formula="of:=IF([.F199]=&quot;&quot;;&quot;&quot;;[.F199])" office:value-type="string" office:string-value="    Double Move: 14 m" calcext:value-type="string">
            <text:p><text:s text:c="4"/>Double Move: 14 m</text:p>
          </table:table-cell>
          <table:table-cell table:style-name="General_20_Text_20_Empty" table:formula="of:=IF([.G199]=&quot;&quot;;&quot;&quot;;SUBSTITUTE([.G199]; CHAR(10); CHAR(13)))" office:value-type="string" office:string-value="    Double Move: 14 m" calcext:value-type="string">
            <text:p><text:s text:c="4"/>Double Move: 14 m</text:p>
          </table:table-cell>
          <table:table-cell table:style-name="General_20_Text_20_Empty" table:formula="of:=&quot;    Double Move: &quot;&amp;[$Attributes.E20]" office:value-type="string" office:string-value="    Double Move: 14 m" calcext:value-type="string">
            <text:p><text:s text:c="4"/>Double Move: 14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0]=&quot;&quot;;&quot;&quot;;[.F200])" office:value-type="string" office:string-value="    All-out Move: 42 m (25 km/h)" calcext:value-type="string">
            <text:p><text:s text:c="4"/>All-out Move: 42 m (25 km/h)</text:p>
          </table:table-cell>
          <table:table-cell table:style-name="General_20_Text_20_Empty" table:formula="of:=IF([.G200]=&quot;&quot;;&quot;&quot;;SUBSTITUTE([.G200]; CHAR(10); CHAR(13)))" office:value-type="string" office:string-value="    All-out Move: 42 m (25 km/h)" calcext:value-type="string">
            <text:p><text:s text:c="4"/>All-out Move: 42 m (25 km/h)</text:p>
          </table:table-cell>
          <table:table-cell table:style-name="General_20_Text_20_Empty" table:formula="of:=&quot;    All-out Move: &quot;&amp;[$Attributes.G20]&amp;&quot; (&quot;&amp;[$Attributes.I20]&amp;&quot;)&quot;" office:value-type="string" office:string-value="    All-out Move: 42 m (25 km/h)" calcext:value-type="string">
            <text:p><text:s text:c="4"/>All-out Move: 42 m (25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1]=&quot;&quot;;&quot;&quot;;[.F201])" office:value-type="string" office:string-value="Swim" calcext:value-type="string">
            <text:p>Swim</text:p>
          </table:table-cell>
          <table:table-cell table:style-name="General_20_Text_20_Empty" table:formula="of:=IF([.G201]=&quot;&quot;;&quot;&quot;;SUBSTITUTE([.G201]; CHAR(10); CHAR(13)))" office:value-type="string" office:string-value="Swim" calcext:value-type="string">
            <text:p>Swim</text:p>
          </table:table-cell>
          <table:table-cell table:style-name="General_20_Text_20_Empty" office:value-type="string" calcext:value-type="string">
            <text:p>Swi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2]=&quot;&quot;;&quot;&quot;;[.F202])" office:value-type="string" office:string-value="    Base Move: 3 m" calcext:value-type="string">
            <text:p><text:s text:c="4"/>Base Move: 3 m</text:p>
          </table:table-cell>
          <table:table-cell table:style-name="General_20_Text_20_Empty" table:formula="of:=IF([.G202]=&quot;&quot;;&quot;&quot;;SUBSTITUTE([.G202]; CHAR(10); CHAR(13)))" office:value-type="string" office:string-value="    Base Move: 3 m" calcext:value-type="string">
            <text:p><text:s text:c="4"/>Base Move: 3 m</text:p>
          </table:table-cell>
          <table:table-cell table:style-name="General_20_Text_20_Empty" table:formula="of:=&quot;    Base Move: &quot;&amp;[$Attributes.C21]" office:value-type="string" office:string-value="    Base Move: 3 m" calcext:value-type="string">
            <text:p><text:s text:c="4"/>Base Move: 3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3]=&quot;&quot;;&quot;&quot;;[.F203])" office:value-type="string" office:string-value="    Double Move: 6 m" calcext:value-type="string">
            <text:p><text:s text:c="4"/>Double Move: 6 m</text:p>
          </table:table-cell>
          <table:table-cell table:style-name="General_20_Text_20_Empty" table:formula="of:=IF([.G203]=&quot;&quot;;&quot;&quot;;SUBSTITUTE([.G203]; CHAR(10); CHAR(13)))" office:value-type="string" office:string-value="    Double Move: 6 m" calcext:value-type="string">
            <text:p><text:s text:c="4"/>Double Move: 6 m</text:p>
          </table:table-cell>
          <table:table-cell table:style-name="General_20_Text_20_Empty" table:formula="of:=&quot;    Double Move: &quot;&amp;[$Attributes.E21]" office:value-type="string" office:string-value="    Double Move: 6 m" calcext:value-type="string">
            <text:p><text:s text:c="4"/>Double Move: 6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4]=&quot;&quot;;&quot;&quot;;[.F204])" office:value-type="string" office:string-value="    All-out Move: 18 m (11 km/h)" calcext:value-type="string">
            <text:p><text:s text:c="4"/>All-out Move: 18 m (11 km/h)</text:p>
          </table:table-cell>
          <table:table-cell table:style-name="General_20_Text_20_Empty" table:formula="of:=IF([.G204]=&quot;&quot;;&quot;&quot;;SUBSTITUTE([.G204]; CHAR(10); CHAR(13)))" office:value-type="string" office:string-value="    All-out Move: 18 m (11 km/h)" calcext:value-type="string">
            <text:p><text:s text:c="4"/>All-out Move: 18 m (11 km/h)</text:p>
          </table:table-cell>
          <table:table-cell table:style-name="General_20_Text_20_Empty" table:formula="of:=&quot;    All-out Move: &quot;&amp;[$Attributes.G21]&amp;&quot; (&quot;&amp;[$Attributes.I21]&amp;&quot;)&quot;" office:value-type="string" office:string-value="    All-out Move: 18 m (11 km/h)" calcext:value-type="string">
            <text:p><text:s text:c="4"/>All-out Move: 18 m (11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5]=&quot;&quot;;&quot;&quot;;[.F205])" office:value-type="string" office:string-value="Jump: 110 km" calcext:value-type="string">
            <text:p>Jump: 110 km</text:p>
          </table:table-cell>
          <table:table-cell table:style-name="General_20_Text_20_Empty" table:formula="of:=IF([.G205]=&quot;&quot;;&quot;&quot;;SUBSTITUTE([.G205]; CHAR(10); CHAR(13)))" office:value-type="string" office:string-value="Jump: 110 km" calcext:value-type="string">
            <text:p>Jump: 110 km</text:p>
          </table:table-cell>
          <table:table-cell table:style-name="General_20_Text_20_Empty" table:formula="of:=&quot;Jump: &quot;&amp;[$Attributes.C22]" office:value-type="string" office:string-value="Jump: 110 km" calcext:value-type="string">
            <text:p>Jump: 110 k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HAS_FLIGHT;&quot;Fly&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HAS_FLIGHT;&quot;    Base Move: &quot;&amp;[$Attributes.C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HAS_FLIGHT;&quot;    Double Move: &quot;&amp;[$Attributes.E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HAS_FLIGHT;&quot;    All-out Move: &quot;&amp;[$Attributes.G24]&amp;&quot; (&quot;&amp;[$Attributes.I24]&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HAS_TELEPORTATION;&quot;Telepor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HAS_TELEPORTATION;&quot;    Base Move: &quot;&amp;[$Attributes.C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HAS_TELEPORTATION;&quot;    Double Move: &quot;&amp;[$Attributes.E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HAS_TELEPORTATION;&quot;    All-out Move: &quot;&amp;[$Attributes.G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HAS_TUNNELING;&quot;Tunnel&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HAS_TUNNELING;&quot;    Base Move: &quot;&amp;[$Attributes.C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HAS_TUNNELING;&quot;    Double Move: &quot;&amp;[$Attributes.E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HAS_TUNNELING;&quot;    All-out Move: &quot;&amp;[$Attributes.G25]&amp;&quot; (&quot;&amp;[$Attributes.I25]&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8])" office:value-type="string" office:string-value="&#13;" calcext:value-type="string">
            <text:p></text:p>
          </table:table-cell>
          <table:table-cell table:style-name="General_20_Text_20_Empty" table:formula="of:=IF([.G218]=&quot;&quot;;&quot;&quot;;SUBSTITUTE([.G2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9])" office:value-type="string" office:string-value="PERSONALITY" calcext:value-type="string">
            <text:p>PERSONALITY</text:p>
          </table:table-cell>
          <table:table-cell table:style-name="General_20_Text_20_Empty" table:formula="of:=IF([.G219]=&quot;&quot;;&quot;&quot;;SUBSTITUTE([.G219]; CHAR(10); CHAR(13)))" office:value-type="string" office:string-value="PERSONALITY" calcext:value-type="string">
            <text:p>PERSONALITY</text:p>
          </table:table-cell>
          <table:table-cell table:style-name="General_20_Text_20_Empty" office:value-type="string" calcext:value-type="string">
            <text:p>PERSONALITY</text:p>
          </table:table-cell>
          <table:table-cell table:number-columns-repeated="57"/>
        </table:table-row>
        <table:table-row table:style-name="ro12">
          <table:table-cell table:number-columns-repeated="3"/>
          <table:table-cell table:style-name="StandardSheet_20_Text"/>
          <table:table-cell table:style-name="General_20_Text_20_Empty" table:formula="of:=IF([.F220]=&quot;&quot;;&quot;&quot;;[.F220])" office:value-type="string" office:string-value="Monolith is good-natured and easy going, but he takes his responsibilities as a role model seriously. He volunteers for many children’s charities and lends his name and likeness to fund raising campaigns. People who spend time with Monolith are surprised that he is, in spite of his fame and his enormous size, just a regular guy who likes sports, movies, and popular music. He is also a talented public speaker who connects with audiences through stories about his superhero exploits, anecdotes about the difficulties he has due to his size and weight, and self-deprecating humor." calcext:value-type="string">
            <text:p>Monolith is good-natured and easy going, but he takes his responsibilities as a role model seriously. He volunteers for many children’s charities and lends his name and likeness to fund raising campaigns. People who spend time with Monolith are surprised that he is, in spite of his fame and his enormous size, just a regular guy who likes sports, movies, and popular music. He is also a talented public speaker who connects with audiences through stories about his superhero exploits, anecdotes about the difficulties he has due to his size and weight, and self-deprecating humor.</text:p>
          </table:table-cell>
          <table:table-cell table:style-name="General_20_Text_20_Empty" table:formula="of:=IF([.G220]=&quot;&quot;;&quot;&quot;;SUBSTITUTE([.G220]; CHAR(10); CHAR(13)))" office:value-type="string" office:string-value="Monolith is good-natured and easy going, but he takes his responsibilities as a role model seriously. He volunteers for many children’s charities and lends his name and likeness to fund raising campaigns. People who spend time with Monolith are surprised that he is, in spite of his fame and his enormous size, just a regular guy who likes sports, movies, and popular music. He is also a talented public speaker who connects with audiences through stories about his superhero exploits, anecdotes about the difficulties he has due to his size and weight, and self-deprecating humor." calcext:value-type="string">
            <text:p>Monolith is good-natured and easy going, but he takes his responsibilities as a role model seriously. He volunteers for many children’s charities and lends his name and likeness to fund raising campaigns. People who spend time with Monolith are surprised that he is, in spite of his fame and his enormous size, just a regular guy who likes sports, movies, and popular music. He is also a talented public speaker who connects with audiences through stories about his superhero exploits, anecdotes about the difficulties he has due to his size and weight, and self-deprecating humor.</text:p>
          </table:table-cell>
          <table:table-cell table:style-name="General_20_Text_20_Empty" table:formula="of:=IF(PERSONALITY=&quot;&quot;;&quot;&quot;;PERSONALITY)" office:value-type="string" office:string-value="Monolith is good-natured and easy going, but he takes his responsibilities as a role model seriously. He volunteers for many children’s charities and lends his name and likeness to fund raising campaigns. People who spend time with Monolith are surprised that he is, in spite of his fame and his enormous size, just a regular guy who likes sports, movies, and popular music. He is also a talented public speaker who connects with audiences through stories about his superhero exploits, anecdotes about the difficulties he has due to his size and weight, and self-deprecating humor." calcext:value-type="string">
            <text:p>Monolith is good-natured and easy going, but he takes his responsibilities as a role model seriously. He volunteers for many children’s charities and lends his name and likeness to fund raising campaigns. People who spend time with Monolith are surprised that he is, in spite of his fame and his enormous size, just a regular guy who likes sports, movies, and popular music. He is also a talented public speaker who connects with audiences through stories about his superhero exploits, anecdotes about the difficulties he has due to his size and weight, and self-deprecating humor.</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1])" office:value-type="string" office:string-value="&#13;" calcext:value-type="string">
            <text:p></text:p>
          </table:table-cell>
          <table:table-cell table:style-name="General_20_Text_20_Empty" table:formula="of:=IF([.G221]=&quot;&quot;;&quot;&quot;;SUBSTITUTE([.G22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2])" office:value-type="string" office:string-value="MOTIVATIONS" calcext:value-type="string">
            <text:p>MOTIVATIONS</text:p>
          </table:table-cell>
          <table:table-cell table:style-name="General_20_Text_20_Empty" table:formula="of:=IF([.G222]=&quot;&quot;;&quot;&quot;;SUBSTITUTE([.G222]; CHAR(10); CHAR(13)))" office:value-type="string" office:string-value="MOTIVATIONS" calcext:value-type="string">
            <text:p>MOTIVATIONS</text:p>
          </table:table-cell>
          <table:table-cell table:style-name="General_20_Text_20_Empty" office:value-type="string" calcext:value-type="string">
            <text:p>MOTIV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3]=&quot;&quot;;&quot;&quot;;[.F223])" office:value-type="string" office:string-value="Compassion - The character wants to protect others and alleviate their suffering, particularly the innocent and the helpless." calcext:value-type="string">
            <text:p>Compassion - The character wants to protect others and alleviate their suffering, particularly the innocent and the helpless.</text:p>
          </table:table-cell>
          <table:table-cell table:style-name="General_20_Text_20_Empty" table:formula="of:=IF([.G223]=&quot;&quot;;&quot;&quot;;SUBSTITUTE([.G223]; CHAR(10); CHAR(13)))" office:value-type="string" office:string-value="Compassion - The character wants to protect others and alleviate their suffering, particularly the innocent and the helpless." calcext:value-type="string">
            <text:p>Compassion - The character wants to protect others and alleviate their suffering, particularly the innocent and the helpless.</text:p>
          </table:table-cell>
          <table:table-cell table:style-name="General_20_Text_20_Empty" table:formula="of:=[$Background.F39]&amp;IF([$Background.G39]=&quot;&quot;;&quot;&quot;;&quot; - &quot;&amp;[$Background.G39])" office:value-type="string" office:string-value="Compassion - The character wants to protect others and alleviate their suffering, particularly the innocent and the helpless." calcext:value-type="string">
            <text:p>Compassion - The character wants to protect others and alleviate their suffering, particularly the innocent and the helples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4]=&quot;&quot;;&quot;&quot;;[.F224])" office:value-type="string" office:string-value="Justice - The character seeks to ensure that misdeeds are met with appropriate punishment." calcext:value-type="string">
            <text:p>Justice - The character seeks to ensure that misdeeds are met with appropriate punishment.</text:p>
          </table:table-cell>
          <table:table-cell table:style-name="General_20_Text_20_Empty" table:formula="of:=IF([.G224]=&quot;&quot;;&quot;&quot;;SUBSTITUTE([.G224]; CHAR(10); CHAR(13)))" office:value-type="string" office:string-value="Justice - The character seeks to ensure that misdeeds are met with appropriate punishment." calcext:value-type="string">
            <text:p>Justice - The character seeks to ensure that misdeeds are met with appropriate punishment.</text:p>
          </table:table-cell>
          <table:table-cell table:style-name="General_20_Text_20_Empty" table:formula="of:=[$Background.F40]&amp;IF([$Background.G40]=&quot;&quot;;&quot;&quot;;&quot; - &quot;&amp;[$Background.G40])" office:value-type="string" office:string-value="Justice - The character seeks to ensure that misdeeds are met with appropriate punishment." calcext:value-type="string">
            <text:p>Justice - The character seeks to ensure that misdeeds are met with appropriate punish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5])" office:value-type="string" office:string-value="&#13;" calcext:value-type="string">
            <text:p></text:p>
          </table:table-cell>
          <table:table-cell table:style-name="General_20_Text_20_Empty" table:formula="of:=IF([.G225]=&quot;&quot;;&quot;&quot;;SUBSTITUTE([.G22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6])" office:value-type="string" office:string-value="COMPLICATIONS" calcext:value-type="string">
            <text:p>COMPLICATIONS</text:p>
          </table:table-cell>
          <table:table-cell table:style-name="General_20_Text_20_Empty" table:formula="of:=IF([.G226]=&quot;&quot;;&quot;&quot;;SUBSTITUTE([.G226]; CHAR(10); CHAR(13)))" office:value-type="string" office:string-value="COMPLICATIONS" calcext:value-type="string">
            <text:p>COMPLICATIONS</text:p>
          </table:table-cell>
          <table:table-cell table:style-name="General_20_Text_20_Empty" office:value-type="string" calcext:value-type="string">
            <text:p>COMPLIC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7]=&quot;&quot;;&quot;&quot;;[.F227])" office:value-type="string" office:string-value="Enemy - Monolith has made many enemies, but Cesspool is the most vile and persistent." calcext:value-type="string">
            <text:p>Enemy - Monolith has made many enemies, but Cesspool is the most vile and persistent.</text:p>
          </table:table-cell>
          <table:table-cell table:style-name="General_20_Text_20_Empty" table:formula="of:=IF([.G227]=&quot;&quot;;&quot;&quot;;SUBSTITUTE([.G227]; CHAR(10); CHAR(13)))" office:value-type="string" office:string-value="Enemy - Monolith has made many enemies, but Cesspool is the most vile and persistent." calcext:value-type="string">
            <text:p>Enemy - Monolith has made many enemies, but Cesspool is the most vile and persistent.</text:p>
          </table:table-cell>
          <table:table-cell table:style-name="General_20_Text_20_Empty" table:formula="of:=[$Background.F41]&amp;IF([$Background.G41]=&quot;&quot;;&quot;&quot;;&quot; - &quot;&amp;[$Background.G41])" office:value-type="string" office:string-value="Enemy - Monolith has made many enemies, but Cesspool is the most vile and persistent." calcext:value-type="string">
            <text:p>Enemy - Monolith has made many enemies, but Cesspool is the most vile and persistent.</text:p>
          </table:table-cell>
          <table:table-cell table:number-columns-repeated="57"/>
        </table:table-row>
        <table:table-row table:style-name="ro12">
          <table:table-cell table:number-columns-repeated="3"/>
          <table:table-cell table:style-name="StandardSheet_20_Text"/>
          <table:table-cell table:style-name="General_20_Text_20_Empty" table:formula="of:=IF([.F228]=&quot;&quot;;&quot;&quot;;[.F228])" office:value-type="string" office:string-value="Uncontrolled Power - Monolith's size and weight make it impossible for him to have a normal life." calcext:value-type="string">
            <text:p>Uncontrolled Power - Monolith's size and weight make it impossible for him to have a normal life.</text:p>
          </table:table-cell>
          <table:table-cell table:style-name="General_20_Text_20_Empty" table:formula="of:=IF([.G228]=&quot;&quot;;&quot;&quot;;SUBSTITUTE([.G228]; CHAR(10); CHAR(13)))" office:value-type="string" office:string-value="Uncontrolled Power - Monolith's size and weight make it impossible for him to have a normal life." calcext:value-type="string">
            <text:p>Uncontrolled Power - Monolith's size and weight make it impossible for him to have a normal life.</text:p>
          </table:table-cell>
          <table:table-cell table:style-name="General_20_Text_20_Empty" table:formula="of:=[$Background.F43]&amp;IF([$Background.G43]=&quot;&quot;;&quot;&quot;;&quot; - &quot;&amp;[$Background.G43])" office:value-type="string" office:string-value="Uncontrolled Power - Monolith's size and weight make it impossible for him to have a normal life." calcext:value-type="string">
            <text:p>Uncontrolled Power - Monolith's size and weight make it impossible for him to have a normal life.</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29])" office:value-type="string" office:string-value="&#13;" calcext:value-type="string">
            <text:p></text:p>
          </table:table-cell>
          <table:table-cell table:style-name="General_20_Text_20_Empty" table:formula="of:=IF([.G229]=&quot;&quot;;&quot;&quot;;SUBSTITUTE([.G2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30])" office:value-type="string" office:string-value="HISTORY" calcext:value-type="string">
            <text:p>HISTORY</text:p>
          </table:table-cell>
          <table:table-cell table:style-name="General_20_Text_20_Empty" table:formula="of:=IF([.G230]=&quot;&quot;;&quot;&quot;;SUBSTITUTE([.G230]; CHAR(10); CHAR(13)))" office:value-type="string" office:string-value="HISTORY" calcext:value-type="string">
            <text:p>HISTORY</text:p>
          </table:table-cell>
          <table:table-cell table:style-name="General_20_Text_20_Empty" office:value-type="string" calcext:value-type="string">
            <text:p>HISTO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1]=&quot;&quot;;&quot;&quot;;[.F231])" office:value-type="string" office:string-value="Wayne Hill was born in an abandoned worksite trailer deep in the backwoods of Oklahoma. His parents had committed a series of armed robberies crossing three states and were hiding from the FBI and state authorities. The trailer was left behind after an industrial company dumped experimental toxic chemicals at the site. The chemicals dramatically altered Wayne's physiology while he was in the womb. Due to Wayne's size and the absence of medical care, his mother died in childbirth. Wayne's father never forgave him, and the boy's early years were marked by abuse and neglect. When he was 10 years old, his father was killed in a shoot-out with authorities, so Wayne became a ward of the court and was placed in a federal orphanage for &quot;special&quot; children.&#13;&#13;As Wayne grew to maturity, he vowed to use his special abilities to help the less fortunate and downtrodden. When he turned 18, Wayne took the superhero name Monolith, moved to Los Angeles, joined the Renegades (a state-sponsored team of posthumans), and became sanctioned by the state of California as a state police officer. When not fighting evil, he makes frequent charity campaign appearances, especially for organizations that help children." calcext:value-type="string">
            <text:p>Wayne Hill was born in an abandoned worksite trailer deep in the backwoods of Oklahoma. His parents had committed a series of armed robberies crossing three states and were hiding from the FBI and state authorities. The trailer was left behind after an industrial company dumped experimental toxic chemicals at the site. The chemicals dramatically altered Wayne's physiology while he was in the womb. Due to Wayne's size and the absence of medical care, his mother died in childbirth. Wayne's father never forgave him, and the boy's early years were marked by abuse and neglect. When he was 10 years old, his father was killed in a shoot-out with authorities, so Wayne became a ward of the court and was placed in a federal orphanage for "special" children.As Wayne grew to maturity, he vowed to use his special abilities to help the less fortunate and downtrodden. When he turned 18, Wayne took the superhero name Monolith, moved to Los Angeles, joined the Renegades (a state-sponsored team of posthumans), and became sanctioned by the state of California as a state police officer. When not fighting evil, he makes frequent charity campaign appearances, especially for organizations that help children.</text:p>
          </table:table-cell>
          <table:table-cell table:style-name="General_20_Text_20_Empty" table:formula="of:=IF([.G231]=&quot;&quot;;&quot;&quot;;SUBSTITUTE([.G231]; CHAR(10); CHAR(13)))" office:value-type="string" office:string-value="Wayne Hill was born in an abandoned worksite trailer deep in the backwoods of Oklahoma. His parents had committed a series of armed robberies crossing three states and were hiding from the FBI and state authorities. The trailer was left behind after an industrial company dumped experimental toxic chemicals at the site. The chemicals dramatically altered Wayne's physiology while he was in the womb. Due to Wayne's size and the absence of medical care, his mother died in childbirth. Wayne's father never forgave him, and the boy's early years were marked by abuse and neglect. When he was 10 years old, his father was killed in a shoot-out with authorities, so Wayne became a ward of the court and was placed in a federal orphanage for &quot;special&quot; children.&#13;&#13;As Wayne grew to maturity, he vowed to use his special abilities to help the less fortunate and downtrodden. When he turned 18, Wayne took the superhero name Monolith, moved to Los Angeles, joined the Renegades (a state-sponsored team of posthumans), and became sanctioned by the state of California as a state police officer. When not fighting evil, he makes frequent charity campaign appearances, especially for organizations that help children." calcext:value-type="string">
            <text:p>Wayne Hill was born in an abandoned worksite trailer deep in the backwoods of Oklahoma. His parents had committed a series of armed robberies crossing three states and were hiding from the FBI and state authorities. The trailer was left behind after an industrial company dumped experimental toxic chemicals at the site. The chemicals dramatically altered Wayne's physiology while he was in the womb. Due to Wayne's size and the absence of medical care, his mother died in childbirth. Wayne's father never forgave him, and the boy's early years were marked by abuse and neglect. When he was 10 years old, his father was killed in a shoot-out with authorities, so Wayne became a ward of the court and was placed in a federal orphanage for "special" children.As Wayne grew to maturity, he vowed to use his special abilities to help the less fortunate and downtrodden. When he turned 18, Wayne took the superhero name Monolith, moved to Los Angeles, joined the Renegades (a state-sponsored team of posthumans), and became sanctioned by the state of California as a state police officer. When not fighting evil, he makes frequent charity campaign appearances, especially for organizations that help children.</text:p>
          </table:table-cell>
          <table:table-cell table:style-name="General_20_Text_20_Empty" table:formula="of:=IF(HISTORY=&quot;&quot;;&quot;&quot;;HISTORY)" office:value-type="string" office:string-value="Wayne Hill was born in an abandoned worksite trailer deep in the backwoods of Oklahoma. His parents had committed a series of armed robberies crossing three states and were hiding from the FBI and state authorities. The trailer was left behind after an industrial company dumped experimental toxic chemicals at the site. The chemicals dramatically altered Wayne's physiology while he was in the womb. Due to Wayne's size and the absence of medical care, his mother died in childbirth. Wayne's father never forgave him, and the boy's early years were marked by abuse and neglect. When he was 10 years old, his father was killed in a shoot-out with authorities, so Wayne became a ward of the court and was placed in a federal orphanage for &quot;special&quot; children.&#10;&#10;As Wayne grew to maturity, he vowed to use his special abilities to help the less fortunate and downtrodden. When he turned 18, Wayne took the superhero name Monolith, moved to Los Angeles, joined the Renegades (a state-sponsored team of posthumans), and became sanctioned by the state of California as a state police officer. When not fighting evil, he makes frequent charity campaign appearances, especially for organizations that help children." calcext:value-type="string">
            <text:p>Wayne Hill was born in an abandoned worksite trailer deep in the backwoods of Oklahoma. His parents had committed a series of armed robberies crossing three states and were hiding from the FBI and state authorities. The trailer was left behind after an industrial company dumped experimental toxic chemicals at the site. The chemicals dramatically altered Wayne's physiology while he was in the womb. Due to Wayne's size and the absence of medical care, his mother died in childbirth. Wayne's father never forgave him, and the boy's early years were marked by abuse and neglect. When he was 10 years old, his father was killed in a shoot-out with authorities, so Wayne became a ward of the court and was placed in a federal orphanage for "special" children.</text:p>
            <text:p/>
            <text:p>As Wayne grew to maturity, he vowed to use his special abilities to help the less fortunate and downtrodden. When he turned 18, Wayne took the superhero name Monolith, moved to Los Angeles, joined the Renegades (a state-sponsored team of posthumans), and became sanctioned by the state of California as a state police officer. When not fighting evil, he makes frequent charity campaign appearances, especially for organizations that help children.</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2])" office:value-type="string" office:string-value="&#13;" calcext:value-type="string">
            <text:p></text:p>
          </table:table-cell>
          <table:table-cell table:style-name="General_20_Text_20_Empty" table:formula="of:=IF([.G232]=&quot;&quot;;&quot;&quot;;SUBSTITUTE([.G23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3])" office:value-type="string" office:string-value="POWERS AND ABILITIES" calcext:value-type="string">
            <text:p>POWERS AND ABILITIES</text:p>
          </table:table-cell>
          <table:table-cell table:style-name="General_20_Text_20_Empty" table:formula="of:=IF([.G233]=&quot;&quot;;&quot;&quot;;SUBSTITUTE([.G233]; CHAR(10); CHAR(13)))" office:value-type="string" office:string-value="POWERS AND ABILITIES" calcext:value-type="string">
            <text:p>POWERS AND ABILITIES</text:p>
          </table:table-cell>
          <table:table-cell table:style-name="General_20_Text_20_Empty" office:value-type="string" calcext:value-type="string">
            <text:p>POWERS AND ABILITIES</text:p>
          </table:table-cell>
          <table:table-cell table:number-columns-repeated="57"/>
        </table:table-row>
        <table:table-row table:style-name="ro12">
          <table:table-cell table:number-columns-repeated="3"/>
          <table:table-cell table:style-name="StandardSheet_20_Text"/>
          <table:table-cell table:style-name="General_20_Text_20_Empty" table:formula="of:=IF([.F234]=&quot;&quot;;&quot;&quot;;[.F234])" office:value-type="string" office:string-value="Monolith is strong enough to lift locomotives and punch through all but the most resilient synthetic materials, and he is tough enough to withstand an attack from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a hundred kilometers. Monolith is fluent in American English, and he knows a few common Spanish phrases." calcext:value-type="string">
            <text:p>Monolith is strong enough to lift locomotives and punch through all but the most resilient synthetic materials, and he is tough enough to withstand an attack from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a hundred kilometers. Monolith is fluent in American English, and he knows a few common Spanish phrases.</text:p>
          </table:table-cell>
          <table:table-cell table:style-name="General_20_Text_20_Empty" table:formula="of:=IF([.G234]=&quot;&quot;;&quot;&quot;;SUBSTITUTE([.G234]; CHAR(10); CHAR(13)))" office:value-type="string" office:string-value="Monolith is strong enough to lift locomotives and punch through all but the most resilient synthetic materials, and he is tough enough to withstand an attack from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a hundred kilometers. Monolith is fluent in American English, and he knows a few common Spanish phrases." calcext:value-type="string">
            <text:p>Monolith is strong enough to lift locomotives and punch through all but the most resilient synthetic materials, and he is tough enough to withstand an attack from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a hundred kilometers. Monolith is fluent in American English, and he knows a few common Spanish phrases.</text:p>
          </table:table-cell>
          <table:table-cell table:style-name="General_20_Text_20_Empty" table:formula="of:=IF(ABILITIES=&quot;&quot;;&quot;&quot;;ABILITIES)" office:value-type="string" office:string-value="Monolith is strong enough to lift locomotives and punch through all but the most resilient synthetic materials, and he is tough enough to withstand an attack from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a hundred kilometers. Monolith is fluent in American English, and he knows a few common Spanish phrases." calcext:value-type="string">
            <text:p>Monolith is strong enough to lift locomotives and punch through all but the most resilient synthetic materials, and he is tough enough to withstand an attack from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a hundred kilometers. Monolith is fluent in American English, and he knows a few common Spanish phrases.</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5])" office:value-type="string" office:string-value="&#13;" calcext:value-type="string">
            <text:p></text:p>
          </table:table-cell>
          <table:table-cell table:style-name="General_20_Text_20_Empty" table:formula="of:=IF([.G235]=&quot;&quot;;&quot;&quot;;SUBSTITUTE([.G23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6])" office:value-type="string" office:string-value="SUMMARY" calcext:value-type="string">
            <text:p>SUMMARY</text:p>
          </table:table-cell>
          <table:table-cell table:style-name="General_20_Text_20_Empty" table:formula="of:=IF([.G236]=&quot;&quot;;&quot;&quot;;SUBSTITUTE([.G236]; CHAR(10); CHAR(13)))" office:value-type="string" office:string-value="SUMMARY" calcext:value-type="string">
            <text:p>SUMMARY</text:p>
          </table:table-cell>
          <table:table-cell table:style-name="General_20_Text_20_Empty" office:value-type="string" calcext:value-type="string">
            <text:p>SUMMA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7]=&quot;&quot;;&quot;&quot;;[.F237])" office:value-type="string" office:string-value="Character Points Spent: 60" calcext:value-type="string">
            <text:p>Character Points Spent: 60</text:p>
          </table:table-cell>
          <table:table-cell table:style-name="General_20_Text_20_Empty" table:formula="of:=IF([.G237]=&quot;&quot;;&quot;&quot;;SUBSTITUTE([.G237]; CHAR(10); CHAR(13)))" office:value-type="string" office:string-value="Character Points Spent: 60" calcext:value-type="string">
            <text:p>Character Points Spent: 60</text:p>
          </table:table-cell>
          <table:table-cell table:style-name="General_20_Text_20_Empty" table:formula="of:=&quot;Character Points Spent: &quot;&amp;CP_SPENT" office:value-type="string" office:string-value="Character Points Spent: 60" calcext:value-type="string">
            <text:p>Character Points Spent: 6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8]=&quot;&quot;;&quot;&quot;;[.F238])" office:value-type="string" office:string-value="Unspent Experience: 0" calcext:value-type="string">
            <text:p>Unspent Experience: 0</text:p>
          </table:table-cell>
          <table:table-cell table:style-name="General_20_Text_20_Empty" table:formula="of:=IF([.G238]=&quot;&quot;;&quot;&quot;;SUBSTITUTE([.G238]; CHAR(10); CHAR(13)))" office:value-type="string" office:string-value="Unspent Experience: 0" calcext:value-type="string">
            <text:p>Unspent Experience: 0</text:p>
          </table:table-cell>
          <table:table-cell table:style-name="General_20_Text_20_Empty" table:formula="of:=&quot;Unspent Experience: &quot;&amp;XP_UNSPENT" office:value-type="string" office:string-value="Unspent Experience: 0" calcext:value-type="string">
            <text:p>Unspent Experience: 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9]=&quot;&quot;;&quot;&quot;;[.F239])" office:value-type="string" office:string-value="Attributes 44 + Skills 5 + Gifts 3 + Powers 8 + Modifiers 0 = 60 / 60" calcext:value-type="string">
            <text:p>Attributes 44 + Skills 5 + Gifts 3 + Powers 8 + Modifiers 0 = 60 / 60</text:p>
          </table:table-cell>
          <table:table-cell table:style-name="General_20_Text_20_Empty" table:formula="of:=IF([.G239]=&quot;&quot;;&quot;&quot;;SUBSTITUTE([.G239]; CHAR(10); CHAR(13)))" office:value-type="string" office:string-value="Attributes 44 + Skills 5 + Gifts 3 + Powers 8 + Modifiers 0 = 60 / 60" calcext:value-type="string">
            <text:p>Attributes 44 + Skills 5 + Gifts 3 + Powers 8 + Modifiers 0 = 60 / 60</text:p>
          </table:table-cell>
          <table:table-cell table:style-name="General_20_Text_20_Empty" table:formula="of:=POINT_SUMMARY" office:value-type="string" office:string-value="Attributes 44 + Skills 5 + Gifts 3 + Powers 8 + Modifiers 0 = 60 / 60" calcext:value-type="string">
            <text:p>Attributes 44 + Skills 5 + Gifts 3 + Powers 8 + Modifiers 0 = 60 / 60</text:p>
          </table:table-cell>
          <table:table-cell table:number-columns-repeated="57"/>
        </table:table-row>
        <table:table-row table:style-name="ro12" table:number-rows-repeated="20">
          <table:table-cell table:number-columns-repeated="3"/>
          <table:table-cell table:style-name="StandardSheet_20_Text"/>
          <table:table-cell table:number-columns-repeated="60"/>
        </table:table-row>
        <table:table-row table:style-name="ro12" table:number-rows-repeated="2">
          <table:table-cell table:number-columns-repeated="64"/>
        </table:table-row>
        <table:table-row table:style-name="ro12" table:number-rows-repeated="17">
          <table:table-cell table:number-columns-repeated="3"/>
          <table:table-cell table:style-name="StandardSheet_20_Text"/>
          <table:table-cell table:number-columns-repeated="60"/>
        </table:table-row>
        <table:table-row table:style-name="ro12" table:number-rows-repeated="43">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4"/>
          <table:table-cell table:style-name="General_20_Text"/>
          <table:table-cell table:number-columns-repeated="3"/>
          <table:table-cell table:style-name="General_20_Text" table:number-columns-repeated="49"/>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324])" office:value-type="string" office:string-value="''The Man Mountain''&#13;&#13;&#13;[[File:Monolith.jpg|right|thumb|Monolith]]&#13;*Character sheet: [[Media:Monolith_BBCSH_3.25.pdf|PDF]]&#13;*[[Media:Monolith_BBCSH_3.25.ods|Character Sheet Helper file]] ([https://www.libreoffice.org/ LibreOffice])&#13;&#13;&#13;{|&#13;|- class=&quot;bb3_tr&quot; &#13;! align=&quot;left&quot; | Quotation&#13;| &amp;quot;I think you should give up now.&amp;quot;&#13;|- class=&quot;bb3_tr&quot; &#13;! align=&quot;left&quot; | First Appearance&#13;| Renegades #1, 1986&#13;|- class=&quot;bb3_tr&quot; &#13;! align=&quot;left&quot; | Real Name&#13;| Wayne Hill&#13;|- class=&quot;bb3_tr&quot; &#13;! align=&quot;left&quot; | Identity&#13;| Public ID&#13;|- class=&quot;bb3_tr&quot; &#13;! align=&quot;left&quot; | Player&#13;| NPC&#13;|- class=&quot;bb3_tr&quot; &#13;! align=&quot;left&quot; | Origin&#13;| Altered&#13;|- class=&quot;bb3_tr&quot; &#13;! align=&quot;left&quot; | Archetype&#13;| Tank&#13;|- class=&quot;bb3_tr&quot; &#13;! align=&quot;left&quot; | Team Affiliation&#13;| Westguard&#13;|- class=&quot;bb3_tr&quot; &#13;! align=&quot;left&quot; | Base Of Operations&#13;| Los Angeles, CA, USA&#13;|- class=&quot;bb3_tr&quot; &#13;! align=&quot;left&quot; | Range Of Operations&#13;| Local/National with team&#13;|}&#13;&#13;&#13;==Description==&#13;{|&#13;|- class=&quot;bb3_tr&quot; &#13;! align=&quot;left&quot; | Age&#13;| 32&#13;||&#13;! align=&quot;left&quot; | Nationality&#13;| American&#13;|- class=&quot;bb3_tr&quot; &#13;! align=&quot;left&quot; | Height&#13;| 260 cm (8' 6&quot;)&#13;||&#13;! align=&quot;left&quot; | Hair&#13;| Blonde&#13;|- class=&quot;bb3_tr&quot; &#13;! align=&quot;left&quot; | Weight&#13;| 283 kg (625 lbs)&#13;||&#13;! align=&quot;left&quot; | Eyes&#13;| Green&#13;|- class=&quot;bb3_tr&quot; &#13;! align=&quot;left&quot; | Gender&#13;| Cis Male&#13;||&#13;! align=&quot;left&quot; | Sexuality&#13;| Heterosexual&#13;|}&#13;&#13;&#13;Monolith is a Caucasian man with a rosy complexion, short straw-blonde hair, and green eyes. Monolith lives up to his name. At nearly three meters tall, and extraordinarily muscled, he is an impressively massive individual. In contrast to his fearsome build, Monolith has a kind, boyish face. He doesn’t have a set uniform other than having a stylized “M” on his shirts. In all kinds of weather he typically wears a white tank top or t-shirt, weight lifting gloves, jeans, and specially-made high-top sneakers or combat boots.&#13;&#13;&#13;==Attributes==&#13;{|&#13;|- class=&quot;bb3_rating_03&quot; &#13;| Agility 3&#13;|- class=&quot;bb3_rating_07&quot; &#13;| Brawn 7&#13;|- class=&quot;bb3_rating_06&quot; &#13;| Endurance 6&#13;|- class=&quot;bb3_rating_06&quot; &#13;| Presence 6&#13;|- class=&quot;bb3_rating_02&quot; &#13;| Reason 2&#13;|- class=&quot;bb3_rating_06&quot; &#13;| Power Level 6&#13;|- class=&quot;bb3_rating_scale&quot; &#13;! class=&quot;bb3_rating_scale&quot; | &#13;|}&#13;&#13;&#13;*Normal Lift: 5,500 t (Eiffel Tower)&#13;*Max Lift: 17,000 t (nuclear submarine)&#13;*Throws (25 kg): 350 km&#13;&#13;&#13;*Max Range: 100 m&#13;*Max Area: 10 m radius&#13;&#13;&#13;==Skills==&#13;*Athletics&#13;*Culture&#13;*Diplomacy&#13;*Hand-to-hand Combat&#13;*Ranged Combat&#13;&#13;&#13;==Gifts==&#13;*Connected&#13;*Hard Target&#13;*Team Player&#13;&#13;&#13;==Powers==&#13;;&lt;nowiki&gt;Alteration Resistance&lt;/nowiki&gt;&#13;:Constant, Self-only&#13;;&lt;nowiki&gt;Bulletproof&lt;/nowiki&gt;&#13;:Constant, Self-only&#13;;&lt;nowiki&gt;Damage Resistance&lt;/nowiki&gt;&#13;:Constant, Self-only&#13;;&lt;nowiki&gt;Environmental Immunity&lt;/nowiki&gt;&#13;:Constant, Self-only&#13;;&lt;nowiki&gt;Strike&lt;/nowiki&gt;&#13;:Standard action, Hand-to-hand, Normal&#13;;&lt;nowiki&gt;Super-brawn&lt;/nowiki&gt;&#13;:Constant, Self-only&#13;;&lt;nowiki&gt;Super-jumping&lt;/nowiki&gt;&#13;:Move action, Self-only&#13;;&lt;nowiki&gt;Super-lifting&lt;/nowiki&gt;&#13;:Constant, Self-only&#13;&#13;&#13;==Equipment==&#13;;Commlink (PL 1)&#13;&#13;&#13;==Movement==&#13;{|&#13;|- class=&quot;bb3_tr&quot; &#13;! align=&quot;left&quot; | &#13;! align=&quot;center&quot; | Base Move&#13;! align=&quot;center&quot; | Double Move&#13;! align=&quot;center&quot; | All-out Move&#13;|- class=&quot;bb3_tr&quot; &#13;! align=&quot;left&quot; | Run&#13;| align=&quot;right&quot; | 7 m&#13;| align=&quot;right&quot; | 14 m&#13;| align=&quot;right&quot; | 42 m (25 km/h)&#13;|- class=&quot;bb3_tr&quot; &#13;! align=&quot;left&quot; | Swim&#13;| align=&quot;right&quot; | 3 m&#13;| align=&quot;right&quot; | 6 m&#13;| align=&quot;right&quot; | 18 m (11 km/h)&#13;|- class=&quot;bb3_tr&quot; &#13;! align=&quot;left&quot; | Jump&#13;| align=&quot;right&quot; | 110 km&#13;|}&#13;&#13;&#13;==Personality==&#13;Monolith is good-natured and easy going, but he takes his responsibilities as a role model seriously. He volunteers for many children’s charities and lends his name and likeness to fund raising campaigns. People who spend time with Monolith are surprised that he is, in spite of his fame and his enormous size, just a regular guy who likes sports, movies, and popular music. He is also a talented public speaker who connects with audiences through stories about his superhero exploits, anecdotes about the difficulties he has due to his size and weight, and self-deprecating humor.&#13;&#13;&#13;===Motivations===&#13;;Compassion&#13;:The character wants to protect others and alleviate their suffering, particularly the innocent and the helpless.&#13;;Justice&#13;:The character seeks to ensure that misdeeds are met with appropriate punishment.&#13;&#13;&#13;===Complications===&#13;;Enemy&#13;:Monolith has made many enemies, but Cesspool is the most vile and persistent.&#13;;Uncontrolled Power&#13;:Monolith's size and weight make it impossible for him to have a normal life.&#13;&#13;&#13;==History==&#13;Wayne Hill was born in an abandoned worksite trailer deep in the backwoods of Oklahoma. His parents had committed a series of armed robberies crossing three states and were hiding from the FBI and state authorities. The trailer was left behind after an industrial company dumped experimental toxic chemicals at the site. The chemicals dramatically altered Wayne's physiology while he was in the womb. Due to Wayne's size and the absence of medical care, his mother died in childbirth. Wayne's father never forgave him, and the boy's early years were marked by abuse and neglect. When he was 10 years old, his father was killed in a shoot-out with authorities, so Wayne became a ward of the court and was placed in a federal orphanage for &quot;special&quot; children.&#13;&#13;As Wayne grew to maturity, he vowed to use his special abilities to help the less fortunate and downtrodden. When he turned 18, Wayne took the superhero name Monolith, moved to Los Angeles, joined the Renegades (a state-sponsored team of posthumans), and became sanctioned by the state of California as a state police officer. When not fighting evil, he makes frequent charity campaign appearances, especially for organizations that help children.&#13;&#13;&#13;==Powers and Abilities==&#13;Monolith is strong enough to lift locomotives and punch through all but the most resilient synthetic materials, and he is tough enough to withstand an attack from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a hundred kilometers. Monolith is fluent in American English, and he knows a few common Spanish phrases.&#13;&#13;&#13;==Summary==&#13;Character Points Spent: 60&lt;br /&gt;&#13;Unspent Experience: 0&lt;br /&gt;&#13;Attributes 44 + Skills 5 + Gifts 3 + Powers 8 + Modifiers 0 = 60 / 60&#13;&#13;&#13;{{DEFAULTSORT:Monolith}}&#13;[[Category:Kalos Universe]]&#13;[[Category:Los Angeles, CA, USA]]&#13;[[Category:Local/National with team]]&#13;[[Category:People]]&#13;    [[Category:Heroes]]&#13;    [[Category:Westguard]]&#13;[[Category:Origin:Altered]]&#13;[[Category:Archetype:Tank]]&#13;[[Category:Motivation:Compassion]]&#13;[[Category:Motivation:Justice]]&#13;[[Category:Complication:Enemy]]&#13;[[Category:Complication:Uncontrolled Power]]&#13;__NOTOC__" calcext:value-type="string">
            <text:p>''The Man Mountain''[[File:Monolith.jpg|right|thumb|Monolith]]*Character sheet: [[Media:Monolith_BBCSH_3.25.pdf|PDF]]*[[Media:Monolith_BBCSH_3.25.ods|Character Sheet Helper file]] ([https://www.libreoffice.org/ LibreOffice]){||- class="bb3_tr" ! align="left" | Quotation| &amp;quot;I think you should give up now.&amp;quot;|- class="bb3_tr" ! align="left" | First Appearance| Renegades #1, 1986|- class="bb3_tr" ! align="left" | Real Name| Wayne Hill|- class="bb3_tr" ! align="left" | Identity| Public ID|- class="bb3_tr" ! align="left" | Player| NPC|- class="bb3_tr" ! align="left" | Origin| Altered|- class="bb3_tr" ! align="left" | Archetype| Tank|- class="bb3_tr" ! align="left" | Team Affiliation| Westguard|- class="bb3_tr" ! align="left" | Base Of Operations| Los Angeles, CA, USA|- class="bb3_tr" ! align="left" | Range Of Operations| Local/National with team|}==Description=={||- class="bb3_tr" ! align="left" | Age| 32||! align="left" | Nationality| American|- class="bb3_tr" ! align="left" | Height| 260 cm (8' 6")||! align="left" | Hair| Blonde|- class="bb3_tr" ! align="left" | Weight| 283 kg (625 lbs)||! align="left" | Eyes| Green|- class="bb3_tr" ! align="left" | Gender| Cis Male||! align="left" | Sexuality| Heterosexual|}Monolith is a Caucasian man with a rosy complexion, short straw-blonde hair, and green eyes. Monolith lives up to his name. At nearly three meters tall, and extraordinarily muscled, he is an impressively massive individual. In contrast to his fearsome build, Monolith has a kind, boyish face. He doesn’t have a set uniform other than having a stylized “M” on his shirts. In all kinds of weather he typically wears a white tank top or t-shirt, weight lifting gloves, jeans, and specially-made high-top sneakers or combat boots.==Attributes=={||- class="bb3_rating_03" | Agility 3|- class="bb3_rating_07" | Brawn 7|- class="bb3_rating_06" | Endurance 6|- class="bb3_rating_06" | Presence 6|- class="bb3_rating_02" | Reason 2|- class="bb3_rating_06" | Power Level 6|- class="bb3_rating_scale" ! class="bb3_rating_scale" | |}*Normal Lift: 5,500 t (Eiffel Tower)*Max Lift: 17,000 t (nuclear submarine)*Throws (25 kg): 350 km*Max Range: 100 m*Max Area: 10 m radius==Skills==*Athletics*Culture*Diplomacy*Hand-to-hand Combat*Ranged Combat==Gifts==*Connected*Hard Target*Team Player==Powers==;&lt;nowiki&gt;Alteration Resistance&lt;/nowiki&gt;:Constant, Self-only;&lt;nowiki&gt;Bulletproof&lt;/nowiki&gt;:Constant, Self-only;&lt;nowiki&gt;Damage Resistance&lt;/nowiki&gt;:Constant, Self-only;&lt;nowiki&gt;Environmental Immunity&lt;/nowiki&gt;:Constant, Self-only;&lt;nowiki&gt;Strike&lt;/nowiki&gt;:Standard action, Hand-to-hand, Normal;&lt;nowiki&gt;Super-brawn&lt;/nowiki&gt;:Constant, Self-only;&lt;nowiki&gt;Super-jumping&lt;/nowiki&gt;:Move action, Self-only;&lt;nowiki&gt;Super-lifting&lt;/nowiki&gt;:Constant, Self-only==Equipment==;Commlink (PL 1)==Movement=={||- class="bb3_tr" ! align="left" | ! align="center" | Base Move! align="center" | Double Move! align="center" | All-out Move|- class="bb3_tr" ! align="left" | Run| align="right" | 7 m| align="right" | 14 m| align="right" | 42 m (25 km/h)|- class="bb3_tr" ! align="left" | Swim| align="right" | 3 m| align="right" | 6 m| align="right" | 18 m (11 km/h)|- class="bb3_tr" ! align="left" | Jump| align="right" | 110 km|}==Personality==Monolith is good-natured and easy going, but he takes his responsibilities as a role model seriously. He volunteers for many children’s charities and lends his name and likeness to fund raising campaigns. People who spend time with Monolith are surprised that he is, in spite of his fame and his enormous size, just a regular guy who likes sports, movies, and popular music. He is also a talented public speaker who connects with audiences through stories about his superhero exploits, anecdotes about the difficulties he has due to his size and weight, and self-deprecating humor.===Motivations===;Compassion:The character wants to protect others and alleviate their suffering, particularly the innocent and the helpless.;Justice:The character seeks to ensure that misdeeds are met with appropriate punishment.===Complications===;Enemy:Monolith has made many enemies, but Cesspool is the most vile and persistent.;Uncontrolled Power:Monolith's size and weight make it impossible for him to have a normal life.==History==Wayne Hill was born in an abandoned worksite trailer deep in the backwoods of Oklahoma. His parents had committed a series of armed robberies crossing three states and were hiding from the FBI and state authorities. The trailer was left behind after an industrial company dumped experimental toxic chemicals at the site. The chemicals dramatically altered Wayne's physiology while he was in the womb. Due to Wayne's size and the absence of medical care, his mother died in childbirth. Wayne's father never forgave him, and the boy's early years were marked by abuse and neglect. When he was 10 years old, his father was killed in a shoot-out with authorities, so Wayne became a ward of the court and was placed in a federal orphanage for "special" children.As Wayne grew to maturity, he vowed to use his special abilities to help the less fortunate and downtrodden. When he turned 18, Wayne took the superhero name Monolith, moved to Los Angeles, joined the Renegades (a state-sponsored team of posthumans), and became sanctioned by the state of California as a state police officer. When not fighting evil, he makes frequent charity campaign appearances, especially for organizations that help children.==Powers and Abilities==Monolith is strong enough to lift locomotives and punch through all but the most resilient synthetic materials, and he is tough enough to withstand an attack from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a hundred kilometers. Monolith is fluent in American English, and he knows a few common Spanish phrases.==Summary==Character Points Spent: 60&lt;br /&gt;Unspent Experience: 0&lt;br /&gt;Attributes 44 + Skills 5 + Gifts 3 + Powers 8 + Modifiers 0 = 60 / 60{{DEFAULTSORT:Monolith}}[[Category:Kalos Universe]][[Category:Los Angeles, CA, USA]][[Category:Local/National with team]][[Category:People]] <text:s text:c="3"/>[[Category:Heroes]] <text:s text:c="3"/>[[Category:Westguard]][[Category:Origin:Altered]][[Category:Archetype:Tank]][[Category:Motivation:Compassion]][[Category:Motivation:Justice]][[Category:Complication:Enemy]][[Category:Complication:Uncontrolled Power]]__NOTOC__</text:p>
          </table:table-cell>
          <table:table-cell table:style-name="General_20_Text_20_Empty" table:formula="of:=IF([.F3]=&quot;&quot;;&quot;&quot;;[.F3])" office:value-type="string" office:string-value="''The Man Mountain''" calcext:value-type="string">
            <text:p>''The Man Mountain''</text:p>
          </table:table-cell>
          <table:table-cell table:style-name="General_20_Text_20_Empty" table:formula="of:=IF([.G3]=&quot;&quot;;&quot;&quot;;SUBSTITUTE([.G3]; CHAR(10); CHAR(13)))" office:value-type="string" office:string-value="''The Man Mountain''" calcext:value-type="string">
            <text:p>''The Man Mountain''</text:p>
          </table:table-cell>
          <table:table-cell table:style-name="General_20_Text_20_Empty" table:formula="of:=IF(EPITHET=&quot;&quot;;&quot;&quot;;&quot;''&quot;&amp;EPITHET&amp;&quot;''&quot;)" office:value-type="string" office:string-value="''The Man Mountain''" calcext:value-type="string">
            <text:p>''The Man Mountai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The Man Mountain''&#13;&#13;[[File:Monolith.jpg|right|thumb|Monolith]]&#13;*Character sheet: [[Media:Monolith_BBCSH_3.25.pdf|PDF]]&#13;*[[Media:Monolith_BBCSH_3.25.ods|Character Sheet Helper file]] ([https://www.libreoffice.org/ LibreOffice])&#13;&#13;{|&#13;|- class=&quot;bb3_tr&quot; &#13;! align=&quot;left&quot; | Quotation&#13;| &amp;quot;I think you should give up now.&amp;quot;&#13;|- class=&quot;bb3_tr&quot; &#13;! align=&quot;left&quot; | First Appearance&#13;| Renegades #1, 1986&#13;|- class=&quot;bb3_tr&quot; &#13;! align=&quot;left&quot; | Real Name&#13;| Wayne Hill&#13;|- class=&quot;bb3_tr&quot; &#13;! align=&quot;left&quot; | Identity&#13;| Public ID&#13;|- class=&quot;bb3_tr&quot; &#13;! align=&quot;left&quot; | Player&#13;| NPC&#13;|- class=&quot;bb3_tr&quot; &#13;! align=&quot;left&quot; | Origin&#13;| Altered&#13;|- class=&quot;bb3_tr&quot; &#13;! align=&quot;left&quot; | Archetype&#13;| Tank&#13;|- class=&quot;bb3_tr&quot; &#13;! align=&quot;left&quot; | Team Affiliation&#13;| Westguard&#13;|- class=&quot;bb3_tr&quot; &#13;! align=&quot;left&quot; | Base Of Operations&#13;| Los Angeles, CA, USA&#13;|- class=&quot;bb3_tr&quot; &#13;! align=&quot;left&quot; | Range Of Operations&#13;| Local/National with team&#13;|}&#13;&#13;==Description==&#13;{|&#13;|- class=&quot;bb3_tr&quot; &#13;! align=&quot;left&quot; | Age&#13;| 32&#13;||&#13;! align=&quot;left&quot; | Nationality&#13;| American&#13;|- class=&quot;bb3_tr&quot; &#13;! align=&quot;left&quot; | Height&#13;| 260 cm (8' 6&quot;)&#13;||&#13;! align=&quot;left&quot; | Hair&#13;| Blonde&#13;|- class=&quot;bb3_tr&quot; &#13;! align=&quot;left&quot; | Weight&#13;| 283 kg (625 lbs)&#13;||&#13;! align=&quot;left&quot; | Eyes&#13;| Green&#13;|- class=&quot;bb3_tr&quot; &#13;! align=&quot;left&quot; | Gender&#13;| Cis Male&#13;||&#13;! align=&quot;left&quot; | Sexuality&#13;| Heterosexual&#13;|}&#13;&#13;Monolith is a Caucasian man with a rosy complexion, short straw-blonde hair, and green eyes. Monolith lives up to his name. At nearly three meters tall, and extraordinarily muscled, he is an impressively massive individual. In contrast to his fearsome build, Monolith has a kind, boyish face. He doesn’t have a set uniform other than having a stylized “M” on his shirts. In all kinds of weather he typically wears a white tank top or t-shirt, weight lifting gloves, jeans, and specially-made high-top sneakers or combat boots.&#13;&#13;==Attributes==&#13;{|&#13;|- class=&quot;bb3_rating_03&quot; &#13;| Agility 3&#13;|- class=&quot;bb3_rating_07&quot; &#13;| Brawn 7&#13;|- class=&quot;bb3_rating_06&quot; &#13;| Endurance 6&#13;|- class=&quot;bb3_rating_06&quot; &#13;| Presence 6&#13;|- class=&quot;bb3_rating_02&quot; &#13;| Reason 2&#13;|- class=&quot;bb3_rating_06&quot; &#13;| Power Level 6&#13;|- class=&quot;bb3_rating_scale&quot; &#13;! class=&quot;bb3_rating_scale&quot; | &#13;|}&#13;&#13;*Normal Lift: 5,500 t (Eiffel Tower)&#13;*Max Lift: 17,000 t (nuclear submarine)&#13;*Throws (25 kg): 350 km&#13;&#13;*Max Range: 100 m&#13;*Max Area: 10 m radius&#13;&#13;==Skills==&#13;*Athletics&#13;*Culture&#13;*Diplomacy&#13;*Hand-to-hand Combat&#13;*Ranged Combat&#13;&#13;==Gifts==&#13;*Connected&#13;*Hard Target&#13;*Team Player&#13;&#13;==Powers==&#13;;&lt;nowiki&gt;Alteration Resistance&lt;/nowiki&gt;&#13;:Constant, Self-only&#13;;&lt;nowiki&gt;Bulletproof&lt;/nowiki&gt;&#13;:Constant, Self-only&#13;;&lt;nowiki&gt;Damage Resistance&lt;/nowiki&gt;&#13;:Constant, Self-only&#13;;&lt;nowiki&gt;Environmental Immunity&lt;/nowiki&gt;&#13;:Constant, Self-only&#13;;&lt;nowiki&gt;Strike&lt;/nowiki&gt;&#13;:Standard action, Hand-to-hand, Normal&#13;;&lt;nowiki&gt;Super-brawn&lt;/nowiki&gt;&#13;:Constant, Self-only&#13;;&lt;nowiki&gt;Super-jumping&lt;/nowiki&gt;&#13;:Move action, Self-only&#13;;&lt;nowiki&gt;Super-lifting&lt;/nowiki&gt;&#13;:Constant, Self-only&#13;&#13;==Equipment==&#13;;Commlink (PL 1)&#13;&#13;==Movement==&#13;{|&#13;|- class=&quot;bb3_tr&quot; &#13;! align=&quot;left&quot; | &#13;! align=&quot;center&quot; | Base Move&#13;! align=&quot;center&quot; | Double Move&#13;! align=&quot;center&quot; | All-out Move&#13;|- class=&quot;bb3_tr&quot; &#13;! align=&quot;left&quot; | Run&#13;| align=&quot;right&quot; | 7 m&#13;| align=&quot;right&quot; | 14 m&#13;| align=&quot;right&quot; | 42 m (25 km/h)&#13;|- class=&quot;bb3_tr&quot; &#13;! align=&quot;left&quot; | Swim&#13;| align=&quot;right&quot; | 3 m&#13;| align=&quot;right&quot; | 6 m&#13;| align=&quot;right&quot; | 18 m (11 km/h)&#13;|- class=&quot;bb3_tr&quot; &#13;! align=&quot;left&quot; | Jump&#13;| align=&quot;right&quot; | 110 km&#13;|}&#13;&#13;==Personality==&#13;Monolith is good-natured and easy going, but he takes his responsibilities as a role model seriously. He volunteers for many children’s charities and lends his name and likeness to fund raising campaigns. People who spend time with Monolith are surprised that he is, in spite of his fame and his enormous size, just a regular guy who likes sports, movies, and popular music. He is also a talented public speaker who connects with audiences through stories about his superhero exploits, anecdotes about the difficulties he has due to his size and weight, and self-deprecating humor.&#13;&#13;===Motivations===&#13;;Compassion&#13;:The character wants to protect others and alleviate their suffering, particularly the innocent and the helpless.&#13;;Justice&#13;:The character seeks to ensure that misdeeds are met with appropriate punishment.&#13;&#13;===Complications===&#13;;Enemy&#13;:Monolith has made many enemies, but Cesspool is the most vile and persistent.&#13;;Uncontrolled Power&#13;:Monolith's size and weight make it impossible for him to have a normal life.&#13;&#13;==History==&#13;Wayne Hill was born in an abandoned worksite trailer deep in the backwoods of Oklahoma. His parents had committed a series of armed robberies crossing three states and were hiding from the FBI and state authorities. The trailer was left behind after an industrial company dumped experimental toxic chemicals at the site. The chemicals dramatically altered Wayne's physiology while he was in the womb. Due to Wayne's size and the absence of medical care, his mother died in childbirth. Wayne's father never forgave him, and the boy's early years were marked by abuse and neglect. When he was 10 years old, his father was killed in a shoot-out with authorities, so Wayne became a ward of the court and was placed in a federal orphanage for &quot;special&quot; children.&#13;&#13;As Wayne grew to maturity, he vowed to use his special abilities to help the less fortunate and downtrodden. When he turned 18, Wayne took the superhero name Monolith, moved to Los Angeles, joined the Renegades (a state-sponsored team of posthumans), and became sanctioned by the state of California as a state police officer. When not fighting evil, he makes frequent charity campaign appearances, especially for organizations that help children.&#13;&#13;==Powers and Abilities==&#13;Monolith is strong enough to lift locomotives and punch through all but the most resilient synthetic materials, and he is tough enough to withstand an attack from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a hundred kilometers. Monolith is fluent in American English, and he knows a few common Spanish phrases.&#13;&#13;==Summary==&#13;Character Points Spent: 60&lt;br /&gt;&#13;Unspent Experience: 0&lt;br /&gt;&#13;Attributes 44 + Skills 5 + Gifts 3 + Powers 8 + Modifiers 0 = 60 / 60&#13;&#13;{{DEFAULTSORT:Monolith}}&#13;[[Category:Kalos Universe]]&#13;[[Category:Los Angeles, CA, USA]]&#13;[[Category:Local/National with team]]&#13;[[Category:People]]&#13;    [[Category:Heroes]]&#13;    [[Category:Westguard]]&#13;[[Category:Origin:Altered]]&#13;[[Category:Archetype:Tank]]&#13;[[Category:Motivation:Compassion]]&#13;[[Category:Motivation:Justice]]&#13;[[Category:Complication:Enemy]]&#13;[[Category:Complication:Uncontrolled Power]]&#13;__NOTOC__" calcext:value-type="string">
            <text:p>''The Man Mountain''[[File:Monolith.jpg|right|thumb|Monolith]]*Character sheet: [[Media:Monolith_BBCSH_3.25.pdf|PDF]]*[[Media:Monolith_BBCSH_3.25.ods|Character Sheet Helper file]] ([https://www.libreoffice.org/ LibreOffice]){||- class="bb3_tr" ! align="left" | Quotation| &amp;quot;I think you should give up now.&amp;quot;|- class="bb3_tr" ! align="left" | First Appearance| Renegades #1, 1986|- class="bb3_tr" ! align="left" | Real Name| Wayne Hill|- class="bb3_tr" ! align="left" | Identity| Public ID|- class="bb3_tr" ! align="left" | Player| NPC|- class="bb3_tr" ! align="left" | Origin| Altered|- class="bb3_tr" ! align="left" | Archetype| Tank|- class="bb3_tr" ! align="left" | Team Affiliation| Westguard|- class="bb3_tr" ! align="left" | Base Of Operations| Los Angeles, CA, USA|- class="bb3_tr" ! align="left" | Range Of Operations| Local/National with team|}==Description=={||- class="bb3_tr" ! align="left" | Age| 32||! align="left" | Nationality| American|- class="bb3_tr" ! align="left" | Height| 260 cm (8' 6")||! align="left" | Hair| Blonde|- class="bb3_tr" ! align="left" | Weight| 283 kg (625 lbs)||! align="left" | Eyes| Green|- class="bb3_tr" ! align="left" | Gender| Cis Male||! align="left" | Sexuality| Heterosexual|}Monolith is a Caucasian man with a rosy complexion, short straw-blonde hair, and green eyes. Monolith lives up to his name. At nearly three meters tall, and extraordinarily muscled, he is an impressively massive individual. In contrast to his fearsome build, Monolith has a kind, boyish face. He doesn’t have a set uniform other than having a stylized “M” on his shirts. In all kinds of weather he typically wears a white tank top or t-shirt, weight lifting gloves, jeans, and specially-made high-top sneakers or combat boots.==Attributes=={||- class="bb3_rating_03" | Agility 3|- class="bb3_rating_07" | Brawn 7|- class="bb3_rating_06" | Endurance 6|- class="bb3_rating_06" | Presence 6|- class="bb3_rating_02" | Reason 2|- class="bb3_rating_06" | Power Level 6|- class="bb3_rating_scale" ! class="bb3_rating_scale" | |}*Normal Lift: 5,500 t (Eiffel Tower)*Max Lift: 17,000 t (nuclear submarine)*Throws (25 kg): 350 km*Max Range: 100 m*Max Area: 10 m radius==Skills==*Athletics*Culture*Diplomacy*Hand-to-hand Combat*Ranged Combat==Gifts==*Connected*Hard Target*Team Player==Powers==;&lt;nowiki&gt;Alteration Resistance&lt;/nowiki&gt;:Constant, Self-only;&lt;nowiki&gt;Bulletproof&lt;/nowiki&gt;:Constant, Self-only;&lt;nowiki&gt;Damage Resistance&lt;/nowiki&gt;:Constant, Self-only;&lt;nowiki&gt;Environmental Immunity&lt;/nowiki&gt;:Constant, Self-only;&lt;nowiki&gt;Strike&lt;/nowiki&gt;:Standard action, Hand-to-hand, Normal;&lt;nowiki&gt;Super-brawn&lt;/nowiki&gt;:Constant, Self-only;&lt;nowiki&gt;Super-jumping&lt;/nowiki&gt;:Move action, Self-only;&lt;nowiki&gt;Super-lifting&lt;/nowiki&gt;:Constant, Self-only==Equipment==;Commlink (PL 1)==Movement=={||- class="bb3_tr" ! align="left" | ! align="center" | Base Move! align="center" | Double Move! align="center" | All-out Move|- class="bb3_tr" ! align="left" | Run| align="right" | 7 m| align="right" | 14 m| align="right" | 42 m (25 km/h)|- class="bb3_tr" ! align="left" | Swim| align="right" | 3 m| align="right" | 6 m| align="right" | 18 m (11 km/h)|- class="bb3_tr" ! align="left" | Jump| align="right" | 110 km|}==Personality==Monolith is good-natured and easy going, but he takes his responsibilities as a role model seriously. He volunteers for many children’s charities and lends his name and likeness to fund raising campaigns. People who spend time with Monolith are surprised that he is, in spite of his fame and his enormous size, just a regular guy who likes sports, movies, and popular music. He is also a talented public speaker who connects with audiences through stories about his superhero exploits, anecdotes about the difficulties he has due to his size and weight, and self-deprecating humor.===Motivations===;Compassion:The character wants to protect others and alleviate their suffering, particularly the innocent and the helpless.;Justice:The character seeks to ensure that misdeeds are met with appropriate punishment.===Complications===;Enemy:Monolith has made many enemies, but Cesspool is the most vile and persistent.;Uncontrolled Power:Monolith's size and weight make it impossible for him to have a normal life.==History==Wayne Hill was born in an abandoned worksite trailer deep in the backwoods of Oklahoma. His parents had committed a series of armed robberies crossing three states and were hiding from the FBI and state authorities. The trailer was left behind after an industrial company dumped experimental toxic chemicals at the site. The chemicals dramatically altered Wayne's physiology while he was in the womb. Due to Wayne's size and the absence of medical care, his mother died in childbirth. Wayne's father never forgave him, and the boy's early years were marked by abuse and neglect. When he was 10 years old, his father was killed in a shoot-out with authorities, so Wayne became a ward of the court and was placed in a federal orphanage for "special" children.As Wayne grew to maturity, he vowed to use his special abilities to help the less fortunate and downtrodden. When he turned 18, Wayne took the superhero name Monolith, moved to Los Angeles, joined the Renegades (a state-sponsored team of posthumans), and became sanctioned by the state of California as a state police officer. When not fighting evil, he makes frequent charity campaign appearances, especially for organizations that help children.==Powers and Abilities==Monolith is strong enough to lift locomotives and punch through all but the most resilient synthetic materials, and he is tough enough to withstand an attack from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a hundred kilometers. Monolith is fluent in American English, and he knows a few common Spanish phrases.==Summary==Character Points Spent: 60&lt;br /&gt;Unspent Experience: 0&lt;br /&gt;Attributes 44 + Skills 5 + Gifts 3 + Powers 8 + Modifiers 0 = 60 / 60{{DEFAULTSORT:Monolith}}[[Category:Kalos Universe]][[Category:Los Angeles, CA, USA]][[Category:Local/National with team]][[Category:People]] <text:s text:c="3"/>[[Category:Heroes]] <text:s text:c="3"/>[[Category:Westguard]][[Category:Origin:Altered]][[Category:Archetype:Tank]][[Category:Motivation:Compassion]][[Category:Motivation:Justice]][[Category:Complication:Enemy]][[Category:Complication:Uncontrolled Power]]__NOTOC__</text:p>
          </table:table-cell>
          <table:table-cell table:style-name="General_20_Text_20_Empty" table:formula="of:=IF([.F4]=&quot;&quot;;&quot;&quot;;[.F4])" office:value-type="string" office:string-value="&#13;" calcext:value-type="string">
            <text:p></text:p>
          </table:table-cell>
          <table:table-cell table:style-name="General_20_Text_20_Empty" table:formula="of:=IF([.G4]=&quot;&quot;;&quot;&quot;;SUBSTITUTE([.G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1) Open this URL in your web browser:</text:p>
          </table:table-cell>
          <table:table-cell/>
          <table:table-cell table:style-name="General_20_Text" table:number-columns-repeated="2"/>
          <table:table-cell table:style-name="General_20_Text_20_Empty" table:formula="of:=IF([.F5]=&quot;&quot;;&quot;&quot;;[.F5])" office:value-type="string" office:string-value="[[File:Monolith.jpg|right|thumb|Monolith]]" calcext:value-type="string">
            <text:p>[[File:Monolith.jpg|right|thumb|Monolith]]</text:p>
          </table:table-cell>
          <table:table-cell table:style-name="General_20_Text_20_Empty" table:formula="of:=IF([.G5]=&quot;&quot;;&quot;&quot;;SUBSTITUTE([.G5]; CHAR(10); CHAR(13)))" office:value-type="string" office:string-value="[[File:Monolith.jpg|right|thumb|Monolith]]" calcext:value-type="string">
            <text:p>[[File:Monolith.jpg|right|thumb|Monolith]]</text:p>
          </table:table-cell>
          <table:table-cell table:style-name="General_20_Text_20_Empty" table:formula="of:=&quot;[[File:&quot;&amp;SUBSTITUTE(BASE_NAME;&quot; &quot;;&quot;_&quot;)&amp;&quot;.jpg|right|thumb|&quot;&amp;NAME&amp;&quot;]]&quot;" office:value-type="string" office:string-value="[[File:Monolith.jpg|right|thumb|Monolith]]" calcext:value-type="string">
            <text:p>[[File:Monolith.jpg|right|thumb|Monolit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https://wiki.kaloscomics.com/?title=&quot;&amp;SUBSTITUTE(BASE_NAME;&quot; &quot;;&quot;_&quot;)" office:value-type="string" office:string-value="    https://wiki.kaloscomics.com/?title=Monolith" calcext:value-type="string">
            <text:p><text:s text:c="4"/>https://wiki.kaloscomics.com/?title=Monolith</text:p>
          </table:table-cell>
          <table:table-cell/>
          <table:table-cell table:style-name="General_20_Text" table:number-columns-repeated="2"/>
          <table:table-cell table:style-name="General_20_Text_20_Empty" table:formula="of:=IF([.F6]=&quot;&quot;;&quot;&quot;;[.F6])" office:value-type="string" office:string-value="*Character sheet: [[Media:Monolith_BBCSH_3.25.pdf|PDF]]" calcext:value-type="string">
            <text:p>*Character sheet: [[Media:Monolith_BBCSH_3.25.pdf|PDF]]</text:p>
          </table:table-cell>
          <table:table-cell table:style-name="General_20_Text_20_Empty" table:formula="of:=IF([.G6]=&quot;&quot;;&quot;&quot;;SUBSTITUTE([.G6]; CHAR(10); CHAR(13)))" office:value-type="string" office:string-value="*Character sheet: [[Media:Monolith_BBCSH_3.25.pdf|PDF]]" calcext:value-type="string">
            <text:p>*Character sheet: [[Media:Monolith_BBCSH_3.25.pdf|PDF]]</text:p>
          </table:table-cell>
          <table:table-cell table:style-name="General_20_Text_20_Empty" table:formula="of:=&quot;*Character sheet: [[Media:&quot;&amp;SUBSTITUTE(BASE_NAME;&quot; &quot;;&quot;_&quot;)&amp;&quot;_BBCSH_&quot;&amp;META_VERSION&amp;&quot;.pdf|PDF]]&quot;" office:value-type="string" office:string-value="*Character sheet: [[Media:Monolith_BBCSH_3.25.pdf|PDF]]" calcext:value-type="string">
            <text:p>*Character sheet: [[Media:Monolith_BBCSH_3.25.pdf|PDF]]</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text:span text:style-name="T6">2) Select the blue highlighted cell </text:span><text:span text:style-name="T7">▪▪▪▪▪</text:span><text:span text:style-name="T8">►</text:span></text:p>
          </table:table-cell>
          <table:table-cell table:style-name="TextSheet_20_Highlighted" table:formula="of:=IF([.D4]=&quot;&quot;;&quot;&quot;;[.D4])" office:value-type="string" office:string-value="''The Man Mountain''&#13;&#13;[[File:Monolith.jpg|right|thumb|Monolith]]&#13;*Character sheet: [[Media:Monolith_BBCSH_3.25.pdf|PDF]]&#13;*[[Media:Monolith_BBCSH_3.25.ods|Character Sheet Helper file]] ([https://www.libreoffice.org/ LibreOffice])&#13;&#13;{|&#13;|- class=&quot;bb3_tr&quot; &#13;! align=&quot;left&quot; | Quotation&#13;| &amp;quot;I think you should give up now.&amp;quot;&#13;|- class=&quot;bb3_tr&quot; &#13;! align=&quot;left&quot; | First Appearance&#13;| Renegades #1, 1986&#13;|- class=&quot;bb3_tr&quot; &#13;! align=&quot;left&quot; | Real Name&#13;| Wayne Hill&#13;|- class=&quot;bb3_tr&quot; &#13;! align=&quot;left&quot; | Identity&#13;| Public ID&#13;|- class=&quot;bb3_tr&quot; &#13;! align=&quot;left&quot; | Player&#13;| NPC&#13;|- class=&quot;bb3_tr&quot; &#13;! align=&quot;left&quot; | Origin&#13;| Altered&#13;|- class=&quot;bb3_tr&quot; &#13;! align=&quot;left&quot; | Archetype&#13;| Tank&#13;|- class=&quot;bb3_tr&quot; &#13;! align=&quot;left&quot; | Team Affiliation&#13;| Westguard&#13;|- class=&quot;bb3_tr&quot; &#13;! align=&quot;left&quot; | Base Of Operations&#13;| Los Angeles, CA, USA&#13;|- class=&quot;bb3_tr&quot; &#13;! align=&quot;left&quot; | Range Of Operations&#13;| Local/National with team&#13;|}&#13;&#13;==Description==&#13;{|&#13;|- class=&quot;bb3_tr&quot; &#13;! align=&quot;left&quot; | Age&#13;| 32&#13;||&#13;! align=&quot;left&quot; | Nationality&#13;| American&#13;|- class=&quot;bb3_tr&quot; &#13;! align=&quot;left&quot; | Height&#13;| 260 cm (8' 6&quot;)&#13;||&#13;! align=&quot;left&quot; | Hair&#13;| Blonde&#13;|- class=&quot;bb3_tr&quot; &#13;! align=&quot;left&quot; | Weight&#13;| 283 kg (625 lbs)&#13;||&#13;! align=&quot;left&quot; | Eyes&#13;| Green&#13;|- class=&quot;bb3_tr&quot; &#13;! align=&quot;left&quot; | Gender&#13;| Cis Male&#13;||&#13;! align=&quot;left&quot; | Sexuality&#13;| Heterosexual&#13;|}&#13;&#13;Monolith is a Caucasian man with a rosy complexion, short straw-blonde hair, and green eyes. Monolith lives up to his name. At nearly three meters tall, and extraordinarily muscled, he is an impressively massive individual. In contrast to his fearsome build, Monolith has a kind, boyish face. He doesn’t have a set uniform other than having a stylized “M” on his shirts. In all kinds of weather he typically wears a white tank top or t-shirt, weight lifting gloves, jeans, and specially-made high-top sneakers or combat boots.&#13;&#13;==Attributes==&#13;{|&#13;|- class=&quot;bb3_rating_03&quot; &#13;| Agility 3&#13;|- class=&quot;bb3_rating_07&quot; &#13;| Brawn 7&#13;|- class=&quot;bb3_rating_06&quot; &#13;| Endurance 6&#13;|- class=&quot;bb3_rating_06&quot; &#13;| Presence 6&#13;|- class=&quot;bb3_rating_02&quot; &#13;| Reason 2&#13;|- class=&quot;bb3_rating_06&quot; &#13;| Power Level 6&#13;|- class=&quot;bb3_rating_scale&quot; &#13;! class=&quot;bb3_rating_scale&quot; | &#13;|}&#13;&#13;*Normal Lift: 5,500 t (Eiffel Tower)&#13;*Max Lift: 17,000 t (nuclear submarine)&#13;*Throws (25 kg): 350 km&#13;&#13;*Max Range: 100 m&#13;*Max Area: 10 m radius&#13;&#13;==Skills==&#13;*Athletics&#13;*Culture&#13;*Diplomacy&#13;*Hand-to-hand Combat&#13;*Ranged Combat&#13;&#13;==Gifts==&#13;*Connected&#13;*Hard Target&#13;*Team Player&#13;&#13;==Powers==&#13;;&lt;nowiki&gt;Alteration Resistance&lt;/nowiki&gt;&#13;:Constant, Self-only&#13;;&lt;nowiki&gt;Bulletproof&lt;/nowiki&gt;&#13;:Constant, Self-only&#13;;&lt;nowiki&gt;Damage Resistance&lt;/nowiki&gt;&#13;:Constant, Self-only&#13;;&lt;nowiki&gt;Environmental Immunity&lt;/nowiki&gt;&#13;:Constant, Self-only&#13;;&lt;nowiki&gt;Strike&lt;/nowiki&gt;&#13;:Standard action, Hand-to-hand, Normal&#13;;&lt;nowiki&gt;Super-brawn&lt;/nowiki&gt;&#13;:Constant, Self-only&#13;;&lt;nowiki&gt;Super-jumping&lt;/nowiki&gt;&#13;:Move action, Self-only&#13;;&lt;nowiki&gt;Super-lifting&lt;/nowiki&gt;&#13;:Constant, Self-only&#13;&#13;==Equipment==&#13;;Commlink (PL 1)&#13;&#13;==Movement==&#13;{|&#13;|- class=&quot;bb3_tr&quot; &#13;! align=&quot;left&quot; | &#13;! align=&quot;center&quot; | Base Move&#13;! align=&quot;center&quot; | Double Move&#13;! align=&quot;center&quot; | All-out Move&#13;|- class=&quot;bb3_tr&quot; &#13;! align=&quot;left&quot; | Run&#13;| align=&quot;right&quot; | 7 m&#13;| align=&quot;right&quot; | 14 m&#13;| align=&quot;right&quot; | 42 m (25 km/h)&#13;|- class=&quot;bb3_tr&quot; &#13;! align=&quot;left&quot; | Swim&#13;| align=&quot;right&quot; | 3 m&#13;| align=&quot;right&quot; | 6 m&#13;| align=&quot;right&quot; | 18 m (11 km/h)&#13;|- class=&quot;bb3_tr&quot; &#13;! align=&quot;left&quot; | Jump&#13;| align=&quot;right&quot; | 110 km&#13;|}&#13;&#13;==Personality==&#13;Monolith is good-natured and easy going, but he takes his responsibilities as a role model seriously. He volunteers for many children’s charities and lends his name and likeness to fund raising campaigns. People who spend time with Monolith are surprised that he is, in spite of his fame and his enormous size, just a regular guy who likes sports, movies, and popular music. He is also a talented public speaker who connects with audiences through stories about his superhero exploits, anecdotes about the difficulties he has due to his size and weight, and self-deprecating humor.&#13;&#13;===Motivations===&#13;;Compassion&#13;:The character wants to protect others and alleviate their suffering, particularly the innocent and the helpless.&#13;;Justice&#13;:The character seeks to ensure that misdeeds are met with appropriate punishment.&#13;&#13;===Complications===&#13;;Enemy&#13;:Monolith has made many enemies, but Cesspool is the most vile and persistent.&#13;;Uncontrolled Power&#13;:Monolith's size and weight make it impossible for him to have a normal life.&#13;&#13;==History==&#13;Wayne Hill was born in an abandoned worksite trailer deep in the backwoods of Oklahoma. His parents had committed a series of armed robberies crossing three states and were hiding from the FBI and state authorities. The trailer was left behind after an industrial company dumped experimental toxic chemicals at the site. The chemicals dramatically altered Wayne's physiology while he was in the womb. Due to Wayne's size and the absence of medical care, his mother died in childbirth. Wayne's father never forgave him, and the boy's early years were marked by abuse and neglect. When he was 10 years old, his father was killed in a shoot-out with authorities, so Wayne became a ward of the court and was placed in a federal orphanage for &quot;special&quot; children.&#13;&#13;As Wayne grew to maturity, he vowed to use his special abilities to help the less fortunate and downtrodden. When he turned 18, Wayne took the superhero name Monolith, moved to Los Angeles, joined the Renegades (a state-sponsored team of posthumans), and became sanctioned by the state of California as a state police officer. When not fighting evil, he makes frequent charity campaign appearances, especially for organizations that help children.&#13;&#13;==Powers and Abilities==&#13;Monolith is strong enough to lift locomotives and punch through all but the most resilient synthetic materials, and he is tough enough to withstand an attack from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a hundred kilometers. Monolith is fluent in American English, and he knows a few common Spanish phrases.&#13;&#13;==Summary==&#13;Character Points Spent: 60&lt;br /&gt;&#13;Unspent Experience: 0&lt;br /&gt;&#13;Attributes 44 + Skills 5 + Gifts 3 + Powers 8 + Modifiers 0 = 60 / 60&#13;&#13;{{DEFAULTSORT:Monolith}}&#13;[[Category:Kalos Universe]]&#13;[[Category:Los Angeles, CA, USA]]&#13;[[Category:Local/National with team]]&#13;[[Category:People]]&#13;    [[Category:Heroes]]&#13;    [[Category:Westguard]]&#13;[[Category:Origin:Altered]]&#13;[[Category:Archetype:Tank]]&#13;[[Category:Motivation:Compassion]]&#13;[[Category:Motivation:Justice]]&#13;[[Category:Complication:Enemy]]&#13;[[Category:Complication:Uncontrolled Power]]&#13;__NOTOC__" calcext:value-type="string">
            <text:p>''The Man Mountain''[[File:Monolith.jpg|right|thumb|Monolith]]*Character sheet: [[Media:Monolith_BBCSH_3.25.pdf|PDF]]*[[Media:Monolith_BBCSH_3.25.ods|Character Sheet Helper file]] ([https://www.libreoffice.org/ LibreOffice]){||- class="bb3_tr" ! align="left" | Quotation| &amp;quot;I think you should give up now.&amp;quot;|- class="bb3_tr" ! align="left" | First Appearance| Renegades #1, 1986|- class="bb3_tr" ! align="left" | Real Name| Wayne Hill|- class="bb3_tr" ! align="left" | Identity| Public ID|- class="bb3_tr" ! align="left" | Player| NPC|- class="bb3_tr" ! align="left" | Origin| Altered|- class="bb3_tr" ! align="left" | Archetype| Tank|- class="bb3_tr" ! align="left" | Team Affiliation| Westguard|- class="bb3_tr" ! align="left" | Base Of Operations| Los Angeles, CA, USA|- class="bb3_tr" ! align="left" | Range Of Operations| Local/National with team|}==Description=={||- class="bb3_tr" ! align="left" | Age| 32||! align="left" | Nationality| American|- class="bb3_tr" ! align="left" | Height| 260 cm (8' 6")||! align="left" | Hair| Blonde|- class="bb3_tr" ! align="left" | Weight| 283 kg (625 lbs)||! align="left" | Eyes| Green|- class="bb3_tr" ! align="left" | Gender| Cis Male||! align="left" | Sexuality| Heterosexual|}Monolith is a Caucasian man with a rosy complexion, short straw-blonde hair, and green eyes. Monolith lives up to his name. At nearly three meters tall, and extraordinarily muscled, he is an impressively massive individual. In contrast to his fearsome build, Monolith has a kind, boyish face. He doesn’t have a set uniform other than having a stylized “M” on his shirts. In all kinds of weather he typically wears a white tank top or t-shirt, weight lifting gloves, jeans, and specially-made high-top sneakers or combat boots.==Attributes=={||- class="bb3_rating_03" | Agility 3|- class="bb3_rating_07" | Brawn 7|- class="bb3_rating_06" | Endurance 6|- class="bb3_rating_06" | Presence 6|- class="bb3_rating_02" | Reason 2|- class="bb3_rating_06" | Power Level 6|- class="bb3_rating_scale" ! class="bb3_rating_scale" | |}*Normal Lift: 5,500 t (Eiffel Tower)*Max Lift: 17,000 t (nuclear submarine)*Throws (25 kg): 350 km*Max Range: 100 m*Max Area: 10 m radius==Skills==*Athletics*Culture*Diplomacy*Hand-to-hand Combat*Ranged Combat==Gifts==*Connected*Hard Target*Team Player==Powers==;&lt;nowiki&gt;Alteration Resistance&lt;/nowiki&gt;:Constant, Self-only;&lt;nowiki&gt;Bulletproof&lt;/nowiki&gt;:Constant, Self-only;&lt;nowiki&gt;Damage Resistance&lt;/nowiki&gt;:Constant, Self-only;&lt;nowiki&gt;Environmental Immunity&lt;/nowiki&gt;:Constant, Self-only;&lt;nowiki&gt;Strike&lt;/nowiki&gt;:Standard action, Hand-to-hand, Normal;&lt;nowiki&gt;Super-brawn&lt;/nowiki&gt;:Constant, Self-only;&lt;nowiki&gt;Super-jumping&lt;/nowiki&gt;:Move action, Self-only;&lt;nowiki&gt;Super-lifting&lt;/nowiki&gt;:Constant, Self-only==Equipment==;Commlink (PL 1)==Movement=={||- class="bb3_tr" ! align="left" | ! align="center" | Base Move! align="center" | Double Move! align="center" | All-out Move|- class="bb3_tr" ! align="left" | Run| align="right" | 7 m| align="right" | 14 m| align="right" | 42 m (25 km/h)|- class="bb3_tr" ! align="left" | Swim| align="right" | 3 m| align="right" | 6 m| align="right" | 18 m (11 km/h)|- class="bb3_tr" ! align="left" | Jump| align="right" | 110 km|}==Personality==Monolith is good-natured and easy going, but he takes his responsibilities as a role model seriously. He volunteers for many children’s charities and lends his name and likeness to fund raising campaigns. People who spend time with Monolith are surprised that he is, in spite of his fame and his enormous size, just a regular guy who likes sports, movies, and popular music. He is also a talented public speaker who connects with audiences through stories about his superhero exploits, anecdotes about the difficulties he has due to his size and weight, and self-deprecating humor.===Motivations===;Compassion:The character wants to protect others and alleviate their suffering, particularly the innocent and the helpless.;Justice:The character seeks to ensure that misdeeds are met with appropriate punishment.===Complications===;Enemy:Monolith has made many enemies, but Cesspool is the most vile and persistent.;Uncontrolled Power:Monolith's size and weight make it impossible for him to have a normal life.==History==Wayne Hill was born in an abandoned worksite trailer deep in the backwoods of Oklahoma. His parents had committed a series of armed robberies crossing three states and were hiding from the FBI and state authorities. The trailer was left behind after an industrial company dumped experimental toxic chemicals at the site. The chemicals dramatically altered Wayne's physiology while he was in the womb. Due to Wayne's size and the absence of medical care, his mother died in childbirth. Wayne's father never forgave him, and the boy's early years were marked by abuse and neglect. When he was 10 years old, his father was killed in a shoot-out with authorities, so Wayne became a ward of the court and was placed in a federal orphanage for "special" children.As Wayne grew to maturity, he vowed to use his special abilities to help the less fortunate and downtrodden. When he turned 18, Wayne took the superhero name Monolith, moved to Los Angeles, joined the Renegades (a state-sponsored team of posthumans), and became sanctioned by the state of California as a state police officer. When not fighting evil, he makes frequent charity campaign appearances, especially for organizations that help children.==Powers and Abilities==Monolith is strong enough to lift locomotives and punch through all but the most resilient synthetic materials, and he is tough enough to withstand an attack from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a hundred kilometers. Monolith is fluent in American English, and he knows a few common Spanish phrases.==Summary==Character Points Spent: 60&lt;br /&gt;Unspent Experience: 0&lt;br /&gt;Attributes 44 + Skills 5 + Gifts 3 + Powers 8 + Modifiers 0 = 60 / 60{{DEFAULTSORT:Monolith}}[[Category:Kalos Universe]][[Category:Los Angeles, CA, USA]][[Category:Local/National with team]][[Category:People]] <text:s text:c="3"/>[[Category:Heroes]] <text:s text:c="3"/>[[Category:Westguard]][[Category:Origin:Altered]][[Category:Archetype:Tank]][[Category:Motivation:Compassion]][[Category:Motivation:Justice]][[Category:Complication:Enemy]][[Category:Complication:Uncontrolled Power]]__NOTOC__</text:p>
          </table:table-cell>
          <table:table-cell table:style-name="General_20_Text" table:number-columns-repeated="2"/>
          <table:table-cell table:style-name="General_20_Text_20_Empty" table:formula="of:=IF([.F7]=&quot;&quot;;&quot;&quot;;[.F7])" office:value-type="string" office:string-value="*[[Media:Monolith_BBCSH_3.25.ods|Character Sheet Helper file]] ([https://www.libreoffice.org/ LibreOffice])" calcext:value-type="string">
            <text:p>*[[Media:Monolith_BBCSH_3.25.ods|Character Sheet Helper file]] ([https://www.libreoffice.org/ LibreOffice])</text:p>
          </table:table-cell>
          <table:table-cell table:style-name="General_20_Text_20_Empty" table:formula="of:=IF([.G7]=&quot;&quot;;&quot;&quot;;SUBSTITUTE([.G7]; CHAR(10); CHAR(13)))" office:value-type="string" office:string-value="*[[Media:Monolith_BBCSH_3.25.ods|Character Sheet Helper file]] ([https://www.libreoffice.org/ LibreOffice])" calcext:value-type="string">
            <text:p>*[[Media:Monolith_BBCSH_3.25.ods|Character Sheet Helper file]] ([https://www.libreoffice.org/ LibreOffice])</text:p>
          </table:table-cell>
          <table:table-cell table:style-name="General_20_Text_20_Empty" table:formula="of:=&quot;*[[Media:&quot;&amp;SUBSTITUTE(BASE_NAME;&quot; &quot;;&quot;_&quot;)&amp;&quot;_BBCSH_&quot;&amp;META_VERSION&amp;&quot;.ods|Character Sheet Helper file]] ([https://www.libreoffice.org/ LibreOffice])&quot;" office:value-type="string" office:string-value="*[[Media:Monolith_BBCSH_3.25.ods|Character Sheet Helper file]] ([https://www.libreoffice.org/ LibreOffice])" calcext:value-type="string">
            <text:p>*[[Media:Monolith_BBCSH_3.25.ods|Character Sheet Helper file]] ([https://www.libreoffice.org/ LibreOffi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3) Copy the selected cell by pressing CTRL+c.</text:p>
          </table:table-cell>
          <table:table-cell/>
          <table:table-cell table:style-name="General_20_Text" table:number-columns-repeated="2"/>
          <table:table-cell table:style-name="General_20_Text_20_Empty" table:formula="of:=IF([.F8]=&quot;&quot;;&quot;&quot;;[.F8])" office:value-type="string" office:string-value="&#13;" calcext:value-type="string">
            <text:p></text:p>
          </table:table-cell>
          <table:table-cell table:style-name="General_20_Text_20_Empty" table:formula="of:=IF([.G8]=&quot;&quot;;&quot;&quot;;SUBSTITUTE([.G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4) Paste the copied cell into the Kalos Universe article.</text:p>
          </table:table-cell>
          <table:table-cell/>
          <table:table-cell table:style-name="General_20_Text" table:number-columns-repeated="2"/>
          <table:table-cell table:style-name="General_20_Text_20_Empty" table:formula="of:=IF([.F9]=&quot;&quot;;&quot;&quot;;[.F9])" office:value-type="string" office:string-value="{|" calcext:value-type="string">
            <text:p>{|</text:p>
          </table:table-cell>
          <table:table-cell table:style-name="General_20_Text_20_Empty" table:formula="of:=IF([.G9]=&quot;&quot;;&quot;&quot;;SUBSTITUTE([.G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5) Save the article.</text:p>
          </table:table-cell>
          <table:table-cell/>
          <table:table-cell table:style-name="General_20_Text" table:number-columns-repeated="2"/>
          <table:table-cell table:style-name="General_20_Text_20_Empty" table:formula="of:=IF([.F10]=&quot;&quot;;&quot;&quot;;[.F10])" office:value-type="string" office:string-value="|- class=&quot;bb3_tr&quot; " calcext:value-type="string">
            <text:p>|- class="bb3_tr" </text:p>
          </table:table-cell>
          <table:table-cell table:style-name="General_20_Text_20_Empty" table:formula="of:=IF([.G10]=&quot;&quot;;&quot;&quot;;SUBSTITUTE([.G1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6) Upload an image of the character, named:</text:p>
          </table:table-cell>
          <table:table-cell/>
          <table:table-cell table:style-name="General_20_Text" table:number-columns-repeated="2"/>
          <table:table-cell table:style-name="General_20_Text_20_Empty" table:formula="of:=IF([.F11]=&quot;&quot;;&quot;&quot;;[.F11])" office:value-type="string" office:string-value="! align=&quot;left&quot; | Quotation" calcext:value-type="string">
            <text:p>! align="left" | Quotation</text:p>
          </table:table-cell>
          <table:table-cell table:style-name="General_20_Text_20_Empty" table:formula="of:=IF([.G11]=&quot;&quot;;&quot;&quot;;SUBSTITUTE([.G11]; CHAR(10); CHAR(13)))" office:value-type="string" office:string-value="! align=&quot;left&quot; | Quotation" calcext:value-type="string">
            <text:p>! align="left" | Quotation</text:p>
          </table:table-cell>
          <table:table-cell table:style-name="General_20_Text_20_Empty" table:formula="of:=&quot;! align=&quot;&quot;left&quot;&quot; | Quotation&quot;" office:value-type="string" office:string-value="! align=&quot;left&quot; | Quotation" calcext:value-type="string">
            <text:p>! align="left" | Quot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jpg&quot;" office:value-type="string" office:string-value="    Monolith.jpg" calcext:value-type="string">
            <text:p><text:s text:c="4"/>Monolith.jpg</text:p>
          </table:table-cell>
          <table:table-cell/>
          <table:table-cell table:style-name="General_20_Text" table:number-columns-repeated="2"/>
          <table:table-cell table:style-name="General_20_Text_20_Empty" table:formula="of:=IF([.F12]=&quot;&quot;;&quot;&quot;;[.F12])" office:value-type="string" office:string-value="| &amp;quot;I think you should give up now.&amp;quot;" calcext:value-type="string">
            <text:p>| &amp;quot;I think you should give up now.&amp;quot;</text:p>
          </table:table-cell>
          <table:table-cell table:style-name="General_20_Text_20_Empty" table:formula="of:=IF([.G12]=&quot;&quot;;&quot;&quot;;SUBSTITUTE([.G12]; CHAR(10); CHAR(13)))" office:value-type="string" office:string-value="| &amp;quot;I think you should give up now.&amp;quot;" calcext:value-type="string">
            <text:p>| &amp;quot;I think you should give up now.&amp;quot;</text:p>
          </table:table-cell>
          <table:table-cell table:style-name="General_20_Text_20_Empty" table:formula="of:=&quot;| &amp;quot;&quot;&amp;QUOTATION&amp;&quot;&amp;quot;&quot;" office:value-type="string" office:string-value="| &amp;quot;I think you should give up now.&amp;quot;" calcext:value-type="string">
            <text:p>| &amp;quot;I think you should give up now.&amp;quo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7) Upload this file, named:</text:p>
          </table:table-cell>
          <table:table-cell/>
          <table:table-cell table:style-name="General_20_Text" table:number-columns-repeated="2"/>
          <table:table-cell table:style-name="General_20_Text_20_Empty" table:formula="of:=IF([.F13]=&quot;&quot;;&quot;&quot;;[.F13])" office:value-type="string" office:string-value="|- class=&quot;bb3_tr&quot; " calcext:value-type="string">
            <text:p>|- class="bb3_tr" </text:p>
          </table:table-cell>
          <table:table-cell table:style-name="General_20_Text_20_Empty" table:formula="of:=IF([.G13]=&quot;&quot;;&quot;&quot;;SUBSTITUTE([.G13];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_BBCSH_&quot;&amp;META_VERSION&amp;&quot;.ods&quot;" office:value-type="string" office:string-value="    Monolith_BBCSH_3.25.ods" calcext:value-type="string">
            <text:p><text:s text:c="4"/>Monolith_BBCSH_3.25.ods</text:p>
          </table:table-cell>
          <table:table-cell/>
          <table:table-cell table:style-name="General_20_Text"/>
          <table:table-cell/>
          <table:table-cell table:style-name="General_20_Text_20_Empty" table:formula="of:=IF([.F14]=&quot;&quot;;&quot;&quot;;[.F14])" office:value-type="string" office:string-value="! align=&quot;left&quot; | First Appearance" calcext:value-type="string">
            <text:p>! align="left" | First Appearance</text:p>
          </table:table-cell>
          <table:table-cell table:style-name="General_20_Text_20_Empty" table:formula="of:=IF([.G14]=&quot;&quot;;&quot;&quot;;SUBSTITUTE([.G14]; CHAR(10); CHAR(13)))" office:value-type="string" office:string-value="! align=&quot;left&quot; | First Appearance" calcext:value-type="string">
            <text:p>! align="left" | First Appearance</text:p>
          </table:table-cell>
          <table:table-cell table:style-name="General_20_Text_20_Empty" table:formula="of:=&quot;! align=&quot;&quot;left&quot;&quot; | First Appearance&quot;" office:value-type="string" office:string-value="! align=&quot;left&quot; | First Appearance" calcext:value-type="string">
            <text:p>! align="left" | First Appearan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table-cell/>
          <table:table-cell table:style-name="General_20_Text" table:number-columns-repeated="2"/>
          <table:table-cell table:style-name="General_20_Text_20_Empty" table:formula="of:=IF([.F15]=&quot;&quot;;&quot;&quot;;[.F15])" office:value-type="string" office:string-value="| Renegades #1, 1986" calcext:value-type="string">
            <text:p>| Renegades #1, 1986</text:p>
          </table:table-cell>
          <table:table-cell table:style-name="General_20_Text_20_Empty" table:formula="of:=IF([.G15]=&quot;&quot;;&quot;&quot;;SUBSTITUTE([.G15]; CHAR(10); CHAR(13)))" office:value-type="string" office:string-value="| Renegades #1, 1986" calcext:value-type="string">
            <text:p>| Renegades #1, 1986</text:p>
          </table:table-cell>
          <table:table-cell table:style-name="General_20_Text_20_Empty" table:formula="of:=&quot;| &quot;&amp;FIRST_APPEARANCE" office:value-type="string" office:string-value="| Renegades #1, 1986" calcext:value-type="string">
            <text:p>| Renegades #1, 1986</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6]=&quot;&quot;;&quot;&quot;;[.F16])" office:value-type="string" office:string-value="|- class=&quot;bb3_tr&quot; " calcext:value-type="string">
            <text:p>|- class="bb3_tr" </text:p>
          </table:table-cell>
          <table:table-cell table:style-name="General_20_Text_20_Empty" table:formula="of:=IF([.G16]=&quot;&quot;;&quot;&quot;;SUBSTITUTE([.G1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7]=&quot;&quot;;&quot;&quot;;[.F17])" office:value-type="string" office:string-value="! align=&quot;left&quot; | Real Name" calcext:value-type="string">
            <text:p>! align="left" | Real Name</text:p>
          </table:table-cell>
          <table:table-cell table:style-name="General_20_Text_20_Empty" table:formula="of:=IF([.G17]=&quot;&quot;;&quot;&quot;;SUBSTITUTE([.G17]; CHAR(10); CHAR(13)))" office:value-type="string" office:string-value="! align=&quot;left&quot; | Real Name" calcext:value-type="string">
            <text:p>! align="left" | Real Name</text:p>
          </table:table-cell>
          <table:table-cell table:style-name="General_20_Text_20_Empty" table:formula="of:=&quot;! align=&quot;&quot;left&quot;&quot; | Real Name&quot;" office:value-type="string" office:string-value="! align=&quot;left&quot; | Real Name" calcext:value-type="string">
            <text:p>! align="left" | Real Nam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8]=&quot;&quot;;&quot;&quot;;[.F18])" office:value-type="string" office:string-value="| Wayne Hill" calcext:value-type="string">
            <text:p>| Wayne Hill</text:p>
          </table:table-cell>
          <table:table-cell table:style-name="General_20_Text_20_Empty" table:formula="of:=IF([.G18]=&quot;&quot;;&quot;&quot;;SUBSTITUTE([.G18]; CHAR(10); CHAR(13)))" office:value-type="string" office:string-value="| Wayne Hill" calcext:value-type="string">
            <text:p>| Wayne Hill</text:p>
          </table:table-cell>
          <table:table-cell table:style-name="General_20_Text_20_Empty" table:formula="of:=&quot;| &quot;&amp;REAL_NAME" office:value-type="string" office:string-value="| Wayne Hill" calcext:value-type="string">
            <text:p>| Wayne Hil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9]=&quot;&quot;;&quot;&quot;;[.F19])" office:value-type="string" office:string-value="|- class=&quot;bb3_tr&quot; " calcext:value-type="string">
            <text:p>|- class="bb3_tr" </text:p>
          </table:table-cell>
          <table:table-cell table:style-name="General_20_Text_20_Empty" table:formula="of:=IF([.G19]=&quot;&quot;;&quot;&quot;;SUBSTITUTE([.G19];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0]=&quot;&quot;;&quot;&quot;;[.F20])" office:value-type="string" office:string-value="! align=&quot;left&quot; | Identity" calcext:value-type="string">
            <text:p>! align="left" | Identity</text:p>
          </table:table-cell>
          <table:table-cell table:style-name="General_20_Text_20_Empty" table:formula="of:=IF([.G20]=&quot;&quot;;&quot;&quot;;SUBSTITUTE([.G20]; CHAR(10); CHAR(13)))" office:value-type="string" office:string-value="! align=&quot;left&quot; | Identity" calcext:value-type="string">
            <text:p>! align="left" | Identity</text:p>
          </table:table-cell>
          <table:table-cell table:style-name="General_20_Text_20_Empty" table:formula="of:=&quot;! align=&quot;&quot;left&quot;&quot; | Identity&quot;" office:value-type="string" office:string-value="! align=&quot;left&quot; | Identity" calcext:value-type="string">
            <text:p>! align="left" | Ident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1]=&quot;&quot;;&quot;&quot;;[.F21])" office:value-type="string" office:string-value="| Public ID" calcext:value-type="string">
            <text:p>| Public ID</text:p>
          </table:table-cell>
          <table:table-cell table:style-name="General_20_Text_20_Empty" table:formula="of:=IF([.G21]=&quot;&quot;;&quot;&quot;;SUBSTITUTE([.G21]; CHAR(10); CHAR(13)))" office:value-type="string" office:string-value="| Public ID" calcext:value-type="string">
            <text:p>| Public ID</text:p>
          </table:table-cell>
          <table:table-cell table:style-name="General_20_Text_20_Empty" table:formula="of:=&quot;| &quot;&amp;IDENTITY" office:value-type="string" office:string-value="| Public ID" calcext:value-type="string">
            <text:p>| Public I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2]=&quot;&quot;;&quot;&quot;;[.F22])" office:value-type="string" office:string-value="|- class=&quot;bb3_tr&quot; " calcext:value-type="string">
            <text:p>|- class="bb3_tr" </text:p>
          </table:table-cell>
          <table:table-cell table:style-name="General_20_Text_20_Empty" table:formula="of:=IF([.G22]=&quot;&quot;;&quot;&quot;;SUBSTITUTE([.G2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3]=&quot;&quot;;&quot;&quot;;[.F23])" office:value-type="string" office:string-value="! align=&quot;left&quot; | Player" calcext:value-type="string">
            <text:p>! align="left" | Player</text:p>
          </table:table-cell>
          <table:table-cell table:style-name="General_20_Text_20_Empty" table:formula="of:=IF([.G23]=&quot;&quot;;&quot;&quot;;SUBSTITUTE([.G23]; CHAR(10); CHAR(13)))" office:value-type="string" office:string-value="! align=&quot;left&quot; | Player" calcext:value-type="string">
            <text:p>! align="left" | Player</text:p>
          </table:table-cell>
          <table:table-cell table:style-name="General_20_Text_20_Empty" table:formula="of:=&quot;! align=&quot;&quot;left&quot;&quot; | Player&quot;" office:value-type="string" office:string-value="! align=&quot;left&quot; | Player" calcext:value-type="string">
            <text:p>! align="left" | Play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4]=&quot;&quot;;&quot;&quot;;[.F24])" office:value-type="string" office:string-value="| NPC" calcext:value-type="string">
            <text:p>| NPC</text:p>
          </table:table-cell>
          <table:table-cell table:style-name="General_20_Text_20_Empty" table:formula="of:=IF([.G24]=&quot;&quot;;&quot;&quot;;SUBSTITUTE([.G24]; CHAR(10); CHAR(13)))" office:value-type="string" office:string-value="| NPC" calcext:value-type="string">
            <text:p>| NPC</text:p>
          </table:table-cell>
          <table:table-cell table:style-name="General_20_Text_20_Empty" table:formula="of:=&quot;| &quot;&amp;PLAYER_NAME" office:value-type="string" office:string-value="| NPC" calcext:value-type="string">
            <text:p>| NPC</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5]=&quot;&quot;;&quot;&quot;;[.F25])" office:value-type="string" office:string-value="|- class=&quot;bb3_tr&quot; " calcext:value-type="string">
            <text:p>|- class="bb3_tr" </text:p>
          </table:table-cell>
          <table:table-cell table:style-name="General_20_Text_20_Empty" table:formula="of:=IF([.G25]=&quot;&quot;;&quot;&quot;;SUBSTITUTE([.G2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6]=&quot;&quot;;&quot;&quot;;[.F26])" office:value-type="string" office:string-value="! align=&quot;left&quot; | Origin" calcext:value-type="string">
            <text:p>! align="left" | Origin</text:p>
          </table:table-cell>
          <table:table-cell table:style-name="General_20_Text_20_Empty" table:formula="of:=IF([.G26]=&quot;&quot;;&quot;&quot;;SUBSTITUTE([.G26]; CHAR(10); CHAR(13)))" office:value-type="string" office:string-value="! align=&quot;left&quot; | Origin" calcext:value-type="string">
            <text:p>! align="left" | Origin</text:p>
          </table:table-cell>
          <table:table-cell table:style-name="General_20_Text_20_Empty" table:formula="of:=&quot;! align=&quot;&quot;left&quot;&quot; | Origin&quot;" office:value-type="string" office:string-value="! align=&quot;left&quot; | Origin" calcext:value-type="string">
            <text:p>! align="left" | Origi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7]=&quot;&quot;;&quot;&quot;;[.F27])" office:value-type="string" office:string-value="| Altered" calcext:value-type="string">
            <text:p>| Altered</text:p>
          </table:table-cell>
          <table:table-cell table:style-name="General_20_Text_20_Empty" table:formula="of:=IF([.G27]=&quot;&quot;;&quot;&quot;;SUBSTITUTE([.G27]; CHAR(10); CHAR(13)))" office:value-type="string" office:string-value="| Altered" calcext:value-type="string">
            <text:p>| Altered</text:p>
          </table:table-cell>
          <table:table-cell table:style-name="General_20_Text_20_Empty" table:formula="of:=&quot;| &quot;&amp;ORIGIN" office:value-type="string" office:string-value="| Altered" calcext:value-type="string">
            <text:p>| Altere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8]=&quot;&quot;;&quot;&quot;;[.F28])" office:value-type="string" office:string-value="|- class=&quot;bb3_tr&quot; " calcext:value-type="string">
            <text:p>|- class="bb3_tr" </text:p>
          </table:table-cell>
          <table:table-cell table:style-name="General_20_Text_20_Empty" table:formula="of:=IF([.G28]=&quot;&quot;;&quot;&quot;;SUBSTITUTE([.G28];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9]=&quot;&quot;;&quot;&quot;;[.F29])" office:value-type="string" office:string-value="! align=&quot;left&quot; | Archetype" calcext:value-type="string">
            <text:p>! align="left" | Archetype</text:p>
          </table:table-cell>
          <table:table-cell table:style-name="General_20_Text_20_Empty" table:formula="of:=IF([.G29]=&quot;&quot;;&quot;&quot;;SUBSTITUTE([.G29]; CHAR(10); CHAR(13)))" office:value-type="string" office:string-value="! align=&quot;left&quot; | Archetype" calcext:value-type="string">
            <text:p>! align="left" | Archetype</text:p>
          </table:table-cell>
          <table:table-cell table:style-name="General_20_Text_20_Empty" table:formula="of:=&quot;! align=&quot;&quot;left&quot;&quot; | Archetype&quot;" office:value-type="string" office:string-value="! align=&quot;left&quot; | Archetype" calcext:value-type="string">
            <text:p>! align="left" | Archetyp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0]=&quot;&quot;;&quot;&quot;;[.F30])" office:value-type="string" office:string-value="| Tank" calcext:value-type="string">
            <text:p>| Tank</text:p>
          </table:table-cell>
          <table:table-cell table:style-name="General_20_Text_20_Empty" table:formula="of:=IF([.G30]=&quot;&quot;;&quot;&quot;;SUBSTITUTE([.G30]; CHAR(10); CHAR(13)))" office:value-type="string" office:string-value="| Tank" calcext:value-type="string">
            <text:p>| Tank</text:p>
          </table:table-cell>
          <table:table-cell table:style-name="General_20_Text_20_Empty" table:formula="of:=&quot;| &quot;&amp;ARCHETYPE" office:value-type="string" office:string-value="| Tank" calcext:value-type="string">
            <text:p>| Tank</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1]=&quot;&quot;;&quot;&quot;;[.F31])" office:value-type="string" office:string-value="|- class=&quot;bb3_tr&quot; " calcext:value-type="string">
            <text:p>|- class="bb3_tr" </text:p>
          </table:table-cell>
          <table:table-cell table:style-name="General_20_Text_20_Empty" table:formula="of:=IF([.G31]=&quot;&quot;;&quot;&quot;;SUBSTITUTE([.G31];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2]=&quot;&quot;;&quot;&quot;;[.F32])" office:value-type="string" office:string-value="! align=&quot;left&quot; | Team Affiliation" calcext:value-type="string">
            <text:p>! align="left" | Team Affiliation</text:p>
          </table:table-cell>
          <table:table-cell table:style-name="General_20_Text_20_Empty" table:formula="of:=IF([.G32]=&quot;&quot;;&quot;&quot;;SUBSTITUTE([.G32]; CHAR(10); CHAR(13)))" office:value-type="string" office:string-value="! align=&quot;left&quot; | Team Affiliation" calcext:value-type="string">
            <text:p>! align="left" | Team Affiliation</text:p>
          </table:table-cell>
          <table:table-cell table:style-name="General_20_Text_20_Empty" table:formula="of:=&quot;! align=&quot;&quot;left&quot;&quot; | Team Affiliation&quot;" office:value-type="string" office:string-value="! align=&quot;left&quot; | Team Affiliation" calcext:value-type="string">
            <text:p>! align="left" | Team Affili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3]=&quot;&quot;;&quot;&quot;;[.F33])" office:value-type="string" office:string-value="| Westguard" calcext:value-type="string">
            <text:p>| Westguard</text:p>
          </table:table-cell>
          <table:table-cell table:style-name="General_20_Text_20_Empty" table:formula="of:=IF([.G33]=&quot;&quot;;&quot;&quot;;SUBSTITUTE([.G33]; CHAR(10); CHAR(13)))" office:value-type="string" office:string-value="| Westguard" calcext:value-type="string">
            <text:p>| Westguard</text:p>
          </table:table-cell>
          <table:table-cell table:style-name="General_20_Text_20_Empty" table:formula="of:=&quot;| &quot;&amp;TEAM" office:value-type="string" office:string-value="| Westguard" calcext:value-type="string">
            <text:p>| Westguar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4]=&quot;&quot;;&quot;&quot;;[.F34])" office:value-type="string" office:string-value="|- class=&quot;bb3_tr&quot; " calcext:value-type="string">
            <text:p>|- class="bb3_tr" </text:p>
          </table:table-cell>
          <table:table-cell table:style-name="General_20_Text_20_Empty" table:formula="of:=IF([.G34]=&quot;&quot;;&quot;&quot;;SUBSTITUTE([.G3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5]=&quot;&quot;;&quot;&quot;;[.F35])" office:value-type="string" office:string-value="! align=&quot;left&quot; | Base Of Operations" calcext:value-type="string">
            <text:p>! align="left" | Base Of Operations</text:p>
          </table:table-cell>
          <table:table-cell table:style-name="General_20_Text_20_Empty" table:formula="of:=IF([.G35]=&quot;&quot;;&quot;&quot;;SUBSTITUTE([.G35]; CHAR(10); CHAR(13)))" office:value-type="string" office:string-value="! align=&quot;left&quot; | Base Of Operations" calcext:value-type="string">
            <text:p>! align="left" | Base Of Operations</text:p>
          </table:table-cell>
          <table:table-cell table:style-name="General_20_Text_20_Empty" table:formula="of:=&quot;! align=&quot;&quot;left&quot;&quot; | Base Of Operations&quot;" office:value-type="string" office:string-value="! align=&quot;left&quot; | Base Of Operations" calcext:value-type="string">
            <text:p>! align="left" | Bas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6]=&quot;&quot;;&quot;&quot;;[.F36])" office:value-type="string" office:string-value="| Los Angeles, CA, USA" calcext:value-type="string">
            <text:p>| Los Angeles, CA, USA</text:p>
          </table:table-cell>
          <table:table-cell table:style-name="General_20_Text_20_Empty" table:formula="of:=IF([.G36]=&quot;&quot;;&quot;&quot;;SUBSTITUTE([.G36]; CHAR(10); CHAR(13)))" office:value-type="string" office:string-value="| Los Angeles, CA, USA" calcext:value-type="string">
            <text:p>| Los Angeles, CA, USA</text:p>
          </table:table-cell>
          <table:table-cell table:style-name="General_20_Text_20_Empty" table:formula="of:=&quot;| &quot;&amp;IF(BASE_OPERATIONS=&quot;&quot;;&quot;&quot;;BASE_OPERATIONS)" office:value-type="string" office:string-value="| Los Angeles, CA, USA" calcext:value-type="string">
            <text:p>| Los Angeles, CA, US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7]=&quot;&quot;;&quot;&quot;;[.F37])" office:value-type="string" office:string-value="|- class=&quot;bb3_tr&quot; " calcext:value-type="string">
            <text:p>|- class="bb3_tr" </text:p>
          </table:table-cell>
          <table:table-cell table:style-name="General_20_Text_20_Empty" table:formula="of:=IF([.G37]=&quot;&quot;;&quot;&quot;;SUBSTITUTE([.G37];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8]=&quot;&quot;;&quot;&quot;;[.F38])" office:value-type="string" office:string-value="! align=&quot;left&quot; | Range Of Operations" calcext:value-type="string">
            <text:p>! align="left" | Range Of Operations</text:p>
          </table:table-cell>
          <table:table-cell table:style-name="General_20_Text_20_Empty" table:formula="of:=IF([.G38]=&quot;&quot;;&quot;&quot;;SUBSTITUTE([.G38]; CHAR(10); CHAR(13)))" office:value-type="string" office:string-value="! align=&quot;left&quot; | Range Of Operations" calcext:value-type="string">
            <text:p>! align="left" | Range Of Operations</text:p>
          </table:table-cell>
          <table:table-cell table:style-name="General_20_Text_20_Empty" table:formula="of:=&quot;! align=&quot;&quot;left&quot;&quot; | Range Of Operations&quot;" office:value-type="string" office:string-value="! align=&quot;left&quot; | Range Of Operations" calcext:value-type="string">
            <text:p>! align="left" | Rang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9]=&quot;&quot;;&quot;&quot;;[.F39])" office:value-type="string" office:string-value="| Local/National with team" calcext:value-type="string">
            <text:p>| Local/National with team</text:p>
          </table:table-cell>
          <table:table-cell table:style-name="General_20_Text_20_Empty" table:formula="of:=IF([.G39]=&quot;&quot;;&quot;&quot;;SUBSTITUTE([.G39]; CHAR(10); CHAR(13)))" office:value-type="string" office:string-value="| Local/National with team" calcext:value-type="string">
            <text:p>| Local/National with team</text:p>
          </table:table-cell>
          <table:table-cell table:style-name="General_20_Text_20_Empty" table:formula="of:=&quot;| &quot;&amp;RANGE_OPERATIONS" office:value-type="string" office:string-value="| Local/National with team" calcext:value-type="string">
            <text:p>| Local/National with tea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0]=&quot;&quot;;&quot;&quot;;[.F40])" office:value-type="string" office:string-value="|}" calcext:value-type="string">
            <text:p>|}</text:p>
          </table:table-cell>
          <table:table-cell table:style-name="General_20_Text_20_Empty" table:formula="of:=IF([.G40]=&quot;&quot;;&quot;&quot;;SUBSTITUTE([.G40];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2]=&quot;&quot;;&quot;&quot;;[.F42])" office:value-type="string" office:string-value="==Description==" calcext:value-type="string">
            <text:p>==Description==</text:p>
          </table:table-cell>
          <table:table-cell table:style-name="General_20_Text_20_Empty" table:formula="of:=IF([.G42]=&quot;&quot;;&quot;&quot;;SUBSTITUTE([.G42]; CHAR(10); CHAR(13)))" office:value-type="string" office:string-value="==Description==" calcext:value-type="string">
            <text:p>==Description==</text:p>
          </table:table-cell>
          <table:table-cell table:style-name="General_20_Text_20_Empty" table:formula="of:=&quot;==Description==&quot;" office:value-type="string" office:string-value="==Description==" calcext:value-type="string">
            <text:p>==Descri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3]=&quot;&quot;;&quot;&quot;;[.F43])" office:value-type="string" office:string-value="{|" calcext:value-type="string">
            <text:p>{|</text:p>
          </table:table-cell>
          <table:table-cell table:style-name="General_20_Text_20_Empty" table:formula="of:=IF([.G43]=&quot;&quot;;&quot;&quot;;SUBSTITUTE([.G4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4]=&quot;&quot;;&quot;&quot;;[.F44])" office:value-type="string" office:string-value="|- class=&quot;bb3_tr&quot; " calcext:value-type="string">
            <text:p>|- class="bb3_tr" </text:p>
          </table:table-cell>
          <table:table-cell table:style-name="General_20_Text_20_Empty" table:formula="of:=IF([.G44]=&quot;&quot;;&quot;&quot;;SUBSTITUTE([.G4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5]=&quot;&quot;;&quot;&quot;;[.F45])" office:value-type="string" office:string-value="! align=&quot;left&quot; | Age" calcext:value-type="string">
            <text:p>! align="left" | Age</text:p>
          </table:table-cell>
          <table:table-cell table:style-name="General_20_Text_20_Empty" table:formula="of:=IF([.G45]=&quot;&quot;;&quot;&quot;;SUBSTITUTE([.G45]; CHAR(10); CHAR(13)))" office:value-type="string" office:string-value="! align=&quot;left&quot; | Age" calcext:value-type="string">
            <text:p>! align="left" | Age</text:p>
          </table:table-cell>
          <table:table-cell table:style-name="General_20_Text_20_Empty" table:formula="of:=&quot;! align=&quot;&quot;left&quot;&quot; | Age&quot;" office:value-type="string" office:string-value="! align=&quot;left&quot; | Age" calcext:value-type="string">
            <text:p>! align="left" | Ag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6]=&quot;&quot;;&quot;&quot;;[.F46])" office:value-type="string" office:string-value="| 32" calcext:value-type="string">
            <text:p>| 32</text:p>
          </table:table-cell>
          <table:table-cell table:style-name="General_20_Text_20_Empty" table:formula="of:=IF([.G46]=&quot;&quot;;&quot;&quot;;SUBSTITUTE([.G46]; CHAR(10); CHAR(13)))" office:value-type="string" office:string-value="| 32" calcext:value-type="string">
            <text:p>| 32</text:p>
          </table:table-cell>
          <table:table-cell table:style-name="General_20_Text_20_Empty" table:formula="of:=&quot;| &quot;&amp;AGE" office:value-type="string" office:string-value="| 32" calcext:value-type="string">
            <text:p>| 3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 calcext:value-type="string">
            <text:p>||</text:p>
          </table:table-cell>
          <table:table-cell table:style-name="General_20_Text_20_Empty" table:formula="of:=IF([.G47]=&quot;&quot;;&quot;&quot;;SUBSTITUTE([.G4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 align=&quot;left&quot; | Nationality" calcext:value-type="string">
            <text:p>! align="left" | Nationality</text:p>
          </table:table-cell>
          <table:table-cell table:style-name="General_20_Text_20_Empty" table:formula="of:=IF([.G48]=&quot;&quot;;&quot;&quot;;SUBSTITUTE([.G48]; CHAR(10); CHAR(13)))" office:value-type="string" office:string-value="! align=&quot;left&quot; | Nationality" calcext:value-type="string">
            <text:p>! align="left" | Nationality</text:p>
          </table:table-cell>
          <table:table-cell table:style-name="General_20_Text_20_Empty" table:formula="of:=&quot;! align=&quot;&quot;left&quot;&quot; | Nationality&quot;" office:value-type="string" office:string-value="! align=&quot;left&quot; | Nationality" calcext:value-type="string">
            <text:p>! align="left" | Nati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 American" calcext:value-type="string">
            <text:p>| American</text:p>
          </table:table-cell>
          <table:table-cell table:style-name="General_20_Text_20_Empty" table:formula="of:=IF([.G49]=&quot;&quot;;&quot;&quot;;SUBSTITUTE([.G49]; CHAR(10); CHAR(13)))" office:value-type="string" office:string-value="| American" calcext:value-type="string">
            <text:p>| American</text:p>
          </table:table-cell>
          <table:table-cell table:style-name="General_20_Text_20_Empty" table:formula="of:=&quot;| &quot;&amp;NATIONALITY" office:value-type="string" office:string-value="| American" calcext:value-type="string">
            <text:p>| America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 class=&quot;bb3_tr&quot; " calcext:value-type="string">
            <text:p>|- class="bb3_tr" </text:p>
          </table:table-cell>
          <table:table-cell table:style-name="General_20_Text_20_Empty" table:formula="of:=IF([.G50]=&quot;&quot;;&quot;&quot;;SUBSTITUTE([.G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 align=&quot;left&quot; | Height" calcext:value-type="string">
            <text:p>! align="left" | Height</text:p>
          </table:table-cell>
          <table:table-cell table:style-name="General_20_Text_20_Empty" table:formula="of:=IF([.G51]=&quot;&quot;;&quot;&quot;;SUBSTITUTE([.G51]; CHAR(10); CHAR(13)))" office:value-type="string" office:string-value="! align=&quot;left&quot; | Height" calcext:value-type="string">
            <text:p>! align="left" | Height</text:p>
          </table:table-cell>
          <table:table-cell table:style-name="General_20_Text_20_Empty" table:formula="of:=&quot;! align=&quot;&quot;left&quot;&quot; | Height&quot;" office:value-type="string" office:string-value="! align=&quot;left&quot; | Height" calcext:value-type="string">
            <text:p>! align="left" | H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 260 cm (8' 6&quot;)" calcext:value-type="string">
            <text:p>| 260 cm (8' 6")</text:p>
          </table:table-cell>
          <table:table-cell table:style-name="General_20_Text_20_Empty" table:formula="of:=IF([.G52]=&quot;&quot;;&quot;&quot;;SUBSTITUTE([.G52]; CHAR(10); CHAR(13)))" office:value-type="string" office:string-value="| 260 cm (8' 6&quot;)" calcext:value-type="string">
            <text:p>| 260 cm (8' 6")</text:p>
          </table:table-cell>
          <table:table-cell table:style-name="General_20_Text_20_Empty" table:formula="of:=&quot;| &quot;&amp;HEIGHT" office:value-type="string" office:string-value="| 260 cm (8' 6&quot;)" calcext:value-type="string">
            <text:p>| 260 cm (8' 6")</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 calcext:value-type="string">
            <text:p>||</text:p>
          </table:table-cell>
          <table:table-cell table:style-name="General_20_Text_20_Empty" table:formula="of:=IF([.G53]=&quot;&quot;;&quot;&quot;;SUBSTITUTE([.G5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 align=&quot;left&quot; | Hair" calcext:value-type="string">
            <text:p>! align="left" | Hair</text:p>
          </table:table-cell>
          <table:table-cell table:style-name="General_20_Text_20_Empty" table:formula="of:=IF([.G54]=&quot;&quot;;&quot;&quot;;SUBSTITUTE([.G54]; CHAR(10); CHAR(13)))" office:value-type="string" office:string-value="! align=&quot;left&quot; | Hair" calcext:value-type="string">
            <text:p>! align="left" | Hair</text:p>
          </table:table-cell>
          <table:table-cell table:style-name="General_20_Text_20_Empty" table:formula="of:=&quot;! align=&quot;&quot;left&quot;&quot; | Hair&quot;" office:value-type="string" office:string-value="! align=&quot;left&quot; | Hair" calcext:value-type="string">
            <text:p>! align="left" | Hai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5]=&quot;&quot;;&quot;&quot;;[.F55])" office:value-type="string" office:string-value="| Blonde" calcext:value-type="string">
            <text:p>| Blonde</text:p>
          </table:table-cell>
          <table:table-cell table:style-name="General_20_Text_20_Empty" table:formula="of:=IF([.G55]=&quot;&quot;;&quot;&quot;;SUBSTITUTE([.G55]; CHAR(10); CHAR(13)))" office:value-type="string" office:string-value="| Blonde" calcext:value-type="string">
            <text:p>| Blonde</text:p>
          </table:table-cell>
          <table:table-cell table:style-name="General_20_Text_20_Empty" table:formula="of:=&quot;| &quot;&amp;HAIR" office:value-type="string" office:string-value="| Blonde" calcext:value-type="string">
            <text:p>| Blond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6]=&quot;&quot;;&quot;&quot;;[.F56])" office:value-type="string" office:string-value="|- class=&quot;bb3_tr&quot; " calcext:value-type="string">
            <text:p>|- class="bb3_tr" </text:p>
          </table:table-cell>
          <table:table-cell table:style-name="General_20_Text_20_Empty" table:formula="of:=IF([.G56]=&quot;&quot;;&quot;&quot;;SUBSTITUTE([.G5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7]=&quot;&quot;;&quot;&quot;;[.F57])" office:value-type="string" office:string-value="! align=&quot;left&quot; | Weight" calcext:value-type="string">
            <text:p>! align="left" | Weight</text:p>
          </table:table-cell>
          <table:table-cell table:style-name="General_20_Text_20_Empty" table:formula="of:=IF([.G57]=&quot;&quot;;&quot;&quot;;SUBSTITUTE([.G57]; CHAR(10); CHAR(13)))" office:value-type="string" office:string-value="! align=&quot;left&quot; | Weight" calcext:value-type="string">
            <text:p>! align="left" | Weight</text:p>
          </table:table-cell>
          <table:table-cell table:style-name="General_20_Text_20_Empty" table:formula="of:=&quot;! align=&quot;&quot;left&quot;&quot; | Weight&quot;" office:value-type="string" office:string-value="! align=&quot;left&quot; | Weight" calcext:value-type="string">
            <text:p>! align="left" | W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8]=&quot;&quot;;&quot;&quot;;[.F58])" office:value-type="string" office:string-value="| 283 kg (625 lbs)" calcext:value-type="string">
            <text:p>| 283 kg (625 lbs)</text:p>
          </table:table-cell>
          <table:table-cell table:style-name="General_20_Text_20_Empty" table:formula="of:=IF([.G58]=&quot;&quot;;&quot;&quot;;SUBSTITUTE([.G58]; CHAR(10); CHAR(13)))" office:value-type="string" office:string-value="| 283 kg (625 lbs)" calcext:value-type="string">
            <text:p>| 283 kg (625 lbs)</text:p>
          </table:table-cell>
          <table:table-cell table:style-name="General_20_Text_20_Empty" table:formula="of:=&quot;| &quot;&amp;WEIGHT" office:value-type="string" office:string-value="| 283 kg (625 lbs)" calcext:value-type="string">
            <text:p>| 283 kg (625 lb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9]=&quot;&quot;;&quot;&quot;;[.F59])" office:value-type="string" office:string-value="||" calcext:value-type="string">
            <text:p>||</text:p>
          </table:table-cell>
          <table:table-cell table:style-name="General_20_Text_20_Empty" table:formula="of:=IF([.G59]=&quot;&quot;;&quot;&quot;;SUBSTITUTE([.G5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0]=&quot;&quot;;&quot;&quot;;[.F60])" office:value-type="string" office:string-value="! align=&quot;left&quot; | Eyes" calcext:value-type="string">
            <text:p>! align="left" | Eyes</text:p>
          </table:table-cell>
          <table:table-cell table:style-name="General_20_Text_20_Empty" table:formula="of:=IF([.G60]=&quot;&quot;;&quot;&quot;;SUBSTITUTE([.G60]; CHAR(10); CHAR(13)))" office:value-type="string" office:string-value="! align=&quot;left&quot; | Eyes" calcext:value-type="string">
            <text:p>! align="left" | Eyes</text:p>
          </table:table-cell>
          <table:table-cell table:style-name="General_20_Text_20_Empty" table:formula="of:=&quot;! align=&quot;&quot;left&quot;&quot; | Eyes&quot;" office:value-type="string" office:string-value="! align=&quot;left&quot; | Eyes" calcext:value-type="string">
            <text:p>! align="left" | Ey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1]=&quot;&quot;;&quot;&quot;;[.F61])" office:value-type="string" office:string-value="| Green" calcext:value-type="string">
            <text:p>| Green</text:p>
          </table:table-cell>
          <table:table-cell table:style-name="General_20_Text_20_Empty" table:formula="of:=IF([.G61]=&quot;&quot;;&quot;&quot;;SUBSTITUTE([.G61]; CHAR(10); CHAR(13)))" office:value-type="string" office:string-value="| Green" calcext:value-type="string">
            <text:p>| Green</text:p>
          </table:table-cell>
          <table:table-cell table:style-name="General_20_Text_20_Empty" table:formula="of:=&quot;| &quot;&amp;EYES" office:value-type="string" office:string-value="| Green" calcext:value-type="string">
            <text:p>| Gree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2]=&quot;&quot;;&quot;&quot;;[.F62])" office:value-type="string" office:string-value="|- class=&quot;bb3_tr&quot; " calcext:value-type="string">
            <text:p>|- class="bb3_tr" </text:p>
          </table:table-cell>
          <table:table-cell table:style-name="General_20_Text_20_Empty" table:formula="of:=IF([.G62]=&quot;&quot;;&quot;&quot;;SUBSTITUTE([.G6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3]=&quot;&quot;;&quot;&quot;;[.F63])" office:value-type="string" office:string-value="! align=&quot;left&quot; | Gender" calcext:value-type="string">
            <text:p>! align="left" | Gender</text:p>
          </table:table-cell>
          <table:table-cell table:style-name="General_20_Text_20_Empty" table:formula="of:=IF([.G63]=&quot;&quot;;&quot;&quot;;SUBSTITUTE([.G63]; CHAR(10); CHAR(13)))" office:value-type="string" office:string-value="! align=&quot;left&quot; | Gender" calcext:value-type="string">
            <text:p>! align="left" | Gender</text:p>
          </table:table-cell>
          <table:table-cell table:style-name="General_20_Text_20_Empty" table:formula="of:=&quot;! align=&quot;&quot;left&quot;&quot; | Gender&quot;" office:value-type="string" office:string-value="! align=&quot;left&quot; | Gender" calcext:value-type="string">
            <text:p>! align="left" | Gend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4]=&quot;&quot;;&quot;&quot;;[.F64])" office:value-type="string" office:string-value="| Cis Male" calcext:value-type="string">
            <text:p>| Cis Male</text:p>
          </table:table-cell>
          <table:table-cell table:style-name="General_20_Text_20_Empty" table:formula="of:=IF([.G64]=&quot;&quot;;&quot;&quot;;SUBSTITUTE([.G64]; CHAR(10); CHAR(13)))" office:value-type="string" office:string-value="| Cis Male" calcext:value-type="string">
            <text:p>| Cis Male</text:p>
          </table:table-cell>
          <table:table-cell table:style-name="General_20_Text_20_Empty" table:formula="of:=&quot;| &quot;&amp;GENDER" office:value-type="string" office:string-value="| Cis Male" calcext:value-type="string">
            <text:p>| Cis Ma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5]=&quot;&quot;;&quot;&quot;;[.F65])" office:value-type="string" office:string-value="||" calcext:value-type="string">
            <text:p>||</text:p>
          </table:table-cell>
          <table:table-cell table:style-name="General_20_Text_20_Empty" table:formula="of:=IF([.G65]=&quot;&quot;;&quot;&quot;;SUBSTITUTE([.G65];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6]=&quot;&quot;;&quot;&quot;;[.F66])" office:value-type="string" office:string-value="! align=&quot;left&quot; | Sexuality" calcext:value-type="string">
            <text:p>! align="left" | Sexuality</text:p>
          </table:table-cell>
          <table:table-cell table:style-name="General_20_Text_20_Empty" table:formula="of:=IF([.G66]=&quot;&quot;;&quot;&quot;;SUBSTITUTE([.G66]; CHAR(10); CHAR(13)))" office:value-type="string" office:string-value="! align=&quot;left&quot; | Sexuality" calcext:value-type="string">
            <text:p>! align="left" | Sexuality</text:p>
          </table:table-cell>
          <table:table-cell table:style-name="General_20_Text_20_Empty" table:formula="of:=&quot;! align=&quot;&quot;left&quot;&quot; | Sexuality&quot;" office:value-type="string" office:string-value="! align=&quot;left&quot; | Sexuality" calcext:value-type="string">
            <text:p>! align="left" | Sexu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7]=&quot;&quot;;&quot;&quot;;[.F67])" office:value-type="string" office:string-value="| Heterosexual" calcext:value-type="string">
            <text:p>| Heterosexual</text:p>
          </table:table-cell>
          <table:table-cell table:style-name="General_20_Text_20_Empty" table:formula="of:=IF([.G67]=&quot;&quot;;&quot;&quot;;SUBSTITUTE([.G67]; CHAR(10); CHAR(13)))" office:value-type="string" office:string-value="| Heterosexual" calcext:value-type="string">
            <text:p>| Heterosexual</text:p>
          </table:table-cell>
          <table:table-cell table:style-name="General_20_Text_20_Empty" table:formula="of:=&quot;| &quot;&amp;SEXUALITY" office:value-type="string" office:string-value="| Heterosexual" calcext:value-type="string">
            <text:p>| Heterosexu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 calcext:value-type="string">
            <text:p>|}</text:p>
          </table:table-cell>
          <table:table-cell table:style-name="General_20_Text_20_Empty" table:formula="of:=IF([.G68]=&quot;&quot;;&quot;&quot;;SUBSTITUTE([.G6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13;" calcext:value-type="string">
            <text:p></text:p>
          </table:table-cell>
          <table:table-cell table:style-name="General_20_Text_20_Empty" table:formula="of:=IF([.G69]=&quot;&quot;;&quot;&quot;;SUBSTITUTE([.G6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Monolith is a Caucasian man with a rosy complexion, short straw-blonde hair, and green eyes. Monolith lives up to his name. At nearly three meters tall, and extraordinarily muscled, he is an impressively massive individual. In contrast to his fearsome build, Monolith has a kind, boyish face. He doesn’t have a set uniform other than having a stylized “M” on his shirts. In all kinds of weather he typically wears a white tank top or t-shirt, weight lifting gloves, jeans, and specially-made high-top sneakers or combat boots." calcext:value-type="string">
            <text:p>Monolith is a Caucasian man with a rosy complexion, short straw-blonde hair, and green eyes. Monolith lives up to his name. At nearly three meters tall, and extraordinarily muscled, he is an impressively massive individual. In contrast to his fearsome build, Monolith has a kind, boyish face. He doesn’t have a set uniform other than having a stylized “M” on his shirts. In all kinds of weather he typically wears a white tank top or t-shirt, weight lifting gloves, jeans, and specially-made high-top sneakers or combat boots.</text:p>
          </table:table-cell>
          <table:table-cell table:style-name="General_20_Text_20_Empty" table:formula="of:=IF([.G70]=&quot;&quot;;&quot;&quot;;SUBSTITUTE([.G70]; CHAR(10); CHAR(13)))" office:value-type="string" office:string-value="Monolith is a Caucasian man with a rosy complexion, short straw-blonde hair, and green eyes. Monolith lives up to his name. At nearly three meters tall, and extraordinarily muscled, he is an impressively massive individual. In contrast to his fearsome build, Monolith has a kind, boyish face. He doesn’t have a set uniform other than having a stylized “M” on his shirts. In all kinds of weather he typically wears a white tank top or t-shirt, weight lifting gloves, jeans, and specially-made high-top sneakers or combat boots." calcext:value-type="string">
            <text:p>Monolith is a Caucasian man with a rosy complexion, short straw-blonde hair, and green eyes. Monolith lives up to his name. At nearly three meters tall, and extraordinarily muscled, he is an impressively massive individual. In contrast to his fearsome build, Monolith has a kind, boyish face. He doesn’t have a set uniform other than having a stylized “M” on his shirts. In all kinds of weather he typically wears a white tank top or t-shirt, weight lifting gloves, jeans, and specially-made high-top sneakers or combat boots.</text:p>
          </table:table-cell>
          <table:table-cell table:style-name="General_20_Text_20_Empty" table:formula="of:=IF(DESCRIPTION=&quot;&quot;;&quot;&quot;;DESCRIPTION)" office:value-type="string" office:string-value="Monolith is a Caucasian man with a rosy complexion, short straw-blonde hair, and green eyes. Monolith lives up to his name. At nearly three meters tall, and extraordinarily muscled, he is an impressively massive individual. In contrast to his fearsome build, Monolith has a kind, boyish face. He doesn’t have a set uniform other than having a stylized “M” on his shirts. In all kinds of weather he typically wears a white tank top or t-shirt, weight lifting gloves, jeans, and specially-made high-top sneakers or combat boots." calcext:value-type="string">
            <text:p>Monolith is a Caucasian man with a rosy complexion, short straw-blonde hair, and green eyes. Monolith lives up to his name. At nearly three meters tall, and extraordinarily muscled, he is an impressively massive individual. In contrast to his fearsome build, Monolith has a kind, boyish face. He doesn’t have a set uniform other than having a stylized “M” on his shirts. In all kinds of weather he typically wears a white tank top or t-shirt, weight lifting gloves, jeans, and specially-made high-top sneakers or combat boot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13;" calcext:value-type="string">
            <text:p></text:p>
          </table:table-cell>
          <table:table-cell table:style-name="General_20_Text_20_Empty" table:formula="of:=IF([.G71]=&quot;&quot;;&quot;&quot;;SUBSTITUTE([.G7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Attributes==" calcext:value-type="string">
            <text:p>==Attributes==</text:p>
          </table:table-cell>
          <table:table-cell table:style-name="General_20_Text_20_Empty" table:formula="of:=IF([.G72]=&quot;&quot;;&quot;&quot;;SUBSTITUTE([.G72]; CHAR(10); CHAR(13)))" office:value-type="string" office:string-value="==Attributes==" calcext:value-type="string">
            <text:p>==Attributes==</text:p>
          </table:table-cell>
          <table:table-cell table:style-name="General_20_Text_20_Empty" table:formula="of:=&quot;==Attributes==&quot;" office:value-type="string" office:string-value="==Attributes==" calcext:value-type="string">
            <text:p>==Attribut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3]=&quot;&quot;;&quot;&quot;;[.F73])" office:value-type="string" office:string-value="{|" calcext:value-type="string">
            <text:p>{|</text:p>
          </table:table-cell>
          <table:table-cell table:style-name="General_20_Text_20_Empty" table:formula="of:=IF([.G73]=&quot;&quot;;&quot;&quot;;SUBSTITUTE([.G7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4]=&quot;&quot;;&quot;&quot;;[.F74])" office:value-type="string" office:string-value="|- class=&quot;bb3_rating_03&quot; " calcext:value-type="string">
            <text:p>|- class="bb3_rating_03" </text:p>
          </table:table-cell>
          <table:table-cell table:style-name="General_20_Text_20_Empty" table:formula="of:=IF([.G74]=&quot;&quot;;&quot;&quot;;SUBSTITUTE([.G74]; CHAR(10); CHAR(13)))" office:value-type="string" office:string-value="|- class=&quot;bb3_rating_03&quot; " calcext:value-type="string">
            <text:p>|- class="bb3_rating_03" </text:p>
          </table:table-cell>
          <table:table-cell table:style-name="General_20_Text_20_Empty" table:formula="of:=&quot;|- class=&quot;&quot;bb3_rating_&quot;&amp;AGILITY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5]=&quot;&quot;;&quot;&quot;;[.F75])" office:value-type="string" office:string-value="| Agility 3" calcext:value-type="string">
            <text:p>| Agility 3</text:p>
          </table:table-cell>
          <table:table-cell table:style-name="General_20_Text_20_Empty" table:formula="of:=IF([.G75]=&quot;&quot;;&quot;&quot;;SUBSTITUTE([.G75]; CHAR(10); CHAR(13)))" office:value-type="string" office:string-value="| Agility 3" calcext:value-type="string">
            <text:p>| Agility 3</text:p>
          </table:table-cell>
          <table:table-cell table:style-name="General_20_Text_20_Empty" table:formula="of:=&quot;| Agility &quot;&amp;AGILITY" office:value-type="string" office:string-value="| Agility 3" calcext:value-type="string">
            <text:p>| Agility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6]=&quot;&quot;;&quot;&quot;;[.F76])" office:value-type="string" office:string-value="|- class=&quot;bb3_rating_07&quot; " calcext:value-type="string">
            <text:p>|- class="bb3_rating_07" </text:p>
          </table:table-cell>
          <table:table-cell table:style-name="General_20_Text_20_Empty" table:formula="of:=IF([.G76]=&quot;&quot;;&quot;&quot;;SUBSTITUTE([.G76]; CHAR(10); CHAR(13)))" office:value-type="string" office:string-value="|- class=&quot;bb3_rating_07&quot; " calcext:value-type="string">
            <text:p>|- class="bb3_rating_07" </text:p>
          </table:table-cell>
          <table:table-cell table:style-name="General_20_Text_20_Empty" table:formula="of:=&quot;|- class=&quot;&quot;bb3_rating_&quot;&amp;BRAWN_CLASS&amp;&quot;&quot;&quot; &quot;" office:value-type="string" office:string-value="|- class=&quot;bb3_rating_07&quot; " calcext:value-type="string">
            <text:p>|- class="bb3_rating_0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7]=&quot;&quot;;&quot;&quot;;[.F77])" office:value-type="string" office:string-value="| Brawn 7" calcext:value-type="string">
            <text:p>| Brawn 7</text:p>
          </table:table-cell>
          <table:table-cell table:style-name="General_20_Text_20_Empty" table:formula="of:=IF([.G77]=&quot;&quot;;&quot;&quot;;SUBSTITUTE([.G77]; CHAR(10); CHAR(13)))" office:value-type="string" office:string-value="| Brawn 7" calcext:value-type="string">
            <text:p>| Brawn 7</text:p>
          </table:table-cell>
          <table:table-cell table:style-name="General_20_Text_20_Empty" table:formula="of:=&quot;| Brawn &quot;&amp;BRAWN" office:value-type="string" office:string-value="| Brawn 7" calcext:value-type="string">
            <text:p>| Brawn 7</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8]=&quot;&quot;;&quot;&quot;;[.F78])" office:value-type="string" office:string-value="|- class=&quot;bb3_rating_06&quot; " calcext:value-type="string">
            <text:p>|- class="bb3_rating_06" </text:p>
          </table:table-cell>
          <table:table-cell table:style-name="General_20_Text_20_Empty" table:formula="of:=IF([.G78]=&quot;&quot;;&quot;&quot;;SUBSTITUTE([.G78]; CHAR(10); CHAR(13)))" office:value-type="string" office:string-value="|- class=&quot;bb3_rating_06&quot; " calcext:value-type="string">
            <text:p>|- class="bb3_rating_06" </text:p>
          </table:table-cell>
          <table:table-cell table:style-name="General_20_Text_20_Empty" table:formula="of:=&quot;|- class=&quot;&quot;bb3_rating_&quot;&amp;ENDURANCE_CLASS&amp;&quot;&quot;&quot; &quot;" office:value-type="string" office:string-value="|- class=&quot;bb3_rating_06&quot; " calcext:value-type="string">
            <text:p>|- class="bb3_rating_0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9]=&quot;&quot;;&quot;&quot;;[.F79])" office:value-type="string" office:string-value="| Endurance 6" calcext:value-type="string">
            <text:p>| Endurance 6</text:p>
          </table:table-cell>
          <table:table-cell table:style-name="General_20_Text_20_Empty" table:formula="of:=IF([.G79]=&quot;&quot;;&quot;&quot;;SUBSTITUTE([.G79]; CHAR(10); CHAR(13)))" office:value-type="string" office:string-value="| Endurance 6" calcext:value-type="string">
            <text:p>| Endurance 6</text:p>
          </table:table-cell>
          <table:table-cell table:style-name="General_20_Text_20_Empty" table:formula="of:=&quot;| Endurance &quot;&amp;ENDURANCE" office:value-type="string" office:string-value="| Endurance 6" calcext:value-type="string">
            <text:p>| Endurance 6</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0]=&quot;&quot;;&quot;&quot;;[.F80])" office:value-type="string" office:string-value="|- class=&quot;bb3_rating_06&quot; " calcext:value-type="string">
            <text:p>|- class="bb3_rating_06" </text:p>
          </table:table-cell>
          <table:table-cell table:style-name="General_20_Text_20_Empty" table:formula="of:=IF([.G80]=&quot;&quot;;&quot;&quot;;SUBSTITUTE([.G80]; CHAR(10); CHAR(13)))" office:value-type="string" office:string-value="|- class=&quot;bb3_rating_06&quot; " calcext:value-type="string">
            <text:p>|- class="bb3_rating_06" </text:p>
          </table:table-cell>
          <table:table-cell table:style-name="General_20_Text_20_Empty" table:formula="of:=&quot;|- class=&quot;&quot;bb3_rating_&quot;&amp;PRESENCE_CLASS&amp;&quot;&quot;&quot; &quot;" office:value-type="string" office:string-value="|- class=&quot;bb3_rating_06&quot; " calcext:value-type="string">
            <text:p>|- class="bb3_rating_0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1]=&quot;&quot;;&quot;&quot;;[.F81])" office:value-type="string" office:string-value="| Presence 6" calcext:value-type="string">
            <text:p>| Presence 6</text:p>
          </table:table-cell>
          <table:table-cell table:style-name="General_20_Text_20_Empty" table:formula="of:=IF([.G81]=&quot;&quot;;&quot;&quot;;SUBSTITUTE([.G81]; CHAR(10); CHAR(13)))" office:value-type="string" office:string-value="| Presence 6" calcext:value-type="string">
            <text:p>| Presence 6</text:p>
          </table:table-cell>
          <table:table-cell table:style-name="General_20_Text_20_Empty" table:formula="of:=&quot;| Presence &quot;&amp;PRESENCE" office:value-type="string" office:string-value="| Presence 6" calcext:value-type="string">
            <text:p>| Presence 6</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2]=&quot;&quot;;&quot;&quot;;[.F82])" office:value-type="string" office:string-value="|- class=&quot;bb3_rating_02&quot; " calcext:value-type="string">
            <text:p>|- class="bb3_rating_02" </text:p>
          </table:table-cell>
          <table:table-cell table:style-name="General_20_Text_20_Empty" table:formula="of:=IF([.G82]=&quot;&quot;;&quot;&quot;;SUBSTITUTE([.G82]; CHAR(10); CHAR(13)))" office:value-type="string" office:string-value="|- class=&quot;bb3_rating_02&quot; " calcext:value-type="string">
            <text:p>|- class="bb3_rating_02" </text:p>
          </table:table-cell>
          <table:table-cell table:style-name="General_20_Text_20_Empty" table:formula="of:=&quot;|- class=&quot;&quot;bb3_rating_&quot;&amp;REASON_CLASS&amp;&quot;&quot;&quot; &quot;" office:value-type="string" office:string-value="|- class=&quot;bb3_rating_02&quot; " calcext:value-type="string">
            <text:p>|- class="bb3_rating_0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3]=&quot;&quot;;&quot;&quot;;[.F83])" office:value-type="string" office:string-value="| Reason 2" calcext:value-type="string">
            <text:p>| Reason 2</text:p>
          </table:table-cell>
          <table:table-cell table:style-name="General_20_Text_20_Empty" table:formula="of:=IF([.G83]=&quot;&quot;;&quot;&quot;;SUBSTITUTE([.G83]; CHAR(10); CHAR(13)))" office:value-type="string" office:string-value="| Reason 2" calcext:value-type="string">
            <text:p>| Reason 2</text:p>
          </table:table-cell>
          <table:table-cell table:style-name="General_20_Text_20_Empty" table:formula="of:=&quot;| Reason &quot;&amp;REASON" office:value-type="string" office:string-value="| Reason 2" calcext:value-type="string">
            <text:p>| Reason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4]=&quot;&quot;;&quot;&quot;;[.F84])" office:value-type="string" office:string-value="|- class=&quot;bb3_rating_06&quot; " calcext:value-type="string">
            <text:p>|- class="bb3_rating_06" </text:p>
          </table:table-cell>
          <table:table-cell table:style-name="General_20_Text_20_Empty" table:formula="of:=IF([.G84]=&quot;&quot;;&quot;&quot;;SUBSTITUTE([.G84]; CHAR(10); CHAR(13)))" office:value-type="string" office:string-value="|- class=&quot;bb3_rating_06&quot; " calcext:value-type="string">
            <text:p>|- class="bb3_rating_06" </text:p>
          </table:table-cell>
          <table:table-cell table:style-name="General_20_Text_20_Empty" table:formula="of:=&quot;|- class=&quot;&quot;bb3_rating_&quot;&amp;POWER_LEVEL_CLASS&amp;&quot;&quot;&quot; &quot;" office:value-type="string" office:string-value="|- class=&quot;bb3_rating_06&quot; " calcext:value-type="string">
            <text:p>|- class="bb3_rating_0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5]=&quot;&quot;;&quot;&quot;;[.F85])" office:value-type="string" office:string-value="| Power Level 6" calcext:value-type="string">
            <text:p>| Power Level 6</text:p>
          </table:table-cell>
          <table:table-cell table:style-name="General_20_Text_20_Empty" table:formula="of:=IF([.G85]=&quot;&quot;;&quot;&quot;;SUBSTITUTE([.G85]; CHAR(10); CHAR(13)))" office:value-type="string" office:string-value="| Power Level 6" calcext:value-type="string">
            <text:p>| Power Level 6</text:p>
          </table:table-cell>
          <table:table-cell table:style-name="General_20_Text_20_Empty" table:formula="of:=&quot;| Power Level &quot;&amp;POWER_LEVEL" office:value-type="string" office:string-value="| Power Level 6" calcext:value-type="string">
            <text:p>| Power Level 6</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6]=&quot;&quot;;&quot;&quot;;[.F86])" office:value-type="string" office:string-value="|- class=&quot;bb3_rating_scale&quot; " calcext:value-type="string">
            <text:p>|- class="bb3_rating_scale" </text:p>
          </table:table-cell>
          <table:table-cell table:style-name="General_20_Text_20_Empty" table:formula="of:=IF([.G86]=&quot;&quot;;&quot;&quot;;SUBSTITUTE([.G86]; CHAR(10); CHAR(13)))" office:value-type="string" office:string-value="|- class=&quot;bb3_rating_scale&quot; " calcext:value-type="string">
            <text:p>|- class="bb3_rating_scale" </text:p>
          </table:table-cell>
          <table:table-cell table:style-name="General_20_Text_20_Empty" table:formula="of:=&quot;|- class=&quot;&quot;bb3_rating_scale&quot;&quot; &quot;" office:value-type="string" office:string-value="|- class=&quot;bb3_rating_scale&quot; " calcext:value-type="string">
            <text:p>|- class="bb3_rating_scal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7]=&quot;&quot;;&quot;&quot;;[.F87])" office:value-type="string" office:string-value="! class=&quot;bb3_rating_scale&quot; | " calcext:value-type="string">
            <text:p>! class="bb3_rating_scale" | </text:p>
          </table:table-cell>
          <table:table-cell table:style-name="General_20_Text_20_Empty" table:formula="of:=IF([.G87]=&quot;&quot;;&quot;&quot;;SUBSTITUTE([.G87]; CHAR(10); CHAR(13)))" office:value-type="string" office:string-value="! class=&quot;bb3_rating_scale&quot; | " calcext:value-type="string">
            <text:p>! class="bb3_rating_scale" | </text:p>
          </table:table-cell>
          <table:table-cell table:style-name="General_20_Text_20_Empty" table:formula="of:=&quot;! class=&quot;&quot;bb3_rating_scale&quot;&quot; | &quot;" office:value-type="string" office:string-value="! class=&quot;bb3_rating_scale&quot; | " calcext:value-type="string">
            <text:p>! class="bb3_rating_scale"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8]=&quot;&quot;;&quot;&quot;;[.F88])" office:value-type="string" office:string-value="|}" calcext:value-type="string">
            <text:p>|}</text:p>
          </table:table-cell>
          <table:table-cell table:style-name="General_20_Text_20_Empty" table:formula="of:=IF([.G88]=&quot;&quot;;&quot;&quot;;SUBSTITUTE([.G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9]=&quot;&quot;;&quot;&quot;;[.F89])" office:value-type="string" office:string-value="&#13;" calcext:value-type="string">
            <text:p></text:p>
          </table:table-cell>
          <table:table-cell table:style-name="General_20_Text_20_Empty" table:formula="of:=IF([.G89]=&quot;&quot;;&quot;&quot;;SUBSTITUTE([.G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Normal Lift: 5,500 t (Eiffel Tower)" calcext:value-type="string">
            <text:p>*Normal Lift: 5,500 t (Eiffel Tower)</text:p>
          </table:table-cell>
          <table:table-cell table:style-name="General_20_Text_20_Empty" table:formula="of:=IF([.G90]=&quot;&quot;;&quot;&quot;;SUBSTITUTE([.G90]; CHAR(10); CHAR(13)))" office:value-type="string" office:string-value="*Normal Lift: 5,500 t (Eiffel Tower)" calcext:value-type="string">
            <text:p>*Normal Lift: 5,500 t (Eiffel Tower)</text:p>
          </table:table-cell>
          <table:table-cell table:style-name="General_20_Text_20_Empty" table:formula="of:=&quot;*&quot;&amp;[$Attributes.G9]" office:value-type="string" office:string-value="*Normal Lift: 5,500 t (Eiffel Tower)" calcext:value-type="string">
            <text:p>*Normal Lift: 5,500 t (Eiffel Tow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1]=&quot;&quot;;&quot;&quot;;[.F91])" office:value-type="string" office:string-value="*Max Lift: 17,000 t (nuclear submarine)" calcext:value-type="string">
            <text:p>*Max Lift: 17,000 t (nuclear submarine)</text:p>
          </table:table-cell>
          <table:table-cell table:style-name="General_20_Text_20_Empty" table:formula="of:=IF([.G91]=&quot;&quot;;&quot;&quot;;SUBSTITUTE([.G91]; CHAR(10); CHAR(13)))" office:value-type="string" office:string-value="*Max Lift: 17,000 t (nuclear submarine)" calcext:value-type="string">
            <text:p>*Max Lift: 17,000 t (nuclear submarine)</text:p>
          </table:table-cell>
          <table:table-cell table:style-name="General_20_Text_20_Empty" table:formula="of:=&quot;*&quot;&amp;[$Attributes.G10]" office:value-type="string" office:string-value="*Max Lift: 17,000 t (nuclear submarine)" calcext:value-type="string">
            <text:p>*Max Lift: 17,000 t (nuclear submarin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2]=&quot;&quot;;&quot;&quot;;[.F92])" office:value-type="string" office:string-value="*Throws (25 kg): 350 km" calcext:value-type="string">
            <text:p>*Throws (25 kg): 350 km</text:p>
          </table:table-cell>
          <table:table-cell table:style-name="General_20_Text_20_Empty" table:formula="of:=IF([.G92]=&quot;&quot;;&quot;&quot;;SUBSTITUTE([.G92]; CHAR(10); CHAR(13)))" office:value-type="string" office:string-value="*Throws (25 kg): 350 km" calcext:value-type="string">
            <text:p>*Throws (25 kg): 350 km</text:p>
          </table:table-cell>
          <table:table-cell table:style-name="General_20_Text_20_Empty" table:formula="of:=&quot;*&quot;&amp;[$Attributes.G11]" office:value-type="string" office:string-value="*Throws (25 kg): 350 km" calcext:value-type="string">
            <text:p>*Throws (25 kg): 350 k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3]=&quot;&quot;;&quot;&quot;;[.F93])" office:value-type="string" office:string-value="&#13;" calcext:value-type="string">
            <text:p></text:p>
          </table:table-cell>
          <table:table-cell table:style-name="General_20_Text_20_Empty" table:formula="of:=IF([.G93]=&quot;&quot;;&quot;&quot;;SUBSTITUTE([.G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4]=&quot;&quot;;&quot;&quot;;[.F94])" office:value-type="string" office:string-value="*Max Range: 100 m" calcext:value-type="string">
            <text:p>*Max Range: 100 m</text:p>
          </table:table-cell>
          <table:table-cell table:style-name="General_20_Text_20_Empty" table:formula="of:=IF([.G94]=&quot;&quot;;&quot;&quot;;SUBSTITUTE([.G94]; CHAR(10); CHAR(13)))" office:value-type="string" office:string-value="*Max Range: 100 m" calcext:value-type="string">
            <text:p>*Max Range: 100 m</text:p>
          </table:table-cell>
          <table:table-cell table:style-name="General_20_Text_20_Empty" table:formula="of:=IF(MAX_RANGE_NOTE=&quot;&quot;;&quot;&quot;;&quot;*&quot;&amp;MAX_RANGE_NOTE)" office:value-type="string" office:string-value="*Max Range: 100 m" calcext:value-type="string">
            <text:p>*Max Range: 10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5]=&quot;&quot;;&quot;&quot;;[.F95])" office:value-type="string" office:string-value="*Max Area: 10 m radius" calcext:value-type="string">
            <text:p>*Max Area: 10 m radius</text:p>
          </table:table-cell>
          <table:table-cell table:style-name="General_20_Text_20_Empty" table:formula="of:=IF([.G95]=&quot;&quot;;&quot;&quot;;SUBSTITUTE([.G95]; CHAR(10); CHAR(13)))" office:value-type="string" office:string-value="*Max Area: 10 m radius" calcext:value-type="string">
            <text:p>*Max Area: 10 m radius</text:p>
          </table:table-cell>
          <table:table-cell table:style-name="General_20_Text_20_Empty" table:formula="of:=IF(MAX_AREA_NOTE=&quot;&quot;;&quot;&quot;;&quot;*&quot;&amp;MAX_AREA_NOTE)" office:value-type="string" office:string-value="*Max Area: 10 m radius" calcext:value-type="string">
            <text:p>*Max Area: 10 m radiu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ERSONAL_IMMUNITY_NOTE=&quot;&quot;;&quot;&quot;;&quot;*Personal Immunity: &quot;&amp;PERSONAL_IMMUNITY_NOT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98]=&quot;&quot;;COM.MICROSOFT.CONCAT([.F99:.F117])=&quot;&quot;);&quot;&quot;;[.F97])" office:value-type="string" office:string-value="&#13;" calcext:value-type="string">
            <text:p></text:p>
          </table:table-cell>
          <table:table-cell table:style-name="General_20_Text_20_Empty" table:formula="of:=IF([.G97]=&quot;&quot;;&quot;&quot;;SUBSTITUTE([.G9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OR([.F98]=&quot;&quot;;COM.MICROSOFT.CONCAT([.F99:.F117])=&quot;&quot;);&quot;&quot;;[.F98])" office:value-type="string" office:string-value="==Skills==" calcext:value-type="string">
            <text:p>==Skills==</text:p>
          </table:table-cell>
          <table:table-cell table:style-name="General_20_Text_20_Empty" table:formula="of:=IF([.G98]=&quot;&quot;;&quot;&quot;;SUBSTITUTE([.G98]; CHAR(10); CHAR(13)))" office:value-type="string" office:string-value="==Skills==" calcext:value-type="string">
            <text:p>==Skills==</text:p>
          </table:table-cell>
          <table:table-cell table:style-name="General_20_Text_20_Empty" table:formula="of:=&quot;==Skills==&quot;" office:value-type="string" office:string-value="==Skills==" calcext:value-type="string">
            <text:p>==Skill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Athletics" calcext:value-type="string">
            <text:p>*Athletics</text:p>
          </table:table-cell>
          <table:table-cell table:style-name="General_20_Text_20_Empty" table:formula="of:=IF([.G99]=&quot;&quot;;&quot;&quot;;SUBSTITUTE([.G99]; CHAR(10); CHAR(13)))" office:value-type="string" office:string-value="*Athletics" calcext:value-type="string">
            <text:p>*Athletics</text:p>
          </table:table-cell>
          <table:table-cell table:style-name="General_20_Text_20_Empty" table:formula="of:=IF([$Skills.H8]=&quot;&quot;;&quot;&quot;;&quot;*&quot;&amp;[$Skills.H8])" office:value-type="string" office:string-value="*Athletics" calcext:value-type="string">
            <text:p>*Athletic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0]=&quot;&quot;;&quot;&quot;;[.F100])" office:value-type="string" office:string-value="*Culture" calcext:value-type="string">
            <text:p>*Culture</text:p>
          </table:table-cell>
          <table:table-cell table:style-name="General_20_Text_20_Empty" table:formula="of:=IF([.G100]=&quot;&quot;;&quot;&quot;;SUBSTITUTE([.G100]; CHAR(10); CHAR(13)))" office:value-type="string" office:string-value="*Culture" calcext:value-type="string">
            <text:p>*Culture</text:p>
          </table:table-cell>
          <table:table-cell table:style-name="General_20_Text_20_Empty" table:formula="of:=IF([$Skills.H9]=&quot;&quot;;&quot;&quot;;&quot;*&quot;&amp;[$Skills.H9])" office:value-type="string" office:string-value="*Culture" calcext:value-type="string">
            <text:p>*Cultur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1]=&quot;&quot;;&quot;&quot;;[.F101])" office:value-type="string" office:string-value="*Diplomacy" calcext:value-type="string">
            <text:p>*Diplomacy</text:p>
          </table:table-cell>
          <table:table-cell table:style-name="General_20_Text_20_Empty" table:formula="of:=IF([.G101]=&quot;&quot;;&quot;&quot;;SUBSTITUTE([.G101]; CHAR(10); CHAR(13)))" office:value-type="string" office:string-value="*Diplomacy" calcext:value-type="string">
            <text:p>*Diplomacy</text:p>
          </table:table-cell>
          <table:table-cell table:style-name="General_20_Text_20_Empty" table:formula="of:=IF([$Skills.H10]=&quot;&quot;;&quot;&quot;;&quot;*&quot;&amp;[$Skills.H10])" office:value-type="string" office:string-value="*Diplomacy" calcext:value-type="string">
            <text:p>*Diplomac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2]=&quot;&quot;;&quot;&quot;;[.F102])" office:value-type="string" office:string-value="*Hand-to-hand Combat" calcext:value-type="string">
            <text:p>*Hand-to-hand Combat</text:p>
          </table:table-cell>
          <table:table-cell table:style-name="General_20_Text_20_Empty" table:formula="of:=IF([.G102]=&quot;&quot;;&quot;&quot;;SUBSTITUTE([.G102]; CHAR(10); CHAR(13)))" office:value-type="string" office:string-value="*Hand-to-hand Combat" calcext:value-type="string">
            <text:p>*Hand-to-hand Combat</text:p>
          </table:table-cell>
          <table:table-cell table:style-name="General_20_Text_20_Empty" table:formula="of:=IF([$Skills.H11]=&quot;&quot;;&quot;&quot;;&quot;*&quot;&amp;[$Skills.H11])" office:value-type="string" office:string-value="*Hand-to-hand Combat" calcext:value-type="string">
            <text:p>*Hand-to-hand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3]=&quot;&quot;;&quot;&quot;;[.F103])" office:value-type="string" office:string-value="*Ranged Combat" calcext:value-type="string">
            <text:p>*Ranged Combat</text:p>
          </table:table-cell>
          <table:table-cell table:style-name="General_20_Text_20_Empty" table:formula="of:=IF([.G103]=&quot;&quot;;&quot;&quot;;SUBSTITUTE([.G103]; CHAR(10); CHAR(13)))" office:value-type="string" office:string-value="*Ranged Combat" calcext:value-type="string">
            <text:p>*Ranged Combat</text:p>
          </table:table-cell>
          <table:table-cell table:style-name="General_20_Text_20_Empty" table:formula="of:=IF([$Skills.H12]=&quot;&quot;;&quot;&quot;;&quot;*&quot;&amp;[$Skills.H12])" office:value-type="string" office:string-value="*Ranged Combat" calcext:value-type="string">
            <text:p>*Ranged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4]=&quot;&quot;;&quot;&quot;;[.F104])">
            <text:p/>
          </table:table-cell>
          <table:table-cell table:style-name="General_20_Text_20_Empty" table:formula="of:=IF([.G104]=&quot;&quot;;&quot;&quot;;SUBSTITUTE([.G104]; CHAR(10); CHAR(13)))">
            <text:p/>
          </table:table-cell>
          <table:table-cell table:style-name="General_20_Text_20_Empty" table:formula="of:=IF([$Skills.H13]=&quot;&quot;;&quot;&quot;;&quot;*&quot;&amp;[$Skills.H1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5]=&quot;&quot;;&quot;&quot;;[.F105])">
            <text:p/>
          </table:table-cell>
          <table:table-cell table:style-name="General_20_Text_20_Empty" table:formula="of:=IF([.G105]=&quot;&quot;;&quot;&quot;;SUBSTITUTE([.G105]; CHAR(10); CHAR(13)))">
            <text:p/>
          </table:table-cell>
          <table:table-cell table:style-name="General_20_Text_20_Empty" table:formula="of:=IF([$Skills.H14]=&quot;&quot;;&quot;&quot;;&quot;*&quot;&amp;[$Skills.H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Skills.H15]=&quot;&quot;;&quot;&quot;;&quot;*&quot;&amp;[$Skills.H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IF([$Skills.H16]=&quot;&quot;;&quot;&quot;;&quot;*&quot;&amp;[$Skills.H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Skills.H17]=&quot;&quot;;&quot;&quot;;&quot;*&quot;&amp;[$Skills.H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Skills.H18]=&quot;&quot;;&quot;&quot;;&quot;*&quot;&amp;[$Skills.H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IF([$Skills.H19]=&quot;&quot;;&quot;&quot;;&quot;*&quot;&amp;[$Skills.H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Skills.H20]=&quot;&quot;;&quot;&quot;;&quot;*&quot;&amp;[$Skills.H2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Skills.H21]=&quot;&quot;;&quot;&quot;;&quot;*&quot;&amp;[$Skills.H2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Skills.H22]=&quot;&quot;;&quot;&quot;;&quot;*&quot;&amp;[$Skills.H2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Skills.H23]=&quot;&quot;;&quot;&quot;;&quot;*&quot;&amp;[$Skills.H2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Skills.H24]=&quot;&quot;;&quot;&quot;;&quot;*&quot;&amp;[$Skills.H2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Skills.H25]=&quot;&quot;;&quot;&quot;;&quot;*&quot;&amp;[$Skills.H2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Skills.H26]=&quot;&quot;;&quot;&quot;;&quot;*&quot;&amp;[$Skills.H2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8])" office:value-type="string" office:string-value="&#13;" calcext:value-type="string">
            <text:p></text:p>
          </table:table-cell>
          <table:table-cell table:style-name="General_20_Text_20_Empty" table:formula="of:=IF([.G118]=&quot;&quot;;&quot;&quot;;SUBSTITUTE([.G1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9])" office:value-type="string" office:string-value="==Gifts==" calcext:value-type="string">
            <text:p>==Gifts==</text:p>
          </table:table-cell>
          <table:table-cell table:style-name="General_20_Text_20_Empty" table:formula="of:=IF([.G119]=&quot;&quot;;&quot;&quot;;SUBSTITUTE([.G119]; CHAR(10); CHAR(13)))" office:value-type="string" office:string-value="==Gifts==" calcext:value-type="string">
            <text:p>==Gifts==</text:p>
          </table:table-cell>
          <table:table-cell table:style-name="General_20_Text_20_Empty" table:formula="of:=&quot;==Gifts==&quot;" office:value-type="string" office:string-value="==Gifts==" calcext:value-type="string">
            <text:p>==Gift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0]=&quot;&quot;;&quot;&quot;;[.F120])" office:value-type="string" office:string-value="*Connected" calcext:value-type="string">
            <text:p>*Connected</text:p>
          </table:table-cell>
          <table:table-cell table:style-name="General_20_Text_20_Empty" table:formula="of:=IF([.G120]=&quot;&quot;;&quot;&quot;;SUBSTITUTE([.G120]; CHAR(10); CHAR(13)))" office:value-type="string" office:string-value="*Connected" calcext:value-type="string">
            <text:p>*Connected</text:p>
          </table:table-cell>
          <table:table-cell table:style-name="General_20_Text_20_Empty" table:formula="of:=IF([$Gifts.G8]=&quot;&quot;;&quot;&quot;;&quot;*&quot;&amp;[$Gifts.G8])" office:value-type="string" office:string-value="*Connected" calcext:value-type="string">
            <text:p>*Connected</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1]=&quot;&quot;;&quot;&quot;;[.F121])" office:value-type="string" office:string-value="*Hard Target" calcext:value-type="string">
            <text:p>*Hard Target</text:p>
          </table:table-cell>
          <table:table-cell table:style-name="General_20_Text_20_Empty" table:formula="of:=IF([.G121]=&quot;&quot;;&quot;&quot;;SUBSTITUTE([.G121]; CHAR(10); CHAR(13)))" office:value-type="string" office:string-value="*Hard Target" calcext:value-type="string">
            <text:p>*Hard Target</text:p>
          </table:table-cell>
          <table:table-cell table:style-name="General_20_Text_20_Empty" table:formula="of:=IF([$Gifts.G9]=&quot;&quot;;&quot;&quot;;&quot;*&quot;&amp;[$Gifts.G9])" office:value-type="string" office:string-value="*Hard Target" calcext:value-type="string">
            <text:p>*Hard Targe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2]=&quot;&quot;;&quot;&quot;;[.F122])" office:value-type="string" office:string-value="*Team Player" calcext:value-type="string">
            <text:p>*Team Player</text:p>
          </table:table-cell>
          <table:table-cell table:style-name="General_20_Text_20_Empty" table:formula="of:=IF([.G122]=&quot;&quot;;&quot;&quot;;SUBSTITUTE([.G122]; CHAR(10); CHAR(13)))" office:value-type="string" office:string-value="*Team Player" calcext:value-type="string">
            <text:p>*Team Player</text:p>
          </table:table-cell>
          <table:table-cell table:style-name="General_20_Text_20_Empty" table:formula="of:=IF([$Gifts.G10]=&quot;&quot;;&quot;&quot;;&quot;*&quot;&amp;[$Gifts.G10])" office:value-type="string" office:string-value="*Team Player" calcext:value-type="string">
            <text:p>*Team Player</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Gifts.G11]=&quot;&quot;;&quot;&quot;;&quot;*&quot;&amp;[$Gifts.G1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Gifts.G12]=&quot;&quot;;&quot;&quot;;&quot;*&quot;&amp;[$Gifts.G1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IF([$Gifts.G13]=&quot;&quot;;&quot;&quot;;&quot;*&quot;&amp;[$Gifts.G1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Gifts.G14]=&quot;&quot;;&quot;&quot;;&quot;*&quot;&amp;[$Gifts.G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Gifts.G15]=&quot;&quot;;&quot;&quot;;&quot;*&quot;&amp;[$Gifts.G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Gifts.G16]=&quot;&quot;;&quot;&quot;;&quot;*&quot;&amp;[$Gifts.G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Gifts.G17]=&quot;&quot;;&quot;&quot;;&quot;*&quot;&amp;[$Gifts.G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Gifts.G18]=&quot;&quot;;&quot;&quot;;&quot;*&quot;&amp;[$Gifts.G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Gifts.G19]=&quot;&quot;;&quot;&quot;;&quot;*&quot;&amp;[$Gifts.G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IF([$Gifts.G20]=&quot;&quot;;&quot;&quot;;&quot;*&quot;&amp;[$Gifts.G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Gifts.G21]=&quot;&quot;;&quot;&quot;;&quot;*&quot;&amp;[$Gifts.G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Gifts.G22]=&quot;&quot;;&quot;&quot;;&quot;*&quot;&amp;[$Gifts.G2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Gifts.G23]=&quot;&quot;;&quot;&quot;;&quot;*&quot;&amp;[$Gifts.G23])">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Gifts.G24]=&quot;&quot;;&quot;&quot;;&quot;*&quot;&amp;[$Gifts.G2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Gifts.G25]=&quot;&quot;;&quot;&quot;;&quot;*&quot;&amp;[$Gifts.G25])">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Gifts.G26]=&quot;&quot;;&quot;&quot;;&quot;*&quot;&amp;[$Gifts.G2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39])" office:value-type="string" office:string-value="&#13;" calcext:value-type="string">
            <text:p></text:p>
          </table:table-cell>
          <table:table-cell table:style-name="General_20_Text_20_Empty" table:formula="of:=IF([.G139]=&quot;&quot;;&quot;&quot;;SUBSTITUTE([.G13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40])" office:value-type="string" office:string-value="==Powers==" calcext:value-type="string">
            <text:p>==Powers==</text:p>
          </table:table-cell>
          <table:table-cell table:style-name="General_20_Text_20_Empty" table:formula="of:=IF([.G140]=&quot;&quot;;&quot;&quot;;SUBSTITUTE([.G140]; CHAR(10); CHAR(13)))" office:value-type="string" office:string-value="==Powers==" calcext:value-type="string">
            <text:p>==Powers==</text:p>
          </table:table-cell>
          <table:table-cell table:style-name="General_20_Text_20_Empty" table:formula="of:=&quot;==Powers==&quot;" office:value-type="string" office:string-value="==Powers==" calcext:value-type="string">
            <text:p>==Power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1]=&quot;&quot;;&quot;&quot;;[.F141])" office:value-type="string" office:string-value=";&lt;nowiki&gt;Alteration Resistance&lt;/nowiki&gt;" calcext:value-type="string">
            <text:p>;&lt;nowiki&gt;Alteration Resistance&lt;/nowiki&gt;</text:p>
          </table:table-cell>
          <table:table-cell table:style-name="General_20_Text_20_Empty" table:formula="of:=IF([.G141]=&quot;&quot;;&quot;&quot;;SUBSTITUTE([.G141]; CHAR(10); CHAR(13)))" office:value-type="string" office:string-value=";&lt;nowiki&gt;Alteration Resistance&lt;/nowiki&gt;" calcext:value-type="string">
            <text:p>;&lt;nowiki&gt;Alteration Resistance&lt;/nowiki&gt;</text:p>
          </table:table-cell>
          <table:table-cell table:style-name="ce115" table:formula="of:=IF([$Powers.G9]=&quot;&quot;;&quot;&quot;;&quot;;&quot;&amp;&quot;&lt;nowiki&gt;&quot;&amp;[$Powers.G9]&amp;&quot;&lt;/nowiki&gt;&quot;)" office:value-type="string" office:string-value=";&lt;nowiki&gt;Alteration Resistance&lt;/nowiki&gt;" calcext:value-type="string">
            <text:p>;&lt;nowiki&gt;Alteration Resistanc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2]=&quot;&quot;;&quot;&quot;;[.F142])" office:value-type="string" office:string-value=":Constant, Self-only" calcext:value-type="string">
            <text:p>:Constant, Self-only</text:p>
          </table:table-cell>
          <table:table-cell table:style-name="General_20_Text_20_Empty" table:formula="of:=IF([.G142]=&quot;&quot;;&quot;&quot;;SUBSTITUTE([.G142]; CHAR(10); CHAR(13)))" office:value-type="string" office:string-value=":Constant, Self-only" calcext:value-type="string">
            <text:p>:Constant, Self-only</text:p>
          </table:table-cell>
          <table:table-cell table:style-name="General_20_Text_20_Empty" table:formula="of:=IF([Powers.M10]=&quot;&quot;;&quot;&quot;;&quot;:&quot;&amp;[Powers.M10])"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G10]=&quot;&quot;;&quot;&quot;;&quot;:&quot;&amp;[Powers.G1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4]=&quot;&quot;;&quot;&quot;;[.F144])" office:value-type="string" office:string-value=";&lt;nowiki&gt;Bulletproof&lt;/nowiki&gt;" calcext:value-type="string">
            <text:p>;&lt;nowiki&gt;Bulletproof&lt;/nowiki&gt;</text:p>
          </table:table-cell>
          <table:table-cell table:style-name="General_20_Text_20_Empty" table:formula="of:=IF([.G144]=&quot;&quot;;&quot;&quot;;SUBSTITUTE([.G144]; CHAR(10); CHAR(13)))" office:value-type="string" office:string-value=";&lt;nowiki&gt;Bulletproof&lt;/nowiki&gt;" calcext:value-type="string">
            <text:p>;&lt;nowiki&gt;Bulletproof&lt;/nowiki&gt;</text:p>
          </table:table-cell>
          <table:table-cell table:style-name="General_20_Text_20_Empty" table:formula="of:=IF([$Powers.G11]=&quot;&quot;;&quot;&quot;;&quot;;&quot;&amp;&quot;&lt;nowiki&gt;&quot;&amp;[$Powers.G11]&amp;&quot;&lt;/nowiki&gt;&quot;)" office:value-type="string" office:string-value=";&lt;nowiki&gt;Bulletproof&lt;/nowiki&gt;" calcext:value-type="string">
            <text:p>;&lt;nowiki&gt;Bulletproof&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5]=&quot;&quot;;&quot;&quot;;[.F145])" office:value-type="string" office:string-value=":Constant, Self-only" calcext:value-type="string">
            <text:p>:Constant, Self-only</text:p>
          </table:table-cell>
          <table:table-cell table:style-name="General_20_Text_20_Empty" table:formula="of:=IF([.G145]=&quot;&quot;;&quot;&quot;;SUBSTITUTE([.G145]; CHAR(10); CHAR(13)))" office:value-type="string" office:string-value=":Constant, Self-only" calcext:value-type="string">
            <text:p>:Constant, Self-only</text:p>
          </table:table-cell>
          <table:table-cell table:style-name="General_20_Text_20_Empty" table:formula="of:=IF([Powers.M12]=&quot;&quot;;&quot;&quot;;&quot;:&quot;&amp;[Powers.M12])"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G12]=&quot;&quot;;&quot;&quot;;&quot;:&quot;&amp;[Powers.G1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7]=&quot;&quot;;&quot;&quot;;[.F147])" office:value-type="string" office:string-value=";&lt;nowiki&gt;Damage Resistance&lt;/nowiki&gt;" calcext:value-type="string">
            <text:p>;&lt;nowiki&gt;Damage Resistance&lt;/nowiki&gt;</text:p>
          </table:table-cell>
          <table:table-cell table:style-name="General_20_Text_20_Empty" table:formula="of:=IF([.G147]=&quot;&quot;;&quot;&quot;;SUBSTITUTE([.G147]; CHAR(10); CHAR(13)))" office:value-type="string" office:string-value=";&lt;nowiki&gt;Damage Resistance&lt;/nowiki&gt;" calcext:value-type="string">
            <text:p>;&lt;nowiki&gt;Damage Resistance&lt;/nowiki&gt;</text:p>
          </table:table-cell>
          <table:table-cell table:style-name="General_20_Text_20_Empty" table:formula="of:=IF([$Powers.G13]=&quot;&quot;;&quot;&quot;;&quot;;&quot;&amp;&quot;&lt;nowiki&gt;&quot;&amp;[$Powers.G13]&amp;&quot;&lt;/nowiki&gt;&quot;)" office:value-type="string" office:string-value=";&lt;nowiki&gt;Damage Resistance&lt;/nowiki&gt;" calcext:value-type="string">
            <text:p>;&lt;nowiki&gt;Damage Resistanc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8]=&quot;&quot;;&quot;&quot;;[.F148])" office:value-type="string" office:string-value=":Constant, Self-only" calcext:value-type="string">
            <text:p>:Constant, Self-only</text:p>
          </table:table-cell>
          <table:table-cell table:style-name="General_20_Text_20_Empty" table:formula="of:=IF([.G148]=&quot;&quot;;&quot;&quot;;SUBSTITUTE([.G148]; CHAR(10); CHAR(13)))" office:value-type="string" office:string-value=":Constant, Self-only" calcext:value-type="string">
            <text:p>:Constant, Self-only</text:p>
          </table:table-cell>
          <table:table-cell table:style-name="General_20_Text_20_Empty" table:formula="of:=IF([Powers.M14]=&quot;&quot;;&quot;&quot;;&quot;:&quot;&amp;[Powers.M14])"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G14]=&quot;&quot;;&quot;&quot;;&quot;:&quot;&amp;[Powers.G1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0]=&quot;&quot;;&quot;&quot;;[.F150])" office:value-type="string" office:string-value=";&lt;nowiki&gt;Environmental Immunity&lt;/nowiki&gt;" calcext:value-type="string">
            <text:p>;&lt;nowiki&gt;Environmental Immunity&lt;/nowiki&gt;</text:p>
          </table:table-cell>
          <table:table-cell table:style-name="General_20_Text_20_Empty" table:formula="of:=IF([.G150]=&quot;&quot;;&quot;&quot;;SUBSTITUTE([.G150]; CHAR(10); CHAR(13)))" office:value-type="string" office:string-value=";&lt;nowiki&gt;Environmental Immunity&lt;/nowiki&gt;" calcext:value-type="string">
            <text:p>;&lt;nowiki&gt;Environmental Immunity&lt;/nowiki&gt;</text:p>
          </table:table-cell>
          <table:table-cell table:style-name="General_20_Text_20_Empty" table:formula="of:=IF([$Powers.G15]=&quot;&quot;;&quot;&quot;;&quot;;&quot;&amp;&quot;&lt;nowiki&gt;&quot;&amp;[$Powers.G15]&amp;&quot;&lt;/nowiki&gt;&quot;)" office:value-type="string" office:string-value=";&lt;nowiki&gt;Environmental Immunity&lt;/nowiki&gt;" calcext:value-type="string">
            <text:p>;&lt;nowiki&gt;Environmental Immunity&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1]=&quot;&quot;;&quot;&quot;;[.F151])" office:value-type="string" office:string-value=":Constant, Self-only" calcext:value-type="string">
            <text:p>:Constant, Self-only</text:p>
          </table:table-cell>
          <table:table-cell table:style-name="General_20_Text_20_Empty" table:formula="of:=IF([.G151]=&quot;&quot;;&quot;&quot;;SUBSTITUTE([.G151]; CHAR(10); CHAR(13)))" office:value-type="string" office:string-value=":Constant, Self-only" calcext:value-type="string">
            <text:p>:Constant, Self-only</text:p>
          </table:table-cell>
          <table:table-cell table:style-name="General_20_Text_20_Empty" table:formula="of:=IF([Powers.M16]=&quot;&quot;;&quot;&quot;;&quot;:&quot;&amp;[Powers.M16])"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G16]=&quot;&quot;;&quot;&quot;;&quot;:&quot;&amp;[Powers.G1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3]=&quot;&quot;;&quot;&quot;;[.F153])" office:value-type="string" office:string-value=";&lt;nowiki&gt;Strike&lt;/nowiki&gt;" calcext:value-type="string">
            <text:p>;&lt;nowiki&gt;Strike&lt;/nowiki&gt;</text:p>
          </table:table-cell>
          <table:table-cell table:style-name="General_20_Text_20_Empty" table:formula="of:=IF([.G153]=&quot;&quot;;&quot;&quot;;SUBSTITUTE([.G153]; CHAR(10); CHAR(13)))" office:value-type="string" office:string-value=";&lt;nowiki&gt;Strike&lt;/nowiki&gt;" calcext:value-type="string">
            <text:p>;&lt;nowiki&gt;Strike&lt;/nowiki&gt;</text:p>
          </table:table-cell>
          <table:table-cell table:style-name="General_20_Text_20_Empty" table:formula="of:=IF([$Powers.G17]=&quot;&quot;;&quot;&quot;;&quot;;&quot;&amp;&quot;&lt;nowiki&gt;&quot;&amp;[$Powers.G17]&amp;&quot;&lt;/nowiki&gt;&quot;)" office:value-type="string" office:string-value=";&lt;nowiki&gt;Strike&lt;/nowiki&gt;" calcext:value-type="string">
            <text:p>;&lt;nowiki&gt;Strik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4]=&quot;&quot;;&quot;&quot;;[.F154])" office:value-type="string" office:string-value=":Standard action, Hand-to-hand, Normal" calcext:value-type="string">
            <text:p>:Standard action, Hand-to-hand, Normal</text:p>
          </table:table-cell>
          <table:table-cell table:style-name="General_20_Text_20_Empty" table:formula="of:=IF([.G154]=&quot;&quot;;&quot;&quot;;SUBSTITUTE([.G154]; CHAR(10); CHAR(13)))" office:value-type="string" office:string-value=":Standard action, Hand-to-hand, Normal" calcext:value-type="string">
            <text:p>:Standard action, Hand-to-hand, Normal</text:p>
          </table:table-cell>
          <table:table-cell table:style-name="General_20_Text_20_Empty" table:formula="of:=IF([Powers.M18]=&quot;&quot;;&quot;&quot;;&quot;:&quot;&amp;[Powers.M18])" office:value-type="string" office:string-value=":Standard action, Hand-to-hand, Normal" calcext:value-type="string">
            <text:p>:Standard action, Hand-to-hand, Norma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G18]=&quot;&quot;;&quot;&quot;;&quot;:&quot;&amp;[Powers.G18])">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6]=&quot;&quot;;&quot;&quot;;[.F156])" office:value-type="string" office:string-value=";&lt;nowiki&gt;Super-brawn&lt;/nowiki&gt;" calcext:value-type="string">
            <text:p>;&lt;nowiki&gt;Super-brawn&lt;/nowiki&gt;</text:p>
          </table:table-cell>
          <table:table-cell table:style-name="General_20_Text_20_Empty" table:formula="of:=IF([.G156]=&quot;&quot;;&quot;&quot;;SUBSTITUTE([.G156]; CHAR(10); CHAR(13)))" office:value-type="string" office:string-value=";&lt;nowiki&gt;Super-brawn&lt;/nowiki&gt;" calcext:value-type="string">
            <text:p>;&lt;nowiki&gt;Super-brawn&lt;/nowiki&gt;</text:p>
          </table:table-cell>
          <table:table-cell table:style-name="General_20_Text_20_Empty" table:formula="of:=IF([$Powers.G19]=&quot;&quot;;&quot;&quot;;&quot;;&quot;&amp;&quot;&lt;nowiki&gt;&quot;&amp;[$Powers.G19]&amp;&quot;&lt;/nowiki&gt;&quot;)" office:value-type="string" office:string-value=";&lt;nowiki&gt;Super-brawn&lt;/nowiki&gt;" calcext:value-type="string">
            <text:p>;&lt;nowiki&gt;Super-brawn&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7]=&quot;&quot;;&quot;&quot;;[.F157])" office:value-type="string" office:string-value=":Constant, Self-only" calcext:value-type="string">
            <text:p>:Constant, Self-only</text:p>
          </table:table-cell>
          <table:table-cell table:style-name="General_20_Text_20_Empty" table:formula="of:=IF([.G157]=&quot;&quot;;&quot;&quot;;SUBSTITUTE([.G157]; CHAR(10); CHAR(13)))" office:value-type="string" office:string-value=":Constant, Self-only" calcext:value-type="string">
            <text:p>:Constant, Self-only</text:p>
          </table:table-cell>
          <table:table-cell table:style-name="General_20_Text_20_Empty" table:formula="of:=IF([Powers.M20]=&quot;&quot;;&quot;&quot;;&quot;:&quot;&amp;[Powers.M20])"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G20]=&quot;&quot;;&quot;&quot;;&quot;:&quot;&amp;[Powers.G2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9]=&quot;&quot;;&quot;&quot;;[.F159])" office:value-type="string" office:string-value=";&lt;nowiki&gt;Super-jumping&lt;/nowiki&gt;" calcext:value-type="string">
            <text:p>;&lt;nowiki&gt;Super-jumping&lt;/nowiki&gt;</text:p>
          </table:table-cell>
          <table:table-cell table:style-name="General_20_Text_20_Empty" table:formula="of:=IF([.G159]=&quot;&quot;;&quot;&quot;;SUBSTITUTE([.G159]; CHAR(10); CHAR(13)))" office:value-type="string" office:string-value=";&lt;nowiki&gt;Super-jumping&lt;/nowiki&gt;" calcext:value-type="string">
            <text:p>;&lt;nowiki&gt;Super-jumping&lt;/nowiki&gt;</text:p>
          </table:table-cell>
          <table:table-cell table:style-name="General_20_Text_20_Empty" table:formula="of:=IF([$Powers.G21]=&quot;&quot;;&quot;&quot;;&quot;;&quot;&amp;&quot;&lt;nowiki&gt;&quot;&amp;[$Powers.G21]&amp;&quot;&lt;/nowiki&gt;&quot;)" office:value-type="string" office:string-value=";&lt;nowiki&gt;Super-jumping&lt;/nowiki&gt;" calcext:value-type="string">
            <text:p>;&lt;nowiki&gt;Super-jumping&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60]=&quot;&quot;;&quot;&quot;;[.F160])" office:value-type="string" office:string-value=":Move action, Self-only" calcext:value-type="string">
            <text:p>:Move action, Self-only</text:p>
          </table:table-cell>
          <table:table-cell table:style-name="General_20_Text_20_Empty" table:formula="of:=IF([.G160]=&quot;&quot;;&quot;&quot;;SUBSTITUTE([.G160]; CHAR(10); CHAR(13)))" office:value-type="string" office:string-value=":Move action, Self-only" calcext:value-type="string">
            <text:p>:Move action, Self-only</text:p>
          </table:table-cell>
          <table:table-cell table:style-name="General_20_Text_20_Empty" table:formula="of:=IF([Powers.M22]=&quot;&quot;;&quot;&quot;;&quot;:&quot;&amp;[Powers.M22])" office:value-type="string" office:string-value=":Move action, Self-only" calcext:value-type="string">
            <text:p>:Move action, Self-only</text:p>
          </table:table-cell>
          <table:table-cell table:number-columns-repeated="16"/>
          <table:table-cell table:style-name="General_20_Text" table:number-columns-repeated="41"/>
        </table:table-row>
        <table:table-row table:style-name="ro12">
          <table:table-cell table:number-columns-repeated="2"/>
          <table:table-cell table:style-name="StandardSheet_20_Text" table:number-columns-repeated="2"/>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G22]=&quot;&quot;;&quot;&quot;;&quot;:&quot;&amp;[Powers.G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2]=&quot;&quot;;&quot;&quot;;[.F162])" office:value-type="string" office:string-value=";&lt;nowiki&gt;Super-lifting&lt;/nowiki&gt;" calcext:value-type="string">
            <text:p>;&lt;nowiki&gt;Super-lifting&lt;/nowiki&gt;</text:p>
          </table:table-cell>
          <table:table-cell table:style-name="General_20_Text_20_Empty" table:formula="of:=IF([.G162]=&quot;&quot;;&quot;&quot;;SUBSTITUTE([.G162]; CHAR(10); CHAR(13)))" office:value-type="string" office:string-value=";&lt;nowiki&gt;Super-lifting&lt;/nowiki&gt;" calcext:value-type="string">
            <text:p>;&lt;nowiki&gt;Super-lifting&lt;/nowiki&gt;</text:p>
          </table:table-cell>
          <table:table-cell table:style-name="General_20_Text_20_Empty" table:formula="of:=IF([$Powers.G23]=&quot;&quot;;&quot;&quot;;&quot;;&quot;&amp;&quot;&lt;nowiki&gt;&quot;&amp;[$Powers.G23]&amp;&quot;&lt;/nowiki&gt;&quot;)" office:value-type="string" office:string-value=";&lt;nowiki&gt;Super-lifting&lt;/nowiki&gt;" calcext:value-type="string">
            <text:p>;&lt;nowiki&gt;Super-lifting&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3]=&quot;&quot;;&quot;&quot;;[.F163])" office:value-type="string" office:string-value=":Constant, Self-only" calcext:value-type="string">
            <text:p>:Constant, Self-only</text:p>
          </table:table-cell>
          <table:table-cell table:style-name="General_20_Text_20_Empty" table:formula="of:=IF([.G163]=&quot;&quot;;&quot;&quot;;SUBSTITUTE([.G163]; CHAR(10); CHAR(13)))" office:value-type="string" office:string-value=":Constant, Self-only" calcext:value-type="string">
            <text:p>:Constant, Self-only</text:p>
          </table:table-cell>
          <table:table-cell table:style-name="General_20_Text_20_Empty" table:formula="of:=IF([Powers.M24]=&quot;&quot;;&quot;&quot;;&quot;:&quot;&amp;[Powers.M24])" office:value-type="string" office:string-value=":Constant, Self-only" calcext:value-type="string">
            <text:p>:Constant,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4]=&quot;&quot;;&quot;&quot;;[.F164])">
            <text:p/>
          </table:table-cell>
          <table:table-cell table:style-name="General_20_Text_20_Empty" table:formula="of:=IF([.G164]=&quot;&quot;;&quot;&quot;;SUBSTITUTE([.G164]; CHAR(10); CHAR(13)))">
            <text:p/>
          </table:table-cell>
          <table:table-cell table:style-name="General_20_Text_20_Empty" table:formula="of:=IF([Powers.G24]=&quot;&quot;;&quot;&quot;;&quot;:&quot;&amp;[Powers.G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5]=&quot;&quot;;&quot;&quot;;[.F165])">
            <text:p/>
          </table:table-cell>
          <table:table-cell table:style-name="General_20_Text_20_Empty" table:formula="of:=IF([.G165]=&quot;&quot;;&quot;&quot;;SUBSTITUTE([.G165]; CHAR(10); CHAR(13)))">
            <text:p/>
          </table:table-cell>
          <table:table-cell table:style-name="General_20_Text_20_Empty" table:formula="of:=IF([$Powers.G25]=&quot;&quot;;&quot;&quot;;&quot;;&quot;&amp;&quot;&lt;nowiki&gt;&quot;&amp;[$Powers.G2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Powers.M26]=&quot;&quot;;&quot;&quot;;&quot;:&quot;&amp;[Powers.M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IF([Powers.G26]=&quot;&quot;;&quot;&quot;;&quot;:&quot;&amp;[Powers.G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Powers.G27]=&quot;&quot;;&quot;&quot;;&quot;;&quot;&amp;&quot;&lt;nowiki&gt;&quot;&amp;[$Powers.G2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IF([Powers.M28]=&quot;&quot;;&quot;&quot;;&quot;:&quot;&amp;[Powers.M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Powers.G28]=&quot;&quot;;&quot;&quot;;&quot;:&quot;&amp;[Powers.G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IF([$Powers.G29]=&quot;&quot;;&quot;&quot;;&quot;;&quot;&amp;&quot;&lt;nowiki&gt;&quot;&amp;[$Powers.G2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Powers.M30]=&quot;&quot;;&quot;&quot;;&quot;:&quot;&amp;[Powers.M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IF([Powers.G30]=&quot;&quot;;&quot;&quot;;&quot;:&quot;&amp;[Powers.G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Powers.G31]=&quot;&quot;;&quot;&quot;;&quot;;&quot;&amp;&quot;&lt;nowiki&gt;&quot;&amp;[$Powers.G3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IF([Powers.M32]=&quot;&quot;;&quot;&quot;;&quot;:&quot;&amp;[Powers.M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Powers.G32]=&quot;&quot;;&quot;&quot;;&quot;:&quot;&amp;[Powers.G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Powers.G33]=&quot;&quot;;&quot;&quot;;&quot;;&quot;&amp;&quot;&lt;nowiki&gt;&quot;&amp;[$Powers.G3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Powers.M34]=&quot;&quot;;&quot;&quot;;&quot;:&quot;&amp;[Powers.M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Powers.G34]=&quot;&quot;;&quot;&quot;;&quot;:&quot;&amp;[Powers.G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Powers.G35]=&quot;&quot;;&quot;&quot;;&quot;;&quot;&amp;&quot;&lt;nowiki&gt;&quot;&amp;[$Powers.G3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Powers.M36]=&quot;&quot;;&quot;&quot;;&quot;:&quot;&amp;[Powers.M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Powers.G36]=&quot;&quot;;&quot;&quot;;&quot;:&quot;&amp;[Powers.G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3])">
            <text:p/>
          </table:table-cell>
          <table:table-cell table:style-name="General_20_Text_20_Empty" table:formula="of:=IF([.G183]=&quot;&quot;;&quot;&quot;;SUBSTITUTE([.G18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4])">
            <text:p/>
          </table:table-cell>
          <table:table-cell table:style-name="General_20_Text_20_Empty" table:formula="of:=IF([.G184]=&quot;&quot;;&quot;&quot;;SUBSTITUTE([.G184]; CHAR(10); CHAR(13)))">
            <text:p/>
          </table:table-cell>
          <table:table-cell table:style-name="General_20_Text_20_Empty" table:formula="of:=IF(HAS_ULTRA_POWER;IF(ULTRA_POWER_NAME=&quot;&quot;;&quot;===Ultra-power===&quot;;&quot;===Ultra-power: &quot;&amp;ULTRA_POWER_NAME&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5]=&quot;&quot;;&quot;&quot;;[.F185])">
            <text:p/>
          </table:table-cell>
          <table:table-cell table:style-name="General_20_Text_20_Empty" table:formula="of:=IF([.G185]=&quot;&quot;;&quot;&quot;;SUBSTITUTE([.G185]; CHAR(10); CHAR(13)))">
            <text:p/>
          </table:table-cell>
          <table:table-cell table:style-name="General_20_Text_20_Empty" table:formula="of:=IF([$Powers.G45]=&quot;&quot;;&quot;&quot;;&quot;;&quot;&amp;&quot;&lt;nowiki&gt;&quot;&amp;[$Powers.G4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6]=&quot;&quot;;&quot;&quot;;[.F186])">
            <text:p/>
          </table:table-cell>
          <table:table-cell table:style-name="General_20_Text_20_Empty" table:formula="of:=IF([.G186]=&quot;&quot;;&quot;&quot;;SUBSTITUTE([.G186]; CHAR(10); CHAR(13)))">
            <text:p/>
          </table:table-cell>
          <table:table-cell table:style-name="General_20_Text_20_Empty" table:formula="of:=IF([Powers.M46]=&quot;&quot;;&quot;&quot;;&quot;:&quot;&amp;[Powers.M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IF([Powers.G46]=&quot;&quot;;&quot;&quot;;&quot;:&quot;&amp;[Powers.G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Powers.G47]=&quot;&quot;;&quot;&quot;;&quot;;&quot;&amp;&quot;&lt;nowiki&gt;&quot;&amp;[$Powers.G4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IF([Powers.M48]=&quot;&quot;;&quot;&quot;;&quot;:&quot;&amp;[Powers.M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Powers.G48]=&quot;&quot;;&quot;&quot;;&quot;:&quot;&amp;[Powers.G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IF([$Powers.G49]=&quot;&quot;;&quot;&quot;;&quot;;&quot;&amp;&quot;&lt;nowiki&gt;&quot;&amp;[$Powers.G4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Powers.M50]=&quot;&quot;;&quot;&quot;;&quot;:&quot;&amp;[Powers.M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IF([Powers.G50]=&quot;&quot;;&quot;&quot;;&quot;:&quot;&amp;[Powers.G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Powers.G51]=&quot;&quot;;&quot;&quot;;&quot;;&quot;&amp;&quot;&lt;nowiki&gt;&quot;&amp;[$Powers.G5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5]=&quot;&quot;;&quot;&quot;;[.F195])">
            <text:p/>
          </table:table-cell>
          <table:table-cell table:style-name="General_20_Text_20_Empty" table:formula="of:=IF([.G195]=&quot;&quot;;&quot;&quot;;SUBSTITUTE([.G195]; CHAR(10); CHAR(13)))">
            <text:p/>
          </table:table-cell>
          <table:table-cell table:style-name="General_20_Text_20_Empty" table:formula="of:=IF([Powers.M52]=&quot;&quot;;&quot;&quot;;&quot;:&quot;&amp;[Powers.M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6]=&quot;&quot;;&quot;&quot;;[.F196])">
            <text:p/>
          </table:table-cell>
          <table:table-cell table:style-name="General_20_Text_20_Empty" table:formula="of:=IF([.G196]=&quot;&quot;;&quot;&quot;;SUBSTITUTE([.G196]; CHAR(10); CHAR(13)))">
            <text:p/>
          </table:table-cell>
          <table:table-cell table:style-name="General_20_Text_20_Empty" table:formula="of:=IF([Powers.G52]=&quot;&quot;;&quot;&quot;;&quot;:&quot;&amp;[Powers.G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7]=&quot;&quot;;&quot;&quot;;[.F197])">
            <text:p/>
          </table:table-cell>
          <table:table-cell table:style-name="General_20_Text_20_Empty" table:formula="of:=IF([.G197]=&quot;&quot;;&quot;&quot;;SUBSTITUTE([.G197]; CHAR(10); CHAR(13)))">
            <text:p/>
          </table:table-cell>
          <table:table-cell table:style-name="General_20_Text_20_Empty" table:formula="of:=IF([$Powers.G53]=&quot;&quot;;&quot;&quot;;&quot;;&quot;&amp;&quot;&lt;nowiki&gt;&quot;&amp;[$Powers.G5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8]=&quot;&quot;;&quot;&quot;;[.F198])">
            <text:p/>
          </table:table-cell>
          <table:table-cell table:style-name="General_20_Text_20_Empty" table:formula="of:=IF([.G198]=&quot;&quot;;&quot;&quot;;SUBSTITUTE([.G198]; CHAR(10); CHAR(13)))">
            <text:p/>
          </table:table-cell>
          <table:table-cell table:style-name="General_20_Text_20_Empty" table:formula="of:=IF([Powers.M54]=&quot;&quot;;&quot;&quot;;&quot;:&quot;&amp;[Powers.M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9]=&quot;&quot;;&quot;&quot;;[.F199])">
            <text:p/>
          </table:table-cell>
          <table:table-cell table:style-name="General_20_Text_20_Empty" table:formula="of:=IF([.G199]=&quot;&quot;;&quot;&quot;;SUBSTITUTE([.G199]; CHAR(10); CHAR(13)))">
            <text:p/>
          </table:table-cell>
          <table:table-cell table:style-name="General_20_Text_20_Empty" table:formula="of:=IF([Powers.G54]=&quot;&quot;;&quot;&quot;;&quot;:&quot;&amp;[Powers.G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0]=&quot;&quot;;&quot;&quot;;[.F200])">
            <text:p/>
          </table:table-cell>
          <table:table-cell table:style-name="General_20_Text_20_Empty" table:formula="of:=IF([.G200]=&quot;&quot;;&quot;&quot;;SUBSTITUTE([.G200]; CHAR(10); CHAR(13)))">
            <text:p/>
          </table:table-cell>
          <table:table-cell table:style-name="General_20_Text_20_Empty" table:formula="of:=IF([$Powers.G55]=&quot;&quot;;&quot;&quot;;&quot;;&quot;&amp;&quot;&lt;nowiki&gt;&quot;&amp;[$Powers.G5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1]=&quot;&quot;;&quot;&quot;;[.F201])">
            <text:p/>
          </table:table-cell>
          <table:table-cell table:style-name="General_20_Text_20_Empty" table:formula="of:=IF([.G201]=&quot;&quot;;&quot;&quot;;SUBSTITUTE([.G201]; CHAR(10); CHAR(13)))">
            <text:p/>
          </table:table-cell>
          <table:table-cell table:style-name="General_20_Text_20_Empty" table:formula="of:=IF([Powers.M56]=&quot;&quot;;&quot;&quot;;&quot;:&quot;&amp;[Powers.M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2]=&quot;&quot;;&quot;&quot;;[.F202])">
            <text:p/>
          </table:table-cell>
          <table:table-cell table:style-name="General_20_Text_20_Empty" table:formula="of:=IF([.G202]=&quot;&quot;;&quot;&quot;;SUBSTITUTE([.G202]; CHAR(10); CHAR(13)))">
            <text:p/>
          </table:table-cell>
          <table:table-cell table:style-name="General_20_Text_20_Empty" table:formula="of:=IF([Powers.G56]=&quot;&quot;;&quot;&quot;;&quot;:&quot;&amp;[Powers.G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3]=&quot;&quot;;&quot;&quot;;[.F203])">
            <text:p/>
          </table:table-cell>
          <table:table-cell table:style-name="General_20_Text_20_Empty" table:formula="of:=IF([.G203]=&quot;&quot;;&quot;&quot;;SUBSTITUTE([.G203]; CHAR(10); CHAR(13)))">
            <text:p/>
          </table:table-cell>
          <table:table-cell table:style-name="General_20_Text_20_Empty" table:formula="of:=IF([$Powers.G57]=&quot;&quot;;&quot;&quot;;&quot;;&quot;&amp;&quot;&lt;nowiki&gt;&quot;&amp;[$Powers.G5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4]=&quot;&quot;;&quot;&quot;;[.F204])">
            <text:p/>
          </table:table-cell>
          <table:table-cell table:style-name="General_20_Text_20_Empty" table:formula="of:=IF([.G204]=&quot;&quot;;&quot;&quot;;SUBSTITUTE([.G204]; CHAR(10); CHAR(13)))">
            <text:p/>
          </table:table-cell>
          <table:table-cell table:style-name="General_20_Text_20_Empty" table:formula="of:=IF([Powers.M58]=&quot;&quot;;&quot;&quot;;&quot;:&quot;&amp;[Powers.M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5]=&quot;&quot;;&quot;&quot;;[.F205])">
            <text:p/>
          </table:table-cell>
          <table:table-cell table:style-name="General_20_Text_20_Empty" table:formula="of:=IF([.G205]=&quot;&quot;;&quot;&quot;;SUBSTITUTE([.G205]; CHAR(10); CHAR(13)))">
            <text:p/>
          </table:table-cell>
          <table:table-cell table:style-name="General_20_Text_20_Empty" table:formula="of:=IF([Powers.G58]=&quot;&quot;;&quot;&quot;;&quot;:&quot;&amp;[Powers.G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Powers.G59]=&quot;&quot;;&quot;&quot;;&quot;;&quot;&amp;&quot;&lt;nowiki&gt;&quot;&amp;[$Powers.G5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Powers.M60]=&quot;&quot;;&quot;&quot;;&quot;:&quot;&amp;[Powers.M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Powers.G60]=&quot;&quot;;&quot;&quot;;&quot;:&quot;&amp;[Powers.G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Powers.G61]=&quot;&quot;;&quot;&quot;;&quot;;&quot;&amp;&quot;&lt;nowiki&gt;&quot;&amp;[$Powers.G6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Powers.M62]=&quot;&quot;;&quot;&quot;;&quot;:&quot;&amp;[Powers.M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Powers.G62]=&quot;&quot;;&quot;&quot;;&quot;:&quot;&amp;[Powers.G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Powers.G63]=&quot;&quot;;&quot;&quot;;&quot;;&quot;&amp;&quot;&lt;nowiki&gt;&quot;&amp;[$Powers.G6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Powers.M64]=&quot;&quot;;&quot;&quot;;&quot;:&quot;&amp;[Powers.M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Powers.G64]=&quot;&quot;;&quot;&quot;;&quot;:&quot;&amp;[Powers.G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5])" office:value-type="string" office:string-value="&#13;" calcext:value-type="string">
            <text:p></text:p>
          </table:table-cell>
          <table:table-cell table:style-name="General_20_Text_20_Empty" table:formula="of:=IF([.G215]=&quot;&quot;;&quot;&quot;;SUBSTITUTE([.G21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6])" office:value-type="string" office:string-value="==Equipment==" calcext:value-type="string">
            <text:p>==Equipment==</text:p>
          </table:table-cell>
          <table:table-cell table:style-name="General_20_Text_20_Empty" table:formula="of:=IF([.G216]=&quot;&quot;;&quot;&quot;;SUBSTITUTE([.G216];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7]=&quot;&quot;;&quot;&quot;;[.F217])" office:value-type="string" office:string-value=";Commlink (PL 1)" calcext:value-type="string">
            <text:p>;Commlink (PL 1)</text:p>
          </table:table-cell>
          <table:table-cell table:style-name="General_20_Text_20_Empty" table:formula="of:=IF([.G217]=&quot;&quot;;&quot;&quot;;SUBSTITUTE([.G217]; CHAR(10); CHAR(13)))" office:value-type="string" office:string-value=";Commlink (PL 1)" calcext:value-type="string">
            <text:p>;Commlink (PL 1)</text:p>
          </table:table-cell>
          <table:table-cell table:style-name="General_20_Text_20_Empty" table:formula="of:=IF([$Equipment.F8]=&quot;&quot;;&quot;&quot;;&quot;;&quot;&amp;[$Equipment.F8])" office:value-type="string" office:string-value=";Commlink (PL 1)" calcext:value-type="string">
            <text:p>;Commlink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8]=&quot;&quot;;&quot;&quot;;[.F218])">
            <text:p/>
          </table:table-cell>
          <table:table-cell table:style-name="General_20_Text_20_Empty" table:formula="of:=IF([.G218]=&quot;&quot;;&quot;&quot;;SUBSTITUTE([.G218]; CHAR(10); CHAR(13)))">
            <text:p/>
          </table:table-cell>
          <table:table-cell table:style-name="General_20_Text_20_Empty" table:formula="of:=IF([$Equipment.F9]=&quot;&quot;;&quot;&quot;;&quot;:&quot;&amp;[$Equipment.F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9]=&quot;&quot;;&quot;&quot;;[.F219])">
            <text:p/>
          </table:table-cell>
          <table:table-cell table:style-name="General_20_Text_20_Empty" table:formula="of:=IF([.G219]=&quot;&quot;;&quot;&quot;;SUBSTITUTE([.G219]; CHAR(10); CHAR(13)))">
            <text:p/>
          </table:table-cell>
          <table:table-cell table:style-name="General_20_Text_20_Empty" table:formula="of:=IF([$Equipment.F10]=&quot;&quot;;&quot;&quot;;&quot;;&quot;&amp;[$Equipment.F1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0]=&quot;&quot;;&quot;&quot;;[.F220])">
            <text:p/>
          </table:table-cell>
          <table:table-cell table:style-name="General_20_Text_20_Empty" table:formula="of:=IF([.G220]=&quot;&quot;;&quot;&quot;;SUBSTITUTE([.G220]; CHAR(10); CHAR(13)))">
            <text:p/>
          </table:table-cell>
          <table:table-cell table:style-name="General_20_Text_20_Empty" table:formula="of:=IF([$Equipment.F11]=&quot;&quot;;&quot;&quot;;&quot;:&quot;&amp;[$Equipment.F1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1]=&quot;&quot;;&quot;&quot;;[.F221])">
            <text:p/>
          </table:table-cell>
          <table:table-cell table:style-name="General_20_Text_20_Empty" table:formula="of:=IF([.G221]=&quot;&quot;;&quot;&quot;;SUBSTITUTE([.G221]; CHAR(10); CHAR(13)))">
            <text:p/>
          </table:table-cell>
          <table:table-cell table:style-name="General_20_Text_20_Empty" table:formula="of:=IF([$Equipment.F12]=&quot;&quot;;&quot;&quot;;&quot;;&quot;&amp;[$Equipment.F1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2]=&quot;&quot;;&quot;&quot;;[.F222])">
            <text:p/>
          </table:table-cell>
          <table:table-cell table:style-name="General_20_Text_20_Empty" table:formula="of:=IF([.G222]=&quot;&quot;;&quot;&quot;;SUBSTITUTE([.G222]; CHAR(10); CHAR(13)))">
            <text:p/>
          </table:table-cell>
          <table:table-cell table:style-name="General_20_Text_20_Empty" table:formula="of:=IF([$Equipment.F13]=&quot;&quot;;&quot;&quot;;&quot;:&quot;&amp;[$Equipment.F1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3]=&quot;&quot;;&quot;&quot;;[.F223])">
            <text:p/>
          </table:table-cell>
          <table:table-cell table:style-name="General_20_Text_20_Empty" table:formula="of:=IF([.G223]=&quot;&quot;;&quot;&quot;;SUBSTITUTE([.G223]; CHAR(10); CHAR(13)))">
            <text:p/>
          </table:table-cell>
          <table:table-cell table:style-name="General_20_Text_20_Empty" table:formula="of:=IF([$Equipment.F14]=&quot;&quot;;&quot;&quot;;&quot;;&quot;&amp;[$Equipment.F1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4]=&quot;&quot;;&quot;&quot;;[.F224])">
            <text:p/>
          </table:table-cell>
          <table:table-cell table:style-name="General_20_Text_20_Empty" table:formula="of:=IF([.G224]=&quot;&quot;;&quot;&quot;;SUBSTITUTE([.G224]; CHAR(10); CHAR(13)))">
            <text:p/>
          </table:table-cell>
          <table:table-cell table:style-name="General_20_Text_20_Empty" table:formula="of:=IF([$Equipment.F15]=&quot;&quot;;&quot;&quot;;&quot;:&quot;&amp;[$Equipment.F1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5]=&quot;&quot;;&quot;&quot;;[.F225])">
            <text:p/>
          </table:table-cell>
          <table:table-cell table:style-name="General_20_Text_20_Empty" table:formula="of:=IF([.G225]=&quot;&quot;;&quot;&quot;;SUBSTITUTE([.G225]; CHAR(10); CHAR(13)))">
            <text:p/>
          </table:table-cell>
          <table:table-cell table:style-name="General_20_Text_20_Empty" table:formula="of:=IF([$Equipment.F16]=&quot;&quot;;&quot;&quot;;&quot;;&quot;&amp;[$Equipment.F1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6]=&quot;&quot;;&quot;&quot;;[.F226])">
            <text:p/>
          </table:table-cell>
          <table:table-cell table:style-name="General_20_Text_20_Empty" table:formula="of:=IF([.G226]=&quot;&quot;;&quot;&quot;;SUBSTITUTE([.G226]; CHAR(10); CHAR(13)))">
            <text:p/>
          </table:table-cell>
          <table:table-cell table:style-name="General_20_Text_20_Empty" table:formula="of:=IF([$Equipment.F17]=&quot;&quot;;&quot;&quot;;&quot;:&quot;&amp;[$Equipment.F1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IF([$Equipment.F18]=&quot;&quot;;&quot;&quot;;&quot;;&quot;&amp;[$Equipment.F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IF([$Equipment.F19]=&quot;&quot;;&quot;&quot;;&quot;:&quot;&amp;[$Equipment.F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9]=&quot;&quot;;&quot;&quot;;[.F229])">
            <text:p/>
          </table:table-cell>
          <table:table-cell table:style-name="General_20_Text_20_Empty" table:formula="of:=IF([.G229]=&quot;&quot;;&quot;&quot;;SUBSTITUTE([.G229]; CHAR(10); CHAR(13)))">
            <text:p/>
          </table:table-cell>
          <table:table-cell table:style-name="General_20_Text_20_Empty" table:formula="of:=IF([$Equipment.F20]=&quot;&quot;;&quot;&quot;;&quot;;&quot;&amp;[$Equipment.F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0]=&quot;&quot;;&quot;&quot;;[.F230])">
            <text:p/>
          </table:table-cell>
          <table:table-cell table:style-name="General_20_Text_20_Empty" table:formula="of:=IF([.G230]=&quot;&quot;;&quot;&quot;;SUBSTITUTE([.G230]; CHAR(10); CHAR(13)))">
            <text:p/>
          </table:table-cell>
          <table:table-cell table:style-name="General_20_Text_20_Empty" table:formula="of:=IF([$Equipment.F21]=&quot;&quot;;&quot;&quot;;&quot;:&quot;&amp;[$Equipment.F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1]=&quot;&quot;;&quot;&quot;;[.F231])">
            <text:p/>
          </table:table-cell>
          <table:table-cell table:style-name="General_20_Text_20_Empty" table:formula="of:=IF([.G231]=&quot;&quot;;&quot;&quot;;SUBSTITUTE([.G231]; CHAR(10); CHAR(13)))">
            <text:p/>
          </table:table-cell>
          <table:table-cell table:style-name="General_20_Text_20_Empty" table:formula="of:=IF([$Equipment.F22]=&quot;&quot;;&quot;&quot;;&quot;;&quot;&amp;[$Equipment.F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2]=&quot;&quot;;&quot;&quot;;[.F232])">
            <text:p/>
          </table:table-cell>
          <table:table-cell table:style-name="General_20_Text_20_Empty" table:formula="of:=IF([.G232]=&quot;&quot;;&quot;&quot;;SUBSTITUTE([.G232]; CHAR(10); CHAR(13)))">
            <text:p/>
          </table:table-cell>
          <table:table-cell table:style-name="General_20_Text_20_Empty" table:formula="of:=IF([$Equipment.F23]=&quot;&quot;;&quot;&quot;;&quot;:&quot;&amp;[$Equipment.F2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3]=&quot;&quot;;&quot;&quot;;[.F233])">
            <text:p/>
          </table:table-cell>
          <table:table-cell table:style-name="General_20_Text_20_Empty" table:formula="of:=IF([.G233]=&quot;&quot;;&quot;&quot;;SUBSTITUTE([.G233]; CHAR(10); CHAR(13)))">
            <text:p/>
          </table:table-cell>
          <table:table-cell table:style-name="General_20_Text_20_Empty" table:formula="of:=IF([$Equipment.F24]=&quot;&quot;;&quot;&quot;;&quot;;&quot;&amp;[$Equipment.F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4]=&quot;&quot;;&quot;&quot;;[.F234])">
            <text:p/>
          </table:table-cell>
          <table:table-cell table:style-name="General_20_Text_20_Empty" table:formula="of:=IF([.G234]=&quot;&quot;;&quot;&quot;;SUBSTITUTE([.G234]; CHAR(10); CHAR(13)))">
            <text:p/>
          </table:table-cell>
          <table:table-cell table:style-name="General_20_Text_20_Empty" table:formula="of:=IF([$Equipment.F25]=&quot;&quot;;&quot;&quot;;&quot;:&quot;&amp;[$Equipment.F2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5]=&quot;&quot;;&quot;&quot;;[.F235])">
            <text:p/>
          </table:table-cell>
          <table:table-cell table:style-name="General_20_Text_20_Empty" table:formula="of:=IF([.G235]=&quot;&quot;;&quot;&quot;;SUBSTITUTE([.G235]; CHAR(10); CHAR(13)))">
            <text:p/>
          </table:table-cell>
          <table:table-cell table:style-name="General_20_Text_20_Empty" table:formula="of:=IF([$Equipment.F26]=&quot;&quot;;&quot;&quot;;&quot;;&quot;&amp;[$Equipment.F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6]=&quot;&quot;;&quot;&quot;;[.F236])">
            <text:p/>
          </table:table-cell>
          <table:table-cell table:style-name="General_20_Text_20_Empty" table:formula="of:=IF([.G236]=&quot;&quot;;&quot;&quot;;SUBSTITUTE([.G236]; CHAR(10); CHAR(13)))">
            <text:p/>
          </table:table-cell>
          <table:table-cell table:style-name="General_20_Text_20_Empty" table:formula="of:=IF([$Equipment.F27]=&quot;&quot;;&quot;&quot;;&quot;:&quot;&amp;[$Equipment.F2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7])">
            <text:p/>
          </table:table-cell>
          <table:table-cell table:style-name="General_20_Text_20_Empty" table:formula="of:=IF([.G237]=&quot;&quot;;&quot;&quot;;SUBSTITUTE([.G2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8])">
            <text:p/>
          </table:table-cell>
          <table:table-cell table:style-name="General_20_Text_20_Empty" table:formula="of:=IF([.G238]=&quot;&quot;;&quot;&quot;;SUBSTITUTE([.G238]; CHAR(10); CHAR(13)))">
            <text:p/>
          </table:table-cell>
          <table:table-cell table:style-name="General_20_Text_20_Empty" table:formula="of:=IF(HAS_VEHICLES;&quot;==Vehicles==&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9]=&quot;&quot;;&quot;&quot;;[.F239])">
            <text:p/>
          </table:table-cell>
          <table:table-cell table:style-name="General_20_Text_20_Empty" table:formula="of:=IF([.G239]=&quot;&quot;;&quot;&quot;;SUBSTITUTE([.G239]; CHAR(10); CHAR(13)))">
            <text:p/>
          </table:table-cell>
          <table:table-cell table:style-name="General_20_Text_20_Empty" table:formula="of:=IF([$Equipment.F34]=&quot;&quot;;&quot;&quot;;&quot;;&quot;&amp;[$Equipment.F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0]=&quot;&quot;;&quot;&quot;;[.F240])">
            <text:p/>
          </table:table-cell>
          <table:table-cell table:style-name="General_20_Text_20_Empty" table:formula="of:=IF([.G240]=&quot;&quot;;&quot;&quot;;SUBSTITUTE([.G240]; CHAR(10); CHAR(13)))">
            <text:p/>
          </table:table-cell>
          <table:table-cell table:style-name="General_20_Text_20_Empty" table:formula="of:=IF([$Equipment.F35]=&quot;&quot;;&quot;&quot;;&quot;:&quot;&amp;[$Equipment.F3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1]=&quot;&quot;;&quot;&quot;;[.F241])">
            <text:p/>
          </table:table-cell>
          <table:table-cell table:style-name="General_20_Text_20_Empty" table:formula="of:=IF([.G241]=&quot;&quot;;&quot;&quot;;SUBSTITUTE([.G241]; CHAR(10); CHAR(13)))">
            <text:p/>
          </table:table-cell>
          <table:table-cell table:style-name="General_20_Text_20_Empty" table:formula="of:=IF([$Equipment.F36]=&quot;&quot;;&quot;&quot;;&quot;;&quot;&amp;[$Equipment.F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2]=&quot;&quot;;&quot;&quot;;[.F242])">
            <text:p/>
          </table:table-cell>
          <table:table-cell table:style-name="General_20_Text_20_Empty" table:formula="of:=IF([.G242]=&quot;&quot;;&quot;&quot;;SUBSTITUTE([.G242]; CHAR(10); CHAR(13)))">
            <text:p/>
          </table:table-cell>
          <table:table-cell table:style-name="General_20_Text_20_Empty" table:formula="of:=IF([$Equipment.F37]=&quot;&quot;;&quot;&quot;;&quot;:&quot;&amp;[$Equipment.F3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3]=&quot;&quot;;&quot;&quot;;[.F243])">
            <text:p/>
          </table:table-cell>
          <table:table-cell table:style-name="General_20_Text_20_Empty" table:formula="of:=IF([.G243]=&quot;&quot;;&quot;&quot;;SUBSTITUTE([.G243]; CHAR(10); CHAR(13)))">
            <text:p/>
          </table:table-cell>
          <table:table-cell table:style-name="General_20_Text_20_Empty" table:formula="of:=IF([$Equipment.F38]=&quot;&quot;;&quot;&quot;;&quot;;&quot;&amp;[$Equipment.F3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4]=&quot;&quot;;&quot;&quot;;[.F244])">
            <text:p/>
          </table:table-cell>
          <table:table-cell table:style-name="General_20_Text_20_Empty" table:formula="of:=IF([.G244]=&quot;&quot;;&quot;&quot;;SUBSTITUTE([.G244]; CHAR(10); CHAR(13)))">
            <text:p/>
          </table:table-cell>
          <table:table-cell table:style-name="General_20_Text_20_Empty" table:formula="of:=IF([$Equipment.F39]=&quot;&quot;;&quot;&quot;;&quot;:&quot;&amp;[$Equipment.F3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5]=&quot;&quot;;&quot;&quot;;[.F245])">
            <text:p/>
          </table:table-cell>
          <table:table-cell table:style-name="General_20_Text_20_Empty" table:formula="of:=IF([.G245]=&quot;&quot;;&quot;&quot;;SUBSTITUTE([.G245]; CHAR(10); CHAR(13)))">
            <text:p/>
          </table:table-cell>
          <table:table-cell table:style-name="General_20_Text_20_Empty" table:formula="of:=IF([$Equipment.F40]=&quot;&quot;;&quot;&quot;;&quot;;&quot;&amp;[$Equipment.F4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6]=&quot;&quot;;&quot;&quot;;[.F246])">
            <text:p/>
          </table:table-cell>
          <table:table-cell table:style-name="General_20_Text_20_Empty" table:formula="of:=IF([.G246]=&quot;&quot;;&quot;&quot;;SUBSTITUTE([.G246]; CHAR(10); CHAR(13)))">
            <text:p/>
          </table:table-cell>
          <table:table-cell table:style-name="General_20_Text_20_Empty" table:formula="of:=IF([$Equipment.F41]=&quot;&quot;;&quot;&quot;;&quot;:&quot;&amp;[$Equipment.F4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7])" office:value-type="string" office:string-value="&#13;" calcext:value-type="string">
            <text:p></text:p>
          </table:table-cell>
          <table:table-cell table:style-name="General_20_Text_20_Empty" table:formula="of:=IF([.G247]=&quot;&quot;;&quot;&quot;;SUBSTITUTE([.G24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8])" office:value-type="string" office:string-value="==Movement==" calcext:value-type="string">
            <text:p>==Movement==</text:p>
          </table:table-cell>
          <table:table-cell table:style-name="General_20_Text_20_Empty" table:formula="of:=IF([.G248]=&quot;&quot;;&quot;&quot;;SUBSTITUTE([.G248]; CHAR(10); CHAR(13)))" office:value-type="string" office:string-value="==Movement==" calcext:value-type="string">
            <text:p>==Movement==</text:p>
          </table:table-cell>
          <table:table-cell table:style-name="General_20_Text_20_Empty" table:formula="of:=&quot;==Movement==&quot;" office:value-type="string" office:string-value="==Movement==" calcext:value-type="string">
            <text:p>==Move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9]=&quot;&quot;;&quot;&quot;;[.F249])" office:value-type="string" office:string-value="{|" calcext:value-type="string">
            <text:p>{|</text:p>
          </table:table-cell>
          <table:table-cell table:style-name="General_20_Text_20_Empty" table:formula="of:=IF([.G249]=&quot;&quot;;&quot;&quot;;SUBSTITUTE([.G24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0]=&quot;&quot;;&quot;&quot;;[.F250])" office:value-type="string" office:string-value="|- class=&quot;bb3_tr&quot; " calcext:value-type="string">
            <text:p>|- class="bb3_tr" </text:p>
          </table:table-cell>
          <table:table-cell table:style-name="General_20_Text_20_Empty" table:formula="of:=IF([.G250]=&quot;&quot;;&quot;&quot;;SUBSTITUTE([.G2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1]=&quot;&quot;;&quot;&quot;;[.F251])" office:value-type="string" office:string-value="! align=&quot;left&quot; | " calcext:value-type="string">
            <text:p>! align="left" | </text:p>
          </table:table-cell>
          <table:table-cell table:style-name="General_20_Text_20_Empty" table:formula="of:=IF([.G251]=&quot;&quot;;&quot;&quot;;SUBSTITUTE([.G251]; CHAR(10); CHAR(13)))" office:value-type="string" office:string-value="! align=&quot;left&quot; | " calcext:value-type="string">
            <text:p>! align="left" | </text:p>
          </table:table-cell>
          <table:table-cell table:style-name="General_20_Text_20_Empty" table:formula="of:=&quot;! align=&quot;&quot;left&quot;&quot; | &quot;" office:value-type="string" office:string-value="! align=&quot;left&quot; | " calcext:value-type="string">
            <text:p>! align="left"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2]=&quot;&quot;;&quot;&quot;;[.F252])" office:value-type="string" office:string-value="! align=&quot;center&quot; | Base Move" calcext:value-type="string">
            <text:p>! align="center" | Base Move</text:p>
          </table:table-cell>
          <table:table-cell table:style-name="General_20_Text_20_Empty" table:formula="of:=IF([.G252]=&quot;&quot;;&quot;&quot;;SUBSTITUTE([.G252]; CHAR(10); CHAR(13)))" office:value-type="string" office:string-value="! align=&quot;center&quot; | Base Move" calcext:value-type="string">
            <text:p>! align="center" | Base Move</text:p>
          </table:table-cell>
          <table:table-cell table:style-name="General_20_Text_20_Empty" table:formula="of:=&quot;! align=&quot;&quot;center&quot;&quot; | Base Move&quot;" office:value-type="string" office:string-value="! align=&quot;center&quot; | Base Move" calcext:value-type="string">
            <text:p>! align="center" | Bas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3]=&quot;&quot;;&quot;&quot;;[.F253])" office:value-type="string" office:string-value="! align=&quot;center&quot; | Double Move" calcext:value-type="string">
            <text:p>! align="center" | Double Move</text:p>
          </table:table-cell>
          <table:table-cell table:style-name="General_20_Text_20_Empty" table:formula="of:=IF([.G253]=&quot;&quot;;&quot;&quot;;SUBSTITUTE([.G253]; CHAR(10); CHAR(13)))" office:value-type="string" office:string-value="! align=&quot;center&quot; | Double Move" calcext:value-type="string">
            <text:p>! align="center" | Double Move</text:p>
          </table:table-cell>
          <table:table-cell table:style-name="General_20_Text_20_Empty" table:formula="of:=&quot;! align=&quot;&quot;center&quot;&quot; | Double Move&quot;" office:value-type="string" office:string-value="! align=&quot;center&quot; | Double Move" calcext:value-type="string">
            <text:p>! align="center" | Doubl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4]=&quot;&quot;;&quot;&quot;;[.F254])" office:value-type="string" office:string-value="! align=&quot;center&quot; | All-out Move" calcext:value-type="string">
            <text:p>! align="center" | All-out Move</text:p>
          </table:table-cell>
          <table:table-cell table:style-name="General_20_Text_20_Empty" table:formula="of:=IF([.G254]=&quot;&quot;;&quot;&quot;;SUBSTITUTE([.G254]; CHAR(10); CHAR(13)))" office:value-type="string" office:string-value="! align=&quot;center&quot; | All-out Move" calcext:value-type="string">
            <text:p>! align="center" | All-out Move</text:p>
          </table:table-cell>
          <table:table-cell table:style-name="General_20_Text_20_Empty" table:formula="of:=&quot;! align=&quot;&quot;center&quot;&quot; | All-out Move&quot;" office:value-type="string" office:string-value="! align=&quot;center&quot; | All-out Move" calcext:value-type="string">
            <text:p>! align="center" | All-out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5]=&quot;&quot;;&quot;&quot;;[.F255])" office:value-type="string" office:string-value="|- class=&quot;bb3_tr&quot; " calcext:value-type="string">
            <text:p>|- class="bb3_tr" </text:p>
          </table:table-cell>
          <table:table-cell table:style-name="General_20_Text_20_Empty" table:formula="of:=IF([.G255]=&quot;&quot;;&quot;&quot;;SUBSTITUTE([.G25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6]=&quot;&quot;;&quot;&quot;;[.F256])" office:value-type="string" office:string-value="! align=&quot;left&quot; | Run" calcext:value-type="string">
            <text:p>! align="left" | Run</text:p>
          </table:table-cell>
          <table:table-cell table:style-name="General_20_Text_20_Empty" table:formula="of:=IF([.G256]=&quot;&quot;;&quot;&quot;;SUBSTITUTE([.G256]; CHAR(10); CHAR(13)))" office:value-type="string" office:string-value="! align=&quot;left&quot; | Run" calcext:value-type="string">
            <text:p>! align="left" | Run</text:p>
          </table:table-cell>
          <table:table-cell table:style-name="General_20_Text_20_Empty" table:formula="of:=&quot;! align=&quot;&quot;left&quot;&quot; | Run&quot;" office:value-type="string" office:string-value="! align=&quot;left&quot; | Run" calcext:value-type="string">
            <text:p>! align="left" | Ru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7]=&quot;&quot;;&quot;&quot;;[.F257])" office:value-type="string" office:string-value="| align=&quot;right&quot; | 7 m" calcext:value-type="string">
            <text:p>| align="right" | 7 m</text:p>
          </table:table-cell>
          <table:table-cell table:style-name="General_20_Text_20_Empty" table:formula="of:=IF([.G257]=&quot;&quot;;&quot;&quot;;SUBSTITUTE([.G257]; CHAR(10); CHAR(13)))" office:value-type="string" office:string-value="| align=&quot;right&quot; | 7 m" calcext:value-type="string">
            <text:p>| align="right" | 7 m</text:p>
          </table:table-cell>
          <table:table-cell table:style-name="General_20_Text_20_Empty" table:formula="of:=&quot;| align=&quot;&quot;right&quot;&quot; | &quot;&amp;[$Attributes.C20]" office:value-type="string" office:string-value="| align=&quot;right&quot; | 7 m" calcext:value-type="string">
            <text:p>| align="right" | 7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8]=&quot;&quot;;&quot;&quot;;[.F258])" office:value-type="string" office:string-value="| align=&quot;right&quot; | 14 m" calcext:value-type="string">
            <text:p>| align="right" | 14 m</text:p>
          </table:table-cell>
          <table:table-cell table:style-name="General_20_Text_20_Empty" table:formula="of:=IF([.G258]=&quot;&quot;;&quot;&quot;;SUBSTITUTE([.G258]; CHAR(10); CHAR(13)))" office:value-type="string" office:string-value="| align=&quot;right&quot; | 14 m" calcext:value-type="string">
            <text:p>| align="right" | 14 m</text:p>
          </table:table-cell>
          <table:table-cell table:style-name="General_20_Text_20_Empty" table:formula="of:=&quot;| align=&quot;&quot;right&quot;&quot; | &quot;&amp;[$Attributes.E20]" office:value-type="string" office:string-value="| align=&quot;right&quot; | 14 m" calcext:value-type="string">
            <text:p>| align="right" | 14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9]=&quot;&quot;;&quot;&quot;;[.F259])" office:value-type="string" office:string-value="| align=&quot;right&quot; | 42 m (25 km/h)" calcext:value-type="string">
            <text:p>| align="right" | 42 m (25 km/h)</text:p>
          </table:table-cell>
          <table:table-cell table:style-name="General_20_Text_20_Empty" table:formula="of:=IF([.G259]=&quot;&quot;;&quot;&quot;;SUBSTITUTE([.G259]; CHAR(10); CHAR(13)))" office:value-type="string" office:string-value="| align=&quot;right&quot; | 42 m (25 km/h)" calcext:value-type="string">
            <text:p>| align="right" | 42 m (25 km/h)</text:p>
          </table:table-cell>
          <table:table-cell table:style-name="General_20_Text_20_Empty" table:formula="of:=&quot;| align=&quot;&quot;right&quot;&quot; | &quot;&amp;[$Attributes.G20]&amp;&quot; (&quot;&amp;[$Attributes.I20]&amp;&quot;)&quot;" office:value-type="string" office:string-value="| align=&quot;right&quot; | 42 m (25 km/h)" calcext:value-type="string">
            <text:p>| align="right" | 42 m (25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0]=&quot;&quot;;&quot;&quot;;[.F260])" office:value-type="string" office:string-value="|- class=&quot;bb3_tr&quot; " calcext:value-type="string">
            <text:p>|- class="bb3_tr" </text:p>
          </table:table-cell>
          <table:table-cell table:style-name="General_20_Text_20_Empty" table:formula="of:=IF([.G260]=&quot;&quot;;&quot;&quot;;SUBSTITUTE([.G26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1]=&quot;&quot;;&quot;&quot;;[.F261])" office:value-type="string" office:string-value="! align=&quot;left&quot; | Swim" calcext:value-type="string">
            <text:p>! align="left" | Swim</text:p>
          </table:table-cell>
          <table:table-cell table:style-name="General_20_Text_20_Empty" table:formula="of:=IF([.G261]=&quot;&quot;;&quot;&quot;;SUBSTITUTE([.G261]; CHAR(10); CHAR(13)))" office:value-type="string" office:string-value="! align=&quot;left&quot; | Swim" calcext:value-type="string">
            <text:p>! align="left" | Swim</text:p>
          </table:table-cell>
          <table:table-cell table:style-name="General_20_Text_20_Empty" table:formula="of:=&quot;! align=&quot;&quot;left&quot;&quot; | Swim&quot;" office:value-type="string" office:string-value="! align=&quot;left&quot; | Swim" calcext:value-type="string">
            <text:p>! align="left" | Swi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2]=&quot;&quot;;&quot;&quot;;[.F262])" office:value-type="string" office:string-value="| align=&quot;right&quot; | 3 m" calcext:value-type="string">
            <text:p>| align="right" | 3 m</text:p>
          </table:table-cell>
          <table:table-cell table:style-name="General_20_Text_20_Empty" table:formula="of:=IF([.G262]=&quot;&quot;;&quot;&quot;;SUBSTITUTE([.G262]; CHAR(10); CHAR(13)))" office:value-type="string" office:string-value="| align=&quot;right&quot; | 3 m" calcext:value-type="string">
            <text:p>| align="right" | 3 m</text:p>
          </table:table-cell>
          <table:table-cell table:style-name="General_20_Text_20_Empty" table:formula="of:=&quot;| align=&quot;&quot;right&quot;&quot; | &quot;&amp;[$Attributes.C21]" office:value-type="string" office:string-value="| align=&quot;right&quot; | 3 m" calcext:value-type="string">
            <text:p>| align="right" | 3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3]=&quot;&quot;;&quot;&quot;;[.F263])" office:value-type="string" office:string-value="| align=&quot;right&quot; | 6 m" calcext:value-type="string">
            <text:p>| align="right" | 6 m</text:p>
          </table:table-cell>
          <table:table-cell table:style-name="General_20_Text_20_Empty" table:formula="of:=IF([.G263]=&quot;&quot;;&quot;&quot;;SUBSTITUTE([.G263]; CHAR(10); CHAR(13)))" office:value-type="string" office:string-value="| align=&quot;right&quot; | 6 m" calcext:value-type="string">
            <text:p>| align="right" | 6 m</text:p>
          </table:table-cell>
          <table:table-cell table:style-name="General_20_Text_20_Empty" table:formula="of:=&quot;| align=&quot;&quot;right&quot;&quot; | &quot;&amp;[$Attributes.E21]" office:value-type="string" office:string-value="| align=&quot;right&quot; | 6 m" calcext:value-type="string">
            <text:p>| align="right" | 6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4]=&quot;&quot;;&quot;&quot;;[.F264])" office:value-type="string" office:string-value="| align=&quot;right&quot; | 18 m (11 km/h)" calcext:value-type="string">
            <text:p>| align="right" | 18 m (11 km/h)</text:p>
          </table:table-cell>
          <table:table-cell table:style-name="General_20_Text_20_Empty" table:formula="of:=IF([.G264]=&quot;&quot;;&quot;&quot;;SUBSTITUTE([.G264]; CHAR(10); CHAR(13)))" office:value-type="string" office:string-value="| align=&quot;right&quot; | 18 m (11 km/h)" calcext:value-type="string">
            <text:p>| align="right" | 18 m (11 km/h)</text:p>
          </table:table-cell>
          <table:table-cell table:style-name="General_20_Text_20_Empty" table:formula="of:=&quot;| align=&quot;&quot;right&quot;&quot; | &quot;&amp;[$Attributes.G21]&amp;&quot; (&quot;&amp;[$Attributes.I21]&amp;&quot;)&quot;" office:value-type="string" office:string-value="| align=&quot;right&quot; | 18 m (11 km/h)" calcext:value-type="string">
            <text:p>| align="right" | 18 m (11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5]=&quot;&quot;;&quot;&quot;;[.F265])" office:value-type="string" office:string-value="|- class=&quot;bb3_tr&quot; " calcext:value-type="string">
            <text:p>|- class="bb3_tr" </text:p>
          </table:table-cell>
          <table:table-cell table:style-name="General_20_Text_20_Empty" table:formula="of:=IF([.G265]=&quot;&quot;;&quot;&quot;;SUBSTITUTE([.G26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6]=&quot;&quot;;&quot;&quot;;[.F266])" office:value-type="string" office:string-value="! align=&quot;left&quot; | Jump" calcext:value-type="string">
            <text:p>! align="left" | Jump</text:p>
          </table:table-cell>
          <table:table-cell table:style-name="General_20_Text_20_Empty" table:formula="of:=IF([.G266]=&quot;&quot;;&quot;&quot;;SUBSTITUTE([.G266]; CHAR(10); CHAR(13)))" office:value-type="string" office:string-value="! align=&quot;left&quot; | Jump" calcext:value-type="string">
            <text:p>! align="left" | Jump</text:p>
          </table:table-cell>
          <table:table-cell table:style-name="General_20_Text_20_Empty" table:formula="of:=&quot;! align=&quot;&quot;left&quot;&quot; | Jump&quot;" office:value-type="string" office:string-value="! align=&quot;left&quot; | Jump" calcext:value-type="string">
            <text:p>! align="left" | Jum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7]=&quot;&quot;;&quot;&quot;;[.F267])" office:value-type="string" office:string-value="| align=&quot;right&quot; | 110 km" calcext:value-type="string">
            <text:p>| align="right" | 110 km</text:p>
          </table:table-cell>
          <table:table-cell table:style-name="General_20_Text_20_Empty" table:formula="of:=IF([.G267]=&quot;&quot;;&quot;&quot;;SUBSTITUTE([.G267]; CHAR(10); CHAR(13)))" office:value-type="string" office:string-value="| align=&quot;right&quot; | 110 km" calcext:value-type="string">
            <text:p>| align="right" | 110 km</text:p>
          </table:table-cell>
          <table:table-cell table:style-name="General_20_Text_20_Empty" table:formula="of:=&quot;| align=&quot;&quot;right&quot;&quot; | &quot;&amp;[$Attributes.C22]" office:value-type="string" office:string-value="| align=&quot;right&quot; | 110 km" calcext:value-type="string">
            <text:p>| align="right" | 110 k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8]=&quot;&quot;;&quot;&quot;;[.F268])">
            <text:p/>
          </table:table-cell>
          <table:table-cell table:style-name="General_20_Text_20_Empty" table:formula="of:=IF([.G268]=&quot;&quot;;&quot;&quot;;SUBSTITUTE([.G268]; CHAR(10); CHAR(13)))">
            <text:p/>
          </table:table-cell>
          <table:table-cell table:style-name="General_20_Text_20_Empty" table:formula="of:=IF(HAS_FLIGHT;&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9]=&quot;&quot;;&quot;&quot;;[.F269])">
            <text:p/>
          </table:table-cell>
          <table:table-cell table:style-name="General_20_Text_20_Empty" table:formula="of:=IF([.G269]=&quot;&quot;;&quot;&quot;;SUBSTITUTE([.G269]; CHAR(10); CHAR(13)))">
            <text:p/>
          </table:table-cell>
          <table:table-cell table:style-name="General_20_Text_20_Empty" table:formula="of:=IF(HAS_FLIGHT;&quot;! align=&quot;&quot;left&quot;&quot; | Fly&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0]=&quot;&quot;;&quot;&quot;;[.F270])">
            <text:p/>
          </table:table-cell>
          <table:table-cell table:style-name="General_20_Text_20_Empty" table:formula="of:=IF([.G270]=&quot;&quot;;&quot;&quot;;SUBSTITUTE([.G270]; CHAR(10); CHAR(13)))">
            <text:p/>
          </table:table-cell>
          <table:table-cell table:style-name="General_20_Text_20_Empty" table:formula="of:=IF(HAS_FLIGHT;&quot;| align=&quot;&quot;right&quot;&quot; | &quot;&amp;[$Attributes.C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1]=&quot;&quot;;&quot;&quot;;[.F271])">
            <text:p/>
          </table:table-cell>
          <table:table-cell table:style-name="General_20_Text_20_Empty" table:formula="of:=IF([.G271]=&quot;&quot;;&quot;&quot;;SUBSTITUTE([.G271]; CHAR(10); CHAR(13)))">
            <text:p/>
          </table:table-cell>
          <table:table-cell table:style-name="General_20_Text_20_Empty" table:formula="of:=IF(HAS_FLIGHT;&quot;| align=&quot;&quot;right&quot;&quot; | &quot;&amp;[$Attributes.E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2]=&quot;&quot;;&quot;&quot;;[.F272])">
            <text:p/>
          </table:table-cell>
          <table:table-cell table:style-name="General_20_Text_20_Empty" table:formula="of:=IF([.G272]=&quot;&quot;;&quot;&quot;;SUBSTITUTE([.G272]; CHAR(10); CHAR(13)))">
            <text:p/>
          </table:table-cell>
          <table:table-cell table:style-name="ce39" table:formula="of:=IF(HAS_FLIGHT;&quot;| align=&quot;&quot;right&quot;&quot; | &quot;&amp;[$Attributes.G23]&amp;&quot; (&quot;&amp;[$Attributes.I23]&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3]=&quot;&quot;;&quot;&quot;;[.F273])">
            <text:p/>
          </table:table-cell>
          <table:table-cell table:style-name="General_20_Text_20_Empty" table:formula="of:=IF([.G273]=&quot;&quot;;&quot;&quot;;SUBSTITUTE([.G273]; CHAR(10); CHAR(13)))">
            <text:p/>
          </table:table-cell>
          <table:table-cell table:style-name="General_20_Text_20_Empty" table:formula="of:=IF(HAS_TELEPORTATION;&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4]=&quot;&quot;;&quot;&quot;;[.F274])">
            <text:p/>
          </table:table-cell>
          <table:table-cell table:style-name="General_20_Text_20_Empty" table:formula="of:=IF([.G274]=&quot;&quot;;&quot;&quot;;SUBSTITUTE([.G274]; CHAR(10); CHAR(13)))">
            <text:p/>
          </table:table-cell>
          <table:table-cell table:style-name="General_20_Text_20_Empty" table:formula="of:=IF(HAS_TELEPORTATION;&quot;! align=&quot;&quot;left&quot;&quot; | Telepor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5]=&quot;&quot;;&quot;&quot;;[.F275])">
            <text:p/>
          </table:table-cell>
          <table:table-cell table:style-name="General_20_Text_20_Empty" table:formula="of:=IF([.G275]=&quot;&quot;;&quot;&quot;;SUBSTITUTE([.G275]; CHAR(10); CHAR(13)))">
            <text:p/>
          </table:table-cell>
          <table:table-cell table:style-name="General_20_Text_20_Empty" table:formula="of:=IF(HAS_TELEPORTATION;&quot;| align=&quot;&quot;right&quot;&quot; | &quot;&amp;[$Attributes.C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6]=&quot;&quot;;&quot;&quot;;[.F276])">
            <text:p/>
          </table:table-cell>
          <table:table-cell table:style-name="General_20_Text_20_Empty" table:formula="of:=IF([.G276]=&quot;&quot;;&quot;&quot;;SUBSTITUTE([.G276]; CHAR(10); CHAR(13)))">
            <text:p/>
          </table:table-cell>
          <table:table-cell table:style-name="General_20_Text_20_Empty" table:formula="of:=IF(HAS_TELEPORTATION;&quot;| align=&quot;&quot;right&quot;&quot; | &quot;&amp;[$Attributes.E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7]=&quot;&quot;;&quot;&quot;;[.F277])">
            <text:p/>
          </table:table-cell>
          <table:table-cell table:style-name="General_20_Text_20_Empty" table:formula="of:=IF([.G277]=&quot;&quot;;&quot;&quot;;SUBSTITUTE([.G277]; CHAR(10); CHAR(13)))">
            <text:p/>
          </table:table-cell>
          <table:table-cell table:style-name="General_20_Text_20_Empty" table:formula="of:=IF(HAS_TELEPORTATION;&quot;| align=&quot;&quot;right&quot;&quot; | &quot;&amp;[$Attributes.G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8]=&quot;&quot;;&quot;&quot;;[.F278])">
            <text:p/>
          </table:table-cell>
          <table:table-cell table:style-name="General_20_Text_20_Empty" table:formula="of:=IF([.G278]=&quot;&quot;;&quot;&quot;;SUBSTITUTE([.G278]; CHAR(10); CHAR(13)))">
            <text:p/>
          </table:table-cell>
          <table:table-cell table:style-name="General_20_Text_20_Empty" table:formula="of:=IF(HAS_TUNNELING;&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9]=&quot;&quot;;&quot;&quot;;[.F279])">
            <text:p/>
          </table:table-cell>
          <table:table-cell table:style-name="General_20_Text_20_Empty" table:formula="of:=IF([.G279]=&quot;&quot;;&quot;&quot;;SUBSTITUTE([.G279]; CHAR(10); CHAR(13)))">
            <text:p/>
          </table:table-cell>
          <table:table-cell table:style-name="General_20_Text_20_Empty" table:formula="of:=IF(HAS_TUNNELING;&quot;! align=&quot;&quot;left&quot;&quot; | Tunnel&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0]=&quot;&quot;;&quot;&quot;;[.F280])">
            <text:p/>
          </table:table-cell>
          <table:table-cell table:style-name="General_20_Text_20_Empty" table:formula="of:=IF([.G280]=&quot;&quot;;&quot;&quot;;SUBSTITUTE([.G280]; CHAR(10); CHAR(13)))">
            <text:p/>
          </table:table-cell>
          <table:table-cell table:style-name="General_20_Text_20_Empty" table:formula="of:=IF(HAS_TUNNELING;&quot;| align=&quot;&quot;right&quot;&quot; | &quot;&amp;[$Attributes.C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1]=&quot;&quot;;&quot;&quot;;[.F281])">
            <text:p/>
          </table:table-cell>
          <table:table-cell table:style-name="General_20_Text_20_Empty" table:formula="of:=IF([.G281]=&quot;&quot;;&quot;&quot;;SUBSTITUTE([.G281]; CHAR(10); CHAR(13)))">
            <text:p/>
          </table:table-cell>
          <table:table-cell table:style-name="General_20_Text_20_Empty" table:formula="of:=IF(HAS_TUNNELING;&quot;| align=&quot;&quot;right&quot;&quot; | &quot;&amp;[$Attributes.E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2]=&quot;&quot;;&quot;&quot;;[.F282])">
            <text:p/>
          </table:table-cell>
          <table:table-cell table:style-name="General_20_Text_20_Empty" table:formula="of:=IF([.G282]=&quot;&quot;;&quot;&quot;;SUBSTITUTE([.G282]; CHAR(10); CHAR(13)))">
            <text:p/>
          </table:table-cell>
          <table:table-cell table:style-name="ce39" table:formula="of:=IF(HAS_TUNNELING;&quot;| align=&quot;&quot;right&quot;&quot; | &quot;&amp;[$Attributes.G25]&amp;&quot; (&quot;&amp;[$Attributes.I25]&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3]=&quot;&quot;;&quot;&quot;;[.F283])" office:value-type="string" office:string-value="|}" calcext:value-type="string">
            <text:p>|}</text:p>
          </table:table-cell>
          <table:table-cell table:style-name="General_20_Text_20_Empty" table:formula="of:=IF([.G283]=&quot;&quot;;&quot;&quot;;SUBSTITUTE([.G28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4])" office:value-type="string" office:string-value="&#13;" calcext:value-type="string">
            <text:p></text:p>
          </table:table-cell>
          <table:table-cell table:style-name="General_20_Text_20_Empty" table:formula="of:=IF([.G284]=&quot;&quot;;&quot;&quot;;SUBSTITUTE([.G28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5])" office:value-type="string" office:string-value="==Personality==" calcext:value-type="string">
            <text:p>==Personality==</text:p>
          </table:table-cell>
          <table:table-cell table:style-name="General_20_Text_20_Empty" table:formula="of:=IF([.G285]=&quot;&quot;;&quot;&quot;;SUBSTITUTE([.G285]; CHAR(10); CHAR(13)))" office:value-type="string" office:string-value="==Personality==" calcext:value-type="string">
            <text:p>==Personality==</text:p>
          </table:table-cell>
          <table:table-cell table:style-name="General_20_Text_20_Empty" table:formula="of:=&quot;==Personality==&quot;" office:value-type="string" office:string-value="==Personality==" calcext:value-type="string">
            <text:p>==Pers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6]=&quot;&quot;;&quot;&quot;;[.F286])" office:value-type="string" office:string-value="Monolith is good-natured and easy going, but he takes his responsibilities as a role model seriously. He volunteers for many children’s charities and lends his name and likeness to fund raising campaigns. People who spend time with Monolith are surprised that he is, in spite of his fame and his enormous size, just a regular guy who likes sports, movies, and popular music. He is also a talented public speaker who connects with audiences through stories about his superhero exploits, anecdotes about the difficulties he has due to his size and weight, and self-deprecating humor." calcext:value-type="string">
            <text:p>Monolith is good-natured and easy going, but he takes his responsibilities as a role model seriously. He volunteers for many children’s charities and lends his name and likeness to fund raising campaigns. People who spend time with Monolith are surprised that he is, in spite of his fame and his enormous size, just a regular guy who likes sports, movies, and popular music. He is also a talented public speaker who connects with audiences through stories about his superhero exploits, anecdotes about the difficulties he has due to his size and weight, and self-deprecating humor.</text:p>
          </table:table-cell>
          <table:table-cell table:style-name="General_20_Text_20_Empty" table:formula="of:=IF([.G286]=&quot;&quot;;&quot;&quot;;SUBSTITUTE([.G286]; CHAR(10); CHAR(13)))" office:value-type="string" office:string-value="Monolith is good-natured and easy going, but he takes his responsibilities as a role model seriously. He volunteers for many children’s charities and lends his name and likeness to fund raising campaigns. People who spend time with Monolith are surprised that he is, in spite of his fame and his enormous size, just a regular guy who likes sports, movies, and popular music. He is also a talented public speaker who connects with audiences through stories about his superhero exploits, anecdotes about the difficulties he has due to his size and weight, and self-deprecating humor." calcext:value-type="string">
            <text:p>Monolith is good-natured and easy going, but he takes his responsibilities as a role model seriously. He volunteers for many children’s charities and lends his name and likeness to fund raising campaigns. People who spend time with Monolith are surprised that he is, in spite of his fame and his enormous size, just a regular guy who likes sports, movies, and popular music. He is also a talented public speaker who connects with audiences through stories about his superhero exploits, anecdotes about the difficulties he has due to his size and weight, and self-deprecating humor.</text:p>
          </table:table-cell>
          <table:table-cell table:style-name="General_20_Text_20_Empty" table:formula="of:=IF(PERSONALITY=&quot;&quot;;&quot;&quot;;PERSONALITY)" office:value-type="string" office:string-value="Monolith is good-natured and easy going, but he takes his responsibilities as a role model seriously. He volunteers for many children’s charities and lends his name and likeness to fund raising campaigns. People who spend time with Monolith are surprised that he is, in spite of his fame and his enormous size, just a regular guy who likes sports, movies, and popular music. He is also a talented public speaker who connects with audiences through stories about his superhero exploits, anecdotes about the difficulties he has due to his size and weight, and self-deprecating humor." calcext:value-type="string">
            <text:p>Monolith is good-natured and easy going, but he takes his responsibilities as a role model seriously. He volunteers for many children’s charities and lends his name and likeness to fund raising campaigns. People who spend time with Monolith are surprised that he is, in spite of his fame and his enormous size, just a regular guy who likes sports, movies, and popular music. He is also a talented public speaker who connects with audiences through stories about his superhero exploits, anecdotes about the difficulties he has due to his size and weight, and self-deprecating humo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OR([.F288]=&quot;&quot;;COM.MICROSOFT.CONCAT([.F289:.F292])=&quot;&quot;);&quot;&quot;;[.F287])" office:value-type="string" office:string-value="&#13;" calcext:value-type="string">
            <text:p></text:p>
          </table:table-cell>
          <table:table-cell table:style-name="General_20_Text_20_Empty" table:formula="of:=IF([.G287]=&quot;&quot;;&quot;&quot;;SUBSTITUTE([.G2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88]=&quot;&quot;;COM.MICROSOFT.CONCAT([.F289:.F292])=&quot;&quot;);&quot;&quot;;[.F288])" office:value-type="string" office:string-value="===Motivations===" calcext:value-type="string">
            <text:p>===Motivations===</text:p>
          </table:table-cell>
          <table:table-cell table:style-name="General_20_Text_20_Empty" table:formula="of:=IF([.G288]=&quot;&quot;;&quot;&quot;;SUBSTITUTE([.G288]; CHAR(10); CHAR(13)))" office:value-type="string" office:string-value="===Motivations===" calcext:value-type="string">
            <text:p>===Motivations===</text:p>
          </table:table-cell>
          <table:table-cell table:style-name="General_20_Text_20_Empty" table:formula="of:=&quot;===Motivations===&quot;" office:value-type="string" office:string-value="===Motivations===" calcext:value-type="string">
            <text:p>===Motivations===</text:p>
          </table:table-cell>
          <table:table-cell table:number-columns-repeated="57"/>
        </table:table-row>
        <table:table-row table:style-name="ro12">
          <table:table-cell table:number-columns-repeated="4"/>
          <table:table-cell table:style-name="General_20_Text_20_Empty" table:formula="of:=IF([.F289]=&quot;&quot;;&quot;&quot;;[.F289])" office:value-type="string" office:string-value=";Compassion" calcext:value-type="string">
            <text:p>;Compassion</text:p>
          </table:table-cell>
          <table:table-cell table:style-name="General_20_Text_20_Empty" table:formula="of:=IF([.G289]=&quot;&quot;;&quot;&quot;;SUBSTITUTE([.G289]; CHAR(10); CHAR(13)))" office:value-type="string" office:string-value=";Compassion" calcext:value-type="string">
            <text:p>;Compassion</text:p>
          </table:table-cell>
          <table:table-cell table:style-name="General_20_Text_20_Empty" table:formula="of:=IF([$Background.F39]=&quot;&quot;;&quot;&quot;;&quot;;&quot;&amp;[$Background.F39])" office:value-type="string" office:string-value=";Compassion" calcext:value-type="string">
            <text:p>;Compassion</text:p>
          </table:table-cell>
          <table:table-cell table:number-columns-repeated="57"/>
        </table:table-row>
        <table:table-row table:style-name="ro12">
          <table:table-cell table:number-columns-repeated="4"/>
          <table:table-cell table:style-name="General_20_Text_20_Empty" table:formula="of:=IF([.F290]=&quot;&quot;;&quot;&quot;;[.F290])" office:value-type="string" office:string-value=":The character wants to protect others and alleviate their suffering, particularly the innocent and the helpless." calcext:value-type="string">
            <text:p>:The character wants to protect others and alleviate their suffering, particularly the innocent and the helpless.</text:p>
          </table:table-cell>
          <table:table-cell table:style-name="General_20_Text_20_Empty" table:formula="of:=IF([.G290]=&quot;&quot;;&quot;&quot;;SUBSTITUTE([.G290]; CHAR(10); CHAR(13)))" office:value-type="string" office:string-value=":The character wants to protect others and alleviate their suffering, particularly the innocent and the helpless." calcext:value-type="string">
            <text:p>:The character wants to protect others and alleviate their suffering, particularly the innocent and the helpless.</text:p>
          </table:table-cell>
          <table:table-cell table:style-name="General_20_Text_20_Empty" table:formula="of:=IF([$Background.G39]=&quot;&quot;;&quot;&quot;;&quot;:&quot;&amp;[$Background.G39])" office:value-type="string" office:string-value=":The character wants to protect others and alleviate their suffering, particularly the innocent and the helpless." calcext:value-type="string">
            <text:p>:The character wants to protect others and alleviate their suffering, particularly the innocent and the helpless.</text:p>
          </table:table-cell>
          <table:table-cell table:number-columns-repeated="57"/>
        </table:table-row>
        <table:table-row table:style-name="ro12">
          <table:table-cell table:number-columns-repeated="4"/>
          <table:table-cell table:style-name="General_20_Text_20_Empty" table:formula="of:=IF([.F291]=&quot;&quot;;&quot;&quot;;[.F291])" office:value-type="string" office:string-value=";Justice" calcext:value-type="string">
            <text:p>;Justice</text:p>
          </table:table-cell>
          <table:table-cell table:style-name="General_20_Text_20_Empty" table:formula="of:=IF([.G291]=&quot;&quot;;&quot;&quot;;SUBSTITUTE([.G291]; CHAR(10); CHAR(13)))" office:value-type="string" office:string-value=";Justice" calcext:value-type="string">
            <text:p>;Justice</text:p>
          </table:table-cell>
          <table:table-cell table:style-name="General_20_Text_20_Empty" table:formula="of:=IF([$Background.F40]=&quot;&quot;;&quot;&quot;;&quot;;&quot;&amp;[$Background.F40])" office:value-type="string" office:string-value=";Justice" calcext:value-type="string">
            <text:p>;Justice</text:p>
          </table:table-cell>
          <table:table-cell table:number-columns-repeated="57"/>
        </table:table-row>
        <table:table-row table:style-name="ro12">
          <table:table-cell table:number-columns-repeated="4"/>
          <table:table-cell table:style-name="General_20_Text_20_Empty" table:formula="of:=IF([.F292]=&quot;&quot;;&quot;&quot;;[.F292])" office:value-type="string" office:string-value=":The character seeks to ensure that misdeeds are met with appropriate punishment." calcext:value-type="string">
            <text:p>:The character seeks to ensure that misdeeds are met with appropriate punishment.</text:p>
          </table:table-cell>
          <table:table-cell table:style-name="General_20_Text_20_Empty" table:formula="of:=IF([.G292]=&quot;&quot;;&quot;&quot;;SUBSTITUTE([.G292]; CHAR(10); CHAR(13)))" office:value-type="string" office:string-value=":The character seeks to ensure that misdeeds are met with appropriate punishment." calcext:value-type="string">
            <text:p>:The character seeks to ensure that misdeeds are met with appropriate punishment.</text:p>
          </table:table-cell>
          <table:table-cell table:style-name="General_20_Text_20_Empty" table:formula="of:=IF([$Background.G40]=&quot;&quot;;&quot;&quot;;&quot;:&quot;&amp;[$Background.G40])" office:value-type="string" office:string-value=":The character seeks to ensure that misdeeds are met with appropriate punishment." calcext:value-type="string">
            <text:p>:The character seeks to ensure that misdeeds are met with appropriate punishment.</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3])" office:value-type="string" office:string-value="&#13;" calcext:value-type="string">
            <text:p></text:p>
          </table:table-cell>
          <table:table-cell table:style-name="General_20_Text_20_Empty" table:formula="of:=IF([.G293]=&quot;&quot;;&quot;&quot;;SUBSTITUTE([.G2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4])" office:value-type="string" office:string-value="===Complications===" calcext:value-type="string">
            <text:p>===Complications===</text:p>
          </table:table-cell>
          <table:table-cell table:style-name="General_20_Text_20_Empty" table:formula="of:=IF([.G294]=&quot;&quot;;&quot;&quot;;SUBSTITUTE([.G294]; CHAR(10); CHAR(13)))" office:value-type="string" office:string-value="===Complications===" calcext:value-type="string">
            <text:p>===Complications===</text:p>
          </table:table-cell>
          <table:table-cell table:style-name="General_20_Text_20_Empty" table:formula="of:=&quot;===Complications===&quot;" office:value-type="string" office:string-value="===Complications===" calcext:value-type="string">
            <text:p>===Complications===</text:p>
          </table:table-cell>
          <table:table-cell table:number-columns-repeated="57"/>
        </table:table-row>
        <table:table-row table:style-name="ro12">
          <table:table-cell table:number-columns-repeated="4"/>
          <table:table-cell table:style-name="General_20_Text_20_Empty" table:formula="of:=IF([.F295]=&quot;&quot;;&quot;&quot;;[.F295])" office:value-type="string" office:string-value=";Enemy" calcext:value-type="string">
            <text:p>;Enemy</text:p>
          </table:table-cell>
          <table:table-cell table:style-name="General_20_Text_20_Empty" table:formula="of:=IF([.G295]=&quot;&quot;;&quot;&quot;;SUBSTITUTE([.G295]; CHAR(10); CHAR(13)))" office:value-type="string" office:string-value=";Enemy" calcext:value-type="string">
            <text:p>;Enemy</text:p>
          </table:table-cell>
          <table:table-cell table:style-name="General_20_Text_20_Empty" table:formula="of:=IF([$Background.F41]=&quot;&quot;;&quot;&quot;;&quot;;&quot;&amp;[$Background.F41])" office:value-type="string" office:string-value=";Enemy" calcext:value-type="string">
            <text:p>;Enemy</text:p>
          </table:table-cell>
          <table:table-cell table:number-columns-repeated="57"/>
        </table:table-row>
        <table:table-row table:style-name="ro12">
          <table:table-cell table:number-columns-repeated="4"/>
          <table:table-cell table:style-name="General_20_Text_20_Empty" table:formula="of:=IF([.F296]=&quot;&quot;;&quot;&quot;;[.F296])" office:value-type="string" office:string-value=":Monolith has made many enemies, but Cesspool is the most vile and persistent." calcext:value-type="string">
            <text:p>:Monolith has made many enemies, but Cesspool is the most vile and persistent.</text:p>
          </table:table-cell>
          <table:table-cell table:style-name="General_20_Text_20_Empty" table:formula="of:=IF([.G296]=&quot;&quot;;&quot;&quot;;SUBSTITUTE([.G296]; CHAR(10); CHAR(13)))" office:value-type="string" office:string-value=":Monolith has made many enemies, but Cesspool is the most vile and persistent." calcext:value-type="string">
            <text:p>:Monolith has made many enemies, but Cesspool is the most vile and persistent.</text:p>
          </table:table-cell>
          <table:table-cell table:style-name="General_20_Text_20_Empty" table:formula="of:=IF([$Background.G41]=&quot;&quot;;&quot;&quot;;&quot;:&quot;&amp;[$Background.G41])" office:value-type="string" office:string-value=":Monolith has made many enemies, but Cesspool is the most vile and persistent." calcext:value-type="string">
            <text:p>:Monolith has made many enemies, but Cesspool is the most vile and persistent.</text:p>
          </table:table-cell>
          <table:table-cell table:number-columns-repeated="57"/>
        </table:table-row>
        <table:table-row table:style-name="ro12">
          <table:table-cell table:number-columns-repeated="4"/>
          <table:table-cell table:style-name="General_20_Text_20_Empty" table:formula="of:=IF([.F297]=&quot;&quot;;&quot;&quot;;[.F297])" office:value-type="string" office:string-value=";Uncontrolled Power" calcext:value-type="string">
            <text:p>;Uncontrolled Power</text:p>
          </table:table-cell>
          <table:table-cell table:style-name="General_20_Text_20_Empty" table:formula="of:=IF([.G297]=&quot;&quot;;&quot;&quot;;SUBSTITUTE([.G297]; CHAR(10); CHAR(13)))" office:value-type="string" office:string-value=";Uncontrolled Power" calcext:value-type="string">
            <text:p>;Uncontrolled Power</text:p>
          </table:table-cell>
          <table:table-cell table:style-name="General_20_Text_20_Empty" table:formula="of:=IF([$Background.F43]=&quot;&quot;;&quot;&quot;;&quot;;&quot;&amp;[$Background.F43])" office:value-type="string" office:string-value=";Uncontrolled Power" calcext:value-type="string">
            <text:p>;Uncontrolled Power</text:p>
          </table:table-cell>
          <table:table-cell table:number-columns-repeated="57"/>
        </table:table-row>
        <table:table-row table:style-name="ro12">
          <table:table-cell table:number-columns-repeated="4"/>
          <table:table-cell table:style-name="General_20_Text_20_Empty" table:formula="of:=IF([.F298]=&quot;&quot;;&quot;&quot;;[.F298])" office:value-type="string" office:string-value=":Monolith's size and weight make it impossible for him to have a normal life." calcext:value-type="string">
            <text:p>:Monolith's size and weight make it impossible for him to have a normal life.</text:p>
          </table:table-cell>
          <table:table-cell table:style-name="General_20_Text_20_Empty" table:formula="of:=IF([.G298]=&quot;&quot;;&quot;&quot;;SUBSTITUTE([.G298]; CHAR(10); CHAR(13)))" office:value-type="string" office:string-value=":Monolith's size and weight make it impossible for him to have a normal life." calcext:value-type="string">
            <text:p>:Monolith's size and weight make it impossible for him to have a normal life.</text:p>
          </table:table-cell>
          <table:table-cell table:style-name="General_20_Text_20_Empty" table:formula="of:=IF([$Background.G43]=&quot;&quot;;&quot;&quot;;&quot;:&quot;&amp;[$Background.G43])" office:value-type="string" office:string-value=":Monolith's size and weight make it impossible for him to have a normal life." calcext:value-type="string">
            <text:p>:Monolith's size and weight make it impossible for him to have a normal life.</text:p>
          </table:table-cell>
          <table:table-cell table:number-columns-repeated="57"/>
        </table:table-row>
        <table:table-row table:style-name="ro12">
          <table:table-cell table:number-columns-repeated="4"/>
          <table:table-cell table:style-name="General_20_Text_20_Empty" table:formula="of:=IF(OR([.F300]=&quot;&quot;;[.F301]=&quot;&quot;);&quot;&quot;;[.F299])" office:value-type="string" office:string-value="&#13;" calcext:value-type="string">
            <text:p></text:p>
          </table:table-cell>
          <table:table-cell table:style-name="General_20_Text_20_Empty" table:formula="of:=IF([.G299]=&quot;&quot;;&quot;&quot;;SUBSTITUTE([.G29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0]=&quot;&quot;;[.F301]=&quot;&quot;);&quot;&quot;;[.F300])" office:value-type="string" office:string-value="==History==" calcext:value-type="string">
            <text:p>==History==</text:p>
          </table:table-cell>
          <table:table-cell table:style-name="General_20_Text_20_Empty" table:formula="of:=IF([.G300]=&quot;&quot;;&quot;&quot;;SUBSTITUTE([.G300]; CHAR(10); CHAR(13)))" office:value-type="string" office:string-value="==History==" calcext:value-type="string">
            <text:p>==History==</text:p>
          </table:table-cell>
          <table:table-cell table:style-name="General_20_Text_20_Empty" table:formula="of:=&quot;==History==&quot;" office:value-type="string" office:string-value="==History==" calcext:value-type="string">
            <text:p>==History==</text:p>
          </table:table-cell>
          <table:table-cell table:number-columns-repeated="57"/>
        </table:table-row>
        <table:table-row table:style-name="ro12">
          <table:table-cell table:number-columns-repeated="4"/>
          <table:table-cell table:style-name="General_20_Text_20_Empty" table:formula="of:=IF([.F301]=&quot;&quot;;&quot;&quot;;[.F301])" office:value-type="string" office:string-value="Wayne Hill was born in an abandoned worksite trailer deep in the backwoods of Oklahoma. His parents had committed a series of armed robberies crossing three states and were hiding from the FBI and state authorities. The trailer was left behind after an industrial company dumped experimental toxic chemicals at the site. The chemicals dramatically altered Wayne's physiology while he was in the womb. Due to Wayne's size and the absence of medical care, his mother died in childbirth. Wayne's father never forgave him, and the boy's early years were marked by abuse and neglect. When he was 10 years old, his father was killed in a shoot-out with authorities, so Wayne became a ward of the court and was placed in a federal orphanage for &quot;special&quot; children.&#13;&#13;As Wayne grew to maturity, he vowed to use his special abilities to help the less fortunate and downtrodden. When he turned 18, Wayne took the superhero name Monolith, moved to Los Angeles, joined the Renegades (a state-sponsored team of posthumans), and became sanctioned by the state of California as a state police officer. When not fighting evil, he makes frequent charity campaign appearances, especially for organizations that help children." calcext:value-type="string">
            <text:p>Wayne Hill was born in an abandoned worksite trailer deep in the backwoods of Oklahoma. His parents had committed a series of armed robberies crossing three states and were hiding from the FBI and state authorities. The trailer was left behind after an industrial company dumped experimental toxic chemicals at the site. The chemicals dramatically altered Wayne's physiology while he was in the womb. Due to Wayne's size and the absence of medical care, his mother died in childbirth. Wayne's father never forgave him, and the boy's early years were marked by abuse and neglect. When he was 10 years old, his father was killed in a shoot-out with authorities, so Wayne became a ward of the court and was placed in a federal orphanage for "special" children.As Wayne grew to maturity, he vowed to use his special abilities to help the less fortunate and downtrodden. When he turned 18, Wayne took the superhero name Monolith, moved to Los Angeles, joined the Renegades (a state-sponsored team of posthumans), and became sanctioned by the state of California as a state police officer. When not fighting evil, he makes frequent charity campaign appearances, especially for organizations that help children.</text:p>
          </table:table-cell>
          <table:table-cell table:style-name="General_20_Text_20_Empty" table:formula="of:=IF([.G301]=&quot;&quot;;&quot;&quot;;SUBSTITUTE([.G301]; CHAR(10); CHAR(13)))" office:value-type="string" office:string-value="Wayne Hill was born in an abandoned worksite trailer deep in the backwoods of Oklahoma. His parents had committed a series of armed robberies crossing three states and were hiding from the FBI and state authorities. The trailer was left behind after an industrial company dumped experimental toxic chemicals at the site. The chemicals dramatically altered Wayne's physiology while he was in the womb. Due to Wayne's size and the absence of medical care, his mother died in childbirth. Wayne's father never forgave him, and the boy's early years were marked by abuse and neglect. When he was 10 years old, his father was killed in a shoot-out with authorities, so Wayne became a ward of the court and was placed in a federal orphanage for &quot;special&quot; children.&#13;&#13;As Wayne grew to maturity, he vowed to use his special abilities to help the less fortunate and downtrodden. When he turned 18, Wayne took the superhero name Monolith, moved to Los Angeles, joined the Renegades (a state-sponsored team of posthumans), and became sanctioned by the state of California as a state police officer. When not fighting evil, he makes frequent charity campaign appearances, especially for organizations that help children." calcext:value-type="string">
            <text:p>Wayne Hill was born in an abandoned worksite trailer deep in the backwoods of Oklahoma. His parents had committed a series of armed robberies crossing three states and were hiding from the FBI and state authorities. The trailer was left behind after an industrial company dumped experimental toxic chemicals at the site. The chemicals dramatically altered Wayne's physiology while he was in the womb. Due to Wayne's size and the absence of medical care, his mother died in childbirth. Wayne's father never forgave him, and the boy's early years were marked by abuse and neglect. When he was 10 years old, his father was killed in a shoot-out with authorities, so Wayne became a ward of the court and was placed in a federal orphanage for "special" children.As Wayne grew to maturity, he vowed to use his special abilities to help the less fortunate and downtrodden. When he turned 18, Wayne took the superhero name Monolith, moved to Los Angeles, joined the Renegades (a state-sponsored team of posthumans), and became sanctioned by the state of California as a state police officer. When not fighting evil, he makes frequent charity campaign appearances, especially for organizations that help children.</text:p>
          </table:table-cell>
          <table:table-cell table:style-name="General_20_Text_20_Empty" table:formula="of:=IF(HISTORY=&quot;&quot;;&quot;&quot;;HISTORY)" office:value-type="string" office:string-value="Wayne Hill was born in an abandoned worksite trailer deep in the backwoods of Oklahoma. His parents had committed a series of armed robberies crossing three states and were hiding from the FBI and state authorities. The trailer was left behind after an industrial company dumped experimental toxic chemicals at the site. The chemicals dramatically altered Wayne's physiology while he was in the womb. Due to Wayne's size and the absence of medical care, his mother died in childbirth. Wayne's father never forgave him, and the boy's early years were marked by abuse and neglect. When he was 10 years old, his father was killed in a shoot-out with authorities, so Wayne became a ward of the court and was placed in a federal orphanage for &quot;special&quot; children.&#10;&#10;As Wayne grew to maturity, he vowed to use his special abilities to help the less fortunate and downtrodden. When he turned 18, Wayne took the superhero name Monolith, moved to Los Angeles, joined the Renegades (a state-sponsored team of posthumans), and became sanctioned by the state of California as a state police officer. When not fighting evil, he makes frequent charity campaign appearances, especially for organizations that help children." calcext:value-type="string">
            <text:p>Wayne Hill was born in an abandoned worksite trailer deep in the backwoods of Oklahoma. His parents had committed a series of armed robberies crossing three states and were hiding from the FBI and state authorities. The trailer was left behind after an industrial company dumped experimental toxic chemicals at the site. The chemicals dramatically altered Wayne's physiology while he was in the womb. Due to Wayne's size and the absence of medical care, his mother died in childbirth. Wayne's father never forgave him, and the boy's early years were marked by abuse and neglect. When he was 10 years old, his father was killed in a shoot-out with authorities, so Wayne became a ward of the court and was placed in a federal orphanage for "special" children.</text:p>
            <text:p/>
            <text:p>As Wayne grew to maturity, he vowed to use his special abilities to help the less fortunate and downtrodden. When he turned 18, Wayne took the superhero name Monolith, moved to Los Angeles, joined the Renegades (a state-sponsored team of posthumans), and became sanctioned by the state of California as a state police officer. When not fighting evil, he makes frequent charity campaign appearances, especially for organizations that help children.</text:p>
          </table:table-cell>
          <table:table-cell table:number-columns-repeated="57"/>
        </table:table-row>
        <table:table-row table:style-name="ro12">
          <table:table-cell table:number-columns-repeated="4"/>
          <table:table-cell table:style-name="General_20_Text_20_Empty" table:formula="of:=IF(OR([.F303]=&quot;&quot;;[.F304]=&quot;&quot;);&quot;&quot;;[.F302])" office:value-type="string" office:string-value="&#13;" calcext:value-type="string">
            <text:p></text:p>
          </table:table-cell>
          <table:table-cell table:style-name="General_20_Text_20_Empty" table:formula="of:=IF([.G302]=&quot;&quot;;&quot;&quot;;SUBSTITUTE([.G30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3]=&quot;&quot;;[.F304]=&quot;&quot;);&quot;&quot;;[.F303])" office:value-type="string" office:string-value="==Powers and Abilities==" calcext:value-type="string">
            <text:p>==Powers and Abilities==</text:p>
          </table:table-cell>
          <table:table-cell table:style-name="General_20_Text_20_Empty" table:formula="of:=IF([.G303]=&quot;&quot;;&quot;&quot;;SUBSTITUTE([.G303]; CHAR(10); CHAR(13)))" office:value-type="string" office:string-value="==Powers and Abilities==" calcext:value-type="string">
            <text:p>==Powers and Abilities==</text:p>
          </table:table-cell>
          <table:table-cell table:style-name="General_20_Text_20_Empty" table:formula="of:=&quot;==Powers and Abilities==&quot;" office:value-type="string" office:string-value="==Powers and Abilities==" calcext:value-type="string">
            <text:p>==Powers and Abilities==</text:p>
          </table:table-cell>
          <table:table-cell table:number-columns-repeated="57"/>
        </table:table-row>
        <table:table-row table:style-name="ro12">
          <table:table-cell table:number-columns-repeated="4"/>
          <table:table-cell table:style-name="General_20_Text_20_Empty" table:formula="of:=IF([.F304]=&quot;&quot;;&quot;&quot;;[.F304])" office:value-type="string" office:string-value="Monolith is strong enough to lift locomotives and punch through all but the most resilient synthetic materials, and he is tough enough to withstand an attack from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a hundred kilometers. Monolith is fluent in American English, and he knows a few common Spanish phrases." calcext:value-type="string">
            <text:p>Monolith is strong enough to lift locomotives and punch through all but the most resilient synthetic materials, and he is tough enough to withstand an attack from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a hundred kilometers. Monolith is fluent in American English, and he knows a few common Spanish phrases.</text:p>
          </table:table-cell>
          <table:table-cell table:style-name="General_20_Text_20_Empty" table:formula="of:=IF([.G304]=&quot;&quot;;&quot;&quot;;SUBSTITUTE([.G304]; CHAR(10); CHAR(13)))" office:value-type="string" office:string-value="Monolith is strong enough to lift locomotives and punch through all but the most resilient synthetic materials, and he is tough enough to withstand an attack from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a hundred kilometers. Monolith is fluent in American English, and he knows a few common Spanish phrases." calcext:value-type="string">
            <text:p>Monolith is strong enough to lift locomotives and punch through all but the most resilient synthetic materials, and he is tough enough to withstand an attack from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a hundred kilometers. Monolith is fluent in American English, and he knows a few common Spanish phrases.</text:p>
          </table:table-cell>
          <table:table-cell table:style-name="General_20_Text_20_Empty" table:formula="of:=IF(ABILITIES=&quot;&quot;;&quot;&quot;;ABILITIES)" office:value-type="string" office:string-value="Monolith is strong enough to lift locomotives and punch through all but the most resilient synthetic materials, and he is tough enough to withstand an attack from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a hundred kilometers. Monolith is fluent in American English, and he knows a few common Spanish phrases." calcext:value-type="string">
            <text:p>Monolith is strong enough to lift locomotives and punch through all but the most resilient synthetic materials, and he is tough enough to withstand an attack from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a hundred kilometers. Monolith is fluent in American English, and he knows a few common Spanish phrases.</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5])" office:value-type="string" office:string-value="&#13;" calcext:value-type="string">
            <text:p></text:p>
          </table:table-cell>
          <table:table-cell table:style-name="General_20_Text_20_Empty" table:formula="of:=IF([.G305]=&quot;&quot;;&quot;&quot;;SUBSTITUTE([.G30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6])" office:value-type="string" office:string-value="==Summary==" calcext:value-type="string">
            <text:p>==Summary==</text:p>
          </table:table-cell>
          <table:table-cell table:style-name="General_20_Text_20_Empty" table:formula="of:=IF([.G306]=&quot;&quot;;&quot;&quot;;SUBSTITUTE([.G306]; CHAR(10); CHAR(13)))" office:value-type="string" office:string-value="==Summary==" calcext:value-type="string">
            <text:p>==Summary==</text:p>
          </table:table-cell>
          <table:table-cell table:style-name="General_20_Text_20_Empty" table:formula="of:=&quot;==Summary==&quot;" office:value-type="string" office:string-value="==Summary==" calcext:value-type="string">
            <text:p>==Summary==</text:p>
          </table:table-cell>
          <table:table-cell table:number-columns-repeated="57"/>
        </table:table-row>
        <table:table-row table:style-name="ro12">
          <table:table-cell table:number-columns-repeated="4"/>
          <table:table-cell table:style-name="General_20_Text_20_Empty" table:formula="of:=IF([.F307]=&quot;&quot;;&quot;&quot;;[.F307])" office:value-type="string" office:string-value="Character Points Spent: 60&lt;br /&gt;" calcext:value-type="string">
            <text:p>Character Points Spent: 60&lt;br /&gt;</text:p>
          </table:table-cell>
          <table:table-cell table:style-name="General_20_Text_20_Empty" table:formula="of:=IF([.G307]=&quot;&quot;;&quot;&quot;;SUBSTITUTE([.G307]; CHAR(10); CHAR(13)))" office:value-type="string" office:string-value="Character Points Spent: 60&lt;br /&gt;" calcext:value-type="string">
            <text:p>Character Points Spent: 60&lt;br /&gt;</text:p>
          </table:table-cell>
          <table:table-cell table:style-name="General_20_Text_20_Empty" table:formula="of:=&quot;Character Points Spent: &quot;&amp;CP_SPENT&amp;&quot;&lt;br /&gt;&quot;" office:value-type="string" office:string-value="Character Points Spent: 60&lt;br /&gt;" calcext:value-type="string">
            <text:p>Character Points Spent: 60&lt;br /&gt;</text:p>
          </table:table-cell>
          <table:table-cell table:number-columns-repeated="57"/>
        </table:table-row>
        <table:table-row table:style-name="ro12">
          <table:table-cell table:number-columns-repeated="4"/>
          <table:table-cell table:style-name="General_20_Text_20_Empty" table:formula="of:=IF([.F308]=&quot;&quot;;&quot;&quot;;[.F308])" office:value-type="string" office:string-value="Unspent Experience: 0&lt;br /&gt;" calcext:value-type="string">
            <text:p>Unspent Experience: 0&lt;br /&gt;</text:p>
          </table:table-cell>
          <table:table-cell table:style-name="General_20_Text_20_Empty" table:formula="of:=IF([.G308]=&quot;&quot;;&quot;&quot;;SUBSTITUTE([.G308]; CHAR(10); CHAR(13)))" office:value-type="string" office:string-value="Unspent Experience: 0&lt;br /&gt;" calcext:value-type="string">
            <text:p>Unspent Experience: 0&lt;br /&gt;</text:p>
          </table:table-cell>
          <table:table-cell table:style-name="General_20_Text_20_Empty" table:formula="of:=&quot;Unspent Experience: &quot;&amp;XP_UNSPENT&amp;&quot;&lt;br /&gt;&quot;" office:value-type="string" office:string-value="Unspent Experience: 0&lt;br /&gt;" calcext:value-type="string">
            <text:p>Unspent Experience: 0&lt;br /&gt;</text:p>
          </table:table-cell>
          <table:table-cell table:number-columns-repeated="57"/>
        </table:table-row>
        <table:table-row table:style-name="ro12">
          <table:table-cell table:number-columns-repeated="4"/>
          <table:table-cell table:style-name="General_20_Text_20_Empty" table:formula="of:=IF([.F309]=&quot;&quot;;&quot;&quot;;[.F309])" office:value-type="string" office:string-value="Attributes 44 + Skills 5 + Gifts 3 + Powers 8 + Modifiers 0 = 60 / 60" calcext:value-type="string">
            <text:p>Attributes 44 + Skills 5 + Gifts 3 + Powers 8 + Modifiers 0 = 60 / 60</text:p>
          </table:table-cell>
          <table:table-cell table:style-name="General_20_Text_20_Empty" table:formula="of:=IF([.G309]=&quot;&quot;;&quot;&quot;;SUBSTITUTE([.G309]; CHAR(10); CHAR(13)))" office:value-type="string" office:string-value="Attributes 44 + Skills 5 + Gifts 3 + Powers 8 + Modifiers 0 = 60 / 60" calcext:value-type="string">
            <text:p>Attributes 44 + Skills 5 + Gifts 3 + Powers 8 + Modifiers 0 = 60 / 60</text:p>
          </table:table-cell>
          <table:table-cell table:style-name="General_20_Text_20_Empty" table:formula="of:=POINT_SUMMARY" office:value-type="string" office:string-value="Attributes 44 + Skills 5 + Gifts 3 + Powers 8 + Modifiers 0 = 60 / 60" calcext:value-type="string">
            <text:p>Attributes 44 + Skills 5 + Gifts 3 + Powers 8 + Modifiers 0 = 60 / 60</text:p>
          </table:table-cell>
          <table:table-cell table:number-columns-repeated="57"/>
        </table:table-row>
        <table:table-row table:style-name="ro12">
          <table:table-cell table:number-columns-repeated="4"/>
          <table:table-cell table:style-name="General_20_Text_20_Empty" table:formula="of:=IF([.F310]=&quot;&quot;;&quot;&quot;;[.F310])" office:value-type="string" office:string-value="&#13;" calcext:value-type="string">
            <text:p></text:p>
          </table:table-cell>
          <table:table-cell table:style-name="General_20_Text_20_Empty" table:formula="of:=IF([.G310]=&quot;&quot;;&quot;&quot;;SUBSTITUTE([.G3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F311]=&quot;&quot;;&quot;&quot;;[.F311])" office:value-type="string" office:string-value="{{DEFAULTSORT:Monolith}}" calcext:value-type="string">
            <text:p>{{DEFAULTSORT:Monolith}}</text:p>
          </table:table-cell>
          <table:table-cell table:style-name="General_20_Text_20_Empty" table:formula="of:=IF([.G311]=&quot;&quot;;&quot;&quot;;SUBSTITUTE([.G311]; CHAR(10); CHAR(13)))" office:value-type="string" office:string-value="{{DEFAULTSORT:Monolith}}" calcext:value-type="string">
            <text:p>{{DEFAULTSORT:Monolith}}</text:p>
          </table:table-cell>
          <table:table-cell table:style-name="General_20_Text_20_Empty" table:formula="of:=IF(NOT(SORT_NAME=&quot;&quot;);&quot;{{DEFAULTSORT:&quot;&amp;SORT_NAME&amp;&quot;}}&quot;;&quot;&quot;)" office:value-type="string" office:string-value="{{DEFAULTSORT:Monolith}}" calcext:value-type="string">
            <text:p>{{DEFAULTSORT:Monolith}}</text:p>
          </table:table-cell>
          <table:table-cell table:number-columns-repeated="57"/>
        </table:table-row>
        <table:table-row table:style-name="ro12">
          <table:table-cell table:number-columns-repeated="4"/>
          <table:table-cell table:style-name="General_20_Text_20_Empty" table:formula="of:=IF([.F312]=&quot;&quot;;&quot;&quot;;[.F312])" office:value-type="string" office:string-value="[[Category:Kalos Universe]]" calcext:value-type="string">
            <text:p>[[Category:Kalos Universe]]</text:p>
          </table:table-cell>
          <table:table-cell table:style-name="General_20_Text_20_Empty" table:formula="of:=IF([.G312]=&quot;&quot;;&quot;&quot;;SUBSTITUTE([.G312]; CHAR(10); CHAR(13)))" office:value-type="string" office:string-value="[[Category:Kalos Universe]]" calcext:value-type="string">
            <text:p>[[Category:Kalos Universe]]</text:p>
          </table:table-cell>
          <table:table-cell table:style-name="General_20_Text_20_Empty" table:formula="of:=IF([$Background.G49]=&quot;&quot;;&quot;&quot;;&quot;[[Category:&quot;&amp;[$Background.G49]&amp;&quot;]]&quot;)" office:value-type="string" office:string-value="[[Category:Kalos Universe]]" calcext:value-type="string">
            <text:p>[[Category:Kalos Universe]]</text:p>
          </table:table-cell>
          <table:table-cell table:number-columns-repeated="57"/>
        </table:table-row>
        <table:table-row table:style-name="ro12">
          <table:table-cell table:number-columns-repeated="4"/>
          <table:table-cell table:style-name="General_20_Text_20_Empty" table:formula="of:=IF([.F313]=&quot;&quot;;&quot;&quot;;[.F313])" office:value-type="string" office:string-value="[[Category:Los Angeles, CA, USA]]" calcext:value-type="string">
            <text:p>[[Category:Los Angeles, CA, USA]]</text:p>
          </table:table-cell>
          <table:table-cell table:style-name="General_20_Text_20_Empty" table:formula="of:=IF([.G313]=&quot;&quot;;&quot;&quot;;SUBSTITUTE([.G313]; CHAR(10); CHAR(13)))" office:value-type="string" office:string-value="[[Category:Los Angeles, CA, USA]]" calcext:value-type="string">
            <text:p>[[Category:Los Angeles, CA, USA]]</text:p>
          </table:table-cell>
          <table:table-cell table:style-name="General_20_Text_20_Empty" table:formula="of:=IF([$Background.G15]=&quot;&quot;;&quot;&quot;;&quot;[[Category:&quot;&amp;[$Background.G15]&amp;&quot;]]&quot;)" office:value-type="string" office:string-value="[[Category:Los Angeles, CA, USA]]" calcext:value-type="string">
            <text:p>[[Category:Los Angeles, CA, USA]]</text:p>
          </table:table-cell>
          <table:table-cell table:number-columns-repeated="57"/>
        </table:table-row>
        <table:table-row table:style-name="ro12">
          <table:table-cell table:number-columns-repeated="4"/>
          <table:table-cell table:style-name="General_20_Text_20_Empty" table:formula="of:=IF([.F314]=&quot;&quot;;&quot;&quot;;[.F314])" office:value-type="string" office:string-value="[[Category:Local/National with team]]" calcext:value-type="string">
            <text:p>[[Category:Local/National with team]]</text:p>
          </table:table-cell>
          <table:table-cell table:style-name="General_20_Text_20_Empty" table:formula="of:=IF([.G314]=&quot;&quot;;&quot;&quot;;SUBSTITUTE([.G314]; CHAR(10); CHAR(13)))" office:value-type="string" office:string-value="[[Category:Local/National with team]]" calcext:value-type="string">
            <text:p>[[Category:Local/National with team]]</text:p>
          </table:table-cell>
          <table:table-cell table:style-name="General_20_Text_20_Empty" table:formula="of:=IF([$Background.G16]=&quot;&quot;;&quot;&quot;;&quot;[[Category:&quot;&amp;[$Background.G16]&amp;&quot;]]&quot;)" office:value-type="string" office:string-value="[[Category:Local/National with team]]" calcext:value-type="string">
            <text:p>[[Category:Local/National with team]]</text:p>
          </table:table-cell>
          <table:table-cell table:number-columns-repeated="57"/>
        </table:table-row>
        <table:table-row table:style-name="ro12">
          <table:table-cell table:number-columns-repeated="4"/>
          <table:table-cell table:style-name="General_20_Text_20_Empty" table:formula="of:=IF([.F315]=&quot;&quot;;&quot;&quot;;[.F315])" office:value-type="string" office:string-value="[[Category:People]]" calcext:value-type="string">
            <text:p>[[Category:People]]</text:p>
          </table:table-cell>
          <table:table-cell table:style-name="General_20_Text_20_Empty" table:formula="of:=IF([.G315]=&quot;&quot;;&quot;&quot;;SUBSTITUTE([.G315]; CHAR(10); CHAR(13)))" office:value-type="string" office:string-value="[[Category:People]]" calcext:value-type="string">
            <text:p>[[Category:People]]</text:p>
          </table:table-cell>
          <table:table-cell table:style-name="General_20_Text_20_Empty" table:formula="of:=&quot;[[Category:People]]&quot;" office:value-type="string" office:string-value="[[Category:People]]" calcext:value-type="string">
            <text:p>[[Category:People]]</text:p>
          </table:table-cell>
          <table:table-cell table:number-columns-repeated="57"/>
        </table:table-row>
        <table:table-row table:style-name="ro12">
          <table:table-cell table:number-columns-repeated="4"/>
          <table:table-cell table:style-name="General_20_Text_20_Empty" table:formula="of:=IF([.F316]=&quot;&quot;;&quot;&quot;;[.F316])" office:value-type="string" office:string-value="    [[Category:Heroes]]" calcext:value-type="string">
            <text:p><text:s text:c="4"/>[[Category:Heroes]]</text:p>
          </table:table-cell>
          <table:table-cell table:style-name="General_20_Text_20_Empty" table:formula="of:=IF([.G316]=&quot;&quot;;&quot;&quot;;SUBSTITUTE([.G316]; CHAR(10); CHAR(13)))" office:value-type="string" office:string-value="    [[Category:Heroes]]" calcext:value-type="string">
            <text:p><text:s text:c="4"/>[[Category:Heroes]]</text:p>
          </table:table-cell>
          <table:table-cell table:style-name="General_20_Text_20_Empty" table:formula="of:=IF([$Background.G48]=&quot;&quot;;&quot;&quot;;&quot;    &quot;&amp;&quot;[[Category:&quot;&amp;[$Background.G48]&amp;&quot;]]&quot;)" office:value-type="string" office:string-value="    [[Category:Heroes]]" calcext:value-type="string">
            <text:p><text:s text:c="4"/>[[Category:Heroes]]</text:p>
          </table:table-cell>
          <table:table-cell table:number-columns-repeated="57"/>
        </table:table-row>
        <table:table-row table:style-name="ro12">
          <table:table-cell table:number-columns-repeated="4"/>
          <table:table-cell table:style-name="General_20_Text_20_Empty" table:formula="of:=IF([.F317]=&quot;&quot;;&quot;&quot;;[.F317])" office:value-type="string" office:string-value="    [[Category:Westguard]]" calcext:value-type="string">
            <text:p><text:s text:c="4"/>[[Category:Westguard]]</text:p>
          </table:table-cell>
          <table:table-cell table:style-name="General_20_Text_20_Empty" table:formula="of:=IF([.G317]=&quot;&quot;;&quot;&quot;;SUBSTITUTE([.G317]; CHAR(10); CHAR(13)))" office:value-type="string" office:string-value="    [[Category:Westguard]]" calcext:value-type="string">
            <text:p><text:s text:c="4"/>[[Category:Westguard]]</text:p>
          </table:table-cell>
          <table:table-cell table:style-name="General_20_Text_20_Empty" table:formula="of:=IF([$Background.G14]=&quot;&quot;;&quot;&quot;;&quot;    &quot;&amp;&quot;[[Category:&quot;&amp;[$Background.G14]&amp;&quot;]]&quot;)" office:value-type="string" office:string-value="    [[Category:Westguard]]" calcext:value-type="string">
            <text:p><text:s text:c="4"/>[[Category:Westguard]]</text:p>
          </table:table-cell>
          <table:table-cell table:number-columns-repeated="57"/>
        </table:table-row>
        <table:table-row table:style-name="ro12">
          <table:table-cell table:number-columns-repeated="4"/>
          <table:table-cell table:style-name="General_20_Text_20_Empty" table:formula="of:=IF([.F318]=&quot;&quot;;&quot;&quot;;[.F318])" office:value-type="string" office:string-value="[[Category:Origin:Altered]]" calcext:value-type="string">
            <text:p>[[Category:Origin:Altered]]</text:p>
          </table:table-cell>
          <table:table-cell table:style-name="General_20_Text_20_Empty" table:formula="of:=IF([.G318]=&quot;&quot;;&quot;&quot;;SUBSTITUTE([.G318]; CHAR(10); CHAR(13)))" office:value-type="string" office:string-value="[[Category:Origin:Altered]]" calcext:value-type="string">
            <text:p>[[Category:Origin:Altered]]</text:p>
          </table:table-cell>
          <table:table-cell table:style-name="General_20_Text_20_Empty" table:formula="of:=IF([$Background.H32]=&quot;&quot;;&quot;&quot;;&quot;[[Category:&quot;&amp;[$Background.H32]&amp;&quot;]]&quot;)" office:value-type="string" office:string-value="[[Category:Origin:Altered]]" calcext:value-type="string">
            <text:p>[[Category:Origin:Altered]]</text:p>
          </table:table-cell>
          <table:table-cell table:number-columns-repeated="57"/>
        </table:table-row>
        <table:table-row table:style-name="ro12">
          <table:table-cell table:number-columns-repeated="4"/>
          <table:table-cell table:style-name="General_20_Text_20_Empty" table:formula="of:=IF([.F319]=&quot;&quot;;&quot;&quot;;[.F319])" office:value-type="string" office:string-value="[[Category:Archetype:Tank]]" calcext:value-type="string">
            <text:p>[[Category:Archetype:Tank]]</text:p>
          </table:table-cell>
          <table:table-cell table:style-name="General_20_Text_20_Empty" table:formula="of:=IF([.G319]=&quot;&quot;;&quot;&quot;;SUBSTITUTE([.G319]; CHAR(10); CHAR(13)))" office:value-type="string" office:string-value="[[Category:Archetype:Tank]]" calcext:value-type="string">
            <text:p>[[Category:Archetype:Tank]]</text:p>
          </table:table-cell>
          <table:table-cell table:style-name="General_20_Text_20_Empty" table:formula="of:=IF([$Background.H33]=&quot;&quot;;&quot;&quot;;&quot;[[Category:&quot;&amp;[$Background.H33]&amp;&quot;]]&quot;)" office:value-type="string" office:string-value="[[Category:Archetype:Tank]]" calcext:value-type="string">
            <text:p>[[Category:Archetype:Tank]]</text:p>
          </table:table-cell>
          <table:table-cell table:number-columns-repeated="57"/>
        </table:table-row>
        <table:table-row table:style-name="ro12">
          <table:table-cell table:number-columns-repeated="4"/>
          <table:table-cell table:style-name="General_20_Text_20_Empty" table:formula="of:=IF([.F320]=&quot;&quot;;&quot;&quot;;[.F320])" office:value-type="string" office:string-value="[[Category:Motivation:Compassion]]" calcext:value-type="string">
            <text:p>[[Category:Motivation:Compassion]]</text:p>
          </table:table-cell>
          <table:table-cell table:style-name="General_20_Text_20_Empty" table:formula="of:=IF([.G320]=&quot;&quot;;&quot;&quot;;SUBSTITUTE([.G320]; CHAR(10); CHAR(13)))" office:value-type="string" office:string-value="[[Category:Motivation:Compassion]]" calcext:value-type="string">
            <text:p>[[Category:Motivation:Compassion]]</text:p>
          </table:table-cell>
          <table:table-cell table:style-name="General_20_Text_20_Empty" table:formula="of:=IF([$Background.H39]=&quot;&quot;;&quot;&quot;;&quot;[[Category:&quot;&amp;[$Background.H39]&amp;&quot;]]&quot;)" office:value-type="string" office:string-value="[[Category:Motivation:Compassion]]" calcext:value-type="string">
            <text:p>[[Category:Motivation:Compassion]]</text:p>
          </table:table-cell>
          <table:table-cell table:number-columns-repeated="57"/>
        </table:table-row>
        <table:table-row table:style-name="ro12">
          <table:table-cell table:number-columns-repeated="4"/>
          <table:table-cell table:style-name="General_20_Text_20_Empty" table:formula="of:=IF([.F321]=&quot;&quot;;&quot;&quot;;[.F321])" office:value-type="string" office:string-value="[[Category:Motivation:Justice]]" calcext:value-type="string">
            <text:p>[[Category:Motivation:Justice]]</text:p>
          </table:table-cell>
          <table:table-cell table:style-name="General_20_Text_20_Empty" table:formula="of:=IF([.G321]=&quot;&quot;;&quot;&quot;;SUBSTITUTE([.G321]; CHAR(10); CHAR(13)))" office:value-type="string" office:string-value="[[Category:Motivation:Justice]]" calcext:value-type="string">
            <text:p>[[Category:Motivation:Justice]]</text:p>
          </table:table-cell>
          <table:table-cell table:style-name="General_20_Text_20_Empty" table:formula="of:=IF([$Background.H40]=&quot;&quot;;&quot;&quot;;&quot;[[Category:&quot;&amp;[$Background.H40]&amp;&quot;]]&quot;)" office:value-type="string" office:string-value="[[Category:Motivation:Justice]]" calcext:value-type="string">
            <text:p>[[Category:Motivation:Justice]]</text:p>
          </table:table-cell>
          <table:table-cell table:number-columns-repeated="57"/>
        </table:table-row>
        <table:table-row table:style-name="ro12">
          <table:table-cell table:number-columns-repeated="4"/>
          <table:table-cell table:style-name="General_20_Text_20_Empty" table:formula="of:=IF([.F322]=&quot;&quot;;&quot;&quot;;[.F322])" office:value-type="string" office:string-value="[[Category:Complication:Enemy]]" calcext:value-type="string">
            <text:p>[[Category:Complication:Enemy]]</text:p>
          </table:table-cell>
          <table:table-cell table:style-name="General_20_Text_20_Empty" table:formula="of:=IF([.G322]=&quot;&quot;;&quot;&quot;;SUBSTITUTE([.G322]; CHAR(10); CHAR(13)))" office:value-type="string" office:string-value="[[Category:Complication:Enemy]]" calcext:value-type="string">
            <text:p>[[Category:Complication:Enemy]]</text:p>
          </table:table-cell>
          <table:table-cell table:style-name="General_20_Text_20_Empty" table:formula="of:=IF([$Background.H41]=&quot;&quot;;&quot;&quot;;&quot;[[Category:&quot;&amp;[$Background.H41]&amp;&quot;]]&quot;)" office:value-type="string" office:string-value="[[Category:Complication:Enemy]]" calcext:value-type="string">
            <text:p>[[Category:Complication:Enemy]]</text:p>
          </table:table-cell>
          <table:table-cell table:number-columns-repeated="57"/>
        </table:table-row>
        <table:table-row table:style-name="ro12">
          <table:table-cell table:number-columns-repeated="4"/>
          <table:table-cell table:style-name="General_20_Text_20_Empty" table:formula="of:=IF([.F323]=&quot;&quot;;&quot;&quot;;[.F323])" office:value-type="string" office:string-value="[[Category:Complication:Uncontrolled Power]]" calcext:value-type="string">
            <text:p>[[Category:Complication:Uncontrolled Power]]</text:p>
          </table:table-cell>
          <table:table-cell table:style-name="General_20_Text_20_Empty" table:formula="of:=IF([.G323]=&quot;&quot;;&quot;&quot;;SUBSTITUTE([.G323]; CHAR(10); CHAR(13)))" office:value-type="string" office:string-value="[[Category:Complication:Uncontrolled Power]]" calcext:value-type="string">
            <text:p>[[Category:Complication:Uncontrolled Power]]</text:p>
          </table:table-cell>
          <table:table-cell table:style-name="General_20_Text_20_Empty" table:formula="of:=IF([$Background.H43]=&quot;&quot;;&quot;&quot;;&quot;[[Category:&quot;&amp;[$Background.H43]&amp;&quot;]]&quot;)" office:value-type="string" office:string-value="[[Category:Complication:Uncontrolled Power]]" calcext:value-type="string">
            <text:p>[[Category:Complication:Uncontrolled Power]]</text:p>
          </table:table-cell>
          <table:table-cell table:number-columns-repeated="57"/>
        </table:table-row>
        <table:table-row table:style-name="ro12">
          <table:table-cell table:number-columns-repeated="4"/>
          <table:table-cell table:style-name="General_20_Text_20_Empty" table:formula="of:=IF([.F324]=&quot;&quot;;&quot;&quot;;[.F324])" office:value-type="string" office:string-value="__NOTOC__" calcext:value-type="string">
            <text:p>__NOTOC__</text:p>
          </table:table-cell>
          <table:table-cell table:style-name="General_20_Text_20_Empty" table:formula="of:=IF([.G324]=&quot;&quot;;&quot;&quot;;SUBSTITUTE([.G324]; CHAR(10); CHAR(13)))" office:value-type="string" office:string-value="__NOTOC__" calcext:value-type="string">
            <text:p>__NOTOC__</text:p>
          </table:table-cell>
          <table:table-cell table:style-name="General_20_Text_20_Empty" office:value-type="string" calcext:value-type="string">
            <text:p>__NOTOC__</text:p>
          </table:table-cell>
          <table:table-cell table:number-columns-repeated="57"/>
        </table:table-row>
        <table:table-row table:style-name="ro12" table:number-rows-repeated="5">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38"/>
        </table:table-row>
        <table:table-row table:style-name="ro21">
          <table:table-cell table:style-name="General_20_Text" table:number-columns-repeated="64"/>
        </table:table-row>
        <table:table-row table:style-name="ro4">
          <table:table-cell table:style-name="General_20_Heading_20_1" office:value-type="string" calcext:value-type="string">
            <text:p>Contents</text:p>
          </table:table-cell>
          <table:table-cell table:style-name="General_20_Heading_20_1" table:number-columns-repeated="63"/>
        </table:table-row>
        <table:table-row table:style-name="ro21">
          <table:table-cell table:style-name="General_20_Text" table:number-columns-repeated="64"/>
        </table:table-row>
        <table:table-row table:style-name="ro21">
          <table:table-cell table:style-name="General_20_Text" office:value-type="string" calcext:value-type="string">
            <office:annotation draw:style-name="gr10" draw:text-style-name="P3" svg:width="1.1413in" svg:height="0.5803in" svg:x="2.9476in" svg:y="0.4594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6319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8413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0516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261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4705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6803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8866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1004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3094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5197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7295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9354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3.1484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3579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5681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7776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9874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1972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21">
          <table:table-cell table:style-name="ce146" office:value-type="string" calcext:value-type="string">
            <office:annotation draw:style-name="gr6" draw:text-style-name="P3" svg:width="1.1413in" svg:height="0.5457in" svg:x="2.9476in" svg:y="4.4075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6165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8264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0354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237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4465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6646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874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0839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2937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5047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7126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21">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21">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21">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11">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21">
          <table:table-cell table:style-name="General_20_Text" office:value-type="string" calcext:value-type="string">
            <text:p>AGILITY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RCHETYPE_CHART</text:p>
          </table:table-cell>
          <table:table-cell table:style-name="General_20_Text" table:number-columns-repeated="63"/>
        </table:table-row>
        <table:table-row table:style-name="ro21">
          <table:table-cell table:style-name="General_20_Text" office:value-type="string" calcext:value-type="string">
            <text:p>ARCHETYPE_LIST</text:p>
          </table:table-cell>
          <table:table-cell table:style-name="General_20_Text" table:number-columns-repeated="63"/>
        </table:table-row>
        <table:table-row table:style-name="ro21">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21">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21">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21">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21">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21">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21">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21">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21">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21">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21">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21">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21">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21">
          <table:table-cell table:style-name="General_20_Text" office:value-type="string" calcext:value-type="string">
            <text:p>ATTRIBUTE_COST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21">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21">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21">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21">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21">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21">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21">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21">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21">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21">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TTRIBUTE_LIST</text:p>
          </table:table-cell>
          <table:table-cell table:style-name="General_20_Text" table:number-columns-repeated="63"/>
        </table:table-row>
        <table:table-row table:style-name="ro21">
          <table:table-cell table:style-name="General_20_Defined_20_List" office:value-type="string" calcext:value-type="string">
            <text:p>Agility</text:p>
          </table:table-cell>
          <table:table-cell table:style-name="General_20_Text" table:number-columns-repeated="63"/>
        </table:table-row>
        <table:table-row table:style-name="ro21">
          <table:table-cell table:style-name="General_20_Defined_20_List" office:value-type="string" calcext:value-type="string">
            <text:p>Brawn</text:p>
          </table:table-cell>
          <table:table-cell table:style-name="General_20_Text" table:number-columns-repeated="63"/>
        </table:table-row>
        <table:table-row table:style-name="ro21">
          <table:table-cell table:style-name="General_20_Defined_20_List" office:value-type="string" calcext:value-type="string">
            <text:p>Endurance</text:p>
          </table:table-cell>
          <table:table-cell table:style-name="General_20_Text" table:number-columns-repeated="63"/>
        </table:table-row>
        <table:table-row table:style-name="ro21">
          <table:table-cell table:style-name="General_20_Defined_20_List" office:value-type="string" calcext:value-type="string">
            <text:p>Presence</text:p>
          </table:table-cell>
          <table:table-cell table:style-name="General_20_Text" table:number-columns-repeated="63"/>
        </table:table-row>
        <table:table-row table:style-name="ro21">
          <table:table-cell table:style-name="General_20_Defined_20_List" office:value-type="string" calcext:value-type="string">
            <text:p>Reason</text:p>
          </table:table-cell>
          <table:table-cell table:style-name="General_20_Text" table:number-columns-repeated="63"/>
        </table:table-row>
        <table:table-row table:style-name="ro21">
          <table:table-cell table:style-name="General_20_Defined_20_List" office:value-type="string" calcext:value-type="string">
            <text:p>Power Level</text:p>
          </table:table-cell>
          <table:table-cell table:style-name="General_20_Text" table:number-columns-repeated="63"/>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11">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21">
          <table:table-cell table:style-name="General_20_Text" office:value-type="string" calcext:value-type="string">
            <text:p>BRAWN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21">
          <table:table-cell table:style-name="General_20_Text" table:number-columns-repeated="64"/>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COMPLICATION_LIST</text:p>
          </table:table-cell>
          <table:table-cell table:style-name="General_20_Text" table:number-columns-repeated="63"/>
        </table:table-row>
        <table:table-row table:style-name="ro21">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21">
          <table:table-cell table:style-name="General_20_Defined_20_List" office:value-type="string" calcext:value-type="string">
            <text:p>Enemy</text:p>
          </table:table-cell>
          <table:table-cell/>
          <table:table-cell table:style-name="General_20_Text" table:number-columns-repeated="62"/>
        </table:table-row>
        <table:table-row table:style-name="ro21">
          <table:table-cell table:style-name="General_20_Defined_20_List" office:value-type="string" calcext:value-type="string">
            <text:p>Gruesome</text:p>
          </table:table-cell>
          <table:table-cell/>
          <table:table-cell table:style-name="General_20_Text" table:number-columns-repeated="62"/>
        </table:table-row>
        <table:table-row table:style-name="ro21">
          <table:table-cell table:style-name="General_20_Defined_20_List" office:value-type="string" calcext:value-type="string">
            <text:p>Idealistic</text:p>
          </table:table-cell>
          <table:table-cell/>
          <table:table-cell table:style-name="General_20_Text" table:number-columns-repeated="62"/>
        </table:table-row>
        <table:table-row table:style-name="ro21">
          <table:table-cell table:style-name="General_20_Defined_20_List" office:value-type="string" calcext:value-type="string">
            <text:p>Impulsive</text:p>
          </table:table-cell>
          <table:table-cell/>
          <table:table-cell table:style-name="General_20_Text" table:number-columns-repeated="62"/>
        </table:table-row>
        <table:table-row table:style-name="ro21">
          <table:table-cell table:style-name="General_20_Defined_20_List" office:value-type="string" calcext:value-type="string">
            <text:p>Musclebound</text:p>
          </table:table-cell>
          <table:table-cell/>
          <table:table-cell table:style-name="General_20_Text" table:number-columns-repeated="62"/>
        </table:table-row>
        <table:table-row table:style-name="ro21">
          <table:table-cell table:style-name="General_20_Defined_20_List" office:value-type="string" calcext:value-type="string">
            <text:p>Outsider</text:p>
          </table:table-cell>
          <table:table-cell/>
          <table:table-cell table:style-name="General_20_Text" table:number-columns-repeated="62"/>
        </table:table-row>
        <table:table-row table:style-name="ro21">
          <table:table-cell table:style-name="General_20_Defined_20_List" office:value-type="string" calcext:value-type="string">
            <text:p>Uncontrolled Power</text:p>
          </table:table-cell>
          <table:table-cell/>
          <table:table-cell table:style-name="General_20_Text" table:number-columns-repeated="62"/>
        </table:table-row>
        <table:table-row table:style-name="ro21">
          <table:table-cell table:style-name="General_20_Defined_20_List" office:value-type="string" calcext:value-type="string">
            <text:p>Vulnerability</text:p>
          </table:table-cell>
          <table:table-cell/>
          <table:table-cell table:style-name="General_20_Text" table:number-columns-repeated="62"/>
        </table:table-row>
        <table:table-row table:style-name="ro21">
          <table:table-cell table:number-columns-repeated="6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21">
          <table:table-cell table:style-name="General_20_Text" office:value-type="string" calcext:value-type="string">
            <text:p>DENSITY_CONTROL_CHART</text:p>
          </table:table-cell>
          <table:table-cell/>
          <table:table-cell table:style-name="General_20_Text" table:number-columns-repeated="62"/>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3]&amp;&quot;, Brawn +&quot;&amp;[.C163]&amp;&quot;, Damage Resistance&quot;" office:value-type="string" office:string-value="Mass 260 kg, Brawn +1, Damage Resistance" calcext:value-type="string">
            <text:p>Mass 260 kg, Brawn +1, Damage Resistance</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550 kg, Brawn +1, Damage Resistance" calcext:value-type="string">
            <text:p>Mass 550 kg, Brawn +1, Damage Resistance</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5]&amp;&quot;, Brawn +&quot;&amp;[.C165]&amp;&quot;, Damage Resistance&quot;" office:value-type="string" office:string-value="Mass 1,700 kg, Brawn +2, Damage Resistance" calcext:value-type="string">
            <text:p>Mass 1,700 kg, Brawn +2, Damage Resistance</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5,500 kg, Brawn +2, Damage Resistance" calcext:value-type="string">
            <text:p>Mass 5,500 kg, Brawn +2, Damage Resistance</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7]&amp;&quot;, Brawn +&quot;&amp;[.C167]&amp;&quot;, Damage Resistance&quot;" office:value-type="string" office:string-value="Mass 17 t, Brawn +3, Damage Resistance" calcext:value-type="string">
            <text:p>Mass 17 t, Brawn +3, Damage Resistance</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55 t, Brawn +3, Damage Resistance" calcext:value-type="string">
            <text:p>Mass 55 t, Brawn +3, Damage Resistance</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69]&amp;&quot;, Brawn +&quot;&amp;[.C169]&amp;&quot;, Damage Resistance&quot;" office:value-type="string" office:string-value="Mass 170 t, Brawn +4, Damage Resistance" calcext:value-type="string">
            <text:p>Mass 170 t, Brawn +4, Damage Resistance</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550 t, Brawn +4, Damage Resistance" calcext:value-type="string">
            <text:p>Mass 550 t, Brawn +4, Damage Resistance</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1]&amp;&quot;, Brawn +&quot;&amp;[.C171]&amp;&quot;, Damage Resistance&quot;" office:value-type="string" office:string-value="Mass 1,700 t, Brawn +5, Damage Resistance" calcext:value-type="string">
            <text:p>Mass 1,700 t, Brawn +5, Damage Resistance</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5,500 t, Brawn +5, Damage Resistance" calcext:value-type="string">
            <text:p>Mass 5,500 t, Brawn +5, Damage Resistance</text:p>
          </table:table-cell>
          <table:table-cell table:style-name="General_20_Text" table:number-columns-repeated="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3]&amp;&quot;, Brawn +&quot;&amp;[.C173]&amp;&quot;, Damage Resistance&quot;" office:value-type="string" office:string-value="Mass 17,000 t, Brawn +6, Damage Resistance" calcext:value-type="string">
            <text:p>Mass 17,000 t, Brawn +6, Damage Resistance</text:p>
          </table:table-cell>
          <table:table-cell table:style-name="General_20_Text" table:number-columns-repeated="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55,000 t, Brawn +6, Damage Resistance" calcext:value-type="string">
            <text:p>Mass 55,000 t, Brawn +6, Damage Resistance</text:p>
          </table:table-cell>
          <table:table-cell table:style-name="General_20_Text" table:number-columns-repeated="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5]&amp;&quot;, Brawn +&quot;&amp;[.C175]&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7]&amp;&quot;, Brawn +&quot;&amp;[.C177]&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79]&amp;&quot;, Brawn +&quot;&amp;[.C179]&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1]&amp;&quot;, Brawn +&quot;&amp;[.C181]&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21">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21">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21">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area,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area,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area,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 vehicle mounted, area</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number-columns-repeated="6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EXPERTISE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ENDER_LIST</text:p>
          </table:table-cell>
          <table:table-cell table:style-name="General_20_Text" table:number-columns-repeated="63"/>
        </table:table-row>
        <table:table-row table:style-name="ro21">
          <table:table-cell table:style-name="General_20_Defined_20_List" office:value-type="string" calcext:value-type="string">
            <text:p>Select a gender...</text:p>
          </table:table-cell>
          <table:table-cell table:style-name="General_20_Text" table:number-columns-repeated="63"/>
        </table:table-row>
        <table:table-row table:style-name="ro21">
          <table:table-cell table:style-name="General_20_Defined_20_List" office:value-type="string" calcext:value-type="string">
            <text:p>Androgynous</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Cis Female</text:p>
          </table:table-cell>
          <table:table-cell table:style-name="General_20_Text" table:number-columns-repeated="63"/>
        </table:table-row>
        <table:table-row table:style-name="ro21">
          <table:table-cell table:style-name="General_20_Defined_20_List" office:value-type="string" calcext:value-type="string">
            <text:p>Cis Male</text:p>
          </table:table-cell>
          <table:table-cell table:style-name="General_20_Text" table:number-columns-repeated="63"/>
        </table:table-row>
        <table:table-row table:style-name="ro21">
          <table:table-cell table:style-name="General_20_Defined_20_List" office:value-type="string" calcext:value-type="string">
            <text:p>Gender Fluid</text:p>
          </table:table-cell>
          <table:table-cell table:style-name="General_20_Text" table:number-columns-repeated="63"/>
        </table:table-row>
        <table:table-row table:style-name="ro21">
          <table:table-cell table:style-name="General_20_Defined_20_List" office:value-type="string" calcext:value-type="string">
            <text:p>Inorganic</text:p>
          </table:table-cell>
          <table:table-cell table:style-name="General_20_Text" table:number-columns-repeated="63"/>
        </table:table-row>
        <table:table-row table:style-name="ro21">
          <table:table-cell table:style-name="General_20_Defined_20_List" office:value-type="string" calcext:value-type="string">
            <text:p>Neuter</text:p>
          </table:table-cell>
          <table:table-cell table:style-name="General_20_Text" table:number-columns-repeated="63"/>
        </table:table-row>
        <table:table-row table:style-name="ro21">
          <table:table-cell table:style-name="General_20_Defined_20_List" office:value-type="string" calcext:value-type="string">
            <text:p>Nonbinary</text:p>
          </table:table-cell>
          <table:table-cell table:style-name="General_20_Text" table:number-columns-repeated="63"/>
        </table:table-row>
        <table:table-row table:style-name="ro21">
          <table:table-cell table:style-name="General_20_Defined_20_List" office:value-type="string" calcext:value-type="string">
            <text:p>Nonhuman</text:p>
          </table:table-cell>
          <table:table-cell table:style-name="General_20_Text" table:number-columns-repeated="63"/>
        </table:table-row>
        <table:table-row table:style-name="ro21">
          <table:table-cell table:style-name="General_20_Defined_20_List" office:value-type="string" calcext:value-type="string">
            <text:p>Trans Female</text:p>
          </table:table-cell>
          <table:table-cell table:style-name="General_20_Text" table:number-columns-repeated="63"/>
        </table:table-row>
        <table:table-row table:style-name="ro21">
          <table:table-cell table:style-name="General_20_Defined_20_List" office:value-type="string" calcext:value-type="string">
            <text:p>Trans Male</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IFT_CHART</text:p>
          </table:table-cell>
          <table:table-cell table:style-name="General_20_Text" table:number-columns-repeated="63"/>
        </table:table-row>
        <table:table-row table:style-name="ro21">
          <table:table-cell table:style-name="General_20_Text" office:value-type="string" calcext:value-type="string">
            <text:p>GIFT_LIST</text:p>
          </table:table-cell>
          <table:table-cell table:style-name="General_20_Text" table:number-columns-repeated="63"/>
        </table:table-row>
        <table:table-row table:style-name="ro21">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21">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21">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21">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21">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row>
        <table:table-row table:style-name="ro21">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21">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21">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21">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21">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21">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21">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row>
        <table:table-row table:style-name="ro21">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21">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21">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21">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21">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21">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21">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21">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21">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21">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row>
        <table:table-row table:style-name="ro21">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21">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21">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21">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21">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21">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21">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21">
          <table:table-cell table:style-name="General_20_Text" office:value-type="string" calcext:value-type="string">
            <text:p>GROWTH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4]&amp;&quot;, Mass &quot;&amp;[.D334]&amp;&quot;, Brawn +&quot;&amp;[.E334]" office:value-type="string" office:string-value="Height 5 m, Mass 1,700 kg, Brawn +1" calcext:value-type="string">
            <text:p>Height 5 m, Mass 1,700 kg, Brawn +1</text:p>
          </table:table-cell>
          <table:table-cell table:style-name="General_20_Text" table:number-columns-repeated="58"/>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7 m, Mass 5,500 kg, Brawn +1" calcext:value-type="string">
            <text:p>Height 7 m, Mass 5,500 kg, Brawn +1</text:p>
          </table:table-cell>
          <table:table-cell table:style-name="General_20_Text" table:number-columns-repeated="58"/>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6]&amp;&quot;, Mass &quot;&amp;[.D336]&amp;&quot;, Brawn +&quot;&amp;[.E336]" office:value-type="string" office:string-value="Height 10 m, Mass 17 t, Brawn +2" calcext:value-type="string">
            <text:p>Height 10 m, Mass 17 t, Brawn +2</text:p>
          </table:table-cell>
          <table:table-cell table:style-name="General_20_Text" table:number-columns-repeated="58"/>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5 m, Mass 55 t, Brawn +2" calcext:value-type="string">
            <text:p>Height 15 m, Mass 55 t, Brawn +2</text:p>
          </table:table-cell>
          <table:table-cell table:style-name="General_20_Text" table:number-columns-repeated="58"/>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8]&amp;&quot;, Mass &quot;&amp;[.D338]&amp;&quot;, Brawn +&quot;&amp;[.E338]" office:value-type="string" office:string-value="Height 20 m, Mass 170 t, Brawn +3" calcext:value-type="string">
            <text:p>Height 20 m, Mass 170 t, Brawn +3</text:p>
          </table:table-cell>
          <table:table-cell table:style-name="General_20_Text" table:number-columns-repeated="58"/>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30 m, Mass 550 t, Brawn +3" calcext:value-type="string">
            <text:p>Height 30 m, Mass 550 t, Brawn +3</text:p>
          </table:table-cell>
          <table:table-cell table:style-name="General_20_Text" table:number-columns-repeated="58"/>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0]&amp;&quot;, Mass &quot;&amp;[.D340]&amp;&quot;, Brawn +&quot;&amp;[.E340]" office:value-type="string" office:string-value="Height 50 m, Mass 1,700 t, Brawn +4" calcext:value-type="string">
            <text:p>Height 50 m, Mass 1,700 t, Brawn +4</text:p>
          </table:table-cell>
          <table:table-cell table:style-name="General_20_Text" table:number-columns-repeated="58"/>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70 m, Mass 5,500 t, Brawn +4" calcext:value-type="string">
            <text:p>Height 70 m, Mass 5,500 t, Brawn +4</text:p>
          </table:table-cell>
          <table:table-cell table:style-name="General_20_Text" table:number-columns-repeated="58"/>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2]&amp;&quot;, Mass &quot;&amp;[.D342]&amp;&quot;, Brawn +&quot;&amp;[.E342]" office:value-type="string" office:string-value="Height 100 m, Mass 17,000 t, Brawn +5" calcext:value-type="string">
            <text:p>Height 100 m, Mass 17,000 t, Brawn +5</text:p>
          </table:table-cell>
          <table:table-cell table:style-name="General_20_Text" table:number-columns-repeated="58"/>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50 m, Mass 55,000 t, Brawn +5" calcext:value-type="string">
            <text:p>Height 150 m, Mass 55,000 t, Brawn +5</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IDENTITY_LIST</text:p>
          </table:table-cell>
          <table:table-cell table:style-name="General_20_Text" table:number-columns-repeated="63"/>
        </table:table-row>
        <table:table-row table:style-name="ro21">
          <table:table-cell table:style-name="General_20_Defined_20_List" office:value-type="string" calcext:value-type="string">
            <text:p>Select an identity...</text:p>
          </table:table-cell>
          <table:table-cell table:style-name="General_20_Text" table:number-columns-repeated="63"/>
        </table:table-row>
        <table:table-row table:style-name="ro21">
          <table:table-cell table:style-name="General_20_Defined_20_List" office:value-type="string" calcext:value-type="string">
            <text:p>Secret ID</text:p>
          </table:table-cell>
          <table:table-cell table:style-name="General_20_Text" table:number-columns-repeated="63"/>
        </table:table-row>
        <table:table-row table:style-name="ro21">
          <table:table-cell table:style-name="General_20_Defined_20_List" office:value-type="string" calcext:value-type="string">
            <text:p>Public ID</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LEVEL_CHART</text:p>
          </table:table-cell>
          <table:table-cell table:style-name="General_20_Text" table:number-columns-repeated="63"/>
        </table:table-row>
        <table:table-row table:style-name="ro21">
          <table:table-cell table:style-name="General_20_Text" office:value-type="string" calcext:value-type="string">
            <text:p>LEVEL_LIST</text:p>
          </table:table-cell>
          <table:table-cell table:style-name="General_20_Text"/>
          <table:table-cell/>
          <table:table-cell table:style-name="General_20_Text" table:number-columns-repeated="61"/>
        </table:table-row>
        <table:table-row table:style-name="ro21">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RALITY_CHART</text:p>
          </table:table-cell>
          <table:table-cell table:style-name="General_20_Text" table:number-columns-repeated="63"/>
        </table:table-row>
        <table:table-row table:style-name="ro21">
          <table:table-cell table:style-name="General_20_Text" office:value-type="string" calcext:value-type="string">
            <text:p>MORALITY_LIST</text:p>
          </table:table-cell>
          <table:table-cell table:style-name="General_20_Text" table:number-columns-repeated="63"/>
        </table:table-row>
        <table:table-row table:style-name="ro21">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21">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TIVATION_CHART</text:p>
          </table:table-cell>
          <table:table-cell table:style-name="General_20_Text" table:number-columns-repeated="63"/>
        </table:table-row>
        <table:table-row table:style-name="ro21">
          <table:table-cell table:style-name="General_20_Text" office:value-type="string" calcext:value-type="string">
            <text:p>MOTIVATION_LIST</text:p>
          </table:table-cell>
          <table:table-cell table:style-name="General_20_Text" table:number-columns-repeated="63"/>
        </table:table-row>
        <table:table-row table:style-name="ro21">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21">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21">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21">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21">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21">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21">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21">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21">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21">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21">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21">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21">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21">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21">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21">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21">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21">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21">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21">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21">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21">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21">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21">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21">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21">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21">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21">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21">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21">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21">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21">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21">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21">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21">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21">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21">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ORIGIN_CHART</text:p>
          </table:table-cell>
          <table:table-cell table:style-name="General_20_Text" table:number-columns-repeated="63"/>
        </table:table-row>
        <table:table-row table:style-name="ro21">
          <table:table-cell table:style-name="General_20_Text" office:value-type="string" calcext:value-type="string">
            <text:p>ORIGIN_LIST</text:p>
          </table:table-cell>
          <table:table-cell table:style-name="General_20_Text" table:number-columns-repeated="63"/>
        </table:table-row>
        <table:table-row table:style-name="ro21">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21">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21">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21">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21">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21">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21">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21">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21">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21">
          <table:table-cell table:style-name="General_20_Text" office:value-type="string" calcext:value-type="string">
            <text:p>POINT_LEVEL_CHART</text:p>
          </table:table-cell>
          <table:table-cell table:style-name="General_20_Text" table:number-columns-repeated="63"/>
        </table:table-row>
        <table:table-row table:style-name="ro21">
          <table:table-cell table:style-name="General_20_Text" office:value-type="string" calcext:value-type="string">
            <text:p>POINT_LEVEL_LIST</text:p>
          </table:table-cell>
          <table:table-cell table:style-name="General_20_Text" table:number-columns-repeated="63"/>
        </table:table-row>
        <table:table-row table:style-name="ro21">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21">
          <table:table-cell table:style-name="General_20_Defined_20_List" table:formula="of:=[.B443]&amp;&quot; (&quot;&amp;[.D443]&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21">
          <table:table-cell table:style-name="General_20_Defined_20_List" table:formula="of:=[.B444]&amp;&quot; (&quot;&amp;[.D444]&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21">
          <table:table-cell table:style-name="General_20_Defined_20_List" table:formula="of:=[.B445]&amp;&quot; (&quot;&amp;[.D445]&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21">
          <table:table-cell table:style-name="General_20_Defined_20_List" table:formula="of:=[.B446]&amp;&quot; (&quot;&amp;[.D446]&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21">
          <table:table-cell table:style-name="General_20_Defined_20_List" table:formula="of:=[.B447]&amp;&quot; (&quot;&amp;[.D447]&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21">
          <table:table-cell table:style-name="General_20_Defined_20_List" table:formula="of:=[.B448]&amp;&quot; (&quot;&amp;[.D448]&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21">
          <table:table-cell table:style-name="General_20_Defined_20_List" table:formula="of:=[.B449]&amp;&quot; (&quot;&amp;[.D449]&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2">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row>
        <table:table-row table:style-name="ro21">
          <table:table-cell table:style-name="General_20_Text" office:value-type="string" calcext:value-type="string">
            <text:p>POWER_LEVEL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row>
        <table:table-row table:style-name="ro21">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Text"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38"/>
        </table:table-row>
        <table:table-row table:style-name="ro21">
          <table:table-cell table:style-name="General_20_Text" table:number-columns-repeated="60"/>
          <table:table-cell table:number-columns-repeated="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4"/>
        </table:table-row>
        <table:table-row table:style-name="ro21">
          <table:table-cell table:style-name="General_20_Text" office:value-type="string" calcext:value-type="string">
            <text:p>POWER_MODIFIERS_CHART</text:p>
          </table:table-cell>
          <table:table-cell table:style-name="General_20_Text" table:number-columns-repeated="59"/>
          <table:table-cell table:number-columns-repeated="4"/>
        </table:table-row>
        <table:table-row table:style-name="ro21">
          <table:table-cell table:style-name="General_20_Text" office:value-type="string" calcext:value-type="string">
            <text:p>POWER_MODIFIERS_LIST</text:p>
          </table:table-cell>
          <table:table-cell table:style-name="General_20_Text" table:number-columns-repeated="59"/>
          <table:table-cell table:number-columns-repeated="4"/>
        </table:table-row>
        <table:table-row table:style-name="ro21">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4"/>
        </table:table-row>
        <table:table-row table:style-name="ro21">
          <table:table-cell table:style-name="General_20_Text" table:number-columns-repeated="60"/>
          <table:table-cell table:number-columns-repeated="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row>
        <table:table-row table:style-name="ro21">
          <table:table-cell table:style-name="General_20_Text" office:value-type="string" calcext:value-type="string">
            <text:p>POWERS_CHART</text:p>
          </table:table-cell>
          <table:table-cell table:style-name="General_20_Text" table:number-columns-repeated="63"/>
        </table:table-row>
        <table:table-row table:style-name="ro21">
          <table:table-cell table:style-name="General_20_Text" office:value-type="string" calcext:value-type="string">
            <text:p>POWERS_LIST</text:p>
          </table:table-cell>
          <table:table-cell table:style-name="General_20_Text" table:number-columns-repeated="63"/>
        </table:table-row>
        <table:table-row table:style-name="ro21">
          <table:table-cell table:style-name="General_20_Text" office:value-type="string" calcext:value-type="string">
            <text:p>POWERS_IN_UP_LIST</text:p>
          </table:table-cell>
          <table:table-cell table:style-name="General_20_Text" table:number-columns-repeated="63"/>
        </table:table-row>
        <table:table-row table:style-name="ro21">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row>
        <table:table-row table:style-name="ro21">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494]+1" office:value-type="float" office:value="1" calcext:value-type="float">
            <text:p>1</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495]+1" office:value-type="float" office:value="2" calcext:value-type="float">
            <text:p>2</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Agility</text:span>.</text:p>
          </table:table-cell>
          <table:table-cell table:style-name="General_20_Defined_20_List" table:formula="of:=[.L496]+1" office:value-type="float" office:value="3" calcext:value-type="float">
            <text:p>3</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7]+1" office:value-type="float" office:value="4" calcext:value-type="float">
            <text:p>4</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8]+1" office:value-type="float" office:value="5" calcext:value-type="float">
            <text:p>5</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499]+1" office:value-type="float" office:value="6" calcext:value-type="float">
            <text:p>6</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0]+1" office:value-type="float" office:value="7" calcext:value-type="float">
            <text:p>7</text:p>
          </table:table-cell>
          <table:table-cell table:style-name="General_20_Text" table:number-columns-repeated="52"/>
        </table:table-row>
        <table:table-row table:style-name="ro21">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1]+1" office:value-type="float" office:value="8" calcext:value-type="float">
            <text:p>8</text:p>
          </table:table-cell>
          <table:table-cell table:style-name="General_20_Text" table:number-columns-repeated="52"/>
        </table:table-row>
        <table:table-row table:style-name="ro21">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2]+1" office:value-type="float" office:value="9" calcext:value-type="float">
            <text:p>9</text:p>
          </table:table-cell>
          <table:table-cell table:style-name="General_20_Text" table:number-columns-repeated="52"/>
        </table:table-row>
        <table:table-row table:style-name="ro21">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3]+1" office:value-type="float" office:value="10" calcext:value-type="float">
            <text:p>10</text:p>
          </table:table-cell>
          <table:table-cell table:style-name="General_20_Text" table:number-columns-repeated="52"/>
        </table:table-row>
        <table:table-row table:style-name="ro21">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4]+1" office:value-type="float" office:value="11" calcext:value-type="float">
            <text:p>11</text:p>
          </table:table-cell>
          <table:table-cell table:style-name="General_20_Text" table:number-columns-repeated="52"/>
        </table:table-row>
        <table:table-row table:style-name="ro21">
          <table:table-cell table:style-name="General_20_Defined_20_List" office:value-type="string" calcext:value-type="string">
            <text:p>Blast, Seeking</text:p>
          </table:table-cell>
          <table:table-cell table:style-name="General_20_Defined_20_List" office:value-type="string" calcext:value-type="string">
            <text:p><text:span text:style-name="T10">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5]+1" office:value-type="float" office:value="12" calcext:value-type="float">
            <text:p>12</text:p>
          </table:table-cell>
          <table:table-cell table:style-name="General_20_Text" table:number-columns-repeated="52"/>
        </table:table-row>
        <table:table-row table:style-name="ro21">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6]+1" office:value-type="float" office:value="13" calcext:value-type="float">
            <text:p>13</text:p>
          </table:table-cell>
          <table:table-cell table:style-name="General_20_Text" table:number-columns-repeated="52"/>
        </table:table-row>
        <table:table-row table:style-name="ro21">
          <table:table-cell table:style-name="General_20_Defined_20_List" office:value-type="string" calcext:value-type="string">
            <text:p>Blast, Selective Area</text:p>
          </table:table-cell>
          <table:table-cell table:style-name="General_20_Defined_20_List" office:value-type="string" calcext:value-type="string">
            <text:p><text:span text:style-name="T9">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07]+1" office:value-type="float" office:value="14" calcext:value-type="float">
            <text:p>14</text:p>
          </table:table-cell>
          <table:table-cell table:style-name="General_20_Text" table:number-columns-repeated="52"/>
        </table:table-row>
        <table:table-row table:style-name="ro21">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08]+1" office:value-type="float" office:value="15" calcext:value-type="float">
            <text:p>15</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09]+1" office:value-type="float" office:value="16" calcext:value-type="float">
            <text:p>16</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Brawn</text:span>.</text:p>
          </table:table-cell>
          <table:table-cell table:style-name="General_20_Defined_20_List" table:formula="of:=[.L510]+1" office:value-type="float" office:value="17" calcext:value-type="float">
            <text:p>17</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1]+1" office:value-type="float" office:value="18" calcext:value-type="float">
            <text:p>18</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2]+1" office:value-type="float" office:value="19" calcext:value-type="float">
            <text:p>19</text:p>
          </table:table-cell>
          <table:table-cell table:style-name="General_20_Text" table:number-columns-repeated="52"/>
        </table:table-row>
        <table:table-row table:style-name="ro21">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3]+1" office:value-type="float" office:value="20" calcext:value-type="float">
            <text:p>20</text:p>
          </table:table-cell>
          <table:table-cell table:style-name="General_20_Text" table:number-columns-repeated="52"/>
        </table:table-row>
        <table:table-row table:style-name="ro21">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14]+1" office:value-type="float" office:value="21" calcext:value-type="float">
            <text:p>21</text:p>
          </table:table-cell>
          <table:table-cell table:style-name="General_20_Text" table:number-columns-repeated="52"/>
        </table:table-row>
        <table:table-row table:style-name="ro21">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15]+1" office:value-type="float" office:value="22" calcext:value-type="float">
            <text:p>22</text:p>
          </table:table-cell>
          <table:table-cell table:style-name="General_20_Text" table:number-columns-repeated="52"/>
        </table:table-row>
        <table:table-row table:style-name="ro21">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16]+1" office:value-type="float" office:value="23" calcext:value-type="float">
            <text:p>23</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17]+1" office:value-type="float" office:value="24" calcext:value-type="float">
            <text:p>24</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18]+1" office:value-type="float" office:value="25" calcext:value-type="float">
            <text:p>25</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19]+1" office:value-type="float" office:value="26" calcext:value-type="float">
            <text:p>26</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0]+1" office:value-type="float" office:value="27" calcext:value-type="float">
            <text:p>27</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1]+1" office:value-type="float" office:value="28" calcext:value-type="float">
            <text:p>28</text:p>
          </table:table-cell>
          <table:table-cell table:style-name="General_20_Text" table:number-columns-repeated="52"/>
        </table:table-row>
        <table:table-row table:style-name="ro21">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2]+1" office:value-type="float" office:value="29" calcext:value-type="float">
            <text:p>29</text:p>
          </table:table-cell>
          <table:table-cell table:style-name="General_20_Text" table:number-columns-repeated="52"/>
        </table:table-row>
        <table:table-row table:style-name="ro21">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3]+1" office:value-type="float" office:value="30" calcext:value-type="float">
            <text:p>30</text:p>
          </table:table-cell>
          <table:table-cell table:style-name="General_20_Text" table:number-columns-repeated="52"/>
        </table:table-row>
        <table:table-row table:style-name="ro21">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24]+1" office:value-type="float" office:value="31" calcext:value-type="float">
            <text:p>31</text:p>
          </table:table-cell>
          <table:table-cell table:style-name="General_20_Text" table:number-columns-repeated="52"/>
        </table:table-row>
        <table:table-row table:style-name="ro21">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25]+1" office:value-type="float" office:value="32" calcext:value-type="float">
            <text:p>32</text:p>
          </table:table-cell>
          <table:table-cell table:style-name="General_20_Text" table:number-columns-repeated="52"/>
        </table:table-row>
        <table:table-row table:style-name="ro21">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26]+1" office:value-type="float" office:value="33" calcext:value-type="float">
            <text:p>33</text:p>
          </table:table-cell>
          <table:table-cell table:style-name="General_20_Text" table:number-columns-repeated="52"/>
        </table:table-row>
        <table:table-row table:style-name="ro21">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27]+1" office:value-type="float" office:value="34" calcext:value-type="float">
            <text:p>34</text:p>
          </table:table-cell>
          <table:table-cell table:style-name="General_20_Text" table:number-columns-repeated="52"/>
        </table:table-row>
        <table:table-row table:style-name="ro21">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28]+1" office:value-type="float" office:value="35" calcext:value-type="float">
            <text:p>35</text:p>
          </table:table-cell>
          <table:table-cell table:style-name="General_20_Text" table:number-columns-repeated="52"/>
        </table:table-row>
        <table:table-row table:style-name="ro21">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29]+1" office:value-type="float" office:value="36" calcext:value-type="float">
            <text:p>36</text:p>
          </table:table-cell>
          <table:table-cell table:style-name="General_20_Text" table:number-columns-repeated="52"/>
        </table:table-row>
        <table:table-row table:style-name="ro21">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0]+1" office:value-type="float" office:value="37" calcext:value-type="float">
            <text:p>37</text:p>
          </table:table-cell>
          <table:table-cell table:style-name="General_20_Text" table:number-columns-repeated="52"/>
        </table:table-row>
        <table:table-row table:style-name="ro21">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1]+1" office:value-type="float" office:value="38" calcext:value-type="float">
            <text:p>38</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2]+1" office:value-type="float" office:value="39" calcext:value-type="float">
            <text:p>39</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3]+1" office:value-type="float" office:value="40" calcext:value-type="float">
            <text:p>40</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34]+1" office:value-type="float" office:value="41" calcext:value-type="float">
            <text:p>41</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35]+1" office:value-type="float" office:value="42" calcext:value-type="float">
            <text:p>42</text:p>
          </table:table-cell>
          <table:table-cell table:style-name="General_20_Text" table:number-columns-repeated="52"/>
        </table:table-row>
        <table:table-row table:style-name="ro21">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36]+1" office:value-type="float" office:value="43" calcext:value-type="float">
            <text:p>43</text:p>
          </table:table-cell>
          <table:table-cell table:style-name="General_20_Text" table:number-columns-repeated="52"/>
        </table:table-row>
        <table:table-row table:style-name="ro21">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37]+1" office:value-type="float" office:value="44" calcext:value-type="float">
            <text:p>44</text:p>
          </table:table-cell>
          <table:table-cell table:style-name="General_20_Text" table:number-columns-repeated="52"/>
        </table:table-row>
        <table:table-row table:style-name="ro21">
          <table:table-cell table:style-name="ce143" office:value-type="string" calcext:value-type="string">
            <text:p>Emotion Control, Selective Mass</text:p>
          </table:table-cell>
          <table:table-cell table:style-name="ce143" office:value-type="string" calcext:value-type="string">
            <text:p><text:span text:style-name="T9">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38]+1" office:value-type="float" office:value="45" calcext:value-type="float">
            <text:p>45</text:p>
          </table:table-cell>
          <table:table-cell table:style-name="General_20_Text" table:number-columns-repeated="52"/>
        </table:table-row>
        <table:table-row table:style-name="ro21">
          <table:table-cell table:style-name="General_20_Defined_20_List" office:value-type="string" calcext:value-type="string">
            <text:p>Endurance Drain</text:p>
          </table:table-cell>
          <table:table-cell table:style-name="General_20_Defined_20_List" office:value-type="string" calcext:value-type="string">
            <text:p><text:span text:style-name="T9">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39]+1" office:value-type="float" office:value="46" calcext:value-type="float">
            <text:p>46</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Endurance</text:span>.</text:p>
          </table:table-cell>
          <table:table-cell table:style-name="General_20_Defined_20_List" table:formula="of:=[.L540]+1" office:value-type="float" office:value="47" calcext:value-type="float">
            <text:p>47</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1]+1" office:value-type="float" office:value="48" calcext:value-type="float">
            <text:p>48</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2]+1" office:value-type="float" office:value="49" calcext:value-type="float">
            <text:p>49</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3]+1" office:value-type="float" office:value="50" calcext:value-type="float">
            <text:p>50</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44]+1" office:value-type="float" office:value="51" calcext:value-type="float">
            <text:p>51</text:p>
          </table:table-cell>
          <table:table-cell table:style-name="General_20_Text" table:number-columns-repeated="52"/>
        </table:table-row>
        <table:table-row table:style-name="ro21">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45]+1" office:value-type="float" office:value="52" calcext:value-type="float">
            <text:p>52</text:p>
          </table:table-cell>
          <table:table-cell table:style-name="General_20_Text" table:number-columns-repeated="52"/>
        </table:table-row>
        <table:table-row table:style-name="ro21">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46]+1" office:value-type="float" office:value="53" calcext:value-type="float">
            <text:p>53</text:p>
          </table:table-cell>
          <table:table-cell table:style-name="General_20_Text" table:number-columns-repeated="52"/>
        </table:table-row>
        <table:table-row table:style-name="ro21">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47]+1" office:value-type="float" office:value="54" calcext:value-type="float">
            <text:p>54</text:p>
          </table:table-cell>
          <table:table-cell table:style-name="General_20_Text" table:number-columns-repeated="52"/>
        </table:table-row>
        <table:table-row table:style-name="ro21">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48]+1" office:value-type="float" office:value="55" calcext:value-type="float">
            <text:p>55</text:p>
          </table:table-cell>
          <table:table-cell table:style-name="General_20_Text" table:number-columns-repeated="52"/>
        </table:table-row>
        <table:table-row table:style-name="ro21">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49]+1" office:value-type="float" office:value="56" calcext:value-type="float">
            <text:p>56</text:p>
          </table:table-cell>
          <table:table-cell table:style-name="General_20_Text" table:number-columns-repeated="52"/>
        </table:table-row>
        <table:table-row table:style-name="ro21">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0]+1" office:value-type="float" office:value="57" calcext:value-type="float">
            <text:p>57</text:p>
          </table:table-cell>
          <table:table-cell table:style-name="General_20_Text" table:number-columns-repeated="52"/>
        </table:table-row>
        <table:table-row table:style-name="ro21">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1]+1" office:value-type="float" office:value="58" calcext:value-type="float">
            <text:p>58</text:p>
          </table:table-cell>
          <table:table-cell table:style-name="General_20_Text" table:number-columns-repeated="52"/>
        </table:table-row>
        <table:table-row table:style-name="ro21">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2]+1" office:value-type="float" office:value="59" calcext:value-type="float">
            <text:p>59</text:p>
          </table:table-cell>
          <table:table-cell table:style-name="General_20_Text" table:number-columns-repeated="52"/>
        </table:table-row>
        <table:table-row table:style-name="ro21">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3]+1" office:value-type="float" office:value="60" calcext:value-type="float">
            <text:p>60</text:p>
          </table:table-cell>
          <table:table-cell table:style-name="General_20_Text" table:number-columns-repeated="52"/>
        </table:table-row>
        <table:table-row table:style-name="ro21">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54]+1" office:value-type="float" office:value="61" calcext:value-type="float">
            <text:p>61</text:p>
          </table:table-cell>
          <table:table-cell table:style-name="General_20_Text" table:number-columns-repeated="52"/>
        </table:table-row>
        <table:table-row table:style-name="ro21">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55]+1" office:value-type="float" office:value="62" calcext:value-type="float">
            <text:p>62</text:p>
          </table:table-cell>
          <table:table-cell table:style-name="General_20_Text" table:number-columns-repeated="52"/>
        </table:table-row>
        <table:table-row table:style-name="ro21">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56]+1" office:value-type="float" office:value="63" calcext:value-type="float">
            <text:p>63</text:p>
          </table:table-cell>
          <table:table-cell table:style-name="General_20_Text" table:number-columns-repeated="52"/>
        </table:table-row>
        <table:table-row table:style-name="ro21">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57]+1" office:value-type="float" office:value="64" calcext:value-type="float">
            <text:p>64</text:p>
          </table:table-cell>
          <table:table-cell table:style-name="General_20_Text" table:number-columns-repeated="52"/>
        </table:table-row>
        <table:table-row table:style-name="ro21">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58]+1" office:value-type="float" office:value="65" calcext:value-type="float">
            <text:p>65</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59]+1" office:value-type="float" office:value="66" calcext:value-type="float">
            <text:p>66</text:p>
          </table:table-cell>
          <table:table-cell table:style-name="General_20_Text" table:number-columns-repeated="52"/>
        </table:table-row>
        <table:table-row table:style-name="ro21">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0]+1" office:value-type="float" office:value="67" calcext:value-type="float">
            <text:p>67</text:p>
          </table:table-cell>
          <table:table-cell table:style-name="General_20_Text" table:number-columns-repeated="52"/>
        </table:table-row>
        <table:table-row table:style-name="ro21">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1]+1" office:value-type="float" office:value="68" calcext:value-type="float">
            <text:p>68</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2]+1" office:value-type="float" office:value="69" calcext:value-type="float">
            <text:p>69</text:p>
          </table:table-cell>
          <table:table-cell table:style-name="General_20_Text" table:number-columns-repeated="52"/>
        </table:table-row>
        <table:table-row table:style-name="ro21">
          <table:table-cell table:style-name="General_20_Defined_20_List" office:value-type="string" calcext:value-type="string">
            <text:p>Mind Control, Mass</text:p>
          </table:table-cell>
          <table:table-cell table:style-name="General_20_Defined_20_List" office:value-type="string" calcext:value-type="string">
            <text:p><text:span text:style-name="T10">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3]+1" office:value-type="float" office:value="70" calcext:value-type="float">
            <text:p>70</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64]+1" office:value-type="float" office:value="71" calcext:value-type="float">
            <text:p>71</text:p>
          </table:table-cell>
          <table:table-cell table:style-name="General_20_Text" table:number-columns-repeated="52"/>
        </table:table-row>
        <table:table-row table:style-name="ro21">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65]+1" office:value-type="float" office:value="72" calcext:value-type="float">
            <text:p>72</text:p>
          </table:table-cell>
          <table:table-cell table:style-name="General_20_Text" table:number-columns-repeated="52"/>
        </table:table-row>
        <table:table-row table:style-name="ro21">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66]+1" office:value-type="float" office:value="73" calcext:value-type="float">
            <text:p>73</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7]+1" office:value-type="float" office:value="74" calcext:value-type="float">
            <text:p>74</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8]+1" office:value-type="float" office:value="75" calcext:value-type="float">
            <text:p>75</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69]+1" office:value-type="float" office:value="76" calcext:value-type="float">
            <text:p>76</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0]+1" office:value-type="float" office:value="77" calcext:value-type="float">
            <text:p>77</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1]+1" office:value-type="float" office:value="78" calcext:value-type="float">
            <text:p>78</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2]+1" office:value-type="float" office:value="79" calcext:value-type="float">
            <text:p>79</text:p>
          </table:table-cell>
          <table:table-cell table:style-name="General_20_Text" table:number-columns-repeated="52"/>
        </table:table-row>
        <table:table-row table:style-name="ro21">
          <table:table-cell table:style-name="General_20_Defined_20_List" office:value-type="string" calcext:value-type="string">
            <text:p>Presence Drain</text:p>
          </table:table-cell>
          <table:table-cell table:style-name="General_20_Defined_20_List" office:value-type="string" calcext:value-type="string">
            <text:p><text:span text:style-name="T9">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73]+1" office:value-type="float" office:value="80" calcext:value-type="float">
            <text:p>80</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Presence</text:span>.</text:p>
          </table:table-cell>
          <table:table-cell table:style-name="General_20_Defined_20_List" table:formula="of:=[.L574]+1" office:value-type="float" office:value="81" calcext:value-type="float">
            <text:p>81</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5]+1" office:value-type="float" office:value="82" calcext:value-type="float">
            <text:p>82</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6]+1" office:value-type="float" office:value="83" calcext:value-type="float">
            <text:p>83</text:p>
          </table:table-cell>
          <table:table-cell table:style-name="General_20_Text" table:number-columns-repeated="52"/>
        </table:table-row>
        <table:table-row table:style-name="ro21">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77]+1" office:value-type="float" office:value="84" calcext:value-type="float">
            <text:p>84</text:p>
          </table:table-cell>
          <table:table-cell table:style-name="General_20_Text" table:number-columns-repeated="52"/>
        </table:table-row>
        <table:table-row table:style-name="ro21">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78]+1" office:value-type="float" office:value="85" calcext:value-type="float">
            <text:p>85</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text:p>
          </table:table-cell>
          <table:table-cell table:style-name="General_20_Defined_20_List" office:value-type="string" calcext:value-type="string">
            <text:p><text:span text:style-name="T9">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79]+1" office:value-type="float" office:value="86" calcext:value-type="float">
            <text:p>86</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Reason</text:span>.</text:p>
          </table:table-cell>
          <table:table-cell table:style-name="General_20_Defined_20_List" table:formula="of:=[.L580]+1" office:value-type="float" office:value="87" calcext:value-type="float">
            <text:p>87</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text:p>
          </table:table-cell>
          <table:table-cell table:style-name="General_20_Defined_20_List" office:value-type="string" calcext:value-type="string">
            <text:p><text:span text:style-name="T9">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1]+1" office:value-type="float" office:value="88" calcext:value-type="float">
            <text:p>88</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2]+1" office:value-type="float" office:value="89" calcext:value-type="float">
            <text:p>89</text:p>
          </table:table-cell>
          <table:table-cell table:style-name="General_20_Text" table:number-columns-repeated="52"/>
        </table:table-row>
        <table:table-row table:style-name="ro21">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83]+1" office:value-type="float" office:value="90" calcext:value-type="float">
            <text:p>90</text:p>
          </table:table-cell>
          <table:table-cell table:style-name="General_20_Text" table:number-columns-repeated="52"/>
        </table:table-row>
        <table:table-row table:style-name="ro21">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84]+1" office:value-type="float" office:value="91" calcext:value-type="float">
            <text:p>91</text:p>
          </table:table-cell>
          <table:table-cell table:style-name="General_20_Text" table:number-columns-repeated="52"/>
        </table:table-row>
        <table:table-row table:style-name="ro21">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85]+1" office:value-type="float" office:value="92" calcext:value-type="float">
            <text:p>92</text:p>
          </table:table-cell>
          <table:table-cell table:style-name="General_20_Text" table:number-columns-repeated="52"/>
        </table:table-row>
        <table:table-row table:style-name="ro21">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86]+1" office:value-type="float" office:value="93" calcext:value-type="float">
            <text:p>93</text:p>
          </table:table-cell>
          <table:table-cell table:style-name="General_20_Text" table:number-columns-repeated="52"/>
        </table:table-row>
        <table:table-row table:style-name="ro21">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87]+1" office:value-type="float" office:value="94" calcext:value-type="float">
            <text:p>94</text:p>
          </table:table-cell>
          <table:table-cell table:style-name="General_20_Text" table:number-columns-repeated="52"/>
        </table:table-row>
        <table:table-row table:style-name="ro21">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88]+1" office:value-type="float" office:value="95" calcext:value-type="float">
            <text:p>95</text:p>
          </table:table-cell>
          <table:table-cell table:style-name="General_20_Text" table:number-columns-repeated="52"/>
        </table:table-row>
        <table:table-row table:style-name="ro21">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89]+1" office:value-type="float" office:value="96" calcext:value-type="float">
            <text:p>96</text:p>
          </table:table-cell>
          <table:table-cell table:style-name="General_20_Text" table:number-columns-repeated="52"/>
        </table:table-row>
        <table:table-row table:style-name="ro21">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0]+1" office:value-type="float" office:value="97" calcext:value-type="float">
            <text:p>97</text:p>
          </table:table-cell>
          <table:table-cell table:style-name="General_20_Text" table:number-columns-repeated="52"/>
        </table:table-row>
        <table:table-row table:style-name="ro21">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1]+1" office:value-type="float" office:value="98" calcext:value-type="float">
            <text:p>98</text:p>
          </table:table-cell>
          <table:table-cell table:style-name="General_20_Text" table:number-columns-repeated="52"/>
        </table:table-row>
        <table:table-row table:style-name="ro21">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2]+1" office:value-type="float" office:value="99" calcext:value-type="float">
            <text:p>99</text:p>
          </table:table-cell>
          <table:table-cell table:style-name="General_20_Text" table:number-columns-repeated="52"/>
        </table:table-row>
        <table:table-row table:style-name="ro21">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93]+1" office:value-type="float" office:value="100" calcext:value-type="float">
            <text:p>100</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594]+1" office:value-type="float" office:value="101" calcext:value-type="float">
            <text:p>10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595]+1" office:value-type="float" office:value="102" calcext:value-type="float">
            <text:p>102</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596]+1" office:value-type="float" office:value="103" calcext:value-type="float">
            <text:p>103</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597]+1" office:value-type="float" office:value="104" calcext:value-type="float">
            <text:p>104</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598]+1" office:value-type="float" office:value="105" calcext:value-type="float">
            <text:p>105</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599]+1" office:value-type="float" office:value="106" calcext:value-type="float">
            <text:p>106</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0]+1" office:value-type="float" office:value="107" calcext:value-type="float">
            <text:p>107</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1]+1" office:value-type="float" office:value="108" calcext:value-type="float">
            <text:p>108</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2]+1" office:value-type="float" office:value="109" calcext:value-type="float">
            <text:p>109</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03]+1" office:value-type="float" office:value="110" calcext:value-type="float">
            <text:p>110</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04]+1" office:value-type="float" office:value="111" calcext:value-type="float">
            <text:p>111</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05]+1" office:value-type="float" office:value="112" calcext:value-type="float">
            <text:p>112</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06]+1" office:value-type="float" office:value="113" calcext:value-type="float">
            <text:p>113</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07]+1" office:value-type="float" office:value="114" calcext:value-type="float">
            <text:p>114</text:p>
          </table:table-cell>
          <table:table-cell table:style-name="General_20_Text" table:number-columns-repeated="52"/>
        </table:table-row>
        <table:table-row table:style-name="ro21">
          <table:table-cell table:style-name="General_20_Defined_20_List" office:value-type="string" calcext:value-type="string">
            <text:p>Teleportation, Mass</text:p>
          </table:table-cell>
          <table:table-cell table:style-name="General_20_Defined_20_List" office:value-type="string" calcext:value-type="string">
            <text:p><text:span text:style-name="T10">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08]+1" office:value-type="float" office:value="115" calcext:value-type="float">
            <text:p>115</text:p>
          </table:table-cell>
          <table:table-cell table:style-name="General_20_Text" table:number-columns-repeated="52"/>
        </table:table-row>
        <table:table-row table:style-name="ro21">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0">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09]+1" office:value-type="float" office:value="116" calcext:value-type="float">
            <text:p>116</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0]+1" office:value-type="float" office:value="117" calcext:value-type="float">
            <text:p>117</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1]+1" office:value-type="float" office:value="118" calcext:value-type="float">
            <text:p>118</text:p>
          </table:table-cell>
          <table:table-cell table:style-name="General_20_Text" table:number-columns-repeated="52"/>
        </table:table-row>
        <table:table-row table:style-name="ro21">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2]+1" office:value-type="float" office:value="119" calcext:value-type="float">
            <text:p>119</text:p>
          </table:table-cell>
          <table:table-cell table:style-name="General_20_Text" table:number-columns-repeated="52"/>
        </table:table-row>
        <table:table-row table:style-name="ro21">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13]+1" office:value-type="float" office:value="120" calcext:value-type="float">
            <text:p>120</text:p>
          </table:table-cell>
          <table:table-cell table:style-name="General_20_Text" table:number-columns-repeated="52"/>
        </table:table-row>
        <table:table-row table:style-name="ro21">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14]+1" office:value-type="float" office:value="121" calcext:value-type="float">
            <text:p>121</text:p>
          </table:table-cell>
          <table:table-cell table:style-name="General_20_Text" table:number-columns-repeated="52"/>
        </table:table-row>
        <table:table-row table:style-name="ro21">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15]+1" office:value-type="float" office:value="122" calcext:value-type="float">
            <text:p>122</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16]+1" office:value-type="float" office:value="123" calcext:value-type="float">
            <text:p>123</text:p>
          </table:table-cell>
          <table:table-cell table:style-name="General_20_Text" table:number-columns-repeated="52"/>
        </table:table-row>
        <table:table-row table:style-name="ro21">
          <table:table-cell table:style-name="General_20_Text" table:number-columns-repeated="64"/>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RANGE_OPERATIONS_LIST</text:p>
          </table:table-cell>
          <table:table-cell table:style-name="General_20_Text" table:number-columns-repeated="63"/>
        </table:table-row>
        <table:table-row table:style-name="ro21">
          <table:table-cell table:style-name="General_20_Defined_20_List" office:value-type="string" calcext:value-type="string">
            <text:p>Select a region...</text:p>
          </table:table-cell>
          <table:table-cell/>
          <table:table-cell table:style-name="General_20_Text" table:number-columns-repeated="62"/>
        </table:table-row>
        <table:table-row table:style-name="ro21">
          <table:table-cell table:style-name="General_20_Defined_20_List" office:value-type="string" calcext:value-type="string">
            <text:p>Local</text:p>
          </table:table-cell>
          <table:table-cell/>
          <table:table-cell table:style-name="General_20_Text" table:number-columns-repeated="62"/>
        </table:table-row>
        <table:table-row table:style-name="ro21">
          <table:table-cell table:style-name="General_20_Defined_20_List" office:value-type="string" calcext:value-type="string">
            <text:p>National</text:p>
          </table:table-cell>
          <table:table-cell/>
          <table:table-cell table:style-name="General_20_Text" table:number-columns-repeated="62"/>
        </table:table-row>
        <table:table-row table:style-name="ro21">
          <table:table-cell table:style-name="General_20_Defined_20_List" office:value-type="string" calcext:value-type="string">
            <text:p>Global</text:p>
          </table:table-cell>
          <table:table-cell/>
          <table:table-cell table:style-name="General_20_Text" table:number-columns-repeated="62"/>
        </table:table-row>
        <table:table-row table:style-name="ro21">
          <table:table-cell table:style-name="General_20_Defined_20_List" office:value-type="string" calcext:value-type="string">
            <text:p>Interplanetary</text:p>
          </table:table-cell>
          <table:table-cell table:style-name="General_20_Text" table:number-columns-repeated="63"/>
        </table:table-row>
        <table:table-row table:style-name="ro21">
          <table:table-cell table:style-name="General_20_Defined_20_List" office:value-type="string" calcext:value-type="string">
            <text:p>Local/National with team</text:p>
          </table:table-cell>
          <table:table-cell table:style-name="General_20_Text" table:number-columns-repeated="63"/>
        </table:table-row>
        <table:table-row table:style-name="ro21">
          <table:table-cell table:style-name="General_20_Defined_20_List" office:value-type="string" calcext:value-type="string">
            <text:p>Local/Global with team</text:p>
          </table:table-cell>
          <table:table-cell table:style-name="General_20_Text" table:number-columns-repeated="63"/>
        </table:table-row>
        <table:table-row table:style-name="ro21">
          <table:table-cell table:style-name="General_20_Defined_20_List" office:value-type="string" calcext:value-type="string">
            <text:p>Local/Interplanetary with team</text:p>
          </table:table-cell>
          <table:table-cell table:style-name="General_20_Text" table:number-columns-repeated="63"/>
        </table:table-row>
        <table:table-row table:style-name="ro21">
          <table:table-cell table:style-name="General_20_Defined_20_List" office:value-type="string" calcext:value-type="string">
            <text:p>National/Global with team</text:p>
          </table:table-cell>
          <table:table-cell table:style-name="General_20_Text" table:number-columns-repeated="63"/>
        </table:table-row>
        <table:table-row table:style-name="ro21">
          <table:table-cell table:style-name="General_20_Defined_20_List" office:value-type="string" calcext:value-type="string">
            <text:p>National/Interplanetary with team</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EXUALITY_LIST</text:p>
          </table:table-cell>
          <table:table-cell table:style-name="General_20_Text" table:number-columns-repeated="63"/>
        </table:table-row>
        <table:table-row table:style-name="ro21">
          <table:table-cell table:style-name="General_20_Defined_20_List" office:value-type="string" calcext:value-type="string">
            <text:p>Select a sexuality...</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Bisexual</text:p>
          </table:table-cell>
          <table:table-cell table:style-name="General_20_Text" table:number-columns-repeated="63"/>
        </table:table-row>
        <table:table-row table:style-name="ro21">
          <table:table-cell table:style-name="General_20_Defined_20_List" office:value-type="string" calcext:value-type="string">
            <text:p>Heterosexual</text:p>
          </table:table-cell>
          <table:table-cell table:style-name="General_20_Text" table:number-columns-repeated="63"/>
        </table:table-row>
        <table:table-row table:style-name="ro21">
          <table:table-cell table:style-name="General_20_Defined_20_List" office:value-type="string" calcext:value-type="string">
            <text:p>Homosexual</text:p>
          </table:table-cell>
          <table:table-cell table:style-name="General_20_Text" table:number-columns-repeated="63"/>
        </table:table-row>
        <table:table-row table:style-name="ro21">
          <table:table-cell table:style-name="General_20_Defined_20_List" office:value-type="string" calcext:value-type="string">
            <text:p>Lesbian</text:p>
          </table:table-cell>
          <table:table-cell table:style-name="General_20_Text" table:number-columns-repeated="63"/>
        </table:table-row>
        <table:table-row table:style-name="ro21">
          <table:table-cell table:style-name="General_20_Defined_20_List" office:value-type="string" calcext:value-type="string">
            <text:p>Pansexual</text:p>
          </table:table-cell>
          <table:table-cell table:style-name="General_20_Text" table:number-columns-repeated="63"/>
        </table:table-row>
        <table:table-row table:style-name="ro21">
          <table:table-cell table:style-name="General_20_Defined_20_List" office:value-type="string" calcext:value-type="string">
            <text:p>Queer</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Defined_20_List" office:value-type="string" calcext:value-type="string">
            <text:p>Non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21">
          <table:table-cell table:style-name="General_20_Text" office:value-type="string" calcext:value-type="string">
            <text:p>SHRINKING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1]&amp;&quot;, Agility +&quot;&amp;[.C651]" office:value-type="string" office:string-value="Min Height 20 cm, Agility +1" calcext:value-type="string">
            <text:p>Min Height 20 cm, Agility +1</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2]&amp;&quot;, Agility +&quot;&amp;[.C652]" office:value-type="string" office:string-value="Min Height 2 cm, Agility +1" calcext:value-type="string">
            <text:p>Min Height 2 cm, Agility +1</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53]&amp;&quot;, Agility +&quot;&amp;[.C653]" office:value-type="string" office:string-value="Min Height 2 mm, Agility +2" calcext:value-type="string">
            <text:p>Min Height 2 mm, Agility +2</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54]&amp;&quot;, Agility +&quot;&amp;[.C654]" office:value-type="string" office:string-value="Min Height 200 μm, Agility +2" calcext:value-type="string">
            <text:p>Min Height 200 μm, Agility +2</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55]&amp;&quot;, Agility +&quot;&amp;[.C655]" office:value-type="string" office:string-value="Min Height 20 μm, Agility +3" calcext:value-type="string">
            <text:p>Min Height 20 μm, Agility +3</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56]&amp;&quot;, Agility +&quot;&amp;[.C656]" office:value-type="string" office:string-value="Min Height 2 μm, Agility +3" calcext:value-type="string">
            <text:p>Min Height 2 μm, Agility +3</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57]&amp;&quot;, Agility +&quot;&amp;[.C657]" office:value-type="string" office:string-value="Min Height 200 nm, Agility +4" calcext:value-type="string">
            <text:p>Min Height 200 nm, Agility +4</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58]&amp;&quot;, Agility +&quot;&amp;[.C658]" office:value-type="string" office:string-value="Min Height 20 nm, Agility +4" calcext:value-type="string">
            <text:p>Min Height 20 nm, Agility +4</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59]&amp;&quot;, Agility +&quot;&amp;[.C659]" office:value-type="string" office:string-value="Min Height 2 nm, Agility +5" calcext:value-type="string">
            <text:p>Min Height 2 nm, Agility +5</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0]&amp;&quot;, Agility +&quot;&amp;[.C660]" office:value-type="string" office:string-value="Min Height 200 pm, Agility +5" calcext:value-type="string">
            <text:p>Min Height 200 pm, Agility +5</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LIST</text:p>
          </table:table-cell>
          <table:table-cell table:style-name="General_20_Text" table:number-columns-repeated="63"/>
        </table:table-row>
        <table:table-row table:style-name="ro21">
          <table:table-cell table:style-name="General_20_Text" office:value-type="string" calcext:value-type="string">
            <text:p>SKILL_GROUP_CHART</text:p>
          </table:table-cell>
          <table:table-cell table:style-name="General_20_Text" table:number-columns-repeated="63"/>
        </table:table-row>
        <table:table-row table:style-name="ro21">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21">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21">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21">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21">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21">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21">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21">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row>
        <table:table-row table:style-name="ro21">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21">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21">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21">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21">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21">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21">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21">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21">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21">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21">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UNIVERSE_LIST</text:p>
          </table:table-cell>
          <table:table-cell table:style-name="General_20_Text" table:number-columns-repeated="63"/>
        </table:table-row>
        <table:table-row table:style-name="ro21">
          <table:table-cell table:style-name="General_20_Defined_20_List" office:value-type="string" calcext:value-type="string">
            <text:p>Select a universe...</text:p>
          </table:table-cell>
          <table:table-cell table:style-name="General_20_Text" table:number-columns-repeated="63"/>
        </table:table-row>
        <table:table-row table:style-name="ro21">
          <table:table-cell table:style-name="General_20_Defined_20_List" office:value-type="string" calcext:value-type="string">
            <text:p>Kalos Universe</text:p>
          </table:table-cell>
          <table:table-cell table:style-name="General_20_Text" table:number-columns-repeated="63"/>
        </table:table-row>
        <table:table-row table:style-name="ro21">
          <table:table-cell table:style-name="General_20_Defined_20_List" office:value-type="string" calcext:value-type="string">
            <text:p>DC Universe</text:p>
          </table:table-cell>
          <table:table-cell table:style-name="General_20_Text" table:number-columns-repeated="63"/>
        </table:table-row>
        <table:table-row table:style-name="ro21">
          <table:table-cell table:style-name="General_20_Defined_20_List" office:value-type="string" calcext:value-type="string">
            <text:p>Extreme Earth</text:p>
          </table:table-cell>
          <table:table-cell table:style-name="General_20_Text" table:number-columns-repeated="63"/>
        </table:table-row>
        <table:table-row table:style-name="ro21">
          <table:table-cell table:style-name="General_20_Defined_20_List" office:value-type="string" calcext:value-type="string">
            <text:p>Image/Wildstorm Universe</text:p>
          </table:table-cell>
          <table:table-cell table:style-name="General_20_Text" table:number-columns-repeated="63"/>
        </table:table-row>
        <table:table-row table:style-name="ro21">
          <table:table-cell table:style-name="General_20_Defined_20_List" office:value-type="string" calcext:value-type="string">
            <text:p>Marvel Univers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1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21">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21">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21">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21">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YORN_LIST</text:p>
          </table:table-cell>
          <table:table-cell table:style-name="General_20_Text" table:number-columns-repeated="63"/>
        </table:table-row>
        <table:table-row table:style-name="ro21">
          <table:table-cell table:style-name="General_20_Defined_20_List" office:value-type="string" calcext:value-type="string">
            <text:p>-</text:p>
          </table:table-cell>
          <table:table-cell/>
          <table:table-cell table:style-name="General_20_Text" table:number-columns-repeated="62"/>
        </table:table-row>
        <table:table-row table:style-name="ro21">
          <table:table-cell table:style-name="General_20_Defined_20_List" office:value-type="string" calcext:value-type="string">
            <text:p>Y</text:p>
          </table:table-cell>
          <table:table-cell/>
          <table:table-cell table:style-name="General_20_Text" table:number-columns-repeated="62"/>
        </table:table-row>
        <table:table-row table:style-name="ro21">
          <table:table-cell table:style-name="General_20_Defined_20_List" office:value-type="string" calcext:value-type="string">
            <text:p>N</text:p>
          </table:table-cell>
          <table:table-cell/>
          <table:table-cell table:style-name="General_20_Text" table:number-columns-repeated="62"/>
        </table:table-row>
        <table:table-row table:style-name="ro21" table:number-rows-repeated="1047730">
          <table:table-cell table:number-columns-repeated="64"/>
        </table:table-row>
        <table:table-row table:style-name="ro23" table:number-rows-repeated="84">
          <table:table-cell table:number-columns-repeated="64"/>
        </table:table-row>
        <table:table-row table:style-name="ro23">
          <table:table-cell table:number-columns-repeated="64"/>
        </table:table-row>
      </table:table>
      <table:named-expressions>
        <table:named-range table:name="ABILITIES" table:base-cell-address="$Background.$H$47" table:cell-range-address="$Background.$B$35"/>
        <table:named-range table:name="ACTION_TYPE_CHART" table:base-cell-address="$Tables.$A$41" table:cell-range-address="$Tables.$A$41:.$B$46"/>
        <table:named-range table:name="AGE" table:base-cell-address="$PrintSheet2.$B$35" table:cell-range-address="$Background.$B$20"/>
        <table:named-range table:name="AGILITY" table:base-cell-address="$WikiSheet.$H$16" table:cell-range-address="$Attributes.$C$8"/>
        <table:named-range table:name="AGILITY_CHART" table:base-cell-address="$Tables.$A$9" table:cell-range-address="$Tables.$A$52:.$J$72"/>
        <table:named-range table:name="AGILITY_CLASS" table:base-cell-address="$PrintSheet2.$B$35" table:cell-range-address="$Attributes.$L$8"/>
        <table:named-range table:name="ARCHETYPE" table:base-cell-address="$Background.$B$36" table:cell-range-address="$Background.$G$33"/>
        <table:named-range table:name="ARCHETYPE_CHART" table:base-cell-address="$PrintSheet2.$B$35" table:cell-range-address="$Tables.$A$78:.$B$92"/>
        <table:named-range table:name="ARCHETYPE_LIST" table:base-cell-address="$PrintSheet2.$B$35" table:cell-range-address="$Tables.$A$78:.$A$92"/>
        <table:named-range table:name="ATTRIBUTES_COST" table:base-cell-address="$PrintSheet2.$B$35" table:cell-range-address="$Attributes.$A$15"/>
        <table:named-range table:name="ATTRIBUTE_COST_CHART" table:base-cell-address="$Tables.$A$95" table:cell-range-address="$Tables.$A$98:.$B$108"/>
        <table:named-range table:name="ATTRIBUTE_LIST" table:base-cell-address="$PrintSheet2.$B$35" table:cell-range-address="$Tables.$A$113:.$A$118"/>
        <table:named-range table:name="BASE_NAME" table:base-cell-address="$Background.$E$6" table:cell-range-address="$Background.$G$6"/>
        <table:named-range table:name="BASE_OPERATIONS" table:base-cell-address="$Background.$B$17" table:cell-range-address="$Background.$G$15"/>
        <table:named-range table:name="BRAWN" table:base-cell-address="$PrintSheet2.$G$229" table:cell-range-address="$Attributes.$C$9"/>
        <table:named-range table:name="BRAWN_CHART" table:base-cell-address="$Tables.$A$9" table:cell-range-address="$Tables.$A$124:.$E$144"/>
        <table:named-range table:name="BRAWN_CLASS" table:base-cell-address="$PrintSheet2.$B$35" table:cell-range-address="$Attributes.$L$9"/>
        <table:named-range table:name="COMPLICATION_LIST" table:base-cell-address="$PrintSheet2.$B$35" table:cell-range-address="$Tables.$A$149:.$A$157"/>
        <table:named-range table:name="CP_BASE" table:base-cell-address="$Background.$E$62" table:cell-range-address="$Background.$F$50"/>
        <table:named-range table:name="CP_SPENT" table:base-cell-address="$Background.$B$57" table:cell-range-address="$Background.$B$52"/>
        <table:named-range table:name="CP_TOTAL" table:base-cell-address="$Background.$B$57" table:cell-range-address="$Background.$B$55"/>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3:.$D$182"/>
        <table:named-range table:name="DESCRIPTION" table:base-cell-address="$PrintSheet2.$B$35" table:cell-range-address="$Background.$B$28"/>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9"/>
        <table:named-range table:name="EQUIPMENT_CHART" table:base-cell-address="$'READ ME !'.$A$153" table:cell-range-address="$Tables.$A$189:.$E$271"/>
        <table:named-range table:name="EQUIPMENT_LIST" table:base-cell-address="$'READ ME !'.$A$153" table:cell-range-address="$Tables.$A$189:.$A$271"/>
        <table:named-range table:name="EXPERTISE_COST" table:base-cell-address="$PrintSheet2.$B$35" table:cell-range-address="$Tables.$A$276"/>
        <table:named-range table:name="EYES" table:base-cell-address="$PrintSheet2.$B$35" table:cell-range-address="$Background.$B$25"/>
        <table:named-range table:name="FIRST_APPEARANCE" table:base-cell-address="$PrintSheet2.$B$35" table:cell-range-address="$Background.$B$13"/>
        <table:named-range table:name="GENDER" table:base-cell-address="$PrintSheet2.$B$35" table:cell-range-address="$Background.$G$26"/>
        <table:named-range table:name="GENDER_LIST" table:base-cell-address="$PrintSheet2.$C$1" table:cell-range-address="$Tables.$A$281:.$A$293"/>
        <table:named-range table:name="GIFTS_COST" table:base-cell-address="$Tables.$B$13" table:cell-range-address="$Gifts.$A$28"/>
        <table:named-range table:name="GIFT_CHART" table:base-cell-address="$Tables.$B$13" table:cell-range-address="$Tables.$A$299:.$B$328"/>
        <table:named-range table:name="GIFT_LIST" table:base-cell-address="$Tables.$B$13" table:cell-range-address="$Tables.$A$299:.$A$328"/>
        <table:named-range table:name="GIFT_WARNINGS" table:base-cell-address="$Gifts.$J$27" table:cell-range-address="$Gifts.$J$27"/>
        <table:named-range table:name="GROWTH_CHART" table:base-cell-address="$Tables.$H$310" table:cell-range-address="$Tables.$A$334:.$F$343"/>
        <table:named-range table:name="GROWTH_RANK" table:base-cell-address="$Powers.$DV$54" table:cell-range-address="$Powers.$AM$62"/>
        <table:named-range table:name="HAIR" table:base-cell-address="$PrintSheet2.$B$35" table:cell-range-address="$Background.$B$24"/>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J$11"/>
        <table:named-range table:name="HAS_INCREASED_DENSITY" table:base-cell-address="$Powers.$AG$55" table:cell-range-address="$Powers.$AO$65"/>
        <table:named-range table:name="HAS_INCREASED_RANGE" table:base-cell-address="$Modifiers.$M$15" table:cell-range-address="$Modifiers.$M$11"/>
        <table:named-range table:name="HAS_PERSONAL_IMMUNITY" table:base-cell-address="$Modifiers.$N$15" table:cell-range-address="$Modifiers.$P$11"/>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2"/>
        <table:named-range table:name="HISTORY" table:base-cell-address="$PrintSheet2.$B$35" table:cell-range-address="$Background.$B$34"/>
        <table:named-range table:name="IDENTITY" table:base-cell-address="$PrintSheet2.$B$35" table:cell-range-address="$Background.$G$12"/>
        <table:named-range table:name="IDENTITY_LIST" table:base-cell-address="$PrintSheet2.$C$1" table:cell-range-address="$Tables.$A$348:$Tables.$A$350"/>
        <table:named-range table:name="LAST_UPDATED" table:base-cell-address="$PrintSheet2.$B$35" table:cell-range-address="$Background.$B$58"/>
        <table:named-range table:name="LEVEL_CHART" table:base-cell-address="$PrintSheet2.$B$35" table:cell-range-address="$Tables.$A$357:.$C$367"/>
        <table:named-range table:name="LEVEL_LIST" table:base-cell-address="$PrintSheet2.$C$1" table:cell-range-address="$Tables.$A$357:.$A$367"/>
        <table:named-range table:name="LIFTING_BRAWN" table:base-cell-address="$Attributes.$K$9" table:cell-range-address="$Attributes.$K$9"/>
        <table:named-range table:name="MAX_AREA_NOTE" table:base-cell-address="$Modifiers.$N$15" table:cell-range-address="$Modifiers.$L$11"/>
        <table:named-range table:name="MAX_RANGE_NOTE" table:base-cell-address="$Modifiers.$P$15" table:cell-range-address="$Modifiers.$O$11"/>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48"/>
        <table:named-range table:name="MORALITY_CHART" table:base-cell-address="$PrintSheet2.$B$35" table:cell-range-address="$Tables.$A$373:.$B$378"/>
        <table:named-range table:name="MORALITY_LIST" table:base-cell-address="$PrintSheet2.$A$1" table:cell-range-address="$Tables.$A$373:.$A$378"/>
        <table:named-range table:name="MOTIVATION_CHART" table:base-cell-address="$PrintSheet2.$B$35" table:cell-range-address="$Tables.$A$384:.$C$420"/>
        <table:named-range table:name="MOTIVATION_LIST" table:base-cell-address="$PrintSheet2.$A$1" table:cell-range-address="$Tables.$A$384:.$A$420"/>
        <table:named-range table:name="NAME" table:base-cell-address="$Background.$B$5" table:cell-range-address="$Background.$B$6"/>
        <table:named-range table:name="NATIONALITY" table:base-cell-address="$Background.$B$25" table:cell-range-address="$Background.$B$21"/>
        <table:named-expression table:name="NEWLINE" table:base-cell-address="$PrintSheet2.$B$35" table:expression="#REF!"/>
        <table:named-range table:name="ORIGIN" table:base-cell-address="$Background.$B$32" table:cell-range-address="$Background.$G$32"/>
        <table:named-range table:name="ORIGIN_CHART" table:base-cell-address="$PrintSheet2.$B$35" table:cell-range-address="$Tables.$A$426:.$B$435"/>
        <table:named-range table:name="ORIGIN_LIST" table:base-cell-address="$PrintSheet2.$B$1" table:cell-range-address="$Tables.$A$426:.$A$435"/>
        <table:named-range table:name="PERSONALITY" table:base-cell-address="$PrintSheet2.$B$35" table:cell-range-address="$Background.$B$11"/>
        <table:named-range table:name="PERSONAL_IMMUNITY_NOTE" table:base-cell-address="$Modifiers.$N$16" table:cell-range-address="$Modifiers.$Q$11"/>
        <table:named-range table:name="PLAYER_NAME" table:base-cell-address="$PrintSheet2.$B$35" table:cell-range-address="$Background.$B$8"/>
        <table:named-range table:name="POINT_LEVEL" table:base-cell-address="$Tables.$D$456" table:cell-range-address="$Background.$G$50"/>
        <table:named-range table:name="POINT_LEVEL_CHART" table:base-cell-address="$Tables.$D$456" table:cell-range-address="$Tables.$A$442:.$D$449"/>
        <table:named-range table:name="POINT_LEVEL_LIST" table:base-cell-address="$Tables.$D$456" table:cell-range-address="$Tables.$A$442:.$A$449"/>
        <table:named-range table:name="POINT_SUMMARY" table:base-cell-address="$Background.$B$61" table:cell-range-address="$Background.$B$57"/>
        <table:named-range table:name="POWERS_CHART" table:base-cell-address="$Attributes.$C$13" table:cell-range-address="$Tables.$A$494:.$L$617"/>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494:.$A$616"/>
        <table:named-range table:name="POWERS_LIST" table:base-cell-address="$PrintSheet2.$A$1" table:cell-range-address="$Tables.$A$494:$Tables.$A$617"/>
        <table:named-range table:name="POWER_LEVEL" table:base-cell-address="$Attributes.$C$13" table:cell-range-address="$Attributes.$C$13"/>
        <table:named-range table:name="POWER_LEVEL_CHART" table:base-cell-address="$Tables.$A$469" table:cell-range-address="$Tables.$A$455:.$G$476"/>
        <table:named-range table:name="POWER_LEVEL_CLASS" table:base-cell-address="$Attributes.$C$13" table:cell-range-address="$Attributes.$L$13"/>
        <table:named-range table:name="POWER_MODIFIERS_CHART" table:base-cell-address="$Tables.$A$483" table:cell-range-address="$Tables.$A$483:.$E$486"/>
        <table:named-range table:name="POWER_MODIFIERS_COST" table:base-cell-address="$Modifiers.$A$16" table:cell-range-address="$Modifiers.$A$12"/>
        <table:named-range table:name="POWER_MODIFIERS_LIST" table:base-cell-address="$Tables.$A$483" table:cell-range-address="$Tables.$A$483:.$A$486"/>
        <table:named-range table:name="POWER_MODIFIER_LEVEL_LIST" table:base-cell-address="$Tables.$C$354" table:cell-range-address="$Tables.$C$358:.$C$367"/>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RINT_EQUIPMENT" table:base-cell-address="$Equipment.$K$42" table:cell-range-address="$Equipment.$K$42"/>
        <table:named-range table:name="PURCHASED_POWERS" table:base-cell-address="$Powers.$P$28" table:cell-range-address="$Powers.$U$9:.$U$35"/>
        <table:named-range table:name="QUOTATION" table:base-cell-address="$PrintSheet2.$B$35" table:cell-range-address="$Background.$B$10"/>
        <table:named-range table:name="RANGE_OPERATIONS" table:base-cell-address="$PrintSheet2.$B$35" table:cell-range-address="$Background.$G$16"/>
        <table:named-range table:name="RANGE_OPERATIONS_LIST" table:base-cell-address="$PrintSheet2.$A$1" table:cell-range-address="$Tables.$A$622:.$A$631"/>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G$27"/>
        <table:named-range table:name="SEXUALITY_LIST" table:base-cell-address="$'READ ME !'.$A$691" table:cell-range-address="$Tables.$A$636:.$A$645"/>
        <table:named-range table:name="SHRINKING_CHART" table:base-cell-address="$Tables.$G$643" table:cell-range-address="$Tables.$A$651:.$D$660"/>
        <table:named-range table:name="SKILLS_COST" table:base-cell-address="$PrintSheet2.$B$35" table:cell-range-address="$Skills.$A$28"/>
        <table:named-range table:name="SKILL_GROUP_CHART" table:base-cell-address="$Tables.$A$613" table:cell-range-address="$Tables.$A$666:.$C$684"/>
        <table:named-range table:name="SKILL_GROUP_COST" table:base-cell-address="$PrintSheet2.$B$35" table:cell-range-address="$Tables.$A$689"/>
        <table:named-range table:name="SKILL_GROUP_LIST" table:base-cell-address="$PrintSheet2.$A$1" table:cell-range-address="$Tables.$A$666:.$A$684"/>
        <table:named-range table:name="SORT_NAME" table:base-cell-address="$Background.$E$6" table:cell-range-address="$Background.$H$6"/>
        <table:named-range table:name="STYLE_CHART" table:base-cell-address="$'READ ME !'.$B$729" table:cell-range-address="$Tables.$A$694:.$C$704"/>
        <table:named-range table:name="TEAM" table:base-cell-address="$Background.$B$17" table:cell-range-address="$Background.$G$14"/>
        <table:named-range table:name="TEXT_SHEET" table:base-cell-address="$PrintSheet2.$A$1" table:cell-range-address="$TextSheet.$B$5:.$B$5"/>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49"/>
        <table:named-range table:name="UNIVERSE_LIST" table:base-cell-address="$PrintSheet2.$A$1" table:cell-range-address="$Tables.$A$709:.$A$714"/>
        <table:named-range table:name="VEHICLE_CHART" table:base-cell-address="$Tables.$A$657" table:cell-range-address="$Tables.$A$721:.$F$754"/>
        <table:named-range table:name="VEHICLE_LIST" table:base-cell-address="$Tables.$A$657" table:cell-range-address="$Tables.$A$721:.$A$754"/>
        <table:named-range table:name="WEIGHT" table:base-cell-address="$PrintSheet2.$B$35" table:cell-range-address="$Background.$B$23"/>
        <table:named-range table:name="WIKI_SHEET" table:base-cell-address="$PrintSheet2.$A$1" table:cell-range-address="$WikiSheet.$B$7:.$B$7"/>
        <table:named-range table:name="XP_SPENT" table:base-cell-address="$PrintSheet2.$B$35" table:cell-range-address="$Background.$B$54"/>
        <table:named-range table:name="XP_TOTAL" table:base-cell-address="$Background.$B$57" table:cell-range-address="$Background.$B$51"/>
        <table:named-range table:name="XP_UNSPENT" table:base-cell-address="$Background.$B$57" table:cell-range-address="$Background.$B$53"/>
        <table:named-range table:name="YORN_LIST" table:base-cell-address="$PrintSheet2.$A$1" table:cell-range-address="$Tables.$A$759:.$A$761"/>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3:Tables.AMJ20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vertical-align="top"/>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vertical-align="top"/>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fo:wrap-option="wrap"/>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11">00/00/0000</text:date>, <text:time style:data-style-name="N2" text:time-value="12:51:04.592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9-11T12:52:20.834000000</dc:date>
    <meta:editing-duration>P8DT23H8M54S</meta:editing-duration>
    <meta:editing-cycles>615</meta:editing-cycles>
    <meta:generator>LibreOffice/7.0.1.2$Windows_X86_64 LibreOffice_project/7cbcfc562f6eb6708b5ff7d7397325de9e764452</meta:generator>
    <meta:print-date>2019-11-12T12:11:37.010000000</meta:print-date>
    <meta:document-statistic meta:table-count="14" meta:cell-count="8125" meta:object-count="4"/>
  </office:meta>
</office:document-meta>
</file>