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rtha Johnst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rtha Johnston" calcext:value-type="string">
            <text:p>Martha Johnston</text:p>
          </table:table-cell>
          <table:table-cell table:style-name="General_20_Text_20_Empty" table:formula="of:=IF([.B6]=&quot;&quot;; &quot;&quot;; IF([.F6]; [.G6]&amp;&quot;, The&quot;; [.B6]))" office:value-type="string" office:string-value="Martha Johnston" calcext:value-type="string">
            <text:p>Martha Johnst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Martha Johnst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ayor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Everyone builds their world in their own imag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erminu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erminus" calcext:value-type="string">
            <text:p>Terminu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53" calcext:value-type="float">
            <text:p>5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9 kg (13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yor Johnston is an unassuming middle aged African-American woman with weathered chestnut skin, light brown hair, and keen brown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Hammer</text:p>
          </table:table-cell>
          <table:table-cell table:style-name="ce6"/>
          <table:table-cell table:style-name="ce21" table:formula="of:=IF(VLOOKUP([.B33];ARCHETYPE_CHART;2;FALSE())=0;&quot;&quot;;VLOOKUP([.B33];ARCHETYPE_CHART;2;FALSE()))" office:value-type="string" office:string-value="The character is the heaviest hitter in the neighborhood." calcext:value-type="string">
            <text:p>The character is the heaviest hitter in the neighborhoo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Hammer" calcext:value-type="string">
            <text:p>Hammer</text:p>
          </table:table-cell>
          <table:table-cell table:style-name="General_20_Text_20_Empty" table:formula="of:=IF([.F33];&quot;Archetype:&quot;&amp;[.G33];&quot;&quot;)" office:value-type="string" office:string-value="Archetype:Hammer" calcext:value-type="string">
            <text:p>Archetype:Hamme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nlightenment</text:p>
          </table:table-cell>
          <table:table-cell table:style-name="General_20_Text"/>
          <table:table-cell table:style-name="General_20_Text_20_Block_20_Empty" table:formula="of:=IF([.K39]=&quot;&quot;;&quot;&quot;;[.K39]&amp;CHAR(10))&amp;IF([.L39]=&quot;&quot;;&quot;&quot;;[.L39])" office:value-type="string" office:string-value="The character's true calling is education and enlightenment, both their own and others'.&#10;Opposed by: Secrecy" calcext:value-type="string">
            <text:p>The character's true calling is education and enlightenment, both their own and others'.</text:p>
            <text:p>Opposed by: Secrecy</text:p>
          </table:table-cell>
          <table:table-cell/>
          <table:table-cell table:style-name="General_20_Text_20_Empty" table:formula="of:=IF([.I39];[.B39];&quot;&quot;)" office:value-type="string" office:string-value="Enlightenment" calcext:value-type="string">
            <text:p>Enlightenment</text:p>
          </table:table-cell>
          <table:table-cell table:style-name="General_20_Text_20_Empty" table:formula="of:=IF([.J39];[.K39];&quot;&quot;)"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I39];&quot;Motivation:&quot;&amp;[.B39];&quot;&quot;)" office:value-type="string" office:string-value="Motivation:Enlightenment" calcext:value-type="string">
            <text:p>Motivation:Enlighten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VLOOKUP([.B39];MOTIVATION_CHART;2;FALSE())=0;&quot;&quot;;&quot;Opposed by: &quot;&amp;VLOOKUP([.B39];MOTIVATION_CHART;2;FALSE()))" office:value-type="string" office:string-value="Opposed by: Secrecy" calcext:value-type="string">
            <text:p>Opposed by: Secrec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Individualism</text:p>
          </table:table-cell>
          <table:table-cell table:style-name="General_20_Text"/>
          <table:table-cell table:style-name="General_20_Text_20_Block_20_Empty" table:formula="of:=IF([.K40]=&quot;&quot;;&quot;&quot;;[.K40]&amp;CHAR(10))&amp;IF([.L40]=&quot;&quot;;&quot;&quot;;[.L40])"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40];[.B40];&quot;&quot;)" office:value-type="string" office:string-value="Individualism" calcext:value-type="string">
            <text:p>Individualism</text:p>
          </table:table-cell>
          <table:table-cell table:style-name="General_20_Text_20_Empty" table:formula="of:=IF([.J40];[.K40];&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40];&quot;Motivation:&quot;&amp;[.B40];&quot;&quot;)" office:value-type="string" office:string-value="Motivation:Individualism" calcext:value-type="string">
            <text:p>Motivation:Individu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40];MOTIVATION_CHART;2;FALSE())=0;&quot;&quot;;&quot;Opposed by: &quot;&amp;VLOOKUP([.B40];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9" calcext:value-type="date">
            <text:p>2020-08-2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4" calcext:value-type="string">
            <text:p>Cost: 1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4" calcext:value-type="float">
            <text:p>1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Target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Target Pistol (PL 1)" calcext:value-type="string">
            <text:p>Target Pistol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bonus die if attacker does not move" calcext:value-type="string">
            <text:p>bonus die if attacker does not move</text:p>
          </table:table-cell>
          <table:table-cell/>
          <table:table-cell table:style-name="General_20_Text_20_Empty" table:formula="of:=IF([.B13]=&quot;&quot;;&quot;&quot;;[.B13])&amp;IF(OR([.B13]=&quot;&quot;;[.D13]=&quot;&quot;);&quot;&quot;;&quot;; &quot;)&amp;IF([.D13]=&quot;&quot;;&quot;&quot;;[.D13])" office:value-type="string" office:string-value="bonus die if attacker does not move" calcext:value-type="string">
            <text:p>bonus die if attacker does not mov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bonus die if attacker does not move)" calcext:value-type="string">
            <text:p><text:s/>(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Target Pistol (PL 1) (bonus die if attacker does not move)&#10;" calcext:value-type="string">
            <text:p>Light Ballistic Vest (PL 1) (concealable)</text:p>
            <text:p>Knife (PL 1)</text:p>
            <text:p>Target Pistol (PL 1)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30" table:number-rows-spanned="12">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5">
            <text:p>Light Ballistic Vest (PL 1) (concealable)</text:p>
            <text:p>Knife (PL 1)</text:p>
            <text:p>Target Pistol (PL 1)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24" table:number-rows-spanned="26">
            <text:p>Culture</text:p>
            <text:p>Diplomacy</text:p>
            <text:p>Hand-to-hand Combat</text:p>
            <text:p>Manipulation</text:p>
            <text:p>Perception</text:p>
            <text:p>Ranged Combat</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23" table:number-rows-spanned="26">
            <text:p>Connected</text:p>
            <text:p>Famous</text:p>
            <text:p>Headquarters</text:p>
            <text:p>Minion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9)" calcext:value-type="string" table:number-columns-spanned="48" table:number-rows-spanned="1">
            <text:p>Bulletproof Blues Character Sheet Helper 3.25 (Character Last Updated: 2020-08-2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9">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9">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8">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9)" calcext:value-type="string" table:number-columns-spanned="48" table:number-rows-spanned="1">
            <text:p>Bulletproof Blues Character Sheet Helper 3.25 (Character Last Updated: 2020-08-2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5">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5">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2">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9)" calcext:value-type="string" table:number-columns-spanned="48" table:number-rows-spanned="1">
            <text:p>Bulletproof Blues Character Sheet Helper 3.25 (Character Last Updated: 2020-08-2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RTHA JOHNSTON&#13;Mayor of Terminus&#13;&quot;Everyone builds their world in their own image.&quot;&#13;First Appearance: Unknowable # 1, 2012&#13;Real Name: Martha Johnston&#13;Identity: Public ID&#13;Player: NPC&#13;&#13;&#13;Origin: Natural&#13;Archetype: Hammer&#13;&#13;&#13;Team: Terminus&#13;Base of operations: Atlanta, GA, USA&#13;Range of operations: Local&#13;&#13;&#13;DESCRIPTION&#13;Age: 53&#13;Nationality: American&#13;Height: 165 cm (5' 5&quot;)&#13;Weight: 59 kg (130 lbs)&#13;Hair: Brown&#13;Eyes: Brown&#13;Gender: Cis Female&#13;Sexuality: Heterosexual&#13;&#13;&#13;Mayor Johnston is an unassuming middle aged African-American woman with weathered chestnut skin, light brown hair, and keen brown eyes.&#13;&#13;&#13;ATTRIBUTES&#13;Agility: 2&#13;Brawn: 2&#13;Endurance: 2&#13;Presence: 4&#13;Reason: 3&#13;Power Level: 0&#13;&#13;&#13;    Normal Lift: 55 kg (pony keg of beer)&#13;    Max Lift: 120 kg (heavy adult)&#13;    Throws (25 kg): 2 m&#13;&#13;&#13;&#13;&#13;SKILLS&#13;Culture&#13;Diplomacy&#13;Hand-to-hand Combat&#13;Manipulation&#13;Perception&#13;Ranged Combat&#13;Survival&#13;&#13;&#13;GIFTS&#13;Connected&#13;Famous&#13;Headquarters&#13;Minions&#13;&#13;&#13;EQUIPMENT&#13;Light Ballistic Vest (PL 1)&#13;    concealable&#13;Knife (PL 1)&#13;Target Pistol (PL 1)&#13;    bonus die if attacker does not move&#13;&#13;&#13;MOVEMENT&#13;Run&#13;    Base Move: 4 m&#13;    Double Move: 8 m&#13;    All-out Move: 24 m (14 km/h)&#13;Swim&#13;    Base Move: 2 m&#13;    Double Move: 4 m&#13;    All-out Move: 12 m (7 km/h)&#13;Jump: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 - The character's true calling is education and enlightenment, both their own and others'.&#13;Individualism - 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3]=&quot;&quot;;&quot;&quot;;[.F3])" office:value-type="string" office:string-value="MARTHA JOHNSTON" calcext:value-type="string">
            <text:p>MARTHA JOHNSTON</text:p>
          </table:table-cell>
          <table:table-cell table:style-name="General_20_Text_20_Empty" table:formula="of:=IF([.G3]=&quot;&quot;;&quot;&quot;;SUBSTITUTE([.G3]; CHAR(10); CHAR(13)))" office:value-type="string" office:string-value="MARTHA JOHNSTON" calcext:value-type="string">
            <text:p>MARTHA JOHNSTON</text:p>
          </table:table-cell>
          <table:table-cell table:style-name="General_20_Text_20_Empty" table:formula="of:=UPPER(NAME)" office:value-type="string" office:string-value="MARTHA JOHNSTON" calcext:value-type="string">
            <text:p>MARTHA JOHNST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RTHA JOHNSTON&#13;Mayor of Terminus&#13;&quot;Everyone builds their world in their own image.&quot;&#13;First Appearance: Unknowable #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4]=&quot;&quot;;&quot;&quot;;[.F4])" office:value-type="string" office:string-value="Mayor of Terminus" calcext:value-type="string">
            <text:p>Mayor of Terminus</text:p>
          </table:table-cell>
          <table:table-cell table:style-name="General_20_Text_20_Empty" table:formula="of:=IF([.G4]=&quot;&quot;;&quot;&quot;;SUBSTITUTE([.G4]; CHAR(10); CHAR(13)))" office:value-type="string" office:string-value="Mayor of Terminus" calcext:value-type="string">
            <text:p>Mayor of Terminus</text:p>
          </table:table-cell>
          <table:table-cell table:style-name="General_20_Text_20_Empty" table:formula="of:=IF(EPITHET=&quot;&quot;;&quot;&quot;;EPITHET)" office:value-type="string" office:string-value="Mayor of Terminus" calcext:value-type="string">
            <text:p>Mayor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RTHA JOHNSTON&#13;Mayor of Terminus&#13;&quot;Everyone builds their world in their own image.&quot;&#13;First Appearance: Unknowable #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 table:number-columns-repeated="2"/>
          <table:table-cell table:style-name="General_20_Text_20_Empty" table:formula="of:=IF([.F5]=&quot;&quot;;&quot;&quot;;[.F5])" office:value-type="string" office:string-value="&quot;Everyone builds their world in their own image.&quot;" calcext:value-type="string">
            <text:p>"Everyone builds their world in their own image."</text:p>
          </table:table-cell>
          <table:table-cell table:style-name="General_20_Text_20_Empty" table:formula="of:=IF([.G5]=&quot;&quot;;&quot;&quot;;SUBSTITUTE([.G5]; CHAR(10); CHAR(13)))" office:value-type="string" office:string-value="&quot;Everyone builds their world in their own image.&quot;" calcext:value-type="string">
            <text:p>"Everyone builds their world in their own image."</text:p>
          </table:table-cell>
          <table:table-cell table:style-name="General_20_Text_20_Empty" table:formula="of:=IF(QUOTATION=&quot;&quot;;&quot;&quot;;&quot;&quot;&quot;&quot;&amp;QUOTATION&amp;&quot;&quot;&quot;&quot;)" office:value-type="string" office:string-value="&quot;Everyone builds their world in their own image.&quot;" calcext:value-type="string">
            <text:p>"Everyone builds their world in their own imag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1, 2012" calcext:value-type="string">
            <text:p>First Appearance: Unknowable # 1, 2012</text:p>
          </table:table-cell>
          <table:table-cell table:style-name="General_20_Text_20_Empty" table:formula="of:=IF([.G6]=&quot;&quot;;&quot;&quot;;SUBSTITUTE([.G6]; CHAR(10); CHAR(13)))" office:value-type="string" office:string-value="First Appearance: Unknowable # 1, 2012" calcext:value-type="string">
            <text:p>First Appearance: Unknowable # 1, 2012</text:p>
          </table:table-cell>
          <table:table-cell table:style-name="General_20_Text_20_Empty" table:formula="of:=IF(FIRST_APPEARANCE=&quot;&quot;;&quot;&quot;;&quot;First Appearance: &quot;&amp;FIRST_APPEARANCE)" office:value-type="string" office:string-value="First Appearance: Unknowable # 1, 2012" calcext:value-type="string">
            <text:p>First Appearance: Unknowable #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Martha Johnston" calcext:value-type="string">
            <text:p>Real Name: Martha Johnston</text:p>
          </table:table-cell>
          <table:table-cell table:style-name="General_20_Text_20_Empty" table:formula="of:=IF([.G7]=&quot;&quot;;&quot;&quot;;SUBSTITUTE([.G7]; CHAR(10); CHAR(13)))" office:value-type="string" office:string-value="Real Name: Martha Johnston" calcext:value-type="string">
            <text:p>Real Name: Martha Johnston</text:p>
          </table:table-cell>
          <table:table-cell table:style-name="General_20_Text_20_Empty" table:formula="of:=IF(REAL_NAME=&quot;&quot;;&quot;&quot;;&quot;Real Name: &quot;&amp;REAL_NAME)" office:value-type="string" office:string-value="Real Name: Martha Johnston" calcext:value-type="string">
            <text:p>Real Name: Martha Johns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Hammer" calcext:value-type="string">
            <text:p>Archetype: Hammer</text:p>
          </table:table-cell>
          <table:table-cell table:style-name="General_20_Text_20_Empty" table:formula="of:=IF([.G12]=&quot;&quot;;&quot;&quot;;SUBSTITUTE([.G12]; CHAR(10); CHAR(13)))" office:value-type="string" office:string-value="Archetype: Hammer" calcext:value-type="string">
            <text:p>Archetype: Hammer</text:p>
          </table:table-cell>
          <table:table-cell table:style-name="General_20_Text_20_Empty" table:formula="of:=IF(ISNUMBER(FIND(LOWER(&quot;Select a&quot;);LOWER(ARCHETYPE)));&quot;&quot;;&quot;Archetype: &quot;&amp;ARCHETYPE)" office:value-type="string" office:string-value="Archetype: Hammer" calcext:value-type="string">
            <text:p>Archetype: Hamm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erminus" calcext:value-type="string">
            <text:p>Team: Terminus</text:p>
          </table:table-cell>
          <table:table-cell table:style-name="General_20_Text_20_Empty" table:formula="of:=IF([.G14]=&quot;&quot;;&quot;&quot;;SUBSTITUTE([.G14]; CHAR(10); CHAR(13)))" office:value-type="string" office:string-value="Team: Terminus" calcext:value-type="string">
            <text:p>Team: Terminus</text:p>
          </table:table-cell>
          <table:table-cell table:style-name="General_20_Text_20_Empty" table:formula="of:=IF(TEAM=&quot;&quot;;&quot;&quot;;&quot;Team: &quot;&amp;TEAM)" office:value-type="string" office:string-value="Team: Terminus" calcext:value-type="string">
            <text:p>Team: Termin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53" calcext:value-type="string">
            <text:p>Age: 53</text:p>
          </table:table-cell>
          <table:table-cell table:style-name="General_20_Text_20_Empty" table:formula="of:=IF([.G19]=&quot;&quot;;&quot;&quot;;SUBSTITUTE([.G19]; CHAR(10); CHAR(13)))" office:value-type="string" office:string-value="Age: 53" calcext:value-type="string">
            <text:p>Age: 53</text:p>
          </table:table-cell>
          <table:table-cell table:style-name="General_20_Text_20_Empty" table:formula="of:=IF(AGE=&quot;&quot;;&quot;&quot;;&quot;Age: &quot;&amp;AGE)" office:value-type="string" office:string-value="Age: 53" calcext:value-type="string">
            <text:p>Age: 5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9 kg (130 lbs)" calcext:value-type="string">
            <text:p>Weight: 59 kg (130 lbs)</text:p>
          </table:table-cell>
          <table:table-cell table:style-name="General_20_Text_20_Empty" table:formula="of:=IF([.G22]=&quot;&quot;;&quot;&quot;;SUBSTITUTE([.G22]; CHAR(10); CHAR(13)))" office:value-type="string" office:string-value="Weight: 59 kg (130 lbs)" calcext:value-type="string">
            <text:p>Weight: 59 kg (130 lbs)</text:p>
          </table:table-cell>
          <table:table-cell table:style-name="General_20_Text_20_Empty" table:formula="of:=IF(WEIGHT=&quot;&quot;;&quot;&quot;;&quot;Weight: &quot;&amp;WEIGHT)" office:value-type="string" office:string-value="Weight: 59 kg (130 lbs)" calcext:value-type="string">
            <text:p>Weight: 59 kg (13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28]=&quot;&quot;;&quot;&quot;;SUBSTITUTE([.G28];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Target Pistol (PL 1)" calcext:value-type="string">
            <text:p>Target Pistol (PL 1)</text:p>
          </table:table-cell>
          <table:table-cell table:style-name="General_20_Text_20_Empty" table:formula="of:=IF([.G169]=&quot;&quot;;&quot;&quot;;SUBSTITUTE([.G169]; CHAR(10); CHAR(13)))" office:value-type="string" office:string-value="Target Pistol (PL 1)" calcext:value-type="string">
            <text:p>Target Pistol (PL 1)</text:p>
          </table:table-cell>
          <table:table-cell table:style-name="General_20_Text_20_Empty" table:formula="of:=[$Equipment.F12]" office:value-type="string" office:string-value="Target Pistol (PL 1)" calcext:value-type="string">
            <text:p>Target Pist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bonus die if attacker does not move" calcext:value-type="string">
            <text:p><text:s text:c="4"/>bonus die if attacker does not move</text:p>
          </table:table-cell>
          <table:table-cell table:style-name="General_20_Text_20_Empty" table:formula="of:=IF([.G170]=&quot;&quot;;&quot;&quot;;SUBSTITUTE([.G170]; CHAR(10); CHAR(13)))" office:value-type="string" office:string-value="    bonus die if attacker does not move" calcext:value-type="string">
            <text:p><text:s text:c="4"/>bonus die if attacker does not move</text:p>
          </table:table-cell>
          <table:table-cell table:style-name="General_20_Text_20_Empty" table:formula="of:=IF([$Equipment.F13]=&quot;&quot;;&quot;&quot;;&quot;    &quot;&amp;[$Equipment.F13])" office:value-type="string" office:string-value="    bonus die if attacker does not move" calcext:value-type="string">
            <text:p><text:s text:c="4"/>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20]=&quot;&quot;;&quot;&quot;;SUBSTITUTE([.G220];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IF([.G223]=&quot;&quot;;&quot;&quot;;SUBSTITUTE([.G223]; CHAR(10); CHAR(1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Background.F39]&amp;IF([$Background.G39]=&quot;&quot;;&quot;&quot;;&quot; - &quot;&amp;[$Background.G39])"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4]=&quot;&quot;;&quot;&quot;;SUBSTITUTE([.G224];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40]&amp;IF([$Background.G40]=&quot;&quot;;&quot;&quot;;&quot; - &quot;&amp;[$Background.G40])"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231]=&quot;&quot;;&quot;&quot;;SUBSTITUTE([.G23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239]=&quot;&quot;;&quot;&quot;;SUBSTITUTE([.G23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ayor of Terminus''&#13;&#13;&#13;[[File:Martha_Johnston.jpg|right|thumb|Martha Johnston]]&#13;*Character sheet: [[Media:Martha_Johnston_BBCSH_3.25.pdf|PDF]]&#13;*[[Media:Martha_Johnston_BBCSH_3.25.ods|Character Sheet Helper file]] ([https://www.libreoffice.org/ LibreOffice])&#13;&#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13;Mayor Johnston is an unassuming middle aged African-American woman with weathered chestnut skin, light brown hair, and keen brown eyes.&#13;&#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13;*Normal Lift: 55 kg (pony keg of beer)&#13;*Max Lift: 120 kg (heavy adult)&#13;*Throws (25 kg): 2 m&#13;&#13;&#13;&#13;&#13;==Skills==&#13;*Culture&#13;*Diplomacy&#13;*Hand-to-hand Combat&#13;*Manipulation&#13;*Perception&#13;*Ranged Combat&#13;*Survival&#13;&#13;&#13;==Gifts==&#13;*Connected&#13;*Famous&#13;*Headquarters&#13;*Minions&#13;&#13;&#13;==Equipment==&#13;;Light Ballistic Vest (PL 1)&#13;:concealable&#13;;Knife (PL 1)&#13;;Target Pistol (PL 1)&#13;:bonus die if attacker does not move&#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13;:The character's true calling is education and enlightenment, both their own and others'.&#13;;Individualism&#13;: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lt;br /&gt;&#13;Unspent Experience: 0&lt;br /&gt;&#13;Attributes 14 + Skills 7 + Gifts 4 + Powers 0 + Modifiers 0 = 25 / 25&#13;&#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3]=&quot;&quot;;&quot;&quot;;[.F3])" office:value-type="string" office:string-value="''Mayor of Terminus''" calcext:value-type="string">
            <text:p>''Mayor of Terminus''</text:p>
          </table:table-cell>
          <table:table-cell table:style-name="General_20_Text_20_Empty" table:formula="of:=IF([.G3]=&quot;&quot;;&quot;&quot;;SUBSTITUTE([.G3]; CHAR(10); CHAR(13)))" office:value-type="string" office:string-value="''Mayor of Terminus''" calcext:value-type="string">
            <text:p>''Mayor of Terminus''</text:p>
          </table:table-cell>
          <table:table-cell table:style-name="General_20_Text_20_Empty" table:formula="of:=IF(EPITHET=&quot;&quot;;&quot;&quot;;&quot;''&quot;&amp;EPITHET&amp;&quot;''&quot;)" office:value-type="string" office:string-value="''Mayor of Terminus''" calcext:value-type="string">
            <text:p>''Mayor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rtha_Johnston.jpg|right|thumb|Martha Johnston]]" calcext:value-type="string">
            <text:p>[[File:Martha_Johnston.jpg|right|thumb|Martha Johnston]]</text:p>
          </table:table-cell>
          <table:table-cell table:style-name="General_20_Text_20_Empty" table:formula="of:=IF([.G5]=&quot;&quot;;&quot;&quot;;SUBSTITUTE([.G5]; CHAR(10); CHAR(13)))" office:value-type="string" office:string-value="[[File:Martha_Johnston.jpg|right|thumb|Martha Johnston]]" calcext:value-type="string">
            <text:p>[[File:Martha_Johnston.jpg|right|thumb|Martha Johnston]]</text:p>
          </table:table-cell>
          <table:table-cell table:style-name="General_20_Text_20_Empty" table:formula="of:=&quot;[[File:&quot;&amp;SUBSTITUTE(BASE_NAME;&quot; &quot;;&quot;_&quot;)&amp;&quot;.jpg|right|thumb|&quot;&amp;NAME&amp;&quot;]]&quot;" office:value-type="string" office:string-value="[[File:Martha_Johnston.jpg|right|thumb|Martha Johnston]]" calcext:value-type="string">
            <text:p>[[File:Martha_Johnston.jpg|right|thumb|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rtha_Johnston" calcext:value-type="string">
            <text:p><text:s text:c="4"/>https://wiki.kaloscomics.com/?title=Martha_Johnston</text:p>
          </table:table-cell>
          <table:table-cell/>
          <table:table-cell table:style-name="General_20_Text" table:number-columns-repeated="2"/>
          <table:table-cell table:style-name="General_20_Text_20_Empty" table:formula="of:=IF([.F6]=&quot;&quot;;&quot;&quot;;[.F6])" office:value-type="string" office:string-value="*Character sheet: [[Media:Martha_Johnston_BBCSH_3.25.pdf|PDF]]" calcext:value-type="string">
            <text:p>*Character sheet: [[Media:Martha_Johnston_BBCSH_3.25.pdf|PDF]]</text:p>
          </table:table-cell>
          <table:table-cell table:style-name="General_20_Text_20_Empty" table:formula="of:=IF([.G6]=&quot;&quot;;&quot;&quot;;SUBSTITUTE([.G6]; CHAR(10); CHAR(13)))" office:value-type="string" office:string-value="*Character sheet: [[Media:Martha_Johnston_BBCSH_3.25.pdf|PDF]]" calcext:value-type="string">
            <text:p>*Character sheet: [[Media:Martha_Johnst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rtha_Johnston_BBCSH_3.25.pdf|PDF]]" calcext:value-type="string">
            <text:p>*Character sheet: [[Media:Martha_Johnst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 table:number-columns-repeated="2"/>
          <table:table-cell table:style-name="General_20_Text_20_Empty" table:formula="of:=IF([.F7]=&quot;&quot;;&quot;&quot;;[.F7])"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IF([.G7]=&quot;&quot;;&quot;&quot;;SUBSTITUTE([.G7]; CHAR(10); CHAR(13)))"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rtha_Johnston.jpg" calcext:value-type="string">
            <text:p><text:s text:c="4"/>Martha_Johnston.jpg</text:p>
          </table:table-cell>
          <table:table-cell/>
          <table:table-cell table:style-name="General_20_Text" table:number-columns-repeated="2"/>
          <table:table-cell table:style-name="General_20_Text_20_Empty" table:formula="of:=IF([.F12]=&quot;&quot;;&quot;&quot;;[.F12])"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IF([.G12]=&quot;&quot;;&quot;&quot;;SUBSTITUTE([.G12]; CHAR(10); CHAR(13)))"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quot;| &amp;quot;&quot;&amp;QUOTATION&amp;&quot;&amp;quot;&quot;" office:value-type="string" office:string-value="| &amp;quot;Everyone builds their world in their own image.&amp;quot;" calcext:value-type="string">
            <text:p>| &amp;quot;Everyone builds their world in their own imag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rtha_Johnston_BBCSH_3.25.ods" calcext:value-type="string">
            <text:p><text:s text:c="4"/>Martha_Johnst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1, 2012" calcext:value-type="string">
            <text:p>| Unknowable # 1, 2012</text:p>
          </table:table-cell>
          <table:table-cell table:style-name="General_20_Text_20_Empty" table:formula="of:=IF([.G15]=&quot;&quot;;&quot;&quot;;SUBSTITUTE([.G15]; CHAR(10); CHAR(13)))" office:value-type="string" office:string-value="| Unknowable # 1, 2012" calcext:value-type="string">
            <text:p>| Unknowable # 1, 2012</text:p>
          </table:table-cell>
          <table:table-cell table:style-name="General_20_Text_20_Empty" table:formula="of:=&quot;| &quot;&amp;FIRST_APPEARANCE" office:value-type="string" office:string-value="| Unknowable # 1, 2012" calcext:value-type="string">
            <text:p>| Unknowable #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Martha Johnston" calcext:value-type="string">
            <text:p>| Martha Johnston</text:p>
          </table:table-cell>
          <table:table-cell table:style-name="General_20_Text_20_Empty" table:formula="of:=IF([.G18]=&quot;&quot;;&quot;&quot;;SUBSTITUTE([.G18]; CHAR(10); CHAR(13)))" office:value-type="string" office:string-value="| Martha Johnston" calcext:value-type="string">
            <text:p>| Martha Johnston</text:p>
          </table:table-cell>
          <table:table-cell table:style-name="General_20_Text_20_Empty" table:formula="of:=&quot;| &quot;&amp;REAL_NAME" office:value-type="string" office:string-value="| Martha Johnston" calcext:value-type="string">
            <text:p>| 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Hammer" calcext:value-type="string">
            <text:p>| Hammer</text:p>
          </table:table-cell>
          <table:table-cell table:style-name="General_20_Text_20_Empty" table:formula="of:=IF([.G30]=&quot;&quot;;&quot;&quot;;SUBSTITUTE([.G30]; CHAR(10); CHAR(13)))" office:value-type="string" office:string-value="| Hammer" calcext:value-type="string">
            <text:p>| Hammer</text:p>
          </table:table-cell>
          <table:table-cell table:style-name="General_20_Text_20_Empty" table:formula="of:=&quot;| &quot;&amp;ARCHETYPE" office:value-type="string" office:string-value="| Hammer" calcext:value-type="string">
            <text:p>| Hamm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erminus" calcext:value-type="string">
            <text:p>| Terminus</text:p>
          </table:table-cell>
          <table:table-cell table:style-name="General_20_Text_20_Empty" table:formula="of:=IF([.G33]=&quot;&quot;;&quot;&quot;;SUBSTITUTE([.G33]; CHAR(10); CHAR(13)))" office:value-type="string" office:string-value="| Terminus" calcext:value-type="string">
            <text:p>| Terminus</text:p>
          </table:table-cell>
          <table:table-cell table:style-name="General_20_Text_20_Empty" table:formula="of:=&quot;| &quot;&amp;TEAM" office:value-type="string" office:string-value="| Terminus" calcext:value-type="string">
            <text:p>|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53" calcext:value-type="string">
            <text:p>| 53</text:p>
          </table:table-cell>
          <table:table-cell table:style-name="General_20_Text_20_Empty" table:formula="of:=IF([.G46]=&quot;&quot;;&quot;&quot;;SUBSTITUTE([.G46]; CHAR(10); CHAR(13)))" office:value-type="string" office:string-value="| 53" calcext:value-type="string">
            <text:p>| 53</text:p>
          </table:table-cell>
          <table:table-cell table:style-name="General_20_Text_20_Empty" table:formula="of:=&quot;| &quot;&amp;AGE" office:value-type="string" office:string-value="| 53" calcext:value-type="string">
            <text:p>| 5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9 kg (130 lbs)" calcext:value-type="string">
            <text:p>| 59 kg (130 lbs)</text:p>
          </table:table-cell>
          <table:table-cell table:style-name="General_20_Text_20_Empty" table:formula="of:=IF([.G58]=&quot;&quot;;&quot;&quot;;SUBSTITUTE([.G58]; CHAR(10); CHAR(13)))" office:value-type="string" office:string-value="| 59 kg (130 lbs)" calcext:value-type="string">
            <text:p>| 59 kg (130 lbs)</text:p>
          </table:table-cell>
          <table:table-cell table:style-name="General_20_Text_20_Empty" table:formula="of:=&quot;| &quot;&amp;WEIGHT" office:value-type="string" office:string-value="| 59 kg (130 lbs)" calcext:value-type="string">
            <text:p>| 59 kg (13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70]=&quot;&quot;;&quot;&quot;;SUBSTITUTE([.G70];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Target Pistol (PL 1)" calcext:value-type="string">
            <text:p>;Target Pistol (PL 1)</text:p>
          </table:table-cell>
          <table:table-cell table:style-name="General_20_Text_20_Empty" table:formula="of:=IF([.G221]=&quot;&quot;;&quot;&quot;;SUBSTITUTE([.G221]; CHAR(10); CHAR(13)))" office:value-type="string" office:string-value=";Target Pistol (PL 1)" calcext:value-type="string">
            <text:p>;Target Pistol (PL 1)</text:p>
          </table:table-cell>
          <table:table-cell table:style-name="General_20_Text_20_Empty" table:formula="of:=IF([$Equipment.F12]=&quot;&quot;;&quot;&quot;;&quot;;&quot;&amp;[$Equipment.F12])" office:value-type="string" office:string-value=";Target Pistol (PL 1)" calcext:value-type="string">
            <text:p>;Target Pist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bonus die if attacker does not move" calcext:value-type="string">
            <text:p>:bonus die if attacker does not move</text:p>
          </table:table-cell>
          <table:table-cell table:style-name="General_20_Text_20_Empty" table:formula="of:=IF([.G222]=&quot;&quot;;&quot;&quot;;SUBSTITUTE([.G222]; CHAR(10); CHAR(13)))" office:value-type="string" office:string-value=":bonus die if attacker does not move" calcext:value-type="string">
            <text:p>:bonus die if attacker does not move</text:p>
          </table:table-cell>
          <table:table-cell table:style-name="General_20_Text_20_Empty" table:formula="of:=IF([$Equipment.F13]=&quot;&quot;;&quot;&quot;;&quot;:&quot;&amp;[$Equipment.F13])" office:value-type="string" office:string-value=":bonus die if attacker does not move" calcext:value-type="string">
            <text:p>: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86]=&quot;&quot;;&quot;&quot;;SUBSTITUTE([.G286];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nlightenment" calcext:value-type="string">
            <text:p>;Enlightenment</text:p>
          </table:table-cell>
          <table:table-cell table:style-name="General_20_Text_20_Empty" table:formula="of:=IF([.G289]=&quot;&quot;;&quot;&quot;;SUBSTITUTE([.G289]; CHAR(10); CHAR(13)))" office:value-type="string" office:string-value=";Enlightenment" calcext:value-type="string">
            <text:p>;Enlightenment</text:p>
          </table:table-cell>
          <table:table-cell table:style-name="General_20_Text_20_Empty" table:formula="of:=IF([$Background.F39]=&quot;&quot;;&quot;&quot;;&quot;;&quot;&amp;[$Background.F39])" office:value-type="string" office:string-value=";Enlightenment" calcext:value-type="string">
            <text:p>;Enlighten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G290]=&quot;&quot;;&quot;&quot;;SUBSTITUTE([.G290]; CHAR(10); CHAR(13)))"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Background.G39]=&quot;&quot;;&quot;&quot;;&quot;:&quot;&amp;[$Background.G39])" office:value-type="string" office:string-value=":The character's true calling is education and enlightenment, both their own and others'." calcext:value-type="string">
            <text:p>:The character's true calling is education and enlightenment, both their own and oth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Individualism" calcext:value-type="string">
            <text:p>;Individualism</text:p>
          </table:table-cell>
          <table:table-cell table:style-name="General_20_Text_20_Empty" table:formula="of:=IF([.G291]=&quot;&quot;;&quot;&quot;;SUBSTITUTE([.G291]; CHAR(10); CHAR(13)))" office:value-type="string" office:string-value=";Individualism" calcext:value-type="string">
            <text:p>;Individualism</text:p>
          </table:table-cell>
          <table:table-cell table:style-name="General_20_Text_20_Empty" table:formula="of:=IF([$Background.F40]=&quot;&quot;;&quot;&quot;;&quot;;&quot;&amp;[$Background.F40])"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2]=&quot;&quot;;&quot;&quot;;SUBSTITUTE([.G292];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40]=&quot;&quot;;&quot;&quot;;&quot;:&quot;&amp;[$Background.G4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301]=&quot;&quot;;&quot;&quot;;SUBSTITUTE([.G30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309]=&quot;&quot;;&quot;&quot;;SUBSTITUTE([.G30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rtha Johnston}}" calcext:value-type="string">
            <text:p>{{DEFAULTSORT:Martha Johnston}}</text:p>
          </table:table-cell>
          <table:table-cell table:style-name="General_20_Text_20_Empty" table:formula="of:=IF([.G311]=&quot;&quot;;&quot;&quot;;SUBSTITUTE([.G311]; CHAR(10); CHAR(13)))" office:value-type="string" office:string-value="{{DEFAULTSORT:Martha Johnston}}" calcext:value-type="string">
            <text:p>{{DEFAULTSORT:Martha Johnston}}</text:p>
          </table:table-cell>
          <table:table-cell table:style-name="General_20_Text_20_Empty" table:formula="of:=IF(NOT(SORT_NAME=&quot;&quot;);&quot;{{DEFAULTSORT:&quot;&amp;SORT_NAME&amp;&quot;}}&quot;;&quot;&quot;)" office:value-type="string" office:string-value="{{DEFAULTSORT:Martha Johnston}}" calcext:value-type="string">
            <text:p>{{DEFAULTSORT:Martha Johnst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erminus]]" calcext:value-type="string">
            <text:p><text:s text:c="4"/>[[Category:Terminus]]</text:p>
          </table:table-cell>
          <table:table-cell table:style-name="General_20_Text_20_Empty" table:formula="of:=IF([.G317]=&quot;&quot;;&quot;&quot;;SUBSTITUTE([.G317]; CHAR(10); CHAR(13)))" office:value-type="string" office:string-value="    [[Category:Terminus]]" calcext:value-type="string">
            <text:p><text:s text:c="4"/>[[Category:Terminus]]</text:p>
          </table:table-cell>
          <table:table-cell table:style-name="General_20_Text_20_Empty" table:formula="of:=IF([$Background.G14]=&quot;&quot;;&quot;&quot;;&quot;    &quot;&amp;&quot;[[Category:&quot;&amp;[$Background.G14]&amp;&quot;]]&quot;)" office:value-type="string" office:string-value="    [[Category:Terminus]]" calcext:value-type="string">
            <text:p><text:s text:c="4"/>[[Category:Terminu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Hammer]]" calcext:value-type="string">
            <text:p>[[Category:Archetype:Hammer]]</text:p>
          </table:table-cell>
          <table:table-cell table:style-name="General_20_Text_20_Empty" table:formula="of:=IF([.G319]=&quot;&quot;;&quot;&quot;;SUBSTITUTE([.G319]; CHAR(10); CHAR(13)))" office:value-type="string" office:string-value="[[Category:Archetype:Hammer]]" calcext:value-type="string">
            <text:p>[[Category:Archetype:Hammer]]</text:p>
          </table:table-cell>
          <table:table-cell table:style-name="General_20_Text_20_Empty" table:formula="of:=IF([$Background.H33]=&quot;&quot;;&quot;&quot;;&quot;[[Category:&quot;&amp;[$Background.H33]&amp;&quot;]]&quot;)" office:value-type="string" office:string-value="[[Category:Archetype:Hammer]]" calcext:value-type="string">
            <text:p>[[Category:Archetype:Hamme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nlightenment]]" calcext:value-type="string">
            <text:p>[[Category:Motivation:Enlightenment]]</text:p>
          </table:table-cell>
          <table:table-cell table:style-name="General_20_Text_20_Empty" table:formula="of:=IF([.G320]=&quot;&quot;;&quot;&quot;;SUBSTITUTE([.G320]; CHAR(10); CHAR(13)))" office:value-type="string" office:string-value="[[Category:Motivation:Enlightenment]]" calcext:value-type="string">
            <text:p>[[Category:Motivation:Enlightenment]]</text:p>
          </table:table-cell>
          <table:table-cell table:style-name="General_20_Text_20_Empty" table:formula="of:=IF([$Background.H39]=&quot;&quot;;&quot;&quot;;&quot;[[Category:&quot;&amp;[$Background.H39]&amp;&quot;]]&quot;)" office:value-type="string" office:string-value="[[Category:Motivation:Enlightenment]]" calcext:value-type="string">
            <text:p>[[Category:Motivation:Enlighten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Individualism]]" calcext:value-type="string">
            <text:p>[[Category:Motivation:Individualism]]</text:p>
          </table:table-cell>
          <table:table-cell table:style-name="General_20_Text_20_Empty" table:formula="of:=IF([.G321]=&quot;&quot;;&quot;&quot;;SUBSTITUTE([.G321]; CHAR(10); CHAR(13)))" office:value-type="string" office:string-value="[[Category:Motivation:Individualism]]" calcext:value-type="string">
            <text:p>[[Category:Motivation:Individualism]]</text:p>
          </table:table-cell>
          <table:table-cell table:style-name="General_20_Text_20_Empty" table:formula="of:=IF([$Background.H40]=&quot;&quot;;&quot;&quot;;&quot;[[Category:&quot;&amp;[$Background.H40]&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9">00/00/0000</text:date>, <text:time style:data-style-name="N2" text:time-value="12:38:30.7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9T12:45:03.881000000</dc:date>
    <meta:editing-duration>P8DT22H54M42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29" meta:object-count="4"/>
  </office:meta>
</office:document-meta>
</file>