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cann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canner" calcext:value-type="string">
            <text:p>Scanner</text:p>
          </table:table-cell>
          <table:table-cell table:style-name="General_20_Text_20_Empty" table:formula="of:=IF([.B6]=&quot;&quot;; &quot;&quot;; IF([.F6]; [.G6]&amp;&quot;, The&quot;; [.B6]))" office:value-type="string" office:string-value="Scanner" calcext:value-type="string">
            <text:p>Scann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Ryan Joseph Beisley</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ortured psychic on the ru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Stop thinking at m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Forgotten Tales #19, 200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Forgotten Tales" calcext:value-type="string">
            <text:p>Forgotten Tal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7" calcext:value-type="float">
            <text:p>17</text:p>
          </table:table-cell>
          <table:table-cell table:style-name="General_20_Text_20_Empty" table:formula="of:=IF([.H13];TRIM(LEFT([.B13];[.I13]-2));&quot;&quot;)" office:value-type="string" office:string-value="Forgotten Tales" calcext:value-type="string">
            <text:p>Forgotten Tal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ortland, OR,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ortland, OR, USA" calcext:value-type="string">
            <text:p>Portland, OR,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6" calcext:value-type="float">
            <text:p>3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1 cm (6'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y</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Detachment</text:p>
          </table:table-cell>
          <table:table-cell table:style-name="General_20_Text"/>
          <table:table-cell table:style-name="General_20_Text_20_Block_20_Empty" table:formula="of:=IF([.K39]=&quot;&quot;;&quot;&quot;;[.K39]&amp;CHAR(10))&amp;IF([.L39]=&quot;&quot;;&quot;&quot;;[.L39])" office:value-type="string" office:string-value="The character seeks to avoid any emotional entanglements on a personal or professional level.&#10;Opposed by: Responsibility" calcext:value-type="string">
            <text:p>The character seeks to avoid any emotional entanglements on a personal or professional level.</text:p>
            <text:p>Opposed by: Responsibility</text:p>
          </table:table-cell>
          <table:table-cell/>
          <table:table-cell table:style-name="General_20_Text_20_Empty" table:formula="of:=IF([.I39];[.B39];&quot;&quot;)" office:value-type="string" office:string-value="Detachment" calcext:value-type="string">
            <text:p>Detachment</text:p>
          </table:table-cell>
          <table:table-cell table:style-name="General_20_Text_20_Empty" table:formula="of:=IF([.J39];[.K39];&quot;&quot;)"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I39];&quot;Motivation:&quot;&amp;[.B39];&quot;&quot;)" office:value-type="string" office:string-value="Motivation:Detachment" calcext:value-type="string">
            <text:p>Motivation:Detach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VLOOKUP([.B39];MOTIVATION_CHART;2;FALSE())=0;&quot;&quot;;&quot;Opposed by: &quot;&amp;VLOOKUP([.B39];MOTIVATION_CHART;2;FALSE()))" office:value-type="string" office:string-value="Opposed by: Responsibility" calcext:value-type="string">
            <text:p>Opposed by: Responsib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Block_20_Empty" table:formula="of:=IF([.K40]=&quot;&quot;;&quot;&quot;;[.K40]&amp;CHAR(10))&amp;IF([.L40]=&quot;&quot;;&quot;&quot;;[.L40])" office:value-type="string" office:string-value="The character doesn't fit into the larger society.&#10;Opposed by: Traditionalism" calcext:value-type="string">
            <text:p>The character doesn't fit into the larger society.</text:p>
            <text:p>Opposed by: Traditionalism</text:p>
          </table:table-cell>
          <table:table-cell/>
          <table:table-cell table:style-name="General_20_Text_20_Empty" table:formula="of:=IF([.I40];[.B40];&quot;&quot;)" office:value-type="string" office:string-value="Rebellion" calcext:value-type="string">
            <text:p>Rebellion</text:p>
          </table:table-cell>
          <table:table-cell table:style-name="General_20_Text_20_Empty" table:formula="of:=IF([.J40];[.K40];&quot;&quot;)" office:value-type="string" office:string-value="The character doesn't fit into the larger society." calcext:value-type="string">
            <text:p>The character doesn't fit into the larger society.</text:p>
          </table:table-cell>
          <table:table-cell table:style-name="General_20_Text_20_Empty" table:formula="of:=IF([.I40];&quot;Motivation:&quot;&amp;[.B40];&quot;&quot;)" office:value-type="string" office:string-value="Motivation:Rebellion" calcext:value-type="string">
            <text:p>Motivation:Rebell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doesn't fit into the larger society." calcext:value-type="string">
            <text:p>The character doesn't fit into the larger society.</text:p>
          </table:table-cell>
          <table:table-cell table:style-name="General_20_Text_20_Empty" table:formula="of:=IF(VLOOKUP([.B40];MOTIVATION_CHART;2;FALSE())=0;&quot;&quot;;&quot;Opposed by: &quot;&amp;VLOOKUP([.B40];MOTIVATION_CHART;2;FALSE()))" office:value-type="string" office:string-value="Opposed by: Traditionalism" calcext:value-type="string">
            <text:p>Opposed by: Tradition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Uncontrolled Power</text:p>
          </table:table-cell>
          <table:table-cell table:number-columns-repeated="3"/>
          <table:table-cell table:style-name="General_20_Text_20_Empty" table:formula="of:=IF([.I41];[.B41];&quot;&quot;)" office:value-type="string" office:string-value="Uncontrolled Power" calcext:value-type="string">
            <text:p>Uncontrolled Power</text:p>
          </table:table-cell>
          <table:table-cell table:style-name="General_20_Text_20_Empty" table:formula="of:=IF([.J41];[.B42];&quot;&quot;)" office:value-type="string" office:string-value="Scanner is unable to completely block out the thoughts of those around him." calcext:value-type="string">
            <text:p>Scanner is unable to completely block out the thoughts of those around him.</text:p>
          </table:table-cell>
          <table:table-cell table:style-name="General_20_Text_20_Empty" table:formula="of:=IF([.I41];&quot;Complication:&quot;&amp;[.F41];&quot;&quot;)" office:value-type="string" office:string-value="Complication:Uncontrolled Power" calcext:value-type="string">
            <text:p>Complication:Uncontrolled Power</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Scanner is unable to completely block out the thoughts of those around him.</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1 + Skills 8 + Gifts 2 + Powers 8 + Modifiers 1 = 60 / 60" calcext:value-type="string">
            <text:p>Attributes 41 + Skills 8 + Gifts 2 + Powers 8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1" calcext:value-type="string">
            <text:p>Cost: 4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5" calcext:value-type="float">
            <text:p>15</text:p>
          </table:table-cell>
          <table:table-cell table:style-name="General_20_Row_20_Heading_20_3" office:value-type="string" calcext:value-type="string">
            <text:p>Presence</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5" calcext:value-type="float">
            <text:p>15</text:p>
          </table:table-cell>
          <table:table-cell table:style-name="General_20_Row_20_Heading_20_3" office:value-type="string" calcext:value-type="string">
            <text:p>Power Level</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41" calcext:value-type="float">
            <text:p>4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eception" calcext:value-type="string">
            <text:p>Deception</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 calcext:value-type="string">
            <text:p>Mental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Mental Combat (+)&#10;" calcext:value-type="string">
            <text:p>Mental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nacious" calcext:value-type="string">
            <text:p>Tenaciou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nsettling" calcext:value-type="string">
            <text:p>Unsettl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nger Sense" calcext:value-type="string">
            <text:p>Danger Sense</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30" calcext:value-type="float">
            <text:p>3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nger Sense" calcext:value-type="string">
            <text:p>Danger Sense</text:p>
          </table:table-cell>
          <table:table-cell table:style-name="General_20_Text_20_Empty" table:formula="of:=IF([.AU9];[.AW9];IF([.E9]=&quot;&quot;;[.AW9];[.E9]))" office:value-type="string" office:string-value="Danger Sense" calcext:value-type="string">
            <text:p>Danger Sens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Force Field" calcext:value-type="string">
            <text:p>Force Field</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5" calcext:value-type="float">
            <text:p>55</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Force Field" calcext:value-type="string">
            <text:p>Force Field</text:p>
          </table:table-cell>
          <table:table-cell table:style-name="General_20_Text_20_Empty" table:formula="of:=IF([.AU11];[.AW11];IF([.E11]=&quot;&quot;;[.AW11];[.E11]))" office:value-type="string" office:string-value="Force Field" calcext:value-type="string">
            <text:p>Force Field</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Blast" calcext:value-type="string">
            <text:p>Mind 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6" calcext:value-type="float">
            <text:p>66</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Blast" calcext:value-type="string">
            <text:p>Mind Blast</text:p>
          </table:table-cell>
          <table:table-cell table:style-name="General_20_Text_20_Empty" table:formula="of:=IF([.AU15];[.AW15];IF([.E15]=&quot;&quot;;[.AW15];[.E15]))" office:value-type="string" office:string-value="Mind Blast" calcext:value-type="string">
            <text:p>Mind 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Control" calcext:value-type="string">
            <text:p>Mind Control</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Mental" calcext:value-type="string">
            <text:p>Mental</text:p>
          </table:table-cell>
          <table:table-cell/>
          <table:table-cell table:style-name="General_20_Number"/>
          <table:table-cell table:style-name="General_20_Text_20_Empty" table:formula="of:=IF([.C17]=&quot;&quot;;&quot;&quot;;VLOOKUP([.C17];POWERS_CHART;7;FALSE()))" office:value-type="string" office:string-value="Telepathy" calcext:value-type="string">
            <text:p>Telepathy</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69" calcext:value-type="float">
            <text:p>69</text:p>
          </table:table-cell>
          <table:table-cell table:style-name="General_20_Number_20_Empty" table:formula="of:=IF(OR([.O17]=&quot;&quot;; [.C17]=&quot;Ultra-power&quot;);&quot;&quot;;VLOOKUP([.O17];POWERS_CHART;12;FALSE()))" office:value-type="float" office:value="113" calcext:value-type="float">
            <text:p>113</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AU17];[.AW17];IF([.E17]=&quot;&quot;;[.AW17];[.E17]))" office:value-type="string" office:string-value="Mind Control" calcext:value-type="string">
            <text:p>Mind Control</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Mental" calcext:value-type="string">
            <text:p>, Mental</text:p>
          </table:table-cell>
          <table:table-cell table:style-name="ce26" table:formula="of:=[.I17]&amp;[.J18]&amp;[.K18]&amp;[.L18]" office:value-type="string" office:string-value="Standard action, Ranged, Mental" calcext:value-type="string">
            <text:p>Standard action, Ranged, 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kinesis" calcext:value-type="string">
            <text:p>Telekinesi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Special" calcext:value-type="string">
            <text:p>Speci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2" calcext:value-type="float">
            <text:p>11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AU19];[.AW19];IF([.E19]=&quot;&quot;;[.AW19];[.E19]))" office:value-type="string" office:string-value="Telekinesis" calcext:value-type="string">
            <text:p>Telekinesi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Special" calcext:value-type="string">
            <text:p>, Special</text:p>
          </table:table-cell>
          <table:table-cell table:style-name="ce26" table:formula="of:=[.I19]&amp;[.J20]&amp;[.K20]&amp;[.L20]" office:value-type="string" office:string-value="Standard action, Ranged, Special" calcext:value-type="string">
            <text:p>Standard action, Ranged, Speci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Telepathy" calcext:value-type="string">
            <text:p>Telepathy</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13" calcext:value-type="float">
            <text:p>113</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AU21];[.AW21];IF([.E21]=&quot;&quot;;[.AW21];[.E21]))" office:value-type="string" office:string-value="Telepathy" calcext:value-type="string">
            <text:p>Telepath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3]=&quot;&quot;;ISNUMBER(FIND(LOWER(&quot;Select a&quot;);LOWER([.C23]))));&quot;&quot;;[.AX23])" office:value-type="string" office:string-value="Ultra-power" calcext:value-type="string">
            <text:p>Ultra-power</text:p>
          </table:table-cell>
          <table:table-cell table:style-name="General_20_Number"/>
          <table:table-cell table:style-name="General_20_Text_20_Empty" table:formula="of:=IF(OR([.C23]=&quot;&quot;;ISNUMBER(FIND(LOWER(&quot;Select a&quot;);LOWER([.C23]))));&quot;&quot;;VLOOKUP([.C23];POWERS_CHART;3;FALSE()))" office:value-type="string" office:string-value="Varies" calcext:value-type="string">
            <text:p>Varies</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string" office:string-value="Five theme powers" calcext:value-type="string">
            <text:p>Five theme powers</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122" calcext:value-type="float">
            <text:p>12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true" calcext:value-type="boolean">
            <text:p>TRUE</text:p>
          </table:table-cell>
          <table:table-cell table:style-name="General_20_Text_20_Empty" table:formula="of:=IF([.AU23];IF([.E23]=&quot;&quot;;&quot;&quot;;[.E23]);&quot;&quot;)" office:value-type="string" office:string-value="Mental Powers" calcext:value-type="string">
            <text:p>Mental Powers</text:p>
          </table:table-cell>
          <table:table-cell table:style-name="General_20_Text_20_Empty" table:formula="of:=IF([.C23]=&quot;&quot;;&quot;&quot;;VLOOKUP([.C23];POWERS_CHART;2;FALSE()))" office:value-type="string" office:string-value="Ultra-power" calcext:value-type="string">
            <text:p>Ultra-power</text:p>
          </table:table-cell>
          <table:table-cell table:style-name="General_20_Text_20_Empty" table:formula="of:=IF([.AU23];[.AW23];IF([.E23]=&quot;&quot;;[.AW23];[.E23]))" office:value-type="string" office:string-value="Ultra-power" calcext:value-type="string">
            <text:p>Ultra-power</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Varies, Self-only" calcext:value-type="string">
            <text:p>Varies,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Bulletproof" calcext:value-type="string">
            <text:p>Bulletproof</text:p>
          </table:table-cell>
          <table:table-cell table:style-name="General_20_Number"/>
          <table:table-cell table:style-name="General_20_Text_20_Empty" table:formula="of:=IF(OR([.C45]=&quot;&quot;;ISNUMBER(FIND(LOWER(&quot;Select a&quot;);LOWER([.C45]))));&quot;&quot;;VLOOKUP([.C45];POWERS_CHART;3;FALSE()))" office:value-type="string" office:string-value="Constant" calcext:value-type="string">
            <text:p>Constant</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string" office:string-value="Damage Resistance" calcext:value-type="string">
            <text:p>Damage Resistance</text:p>
          </table:table-cell>
          <table:table-cell table:style-name="General_20_Text_20_Empty" table:formula="of:=IF([.C45]=&quot;&quot;;&quot;&quot;;VLOOKUP([.C45];POWERS_CHART;8;FALSE()))" office:value-type="string" office:string-value="Force Field" calcext:value-type="string">
            <text:p>Force Field</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20" calcext:value-type="float">
            <text:p>20</text:p>
          </table:table-cell>
          <table:table-cell table:style-name="General_20_Number_20_Empty" table:formula="of:=IF(OR([.O45]=&quot;&quot;; [.C45]=&quot;Ultra-power&quot;);&quot;&quot;;VLOOKUP([.O45];POWERS_CHART;12;FALSE()))" office:value-type="float" office:value="27" calcext:value-type="float">
            <text:p>27</text:p>
          </table:table-cell>
          <table:table-cell table:style-name="General_20_Number_20_Empty" table:formula="of:=IF(OR([.P45]=&quot;&quot;; [.C45]=&quot;Ultra-power&quot;);&quot;&quot;;VLOOKUP([.P45];POWERS_CHART;12;FALSE()))" office:value-type="float" office:value="55" calcext:value-type="float">
            <text:p>55</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Bulletproof" calcext:value-type="string">
            <text:p>Bulletproof</text:p>
          </table:table-cell>
          <table:table-cell table:style-name="General_20_Text_20_Empty" table:formula="of:=IF([.AU45];[.AW45];IF([.E45]=&quot;&quot;;[.AW45];[.E45]))" office:value-type="string" office:string-value="Bulletproof" calcext:value-type="string">
            <text:p>Bulletproof</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Bulletproof Force Field</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Bulletproof Force Field" calcext:value-type="string">
            <text:p>Bulletproof Force Field</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Constant, Self-only" calcext:value-type="string">
            <text:p>Constant, Self-only</text:p>
          </table:table-cell>
          <table:table-cell table:number-columns-repeated="2"/>
          <table:table-cell table:style-name="ce26" table:formula="of:=IF([.P45]=&quot;&quot;;&quot;&quot;;&quot; or &quot;&amp;[.P45])" office:value-type="string" office:string-value=" or Force Field" calcext:value-type="string">
            <text:p><text:s/>or Force Field</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Clairvoyance" calcext:value-type="string">
            <text:p>Clairvoyance</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Self-only" calcext:value-type="string">
            <text:p>Self-only</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21" calcext:value-type="float">
            <text:p>21</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Clairvoyance" calcext:value-type="string">
            <text:p>Clairvoyance</text:p>
          </table:table-cell>
          <table:table-cell table:style-name="General_20_Text_20_Empty" table:formula="of:=IF([.AU47];[.AW47];IF([.E47]=&quot;&quot;;[.AW47];[.E47]))" office:value-type="string" office:string-value="Clairvoyance" calcext:value-type="string">
            <text:p>Clairvoyance</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Self-only" calcext:value-type="string">
            <text:p>, Self-only</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office:value-type="string" office:string-value="Standard action, Self-only" calcext:value-type="string">
            <text:p>Standard action, Self-only</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 Ma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ass Mind Blast" calcext:value-type="string">
            <text:p>Mass 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string" office:string-value="Mind Blast" calcext:value-type="string">
            <text:p>Mind Blast</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12;FALSE()))" office:value-type="float" office:value="67" calcext:value-type="float">
            <text:p>67</text:p>
          </table:table-cell>
          <table:table-cell table:style-name="General_20_Number_20_Empty" table:formula="of:=IF(OR([.O49]=&quot;&quot;; [.C49]=&quot;Ultra-power&quot;);&quot;&quot;;VLOOKUP([.O49];POWERS_CHART;12;FALSE()))" office:value-type="float" office:value="66" calcext:value-type="float">
            <text:p>66</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Mind Blast" calcext:value-type="string">
            <text:p>Mass Mind Blast</text:p>
          </table:table-cell>
          <table:table-cell table:style-name="General_20_Text_20_Empty" table:formula="of:=IF([.AU49];[.AW49];IF([.E49]=&quot;&quot;;[.AW49];[.E49]))" office:value-type="string" office:string-value="Mass Mind Blast" calcext:value-type="string">
            <text:p>Mass 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Area, Mental" calcext:value-type="string">
            <text:p>Standard action, Ranged, Area,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Super-presence</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Super-presence" calcext:value-type="string">
            <text:p>Super-presence</text:p>
          </table:table-cell>
          <table:table-cell table:style-name="General_20_Number"/>
          <table:table-cell table:style-name="General_20_Text_20_Empty" table:formula="of:=IF(OR([.C55]=&quot;&quot;;ISNUMBER(FIND(LOWER(&quot;Select a&quot;);LOWER([.C55]))));&quot;&quot;;VLOOKUP([.C55];POWERS_CHART;3;FALSE()))" office:value-type="string" office:string-value="Constant" calcext:value-type="string">
            <text:p>Constant</text:p>
          </table:table-cell>
          <table:table-cell table:style-name="General_20_Text_20_Empty" table:formula="of:=IF(OR([.C55]=&quot;&quot;;ISNUMBER(FIND(LOWER(&quot;Select a&quot;);LOWER([.C55]))));&quot;&quot;;VLOOKUP([.C55];POWERS_CHART;4;FALSE()))" office:value-type="string" office:string-value="Self-only" calcext:value-type="string">
            <text:p>Self-only</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106" calcext:value-type="float">
            <text:p>106</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Super-presence" calcext:value-type="string">
            <text:p>Super-presence</text:p>
          </table:table-cell>
          <table:table-cell table:style-name="General_20_Text_20_Empty" table:formula="of:=IF([.AU55];[.AW55];IF([.E55]=&quot;&quot;;[.AW55];[.E55]))" office:value-type="string" office:string-value="Super-presence" calcext:value-type="string">
            <text:p>Super-presence</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Self-only" calcext:value-type="string">
            <text:p>, Self-only</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office:value-type="string" office:string-value="Constant, Self-only" calcext:value-type="string">
            <text:p>Constant, Self-only</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Telepathy</text:p>
          </table:table-cell>
          <table:table-cell table:style-name="General_20_Number"/>
          <table:table-cell table:style-name="General_20_Input" office:value-type="string" calcext:value-type="string">
            <text:p>Mass Telepathy</text:p>
          </table:table-cell>
          <table:table-cell table:style-name="General_20_Number"/>
          <table:table-cell table:style-name="General_20_Text_20_Empty" table:formula="of:=IF(OR([.C57]=&quot;&quot;;ISNUMBER(FIND(LOWER(&quot;Select a&quot;);LOWER([.C57]))));&quot;&quot;;[.AX57])" office:value-type="string" office:string-value="Mass Telepathy" calcext:value-type="string">
            <text:p>Mass Telepathy</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office:value-type="string" office:string-value="Mental" calcext:value-type="string">
            <text:p>Ment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113" calcext:value-type="float">
            <text:p>113</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Telepathy" calcext:value-type="string">
            <text:p>Telepathy</text:p>
          </table:table-cell>
          <table:table-cell table:style-name="General_20_Text_20_Empty" table:formula="of:=IF([.AU57];[.AW57];IF([.E57]=&quot;&quot;;[.AW57];[.E57]))" office:value-type="string" office:string-value="Mass Telepathy" calcext:value-type="string">
            <text:p>Mass Telepathy</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office:value-type="string" office:string-value=", Mental" calcext:value-type="string">
            <text:p>, Mental</text:p>
          </table:table-cell>
          <table:table-cell table:style-name="ce26" table:formula="of:=[.I57]&amp;[.J58]&amp;[.K58]&amp;[.L58]" office:value-type="string" office:string-value="Standard action, Ranged, Area, Mental" calcext:value-type="string">
            <text:p>Standard action, Ranged, Area, Ment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office:value-type="string" calcext:value-type="string">
            <text:p>"Burner" Phone</text:p>
          </table:table-cell>
          <table:table-cell/>
          <table:table-cell table:style-name="General_20_Text_20_Empty" table:formula="of:=IF([.D8]=&quot;&quot;;IF([.B8]=&quot;&quot;;&quot;&quot;;[.B8]&amp;IF(OR([.I8]=&quot;*&quot;;[.I8]=&quot;&quot;);&quot;&quot;;&quot; (PL &quot;&amp;[.I8]&amp;&quot;)&quot;));[.D8])" office:value-type="string" office:string-value="&quot;Burner&quot; Phone" calcext:value-type="string">
            <text:p>"Burner" Phone</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quot;Burner&quot; Phone&#10;Multi-tool (PL 1)&#10;" calcext:value-type="string">
            <text:p>"Burner" Phone</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30" table:number-rows-spanned="12">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quot;Burner&quot; Phone&#10;Multi-tool (PL 1)&#10;" calcext:value-type="string" table:number-columns-spanned="30" table:number-rows-spanned="15">
            <text:p>"Burner" Phone</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Manipulation&#10;Medicine&#10;Mental Combat (+)&#10;Ranged Combat&#10;" calcext:value-type="string" table:number-columns-spanned="24" table:number-rows-spanned="26">
            <text:p>Deception</text:p>
            <text:p>Diplomacy</text:p>
            <text:p>Hand-to-hand Combat</text:p>
            <text:p>Manipulation</text:p>
            <text:p>Medicine</text:p>
            <text:p>Mental Combat (+)</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23" table:number-rows-spanned="26">
            <text:p>Tenacious</text:p>
            <text:p>Unsettling</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1 + Skills 8 + Gifts 2 + Powers 8 + Modifiers 1 = 60 / 60" calcext:value-type="string" table:number-columns-spanned="31" table:number-rows-spanned="1">
            <text:p>Attributes 41 + Skills 8 + Gifts 2 + Powers 8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Manipulation&#10;Medicine&#10;Mental Combat (+)&#10;Ranged Combat&#10;" calcext:value-type="string" table:number-columns-spanned="16" table:number-rows-spanned="19">
            <text:p>Deception</text:p>
            <text:p>Diplomacy</text:p>
            <text:p>Hand-to-hand Combat</text:p>
            <text:p>Manipulation</text:p>
            <text:p>Medicine</text:p>
            <text:p>Mental Combat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13" table:number-rows-spanned="19">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5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56]=&quot;&quot;;&quot;&quot;;[$Powers.M5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lletproof Force Field" calcext:value-type="string" table:number-columns-spanned="24" table:number-rows-spanned="1">
            <text:p>Bulletproof Force Field</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7]" office:value-type="string" office:string-value="Mass Telepathy" calcext:value-type="string" table:number-columns-spanned="24" table:number-rows-spanned="2">
            <text:p>Mass Telepath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58]=&quot;&quot;;&quot;&quot;;[$Powers.M58])"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ass Mind Blast" calcext:value-type="string" table:number-columns-spanned="24" table:number-rows-spanned="2">
            <text:p>Mass 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quot;Burner&quot; Phone&#10;Multi-tool (PL 1)&#10;" calcext:value-type="string" table:number-columns-spanned="30" table:number-rows-spanned="8">
            <text:p>"Burner" Phone</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48" table:number-rows-spanned="9">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1 + Skills 8 + Gifts 2 + Powers 8 + Modifiers 1 = 60 / 60" calcext:value-type="string" table:number-columns-spanned="31" table:number-rows-spanned="1">
            <text:p>Attributes 41 + Skills 8 + Gifts 2 + Powers 8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canner" calcext:value-type="string" table:number-columns-spanned="58" table:number-rows-spanned="3">
            <text:p>Scann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ortured psychic on the run" calcext:value-type="string" table:number-columns-spanned="58" table:number-rows-spanned="1">
            <text:p>Tortured psychic on the ru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Stop thinking at me!&quot;" calcext:value-type="string" table:number-columns-spanned="58" table:number-rows-spanned="1">
            <text:p>"Stop thinking at m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Ryan Joseph Beisley" calcext:value-type="string" table:number-columns-spanned="13" table:number-rows-spanned="1">
            <text:p>Ryan Joseph Beisl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ortland, OR, USA" calcext:value-type="string" table:number-columns-spanned="15" table:number-rows-spanned="1">
            <text:p>Portland, OR,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y" calcext:value-type="string" table:number-columns-spanned="11" table:number-rows-spanned="1">
            <text:p>Grey</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1 cm (6' 3&quot;)" calcext:value-type="string" table:number-columns-spanned="11" table:number-rows-spanned="1">
            <text:p>191 cm (6'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84 kg (185 lbs)" calcext:value-type="string" table:number-columns-spanned="11" table:number-rows-spanned="1">
            <text:p>84 kg (18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Hand-to-hand Combat&#10;Manipulation&#10;Medicine&#10;Mental Combat (+)&#10;Ranged Combat&#10;" calcext:value-type="string" table:number-columns-spanned="16" table:number-rows-spanned="15">
            <text:p>Deception</text:p>
            <text:p>Diplomacy</text:p>
            <text:p>Hand-to-hand Combat</text:p>
            <text:p>Manipulation</text:p>
            <text:p>Medicine</text:p>
            <text:p>Mental Combat (+)</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nacious&#10;Unsettling&#10;" calcext:value-type="string" table:number-columns-spanned="13" table:number-rows-spanned="15">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5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56]=&quot;&quot;;&quot;&quot;;[$Powers.M5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Bulletproof Force Field" calcext:value-type="string" table:number-columns-spanned="24" table:number-rows-spanned="1">
            <text:p>Bulletproof Force Field</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7]" office:value-type="string" office:string-value="Mass Telepathy" calcext:value-type="string" table:number-columns-spanned="24" table:number-rows-spanned="2">
            <text:p>Mass Telepathy</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58]=&quot;&quot;;&quot;&quot;;[$Powers.M58])"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quot;Burner&quot; Phone&#10;Multi-tool (PL 1)&#10;" calcext:value-type="string" table:number-columns-spanned="30" table:number-rows-spanned="12">
            <text:p>"Burner" Phone</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Mass Mind Blast" calcext:value-type="string" table:number-columns-spanned="24" table:number-rows-spanned="2">
            <text:p>Mass 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Detachment: The character seeks to avoid any emotional entanglements on a personal or professional level.&#10;Rebellion: The character doesn't fit into the larger society.&#10;&#10;Uncontrolled Power: Scanner is unable to completely block out the thoughts of those around him.&#10;" calcext:value-type="string" table:number-columns-spanned="48" table:number-rows-spanned="9">
            <text:p>Detachment: The character seeks to avoid any emotional entanglements on a personal or professional level.</text:p>
            <text:p>Rebellion: The character doesn't fit into the larger society.</text:p>
            <text:p/>
            <text:p>Uncontrolled Power: Scanner is unable to completely block out the thoughts of those around him.</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1 + Skills 8 + Gifts 2 + Powers 8 + Modifiers 1 = 60 / 60" calcext:value-type="string" table:number-columns-spanned="31" table:number-rows-spanned="1">
            <text:p>Attributes 41 + Skills 8 + Gifts 2 + Powers 8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CANNER&#13;Tortured psychic on the run&#13;&quot;Stop thinking at me!&quot;&#13;First Appearance: Forgotten Tales #19, 2001&#13;Real Name: Ryan Joseph Beisley&#13;Identity: Secret ID&#13;Player: NPC&#13;&#13;&#13;Origin: Gifted&#13;Archetype: Mirror&#13;&#13;&#13;Team: Solo&#13;Base of operations: Portland, OR, USA&#13;Range of operations: National&#13;&#13;&#13;DESCRIPTION&#13;Age: 36&#13;Nationality: American&#13;Height: 191 cm (6' 3&quot;)&#13;Weight: 84 kg (185 lbs)&#13;Hair: Blonde&#13;Eyes: Grey&#13;Gender: Cis Male&#13;Sexuality: Homosexual&#13;&#13;&#13;Scanner is a gaunt Caucasian man with ashen beige skin, close-cropped blonde hair, and grey eyes. Scanner usually wears a black suit and tie. He seems uncomfortable at the best of times, and nervous or irritable the rest of the time.&#13;&#13;&#13;ATTRIBUTES&#13;Agility: 2&#13;Brawn: 1&#13;Endurance: 4&#13;Presence: 8&#13;Reason: 3&#13;Power Level: 8&#13;&#13;&#13;    Normal Lift: 25 kg (medium dog)&#13;    Max Lift: 55 kg (pony keg of beer)&#13;    Throws (25 kg): 1 m&#13;&#13;&#13;    Max Range: 1 km&#13;    Max Area: 100 m radius&#13;&#13;&#13;SKILLS&#13;Deception&#13;Diplomacy&#13;Hand-to-hand Combat&#13;Manipulation&#13;Medicine&#13;Mental Combat (+)&#13;Ranged Combat&#13;&#13;&#13;GIFTS&#13;Tenacious&#13;Unsettling&#13;&#13;&#13;POWERS&#13;Danger Sense&#13;    Free action, Self-only&#13;Force Field&#13;    Quick action, Self-only&#13;Mental Resistance&#13;    Constant, Self-only&#13;Mind Blast&#13;    Standard action, Ranged, Mental&#13;Mind Control&#13;    Standard action, Ranged, Mental&#13;Telekinesis&#13;    Standard action, Ranged, Special&#13;Telepathy&#13;    Standard action, Ranged, Mental&#13;Ultra-power&#13;    Varies, Self-only&#13;&#13;&#13;ULTRA-POWER: MENTAL POWERS&#13;Bulletproof&#13;    Constant, Self-only&#13;    Bulletproof Force Field&#13;Clairvoyance&#13;    Standard action, Self-only&#13;Mass Mind Blast&#13;    Standard action, Ranged, Area, Mental&#13;Mass Mind Control&#13;    Standard action, Ranged, Area, Mental&#13;Mind Hold&#13;    Standard action, Ranged, Mental&#13;Super-presence&#13;    Constant, Self-only&#13;Mass Telepathy&#13;    Standard action, Ranged, Area, Mental&#13;&#13;&#13;EQUIPMENT&#13;&quot;Burner&quot; Phone&#13;Multi-tool (PL 1)&#13;&#13;&#13;MOVEMENT&#13;Run&#13;    Base Move: 4 m&#13;    Double Move: 8 m&#13;    All-out Move: 24 m (14 km/h)&#13;Swim&#13;    Base Move: 2 m&#13;    Double Move: 4 m&#13;    All-out Move: 12 m (7 km/h)&#13;Jump: 1 m&#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13;MOTIVATIONS&#13;Detachment - The character seeks to avoid any emotional entanglements on a personal or professional level.&#13;Rebellion - The character doesn't fit into the larger society.&#13;&#13;&#13;COMPLICATIONS&#13;Uncontrolled Power - Scanner is unable to completely block out the thoughts of those around him.&#13;&#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13;SUMMARY&#13;Character Points Spent: 60&#13;Unspent Experience: 0&#13;Attributes 41 + Skills 8 + Gifts 2 + Powers 8 + Modifiers 1 = 60 / 60" calcext:value-type="string">
            <text:p>SCANNERTortured psychic on the run"Stop thinking at me!"First Appearance: Forgotten Tales #19, 2001Real Name: Ryan Joseph BeisleyIdentity: Secret IDPlayer: NPCOrigin: GiftedArchetype: MirrorTeam: SoloBase of operations: Portland, OR, USARange of operations: NationalDESCRIPTIONAge: 36Nationality: AmericanHeight: 191 cm (6' 3")Weight: 84 kg (185 lbs)Hair: BlondeEyes: GreyGender: Cis MaleSexuality: HomosexualScanner is a gaunt Caucasian man with ashen beige skin, close-cropped blonde hair, and grey eyes. Scanner usually wears a black suit and tie. He seems uncomfortable at the best of times, and nervous or irritable the rest of the time.ATTRIBUTESAgility: 2Brawn: 1Endurance: 4Presence: 8Reason: 3Power Level: 8 <text:s text:c="3"/>Normal Lift: 25 kg (medium dog) <text:s text:c="3"/>Max Lift: 55 kg (pony keg of beer) <text:s text:c="3"/>Throws (25 kg): 1 m <text:s text:c="3"/>Max Range: 1 km <text:s text:c="3"/>Max Area: 100 m radiusSKILLSDeceptionDiplomacyHand-to-hand CombatManipulationMedicineMental Combat (+)Ranged CombatGIFTSTenaciousUnsettlingPOWERSDanger Sense <text:s text:c="3"/>Free action, Self-onlyForce Field <text:s text:c="3"/>Quick action, Self-onlyMental Resistance <text:s text:c="3"/>Constant, Self-onlyMind Blast <text:s text:c="3"/>Standard action, Ranged, MentalMind Control <text:s text:c="3"/>Standard action, Ranged, MentalTelekinesis <text:s text:c="3"/>Standard action, Ranged, SpecialTelepathy <text:s text:c="3"/>Standard action, Ranged, MentalUltra-power <text:s text:c="3"/>Varies, Self-onlyULTRA-POWER: MENTAL POWERSBulletproof <text:s text:c="3"/>Constant, Self-only <text:s text:c="3"/>Bulletproof Force FieldClairvoyance <text:s text:c="3"/>Standard action, Self-onlyMass Mind Blast <text:s text:c="3"/>Standard action, Ranged, Area, MentalMass Mind Control <text:s text:c="3"/>Standard action, Ranged, Area, MentalMind Hold <text:s text:c="3"/>Standard action, Ranged, MentalSuper-presence <text:s text:c="3"/>Constant, Self-onlyMass Telepathy <text:s text:c="3"/>Standard action, Ranged, Area, MentalEQUIPMENT"Burner" PhoneMulti-tool (PL 1)MOVEMENTRun <text:s text:c="3"/>Base Move: 4 m <text:s text:c="3"/>Double Move: 8 m <text:s text:c="3"/>All-out Move: 24 m (14 km/h)Swim <text:s text:c="3"/>Base Move: 2 m <text:s text:c="3"/>Double Move: 4 m <text:s text:c="3"/>All-out Move: 12 m (7 km/h)Jump: 1 m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 The character seeks to avoid any emotional entanglements on a personal or professional level.Rebellion - The character doesn't fit into the larger society.COMPLICATIONSUncontrolled Power -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Unspent Experience: 0Attributes 41 + Skills 8 + Gifts 2 + Powers 8 + Modifiers 1 = 60 / 60</text:p>
          </table:table-cell>
          <table:table-cell table:style-name="General_20_Text_20_Empty" table:formula="of:=IF([.F3]=&quot;&quot;;&quot;&quot;;[.F3])" office:value-type="string" office:string-value="SCANNER" calcext:value-type="string">
            <text:p>SCANNER</text:p>
          </table:table-cell>
          <table:table-cell table:style-name="General_20_Text_20_Empty" table:formula="of:=IF([.G3]=&quot;&quot;;&quot;&quot;;SUBSTITUTE([.G3]; CHAR(10); CHAR(13)))" office:value-type="string" office:string-value="SCANNER" calcext:value-type="string">
            <text:p>SCANNER</text:p>
          </table:table-cell>
          <table:table-cell table:style-name="General_20_Text_20_Empty" table:formula="of:=UPPER(NAME)" office:value-type="string" office:string-value="SCANNER" calcext:value-type="string">
            <text:p>SCANN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CANNER&#13;Tortured psychic on the run&#13;&quot;Stop thinking at me!&quot;&#13;First Appearance: Forgotten Tales #19, 2001&#13;Real Name: Ryan Joseph Beisley&#13;Identity: Secret ID&#13;Player: NPC&#13;&#13;Origin: Gifted&#13;Archetype: Mirror&#13;&#13;Team: Solo&#13;Base of operations: Portland, OR, USA&#13;Range of operations: National&#13;&#13;DESCRIPTION&#13;Age: 36&#13;Nationality: American&#13;Height: 191 cm (6' 3&quot;)&#13;Weight: 84 kg (185 lbs)&#13;Hair: Blonde&#13;Eyes: Grey&#13;Gender: Cis Male&#13;Sexuality: Homosexual&#13;&#13;Scanner is a gaunt Caucasian man with ashen beige skin, close-cropped blonde hair, and grey eyes. Scanner usually wears a black suit and tie. He seems uncomfortable at the best of times, and nervous or irritable the rest of the time.&#13;&#13;ATTRIBUTES&#13;Agility: 2&#13;Brawn: 1&#13;Endurance: 4&#13;Presence: 8&#13;Reason: 3&#13;Power Level: 8&#13;&#13;    Normal Lift: 25 kg (medium dog)&#13;    Max Lift: 55 kg (pony keg of beer)&#13;    Throws (25 kg): 1 m&#13;&#13;    Max Range: 1 km&#13;    Max Area: 100 m radius&#13;&#13;SKILLS&#13;Deception&#13;Diplomacy&#13;Hand-to-hand Combat&#13;Manipulation&#13;Medicine&#13;Mental Combat (+)&#13;Ranged Combat&#13;&#13;GIFTS&#13;Tenacious&#13;Unsettling&#13;&#13;POWERS&#13;Danger Sense&#13;    Free action, Self-only&#13;Force Field&#13;    Quick action, Self-only&#13;Mental Resistance&#13;    Constant, Self-only&#13;Mind Blast&#13;    Standard action, Ranged, Mental&#13;Mind Control&#13;    Standard action, Ranged, Mental&#13;Telekinesis&#13;    Standard action, Ranged, Special&#13;Telepathy&#13;    Standard action, Ranged, Mental&#13;Ultra-power&#13;    Varies, Self-only&#13;&#13;ULTRA-POWER: MENTAL POWERS&#13;Bulletproof&#13;    Constant, Self-only&#13;    Bulletproof Force Field&#13;Clairvoyance&#13;    Standard action, Self-only&#13;Mass Mind Blast&#13;    Standard action, Ranged, Area, Mental&#13;Mass Mind Control&#13;    Standard action, Ranged, Area, Mental&#13;Mind Hold&#13;    Standard action, Ranged, Mental&#13;Super-presence&#13;    Constant, Self-only&#13;Mass Telepathy&#13;    Standard action, Ranged, Area, Mental&#13;&#13;EQUIPMENT&#13;&quot;Burner&quot; Phone&#13;Multi-tool (PL 1)&#13;&#13;MOVEMENT&#13;Run&#13;    Base Move: 4 m&#13;    Double Move: 8 m&#13;    All-out Move: 24 m (14 km/h)&#13;Swim&#13;    Base Move: 2 m&#13;    Double Move: 4 m&#13;    All-out Move: 12 m (7 km/h)&#13;Jump: 1 m&#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 - The character seeks to avoid any emotional entanglements on a personal or professional level.&#13;Rebellion - The character doesn't fit into the larger society.&#13;&#13;COMPLICATIONS&#13;Uncontrolled Power - 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13;Unspent Experience: 0&#13;Attributes 41 + Skills 8 + Gifts 2 + Powers 8 + Modifiers 1 = 60 / 60" calcext:value-type="string">
            <text:p>SCANNERTortured psychic on the run"Stop thinking at me!"First Appearance: Forgotten Tales #19, 2001Real Name: Ryan Joseph BeisleyIdentity: Secret IDPlayer: NPCOrigin: GiftedArchetype: MirrorTeam: SoloBase of operations: Portland, OR, USARange of operations: NationalDESCRIPTIONAge: 36Nationality: AmericanHeight: 191 cm (6' 3")Weight: 84 kg (185 lbs)Hair: BlondeEyes: GreyGender: Cis MaleSexuality: HomosexualScanner is a gaunt Caucasian man with ashen beige skin, close-cropped blonde hair, and grey eyes. Scanner usually wears a black suit and tie. He seems uncomfortable at the best of times, and nervous or irritable the rest of the time.ATTRIBUTESAgility: 2Brawn: 1Endurance: 4Presence: 8Reason: 3Power Level: 8 <text:s text:c="3"/>Normal Lift: 25 kg (medium dog) <text:s text:c="3"/>Max Lift: 55 kg (pony keg of beer) <text:s text:c="3"/>Throws (25 kg): 1 m <text:s text:c="3"/>Max Range: 1 km <text:s text:c="3"/>Max Area: 100 m radiusSKILLSDeceptionDiplomacyHand-to-hand CombatManipulationMedicineMental Combat (+)Ranged CombatGIFTSTenaciousUnsettlingPOWERSDanger Sense <text:s text:c="3"/>Free action, Self-onlyForce Field <text:s text:c="3"/>Quick action, Self-onlyMental Resistance <text:s text:c="3"/>Constant, Self-onlyMind Blast <text:s text:c="3"/>Standard action, Ranged, MentalMind Control <text:s text:c="3"/>Standard action, Ranged, MentalTelekinesis <text:s text:c="3"/>Standard action, Ranged, SpecialTelepathy <text:s text:c="3"/>Standard action, Ranged, MentalUltra-power <text:s text:c="3"/>Varies, Self-onlyULTRA-POWER: MENTAL POWERSBulletproof <text:s text:c="3"/>Constant, Self-only <text:s text:c="3"/>Bulletproof Force FieldClairvoyance <text:s text:c="3"/>Standard action, Self-onlyMass Mind Blast <text:s text:c="3"/>Standard action, Ranged, Area, MentalMass Mind Control <text:s text:c="3"/>Standard action, Ranged, Area, MentalMind Hold <text:s text:c="3"/>Standard action, Ranged, MentalSuper-presence <text:s text:c="3"/>Constant, Self-onlyMass Telepathy <text:s text:c="3"/>Standard action, Ranged, Area, MentalEQUIPMENT"Burner" PhoneMulti-tool (PL 1)MOVEMENTRun <text:s text:c="3"/>Base Move: 4 m <text:s text:c="3"/>Double Move: 8 m <text:s text:c="3"/>All-out Move: 24 m (14 km/h)Swim <text:s text:c="3"/>Base Move: 2 m <text:s text:c="3"/>Double Move: 4 m <text:s text:c="3"/>All-out Move: 12 m (7 km/h)Jump: 1 m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 The character seeks to avoid any emotional entanglements on a personal or professional level.Rebellion - The character doesn't fit into the larger society.COMPLICATIONSUncontrolled Power -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Unspent Experience: 0Attributes 41 + Skills 8 + Gifts 2 + Powers 8 + Modifiers 1 = 60 / 60</text:p>
          </table:table-cell>
          <table:table-cell table:style-name="General_20_Text_20_Empty" table:formula="of:=IF([.F4]=&quot;&quot;;&quot;&quot;;[.F4])" office:value-type="string" office:string-value="Tortured psychic on the run" calcext:value-type="string">
            <text:p>Tortured psychic on the run</text:p>
          </table:table-cell>
          <table:table-cell table:style-name="General_20_Text_20_Empty" table:formula="of:=IF([.G4]=&quot;&quot;;&quot;&quot;;SUBSTITUTE([.G4]; CHAR(10); CHAR(13)))" office:value-type="string" office:string-value="Tortured psychic on the run" calcext:value-type="string">
            <text:p>Tortured psychic on the run</text:p>
          </table:table-cell>
          <table:table-cell table:style-name="General_20_Text_20_Empty" table:formula="of:=IF(EPITHET=&quot;&quot;;&quot;&quot;;EPITHET)" office:value-type="string" office:string-value="Tortured psychic on the run" calcext:value-type="string">
            <text:p>Tortured psychic on the ru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SCANNER&#13;Tortured psychic on the run&#13;&quot;Stop thinking at me!&quot;&#13;First Appearance: Forgotten Tales #19, 2001&#13;Real Name: Ryan Joseph Beisley&#13;Identity: Secret ID&#13;Player: NPC&#13;&#13;Origin: Gifted&#13;Archetype: Mirror&#13;&#13;Team: Solo&#13;Base of operations: Portland, OR, USA&#13;Range of operations: National&#13;&#13;DESCRIPTION&#13;Age: 36&#13;Nationality: American&#13;Height: 191 cm (6' 3&quot;)&#13;Weight: 84 kg (185 lbs)&#13;Hair: Blonde&#13;Eyes: Grey&#13;Gender: Cis Male&#13;Sexuality: Homosexual&#13;&#13;Scanner is a gaunt Caucasian man with ashen beige skin, close-cropped blonde hair, and grey eyes. Scanner usually wears a black suit and tie. He seems uncomfortable at the best of times, and nervous or irritable the rest of the time.&#13;&#13;ATTRIBUTES&#13;Agility: 2&#13;Brawn: 1&#13;Endurance: 4&#13;Presence: 8&#13;Reason: 3&#13;Power Level: 8&#13;&#13;    Normal Lift: 25 kg (medium dog)&#13;    Max Lift: 55 kg (pony keg of beer)&#13;    Throws (25 kg): 1 m&#13;&#13;    Max Range: 1 km&#13;    Max Area: 100 m radius&#13;&#13;SKILLS&#13;Deception&#13;Diplomacy&#13;Hand-to-hand Combat&#13;Manipulation&#13;Medicine&#13;Mental Combat (+)&#13;Ranged Combat&#13;&#13;GIFTS&#13;Tenacious&#13;Unsettling&#13;&#13;POWERS&#13;Danger Sense&#13;    Free action, Self-only&#13;Force Field&#13;    Quick action, Self-only&#13;Mental Resistance&#13;    Constant, Self-only&#13;Mind Blast&#13;    Standard action, Ranged, Mental&#13;Mind Control&#13;    Standard action, Ranged, Mental&#13;Telekinesis&#13;    Standard action, Ranged, Special&#13;Telepathy&#13;    Standard action, Ranged, Mental&#13;Ultra-power&#13;    Varies, Self-only&#13;&#13;ULTRA-POWER: MENTAL POWERS&#13;Bulletproof&#13;    Constant, Self-only&#13;    Bulletproof Force Field&#13;Clairvoyance&#13;    Standard action, Self-only&#13;Mass Mind Blast&#13;    Standard action, Ranged, Area, Mental&#13;Mass Mind Control&#13;    Standard action, Ranged, Area, Mental&#13;Mind Hold&#13;    Standard action, Ranged, Mental&#13;Super-presence&#13;    Constant, Self-only&#13;Mass Telepathy&#13;    Standard action, Ranged, Area, Mental&#13;&#13;EQUIPMENT&#13;&quot;Burner&quot; Phone&#13;Multi-tool (PL 1)&#13;&#13;MOVEMENT&#13;Run&#13;    Base Move: 4 m&#13;    Double Move: 8 m&#13;    All-out Move: 24 m (14 km/h)&#13;Swim&#13;    Base Move: 2 m&#13;    Double Move: 4 m&#13;    All-out Move: 12 m (7 km/h)&#13;Jump: 1 m&#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 - The character seeks to avoid any emotional entanglements on a personal or professional level.&#13;Rebellion - The character doesn't fit into the larger society.&#13;&#13;COMPLICATIONS&#13;Uncontrolled Power - 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13;Unspent Experience: 0&#13;Attributes 41 + Skills 8 + Gifts 2 + Powers 8 + Modifiers 1 = 60 / 60" calcext:value-type="string">
            <text:p>SCANNERTortured psychic on the run"Stop thinking at me!"First Appearance: Forgotten Tales #19, 2001Real Name: Ryan Joseph BeisleyIdentity: Secret IDPlayer: NPCOrigin: GiftedArchetype: MirrorTeam: SoloBase of operations: Portland, OR, USARange of operations: NationalDESCRIPTIONAge: 36Nationality: AmericanHeight: 191 cm (6' 3")Weight: 84 kg (185 lbs)Hair: BlondeEyes: GreyGender: Cis MaleSexuality: HomosexualScanner is a gaunt Caucasian man with ashen beige skin, close-cropped blonde hair, and grey eyes. Scanner usually wears a black suit and tie. He seems uncomfortable at the best of times, and nervous or irritable the rest of the time.ATTRIBUTESAgility: 2Brawn: 1Endurance: 4Presence: 8Reason: 3Power Level: 8 <text:s text:c="3"/>Normal Lift: 25 kg (medium dog) <text:s text:c="3"/>Max Lift: 55 kg (pony keg of beer) <text:s text:c="3"/>Throws (25 kg): 1 m <text:s text:c="3"/>Max Range: 1 km <text:s text:c="3"/>Max Area: 100 m radiusSKILLSDeceptionDiplomacyHand-to-hand CombatManipulationMedicineMental Combat (+)Ranged CombatGIFTSTenaciousUnsettlingPOWERSDanger Sense <text:s text:c="3"/>Free action, Self-onlyForce Field <text:s text:c="3"/>Quick action, Self-onlyMental Resistance <text:s text:c="3"/>Constant, Self-onlyMind Blast <text:s text:c="3"/>Standard action, Ranged, MentalMind Control <text:s text:c="3"/>Standard action, Ranged, MentalTelekinesis <text:s text:c="3"/>Standard action, Ranged, SpecialTelepathy <text:s text:c="3"/>Standard action, Ranged, MentalUltra-power <text:s text:c="3"/>Varies, Self-onlyULTRA-POWER: MENTAL POWERSBulletproof <text:s text:c="3"/>Constant, Self-only <text:s text:c="3"/>Bulletproof Force FieldClairvoyance <text:s text:c="3"/>Standard action, Self-onlyMass Mind Blast <text:s text:c="3"/>Standard action, Ranged, Area, MentalMass Mind Control <text:s text:c="3"/>Standard action, Ranged, Area, MentalMind Hold <text:s text:c="3"/>Standard action, Ranged, MentalSuper-presence <text:s text:c="3"/>Constant, Self-onlyMass Telepathy <text:s text:c="3"/>Standard action, Ranged, Area, MentalEQUIPMENT"Burner" PhoneMulti-tool (PL 1)MOVEMENTRun <text:s text:c="3"/>Base Move: 4 m <text:s text:c="3"/>Double Move: 8 m <text:s text:c="3"/>All-out Move: 24 m (14 km/h)Swim <text:s text:c="3"/>Base Move: 2 m <text:s text:c="3"/>Double Move: 4 m <text:s text:c="3"/>All-out Move: 12 m (7 km/h)Jump: 1 m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 The character seeks to avoid any emotional entanglements on a personal or professional level.Rebellion - The character doesn't fit into the larger society.COMPLICATIONSUncontrolled Power -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Unspent Experience: 0Attributes 41 + Skills 8 + Gifts 2 + Powers 8 + Modifiers 1 = 60 / 60</text:p>
          </table:table-cell>
          <table:table-cell table:style-name="General_20_Text" table:number-columns-repeated="2"/>
          <table:table-cell table:style-name="General_20_Text_20_Empty" table:formula="of:=IF([.F5]=&quot;&quot;;&quot;&quot;;[.F5])" office:value-type="string" office:string-value="&quot;Stop thinking at me!&quot;" calcext:value-type="string">
            <text:p>"Stop thinking at me!"</text:p>
          </table:table-cell>
          <table:table-cell table:style-name="General_20_Text_20_Empty" table:formula="of:=IF([.G5]=&quot;&quot;;&quot;&quot;;SUBSTITUTE([.G5]; CHAR(10); CHAR(13)))" office:value-type="string" office:string-value="&quot;Stop thinking at me!&quot;" calcext:value-type="string">
            <text:p>"Stop thinking at me!"</text:p>
          </table:table-cell>
          <table:table-cell table:style-name="General_20_Text_20_Empty" table:formula="of:=IF(QUOTATION=&quot;&quot;;&quot;&quot;;&quot;&quot;&quot;&quot;&amp;QUOTATION&amp;&quot;&quot;&quot;&quot;)" office:value-type="string" office:string-value="&quot;Stop thinking at me!&quot;" calcext:value-type="string">
            <text:p>"Stop thinking at m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Forgotten Tales #19, 2001" calcext:value-type="string">
            <text:p>First Appearance: Forgotten Tales #19, 2001</text:p>
          </table:table-cell>
          <table:table-cell table:style-name="General_20_Text_20_Empty" table:formula="of:=IF([.G6]=&quot;&quot;;&quot;&quot;;SUBSTITUTE([.G6]; CHAR(10); CHAR(13)))" office:value-type="string" office:string-value="First Appearance: Forgotten Tales #19, 2001" calcext:value-type="string">
            <text:p>First Appearance: Forgotten Tales #19, 2001</text:p>
          </table:table-cell>
          <table:table-cell table:style-name="General_20_Text_20_Empty" table:formula="of:=IF(FIRST_APPEARANCE=&quot;&quot;;&quot;&quot;;&quot;First Appearance: &quot;&amp;FIRST_APPEARANCE)" office:value-type="string" office:string-value="First Appearance: Forgotten Tales #19, 2001" calcext:value-type="string">
            <text:p>First Appearance: Forgotten Tales #19, 200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Ryan Joseph Beisley" calcext:value-type="string">
            <text:p>Real Name: Ryan Joseph Beisley</text:p>
          </table:table-cell>
          <table:table-cell table:style-name="General_20_Text_20_Empty" table:formula="of:=IF([.G7]=&quot;&quot;;&quot;&quot;;SUBSTITUTE([.G7]; CHAR(10); CHAR(13)))" office:value-type="string" office:string-value="Real Name: Ryan Joseph Beisley" calcext:value-type="string">
            <text:p>Real Name: Ryan Joseph Beisley</text:p>
          </table:table-cell>
          <table:table-cell table:style-name="General_20_Text_20_Empty" table:formula="of:=IF(REAL_NAME=&quot;&quot;;&quot;&quot;;&quot;Real Name: &quot;&amp;REAL_NAME)" office:value-type="string" office:string-value="Real Name: Ryan Joseph Beisley" calcext:value-type="string">
            <text:p>Real Name: Ryan Joseph Beisl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ortland, OR, USA" calcext:value-type="string">
            <text:p>Base of operations: Portland, OR, USA</text:p>
          </table:table-cell>
          <table:table-cell table:style-name="General_20_Text_20_Empty" table:formula="of:=IF([.G15]=&quot;&quot;;&quot;&quot;;SUBSTITUTE([.G15]; CHAR(10); CHAR(13)))" office:value-type="string" office:string-value="Base of operations: Portland, OR, USA" calcext:value-type="string">
            <text:p>Base of operations: Portland, OR, USA</text:p>
          </table:table-cell>
          <table:table-cell table:style-name="General_20_Text_20_Empty" table:formula="of:=IF(BASE_OPERATIONS=&quot;&quot;;&quot;&quot;;&quot;Base of operations: &quot;&amp;BASE_OPERATIONS)" office:value-type="string" office:string-value="Base of operations: Portland, OR, USA" calcext:value-type="string">
            <text:p>Base of operations: Portland, OR,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6" calcext:value-type="string">
            <text:p>Age: 36</text:p>
          </table:table-cell>
          <table:table-cell table:style-name="General_20_Text_20_Empty" table:formula="of:=IF([.G19]=&quot;&quot;;&quot;&quot;;SUBSTITUTE([.G19]; CHAR(10); CHAR(13)))" office:value-type="string" office:string-value="Age: 36" calcext:value-type="string">
            <text:p>Age: 36</text:p>
          </table:table-cell>
          <table:table-cell table:style-name="General_20_Text_20_Empty" table:formula="of:=IF(AGE=&quot;&quot;;&quot;&quot;;&quot;Age: &quot;&amp;AGE)" office:value-type="string" office:string-value="Age: 36" calcext:value-type="string">
            <text:p>Age: 3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1 cm (6' 3&quot;)" calcext:value-type="string">
            <text:p>Height: 191 cm (6' 3")</text:p>
          </table:table-cell>
          <table:table-cell table:style-name="General_20_Text_20_Empty" table:formula="of:=IF([.G21]=&quot;&quot;;&quot;&quot;;SUBSTITUTE([.G21]; CHAR(10); CHAR(13)))" office:value-type="string" office:string-value="Height: 191 cm (6' 3&quot;)" calcext:value-type="string">
            <text:p>Height: 191 cm (6' 3")</text:p>
          </table:table-cell>
          <table:table-cell table:style-name="General_20_Text_20_Empty" table:formula="of:=IF(HEIGHT=&quot;&quot;;&quot;&quot;;&quot;Height: &quot;&amp;HEIGHT)" office:value-type="string" office:string-value="Height: 191 cm (6' 3&quot;)" calcext:value-type="string">
            <text:p>Height: 191 cm (6'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84 kg (185 lbs)" calcext:value-type="string">
            <text:p>Weight: 84 kg (185 lbs)</text:p>
          </table:table-cell>
          <table:table-cell table:style-name="General_20_Text_20_Empty" table:formula="of:=IF([.G22]=&quot;&quot;;&quot;&quot;;SUBSTITUTE([.G22]; CHAR(10); CHAR(13)))" office:value-type="string" office:string-value="Weight: 84 kg (185 lbs)" calcext:value-type="string">
            <text:p>Weight: 84 kg (185 lbs)</text:p>
          </table:table-cell>
          <table:table-cell table:style-name="General_20_Text_20_Empty" table:formula="of:=IF(WEIGHT=&quot;&quot;;&quot;&quot;;&quot;Weight: &quot;&amp;WEIGHT)" office:value-type="string" office:string-value="Weight: 84 kg (185 lbs)" calcext:value-type="string">
            <text:p>Weight: 84 kg (18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y" calcext:value-type="string">
            <text:p>Eyes: Grey</text:p>
          </table:table-cell>
          <table:table-cell table:style-name="General_20_Text_20_Empty" table:formula="of:=IF([.G24]=&quot;&quot;;&quot;&quot;;SUBSTITUTE([.G24]; CHAR(10); CHAR(13)))" office:value-type="string" office:string-value="Eyes: Grey" calcext:value-type="string">
            <text:p>Eyes: Grey</text:p>
          </table:table-cell>
          <table:table-cell table:style-name="General_20_Text_20_Empty" table:formula="of:=IF(EYES=&quot;&quot;;&quot;&quot;;&quot;Eyes: &quot;&amp;EYES)" office:value-type="string" office:string-value="Eyes: Grey" calcext:value-type="string">
            <text:p>Eyes: Gre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G28]=&quot;&quot;;&quot;&quot;;SUBSTITUTE([.G28]; CHAR(10); CHAR(13)))"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DESCRIPTION=&quot;&quot;;&quot;&quot;;DESCRIPTION)"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8" calcext:value-type="string">
            <text:p>Presence: 8</text:p>
          </table:table-cell>
          <table:table-cell table:style-name="General_20_Text_20_Empty" table:formula="of:=IF([.G34]=&quot;&quot;;&quot;&quot;;SUBSTITUTE([.G34]; CHAR(10); CHAR(13)))" office:value-type="string" office:string-value="Presence: 8" calcext:value-type="string">
            <text:p>Presence: 8</text:p>
          </table:table-cell>
          <table:table-cell table:style-name="General_20_Text_20_Empty" table:formula="of:=&quot;Presence: &quot;&amp;PRESENCE" office:value-type="string" office:string-value="Presence: 8" calcext:value-type="string">
            <text:p>Presence: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8" calcext:value-type="string">
            <text:p>Power Level: 8</text:p>
          </table:table-cell>
          <table:table-cell table:style-name="General_20_Text_20_Empty" table:formula="of:=IF([.G36]=&quot;&quot;;&quot;&quot;;SUBSTITUTE([.G36]; CHAR(10); CHAR(13)))" office:value-type="string" office:string-value="Power Level: 8" calcext:value-type="string">
            <text:p>Power Level: 8</text:p>
          </table:table-cell>
          <table:table-cell table:style-name="General_20_Text_20_Empty" table:formula="of:=&quot;Power Level: &quot;&amp;POWER_LEVEL" office:value-type="string" office:string-value="Power Level: 8" calcext:value-type="string">
            <text:p>Power Level: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25 kg (medium dog)" calcext:value-type="string">
            <text:p><text:s text:c="4"/>Normal Lift: 25 kg (medium dog)</text:p>
          </table:table-cell>
          <table:table-cell table:style-name="General_20_Text_20_Empty" table:formula="of:=IF([.G38]=&quot;&quot;;&quot;&quot;;SUBSTITUTE([.G38]; CHAR(10); CHAR(13)))" office:value-type="string" office:string-value="    Normal Lift: 25 kg (medium dog)" calcext:value-type="string">
            <text:p><text:s text:c="4"/>Normal Lift: 25 kg (medium dog)</text:p>
          </table:table-cell>
          <table:table-cell table:style-name="General_20_Text_20_Empty" table:formula="of:=&quot;    &quot;&amp;[$Attributes.G9]" office:value-type="string" office:string-value="    Normal Lift: 25 kg (medium dog)" calcext:value-type="string">
            <text:p><text:s text:c="4"/>Normal Lift: 25 kg (medium dog)</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kg (pony keg of beer)" calcext:value-type="string">
            <text:p><text:s text:c="4"/>Max Lift: 55 kg (pony keg of beer)</text:p>
          </table:table-cell>
          <table:table-cell table:style-name="General_20_Text_20_Empty" table:formula="of:=IF([.G39]=&quot;&quot;;&quot;&quot;;SUBSTITUTE([.G39]; CHAR(10); CHAR(13)))" office:value-type="string" office:string-value="    Max Lift: 55 kg (pony keg of beer)" calcext:value-type="string">
            <text:p><text:s text:c="4"/>Max Lift: 55 kg (pony keg of beer)</text:p>
          </table:table-cell>
          <table:table-cell table:style-name="General_20_Text_20_Empty" table:formula="of:=&quot;    &quot;&amp;[$Attributes.G10]" office:value-type="string" office:string-value="    Max Lift: 55 kg (pony keg of beer)" calcext:value-type="string">
            <text:p><text:s text:c="4"/>Max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 m" calcext:value-type="string">
            <text:p><text:s text:c="4"/>Throws (25 kg): 1 m</text:p>
          </table:table-cell>
          <table:table-cell table:style-name="General_20_Text_20_Empty" table:formula="of:=IF([.G40]=&quot;&quot;;&quot;&quot;;SUBSTITUTE([.G40]; CHAR(10); CHAR(13)))" office:value-type="string" office:string-value="    Throws (25 kg): 1 m" calcext:value-type="string">
            <text:p><text:s text:c="4"/>Throws (25 kg): 1 m</text:p>
          </table:table-cell>
          <table:table-cell table:style-name="General_20_Text_20_Empty" table:formula="of:=&quot;    &quot;&amp;[$Attributes.G11]" office:value-type="string" office:string-value="    Throws (25 kg): 1 m" calcext:value-type="string">
            <text:p><text:s text:c="4"/>Throws (25 kg): 1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Deception" calcext:value-type="string">
            <text:p>Deception</text:p>
          </table:table-cell>
          <table:table-cell table:style-name="General_20_Text_20_Empty" table:formula="of:=IF([.G47]=&quot;&quot;;&quot;&quot;;SUBSTITUTE([.G47]; CHAR(10); CHAR(13)))" office:value-type="string" office:string-value="Deception" calcext:value-type="string">
            <text:p>Deception</text:p>
          </table:table-cell>
          <table:table-cell table:style-name="General_20_Text_20_Empty" table:formula="of:=[$Skills.H8]"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ental Combat (+)" calcext:value-type="string">
            <text:p>Mental Combat (+)</text:p>
          </table:table-cell>
          <table:table-cell table:style-name="General_20_Text_20_Empty" table:formula="of:=IF([.G52]=&quot;&quot;;&quot;&quot;;SUBSTITUTE([.G52]; CHAR(10); CHAR(13)))" office:value-type="string" office:string-value="Mental Combat (+)" calcext:value-type="string">
            <text:p>Mental Combat (+)</text:p>
          </table:table-cell>
          <table:table-cell table:style-name="General_20_Text_20_Empty" table:formula="of:=[$Skills.H13]" office:value-type="string" office:string-value="Mental Combat (+)" calcext:value-type="string">
            <text:p>Mental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nacious" calcext:value-type="string">
            <text:p>Tenacious</text:p>
          </table:table-cell>
          <table:table-cell table:style-name="General_20_Text_20_Empty" table:formula="of:=IF([.G68]=&quot;&quot;;&quot;&quot;;SUBSTITUTE([.G68]; CHAR(10); CHAR(13)))" office:value-type="string" office:string-value="Tenacious" calcext:value-type="string">
            <text:p>Tenacious</text:p>
          </table:table-cell>
          <table:table-cell table:style-name="General_20_Text_20_Empty" table:formula="of:=[$Gifts.G8]"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Unsettling" calcext:value-type="string">
            <text:p>Unsettling</text:p>
          </table:table-cell>
          <table:table-cell table:style-name="General_20_Text_20_Empty" table:formula="of:=IF([.G69]=&quot;&quot;;&quot;&quot;;SUBSTITUTE([.G69]; CHAR(10); CHAR(13)))" office:value-type="string" office:string-value="Unsettling" calcext:value-type="string">
            <text:p>Unsettling</text:p>
          </table:table-cell>
          <table:table-cell table:style-name="General_20_Text_20_Empty" table:formula="of:=[$Gifts.G9]"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Danger Sense" calcext:value-type="string">
            <text:p>Danger Sense</text:p>
          </table:table-cell>
          <table:table-cell table:style-name="General_20_Text_20_Empty" table:formula="of:=IF([.G89]=&quot;&quot;;&quot;&quot;;SUBSTITUTE([.G89]; CHAR(10); CHAR(13)))" office:value-type="string" office:string-value="Danger Sense" calcext:value-type="string">
            <text:p>Danger Sense</text:p>
          </table:table-cell>
          <table:table-cell table:style-name="General_20_Text_20_Empty" table:formula="of:=[$Powers.G9]"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Force Field" calcext:value-type="string">
            <text:p>Force Field</text:p>
          </table:table-cell>
          <table:table-cell table:style-name="General_20_Text_20_Empty" table:formula="of:=IF([.G92]=&quot;&quot;;&quot;&quot;;SUBSTITUTE([.G92]; CHAR(10); CHAR(13)))" office:value-type="string" office:string-value="Force Field" calcext:value-type="string">
            <text:p>Force Field</text:p>
          </table:table-cell>
          <table:table-cell table:style-name="General_20_Text_20_Empty" table:formula="of:=[$Powers.G1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Mind Blast" calcext:value-type="string">
            <text:p>Mind Blast</text:p>
          </table:table-cell>
          <table:table-cell table:style-name="General_20_Text_20_Empty" table:formula="of:=IF([.G98]=&quot;&quot;;&quot;&quot;;SUBSTITUTE([.G98]; CHAR(10); CHAR(13)))" office:value-type="string" office:string-value="Mind Blast" calcext:value-type="string">
            <text:p>Mind Blast</text:p>
          </table:table-cell>
          <table:table-cell table:style-name="General_20_Text_20_Empty" table:formula="of:=[$Powers.G15]" office:value-type="string" office:string-value="Mind Blast" calcext:value-type="string">
            <text:p>Mind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Mind Control" calcext:value-type="string">
            <text:p>Mind Control</text:p>
          </table:table-cell>
          <table:table-cell table:style-name="General_20_Text_20_Empty" table:formula="of:=IF([.G101]=&quot;&quot;;&quot;&quot;;SUBSTITUTE([.G101]; CHAR(10); CHAR(13)))" office:value-type="string" office:string-value="Mind Control" calcext:value-type="string">
            <text:p>Mind Control</text:p>
          </table:table-cell>
          <table:table-cell table:style-name="General_20_Text_20_Empty" table:formula="of:=[$Powers.G17]" office:value-type="string" office:string-value="Mind Control" calcext:value-type="string">
            <text:p>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Mental" calcext:value-type="string">
            <text:p><text:s text:c="4"/>Standard action, Ranged, Mental</text:p>
          </table:table-cell>
          <table:table-cell table:style-name="General_20_Text_20_Empty" table:formula="of:=IF([.G102]=&quot;&quot;;&quot;&quot;;SUBSTITUTE([.G102]; CHAR(10); CHAR(13)))" office:value-type="string" office:string-value="    Standard action, Ranged, Mental" calcext:value-type="string">
            <text:p><text:s text:c="4"/>Standard action, Ranged, Mental</text:p>
          </table:table-cell>
          <table:table-cell table:style-name="General_20_Text_20_Empty" table:formula="of:=IF([Powers.M18]=&quot;&quot;;&quot;&quot;;&quot;    &quot;&amp;[Powers.M1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Telekinesis" calcext:value-type="string">
            <text:p>Telekinesis</text:p>
          </table:table-cell>
          <table:table-cell table:style-name="General_20_Text_20_Empty" table:formula="of:=IF([.G104]=&quot;&quot;;&quot;&quot;;SUBSTITUTE([.G104]; CHAR(10); CHAR(13)))" office:value-type="string" office:string-value="Telekinesis" calcext:value-type="string">
            <text:p>Telekinesis</text:p>
          </table:table-cell>
          <table:table-cell table:style-name="General_20_Text_20_Empty" table:formula="of:=[$Powers.G19]"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Special" calcext:value-type="string">
            <text:p><text:s text:c="4"/>Standard action, Ranged, Special</text:p>
          </table:table-cell>
          <table:table-cell table:style-name="General_20_Text_20_Empty" table:formula="of:=IF([.G105]=&quot;&quot;;&quot;&quot;;SUBSTITUTE([.G105]; CHAR(10); CHAR(13)))" office:value-type="string" office:string-value="    Standard action, Ranged, Special" calcext:value-type="string">
            <text:p><text:s text:c="4"/>Standard action, Ranged, Special</text:p>
          </table:table-cell>
          <table:table-cell table:style-name="General_20_Text_20_Empty" table:formula="of:=IF([Powers.M20]=&quot;&quot;;&quot;&quot;;&quot;    &quot;&amp;[Powers.M2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Telepathy" calcext:value-type="string">
            <text:p>Telepathy</text:p>
          </table:table-cell>
          <table:table-cell table:style-name="General_20_Text_20_Empty" table:formula="of:=IF([.G107]=&quot;&quot;;&quot;&quot;;SUBSTITUTE([.G107]; CHAR(10); CHAR(13)))" office:value-type="string" office:string-value="Telepathy" calcext:value-type="string">
            <text:p>Telepathy</text:p>
          </table:table-cell>
          <table:table-cell table:style-name="General_20_Text_20_Empty" table:formula="of:=[$Powers.G21]" office:value-type="string" office:string-value="Telepathy" calcext:value-type="string">
            <text:p>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Mental" calcext:value-type="string">
            <text:p><text:s text:c="4"/>Standard action, Ranged, Mental</text:p>
          </table:table-cell>
          <table:table-cell table:style-name="General_20_Text_20_Empty" table:formula="of:=IF([.G108]=&quot;&quot;;&quot;&quot;;SUBSTITUTE([.G108];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Ultra-power" calcext:value-type="string">
            <text:p>Ultra-power</text:p>
          </table:table-cell>
          <table:table-cell table:style-name="General_20_Text_20_Empty" table:formula="of:=IF([.G110]=&quot;&quot;;&quot;&quot;;SUBSTITUTE([.G110]; CHAR(10); CHAR(13)))" office:value-type="string" office:string-value="Ultra-power" calcext:value-type="string">
            <text:p>Ultra-power</text:p>
          </table:table-cell>
          <table:table-cell table:style-name="General_20_Text_20_Empty" table:formula="of:=[$Powers.G23]"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Varies, Self-only" calcext:value-type="string">
            <text:p><text:s text:c="4"/>Varies, Self-only</text:p>
          </table:table-cell>
          <table:table-cell table:style-name="General_20_Text_20_Empty" table:formula="of:=IF([.G111]=&quot;&quot;;&quot;&quot;;SUBSTITUTE([.G111]; CHAR(10); CHAR(13)))" office:value-type="string" office:string-value="    Varies, Self-only" calcext:value-type="string">
            <text:p><text:s text:c="4"/>Varies, Self-only</text:p>
          </table:table-cell>
          <table:table-cell table:style-name="General_20_Text_20_Empty" table:formula="of:=IF([Powers.M24]=&quot;&quot;;&quot;&quot;;&quot;    &quot;&amp;[Powers.M2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Bulletproof" calcext:value-type="string">
            <text:p>Bulletproof</text:p>
          </table:table-cell>
          <table:table-cell table:style-name="General_20_Text_20_Empty" table:formula="of:=IF([.G133]=&quot;&quot;;&quot;&quot;;SUBSTITUTE([.G133]; CHAR(10); CHAR(13)))" office:value-type="string" office:string-value="Bulletproof" calcext:value-type="string">
            <text:p>Bulletproof</text:p>
          </table:table-cell>
          <table:table-cell table:style-name="General_20_Text_20_Empty" table:formula="of:=[$Powers.G45]"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Constant, Self-only" calcext:value-type="string">
            <text:p><text:s text:c="4"/>Constant, Self-only</text:p>
          </table:table-cell>
          <table:table-cell table:style-name="General_20_Text_20_Empty" table:formula="of:=IF([.G134]=&quot;&quot;;&quot;&quot;;SUBSTITUTE([.G134]; CHAR(10); CHAR(13)))" office:value-type="string" office:string-value="    Constant, Self-only" calcext:value-type="string">
            <text:p><text:s text:c="4"/>Constant, Self-only</text:p>
          </table:table-cell>
          <table:table-cell table:style-name="General_20_Text_20_Empty" table:formula="of:=IF([Powers.M46]=&quot;&quot;;&quot;&quot;;&quot;    &quot;&amp;[Powers.M4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Bulletproof Force Field" calcext:value-type="string">
            <text:p><text:s text:c="4"/>Bulletproof Force Field</text:p>
          </table:table-cell>
          <table:table-cell table:style-name="General_20_Text_20_Empty" table:formula="of:=IF([.G135]=&quot;&quot;;&quot;&quot;;SUBSTITUTE([.G135]; CHAR(10); CHAR(13)))" office:value-type="string" office:string-value="    Bulletproof Force Field" calcext:value-type="string">
            <text:p><text:s text:c="4"/>Bulletproof Force Field</text:p>
          </table:table-cell>
          <table:table-cell table:style-name="General_20_Text_20_Empty" table:formula="of:=IF([Powers.G46]=&quot;&quot;;&quot;&quot;;&quot;    &quot;&amp;[Powers.G46])" office:value-type="string" office:string-value="    Bulletproof Force Field" calcext:value-type="string">
            <text:p><text:s text:c="4"/>Bulletproof 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Clairvoyance" calcext:value-type="string">
            <text:p>Clairvoyance</text:p>
          </table:table-cell>
          <table:table-cell table:style-name="General_20_Text_20_Empty" table:formula="of:=IF([.G136]=&quot;&quot;;&quot;&quot;;SUBSTITUTE([.G136]; CHAR(10); CHAR(13)))" office:value-type="string" office:string-value="Clairvoyance" calcext:value-type="string">
            <text:p>Clairvoyance</text:p>
          </table:table-cell>
          <table:table-cell table:style-name="General_20_Text_20_Empty" table:formula="of:=[$Powers.G47]"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Self-only" calcext:value-type="string">
            <text:p><text:s text:c="4"/>Standard action, Self-only</text:p>
          </table:table-cell>
          <table:table-cell table:style-name="General_20_Text_20_Empty" table:formula="of:=IF([.G137]=&quot;&quot;;&quot;&quot;;SUBSTITUTE([.G137]; CHAR(10); CHAR(13)))" office:value-type="string" office:string-value="    Standard action, Self-only" calcext:value-type="string">
            <text:p><text:s text:c="4"/>Standard action, Self-only</text:p>
          </table:table-cell>
          <table:table-cell table:style-name="General_20_Text_20_Empty" table:formula="of:=IF([Powers.M48]=&quot;&quot;;&quot;&quot;;&quot;    &quot;&amp;[Powers.M4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Mass Mind Blast" calcext:value-type="string">
            <text:p>Mass Mind Blast</text:p>
          </table:table-cell>
          <table:table-cell table:style-name="General_20_Text_20_Empty" table:formula="of:=IF([.G139]=&quot;&quot;;&quot;&quot;;SUBSTITUTE([.G139]; CHAR(10); CHAR(13)))" office:value-type="string" office:string-value="Mass Mind Blast" calcext:value-type="string">
            <text:p>Mass Mind Blast</text:p>
          </table:table-cell>
          <table:table-cell table:style-name="General_20_Text_20_Empty" table:formula="of:=[$Powers.G49]" office:value-type="string" office:string-value="Mass Mind Blast" calcext:value-type="string">
            <text:p>Mass Mind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Mental" calcext:value-type="string">
            <text:p><text:s text:c="4"/>Standard action, Ranged, Area, Mental</text:p>
          </table:table-cell>
          <table:table-cell table:style-name="General_20_Text_20_Empty" table:formula="of:=IF([.G140]=&quot;&quot;;&quot;&quot;;SUBSTITUTE([.G140]; CHAR(10); CHAR(13)))" office:value-type="string" office:string-value="    Standard action, Ranged, Area, Mental" calcext:value-type="string">
            <text:p><text:s text:c="4"/>Standard action, Ranged, Area, Mental</text:p>
          </table:table-cell>
          <table:table-cell table:style-name="General_20_Text_20_Empty" table:formula="of:=IF([Powers.M50]=&quot;&quot;;&quot;&quot;;&quot;    &quot;&amp;[Powers.M50])"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Super-presence" calcext:value-type="string">
            <text:p>Super-presence</text:p>
          </table:table-cell>
          <table:table-cell table:style-name="General_20_Text_20_Empty" table:formula="of:=IF([.G148]=&quot;&quot;;&quot;&quot;;SUBSTITUTE([.G148]; CHAR(10); CHAR(13)))" office:value-type="string" office:string-value="Super-presence" calcext:value-type="string">
            <text:p>Super-presence</text:p>
          </table:table-cell>
          <table:table-cell table:style-name="General_20_Text_20_Empty" table:formula="of:=[$Powers.G55]" office:value-type="string" office:string-value="Super-presence" calcext:value-type="string">
            <text:p>Super-pres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Constant, Self-only" calcext:value-type="string">
            <text:p><text:s text:c="4"/>Constant, Self-only</text:p>
          </table:table-cell>
          <table:table-cell table:style-name="General_20_Text_20_Empty" table:formula="of:=IF([.G149]=&quot;&quot;;&quot;&quot;;SUBSTITUTE([.G149]; CHAR(10); CHAR(13)))" office:value-type="string" office:string-value="    Constant, Self-only" calcext:value-type="string">
            <text:p><text:s text:c="4"/>Constant, Self-only</text:p>
          </table:table-cell>
          <table:table-cell table:style-name="General_20_Text_20_Empty" table:formula="of:=IF([Powers.M56]=&quot;&quot;;&quot;&quot;;&quot;    &quot;&amp;[Powers.M5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Mass Telepathy" calcext:value-type="string">
            <text:p>Mass Telepathy</text:p>
          </table:table-cell>
          <table:table-cell table:style-name="General_20_Text_20_Empty" table:formula="of:=IF([.G151]=&quot;&quot;;&quot;&quot;;SUBSTITUTE([.G151]; CHAR(10); CHAR(13)))" office:value-type="string" office:string-value="Mass Telepathy" calcext:value-type="string">
            <text:p>Mass Telepathy</text:p>
          </table:table-cell>
          <table:table-cell table:style-name="General_20_Text_20_Empty" table:formula="of:=[$Powers.G57]" office:value-type="string" office:string-value="Mass Telepathy" calcext:value-type="string">
            <text:p>Mass 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Area, Mental" calcext:value-type="string">
            <text:p><text:s text:c="4"/>Standard action, Ranged, Area, Mental</text:p>
          </table:table-cell>
          <table:table-cell table:style-name="General_20_Text_20_Empty" table:formula="of:=IF([.G152]=&quot;&quot;;&quot;&quot;;SUBSTITUTE([.G152]; CHAR(10); CHAR(13)))" office:value-type="string" office:string-value="    Standard action, Ranged, Area, Mental" calcext:value-type="string">
            <text:p><text:s text:c="4"/>Standard action, Ranged, Area, Mental</text:p>
          </table:table-cell>
          <table:table-cell table:style-name="General_20_Text_20_Empty" table:formula="of:=IF([Powers.M58]=&quot;&quot;;&quot;&quot;;&quot;    &quot;&amp;[Powers.M58])"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quot;Burner&quot; Phone" calcext:value-type="string">
            <text:p>"Burner" Phone</text:p>
          </table:table-cell>
          <table:table-cell table:style-name="General_20_Text_20_Empty" table:formula="of:=IF([.G165]=&quot;&quot;;&quot;&quot;;SUBSTITUTE([.G165]; CHAR(10); CHAR(13)))" office:value-type="string" office:string-value="&quot;Burner&quot; Phone" calcext:value-type="string">
            <text:p>"Burner" Phone</text:p>
          </table:table-cell>
          <table:table-cell table:style-name="General_20_Text_20_Empty" table:formula="of:=[$Equipment.F8]" office:value-type="string" office:string-value="&quot;Burner&quot; Phone" calcext:value-type="string">
            <text:p>"Burner" Ph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G220]=&quot;&quot;;&quot;&quot;;SUBSTITUTE([.G220]; CHAR(10); CHAR(13)))"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Detachment - The character seeks to avoid any emotional entanglements on a personal or professional level." calcext:value-type="string">
            <text:p>Detachment - The character seeks to avoid any emotional entanglements on a personal or professional level.</text:p>
          </table:table-cell>
          <table:table-cell table:style-name="General_20_Text_20_Empty" table:formula="of:=IF([.G223]=&quot;&quot;;&quot;&quot;;SUBSTITUTE([.G223]; CHAR(10); CHAR(13)))" office:value-type="string" office:string-value="Detachment - The character seeks to avoid any emotional entanglements on a personal or professional level." calcext:value-type="string">
            <text:p>Detachment - The character seeks to avoid any emotional entanglements on a personal or professional level.</text:p>
          </table:table-cell>
          <table:table-cell table:style-name="General_20_Text_20_Empty" table:formula="of:=[$Background.F39]&amp;IF([$Background.G39]=&quot;&quot;;&quot;&quot;;&quot; - &quot;&amp;[$Background.G39])" office:value-type="string" office:string-value="Detachment - The character seeks to avoid any emotional entanglements on a personal or professional level." calcext:value-type="string">
            <text:p>Detachment - The character seeks to avoid any emotional entanglements on a personal or professional level.</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4]=&quot;&quot;;&quot;&quot;;SUBSTITUTE([.G224];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F40]&amp;IF([$Background.G40]=&quot;&quot;;&quot;&quot;;&quot; - &quot;&amp;[$Background.G40])"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style-name="General_20_Text_20_Empty" table:formula="of:=IF([.G227]=&quot;&quot;;&quot;&quot;;SUBSTITUTE([.G227]; CHAR(10); CHAR(13)))"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style-name="General_20_Text_20_Empty" table:formula="of:=[$Background.F41]&amp;IF([$Background.G41]=&quot;&quot;;&quot;&quot;;&quot; - &quot;&amp;[$Background.G41])" office:value-type="string" office:string-value="Uncontrolled Power - Scanner is unable to completely block out the thoughts of those around him." calcext:value-type="string">
            <text:p>Uncontrolled Power - Scanner is unable to completely block out the thoughts of those around h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G231]=&quot;&quot;;&quot;&quot;;SUBSTITUTE([.G231]; CHAR(10); CHAR(13)))"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G234]=&quot;&quot;;&quot;&quot;;SUBSTITUTE([.G234]; CHAR(10); CHAR(13)))"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ABILITIES=&quot;&quot;;&quot;&quot;;ABILITIES)"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IF([.G239]=&quot;&quot;;&quot;&quot;;SUBSTITUTE([.G239]; CHAR(10); CHAR(13)))"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ortured psychic on the run''&#13;&#13;&#13;[[File:Scanner.jpg|right|thumb|Scanner]]&#13;*Character sheet: [[Media:Scanner_BBCSH_3.25.pdf|PDF]]&#13;*[[Media:Scanner_BBCSH_3.25.ods|Character Sheet Helper file]] ([https://www.libreoffice.org/ LibreOffice])&#13;&#13;&#13;{|&#13;|- class=&quot;bb3_tr&quot; &#13;! align=&quot;left&quot; | Quotation&#13;| &amp;quot;Stop thinking at me!&amp;quot;&#13;|- class=&quot;bb3_tr&quot; &#13;! align=&quot;left&quot; | First Appearance&#13;| Forgotten Tales #19, 2001&#13;|- class=&quot;bb3_tr&quot; &#13;! align=&quot;left&quot; | Real Name&#13;| Ryan Joseph Beisley&#13;|- class=&quot;bb3_tr&quot; &#13;! align=&quot;left&quot; | Identity&#13;| Secret ID&#13;|- class=&quot;bb3_tr&quot; &#13;! align=&quot;left&quot; | Player&#13;| NPC&#13;|- class=&quot;bb3_tr&quot; &#13;! align=&quot;left&quot; | Origin&#13;| Gifted&#13;|- class=&quot;bb3_tr&quot; &#13;! align=&quot;left&quot; | Archetype&#13;| Mirror&#13;|- class=&quot;bb3_tr&quot; &#13;! align=&quot;left&quot; | Team Affiliation&#13;| Solo&#13;|- class=&quot;bb3_tr&quot; &#13;! align=&quot;left&quot; | Base Of Operations&#13;| Portland, OR, USA&#13;|- class=&quot;bb3_tr&quot; &#13;! align=&quot;left&quot; | Range Of Operations&#13;| National&#13;|}&#13;&#13;&#13;==Description==&#13;{|&#13;|- class=&quot;bb3_tr&quot; &#13;! align=&quot;left&quot; | Age&#13;| 36&#13;||&#13;! align=&quot;left&quot; | Nationality&#13;| American&#13;|- class=&quot;bb3_tr&quot; &#13;! align=&quot;left&quot; | Height&#13;| 191 cm (6' 3&quot;)&#13;||&#13;! align=&quot;left&quot; | Hair&#13;| Blonde&#13;|- class=&quot;bb3_tr&quot; &#13;! align=&quot;left&quot; | Weight&#13;| 84 kg (185 lbs)&#13;||&#13;! align=&quot;left&quot; | Eyes&#13;| Grey&#13;|- class=&quot;bb3_tr&quot; &#13;! align=&quot;left&quot; | Gender&#13;| Cis Male&#13;||&#13;! align=&quot;left&quot; | Sexuality&#13;| Homosexual&#13;|}&#13;&#13;&#13;Scanner is a gaunt Caucasian man with ashen beige skin, close-cropped blonde hair, and grey eyes. Scanner usually wears a black suit and tie. He seems uncomfortable at the best of times, and nervous or irritable the rest of the time.&#13;&#13;&#13;==Attributes==&#13;{|&#13;|- class=&quot;bb3_rating_02&quot; &#13;| Agility 2&#13;|- class=&quot;bb3_rating_01&quot; &#13;| Brawn 1&#13;|- class=&quot;bb3_rating_04&quot; &#13;| Endurance 4&#13;|- class=&quot;bb3_rating_08&quot; &#13;| Presence 8&#13;|- class=&quot;bb3_rating_03&quot; &#13;| Reason 3&#13;|- class=&quot;bb3_rating_08&quot; &#13;| Power Level 8&#13;|- class=&quot;bb3_rating_scale&quot; &#13;! class=&quot;bb3_rating_scale&quot; | &#13;|}&#13;&#13;&#13;*Normal Lift: 25 kg (medium dog)&#13;*Max Lift: 55 kg (pony keg of beer)&#13;*Throws (25 kg): 1 m&#13;&#13;&#13;*Max Range: 1 km&#13;*Max Area: 100 m radius&#13;&#13;&#13;==Skills==&#13;*Deception&#13;*Diplomacy&#13;*Hand-to-hand Combat&#13;*Manipulation&#13;*Medicine&#13;*Mental Combat (+)&#13;*Ranged Combat&#13;&#13;&#13;==Gifts==&#13;*Tenacious&#13;*Unsettling&#13;&#13;&#13;==Powers==&#13;;&lt;nowiki&gt;Danger Sense&lt;/nowiki&gt;&#13;:Free action, Self-only&#13;;&lt;nowiki&gt;Force Field&lt;/nowiki&gt;&#13;:Quick action, Self-only&#13;;&lt;nowiki&gt;Mental Resistance&lt;/nowiki&gt;&#13;:Constant, Self-only&#13;;&lt;nowiki&gt;Mind Blast&lt;/nowiki&gt;&#13;:Standard action, Ranged, Mental&#13;;&lt;nowiki&gt;Mind Control&lt;/nowiki&gt;&#13;:Standard action, Ranged, Mental&#13;;&lt;nowiki&gt;Telekinesis&lt;/nowiki&gt;&#13;:Standard action, Ranged, Special&#13;;&lt;nowiki&gt;Telepathy&lt;/nowiki&gt;&#13;:Standard action, Ranged, Mental&#13;;&lt;nowiki&gt;Ultra-power&lt;/nowiki&gt;&#13;:Varies, Self-only&#13;&#13;&#13;===Ultra-power: Mental Powers===&#13;;&lt;nowiki&gt;Bulletproof&lt;/nowiki&gt;&#13;:Constant, Self-only&#13;:Bulletproof Force Field&#13;;&lt;nowiki&gt;Clairvoyance&lt;/nowiki&gt;&#13;:Standard action, Self-only&#13;;&lt;nowiki&gt;Mass Mind Blast&lt;/nowiki&gt;&#13;:Standard action, Ranged, Area, Mental&#13;;&lt;nowiki&gt;Mass Mind Control&lt;/nowiki&gt;&#13;:Standard action, Ranged, Area, Mental&#13;;&lt;nowiki&gt;Mind Hold&lt;/nowiki&gt;&#13;:Standard action, Ranged, Mental&#13;;&lt;nowiki&gt;Super-presence&lt;/nowiki&gt;&#13;:Constant, Self-only&#13;;&lt;nowiki&gt;Mass Telepathy&lt;/nowiki&gt;&#13;:Standard action, Ranged, Area, Mental&#13;&#13;&#13;==Equipment==&#13;;&quot;Burner&quot; Phone&#13;;Multi-tool (PL 1)&#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13;===Motivations===&#13;;Detachment&#13;:The character seeks to avoid any emotional entanglements on a personal or professional level.&#13;;Rebellion&#13;:The character doesn't fit into the larger society.&#13;&#13;&#13;===Complications===&#13;;Uncontrolled Power&#13;:Scanner is unable to completely block out the thoughts of those around him.&#13;&#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13;==Summary==&#13;Character Points Spent: 60&lt;br /&gt;&#13;Unspent Experience: 0&lt;br /&gt;&#13;Attributes 41 + Skills 8 + Gifts 2 + Powers 8 + Modifiers 1 = 60 / 60&#13;&#13;&#13;{{DEFAULTSORT:Scanner}}&#13;[[Category:Kalos Universe]]&#13;[[Category:Portland, OR, USA]]&#13;[[Category:National]]&#13;[[Category:People]]&#13;    [[Category:Heroes]]&#13;    [[Category:Solo]]&#13;[[Category:Origin:Gifted]]&#13;[[Category:Archetype:Mirror]]&#13;[[Category:Motivation:Detachment]]&#13;[[Category:Motivation:Rebellion]]&#13;[[Category:Complication:Uncontrolled Power]]&#13;__NOTOC__" calcext:value-type="string">
            <text:p>''Tortured psychic on the run''[[File:Scanner.jpg|right|thumb|Scanner]]*Character sheet: [[Media:Scanner_BBCSH_3.25.pdf|PDF]]*[[Media:Scanner_BBCSH_3.25.ods|Character Sheet Helper file]] ([https://www.libreoffice.org/ LibreOffice]){||- class="bb3_tr" ! align="left" | Quotation| &amp;quot;Stop thinking at me!&amp;quot;|- class="bb3_tr" ! align="left" | First Appearance| Forgotten Tales #19, 2001|- class="bb3_tr" ! align="left" | Real Name| Ryan Joseph Beisley|- class="bb3_tr" ! align="left" | Identity| Secret ID|- class="bb3_tr" ! align="left" | Player| NPC|- class="bb3_tr" ! align="left" | Origin| Gifted|- class="bb3_tr" ! align="left" | Archetype| Mirror|- class="bb3_tr" ! align="left" | Team Affiliation| Solo|- class="bb3_tr" ! align="left" | Base Of Operations| Portland, OR, USA|- class="bb3_tr" ! align="left" | Range Of Operations| National|}==Description=={||- class="bb3_tr" ! align="left" | Age| 36||! align="left" | Nationality| American|- class="bb3_tr" ! align="left" | Height| 191 cm (6' 3")||! align="left" | Hair| Blonde|- class="bb3_tr" ! align="left" | Weight| 84 kg (185 lbs)||! align="left" | Eyes| Grey|- class="bb3_tr" ! align="left" | Gender| Cis Male||! align="left" | Sexuality| Homosexual|}Scanner is a gaunt Caucasian man with ashen beige skin, close-cropped blonde hair, and grey eyes. Scanner usually wears a black suit and tie. He seems uncomfortable at the best of times, and nervous or irritable the rest of the time.==Attributes=={||- class="bb3_rating_02" | Agility 2|- class="bb3_rating_01" | Brawn 1|- class="bb3_rating_04" | Endurance 4|- class="bb3_rating_08" | Presence 8|- class="bb3_rating_03" | Reason 3|- class="bb3_rating_08" | Power Level 8|- class="bb3_rating_scale" ! class="bb3_rating_scale" | |}*Normal Lift: 25 kg (medium dog)*Max Lift: 55 kg (pony keg of beer)*Throws (25 kg): 1 m*Max Range: 1 km*Max Area: 100 m radius==Skills==*Deception*Diplomacy*Hand-to-hand Combat*Manipulation*Medicine*Mental Combat (+)*Ranged Combat==Gifts==*Tenacious*Unsettling==Powers==;&lt;nowiki&gt;Danger Sense&lt;/nowiki&gt;:Free action, Self-only;&lt;nowiki&gt;Force Field&lt;/nowiki&gt;:Quick action, Self-only;&lt;nowiki&gt;Mental Resistance&lt;/nowiki&gt;:Constant, Self-only;&lt;nowiki&gt;Mind Blast&lt;/nowiki&gt;:Standard action, Ranged, Mental;&lt;nowiki&gt;Mind Control&lt;/nowiki&gt;:Standard action, Ranged, Mental;&lt;nowiki&gt;Telekinesis&lt;/nowiki&gt;:Standard action, Ranged, Special;&lt;nowiki&gt;Telepathy&lt;/nowiki&gt;:Standard action, Ranged, Mental;&lt;nowiki&gt;Ultra-power&lt;/nowiki&gt;:Varies, Self-only===Ultra-power: Mental Powers===;&lt;nowiki&gt;Bulletproof&lt;/nowiki&gt;:Constant, Self-only:Bulletproof Force Field;&lt;nowiki&gt;Clairvoyance&lt;/nowiki&gt;:Standard action, Self-only;&lt;nowiki&gt;Mass Mind Blast&lt;/nowiki&gt;:Standard action, Ranged, Area, Mental;&lt;nowiki&gt;Mass Mind Control&lt;/nowiki&gt;:Standard action, Ranged, Area, Mental;&lt;nowiki&gt;Mind Hold&lt;/nowiki&gt;:Standard action, Ranged, Mental;&lt;nowiki&gt;Super-presence&lt;/nowiki&gt;:Constant, Self-only;&lt;nowiki&gt;Mass Telepathy&lt;/nowiki&gt;:Standard action, Ranged, Area, Mental==Equipment==;"Burner" Phone;Multi-tool (PL 1)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The character seeks to avoid any emotional entanglements on a personal or professional level.;Rebellion:The character doesn't fit into the larger society.===Complications===;Uncontrolled Power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lt;br /&gt;Unspent Experience: 0&lt;br /&gt;Attributes 41 + Skills 8 + Gifts 2 + Powers 8 + Modifiers 1 = 60 / 60{{DEFAULTSORT:Scanner}}[[Category:Kalos Universe]][[Category:Portland, OR, USA]][[Category:National]][[Category:People]] <text:s text:c="3"/>[[Category:Heroes]] <text:s text:c="3"/>[[Category:Solo]][[Category:Origin:Gifted]][[Category:Archetype:Mirror]][[Category:Motivation:Detachment]][[Category:Motivation:Rebellion]][[Category:Complication:Uncontrolled Power]]__NOTOC__</text:p>
          </table:table-cell>
          <table:table-cell table:style-name="General_20_Text_20_Empty" table:formula="of:=IF([.F3]=&quot;&quot;;&quot;&quot;;[.F3])" office:value-type="string" office:string-value="''Tortured psychic on the run''" calcext:value-type="string">
            <text:p>''Tortured psychic on the run''</text:p>
          </table:table-cell>
          <table:table-cell table:style-name="General_20_Text_20_Empty" table:formula="of:=IF([.G3]=&quot;&quot;;&quot;&quot;;SUBSTITUTE([.G3]; CHAR(10); CHAR(13)))" office:value-type="string" office:string-value="''Tortured psychic on the run''" calcext:value-type="string">
            <text:p>''Tortured psychic on the run''</text:p>
          </table:table-cell>
          <table:table-cell table:style-name="General_20_Text_20_Empty" table:formula="of:=IF(EPITHET=&quot;&quot;;&quot;&quot;;&quot;''&quot;&amp;EPITHET&amp;&quot;''&quot;)" office:value-type="string" office:string-value="''Tortured psychic on the run''" calcext:value-type="string">
            <text:p>''Tortured psychic on the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ortured psychic on the run''&#13;&#13;[[File:Scanner.jpg|right|thumb|Scanner]]&#13;*Character sheet: [[Media:Scanner_BBCSH_3.25.pdf|PDF]]&#13;*[[Media:Scanner_BBCSH_3.25.ods|Character Sheet Helper file]] ([https://www.libreoffice.org/ LibreOffice])&#13;&#13;{|&#13;|- class=&quot;bb3_tr&quot; &#13;! align=&quot;left&quot; | Quotation&#13;| &amp;quot;Stop thinking at me!&amp;quot;&#13;|- class=&quot;bb3_tr&quot; &#13;! align=&quot;left&quot; | First Appearance&#13;| Forgotten Tales #19, 2001&#13;|- class=&quot;bb3_tr&quot; &#13;! align=&quot;left&quot; | Real Name&#13;| Ryan Joseph Beisley&#13;|- class=&quot;bb3_tr&quot; &#13;! align=&quot;left&quot; | Identity&#13;| Secret ID&#13;|- class=&quot;bb3_tr&quot; &#13;! align=&quot;left&quot; | Player&#13;| NPC&#13;|- class=&quot;bb3_tr&quot; &#13;! align=&quot;left&quot; | Origin&#13;| Gifted&#13;|- class=&quot;bb3_tr&quot; &#13;! align=&quot;left&quot; | Archetype&#13;| Mirror&#13;|- class=&quot;bb3_tr&quot; &#13;! align=&quot;left&quot; | Team Affiliation&#13;| Solo&#13;|- class=&quot;bb3_tr&quot; &#13;! align=&quot;left&quot; | Base Of Operations&#13;| Portland, OR, USA&#13;|- class=&quot;bb3_tr&quot; &#13;! align=&quot;left&quot; | Range Of Operations&#13;| National&#13;|}&#13;&#13;==Description==&#13;{|&#13;|- class=&quot;bb3_tr&quot; &#13;! align=&quot;left&quot; | Age&#13;| 36&#13;||&#13;! align=&quot;left&quot; | Nationality&#13;| American&#13;|- class=&quot;bb3_tr&quot; &#13;! align=&quot;left&quot; | Height&#13;| 191 cm (6' 3&quot;)&#13;||&#13;! align=&quot;left&quot; | Hair&#13;| Blonde&#13;|- class=&quot;bb3_tr&quot; &#13;! align=&quot;left&quot; | Weight&#13;| 84 kg (185 lbs)&#13;||&#13;! align=&quot;left&quot; | Eyes&#13;| Grey&#13;|- class=&quot;bb3_tr&quot; &#13;! align=&quot;left&quot; | Gender&#13;| Cis Male&#13;||&#13;! align=&quot;left&quot; | Sexuality&#13;| Homosexual&#13;|}&#13;&#13;Scanner is a gaunt Caucasian man with ashen beige skin, close-cropped blonde hair, and grey eyes. Scanner usually wears a black suit and tie. He seems uncomfortable at the best of times, and nervous or irritable the rest of the time.&#13;&#13;==Attributes==&#13;{|&#13;|- class=&quot;bb3_rating_02&quot; &#13;| Agility 2&#13;|- class=&quot;bb3_rating_01&quot; &#13;| Brawn 1&#13;|- class=&quot;bb3_rating_04&quot; &#13;| Endurance 4&#13;|- class=&quot;bb3_rating_08&quot; &#13;| Presence 8&#13;|- class=&quot;bb3_rating_03&quot; &#13;| Reason 3&#13;|- class=&quot;bb3_rating_08&quot; &#13;| Power Level 8&#13;|- class=&quot;bb3_rating_scale&quot; &#13;! class=&quot;bb3_rating_scale&quot; | &#13;|}&#13;&#13;*Normal Lift: 25 kg (medium dog)&#13;*Max Lift: 55 kg (pony keg of beer)&#13;*Throws (25 kg): 1 m&#13;&#13;*Max Range: 1 km&#13;*Max Area: 100 m radius&#13;&#13;==Skills==&#13;*Deception&#13;*Diplomacy&#13;*Hand-to-hand Combat&#13;*Manipulation&#13;*Medicine&#13;*Mental Combat (+)&#13;*Ranged Combat&#13;&#13;==Gifts==&#13;*Tenacious&#13;*Unsettling&#13;&#13;==Powers==&#13;;&lt;nowiki&gt;Danger Sense&lt;/nowiki&gt;&#13;:Free action, Self-only&#13;;&lt;nowiki&gt;Force Field&lt;/nowiki&gt;&#13;:Quick action, Self-only&#13;;&lt;nowiki&gt;Mental Resistance&lt;/nowiki&gt;&#13;:Constant, Self-only&#13;;&lt;nowiki&gt;Mind Blast&lt;/nowiki&gt;&#13;:Standard action, Ranged, Mental&#13;;&lt;nowiki&gt;Mind Control&lt;/nowiki&gt;&#13;:Standard action, Ranged, Mental&#13;;&lt;nowiki&gt;Telekinesis&lt;/nowiki&gt;&#13;:Standard action, Ranged, Special&#13;;&lt;nowiki&gt;Telepathy&lt;/nowiki&gt;&#13;:Standard action, Ranged, Mental&#13;;&lt;nowiki&gt;Ultra-power&lt;/nowiki&gt;&#13;:Varies, Self-only&#13;&#13;===Ultra-power: Mental Powers===&#13;;&lt;nowiki&gt;Bulletproof&lt;/nowiki&gt;&#13;:Constant, Self-only&#13;:Bulletproof Force Field&#13;;&lt;nowiki&gt;Clairvoyance&lt;/nowiki&gt;&#13;:Standard action, Self-only&#13;;&lt;nowiki&gt;Mass Mind Blast&lt;/nowiki&gt;&#13;:Standard action, Ranged, Area, Mental&#13;;&lt;nowiki&gt;Mass Mind Control&lt;/nowiki&gt;&#13;:Standard action, Ranged, Area, Mental&#13;;&lt;nowiki&gt;Mind Hold&lt;/nowiki&gt;&#13;:Standard action, Ranged, Mental&#13;;&lt;nowiki&gt;Super-presence&lt;/nowiki&gt;&#13;:Constant, Self-only&#13;;&lt;nowiki&gt;Mass Telepathy&lt;/nowiki&gt;&#13;:Standard action, Ranged, Area, Mental&#13;&#13;==Equipment==&#13;;&quot;Burner&quot; Phone&#13;;Multi-tool (PL 1)&#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13;:The character seeks to avoid any emotional entanglements on a personal or professional level.&#13;;Rebellion&#13;:The character doesn't fit into the larger society.&#13;&#13;===Complications===&#13;;Uncontrolled Power&#13;: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lt;br /&gt;&#13;Unspent Experience: 0&lt;br /&gt;&#13;Attributes 41 + Skills 8 + Gifts 2 + Powers 8 + Modifiers 1 = 60 / 60&#13;&#13;{{DEFAULTSORT:Scanner}}&#13;[[Category:Kalos Universe]]&#13;[[Category:Portland, OR, USA]]&#13;[[Category:National]]&#13;[[Category:People]]&#13;    [[Category:Heroes]]&#13;    [[Category:Solo]]&#13;[[Category:Origin:Gifted]]&#13;[[Category:Archetype:Mirror]]&#13;[[Category:Motivation:Detachment]]&#13;[[Category:Motivation:Rebellion]]&#13;[[Category:Complication:Uncontrolled Power]]&#13;__NOTOC__" calcext:value-type="string">
            <text:p>''Tortured psychic on the run''[[File:Scanner.jpg|right|thumb|Scanner]]*Character sheet: [[Media:Scanner_BBCSH_3.25.pdf|PDF]]*[[Media:Scanner_BBCSH_3.25.ods|Character Sheet Helper file]] ([https://www.libreoffice.org/ LibreOffice]){||- class="bb3_tr" ! align="left" | Quotation| &amp;quot;Stop thinking at me!&amp;quot;|- class="bb3_tr" ! align="left" | First Appearance| Forgotten Tales #19, 2001|- class="bb3_tr" ! align="left" | Real Name| Ryan Joseph Beisley|- class="bb3_tr" ! align="left" | Identity| Secret ID|- class="bb3_tr" ! align="left" | Player| NPC|- class="bb3_tr" ! align="left" | Origin| Gifted|- class="bb3_tr" ! align="left" | Archetype| Mirror|- class="bb3_tr" ! align="left" | Team Affiliation| Solo|- class="bb3_tr" ! align="left" | Base Of Operations| Portland, OR, USA|- class="bb3_tr" ! align="left" | Range Of Operations| National|}==Description=={||- class="bb3_tr" ! align="left" | Age| 36||! align="left" | Nationality| American|- class="bb3_tr" ! align="left" | Height| 191 cm (6' 3")||! align="left" | Hair| Blonde|- class="bb3_tr" ! align="left" | Weight| 84 kg (185 lbs)||! align="left" | Eyes| Grey|- class="bb3_tr" ! align="left" | Gender| Cis Male||! align="left" | Sexuality| Homosexual|}Scanner is a gaunt Caucasian man with ashen beige skin, close-cropped blonde hair, and grey eyes. Scanner usually wears a black suit and tie. He seems uncomfortable at the best of times, and nervous or irritable the rest of the time.==Attributes=={||- class="bb3_rating_02" | Agility 2|- class="bb3_rating_01" | Brawn 1|- class="bb3_rating_04" | Endurance 4|- class="bb3_rating_08" | Presence 8|- class="bb3_rating_03" | Reason 3|- class="bb3_rating_08" | Power Level 8|- class="bb3_rating_scale" ! class="bb3_rating_scale" | |}*Normal Lift: 25 kg (medium dog)*Max Lift: 55 kg (pony keg of beer)*Throws (25 kg): 1 m*Max Range: 1 km*Max Area: 100 m radius==Skills==*Deception*Diplomacy*Hand-to-hand Combat*Manipulation*Medicine*Mental Combat (+)*Ranged Combat==Gifts==*Tenacious*Unsettling==Powers==;&lt;nowiki&gt;Danger Sense&lt;/nowiki&gt;:Free action, Self-only;&lt;nowiki&gt;Force Field&lt;/nowiki&gt;:Quick action, Self-only;&lt;nowiki&gt;Mental Resistance&lt;/nowiki&gt;:Constant, Self-only;&lt;nowiki&gt;Mind Blast&lt;/nowiki&gt;:Standard action, Ranged, Mental;&lt;nowiki&gt;Mind Control&lt;/nowiki&gt;:Standard action, Ranged, Mental;&lt;nowiki&gt;Telekinesis&lt;/nowiki&gt;:Standard action, Ranged, Special;&lt;nowiki&gt;Telepathy&lt;/nowiki&gt;:Standard action, Ranged, Mental;&lt;nowiki&gt;Ultra-power&lt;/nowiki&gt;:Varies, Self-only===Ultra-power: Mental Powers===;&lt;nowiki&gt;Bulletproof&lt;/nowiki&gt;:Constant, Self-only:Bulletproof Force Field;&lt;nowiki&gt;Clairvoyance&lt;/nowiki&gt;:Standard action, Self-only;&lt;nowiki&gt;Mass Mind Blast&lt;/nowiki&gt;:Standard action, Ranged, Area, Mental;&lt;nowiki&gt;Mass Mind Control&lt;/nowiki&gt;:Standard action, Ranged, Area, Mental;&lt;nowiki&gt;Mind Hold&lt;/nowiki&gt;:Standard action, Ranged, Mental;&lt;nowiki&gt;Super-presence&lt;/nowiki&gt;:Constant, Self-only;&lt;nowiki&gt;Mass Telepathy&lt;/nowiki&gt;:Standard action, Ranged, Area, Mental==Equipment==;"Burner" Phone;Multi-tool (PL 1)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The character seeks to avoid any emotional entanglements on a personal or professional level.;Rebellion:The character doesn't fit into the larger society.===Complications===;Uncontrolled Power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lt;br /&gt;Unspent Experience: 0&lt;br /&gt;Attributes 41 + Skills 8 + Gifts 2 + Powers 8 + Modifiers 1 = 60 / 60{{DEFAULTSORT:Scanner}}[[Category:Kalos Universe]][[Category:Portland, OR, USA]][[Category:National]][[Category:People]] <text:s text:c="3"/>[[Category:Heroes]] <text:s text:c="3"/>[[Category:Solo]][[Category:Origin:Gifted]][[Category:Archetype:Mirror]][[Category:Motivation:Detachment]][[Category:Motivation:Rebellion]]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canner.jpg|right|thumb|Scanner]]" calcext:value-type="string">
            <text:p>[[File:Scanner.jpg|right|thumb|Scanner]]</text:p>
          </table:table-cell>
          <table:table-cell table:style-name="General_20_Text_20_Empty" table:formula="of:=IF([.G5]=&quot;&quot;;&quot;&quot;;SUBSTITUTE([.G5]; CHAR(10); CHAR(13)))" office:value-type="string" office:string-value="[[File:Scanner.jpg|right|thumb|Scanner]]" calcext:value-type="string">
            <text:p>[[File:Scanner.jpg|right|thumb|Scanner]]</text:p>
          </table:table-cell>
          <table:table-cell table:style-name="General_20_Text_20_Empty" table:formula="of:=&quot;[[File:&quot;&amp;SUBSTITUTE(BASE_NAME;&quot; &quot;;&quot;_&quot;)&amp;&quot;.jpg|right|thumb|&quot;&amp;NAME&amp;&quot;]]&quot;" office:value-type="string" office:string-value="[[File:Scanner.jpg|right|thumb|Scanner]]" calcext:value-type="string">
            <text:p>[[File:Scanner.jpg|right|thumb|Scann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canner" calcext:value-type="string">
            <text:p><text:s text:c="4"/>https://wiki.kaloscomics.com/?title=Scanner</text:p>
          </table:table-cell>
          <table:table-cell/>
          <table:table-cell table:style-name="General_20_Text" table:number-columns-repeated="2"/>
          <table:table-cell table:style-name="General_20_Text_20_Empty" table:formula="of:=IF([.F6]=&quot;&quot;;&quot;&quot;;[.F6])" office:value-type="string" office:string-value="*Character sheet: [[Media:Scanner_BBCSH_3.25.pdf|PDF]]" calcext:value-type="string">
            <text:p>*Character sheet: [[Media:Scanner_BBCSH_3.25.pdf|PDF]]</text:p>
          </table:table-cell>
          <table:table-cell table:style-name="General_20_Text_20_Empty" table:formula="of:=IF([.G6]=&quot;&quot;;&quot;&quot;;SUBSTITUTE([.G6]; CHAR(10); CHAR(13)))" office:value-type="string" office:string-value="*Character sheet: [[Media:Scanner_BBCSH_3.25.pdf|PDF]]" calcext:value-type="string">
            <text:p>*Character sheet: [[Media:Scanne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Scanner_BBCSH_3.25.pdf|PDF]]" calcext:value-type="string">
            <text:p>*Character sheet: [[Media:Scanne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ortured psychic on the run''&#13;&#13;[[File:Scanner.jpg|right|thumb|Scanner]]&#13;*Character sheet: [[Media:Scanner_BBCSH_3.25.pdf|PDF]]&#13;*[[Media:Scanner_BBCSH_3.25.ods|Character Sheet Helper file]] ([https://www.libreoffice.org/ LibreOffice])&#13;&#13;{|&#13;|- class=&quot;bb3_tr&quot; &#13;! align=&quot;left&quot; | Quotation&#13;| &amp;quot;Stop thinking at me!&amp;quot;&#13;|- class=&quot;bb3_tr&quot; &#13;! align=&quot;left&quot; | First Appearance&#13;| Forgotten Tales #19, 2001&#13;|- class=&quot;bb3_tr&quot; &#13;! align=&quot;left&quot; | Real Name&#13;| Ryan Joseph Beisley&#13;|- class=&quot;bb3_tr&quot; &#13;! align=&quot;left&quot; | Identity&#13;| Secret ID&#13;|- class=&quot;bb3_tr&quot; &#13;! align=&quot;left&quot; | Player&#13;| NPC&#13;|- class=&quot;bb3_tr&quot; &#13;! align=&quot;left&quot; | Origin&#13;| Gifted&#13;|- class=&quot;bb3_tr&quot; &#13;! align=&quot;left&quot; | Archetype&#13;| Mirror&#13;|- class=&quot;bb3_tr&quot; &#13;! align=&quot;left&quot; | Team Affiliation&#13;| Solo&#13;|- class=&quot;bb3_tr&quot; &#13;! align=&quot;left&quot; | Base Of Operations&#13;| Portland, OR, USA&#13;|- class=&quot;bb3_tr&quot; &#13;! align=&quot;left&quot; | Range Of Operations&#13;| National&#13;|}&#13;&#13;==Description==&#13;{|&#13;|- class=&quot;bb3_tr&quot; &#13;! align=&quot;left&quot; | Age&#13;| 36&#13;||&#13;! align=&quot;left&quot; | Nationality&#13;| American&#13;|- class=&quot;bb3_tr&quot; &#13;! align=&quot;left&quot; | Height&#13;| 191 cm (6' 3&quot;)&#13;||&#13;! align=&quot;left&quot; | Hair&#13;| Blonde&#13;|- class=&quot;bb3_tr&quot; &#13;! align=&quot;left&quot; | Weight&#13;| 84 kg (185 lbs)&#13;||&#13;! align=&quot;left&quot; | Eyes&#13;| Grey&#13;|- class=&quot;bb3_tr&quot; &#13;! align=&quot;left&quot; | Gender&#13;| Cis Male&#13;||&#13;! align=&quot;left&quot; | Sexuality&#13;| Homosexual&#13;|}&#13;&#13;Scanner is a gaunt Caucasian man with ashen beige skin, close-cropped blonde hair, and grey eyes. Scanner usually wears a black suit and tie. He seems uncomfortable at the best of times, and nervous or irritable the rest of the time.&#13;&#13;==Attributes==&#13;{|&#13;|- class=&quot;bb3_rating_02&quot; &#13;| Agility 2&#13;|- class=&quot;bb3_rating_01&quot; &#13;| Brawn 1&#13;|- class=&quot;bb3_rating_04&quot; &#13;| Endurance 4&#13;|- class=&quot;bb3_rating_08&quot; &#13;| Presence 8&#13;|- class=&quot;bb3_rating_03&quot; &#13;| Reason 3&#13;|- class=&quot;bb3_rating_08&quot; &#13;| Power Level 8&#13;|- class=&quot;bb3_rating_scale&quot; &#13;! class=&quot;bb3_rating_scale&quot; | &#13;|}&#13;&#13;*Normal Lift: 25 kg (medium dog)&#13;*Max Lift: 55 kg (pony keg of beer)&#13;*Throws (25 kg): 1 m&#13;&#13;*Max Range: 1 km&#13;*Max Area: 100 m radius&#13;&#13;==Skills==&#13;*Deception&#13;*Diplomacy&#13;*Hand-to-hand Combat&#13;*Manipulation&#13;*Medicine&#13;*Mental Combat (+)&#13;*Ranged Combat&#13;&#13;==Gifts==&#13;*Tenacious&#13;*Unsettling&#13;&#13;==Powers==&#13;;&lt;nowiki&gt;Danger Sense&lt;/nowiki&gt;&#13;:Free action, Self-only&#13;;&lt;nowiki&gt;Force Field&lt;/nowiki&gt;&#13;:Quick action, Self-only&#13;;&lt;nowiki&gt;Mental Resistance&lt;/nowiki&gt;&#13;:Constant, Self-only&#13;;&lt;nowiki&gt;Mind Blast&lt;/nowiki&gt;&#13;:Standard action, Ranged, Mental&#13;;&lt;nowiki&gt;Mind Control&lt;/nowiki&gt;&#13;:Standard action, Ranged, Mental&#13;;&lt;nowiki&gt;Telekinesis&lt;/nowiki&gt;&#13;:Standard action, Ranged, Special&#13;;&lt;nowiki&gt;Telepathy&lt;/nowiki&gt;&#13;:Standard action, Ranged, Mental&#13;;&lt;nowiki&gt;Ultra-power&lt;/nowiki&gt;&#13;:Varies, Self-only&#13;&#13;===Ultra-power: Mental Powers===&#13;;&lt;nowiki&gt;Bulletproof&lt;/nowiki&gt;&#13;:Constant, Self-only&#13;:Bulletproof Force Field&#13;;&lt;nowiki&gt;Clairvoyance&lt;/nowiki&gt;&#13;:Standard action, Self-only&#13;;&lt;nowiki&gt;Mass Mind Blast&lt;/nowiki&gt;&#13;:Standard action, Ranged, Area, Mental&#13;;&lt;nowiki&gt;Mass Mind Control&lt;/nowiki&gt;&#13;:Standard action, Ranged, Area, Mental&#13;;&lt;nowiki&gt;Mind Hold&lt;/nowiki&gt;&#13;:Standard action, Ranged, Mental&#13;;&lt;nowiki&gt;Super-presence&lt;/nowiki&gt;&#13;:Constant, Self-only&#13;;&lt;nowiki&gt;Mass Telepathy&lt;/nowiki&gt;&#13;:Standard action, Ranged, Area, Mental&#13;&#13;==Equipment==&#13;;&quot;Burner&quot; Phone&#13;;Multi-tool (PL 1)&#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13;&#13;===Motivations===&#13;;Detachment&#13;:The character seeks to avoid any emotional entanglements on a personal or professional level.&#13;;Rebellion&#13;:The character doesn't fit into the larger society.&#13;&#13;===Complications===&#13;;Uncontrolled Power&#13;:Scanner is unable to completely block out the thoughts of those around him.&#13;&#13;==History==&#13;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13;&#13;==Powers and Abilities==&#13;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13;&#13;==Summary==&#13;Character Points Spent: 60&lt;br /&gt;&#13;Unspent Experience: 0&lt;br /&gt;&#13;Attributes 41 + Skills 8 + Gifts 2 + Powers 8 + Modifiers 1 = 60 / 60&#13;&#13;{{DEFAULTSORT:Scanner}}&#13;[[Category:Kalos Universe]]&#13;[[Category:Portland, OR, USA]]&#13;[[Category:National]]&#13;[[Category:People]]&#13;    [[Category:Heroes]]&#13;    [[Category:Solo]]&#13;[[Category:Origin:Gifted]]&#13;[[Category:Archetype:Mirror]]&#13;[[Category:Motivation:Detachment]]&#13;[[Category:Motivation:Rebellion]]&#13;[[Category:Complication:Uncontrolled Power]]&#13;__NOTOC__" calcext:value-type="string">
            <text:p>''Tortured psychic on the run''[[File:Scanner.jpg|right|thumb|Scanner]]*Character sheet: [[Media:Scanner_BBCSH_3.25.pdf|PDF]]*[[Media:Scanner_BBCSH_3.25.ods|Character Sheet Helper file]] ([https://www.libreoffice.org/ LibreOffice]){||- class="bb3_tr" ! align="left" | Quotation| &amp;quot;Stop thinking at me!&amp;quot;|- class="bb3_tr" ! align="left" | First Appearance| Forgotten Tales #19, 2001|- class="bb3_tr" ! align="left" | Real Name| Ryan Joseph Beisley|- class="bb3_tr" ! align="left" | Identity| Secret ID|- class="bb3_tr" ! align="left" | Player| NPC|- class="bb3_tr" ! align="left" | Origin| Gifted|- class="bb3_tr" ! align="left" | Archetype| Mirror|- class="bb3_tr" ! align="left" | Team Affiliation| Solo|- class="bb3_tr" ! align="left" | Base Of Operations| Portland, OR, USA|- class="bb3_tr" ! align="left" | Range Of Operations| National|}==Description=={||- class="bb3_tr" ! align="left" | Age| 36||! align="left" | Nationality| American|- class="bb3_tr" ! align="left" | Height| 191 cm (6' 3")||! align="left" | Hair| Blonde|- class="bb3_tr" ! align="left" | Weight| 84 kg (185 lbs)||! align="left" | Eyes| Grey|- class="bb3_tr" ! align="left" | Gender| Cis Male||! align="left" | Sexuality| Homosexual|}Scanner is a gaunt Caucasian man with ashen beige skin, close-cropped blonde hair, and grey eyes. Scanner usually wears a black suit and tie. He seems uncomfortable at the best of times, and nervous or irritable the rest of the time.==Attributes=={||- class="bb3_rating_02" | Agility 2|- class="bb3_rating_01" | Brawn 1|- class="bb3_rating_04" | Endurance 4|- class="bb3_rating_08" | Presence 8|- class="bb3_rating_03" | Reason 3|- class="bb3_rating_08" | Power Level 8|- class="bb3_rating_scale" ! class="bb3_rating_scale" | |}*Normal Lift: 25 kg (medium dog)*Max Lift: 55 kg (pony keg of beer)*Throws (25 kg): 1 m*Max Range: 1 km*Max Area: 100 m radius==Skills==*Deception*Diplomacy*Hand-to-hand Combat*Manipulation*Medicine*Mental Combat (+)*Ranged Combat==Gifts==*Tenacious*Unsettling==Powers==;&lt;nowiki&gt;Danger Sense&lt;/nowiki&gt;:Free action, Self-only;&lt;nowiki&gt;Force Field&lt;/nowiki&gt;:Quick action, Self-only;&lt;nowiki&gt;Mental Resistance&lt;/nowiki&gt;:Constant, Self-only;&lt;nowiki&gt;Mind Blast&lt;/nowiki&gt;:Standard action, Ranged, Mental;&lt;nowiki&gt;Mind Control&lt;/nowiki&gt;:Standard action, Ranged, Mental;&lt;nowiki&gt;Telekinesis&lt;/nowiki&gt;:Standard action, Ranged, Special;&lt;nowiki&gt;Telepathy&lt;/nowiki&gt;:Standard action, Ranged, Mental;&lt;nowiki&gt;Ultra-power&lt;/nowiki&gt;:Varies, Self-only===Ultra-power: Mental Powers===;&lt;nowiki&gt;Bulletproof&lt;/nowiki&gt;:Constant, Self-only:Bulletproof Force Field;&lt;nowiki&gt;Clairvoyance&lt;/nowiki&gt;:Standard action, Self-only;&lt;nowiki&gt;Mass Mind Blast&lt;/nowiki&gt;:Standard action, Ranged, Area, Mental;&lt;nowiki&gt;Mass Mind Control&lt;/nowiki&gt;:Standard action, Ranged, Area, Mental;&lt;nowiki&gt;Mind Hold&lt;/nowiki&gt;:Standard action, Ranged, Mental;&lt;nowiki&gt;Super-presence&lt;/nowiki&gt;:Constant, Self-only;&lt;nowiki&gt;Mass Telepathy&lt;/nowiki&gt;:Standard action, Ranged, Area, Mental==Equipment==;"Burner" Phone;Multi-tool (PL 1)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Motivations===;Detachment:The character seeks to avoid any emotional entanglements on a personal or professional level.;Rebellion:The character doesn't fit into the larger society.===Complications===;Uncontrolled Power:Scanner is unable to completely block out the thoughts of those around him.==History==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Powers and Abilities==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Summary==Character Points Spent: 60&lt;br /&gt;Unspent Experience: 0&lt;br /&gt;Attributes 41 + Skills 8 + Gifts 2 + Powers 8 + Modifiers 1 = 60 / 60{{DEFAULTSORT:Scanner}}[[Category:Kalos Universe]][[Category:Portland, OR, USA]][[Category:National]][[Category:People]] <text:s text:c="3"/>[[Category:Heroes]] <text:s text:c="3"/>[[Category:Solo]][[Category:Origin:Gifted]][[Category:Archetype:Mirror]][[Category:Motivation:Detachment]][[Category:Motivation:Rebellion]][[Category:Complication:Uncontrolled Power]]__NOTOC__</text:p>
          </table:table-cell>
          <table:table-cell table:style-name="General_20_Text" table:number-columns-repeated="2"/>
          <table:table-cell table:style-name="General_20_Text_20_Empty" table:formula="of:=IF([.F7]=&quot;&quot;;&quot;&quot;;[.F7])" office:value-type="string" office:string-value="*[[Media:Scanner_BBCSH_3.25.ods|Character Sheet Helper file]] ([https://www.libreoffice.org/ LibreOffice])" calcext:value-type="string">
            <text:p>*[[Media:Scanner_BBCSH_3.25.ods|Character Sheet Helper file]] ([https://www.libreoffice.org/ LibreOffice])</text:p>
          </table:table-cell>
          <table:table-cell table:style-name="General_20_Text_20_Empty" table:formula="of:=IF([.G7]=&quot;&quot;;&quot;&quot;;SUBSTITUTE([.G7]; CHAR(10); CHAR(13)))" office:value-type="string" office:string-value="*[[Media:Scanner_BBCSH_3.25.ods|Character Sheet Helper file]] ([https://www.libreoffice.org/ LibreOffice])" calcext:value-type="string">
            <text:p>*[[Media:Scanne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Scanner_BBCSH_3.25.ods|Character Sheet Helper file]] ([https://www.libreoffice.org/ LibreOffice])" calcext:value-type="string">
            <text:p>*[[Media:Scanne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canner.jpg" calcext:value-type="string">
            <text:p><text:s text:c="4"/>Scanner.jpg</text:p>
          </table:table-cell>
          <table:table-cell/>
          <table:table-cell table:style-name="General_20_Text" table:number-columns-repeated="2"/>
          <table:table-cell table:style-name="General_20_Text_20_Empty" table:formula="of:=IF([.F12]=&quot;&quot;;&quot;&quot;;[.F12])" office:value-type="string" office:string-value="| &amp;quot;Stop thinking at me!&amp;quot;" calcext:value-type="string">
            <text:p>| &amp;quot;Stop thinking at me!&amp;quot;</text:p>
          </table:table-cell>
          <table:table-cell table:style-name="General_20_Text_20_Empty" table:formula="of:=IF([.G12]=&quot;&quot;;&quot;&quot;;SUBSTITUTE([.G12]; CHAR(10); CHAR(13)))" office:value-type="string" office:string-value="| &amp;quot;Stop thinking at me!&amp;quot;" calcext:value-type="string">
            <text:p>| &amp;quot;Stop thinking at me!&amp;quot;</text:p>
          </table:table-cell>
          <table:table-cell table:style-name="General_20_Text_20_Empty" table:formula="of:=&quot;| &amp;quot;&quot;&amp;QUOTATION&amp;&quot;&amp;quot;&quot;" office:value-type="string" office:string-value="| &amp;quot;Stop thinking at me!&amp;quot;" calcext:value-type="string">
            <text:p>| &amp;quot;Stop thinking at m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canner_BBCSH_3.25.ods" calcext:value-type="string">
            <text:p><text:s text:c="4"/>Scanne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Forgotten Tales #19, 2001" calcext:value-type="string">
            <text:p>| Forgotten Tales #19, 2001</text:p>
          </table:table-cell>
          <table:table-cell table:style-name="General_20_Text_20_Empty" table:formula="of:=IF([.G15]=&quot;&quot;;&quot;&quot;;SUBSTITUTE([.G15]; CHAR(10); CHAR(13)))" office:value-type="string" office:string-value="| Forgotten Tales #19, 2001" calcext:value-type="string">
            <text:p>| Forgotten Tales #19, 2001</text:p>
          </table:table-cell>
          <table:table-cell table:style-name="General_20_Text_20_Empty" table:formula="of:=&quot;| &quot;&amp;FIRST_APPEARANCE" office:value-type="string" office:string-value="| Forgotten Tales #19, 2001" calcext:value-type="string">
            <text:p>| Forgotten Tales #19, 200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Ryan Joseph Beisley" calcext:value-type="string">
            <text:p>| Ryan Joseph Beisley</text:p>
          </table:table-cell>
          <table:table-cell table:style-name="General_20_Text_20_Empty" table:formula="of:=IF([.G18]=&quot;&quot;;&quot;&quot;;SUBSTITUTE([.G18]; CHAR(10); CHAR(13)))" office:value-type="string" office:string-value="| Ryan Joseph Beisley" calcext:value-type="string">
            <text:p>| Ryan Joseph Beisley</text:p>
          </table:table-cell>
          <table:table-cell table:style-name="General_20_Text_20_Empty" table:formula="of:=&quot;| &quot;&amp;REAL_NAME" office:value-type="string" office:string-value="| Ryan Joseph Beisley" calcext:value-type="string">
            <text:p>| Ryan Joseph Beisl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ortland, OR, USA" calcext:value-type="string">
            <text:p>| Portland, OR, USA</text:p>
          </table:table-cell>
          <table:table-cell table:style-name="General_20_Text_20_Empty" table:formula="of:=IF([.G36]=&quot;&quot;;&quot;&quot;;SUBSTITUTE([.G36]; CHAR(10); CHAR(13)))" office:value-type="string" office:string-value="| Portland, OR, USA" calcext:value-type="string">
            <text:p>| Portland, OR, USA</text:p>
          </table:table-cell>
          <table:table-cell table:style-name="General_20_Text_20_Empty" table:formula="of:=&quot;| &quot;&amp;IF(BASE_OPERATIONS=&quot;&quot;;&quot;&quot;;BASE_OPERATIONS)" office:value-type="string" office:string-value="| Portland, OR, USA" calcext:value-type="string">
            <text:p>| Portland, OR,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6" calcext:value-type="string">
            <text:p>| 36</text:p>
          </table:table-cell>
          <table:table-cell table:style-name="General_20_Text_20_Empty" table:formula="of:=IF([.G46]=&quot;&quot;;&quot;&quot;;SUBSTITUTE([.G46]; CHAR(10); CHAR(13)))" office:value-type="string" office:string-value="| 36" calcext:value-type="string">
            <text:p>| 36</text:p>
          </table:table-cell>
          <table:table-cell table:style-name="General_20_Text_20_Empty" table:formula="of:=&quot;| &quot;&amp;AGE" office:value-type="string" office:string-value="| 36" calcext:value-type="string">
            <text:p>| 3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1 cm (6' 3&quot;)" calcext:value-type="string">
            <text:p>| 191 cm (6' 3")</text:p>
          </table:table-cell>
          <table:table-cell table:style-name="General_20_Text_20_Empty" table:formula="of:=IF([.G52]=&quot;&quot;;&quot;&quot;;SUBSTITUTE([.G52]; CHAR(10); CHAR(13)))" office:value-type="string" office:string-value="| 191 cm (6' 3&quot;)" calcext:value-type="string">
            <text:p>| 191 cm (6' 3")</text:p>
          </table:table-cell>
          <table:table-cell table:style-name="General_20_Text_20_Empty" table:formula="of:=&quot;| &quot;&amp;HEIGHT" office:value-type="string" office:string-value="| 191 cm (6' 3&quot;)" calcext:value-type="string">
            <text:p>| 191 cm (6'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84 kg (185 lbs)" calcext:value-type="string">
            <text:p>| 84 kg (185 lbs)</text:p>
          </table:table-cell>
          <table:table-cell table:style-name="General_20_Text_20_Empty" table:formula="of:=IF([.G58]=&quot;&quot;;&quot;&quot;;SUBSTITUTE([.G58]; CHAR(10); CHAR(13)))" office:value-type="string" office:string-value="| 84 kg (185 lbs)" calcext:value-type="string">
            <text:p>| 84 kg (185 lbs)</text:p>
          </table:table-cell>
          <table:table-cell table:style-name="General_20_Text_20_Empty" table:formula="of:=&quot;| &quot;&amp;WEIGHT" office:value-type="string" office:string-value="| 84 kg (185 lbs)" calcext:value-type="string">
            <text:p>| 84 kg (18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y" calcext:value-type="string">
            <text:p>| Grey</text:p>
          </table:table-cell>
          <table:table-cell table:style-name="General_20_Text_20_Empty" table:formula="of:=IF([.G61]=&quot;&quot;;&quot;&quot;;SUBSTITUTE([.G61]; CHAR(10); CHAR(13)))" office:value-type="string" office:string-value="| Grey" calcext:value-type="string">
            <text:p>| Grey</text:p>
          </table:table-cell>
          <table:table-cell table:style-name="General_20_Text_20_Empty" table:formula="of:=&quot;| &quot;&amp;EYES" office:value-type="string" office:string-value="| Grey" calcext:value-type="string">
            <text:p>| Gr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G70]=&quot;&quot;;&quot;&quot;;SUBSTITUTE([.G70]; CHAR(10); CHAR(13)))"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style-name="General_20_Text_20_Empty" table:formula="of:=IF(DESCRIPTION=&quot;&quot;;&quot;&quot;;DESCRIPTION)" office:value-type="string" office:string-value="Scanner is a gaunt Caucasian man with ashen beige skin, close-cropped blonde hair, and grey eyes. Scanner usually wears a black suit and tie. He seems uncomfortable at the best of times, and nervous or irritable the rest of the time." calcext:value-type="string">
            <text:p>Scanner is a gaunt Caucasian man with ashen beige skin, close-cropped blonde hair, and grey eyes. Scanner usually wears a black suit and tie. He seems uncomfortable at the best of times, and nervous or irritable the rest of the ti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8&quot; " calcext:value-type="string">
            <text:p>|- class="bb3_rating_08" </text:p>
          </table:table-cell>
          <table:table-cell table:style-name="General_20_Text_20_Empty" table:formula="of:=IF([.G80]=&quot;&quot;;&quot;&quot;;SUBSTITUTE([.G80]; CHAR(10); CHAR(13)))" office:value-type="string" office:string-value="|- class=&quot;bb3_rating_08&quot; " calcext:value-type="string">
            <text:p>|- class="bb3_rating_08" </text:p>
          </table:table-cell>
          <table:table-cell table:style-name="General_20_Text_20_Empty" table:formula="of:=&quot;|- class=&quot;&quot;bb3_rating_&quot;&amp;PRESENCE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8" calcext:value-type="string">
            <text:p>| Presence 8</text:p>
          </table:table-cell>
          <table:table-cell table:style-name="General_20_Text_20_Empty" table:formula="of:=IF([.G81]=&quot;&quot;;&quot;&quot;;SUBSTITUTE([.G81]; CHAR(10); CHAR(13)))" office:value-type="string" office:string-value="| Presence 8" calcext:value-type="string">
            <text:p>| Presence 8</text:p>
          </table:table-cell>
          <table:table-cell table:style-name="General_20_Text_20_Empty" table:formula="of:=&quot;| Presence &quot;&amp;PRESENCE" office:value-type="string" office:string-value="| Presence 8" calcext:value-type="string">
            <text:p>| Presence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8&quot; " calcext:value-type="string">
            <text:p>|- class="bb3_rating_08" </text:p>
          </table:table-cell>
          <table:table-cell table:style-name="General_20_Text_20_Empty" table:formula="of:=IF([.G84]=&quot;&quot;;&quot;&quot;;SUBSTITUTE([.G84]; CHAR(10); CHAR(13)))" office:value-type="string" office:string-value="|- class=&quot;bb3_rating_08&quot; " calcext:value-type="string">
            <text:p>|- class="bb3_rating_08" </text:p>
          </table:table-cell>
          <table:table-cell table:style-name="General_20_Text_20_Empty" table:formula="of:=&quot;|- class=&quot;&quot;bb3_rating_&quot;&amp;POWER_LEVEL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8" calcext:value-type="string">
            <text:p>| Power Level 8</text:p>
          </table:table-cell>
          <table:table-cell table:style-name="General_20_Text_20_Empty" table:formula="of:=IF([.G85]=&quot;&quot;;&quot;&quot;;SUBSTITUTE([.G85]; CHAR(10); CHAR(13)))" office:value-type="string" office:string-value="| Power Level 8" calcext:value-type="string">
            <text:p>| Power Level 8</text:p>
          </table:table-cell>
          <table:table-cell table:style-name="General_20_Text_20_Empty" table:formula="of:=&quot;| Power Level &quot;&amp;POWER_LEVEL" office:value-type="string" office:string-value="| Power Level 8" calcext:value-type="string">
            <text:p>| Power Level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25 kg (medium dog)" calcext:value-type="string">
            <text:p>*Normal Lift: 25 kg (medium dog)</text:p>
          </table:table-cell>
          <table:table-cell table:style-name="General_20_Text_20_Empty" table:formula="of:=IF([.G90]=&quot;&quot;;&quot;&quot;;SUBSTITUTE([.G90];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kg (pony keg of beer)" calcext:value-type="string">
            <text:p>*Max Lift: 55 kg (pony keg of beer)</text:p>
          </table:table-cell>
          <table:table-cell table:style-name="General_20_Text_20_Empty" table:formula="of:=IF([.G91]=&quot;&quot;;&quot;&quot;;SUBSTITUTE([.G91];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 m" calcext:value-type="string">
            <text:p>*Throws (25 kg): 1 m</text:p>
          </table:table-cell>
          <table:table-cell table:style-name="General_20_Text_20_Empty" table:formula="of:=IF([.G92]=&quot;&quot;;&quot;&quot;;SUBSTITUTE([.G92];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Deception" calcext:value-type="string">
            <text:p>*Deception</text:p>
          </table:table-cell>
          <table:table-cell table:style-name="General_20_Text_20_Empty" table:formula="of:=IF([.G99]=&quot;&quot;;&quot;&quot;;SUBSTITUTE([.G99]; CHAR(10); CHAR(13)))" office:value-type="string" office:string-value="*Deception" calcext:value-type="string">
            <text:p>*Deception</text:p>
          </table:table-cell>
          <table:table-cell table:style-name="General_20_Text_20_Empty" table:formula="of:=IF([$Skills.H8]=&quot;&quot;;&quot;&quot;;&quot;*&quot;&amp;[$Skills.H8])"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ental Combat (+)" calcext:value-type="string">
            <text:p>*Mental Combat (+)</text:p>
          </table:table-cell>
          <table:table-cell table:style-name="General_20_Text_20_Empty" table:formula="of:=IF([.G104]=&quot;&quot;;&quot;&quot;;SUBSTITUTE([.G104]; CHAR(10); CHAR(13)))" office:value-type="string" office:string-value="*Mental Combat (+)" calcext:value-type="string">
            <text:p>*Mental Combat (+)</text:p>
          </table:table-cell>
          <table:table-cell table:style-name="General_20_Text_20_Empty" table:formula="of:=IF([$Skills.H13]=&quot;&quot;;&quot;&quot;;&quot;*&quot;&amp;[$Skills.H13])" office:value-type="string" office:string-value="*Mental Combat (+)" calcext:value-type="string">
            <text:p>*Mental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nacious" calcext:value-type="string">
            <text:p>*Tenacious</text:p>
          </table:table-cell>
          <table:table-cell table:style-name="General_20_Text_20_Empty" table:formula="of:=IF([.G120]=&quot;&quot;;&quot;&quot;;SUBSTITUTE([.G120]; CHAR(10); CHAR(13)))" office:value-type="string" office:string-value="*Tenacious" calcext:value-type="string">
            <text:p>*Tenacious</text:p>
          </table:table-cell>
          <table:table-cell table:style-name="General_20_Text_20_Empty" table:formula="of:=IF([$Gifts.G8]=&quot;&quot;;&quot;&quot;;&quot;*&quot;&amp;[$Gifts.G8])"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Unsettling" calcext:value-type="string">
            <text:p>*Unsettling</text:p>
          </table:table-cell>
          <table:table-cell table:style-name="General_20_Text_20_Empty" table:formula="of:=IF([.G121]=&quot;&quot;;&quot;&quot;;SUBSTITUTE([.G121]; CHAR(10); CHAR(13)))" office:value-type="string" office:string-value="*Unsettling" calcext:value-type="string">
            <text:p>*Unsettling</text:p>
          </table:table-cell>
          <table:table-cell table:style-name="General_20_Text_20_Empty" table:formula="of:=IF([$Gifts.G9]=&quot;&quot;;&quot;&quot;;&quot;*&quot;&amp;[$Gifts.G9])"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Danger Sense&lt;/nowiki&gt;" calcext:value-type="string">
            <text:p>;&lt;nowiki&gt;Danger Sense&lt;/nowiki&gt;</text:p>
          </table:table-cell>
          <table:table-cell table:style-name="General_20_Text_20_Empty" table:formula="of:=IF([.G141]=&quot;&quot;;&quot;&quot;;SUBSTITUTE([.G141]; CHAR(10); CHAR(13)))" office:value-type="string" office:string-value=";&lt;nowiki&gt;Danger Sense&lt;/nowiki&gt;" calcext:value-type="string">
            <text:p>;&lt;nowiki&gt;Danger Sense&lt;/nowiki&gt;</text:p>
          </table:table-cell>
          <table:table-cell table:style-name="ce115" table:formula="of:=IF([$Powers.G9]=&quot;&quot;;&quot;&quot;;&quot;;&quot;&amp;&quot;&lt;nowiki&gt;&quot;&amp;[$Powers.G9]&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Force Field&lt;/nowiki&gt;" calcext:value-type="string">
            <text:p>;&lt;nowiki&gt;Force Field&lt;/nowiki&gt;</text:p>
          </table:table-cell>
          <table:table-cell table:style-name="General_20_Text_20_Empty" table:formula="of:=IF([.G144]=&quot;&quot;;&quot;&quot;;SUBSTITUTE([.G144]; CHAR(10); CHAR(13)))" office:value-type="string" office:string-value=";&lt;nowiki&gt;Force Field&lt;/nowiki&gt;" calcext:value-type="string">
            <text:p>;&lt;nowiki&gt;Force Field&lt;/nowiki&gt;</text:p>
          </table:table-cell>
          <table:table-cell table:style-name="General_20_Text_20_Empty" table:formula="of:=IF([$Powers.G11]=&quot;&quot;;&quot;&quot;;&quot;;&quot;&amp;&quot;&lt;nowiki&gt;&quot;&amp;[$Powers.G1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Mind Blast&lt;/nowiki&gt;" calcext:value-type="string">
            <text:p>;&lt;nowiki&gt;Mind Blast&lt;/nowiki&gt;</text:p>
          </table:table-cell>
          <table:table-cell table:style-name="General_20_Text_20_Empty" table:formula="of:=IF([.G150]=&quot;&quot;;&quot;&quot;;SUBSTITUTE([.G150]; CHAR(10); CHAR(13)))" office:value-type="string" office:string-value=";&lt;nowiki&gt;Mind Blast&lt;/nowiki&gt;" calcext:value-type="string">
            <text:p>;&lt;nowiki&gt;Mind Blast&lt;/nowiki&gt;</text:p>
          </table:table-cell>
          <table:table-cell table:style-name="General_20_Text_20_Empty" table:formula="of:=IF([$Powers.G15]=&quot;&quot;;&quot;&quot;;&quot;;&quot;&amp;&quot;&lt;nowiki&gt;&quot;&amp;[$Powers.G15]&amp;&quot;&lt;/nowiki&gt;&quot;)" office:value-type="string" office:string-value=";&lt;nowiki&gt;Mind Blast&lt;/nowiki&gt;" calcext:value-type="string">
            <text:p>;&lt;nowiki&gt;Mind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Mind Control&lt;/nowiki&gt;" calcext:value-type="string">
            <text:p>;&lt;nowiki&gt;Mind Control&lt;/nowiki&gt;</text:p>
          </table:table-cell>
          <table:table-cell table:style-name="General_20_Text_20_Empty" table:formula="of:=IF([.G153]=&quot;&quot;;&quot;&quot;;SUBSTITUTE([.G153]; CHAR(10); CHAR(13)))" office:value-type="string" office:string-value=";&lt;nowiki&gt;Mind Control&lt;/nowiki&gt;" calcext:value-type="string">
            <text:p>;&lt;nowiki&gt;Mind Control&lt;/nowiki&gt;</text:p>
          </table:table-cell>
          <table:table-cell table:style-name="General_20_Text_20_Empty" table:formula="of:=IF([$Powers.G17]=&quot;&quot;;&quot;&quot;;&quot;;&quot;&amp;&quot;&lt;nowiki&gt;&quot;&amp;[$Powers.G17]&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Mental" calcext:value-type="string">
            <text:p>:Standard action, Ranged, Mental</text:p>
          </table:table-cell>
          <table:table-cell table:style-name="General_20_Text_20_Empty" table:formula="of:=IF([.G154]=&quot;&quot;;&quot;&quot;;SUBSTITUTE([.G154]; CHAR(10); CHAR(13)))" office:value-type="string" office:string-value=":Standard action, Ranged, Mental" calcext:value-type="string">
            <text:p>:Standard action, Ranged, Mental</text:p>
          </table:table-cell>
          <table:table-cell table:style-name="General_20_Text_20_Empty" table:formula="of:=IF([Powers.M18]=&quot;&quot;;&quot;&quot;;&quot;:&quot;&amp;[Powers.M18])"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Telekinesis&lt;/nowiki&gt;" calcext:value-type="string">
            <text:p>;&lt;nowiki&gt;Telekinesis&lt;/nowiki&gt;</text:p>
          </table:table-cell>
          <table:table-cell table:style-name="General_20_Text_20_Empty" table:formula="of:=IF([.G156]=&quot;&quot;;&quot;&quot;;SUBSTITUTE([.G156]; CHAR(10); CHAR(13)))" office:value-type="string" office:string-value=";&lt;nowiki&gt;Telekinesis&lt;/nowiki&gt;" calcext:value-type="string">
            <text:p>;&lt;nowiki&gt;Telekinesis&lt;/nowiki&gt;</text:p>
          </table:table-cell>
          <table:table-cell table:style-name="General_20_Text_20_Empty" table:formula="of:=IF([$Powers.G19]=&quot;&quot;;&quot;&quot;;&quot;;&quot;&amp;&quot;&lt;nowiki&gt;&quot;&amp;[$Powers.G19]&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Special" calcext:value-type="string">
            <text:p>:Standard action, Ranged, Special</text:p>
          </table:table-cell>
          <table:table-cell table:style-name="General_20_Text_20_Empty" table:formula="of:=IF([.G157]=&quot;&quot;;&quot;&quot;;SUBSTITUTE([.G157]; CHAR(10); CHAR(13)))" office:value-type="string" office:string-value=":Standard action, Ranged, Special" calcext:value-type="string">
            <text:p>:Standard action, Ranged, Special</text:p>
          </table:table-cell>
          <table:table-cell table:style-name="General_20_Text_20_Empty" table:formula="of:=IF([Powers.M20]=&quot;&quot;;&quot;&quot;;&quot;:&quot;&amp;[Powers.M20])"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Telepathy&lt;/nowiki&gt;" calcext:value-type="string">
            <text:p>;&lt;nowiki&gt;Telepathy&lt;/nowiki&gt;</text:p>
          </table:table-cell>
          <table:table-cell table:style-name="General_20_Text_20_Empty" table:formula="of:=IF([.G159]=&quot;&quot;;&quot;&quot;;SUBSTITUTE([.G159]; CHAR(10); CHAR(13)))" office:value-type="string" office:string-value=";&lt;nowiki&gt;Telepathy&lt;/nowiki&gt;" calcext:value-type="string">
            <text:p>;&lt;nowiki&gt;Telepathy&lt;/nowiki&gt;</text:p>
          </table:table-cell>
          <table:table-cell table:style-name="General_20_Text_20_Empty" table:formula="of:=IF([$Powers.G21]=&quot;&quot;;&quot;&quot;;&quot;;&quot;&amp;&quot;&lt;nowiki&gt;&quot;&amp;[$Powers.G21]&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Ultra-power&lt;/nowiki&gt;" calcext:value-type="string">
            <text:p>;&lt;nowiki&gt;Ultra-power&lt;/nowiki&gt;</text:p>
          </table:table-cell>
          <table:table-cell table:style-name="General_20_Text_20_Empty" table:formula="of:=IF([.G162]=&quot;&quot;;&quot;&quot;;SUBSTITUTE([.G162]; CHAR(10); CHAR(13)))" office:value-type="string" office:string-value=";&lt;nowiki&gt;Ultra-power&lt;/nowiki&gt;" calcext:value-type="string">
            <text:p>;&lt;nowiki&gt;Ultra-power&lt;/nowiki&gt;</text:p>
          </table:table-cell>
          <table:table-cell table:style-name="General_20_Text_20_Empty" table:formula="of:=IF([$Powers.G23]=&quot;&quot;;&quot;&quot;;&quot;;&quot;&amp;&quot;&lt;nowiki&gt;&quot;&amp;[$Powers.G2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Varies, Self-only" calcext:value-type="string">
            <text:p>:Varies, Self-only</text:p>
          </table:table-cell>
          <table:table-cell table:style-name="General_20_Text_20_Empty" table:formula="of:=IF([.G163]=&quot;&quot;;&quot;&quot;;SUBSTITUTE([.G163]; CHAR(10); CHAR(13)))" office:value-type="string" office:string-value=":Varies, Self-only" calcext:value-type="string">
            <text:p>:Varies, Self-only</text:p>
          </table:table-cell>
          <table:table-cell table:style-name="General_20_Text_20_Empty" table:formula="of:=IF([Powers.M24]=&quot;&quot;;&quot;&quot;;&quot;:&quot;&amp;[Powers.M2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Bulletproof&lt;/nowiki&gt;" calcext:value-type="string">
            <text:p>;&lt;nowiki&gt;Bulletproof&lt;/nowiki&gt;</text:p>
          </table:table-cell>
          <table:table-cell table:style-name="General_20_Text_20_Empty" table:formula="of:=IF([.G185]=&quot;&quot;;&quot;&quot;;SUBSTITUTE([.G185]; CHAR(10); CHAR(13)))" office:value-type="string" office:string-value=";&lt;nowiki&gt;Bulletproof&lt;/nowiki&gt;" calcext:value-type="string">
            <text:p>;&lt;nowiki&gt;Bulletproof&lt;/nowiki&gt;</text:p>
          </table:table-cell>
          <table:table-cell table:style-name="General_20_Text_20_Empty" table:formula="of:=IF([$Powers.G45]=&quot;&quot;;&quot;&quot;;&quot;;&quot;&amp;&quot;&lt;nowiki&gt;&quot;&amp;[$Powers.G45]&amp;&quot;&lt;/nowiki&gt;&quot;)" office:value-type="string" office:string-value=";&lt;nowiki&gt;Bulletproof&lt;/nowiki&gt;" calcext:value-type="string">
            <text:p>;&lt;nowiki&gt;Bulletproof&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Constant, Self-only" calcext:value-type="string">
            <text:p>:Constant, Self-only</text:p>
          </table:table-cell>
          <table:table-cell table:style-name="General_20_Text_20_Empty" table:formula="of:=IF([.G186]=&quot;&quot;;&quot;&quot;;SUBSTITUTE([.G186]; CHAR(10); CHAR(13)))" office:value-type="string" office:string-value=":Constant, Self-only" calcext:value-type="string">
            <text:p>:Constant, Self-only</text:p>
          </table:table-cell>
          <table:table-cell table:style-name="General_20_Text_20_Empty" table:formula="of:=IF([Powers.M46]=&quot;&quot;;&quot;&quot;;&quot;:&quot;&amp;[Powers.M4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Bulletproof Force Field" calcext:value-type="string">
            <text:p>:Bulletproof Force Field</text:p>
          </table:table-cell>
          <table:table-cell table:style-name="General_20_Text_20_Empty" table:formula="of:=IF([.G187]=&quot;&quot;;&quot;&quot;;SUBSTITUTE([.G187]; CHAR(10); CHAR(13)))" office:value-type="string" office:string-value=":Bulletproof Force Field" calcext:value-type="string">
            <text:p>:Bulletproof Force Field</text:p>
          </table:table-cell>
          <table:table-cell table:style-name="General_20_Text_20_Empty" table:formula="of:=IF([Powers.G46]=&quot;&quot;;&quot;&quot;;&quot;:&quot;&amp;[Powers.G46])" office:value-type="string" office:string-value=":Bulletproof Force Field" calcext:value-type="string">
            <text:p>:Bulletproof Force Fie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Clairvoyance&lt;/nowiki&gt;" calcext:value-type="string">
            <text:p>;&lt;nowiki&gt;Clairvoyance&lt;/nowiki&gt;</text:p>
          </table:table-cell>
          <table:table-cell table:style-name="General_20_Text_20_Empty" table:formula="of:=IF([.G188]=&quot;&quot;;&quot;&quot;;SUBSTITUTE([.G188]; CHAR(10); CHAR(13)))" office:value-type="string" office:string-value=";&lt;nowiki&gt;Clairvoyance&lt;/nowiki&gt;" calcext:value-type="string">
            <text:p>;&lt;nowiki&gt;Clairvoyance&lt;/nowiki&gt;</text:p>
          </table:table-cell>
          <table:table-cell table:style-name="General_20_Text_20_Empty" table:formula="of:=IF([$Powers.G47]=&quot;&quot;;&quot;&quot;;&quot;;&quot;&amp;&quot;&lt;nowiki&gt;&quot;&amp;[$Powers.G47]&amp;&quot;&lt;/nowiki&gt;&quot;)" office:value-type="string" office:string-value=";&lt;nowiki&gt;Clairvoyance&lt;/nowiki&gt;" calcext:value-type="string">
            <text:p>;&lt;nowiki&gt;Clairvoy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Self-only" calcext:value-type="string">
            <text:p>:Standard action, Self-only</text:p>
          </table:table-cell>
          <table:table-cell table:style-name="General_20_Text_20_Empty" table:formula="of:=IF([.G189]=&quot;&quot;;&quot;&quot;;SUBSTITUTE([.G189]; CHAR(10); CHAR(13)))" office:value-type="string" office:string-value=":Standard action, Self-only" calcext:value-type="string">
            <text:p>:Standard action, Self-only</text:p>
          </table:table-cell>
          <table:table-cell table:style-name="General_20_Text_20_Empty" table:formula="of:=IF([Powers.M48]=&quot;&quot;;&quot;&quot;;&quot;:&quot;&amp;[Powers.M48])"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Mass Mind Blast&lt;/nowiki&gt;" calcext:value-type="string">
            <text:p>;&lt;nowiki&gt;Mass Mind Blast&lt;/nowiki&gt;</text:p>
          </table:table-cell>
          <table:table-cell table:style-name="General_20_Text_20_Empty" table:formula="of:=IF([.G191]=&quot;&quot;;&quot;&quot;;SUBSTITUTE([.G191]; CHAR(10); CHAR(13)))" office:value-type="string" office:string-value=";&lt;nowiki&gt;Mass Mind Blast&lt;/nowiki&gt;" calcext:value-type="string">
            <text:p>;&lt;nowiki&gt;Mass Mind Blast&lt;/nowiki&gt;</text:p>
          </table:table-cell>
          <table:table-cell table:style-name="General_20_Text_20_Empty" table:formula="of:=IF([$Powers.G49]=&quot;&quot;;&quot;&quot;;&quot;;&quot;&amp;&quot;&lt;nowiki&gt;&quot;&amp;[$Powers.G49]&amp;&quot;&lt;/nowiki&gt;&quot;)" office:value-type="string" office:string-value=";&lt;nowiki&gt;Mass Mind Blast&lt;/nowiki&gt;" calcext:value-type="string">
            <text:p>;&lt;nowiki&gt;Mass 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Mental" calcext:value-type="string">
            <text:p>:Standard action, Ranged, Area, Mental</text:p>
          </table:table-cell>
          <table:table-cell table:style-name="General_20_Text_20_Empty" table:formula="of:=IF([.G192]=&quot;&quot;;&quot;&quot;;SUBSTITUTE([.G192]; CHAR(10); CHAR(13)))" office:value-type="string" office:string-value=":Standard action, Ranged, Area, Mental" calcext:value-type="string">
            <text:p>:Standard action, Ranged, Area, Mental</text:p>
          </table:table-cell>
          <table:table-cell table:style-name="General_20_Text_20_Empty" table:formula="of:=IF([Powers.M50]=&quot;&quot;;&quot;&quot;;&quot;:&quot;&amp;[Powers.M50])"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Super-presence&lt;/nowiki&gt;" calcext:value-type="string">
            <text:p>;&lt;nowiki&gt;Super-presence&lt;/nowiki&gt;</text:p>
          </table:table-cell>
          <table:table-cell table:style-name="General_20_Text_20_Empty" table:formula="of:=IF([.G200]=&quot;&quot;;&quot;&quot;;SUBSTITUTE([.G200]; CHAR(10); CHAR(13)))" office:value-type="string" office:string-value=";&lt;nowiki&gt;Super-presence&lt;/nowiki&gt;" calcext:value-type="string">
            <text:p>;&lt;nowiki&gt;Super-presence&lt;/nowiki&gt;</text:p>
          </table:table-cell>
          <table:table-cell table:style-name="General_20_Text_20_Empty" table:formula="of:=IF([$Powers.G55]=&quot;&quot;;&quot;&quot;;&quot;;&quot;&amp;&quot;&lt;nowiki&gt;&quot;&amp;[$Powers.G55]&amp;&quot;&lt;/nowiki&gt;&quot;)" office:value-type="string" office:string-value=";&lt;nowiki&gt;Super-presence&lt;/nowiki&gt;" calcext:value-type="string">
            <text:p>;&lt;nowiki&gt;Super-pres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Constant, Self-only" calcext:value-type="string">
            <text:p>:Constant, Self-only</text:p>
          </table:table-cell>
          <table:table-cell table:style-name="General_20_Text_20_Empty" table:formula="of:=IF([.G201]=&quot;&quot;;&quot;&quot;;SUBSTITUTE([.G201]; CHAR(10); CHAR(13)))" office:value-type="string" office:string-value=":Constant, Self-only" calcext:value-type="string">
            <text:p>:Constant, Self-only</text:p>
          </table:table-cell>
          <table:table-cell table:style-name="General_20_Text_20_Empty" table:formula="of:=IF([Powers.M56]=&quot;&quot;;&quot;&quot;;&quot;:&quot;&amp;[Powers.M5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Mass Telepathy&lt;/nowiki&gt;" calcext:value-type="string">
            <text:p>;&lt;nowiki&gt;Mass Telepathy&lt;/nowiki&gt;</text:p>
          </table:table-cell>
          <table:table-cell table:style-name="General_20_Text_20_Empty" table:formula="of:=IF([.G203]=&quot;&quot;;&quot;&quot;;SUBSTITUTE([.G203]; CHAR(10); CHAR(13)))" office:value-type="string" office:string-value=";&lt;nowiki&gt;Mass Telepathy&lt;/nowiki&gt;" calcext:value-type="string">
            <text:p>;&lt;nowiki&gt;Mass Telepathy&lt;/nowiki&gt;</text:p>
          </table:table-cell>
          <table:table-cell table:style-name="General_20_Text_20_Empty" table:formula="of:=IF([$Powers.G57]=&quot;&quot;;&quot;&quot;;&quot;;&quot;&amp;&quot;&lt;nowiki&gt;&quot;&amp;[$Powers.G57]&amp;&quot;&lt;/nowiki&gt;&quot;)" office:value-type="string" office:string-value=";&lt;nowiki&gt;Mass Telepathy&lt;/nowiki&gt;" calcext:value-type="string">
            <text:p>;&lt;nowiki&gt;Mass 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Area, Mental" calcext:value-type="string">
            <text:p>:Standard action, Ranged, Area, Mental</text:p>
          </table:table-cell>
          <table:table-cell table:style-name="General_20_Text_20_Empty" table:formula="of:=IF([.G204]=&quot;&quot;;&quot;&quot;;SUBSTITUTE([.G204]; CHAR(10); CHAR(13)))" office:value-type="string" office:string-value=":Standard action, Ranged, Area, Mental" calcext:value-type="string">
            <text:p>:Standard action, Ranged, Area, Mental</text:p>
          </table:table-cell>
          <table:table-cell table:style-name="General_20_Text_20_Empty" table:formula="of:=IF([Powers.M58]=&quot;&quot;;&quot;&quot;;&quot;:&quot;&amp;[Powers.M58])"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quot;Burner&quot; Phone" calcext:value-type="string">
            <text:p>;"Burner" Phone</text:p>
          </table:table-cell>
          <table:table-cell table:style-name="General_20_Text_20_Empty" table:formula="of:=IF([.G217]=&quot;&quot;;&quot;&quot;;SUBSTITUTE([.G217]; CHAR(10); CHAR(13)))" office:value-type="string" office:string-value=";&quot;Burner&quot; Phone" calcext:value-type="string">
            <text:p>;"Burner" Phone</text:p>
          </table:table-cell>
          <table:table-cell table:style-name="General_20_Text_20_Empty" table:formula="of:=IF([$Equipment.F8]=&quot;&quot;;&quot;&quot;;&quot;;&quot;&amp;[$Equipment.F8])" office:value-type="string" office:string-value=";&quot;Burner&quot; Phone" calcext:value-type="string">
            <text:p>;"Burner" Ph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G286]=&quot;&quot;;&quot;&quot;;SUBSTITUTE([.G286]; CHAR(10); CHAR(13)))"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style-name="General_20_Text_20_Empty" table:formula="of:=IF(PERSONALITY=&quot;&quot;;&quot;&quot;;PERSONALITY)" office:value-type="string" office:string-value="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 calcext:value-type="string">
            <text:p>Scanner is uncomfortable around other people, and prefers to be alone. He isn’t deliberately unpleasant, but he finds the dichotomy between what other people think and what they say almost physically painful. He is more likely to reply to what people are thinking at him rather than to what they have said. Most of the time, this makes his behaviour socially unaccept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Detachment" calcext:value-type="string">
            <text:p>;Detachment</text:p>
          </table:table-cell>
          <table:table-cell table:style-name="General_20_Text_20_Empty" table:formula="of:=IF([.G289]=&quot;&quot;;&quot;&quot;;SUBSTITUTE([.G289]; CHAR(10); CHAR(13)))" office:value-type="string" office:string-value=";Detachment" calcext:value-type="string">
            <text:p>;Detachment</text:p>
          </table:table-cell>
          <table:table-cell table:style-name="General_20_Text_20_Empty" table:formula="of:=IF([$Background.F39]=&quot;&quot;;&quot;&quot;;&quot;;&quot;&amp;[$Background.F39])" office:value-type="string" office:string-value=";Detachment" calcext:value-type="string">
            <text:p>;Detach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G290]=&quot;&quot;;&quot;&quot;;SUBSTITUTE([.G290]; CHAR(10); CHAR(13)))"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style-name="General_20_Text_20_Empty" table:formula="of:=IF([$Background.G39]=&quot;&quot;;&quot;&quot;;&quot;:&quot;&amp;[$Background.G39])" office:value-type="string" office:string-value=":The character seeks to avoid any emotional entanglements on a personal or professional level." calcext:value-type="string">
            <text:p>:The character seeks to avoid any emotional entanglements on a personal or professional level.</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F40]=&quot;&quot;;&quot;&quot;;&quot;;&quot;&amp;[$Background.F40])" office:value-type="string" office:string-value=";Rebellion" calcext:value-type="string">
            <text:p>;Rebell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G40]=&quot;&quot;;&quot;&quot;;&quot;:&quot;&amp;[$Background.G40])" office:value-type="string" office:string-value=":The character doesn't fit into the larger society." calcext:value-type="string">
            <text:p>:The character doesn't fit into the larger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Uncontrolled Power" calcext:value-type="string">
            <text:p>;Uncontrolled Power</text:p>
          </table:table-cell>
          <table:table-cell table:style-name="General_20_Text_20_Empty" table:formula="of:=IF([.G295]=&quot;&quot;;&quot;&quot;;SUBSTITUTE([.G295]; CHAR(10); CHAR(13)))" office:value-type="string" office:string-value=";Uncontrolled Power" calcext:value-type="string">
            <text:p>;Uncontrolled Power</text:p>
          </table:table-cell>
          <table:table-cell table:style-name="General_20_Text_20_Empty" table:formula="of:=IF([$Background.F41]=&quot;&quot;;&quot;&quot;;&quot;;&quot;&amp;[$Background.F41])"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Scanner is unable to completely block out the thoughts of those around him." calcext:value-type="string">
            <text:p>:Scanner is unable to completely block out the thoughts of those around him.</text:p>
          </table:table-cell>
          <table:table-cell table:style-name="General_20_Text_20_Empty" table:formula="of:=IF([.G296]=&quot;&quot;;&quot;&quot;;SUBSTITUTE([.G296]; CHAR(10); CHAR(13)))" office:value-type="string" office:string-value=":Scanner is unable to completely block out the thoughts of those around him." calcext:value-type="string">
            <text:p>:Scanner is unable to completely block out the thoughts of those around him.</text:p>
          </table:table-cell>
          <table:table-cell table:style-name="General_20_Text_20_Empty" table:formula="of:=IF([$Background.G41]=&quot;&quot;;&quot;&quot;;&quot;:&quot;&amp;[$Background.G41])" office:value-type="string" office:string-value=":Scanner is unable to completely block out the thoughts of those around him." calcext:value-type="string">
            <text:p>:Scanner is unable to completely block out the thoughts of those around him.</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G301]=&quot;&quot;;&quot;&quot;;SUBSTITUTE([.G301]; CHAR(10); CHAR(13)))"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style-name="General_20_Text_20_Empty" table:formula="of:=IF(HISTORY=&quot;&quot;;&quot;&quot;;HISTORY)" office:value-type="string" office:string-value="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 calcext:value-type="string">
            <text:p>Ryan never fit in with the other children. He always seemed strange and aloof, and he seemed to like it that way. It was not until he was in his early teens that his telepathic abilities began to surface. Disturbed by the “voices” Ryan said he heard, his parents had him committed to a mental institution for treatment. He was freed from this institution a decade later when two posthumans broke into the facility to rescue another patient. Since then, Scanner has been on the run and on his ow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G304]=&quot;&quot;;&quot;&quot;;SUBSTITUTE([.G304]; CHAR(10); CHAR(13)))"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style-name="General_20_Text_20_Empty" table:formula="of:=IF(ABILITIES=&quot;&quot;;&quot;&quot;;ABILITIES)" office:value-type="string" office:string-value="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 calcext:value-type="string">
            <text:p>Scanner is one of the most powerful telepaths on Earth. Unfortunately, he does not have complete control over his telepathy. He is unable to completely screen out others’ thoughts, making it uncomfortable for him to be near crowds. Scanner is fluent in American English, but his telepathy usually makes any language barrier moot.</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IF([.G309]=&quot;&quot;;&quot;&quot;;SUBSTITUTE([.G309]; CHAR(10); CHAR(13)))" office:value-type="string" office:string-value="Attributes 41 + Skills 8 + Gifts 2 + Powers 8 + Modifiers 1 = 60 / 60" calcext:value-type="string">
            <text:p>Attributes 41 + Skills 8 + Gifts 2 + Powers 8 + Modifiers 1 = 60 / 60</text:p>
          </table:table-cell>
          <table:table-cell table:style-name="General_20_Text_20_Empty" table:formula="of:=POINT_SUMMARY" office:value-type="string" office:string-value="Attributes 41 + Skills 8 + Gifts 2 + Powers 8 + Modifiers 1 = 60 / 60" calcext:value-type="string">
            <text:p>Attributes 41 + Skills 8 + Gifts 2 + Powers 8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canner}}" calcext:value-type="string">
            <text:p>{{DEFAULTSORT:Scanner}}</text:p>
          </table:table-cell>
          <table:table-cell table:style-name="General_20_Text_20_Empty" table:formula="of:=IF([.G311]=&quot;&quot;;&quot;&quot;;SUBSTITUTE([.G311]; CHAR(10); CHAR(13)))" office:value-type="string" office:string-value="{{DEFAULTSORT:Scanner}}" calcext:value-type="string">
            <text:p>{{DEFAULTSORT:Scanner}}</text:p>
          </table:table-cell>
          <table:table-cell table:style-name="General_20_Text_20_Empty" table:formula="of:=IF(NOT(SORT_NAME=&quot;&quot;);&quot;{{DEFAULTSORT:&quot;&amp;SORT_NAME&amp;&quot;}}&quot;;&quot;&quot;)" office:value-type="string" office:string-value="{{DEFAULTSORT:Scanner}}" calcext:value-type="string">
            <text:p>{{DEFAULTSORT:Scann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ortland, OR, USA]]" calcext:value-type="string">
            <text:p>[[Category:Portland, OR, USA]]</text:p>
          </table:table-cell>
          <table:table-cell table:style-name="General_20_Text_20_Empty" table:formula="of:=IF([.G313]=&quot;&quot;;&quot;&quot;;SUBSTITUTE([.G313]; CHAR(10); CHAR(13)))" office:value-type="string" office:string-value="[[Category:Portland, OR, USA]]" calcext:value-type="string">
            <text:p>[[Category:Portland, OR, USA]]</text:p>
          </table:table-cell>
          <table:table-cell table:style-name="General_20_Text_20_Empty" table:formula="of:=IF([$Background.G15]=&quot;&quot;;&quot;&quot;;&quot;[[Category:&quot;&amp;[$Background.G15]&amp;&quot;]]&quot;)" office:value-type="string" office:string-value="[[Category:Portland, OR, USA]]" calcext:value-type="string">
            <text:p>[[Category:Portland, OR,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Detachment]]" calcext:value-type="string">
            <text:p>[[Category:Motivation:Detachment]]</text:p>
          </table:table-cell>
          <table:table-cell table:style-name="General_20_Text_20_Empty" table:formula="of:=IF([.G320]=&quot;&quot;;&quot;&quot;;SUBSTITUTE([.G320]; CHAR(10); CHAR(13)))" office:value-type="string" office:string-value="[[Category:Motivation:Detachment]]" calcext:value-type="string">
            <text:p>[[Category:Motivation:Detachment]]</text:p>
          </table:table-cell>
          <table:table-cell table:style-name="General_20_Text_20_Empty" table:formula="of:=IF([$Background.H39]=&quot;&quot;;&quot;&quot;;&quot;[[Category:&quot;&amp;[$Background.H39]&amp;&quot;]]&quot;)" office:value-type="string" office:string-value="[[Category:Motivation:Detachment]]" calcext:value-type="string">
            <text:p>[[Category:Motivation:Detach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H40]=&quot;&quot;;&quot;&quot;;&quot;[[Category:&quot;&amp;[$Background.H40]&amp;&quot;]]&quot;)" office:value-type="string" office:string-value="[[Category:Motivation:Rebellion]]" calcext:value-type="string">
            <text:p>[[Category:Motivation:Rebell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Uncontrolled Power]]" calcext:value-type="string">
            <text:p>[[Category:Complication:Uncontrolled Power]]</text:p>
          </table:table-cell>
          <table:table-cell table:style-name="General_20_Text_20_Empty" table:formula="of:=IF([.G322]=&quot;&quot;;&quot;&quot;;SUBSTITUTE([.G322]; CHAR(10); CHAR(13)))" office:value-type="string" office:string-value="[[Category:Complication:Uncontrolled Power]]" calcext:value-type="string">
            <text:p>[[Category:Complication:Uncontrolled Power]]</text:p>
          </table:table-cell>
          <table:table-cell table:style-name="General_20_Text_20_Empty" table:formula="of:=IF([$Background.H41]=&quot;&quot;;&quot;&quot;;&quot;[[Category:&quot;&amp;[$Background.H41]&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44.4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14:53.069000000</dc:date>
    <meta:editing-duration>P8DT23H5M</meta:editing-duration>
    <meta:editing-cycles>613</meta:editing-cycles>
    <meta:generator>LibreOffice/7.0.1.2$Windows_X86_64 LibreOffice_project/7cbcfc562f6eb6708b5ff7d7397325de9e764452</meta:generator>
    <meta:print-date>2019-11-12T12:11:37.010000000</meta:print-date>
    <meta:document-statistic meta:table-count="14" meta:cell-count="8138" meta:object-count="4"/>
  </office:meta>
</office:document-meta>
</file>