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Red Drag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Red Dragon" calcext:value-type="string">
            <text:p>Red Dragon</text:p>
          </table:table-cell>
          <table:table-cell table:style-name="General_20_Text_20_Empty" table:formula="of:=IF([.B6]=&quot;&quot;; &quot;&quot;; IF([.F6]; [.G6]&amp;&quot;, The&quot;; [.B6]))" office:value-type="string" office:string-value="Red Dragon" calcext:value-type="string">
            <text:p>Red Drag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illiam Thom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Rob Edwar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ving Weap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ry again. Fail again. Fail better.</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calcext:value-type="string">
            <text:p>Red Drag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Red Dragon" calcext:value-type="string">
            <text:p>Red Drag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7" calcext:value-type="float">
            <text:p>3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Ir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0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5 kg (23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1" calcext:value-type="string">
            <text:p>Cost: 11</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Finesse" calcext:value-type="string">
            <text:p>Finess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cience" calcext:value-type="string">
            <text:p>Scie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tealth" calcext:value-type="string">
            <text:p>Stealth</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Survival" calcext:value-type="string">
            <text:p>Survival</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1" calcext:value-type="float">
            <text:p>11</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Elusive" calcext:value-type="string">
            <text:p>Elusiv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ghtning Strike" calcext:value-type="string">
            <text:p>Lightning Strik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 Are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Area Strike" calcext:value-type="string">
            <text:p>Area 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string" office:string-value="Strike" calcext:value-type="string">
            <text:p>Strike</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100" calcext:value-type="float">
            <text:p>100</text:p>
          </table:table-cell>
          <table:table-cell table:style-name="General_20_Number_20_Empty" table:formula="of:=IF(OR([.O15]=&quot;&quot;; [.C15]=&quot;Ultra-power&quot;);&quot;&quot;;VLOOKUP([.O15];POWERS_CHART;12;FALSE()))" office:value-type="float" office:value="99" calcext:value-type="float">
            <text:p>99</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Area Strike" calcext:value-type="string">
            <text:p>Area Strike</text:p>
          </table:table-cell>
          <table:table-cell table:style-name="General_20_Text_20_Empty" table:formula="of:=IF([.AU15];[.AW15];IF([.E15]=&quot;&quot;;[.AW15];[.E15]))" office:value-type="string" office:string-value="Area Strike" calcext:value-type="string">
            <text:p>Area 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tunning" damag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quot;Stunning&quot; damage" calcext:value-type="string">
            <text:p>"Stunning" damag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Area, Normal" calcext:value-type="string">
            <text:p>Standard action, Hand-to-hand, Area,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jumping" calcext:value-type="string">
            <text:p>Super-jump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05" calcext:value-type="float">
            <text:p>10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AU17];[.AW17];IF([.E17]=&quot;&quot;;[.AW17];[.E17]))" office:value-type="string" office:string-value="Super-jumping" calcext:value-type="string">
            <text:p>Super-jump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Armored costume</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Armored costume; not concealable" calcext:value-type="string">
            <text:p>Armored costume; 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Armored costume; not concealable)" calcext:value-type="string">
            <text:p><text:s/>(Armored costume; 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ommlink (PL 1)" calcext:value-type="string">
            <text:p>Commlink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Armored costume; not concealable)&#10;Cell Phone (PL 1)&#10;Commlink (PL 1)&#10;" calcext:value-type="string">
            <text:p>Heavy Ballistic Armor (PL 3) (Armored costume; not concealable)</text:p>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5">
            <text:p>Heavy Ballistic Armor (PL 3) (Armored costume; not concealable)</text:p>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24" table:number-rows-spanned="26">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23" table:number-rows-spanned="26">
            <text:p>Blindfighting</text:p>
            <text:p>Elusive</text:p>
            <text:p>Lightning Strik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9">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9">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8">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5">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5">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2">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RED DRAGON&#13;The Living Weapon&#13;&quot;Try again. Fail again. Fail better.&quot;&#13;First Appearance: Red Dragon #1, 2019&#13;Real Name: William Thomson&#13;Identity: Secret ID&#13;Player: Rob Edwards&#13;&#13;&#13;Origin: Altered&#13;Archetype: Sword&#13;&#13;&#13;Team: Solo&#13;Base of operations: Portland, OR, USA&#13;Range of operations: Local&#13;&#13;&#13;DESCRIPTION&#13;Age: 37&#13;Nationality: Irish&#13;Height: 190 cm (6' 3&quot;)&#13;Weight: 105 kg (232 lbs)&#13;Hair: Red&#13;Eyes: Green&#13;Gender: Cis Male&#13;Sexuality: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Agility: 5&#13;Brawn: 3&#13;Endurance: 5&#13;Presence: 4&#13;Reason: 2&#13;Power Level: 5&#13;&#13;&#13;    Normal Lift: 120 kg (heavy adult)&#13;    Max Lift: 260 kg (large brown bear)&#13;    Throws (25 kg): 5 m&#13;&#13;&#13;    Max Range: 100 m&#13;    Max Area: 10 m radius&#13;&#13;&#13;SKILLS&#13;Athletics&#13;Computing&#13;Diplomacy&#13;Engineering&#13;Finesse&#13;Hand-to-hand Combat&#13;Perception&#13;Ranged Combat&#13;Science&#13;Stealth&#13;Survival&#13;&#13;&#13;GIFTS&#13;Blindfighting&#13;Elusive&#13;Lightning Strike&#13;&#13;&#13;POWERS&#13;Blast&#13;    Standard action, Ranged, Normal&#13;Force Field&#13;    Quick action, Self-only&#13;Strike&#13;    Standard action, Hand-to-hand, Normal&#13;Area Strike&#13;    Standard action, Hand-to-hand, Area, Normal&#13;    &quot;Stunning&quot; damage&#13;Super-jumping&#13;    Move action, Self-only&#13;&#13;&#13;EQUIPMENT&#13;Heavy Ballistic Armor (PL 3)&#13;    Armored costume; not concealable&#13;Cell Phone (PL 1)&#13;Commlink (PL 1)&#13;&#13;&#13;MOVEMENT&#13;Run&#13;    Base Move: 40 m&#13;    Double Move: 80 m&#13;    All-out Move: 240 m (140 km/h)&#13;Swim&#13;    Base Move: 7 m&#13;    Double Move: 14 m&#13;    All-out Move: 42 m (25 km/h)&#13;Jump: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 - The character wants to protect others and alleviate their suffering, particularly the innocent and the helpless.&#13;Justice - 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3]=&quot;&quot;;&quot;&quot;;[.F3])" office:value-type="string" office:string-value="RED DRAGON" calcext:value-type="string">
            <text:p>RED DRAGON</text:p>
          </table:table-cell>
          <table:table-cell table:style-name="General_20_Text_20_Empty" table:formula="of:=IF([.G3]=&quot;&quot;;&quot;&quot;;SUBSTITUTE([.G3]; CHAR(10); CHAR(13)))" office:value-type="string" office:string-value="RED DRAGON" calcext:value-type="string">
            <text:p>RED DRAGON</text:p>
          </table:table-cell>
          <table:table-cell table:style-name="General_20_Text_20_Empty" table:formula="of:=UPPER(NAME)" office:value-type="string" office:string-value="RED DRAGON" calcext:value-type="string">
            <text:p>RED DRAG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4]=&quot;&quot;;&quot;&quot;;[.F4])" office:value-type="string" office:string-value="The Living Weapon" calcext:value-type="string">
            <text:p>The Living Weapon</text:p>
          </table:table-cell>
          <table:table-cell table:style-name="General_20_Text_20_Empty" table:formula="of:=IF([.G4]=&quot;&quot;;&quot;&quot;;SUBSTITUTE([.G4]; CHAR(10); CHAR(13)))" office:value-type="string" office:string-value="The Living Weapon" calcext:value-type="string">
            <text:p>The Living Weapon</text:p>
          </table:table-cell>
          <table:table-cell table:style-name="General_20_Text_20_Empty" table:formula="of:=IF(EPITHET=&quot;&quot;;&quot;&quot;;EPITHET)" office:value-type="string" office:string-value="The Living Weapon" calcext:value-type="string">
            <text:p>The Living Weapo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 table:number-columns-repeated="2"/>
          <table:table-cell table:style-name="General_20_Text_20_Empty" table:formula="of:=IF([.F5]=&quot;&quot;;&quot;&quot;;[.F5])" office:value-type="string" office:string-value="&quot;Try again. Fail again. Fail better.&quot;" calcext:value-type="string">
            <text:p>"Try again. Fail again. Fail better."</text:p>
          </table:table-cell>
          <table:table-cell table:style-name="General_20_Text_20_Empty" table:formula="of:=IF([.G5]=&quot;&quot;;&quot;&quot;;SUBSTITUTE([.G5]; CHAR(10); CHAR(13)))" office:value-type="string" office:string-value="&quot;Try again. Fail again. Fail better.&quot;" calcext:value-type="string">
            <text:p>"Try again. Fail again. Fail better."</text:p>
          </table:table-cell>
          <table:table-cell table:style-name="General_20_Text_20_Empty" table:formula="of:=IF(QUOTATION=&quot;&quot;;&quot;&quot;;&quot;&quot;&quot;&quot;&amp;QUOTATION&amp;&quot;&quot;&quot;&quot;)" office:value-type="string" office:string-value="&quot;Try again. Fail again. Fail better.&quot;" calcext:value-type="string">
            <text:p>"Try again. Fail again. Fail better."</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1, 2019" calcext:value-type="string">
            <text:p>First Appearance: Red Dragon #1, 2019</text:p>
          </table:table-cell>
          <table:table-cell table:style-name="General_20_Text_20_Empty" table:formula="of:=IF([.G6]=&quot;&quot;;&quot;&quot;;SUBSTITUTE([.G6]; CHAR(10); CHAR(13)))" office:value-type="string" office:string-value="First Appearance: Red Dragon #1, 2019" calcext:value-type="string">
            <text:p>First Appearance: Red Dragon #1, 2019</text:p>
          </table:table-cell>
          <table:table-cell table:style-name="General_20_Text_20_Empty" table:formula="of:=IF(FIRST_APPEARANCE=&quot;&quot;;&quot;&quot;;&quot;First Appearance: &quot;&amp;FIRST_APPEARANCE)" office:value-type="string" office:string-value="First Appearance: Red Dragon #1, 2019" calcext:value-type="string">
            <text:p>First Appearance: Red Dragon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illiam Thomson" calcext:value-type="string">
            <text:p>Real Name: William Thomson</text:p>
          </table:table-cell>
          <table:table-cell table:style-name="General_20_Text_20_Empty" table:formula="of:=IF([.G7]=&quot;&quot;;&quot;&quot;;SUBSTITUTE([.G7]; CHAR(10); CHAR(13)))" office:value-type="string" office:string-value="Real Name: William Thomson" calcext:value-type="string">
            <text:p>Real Name: William Thomson</text:p>
          </table:table-cell>
          <table:table-cell table:style-name="General_20_Text_20_Empty" table:formula="of:=IF(REAL_NAME=&quot;&quot;;&quot;&quot;;&quot;Real Name: &quot;&amp;REAL_NAME)" office:value-type="string" office:string-value="Real Name: William Thomson" calcext:value-type="string">
            <text:p>Real Name: William Thom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Rob Edwards" calcext:value-type="string">
            <text:p>Player: Rob Edwards</text:p>
          </table:table-cell>
          <table:table-cell table:style-name="General_20_Text_20_Empty" table:formula="of:=IF([.G9]=&quot;&quot;;&quot;&quot;;SUBSTITUTE([.G9]; CHAR(10); CHAR(13)))" office:value-type="string" office:string-value="Player: Rob Edwards" calcext:value-type="string">
            <text:p>Player: Rob Edwards</text:p>
          </table:table-cell>
          <table:table-cell table:style-name="General_20_Text_20_Empty" table:formula="of:=IF(PLAYER_NAME=&quot;&quot;;&quot;&quot;;&quot;Player: &quot;&amp;PLAYER_NAME)" office:value-type="string" office:string-value="Player: Rob Edwards" calcext:value-type="string">
            <text:p>Player: Rob Edwards</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7" calcext:value-type="string">
            <text:p>Age: 37</text:p>
          </table:table-cell>
          <table:table-cell table:style-name="General_20_Text_20_Empty" table:formula="of:=IF([.G19]=&quot;&quot;;&quot;&quot;;SUBSTITUTE([.G19]; CHAR(10); CHAR(13)))" office:value-type="string" office:string-value="Age: 37" calcext:value-type="string">
            <text:p>Age: 37</text:p>
          </table:table-cell>
          <table:table-cell table:style-name="General_20_Text_20_Empty" table:formula="of:=IF(AGE=&quot;&quot;;&quot;&quot;;&quot;Age: &quot;&amp;AGE)" office:value-type="string" office:string-value="Age: 37" calcext:value-type="string">
            <text:p>Age: 3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Irish" calcext:value-type="string">
            <text:p>Nationality: Irish</text:p>
          </table:table-cell>
          <table:table-cell table:style-name="General_20_Text_20_Empty" table:formula="of:=IF([.G20]=&quot;&quot;;&quot;&quot;;SUBSTITUTE([.G20]; CHAR(10); CHAR(13)))" office:value-type="string" office:string-value="Nationality: Irish" calcext:value-type="string">
            <text:p>Nationality: Irish</text:p>
          </table:table-cell>
          <table:table-cell table:style-name="General_20_Text_20_Empty" table:formula="of:=IF(NATIONALITY=&quot;&quot;;&quot;&quot;;&quot;Nationality: &quot;&amp;NATIONALITY)" office:value-type="string" office:string-value="Nationality: Irish" calcext:value-type="string">
            <text:p>Nationality: Ir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0 cm (6' 3&quot;)" calcext:value-type="string">
            <text:p>Height: 190 cm (6' 3")</text:p>
          </table:table-cell>
          <table:table-cell table:style-name="General_20_Text_20_Empty" table:formula="of:=IF([.G21]=&quot;&quot;;&quot;&quot;;SUBSTITUTE([.G21]; CHAR(10); CHAR(13)))" office:value-type="string" office:string-value="Height: 190 cm (6' 3&quot;)" calcext:value-type="string">
            <text:p>Height: 190 cm (6' 3")</text:p>
          </table:table-cell>
          <table:table-cell table:style-name="General_20_Text_20_Empty" table:formula="of:=IF(HEIGHT=&quot;&quot;;&quot;&quot;;&quot;Height: &quot;&amp;HEIGHT)" office:value-type="string" office:string-value="Height: 190 cm (6' 3&quot;)" calcext:value-type="string">
            <text:p>Height: 190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5 kg (232 lbs)" calcext:value-type="string">
            <text:p>Weight: 105 kg (232 lbs)</text:p>
          </table:table-cell>
          <table:table-cell table:style-name="General_20_Text_20_Empty" table:formula="of:=IF([.G22]=&quot;&quot;;&quot;&quot;;SUBSTITUTE([.G22]; CHAR(10); CHAR(13)))" office:value-type="string" office:string-value="Weight: 105 kg (232 lbs)" calcext:value-type="string">
            <text:p>Weight: 105 kg (232 lbs)</text:p>
          </table:table-cell>
          <table:table-cell table:style-name="General_20_Text_20_Empty" table:formula="of:=IF(WEIGHT=&quot;&quot;;&quot;&quot;;&quot;Weight: &quot;&amp;WEIGHT)" office:value-type="string" office:string-value="Weight: 105 kg (232 lbs)" calcext:value-type="string">
            <text:p>Weight: 105 kg (232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Red" calcext:value-type="string">
            <text:p>Hair: Red</text:p>
          </table:table-cell>
          <table:table-cell table:style-name="General_20_Text_20_Empty" table:formula="of:=IF([.G23]=&quot;&quot;;&quot;&quot;;SUBSTITUTE([.G23]; CHAR(10); CHAR(13)))" office:value-type="string" office:string-value="Hair: Red" calcext:value-type="string">
            <text:p>Hair: Red</text:p>
          </table:table-cell>
          <table:table-cell table:style-name="General_20_Text_20_Empty" table:formula="of:=IF(HAIR=&quot;&quot;;&quot;&quot;;&quot;Hair: &quot;&amp;HAIR)" office:value-type="string" office:string-value="Hair: Red" calcext:value-type="string">
            <text:p>Hair: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28]=&quot;&quot;;&quot;&quot;;SUBSTITUTE([.G28];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Finesse" calcext:value-type="string">
            <text:p>Finesse</text:p>
          </table:table-cell>
          <table:table-cell table:style-name="General_20_Text_20_Empty" table:formula="of:=IF([.G51]=&quot;&quot;;&quot;&quot;;SUBSTITUTE([.G51]; CHAR(10); CHAR(13)))" office:value-type="string" office:string-value="Finesse" calcext:value-type="string">
            <text:p>Finesse</text:p>
          </table:table-cell>
          <table:table-cell table:style-name="General_20_Text_20_Empty" table:formula="of:=[$Skills.H12]"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cience" calcext:value-type="string">
            <text:p>Science</text:p>
          </table:table-cell>
          <table:table-cell table:style-name="General_20_Text_20_Empty" table:formula="of:=IF([.G55]=&quot;&quot;;&quot;&quot;;SUBSTITUTE([.G55]; CHAR(10); CHAR(13)))" office:value-type="string" office:string-value="Science" calcext:value-type="string">
            <text:p>Science</text:p>
          </table:table-cell>
          <table:table-cell table:style-name="General_20_Text_20_Empty" table:formula="of:=[$Skills.H16]"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tealth" calcext:value-type="string">
            <text:p>Stealth</text:p>
          </table:table-cell>
          <table:table-cell table:style-name="General_20_Text_20_Empty" table:formula="of:=IF([.G56]=&quot;&quot;;&quot;&quot;;SUBSTITUTE([.G56]; CHAR(10); CHAR(13)))" office:value-type="string" office:string-value="Stealth" calcext:value-type="string">
            <text:p>Stealth</text:p>
          </table:table-cell>
          <table:table-cell table:style-name="General_20_Text_20_Empty" table:formula="of:=[$Skills.H17]"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Survival" calcext:value-type="string">
            <text:p>Survival</text:p>
          </table:table-cell>
          <table:table-cell table:style-name="General_20_Text_20_Empty" table:formula="of:=IF([.G57]=&quot;&quot;;&quot;&quot;;SUBSTITUTE([.G57]; CHAR(10); CHAR(13)))" office:value-type="string" office:string-value="Survival" calcext:value-type="string">
            <text:p>Survival</text:p>
          </table:table-cell>
          <table:table-cell table:style-name="General_20_Text_20_Empty" table:formula="of:=[$Skills.H18]"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Elusive" calcext:value-type="string">
            <text:p>Elusive</text:p>
          </table:table-cell>
          <table:table-cell table:style-name="General_20_Text_20_Empty" table:formula="of:=IF([.G69]=&quot;&quot;;&quot;&quot;;SUBSTITUTE([.G69]; CHAR(10); CHAR(13)))" office:value-type="string" office:string-value="Elusive" calcext:value-type="string">
            <text:p>Elusive</text:p>
          </table:table-cell>
          <table:table-cell table:style-name="General_20_Text_20_Empty" table:formula="of:=[$Gifts.G9]"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ghtning Strike" calcext:value-type="string">
            <text:p>Lightning Strike</text:p>
          </table:table-cell>
          <table:table-cell table:style-name="General_20_Text_20_Empty" table:formula="of:=IF([.G70]=&quot;&quot;;&quot;&quot;;SUBSTITUTE([.G70]; CHAR(10); CHAR(13)))" office:value-type="string" office:string-value="Lightning Strike" calcext:value-type="string">
            <text:p>Lightning Strike</text:p>
          </table:table-cell>
          <table:table-cell table:style-name="General_20_Text_20_Empty" table:formula="of:=[$Gifts.G10]"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Area Strike" calcext:value-type="string">
            <text:p>Area Strike</text:p>
          </table:table-cell>
          <table:table-cell table:style-name="General_20_Text_20_Empty" table:formula="of:=IF([.G98]=&quot;&quot;;&quot;&quot;;SUBSTITUTE([.G98]; CHAR(10); CHAR(13)))" office:value-type="string" office:string-value="Area Strike" calcext:value-type="string">
            <text:p>Area Strike</text:p>
          </table:table-cell>
          <table:table-cell table:style-name="General_20_Text_20_Empty" table:formula="of:=[$Powers.G15]" office:value-type="string" office:string-value="Area Strike" calcext:value-type="string">
            <text:p>Area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Area, Normal" calcext:value-type="string">
            <text:p><text:s text:c="4"/>Standard action, Hand-to-hand, Area, Normal</text:p>
          </table:table-cell>
          <table:table-cell table:style-name="General_20_Text_20_Empty" table:formula="of:=IF([.G99]=&quot;&quot;;&quot;&quot;;SUBSTITUTE([.G99]; CHAR(10); CHAR(13)))" office:value-type="string" office:string-value="    Standard action, Hand-to-hand, Area, Normal" calcext:value-type="string">
            <text:p><text:s text:c="4"/>Standard action, Hand-to-hand, Area, Normal</text:p>
          </table:table-cell>
          <table:table-cell table:style-name="General_20_Text_20_Empty" table:formula="of:=IF([Powers.M16]=&quot;&quot;;&quot;&quot;;&quot;    &quot;&amp;[Powers.M16])" office:value-type="string" office:string-value="    Standard action, Hand-to-hand, Area, Normal" calcext:value-type="string">
            <text:p><text:s text:c="4"/>Standard action, Hand-to-han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quot;Stunning&quot; damage" calcext:value-type="string">
            <text:p><text:s text:c="4"/>"Stunning" damage</text:p>
          </table:table-cell>
          <table:table-cell table:style-name="General_20_Text_20_Empty" table:formula="of:=IF([.G100]=&quot;&quot;;&quot;&quot;;SUBSTITUTE([.G100]; CHAR(10); CHAR(13)))" office:value-type="string" office:string-value="    &quot;Stunning&quot; damage" calcext:value-type="string">
            <text:p><text:s text:c="4"/>"Stunning" damage</text:p>
          </table:table-cell>
          <table:table-cell table:style-name="General_20_Text_20_Empty" table:formula="of:=IF([Powers.G16]=&quot;&quot;;&quot;&quot;;&quot;    &quot;&amp;[Powers.G16])" office:value-type="string" office:string-value="    &quot;Stunning&quot; damage" calcext:value-type="string">
            <text:p><text:s text:c="4"/>"Stunning" dama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jumping" calcext:value-type="string">
            <text:p>Super-jumping</text:p>
          </table:table-cell>
          <table:table-cell table:style-name="General_20_Text_20_Empty" table:formula="of:=IF([.G101]=&quot;&quot;;&quot;&quot;;SUBSTITUTE([.G101]; CHAR(10); CHAR(13)))" office:value-type="string" office:string-value="Super-jumping" calcext:value-type="string">
            <text:p>Super-jumping</text:p>
          </table:table-cell>
          <table:table-cell table:style-name="General_20_Text_20_Empty" table:formula="of:=[$Powers.G1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Armored costume; not concealable" calcext:value-type="string">
            <text:p><text:s text:c="4"/>Armored costume; not concealable</text:p>
          </table:table-cell>
          <table:table-cell table:style-name="General_20_Text_20_Empty" table:formula="of:=IF([.G166]=&quot;&quot;;&quot;&quot;;SUBSTITUTE([.G166]; CHAR(10); CHAR(13)))" office:value-type="string" office:string-value="    Armored costume; not concealable" calcext:value-type="string">
            <text:p><text:s text:c="4"/>Armored costume; not concealable</text:p>
          </table:table-cell>
          <table:table-cell table:style-name="General_20_Text_20_Empty" table:formula="of:=IF([$Equipment.F9]=&quot;&quot;;&quot;&quot;;&quot;    &quot;&amp;[$Equipment.F9])" office:value-type="string" office:string-value="    Armored costume; not concealable" calcext:value-type="string">
            <text:p><text:s text:c="4"/>Armored costume; 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ommlink (PL 1)" calcext:value-type="string">
            <text:p>Commlink (PL 1)</text:p>
          </table:table-cell>
          <table:table-cell table:style-name="General_20_Text_20_Empty" table:formula="of:=IF([.G169]=&quot;&quot;;&quot;&quot;;SUBSTITUTE([.G169]; CHAR(10); CHAR(13)))" office:value-type="string" office:string-value="Commlink (PL 1)" calcext:value-type="string">
            <text:p>Commlink (PL 1)</text:p>
          </table:table-cell>
          <table:table-cell table:style-name="General_20_Text_20_Empty" table:formula="of:=[$Equipment.F12]"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20]=&quot;&quot;;&quot;&quot;;SUBSTITUTE([.G220];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231]=&quot;&quot;;&quot;&quot;;SUBSTITUTE([.G23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234]=&quot;&quot;;&quot;&quot;;SUBSTITUTE([.G23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239]=&quot;&quot;;&quot;&quot;;SUBSTITUTE([.G23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ving Weapon''&#13;&#13;&#13;[[File:Red_Dragon.jpg|right|thumb|Red Dragon]]&#13;*Character sheet: [[Media:Red_Dragon_BBCSH_3.25.pdf|PDF]]&#13;*[[Media:Red_Dragon_BBCSH_3.25.ods|Character Sheet Helper file]] ([https://www.libreoffice.org/ LibreOffice])&#13;&#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13;*Normal Lift: 120 kg (heavy adult)&#13;*Max Lift: 260 kg (large brown bear)&#13;*Throws (25 kg): 5 m&#13;&#13;&#13;*Max Range: 100 m&#13;*Max Area: 10 m radius&#13;&#13;&#13;==Skills==&#13;*Athletics&#13;*Computing&#13;*Diplomacy&#13;*Engineering&#13;*Finesse&#13;*Hand-to-hand Combat&#13;*Perception&#13;*Ranged Combat&#13;*Science&#13;*Stealth&#13;*Survival&#13;&#13;&#13;==Gifts==&#13;*Blindfighting&#13;*Elusive&#13;*Lightning Strike&#13;&#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13;==Equipment==&#13;;Heavy Ballistic Armor (PL 3)&#13;:Armored costume; not concealable&#13;;Cell Phone (PL 1)&#13;;Commlink (PL 1)&#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13;:The character wants to protect others and alleviate their suffering, particularly the innocent and the helpless.&#13;;Justice&#13;: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lt;br /&gt;&#13;Unspent Experience: 0&lt;br /&gt;&#13;Attributes 31 + Skills 11 + Gifts 3 + Powers 5 + Modifiers 0 = 50 / 50&#13;&#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3]=&quot;&quot;;&quot;&quot;;[.F3])" office:value-type="string" office:string-value="''The Living Weapon''" calcext:value-type="string">
            <text:p>''The Living Weapon''</text:p>
          </table:table-cell>
          <table:table-cell table:style-name="General_20_Text_20_Empty" table:formula="of:=IF([.G3]=&quot;&quot;;&quot;&quot;;SUBSTITUTE([.G3]; CHAR(10); CHAR(13)))" office:value-type="string" office:string-value="''The Living Weapon''" calcext:value-type="string">
            <text:p>''The Living Weapon''</text:p>
          </table:table-cell>
          <table:table-cell table:style-name="General_20_Text_20_Empty" table:formula="of:=IF(EPITHET=&quot;&quot;;&quot;&quot;;&quot;''&quot;&amp;EPITHET&amp;&quot;''&quot;)" office:value-type="string" office:string-value="''The Living Weapon''" calcext:value-type="string">
            <text:p>''The Living Weap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Red_Dragon.jpg|right|thumb|Red Dragon]]" calcext:value-type="string">
            <text:p>[[File:Red_Dragon.jpg|right|thumb|Red Dragon]]</text:p>
          </table:table-cell>
          <table:table-cell table:style-name="General_20_Text_20_Empty" table:formula="of:=IF([.G5]=&quot;&quot;;&quot;&quot;;SUBSTITUTE([.G5]; CHAR(10); CHAR(13)))" office:value-type="string" office:string-value="[[File:Red_Dragon.jpg|right|thumb|Red Dragon]]" calcext:value-type="string">
            <text:p>[[File:Red_Dragon.jpg|right|thumb|Red Dragon]]</text:p>
          </table:table-cell>
          <table:table-cell table:style-name="General_20_Text_20_Empty" table:formula="of:=&quot;[[File:&quot;&amp;SUBSTITUTE(BASE_NAME;&quot; &quot;;&quot;_&quot;)&amp;&quot;.jpg|right|thumb|&quot;&amp;NAME&amp;&quot;]]&quot;" office:value-type="string" office:string-value="[[File:Red_Dragon.jpg|right|thumb|Red Dragon]]" calcext:value-type="string">
            <text:p>[[File:Red_Dragon.jpg|right|thumb|Red Drag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Red_Dragon" calcext:value-type="string">
            <text:p><text:s text:c="4"/>https://wiki.kaloscomics.com/?title=Red_Dragon</text:p>
          </table:table-cell>
          <table:table-cell/>
          <table:table-cell table:style-name="General_20_Text" table:number-columns-repeated="2"/>
          <table:table-cell table:style-name="General_20_Text_20_Empty" table:formula="of:=IF([.F6]=&quot;&quot;;&quot;&quot;;[.F6])" office:value-type="string" office:string-value="*Character sheet: [[Media:Red_Dragon_BBCSH_3.25.pdf|PDF]]" calcext:value-type="string">
            <text:p>*Character sheet: [[Media:Red_Dragon_BBCSH_3.25.pdf|PDF]]</text:p>
          </table:table-cell>
          <table:table-cell table:style-name="General_20_Text_20_Empty" table:formula="of:=IF([.G6]=&quot;&quot;;&quot;&quot;;SUBSTITUTE([.G6]; CHAR(10); CHAR(13)))" office:value-type="string" office:string-value="*Character sheet: [[Media:Red_Dragon_BBCSH_3.25.pdf|PDF]]" calcext:value-type="string">
            <text:p>*Character sheet: [[Media:Red_Drag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Red_Dragon_BBCSH_3.25.pdf|PDF]]" calcext:value-type="string">
            <text:p>*Character sheet: [[Media:Red_Drag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 table:number-columns-repeated="2"/>
          <table:table-cell table:style-name="General_20_Text_20_Empty" table:formula="of:=IF([.F7]=&quot;&quot;;&quot;&quot;;[.F7])"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IF([.G7]=&quot;&quot;;&quot;&quot;;SUBSTITUTE([.G7]; CHAR(10); CHAR(13)))"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Red_Dragon.jpg" calcext:value-type="string">
            <text:p><text:s text:c="4"/>Red_Dragon.jpg</text:p>
          </table:table-cell>
          <table:table-cell/>
          <table:table-cell table:style-name="General_20_Text" table:number-columns-repeated="2"/>
          <table:table-cell table:style-name="General_20_Text_20_Empty" table:formula="of:=IF([.F12]=&quot;&quot;;&quot;&quot;;[.F12])" office:value-type="string" office:string-value="| &amp;quot;Try again. Fail again. Fail better.&amp;quot;" calcext:value-type="string">
            <text:p>| &amp;quot;Try again. Fail again. Fail better.&amp;quot;</text:p>
          </table:table-cell>
          <table:table-cell table:style-name="General_20_Text_20_Empty" table:formula="of:=IF([.G12]=&quot;&quot;;&quot;&quot;;SUBSTITUTE([.G12]; CHAR(10); CHAR(13)))" office:value-type="string" office:string-value="| &amp;quot;Try again. Fail again. Fail better.&amp;quot;" calcext:value-type="string">
            <text:p>| &amp;quot;Try again. Fail again. Fail better.&amp;quot;</text:p>
          </table:table-cell>
          <table:table-cell table:style-name="General_20_Text_20_Empty" table:formula="of:=&quot;| &amp;quot;&quot;&amp;QUOTATION&amp;&quot;&amp;quot;&quot;" office:value-type="string" office:string-value="| &amp;quot;Try again. Fail again. Fail better.&amp;quot;" calcext:value-type="string">
            <text:p>| &amp;quot;Try again. Fail again. Fail better.&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Red_Dragon_BBCSH_3.25.ods" calcext:value-type="string">
            <text:p><text:s text:c="4"/>Red_Drag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1, 2019" calcext:value-type="string">
            <text:p>| Red Dragon #1, 2019</text:p>
          </table:table-cell>
          <table:table-cell table:style-name="General_20_Text_20_Empty" table:formula="of:=IF([.G15]=&quot;&quot;;&quot;&quot;;SUBSTITUTE([.G15]; CHAR(10); CHAR(13)))" office:value-type="string" office:string-value="| Red Dragon #1, 2019" calcext:value-type="string">
            <text:p>| Red Dragon #1, 2019</text:p>
          </table:table-cell>
          <table:table-cell table:style-name="General_20_Text_20_Empty" table:formula="of:=&quot;| &quot;&amp;FIRST_APPEARANCE" office:value-type="string" office:string-value="| Red Dragon #1, 2019" calcext:value-type="string">
            <text:p>| Red Dragon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illiam Thomson" calcext:value-type="string">
            <text:p>| William Thomson</text:p>
          </table:table-cell>
          <table:table-cell table:style-name="General_20_Text_20_Empty" table:formula="of:=IF([.G18]=&quot;&quot;;&quot;&quot;;SUBSTITUTE([.G18]; CHAR(10); CHAR(13)))" office:value-type="string" office:string-value="| William Thomson" calcext:value-type="string">
            <text:p>| William Thomson</text:p>
          </table:table-cell>
          <table:table-cell table:style-name="General_20_Text_20_Empty" table:formula="of:=&quot;| &quot;&amp;REAL_NAME" office:value-type="string" office:string-value="| William Thomson" calcext:value-type="string">
            <text:p>| William Thom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Rob Edwards" calcext:value-type="string">
            <text:p>| Rob Edwards</text:p>
          </table:table-cell>
          <table:table-cell table:style-name="General_20_Text_20_Empty" table:formula="of:=IF([.G24]=&quot;&quot;;&quot;&quot;;SUBSTITUTE([.G24]; CHAR(10); CHAR(13)))" office:value-type="string" office:string-value="| Rob Edwards" calcext:value-type="string">
            <text:p>| Rob Edwards</text:p>
          </table:table-cell>
          <table:table-cell table:style-name="General_20_Text_20_Empty" table:formula="of:=&quot;| &quot;&amp;PLAYER_NAME" office:value-type="string" office:string-value="| Rob Edwards" calcext:value-type="string">
            <text:p>| Rob Edwar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7" calcext:value-type="string">
            <text:p>| 37</text:p>
          </table:table-cell>
          <table:table-cell table:style-name="General_20_Text_20_Empty" table:formula="of:=IF([.G46]=&quot;&quot;;&quot;&quot;;SUBSTITUTE([.G46]; CHAR(10); CHAR(13)))" office:value-type="string" office:string-value="| 37" calcext:value-type="string">
            <text:p>| 37</text:p>
          </table:table-cell>
          <table:table-cell table:style-name="General_20_Text_20_Empty" table:formula="of:=&quot;| &quot;&amp;AGE" office:value-type="string" office:string-value="| 37" calcext:value-type="string">
            <text:p>| 3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Irish" calcext:value-type="string">
            <text:p>| Irish</text:p>
          </table:table-cell>
          <table:table-cell table:style-name="General_20_Text_20_Empty" table:formula="of:=IF([.G49]=&quot;&quot;;&quot;&quot;;SUBSTITUTE([.G49]; CHAR(10); CHAR(13)))" office:value-type="string" office:string-value="| Irish" calcext:value-type="string">
            <text:p>| Irish</text:p>
          </table:table-cell>
          <table:table-cell table:style-name="General_20_Text_20_Empty" table:formula="of:=&quot;| &quot;&amp;NATIONALITY" office:value-type="string" office:string-value="| Irish" calcext:value-type="string">
            <text:p>| Ir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0 cm (6' 3&quot;)" calcext:value-type="string">
            <text:p>| 190 cm (6' 3")</text:p>
          </table:table-cell>
          <table:table-cell table:style-name="General_20_Text_20_Empty" table:formula="of:=IF([.G52]=&quot;&quot;;&quot;&quot;;SUBSTITUTE([.G52]; CHAR(10); CHAR(13)))" office:value-type="string" office:string-value="| 190 cm (6' 3&quot;)" calcext:value-type="string">
            <text:p>| 190 cm (6' 3")</text:p>
          </table:table-cell>
          <table:table-cell table:style-name="General_20_Text_20_Empty" table:formula="of:=&quot;| &quot;&amp;HEIGHT" office:value-type="string" office:string-value="| 190 cm (6' 3&quot;)" calcext:value-type="string">
            <text:p>| 190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Red" calcext:value-type="string">
            <text:p>| Red</text:p>
          </table:table-cell>
          <table:table-cell table:style-name="General_20_Text_20_Empty" table:formula="of:=IF([.G55]=&quot;&quot;;&quot;&quot;;SUBSTITUTE([.G55]; CHAR(10); CHAR(13)))" office:value-type="string" office:string-value="| Red" calcext:value-type="string">
            <text:p>| Red</text:p>
          </table:table-cell>
          <table:table-cell table:style-name="General_20_Text_20_Empty" table:formula="of:=&quot;| &quot;&amp;HAIR"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5 kg (232 lbs)" calcext:value-type="string">
            <text:p>| 105 kg (232 lbs)</text:p>
          </table:table-cell>
          <table:table-cell table:style-name="General_20_Text_20_Empty" table:formula="of:=IF([.G58]=&quot;&quot;;&quot;&quot;;SUBSTITUTE([.G58]; CHAR(10); CHAR(13)))" office:value-type="string" office:string-value="| 105 kg (232 lbs)" calcext:value-type="string">
            <text:p>| 105 kg (232 lbs)</text:p>
          </table:table-cell>
          <table:table-cell table:style-name="General_20_Text_20_Empty" table:formula="of:=&quot;| &quot;&amp;WEIGHT" office:value-type="string" office:string-value="| 105 kg (232 lbs)" calcext:value-type="string">
            <text:p>| 105 kg (232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70]=&quot;&quot;;&quot;&quot;;SUBSTITUTE([.G70];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Finesse" calcext:value-type="string">
            <text:p>*Finesse</text:p>
          </table:table-cell>
          <table:table-cell table:style-name="General_20_Text_20_Empty" table:formula="of:=IF([.G103]=&quot;&quot;;&quot;&quot;;SUBSTITUTE([.G103]; CHAR(10); CHAR(13)))" office:value-type="string" office:string-value="*Finesse" calcext:value-type="string">
            <text:p>*Finesse</text:p>
          </table:table-cell>
          <table:table-cell table:style-name="General_20_Text_20_Empty" table:formula="of:=IF([$Skills.H12]=&quot;&quot;;&quot;&quot;;&quot;*&quot;&amp;[$Skills.H12])"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cience" calcext:value-type="string">
            <text:p>*Science</text:p>
          </table:table-cell>
          <table:table-cell table:style-name="General_20_Text_20_Empty" table:formula="of:=IF([.G107]=&quot;&quot;;&quot;&quot;;SUBSTITUTE([.G107]; CHAR(10); CHAR(13)))" office:value-type="string" office:string-value="*Science" calcext:value-type="string">
            <text:p>*Science</text:p>
          </table:table-cell>
          <table:table-cell table:style-name="General_20_Text_20_Empty" table:formula="of:=IF([$Skills.H16]=&quot;&quot;;&quot;&quot;;&quot;*&quot;&amp;[$Skills.H16])"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tealth" calcext:value-type="string">
            <text:p>*Stealth</text:p>
          </table:table-cell>
          <table:table-cell table:style-name="General_20_Text_20_Empty" table:formula="of:=IF([.G108]=&quot;&quot;;&quot;&quot;;SUBSTITUTE([.G108]; CHAR(10); CHAR(13)))" office:value-type="string" office:string-value="*Stealth" calcext:value-type="string">
            <text:p>*Stealth</text:p>
          </table:table-cell>
          <table:table-cell table:style-name="General_20_Text_20_Empty" table:formula="of:=IF([$Skills.H17]=&quot;&quot;;&quot;&quot;;&quot;*&quot;&amp;[$Skills.H17])"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Survival" calcext:value-type="string">
            <text:p>*Survival</text:p>
          </table:table-cell>
          <table:table-cell table:style-name="General_20_Text_20_Empty" table:formula="of:=IF([.G109]=&quot;&quot;;&quot;&quot;;SUBSTITUTE([.G109]; CHAR(10); CHAR(13)))" office:value-type="string" office:string-value="*Survival" calcext:value-type="string">
            <text:p>*Survival</text:p>
          </table:table-cell>
          <table:table-cell table:style-name="General_20_Text_20_Empty" table:formula="of:=IF([$Skills.H18]=&quot;&quot;;&quot;&quot;;&quot;*&quot;&amp;[$Skills.H18])"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Elusive" calcext:value-type="string">
            <text:p>*Elusive</text:p>
          </table:table-cell>
          <table:table-cell table:style-name="General_20_Text_20_Empty" table:formula="of:=IF([.G121]=&quot;&quot;;&quot;&quot;;SUBSTITUTE([.G121]; CHAR(10); CHAR(13)))" office:value-type="string" office:string-value="*Elusive" calcext:value-type="string">
            <text:p>*Elusive</text:p>
          </table:table-cell>
          <table:table-cell table:style-name="General_20_Text_20_Empty" table:formula="of:=IF([$Gifts.G9]=&quot;&quot;;&quot;&quot;;&quot;*&quot;&amp;[$Gifts.G9])"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ghtning Strike" calcext:value-type="string">
            <text:p>*Lightning Strike</text:p>
          </table:table-cell>
          <table:table-cell table:style-name="General_20_Text_20_Empty" table:formula="of:=IF([.G122]=&quot;&quot;;&quot;&quot;;SUBSTITUTE([.G122]; CHAR(10); CHAR(13)))" office:value-type="string" office:string-value="*Lightning Strike" calcext:value-type="string">
            <text:p>*Lightning Strike</text:p>
          </table:table-cell>
          <table:table-cell table:style-name="General_20_Text_20_Empty" table:formula="of:=IF([$Gifts.G10]=&quot;&quot;;&quot;&quot;;&quot;*&quot;&amp;[$Gifts.G10])"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Area Strike&lt;/nowiki&gt;" calcext:value-type="string">
            <text:p>;&lt;nowiki&gt;Area Strike&lt;/nowiki&gt;</text:p>
          </table:table-cell>
          <table:table-cell table:style-name="General_20_Text_20_Empty" table:formula="of:=IF([.G150]=&quot;&quot;;&quot;&quot;;SUBSTITUTE([.G150]; CHAR(10); CHAR(13)))" office:value-type="string" office:string-value=";&lt;nowiki&gt;Area Strike&lt;/nowiki&gt;" calcext:value-type="string">
            <text:p>;&lt;nowiki&gt;Area Strike&lt;/nowiki&gt;</text:p>
          </table:table-cell>
          <table:table-cell table:style-name="General_20_Text_20_Empty" table:formula="of:=IF([$Powers.G15]=&quot;&quot;;&quot;&quot;;&quot;;&quot;&amp;&quot;&lt;nowiki&gt;&quot;&amp;[$Powers.G15]&amp;&quot;&lt;/nowiki&gt;&quot;)" office:value-type="string" office:string-value=";&lt;nowiki&gt;Area Strike&lt;/nowiki&gt;" calcext:value-type="string">
            <text:p>;&lt;nowiki&gt;Area 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Area, Normal" calcext:value-type="string">
            <text:p>:Standard action, Hand-to-hand, Area, Normal</text:p>
          </table:table-cell>
          <table:table-cell table:style-name="General_20_Text_20_Empty" table:formula="of:=IF([.G151]=&quot;&quot;;&quot;&quot;;SUBSTITUTE([.G151]; CHAR(10); CHAR(13)))" office:value-type="string" office:string-value=":Standard action, Hand-to-hand, Area, Normal" calcext:value-type="string">
            <text:p>:Standard action, Hand-to-hand, Area, Normal</text:p>
          </table:table-cell>
          <table:table-cell table:style-name="General_20_Text_20_Empty" table:formula="of:=IF([Powers.M16]=&quot;&quot;;&quot;&quot;;&quot;:&quot;&amp;[Powers.M16])" office:value-type="string" office:string-value=":Standard action, Hand-to-hand, Area, Normal" calcext:value-type="string">
            <text:p>:Standard action, Hand-to-han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quot;Stunning&quot; damage" calcext:value-type="string">
            <text:p>:"Stunning" damage</text:p>
          </table:table-cell>
          <table:table-cell table:style-name="General_20_Text_20_Empty" table:formula="of:=IF([.G152]=&quot;&quot;;&quot;&quot;;SUBSTITUTE([.G152]; CHAR(10); CHAR(13)))" office:value-type="string" office:string-value=":&quot;Stunning&quot; damage" calcext:value-type="string">
            <text:p>:"Stunning" damage</text:p>
          </table:table-cell>
          <table:table-cell table:style-name="General_20_Text_20_Empty" table:formula="of:=IF([Powers.G16]=&quot;&quot;;&quot;&quot;;&quot;:&quot;&amp;[Powers.G16])" office:value-type="string" office:string-value=":&quot;Stunning&quot; damage" calcext:value-type="string">
            <text:p>:"Stunning" damag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jumping&lt;/nowiki&gt;" calcext:value-type="string">
            <text:p>;&lt;nowiki&gt;Super-jumping&lt;/nowiki&gt;</text:p>
          </table:table-cell>
          <table:table-cell table:style-name="General_20_Text_20_Empty" table:formula="of:=IF([.G153]=&quot;&quot;;&quot;&quot;;SUBSTITUTE([.G153]; CHAR(10); CHAR(13)))" office:value-type="string" office:string-value=";&lt;nowiki&gt;Super-jumping&lt;/nowiki&gt;" calcext:value-type="string">
            <text:p>;&lt;nowiki&gt;Super-jumping&lt;/nowiki&gt;</text:p>
          </table:table-cell>
          <table:table-cell table:style-name="General_20_Text_20_Empty" table:formula="of:=IF([$Powers.G17]=&quot;&quot;;&quot;&quot;;&quot;;&quot;&amp;&quot;&lt;nowiki&gt;&quot;&amp;[$Powers.G17]&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Armored costume; not concealable" calcext:value-type="string">
            <text:p>:Armored costume; not concealable</text:p>
          </table:table-cell>
          <table:table-cell table:style-name="General_20_Text_20_Empty" table:formula="of:=IF([.G218]=&quot;&quot;;&quot;&quot;;SUBSTITUTE([.G218]; CHAR(10); CHAR(13)))" office:value-type="string" office:string-value=":Armored costume; not concealable" calcext:value-type="string">
            <text:p>:Armored costume; not concealable</text:p>
          </table:table-cell>
          <table:table-cell table:style-name="General_20_Text_20_Empty" table:formula="of:=IF([$Equipment.F9]=&quot;&quot;;&quot;&quot;;&quot;:&quot;&amp;[$Equipment.F9])" office:value-type="string" office:string-value=":Armored costume; not concealable" calcext:value-type="string">
            <text:p>:Armored costume; 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ommlink (PL 1)" calcext:value-type="string">
            <text:p>;Commlink (PL 1)</text:p>
          </table:table-cell>
          <table:table-cell table:style-name="General_20_Text_20_Empty" table:formula="of:=IF([.G221]=&quot;&quot;;&quot;&quot;;SUBSTITUTE([.G221]; CHAR(10); CHAR(13)))" office:value-type="string" office:string-value=";Commlink (PL 1)" calcext:value-type="string">
            <text:p>;Commlink (PL 1)</text:p>
          </table:table-cell>
          <table:table-cell table:style-name="General_20_Text_20_Empty" table:formula="of:=IF([$Equipment.F12]=&quot;&quot;;&quot;&quot;;&quot;;&quot;&amp;[$Equipment.F12])"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86]=&quot;&quot;;&quot;&quot;;SUBSTITUTE([.G286];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301]=&quot;&quot;;&quot;&quot;;SUBSTITUTE([.G30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304]=&quot;&quot;;&quot;&quot;;SUBSTITUTE([.G30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309]=&quot;&quot;;&quot;&quot;;SUBSTITUTE([.G30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Red Dragon}}" calcext:value-type="string">
            <text:p>{{DEFAULTSORT:Red Dragon}}</text:p>
          </table:table-cell>
          <table:table-cell table:style-name="General_20_Text_20_Empty" table:formula="of:=IF([.G311]=&quot;&quot;;&quot;&quot;;SUBSTITUTE([.G311]; CHAR(10); CHAR(13)))" office:value-type="string" office:string-value="{{DEFAULTSORT:Red Dragon}}" calcext:value-type="string">
            <text:p>{{DEFAULTSORT:Red Dragon}}</text:p>
          </table:table-cell>
          <table:table-cell table:style-name="General_20_Text_20_Empty" table:formula="of:=IF(NOT(SORT_NAME=&quot;&quot;);&quot;{{DEFAULTSORT:&quot;&amp;SORT_NAME&amp;&quot;}}&quot;;&quot;&quot;)" office:value-type="string" office:string-value="{{DEFAULTSORT:Red Dragon}}" calcext:value-type="string">
            <text:p>{{DEFAULTSORT:Red Drag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6:45:06.7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6:47:30.275000000</dc:date>
    <meta:editing-duration>P8DT23H36M31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39" meta:object-count="4"/>
  </office:meta>
</office:document-meta>
</file>