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0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Karen 7</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Karen 7" calcext:value-type="string">
            <text:p>Karen 7</text:p>
          </table:table-cell>
          <table:table-cell table:style-name="General_20_Text_20_Empty" table:formula="of:=IF([.B6]=&quot;&quot;; &quot;&quot;; IF([.F6]; [.G6]&amp;&quot;, The&quot;; [.B6]))" office:value-type="string" office:string-value="Karen 7" calcext:value-type="string">
            <text:p>Karen 7</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aren 7</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One little war machine trying to find her place in the world</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affles are an excellent source of energy and raw materials.</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text:p>
            <text:p/>
            <text:p>She also makes what she sees as the most logical decision based on various victory conditions. This is often misunderstood as being cold or amoral. She is willing to sacrifice a few to save man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Legacies #1, 201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Legacies" calcext:value-type="string">
            <text:p>Legaci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0" calcext:value-type="float">
            <text:p>10</text:p>
          </table:table-cell>
          <table:table-cell table:style-name="General_20_Text_20_Empty" table:formula="of:=IF([.H13];TRIM(LEFT([.B13];[.I13]-2));&quot;&quot;)" office:value-type="string" office:string-value="Legacies" calcext:value-type="string">
            <text:p>Legaci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New Justifi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New Justifiers" calcext:value-type="string">
            <text:p>New Justifi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United States</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United States" calcext:value-type="string">
            <text:p>United States</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Interplanetary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Interplanetary with team" calcext:value-type="string">
            <text:p>National/Interplanetary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6" calcext:value-type="float">
            <text:p>1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5 cm (5'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25 kg (27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Inorganic</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Inorganic" calcext:value-type="string">
            <text:p>Inorganic</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None" calcext:value-type="string">
            <text:p>None</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aren 7 appears to be a female human of approximately 16, but she is actually a sentient machine. She has porcelain skin, short blonde hair, and blue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rtificial</text:p>
          </table:table-cell>
          <table:table-cell table:style-name="ce6"/>
          <table:table-cell table:style-name="ce21" table:formula="of:=IF(VLOOKUP([.B32];ORIGIN_CHART;2;FALSE())=0;&quot;&quot;;VLOOKUP([.B32];ORIGIN_CHART;2;FALSE()))" office:value-type="string" office:string-value="The character is a created being, such as a robot or a replicant." calcext:value-type="string">
            <text:p>The character is a created being, such as a robot or a replica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rtificial" calcext:value-type="string">
            <text:p>Artificial</text:p>
          </table:table-cell>
          <table:table-cell table:style-name="General_20_Text_20_Empty" table:formula="of:=IF([.F32];&quot;Origin:&quot;&amp;[.G32];&quot;&quot;)" office:value-type="string" office:string-value="Origin:Artificial" calcext:value-type="string">
            <text:p>Origin:Artifici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alculator</text:p>
          </table:table-cell>
          <table:table-cell table:style-name="ce6"/>
          <table:table-cell table:style-name="ce21" table:formula="of:=IF(VLOOKUP([.B33];ARCHETYPE_CHART;2;FALSE())=0;&quot;&quot;;VLOOKUP([.B33];ARCHETYPE_CHART;2;FALSE()))" office:value-type="string" office:string-value="The character knows the variables and takes all of them into account." calcext:value-type="string">
            <text:p>The character knows the variables and takes all of them into accoun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alculator" calcext:value-type="string">
            <text:p>Calculator</text:p>
          </table:table-cell>
          <table:table-cell table:style-name="General_20_Text_20_Empty" table:formula="of:=IF([.F33];&quot;Archetype:&quot;&amp;[.G33];&quot;&quot;)" office:value-type="string" office:string-value="Archetype:Calculator" calcext:value-type="string">
            <text:p>Archetype:Calculat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text:p>
            <text:p/>
            <text:p>As a synthetic being, Karen 7 is immune to most environmental hazards which would endanger a human being. She is unaffected by heat, cold, poisons, pathogens, radiation, and vacuum.</text:p>
            <text:p/>
            <text:p>Karen 7 has been programmed with hundreds of human languages, some of which are extinc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Block_20_Empty" table:formula="of:=IF([.K39]=&quot;&quot;;&quot;&quot;;[.K39]&amp;CHAR(10))&amp;IF([.L39]=&quot;&quot;;&quot;&quot;;[.L39])" office:value-type="string" office:string-value="The character lives to seek out new places and new ideas.&#10;Opposed by: Isolation" calcext:value-type="string">
            <text:p>The character lives to seek out new places and new ideas.</text:p>
            <text:p>Opposed by: Isolation</text:p>
          </table:table-cell>
          <table:table-cell/>
          <table:table-cell table:style-name="General_20_Text_20_Empty" table:formula="of:=IF([.I39];[.B39];&quot;&quot;)" office:value-type="string" office:string-value="Exploration" calcext:value-type="string">
            <text:p>Exploration</text:p>
          </table:table-cell>
          <table:table-cell table:style-name="General_20_Text_20_Empty" table:formula="of:=IF([.J39];[.K39];&quot;&quot;)" office:value-type="string" office:string-value="The character lives to seek out new places and new ideas." calcext:value-type="string">
            <text:p>The character lives to seek out new places and new ideas.</text:p>
          </table:table-cell>
          <table:table-cell table:style-name="General_20_Text_20_Empty" table:formula="of:=IF([.I39];&quot;Motivation:&quot;&amp;[.B39];&quot;&quot;)" office:value-type="string" office:string-value="Motivation:Exploration" calcext:value-type="string">
            <text:p>Motivation:Explorat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to seek out new places and new ideas." calcext:value-type="string">
            <text:p>The character lives to seek out new places and new ideas.</text:p>
          </table:table-cell>
          <table:table-cell table:style-name="General_20_Text_20_Empty" table:formula="of:=IF(VLOOKUP([.B39];MOTIVATION_CHART;2;FALSE())=0;&quot;&quot;;&quot;Opposed by: &quot;&amp;VLOOKUP([.B39];MOTIVATION_CHART;2;FALSE()))" office:value-type="string" office:string-value="Opposed by: Isolation" calcext:value-type="string">
            <text:p>Opposed by: Isolat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erenity</text:p>
          </table:table-cell>
          <table:table-cell table:style-name="General_20_Text"/>
          <table:table-cell table:style-name="General_20_Text_20_Block_20_Empty" table:formula="of:=IF([.K40]=&quot;&quot;;&quot;&quot;;[.K40]&amp;CHAR(10))&amp;IF([.L40]=&quot;&quot;;&quot;&quot;;[.L40])" office:value-type="string" office:string-value="The character seeks freedom from the mistakes or tragedies of their past.&#10;Opposed by: Passion" calcext:value-type="string">
            <text:p>The character seeks freedom from the mistakes or tragedies of their past.</text:p>
            <text:p>Opposed by: Passion</text:p>
          </table:table-cell>
          <table:table-cell/>
          <table:table-cell table:style-name="General_20_Text_20_Empty" table:formula="of:=IF([.I40];[.B40];&quot;&quot;)" office:value-type="string" office:string-value="Serenity" calcext:value-type="string">
            <text:p>Serenity</text:p>
          </table:table-cell>
          <table:table-cell table:style-name="General_20_Text_20_Empty" table:formula="of:=IF([.J40];[.K40];&quot;&quot;)"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I40];&quot;Motivation:&quot;&amp;[.B40];&quot;&quot;)" office:value-type="string" office:string-value="Motivation:Serenity" calcext:value-type="string">
            <text:p>Motivation:Seren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VLOOKUP([.B40];MOTIVATION_CHART;2;FALSE())=0;&quot;&quot;;&quot;Opposed by: &quot;&amp;VLOOKUP([.B40];MOTIVATION_CHART;2;FALSE()))" office:value-type="string" office:string-value="Opposed by: Passion" calcext:value-type="string">
            <text:p>Opposed by: Passion</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Karen 7 is pursued by Karen X, her predecessor." calcext:value-type="string">
            <text:p>Karen 7 is pursued by Karen X, her predecessor.</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Karen 7 is pursued by Karen X, her predecessor.</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7 + Gifts 4 + Powers 10 + Modifiers 0 = 50 / 50" calcext:value-type="string">
            <text:p>Attributes 29 + Skills 7 + Gifts 4 + Powers 10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t (loaded tanker truck)" calcext:value-type="string" table:number-columns-spanned="3" table:number-rows-spanned="1">
            <text:p>Normal Lift: 55 t (loaded tanker truck)</text:p>
          </table:table-cell>
          <table:covered-table-cell table:number-columns-repeated="2"/>
          <table:table-cell table:style-name="General_20_Number"/>
          <table:table-cell table:style-name="General_20_Number_20_Empty" table:formula="of:=IF(HAS_SUPER_LIFTING;BRAWN+POWER_LEVEL;BRAWN)" office:value-type="float" office:value="9" calcext:value-type="float">
            <text:p>9</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 t (locomotive)" calcext:value-type="string" table:number-columns-spanned="3" table:number-rows-spanned="1">
            <text:p>Max Lift: 170 t (locomotiv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00 m" calcext:value-type="string" table:number-columns-spanned="3" table:number-rows-spanned="1">
            <text:p>Throws (25 kg): 3,500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omputing (+)" calcext:value-type="string">
            <text:p>Computing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Computing (+)&#10;" calcext:value-type="string">
            <text:p>Computing (+)</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Perception" calcext:value-type="string">
            <text:p>Per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Ranged Combat" calcext:value-type="string">
            <text:p>Range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2]&gt;0;[.K12];&quot;&quot;)" office:value-type="float" office:value="2" calcext:value-type="float">
            <text:p>2</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cience (+)" calcext:value-type="string">
            <text:p>Science (+)</text:p>
          </table:table-cell>
          <table:table-cell table:style-name="General_20_Column_20_Heading_20_3"/>
          <table:table-cell table:style-name="ce37" table:formula="of:=IF(AND([.B12]=&quot;&quot;;[.F12]=&quot;&quot;);FALSE();IF([.D12]=&quot;Y&quot;;TRUE();FALSE()))" office:value-type="boolean" office:boolean-value="true" calcext:value-type="boolean">
            <text:p>TRUE</text:p>
          </table:table-cell>
          <table:table-cell table:style-name="General_20_Number_20_Empty" table:formula="of:=IF([.H12]=&quot;&quot;;0;SKILL_GROUP_COST) + IF([.J12]=TRUE();EXPERTISE_COST;0)" office:value-type="float" office:value="2" calcext:value-type="float">
            <text:p>2</text:p>
          </table:table-cell>
          <table:table-cell table:style-name="General_20_Column_20_Heading_20_3"/>
          <table:table-cell table:style-name="General_20_Text_20_Empty" table:formula="of:=IF([.H12]=&quot;&quot;;&quot;&quot;;[.H12]&amp;CHAR(10))" office:value-type="string" office:string-value="Science (+)&#10;" calcext:value-type="string">
            <text:p>Science (+)</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Indefatigabl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Indefatigable" calcext:value-type="string">
            <text:p>Indefatigabl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Indefatigable&#10;" calcext:value-type="string">
            <text:p>Indefatigabl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Linguist" calcext:value-type="string">
            <text:p>Linguis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ental Calculator" calcext:value-type="string">
            <text:p>Mental Calculator</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ental Calculator&#10;" calcext:value-type="string">
            <text:p>Mental Calculator</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Perfect Recall</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Perfect Recall" calcext:value-type="string">
            <text:p>Perfect Recall</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Perfect Recall&#10;" calcext:value-type="string">
            <text:p>Perfect Recall</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Damage Resistance" calcext:value-type="string">
            <text:p>Damage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27" calcext:value-type="float">
            <text:p>27</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Damage Resistance" calcext:value-type="string">
            <text:p>Damage Resistance</text:p>
          </table:table-cell>
          <table:table-cell table:style-name="General_20_Text_20_Empty" table:formula="of:=IF([.AU9];[.AW9];IF([.E9]=&quot;&quot;;[.AW9];[.E9]))" office:value-type="string" office:string-value="Damage Resistance" calcext:value-type="string">
            <text:p>Damage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Environmental Immunity" calcext:value-type="string">
            <text:p>Environmental Immunity</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1" calcext:value-type="float">
            <text:p>5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Environmental Immunity" calcext:value-type="string">
            <text:p>Environmental Immunity</text:p>
          </table:table-cell>
          <table:table-cell table:style-name="General_20_Text_20_Empty" table:formula="of:=IF([.AU11];[.AW11];IF([.E11]=&quot;&quot;;[.AW11];[.E11]))" office:value-type="string" office:string-value="Environmental Immunity" calcext:value-type="string">
            <text:p>Environmental Immun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Hyperacuity" calcext:value-type="string">
            <text:p>Hyperacuity</text:p>
          </table:table-cell>
          <table:table-cell table:style-name="General_20_Number"/>
          <table:table-cell table:style-name="General_20_Text_20_Empty" table:formula="of:=IF(OR([.C13]=&quot;&quot;;ISNUMBER(FIND(LOWER(&quot;Select a&quot;);LOWER([.C13]))));&quot;&quot;;VLOOKUP([.C13];POWERS_CHART;3;FALSE()))" office:value-type="string" office:string-value="Free action" calcext:value-type="string">
            <text:p>Fre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0" calcext:value-type="float">
            <text:p>60</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Hyperacuity" calcext:value-type="string">
            <text:p>Hyperacuity</text:p>
          </table:table-cell>
          <table:table-cell table:style-name="General_20_Text_20_Empty" table:formula="of:=IF([.AU13];[.AW13];IF([.E13]=&quot;&quot;;[.AW13];[.E13]))" office:value-type="string" office:string-value="Hyperacuity" calcext:value-type="string">
            <text:p>Hyperacu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Free action, Self-only" calcext:value-type="string">
            <text:p>Fre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Immortality" calcext:value-type="string">
            <text:p>Immortal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2" calcext:value-type="float">
            <text:p>6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Immortality" calcext:value-type="string">
            <text:p>Immortality</text:p>
          </table:table-cell>
          <table:table-cell table:style-name="General_20_Text_20_Empty" table:formula="of:=IF([.AU15];[.AW15];IF([.E15]=&quot;&quot;;[.AW15];[.E15]))" office:value-type="string" office:string-value="Immortality" calcext:value-type="string">
            <text:p>Immortal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Radio Communication</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Radio Communication" calcext:value-type="string">
            <text:p>Radio Communication</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86" calcext:value-type="float">
            <text:p>8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Radio Communication" calcext:value-type="string">
            <text:p>Radio Communication</text:p>
          </table:table-cell>
          <table:table-cell table:style-name="General_20_Text_20_Empty" table:formula="of:=IF([.AU17];[.AW17];IF([.E17]=&quot;&quot;;[.AW17];[.E17]))" office:value-type="string" office:string-value="Radio Communication" calcext:value-type="string">
            <text:p>Radio Communicat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peak With Object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peak With Objects" calcext:value-type="string">
            <text:p>Speak With Object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7" calcext:value-type="float">
            <text:p>97</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peak With Objects" calcext:value-type="string">
            <text:p>Speak With Objects</text:p>
          </table:table-cell>
          <table:table-cell table:style-name="General_20_Text_20_Empty" table:formula="of:=IF([.AU19];[.AW19];IF([.E19]=&quot;&quot;;[.AW19];[.E19]))" office:value-type="string" office:string-value="Speak With Objects" calcext:value-type="string">
            <text:p>Speak With Object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omputers only</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Computers only" calcext:value-type="string">
            <text:p>Computers only</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9" calcext:value-type="float">
            <text:p>99</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agility</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agility" calcext:value-type="string">
            <text:p>Super-agility</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2" calcext:value-type="float">
            <text:p>102</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agility" calcext:value-type="string">
            <text:p>Super-agility</text:p>
          </table:table-cell>
          <table:table-cell table:style-name="General_20_Text_20_Empty" table:formula="of:=IF([.AU23];[.AW23];IF([.E23]=&quot;&quot;;[.AW23];[.E23]))" office:value-type="string" office:string-value="Super-agility" calcext:value-type="string">
            <text:p>Super-agil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lifting" calcext:value-type="string">
            <text:p>Super-lifting</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6" calcext:value-type="float">
            <text:p>106</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true" calcext:value-type="boolean">
            <text:p>TRU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lifting" calcext:value-type="string">
            <text:p>Super-lifting</text:p>
          </table:table-cell>
          <table:table-cell table:style-name="General_20_Text_20_Empty" table:formula="of:=IF([.AU25];[.AW25];IF([.E25]=&quot;&quot;;[.AW25];[.E25]))" office:value-type="string" office:string-value="Super-lifting" calcext:value-type="string">
            <text:p>Super-lifting</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reason" calcext:value-type="string">
            <text:p>Super-reason</text:p>
          </table:table-cell>
          <table:table-cell table:style-name="General_20_Number"/>
          <table:table-cell table:style-name="General_20_Text_20_Empty" table:formula="of:=IF(OR([.C27]=&quot;&quot;;ISNUMBER(FIND(LOWER(&quot;Select a&quot;);LOWER([.C27]))));&quot;&quot;;VLOOKUP([.C27];POWERS_CHART;3;FALSE()))" office:value-type="string" office:string-value="Constant" calcext:value-type="string">
            <text:p>Constant</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08" calcext:value-type="float">
            <text:p>108</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reason" calcext:value-type="string">
            <text:p>Super-reason</text:p>
          </table:table-cell>
          <table:table-cell table:style-name="General_20_Text_20_Empty" table:formula="of:=IF([.AU27];[.AW27];IF([.E27]=&quot;&quot;;[.AW27];[.E27]))" office:value-type="string" office:string-value="Super-reason" calcext:value-type="string">
            <text:p>Super-reas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Constant, Self-only" calcext:value-type="string">
            <text:p>Constant,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7" calcext:value-type="string" table:number-columns-spanned="58" table:number-rows-spanned="3">
            <text:p>Karen 7</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trying to find her place in the world" calcext:value-type="string" table:number-columns-spanned="58" table:number-rows-spanned="1">
            <text:p>One little war machine trying to find her place in the worl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affles are an excellent source of energy and raw materials.&quot;" calcext:value-type="string" table:number-columns-spanned="58" table:number-rows-spanned="1">
            <text:p>"Waffles are an excellent source of energy and raw materia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7" calcext:value-type="string" table:number-columns-spanned="13" table:number-rows-spanned="1">
            <text:p>Karen 7</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25 kg (275 lbs)" calcext:value-type="string" table:number-columns-spanned="11" table:number-rows-spanned="1">
            <text:p>125 kg (2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7]"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peak With Objects" calcext:value-type="string" table:number-columns-spanned="24" table:number-rows-spanned="2">
            <text:p>Speak With Object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renity: The character seeks freedom from the mistakes or tragedies of their past.&#10;&#10;Enemy: Karen 7 is pursued by Karen X, her predecessor.&#10;" calcext:value-type="string" table:number-columns-spanned="30" table:number-rows-spanned="12">
            <text:p>Exploration: The character lives to seek out new places and new ideas.</text:p>
            <text:p>Serenity: The character seeks freedom from the mistakes or tragedies of their past.</text:p>
            <text:p/>
            <text:p>Enemy: Karen 7 is pursued by Karen X, her predecessor.</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Computers only" calcext:value-type="string" table:number-columns-spanned="24" table:number-rows-spanned="1">
            <text:p>Computers onl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 (+)&#10;Hand-to-hand Combat&#10;Perception&#10;Ranged Combat&#10;Science (+)&#10;" calcext:value-type="string" table:number-columns-spanned="24" table:number-rows-spanned="26">
            <text:p>Computing (+)</text:p>
            <text:p>Hand-to-hand Combat</text:p>
            <text:p>Perception</text:p>
            <text:p>Ranged Combat</text:p>
            <text:p>Science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Indefatigable&#10;Linguist&#10;Mental Calculator&#10;Perfect Recall&#10;" calcext:value-type="string" table:number-columns-spanned="23" table:number-rows-spanned="26">
            <text:p>Indefatigable</text:p>
            <text:p>Linguist</text:p>
            <text:p>Mental Calculator</text:p>
            <text:p>Perfect Recall</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7 + Gifts 4 + Powers 10 + Modifiers 0 = 50 / 50" calcext:value-type="string" table:number-columns-spanned="31" table:number-rows-spanned="1">
            <text:p>Attributes 29 + Skills 7 + Gifts 4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7" calcext:value-type="string" table:number-columns-spanned="58" table:number-rows-spanned="3">
            <text:p>Karen 7</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trying to find her place in the world" calcext:value-type="string" table:number-columns-spanned="58" table:number-rows-spanned="1">
            <text:p>One little war machine trying to find her place in the worl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affles are an excellent source of energy and raw materials.&quot;" calcext:value-type="string" table:number-columns-spanned="58" table:number-rows-spanned="1">
            <text:p>"Waffles are an excellent source of energy and raw materia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7" calcext:value-type="string" table:number-columns-spanned="13" table:number-rows-spanned="1">
            <text:p>Karen 7</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25 kg (275 lbs)" calcext:value-type="string" table:number-columns-spanned="11" table:number-rows-spanned="1">
            <text:p>125 kg (2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7]"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peak With Objects" calcext:value-type="string" table:number-columns-spanned="24" table:number-rows-spanned="2">
            <text:p>Speak With Object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 (+)&#10;Hand-to-hand Combat&#10;Perception&#10;Ranged Combat&#10;Science (+)&#10;" calcext:value-type="string" table:number-columns-spanned="16" table:number-rows-spanned="19">
            <text:p>Computing (+)</text:p>
            <text:p>Hand-to-hand Combat</text:p>
            <text:p>Perception</text:p>
            <text:p>Ranged Combat</text:p>
            <text:p>Science (+)</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Indefatigable&#10;Linguist&#10;Mental Calculator&#10;Perfect Recall&#10;" calcext:value-type="string" table:number-columns-spanned="13" table:number-rows-spanned="19">
            <text:p>Indefatigable</text:p>
            <text:p>Linguist</text:p>
            <text:p>Mental Calculator</text:p>
            <text:p>Perfect Recall</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Computers only" calcext:value-type="string" table:number-columns-spanned="24" table:number-rows-spanned="1">
            <text:p>Computers onl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renity: The character seeks freedom from the mistakes or tragedies of their past.&#10;&#10;Enemy: Karen 7 is pursued by Karen X, her predecessor.&#10;" calcext:value-type="string" table:number-columns-spanned="48" table:number-rows-spanned="9">
            <text:p>Exploration: The character lives to seek out new places and new ideas.</text:p>
            <text:p>Serenity: The character seeks freedom from the mistakes or tragedies of their past.</text:p>
            <text:p/>
            <text:p>Enemy: Karen 7 is pursued by Karen X, her predecessor.</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4 + Powers 10 + Modifiers 0 = 50 / 50" calcext:value-type="string" table:number-columns-spanned="31" table:number-rows-spanned="1">
            <text:p>Attributes 29 + Skills 7 + Gifts 4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7" calcext:value-type="string" table:number-columns-spanned="58" table:number-rows-spanned="3">
            <text:p>Karen 7</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trying to find her place in the world" calcext:value-type="string" table:number-columns-spanned="58" table:number-rows-spanned="1">
            <text:p>One little war machine trying to find her place in the worl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affles are an excellent source of energy and raw materials.&quot;" calcext:value-type="string" table:number-columns-spanned="58" table:number-rows-spanned="1">
            <text:p>"Waffles are an excellent source of energy and raw materia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7" calcext:value-type="string" table:number-columns-spanned="13" table:number-rows-spanned="1">
            <text:p>Karen 7</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25 kg (275 lbs)" calcext:value-type="string" table:number-columns-spanned="11" table:number-rows-spanned="1">
            <text:p>125 kg (2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7]"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peak With Objects" calcext:value-type="string" table:number-columns-spanned="24" table:number-rows-spanned="2">
            <text:p>Speak With Object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 (+)&#10;Hand-to-hand Combat&#10;Perception&#10;Ranged Combat&#10;Science (+)&#10;" calcext:value-type="string" table:number-columns-spanned="16" table:number-rows-spanned="15">
            <text:p>Computing (+)</text:p>
            <text:p>Hand-to-hand Combat</text:p>
            <text:p>Perception</text:p>
            <text:p>Ranged Combat</text:p>
            <text:p>Science (+)</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Indefatigable&#10;Linguist&#10;Mental Calculator&#10;Perfect Recall&#10;" calcext:value-type="string" table:number-columns-spanned="13" table:number-rows-spanned="15">
            <text:p>Indefatigable</text:p>
            <text:p>Linguist</text:p>
            <text:p>Mental Calculator</text:p>
            <text:p>Perfect Recall</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Computers only" calcext:value-type="string" table:number-columns-spanned="24" table:number-rows-spanned="1">
            <text:p>Computers onl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renity: The character seeks freedom from the mistakes or tragedies of their past.&#10;&#10;Enemy: Karen 7 is pursued by Karen X, her predecessor.&#10;" calcext:value-type="string" table:number-columns-spanned="48" table:number-rows-spanned="9">
            <text:p>Exploration: The character lives to seek out new places and new ideas.</text:p>
            <text:p>Serenity: The character seeks freedom from the mistakes or tragedies of their past.</text:p>
            <text:p/>
            <text:p>Enemy: Karen 7 is pursued by Karen X, her predecessor.</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4 + Powers 10 + Modifiers 0 = 50 / 50" calcext:value-type="string" table:number-columns-spanned="31" table:number-rows-spanned="1">
            <text:p>Attributes 29 + Skills 7 + Gifts 4 + Powers 10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KAREN 7&#13;One little war machine trying to find her place in the world&#13;&quot;Waffles are an excellent source of energy and raw materials.&quot;&#13;First Appearance: Legacies #1, 2011&#13;Real Name: Karen 7&#13;Identity: Secret ID&#13;Player: NPC&#13;&#13;&#13;Origin: Artificial&#13;Archetype: Calculator&#13;&#13;&#13;Team: New Justifiers&#13;Base of operations: United States&#13;Range of operations: National/Interplanetary with team&#13;&#13;&#13;DESCRIPTION&#13;Age: 16&#13;Nationality: American&#13;Height: 155 cm (5' 1&quot;)&#13;Weight: 125 kg (275 lbs)&#13;Hair: Blonde&#13;Eyes: Blue&#13;Gender: Inorganic&#13;Sexuality: None&#13;&#13;&#13;Karen 7 appears to be a female human of approximately 16, but she is actually a sentient machine. She has porcelain skin, short blonde hair, and blue eyes.&#13;&#13;&#13;ATTRIBUTES&#13;Agility: 3&#13;Brawn: 3&#13;Endurance: 6&#13;Presence: 2&#13;Reason: 3&#13;Power Level: 6&#13;&#13;&#13;    Normal Lift: 55 t (loaded tanker truck)&#13;    Max Lift: 170 t (locomotive)&#13;    Throws (25 kg): 3,500 m&#13;&#13;&#13;    Max Range: 100 m&#13;    Max Area: 10 m radius&#13;&#13;&#13;SKILLS&#13;Computing (+)&#13;Hand-to-hand Combat&#13;Perception&#13;Ranged Combat&#13;Science (+)&#13;&#13;&#13;GIFTS&#13;Indefatigable&#13;Linguist&#13;Mental Calculator&#13;Perfect Recall&#13;&#13;&#13;POWERS&#13;Damage Resistance&#13;    Constant, Self-only&#13;Environmental Immunity&#13;    Constant, Self-only&#13;Hyperacuity&#13;    Free action, Self-only&#13;Immortality&#13;    Constant, Self-only&#13;Radio Communication&#13;    Free action, Self-only&#13;Speak With Objects&#13;    Standard action, Self-only&#13;    Computers only&#13;Strike&#13;    Standard action, Hand-to-hand, Normal&#13;Super-agility&#13;    Constant, Self-only&#13;Super-lifting&#13;    Constant, Self-only&#13;Super-reason&#13;    Constant, Self-only&#13;&#13;&#13;MOVEMENT&#13;Run&#13;    Base Move: 7 m&#13;    Double Move: 14 m&#13;    All-out Move: 42 m (25 km/h)&#13;Swim&#13;    Base Move: 3 m&#13;    Double Move: 6 m&#13;    All-out Move: 18 m (11 km/h)&#13;Jump: 2 m&#13;&#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13;MOTIVATIONS&#13;Exploration - The character lives to seek out new places and new ideas.&#13;Serenity - The character seeks freedom from the mistakes or tragedies of their past.&#13;&#13;&#13;COMPLICATIONS&#13;Enemy - Karen 7 is pursued by Karen X, her predecessor.&#13;&#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13;SUMMARY&#13;Character Points Spent: 50&#13;Unspent Experience: 0&#13;Attributes 29 + Skills 7 + Gifts 4 + Powers 10 + Modifiers 0 = 50 / 50" calcext:value-type="string">
            <text:p>KAREN 7One little war machine trying to find her place in the world"Waffles are an excellent source of energy and raw materials."First Appearance: Legacies #1, 2011Real Name: Karen 7Identity: Secret IDPlayer: NPCOrigin: ArtificialArchetype: CalculatorTeam: New JustifiersBase of operations: United StatesRange of operations: National/Interplanetary with teamDESCRIPTIONAge: 16Nationality: AmericanHeight: 155 cm (5' 1")Weight: 125 kg (275 lbs)Hair: BlondeEyes: BlueGender: InorganicSexuality: NoneKaren 7 appears to be a female human of approximately 16, but she is actually a sentient machine. She has porcelain skin, short blonde hair, and blue eyes.ATTRIBUTESAgility: 3Brawn: 3Endurance: 6Presence: 2Reason: 3Power Level: 6 <text:s text:c="3"/>Normal Lift: 55 t (loaded tanker truck) <text:s text:c="3"/>Max Lift: 170 t (locomotive) <text:s text:c="3"/>Throws (25 kg): 3,500 m <text:s text:c="3"/>Max Range: 100 m <text:s text:c="3"/>Max Area: 10 m radiusSKILLSComputing (+)Hand-to-hand CombatPerceptionRanged CombatScience (+)GIFTSIndefatigableLinguistMental CalculatorPerfect RecallPOWERSDamage Resistance <text:s text:c="3"/>Constant, Self-onlyEnvironmental Immunity <text:s text:c="3"/>Constant, Self-onlyHyperacuity <text:s text:c="3"/>Free action, Self-onlyImmortality <text:s text:c="3"/>Constant, Self-onlyRadio Communication <text:s text:c="3"/>Free action, Self-onlySpeak With Objects <text:s text:c="3"/>Standard action, Self-only <text:s text:c="3"/>Computers onlyStrike <text:s text:c="3"/>Standard action, Hand-to-hand, NormalSuper-agility <text:s text:c="3"/>Constant, Self-onlySuper-lifting <text:s text:c="3"/>Constant, Self-onlySuper-reason <text:s text:c="3"/>Constant, Self-onlyMOVEMENTRun <text:s text:c="3"/>Base Move: 7 m <text:s text:c="3"/>Double Move: 14 m <text:s text:c="3"/>All-out Move: 42 m (25 km/h)Swim <text:s text:c="3"/>Base Move: 3 m <text:s text:c="3"/>Double Move: 6 m <text:s text:c="3"/>All-out Move: 18 m (11 km/h)Jump: 2 m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 The character lives to seek out new places and new ideas.Serenity - The character seeks freedom from the mistakes or tragedies of their past.COMPLICATIONSEnemy -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Unspent Experience: 0Attributes 29 + Skills 7 + Gifts 4 + Powers 10 + Modifiers 0 = 50 / 50</text:p>
          </table:table-cell>
          <table:table-cell table:style-name="General_20_Text_20_Empty" table:formula="of:=IF([.F3]=&quot;&quot;;&quot;&quot;;[.F3])" office:value-type="string" office:string-value="KAREN 7" calcext:value-type="string">
            <text:p>KAREN 7</text:p>
          </table:table-cell>
          <table:table-cell table:style-name="General_20_Text_20_Empty" table:formula="of:=IF([.G3]=&quot;&quot;;&quot;&quot;;SUBSTITUTE([.G3]; CHAR(10); CHAR(13)))" office:value-type="string" office:string-value="KAREN 7" calcext:value-type="string">
            <text:p>KAREN 7</text:p>
          </table:table-cell>
          <table:table-cell table:style-name="General_20_Text_20_Empty" table:formula="of:=UPPER(NAME)" office:value-type="string" office:string-value="KAREN 7" calcext:value-type="string">
            <text:p>KAREN 7</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KAREN 7&#13;One little war machine trying to find her place in the world&#13;&quot;Waffles are an excellent source of energy and raw materials.&quot;&#13;First Appearance: Legacies #1, 2011&#13;Real Name: Karen 7&#13;Identity: Secret ID&#13;Player: NPC&#13;&#13;Origin: Artificial&#13;Archetype: Calculator&#13;&#13;Team: New Justifiers&#13;Base of operations: United States&#13;Range of operations: National/Interplanetary with team&#13;&#13;DESCRIPTION&#13;Age: 16&#13;Nationality: American&#13;Height: 155 cm (5' 1&quot;)&#13;Weight: 125 kg (275 lbs)&#13;Hair: Blonde&#13;Eyes: Blue&#13;Gender: Inorganic&#13;Sexuality: None&#13;&#13;Karen 7 appears to be a female human of approximately 16, but she is actually a sentient machine. She has porcelain skin, short blonde hair, and blue eyes.&#13;&#13;ATTRIBUTES&#13;Agility: 3&#13;Brawn: 3&#13;Endurance: 6&#13;Presence: 2&#13;Reason: 3&#13;Power Level: 6&#13;&#13;    Normal Lift: 55 t (loaded tanker truck)&#13;    Max Lift: 170 t (locomotive)&#13;    Throws (25 kg): 3,500 m&#13;&#13;    Max Range: 100 m&#13;    Max Area: 10 m radius&#13;&#13;SKILLS&#13;Computing (+)&#13;Hand-to-hand Combat&#13;Perception&#13;Ranged Combat&#13;Science (+)&#13;&#13;GIFTS&#13;Indefatigable&#13;Linguist&#13;Mental Calculator&#13;Perfect Recall&#13;&#13;POWERS&#13;Damage Resistance&#13;    Constant, Self-only&#13;Environmental Immunity&#13;    Constant, Self-only&#13;Hyperacuity&#13;    Free action, Self-only&#13;Immortality&#13;    Constant, Self-only&#13;Radio Communication&#13;    Free action, Self-only&#13;Speak With Objects&#13;    Standard action, Self-only&#13;    Computers only&#13;Strike&#13;    Standard action, Hand-to-hand, Normal&#13;Super-agility&#13;    Constant, Self-only&#13;Super-lifting&#13;    Constant, Self-only&#13;Super-reason&#13;    Constant, Self-only&#13;&#13;MOVEMENT&#13;Run&#13;    Base Move: 7 m&#13;    Double Move: 14 m&#13;    All-out Move: 42 m (25 km/h)&#13;Swim&#13;    Base Move: 3 m&#13;    Double Move: 6 m&#13;    All-out Move: 18 m (11 km/h)&#13;Jump: 2 m&#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MOTIVATIONS&#13;Exploration - The character lives to seek out new places and new ideas.&#13;Serenity - The character seeks freedom from the mistakes or tragedies of their past.&#13;&#13;COMPLICATIONS&#13;Enemy - Karen 7 is pursued by Karen X, her predecessor.&#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SUMMARY&#13;Character Points Spent: 50&#13;Unspent Experience: 0&#13;Attributes 29 + Skills 7 + Gifts 4 + Powers 10 + Modifiers 0 = 50 / 50" calcext:value-type="string">
            <text:p>KAREN 7One little war machine trying to find her place in the world"Waffles are an excellent source of energy and raw materials."First Appearance: Legacies #1, 2011Real Name: Karen 7Identity: Secret IDPlayer: NPCOrigin: ArtificialArchetype: CalculatorTeam: New JustifiersBase of operations: United StatesRange of operations: National/Interplanetary with teamDESCRIPTIONAge: 16Nationality: AmericanHeight: 155 cm (5' 1")Weight: 125 kg (275 lbs)Hair: BlondeEyes: BlueGender: InorganicSexuality: NoneKaren 7 appears to be a female human of approximately 16, but she is actually a sentient machine. She has porcelain skin, short blonde hair, and blue eyes.ATTRIBUTESAgility: 3Brawn: 3Endurance: 6Presence: 2Reason: 3Power Level: 6 <text:s text:c="3"/>Normal Lift: 55 t (loaded tanker truck) <text:s text:c="3"/>Max Lift: 170 t (locomotive) <text:s text:c="3"/>Throws (25 kg): 3,500 m <text:s text:c="3"/>Max Range: 100 m <text:s text:c="3"/>Max Area: 10 m radiusSKILLSComputing (+)Hand-to-hand CombatPerceptionRanged CombatScience (+)GIFTSIndefatigableLinguistMental CalculatorPerfect RecallPOWERSDamage Resistance <text:s text:c="3"/>Constant, Self-onlyEnvironmental Immunity <text:s text:c="3"/>Constant, Self-onlyHyperacuity <text:s text:c="3"/>Free action, Self-onlyImmortality <text:s text:c="3"/>Constant, Self-onlyRadio Communication <text:s text:c="3"/>Free action, Self-onlySpeak With Objects <text:s text:c="3"/>Standard action, Self-only <text:s text:c="3"/>Computers onlyStrike <text:s text:c="3"/>Standard action, Hand-to-hand, NormalSuper-agility <text:s text:c="3"/>Constant, Self-onlySuper-lifting <text:s text:c="3"/>Constant, Self-onlySuper-reason <text:s text:c="3"/>Constant, Self-onlyMOVEMENTRun <text:s text:c="3"/>Base Move: 7 m <text:s text:c="3"/>Double Move: 14 m <text:s text:c="3"/>All-out Move: 42 m (25 km/h)Swim <text:s text:c="3"/>Base Move: 3 m <text:s text:c="3"/>Double Move: 6 m <text:s text:c="3"/>All-out Move: 18 m (11 km/h)Jump: 2 m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 The character lives to seek out new places and new ideas.Serenity - The character seeks freedom from the mistakes or tragedies of their past.COMPLICATIONSEnemy -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Unspent Experience: 0Attributes 29 + Skills 7 + Gifts 4 + Powers 10 + Modifiers 0 = 50 / 50</text:p>
          </table:table-cell>
          <table:table-cell table:style-name="General_20_Text_20_Empty" table:formula="of:=IF([.F4]=&quot;&quot;;&quot;&quot;;[.F4])" office:value-type="string" office:string-value="One little war machine trying to find her place in the world" calcext:value-type="string">
            <text:p>One little war machine trying to find her place in the world</text:p>
          </table:table-cell>
          <table:table-cell table:style-name="General_20_Text_20_Empty" table:formula="of:=IF([.G4]=&quot;&quot;;&quot;&quot;;SUBSTITUTE([.G4]; CHAR(10); CHAR(13)))" office:value-type="string" office:string-value="One little war machine trying to find her place in the world" calcext:value-type="string">
            <text:p>One little war machine trying to find her place in the world</text:p>
          </table:table-cell>
          <table:table-cell table:style-name="General_20_Text_20_Empty" table:formula="of:=IF(EPITHET=&quot;&quot;;&quot;&quot;;EPITHET)" office:value-type="string" office:string-value="One little war machine trying to find her place in the world" calcext:value-type="string">
            <text:p>One little war machine trying to find her place in the world</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KAREN 7&#13;One little war machine trying to find her place in the world&#13;&quot;Waffles are an excellent source of energy and raw materials.&quot;&#13;First Appearance: Legacies #1, 2011&#13;Real Name: Karen 7&#13;Identity: Secret ID&#13;Player: NPC&#13;&#13;Origin: Artificial&#13;Archetype: Calculator&#13;&#13;Team: New Justifiers&#13;Base of operations: United States&#13;Range of operations: National/Interplanetary with team&#13;&#13;DESCRIPTION&#13;Age: 16&#13;Nationality: American&#13;Height: 155 cm (5' 1&quot;)&#13;Weight: 125 kg (275 lbs)&#13;Hair: Blonde&#13;Eyes: Blue&#13;Gender: Inorganic&#13;Sexuality: None&#13;&#13;Karen 7 appears to be a female human of approximately 16, but she is actually a sentient machine. She has porcelain skin, short blonde hair, and blue eyes.&#13;&#13;ATTRIBUTES&#13;Agility: 3&#13;Brawn: 3&#13;Endurance: 6&#13;Presence: 2&#13;Reason: 3&#13;Power Level: 6&#13;&#13;    Normal Lift: 55 t (loaded tanker truck)&#13;    Max Lift: 170 t (locomotive)&#13;    Throws (25 kg): 3,500 m&#13;&#13;    Max Range: 100 m&#13;    Max Area: 10 m radius&#13;&#13;SKILLS&#13;Computing (+)&#13;Hand-to-hand Combat&#13;Perception&#13;Ranged Combat&#13;Science (+)&#13;&#13;GIFTS&#13;Indefatigable&#13;Linguist&#13;Mental Calculator&#13;Perfect Recall&#13;&#13;POWERS&#13;Damage Resistance&#13;    Constant, Self-only&#13;Environmental Immunity&#13;    Constant, Self-only&#13;Hyperacuity&#13;    Free action, Self-only&#13;Immortality&#13;    Constant, Self-only&#13;Radio Communication&#13;    Free action, Self-only&#13;Speak With Objects&#13;    Standard action, Self-only&#13;    Computers only&#13;Strike&#13;    Standard action, Hand-to-hand, Normal&#13;Super-agility&#13;    Constant, Self-only&#13;Super-lifting&#13;    Constant, Self-only&#13;Super-reason&#13;    Constant, Self-only&#13;&#13;MOVEMENT&#13;Run&#13;    Base Move: 7 m&#13;    Double Move: 14 m&#13;    All-out Move: 42 m (25 km/h)&#13;Swim&#13;    Base Move: 3 m&#13;    Double Move: 6 m&#13;    All-out Move: 18 m (11 km/h)&#13;Jump: 2 m&#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MOTIVATIONS&#13;Exploration - The character lives to seek out new places and new ideas.&#13;Serenity - The character seeks freedom from the mistakes or tragedies of their past.&#13;&#13;COMPLICATIONS&#13;Enemy - Karen 7 is pursued by Karen X, her predecessor.&#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SUMMARY&#13;Character Points Spent: 50&#13;Unspent Experience: 0&#13;Attributes 29 + Skills 7 + Gifts 4 + Powers 10 + Modifiers 0 = 50 / 50" calcext:value-type="string">
            <text:p>KAREN 7One little war machine trying to find her place in the world"Waffles are an excellent source of energy and raw materials."First Appearance: Legacies #1, 2011Real Name: Karen 7Identity: Secret IDPlayer: NPCOrigin: ArtificialArchetype: CalculatorTeam: New JustifiersBase of operations: United StatesRange of operations: National/Interplanetary with teamDESCRIPTIONAge: 16Nationality: AmericanHeight: 155 cm (5' 1")Weight: 125 kg (275 lbs)Hair: BlondeEyes: BlueGender: InorganicSexuality: NoneKaren 7 appears to be a female human of approximately 16, but she is actually a sentient machine. She has porcelain skin, short blonde hair, and blue eyes.ATTRIBUTESAgility: 3Brawn: 3Endurance: 6Presence: 2Reason: 3Power Level: 6 <text:s text:c="3"/>Normal Lift: 55 t (loaded tanker truck) <text:s text:c="3"/>Max Lift: 170 t (locomotive) <text:s text:c="3"/>Throws (25 kg): 3,500 m <text:s text:c="3"/>Max Range: 100 m <text:s text:c="3"/>Max Area: 10 m radiusSKILLSComputing (+)Hand-to-hand CombatPerceptionRanged CombatScience (+)GIFTSIndefatigableLinguistMental CalculatorPerfect RecallPOWERSDamage Resistance <text:s text:c="3"/>Constant, Self-onlyEnvironmental Immunity <text:s text:c="3"/>Constant, Self-onlyHyperacuity <text:s text:c="3"/>Free action, Self-onlyImmortality <text:s text:c="3"/>Constant, Self-onlyRadio Communication <text:s text:c="3"/>Free action, Self-onlySpeak With Objects <text:s text:c="3"/>Standard action, Self-only <text:s text:c="3"/>Computers onlyStrike <text:s text:c="3"/>Standard action, Hand-to-hand, NormalSuper-agility <text:s text:c="3"/>Constant, Self-onlySuper-lifting <text:s text:c="3"/>Constant, Self-onlySuper-reason <text:s text:c="3"/>Constant, Self-onlyMOVEMENTRun <text:s text:c="3"/>Base Move: 7 m <text:s text:c="3"/>Double Move: 14 m <text:s text:c="3"/>All-out Move: 42 m (25 km/h)Swim <text:s text:c="3"/>Base Move: 3 m <text:s text:c="3"/>Double Move: 6 m <text:s text:c="3"/>All-out Move: 18 m (11 km/h)Jump: 2 m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 The character lives to seek out new places and new ideas.Serenity - The character seeks freedom from the mistakes or tragedies of their past.COMPLICATIONSEnemy -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Unspent Experience: 0Attributes 29 + Skills 7 + Gifts 4 + Powers 10 + Modifiers 0 = 50 / 50</text:p>
          </table:table-cell>
          <table:table-cell table:style-name="General_20_Text" table:number-columns-repeated="2"/>
          <table:table-cell table:style-name="General_20_Text_20_Empty" table:formula="of:=IF([.F5]=&quot;&quot;;&quot;&quot;;[.F5])" office:value-type="string" office:string-value="&quot;Waffles are an excellent source of energy and raw materials.&quot;" calcext:value-type="string">
            <text:p>"Waffles are an excellent source of energy and raw materials."</text:p>
          </table:table-cell>
          <table:table-cell table:style-name="General_20_Text_20_Empty" table:formula="of:=IF([.G5]=&quot;&quot;;&quot;&quot;;SUBSTITUTE([.G5]; CHAR(10); CHAR(13)))" office:value-type="string" office:string-value="&quot;Waffles are an excellent source of energy and raw materials.&quot;" calcext:value-type="string">
            <text:p>"Waffles are an excellent source of energy and raw materials."</text:p>
          </table:table-cell>
          <table:table-cell table:style-name="General_20_Text_20_Empty" table:formula="of:=IF(QUOTATION=&quot;&quot;;&quot;&quot;;&quot;&quot;&quot;&quot;&amp;QUOTATION&amp;&quot;&quot;&quot;&quot;)" office:value-type="string" office:string-value="&quot;Waffles are an excellent source of energy and raw materials.&quot;" calcext:value-type="string">
            <text:p>"Waffles are an excellent source of energy and raw material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Legacies #1, 2011" calcext:value-type="string">
            <text:p>First Appearance: Legacies #1, 2011</text:p>
          </table:table-cell>
          <table:table-cell table:style-name="General_20_Text_20_Empty" table:formula="of:=IF([.G6]=&quot;&quot;;&quot;&quot;;SUBSTITUTE([.G6]; CHAR(10); CHAR(13)))" office:value-type="string" office:string-value="First Appearance: Legacies #1, 2011" calcext:value-type="string">
            <text:p>First Appearance: Legacies #1, 2011</text:p>
          </table:table-cell>
          <table:table-cell table:style-name="General_20_Text_20_Empty" table:formula="of:=IF(FIRST_APPEARANCE=&quot;&quot;;&quot;&quot;;&quot;First Appearance: &quot;&amp;FIRST_APPEARANCE)" office:value-type="string" office:string-value="First Appearance: Legacies #1, 2011" calcext:value-type="string">
            <text:p>First Appearance: Legacies #1, 201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Karen 7" calcext:value-type="string">
            <text:p>Real Name: Karen 7</text:p>
          </table:table-cell>
          <table:table-cell table:style-name="General_20_Text_20_Empty" table:formula="of:=IF([.G7]=&quot;&quot;;&quot;&quot;;SUBSTITUTE([.G7]; CHAR(10); CHAR(13)))" office:value-type="string" office:string-value="Real Name: Karen 7" calcext:value-type="string">
            <text:p>Real Name: Karen 7</text:p>
          </table:table-cell>
          <table:table-cell table:style-name="General_20_Text_20_Empty" table:formula="of:=IF(REAL_NAME=&quot;&quot;;&quot;&quot;;&quot;Real Name: &quot;&amp;REAL_NAME)" office:value-type="string" office:string-value="Real Name: Karen 7" calcext:value-type="string">
            <text:p>Real Name: Karen 7</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rtificial" calcext:value-type="string">
            <text:p>Origin: Artificial</text:p>
          </table:table-cell>
          <table:table-cell table:style-name="General_20_Text_20_Empty" table:formula="of:=IF([.G11]=&quot;&quot;;&quot;&quot;;SUBSTITUTE([.G11]; CHAR(10); CHAR(13)))" office:value-type="string" office:string-value="Origin: Artificial" calcext:value-type="string">
            <text:p>Origin: Artificial</text:p>
          </table:table-cell>
          <table:table-cell table:style-name="General_20_Text_20_Empty" table:formula="of:=IF(ISNUMBER(FIND(LOWER(&quot;Select a&quot;);LOWER(ORIGIN)));&quot;&quot;;&quot;Origin: &quot;&amp;ORIGIN)" office:value-type="string" office:string-value="Origin: Artificial" calcext:value-type="string">
            <text:p>Origin: Artifici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alculator" calcext:value-type="string">
            <text:p>Archetype: Calculator</text:p>
          </table:table-cell>
          <table:table-cell table:style-name="General_20_Text_20_Empty" table:formula="of:=IF([.G12]=&quot;&quot;;&quot;&quot;;SUBSTITUTE([.G12]; CHAR(10); CHAR(13)))" office:value-type="string" office:string-value="Archetype: Calculator" calcext:value-type="string">
            <text:p>Archetype: Calculator</text:p>
          </table:table-cell>
          <table:table-cell table:style-name="General_20_Text_20_Empty" table:formula="of:=IF(ISNUMBER(FIND(LOWER(&quot;Select a&quot;);LOWER(ARCHETYPE)));&quot;&quot;;&quot;Archetype: &quot;&amp;ARCHETYPE)" office:value-type="string" office:string-value="Archetype: Calculator" calcext:value-type="string">
            <text:p>Archetype: Calculat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New Justifiers" calcext:value-type="string">
            <text:p>Team: New Justifiers</text:p>
          </table:table-cell>
          <table:table-cell table:style-name="General_20_Text_20_Empty" table:formula="of:=IF([.G14]=&quot;&quot;;&quot;&quot;;SUBSTITUTE([.G14]; CHAR(10); CHAR(13)))" office:value-type="string" office:string-value="Team: New Justifiers" calcext:value-type="string">
            <text:p>Team: New Justifiers</text:p>
          </table:table-cell>
          <table:table-cell table:style-name="General_20_Text_20_Empty" table:formula="of:=IF(TEAM=&quot;&quot;;&quot;&quot;;&quot;Team: &quot;&amp;TEAM)" office:value-type="string" office:string-value="Team: New Justifiers" calcext:value-type="string">
            <text:p>Team: New Justifi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United States" calcext:value-type="string">
            <text:p>Base of operations: United States</text:p>
          </table:table-cell>
          <table:table-cell table:style-name="General_20_Text_20_Empty" table:formula="of:=IF([.G15]=&quot;&quot;;&quot;&quot;;SUBSTITUTE([.G15]; CHAR(10); CHAR(13)))" office:value-type="string" office:string-value="Base of operations: United States" calcext:value-type="string">
            <text:p>Base of operations: United States</text:p>
          </table:table-cell>
          <table:table-cell table:style-name="General_20_Text_20_Empty" table:formula="of:=IF(BASE_OPERATIONS=&quot;&quot;;&quot;&quot;;&quot;Base of operations: &quot;&amp;BASE_OPERATIONS)" office:value-type="string" office:string-value="Base of operations: United States" calcext:value-type="string">
            <text:p>Base of operations: United Sta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Interplanetary with team" calcext:value-type="string">
            <text:p>Range of operations: National/Interplanetary with team</text:p>
          </table:table-cell>
          <table:table-cell table:style-name="General_20_Text_20_Empty" table:formula="of:=IF([.G16]=&quot;&quot;;&quot;&quot;;SUBSTITUTE([.G16]; CHAR(10); CHAR(13)))" office:value-type="string" office:string-value="Range of operations: National/Interplanetary with team" calcext:value-type="string">
            <text:p>Range of operations: National/Interplanetary with team</text:p>
          </table:table-cell>
          <table:table-cell table:style-name="General_20_Text_20_Empty" table:formula="of:=IF(ISNUMBER(FIND(LOWER(&quot;Select a&quot;);LOWER(RANGE_OPERATIONS)));&quot;&quot;;&quot;Range of operations: &quot;&amp;RANGE_OPERATIONS)" office:value-type="string" office:string-value="Range of operations: National/Interplanetary with team" calcext:value-type="string">
            <text:p>Range of operations: National/Interplanetary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6" calcext:value-type="string">
            <text:p>Age: 16</text:p>
          </table:table-cell>
          <table:table-cell table:style-name="General_20_Text_20_Empty" table:formula="of:=IF([.G19]=&quot;&quot;;&quot;&quot;;SUBSTITUTE([.G19]; CHAR(10); CHAR(13)))" office:value-type="string" office:string-value="Age: 16" calcext:value-type="string">
            <text:p>Age: 16</text:p>
          </table:table-cell>
          <table:table-cell table:style-name="General_20_Text_20_Empty" table:formula="of:=IF(AGE=&quot;&quot;;&quot;&quot;;&quot;Age: &quot;&amp;AGE)" office:value-type="string" office:string-value="Age: 16" calcext:value-type="string">
            <text:p>Age: 1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55 cm (5' 1&quot;)" calcext:value-type="string">
            <text:p>Height: 155 cm (5' 1")</text:p>
          </table:table-cell>
          <table:table-cell table:style-name="General_20_Text_20_Empty" table:formula="of:=IF([.G21]=&quot;&quot;;&quot;&quot;;SUBSTITUTE([.G21]; CHAR(10); CHAR(13)))" office:value-type="string" office:string-value="Height: 155 cm (5' 1&quot;)" calcext:value-type="string">
            <text:p>Height: 155 cm (5' 1")</text:p>
          </table:table-cell>
          <table:table-cell table:style-name="General_20_Text_20_Empty" table:formula="of:=IF(HEIGHT=&quot;&quot;;&quot;&quot;;&quot;Height: &quot;&amp;HEIGHT)" office:value-type="string" office:string-value="Height: 155 cm (5' 1&quot;)" calcext:value-type="string">
            <text:p>Height: 155 cm (5'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25 kg (275 lbs)" calcext:value-type="string">
            <text:p>Weight: 125 kg (275 lbs)</text:p>
          </table:table-cell>
          <table:table-cell table:style-name="General_20_Text_20_Empty" table:formula="of:=IF([.G22]=&quot;&quot;;&quot;&quot;;SUBSTITUTE([.G22]; CHAR(10); CHAR(13)))" office:value-type="string" office:string-value="Weight: 125 kg (275 lbs)" calcext:value-type="string">
            <text:p>Weight: 125 kg (275 lbs)</text:p>
          </table:table-cell>
          <table:table-cell table:style-name="General_20_Text_20_Empty" table:formula="of:=IF(WEIGHT=&quot;&quot;;&quot;&quot;;&quot;Weight: &quot;&amp;WEIGHT)" office:value-type="string" office:string-value="Weight: 125 kg (275 lbs)" calcext:value-type="string">
            <text:p>Weight: 125 kg (27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lue" calcext:value-type="string">
            <text:p>Eyes: Blue</text:p>
          </table:table-cell>
          <table:table-cell table:style-name="General_20_Text_20_Empty" table:formula="of:=IF([.G24]=&quot;&quot;;&quot;&quot;;SUBSTITUTE([.G24]; CHAR(10); CHAR(13)))" office:value-type="string" office:string-value="Eyes: Blue" calcext:value-type="string">
            <text:p>Eyes: Blue</text:p>
          </table:table-cell>
          <table:table-cell table:style-name="General_20_Text_20_Empty" table:formula="of:=IF(EYES=&quot;&quot;;&quot;&quot;;&quot;Eyes: &quot;&amp;EYES)" office:value-type="string" office:string-value="Eyes: Blue" calcext:value-type="string">
            <text:p>Eyes: Blu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Inorganic" calcext:value-type="string">
            <text:p>Gender: Inorganic</text:p>
          </table:table-cell>
          <table:table-cell table:style-name="General_20_Text_20_Empty" table:formula="of:=IF([.G25]=&quot;&quot;;&quot;&quot;;SUBSTITUTE([.G25]; CHAR(10); CHAR(13)))" office:value-type="string" office:string-value="Gender: Inorganic" calcext:value-type="string">
            <text:p>Gender: Inorganic</text:p>
          </table:table-cell>
          <table:table-cell table:style-name="General_20_Text_20_Empty" table:formula="of:=IF(ISNUMBER(FIND(LOWER(&quot;Select a&quot;);LOWER(GENDER)));&quot;&quot;;&quot;Gender: &quot;&amp;GENDER)" office:value-type="string" office:string-value="Gender: Inorganic" calcext:value-type="string">
            <text:p>Gender: Inorganic</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style-name="General_20_Text_20_Empty" table:formula="of:=IF([.G28]=&quot;&quot;;&quot;&quot;;SUBSTITUTE([.G28]; CHAR(10); CHAR(13)))"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style-name="General_20_Text_20_Empty" table:formula="of:=IF(DESCRIPTION=&quot;&quot;;&quot;&quot;;DESCRIPTION)"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t (loaded tanker truck)" calcext:value-type="string">
            <text:p><text:s text:c="4"/>Normal Lift: 55 t (loaded tanker truck)</text:p>
          </table:table-cell>
          <table:table-cell table:style-name="General_20_Text_20_Empty" table:formula="of:=IF([.G38]=&quot;&quot;;&quot;&quot;;SUBSTITUTE([.G38]; CHAR(10); CHAR(13)))" office:value-type="string" office:string-value="    Normal Lift: 55 t (loaded tanker truck)" calcext:value-type="string">
            <text:p><text:s text:c="4"/>Normal Lift: 55 t (loaded tanker truck)</text:p>
          </table:table-cell>
          <table:table-cell table:style-name="General_20_Text_20_Empty" table:formula="of:=&quot;    &quot;&amp;[$Attributes.G9]" office:value-type="string" office:string-value="    Normal Lift: 55 t (loaded tanker truck)" calcext:value-type="string">
            <text:p><text:s text:c="4"/>Normal Lift: 55 t (loaded tanker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 t (locomotive)" calcext:value-type="string">
            <text:p><text:s text:c="4"/>Max Lift: 170 t (locomotive)</text:p>
          </table:table-cell>
          <table:table-cell table:style-name="General_20_Text_20_Empty" table:formula="of:=IF([.G39]=&quot;&quot;;&quot;&quot;;SUBSTITUTE([.G39]; CHAR(10); CHAR(13)))" office:value-type="string" office:string-value="    Max Lift: 170 t (locomotive)" calcext:value-type="string">
            <text:p><text:s text:c="4"/>Max Lift: 170 t (locomotive)</text:p>
          </table:table-cell>
          <table:table-cell table:style-name="General_20_Text_20_Empty" table:formula="of:=&quot;    &quot;&amp;[$Attributes.G10]" office:value-type="string" office:string-value="    Max Lift: 170 t (locomotive)" calcext:value-type="string">
            <text:p><text:s text:c="4"/>Max Lift: 170 t (locomotiv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00 m" calcext:value-type="string">
            <text:p><text:s text:c="4"/>Throws (25 kg): 3,500 m</text:p>
          </table:table-cell>
          <table:table-cell table:style-name="General_20_Text_20_Empty" table:formula="of:=IF([.G40]=&quot;&quot;;&quot;&quot;;SUBSTITUTE([.G40]; CHAR(10); CHAR(13)))" office:value-type="string" office:string-value="    Throws (25 kg): 3,500 m" calcext:value-type="string">
            <text:p><text:s text:c="4"/>Throws (25 kg): 3,500 m</text:p>
          </table:table-cell>
          <table:table-cell table:style-name="General_20_Text_20_Empty" table:formula="of:=&quot;    &quot;&amp;[$Attributes.G11]" office:value-type="string" office:string-value="    Throws (25 kg): 3,500 m" calcext:value-type="string">
            <text:p><text:s text:c="4"/>Throws (25 kg): 3,5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omputing (+)" calcext:value-type="string">
            <text:p>Computing (+)</text:p>
          </table:table-cell>
          <table:table-cell table:style-name="General_20_Text_20_Empty" table:formula="of:=IF([.G47]=&quot;&quot;;&quot;&quot;;SUBSTITUTE([.G47]; CHAR(10); CHAR(13)))" office:value-type="string" office:string-value="Computing (+)" calcext:value-type="string">
            <text:p>Computing (+)</text:p>
          </table:table-cell>
          <table:table-cell table:style-name="General_20_Text_20_Empty" table:formula="of:=[$Skills.H8]" office:value-type="string" office:string-value="Computing (+)" calcext:value-type="string">
            <text:p>Computing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Perception" calcext:value-type="string">
            <text:p>Perception</text:p>
          </table:table-cell>
          <table:table-cell table:style-name="General_20_Text_20_Empty" table:formula="of:=IF([.G49]=&quot;&quot;;&quot;&quot;;SUBSTITUTE([.G49]; CHAR(10); CHAR(13)))" office:value-type="string" office:string-value="Perception" calcext:value-type="string">
            <text:p>Perception</text:p>
          </table:table-cell>
          <table:table-cell table:style-name="General_20_Text_20_Empty" table:formula="of:=[$Skills.H10]"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Ranged Combat" calcext:value-type="string">
            <text:p>Ranged Combat</text:p>
          </table:table-cell>
          <table:table-cell table:style-name="General_20_Text_20_Empty" table:formula="of:=IF([.G50]=&quot;&quot;;&quot;&quot;;SUBSTITUTE([.G50]; CHAR(10); CHAR(13)))" office:value-type="string" office:string-value="Ranged Combat" calcext:value-type="string">
            <text:p>Ranged Combat</text:p>
          </table:table-cell>
          <table:table-cell table:style-name="General_20_Text_20_Empty" table:formula="of:=[$Skills.H11]"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cience (+)" calcext:value-type="string">
            <text:p>Science (+)</text:p>
          </table:table-cell>
          <table:table-cell table:style-name="General_20_Text_20_Empty" table:formula="of:=IF([.G51]=&quot;&quot;;&quot;&quot;;SUBSTITUTE([.G51]; CHAR(10); CHAR(13)))" office:value-type="string" office:string-value="Science (+)" calcext:value-type="string">
            <text:p>Science (+)</text:p>
          </table:table-cell>
          <table:table-cell table:style-name="General_20_Text_20_Empty" table:formula="of:=[$Skills.H12]" office:value-type="string" office:string-value="Science (+)" calcext:value-type="string">
            <text:p>Scienc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Indefatigable" calcext:value-type="string">
            <text:p>Indefatigable</text:p>
          </table:table-cell>
          <table:table-cell table:style-name="General_20_Text_20_Empty" table:formula="of:=IF([.G68]=&quot;&quot;;&quot;&quot;;SUBSTITUTE([.G68]; CHAR(10); CHAR(13)))" office:value-type="string" office:string-value="Indefatigable" calcext:value-type="string">
            <text:p>Indefatigable</text:p>
          </table:table-cell>
          <table:table-cell table:style-name="General_20_Text_20_Empty" table:formula="of:=[$Gifts.G8]" office:value-type="string" office:string-value="Indefatigable" calcext:value-type="string">
            <text:p>Indefatig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Linguist" calcext:value-type="string">
            <text:p>Linguist</text:p>
          </table:table-cell>
          <table:table-cell table:style-name="General_20_Text_20_Empty" table:formula="of:=IF([.G69]=&quot;&quot;;&quot;&quot;;SUBSTITUTE([.G69]; CHAR(10); CHAR(13)))" office:value-type="string" office:string-value="Linguist" calcext:value-type="string">
            <text:p>Linguist</text:p>
          </table:table-cell>
          <table:table-cell table:style-name="General_20_Text_20_Empty" table:formula="of:=[$Gifts.G9]"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ental Calculator" calcext:value-type="string">
            <text:p>Mental Calculator</text:p>
          </table:table-cell>
          <table:table-cell table:style-name="General_20_Text_20_Empty" table:formula="of:=IF([.G70]=&quot;&quot;;&quot;&quot;;SUBSTITUTE([.G70]; CHAR(10); CHAR(13)))" office:value-type="string" office:string-value="Mental Calculator" calcext:value-type="string">
            <text:p>Mental Calculator</text:p>
          </table:table-cell>
          <table:table-cell table:style-name="General_20_Text_20_Empty" table:formula="of:=[$Gifts.G10]" office:value-type="string" office:string-value="Mental Calculator" calcext:value-type="string">
            <text:p>Mental Calculato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Perfect Recall" calcext:value-type="string">
            <text:p>Perfect Recall</text:p>
          </table:table-cell>
          <table:table-cell table:style-name="General_20_Text_20_Empty" table:formula="of:=IF([.G71]=&quot;&quot;;&quot;&quot;;SUBSTITUTE([.G71]; CHAR(10); CHAR(13)))" office:value-type="string" office:string-value="Perfect Recall" calcext:value-type="string">
            <text:p>Perfect Recall</text:p>
          </table:table-cell>
          <table:table-cell table:style-name="General_20_Text_20_Empty" table:formula="of:=[$Gifts.G11]" office:value-type="string" office:string-value="Perfect Recall" calcext:value-type="string">
            <text:p>Perfect Rec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Damage Resistance" calcext:value-type="string">
            <text:p>Damage Resistance</text:p>
          </table:table-cell>
          <table:table-cell table:style-name="General_20_Text_20_Empty" table:formula="of:=IF([.G89]=&quot;&quot;;&quot;&quot;;SUBSTITUTE([.G89]; CHAR(10); CHAR(13)))" office:value-type="string" office:string-value="Damage Resistance" calcext:value-type="string">
            <text:p>Damage Resistance</text:p>
          </table:table-cell>
          <table:table-cell table:style-name="General_20_Text_20_Empty" table:formula="of:=[$Powers.G9]"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Environmental Immunity" calcext:value-type="string">
            <text:p>Environmental Immunity</text:p>
          </table:table-cell>
          <table:table-cell table:style-name="General_20_Text_20_Empty" table:formula="of:=IF([.G92]=&quot;&quot;;&quot;&quot;;SUBSTITUTE([.G92]; CHAR(10); CHAR(13)))" office:value-type="string" office:string-value="Environmental Immunity" calcext:value-type="string">
            <text:p>Environmental Immunity</text:p>
          </table:table-cell>
          <table:table-cell table:style-name="General_20_Text_20_Empty" table:formula="of:=[$Powers.G11]"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Hyperacuity" calcext:value-type="string">
            <text:p>Hyperacuity</text:p>
          </table:table-cell>
          <table:table-cell table:style-name="General_20_Text_20_Empty" table:formula="of:=IF([.G95]=&quot;&quot;;&quot;&quot;;SUBSTITUTE([.G95]; CHAR(10); CHAR(13)))" office:value-type="string" office:string-value="Hyperacuity" calcext:value-type="string">
            <text:p>Hyperacuity</text:p>
          </table:table-cell>
          <table:table-cell table:style-name="General_20_Text_20_Empty" table:formula="of:=[$Powers.G13]"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Free action, Self-only" calcext:value-type="string">
            <text:p><text:s text:c="4"/>Free action, Self-only</text:p>
          </table:table-cell>
          <table:table-cell table:style-name="General_20_Text_20_Empty" table:formula="of:=IF([.G96]=&quot;&quot;;&quot;&quot;;SUBSTITUTE([.G96]; CHAR(10); CHAR(13)))" office:value-type="string" office:string-value="    Free action, Self-only" calcext:value-type="string">
            <text:p><text:s text:c="4"/>Free action, Self-only</text:p>
          </table:table-cell>
          <table:table-cell table:style-name="General_20_Text_20_Empty" table:formula="of:=IF([Powers.M14]=&quot;&quot;;&quot;&quot;;&quot;    &quot;&amp;[Powers.M1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Immortality" calcext:value-type="string">
            <text:p>Immortality</text:p>
          </table:table-cell>
          <table:table-cell table:style-name="General_20_Text_20_Empty" table:formula="of:=IF([.G98]=&quot;&quot;;&quot;&quot;;SUBSTITUTE([.G98]; CHAR(10); CHAR(13)))" office:value-type="string" office:string-value="Immortality" calcext:value-type="string">
            <text:p>Immortality</text:p>
          </table:table-cell>
          <table:table-cell table:style-name="General_20_Text_20_Empty" table:formula="of:=[$Powers.G15]"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Radio Communication" calcext:value-type="string">
            <text:p>Radio Communication</text:p>
          </table:table-cell>
          <table:table-cell table:style-name="General_20_Text_20_Empty" table:formula="of:=IF([.G101]=&quot;&quot;;&quot;&quot;;SUBSTITUTE([.G101]; CHAR(10); CHAR(13)))" office:value-type="string" office:string-value="Radio Communication" calcext:value-type="string">
            <text:p>Radio Communication</text:p>
          </table:table-cell>
          <table:table-cell table:style-name="General_20_Text_20_Empty" table:formula="of:=[$Powers.G17]" office:value-type="string" office:string-value="Radio Communication" calcext:value-type="string">
            <text:p>Radio Communic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peak With Objects" calcext:value-type="string">
            <text:p>Speak With Objects</text:p>
          </table:table-cell>
          <table:table-cell table:style-name="General_20_Text_20_Empty" table:formula="of:=IF([.G104]=&quot;&quot;;&quot;&quot;;SUBSTITUTE([.G104]; CHAR(10); CHAR(13)))" office:value-type="string" office:string-value="Speak With Objects" calcext:value-type="string">
            <text:p>Speak With Objects</text:p>
          </table:table-cell>
          <table:table-cell table:style-name="General_20_Text_20_Empty" table:formula="of:=[$Powers.G19]" office:value-type="string" office:string-value="Speak With Objects" calcext:value-type="string">
            <text:p>Speak With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Self-only" calcext:value-type="string">
            <text:p><text:s text:c="4"/>Standard action, Self-only</text:p>
          </table:table-cell>
          <table:table-cell table:style-name="General_20_Text_20_Empty" table:formula="of:=IF([.G105]=&quot;&quot;;&quot;&quot;;SUBSTITUTE([.G105];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Computers only" calcext:value-type="string">
            <text:p><text:s text:c="4"/>Computers only</text:p>
          </table:table-cell>
          <table:table-cell table:style-name="General_20_Text_20_Empty" table:formula="of:=IF([.G106]=&quot;&quot;;&quot;&quot;;SUBSTITUTE([.G106]; CHAR(10); CHAR(13)))" office:value-type="string" office:string-value="    Computers only" calcext:value-type="string">
            <text:p><text:s text:c="4"/>Computers only</text:p>
          </table:table-cell>
          <table:table-cell table:style-name="General_20_Text_20_Empty" table:formula="of:=IF([Powers.G20]=&quot;&quot;;&quot;&quot;;&quot;    &quot;&amp;[Powers.G20])" office:value-type="string" office:string-value="    Computers only" calcext:value-type="string">
            <text:p><text:s text:c="4"/>Comput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trike" calcext:value-type="string">
            <text:p>Strike</text:p>
          </table:table-cell>
          <table:table-cell table:style-name="General_20_Text_20_Empty" table:formula="of:=IF([.G107]=&quot;&quot;;&quot;&quot;;SUBSTITUTE([.G107];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Hand-to-hand, Normal" calcext:value-type="string">
            <text:p><text:s text:c="4"/>Standard action, Hand-to-hand, Normal</text:p>
          </table:table-cell>
          <table:table-cell table:style-name="General_20_Text_20_Empty" table:formula="of:=IF([.G108]=&quot;&quot;;&quot;&quot;;SUBSTITUTE([.G108];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agility" calcext:value-type="string">
            <text:p>Super-agility</text:p>
          </table:table-cell>
          <table:table-cell table:style-name="General_20_Text_20_Empty" table:formula="of:=IF([.G110]=&quot;&quot;;&quot;&quot;;SUBSTITUTE([.G110]; CHAR(10); CHAR(13)))" office:value-type="string" office:string-value="Super-agility" calcext:value-type="string">
            <text:p>Super-agility</text:p>
          </table:table-cell>
          <table:table-cell table:style-name="General_20_Text_20_Empty" table:formula="of:=[$Powers.G23]" office:value-type="string" office:string-value="Super-agility" calcext:value-type="string">
            <text:p>Super-ag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lifting" calcext:value-type="string">
            <text:p>Super-lifting</text:p>
          </table:table-cell>
          <table:table-cell table:style-name="General_20_Text_20_Empty" table:formula="of:=IF([.G113]=&quot;&quot;;&quot;&quot;;SUBSTITUTE([.G113]; CHAR(10); CHAR(13)))" office:value-type="string" office:string-value="Super-lifting" calcext:value-type="string">
            <text:p>Super-lifting</text:p>
          </table:table-cell>
          <table:table-cell table:style-name="General_20_Text_20_Empty" table:formula="of:=[$Powers.G25]"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Constant, Self-only" calcext:value-type="string">
            <text:p><text:s text:c="4"/>Constant, Self-only</text:p>
          </table:table-cell>
          <table:table-cell table:style-name="General_20_Text_20_Empty" table:formula="of:=IF([.G114]=&quot;&quot;;&quot;&quot;;SUBSTITUTE([.G114];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reason" calcext:value-type="string">
            <text:p>Super-reason</text:p>
          </table:table-cell>
          <table:table-cell table:style-name="General_20_Text_20_Empty" table:formula="of:=IF([.G116]=&quot;&quot;;&quot;&quot;;SUBSTITUTE([.G116]; CHAR(10); CHAR(13)))" office:value-type="string" office:string-value="Super-reason" calcext:value-type="string">
            <text:p>Super-reason</text:p>
          </table:table-cell>
          <table:table-cell table:style-name="General_20_Text_20_Empty" table:formula="of:=[$Powers.G27]"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Constant, Self-only" calcext:value-type="string">
            <text:p><text:s text:c="4"/>Constant, Self-only</text:p>
          </table:table-cell>
          <table:table-cell table:style-name="General_20_Text_20_Empty" table:formula="of:=IF([.G117]=&quot;&quot;;&quot;&quot;;SUBSTITUTE([.G117]; CHAR(10); CHAR(13)))" office:value-type="string" office:string-value="    Constant, Self-only" calcext:value-type="string">
            <text:p><text:s text:c="4"/>Constant, Self-only</text:p>
          </table:table-cell>
          <table:table-cell table:style-name="General_20_Text_20_Empty" table:formula="of:=IF([Powers.M28]=&quot;&quot;;&quot;&quot;;&quot;    &quot;&amp;[Powers.M2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text:p>
          </table:table-cell>
          <table:table-cell table:style-name="General_20_Text_20_Empty" table:formula="of:=IF([.G220]=&quot;&quot;;&quot;&quot;;SUBSTITUTE([.G220]; CHAR(10); CHAR(13)))"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text:p>
          </table:table-cell>
          <table:table-cell table:style-name="General_20_Text_20_Empty" table:formula="of:=IF(PERSONALITY=&quot;&quot;;&quot;&quot;;PERSONALITY)"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0;&#10;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text:p>
            <text:p/>
            <text:p>She also makes what she sees as the most logical decision based on various victory conditions. This is often misunderstood as being cold or amoral. She is willing to sacrifice a few to save man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3]=&quot;&quot;;&quot;&quot;;SUBSTITUTE([.G223];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F39]&amp;IF([$Background.G39]=&quot;&quot;;&quot;&quot;;&quot; - &quot;&amp;[$Background.G39])"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IF([.G224]=&quot;&quot;;&quot;&quot;;SUBSTITUTE([.G224]; CHAR(10); CHAR(1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Background.F40]&amp;IF([$Background.G40]=&quot;&quot;;&quot;&quot;;&quot; - &quot;&amp;[$Background.G40])" office:value-type="string" office:string-value="Serenity - The character seeks freedom from the mistakes or tragedies of their past." calcext:value-type="string">
            <text:p>Serenity - The character seeks freedom from the mistakes or tragedies of their pas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Karen 7 is pursued by Karen X, her predecessor." calcext:value-type="string">
            <text:p>Enemy - Karen 7 is pursued by Karen X, her predecessor.</text:p>
          </table:table-cell>
          <table:table-cell table:style-name="General_20_Text_20_Empty" table:formula="of:=IF([.G227]=&quot;&quot;;&quot;&quot;;SUBSTITUTE([.G227]; CHAR(10); CHAR(13)))" office:value-type="string" office:string-value="Enemy - Karen 7 is pursued by Karen X, her predecessor." calcext:value-type="string">
            <text:p>Enemy - Karen 7 is pursued by Karen X, her predecessor.</text:p>
          </table:table-cell>
          <table:table-cell table:style-name="General_20_Text_20_Empty" table:formula="of:=[$Background.F41]&amp;IF([$Background.G41]=&quot;&quot;;&quot;&quot;;&quot; - &quot;&amp;[$Background.G41])" office:value-type="string" office:string-value="Enemy - Karen 7 is pursued by Karen X, her predecessor." calcext:value-type="string">
            <text:p>Enemy - Karen 7 is pursued by Karen X, her predecesso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style-name="General_20_Text_20_Empty" table:formula="of:=IF([.G231]=&quot;&quot;;&quot;&quot;;SUBSTITUTE([.G231]; CHAR(10); CHAR(13)))"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style-name="General_20_Text_20_Empty"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text:p>
          </table:table-cell>
          <table:table-cell table:style-name="General_20_Text_20_Empty" table:formula="of:=IF([.G234]=&quot;&quot;;&quot;&quot;;SUBSTITUTE([.G234]; CHAR(10); CHAR(13)))"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text:p>
          </table:table-cell>
          <table:table-cell table:style-name="General_20_Text_20_Empty" table:formula="of:=IF(ABILITIES=&quot;&quot;;&quot;&quot;;ABILITIES)"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0;&#10;As a synthetic being, Karen 7 is immune to most environmental hazards which would endanger a human being. She is unaffected by heat, cold, poisons, pathogens, radiation, and vacuum.&#10;&#10;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text:p>
            <text:p/>
            <text:p>As a synthetic being, Karen 7 is immune to most environmental hazards which would endanger a human being. She is unaffected by heat, cold, poisons, pathogens, radiation, and vacuum.</text:p>
            <text:p/>
            <text:p>Karen 7 has been programmed with hundreds of human languages, some of which are extinc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7 + Gifts 4 + Powers 10 + Modifiers 0 = 50 / 50" calcext:value-type="string">
            <text:p>Attributes 29 + Skills 7 + Gifts 4 + Powers 10 + Modifiers 0 = 50 / 50</text:p>
          </table:table-cell>
          <table:table-cell table:style-name="General_20_Text_20_Empty" table:formula="of:=IF([.G239]=&quot;&quot;;&quot;&quot;;SUBSTITUTE([.G239]; CHAR(10); CHAR(13)))" office:value-type="string" office:string-value="Attributes 29 + Skills 7 + Gifts 4 + Powers 10 + Modifiers 0 = 50 / 50" calcext:value-type="string">
            <text:p>Attributes 29 + Skills 7 + Gifts 4 + Powers 10 + Modifiers 0 = 50 / 50</text:p>
          </table:table-cell>
          <table:table-cell table:style-name="General_20_Text_20_Empty"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One little war machine trying to find her place in the world''&#13;&#13;&#13;[[File:Karen_7.jpg|right|thumb|Karen 7]]&#13;*Character sheet: [[Media:Karen_7_BBCSH_3.25.pdf|PDF]]&#13;*[[Media:Karen_7_BBCSH_3.25.ods|Character Sheet Helper file]] ([https://www.libreoffice.org/ LibreOffice])&#13;&#13;&#13;{|&#13;|- class=&quot;bb3_tr&quot; &#13;! align=&quot;left&quot; | Quotation&#13;| &amp;quot;Waffles are an excellent source of energy and raw materials.&amp;quot;&#13;|- class=&quot;bb3_tr&quot; &#13;! align=&quot;left&quot; | First Appearance&#13;| Legacies #1, 2011&#13;|- class=&quot;bb3_tr&quot; &#13;! align=&quot;left&quot; | Real Name&#13;| Karen 7&#13;|- class=&quot;bb3_tr&quot; &#13;! align=&quot;left&quot; | Identity&#13;| Secret ID&#13;|- class=&quot;bb3_tr&quot; &#13;! align=&quot;left&quot; | Player&#13;| NPC&#13;|- class=&quot;bb3_tr&quot; &#13;! align=&quot;left&quot; | Origin&#13;| Artificial&#13;|- class=&quot;bb3_tr&quot; &#13;! align=&quot;left&quot; | Archetype&#13;| Calculator&#13;|- class=&quot;bb3_tr&quot; &#13;! align=&quot;left&quot; | Team Affiliation&#13;| New Justifiers&#13;|- class=&quot;bb3_tr&quot; &#13;! align=&quot;left&quot; | Base Of Operations&#13;| United States&#13;|- class=&quot;bb3_tr&quot; &#13;! align=&quot;left&quot; | Range Of Operations&#13;| National/Interplanetary with team&#13;|}&#13;&#13;&#13;==Description==&#13;{|&#13;|- class=&quot;bb3_tr&quot; &#13;! align=&quot;left&quot; | Age&#13;| 16&#13;||&#13;! align=&quot;left&quot; | Nationality&#13;| American&#13;|- class=&quot;bb3_tr&quot; &#13;! align=&quot;left&quot; | Height&#13;| 155 cm (5' 1&quot;)&#13;||&#13;! align=&quot;left&quot; | Hair&#13;| Blonde&#13;|- class=&quot;bb3_tr&quot; &#13;! align=&quot;left&quot; | Weight&#13;| 125 kg (275 lbs)&#13;||&#13;! align=&quot;left&quot; | Eyes&#13;| Blue&#13;|- class=&quot;bb3_tr&quot; &#13;! align=&quot;left&quot; | Gender&#13;| Inorganic&#13;||&#13;! align=&quot;left&quot; | Sexuality&#13;| None&#13;|}&#13;&#13;&#13;Karen 7 appears to be a female human of approximately 16, but she is actually a sentient machine. She has porcelain skin, short blonde hair, and blue eyes.&#13;&#13;&#13;==Attributes==&#13;{|&#13;|- class=&quot;bb3_rating_03&quot; &#13;| Agility 3&#13;|- class=&quot;bb3_rating_03&quot; &#13;| Brawn 3&#13;|- class=&quot;bb3_rating_06&quot; &#13;| Endurance 6&#13;|- class=&quot;bb3_rating_02&quot; &#13;| Presence 2&#13;|- class=&quot;bb3_rating_03&quot; &#13;| Reason 3&#13;|- class=&quot;bb3_rating_06&quot; &#13;| Power Level 6&#13;|- class=&quot;bb3_rating_scale&quot; &#13;! class=&quot;bb3_rating_scale&quot; | &#13;|}&#13;&#13;&#13;*Normal Lift: 55 t (loaded tanker truck)&#13;*Max Lift: 170 t (locomotive)&#13;*Throws (25 kg): 3,500 m&#13;&#13;&#13;*Max Range: 100 m&#13;*Max Area: 10 m radius&#13;&#13;&#13;==Skills==&#13;*Computing (+)&#13;*Hand-to-hand Combat&#13;*Perception&#13;*Ranged Combat&#13;*Science (+)&#13;&#13;&#13;==Gifts==&#13;*Indefatigable&#13;*Linguist&#13;*Mental Calculator&#13;*Perfect Recall&#13;&#13;&#13;==Powers==&#13;;&lt;nowiki&gt;Damage Resistance&lt;/nowiki&gt;&#13;:Constant, Self-only&#13;;&lt;nowiki&gt;Environmental Immunity&lt;/nowiki&gt;&#13;:Constant, Self-only&#13;;&lt;nowiki&gt;Hyperacuity&lt;/nowiki&gt;&#13;:Free action, Self-only&#13;;&lt;nowiki&gt;Immortality&lt;/nowiki&gt;&#13;:Constant, Self-only&#13;;&lt;nowiki&gt;Radio Communication&lt;/nowiki&gt;&#13;:Free action, Self-only&#13;;&lt;nowiki&gt;Speak With Objects&lt;/nowiki&gt;&#13;:Standard action, Self-only&#13;:Computers only&#13;;&lt;nowiki&gt;Strike&lt;/nowiki&gt;&#13;:Standard action, Hand-to-hand, Normal&#13;;&lt;nowiki&gt;Super-agility&lt;/nowiki&gt;&#13;:Constant, Self-only&#13;;&lt;nowiki&gt;Super-lifting&lt;/nowiki&gt;&#13;:Constant, Self-only&#13;;&lt;nowiki&gt;Super-reason&lt;/nowiki&gt;&#13;:Constant, Self-only&#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13;===Motivations===&#13;;Exploration&#13;:The character lives to seek out new places and new ideas.&#13;;Serenity&#13;:The character seeks freedom from the mistakes or tragedies of their past.&#13;&#13;&#13;===Complications===&#13;;Enemy&#13;:Karen 7 is pursued by Karen X, her predecessor.&#13;&#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13;==Summary==&#13;Character Points Spent: 50&lt;br /&gt;&#13;Unspent Experience: 0&lt;br /&gt;&#13;Attributes 29 + Skills 7 + Gifts 4 + Powers 10 + Modifiers 0 = 50 / 50&#13;&#13;&#13;{{DEFAULTSORT:Karen 7}}&#13;[[Category:Kalos Universe]]&#13;[[Category:United States]]&#13;[[Category:National/Interplanetary with team]]&#13;[[Category:People]]&#13;    [[Category:Heroes]]&#13;    [[Category:New Justifiers]]&#13;[[Category:Origin:Artificial]]&#13;[[Category:Archetype:Calculator]]&#13;[[Category:Motivation:Exploration]]&#13;[[Category:Motivation:Serenity]]&#13;[[Category:Complication:Enemy]]&#13;__NOTOC__" calcext:value-type="string">
            <text:p>''One little war machine trying to find her place in the world''[[File:Karen_7.jpg|right|thumb|Karen 7]]*Character sheet: [[Media:Karen_7_BBCSH_3.25.pdf|PDF]]*[[Media:Karen_7_BBCSH_3.25.ods|Character Sheet Helper file]] ([https://www.libreoffice.org/ LibreOffice]){||- class="bb3_tr" ! align="left" | Quotation| &amp;quot;Waffles are an excellent source of energy and raw materials.&amp;quot;|- class="bb3_tr" ! align="left" | First Appearance| Legacies #1, 2011|- class="bb3_tr" ! align="left" | Real Name| Karen 7|- class="bb3_tr" ! align="left" | Identity| Secret ID|- class="bb3_tr" ! align="left" | Player| NPC|- class="bb3_tr" ! align="left" | Origin| Artificial|- class="bb3_tr" ! align="left" | Archetype| Calculator|- class="bb3_tr" ! align="left" | Team Affiliation| New Justifiers|- class="bb3_tr" ! align="left" | Base Of Operations| United States|- class="bb3_tr" ! align="left" | Range Of Operations| National/Interplanetary with team|}==Description=={||- class="bb3_tr" ! align="left" | Age| 16||! align="left" | Nationality| American|- class="bb3_tr" ! align="left" | Height| 155 cm (5' 1")||! align="left" | Hair| Blonde|- class="bb3_tr" ! align="left" | Weight| 125 kg (275 lbs)||! align="left" | Eyes| Blue|- class="bb3_tr" ! align="left" | Gender| Inorganic||! align="left" | Sexuality| None|}Karen 7 appears to be a female human of approximately 16, but she is actually a sentient machine. She has porcelain skin, short blonde hair, and blue eyes.==Attributes=={||- class="bb3_rating_03" | Agility 3|- class="bb3_rating_03" | Brawn 3|- class="bb3_rating_06" | Endurance 6|- class="bb3_rating_02" | Presence 2|- class="bb3_rating_03" | Reason 3|- class="bb3_rating_06" | Power Level 6|- class="bb3_rating_scale" ! class="bb3_rating_scale" | |}*Normal Lift: 55 t (loaded tanker truck)*Max Lift: 170 t (locomotive)*Throws (25 kg): 3,500 m*Max Range: 100 m*Max Area: 10 m radius==Skills==*Computing (+)*Hand-to-hand Combat*Perception*Ranged Combat*Science (+)==Gifts==*Indefatigable*Linguist*Mental Calculator*Perfect Recall==Powers==;&lt;nowiki&gt;Damage Resistance&lt;/nowiki&gt;:Constant, Self-only;&lt;nowiki&gt;Environmental Immunity&lt;/nowiki&gt;:Constant, Self-only;&lt;nowiki&gt;Hyperacuity&lt;/nowiki&gt;:Free action, Self-only;&lt;nowiki&gt;Immortality&lt;/nowiki&gt;:Constant, Self-only;&lt;nowiki&gt;Radio Communication&lt;/nowiki&gt;:Free action, Self-only;&lt;nowiki&gt;Speak With Objects&lt;/nowiki&gt;:Standard action, Self-only:Computers only;&lt;nowiki&gt;Strike&lt;/nowiki&gt;:Standard action, Hand-to-hand, Normal;&lt;nowiki&gt;Super-agility&lt;/nowiki&gt;:Constant, Self-only;&lt;nowiki&gt;Super-lifting&lt;/nowiki&gt;:Constant, Self-only;&lt;nowiki&gt;Super-reason&lt;/nowiki&gt;:Constant, Self-only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The character lives to seek out new places and new ideas.;Serenity:The character seeks freedom from the mistakes or tragedies of their past.===Complications===;Enemy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lt;br /&gt;Unspent Experience: 0&lt;br /&gt;Attributes 29 + Skills 7 + Gifts 4 + Powers 10 + Modifiers 0 = 50 / 50{{DEFAULTSORT:Karen 7}}[[Category:Kalos Universe]][[Category:United States]][[Category:National/Interplanetary with team]][[Category:People]] <text:s text:c="3"/>[[Category:Heroes]] <text:s text:c="3"/>[[Category:New Justifiers]][[Category:Origin:Artificial]][[Category:Archetype:Calculator]][[Category:Motivation:Exploration]][[Category:Motivation:Serenity]][[Category:Complication:Enemy]]__NOTOC__</text:p>
          </table:table-cell>
          <table:table-cell table:style-name="General_20_Text_20_Empty" table:formula="of:=IF([.F3]=&quot;&quot;;&quot;&quot;;[.F3])" office:value-type="string" office:string-value="''One little war machine trying to find her place in the world''" calcext:value-type="string">
            <text:p>''One little war machine trying to find her place in the world''</text:p>
          </table:table-cell>
          <table:table-cell table:style-name="General_20_Text_20_Empty" table:formula="of:=IF([.G3]=&quot;&quot;;&quot;&quot;;SUBSTITUTE([.G3]; CHAR(10); CHAR(13)))" office:value-type="string" office:string-value="''One little war machine trying to find her place in the world''" calcext:value-type="string">
            <text:p>''One little war machine trying to find her place in the world''</text:p>
          </table:table-cell>
          <table:table-cell table:style-name="General_20_Text_20_Empty" table:formula="of:=IF(EPITHET=&quot;&quot;;&quot;&quot;;&quot;''&quot;&amp;EPITHET&amp;&quot;''&quot;)" office:value-type="string" office:string-value="''One little war machine trying to find her place in the world''" calcext:value-type="string">
            <text:p>''One little war machine trying to find her place in the worl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ne little war machine trying to find her place in the world''&#13;&#13;[[File:Karen_7.jpg|right|thumb|Karen 7]]&#13;*Character sheet: [[Media:Karen_7_BBCSH_3.25.pdf|PDF]]&#13;*[[Media:Karen_7_BBCSH_3.25.ods|Character Sheet Helper file]] ([https://www.libreoffice.org/ LibreOffice])&#13;&#13;{|&#13;|- class=&quot;bb3_tr&quot; &#13;! align=&quot;left&quot; | Quotation&#13;| &amp;quot;Waffles are an excellent source of energy and raw materials.&amp;quot;&#13;|- class=&quot;bb3_tr&quot; &#13;! align=&quot;left&quot; | First Appearance&#13;| Legacies #1, 2011&#13;|- class=&quot;bb3_tr&quot; &#13;! align=&quot;left&quot; | Real Name&#13;| Karen 7&#13;|- class=&quot;bb3_tr&quot; &#13;! align=&quot;left&quot; | Identity&#13;| Secret ID&#13;|- class=&quot;bb3_tr&quot; &#13;! align=&quot;left&quot; | Player&#13;| NPC&#13;|- class=&quot;bb3_tr&quot; &#13;! align=&quot;left&quot; | Origin&#13;| Artificial&#13;|- class=&quot;bb3_tr&quot; &#13;! align=&quot;left&quot; | Archetype&#13;| Calculator&#13;|- class=&quot;bb3_tr&quot; &#13;! align=&quot;left&quot; | Team Affiliation&#13;| New Justifiers&#13;|- class=&quot;bb3_tr&quot; &#13;! align=&quot;left&quot; | Base Of Operations&#13;| United States&#13;|- class=&quot;bb3_tr&quot; &#13;! align=&quot;left&quot; | Range Of Operations&#13;| National/Interplanetary with team&#13;|}&#13;&#13;==Description==&#13;{|&#13;|- class=&quot;bb3_tr&quot; &#13;! align=&quot;left&quot; | Age&#13;| 16&#13;||&#13;! align=&quot;left&quot; | Nationality&#13;| American&#13;|- class=&quot;bb3_tr&quot; &#13;! align=&quot;left&quot; | Height&#13;| 155 cm (5' 1&quot;)&#13;||&#13;! align=&quot;left&quot; | Hair&#13;| Blonde&#13;|- class=&quot;bb3_tr&quot; &#13;! align=&quot;left&quot; | Weight&#13;| 125 kg (275 lbs)&#13;||&#13;! align=&quot;left&quot; | Eyes&#13;| Blue&#13;|- class=&quot;bb3_tr&quot; &#13;! align=&quot;left&quot; | Gender&#13;| Inorganic&#13;||&#13;! align=&quot;left&quot; | Sexuality&#13;| None&#13;|}&#13;&#13;Karen 7 appears to be a female human of approximately 16, but she is actually a sentient machine. She has porcelain skin, short blonde hair, and blue eyes.&#13;&#13;==Attributes==&#13;{|&#13;|- class=&quot;bb3_rating_03&quot; &#13;| Agility 3&#13;|- class=&quot;bb3_rating_03&quot; &#13;| Brawn 3&#13;|- class=&quot;bb3_rating_06&quot; &#13;| Endurance 6&#13;|- class=&quot;bb3_rating_02&quot; &#13;| Presence 2&#13;|- class=&quot;bb3_rating_03&quot; &#13;| Reason 3&#13;|- class=&quot;bb3_rating_06&quot; &#13;| Power Level 6&#13;|- class=&quot;bb3_rating_scale&quot; &#13;! class=&quot;bb3_rating_scale&quot; | &#13;|}&#13;&#13;*Normal Lift: 55 t (loaded tanker truck)&#13;*Max Lift: 170 t (locomotive)&#13;*Throws (25 kg): 3,500 m&#13;&#13;*Max Range: 100 m&#13;*Max Area: 10 m radius&#13;&#13;==Skills==&#13;*Computing (+)&#13;*Hand-to-hand Combat&#13;*Perception&#13;*Ranged Combat&#13;*Science (+)&#13;&#13;==Gifts==&#13;*Indefatigable&#13;*Linguist&#13;*Mental Calculator&#13;*Perfect Recall&#13;&#13;==Powers==&#13;;&lt;nowiki&gt;Damage Resistance&lt;/nowiki&gt;&#13;:Constant, Self-only&#13;;&lt;nowiki&gt;Environmental Immunity&lt;/nowiki&gt;&#13;:Constant, Self-only&#13;;&lt;nowiki&gt;Hyperacuity&lt;/nowiki&gt;&#13;:Free action, Self-only&#13;;&lt;nowiki&gt;Immortality&lt;/nowiki&gt;&#13;:Constant, Self-only&#13;;&lt;nowiki&gt;Radio Communication&lt;/nowiki&gt;&#13;:Free action, Self-only&#13;;&lt;nowiki&gt;Speak With Objects&lt;/nowiki&gt;&#13;:Standard action, Self-only&#13;:Computers only&#13;;&lt;nowiki&gt;Strike&lt;/nowiki&gt;&#13;:Standard action, Hand-to-hand, Normal&#13;;&lt;nowiki&gt;Super-agility&lt;/nowiki&gt;&#13;:Constant, Self-only&#13;;&lt;nowiki&gt;Super-lifting&lt;/nowiki&gt;&#13;:Constant, Self-only&#13;;&lt;nowiki&gt;Super-reason&lt;/nowiki&gt;&#13;:Constant, Self-only&#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Motivations===&#13;;Exploration&#13;:The character lives to seek out new places and new ideas.&#13;;Serenity&#13;:The character seeks freedom from the mistakes or tragedies of their past.&#13;&#13;===Complications===&#13;;Enemy&#13;:Karen 7 is pursued by Karen X, her predecessor.&#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Summary==&#13;Character Points Spent: 50&lt;br /&gt;&#13;Unspent Experience: 0&lt;br /&gt;&#13;Attributes 29 + Skills 7 + Gifts 4 + Powers 10 + Modifiers 0 = 50 / 50&#13;&#13;{{DEFAULTSORT:Karen 7}}&#13;[[Category:Kalos Universe]]&#13;[[Category:United States]]&#13;[[Category:National/Interplanetary with team]]&#13;[[Category:People]]&#13;    [[Category:Heroes]]&#13;    [[Category:New Justifiers]]&#13;[[Category:Origin:Artificial]]&#13;[[Category:Archetype:Calculator]]&#13;[[Category:Motivation:Exploration]]&#13;[[Category:Motivation:Serenity]]&#13;[[Category:Complication:Enemy]]&#13;__NOTOC__" calcext:value-type="string">
            <text:p>''One little war machine trying to find her place in the world''[[File:Karen_7.jpg|right|thumb|Karen 7]]*Character sheet: [[Media:Karen_7_BBCSH_3.25.pdf|PDF]]*[[Media:Karen_7_BBCSH_3.25.ods|Character Sheet Helper file]] ([https://www.libreoffice.org/ LibreOffice]){||- class="bb3_tr" ! align="left" | Quotation| &amp;quot;Waffles are an excellent source of energy and raw materials.&amp;quot;|- class="bb3_tr" ! align="left" | First Appearance| Legacies #1, 2011|- class="bb3_tr" ! align="left" | Real Name| Karen 7|- class="bb3_tr" ! align="left" | Identity| Secret ID|- class="bb3_tr" ! align="left" | Player| NPC|- class="bb3_tr" ! align="left" | Origin| Artificial|- class="bb3_tr" ! align="left" | Archetype| Calculator|- class="bb3_tr" ! align="left" | Team Affiliation| New Justifiers|- class="bb3_tr" ! align="left" | Base Of Operations| United States|- class="bb3_tr" ! align="left" | Range Of Operations| National/Interplanetary with team|}==Description=={||- class="bb3_tr" ! align="left" | Age| 16||! align="left" | Nationality| American|- class="bb3_tr" ! align="left" | Height| 155 cm (5' 1")||! align="left" | Hair| Blonde|- class="bb3_tr" ! align="left" | Weight| 125 kg (275 lbs)||! align="left" | Eyes| Blue|- class="bb3_tr" ! align="left" | Gender| Inorganic||! align="left" | Sexuality| None|}Karen 7 appears to be a female human of approximately 16, but she is actually a sentient machine. She has porcelain skin, short blonde hair, and blue eyes.==Attributes=={||- class="bb3_rating_03" | Agility 3|- class="bb3_rating_03" | Brawn 3|- class="bb3_rating_06" | Endurance 6|- class="bb3_rating_02" | Presence 2|- class="bb3_rating_03" | Reason 3|- class="bb3_rating_06" | Power Level 6|- class="bb3_rating_scale" ! class="bb3_rating_scale" | |}*Normal Lift: 55 t (loaded tanker truck)*Max Lift: 170 t (locomotive)*Throws (25 kg): 3,500 m*Max Range: 100 m*Max Area: 10 m radius==Skills==*Computing (+)*Hand-to-hand Combat*Perception*Ranged Combat*Science (+)==Gifts==*Indefatigable*Linguist*Mental Calculator*Perfect Recall==Powers==;&lt;nowiki&gt;Damage Resistance&lt;/nowiki&gt;:Constant, Self-only;&lt;nowiki&gt;Environmental Immunity&lt;/nowiki&gt;:Constant, Self-only;&lt;nowiki&gt;Hyperacuity&lt;/nowiki&gt;:Free action, Self-only;&lt;nowiki&gt;Immortality&lt;/nowiki&gt;:Constant, Self-only;&lt;nowiki&gt;Radio Communication&lt;/nowiki&gt;:Free action, Self-only;&lt;nowiki&gt;Speak With Objects&lt;/nowiki&gt;:Standard action, Self-only:Computers only;&lt;nowiki&gt;Strike&lt;/nowiki&gt;:Standard action, Hand-to-hand, Normal;&lt;nowiki&gt;Super-agility&lt;/nowiki&gt;:Constant, Self-only;&lt;nowiki&gt;Super-lifting&lt;/nowiki&gt;:Constant, Self-only;&lt;nowiki&gt;Super-reason&lt;/nowiki&gt;:Constant, Self-only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The character lives to seek out new places and new ideas.;Serenity:The character seeks freedom from the mistakes or tragedies of their past.===Complications===;Enemy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lt;br /&gt;Unspent Experience: 0&lt;br /&gt;Attributes 29 + Skills 7 + Gifts 4 + Powers 10 + Modifiers 0 = 50 / 50{{DEFAULTSORT:Karen 7}}[[Category:Kalos Universe]][[Category:United States]][[Category:National/Interplanetary with team]][[Category:People]] <text:s text:c="3"/>[[Category:Heroes]] <text:s text:c="3"/>[[Category:New Justifiers]][[Category:Origin:Artificial]][[Category:Archetype:Calculator]][[Category:Motivation:Exploration]][[Category:Motivation:Serenity]]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Karen_7.jpg|right|thumb|Karen 7]]" calcext:value-type="string">
            <text:p>[[File:Karen_7.jpg|right|thumb|Karen 7]]</text:p>
          </table:table-cell>
          <table:table-cell table:style-name="General_20_Text_20_Empty" table:formula="of:=IF([.G5]=&quot;&quot;;&quot;&quot;;SUBSTITUTE([.G5]; CHAR(10); CHAR(13)))" office:value-type="string" office:string-value="[[File:Karen_7.jpg|right|thumb|Karen 7]]" calcext:value-type="string">
            <text:p>[[File:Karen_7.jpg|right|thumb|Karen 7]]</text:p>
          </table:table-cell>
          <table:table-cell table:style-name="General_20_Text_20_Empty" table:formula="of:=&quot;[[File:&quot;&amp;SUBSTITUTE(BASE_NAME;&quot; &quot;;&quot;_&quot;)&amp;&quot;.jpg|right|thumb|&quot;&amp;NAME&amp;&quot;]]&quot;" office:value-type="string" office:string-value="[[File:Karen_7.jpg|right|thumb|Karen 7]]" calcext:value-type="string">
            <text:p>[[File:Karen_7.jpg|right|thumb|Kare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Karen_7" calcext:value-type="string">
            <text:p><text:s text:c="4"/>https://wiki.kaloscomics.com/?title=Karen_7</text:p>
          </table:table-cell>
          <table:table-cell/>
          <table:table-cell table:style-name="General_20_Text" table:number-columns-repeated="2"/>
          <table:table-cell table:style-name="General_20_Text_20_Empty" table:formula="of:=IF([.F6]=&quot;&quot;;&quot;&quot;;[.F6])" office:value-type="string" office:string-value="*Character sheet: [[Media:Karen_7_BBCSH_3.25.pdf|PDF]]" calcext:value-type="string">
            <text:p>*Character sheet: [[Media:Karen_7_BBCSH_3.25.pdf|PDF]]</text:p>
          </table:table-cell>
          <table:table-cell table:style-name="General_20_Text_20_Empty" table:formula="of:=IF([.G6]=&quot;&quot;;&quot;&quot;;SUBSTITUTE([.G6]; CHAR(10); CHAR(13)))" office:value-type="string" office:string-value="*Character sheet: [[Media:Karen_7_BBCSH_3.25.pdf|PDF]]" calcext:value-type="string">
            <text:p>*Character sheet: [[Media:Karen_7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Karen_7_BBCSH_3.25.pdf|PDF]]" calcext:value-type="string">
            <text:p>*Character sheet: [[Media:Karen_7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One little war machine trying to find her place in the world''&#13;&#13;[[File:Karen_7.jpg|right|thumb|Karen 7]]&#13;*Character sheet: [[Media:Karen_7_BBCSH_3.25.pdf|PDF]]&#13;*[[Media:Karen_7_BBCSH_3.25.ods|Character Sheet Helper file]] ([https://www.libreoffice.org/ LibreOffice])&#13;&#13;{|&#13;|- class=&quot;bb3_tr&quot; &#13;! align=&quot;left&quot; | Quotation&#13;| &amp;quot;Waffles are an excellent source of energy and raw materials.&amp;quot;&#13;|- class=&quot;bb3_tr&quot; &#13;! align=&quot;left&quot; | First Appearance&#13;| Legacies #1, 2011&#13;|- class=&quot;bb3_tr&quot; &#13;! align=&quot;left&quot; | Real Name&#13;| Karen 7&#13;|- class=&quot;bb3_tr&quot; &#13;! align=&quot;left&quot; | Identity&#13;| Secret ID&#13;|- class=&quot;bb3_tr&quot; &#13;! align=&quot;left&quot; | Player&#13;| NPC&#13;|- class=&quot;bb3_tr&quot; &#13;! align=&quot;left&quot; | Origin&#13;| Artificial&#13;|- class=&quot;bb3_tr&quot; &#13;! align=&quot;left&quot; | Archetype&#13;| Calculator&#13;|- class=&quot;bb3_tr&quot; &#13;! align=&quot;left&quot; | Team Affiliation&#13;| New Justifiers&#13;|- class=&quot;bb3_tr&quot; &#13;! align=&quot;left&quot; | Base Of Operations&#13;| United States&#13;|- class=&quot;bb3_tr&quot; &#13;! align=&quot;left&quot; | Range Of Operations&#13;| National/Interplanetary with team&#13;|}&#13;&#13;==Description==&#13;{|&#13;|- class=&quot;bb3_tr&quot; &#13;! align=&quot;left&quot; | Age&#13;| 16&#13;||&#13;! align=&quot;left&quot; | Nationality&#13;| American&#13;|- class=&quot;bb3_tr&quot; &#13;! align=&quot;left&quot; | Height&#13;| 155 cm (5' 1&quot;)&#13;||&#13;! align=&quot;left&quot; | Hair&#13;| Blonde&#13;|- class=&quot;bb3_tr&quot; &#13;! align=&quot;left&quot; | Weight&#13;| 125 kg (275 lbs)&#13;||&#13;! align=&quot;left&quot; | Eyes&#13;| Blue&#13;|- class=&quot;bb3_tr&quot; &#13;! align=&quot;left&quot; | Gender&#13;| Inorganic&#13;||&#13;! align=&quot;left&quot; | Sexuality&#13;| None&#13;|}&#13;&#13;Karen 7 appears to be a female human of approximately 16, but she is actually a sentient machine. She has porcelain skin, short blonde hair, and blue eyes.&#13;&#13;==Attributes==&#13;{|&#13;|- class=&quot;bb3_rating_03&quot; &#13;| Agility 3&#13;|- class=&quot;bb3_rating_03&quot; &#13;| Brawn 3&#13;|- class=&quot;bb3_rating_06&quot; &#13;| Endurance 6&#13;|- class=&quot;bb3_rating_02&quot; &#13;| Presence 2&#13;|- class=&quot;bb3_rating_03&quot; &#13;| Reason 3&#13;|- class=&quot;bb3_rating_06&quot; &#13;| Power Level 6&#13;|- class=&quot;bb3_rating_scale&quot; &#13;! class=&quot;bb3_rating_scale&quot; | &#13;|}&#13;&#13;*Normal Lift: 55 t (loaded tanker truck)&#13;*Max Lift: 170 t (locomotive)&#13;*Throws (25 kg): 3,500 m&#13;&#13;*Max Range: 100 m&#13;*Max Area: 10 m radius&#13;&#13;==Skills==&#13;*Computing (+)&#13;*Hand-to-hand Combat&#13;*Perception&#13;*Ranged Combat&#13;*Science (+)&#13;&#13;==Gifts==&#13;*Indefatigable&#13;*Linguist&#13;*Mental Calculator&#13;*Perfect Recall&#13;&#13;==Powers==&#13;;&lt;nowiki&gt;Damage Resistance&lt;/nowiki&gt;&#13;:Constant, Self-only&#13;;&lt;nowiki&gt;Environmental Immunity&lt;/nowiki&gt;&#13;:Constant, Self-only&#13;;&lt;nowiki&gt;Hyperacuity&lt;/nowiki&gt;&#13;:Free action, Self-only&#13;;&lt;nowiki&gt;Immortality&lt;/nowiki&gt;&#13;:Constant, Self-only&#13;;&lt;nowiki&gt;Radio Communication&lt;/nowiki&gt;&#13;:Free action, Self-only&#13;;&lt;nowiki&gt;Speak With Objects&lt;/nowiki&gt;&#13;:Standard action, Self-only&#13;:Computers only&#13;;&lt;nowiki&gt;Strike&lt;/nowiki&gt;&#13;:Standard action, Hand-to-hand, Normal&#13;;&lt;nowiki&gt;Super-agility&lt;/nowiki&gt;&#13;:Constant, Self-only&#13;;&lt;nowiki&gt;Super-lifting&lt;/nowiki&gt;&#13;:Constant, Self-only&#13;;&lt;nowiki&gt;Super-reason&lt;/nowiki&gt;&#13;:Constant, Self-only&#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13;&#13;===Motivations===&#13;;Exploration&#13;:The character lives to seek out new places and new ideas.&#13;;Serenity&#13;:The character seeks freedom from the mistakes or tragedies of their past.&#13;&#13;===Complications===&#13;;Enemy&#13;:Karen 7 is pursued by Karen X, her predecessor.&#13;&#13;==History==&#13;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13;&#13;==Powers and Abilities==&#13;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13;&#13;==Summary==&#13;Character Points Spent: 50&lt;br /&gt;&#13;Unspent Experience: 0&lt;br /&gt;&#13;Attributes 29 + Skills 7 + Gifts 4 + Powers 10 + Modifiers 0 = 50 / 50&#13;&#13;{{DEFAULTSORT:Karen 7}}&#13;[[Category:Kalos Universe]]&#13;[[Category:United States]]&#13;[[Category:National/Interplanetary with team]]&#13;[[Category:People]]&#13;    [[Category:Heroes]]&#13;    [[Category:New Justifiers]]&#13;[[Category:Origin:Artificial]]&#13;[[Category:Archetype:Calculator]]&#13;[[Category:Motivation:Exploration]]&#13;[[Category:Motivation:Serenity]]&#13;[[Category:Complication:Enemy]]&#13;__NOTOC__" calcext:value-type="string">
            <text:p>''One little war machine trying to find her place in the world''[[File:Karen_7.jpg|right|thumb|Karen 7]]*Character sheet: [[Media:Karen_7_BBCSH_3.25.pdf|PDF]]*[[Media:Karen_7_BBCSH_3.25.ods|Character Sheet Helper file]] ([https://www.libreoffice.org/ LibreOffice]){||- class="bb3_tr" ! align="left" | Quotation| &amp;quot;Waffles are an excellent source of energy and raw materials.&amp;quot;|- class="bb3_tr" ! align="left" | First Appearance| Legacies #1, 2011|- class="bb3_tr" ! align="left" | Real Name| Karen 7|- class="bb3_tr" ! align="left" | Identity| Secret ID|- class="bb3_tr" ! align="left" | Player| NPC|- class="bb3_tr" ! align="left" | Origin| Artificial|- class="bb3_tr" ! align="left" | Archetype| Calculator|- class="bb3_tr" ! align="left" | Team Affiliation| New Justifiers|- class="bb3_tr" ! align="left" | Base Of Operations| United States|- class="bb3_tr" ! align="left" | Range Of Operations| National/Interplanetary with team|}==Description=={||- class="bb3_tr" ! align="left" | Age| 16||! align="left" | Nationality| American|- class="bb3_tr" ! align="left" | Height| 155 cm (5' 1")||! align="left" | Hair| Blonde|- class="bb3_tr" ! align="left" | Weight| 125 kg (275 lbs)||! align="left" | Eyes| Blue|- class="bb3_tr" ! align="left" | Gender| Inorganic||! align="left" | Sexuality| None|}Karen 7 appears to be a female human of approximately 16, but she is actually a sentient machine. She has porcelain skin, short blonde hair, and blue eyes.==Attributes=={||- class="bb3_rating_03" | Agility 3|- class="bb3_rating_03" | Brawn 3|- class="bb3_rating_06" | Endurance 6|- class="bb3_rating_02" | Presence 2|- class="bb3_rating_03" | Reason 3|- class="bb3_rating_06" | Power Level 6|- class="bb3_rating_scale" ! class="bb3_rating_scale" | |}*Normal Lift: 55 t (loaded tanker truck)*Max Lift: 170 t (locomotive)*Throws (25 kg): 3,500 m*Max Range: 100 m*Max Area: 10 m radius==Skills==*Computing (+)*Hand-to-hand Combat*Perception*Ranged Combat*Science (+)==Gifts==*Indefatigable*Linguist*Mental Calculator*Perfect Recall==Powers==;&lt;nowiki&gt;Damage Resistance&lt;/nowiki&gt;:Constant, Self-only;&lt;nowiki&gt;Environmental Immunity&lt;/nowiki&gt;:Constant, Self-only;&lt;nowiki&gt;Hyperacuity&lt;/nowiki&gt;:Free action, Self-only;&lt;nowiki&gt;Immortality&lt;/nowiki&gt;:Constant, Self-only;&lt;nowiki&gt;Radio Communication&lt;/nowiki&gt;:Free action, Self-only;&lt;nowiki&gt;Speak With Objects&lt;/nowiki&gt;:Standard action, Self-only:Computers only;&lt;nowiki&gt;Strike&lt;/nowiki&gt;:Standard action, Hand-to-hand, Normal;&lt;nowiki&gt;Super-agility&lt;/nowiki&gt;:Constant, Self-only;&lt;nowiki&gt;Super-lifting&lt;/nowiki&gt;:Constant, Self-only;&lt;nowiki&gt;Super-reason&lt;/nowiki&gt;:Constant, Self-only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===Motivations===;Exploration:The character lives to seek out new places and new ideas.;Serenity:The character seeks freedom from the mistakes or tragedies of their past.===Complications===;Enemy:Karen 7 is pursued by Karen X, her predecessor.==History==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Powers and Abilities==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==Summary==Character Points Spent: 50&lt;br /&gt;Unspent Experience: 0&lt;br /&gt;Attributes 29 + Skills 7 + Gifts 4 + Powers 10 + Modifiers 0 = 50 / 50{{DEFAULTSORT:Karen 7}}[[Category:Kalos Universe]][[Category:United States]][[Category:National/Interplanetary with team]][[Category:People]] <text:s text:c="3"/>[[Category:Heroes]] <text:s text:c="3"/>[[Category:New Justifiers]][[Category:Origin:Artificial]][[Category:Archetype:Calculator]][[Category:Motivation:Exploration]][[Category:Motivation:Serenity]][[Category:Complication:Enemy]]__NOTOC__</text:p>
          </table:table-cell>
          <table:table-cell table:style-name="General_20_Text" table:number-columns-repeated="2"/>
          <table:table-cell table:style-name="General_20_Text_20_Empty" table:formula="of:=IF([.F7]=&quot;&quot;;&quot;&quot;;[.F7])" office:value-type="string" office:string-value="*[[Media:Karen_7_BBCSH_3.25.ods|Character Sheet Helper file]] ([https://www.libreoffice.org/ LibreOffice])" calcext:value-type="string">
            <text:p>*[[Media:Karen_7_BBCSH_3.25.ods|Character Sheet Helper file]] ([https://www.libreoffice.org/ LibreOffice])</text:p>
          </table:table-cell>
          <table:table-cell table:style-name="General_20_Text_20_Empty" table:formula="of:=IF([.G7]=&quot;&quot;;&quot;&quot;;SUBSTITUTE([.G7]; CHAR(10); CHAR(13)))" office:value-type="string" office:string-value="*[[Media:Karen_7_BBCSH_3.25.ods|Character Sheet Helper file]] ([https://www.libreoffice.org/ LibreOffice])" calcext:value-type="string">
            <text:p>*[[Media:Karen_7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Karen_7_BBCSH_3.25.ods|Character Sheet Helper file]] ([https://www.libreoffice.org/ LibreOffice])" calcext:value-type="string">
            <text:p>*[[Media:Karen_7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Karen_7.jpg" calcext:value-type="string">
            <text:p><text:s text:c="4"/>Karen_7.jpg</text:p>
          </table:table-cell>
          <table:table-cell/>
          <table:table-cell table:style-name="General_20_Text" table:number-columns-repeated="2"/>
          <table:table-cell table:style-name="General_20_Text_20_Empty" table:formula="of:=IF([.F12]=&quot;&quot;;&quot;&quot;;[.F12])" office:value-type="string" office:string-value="| &amp;quot;Waffles are an excellent source of energy and raw materials.&amp;quot;" calcext:value-type="string">
            <text:p>| &amp;quot;Waffles are an excellent source of energy and raw materials.&amp;quot;</text:p>
          </table:table-cell>
          <table:table-cell table:style-name="General_20_Text_20_Empty" table:formula="of:=IF([.G12]=&quot;&quot;;&quot;&quot;;SUBSTITUTE([.G12]; CHAR(10); CHAR(13)))" office:value-type="string" office:string-value="| &amp;quot;Waffles are an excellent source of energy and raw materials.&amp;quot;" calcext:value-type="string">
            <text:p>| &amp;quot;Waffles are an excellent source of energy and raw materials.&amp;quot;</text:p>
          </table:table-cell>
          <table:table-cell table:style-name="General_20_Text_20_Empty" table:formula="of:=&quot;| &amp;quot;&quot;&amp;QUOTATION&amp;&quot;&amp;quot;&quot;" office:value-type="string" office:string-value="| &amp;quot;Waffles are an excellent source of energy and raw materials.&amp;quot;" calcext:value-type="string">
            <text:p>| &amp;quot;Waffles are an excellent source of energy and raw materials.&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Karen_7_BBCSH_3.25.ods" calcext:value-type="string">
            <text:p><text:s text:c="4"/>Karen_7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Legacies #1, 2011" calcext:value-type="string">
            <text:p>| Legacies #1, 2011</text:p>
          </table:table-cell>
          <table:table-cell table:style-name="General_20_Text_20_Empty" table:formula="of:=IF([.G15]=&quot;&quot;;&quot;&quot;;SUBSTITUTE([.G15]; CHAR(10); CHAR(13)))" office:value-type="string" office:string-value="| Legacies #1, 2011" calcext:value-type="string">
            <text:p>| Legacies #1, 2011</text:p>
          </table:table-cell>
          <table:table-cell table:style-name="General_20_Text_20_Empty" table:formula="of:=&quot;| &quot;&amp;FIRST_APPEARANCE" office:value-type="string" office:string-value="| Legacies #1, 2011" calcext:value-type="string">
            <text:p>| Legacies #1, 201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Karen 7" calcext:value-type="string">
            <text:p>| Karen 7</text:p>
          </table:table-cell>
          <table:table-cell table:style-name="General_20_Text_20_Empty" table:formula="of:=IF([.G18]=&quot;&quot;;&quot;&quot;;SUBSTITUTE([.G18]; CHAR(10); CHAR(13)))" office:value-type="string" office:string-value="| Karen 7" calcext:value-type="string">
            <text:p>| Karen 7</text:p>
          </table:table-cell>
          <table:table-cell table:style-name="General_20_Text_20_Empty" table:formula="of:=&quot;| &quot;&amp;REAL_NAME" office:value-type="string" office:string-value="| Karen 7" calcext:value-type="string">
            <text:p>| Kare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rtificial" calcext:value-type="string">
            <text:p>| Artificial</text:p>
          </table:table-cell>
          <table:table-cell table:style-name="General_20_Text_20_Empty" table:formula="of:=IF([.G27]=&quot;&quot;;&quot;&quot;;SUBSTITUTE([.G27]; CHAR(10); CHAR(13)))" office:value-type="string" office:string-value="| Artificial" calcext:value-type="string">
            <text:p>| Artificial</text:p>
          </table:table-cell>
          <table:table-cell table:style-name="General_20_Text_20_Empty" table:formula="of:=&quot;| &quot;&amp;ORIGIN" office:value-type="string" office:string-value="| Artificial" calcext:value-type="string">
            <text:p>| Artifi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alculator" calcext:value-type="string">
            <text:p>| Calculator</text:p>
          </table:table-cell>
          <table:table-cell table:style-name="General_20_Text_20_Empty" table:formula="of:=IF([.G30]=&quot;&quot;;&quot;&quot;;SUBSTITUTE([.G30]; CHAR(10); CHAR(13)))" office:value-type="string" office:string-value="| Calculator" calcext:value-type="string">
            <text:p>| Calculator</text:p>
          </table:table-cell>
          <table:table-cell table:style-name="General_20_Text_20_Empty" table:formula="of:=&quot;| &quot;&amp;ARCHETYPE" office:value-type="string" office:string-value="| Calculator" calcext:value-type="string">
            <text:p>| Calculat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New Justifiers" calcext:value-type="string">
            <text:p>| New Justifiers</text:p>
          </table:table-cell>
          <table:table-cell table:style-name="General_20_Text_20_Empty" table:formula="of:=IF([.G33]=&quot;&quot;;&quot;&quot;;SUBSTITUTE([.G33]; CHAR(10); CHAR(13)))" office:value-type="string" office:string-value="| New Justifiers" calcext:value-type="string">
            <text:p>| New Justifiers</text:p>
          </table:table-cell>
          <table:table-cell table:style-name="General_20_Text_20_Empty" table:formula="of:=&quot;| &quot;&amp;TEAM" office:value-type="string" office:string-value="| New Justifiers" calcext:value-type="string">
            <text:p>| New Justifi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United States" calcext:value-type="string">
            <text:p>| United States</text:p>
          </table:table-cell>
          <table:table-cell table:style-name="General_20_Text_20_Empty" table:formula="of:=IF([.G36]=&quot;&quot;;&quot;&quot;;SUBSTITUTE([.G36]; CHAR(10); CHAR(13)))" office:value-type="string" office:string-value="| United States" calcext:value-type="string">
            <text:p>| United States</text:p>
          </table:table-cell>
          <table:table-cell table:style-name="General_20_Text_20_Empty" table:formula="of:=&quot;| &quot;&amp;IF(BASE_OPERATIONS=&quot;&quot;;&quot;&quot;;BASE_OPERATIONS)" office:value-type="string" office:string-value="| United States" calcext:value-type="string">
            <text:p>| United Sta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Interplanetary with team" calcext:value-type="string">
            <text:p>| National/Interplanetary with team</text:p>
          </table:table-cell>
          <table:table-cell table:style-name="General_20_Text_20_Empty" table:formula="of:=IF([.G39]=&quot;&quot;;&quot;&quot;;SUBSTITUTE([.G39]; CHAR(10); CHAR(13)))" office:value-type="string" office:string-value="| National/Interplanetary with team" calcext:value-type="string">
            <text:p>| National/Interplanetary with team</text:p>
          </table:table-cell>
          <table:table-cell table:style-name="General_20_Text_20_Empty" table:formula="of:=&quot;| &quot;&amp;RANGE_OPERATIONS" office:value-type="string" office:string-value="| National/Interplanetary with team" calcext:value-type="string">
            <text:p>| National/Interplanetary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6" calcext:value-type="string">
            <text:p>| 16</text:p>
          </table:table-cell>
          <table:table-cell table:style-name="General_20_Text_20_Empty" table:formula="of:=IF([.G46]=&quot;&quot;;&quot;&quot;;SUBSTITUTE([.G46]; CHAR(10); CHAR(13)))" office:value-type="string" office:string-value="| 16" calcext:value-type="string">
            <text:p>| 16</text:p>
          </table:table-cell>
          <table:table-cell table:style-name="General_20_Text_20_Empty" table:formula="of:=&quot;| &quot;&amp;AGE" office:value-type="string" office:string-value="| 16" calcext:value-type="string">
            <text:p>| 1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55 cm (5' 1&quot;)" calcext:value-type="string">
            <text:p>| 155 cm (5' 1")</text:p>
          </table:table-cell>
          <table:table-cell table:style-name="General_20_Text_20_Empty" table:formula="of:=IF([.G52]=&quot;&quot;;&quot;&quot;;SUBSTITUTE([.G52]; CHAR(10); CHAR(13)))" office:value-type="string" office:string-value="| 155 cm (5' 1&quot;)" calcext:value-type="string">
            <text:p>| 155 cm (5' 1")</text:p>
          </table:table-cell>
          <table:table-cell table:style-name="General_20_Text_20_Empty" table:formula="of:=&quot;| &quot;&amp;HEIGHT" office:value-type="string" office:string-value="| 155 cm (5' 1&quot;)" calcext:value-type="string">
            <text:p>| 155 cm (5'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25 kg (275 lbs)" calcext:value-type="string">
            <text:p>| 125 kg (275 lbs)</text:p>
          </table:table-cell>
          <table:table-cell table:style-name="General_20_Text_20_Empty" table:formula="of:=IF([.G58]=&quot;&quot;;&quot;&quot;;SUBSTITUTE([.G58]; CHAR(10); CHAR(13)))" office:value-type="string" office:string-value="| 125 kg (275 lbs)" calcext:value-type="string">
            <text:p>| 125 kg (275 lbs)</text:p>
          </table:table-cell>
          <table:table-cell table:style-name="General_20_Text_20_Empty" table:formula="of:=&quot;| &quot;&amp;WEIGHT" office:value-type="string" office:string-value="| 125 kg (275 lbs)" calcext:value-type="string">
            <text:p>| 125 kg (27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lue" calcext:value-type="string">
            <text:p>| Blue</text:p>
          </table:table-cell>
          <table:table-cell table:style-name="General_20_Text_20_Empty" table:formula="of:=IF([.G61]=&quot;&quot;;&quot;&quot;;SUBSTITUTE([.G61]; CHAR(10); CHAR(13)))" office:value-type="string" office:string-value="| Blue" calcext:value-type="string">
            <text:p>| Blue</text:p>
          </table:table-cell>
          <table:table-cell table:style-name="General_20_Text_20_Empty" table:formula="of:=&quot;| &quot;&amp;EYES" office:value-type="string" office:string-value="| Blue" calcext:value-type="string">
            <text:p>| Blu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Inorganic" calcext:value-type="string">
            <text:p>| Inorganic</text:p>
          </table:table-cell>
          <table:table-cell table:style-name="General_20_Text_20_Empty" table:formula="of:=IF([.G64]=&quot;&quot;;&quot;&quot;;SUBSTITUTE([.G64]; CHAR(10); CHAR(13)))" office:value-type="string" office:string-value="| Inorganic" calcext:value-type="string">
            <text:p>| Inorganic</text:p>
          </table:table-cell>
          <table:table-cell table:style-name="General_20_Text_20_Empty" table:formula="of:=&quot;| &quot;&amp;GENDER" office:value-type="string" office:string-value="| Inorganic" calcext:value-type="string">
            <text:p>| Inorgani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style-name="General_20_Text_20_Empty" table:formula="of:=IF([.G70]=&quot;&quot;;&quot;&quot;;SUBSTITUTE([.G70]; CHAR(10); CHAR(13)))"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style-name="General_20_Text_20_Empty" table:formula="of:=IF(DESCRIPTION=&quot;&quot;;&quot;&quot;;DESCRIPTION)" office:value-type="string" office:string-value="Karen 7 appears to be a female human of approximately 16, but she is actually a sentient machine. She has porcelain skin, short blonde hair, and blue eyes." calcext:value-type="string">
            <text:p>Karen 7 appears to be a female human of approximately 16, but she is actually a sentient machine. She has porcelain skin, short blonde hair, and blue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t (loaded tanker truck)" calcext:value-type="string">
            <text:p>*Normal Lift: 55 t (loaded tanker truck)</text:p>
          </table:table-cell>
          <table:table-cell table:style-name="General_20_Text_20_Empty" table:formula="of:=IF([.G90]=&quot;&quot;;&quot;&quot;;SUBSTITUTE([.G90]; CHAR(10); CHAR(13)))" office:value-type="string" office:string-value="*Normal Lift: 55 t (loaded tanker truck)" calcext:value-type="string">
            <text:p>*Normal Lift: 55 t (loaded tanker truck)</text:p>
          </table:table-cell>
          <table:table-cell table:style-name="General_20_Text_20_Empty" table:formula="of:=&quot;*&quot;&amp;[$Attributes.G9]" office:value-type="string" office:string-value="*Normal Lift: 55 t (loaded tanker truck)" calcext:value-type="string">
            <text:p>*Normal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 t (locomotive)" calcext:value-type="string">
            <text:p>*Max Lift: 170 t (locomotive)</text:p>
          </table:table-cell>
          <table:table-cell table:style-name="General_20_Text_20_Empty" table:formula="of:=IF([.G91]=&quot;&quot;;&quot;&quot;;SUBSTITUTE([.G91]; CHAR(10); CHAR(13)))" office:value-type="string" office:string-value="*Max Lift: 170 t (locomotive)" calcext:value-type="string">
            <text:p>*Max Lift: 170 t (locomotive)</text:p>
          </table:table-cell>
          <table:table-cell table:style-name="General_20_Text_20_Empty" table:formula="of:=&quot;*&quot;&amp;[$Attributes.G10]" office:value-type="string" office:string-value="*Max Lift: 170 t (locomotive)" calcext:value-type="string">
            <text:p>*Max Lift: 170 t (locomoti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00 m" calcext:value-type="string">
            <text:p>*Throws (25 kg): 3,500 m</text:p>
          </table:table-cell>
          <table:table-cell table:style-name="General_20_Text_20_Empty" table:formula="of:=IF([.G92]=&quot;&quot;;&quot;&quot;;SUBSTITUTE([.G92]; CHAR(10); CHAR(13)))" office:value-type="string" office:string-value="*Throws (25 kg): 3,500 m" calcext:value-type="string">
            <text:p>*Throws (25 kg): 3,500 m</text:p>
          </table:table-cell>
          <table:table-cell table:style-name="General_20_Text_20_Empty" table:formula="of:=&quot;*&quot;&amp;[$Attributes.G11]" office:value-type="string" office:string-value="*Throws (25 kg): 3,500 m" calcext:value-type="string">
            <text:p>*Throws (25 kg): 3,5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omputing (+)" calcext:value-type="string">
            <text:p>*Computing (+)</text:p>
          </table:table-cell>
          <table:table-cell table:style-name="General_20_Text_20_Empty" table:formula="of:=IF([.G99]=&quot;&quot;;&quot;&quot;;SUBSTITUTE([.G99]; CHAR(10); CHAR(13)))" office:value-type="string" office:string-value="*Computing (+)" calcext:value-type="string">
            <text:p>*Computing (+)</text:p>
          </table:table-cell>
          <table:table-cell table:style-name="General_20_Text_20_Empty" table:formula="of:=IF([$Skills.H8]=&quot;&quot;;&quot;&quot;;&quot;*&quot;&amp;[$Skills.H8])" office:value-type="string" office:string-value="*Computing (+)" calcext:value-type="string">
            <text:p>*Computing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Perception" calcext:value-type="string">
            <text:p>*Perception</text:p>
          </table:table-cell>
          <table:table-cell table:style-name="General_20_Text_20_Empty" table:formula="of:=IF([.G101]=&quot;&quot;;&quot;&quot;;SUBSTITUTE([.G101]; CHAR(10); CHAR(13)))" office:value-type="string" office:string-value="*Perception" calcext:value-type="string">
            <text:p>*Perception</text:p>
          </table:table-cell>
          <table:table-cell table:style-name="General_20_Text_20_Empty" table:formula="of:=IF([$Skills.H10]=&quot;&quot;;&quot;&quot;;&quot;*&quot;&amp;[$Skills.H10])"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Ranged Combat" calcext:value-type="string">
            <text:p>*Ranged Combat</text:p>
          </table:table-cell>
          <table:table-cell table:style-name="General_20_Text_20_Empty" table:formula="of:=IF([.G102]=&quot;&quot;;&quot;&quot;;SUBSTITUTE([.G102]; CHAR(10); CHAR(13)))" office:value-type="string" office:string-value="*Ranged Combat" calcext:value-type="string">
            <text:p>*Ranged Combat</text:p>
          </table:table-cell>
          <table:table-cell table:style-name="General_20_Text_20_Empty" table:formula="of:=IF([$Skills.H11]=&quot;&quot;;&quot;&quot;;&quot;*&quot;&amp;[$Skills.H11])"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cience (+)" calcext:value-type="string">
            <text:p>*Science (+)</text:p>
          </table:table-cell>
          <table:table-cell table:style-name="General_20_Text_20_Empty" table:formula="of:=IF([.G103]=&quot;&quot;;&quot;&quot;;SUBSTITUTE([.G103]; CHAR(10); CHAR(13)))" office:value-type="string" office:string-value="*Science (+)" calcext:value-type="string">
            <text:p>*Science (+)</text:p>
          </table:table-cell>
          <table:table-cell table:style-name="General_20_Text_20_Empty" table:formula="of:=IF([$Skills.H12]=&quot;&quot;;&quot;&quot;;&quot;*&quot;&amp;[$Skills.H12])" office:value-type="string" office:string-value="*Science (+)" calcext:value-type="string">
            <text:p>*Science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Indefatigable" calcext:value-type="string">
            <text:p>*Indefatigable</text:p>
          </table:table-cell>
          <table:table-cell table:style-name="General_20_Text_20_Empty" table:formula="of:=IF([.G120]=&quot;&quot;;&quot;&quot;;SUBSTITUTE([.G120]; CHAR(10); CHAR(13)))" office:value-type="string" office:string-value="*Indefatigable" calcext:value-type="string">
            <text:p>*Indefatigable</text:p>
          </table:table-cell>
          <table:table-cell table:style-name="General_20_Text_20_Empty" table:formula="of:=IF([$Gifts.G8]=&quot;&quot;;&quot;&quot;;&quot;*&quot;&amp;[$Gifts.G8])" office:value-type="string" office:string-value="*Indefatigable" calcext:value-type="string">
            <text:p>*Indefatigabl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Linguist" calcext:value-type="string">
            <text:p>*Linguist</text:p>
          </table:table-cell>
          <table:table-cell table:style-name="General_20_Text_20_Empty" table:formula="of:=IF([.G121]=&quot;&quot;;&quot;&quot;;SUBSTITUTE([.G121]; CHAR(10); CHAR(13)))" office:value-type="string" office:string-value="*Linguist" calcext:value-type="string">
            <text:p>*Linguist</text:p>
          </table:table-cell>
          <table:table-cell table:style-name="General_20_Text_20_Empty" table:formula="of:=IF([$Gifts.G9]=&quot;&quot;;&quot;&quot;;&quot;*&quot;&amp;[$Gifts.G9])"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Mental Calculator" calcext:value-type="string">
            <text:p>*Mental Calculator</text:p>
          </table:table-cell>
          <table:table-cell table:style-name="General_20_Text_20_Empty" table:formula="of:=IF([.G122]=&quot;&quot;;&quot;&quot;;SUBSTITUTE([.G122]; CHAR(10); CHAR(13)))" office:value-type="string" office:string-value="*Mental Calculator" calcext:value-type="string">
            <text:p>*Mental Calculator</text:p>
          </table:table-cell>
          <table:table-cell table:style-name="General_20_Text_20_Empty" table:formula="of:=IF([$Gifts.G10]=&quot;&quot;;&quot;&quot;;&quot;*&quot;&amp;[$Gifts.G10])" office:value-type="string" office:string-value="*Mental Calculator" calcext:value-type="string">
            <text:p>*Mental Calculato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Perfect Recall" calcext:value-type="string">
            <text:p>*Perfect Recall</text:p>
          </table:table-cell>
          <table:table-cell table:style-name="General_20_Text_20_Empty" table:formula="of:=IF([.G123]=&quot;&quot;;&quot;&quot;;SUBSTITUTE([.G123]; CHAR(10); CHAR(13)))" office:value-type="string" office:string-value="*Perfect Recall" calcext:value-type="string">
            <text:p>*Perfect Recall</text:p>
          </table:table-cell>
          <table:table-cell table:style-name="General_20_Text_20_Empty" table:formula="of:=IF([$Gifts.G11]=&quot;&quot;;&quot;&quot;;&quot;*&quot;&amp;[$Gifts.G11])" office:value-type="string" office:string-value="*Perfect Recall" calcext:value-type="string">
            <text:p>*Perfect Recal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Damage Resistance&lt;/nowiki&gt;" calcext:value-type="string">
            <text:p>;&lt;nowiki&gt;Damage Resistance&lt;/nowiki&gt;</text:p>
          </table:table-cell>
          <table:table-cell table:style-name="General_20_Text_20_Empty" table:formula="of:=IF([.G141]=&quot;&quot;;&quot;&quot;;SUBSTITUTE([.G141]; CHAR(10); CHAR(13)))" office:value-type="string" office:string-value=";&lt;nowiki&gt;Damage Resistance&lt;/nowiki&gt;" calcext:value-type="string">
            <text:p>;&lt;nowiki&gt;Damage Resistance&lt;/nowiki&gt;</text:p>
          </table:table-cell>
          <table:table-cell table:style-name="ce115" table:formula="of:=IF([$Powers.G9]=&quot;&quot;;&quot;&quot;;&quot;;&quot;&amp;&quot;&lt;nowiki&gt;&quot;&amp;[$Powers.G9]&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Environmental Immunity&lt;/nowiki&gt;" calcext:value-type="string">
            <text:p>;&lt;nowiki&gt;Environmental Immunity&lt;/nowiki&gt;</text:p>
          </table:table-cell>
          <table:table-cell table:style-name="General_20_Text_20_Empty" table:formula="of:=IF([.G144]=&quot;&quot;;&quot;&quot;;SUBSTITUTE([.G144]; CHAR(10); CHAR(13)))" office:value-type="string" office:string-value=";&lt;nowiki&gt;Environmental Immunity&lt;/nowiki&gt;" calcext:value-type="string">
            <text:p>;&lt;nowiki&gt;Environmental Immunity&lt;/nowiki&gt;</text:p>
          </table:table-cell>
          <table:table-cell table:style-name="General_20_Text_20_Empty" table:formula="of:=IF([$Powers.G11]=&quot;&quot;;&quot;&quot;;&quot;;&quot;&amp;&quot;&lt;nowiki&gt;&quot;&amp;[$Powers.G11]&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Hyperacuity&lt;/nowiki&gt;" calcext:value-type="string">
            <text:p>;&lt;nowiki&gt;Hyperacuity&lt;/nowiki&gt;</text:p>
          </table:table-cell>
          <table:table-cell table:style-name="General_20_Text_20_Empty" table:formula="of:=IF([.G147]=&quot;&quot;;&quot;&quot;;SUBSTITUTE([.G147]; CHAR(10); CHAR(13)))" office:value-type="string" office:string-value=";&lt;nowiki&gt;Hyperacuity&lt;/nowiki&gt;" calcext:value-type="string">
            <text:p>;&lt;nowiki&gt;Hyperacuity&lt;/nowiki&gt;</text:p>
          </table:table-cell>
          <table:table-cell table:style-name="General_20_Text_20_Empty" table:formula="of:=IF([$Powers.G13]=&quot;&quot;;&quot;&quot;;&quot;;&quot;&amp;&quot;&lt;nowiki&gt;&quot;&amp;[$Powers.G13]&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Free action, Self-only" calcext:value-type="string">
            <text:p>:Free action, Self-only</text:p>
          </table:table-cell>
          <table:table-cell table:style-name="General_20_Text_20_Empty" table:formula="of:=IF([.G148]=&quot;&quot;;&quot;&quot;;SUBSTITUTE([.G148]; CHAR(10); CHAR(13)))" office:value-type="string" office:string-value=":Free action, Self-only" calcext:value-type="string">
            <text:p>:Free action, Self-only</text:p>
          </table:table-cell>
          <table:table-cell table:style-name="General_20_Text_20_Empty" table:formula="of:=IF([Powers.M14]=&quot;&quot;;&quot;&quot;;&quot;:&quot;&amp;[Powers.M14])"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Immortality&lt;/nowiki&gt;" calcext:value-type="string">
            <text:p>;&lt;nowiki&gt;Immortality&lt;/nowiki&gt;</text:p>
          </table:table-cell>
          <table:table-cell table:style-name="General_20_Text_20_Empty" table:formula="of:=IF([.G150]=&quot;&quot;;&quot;&quot;;SUBSTITUTE([.G150]; CHAR(10); CHAR(13)))" office:value-type="string" office:string-value=";&lt;nowiki&gt;Immortality&lt;/nowiki&gt;" calcext:value-type="string">
            <text:p>;&lt;nowiki&gt;Immortality&lt;/nowiki&gt;</text:p>
          </table:table-cell>
          <table:table-cell table:style-name="General_20_Text_20_Empty" table:formula="of:=IF([$Powers.G15]=&quot;&quot;;&quot;&quot;;&quot;;&quot;&amp;&quot;&lt;nowiki&gt;&quot;&amp;[$Powers.G15]&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Radio Communication&lt;/nowiki&gt;" calcext:value-type="string">
            <text:p>;&lt;nowiki&gt;Radio Communication&lt;/nowiki&gt;</text:p>
          </table:table-cell>
          <table:table-cell table:style-name="General_20_Text_20_Empty" table:formula="of:=IF([.G153]=&quot;&quot;;&quot;&quot;;SUBSTITUTE([.G153]; CHAR(10); CHAR(13)))" office:value-type="string" office:string-value=";&lt;nowiki&gt;Radio Communication&lt;/nowiki&gt;" calcext:value-type="string">
            <text:p>;&lt;nowiki&gt;Radio Communication&lt;/nowiki&gt;</text:p>
          </table:table-cell>
          <table:table-cell table:style-name="General_20_Text_20_Empty" table:formula="of:=IF([$Powers.G17]=&quot;&quot;;&quot;&quot;;&quot;;&quot;&amp;&quot;&lt;nowiki&gt;&quot;&amp;[$Powers.G17]&amp;&quot;&lt;/nowiki&gt;&quot;)" office:value-type="string" office:string-value=";&lt;nowiki&gt;Radio Communication&lt;/nowiki&gt;" calcext:value-type="string">
            <text:p>;&lt;nowiki&gt;Radio Communic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peak With Objects&lt;/nowiki&gt;" calcext:value-type="string">
            <text:p>;&lt;nowiki&gt;Speak With Objects&lt;/nowiki&gt;</text:p>
          </table:table-cell>
          <table:table-cell table:style-name="General_20_Text_20_Empty" table:formula="of:=IF([.G156]=&quot;&quot;;&quot;&quot;;SUBSTITUTE([.G156]; CHAR(10); CHAR(13)))" office:value-type="string" office:string-value=";&lt;nowiki&gt;Speak With Objects&lt;/nowiki&gt;" calcext:value-type="string">
            <text:p>;&lt;nowiki&gt;Speak With Objects&lt;/nowiki&gt;</text:p>
          </table:table-cell>
          <table:table-cell table:style-name="General_20_Text_20_Empty" table:formula="of:=IF([$Powers.G19]=&quot;&quot;;&quot;&quot;;&quot;;&quot;&amp;&quot;&lt;nowiki&gt;&quot;&amp;[$Powers.G19]&amp;&quot;&lt;/nowiki&gt;&quot;)" office:value-type="string" office:string-value=";&lt;nowiki&gt;Speak With Objects&lt;/nowiki&gt;" calcext:value-type="string">
            <text:p>;&lt;nowiki&gt;Speak With Object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Computers only" calcext:value-type="string">
            <text:p>:Computers only</text:p>
          </table:table-cell>
          <table:table-cell table:style-name="General_20_Text_20_Empty" table:formula="of:=IF([.G158]=&quot;&quot;;&quot;&quot;;SUBSTITUTE([.G158]; CHAR(10); CHAR(13)))" office:value-type="string" office:string-value=":Computers only" calcext:value-type="string">
            <text:p>:Computers only</text:p>
          </table:table-cell>
          <table:table-cell table:style-name="General_20_Text_20_Empty" table:formula="of:=IF([Powers.G20]=&quot;&quot;;&quot;&quot;;&quot;:&quot;&amp;[Powers.G20])" office:value-type="string" office:string-value=":Computers only" calcext:value-type="string">
            <text:p>:Computers 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trike&lt;/nowiki&gt;" calcext:value-type="string">
            <text:p>;&lt;nowiki&gt;Strike&lt;/nowiki&gt;</text:p>
          </table:table-cell>
          <table:table-cell table:style-name="General_20_Text_20_Empty" table:formula="of:=IF([.G159]=&quot;&quot;;&quot;&quot;;SUBSTITUTE([.G159];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Hand-to-hand, Normal" calcext:value-type="string">
            <text:p>:Standard action, Hand-to-hand, Normal</text:p>
          </table:table-cell>
          <table:table-cell table:style-name="General_20_Text_20_Empty" table:formula="of:=IF([.G160]=&quot;&quot;;&quot;&quot;;SUBSTITUTE([.G160];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agility&lt;/nowiki&gt;" calcext:value-type="string">
            <text:p>;&lt;nowiki&gt;Super-agility&lt;/nowiki&gt;</text:p>
          </table:table-cell>
          <table:table-cell table:style-name="General_20_Text_20_Empty" table:formula="of:=IF([.G162]=&quot;&quot;;&quot;&quot;;SUBSTITUTE([.G162]; CHAR(10); CHAR(13)))" office:value-type="string" office:string-value=";&lt;nowiki&gt;Super-agility&lt;/nowiki&gt;" calcext:value-type="string">
            <text:p>;&lt;nowiki&gt;Super-agility&lt;/nowiki&gt;</text:p>
          </table:table-cell>
          <table:table-cell table:style-name="General_20_Text_20_Empty" table:formula="of:=IF([$Powers.G23]=&quot;&quot;;&quot;&quot;;&quot;;&quot;&amp;&quot;&lt;nowiki&gt;&quot;&amp;[$Powers.G23]&amp;&quot;&lt;/nowiki&gt;&quot;)" office:value-type="string" office:string-value=";&lt;nowiki&gt;Super-agility&lt;/nowiki&gt;" calcext:value-type="string">
            <text:p>;&lt;nowiki&gt;Super-ag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lifting&lt;/nowiki&gt;" calcext:value-type="string">
            <text:p>;&lt;nowiki&gt;Super-lifting&lt;/nowiki&gt;</text:p>
          </table:table-cell>
          <table:table-cell table:style-name="General_20_Text_20_Empty" table:formula="of:=IF([.G165]=&quot;&quot;;&quot;&quot;;SUBSTITUTE([.G165]; CHAR(10); CHAR(13)))" office:value-type="string" office:string-value=";&lt;nowiki&gt;Super-lifting&lt;/nowiki&gt;" calcext:value-type="string">
            <text:p>;&lt;nowiki&gt;Super-lifting&lt;/nowiki&gt;</text:p>
          </table:table-cell>
          <table:table-cell table:style-name="General_20_Text_20_Empty" table:formula="of:=IF([$Powers.G25]=&quot;&quot;;&quot;&quot;;&quot;;&quot;&amp;&quot;&lt;nowiki&gt;&quot;&amp;[$Powers.G25]&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reason&lt;/nowiki&gt;" calcext:value-type="string">
            <text:p>;&lt;nowiki&gt;Super-reason&lt;/nowiki&gt;</text:p>
          </table:table-cell>
          <table:table-cell table:style-name="General_20_Text_20_Empty" table:formula="of:=IF([.G168]=&quot;&quot;;&quot;&quot;;SUBSTITUTE([.G168]; CHAR(10); CHAR(13)))" office:value-type="string" office:string-value=";&lt;nowiki&gt;Super-reason&lt;/nowiki&gt;" calcext:value-type="string">
            <text:p>;&lt;nowiki&gt;Super-reason&lt;/nowiki&gt;</text:p>
          </table:table-cell>
          <table:table-cell table:style-name="General_20_Text_20_Empty" table:formula="of:=IF([$Powers.G27]=&quot;&quot;;&quot;&quot;;&quot;;&quot;&amp;&quot;&lt;nowiki&gt;&quot;&amp;[$Powers.G27]&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Constant, Self-only" calcext:value-type="string">
            <text:p>:Constant, Self-only</text:p>
          </table:table-cell>
          <table:table-cell table:style-name="General_20_Text_20_Empty" table:formula="of:=IF([.G169]=&quot;&quot;;&quot;&quot;;SUBSTITUTE([.G169]; CHAR(10); CHAR(13)))" office:value-type="string" office:string-value=":Constant, Self-only" calcext:value-type="string">
            <text:p>:Constant, Self-only</text:p>
          </table:table-cell>
          <table:table-cell table:style-name="General_20_Text_20_Empty" table:formula="of:=IF([Powers.M28]=&quot;&quot;;&quot;&quot;;&quot;:&quot;&amp;[Powers.M28])"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text:p>
          </table:table-cell>
          <table:table-cell table:style-name="General_20_Text_20_Empty" table:formula="of:=IF([.G286]=&quot;&quot;;&quot;&quot;;SUBSTITUTE([.G286]; CHAR(10); CHAR(13)))"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3;&#13;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She also makes what she sees as the most logical decision based on various victory conditions. This is often misunderstood as being cold or amoral. She is willing to sacrifice a few to save many.</text:p>
          </table:table-cell>
          <table:table-cell table:style-name="General_20_Text_20_Empty" table:formula="of:=IF(PERSONALITY=&quot;&quot;;&quot;&quot;;PERSONALITY)" office:value-type="string" office:string-value="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10;&#10;She also makes what she sees as the most logical decision based on various victory conditions. This is often misunderstood as being cold or amoral. She is willing to sacrifice a few to save many." calcext:value-type="string">
            <text:p>Karen 7 lacks the skills to handle everyday emotions. When faced with a complex emotional issue, she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greatest apparent threat.</text:p>
            <text:p/>
            <text:p>She also makes what she sees as the most logical decision based on various victory conditions. This is often misunderstood as being cold or amoral. She is willing to sacrifice a few to save man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xploration" calcext:value-type="string">
            <text:p>;Exploration</text:p>
          </table:table-cell>
          <table:table-cell table:style-name="General_20_Text_20_Empty" table:formula="of:=IF([.G289]=&quot;&quot;;&quot;&quot;;SUBSTITUTE([.G289]; CHAR(10); CHAR(13)))" office:value-type="string" office:string-value=";Exploration" calcext:value-type="string">
            <text:p>;Exploration</text:p>
          </table:table-cell>
          <table:table-cell table:style-name="General_20_Text_20_Empty" table:formula="of:=IF([$Background.F39]=&quot;&quot;;&quot;&quot;;&quot;;&quot;&amp;[$Background.F39])" office:value-type="string" office:string-value=";Exploration" calcext:value-type="string">
            <text:p>;Explorat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to seek out new places and new ideas." calcext:value-type="string">
            <text:p>:The character lives to seek out new places and new ideas.</text:p>
          </table:table-cell>
          <table:table-cell table:style-name="General_20_Text_20_Empty" table:formula="of:=IF([.G290]=&quot;&quot;;&quot;&quot;;SUBSTITUTE([.G290];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G39]=&quot;&quot;;&quot;&quot;;&quot;:&quot;&amp;[$Background.G39])"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Serenity" calcext:value-type="string">
            <text:p>;Serenity</text:p>
          </table:table-cell>
          <table:table-cell table:style-name="General_20_Text_20_Empty" table:formula="of:=IF([.G291]=&quot;&quot;;&quot;&quot;;SUBSTITUTE([.G291]; CHAR(10); CHAR(13)))" office:value-type="string" office:string-value=";Serenity" calcext:value-type="string">
            <text:p>;Serenity</text:p>
          </table:table-cell>
          <table:table-cell table:style-name="General_20_Text_20_Empty" table:formula="of:=IF([$Background.F40]=&quot;&quot;;&quot;&quot;;&quot;;&quot;&amp;[$Background.F40])" office:value-type="string" office:string-value=";Serenity" calcext:value-type="string">
            <text:p>;Seren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G292]=&quot;&quot;;&quot;&quot;;SUBSTITUTE([.G292]; CHAR(10); CHAR(13)))"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Background.G40]=&quot;&quot;;&quot;&quot;;&quot;:&quot;&amp;[$Background.G40])" office:value-type="string" office:string-value=":The character seeks freedom from the mistakes or tragedies of their past." calcext:value-type="string">
            <text:p>:The character seeks freedom from the mistakes or tragedies of their pas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Karen 7 is pursued by Karen X, her predecessor." calcext:value-type="string">
            <text:p>:Karen 7 is pursued by Karen X, her predecessor.</text:p>
          </table:table-cell>
          <table:table-cell table:style-name="General_20_Text_20_Empty" table:formula="of:=IF([.G296]=&quot;&quot;;&quot;&quot;;SUBSTITUTE([.G296]; CHAR(10); CHAR(13)))" office:value-type="string" office:string-value=":Karen 7 is pursued by Karen X, her predecessor." calcext:value-type="string">
            <text:p>:Karen 7 is pursued by Karen X, her predecessor.</text:p>
          </table:table-cell>
          <table:table-cell table:style-name="General_20_Text_20_Empty" table:formula="of:=IF([$Background.G41]=&quot;&quot;;&quot;&quot;;&quot;:&quot;&amp;[$Background.G41])" office:value-type="string" office:string-value=":Karen 7 is pursued by Karen X, her predecessor." calcext:value-type="string">
            <text:p>:Karen 7 is pursued by Karen X, her predecessor.</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style-name="General_20_Text_20_Empty" table:formula="of:=IF([.G301]=&quot;&quot;;&quot;&quot;;SUBSTITUTE([.G301]; CHAR(10); CHAR(13)))"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style-name="General_20_Text_20_Empty"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 calcext:value-type="string">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Unfortunately, Dr. West died before accomplishing that goal. When Karen 7 woke up, she was alone in a burned-out laboratory that had been abandoned for months, with no knowledge of where or who she was. Since then, Karen 7 has roamed the world, learning about humanity and trying to find a place where she belong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text:p>
          </table:table-cell>
          <table:table-cell table:style-name="General_20_Text_20_Empty" table:formula="of:=IF([.G304]=&quot;&quot;;&quot;&quot;;SUBSTITUTE([.G304]; CHAR(10); CHAR(13)))"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3;&#13;As a synthetic being, Karen 7 is immune to most environmental hazards which would endanger a human being. She is unaffected by heat, cold, poisons, pathogens, radiation, and vacuum.&#13;&#13;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As a synthetic being, Karen 7 is immune to most environmental hazards which would endanger a human being. She is unaffected by heat, cold, poisons, pathogens, radiation, and vacuum.Karen 7 has been programmed with hundreds of human languages, some of which are extinct.</text:p>
          </table:table-cell>
          <table:table-cell table:style-name="General_20_Text_20_Empty" table:formula="of:=IF(ABILITIES=&quot;&quot;;&quot;&quot;;ABILITIES)" office:value-type="string" office:string-value="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10;&#10;As a synthetic being, Karen 7 is immune to most environmental hazards which would endanger a human being. She is unaffected by heat, cold, poisons, pathogens, radiation, and vacuum.&#10;&#10;Karen 7 has been programmed with hundreds of human languages, some of which are extinct." calcext:value-type="string">
            <text:p>Like her predecessors, Karen 7 was created using an experimental skeletal combat chassis, composed primarily of titanium alloys with some carbon fiber structural members. Her systems give Karen 7 strength and speed well beyond anything attainable by human beings. In addition, she possesses an array of enhanced senses, enabling her to perceive wavelengths of light above and below those visible to humans.</text:p>
            <text:p/>
            <text:p>As a synthetic being, Karen 7 is immune to most environmental hazards which would endanger a human being. She is unaffected by heat, cold, poisons, pathogens, radiation, and vacuum.</text:p>
            <text:p/>
            <text:p>Karen 7 has been programmed with hundreds of human languages, some of which are extinct.</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7 + Gifts 4 + Powers 10 + Modifiers 0 = 50 / 50" calcext:value-type="string">
            <text:p>Attributes 29 + Skills 7 + Gifts 4 + Powers 10 + Modifiers 0 = 50 / 50</text:p>
          </table:table-cell>
          <table:table-cell table:style-name="General_20_Text_20_Empty" table:formula="of:=IF([.G309]=&quot;&quot;;&quot;&quot;;SUBSTITUTE([.G309]; CHAR(10); CHAR(13)))" office:value-type="string" office:string-value="Attributes 29 + Skills 7 + Gifts 4 + Powers 10 + Modifiers 0 = 50 / 50" calcext:value-type="string">
            <text:p>Attributes 29 + Skills 7 + Gifts 4 + Powers 10 + Modifiers 0 = 50 / 50</text:p>
          </table:table-cell>
          <table:table-cell table:style-name="General_20_Text_20_Empty" table:formula="of:=POINT_SUMMARY" office:value-type="string" office:string-value="Attributes 29 + Skills 7 + Gifts 4 + Powers 10 + Modifiers 0 = 50 / 50" calcext:value-type="string">
            <text:p>Attributes 29 + Skills 7 + Gifts 4 + Powers 10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Karen 7}}" calcext:value-type="string">
            <text:p>{{DEFAULTSORT:Karen 7}}</text:p>
          </table:table-cell>
          <table:table-cell table:style-name="General_20_Text_20_Empty" table:formula="of:=IF([.G311]=&quot;&quot;;&quot;&quot;;SUBSTITUTE([.G311]; CHAR(10); CHAR(13)))" office:value-type="string" office:string-value="{{DEFAULTSORT:Karen 7}}" calcext:value-type="string">
            <text:p>{{DEFAULTSORT:Karen 7}}</text:p>
          </table:table-cell>
          <table:table-cell table:style-name="General_20_Text_20_Empty" table:formula="of:=IF(NOT(SORT_NAME=&quot;&quot;);&quot;{{DEFAULTSORT:&quot;&amp;SORT_NAME&amp;&quot;}}&quot;;&quot;&quot;)" office:value-type="string" office:string-value="{{DEFAULTSORT:Karen 7}}" calcext:value-type="string">
            <text:p>{{DEFAULTSORT:Karen 7}}</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United States]]" calcext:value-type="string">
            <text:p>[[Category:United States]]</text:p>
          </table:table-cell>
          <table:table-cell table:style-name="General_20_Text_20_Empty" table:formula="of:=IF([.G313]=&quot;&quot;;&quot;&quot;;SUBSTITUTE([.G313]; CHAR(10); CHAR(13)))" office:value-type="string" office:string-value="[[Category:United States]]" calcext:value-type="string">
            <text:p>[[Category:United States]]</text:p>
          </table:table-cell>
          <table:table-cell table:style-name="General_20_Text_20_Empty" table:formula="of:=IF([$Background.G15]=&quot;&quot;;&quot;&quot;;&quot;[[Category:&quot;&amp;[$Background.G15]&amp;&quot;]]&quot;)" office:value-type="string" office:string-value="[[Category:United States]]" calcext:value-type="string">
            <text:p>[[Category:United States]]</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Interplanetary with team]]" calcext:value-type="string">
            <text:p>[[Category:National/Interplanetary with team]]</text:p>
          </table:table-cell>
          <table:table-cell table:style-name="General_20_Text_20_Empty" table:formula="of:=IF([.G314]=&quot;&quot;;&quot;&quot;;SUBSTITUTE([.G314]; CHAR(10); CHAR(13)))" office:value-type="string" office:string-value="[[Category:National/Interplanetary with team]]" calcext:value-type="string">
            <text:p>[[Category:National/Interplanetary with team]]</text:p>
          </table:table-cell>
          <table:table-cell table:style-name="General_20_Text_20_Empty" table:formula="of:=IF([$Background.G16]=&quot;&quot;;&quot;&quot;;&quot;[[Category:&quot;&amp;[$Background.G16]&amp;&quot;]]&quot;)" office:value-type="string" office:string-value="[[Category:National/Interplanetary with team]]" calcext:value-type="string">
            <text:p>[[Category:National/Interplanetary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New Justifiers]]" calcext:value-type="string">
            <text:p><text:s text:c="4"/>[[Category:New Justifiers]]</text:p>
          </table:table-cell>
          <table:table-cell table:style-name="General_20_Text_20_Empty" table:formula="of:=IF([.G317]=&quot;&quot;;&quot;&quot;;SUBSTITUTE([.G317]; CHAR(10); CHAR(13)))" office:value-type="string" office:string-value="    [[Category:New Justifiers]]" calcext:value-type="string">
            <text:p><text:s text:c="4"/>[[Category:New Justifiers]]</text:p>
          </table:table-cell>
          <table:table-cell table:style-name="General_20_Text_20_Empty" table:formula="of:=IF([$Background.G14]=&quot;&quot;;&quot;&quot;;&quot;    &quot;&amp;&quot;[[Category:&quot;&amp;[$Background.G14]&amp;&quot;]]&quot;)" office:value-type="string" office:string-value="    [[Category:New Justifiers]]" calcext:value-type="string">
            <text:p><text:s text:c="4"/>[[Category:New Justifi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rtificial]]" calcext:value-type="string">
            <text:p>[[Category:Origin:Artificial]]</text:p>
          </table:table-cell>
          <table:table-cell table:style-name="General_20_Text_20_Empty" table:formula="of:=IF([.G318]=&quot;&quot;;&quot;&quot;;SUBSTITUTE([.G318]; CHAR(10); CHAR(13)))" office:value-type="string" office:string-value="[[Category:Origin:Artificial]]" calcext:value-type="string">
            <text:p>[[Category:Origin:Artificial]]</text:p>
          </table:table-cell>
          <table:table-cell table:style-name="General_20_Text_20_Empty" table:formula="of:=IF([$Background.H32]=&quot;&quot;;&quot;&quot;;&quot;[[Category:&quot;&amp;[$Background.H32]&amp;&quot;]]&quot;)" office:value-type="string" office:string-value="[[Category:Origin:Artificial]]" calcext:value-type="string">
            <text:p>[[Category:Origin:Artifici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alculator]]" calcext:value-type="string">
            <text:p>[[Category:Archetype:Calculator]]</text:p>
          </table:table-cell>
          <table:table-cell table:style-name="General_20_Text_20_Empty" table:formula="of:=IF([.G319]=&quot;&quot;;&quot;&quot;;SUBSTITUTE([.G319]; CHAR(10); CHAR(13)))" office:value-type="string" office:string-value="[[Category:Archetype:Calculator]]" calcext:value-type="string">
            <text:p>[[Category:Archetype:Calculator]]</text:p>
          </table:table-cell>
          <table:table-cell table:style-name="General_20_Text_20_Empty" table:formula="of:=IF([$Background.H33]=&quot;&quot;;&quot;&quot;;&quot;[[Category:&quot;&amp;[$Background.H33]&amp;&quot;]]&quot;)" office:value-type="string" office:string-value="[[Category:Archetype:Calculator]]" calcext:value-type="string">
            <text:p>[[Category:Archetype:Calculat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xploration]]" calcext:value-type="string">
            <text:p>[[Category:Motivation:Exploration]]</text:p>
          </table:table-cell>
          <table:table-cell table:style-name="General_20_Text_20_Empty" table:formula="of:=IF([.G320]=&quot;&quot;;&quot;&quot;;SUBSTITUTE([.G320]; CHAR(10); CHAR(13)))" office:value-type="string" office:string-value="[[Category:Motivation:Exploration]]" calcext:value-type="string">
            <text:p>[[Category:Motivation:Exploration]]</text:p>
          </table:table-cell>
          <table:table-cell table:style-name="General_20_Text_20_Empty" table:formula="of:=IF([$Background.H39]=&quot;&quot;;&quot;&quot;;&quot;[[Category:&quot;&amp;[$Background.H39]&amp;&quot;]]&quot;)" office:value-type="string" office:string-value="[[Category:Motivation:Exploration]]" calcext:value-type="string">
            <text:p>[[Category:Motivation:Explorat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Serenity]]" calcext:value-type="string">
            <text:p>[[Category:Motivation:Serenity]]</text:p>
          </table:table-cell>
          <table:table-cell table:style-name="General_20_Text_20_Empty" table:formula="of:=IF([.G321]=&quot;&quot;;&quot;&quot;;SUBSTITUTE([.G321]; CHAR(10); CHAR(13)))" office:value-type="string" office:string-value="[[Category:Motivation:Serenity]]" calcext:value-type="string">
            <text:p>[[Category:Motivation:Serenity]]</text:p>
          </table:table-cell>
          <table:table-cell table:style-name="General_20_Text_20_Empty" table:formula="of:=IF([$Background.H40]=&quot;&quot;;&quot;&quot;;&quot;[[Category:&quot;&amp;[$Background.H40]&amp;&quot;]]&quot;)" office:value-type="string" office:string-value="[[Category:Motivation:Serenity]]" calcext:value-type="string">
            <text:p>[[Category:Motivation:Seren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5:26:18.8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15:29:32.982000000</dc:date>
    <meta:editing-duration>P8DT22H57M52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36" meta:object-count="4"/>
  </office:meta>
</office:document-meta>
</file>