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Karen 7</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Karen 7" calcext:value-type="string">
            <text:p>Karen 7</text:p>
          </table:table-cell>
          <table:table-cell table:style-name="General_20_Text_20_Empty" table:formula="of:=IF([.B6]=&quot;&quot;; &quot;&quot;; IF([.F6]; [.G6]&amp;&quot;, The&quot;; [.B6]))" office:value-type="string" office:string-value="Karen 7" calcext:value-type="string">
            <text:p>Karen 7</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aren 7</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One little war machine trying to find her place in the world</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affles are an excellent source of energy and raw materials.</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p>
            <text:p/>
            <text:p>She also makes what she sees as the most logical decision based on various victory conditions. This is often misunderstood as being cold or amoral. She is willing to sacrifice a few to save man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Legacies #1, 201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Legacies" calcext:value-type="string">
            <text:p>Legaci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0" calcext:value-type="float">
            <text:p>10</text:p>
          </table:table-cell>
          <table:table-cell table:style-name="General_20_Text_20_Empty" table:formula="of:=IF([.H13];TRIM(LEFT([.B13];[.I13]-2));&quot;&quot;)" office:value-type="string" office:string-value="Legacies" calcext:value-type="string">
            <text:p>Legaci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New Justifi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New Justifiers" calcext:value-type="string">
            <text:p>New Justifi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United States</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United States" calcext:value-type="string">
            <text:p>United States</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Interplanetary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Interplanetary with team" calcext:value-type="string">
            <text:p>National/Interplanetary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6" calcext:value-type="float">
            <text:p>1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5 cm (5'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25 kg (2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Inorganic</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Inorganic" calcext:value-type="string">
            <text:p>Inorganic</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None" calcext:value-type="string">
            <text:p>None</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aren 7 appears to be a female human of approximately 16, but she is actually a sentient machine. She has porcelain skin, short blonde hair, and blue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rtificial</text:p>
          </table:table-cell>
          <table:table-cell table:style-name="ce6"/>
          <table:table-cell table:style-name="ce21" table:formula="of:=IF(VLOOKUP([.B32];ORIGIN_CHART;2;FALSE())=0;&quot;&quot;;VLOOKUP([.B32];ORIGIN_CHART;2;FALSE()))" office:value-type="string" office:string-value="The character is a created being, such as a robot or a replicant." calcext:value-type="string">
            <text:p>The character is a created being, such as a robot or a replica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rtificial" calcext:value-type="string">
            <text:p>Artificial</text:p>
          </table:table-cell>
          <table:table-cell table:style-name="General_20_Text_20_Empty" table:formula="of:=IF([.F32];&quot;Origin:&quot;&amp;[.G32];&quot;&quot;)" office:value-type="string" office:string-value="Origin:Artificial" calcext:value-type="string">
            <text:p>Origin:Artifici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lculator</text:p>
          </table:table-cell>
          <table:table-cell table:style-name="ce6"/>
          <table:table-cell table:style-name="ce21" table:formula="of:=IF(VLOOKUP([.B33];ARCHETYPE_CHART;2;FALSE())=0;&quot;&quot;;VLOOKUP([.B33];ARCHETYPE_CHART;2;FALSE()))" office:value-type="string" office:string-value="The character knows the variables and takes all of them into account." calcext:value-type="string">
            <text:p>The character knows the variables and takes all of them into accoun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lculator" calcext:value-type="string">
            <text:p>Calculator</text:p>
          </table:table-cell>
          <table:table-cell table:style-name="General_20_Text_20_Empty" table:formula="of:=IF([.F33];&quot;Archetype:&quot;&amp;[.G33];&quot;&quot;)" office:value-type="string" office:string-value="Archetype:Calculator" calcext:value-type="string">
            <text:p>Archetype:Calculat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text:p>
            <text:p/>
            <text:p>As a synthetic being, Karen 7 is immune to most environmental hazards which would endanger a human being. She is unaffected by heat, cold, poisons, pathogens, radiation, and vacuum.</text:p>
            <text:p/>
            <text:p>Karen 7 has been programmed with hundreds of human languages, some of which are extinc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Block_20_Empty" table:formula="of:=IF([.K39]=&quot;&quot;;&quot;&quot;;[.K39]&amp;CHAR(10))&amp;IF([.L39]=&quot;&quot;;&quot;&quot;;[.L39])" office:value-type="string" office:string-value="The character lives to seek out new places and new ideas.&#10;Opposed by: Isolation" calcext:value-type="string">
            <text:p>The character lives to seek out new places and new ideas.</text:p>
            <text:p>Opposed by: Isolation</text:p>
          </table:table-cell>
          <table:table-cell/>
          <table:table-cell table:style-name="General_20_Text_20_Empty" table:formula="of:=IF([.I39];[.B39];&quot;&quot;)" office:value-type="string" office:string-value="Exploration" calcext:value-type="string">
            <text:p>Exploration</text:p>
          </table:table-cell>
          <table:table-cell table:style-name="General_20_Text_20_Empty" table:formula="of:=IF([.J39];[.K39];&quot;&quot;)" office:value-type="string" office:string-value="The character lives to seek out new places and new ideas." calcext:value-type="string">
            <text:p>The character lives to seek out new places and new ideas.</text:p>
          </table:table-cell>
          <table:table-cell table:style-name="General_20_Text_20_Empty" table:formula="of:=IF([.I39];&quot;Motivation:&quot;&amp;[.B39];&quot;&quot;)" office:value-type="string" office:string-value="Motivation:Exploration" calcext:value-type="string">
            <text:p>Motivation:Explorat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to seek out new places and new ideas." calcext:value-type="string">
            <text:p>The character lives to seek out new places and new ideas.</text:p>
          </table:table-cell>
          <table:table-cell table:style-name="General_20_Text_20_Empty" table:formula="of:=IF(VLOOKUP([.B39];MOTIVATION_CHART;2;FALSE())=0;&quot;&quot;;&quot;Opposed by: &quot;&amp;VLOOKUP([.B39];MOTIVATION_CHART;2;FALSE()))" office:value-type="string" office:string-value="Opposed by: Isolation" calcext:value-type="string">
            <text:p>Opposed by: Isolat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renity</text:p>
          </table:table-cell>
          <table:table-cell table:style-name="General_20_Text"/>
          <table:table-cell table:style-name="General_20_Text_20_Block_20_Empty" table:formula="of:=IF([.K40]=&quot;&quot;;&quot;&quot;;[.K40]&amp;CHAR(10))&amp;IF([.L40]=&quot;&quot;;&quot;&quot;;[.L40])" office:value-type="string" office:string-value="The character seeks freedom from the mistakes or tragedies of their past.&#10;Opposed by: Passion" calcext:value-type="string">
            <text:p>The character seeks freedom from the mistakes or tragedies of their past.</text:p>
            <text:p>Opposed by: Passion</text:p>
          </table:table-cell>
          <table:table-cell/>
          <table:table-cell table:style-name="General_20_Text_20_Empty" table:formula="of:=IF([.I40];[.B40];&quot;&quot;)" office:value-type="string" office:string-value="Serenity" calcext:value-type="string">
            <text:p>Serenity</text:p>
          </table:table-cell>
          <table:table-cell table:style-name="General_20_Text_20_Empty" table:formula="of:=IF([.J40];[.K40];&quot;&quot;)"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I40];&quot;Motivation:&quot;&amp;[.B40];&quot;&quot;)" office:value-type="string" office:string-value="Motivation:Serenity" calcext:value-type="string">
            <text:p>Motivation:Seren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VLOOKUP([.B40];MOTIVATION_CHART;2;FALSE())=0;&quot;&quot;;&quot;Opposed by: &quot;&amp;VLOOKUP([.B40];MOTIVATION_CHART;2;FALSE()))" office:value-type="string" office:string-value="Opposed by: Passion" calcext:value-type="string">
            <text:p>Opposed by: Passion</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Karen 7 is pursued by Karen X, her predecessor." calcext:value-type="string">
            <text:p>Karen 7 is pursued by Karen X, her predecessor.</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Karen 7 is pursued by Karen X, her predecessor.</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7 + Gifts 4 + Powers 10 + Modifiers 0 = 50 / 50" calcext:value-type="string">
            <text:p>Attributes 29 + Skills 7 + Gifts 4 + Powers 10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t (loaded tanker truck)" calcext:value-type="string" table:number-columns-spanned="3" table:number-rows-spanned="1">
            <text:p>Normal Lift: 55 t (loaded tanker truck)</text:p>
          </table:table-cell>
          <table:covered-table-cell table:number-columns-repeated="2"/>
          <table:table-cell table:style-name="General_20_Number"/>
          <table:table-cell table:style-name="General_20_Number_20_Empty" table:formula="of:=IF(HAS_SUPER_LIFTING;BRAWN+POWER_LEVEL;BRAWN)" office:value-type="float" office:value="9" calcext:value-type="float">
            <text:p>9</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 t (locomotive)" calcext:value-type="string" table:number-columns-spanned="3" table:number-rows-spanned="1">
            <text:p>Max Lift: 170 t (locomotiv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00 m" calcext:value-type="string" table:number-columns-spanned="3" table:number-rows-spanned="1">
            <text:p>Throws (25 kg): 3,500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omputing (+)" calcext:value-type="string">
            <text:p>Computing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Computing (+)&#10;" calcext:value-type="string">
            <text:p>Computing (+)</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Perception" calcext:value-type="string">
            <text:p>Per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Ranged Combat" calcext:value-type="string">
            <text:p>Range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2]&gt;0;[.K12];&quot;&quot;)" office:value-type="float" office:value="2" calcext:value-type="float">
            <text:p>2</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cience (+)" calcext:value-type="string">
            <text:p>Science (+)</text:p>
          </table:table-cell>
          <table:table-cell table:style-name="General_20_Column_20_Heading_20_3"/>
          <table:table-cell table:style-name="ce37" table:formula="of:=IF(AND([.B12]=&quot;&quot;;[.F12]=&quot;&quot;);FALSE();IF([.D12]=&quot;Y&quot;;TRUE();FALSE()))" office:value-type="boolean" office:boolean-value="true" calcext:value-type="boolean">
            <text:p>TRUE</text:p>
          </table:table-cell>
          <table:table-cell table:style-name="General_20_Number_20_Empty" table:formula="of:=IF([.H12]=&quot;&quot;;0;SKILL_GROUP_COST) + IF([.J12]=TRUE();EXPERTISE_COST;0)" office:value-type="float" office:value="2" calcext:value-type="float">
            <text:p>2</text:p>
          </table:table-cell>
          <table:table-cell table:style-name="General_20_Column_20_Heading_20_3"/>
          <table:table-cell table:style-name="General_20_Text_20_Empty" table:formula="of:=IF([.H12]=&quot;&quot;;&quot;&quot;;[.H12]&amp;CHAR(10))" office:value-type="string" office:string-value="Science (+)&#10;" calcext:value-type="string">
            <text:p>Science (+)</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Indefatigabl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Indefatigable" calcext:value-type="string">
            <text:p>Indefatigabl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Indefatigable&#10;" calcext:value-type="string">
            <text:p>Indefatigabl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Linguist" calcext:value-type="string">
            <text:p>Linguis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ental Calculator" calcext:value-type="string">
            <text:p>Mental Calculato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ental Calculator&#10;" calcext:value-type="string">
            <text:p>Mental Calculator</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Perfect Recall" calcext:value-type="string">
            <text:p>Perfect Recall</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Perfect Recall&#10;" calcext:value-type="string">
            <text:p>Perfect Recall</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mage Resistance" calcext:value-type="string">
            <text:p>Damage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27" calcext:value-type="float">
            <text:p>27</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AU9];[.AW9];IF([.E9]=&quot;&quot;;[.AW9];[.E9]))" office:value-type="string" office:string-value="Damage Resistance" calcext:value-type="string">
            <text:p>Damage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Environmental Immunity" calcext:value-type="string">
            <text:p>Environmental Immunity</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1" calcext:value-type="float">
            <text:p>5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AU11];[.AW11];IF([.E11]=&quot;&quot;;[.AW11];[.E11]))" office:value-type="string" office:string-value="Environmental Immunity" calcext:value-type="string">
            <text:p>Environmental Immun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Hyperacuity" calcext:value-type="string">
            <text:p>Hyperacuity</text:p>
          </table:table-cell>
          <table:table-cell table:style-name="General_20_Number"/>
          <table:table-cell table:style-name="General_20_Text_20_Empty" table:formula="of:=IF(OR([.C13]=&quot;&quot;;ISNUMBER(FIND(LOWER(&quot;Select a&quot;);LOWER([.C13]))));&quot;&quot;;VLOOKUP([.C13];POWERS_CHART;3;FALSE()))" office:value-type="string" office:string-value="Free action" calcext:value-type="string">
            <text:p>Fre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0" calcext:value-type="float">
            <text:p>60</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Hyperacuity" calcext:value-type="string">
            <text:p>Hyperacuity</text:p>
          </table:table-cell>
          <table:table-cell table:style-name="General_20_Text_20_Empty" table:formula="of:=IF([.AU13];[.AW13];IF([.E13]=&quot;&quot;;[.AW13];[.E13]))" office:value-type="string" office:string-value="Hyperacuity" calcext:value-type="string">
            <text:p>Hyperacu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Free action, Self-only" calcext:value-type="string">
            <text:p>Fre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Immortality" calcext:value-type="string">
            <text:p>Immortal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2" calcext:value-type="float">
            <text:p>6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AU15];[.AW15];IF([.E15]=&quot;&quot;;[.AW15];[.E15]))" office:value-type="string" office:string-value="Immortality" calcext:value-type="string">
            <text:p>Immortal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Radio Communication</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Radio Communication" calcext:value-type="string">
            <text:p>Radio Communication</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85" calcext:value-type="float">
            <text:p>8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Radio Communication" calcext:value-type="string">
            <text:p>Radio Communication</text:p>
          </table:table-cell>
          <table:table-cell table:style-name="General_20_Text_20_Empty" table:formula="of:=IF([.AU17];[.AW17];IF([.E17]=&quot;&quot;;[.AW17];[.E17]))" office:value-type="string" office:string-value="Radio Communication" calcext:value-type="string">
            <text:p>Radio Communic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peak With Object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peak With Objects" calcext:value-type="string">
            <text:p>Speak With Object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6" calcext:value-type="float">
            <text:p>96</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peak With Objects" calcext:value-type="string">
            <text:p>Speak With Objects</text:p>
          </table:table-cell>
          <table:table-cell table:style-name="General_20_Text_20_Empty" table:formula="of:=IF([.AU19];[.AW19];IF([.E19]=&quot;&quot;;[.AW19];[.E19]))" office:value-type="string" office:string-value="Speak With Objects" calcext:value-type="string">
            <text:p>Speak With Object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mputers only</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Computers only" calcext:value-type="string">
            <text:p>Computers only</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8" calcext:value-type="float">
            <text:p>98</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agility" calcext:value-type="string">
            <text:p>Super-agil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1" calcext:value-type="float">
            <text:p>101</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agility" calcext:value-type="string">
            <text:p>Super-agility</text:p>
          </table:table-cell>
          <table:table-cell table:style-name="General_20_Text_20_Empty" table:formula="of:=IF([.AU23];[.AW23];IF([.E23]=&quot;&quot;;[.AW23];[.E23]))" office:value-type="string" office:string-value="Super-agility" calcext:value-type="string">
            <text:p>Super-agil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lifting" calcext:value-type="string">
            <text:p>Super-lifting</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5" calcext:value-type="float">
            <text:p>105</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true" calcext:value-type="boolean">
            <text:p>TRU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lifting" calcext:value-type="string">
            <text:p>Super-lifting</text:p>
          </table:table-cell>
          <table:table-cell table:style-name="General_20_Text_20_Empty" table:formula="of:=IF([.AU25];[.AW25];IF([.E25]=&quot;&quot;;[.AW25];[.E25]))" office:value-type="string" office:string-value="Super-lifting" calcext:value-type="string">
            <text:p>Super-lifting</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reason" calcext:value-type="string">
            <text:p>Super-reason</text:p>
          </table:table-cell>
          <table:table-cell table:style-name="General_20_Number"/>
          <table:table-cell table:style-name="General_20_Text_20_Empty" table:formula="of:=IF(OR([.C27]=&quot;&quot;;ISNUMBER(FIND(LOWER(&quot;Select a&quot;);LOWER([.C27]))));&quot;&quot;;VLOOKUP([.C27];POWERS_CHART;3;FALSE()))" office:value-type="string" office:string-value="Constant" calcext:value-type="string">
            <text:p>Constant</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07" calcext:value-type="float">
            <text:p>107</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reason" calcext:value-type="string">
            <text:p>Super-reason</text:p>
          </table:table-cell>
          <table:table-cell table:style-name="General_20_Text_20_Empty" table:formula="of:=IF([.AU27];[.AW27];IF([.E27]=&quot;&quot;;[.AW27];[.E27]))" office:value-type="string" office:string-value="Super-reason" calcext:value-type="string">
            <text:p>Super-reas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Constant, Self-only" calcext:value-type="string">
            <text:p>Constant,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30" table:number-rows-spanned="12">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Computers only" calcext:value-type="string" table:number-columns-spanned="24" table:number-rows-spanned="1">
            <text:p>Computers onl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 (+)&#10;Hand-to-hand Combat&#10;Perception&#10;Ranged Combat&#10;Science (+)&#10;" calcext:value-type="string" table:number-columns-spanned="24" table:number-rows-spanned="26">
            <text:p>Computing (+)</text:p>
            <text:p>Hand-to-hand Combat</text:p>
            <text:p>Perception</text:p>
            <text:p>Ranged Combat</text:p>
            <text:p>Science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23" table:number-rows-spanned="26">
            <text:p>Indefatigable</text:p>
            <text:p>Linguist</text:p>
            <text:p>Mental Calculator</text:p>
            <text:p>Perfect Recall</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7 + Gifts 4 + Powers 10 + Modifiers 0 = 50 / 50" calcext:value-type="string" table:number-columns-spanned="31" table:number-rows-spanned="1">
            <text:p>Attributes 29 + Skills 7 + Gifts 4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 (+)&#10;Hand-to-hand Combat&#10;Perception&#10;Ranged Combat&#10;Science (+)&#10;" calcext:value-type="string" table:number-columns-spanned="16" table:number-rows-spanned="19">
            <text:p>Computing (+)</text:p>
            <text:p>Hand-to-hand Combat</text:p>
            <text:p>Perception</text:p>
            <text:p>Ranged Combat</text:p>
            <text:p>Science (+)</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13" table:number-rows-spanned="19">
            <text:p>Indefatigable</text:p>
            <text:p>Linguist</text:p>
            <text:p>Mental Calculator</text:p>
            <text:p>Perfect Recall</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Computers only" calcext:value-type="string" table:number-columns-spanned="24" table:number-rows-spanned="1">
            <text:p>Computers onl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48" table:number-rows-spanned="9">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4 + Powers 10 + Modifiers 0 = 50 / 50" calcext:value-type="string" table:number-columns-spanned="31" table:number-rows-spanned="1">
            <text:p>Attributes 29 + Skills 7 + Gifts 4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 (+)&#10;Hand-to-hand Combat&#10;Perception&#10;Ranged Combat&#10;Science (+)&#10;" calcext:value-type="string" table:number-columns-spanned="16" table:number-rows-spanned="15">
            <text:p>Computing (+)</text:p>
            <text:p>Hand-to-hand Combat</text:p>
            <text:p>Perception</text:p>
            <text:p>Ranged Combat</text:p>
            <text:p>Science (+)</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13" table:number-rows-spanned="15">
            <text:p>Indefatigable</text:p>
            <text:p>Linguist</text:p>
            <text:p>Mental Calculator</text:p>
            <text:p>Perfect Recall</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Computers only" calcext:value-type="string" table:number-columns-spanned="24" table:number-rows-spanned="1">
            <text:p>Computers onl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48" table:number-rows-spanned="9">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4 + Powers 10 + Modifiers 0 = 50 / 50" calcext:value-type="string" table:number-columns-spanned="31" table:number-rows-spanned="1">
            <text:p>Attributes 29 + Skills 7 + Gifts 4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KAREN 7&#13;One little war machine trying to find her place in the world&#13;&quot;Waffles are an excellent source of energy and raw materials.&quot;&#13;First Appearance: Legacies #1, 2011&#13;Real Name: Karen 7&#13;Identity: Secret ID&#13;Player: NPC&#13;&#13;&#13;Origin: Artificial&#13;Archetype: Calculator&#13;&#13;&#13;Team: New Justifiers&#13;Base of operations: United States&#13;Range of operations: National/Interplanetary with team&#13;&#13;&#13;DESCRIPTION&#13;Age: 16&#13;Nationality: American&#13;Height: 155 cm (5' 1&quot;)&#13;Weight: 125 kg (275 lbs)&#13;Hair: Blonde&#13;Eyes: Blue&#13;Gender: Inorganic&#13;Sexuality: None&#13;&#13;&#13;Karen 7 appears to be a female human of approximately 16, but she is actually a sentient machine. She has porcelain skin, short blonde hair, and blue eyes.&#13;&#13;&#13;ATTRIBUTES&#13;Agility: 3&#13;Brawn: 3&#13;Endurance: 6&#13;Presence: 2&#13;Reason: 3&#13;Power Level: 6&#13;&#13;&#13;    Normal Lift: 55 t (loaded tanker truck)&#13;    Max Lift: 170 t (locomotive)&#13;    Throws (25 kg): 3,500 m&#13;&#13;&#13;    Max Range: 100 m&#13;    Max Area: 10 m radius&#13;&#13;&#13;SKILLS&#13;Computing (+)&#13;Hand-to-hand Combat&#13;Perception&#13;Ranged Combat&#13;Science (+)&#13;&#13;&#13;GIFTS&#13;Indefatigable&#13;Linguist&#13;Mental Calculator&#13;Perfect Recall&#13;&#13;&#13;POWERS&#13;Damage Resistance&#13;    Constant, Self-only&#13;Environmental Immunity&#13;    Constant, Self-only&#13;Hyperacuity&#13;    Free action, Self-only&#13;Immortality&#13;    Constant, Self-only&#13;Radio Communication&#13;    Free action, Self-only&#13;Speak With Objects&#13;    Standard action, Self-only&#13;    Computers only&#13;Strike&#13;    Standard action, Hand-to-hand, Normal&#13;Super-agility&#13;    Constant, Self-only&#13;Super-lifting&#13;    Constant, Self-only&#13;Super-reason&#13;    Constant, Self-only&#13;&#13;&#13;MOVEMENT&#13;Run&#13;    Base Move: 7 m&#13;    Double Move: 14 m&#13;    All-out Move: 42 m (25 km/h)&#13;Swim&#13;    Base Move: 3 m&#13;    Double Move: 6 m&#13;    All-out Move: 18 m (11 km/h)&#13;Jump: 2 m&#13;&#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13;MOTIVATIONS&#13;Exploration - The character lives to seek out new places and new ideas.&#13;Serenity - The character seeks freedom from the mistakes or tragedies of their past.&#13;&#13;&#13;COMPLICATIONS&#13;Enemy - Karen 7 is pursued by Karen X, her predecessor.&#13;&#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13;SUMMARY&#13;Character Points Spent: 50&#13;Unspent Experience: 0&#13;Attributes 29 + Skills 7 + Gifts 4 + Powers 10 + Modifiers 0 = 50 / 50" calcext:value-type="string">
            <text:p>KAREN 7One little war machine trying to find her place in the world"Waffles are an excellent source of energy and raw materials."First Appearance: Legacies #1, 2011Real Name: Karen 7Identity: Secret IDPlayer: NPCOrigin: ArtificialArchetype: CalculatorTeam: New JustifiersBase of operations: United StatesRange of operations: National/Interplanetary with teamDESCRIPTIONAge: 16Nationality: AmericanHeight: 155 cm (5' 1")Weight: 125 kg (275 lbs)Hair: BlondeEyes: BlueGender: InorganicSexuality: NoneKaren 7 appears to be a female human of approximately 16, but she is actually a sentient machine. She has porcelain skin, short blonde hair, and blue eyes.ATTRIBUTESAgility: 3Brawn: 3Endurance: 6Presence: 2Reason: 3Power Level: 6 <text:s text:c="3"/>Normal Lift: 55 t (loaded tanker truck) <text:s text:c="3"/>Max Lift: 170 t (locomotive) <text:s text:c="3"/>Throws (25 kg): 3,500 m <text:s text:c="3"/>Max Range: 100 m <text:s text:c="3"/>Max Area: 10 m radiusSKILLSComputing (+)Hand-to-hand CombatPerceptionRanged CombatScience (+)GIFTSIndefatigableLinguistMental CalculatorPerfect RecallPOWERSDamage Resistance <text:s text:c="3"/>Constant, Self-onlyEnvironmental Immunity <text:s text:c="3"/>Constant, Self-onlyHyperacuity <text:s text:c="3"/>Free action, Self-onlyImmortality <text:s text:c="3"/>Constant, Self-onlyRadio Communication <text:s text:c="3"/>Free action, Self-onlySpeak With Objects <text:s text:c="3"/>Standard action, Self-only <text:s text:c="3"/>Computers onlyStrike <text:s text:c="3"/>Standard action, Hand-to-hand, NormalSuper-agility <text:s text:c="3"/>Constant, Self-onlySuper-lifting <text:s text:c="3"/>Constant, Self-onlySuper-reason <text:s text:c="3"/>Constant, Self-onlyMOVEMENTRun <text:s text:c="3"/>Base Move: 7 m <text:s text:c="3"/>Double Move: 14 m <text:s text:c="3"/>All-out Move: 42 m (25 km/h)Swim <text:s text:c="3"/>Base Move: 3 m <text:s text:c="3"/>Double Move: 6 m <text:s text:c="3"/>All-out Move: 18 m (11 km/h)Jump: 2 m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 The character lives to seek out new places and new ideas.Serenity - The character seeks freedom from the mistakes or tragedies of their past.COMPLICATIONSEnemy -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Unspent Experience: 0Attributes 29 + Skills 7 + Gifts 4 + Powers 10 + Modifiers 0 = 50 / 50</text:p>
          </table:table-cell>
          <table:table-cell table:style-name="General_20_Text_20_Empty" table:formula="of:=IF([.F3]=&quot;&quot;;&quot;&quot;;[.F3])" office:value-type="string" office:string-value="KAREN 7" calcext:value-type="string">
            <text:p>KAREN 7</text:p>
          </table:table-cell>
          <table:table-cell table:style-name="General_20_Text_20_Empty" table:formula="of:=IF([.G3]=&quot;&quot;;&quot;&quot;;SUBSTITUTE([.G3]; CHAR(10); CHAR(13)))" office:value-type="string" office:string-value="KAREN 7" calcext:value-type="string">
            <text:p>KAREN 7</text:p>
          </table:table-cell>
          <table:table-cell table:style-name="General_20_Text_20_Empty" table:formula="of:=UPPER(NAME)" office:value-type="string" office:string-value="KAREN 7" calcext:value-type="string">
            <text:p>KAREN 7</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KAREN 7&#13;One little war machine trying to find her place in the world&#13;&quot;Waffles are an excellent source of energy and raw materials.&quot;&#13;First Appearance: Legacies #1, 2011&#13;Real Name: Karen 7&#13;Identity: Secret ID&#13;Player: NPC&#13;&#13;Origin: Artificial&#13;Archetype: Calculator&#13;&#13;Team: New Justifiers&#13;Base of operations: United States&#13;Range of operations: National/Interplanetary with team&#13;&#13;DESCRIPTION&#13;Age: 16&#13;Nationality: American&#13;Height: 155 cm (5' 1&quot;)&#13;Weight: 125 kg (275 lbs)&#13;Hair: Blonde&#13;Eyes: Blue&#13;Gender: Inorganic&#13;Sexuality: None&#13;&#13;Karen 7 appears to be a female human of approximately 16, but she is actually a sentient machine. She has porcelain skin, short blonde hair, and blue eyes.&#13;&#13;ATTRIBUTES&#13;Agility: 3&#13;Brawn: 3&#13;Endurance: 6&#13;Presence: 2&#13;Reason: 3&#13;Power Level: 6&#13;&#13;    Normal Lift: 55 t (loaded tanker truck)&#13;    Max Lift: 170 t (locomotive)&#13;    Throws (25 kg): 3,500 m&#13;&#13;    Max Range: 100 m&#13;    Max Area: 10 m radius&#13;&#13;SKILLS&#13;Computing (+)&#13;Hand-to-hand Combat&#13;Perception&#13;Ranged Combat&#13;Science (+)&#13;&#13;GIFTS&#13;Indefatigable&#13;Linguist&#13;Mental Calculator&#13;Perfect Recall&#13;&#13;POWERS&#13;Damage Resistance&#13;    Constant, Self-only&#13;Environmental Immunity&#13;    Constant, Self-only&#13;Hyperacuity&#13;    Free action, Self-only&#13;Immortality&#13;    Constant, Self-only&#13;Radio Communication&#13;    Free action, Self-only&#13;Speak With Objects&#13;    Standard action, Self-only&#13;    Computers only&#13;Strike&#13;    Standard action, Hand-to-hand, Normal&#13;Super-agility&#13;    Constant, Self-only&#13;Super-lifting&#13;    Constant, Self-only&#13;Super-reason&#13;    Constant, Self-only&#13;&#13;MOVEMENT&#13;Run&#13;    Base Move: 7 m&#13;    Double Move: 14 m&#13;    All-out Move: 42 m (25 km/h)&#13;Swim&#13;    Base Move: 3 m&#13;    Double Move: 6 m&#13;    All-out Move: 18 m (11 km/h)&#13;Jump: 2 m&#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MOTIVATIONS&#13;Exploration - The character lives to seek out new places and new ideas.&#13;Serenity - The character seeks freedom from the mistakes or tragedies of their past.&#13;&#13;COMPLICATIONS&#13;Enemy - Karen 7 is pursued by Karen X, her predecessor.&#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SUMMARY&#13;Character Points Spent: 50&#13;Unspent Experience: 0&#13;Attributes 29 + Skills 7 + Gifts 4 + Powers 10 + Modifiers 0 = 50 / 50" calcext:value-type="string">
            <text:p>KAREN 7One little war machine trying to find her place in the world"Waffles are an excellent source of energy and raw materials."First Appearance: Legacies #1, 2011Real Name: Karen 7Identity: Secret IDPlayer: NPCOrigin: ArtificialArchetype: CalculatorTeam: New JustifiersBase of operations: United StatesRange of operations: National/Interplanetary with teamDESCRIPTIONAge: 16Nationality: AmericanHeight: 155 cm (5' 1")Weight: 125 kg (275 lbs)Hair: BlondeEyes: BlueGender: InorganicSexuality: NoneKaren 7 appears to be a female human of approximately 16, but she is actually a sentient machine. She has porcelain skin, short blonde hair, and blue eyes.ATTRIBUTESAgility: 3Brawn: 3Endurance: 6Presence: 2Reason: 3Power Level: 6 <text:s text:c="3"/>Normal Lift: 55 t (loaded tanker truck) <text:s text:c="3"/>Max Lift: 170 t (locomotive) <text:s text:c="3"/>Throws (25 kg): 3,500 m <text:s text:c="3"/>Max Range: 100 m <text:s text:c="3"/>Max Area: 10 m radiusSKILLSComputing (+)Hand-to-hand CombatPerceptionRanged CombatScience (+)GIFTSIndefatigableLinguistMental CalculatorPerfect RecallPOWERSDamage Resistance <text:s text:c="3"/>Constant, Self-onlyEnvironmental Immunity <text:s text:c="3"/>Constant, Self-onlyHyperacuity <text:s text:c="3"/>Free action, Self-onlyImmortality <text:s text:c="3"/>Constant, Self-onlyRadio Communication <text:s text:c="3"/>Free action, Self-onlySpeak With Objects <text:s text:c="3"/>Standard action, Self-only <text:s text:c="3"/>Computers onlyStrike <text:s text:c="3"/>Standard action, Hand-to-hand, NormalSuper-agility <text:s text:c="3"/>Constant, Self-onlySuper-lifting <text:s text:c="3"/>Constant, Self-onlySuper-reason <text:s text:c="3"/>Constant, Self-onlyMOVEMENTRun <text:s text:c="3"/>Base Move: 7 m <text:s text:c="3"/>Double Move: 14 m <text:s text:c="3"/>All-out Move: 42 m (25 km/h)Swim <text:s text:c="3"/>Base Move: 3 m <text:s text:c="3"/>Double Move: 6 m <text:s text:c="3"/>All-out Move: 18 m (11 km/h)Jump: 2 m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 The character lives to seek out new places and new ideas.Serenity - The character seeks freedom from the mistakes or tragedies of their past.COMPLICATIONSEnemy -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Unspent Experience: 0Attributes 29 + Skills 7 + Gifts 4 + Powers 10 + Modifiers 0 = 50 / 50</text:p>
          </table:table-cell>
          <table:table-cell table:style-name="General_20_Text_20_Empty" table:formula="of:=IF([.F4]=&quot;&quot;;&quot;&quot;;[.F4])" office:value-type="string" office:string-value="One little war machine trying to find her place in the world" calcext:value-type="string">
            <text:p>One little war machine trying to find her place in the world</text:p>
          </table:table-cell>
          <table:table-cell table:style-name="General_20_Text_20_Empty" table:formula="of:=IF([.G4]=&quot;&quot;;&quot;&quot;;SUBSTITUTE([.G4]; CHAR(10); CHAR(13)))" office:value-type="string" office:string-value="One little war machine trying to find her place in the world" calcext:value-type="string">
            <text:p>One little war machine trying to find her place in the world</text:p>
          </table:table-cell>
          <table:table-cell table:style-name="General_20_Text_20_Empty" table:formula="of:=IF(EPITHET=&quot;&quot;;&quot;&quot;;EPITHET)" office:value-type="string" office:string-value="One little war machine trying to find her place in the world" calcext:value-type="string">
            <text:p>One little war machine trying to find her place in the world</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KAREN 7&#13;One little war machine trying to find her place in the world&#13;&quot;Waffles are an excellent source of energy and raw materials.&quot;&#13;First Appearance: Legacies #1, 2011&#13;Real Name: Karen 7&#13;Identity: Secret ID&#13;Player: NPC&#13;&#13;Origin: Artificial&#13;Archetype: Calculator&#13;&#13;Team: New Justifiers&#13;Base of operations: United States&#13;Range of operations: National/Interplanetary with team&#13;&#13;DESCRIPTION&#13;Age: 16&#13;Nationality: American&#13;Height: 155 cm (5' 1&quot;)&#13;Weight: 125 kg (275 lbs)&#13;Hair: Blonde&#13;Eyes: Blue&#13;Gender: Inorganic&#13;Sexuality: None&#13;&#13;Karen 7 appears to be a female human of approximately 16, but she is actually a sentient machine. She has porcelain skin, short blonde hair, and blue eyes.&#13;&#13;ATTRIBUTES&#13;Agility: 3&#13;Brawn: 3&#13;Endurance: 6&#13;Presence: 2&#13;Reason: 3&#13;Power Level: 6&#13;&#13;    Normal Lift: 55 t (loaded tanker truck)&#13;    Max Lift: 170 t (locomotive)&#13;    Throws (25 kg): 3,500 m&#13;&#13;    Max Range: 100 m&#13;    Max Area: 10 m radius&#13;&#13;SKILLS&#13;Computing (+)&#13;Hand-to-hand Combat&#13;Perception&#13;Ranged Combat&#13;Science (+)&#13;&#13;GIFTS&#13;Indefatigable&#13;Linguist&#13;Mental Calculator&#13;Perfect Recall&#13;&#13;POWERS&#13;Damage Resistance&#13;    Constant, Self-only&#13;Environmental Immunity&#13;    Constant, Self-only&#13;Hyperacuity&#13;    Free action, Self-only&#13;Immortality&#13;    Constant, Self-only&#13;Radio Communication&#13;    Free action, Self-only&#13;Speak With Objects&#13;    Standard action, Self-only&#13;    Computers only&#13;Strike&#13;    Standard action, Hand-to-hand, Normal&#13;Super-agility&#13;    Constant, Self-only&#13;Super-lifting&#13;    Constant, Self-only&#13;Super-reason&#13;    Constant, Self-only&#13;&#13;MOVEMENT&#13;Run&#13;    Base Move: 7 m&#13;    Double Move: 14 m&#13;    All-out Move: 42 m (25 km/h)&#13;Swim&#13;    Base Move: 3 m&#13;    Double Move: 6 m&#13;    All-out Move: 18 m (11 km/h)&#13;Jump: 2 m&#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MOTIVATIONS&#13;Exploration - The character lives to seek out new places and new ideas.&#13;Serenity - The character seeks freedom from the mistakes or tragedies of their past.&#13;&#13;COMPLICATIONS&#13;Enemy - Karen 7 is pursued by Karen X, her predecessor.&#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SUMMARY&#13;Character Points Spent: 50&#13;Unspent Experience: 0&#13;Attributes 29 + Skills 7 + Gifts 4 + Powers 10 + Modifiers 0 = 50 / 50" calcext:value-type="string">
            <text:p>KAREN 7One little war machine trying to find her place in the world"Waffles are an excellent source of energy and raw materials."First Appearance: Legacies #1, 2011Real Name: Karen 7Identity: Secret IDPlayer: NPCOrigin: ArtificialArchetype: CalculatorTeam: New JustifiersBase of operations: United StatesRange of operations: National/Interplanetary with teamDESCRIPTIONAge: 16Nationality: AmericanHeight: 155 cm (5' 1")Weight: 125 kg (275 lbs)Hair: BlondeEyes: BlueGender: InorganicSexuality: NoneKaren 7 appears to be a female human of approximately 16, but she is actually a sentient machine. She has porcelain skin, short blonde hair, and blue eyes.ATTRIBUTESAgility: 3Brawn: 3Endurance: 6Presence: 2Reason: 3Power Level: 6 <text:s text:c="3"/>Normal Lift: 55 t (loaded tanker truck) <text:s text:c="3"/>Max Lift: 170 t (locomotive) <text:s text:c="3"/>Throws (25 kg): 3,500 m <text:s text:c="3"/>Max Range: 100 m <text:s text:c="3"/>Max Area: 10 m radiusSKILLSComputing (+)Hand-to-hand CombatPerceptionRanged CombatScience (+)GIFTSIndefatigableLinguistMental CalculatorPerfect RecallPOWERSDamage Resistance <text:s text:c="3"/>Constant, Self-onlyEnvironmental Immunity <text:s text:c="3"/>Constant, Self-onlyHyperacuity <text:s text:c="3"/>Free action, Self-onlyImmortality <text:s text:c="3"/>Constant, Self-onlyRadio Communication <text:s text:c="3"/>Free action, Self-onlySpeak With Objects <text:s text:c="3"/>Standard action, Self-only <text:s text:c="3"/>Computers onlyStrike <text:s text:c="3"/>Standard action, Hand-to-hand, NormalSuper-agility <text:s text:c="3"/>Constant, Self-onlySuper-lifting <text:s text:c="3"/>Constant, Self-onlySuper-reason <text:s text:c="3"/>Constant, Self-onlyMOVEMENTRun <text:s text:c="3"/>Base Move: 7 m <text:s text:c="3"/>Double Move: 14 m <text:s text:c="3"/>All-out Move: 42 m (25 km/h)Swim <text:s text:c="3"/>Base Move: 3 m <text:s text:c="3"/>Double Move: 6 m <text:s text:c="3"/>All-out Move: 18 m (11 km/h)Jump: 2 m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 The character lives to seek out new places and new ideas.Serenity - The character seeks freedom from the mistakes or tragedies of their past.COMPLICATIONSEnemy -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Unspent Experience: 0Attributes 29 + Skills 7 + Gifts 4 + Powers 10 + Modifiers 0 = 50 / 50</text:p>
          </table:table-cell>
          <table:table-cell table:style-name="General_20_Text" table:number-columns-repeated="2"/>
          <table:table-cell table:style-name="General_20_Text_20_Empty" table:formula="of:=IF([.F5]=&quot;&quot;;&quot;&quot;;[.F5])" office:value-type="string" office:string-value="&quot;Waffles are an excellent source of energy and raw materials.&quot;" calcext:value-type="string">
            <text:p>"Waffles are an excellent source of energy and raw materials."</text:p>
          </table:table-cell>
          <table:table-cell table:style-name="General_20_Text_20_Empty" table:formula="of:=IF([.G5]=&quot;&quot;;&quot;&quot;;SUBSTITUTE([.G5]; CHAR(10); CHAR(13)))" office:value-type="string" office:string-value="&quot;Waffles are an excellent source of energy and raw materials.&quot;" calcext:value-type="string">
            <text:p>"Waffles are an excellent source of energy and raw materials."</text:p>
          </table:table-cell>
          <table:table-cell table:style-name="General_20_Text_20_Empty" table:formula="of:=IF(QUOTATION=&quot;&quot;;&quot;&quot;;&quot;&quot;&quot;&quot;&amp;QUOTATION&amp;&quot;&quot;&quot;&quot;)" office:value-type="string" office:string-value="&quot;Waffles are an excellent source of energy and raw materials.&quot;" calcext:value-type="string">
            <text:p>"Waffles are an excellent source of energy and raw material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Legacies #1, 2011" calcext:value-type="string">
            <text:p>First Appearance: Legacies #1, 2011</text:p>
          </table:table-cell>
          <table:table-cell table:style-name="General_20_Text_20_Empty" table:formula="of:=IF([.G6]=&quot;&quot;;&quot;&quot;;SUBSTITUTE([.G6]; CHAR(10); CHAR(13)))" office:value-type="string" office:string-value="First Appearance: Legacies #1, 2011" calcext:value-type="string">
            <text:p>First Appearance: Legacies #1, 2011</text:p>
          </table:table-cell>
          <table:table-cell table:style-name="General_20_Text_20_Empty" table:formula="of:=IF(FIRST_APPEARANCE=&quot;&quot;;&quot;&quot;;&quot;First Appearance: &quot;&amp;FIRST_APPEARANCE)" office:value-type="string" office:string-value="First Appearance: Legacies #1, 2011" calcext:value-type="string">
            <text:p>First Appearance: Legacies #1, 201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aren 7" calcext:value-type="string">
            <text:p>Real Name: Karen 7</text:p>
          </table:table-cell>
          <table:table-cell table:style-name="General_20_Text_20_Empty" table:formula="of:=IF([.G7]=&quot;&quot;;&quot;&quot;;SUBSTITUTE([.G7]; CHAR(10); CHAR(13)))" office:value-type="string" office:string-value="Real Name: Karen 7" calcext:value-type="string">
            <text:p>Real Name: Karen 7</text:p>
          </table:table-cell>
          <table:table-cell table:style-name="General_20_Text_20_Empty" table:formula="of:=IF(REAL_NAME=&quot;&quot;;&quot;&quot;;&quot;Real Name: &quot;&amp;REAL_NAME)" office:value-type="string" office:string-value="Real Name: Karen 7" calcext:value-type="string">
            <text:p>Real Name: Karen 7</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rtificial" calcext:value-type="string">
            <text:p>Origin: Artificial</text:p>
          </table:table-cell>
          <table:table-cell table:style-name="General_20_Text_20_Empty" table:formula="of:=IF([.G11]=&quot;&quot;;&quot;&quot;;SUBSTITUTE([.G11]; CHAR(10); CHAR(13)))" office:value-type="string" office:string-value="Origin: Artificial" calcext:value-type="string">
            <text:p>Origin: Artificial</text:p>
          </table:table-cell>
          <table:table-cell table:style-name="General_20_Text_20_Empty" table:formula="of:=IF(ISNUMBER(FIND(LOWER(&quot;Select a&quot;);LOWER(ORIGIN)));&quot;&quot;;&quot;Origin: &quot;&amp;ORIGIN)" office:value-type="string" office:string-value="Origin: Artificial" calcext:value-type="string">
            <text:p>Origin: Artifici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lculator" calcext:value-type="string">
            <text:p>Archetype: Calculator</text:p>
          </table:table-cell>
          <table:table-cell table:style-name="General_20_Text_20_Empty" table:formula="of:=IF([.G12]=&quot;&quot;;&quot;&quot;;SUBSTITUTE([.G12]; CHAR(10); CHAR(13)))" office:value-type="string" office:string-value="Archetype: Calculator" calcext:value-type="string">
            <text:p>Archetype: Calculator</text:p>
          </table:table-cell>
          <table:table-cell table:style-name="General_20_Text_20_Empty" table:formula="of:=IF(ISNUMBER(FIND(LOWER(&quot;Select a&quot;);LOWER(ARCHETYPE)));&quot;&quot;;&quot;Archetype: &quot;&amp;ARCHETYPE)" office:value-type="string" office:string-value="Archetype: Calculator" calcext:value-type="string">
            <text:p>Archetype: Calculat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New Justifiers" calcext:value-type="string">
            <text:p>Team: New Justifiers</text:p>
          </table:table-cell>
          <table:table-cell table:style-name="General_20_Text_20_Empty" table:formula="of:=IF([.G14]=&quot;&quot;;&quot;&quot;;SUBSTITUTE([.G14]; CHAR(10); CHAR(13)))" office:value-type="string" office:string-value="Team: New Justifiers" calcext:value-type="string">
            <text:p>Team: New Justifiers</text:p>
          </table:table-cell>
          <table:table-cell table:style-name="General_20_Text_20_Empty" table:formula="of:=IF(TEAM=&quot;&quot;;&quot;&quot;;&quot;Team: &quot;&amp;TEAM)" office:value-type="string" office:string-value="Team: New Justifiers" calcext:value-type="string">
            <text:p>Team: New Justifi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United States" calcext:value-type="string">
            <text:p>Base of operations: United States</text:p>
          </table:table-cell>
          <table:table-cell table:style-name="General_20_Text_20_Empty" table:formula="of:=IF([.G15]=&quot;&quot;;&quot;&quot;;SUBSTITUTE([.G15]; CHAR(10); CHAR(13)))" office:value-type="string" office:string-value="Base of operations: United States" calcext:value-type="string">
            <text:p>Base of operations: United States</text:p>
          </table:table-cell>
          <table:table-cell table:style-name="General_20_Text_20_Empty" table:formula="of:=IF(BASE_OPERATIONS=&quot;&quot;;&quot;&quot;;&quot;Base of operations: &quot;&amp;BASE_OPERATIONS)" office:value-type="string" office:string-value="Base of operations: United States" calcext:value-type="string">
            <text:p>Base of operations: United Sta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Interplanetary with team" calcext:value-type="string">
            <text:p>Range of operations: National/Interplanetary with team</text:p>
          </table:table-cell>
          <table:table-cell table:style-name="General_20_Text_20_Empty" table:formula="of:=IF([.G16]=&quot;&quot;;&quot;&quot;;SUBSTITUTE([.G16]; CHAR(10); CHAR(13)))" office:value-type="string" office:string-value="Range of operations: National/Interplanetary with team" calcext:value-type="string">
            <text:p>Range of operations: National/Interplanetary with team</text:p>
          </table:table-cell>
          <table:table-cell table:style-name="General_20_Text_20_Empty" table:formula="of:=IF(ISNUMBER(FIND(LOWER(&quot;Select a&quot;);LOWER(RANGE_OPERATIONS)));&quot;&quot;;&quot;Range of operations: &quot;&amp;RANGE_OPERATIONS)" office:value-type="string" office:string-value="Range of operations: National/Interplanetary with team" calcext:value-type="string">
            <text:p>Range of operations: National/Interplanetary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6" calcext:value-type="string">
            <text:p>Age: 16</text:p>
          </table:table-cell>
          <table:table-cell table:style-name="General_20_Text_20_Empty" table:formula="of:=IF([.G19]=&quot;&quot;;&quot;&quot;;SUBSTITUTE([.G19]; CHAR(10); CHAR(13)))" office:value-type="string" office:string-value="Age: 16" calcext:value-type="string">
            <text:p>Age: 16</text:p>
          </table:table-cell>
          <table:table-cell table:style-name="General_20_Text_20_Empty" table:formula="of:=IF(AGE=&quot;&quot;;&quot;&quot;;&quot;Age: &quot;&amp;AGE)" office:value-type="string" office:string-value="Age: 16" calcext:value-type="string">
            <text:p>Age: 1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55 cm (5' 1&quot;)" calcext:value-type="string">
            <text:p>Height: 155 cm (5' 1")</text:p>
          </table:table-cell>
          <table:table-cell table:style-name="General_20_Text_20_Empty" table:formula="of:=IF([.G21]=&quot;&quot;;&quot;&quot;;SUBSTITUTE([.G21]; CHAR(10); CHAR(13)))" office:value-type="string" office:string-value="Height: 155 cm (5' 1&quot;)" calcext:value-type="string">
            <text:p>Height: 155 cm (5' 1")</text:p>
          </table:table-cell>
          <table:table-cell table:style-name="General_20_Text_20_Empty" table:formula="of:=IF(HEIGHT=&quot;&quot;;&quot;&quot;;&quot;Height: &quot;&amp;HEIGHT)" office:value-type="string" office:string-value="Height: 155 cm (5' 1&quot;)" calcext:value-type="string">
            <text:p>Height: 155 cm (5'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25 kg (275 lbs)" calcext:value-type="string">
            <text:p>Weight: 125 kg (275 lbs)</text:p>
          </table:table-cell>
          <table:table-cell table:style-name="General_20_Text_20_Empty" table:formula="of:=IF([.G22]=&quot;&quot;;&quot;&quot;;SUBSTITUTE([.G22]; CHAR(10); CHAR(13)))" office:value-type="string" office:string-value="Weight: 125 kg (275 lbs)" calcext:value-type="string">
            <text:p>Weight: 125 kg (275 lbs)</text:p>
          </table:table-cell>
          <table:table-cell table:style-name="General_20_Text_20_Empty" table:formula="of:=IF(WEIGHT=&quot;&quot;;&quot;&quot;;&quot;Weight: &quot;&amp;WEIGHT)" office:value-type="string" office:string-value="Weight: 125 kg (275 lbs)" calcext:value-type="string">
            <text:p>Weight: 125 kg (27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lue" calcext:value-type="string">
            <text:p>Eyes: Blue</text:p>
          </table:table-cell>
          <table:table-cell table:style-name="General_20_Text_20_Empty" table:formula="of:=IF([.G24]=&quot;&quot;;&quot;&quot;;SUBSTITUTE([.G24]; CHAR(10); CHAR(13)))" office:value-type="string" office:string-value="Eyes: Blue" calcext:value-type="string">
            <text:p>Eyes: Blue</text:p>
          </table:table-cell>
          <table:table-cell table:style-name="General_20_Text_20_Empty" table:formula="of:=IF(EYES=&quot;&quot;;&quot;&quot;;&quot;Eyes: &quot;&amp;EYES)" office:value-type="string" office:string-value="Eyes: Blue" calcext:value-type="string">
            <text:p>Eyes: Blu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Inorganic" calcext:value-type="string">
            <text:p>Gender: Inorganic</text:p>
          </table:table-cell>
          <table:table-cell table:style-name="General_20_Text_20_Empty" table:formula="of:=IF([.G25]=&quot;&quot;;&quot;&quot;;SUBSTITUTE([.G25]; CHAR(10); CHAR(13)))" office:value-type="string" office:string-value="Gender: Inorganic" calcext:value-type="string">
            <text:p>Gender: Inorganic</text:p>
          </table:table-cell>
          <table:table-cell table:style-name="General_20_Text_20_Empty" table:formula="of:=IF(ISNUMBER(FIND(LOWER(&quot;Select a&quot;);LOWER(GENDER)));&quot;&quot;;&quot;Gender: &quot;&amp;GENDER)" office:value-type="string" office:string-value="Gender: Inorganic" calcext:value-type="string">
            <text:p>Gender: Inorganic</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style-name="General_20_Text_20_Empty" table:formula="of:=IF([.G28]=&quot;&quot;;&quot;&quot;;SUBSTITUTE([.G28]; CHAR(10); CHAR(13)))"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style-name="General_20_Text_20_Empty" table:formula="of:=IF(DESCRIPTION=&quot;&quot;;&quot;&quot;;DESCRIPTION)"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t (loaded tanker truck)" calcext:value-type="string">
            <text:p><text:s text:c="4"/>Normal Lift: 55 t (loaded tanker truck)</text:p>
          </table:table-cell>
          <table:table-cell table:style-name="General_20_Text_20_Empty" table:formula="of:=IF([.G38]=&quot;&quot;;&quot;&quot;;SUBSTITUTE([.G38]; CHAR(10); CHAR(13)))" office:value-type="string" office:string-value="    Normal Lift: 55 t (loaded tanker truck)" calcext:value-type="string">
            <text:p><text:s text:c="4"/>Normal Lift: 55 t (loaded tanker truck)</text:p>
          </table:table-cell>
          <table:table-cell table:style-name="General_20_Text_20_Empty" table:formula="of:=&quot;    &quot;&amp;[$Attributes.G9]" office:value-type="string" office:string-value="    Normal Lift: 55 t (loaded tanker truck)" calcext:value-type="string">
            <text:p><text:s text:c="4"/>Normal Lift: 55 t (loaded tanker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 t (locomotive)" calcext:value-type="string">
            <text:p><text:s text:c="4"/>Max Lift: 170 t (locomotive)</text:p>
          </table:table-cell>
          <table:table-cell table:style-name="General_20_Text_20_Empty" table:formula="of:=IF([.G39]=&quot;&quot;;&quot;&quot;;SUBSTITUTE([.G39]; CHAR(10); CHAR(13)))" office:value-type="string" office:string-value="    Max Lift: 170 t (locomotive)" calcext:value-type="string">
            <text:p><text:s text:c="4"/>Max Lift: 170 t (locomotive)</text:p>
          </table:table-cell>
          <table:table-cell table:style-name="General_20_Text_20_Empty" table:formula="of:=&quot;    &quot;&amp;[$Attributes.G10]" office:value-type="string" office:string-value="    Max Lift: 170 t (locomotive)" calcext:value-type="string">
            <text:p><text:s text:c="4"/>Max Lift: 170 t (locomotiv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00 m" calcext:value-type="string">
            <text:p><text:s text:c="4"/>Throws (25 kg): 3,500 m</text:p>
          </table:table-cell>
          <table:table-cell table:style-name="General_20_Text_20_Empty" table:formula="of:=IF([.G40]=&quot;&quot;;&quot;&quot;;SUBSTITUTE([.G40]; CHAR(10); CHAR(13)))" office:value-type="string" office:string-value="    Throws (25 kg): 3,500 m" calcext:value-type="string">
            <text:p><text:s text:c="4"/>Throws (25 kg): 3,500 m</text:p>
          </table:table-cell>
          <table:table-cell table:style-name="General_20_Text_20_Empty" table:formula="of:=&quot;    &quot;&amp;[$Attributes.G11]" office:value-type="string" office:string-value="    Throws (25 kg): 3,500 m" calcext:value-type="string">
            <text:p><text:s text:c="4"/>Throws (25 kg): 3,5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omputing (+)" calcext:value-type="string">
            <text:p>Computing (+)</text:p>
          </table:table-cell>
          <table:table-cell table:style-name="General_20_Text_20_Empty" table:formula="of:=IF([.G47]=&quot;&quot;;&quot;&quot;;SUBSTITUTE([.G47]; CHAR(10); CHAR(13)))" office:value-type="string" office:string-value="Computing (+)" calcext:value-type="string">
            <text:p>Computing (+)</text:p>
          </table:table-cell>
          <table:table-cell table:style-name="General_20_Text_20_Empty" table:formula="of:=[$Skills.H8]" office:value-type="string" office:string-value="Computing (+)" calcext:value-type="string">
            <text:p>Computing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Perception" calcext:value-type="string">
            <text:p>Perception</text:p>
          </table:table-cell>
          <table:table-cell table:style-name="General_20_Text_20_Empty" table:formula="of:=IF([.G49]=&quot;&quot;;&quot;&quot;;SUBSTITUTE([.G49]; CHAR(10); CHAR(13)))" office:value-type="string" office:string-value="Perception" calcext:value-type="string">
            <text:p>Perception</text:p>
          </table:table-cell>
          <table:table-cell table:style-name="General_20_Text_20_Empty" table:formula="of:=[$Skills.H10]"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Ranged Combat" calcext:value-type="string">
            <text:p>Ranged Combat</text:p>
          </table:table-cell>
          <table:table-cell table:style-name="General_20_Text_20_Empty" table:formula="of:=IF([.G50]=&quot;&quot;;&quot;&quot;;SUBSTITUTE([.G50]; CHAR(10); CHAR(13)))" office:value-type="string" office:string-value="Ranged Combat" calcext:value-type="string">
            <text:p>Ranged Combat</text:p>
          </table:table-cell>
          <table:table-cell table:style-name="General_20_Text_20_Empty" table:formula="of:=[$Skills.H11]"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cience (+)" calcext:value-type="string">
            <text:p>Science (+)</text:p>
          </table:table-cell>
          <table:table-cell table:style-name="General_20_Text_20_Empty" table:formula="of:=IF([.G51]=&quot;&quot;;&quot;&quot;;SUBSTITUTE([.G51]; CHAR(10); CHAR(13)))" office:value-type="string" office:string-value="Science (+)" calcext:value-type="string">
            <text:p>Science (+)</text:p>
          </table:table-cell>
          <table:table-cell table:style-name="General_20_Text_20_Empty" table:formula="of:=[$Skills.H12]" office:value-type="string" office:string-value="Science (+)" calcext:value-type="string">
            <text:p>Scienc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Indefatigable" calcext:value-type="string">
            <text:p>Indefatigable</text:p>
          </table:table-cell>
          <table:table-cell table:style-name="General_20_Text_20_Empty" table:formula="of:=IF([.G68]=&quot;&quot;;&quot;&quot;;SUBSTITUTE([.G68]; CHAR(10); CHAR(13)))" office:value-type="string" office:string-value="Indefatigable" calcext:value-type="string">
            <text:p>Indefatigable</text:p>
          </table:table-cell>
          <table:table-cell table:style-name="General_20_Text_20_Empty" table:formula="of:=[$Gifts.G8]" office:value-type="string" office:string-value="Indefatigable" calcext:value-type="string">
            <text:p>Indefatig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Linguist" calcext:value-type="string">
            <text:p>Linguist</text:p>
          </table:table-cell>
          <table:table-cell table:style-name="General_20_Text_20_Empty" table:formula="of:=IF([.G69]=&quot;&quot;;&quot;&quot;;SUBSTITUTE([.G69]; CHAR(10); CHAR(13)))" office:value-type="string" office:string-value="Linguist" calcext:value-type="string">
            <text:p>Linguist</text:p>
          </table:table-cell>
          <table:table-cell table:style-name="General_20_Text_20_Empty" table:formula="of:=[$Gifts.G9]"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ental Calculator" calcext:value-type="string">
            <text:p>Mental Calculator</text:p>
          </table:table-cell>
          <table:table-cell table:style-name="General_20_Text_20_Empty" table:formula="of:=IF([.G70]=&quot;&quot;;&quot;&quot;;SUBSTITUTE([.G70]; CHAR(10); CHAR(13)))" office:value-type="string" office:string-value="Mental Calculator" calcext:value-type="string">
            <text:p>Mental Calculator</text:p>
          </table:table-cell>
          <table:table-cell table:style-name="General_20_Text_20_Empty" table:formula="of:=[$Gifts.G10]" office:value-type="string" office:string-value="Mental Calculator" calcext:value-type="string">
            <text:p>Mental Calculato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Perfect Recall" calcext:value-type="string">
            <text:p>Perfect Recall</text:p>
          </table:table-cell>
          <table:table-cell table:style-name="General_20_Text_20_Empty" table:formula="of:=IF([.G71]=&quot;&quot;;&quot;&quot;;SUBSTITUTE([.G71]; CHAR(10); CHAR(13)))" office:value-type="string" office:string-value="Perfect Recall" calcext:value-type="string">
            <text:p>Perfect Recall</text:p>
          </table:table-cell>
          <table:table-cell table:style-name="General_20_Text_20_Empty" table:formula="of:=[$Gifts.G11]" office:value-type="string" office:string-value="Perfect Recall" calcext:value-type="string">
            <text:p>Perfect Rec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Damage Resistance" calcext:value-type="string">
            <text:p>Damage Resistance</text:p>
          </table:table-cell>
          <table:table-cell table:style-name="General_20_Text_20_Empty" table:formula="of:=IF([.G89]=&quot;&quot;;&quot;&quot;;SUBSTITUTE([.G89]; CHAR(10); CHAR(13)))" office:value-type="string" office:string-value="Damage Resistance" calcext:value-type="string">
            <text:p>Damage Resistance</text:p>
          </table:table-cell>
          <table:table-cell table:style-name="General_20_Text_20_Empty" table:formula="of:=[$Powers.G9]"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Environmental Immunity" calcext:value-type="string">
            <text:p>Environmental Immunity</text:p>
          </table:table-cell>
          <table:table-cell table:style-name="General_20_Text_20_Empty" table:formula="of:=IF([.G92]=&quot;&quot;;&quot;&quot;;SUBSTITUTE([.G92]; CHAR(10); CHAR(13)))" office:value-type="string" office:string-value="Environmental Immunity" calcext:value-type="string">
            <text:p>Environmental Immunity</text:p>
          </table:table-cell>
          <table:table-cell table:style-name="General_20_Text_20_Empty" table:formula="of:=[$Powers.G11]"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Hyperacuity" calcext:value-type="string">
            <text:p>Hyperacuity</text:p>
          </table:table-cell>
          <table:table-cell table:style-name="General_20_Text_20_Empty" table:formula="of:=IF([.G95]=&quot;&quot;;&quot;&quot;;SUBSTITUTE([.G95]; CHAR(10); CHAR(13)))" office:value-type="string" office:string-value="Hyperacuity" calcext:value-type="string">
            <text:p>Hyperacuity</text:p>
          </table:table-cell>
          <table:table-cell table:style-name="General_20_Text_20_Empty" table:formula="of:=[$Powers.G13]"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Free action, Self-only" calcext:value-type="string">
            <text:p><text:s text:c="4"/>Free action, Self-only</text:p>
          </table:table-cell>
          <table:table-cell table:style-name="General_20_Text_20_Empty" table:formula="of:=IF([.G96]=&quot;&quot;;&quot;&quot;;SUBSTITUTE([.G96]; CHAR(10); CHAR(13)))" office:value-type="string" office:string-value="    Free action, Self-only" calcext:value-type="string">
            <text:p><text:s text:c="4"/>Free action, Self-only</text:p>
          </table:table-cell>
          <table:table-cell table:style-name="General_20_Text_20_Empty" table:formula="of:=IF([Powers.M14]=&quot;&quot;;&quot;&quot;;&quot;    &quot;&amp;[Powers.M1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Immortality" calcext:value-type="string">
            <text:p>Immortality</text:p>
          </table:table-cell>
          <table:table-cell table:style-name="General_20_Text_20_Empty" table:formula="of:=IF([.G98]=&quot;&quot;;&quot;&quot;;SUBSTITUTE([.G98]; CHAR(10); CHAR(13)))" office:value-type="string" office:string-value="Immortality" calcext:value-type="string">
            <text:p>Immortality</text:p>
          </table:table-cell>
          <table:table-cell table:style-name="General_20_Text_20_Empty" table:formula="of:=[$Powers.G15]"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Radio Communication" calcext:value-type="string">
            <text:p>Radio Communication</text:p>
          </table:table-cell>
          <table:table-cell table:style-name="General_20_Text_20_Empty" table:formula="of:=IF([.G101]=&quot;&quot;;&quot;&quot;;SUBSTITUTE([.G101]; CHAR(10); CHAR(13)))" office:value-type="string" office:string-value="Radio Communication" calcext:value-type="string">
            <text:p>Radio Communication</text:p>
          </table:table-cell>
          <table:table-cell table:style-name="General_20_Text_20_Empty" table:formula="of:=[$Powers.G17]" office:value-type="string" office:string-value="Radio Communication" calcext:value-type="string">
            <text:p>Radio Communic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peak With Objects" calcext:value-type="string">
            <text:p>Speak With Objects</text:p>
          </table:table-cell>
          <table:table-cell table:style-name="General_20_Text_20_Empty" table:formula="of:=IF([.G104]=&quot;&quot;;&quot;&quot;;SUBSTITUTE([.G104]; CHAR(10); CHAR(13)))" office:value-type="string" office:string-value="Speak With Objects" calcext:value-type="string">
            <text:p>Speak With Objects</text:p>
          </table:table-cell>
          <table:table-cell table:style-name="General_20_Text_20_Empty" table:formula="of:=[$Powers.G19]" office:value-type="string" office:string-value="Speak With Objects" calcext:value-type="string">
            <text:p>Speak With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Computers only" calcext:value-type="string">
            <text:p><text:s text:c="4"/>Computers only</text:p>
          </table:table-cell>
          <table:table-cell table:style-name="General_20_Text_20_Empty" table:formula="of:=IF([.G106]=&quot;&quot;;&quot;&quot;;SUBSTITUTE([.G106]; CHAR(10); CHAR(13)))" office:value-type="string" office:string-value="    Computers only" calcext:value-type="string">
            <text:p><text:s text:c="4"/>Computers only</text:p>
          </table:table-cell>
          <table:table-cell table:style-name="General_20_Text_20_Empty" table:formula="of:=IF([Powers.G20]=&quot;&quot;;&quot;&quot;;&quot;    &quot;&amp;[Powers.G20])" office:value-type="string" office:string-value="    Computers only" calcext:value-type="string">
            <text:p><text:s text:c="4"/>Comput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trike" calcext:value-type="string">
            <text:p>Strike</text:p>
          </table:table-cell>
          <table:table-cell table:style-name="General_20_Text_20_Empty" table:formula="of:=IF([.G107]=&quot;&quot;;&quot;&quot;;SUBSTITUTE([.G107];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Hand-to-hand, Normal" calcext:value-type="string">
            <text:p><text:s text:c="4"/>Standard action, Hand-to-hand, Normal</text:p>
          </table:table-cell>
          <table:table-cell table:style-name="General_20_Text_20_Empty" table:formula="of:=IF([.G108]=&quot;&quot;;&quot;&quot;;SUBSTITUTE([.G108];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agility" calcext:value-type="string">
            <text:p>Super-agility</text:p>
          </table:table-cell>
          <table:table-cell table:style-name="General_20_Text_20_Empty" table:formula="of:=IF([.G110]=&quot;&quot;;&quot;&quot;;SUBSTITUTE([.G110]; CHAR(10); CHAR(13)))" office:value-type="string" office:string-value="Super-agility" calcext:value-type="string">
            <text:p>Super-agility</text:p>
          </table:table-cell>
          <table:table-cell table:style-name="General_20_Text_20_Empty" table:formula="of:=[$Powers.G23]" office:value-type="string" office:string-value="Super-agility" calcext:value-type="string">
            <text:p>Super-ag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lifting" calcext:value-type="string">
            <text:p>Super-lifting</text:p>
          </table:table-cell>
          <table:table-cell table:style-name="General_20_Text_20_Empty" table:formula="of:=IF([.G113]=&quot;&quot;;&quot;&quot;;SUBSTITUTE([.G113]; CHAR(10); CHAR(13)))" office:value-type="string" office:string-value="Super-lifting" calcext:value-type="string">
            <text:p>Super-lifting</text:p>
          </table:table-cell>
          <table:table-cell table:style-name="General_20_Text_20_Empty" table:formula="of:=[$Powers.G25]"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reason" calcext:value-type="string">
            <text:p>Super-reason</text:p>
          </table:table-cell>
          <table:table-cell table:style-name="General_20_Text_20_Empty" table:formula="of:=IF([.G116]=&quot;&quot;;&quot;&quot;;SUBSTITUTE([.G116]; CHAR(10); CHAR(13)))" office:value-type="string" office:string-value="Super-reason" calcext:value-type="string">
            <text:p>Super-reason</text:p>
          </table:table-cell>
          <table:table-cell table:style-name="General_20_Text_20_Empty" table:formula="of:=[$Powers.G27]"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Constant, Self-only" calcext:value-type="string">
            <text:p><text:s text:c="4"/>Constant, Self-only</text:p>
          </table:table-cell>
          <table:table-cell table:style-name="General_20_Text_20_Empty" table:formula="of:=IF([.G117]=&quot;&quot;;&quot;&quot;;SUBSTITUTE([.G117]; CHAR(10); CHAR(13)))" office:value-type="string" office:string-value="    Constant, Self-only" calcext:value-type="string">
            <text:p><text:s text:c="4"/>Constant, Self-only</text:p>
          </table:table-cell>
          <table:table-cell table:style-name="General_20_Text_20_Empty" table:formula="of:=IF([Powers.M28]=&quot;&quot;;&quot;&quot;;&quot;    &quot;&amp;[Powers.M2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text:p>
          </table:table-cell>
          <table:table-cell table:style-name="General_20_Text_20_Empty" table:formula="of:=IF([.G220]=&quot;&quot;;&quot;&quot;;SUBSTITUTE([.G220]; CHAR(10); CHAR(13)))"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text:p>
          </table:table-cell>
          <table:table-cell table:style-name="General_20_Text_20_Empty" table:formula="of:=IF(PERSONALITY=&quot;&quot;;&quot;&quot;;PERSONALITY)"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0;&#10;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p>
            <text:p/>
            <text:p>She also makes what she sees as the most logical decision based on various victory conditions. This is often misunderstood as being cold or amoral. She is willing to sacrifice a few to save man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3]=&quot;&quot;;&quot;&quot;;SUBSTITUTE([.G223];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F39]&amp;IF([$Background.G39]=&quot;&quot;;&quot;&quot;;&quot; - &quot;&amp;[$Background.G39])"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IF([.G224]=&quot;&quot;;&quot;&quot;;SUBSTITUTE([.G224]; CHAR(10); CHAR(1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Background.F40]&amp;IF([$Background.G40]=&quot;&quot;;&quot;&quot;;&quot; - &quot;&amp;[$Background.G40])"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Karen 7 is pursued by Karen X, her predecessor." calcext:value-type="string">
            <text:p>Enemy - Karen 7 is pursued by Karen X, her predecessor.</text:p>
          </table:table-cell>
          <table:table-cell table:style-name="General_20_Text_20_Empty" table:formula="of:=IF([.G227]=&quot;&quot;;&quot;&quot;;SUBSTITUTE([.G227]; CHAR(10); CHAR(13)))" office:value-type="string" office:string-value="Enemy - Karen 7 is pursued by Karen X, her predecessor." calcext:value-type="string">
            <text:p>Enemy - Karen 7 is pursued by Karen X, her predecessor.</text:p>
          </table:table-cell>
          <table:table-cell table:style-name="General_20_Text_20_Empty" table:formula="of:=[$Background.F41]&amp;IF([$Background.G41]=&quot;&quot;;&quot;&quot;;&quot; - &quot;&amp;[$Background.G41])" office:value-type="string" office:string-value="Enemy - Karen 7 is pursued by Karen X, her predecessor." calcext:value-type="string">
            <text:p>Enemy - Karen 7 is pursued by Karen X, her predecesso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General_20_Text_20_Empty" table:formula="of:=IF([.G231]=&quot;&quot;;&quot;&quot;;SUBSTITUTE([.G231]; CHAR(10); CHAR(13)))"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General_20_Text_20_Empty"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text:p>
          </table:table-cell>
          <table:table-cell table:style-name="General_20_Text_20_Empty" table:formula="of:=IF([.G234]=&quot;&quot;;&quot;&quot;;SUBSTITUTE([.G234]; CHAR(10); CHAR(13)))"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text:p>
          </table:table-cell>
          <table:table-cell table:style-name="General_20_Text_20_Empty" table:formula="of:=IF(ABILITIES=&quot;&quot;;&quot;&quot;;ABILITIES)"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0;&#10;As a synthetic being, Karen 7 is immune to most environmental hazards which would endanger a human being. She is unaffected by heat, cold, poisons, pathogens, radiation, and vacuum.&#10;&#10;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text:p>
            <text:p/>
            <text:p>As a synthetic being, Karen 7 is immune to most environmental hazards which would endanger a human being. She is unaffected by heat, cold, poisons, pathogens, radiation, and vacuum.</text:p>
            <text:p/>
            <text:p>Karen 7 has been programmed with hundreds of human languages, some of which are extinc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7 + Gifts 4 + Powers 10 + Modifiers 0 = 50 / 50" calcext:value-type="string">
            <text:p>Attributes 29 + Skills 7 + Gifts 4 + Powers 10 + Modifiers 0 = 50 / 50</text:p>
          </table:table-cell>
          <table:table-cell table:style-name="General_20_Text_20_Empty" table:formula="of:=IF([.G239]=&quot;&quot;;&quot;&quot;;SUBSTITUTE([.G239]; CHAR(10); CHAR(13)))" office:value-type="string" office:string-value="Attributes 29 + Skills 7 + Gifts 4 + Powers 10 + Modifiers 0 = 50 / 50" calcext:value-type="string">
            <text:p>Attributes 29 + Skills 7 + Gifts 4 + Powers 10 + Modifiers 0 = 50 / 50</text:p>
          </table:table-cell>
          <table:table-cell table:style-name="General_20_Text_20_Empty"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One little war machine trying to find her place in the world''&#13;&#13;&#13;[[File:Karen_7.jpg|right|thumb|Karen 7]]&#13;*Character sheet: [[Media:Karen_7_BBCSH_3.25.pdf|PDF]]&#13;*[[Media:Karen_7_BBCSH_3.25.ods|Character Sheet Helper file]] ([https://www.libreoffice.org/ LibreOffice])&#13;&#13;&#13;{|&#13;|- class=&quot;bb3_tr&quot; &#13;! align=&quot;left&quot; | Quotation&#13;| &amp;quot;Waffles are an excellent source of energy and raw materials.&amp;quot;&#13;|- class=&quot;bb3_tr&quot; &#13;! align=&quot;left&quot; | First Appearance&#13;| Legacies #1, 2011&#13;|- class=&quot;bb3_tr&quot; &#13;! align=&quot;left&quot; | Real Name&#13;| Karen 7&#13;|- class=&quot;bb3_tr&quot; &#13;! align=&quot;left&quot; | Identity&#13;| Secret ID&#13;|- class=&quot;bb3_tr&quot; &#13;! align=&quot;left&quot; | Player&#13;| NPC&#13;|- class=&quot;bb3_tr&quot; &#13;! align=&quot;left&quot; | Origin&#13;| Artificial&#13;|- class=&quot;bb3_tr&quot; &#13;! align=&quot;left&quot; | Archetype&#13;| Calculator&#13;|- class=&quot;bb3_tr&quot; &#13;! align=&quot;left&quot; | Team Affiliation&#13;| New Justifiers&#13;|- class=&quot;bb3_tr&quot; &#13;! align=&quot;left&quot; | Base Of Operations&#13;| United States&#13;|- class=&quot;bb3_tr&quot; &#13;! align=&quot;left&quot; | Range Of Operations&#13;| National/Interplanetary with team&#13;|}&#13;&#13;&#13;==Description==&#13;{|&#13;|- class=&quot;bb3_tr&quot; &#13;! align=&quot;left&quot; | Age&#13;| 16&#13;||&#13;! align=&quot;left&quot; | Nationality&#13;| American&#13;|- class=&quot;bb3_tr&quot; &#13;! align=&quot;left&quot; | Height&#13;| 155 cm (5' 1&quot;)&#13;||&#13;! align=&quot;left&quot; | Hair&#13;| Blonde&#13;|- class=&quot;bb3_tr&quot; &#13;! align=&quot;left&quot; | Weight&#13;| 125 kg (275 lbs)&#13;||&#13;! align=&quot;left&quot; | Eyes&#13;| Blue&#13;|- class=&quot;bb3_tr&quot; &#13;! align=&quot;left&quot; | Gender&#13;| Inorganic&#13;||&#13;! align=&quot;left&quot; | Sexuality&#13;| None&#13;|}&#13;&#13;&#13;Karen 7 appears to be a female human of approximately 16, but she is actually a sentient machine. She has porcelain skin, short blonde hair, and blue eyes.&#13;&#13;&#13;==Attributes==&#13;{|&#13;|- class=&quot;bb3_rating_03&quot; &#13;| Agility 3&#13;|- class=&quot;bb3_rating_03&quot; &#13;| Brawn 3&#13;|- class=&quot;bb3_rating_06&quot; &#13;| Endurance 6&#13;|- class=&quot;bb3_rating_02&quot; &#13;| Presence 2&#13;|- class=&quot;bb3_rating_03&quot; &#13;| Reason 3&#13;|- class=&quot;bb3_rating_06&quot; &#13;| Power Level 6&#13;|- class=&quot;bb3_rating_scale&quot; &#13;! class=&quot;bb3_rating_scale&quot; | &#13;|}&#13;&#13;&#13;*Normal Lift: 55 t (loaded tanker truck)&#13;*Max Lift: 170 t (locomotive)&#13;*Throws (25 kg): 3,500 m&#13;&#13;&#13;*Max Range: 100 m&#13;*Max Area: 10 m radius&#13;&#13;&#13;==Skills==&#13;*Computing (+)&#13;*Hand-to-hand Combat&#13;*Perception&#13;*Ranged Combat&#13;*Science (+)&#13;&#13;&#13;==Gifts==&#13;*Indefatigable&#13;*Linguist&#13;*Mental Calculator&#13;*Perfect Recall&#13;&#13;&#13;==Powers==&#13;;&lt;nowiki&gt;Damage Resistance&lt;/nowiki&gt;&#13;:Constant, Self-only&#13;;&lt;nowiki&gt;Environmental Immunity&lt;/nowiki&gt;&#13;:Constant, Self-only&#13;;&lt;nowiki&gt;Hyperacuity&lt;/nowiki&gt;&#13;:Free action, Self-only&#13;;&lt;nowiki&gt;Immortality&lt;/nowiki&gt;&#13;:Constant, Self-only&#13;;&lt;nowiki&gt;Radio Communication&lt;/nowiki&gt;&#13;:Free action, Self-only&#13;;&lt;nowiki&gt;Speak With Objects&lt;/nowiki&gt;&#13;:Standard action, Self-only&#13;:Computers only&#13;;&lt;nowiki&gt;Strike&lt;/nowiki&gt;&#13;:Standard action, Hand-to-hand, Normal&#13;;&lt;nowiki&gt;Super-agility&lt;/nowiki&gt;&#13;:Constant, Self-only&#13;;&lt;nowiki&gt;Super-lifting&lt;/nowiki&gt;&#13;:Constant, Self-only&#13;;&lt;nowiki&gt;Super-reason&lt;/nowiki&gt;&#13;:Constant, Self-only&#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13;===Motivations===&#13;;Exploration&#13;:The character lives to seek out new places and new ideas.&#13;;Serenity&#13;:The character seeks freedom from the mistakes or tragedies of their past.&#13;&#13;&#13;===Complications===&#13;;Enemy&#13;:Karen 7 is pursued by Karen X, her predecessor.&#13;&#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13;==Summary==&#13;Character Points Spent: 50&lt;br /&gt;&#13;Unspent Experience: 0&lt;br /&gt;&#13;Attributes 29 + Skills 7 + Gifts 4 + Powers 10 + Modifiers 0 = 50 / 50&#13;&#13;&#13;{{DEFAULTSORT:Karen 7}}&#13;[[Category:Kalos Universe]]&#13;[[Category:United States]]&#13;[[Category:National/Interplanetary with team]]&#13;[[Category:People]]&#13;    [[Category:Heroes]]&#13;    [[Category:New Justifiers]]&#13;[[Category:Origin:Artificial]]&#13;[[Category:Archetype:Calculator]]&#13;[[Category:Motivation:Exploration]]&#13;[[Category:Motivation:Serenity]]&#13;[[Category:Complication:Enemy]]&#13;__NOTOC__" calcext:value-type="string">
            <text:p>''One little war machine trying to find her place in the world''[[File:Karen_7.jpg|right|thumb|Karen 7]]*Character sheet: [[Media:Karen_7_BBCSH_3.25.pdf|PDF]]*[[Media:Karen_7_BBCSH_3.25.ods|Character Sheet Helper file]] ([https://www.libreoffice.org/ LibreOffice]){||- class="bb3_tr" ! align="left" | Quotation| &amp;quot;Waffles are an excellent source of energy and raw materials.&amp;quot;|- class="bb3_tr" ! align="left" | First Appearance| Legacies #1, 2011|- class="bb3_tr" ! align="left" | Real Name| Karen 7|- class="bb3_tr" ! align="left" | Identity| Secret ID|- class="bb3_tr" ! align="left" | Player| NPC|- class="bb3_tr" ! align="left" | Origin| Artificial|- class="bb3_tr" ! align="left" | Archetype| Calculator|- class="bb3_tr" ! align="left" | Team Affiliation| New Justifiers|- class="bb3_tr" ! align="left" | Base Of Operations| United States|- class="bb3_tr" ! align="left" | Range Of Operations| National/Interplanetary with team|}==Description=={||- class="bb3_tr" ! align="left" | Age| 16||! align="left" | Nationality| American|- class="bb3_tr" ! align="left" | Height| 155 cm (5' 1")||! align="left" | Hair| Blonde|- class="bb3_tr" ! align="left" | Weight| 125 kg (275 lbs)||! align="left" | Eyes| Blue|- class="bb3_tr" ! align="left" | Gender| Inorganic||! align="left" | Sexuality| None|}Karen 7 appears to be a female human of approximately 16, but she is actually a sentient machine. She has porcelain skin, short blonde hair, and blue eyes.==Attributes=={||- class="bb3_rating_03" | Agility 3|- class="bb3_rating_03" | Brawn 3|- class="bb3_rating_06" | Endurance 6|- class="bb3_rating_02" | Presence 2|- class="bb3_rating_03" | Reason 3|- class="bb3_rating_06" | Power Level 6|- class="bb3_rating_scale" ! class="bb3_rating_scale" | |}*Normal Lift: 55 t (loaded tanker truck)*Max Lift: 170 t (locomotive)*Throws (25 kg): 3,500 m*Max Range: 100 m*Max Area: 10 m radius==Skills==*Computing (+)*Hand-to-hand Combat*Perception*Ranged Combat*Science (+)==Gifts==*Indefatigable*Linguist*Mental Calculator*Perfect Recall==Powers==;&lt;nowiki&gt;Damage Resistance&lt;/nowiki&gt;:Constant, Self-only;&lt;nowiki&gt;Environmental Immunity&lt;/nowiki&gt;:Constant, Self-only;&lt;nowiki&gt;Hyperacuity&lt;/nowiki&gt;:Free action, Self-only;&lt;nowiki&gt;Immortality&lt;/nowiki&gt;:Constant, Self-only;&lt;nowiki&gt;Radio Communication&lt;/nowiki&gt;:Free action, Self-only;&lt;nowiki&gt;Speak With Objects&lt;/nowiki&gt;:Standard action, Self-only:Computers only;&lt;nowiki&gt;Strike&lt;/nowiki&gt;:Standard action, Hand-to-hand, Normal;&lt;nowiki&gt;Super-agility&lt;/nowiki&gt;:Constant, Self-only;&lt;nowiki&gt;Super-lifting&lt;/nowiki&gt;:Constant, Self-only;&lt;nowiki&gt;Super-reason&lt;/nowiki&gt;:Constant, Self-only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The character lives to seek out new places and new ideas.;Serenity:The character seeks freedom from the mistakes or tragedies of their past.===Complications===;Enemy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lt;br /&gt;Unspent Experience: 0&lt;br /&gt;Attributes 29 + Skills 7 + Gifts 4 + Powers 10 + Modifiers 0 = 50 / 50{{DEFAULTSORT:Karen 7}}[[Category:Kalos Universe]][[Category:United States]][[Category:National/Interplanetary with team]][[Category:People]] <text:s text:c="3"/>[[Category:Heroes]] <text:s text:c="3"/>[[Category:New Justifiers]][[Category:Origin:Artificial]][[Category:Archetype:Calculator]][[Category:Motivation:Exploration]][[Category:Motivation:Serenity]][[Category:Complication:Enemy]]__NOTOC__</text:p>
          </table:table-cell>
          <table:table-cell table:style-name="General_20_Text_20_Empty" table:formula="of:=IF([.F3]=&quot;&quot;;&quot;&quot;;[.F3])" office:value-type="string" office:string-value="''One little war machine trying to find her place in the world''" calcext:value-type="string">
            <text:p>''One little war machine trying to find her place in the world''</text:p>
          </table:table-cell>
          <table:table-cell table:style-name="General_20_Text_20_Empty" table:formula="of:=IF([.G3]=&quot;&quot;;&quot;&quot;;SUBSTITUTE([.G3]; CHAR(10); CHAR(13)))" office:value-type="string" office:string-value="''One little war machine trying to find her place in the world''" calcext:value-type="string">
            <text:p>''One little war machine trying to find her place in the world''</text:p>
          </table:table-cell>
          <table:table-cell table:style-name="General_20_Text_20_Empty" table:formula="of:=IF(EPITHET=&quot;&quot;;&quot;&quot;;&quot;''&quot;&amp;EPITHET&amp;&quot;''&quot;)" office:value-type="string" office:string-value="''One little war machine trying to find her place in the world''" calcext:value-type="string">
            <text:p>''One little war machine trying to find her place in the wor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ne little war machine trying to find her place in the world''&#13;&#13;[[File:Karen_7.jpg|right|thumb|Karen 7]]&#13;*Character sheet: [[Media:Karen_7_BBCSH_3.25.pdf|PDF]]&#13;*[[Media:Karen_7_BBCSH_3.25.ods|Character Sheet Helper file]] ([https://www.libreoffice.org/ LibreOffice])&#13;&#13;{|&#13;|- class=&quot;bb3_tr&quot; &#13;! align=&quot;left&quot; | Quotation&#13;| &amp;quot;Waffles are an excellent source of energy and raw materials.&amp;quot;&#13;|- class=&quot;bb3_tr&quot; &#13;! align=&quot;left&quot; | First Appearance&#13;| Legacies #1, 2011&#13;|- class=&quot;bb3_tr&quot; &#13;! align=&quot;left&quot; | Real Name&#13;| Karen 7&#13;|- class=&quot;bb3_tr&quot; &#13;! align=&quot;left&quot; | Identity&#13;| Secret ID&#13;|- class=&quot;bb3_tr&quot; &#13;! align=&quot;left&quot; | Player&#13;| NPC&#13;|- class=&quot;bb3_tr&quot; &#13;! align=&quot;left&quot; | Origin&#13;| Artificial&#13;|- class=&quot;bb3_tr&quot; &#13;! align=&quot;left&quot; | Archetype&#13;| Calculator&#13;|- class=&quot;bb3_tr&quot; &#13;! align=&quot;left&quot; | Team Affiliation&#13;| New Justifiers&#13;|- class=&quot;bb3_tr&quot; &#13;! align=&quot;left&quot; | Base Of Operations&#13;| United States&#13;|- class=&quot;bb3_tr&quot; &#13;! align=&quot;left&quot; | Range Of Operations&#13;| National/Interplanetary with team&#13;|}&#13;&#13;==Description==&#13;{|&#13;|- class=&quot;bb3_tr&quot; &#13;! align=&quot;left&quot; | Age&#13;| 16&#13;||&#13;! align=&quot;left&quot; | Nationality&#13;| American&#13;|- class=&quot;bb3_tr&quot; &#13;! align=&quot;left&quot; | Height&#13;| 155 cm (5' 1&quot;)&#13;||&#13;! align=&quot;left&quot; | Hair&#13;| Blonde&#13;|- class=&quot;bb3_tr&quot; &#13;! align=&quot;left&quot; | Weight&#13;| 125 kg (275 lbs)&#13;||&#13;! align=&quot;left&quot; | Eyes&#13;| Blue&#13;|- class=&quot;bb3_tr&quot; &#13;! align=&quot;left&quot; | Gender&#13;| Inorganic&#13;||&#13;! align=&quot;left&quot; | Sexuality&#13;| None&#13;|}&#13;&#13;Karen 7 appears to be a female human of approximately 16, but she is actually a sentient machine. She has porcelain skin, short blonde hair, and blue eyes.&#13;&#13;==Attributes==&#13;{|&#13;|- class=&quot;bb3_rating_03&quot; &#13;| Agility 3&#13;|- class=&quot;bb3_rating_03&quot; &#13;| Brawn 3&#13;|- class=&quot;bb3_rating_06&quot; &#13;| Endurance 6&#13;|- class=&quot;bb3_rating_02&quot; &#13;| Presence 2&#13;|- class=&quot;bb3_rating_03&quot; &#13;| Reason 3&#13;|- class=&quot;bb3_rating_06&quot; &#13;| Power Level 6&#13;|- class=&quot;bb3_rating_scale&quot; &#13;! class=&quot;bb3_rating_scale&quot; | &#13;|}&#13;&#13;*Normal Lift: 55 t (loaded tanker truck)&#13;*Max Lift: 170 t (locomotive)&#13;*Throws (25 kg): 3,500 m&#13;&#13;*Max Range: 100 m&#13;*Max Area: 10 m radius&#13;&#13;==Skills==&#13;*Computing (+)&#13;*Hand-to-hand Combat&#13;*Perception&#13;*Ranged Combat&#13;*Science (+)&#13;&#13;==Gifts==&#13;*Indefatigable&#13;*Linguist&#13;*Mental Calculator&#13;*Perfect Recall&#13;&#13;==Powers==&#13;;&lt;nowiki&gt;Damage Resistance&lt;/nowiki&gt;&#13;:Constant, Self-only&#13;;&lt;nowiki&gt;Environmental Immunity&lt;/nowiki&gt;&#13;:Constant, Self-only&#13;;&lt;nowiki&gt;Hyperacuity&lt;/nowiki&gt;&#13;:Free action, Self-only&#13;;&lt;nowiki&gt;Immortality&lt;/nowiki&gt;&#13;:Constant, Self-only&#13;;&lt;nowiki&gt;Radio Communication&lt;/nowiki&gt;&#13;:Free action, Self-only&#13;;&lt;nowiki&gt;Speak With Objects&lt;/nowiki&gt;&#13;:Standard action, Self-only&#13;:Computers only&#13;;&lt;nowiki&gt;Strike&lt;/nowiki&gt;&#13;:Standard action, Hand-to-hand, Normal&#13;;&lt;nowiki&gt;Super-agility&lt;/nowiki&gt;&#13;:Constant, Self-only&#13;;&lt;nowiki&gt;Super-lifting&lt;/nowiki&gt;&#13;:Constant, Self-only&#13;;&lt;nowiki&gt;Super-reason&lt;/nowiki&gt;&#13;:Constant, Self-only&#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Motivations===&#13;;Exploration&#13;:The character lives to seek out new places and new ideas.&#13;;Serenity&#13;:The character seeks freedom from the mistakes or tragedies of their past.&#13;&#13;===Complications===&#13;;Enemy&#13;:Karen 7 is pursued by Karen X, her predecessor.&#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Summary==&#13;Character Points Spent: 50&lt;br /&gt;&#13;Unspent Experience: 0&lt;br /&gt;&#13;Attributes 29 + Skills 7 + Gifts 4 + Powers 10 + Modifiers 0 = 50 / 50&#13;&#13;{{DEFAULTSORT:Karen 7}}&#13;[[Category:Kalos Universe]]&#13;[[Category:United States]]&#13;[[Category:National/Interplanetary with team]]&#13;[[Category:People]]&#13;    [[Category:Heroes]]&#13;    [[Category:New Justifiers]]&#13;[[Category:Origin:Artificial]]&#13;[[Category:Archetype:Calculator]]&#13;[[Category:Motivation:Exploration]]&#13;[[Category:Motivation:Serenity]]&#13;[[Category:Complication:Enemy]]&#13;__NOTOC__" calcext:value-type="string">
            <text:p>''One little war machine trying to find her place in the world''[[File:Karen_7.jpg|right|thumb|Karen 7]]*Character sheet: [[Media:Karen_7_BBCSH_3.25.pdf|PDF]]*[[Media:Karen_7_BBCSH_3.25.ods|Character Sheet Helper file]] ([https://www.libreoffice.org/ LibreOffice]){||- class="bb3_tr" ! align="left" | Quotation| &amp;quot;Waffles are an excellent source of energy and raw materials.&amp;quot;|- class="bb3_tr" ! align="left" | First Appearance| Legacies #1, 2011|- class="bb3_tr" ! align="left" | Real Name| Karen 7|- class="bb3_tr" ! align="left" | Identity| Secret ID|- class="bb3_tr" ! align="left" | Player| NPC|- class="bb3_tr" ! align="left" | Origin| Artificial|- class="bb3_tr" ! align="left" | Archetype| Calculator|- class="bb3_tr" ! align="left" | Team Affiliation| New Justifiers|- class="bb3_tr" ! align="left" | Base Of Operations| United States|- class="bb3_tr" ! align="left" | Range Of Operations| National/Interplanetary with team|}==Description=={||- class="bb3_tr" ! align="left" | Age| 16||! align="left" | Nationality| American|- class="bb3_tr" ! align="left" | Height| 155 cm (5' 1")||! align="left" | Hair| Blonde|- class="bb3_tr" ! align="left" | Weight| 125 kg (275 lbs)||! align="left" | Eyes| Blue|- class="bb3_tr" ! align="left" | Gender| Inorganic||! align="left" | Sexuality| None|}Karen 7 appears to be a female human of approximately 16, but she is actually a sentient machine. She has porcelain skin, short blonde hair, and blue eyes.==Attributes=={||- class="bb3_rating_03" | Agility 3|- class="bb3_rating_03" | Brawn 3|- class="bb3_rating_06" | Endurance 6|- class="bb3_rating_02" | Presence 2|- class="bb3_rating_03" | Reason 3|- class="bb3_rating_06" | Power Level 6|- class="bb3_rating_scale" ! class="bb3_rating_scale" | |}*Normal Lift: 55 t (loaded tanker truck)*Max Lift: 170 t (locomotive)*Throws (25 kg): 3,500 m*Max Range: 100 m*Max Area: 10 m radius==Skills==*Computing (+)*Hand-to-hand Combat*Perception*Ranged Combat*Science (+)==Gifts==*Indefatigable*Linguist*Mental Calculator*Perfect Recall==Powers==;&lt;nowiki&gt;Damage Resistance&lt;/nowiki&gt;:Constant, Self-only;&lt;nowiki&gt;Environmental Immunity&lt;/nowiki&gt;:Constant, Self-only;&lt;nowiki&gt;Hyperacuity&lt;/nowiki&gt;:Free action, Self-only;&lt;nowiki&gt;Immortality&lt;/nowiki&gt;:Constant, Self-only;&lt;nowiki&gt;Radio Communication&lt;/nowiki&gt;:Free action, Self-only;&lt;nowiki&gt;Speak With Objects&lt;/nowiki&gt;:Standard action, Self-only:Computers only;&lt;nowiki&gt;Strike&lt;/nowiki&gt;:Standard action, Hand-to-hand, Normal;&lt;nowiki&gt;Super-agility&lt;/nowiki&gt;:Constant, Self-only;&lt;nowiki&gt;Super-lifting&lt;/nowiki&gt;:Constant, Self-only;&lt;nowiki&gt;Super-reason&lt;/nowiki&gt;:Constant, Self-only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The character lives to seek out new places and new ideas.;Serenity:The character seeks freedom from the mistakes or tragedies of their past.===Complications===;Enemy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lt;br /&gt;Unspent Experience: 0&lt;br /&gt;Attributes 29 + Skills 7 + Gifts 4 + Powers 10 + Modifiers 0 = 50 / 50{{DEFAULTSORT:Karen 7}}[[Category:Kalos Universe]][[Category:United States]][[Category:National/Interplanetary with team]][[Category:People]] <text:s text:c="3"/>[[Category:Heroes]] <text:s text:c="3"/>[[Category:New Justifiers]][[Category:Origin:Artificial]][[Category:Archetype:Calculator]][[Category:Motivation:Exploration]][[Category:Motivation:Serenity]]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Karen_7.jpg|right|thumb|Karen 7]]" calcext:value-type="string">
            <text:p>[[File:Karen_7.jpg|right|thumb|Karen 7]]</text:p>
          </table:table-cell>
          <table:table-cell table:style-name="General_20_Text_20_Empty" table:formula="of:=IF([.G5]=&quot;&quot;;&quot;&quot;;SUBSTITUTE([.G5]; CHAR(10); CHAR(13)))" office:value-type="string" office:string-value="[[File:Karen_7.jpg|right|thumb|Karen 7]]" calcext:value-type="string">
            <text:p>[[File:Karen_7.jpg|right|thumb|Karen 7]]</text:p>
          </table:table-cell>
          <table:table-cell table:style-name="General_20_Text_20_Empty" table:formula="of:=&quot;[[File:&quot;&amp;SUBSTITUTE(BASE_NAME;&quot; &quot;;&quot;_&quot;)&amp;&quot;.jpg|right|thumb|&quot;&amp;NAME&amp;&quot;]]&quot;" office:value-type="string" office:string-value="[[File:Karen_7.jpg|right|thumb|Karen 7]]" calcext:value-type="string">
            <text:p>[[File:Karen_7.jpg|right|thumb|Kare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Karen_7" calcext:value-type="string">
            <text:p><text:s text:c="4"/>https://wiki.kaloscomics.com/?title=Karen_7</text:p>
          </table:table-cell>
          <table:table-cell/>
          <table:table-cell table:style-name="General_20_Text" table:number-columns-repeated="2"/>
          <table:table-cell table:style-name="General_20_Text_20_Empty" table:formula="of:=IF([.F6]=&quot;&quot;;&quot;&quot;;[.F6])" office:value-type="string" office:string-value="*Character sheet: [[Media:Karen_7_BBCSH_3.25.pdf|PDF]]" calcext:value-type="string">
            <text:p>*Character sheet: [[Media:Karen_7_BBCSH_3.25.pdf|PDF]]</text:p>
          </table:table-cell>
          <table:table-cell table:style-name="General_20_Text_20_Empty" table:formula="of:=IF([.G6]=&quot;&quot;;&quot;&quot;;SUBSTITUTE([.G6]; CHAR(10); CHAR(13)))" office:value-type="string" office:string-value="*Character sheet: [[Media:Karen_7_BBCSH_3.25.pdf|PDF]]" calcext:value-type="string">
            <text:p>*Character sheet: [[Media:Karen_7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Karen_7_BBCSH_3.25.pdf|PDF]]" calcext:value-type="string">
            <text:p>*Character sheet: [[Media:Karen_7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One little war machine trying to find her place in the world''&#13;&#13;[[File:Karen_7.jpg|right|thumb|Karen 7]]&#13;*Character sheet: [[Media:Karen_7_BBCSH_3.25.pdf|PDF]]&#13;*[[Media:Karen_7_BBCSH_3.25.ods|Character Sheet Helper file]] ([https://www.libreoffice.org/ LibreOffice])&#13;&#13;{|&#13;|- class=&quot;bb3_tr&quot; &#13;! align=&quot;left&quot; | Quotation&#13;| &amp;quot;Waffles are an excellent source of energy and raw materials.&amp;quot;&#13;|- class=&quot;bb3_tr&quot; &#13;! align=&quot;left&quot; | First Appearance&#13;| Legacies #1, 2011&#13;|- class=&quot;bb3_tr&quot; &#13;! align=&quot;left&quot; | Real Name&#13;| Karen 7&#13;|- class=&quot;bb3_tr&quot; &#13;! align=&quot;left&quot; | Identity&#13;| Secret ID&#13;|- class=&quot;bb3_tr&quot; &#13;! align=&quot;left&quot; | Player&#13;| NPC&#13;|- class=&quot;bb3_tr&quot; &#13;! align=&quot;left&quot; | Origin&#13;| Artificial&#13;|- class=&quot;bb3_tr&quot; &#13;! align=&quot;left&quot; | Archetype&#13;| Calculator&#13;|- class=&quot;bb3_tr&quot; &#13;! align=&quot;left&quot; | Team Affiliation&#13;| New Justifiers&#13;|- class=&quot;bb3_tr&quot; &#13;! align=&quot;left&quot; | Base Of Operations&#13;| United States&#13;|- class=&quot;bb3_tr&quot; &#13;! align=&quot;left&quot; | Range Of Operations&#13;| National/Interplanetary with team&#13;|}&#13;&#13;==Description==&#13;{|&#13;|- class=&quot;bb3_tr&quot; &#13;! align=&quot;left&quot; | Age&#13;| 16&#13;||&#13;! align=&quot;left&quot; | Nationality&#13;| American&#13;|- class=&quot;bb3_tr&quot; &#13;! align=&quot;left&quot; | Height&#13;| 155 cm (5' 1&quot;)&#13;||&#13;! align=&quot;left&quot; | Hair&#13;| Blonde&#13;|- class=&quot;bb3_tr&quot; &#13;! align=&quot;left&quot; | Weight&#13;| 125 kg (275 lbs)&#13;||&#13;! align=&quot;left&quot; | Eyes&#13;| Blue&#13;|- class=&quot;bb3_tr&quot; &#13;! align=&quot;left&quot; | Gender&#13;| Inorganic&#13;||&#13;! align=&quot;left&quot; | Sexuality&#13;| None&#13;|}&#13;&#13;Karen 7 appears to be a female human of approximately 16, but she is actually a sentient machine. She has porcelain skin, short blonde hair, and blue eyes.&#13;&#13;==Attributes==&#13;{|&#13;|- class=&quot;bb3_rating_03&quot; &#13;| Agility 3&#13;|- class=&quot;bb3_rating_03&quot; &#13;| Brawn 3&#13;|- class=&quot;bb3_rating_06&quot; &#13;| Endurance 6&#13;|- class=&quot;bb3_rating_02&quot; &#13;| Presence 2&#13;|- class=&quot;bb3_rating_03&quot; &#13;| Reason 3&#13;|- class=&quot;bb3_rating_06&quot; &#13;| Power Level 6&#13;|- class=&quot;bb3_rating_scale&quot; &#13;! class=&quot;bb3_rating_scale&quot; | &#13;|}&#13;&#13;*Normal Lift: 55 t (loaded tanker truck)&#13;*Max Lift: 170 t (locomotive)&#13;*Throws (25 kg): 3,500 m&#13;&#13;*Max Range: 100 m&#13;*Max Area: 10 m radius&#13;&#13;==Skills==&#13;*Computing (+)&#13;*Hand-to-hand Combat&#13;*Perception&#13;*Ranged Combat&#13;*Science (+)&#13;&#13;==Gifts==&#13;*Indefatigable&#13;*Linguist&#13;*Mental Calculator&#13;*Perfect Recall&#13;&#13;==Powers==&#13;;&lt;nowiki&gt;Damage Resistance&lt;/nowiki&gt;&#13;:Constant, Self-only&#13;;&lt;nowiki&gt;Environmental Immunity&lt;/nowiki&gt;&#13;:Constant, Self-only&#13;;&lt;nowiki&gt;Hyperacuity&lt;/nowiki&gt;&#13;:Free action, Self-only&#13;;&lt;nowiki&gt;Immortality&lt;/nowiki&gt;&#13;:Constant, Self-only&#13;;&lt;nowiki&gt;Radio Communication&lt;/nowiki&gt;&#13;:Free action, Self-only&#13;;&lt;nowiki&gt;Speak With Objects&lt;/nowiki&gt;&#13;:Standard action, Self-only&#13;:Computers only&#13;;&lt;nowiki&gt;Strike&lt;/nowiki&gt;&#13;:Standard action, Hand-to-hand, Normal&#13;;&lt;nowiki&gt;Super-agility&lt;/nowiki&gt;&#13;:Constant, Self-only&#13;;&lt;nowiki&gt;Super-lifting&lt;/nowiki&gt;&#13;:Constant, Self-only&#13;;&lt;nowiki&gt;Super-reason&lt;/nowiki&gt;&#13;:Constant, Self-only&#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Motivations===&#13;;Exploration&#13;:The character lives to seek out new places and new ideas.&#13;;Serenity&#13;:The character seeks freedom from the mistakes or tragedies of their past.&#13;&#13;===Complications===&#13;;Enemy&#13;:Karen 7 is pursued by Karen X, her predecessor.&#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Summary==&#13;Character Points Spent: 50&lt;br /&gt;&#13;Unspent Experience: 0&lt;br /&gt;&#13;Attributes 29 + Skills 7 + Gifts 4 + Powers 10 + Modifiers 0 = 50 / 50&#13;&#13;{{DEFAULTSORT:Karen 7}}&#13;[[Category:Kalos Universe]]&#13;[[Category:United States]]&#13;[[Category:National/Interplanetary with team]]&#13;[[Category:People]]&#13;    [[Category:Heroes]]&#13;    [[Category:New Justifiers]]&#13;[[Category:Origin:Artificial]]&#13;[[Category:Archetype:Calculator]]&#13;[[Category:Motivation:Exploration]]&#13;[[Category:Motivation:Serenity]]&#13;[[Category:Complication:Enemy]]&#13;__NOTOC__" calcext:value-type="string">
            <text:p>''One little war machine trying to find her place in the world''[[File:Karen_7.jpg|right|thumb|Karen 7]]*Character sheet: [[Media:Karen_7_BBCSH_3.25.pdf|PDF]]*[[Media:Karen_7_BBCSH_3.25.ods|Character Sheet Helper file]] ([https://www.libreoffice.org/ LibreOffice]){||- class="bb3_tr" ! align="left" | Quotation| &amp;quot;Waffles are an excellent source of energy and raw materials.&amp;quot;|- class="bb3_tr" ! align="left" | First Appearance| Legacies #1, 2011|- class="bb3_tr" ! align="left" | Real Name| Karen 7|- class="bb3_tr" ! align="left" | Identity| Secret ID|- class="bb3_tr" ! align="left" | Player| NPC|- class="bb3_tr" ! align="left" | Origin| Artificial|- class="bb3_tr" ! align="left" | Archetype| Calculator|- class="bb3_tr" ! align="left" | Team Affiliation| New Justifiers|- class="bb3_tr" ! align="left" | Base Of Operations| United States|- class="bb3_tr" ! align="left" | Range Of Operations| National/Interplanetary with team|}==Description=={||- class="bb3_tr" ! align="left" | Age| 16||! align="left" | Nationality| American|- class="bb3_tr" ! align="left" | Height| 155 cm (5' 1")||! align="left" | Hair| Blonde|- class="bb3_tr" ! align="left" | Weight| 125 kg (275 lbs)||! align="left" | Eyes| Blue|- class="bb3_tr" ! align="left" | Gender| Inorganic||! align="left" | Sexuality| None|}Karen 7 appears to be a female human of approximately 16, but she is actually a sentient machine. She has porcelain skin, short blonde hair, and blue eyes.==Attributes=={||- class="bb3_rating_03" | Agility 3|- class="bb3_rating_03" | Brawn 3|- class="bb3_rating_06" | Endurance 6|- class="bb3_rating_02" | Presence 2|- class="bb3_rating_03" | Reason 3|- class="bb3_rating_06" | Power Level 6|- class="bb3_rating_scale" ! class="bb3_rating_scale" | |}*Normal Lift: 55 t (loaded tanker truck)*Max Lift: 170 t (locomotive)*Throws (25 kg): 3,500 m*Max Range: 100 m*Max Area: 10 m radius==Skills==*Computing (+)*Hand-to-hand Combat*Perception*Ranged Combat*Science (+)==Gifts==*Indefatigable*Linguist*Mental Calculator*Perfect Recall==Powers==;&lt;nowiki&gt;Damage Resistance&lt;/nowiki&gt;:Constant, Self-only;&lt;nowiki&gt;Environmental Immunity&lt;/nowiki&gt;:Constant, Self-only;&lt;nowiki&gt;Hyperacuity&lt;/nowiki&gt;:Free action, Self-only;&lt;nowiki&gt;Immortality&lt;/nowiki&gt;:Constant, Self-only;&lt;nowiki&gt;Radio Communication&lt;/nowiki&gt;:Free action, Self-only;&lt;nowiki&gt;Speak With Objects&lt;/nowiki&gt;:Standard action, Self-only:Computers only;&lt;nowiki&gt;Strike&lt;/nowiki&gt;:Standard action, Hand-to-hand, Normal;&lt;nowiki&gt;Super-agility&lt;/nowiki&gt;:Constant, Self-only;&lt;nowiki&gt;Super-lifting&lt;/nowiki&gt;:Constant, Self-only;&lt;nowiki&gt;Super-reason&lt;/nowiki&gt;:Constant, Self-only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The character lives to seek out new places and new ideas.;Serenity:The character seeks freedom from the mistakes or tragedies of their past.===Complications===;Enemy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lt;br /&gt;Unspent Experience: 0&lt;br /&gt;Attributes 29 + Skills 7 + Gifts 4 + Powers 10 + Modifiers 0 = 50 / 50{{DEFAULTSORT:Karen 7}}[[Category:Kalos Universe]][[Category:United States]][[Category:National/Interplanetary with team]][[Category:People]] <text:s text:c="3"/>[[Category:Heroes]] <text:s text:c="3"/>[[Category:New Justifiers]][[Category:Origin:Artificial]][[Category:Archetype:Calculator]][[Category:Motivation:Exploration]][[Category:Motivation:Serenity]][[Category:Complication:Enemy]]__NOTOC__</text:p>
          </table:table-cell>
          <table:table-cell table:style-name="General_20_Text" table:number-columns-repeated="2"/>
          <table:table-cell table:style-name="General_20_Text_20_Empty" table:formula="of:=IF([.F7]=&quot;&quot;;&quot;&quot;;[.F7])" office:value-type="string" office:string-value="*[[Media:Karen_7_BBCSH_3.25.ods|Character Sheet Helper file]] ([https://www.libreoffice.org/ LibreOffice])" calcext:value-type="string">
            <text:p>*[[Media:Karen_7_BBCSH_3.25.ods|Character Sheet Helper file]] ([https://www.libreoffice.org/ LibreOffice])</text:p>
          </table:table-cell>
          <table:table-cell table:style-name="General_20_Text_20_Empty" table:formula="of:=IF([.G7]=&quot;&quot;;&quot;&quot;;SUBSTITUTE([.G7]; CHAR(10); CHAR(13)))" office:value-type="string" office:string-value="*[[Media:Karen_7_BBCSH_3.25.ods|Character Sheet Helper file]] ([https://www.libreoffice.org/ LibreOffice])" calcext:value-type="string">
            <text:p>*[[Media:Karen_7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Karen_7_BBCSH_3.25.ods|Character Sheet Helper file]] ([https://www.libreoffice.org/ LibreOffice])" calcext:value-type="string">
            <text:p>*[[Media:Karen_7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Karen_7.jpg" calcext:value-type="string">
            <text:p><text:s text:c="4"/>Karen_7.jpg</text:p>
          </table:table-cell>
          <table:table-cell/>
          <table:table-cell table:style-name="General_20_Text" table:number-columns-repeated="2"/>
          <table:table-cell table:style-name="General_20_Text_20_Empty" table:formula="of:=IF([.F12]=&quot;&quot;;&quot;&quot;;[.F12])" office:value-type="string" office:string-value="| &amp;quot;Waffles are an excellent source of energy and raw materials.&amp;quot;" calcext:value-type="string">
            <text:p>| &amp;quot;Waffles are an excellent source of energy and raw materials.&amp;quot;</text:p>
          </table:table-cell>
          <table:table-cell table:style-name="General_20_Text_20_Empty" table:formula="of:=IF([.G12]=&quot;&quot;;&quot;&quot;;SUBSTITUTE([.G12]; CHAR(10); CHAR(13)))" office:value-type="string" office:string-value="| &amp;quot;Waffles are an excellent source of energy and raw materials.&amp;quot;" calcext:value-type="string">
            <text:p>| &amp;quot;Waffles are an excellent source of energy and raw materials.&amp;quot;</text:p>
          </table:table-cell>
          <table:table-cell table:style-name="General_20_Text_20_Empty" table:formula="of:=&quot;| &amp;quot;&quot;&amp;QUOTATION&amp;&quot;&amp;quot;&quot;" office:value-type="string" office:string-value="| &amp;quot;Waffles are an excellent source of energy and raw materials.&amp;quot;" calcext:value-type="string">
            <text:p>| &amp;quot;Waffles are an excellent source of energy and raw materials.&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Karen_7_BBCSH_3.25.ods" calcext:value-type="string">
            <text:p><text:s text:c="4"/>Karen_7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Legacies #1, 2011" calcext:value-type="string">
            <text:p>| Legacies #1, 2011</text:p>
          </table:table-cell>
          <table:table-cell table:style-name="General_20_Text_20_Empty" table:formula="of:=IF([.G15]=&quot;&quot;;&quot;&quot;;SUBSTITUTE([.G15]; CHAR(10); CHAR(13)))" office:value-type="string" office:string-value="| Legacies #1, 2011" calcext:value-type="string">
            <text:p>| Legacies #1, 2011</text:p>
          </table:table-cell>
          <table:table-cell table:style-name="General_20_Text_20_Empty" table:formula="of:=&quot;| &quot;&amp;FIRST_APPEARANCE" office:value-type="string" office:string-value="| Legacies #1, 2011" calcext:value-type="string">
            <text:p>| Legacies #1, 201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aren 7" calcext:value-type="string">
            <text:p>| Karen 7</text:p>
          </table:table-cell>
          <table:table-cell table:style-name="General_20_Text_20_Empty" table:formula="of:=IF([.G18]=&quot;&quot;;&quot;&quot;;SUBSTITUTE([.G18]; CHAR(10); CHAR(13)))" office:value-type="string" office:string-value="| Karen 7" calcext:value-type="string">
            <text:p>| Karen 7</text:p>
          </table:table-cell>
          <table:table-cell table:style-name="General_20_Text_20_Empty" table:formula="of:=&quot;| &quot;&amp;REAL_NAME" office:value-type="string" office:string-value="| Karen 7" calcext:value-type="string">
            <text:p>| Kare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rtificial" calcext:value-type="string">
            <text:p>| Artificial</text:p>
          </table:table-cell>
          <table:table-cell table:style-name="General_20_Text_20_Empty" table:formula="of:=IF([.G27]=&quot;&quot;;&quot;&quot;;SUBSTITUTE([.G27]; CHAR(10); CHAR(13)))" office:value-type="string" office:string-value="| Artificial" calcext:value-type="string">
            <text:p>| Artificial</text:p>
          </table:table-cell>
          <table:table-cell table:style-name="General_20_Text_20_Empty" table:formula="of:=&quot;| &quot;&amp;ORIGIN" office:value-type="string" office:string-value="| Artificial" calcext:value-type="string">
            <text:p>| Artifi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lculator" calcext:value-type="string">
            <text:p>| Calculator</text:p>
          </table:table-cell>
          <table:table-cell table:style-name="General_20_Text_20_Empty" table:formula="of:=IF([.G30]=&quot;&quot;;&quot;&quot;;SUBSTITUTE([.G30]; CHAR(10); CHAR(13)))" office:value-type="string" office:string-value="| Calculator" calcext:value-type="string">
            <text:p>| Calculator</text:p>
          </table:table-cell>
          <table:table-cell table:style-name="General_20_Text_20_Empty" table:formula="of:=&quot;| &quot;&amp;ARCHETYPE" office:value-type="string" office:string-value="| Calculator" calcext:value-type="string">
            <text:p>| Calculat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New Justifiers" calcext:value-type="string">
            <text:p>| New Justifiers</text:p>
          </table:table-cell>
          <table:table-cell table:style-name="General_20_Text_20_Empty" table:formula="of:=IF([.G33]=&quot;&quot;;&quot;&quot;;SUBSTITUTE([.G33]; CHAR(10); CHAR(13)))" office:value-type="string" office:string-value="| New Justifiers" calcext:value-type="string">
            <text:p>| New Justifiers</text:p>
          </table:table-cell>
          <table:table-cell table:style-name="General_20_Text_20_Empty" table:formula="of:=&quot;| &quot;&amp;TEAM" office:value-type="string" office:string-value="| New Justifiers" calcext:value-type="string">
            <text:p>| New Justifi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United States" calcext:value-type="string">
            <text:p>| United States</text:p>
          </table:table-cell>
          <table:table-cell table:style-name="General_20_Text_20_Empty" table:formula="of:=IF([.G36]=&quot;&quot;;&quot;&quot;;SUBSTITUTE([.G36]; CHAR(10); CHAR(13)))" office:value-type="string" office:string-value="| United States" calcext:value-type="string">
            <text:p>| United States</text:p>
          </table:table-cell>
          <table:table-cell table:style-name="General_20_Text_20_Empty" table:formula="of:=&quot;| &quot;&amp;IF(BASE_OPERATIONS=&quot;&quot;;&quot;&quot;;BASE_OPERATIONS)" office:value-type="string" office:string-value="| United States" calcext:value-type="string">
            <text:p>| United Sta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Interplanetary with team" calcext:value-type="string">
            <text:p>| National/Interplanetary with team</text:p>
          </table:table-cell>
          <table:table-cell table:style-name="General_20_Text_20_Empty" table:formula="of:=IF([.G39]=&quot;&quot;;&quot;&quot;;SUBSTITUTE([.G39]; CHAR(10); CHAR(13)))" office:value-type="string" office:string-value="| National/Interplanetary with team" calcext:value-type="string">
            <text:p>| National/Interplanetary with team</text:p>
          </table:table-cell>
          <table:table-cell table:style-name="General_20_Text_20_Empty" table:formula="of:=&quot;| &quot;&amp;RANGE_OPERATIONS" office:value-type="string" office:string-value="| National/Interplanetary with team" calcext:value-type="string">
            <text:p>| National/Interplanetary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6" calcext:value-type="string">
            <text:p>| 16</text:p>
          </table:table-cell>
          <table:table-cell table:style-name="General_20_Text_20_Empty" table:formula="of:=IF([.G46]=&quot;&quot;;&quot;&quot;;SUBSTITUTE([.G46]; CHAR(10); CHAR(13)))" office:value-type="string" office:string-value="| 16" calcext:value-type="string">
            <text:p>| 16</text:p>
          </table:table-cell>
          <table:table-cell table:style-name="General_20_Text_20_Empty" table:formula="of:=&quot;| &quot;&amp;AGE" office:value-type="string" office:string-value="| 16" calcext:value-type="string">
            <text:p>| 1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55 cm (5' 1&quot;)" calcext:value-type="string">
            <text:p>| 155 cm (5' 1")</text:p>
          </table:table-cell>
          <table:table-cell table:style-name="General_20_Text_20_Empty" table:formula="of:=IF([.G52]=&quot;&quot;;&quot;&quot;;SUBSTITUTE([.G52]; CHAR(10); CHAR(13)))" office:value-type="string" office:string-value="| 155 cm (5' 1&quot;)" calcext:value-type="string">
            <text:p>| 155 cm (5' 1")</text:p>
          </table:table-cell>
          <table:table-cell table:style-name="General_20_Text_20_Empty" table:formula="of:=&quot;| &quot;&amp;HEIGHT" office:value-type="string" office:string-value="| 155 cm (5' 1&quot;)" calcext:value-type="string">
            <text:p>| 155 cm (5'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25 kg (275 lbs)" calcext:value-type="string">
            <text:p>| 125 kg (275 lbs)</text:p>
          </table:table-cell>
          <table:table-cell table:style-name="General_20_Text_20_Empty" table:formula="of:=IF([.G58]=&quot;&quot;;&quot;&quot;;SUBSTITUTE([.G58]; CHAR(10); CHAR(13)))" office:value-type="string" office:string-value="| 125 kg (275 lbs)" calcext:value-type="string">
            <text:p>| 125 kg (275 lbs)</text:p>
          </table:table-cell>
          <table:table-cell table:style-name="General_20_Text_20_Empty" table:formula="of:=&quot;| &quot;&amp;WEIGHT" office:value-type="string" office:string-value="| 125 kg (275 lbs)" calcext:value-type="string">
            <text:p>| 125 kg (27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lue" calcext:value-type="string">
            <text:p>| Blue</text:p>
          </table:table-cell>
          <table:table-cell table:style-name="General_20_Text_20_Empty" table:formula="of:=IF([.G61]=&quot;&quot;;&quot;&quot;;SUBSTITUTE([.G61]; CHAR(10); CHAR(13)))" office:value-type="string" office:string-value="| Blue" calcext:value-type="string">
            <text:p>| Blue</text:p>
          </table:table-cell>
          <table:table-cell table:style-name="General_20_Text_20_Empty" table:formula="of:=&quot;| &quot;&amp;EYES" office:value-type="string" office:string-value="| Blue" calcext:value-type="string">
            <text:p>| Blu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Inorganic" calcext:value-type="string">
            <text:p>| Inorganic</text:p>
          </table:table-cell>
          <table:table-cell table:style-name="General_20_Text_20_Empty" table:formula="of:=IF([.G64]=&quot;&quot;;&quot;&quot;;SUBSTITUTE([.G64]; CHAR(10); CHAR(13)))" office:value-type="string" office:string-value="| Inorganic" calcext:value-type="string">
            <text:p>| Inorganic</text:p>
          </table:table-cell>
          <table:table-cell table:style-name="General_20_Text_20_Empty" table:formula="of:=&quot;| &quot;&amp;GENDER" office:value-type="string" office:string-value="| Inorganic" calcext:value-type="string">
            <text:p>| Inorgani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style-name="General_20_Text_20_Empty" table:formula="of:=IF([.G70]=&quot;&quot;;&quot;&quot;;SUBSTITUTE([.G70]; CHAR(10); CHAR(13)))"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style-name="General_20_Text_20_Empty" table:formula="of:=IF(DESCRIPTION=&quot;&quot;;&quot;&quot;;DESCRIPTION)"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t (loaded tanker truck)" calcext:value-type="string">
            <text:p>*Normal Lift: 55 t (loaded tanker truck)</text:p>
          </table:table-cell>
          <table:table-cell table:style-name="General_20_Text_20_Empty" table:formula="of:=IF([.G90]=&quot;&quot;;&quot;&quot;;SUBSTITUTE([.G90]; CHAR(10); CHAR(13)))" office:value-type="string" office:string-value="*Normal Lift: 55 t (loaded tanker truck)" calcext:value-type="string">
            <text:p>*Normal Lift: 55 t (loaded tanker truck)</text:p>
          </table:table-cell>
          <table:table-cell table:style-name="General_20_Text_20_Empty" table:formula="of:=&quot;*&quot;&amp;[$Attributes.G9]" office:value-type="string" office:string-value="*Normal Lift: 55 t (loaded tanker truck)" calcext:value-type="string">
            <text:p>*Normal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 t (locomotive)" calcext:value-type="string">
            <text:p>*Max Lift: 170 t (locomotive)</text:p>
          </table:table-cell>
          <table:table-cell table:style-name="General_20_Text_20_Empty" table:formula="of:=IF([.G91]=&quot;&quot;;&quot;&quot;;SUBSTITUTE([.G91]; CHAR(10); CHAR(13)))" office:value-type="string" office:string-value="*Max Lift: 170 t (locomotive)" calcext:value-type="string">
            <text:p>*Max Lift: 170 t (locomotive)</text:p>
          </table:table-cell>
          <table:table-cell table:style-name="General_20_Text_20_Empty" table:formula="of:=&quot;*&quot;&amp;[$Attributes.G10]" office:value-type="string" office:string-value="*Max Lift: 170 t (locomotive)" calcext:value-type="string">
            <text:p>*Max Lift: 170 t (locomot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00 m" calcext:value-type="string">
            <text:p>*Throws (25 kg): 3,500 m</text:p>
          </table:table-cell>
          <table:table-cell table:style-name="General_20_Text_20_Empty" table:formula="of:=IF([.G92]=&quot;&quot;;&quot;&quot;;SUBSTITUTE([.G92]; CHAR(10); CHAR(13)))" office:value-type="string" office:string-value="*Throws (25 kg): 3,500 m" calcext:value-type="string">
            <text:p>*Throws (25 kg): 3,500 m</text:p>
          </table:table-cell>
          <table:table-cell table:style-name="General_20_Text_20_Empty" table:formula="of:=&quot;*&quot;&amp;[$Attributes.G11]" office:value-type="string" office:string-value="*Throws (25 kg): 3,500 m" calcext:value-type="string">
            <text:p>*Throws (25 kg): 3,5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omputing (+)" calcext:value-type="string">
            <text:p>*Computing (+)</text:p>
          </table:table-cell>
          <table:table-cell table:style-name="General_20_Text_20_Empty" table:formula="of:=IF([.G99]=&quot;&quot;;&quot;&quot;;SUBSTITUTE([.G99]; CHAR(10); CHAR(13)))" office:value-type="string" office:string-value="*Computing (+)" calcext:value-type="string">
            <text:p>*Computing (+)</text:p>
          </table:table-cell>
          <table:table-cell table:style-name="General_20_Text_20_Empty" table:formula="of:=IF([$Skills.H8]=&quot;&quot;;&quot;&quot;;&quot;*&quot;&amp;[$Skills.H8])" office:value-type="string" office:string-value="*Computing (+)" calcext:value-type="string">
            <text:p>*Computing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Perception" calcext:value-type="string">
            <text:p>*Perception</text:p>
          </table:table-cell>
          <table:table-cell table:style-name="General_20_Text_20_Empty" table:formula="of:=IF([.G101]=&quot;&quot;;&quot;&quot;;SUBSTITUTE([.G101]; CHAR(10); CHAR(13)))" office:value-type="string" office:string-value="*Perception" calcext:value-type="string">
            <text:p>*Perception</text:p>
          </table:table-cell>
          <table:table-cell table:style-name="General_20_Text_20_Empty" table:formula="of:=IF([$Skills.H10]=&quot;&quot;;&quot;&quot;;&quot;*&quot;&amp;[$Skills.H10])"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Ranged Combat" calcext:value-type="string">
            <text:p>*Ranged Combat</text:p>
          </table:table-cell>
          <table:table-cell table:style-name="General_20_Text_20_Empty" table:formula="of:=IF([.G102]=&quot;&quot;;&quot;&quot;;SUBSTITUTE([.G102]; CHAR(10); CHAR(13)))" office:value-type="string" office:string-value="*Ranged Combat" calcext:value-type="string">
            <text:p>*Ranged Combat</text:p>
          </table:table-cell>
          <table:table-cell table:style-name="General_20_Text_20_Empty" table:formula="of:=IF([$Skills.H11]=&quot;&quot;;&quot;&quot;;&quot;*&quot;&amp;[$Skills.H11])"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cience (+)" calcext:value-type="string">
            <text:p>*Science (+)</text:p>
          </table:table-cell>
          <table:table-cell table:style-name="General_20_Text_20_Empty" table:formula="of:=IF([.G103]=&quot;&quot;;&quot;&quot;;SUBSTITUTE([.G103]; CHAR(10); CHAR(13)))" office:value-type="string" office:string-value="*Science (+)" calcext:value-type="string">
            <text:p>*Science (+)</text:p>
          </table:table-cell>
          <table:table-cell table:style-name="General_20_Text_20_Empty" table:formula="of:=IF([$Skills.H12]=&quot;&quot;;&quot;&quot;;&quot;*&quot;&amp;[$Skills.H12])" office:value-type="string" office:string-value="*Science (+)" calcext:value-type="string">
            <text:p>*Science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Indefatigable" calcext:value-type="string">
            <text:p>*Indefatigable</text:p>
          </table:table-cell>
          <table:table-cell table:style-name="General_20_Text_20_Empty" table:formula="of:=IF([.G120]=&quot;&quot;;&quot;&quot;;SUBSTITUTE([.G120]; CHAR(10); CHAR(13)))" office:value-type="string" office:string-value="*Indefatigable" calcext:value-type="string">
            <text:p>*Indefatigable</text:p>
          </table:table-cell>
          <table:table-cell table:style-name="General_20_Text_20_Empty" table:formula="of:=IF([$Gifts.G8]=&quot;&quot;;&quot;&quot;;&quot;*&quot;&amp;[$Gifts.G8])" office:value-type="string" office:string-value="*Indefatigable" calcext:value-type="string">
            <text:p>*Indefatigabl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Linguist" calcext:value-type="string">
            <text:p>*Linguist</text:p>
          </table:table-cell>
          <table:table-cell table:style-name="General_20_Text_20_Empty" table:formula="of:=IF([.G121]=&quot;&quot;;&quot;&quot;;SUBSTITUTE([.G121]; CHAR(10); CHAR(13)))" office:value-type="string" office:string-value="*Linguist" calcext:value-type="string">
            <text:p>*Linguist</text:p>
          </table:table-cell>
          <table:table-cell table:style-name="General_20_Text_20_Empty" table:formula="of:=IF([$Gifts.G9]=&quot;&quot;;&quot;&quot;;&quot;*&quot;&amp;[$Gifts.G9])"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Mental Calculator" calcext:value-type="string">
            <text:p>*Mental Calculator</text:p>
          </table:table-cell>
          <table:table-cell table:style-name="General_20_Text_20_Empty" table:formula="of:=IF([.G122]=&quot;&quot;;&quot;&quot;;SUBSTITUTE([.G122]; CHAR(10); CHAR(13)))" office:value-type="string" office:string-value="*Mental Calculator" calcext:value-type="string">
            <text:p>*Mental Calculator</text:p>
          </table:table-cell>
          <table:table-cell table:style-name="General_20_Text_20_Empty" table:formula="of:=IF([$Gifts.G10]=&quot;&quot;;&quot;&quot;;&quot;*&quot;&amp;[$Gifts.G10])" office:value-type="string" office:string-value="*Mental Calculator" calcext:value-type="string">
            <text:p>*Mental Calculato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Perfect Recall" calcext:value-type="string">
            <text:p>*Perfect Recall</text:p>
          </table:table-cell>
          <table:table-cell table:style-name="General_20_Text_20_Empty" table:formula="of:=IF([.G123]=&quot;&quot;;&quot;&quot;;SUBSTITUTE([.G123]; CHAR(10); CHAR(13)))" office:value-type="string" office:string-value="*Perfect Recall" calcext:value-type="string">
            <text:p>*Perfect Recall</text:p>
          </table:table-cell>
          <table:table-cell table:style-name="General_20_Text_20_Empty" table:formula="of:=IF([$Gifts.G11]=&quot;&quot;;&quot;&quot;;&quot;*&quot;&amp;[$Gifts.G11])" office:value-type="string" office:string-value="*Perfect Recall" calcext:value-type="string">
            <text:p>*Perfect Recal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Damage Resistance&lt;/nowiki&gt;" calcext:value-type="string">
            <text:p>;&lt;nowiki&gt;Damage Resistance&lt;/nowiki&gt;</text:p>
          </table:table-cell>
          <table:table-cell table:style-name="General_20_Text_20_Empty" table:formula="of:=IF([.G141]=&quot;&quot;;&quot;&quot;;SUBSTITUTE([.G141]; CHAR(10); CHAR(13)))" office:value-type="string" office:string-value=";&lt;nowiki&gt;Damage Resistance&lt;/nowiki&gt;" calcext:value-type="string">
            <text:p>;&lt;nowiki&gt;Damage Resistance&lt;/nowiki&gt;</text:p>
          </table:table-cell>
          <table:table-cell table:style-name="ce115" table:formula="of:=IF([$Powers.G9]=&quot;&quot;;&quot;&quot;;&quot;;&quot;&amp;&quot;&lt;nowiki&gt;&quot;&amp;[$Powers.G9]&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Environmental Immunity&lt;/nowiki&gt;" calcext:value-type="string">
            <text:p>;&lt;nowiki&gt;Environmental Immunity&lt;/nowiki&gt;</text:p>
          </table:table-cell>
          <table:table-cell table:style-name="General_20_Text_20_Empty" table:formula="of:=IF([.G144]=&quot;&quot;;&quot;&quot;;SUBSTITUTE([.G144]; CHAR(10); CHAR(13)))" office:value-type="string" office:string-value=";&lt;nowiki&gt;Environmental Immunity&lt;/nowiki&gt;" calcext:value-type="string">
            <text:p>;&lt;nowiki&gt;Environmental Immunity&lt;/nowiki&gt;</text:p>
          </table:table-cell>
          <table:table-cell table:style-name="General_20_Text_20_Empty" table:formula="of:=IF([$Powers.G11]=&quot;&quot;;&quot;&quot;;&quot;;&quot;&amp;&quot;&lt;nowiki&gt;&quot;&amp;[$Powers.G11]&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Hyperacuity&lt;/nowiki&gt;" calcext:value-type="string">
            <text:p>;&lt;nowiki&gt;Hyperacuity&lt;/nowiki&gt;</text:p>
          </table:table-cell>
          <table:table-cell table:style-name="General_20_Text_20_Empty" table:formula="of:=IF([.G147]=&quot;&quot;;&quot;&quot;;SUBSTITUTE([.G147]; CHAR(10); CHAR(13)))" office:value-type="string" office:string-value=";&lt;nowiki&gt;Hyperacuity&lt;/nowiki&gt;" calcext:value-type="string">
            <text:p>;&lt;nowiki&gt;Hyperacuity&lt;/nowiki&gt;</text:p>
          </table:table-cell>
          <table:table-cell table:style-name="General_20_Text_20_Empty" table:formula="of:=IF([$Powers.G13]=&quot;&quot;;&quot;&quot;;&quot;;&quot;&amp;&quot;&lt;nowiki&gt;&quot;&amp;[$Powers.G13]&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Free action, Self-only" calcext:value-type="string">
            <text:p>:Free action, Self-only</text:p>
          </table:table-cell>
          <table:table-cell table:style-name="General_20_Text_20_Empty" table:formula="of:=IF([.G148]=&quot;&quot;;&quot;&quot;;SUBSTITUTE([.G148]; CHAR(10); CHAR(13)))" office:value-type="string" office:string-value=":Free action, Self-only" calcext:value-type="string">
            <text:p>:Free action, Self-only</text:p>
          </table:table-cell>
          <table:table-cell table:style-name="General_20_Text_20_Empty" table:formula="of:=IF([Powers.M14]=&quot;&quot;;&quot;&quot;;&quot;:&quot;&amp;[Powers.M14])"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Immortality&lt;/nowiki&gt;" calcext:value-type="string">
            <text:p>;&lt;nowiki&gt;Immortality&lt;/nowiki&gt;</text:p>
          </table:table-cell>
          <table:table-cell table:style-name="General_20_Text_20_Empty" table:formula="of:=IF([.G150]=&quot;&quot;;&quot;&quot;;SUBSTITUTE([.G150]; CHAR(10); CHAR(13)))" office:value-type="string" office:string-value=";&lt;nowiki&gt;Immortality&lt;/nowiki&gt;" calcext:value-type="string">
            <text:p>;&lt;nowiki&gt;Immortality&lt;/nowiki&gt;</text:p>
          </table:table-cell>
          <table:table-cell table:style-name="General_20_Text_20_Empty" table:formula="of:=IF([$Powers.G15]=&quot;&quot;;&quot;&quot;;&quot;;&quot;&amp;&quot;&lt;nowiki&gt;&quot;&amp;[$Powers.G15]&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Radio Communication&lt;/nowiki&gt;" calcext:value-type="string">
            <text:p>;&lt;nowiki&gt;Radio Communication&lt;/nowiki&gt;</text:p>
          </table:table-cell>
          <table:table-cell table:style-name="General_20_Text_20_Empty" table:formula="of:=IF([.G153]=&quot;&quot;;&quot;&quot;;SUBSTITUTE([.G153]; CHAR(10); CHAR(13)))" office:value-type="string" office:string-value=";&lt;nowiki&gt;Radio Communication&lt;/nowiki&gt;" calcext:value-type="string">
            <text:p>;&lt;nowiki&gt;Radio Communication&lt;/nowiki&gt;</text:p>
          </table:table-cell>
          <table:table-cell table:style-name="General_20_Text_20_Empty" table:formula="of:=IF([$Powers.G17]=&quot;&quot;;&quot;&quot;;&quot;;&quot;&amp;&quot;&lt;nowiki&gt;&quot;&amp;[$Powers.G17]&amp;&quot;&lt;/nowiki&gt;&quot;)" office:value-type="string" office:string-value=";&lt;nowiki&gt;Radio Communication&lt;/nowiki&gt;" calcext:value-type="string">
            <text:p>;&lt;nowiki&gt;Radio Communic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peak With Objects&lt;/nowiki&gt;" calcext:value-type="string">
            <text:p>;&lt;nowiki&gt;Speak With Objects&lt;/nowiki&gt;</text:p>
          </table:table-cell>
          <table:table-cell table:style-name="General_20_Text_20_Empty" table:formula="of:=IF([.G156]=&quot;&quot;;&quot;&quot;;SUBSTITUTE([.G156]; CHAR(10); CHAR(13)))" office:value-type="string" office:string-value=";&lt;nowiki&gt;Speak With Objects&lt;/nowiki&gt;" calcext:value-type="string">
            <text:p>;&lt;nowiki&gt;Speak With Objects&lt;/nowiki&gt;</text:p>
          </table:table-cell>
          <table:table-cell table:style-name="General_20_Text_20_Empty" table:formula="of:=IF([$Powers.G19]=&quot;&quot;;&quot;&quot;;&quot;;&quot;&amp;&quot;&lt;nowiki&gt;&quot;&amp;[$Powers.G19]&amp;&quot;&lt;/nowiki&gt;&quot;)" office:value-type="string" office:string-value=";&lt;nowiki&gt;Speak With Objects&lt;/nowiki&gt;" calcext:value-type="string">
            <text:p>;&lt;nowiki&gt;Speak With Object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Computers only" calcext:value-type="string">
            <text:p>:Computers only</text:p>
          </table:table-cell>
          <table:table-cell table:style-name="General_20_Text_20_Empty" table:formula="of:=IF([.G158]=&quot;&quot;;&quot;&quot;;SUBSTITUTE([.G158]; CHAR(10); CHAR(13)))" office:value-type="string" office:string-value=":Computers only" calcext:value-type="string">
            <text:p>:Computers only</text:p>
          </table:table-cell>
          <table:table-cell table:style-name="General_20_Text_20_Empty" table:formula="of:=IF([Powers.G20]=&quot;&quot;;&quot;&quot;;&quot;:&quot;&amp;[Powers.G20])" office:value-type="string" office:string-value=":Computers only" calcext:value-type="string">
            <text:p>:Computers 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agility&lt;/nowiki&gt;" calcext:value-type="string">
            <text:p>;&lt;nowiki&gt;Super-agility&lt;/nowiki&gt;</text:p>
          </table:table-cell>
          <table:table-cell table:style-name="General_20_Text_20_Empty" table:formula="of:=IF([.G162]=&quot;&quot;;&quot;&quot;;SUBSTITUTE([.G162]; CHAR(10); CHAR(13)))" office:value-type="string" office:string-value=";&lt;nowiki&gt;Super-agility&lt;/nowiki&gt;" calcext:value-type="string">
            <text:p>;&lt;nowiki&gt;Super-agility&lt;/nowiki&gt;</text:p>
          </table:table-cell>
          <table:table-cell table:style-name="General_20_Text_20_Empty" table:formula="of:=IF([$Powers.G23]=&quot;&quot;;&quot;&quot;;&quot;;&quot;&amp;&quot;&lt;nowiki&gt;&quot;&amp;[$Powers.G23]&amp;&quot;&lt;/nowiki&gt;&quot;)" office:value-type="string" office:string-value=";&lt;nowiki&gt;Super-agility&lt;/nowiki&gt;" calcext:value-type="string">
            <text:p>;&lt;nowiki&gt;Super-ag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lifting&lt;/nowiki&gt;" calcext:value-type="string">
            <text:p>;&lt;nowiki&gt;Super-lifting&lt;/nowiki&gt;</text:p>
          </table:table-cell>
          <table:table-cell table:style-name="General_20_Text_20_Empty" table:formula="of:=IF([.G165]=&quot;&quot;;&quot;&quot;;SUBSTITUTE([.G165]; CHAR(10); CHAR(13)))" office:value-type="string" office:string-value=";&lt;nowiki&gt;Super-lifting&lt;/nowiki&gt;" calcext:value-type="string">
            <text:p>;&lt;nowiki&gt;Super-lifting&lt;/nowiki&gt;</text:p>
          </table:table-cell>
          <table:table-cell table:style-name="General_20_Text_20_Empty" table:formula="of:=IF([$Powers.G25]=&quot;&quot;;&quot;&quot;;&quot;;&quot;&amp;&quot;&lt;nowiki&gt;&quot;&amp;[$Powers.G25]&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reason&lt;/nowiki&gt;" calcext:value-type="string">
            <text:p>;&lt;nowiki&gt;Super-reason&lt;/nowiki&gt;</text:p>
          </table:table-cell>
          <table:table-cell table:style-name="General_20_Text_20_Empty" table:formula="of:=IF([.G168]=&quot;&quot;;&quot;&quot;;SUBSTITUTE([.G168]; CHAR(10); CHAR(13)))" office:value-type="string" office:string-value=";&lt;nowiki&gt;Super-reason&lt;/nowiki&gt;" calcext:value-type="string">
            <text:p>;&lt;nowiki&gt;Super-reason&lt;/nowiki&gt;</text:p>
          </table:table-cell>
          <table:table-cell table:style-name="General_20_Text_20_Empty" table:formula="of:=IF([$Powers.G27]=&quot;&quot;;&quot;&quot;;&quot;;&quot;&amp;&quot;&lt;nowiki&gt;&quot;&amp;[$Powers.G27]&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Constant, Self-only" calcext:value-type="string">
            <text:p>:Constant, Self-only</text:p>
          </table:table-cell>
          <table:table-cell table:style-name="General_20_Text_20_Empty" table:formula="of:=IF([.G169]=&quot;&quot;;&quot;&quot;;SUBSTITUTE([.G169]; CHAR(10); CHAR(13)))" office:value-type="string" office:string-value=":Constant, Self-only" calcext:value-type="string">
            <text:p>:Constant, Self-only</text:p>
          </table:table-cell>
          <table:table-cell table:style-name="General_20_Text_20_Empty" table:formula="of:=IF([Powers.M28]=&quot;&quot;;&quot;&quot;;&quot;:&quot;&amp;[Powers.M28])"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text:p>
          </table:table-cell>
          <table:table-cell table:style-name="General_20_Text_20_Empty" table:formula="of:=IF([.G286]=&quot;&quot;;&quot;&quot;;SUBSTITUTE([.G286]; CHAR(10); CHAR(13)))"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text:p>
          </table:table-cell>
          <table:table-cell table:style-name="General_20_Text_20_Empty" table:formula="of:=IF(PERSONALITY=&quot;&quot;;&quot;&quot;;PERSONALITY)"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0;&#10;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p>
            <text:p/>
            <text:p>She also makes what she sees as the most logical decision based on various victory conditions. This is often misunderstood as being cold or amoral. She is willing to sacrifice a few to save man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xploration" calcext:value-type="string">
            <text:p>;Exploration</text:p>
          </table:table-cell>
          <table:table-cell table:style-name="General_20_Text_20_Empty" table:formula="of:=IF([.G289]=&quot;&quot;;&quot;&quot;;SUBSTITUTE([.G289]; CHAR(10); CHAR(13)))" office:value-type="string" office:string-value=";Exploration" calcext:value-type="string">
            <text:p>;Exploration</text:p>
          </table:table-cell>
          <table:table-cell table:style-name="General_20_Text_20_Empty" table:formula="of:=IF([$Background.F39]=&quot;&quot;;&quot;&quot;;&quot;;&quot;&amp;[$Background.F39])" office:value-type="string" office:string-value=";Exploration" calcext:value-type="string">
            <text:p>;Explorat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to seek out new places and new ideas." calcext:value-type="string">
            <text:p>:The character lives to seek out new places and new ideas.</text:p>
          </table:table-cell>
          <table:table-cell table:style-name="General_20_Text_20_Empty" table:formula="of:=IF([.G290]=&quot;&quot;;&quot;&quot;;SUBSTITUTE([.G290];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G39]=&quot;&quot;;&quot;&quot;;&quot;:&quot;&amp;[$Background.G39])"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erenity" calcext:value-type="string">
            <text:p>;Serenity</text:p>
          </table:table-cell>
          <table:table-cell table:style-name="General_20_Text_20_Empty" table:formula="of:=IF([.G291]=&quot;&quot;;&quot;&quot;;SUBSTITUTE([.G291]; CHAR(10); CHAR(13)))" office:value-type="string" office:string-value=";Serenity" calcext:value-type="string">
            <text:p>;Serenity</text:p>
          </table:table-cell>
          <table:table-cell table:style-name="General_20_Text_20_Empty" table:formula="of:=IF([$Background.F40]=&quot;&quot;;&quot;&quot;;&quot;;&quot;&amp;[$Background.F40])" office:value-type="string" office:string-value=";Serenity" calcext:value-type="string">
            <text:p>;Seren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G292]=&quot;&quot;;&quot;&quot;;SUBSTITUTE([.G292]; CHAR(10); CHAR(13)))"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Background.G40]=&quot;&quot;;&quot;&quot;;&quot;:&quot;&amp;[$Background.G40])" office:value-type="string" office:string-value=":The character seeks freedom from the mistakes or tragedies of their past." calcext:value-type="string">
            <text:p>:The character seeks freedom from the mistakes or tragedies of their pas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Karen 7 is pursued by Karen X, her predecessor." calcext:value-type="string">
            <text:p>:Karen 7 is pursued by Karen X, her predecessor.</text:p>
          </table:table-cell>
          <table:table-cell table:style-name="General_20_Text_20_Empty" table:formula="of:=IF([.G296]=&quot;&quot;;&quot;&quot;;SUBSTITUTE([.G296]; CHAR(10); CHAR(13)))" office:value-type="string" office:string-value=":Karen 7 is pursued by Karen X, her predecessor." calcext:value-type="string">
            <text:p>:Karen 7 is pursued by Karen X, her predecessor.</text:p>
          </table:table-cell>
          <table:table-cell table:style-name="General_20_Text_20_Empty" table:formula="of:=IF([$Background.G41]=&quot;&quot;;&quot;&quot;;&quot;:&quot;&amp;[$Background.G41])" office:value-type="string" office:string-value=":Karen 7 is pursued by Karen X, her predecessor." calcext:value-type="string">
            <text:p>:Karen 7 is pursued by Karen X, her predecessor.</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General_20_Text_20_Empty" table:formula="of:=IF([.G301]=&quot;&quot;;&quot;&quot;;SUBSTITUTE([.G301]; CHAR(10); CHAR(13)))"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General_20_Text_20_Empty"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text:p>
          </table:table-cell>
          <table:table-cell table:style-name="General_20_Text_20_Empty" table:formula="of:=IF([.G304]=&quot;&quot;;&quot;&quot;;SUBSTITUTE([.G304]; CHAR(10); CHAR(13)))"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text:p>
          </table:table-cell>
          <table:table-cell table:style-name="General_20_Text_20_Empty" table:formula="of:=IF(ABILITIES=&quot;&quot;;&quot;&quot;;ABILITIES)"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0;&#10;As a synthetic being, Karen 7 is immune to most environmental hazards which would endanger a human being. She is unaffected by heat, cold, poisons, pathogens, radiation, and vacuum.&#10;&#10;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text:p>
            <text:p/>
            <text:p>As a synthetic being, Karen 7 is immune to most environmental hazards which would endanger a human being. She is unaffected by heat, cold, poisons, pathogens, radiation, and vacuum.</text:p>
            <text:p/>
            <text:p>Karen 7 has been programmed with hundreds of human languages, some of which are extinct.</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7 + Gifts 4 + Powers 10 + Modifiers 0 = 50 / 50" calcext:value-type="string">
            <text:p>Attributes 29 + Skills 7 + Gifts 4 + Powers 10 + Modifiers 0 = 50 / 50</text:p>
          </table:table-cell>
          <table:table-cell table:style-name="General_20_Text_20_Empty" table:formula="of:=IF([.G309]=&quot;&quot;;&quot;&quot;;SUBSTITUTE([.G309]; CHAR(10); CHAR(13)))" office:value-type="string" office:string-value="Attributes 29 + Skills 7 + Gifts 4 + Powers 10 + Modifiers 0 = 50 / 50" calcext:value-type="string">
            <text:p>Attributes 29 + Skills 7 + Gifts 4 + Powers 10 + Modifiers 0 = 50 / 50</text:p>
          </table:table-cell>
          <table:table-cell table:style-name="General_20_Text_20_Empty"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Karen 7}}" calcext:value-type="string">
            <text:p>{{DEFAULTSORT:Karen 7}}</text:p>
          </table:table-cell>
          <table:table-cell table:style-name="General_20_Text_20_Empty" table:formula="of:=IF([.G311]=&quot;&quot;;&quot;&quot;;SUBSTITUTE([.G311]; CHAR(10); CHAR(13)))" office:value-type="string" office:string-value="{{DEFAULTSORT:Karen 7}}" calcext:value-type="string">
            <text:p>{{DEFAULTSORT:Karen 7}}</text:p>
          </table:table-cell>
          <table:table-cell table:style-name="General_20_Text_20_Empty" table:formula="of:=IF(NOT(SORT_NAME=&quot;&quot;);&quot;{{DEFAULTSORT:&quot;&amp;SORT_NAME&amp;&quot;}}&quot;;&quot;&quot;)" office:value-type="string" office:string-value="{{DEFAULTSORT:Karen 7}}" calcext:value-type="string">
            <text:p>{{DEFAULTSORT:Karen 7}}</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United States]]" calcext:value-type="string">
            <text:p>[[Category:United States]]</text:p>
          </table:table-cell>
          <table:table-cell table:style-name="General_20_Text_20_Empty" table:formula="of:=IF([.G313]=&quot;&quot;;&quot;&quot;;SUBSTITUTE([.G313]; CHAR(10); CHAR(13)))" office:value-type="string" office:string-value="[[Category:United States]]" calcext:value-type="string">
            <text:p>[[Category:United States]]</text:p>
          </table:table-cell>
          <table:table-cell table:style-name="General_20_Text_20_Empty" table:formula="of:=IF([$Background.G15]=&quot;&quot;;&quot;&quot;;&quot;[[Category:&quot;&amp;[$Background.G15]&amp;&quot;]]&quot;)" office:value-type="string" office:string-value="[[Category:United States]]" calcext:value-type="string">
            <text:p>[[Category:United States]]</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Interplanetary with team]]" calcext:value-type="string">
            <text:p>[[Category:National/Interplanetary with team]]</text:p>
          </table:table-cell>
          <table:table-cell table:style-name="General_20_Text_20_Empty" table:formula="of:=IF([.G314]=&quot;&quot;;&quot;&quot;;SUBSTITUTE([.G314]; CHAR(10); CHAR(13)))" office:value-type="string" office:string-value="[[Category:National/Interplanetary with team]]" calcext:value-type="string">
            <text:p>[[Category:National/Interplanetary with team]]</text:p>
          </table:table-cell>
          <table:table-cell table:style-name="General_20_Text_20_Empty" table:formula="of:=IF([$Background.G16]=&quot;&quot;;&quot;&quot;;&quot;[[Category:&quot;&amp;[$Background.G16]&amp;&quot;]]&quot;)" office:value-type="string" office:string-value="[[Category:National/Interplanetary with team]]" calcext:value-type="string">
            <text:p>[[Category:National/Interplanetary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New Justifiers]]" calcext:value-type="string">
            <text:p><text:s text:c="4"/>[[Category:New Justifiers]]</text:p>
          </table:table-cell>
          <table:table-cell table:style-name="General_20_Text_20_Empty" table:formula="of:=IF([.G317]=&quot;&quot;;&quot;&quot;;SUBSTITUTE([.G317]; CHAR(10); CHAR(13)))" office:value-type="string" office:string-value="    [[Category:New Justifiers]]" calcext:value-type="string">
            <text:p><text:s text:c="4"/>[[Category:New Justifiers]]</text:p>
          </table:table-cell>
          <table:table-cell table:style-name="General_20_Text_20_Empty" table:formula="of:=IF([$Background.G14]=&quot;&quot;;&quot;&quot;;&quot;    &quot;&amp;&quot;[[Category:&quot;&amp;[$Background.G14]&amp;&quot;]]&quot;)" office:value-type="string" office:string-value="    [[Category:New Justifiers]]" calcext:value-type="string">
            <text:p><text:s text:c="4"/>[[Category:New Justifi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rtificial]]" calcext:value-type="string">
            <text:p>[[Category:Origin:Artificial]]</text:p>
          </table:table-cell>
          <table:table-cell table:style-name="General_20_Text_20_Empty" table:formula="of:=IF([.G318]=&quot;&quot;;&quot;&quot;;SUBSTITUTE([.G318]; CHAR(10); CHAR(13)))" office:value-type="string" office:string-value="[[Category:Origin:Artificial]]" calcext:value-type="string">
            <text:p>[[Category:Origin:Artificial]]</text:p>
          </table:table-cell>
          <table:table-cell table:style-name="General_20_Text_20_Empty" table:formula="of:=IF([$Background.H32]=&quot;&quot;;&quot;&quot;;&quot;[[Category:&quot;&amp;[$Background.H32]&amp;&quot;]]&quot;)" office:value-type="string" office:string-value="[[Category:Origin:Artificial]]" calcext:value-type="string">
            <text:p>[[Category:Origin:Artifici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lculator]]" calcext:value-type="string">
            <text:p>[[Category:Archetype:Calculator]]</text:p>
          </table:table-cell>
          <table:table-cell table:style-name="General_20_Text_20_Empty" table:formula="of:=IF([.G319]=&quot;&quot;;&quot;&quot;;SUBSTITUTE([.G319]; CHAR(10); CHAR(13)))" office:value-type="string" office:string-value="[[Category:Archetype:Calculator]]" calcext:value-type="string">
            <text:p>[[Category:Archetype:Calculator]]</text:p>
          </table:table-cell>
          <table:table-cell table:style-name="General_20_Text_20_Empty" table:formula="of:=IF([$Background.H33]=&quot;&quot;;&quot;&quot;;&quot;[[Category:&quot;&amp;[$Background.H33]&amp;&quot;]]&quot;)" office:value-type="string" office:string-value="[[Category:Archetype:Calculator]]" calcext:value-type="string">
            <text:p>[[Category:Archetype:Calculat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xploration]]" calcext:value-type="string">
            <text:p>[[Category:Motivation:Exploration]]</text:p>
          </table:table-cell>
          <table:table-cell table:style-name="General_20_Text_20_Empty" table:formula="of:=IF([.G320]=&quot;&quot;;&quot;&quot;;SUBSTITUTE([.G320]; CHAR(10); CHAR(13)))" office:value-type="string" office:string-value="[[Category:Motivation:Exploration]]" calcext:value-type="string">
            <text:p>[[Category:Motivation:Exploration]]</text:p>
          </table:table-cell>
          <table:table-cell table:style-name="General_20_Text_20_Empty" table:formula="of:=IF([$Background.H39]=&quot;&quot;;&quot;&quot;;&quot;[[Category:&quot;&amp;[$Background.H39]&amp;&quot;]]&quot;)" office:value-type="string" office:string-value="[[Category:Motivation:Exploration]]" calcext:value-type="string">
            <text:p>[[Category:Motivation:Explorat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erenity]]" calcext:value-type="string">
            <text:p>[[Category:Motivation:Serenity]]</text:p>
          </table:table-cell>
          <table:table-cell table:style-name="General_20_Text_20_Empty" table:formula="of:=IF([.G321]=&quot;&quot;;&quot;&quot;;SUBSTITUTE([.G321]; CHAR(10); CHAR(13)))" office:value-type="string" office:string-value="[[Category:Motivation:Serenity]]" calcext:value-type="string">
            <text:p>[[Category:Motivation:Serenity]]</text:p>
          </table:table-cell>
          <table:table-cell table:style-name="General_20_Text_20_Empty" table:formula="of:=IF([$Background.H40]=&quot;&quot;;&quot;&quot;;&quot;[[Category:&quot;&amp;[$Background.H40]&amp;&quot;]]&quot;)" office:value-type="string" office:string-value="[[Category:Motivation:Serenity]]" calcext:value-type="string">
            <text:p>[[Category:Motivation:Seren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6:56:40.9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07:32.086000000</dc:date>
    <meta:editing-duration>P8DT23H20M1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27" meta:object-count="4"/>
  </office:meta>
</office:document-meta>
</file>