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4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Doctor Neutro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Doctor Neutron" calcext:value-type="string">
            <text:p>Doctor Neutron</text:p>
          </table:table-cell>
          <table:table-cell table:style-name="General_20_Text_20_Empty" table:formula="of:=IF([.B6]=&quot;&quot;; &quot;&quot;; IF([.F6]; [.G6]&amp;&quot;, The&quot;; [.B6]))" office:value-type="string" office:string-value="Doctor Neutron" calcext:value-type="string">
            <text:p>Doctor Neutro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John Campbel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Cerulean Sentine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help people because it's the right thing to do.</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text:p>
            <text:p/>
            <text:p>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Kalos Showcase #22, 195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Kalos Showcase" calcext:value-type="string">
            <text:p>Kalos Showcas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6" calcext:value-type="float">
            <text:p>16</text:p>
          </table:table-cell>
          <table:table-cell table:style-name="General_20_Text_20_Empty" table:formula="of:=IF([.H13];TRIM(LEFT([.B13];[.I13]-2));&quot;&quot;)" office:value-type="string" office:string-value="Kalos Showcase" calcext:value-type="string">
            <text:p>Kalos Showcas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United States Marshals Service</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United States Marshals Service" calcext:value-type="string">
            <text:p>United States Marshals Service</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San Diego, C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San Diego, CA, USA" calcext:value-type="string">
            <text:p>San Diego, C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89" calcext:value-type="float">
            <text:p>89</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98 cm (6'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30 kg (28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Gadget</text:p>
          </table:table-cell>
          <table:table-cell table:style-name="ce6"/>
          <table:table-cell table:style-name="ce21" table:formula="of:=IF(VLOOKUP([.B33];ARCHETYPE_CHART;2;FALSE())=0;&quot;&quot;;VLOOKUP([.B33];ARCHETYPE_CHART;2;FALSE()))" office:value-type="string" office:string-value="The character always seems to have a gizmo or incantation on hand." calcext:value-type="string">
            <text:p>The character always seems to have a gizmo or incantation on han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Gadget" calcext:value-type="string">
            <text:p>Gadget</text:p>
          </table:table-cell>
          <table:table-cell table:style-name="General_20_Text_20_Empty" table:formula="of:=IF([.F33];&quot;Archetype:&quot;&amp;[.G33];&quot;&quot;)" office:value-type="string" office:string-value="Archetype:Gadget" calcext:value-type="string">
            <text:p>Archetype:Gadget</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text:p>
            <text:p/>
            <text:p>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text:p>
            <text:p/>
            <text:p>For the past couple of decades, Doctor Neutron has been a volunteer member of the United States Marshals Service.</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Humility</text:p>
          </table:table-cell>
          <table:table-cell table:style-name="General_20_Text"/>
          <table:table-cell table:style-name="General_20_Text_20_Block_20_Empty" table:formula="of:=IF([.K39]=&quot;&quot;;&quot;&quot;;[.K39]&amp;CHAR(10))&amp;IF([.L39]=&quot;&quot;;&quot;&quot;;[.L39])" office:value-type="string" office:string-value="The character strives to maintain a healthy perspective regarding their own importance in the universe.&#10;Opposed by: Pride" calcext:value-type="string">
            <text:p>The character strives to maintain a healthy perspective regarding their own importance in the universe.</text:p>
            <text:p>Opposed by: Pride</text:p>
          </table:table-cell>
          <table:table-cell/>
          <table:table-cell table:style-name="General_20_Text_20_Empty" table:formula="of:=IF([.I39];[.B39];&quot;&quot;)" office:value-type="string" office:string-value="Humility" calcext:value-type="string">
            <text:p>Humility</text:p>
          </table:table-cell>
          <table:table-cell table:style-name="General_20_Text_20_Empty" table:formula="of:=IF([.J39];[.K39];&quot;&quot;)" office:value-type="string" office:string-value="The character strives to maintain a healthy perspective regarding their own importance in the universe." calcext:value-type="string">
            <text:p>The character strives to maintain a healthy perspective regarding their own importance in the universe.</text:p>
          </table:table-cell>
          <table:table-cell table:style-name="General_20_Text_20_Empty" table:formula="of:=IF([.I39];&quot;Motivation:&quot;&amp;[.B39];&quot;&quot;)" office:value-type="string" office:string-value="Motivation:Humility" calcext:value-type="string">
            <text:p>Motivation:Humil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trives to maintain a healthy perspective regarding their own importance in the universe." calcext:value-type="string">
            <text:p>The character strives to maintain a healthy perspective regarding their own importance in the universe.</text:p>
          </table:table-cell>
          <table:table-cell table:style-name="General_20_Text_20_Empty" table:formula="of:=IF(VLOOKUP([.B39];MOTIVATION_CHART;2;FALSE())=0;&quot;&quot;;&quot;Opposed by: &quot;&amp;VLOOKUP([.B39];MOTIVATION_CHART;2;FALSE()))" office:value-type="string" office:string-value="Opposed by: Pride" calcext:value-type="string">
            <text:p>Opposed by: Pride</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Idealistic</text:p>
          </table:table-cell>
          <table:table-cell table:number-columns-repeated="3"/>
          <table:table-cell table:style-name="General_20_Text_20_Empty" table:formula="of:=IF([.I41];[.B41];&quot;&quot;)" office:value-type="string" office:string-value="Idealistic" calcext:value-type="string">
            <text:p>Idealistic</text:p>
          </table:table-cell>
          <table:table-cell table:style-name="General_20_Text_20_Empty" table:formula="of:=IF([.J41];[.B42];&quot;&quot;)" office:value-type="string" office:string-value="Believes in the ideals of the United States, despite how often the reality falls short of those ideals." calcext:value-type="string">
            <text:p>Believes in the ideals of the United States, despite how often the reality falls short of those ideals.</text:p>
          </table:table-cell>
          <table:table-cell table:style-name="General_20_Text_20_Empty" table:formula="of:=IF([.I41];&quot;Complication:&quot;&amp;[.F41];&quot;&quot;)" office:value-type="string" office:string-value="Complication:Idealistic" calcext:value-type="string">
            <text:p>Complication:Idealistic</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Believes in the ideals of the United States, despite how often the reality falls short of those ideal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2 + Skills 4 + Gifts 0 + Powers 14 + Modifiers 0 = 50 / 50" calcext:value-type="string">
            <text:p>Attributes 32 + Skills 4 + Gifts 0 + Powers 14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0" calcext:value-type="date">
            <text:p>2020-09-10</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2" calcext:value-type="string">
            <text:p>Cost: 3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2" calcext:value-type="float">
            <text:p>32</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40 km" calcext:value-type="string">
            <text:p>40 km</text:p>
          </table:table-cell>
          <table:table-cell/>
          <table:table-cell table:style-name="ce33" table:formula="of:=IF([.L23]; VLOOKUP(AGILITY+POWER_LEVEL;AGILITY_CHART;3;FALSE());IF([.K23]; VLOOKUP(AGILITY;AGILITY_CHART;3;FALSE());&quot;&quot;))" office:value-type="string" office:string-value="80 km" calcext:value-type="string">
            <text:p>80 km</text:p>
          </table:table-cell>
          <table:table-cell/>
          <table:table-cell table:style-name="ce33" table:formula="of:=IF([.L23]; VLOOKUP(AGILITY+POWER_LEVEL;AGILITY_CHART;4;FALSE());IF([.K23]; VLOOKUP(AGILITY;AGILITY_CHART;4;FALSE());&quot;&quot;))" office:value-type="string" office:string-value="240 km" calcext:value-type="string">
            <text:p>240 km</text:p>
          </table:table-cell>
          <table:table-cell/>
          <table:table-cell table:style-name="ce33" table:formula="of:=IF([.L23]; VLOOKUP(AGILITY+POWER_LEVEL;AGILITY_CHART;5;FALSE());IF([.K23]; VLOOKUP(AGILITY;AGILITY_CHART;5;FALSE());&quot;&quot;))" office:value-type="string" office:string-value="140,000 km/h" calcext:value-type="string">
            <text:p>140,000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4" calcext:value-type="string">
            <text:p>Cost: 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Diplomacy" calcext:value-type="string">
            <text:p>Diplomacy</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Investigation" calcext:value-type="string">
            <text:p>Investiga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office:value-type="string" calcext:value-type="string">
            <text:p>Medicine (Oral Surgeon)</text:p>
          </table:table-cell>
          <table:table-cell table:style-name="General_20_Column_20_Heading_20_3"/>
          <table:table-cell table:style-name="General_20_Text_20_Empty" table:formula="of:=IF([.F10]=&quot;&quot;;IF([.B10]=&quot;&quot;;&quot;&quot;;[.B10]);[.F10])&amp;IF([.J10]=FALSE();&quot;&quot;;&quot; (+)&quot;)" office:value-type="string" office:string-value="Medicine (Oral Surgeon)" calcext:value-type="string">
            <text:p>Medicine (Oral Surge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Medicine (Oral Surgeon)&#10;" calcext:value-type="string">
            <text:p>Medicine (Oral Surgeon)</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Ranged Combat" calcext:value-type="string">
            <text:p>Range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4" calcext:value-type="float">
            <text:p>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0" calcext:value-type="string">
            <text:p>Cost: 0</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text:p/>
          </table:table-cell>
          <table:table-cell table:style-name="General_20_Warning_20_Empty" table:formula="of:=IF([.J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text:p/>
          </table:table-cell>
          <table:table-cell table:style-name="General_20_Column_20_Heading_20_3"/>
          <table:table-cell table:style-name="General_20_Number_20_Empty" table:formula="of:=IF([.G8]=&quot;&quot;; &quot;&quot;; IF([.G8]=&quot;&quot;; 0; 1))">
            <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0" calcext:value-type="float">
            <text:p>0</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4" calcext:value-type="string">
            <text:p>Cost: 14</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nergy cannon construct</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Energy cannon construct" calcext:value-type="string">
            <text:p>Energy cannon construct</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Clairvoy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Clairvoyance" calcext:value-type="string">
            <text:p>Clairvoyance</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1" calcext:value-type="float">
            <text:p>2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Clairvoyance" calcext:value-type="string">
            <text:p>Clairvoyance</text:p>
          </table:table-cell>
          <table:table-cell table:style-name="General_20_Text_20_Empty" table:formula="of:=IF([.AU11];[.AW11];IF([.E11]=&quot;&quot;;[.AW11];[.E11]))" office:value-type="string" office:string-value="Clairvoyance" calcext:value-type="string">
            <text:p>Clairvoy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urveillance drone construc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Surveillance drone construct" calcext:value-type="string">
            <text:p>Surveillance drone construct</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Standard action, Self-only" calcext:value-type="string">
            <text:p>Standard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Metal</text:p>
          </table:table-cell>
          <table:table-cell table:style-name="General_20_Number"/>
          <table:table-cell table:style-name="General_20_Text_20_Empty" table:formula="of:=IF(OR([.C13]=&quot;&quot;;ISNUMBER(FIND(LOWER(&quot;Select a&quot;);LOWER([.C13]))));&quot;&quot;;[.AX13])" office:value-type="string" office:string-value="Detect Metal" calcext:value-type="string">
            <text:p>Detect Metal</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6" calcext:value-type="float">
            <text:p>36</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true" calcext:value-type="boolean">
            <text:p>TRU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etect [Element]" calcext:value-type="string">
            <text:p>Detect [Element]</text:p>
          </table:table-cell>
          <table:table-cell table:style-name="General_20_Text_20_Empty" table:formula="of:=IF([.AU13];[.AW13];IF([.E13]=&quot;&quot;;[.AW13];[.E13]))" office:value-type="string" office:string-value="Detect Metal" calcext:value-type="string">
            <text:p>Detect Metal</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Metal detector construct</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Metal detector construct" calcext:value-type="string">
            <text:p>Metal detector construct</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Standard action, Self-only" calcext:value-type="string">
            <text:p>Standard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Element] Wall</text:p>
          </table:table-cell>
          <table:table-cell table:style-name="General_20_Number"/>
          <table:table-cell table:style-name="General_20_Input" office:value-type="string" calcext:value-type="string">
            <text:p>Force Wall</text:p>
          </table:table-cell>
          <table:table-cell table:style-name="General_20_Number"/>
          <table:table-cell table:style-name="General_20_Text_20_Empty" table:formula="of:=IF(OR([.C15]=&quot;&quot;;ISNUMBER(FIND(LOWER(&quot;Select a&quot;);LOWER([.C15]))));&quot;&quot;;[.AX15])" office:value-type="string" office:string-value="Force Wall" calcext:value-type="string">
            <text:p>Force Wall</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office:value-type="string" office:string-value="Area" calcext:value-type="string">
            <text:p>Area</text:p>
          </table:table-cell>
          <table:table-cell table:style-name="General_20_Text_20_Empty" table:formula="of:=IF(OR([.C15]=&quot;&quot;;ISNUMBER(FIND(LOWER(&quot;Select a&quot;);LOWER([.C15]))));&quot;&quot;;VLOOKUP([.C15];POWERS_CHART;6;FALSE()))" office:value-type="string" office:string-value="Environmental" calcext:value-type="string">
            <text:p>Environment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42" calcext:value-type="float">
            <text:p>42</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true" calcext:value-type="boolean">
            <text:p>TRU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Element] Wall" calcext:value-type="string">
            <text:p>[Element] Wall</text:p>
          </table:table-cell>
          <table:table-cell table:style-name="General_20_Text_20_Empty" table:formula="of:=IF([.AU15];[.AW15];IF([.E15]=&quot;&quot;;[.AW15];[.E15]))" office:value-type="string" office:string-value="Force Wall" calcext:value-type="string">
            <text:p>Force Wall</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Wall construct</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Wall construct" calcext:value-type="string">
            <text:p>Wall construct</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office:value-type="string" office:string-value=", Area" calcext:value-type="string">
            <text:p>, Area</text:p>
          </table:table-cell>
          <table:table-cell table:style-name="ce26" table:formula="of:=IF([.L15]=&quot;&quot;;&quot;&quot;;&quot;, &quot;&amp;[.L15])" office:value-type="string" office:string-value=", Environmental" calcext:value-type="string">
            <text:p>, Environmental</text:p>
          </table:table-cell>
          <table:table-cell table:style-name="ce26" table:formula="of:=[.I15]&amp;[.J16]&amp;[.K16]&amp;[.L16]" office:value-type="string" office:string-value="Standard action, Ranged, Area, Environmental" calcext:value-type="string">
            <text:p>Standard action, Ranged, Area, Environment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nvironmental Immunity" calcext:value-type="string">
            <text:p>Environmental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1" calcext:value-type="float">
            <text:p>51</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nvironmental Immunity" calcext:value-type="string">
            <text:p>Environmental Immunity</text:p>
          </table:table-cell>
          <table:table-cell table:style-name="General_20_Text_20_Empty" table:formula="of:=IF([.AU17];[.AW17];IF([.E17]=&quot;&quot;;[.AW17];[.E17]))" office:value-type="string" office:string-value="Environmental Immunity" calcext:value-type="string">
            <text:p>Environmental Immun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elf contained environment</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Self contained environment" calcext:value-type="string">
            <text:p>Self contained environment</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Flight" calcext:value-type="string">
            <text:p>Flight</text:p>
          </table:table-cell>
          <table:table-cell table:style-name="General_20_Number"/>
          <table:table-cell table:style-name="General_20_Text_20_Empty" table:formula="of:=IF(OR([.C19]=&quot;&quot;;ISNUMBER(FIND(LOWER(&quot;Select a&quot;);LOWER([.C19]))));&quot;&quot;;VLOOKUP([.C19];POWERS_CHART;3;FALSE()))" office:value-type="string" office:string-value="Move action" calcext:value-type="string">
            <text:p>Move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4" calcext:value-type="float">
            <text:p>54</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true" calcext:value-type="boolean">
            <text:p>TRU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Flight" calcext:value-type="string">
            <text:p>Flight</text:p>
          </table:table-cell>
          <table:table-cell table:style-name="General_20_Text_20_Empty" table:formula="of:=IF([.AU19];[.AW19];IF([.E19]=&quot;&quot;;[.AW19];[.E19]))" office:value-type="string" office:string-value="Flight" calcext:value-type="string">
            <text:p>Flight</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Force field manipulation</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Force field manipulation" calcext:value-type="string">
            <text:p>Force field manipulation</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Move action, Self-only" calcext:value-type="string">
            <text:p>Move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Force Field" calcext:value-type="string">
            <text:p>Force Field</text:p>
          </table:table-cell>
          <table:table-cell table:style-name="General_20_Number"/>
          <table:table-cell table:style-name="General_20_Text_20_Empty" table:formula="of:=IF(OR([.C21]=&quot;&quot;;ISNUMBER(FIND(LOWER(&quot;Select a&quot;);LOWER([.C21]))));&quot;&quot;;VLOOKUP([.C21];POWERS_CHART;3;FALSE()))" office:value-type="string" office:string-value="Quick action" calcext:value-type="string">
            <text:p>Quick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5" calcext:value-type="float">
            <text:p>5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Force Field" calcext:value-type="string">
            <text:p>Force Field</text:p>
          </table:table-cell>
          <table:table-cell table:style-name="General_20_Text_20_Empty" table:formula="of:=IF([.AU21];[.AW21];IF([.E21]=&quot;&quot;;[.AW21];[.E21]))" office:value-type="string" office:string-value="Force Field" calcext:value-type="string">
            <text:p>Force Field</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nergy cocoon construct</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Energy cocoon construct" calcext:value-type="string">
            <text:p>Energy cocoon construct</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Quick action, Self-only" calcext:value-type="string">
            <text:p>Quick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Hold</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Hold" calcext:value-type="string">
            <text:p>Hold</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Ranged" calcext:value-type="string">
            <text:p>Range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Special" calcext:value-type="string">
            <text:p>Special</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59" calcext:value-type="float">
            <text:p>59</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Hold" calcext:value-type="string">
            <text:p>Hold</text:p>
          </table:table-cell>
          <table:table-cell table:style-name="General_20_Text_20_Empty" table:formula="of:=IF([.AU23];[.AW23];IF([.E23]=&quot;&quot;;[.AW23];[.E23]))" office:value-type="string" office:string-value="Hold" calcext:value-type="string">
            <text:p>Hold</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age construct</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Cage construct" calcext:value-type="string">
            <text:p>Cage construct</text:p>
          </table:table-cell>
          <table:table-cell table:number-columns-repeated="2"/>
          <table:table-cell table:style-name="ce26" table:formula="of:=IF([.J23]=&quot;&quot;;&quot;&quot;;&quot;, &quot;&amp;[.J23])" office:value-type="string" office:string-value=", Ranged" calcext:value-type="string">
            <text:p>, Ranged</text:p>
          </table:table-cell>
          <table:table-cell table:style-name="ce26" table:formula="of:=IF([.K23]=&quot;&quot;;&quot;&quot;;&quot;, &quot;&amp;[.K23])">
            <text:p/>
          </table:table-cell>
          <table:table-cell table:style-name="ce26" table:formula="of:=IF([.L23]=&quot;&quot;;&quot;&quot;;&quot;, &quot;&amp;[.L23])" office:value-type="string" office:string-value=", Special" calcext:value-type="string">
            <text:p>, Special</text:p>
          </table:table-cell>
          <table:table-cell table:style-name="ce26" table:formula="of:=[.I23]&amp;[.J24]&amp;[.K24]&amp;[.L24]" office:value-type="string" office:string-value="Standard action, Ranged, Special" calcext:value-type="string">
            <text:p>Standard action, Ranged, Special</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Hyperacuity" calcext:value-type="string">
            <text:p>Hyperacuity</text:p>
          </table:table-cell>
          <table:table-cell table:style-name="General_20_Number"/>
          <table:table-cell table:style-name="General_20_Text_20_Empty" table:formula="of:=IF(OR([.C25]=&quot;&quot;;ISNUMBER(FIND(LOWER(&quot;Select a&quot;);LOWER([.C25]))));&quot;&quot;;VLOOKUP([.C25];POWERS_CHART;3;FALSE()))" office:value-type="string" office:string-value="Free action" calcext:value-type="string">
            <text:p>Free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60" calcext:value-type="float">
            <text:p>60</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Hyperacuity" calcext:value-type="string">
            <text:p>Hyperacuity</text:p>
          </table:table-cell>
          <table:table-cell table:style-name="General_20_Text_20_Empty" table:formula="of:=IF([.AU25];[.AW25];IF([.E25]=&quot;&quot;;[.AW25];[.E25]))" office:value-type="string" office:string-value="Hyperacuity" calcext:value-type="string">
            <text:p>Hyperacuity</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Microscope construct</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Microscope construct" calcext:value-type="string">
            <text:p>Microscope construct</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Free action, Self-only" calcext:value-type="string">
            <text:p>Free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Illusion" calcext:value-type="string">
            <text:p>Illusion</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office:value-type="string" office:string-value="Area" calcext:value-type="string">
            <text:p>Area</text:p>
          </table:table-cell>
          <table:table-cell table:style-name="General_20_Text_20_Empty" table:formula="of:=IF(OR([.C27]=&quot;&quot;;ISNUMBER(FIND(LOWER(&quot;Select a&quot;);LOWER([.C27]))));&quot;&quot;;VLOOKUP([.C27];POWERS_CHART;6;FALSE()))" office:value-type="string" office:string-value="Environmental" calcext:value-type="string">
            <text:p>Environment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61" calcext:value-type="float">
            <text:p>61</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Illusion" calcext:value-type="string">
            <text:p>Illusion</text:p>
          </table:table-cell>
          <table:table-cell table:style-name="General_20_Text_20_Empty" table:formula="of:=IF([.AU27];[.AW27];IF([.E27]=&quot;&quot;;[.AW27];[.E27]))" office:value-type="string" office:string-value="Illusion" calcext:value-type="string">
            <text:p>Illusion</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onstructs</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Constructs" calcext:value-type="string">
            <text:p>Constructs</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office:value-type="string" office:string-value=", Area" calcext:value-type="string">
            <text:p>, Area</text:p>
          </table:table-cell>
          <table:table-cell table:style-name="ce26" table:formula="of:=IF([.L27]=&quot;&quot;;&quot;&quot;;&quot;, &quot;&amp;[.L27])" office:value-type="string" office:string-value=", Environmental" calcext:value-type="string">
            <text:p>, Environmental</text:p>
          </table:table-cell>
          <table:table-cell table:style-name="ce26" table:formula="of:=[.I27]&amp;[.J28]&amp;[.K28]&amp;[.L28]" office:value-type="string" office:string-value="Standard action, Ranged, Area, Environmental" calcext:value-type="string">
            <text:p>Standard action, Ranged, Area, Environment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pace Travel</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Space Travel" calcext:value-type="string">
            <text:p>Space Travel</text:p>
          </table:table-cell>
          <table:table-cell table:style-name="General_20_Number"/>
          <table:table-cell table:style-name="General_20_Text_20_Empty" table:formula="of:=IF(OR([.C29]=&quot;&quot;;ISNUMBER(FIND(LOWER(&quot;Select a&quot;);LOWER([.C29]))));&quot;&quot;;VLOOKUP([.C29];POWERS_CHART;3;FALSE()))" office:value-type="string" office:string-value="Move action" calcext:value-type="string">
            <text:p>Mov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95" calcext:value-type="float">
            <text:p>95</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Space Travel" calcext:value-type="string">
            <text:p>Space Travel</text:p>
          </table:table-cell>
          <table:table-cell table:style-name="General_20_Text_20_Empty" table:formula="of:=IF([.AU29];[.AW29];IF([.E29]=&quot;&quot;;[.AW29];[.E29]))" office:value-type="string" office:string-value="Space Travel" calcext:value-type="string">
            <text:p>Space Travel</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elf contained environment</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Self contained environment" calcext:value-type="string">
            <text:p>Self contained environment</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Move action, Self-only" calcext:value-type="string">
            <text:p>Mov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31]=&quot;&quot;;ISNUMBER(FIND(LOWER(&quot;Select a&quot;);LOWER([.C31]))));&quot;&quot;;[.AX31])" office:value-type="string" office:string-value="Strike" calcext:value-type="string">
            <text:p>Strike</text:p>
          </table:table-cell>
          <table:table-cell table:style-name="General_20_Number"/>
          <table:table-cell table:style-name="General_20_Text_20_Empty" table:formula="of:=IF(OR([.C31]=&quot;&quot;;ISNUMBER(FIND(LOWER(&quot;Select a&quot;);LOWER([.C31]))));&quot;&quot;;VLOOKUP([.C31];POWERS_CHART;3;FALSE()))" office:value-type="string" office:string-value="Standard action" calcext:value-type="string">
            <text:p>Standard action</text:p>
          </table:table-cell>
          <table:table-cell table:style-name="General_20_Text_20_Empty" table:formula="of:=IF(OR([.C31]=&quot;&quot;;ISNUMBER(FIND(LOWER(&quot;Select a&quot;);LOWER([.C31]))));&quot;&quot;;VLOOKUP([.C31];POWERS_CHART;4;FALSE()))" office:value-type="string" office:string-value="Hand-to-hand" calcext:value-type="string">
            <text:p>Hand-to-hand</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office:value-type="string" office:string-value="Normal" calcext:value-type="string">
            <text:p>Normal</text:p>
          </table:table-cell>
          <table:table-cell/>
          <table:table-cell table:style-name="General_20_Number"/>
          <table:table-cell table:style-name="General_20_Text_20_Empty" table:formula="of:=IF([.C31]=&quot;&quot;;&quot;&quot;;VLOOKUP([.C31];POWERS_CHART;7;FALSE()))" office:value-type="float" office:value="0" calcext:value-type="float">
            <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office:value-type="float" office:value="98" calcext:value-type="float">
            <text:p>98</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office:value-type="string" office:string-value="Strike" calcext:value-type="string">
            <text:p>Strike</text:p>
          </table:table-cell>
          <table:table-cell table:style-name="General_20_Text_20_Empty" table:formula="of:=IF([.AU31];[.AW31];IF([.E31]=&quot;&quot;;[.AW31];[.E31]))" office:value-type="string" office:string-value="Strike" calcext:value-type="string">
            <text:p>Strike</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Baseball bat construct</text:p>
          </table:table-cell>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office:value-type="string" office:string-value="Baseball bat construct" calcext:value-type="string">
            <text:p>Baseball bat construct</text:p>
          </table:table-cell>
          <table:table-cell table:number-columns-repeated="2"/>
          <table:table-cell table:style-name="ce26" table:formula="of:=IF([.J31]=&quot;&quot;;&quot;&quot;;&quot;, &quot;&amp;[.J31])" office:value-type="string" office:string-value=", Hand-to-hand" calcext:value-type="string">
            <text:p>, Hand-to-hand</text:p>
          </table:table-cell>
          <table:table-cell table:style-name="ce26" table:formula="of:=IF([.K31]=&quot;&quot;;&quot;&quot;;&quot;, &quot;&amp;[.K31])">
            <text:p/>
          </table:table-cell>
          <table:table-cell table:style-name="ce26" table:formula="of:=IF([.L31]=&quot;&quot;;&quot;&quot;;&quot;, &quot;&amp;[.L31])" office:value-type="string" office:string-value=", Normal" calcext:value-type="string">
            <text:p>, Normal</text:p>
          </table:table-cell>
          <table:table-cell table:style-name="ce26" table:formula="of:=[.I31]&amp;[.J32]&amp;[.K32]&amp;[.L32]" office:value-type="string" office:string-value="Standard action, Hand-to-hand, Normal" calcext:value-type="string">
            <text:p>Standard action, Hand-to-hand, Normal</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office:value-type="float" office:value="1" calcext:value-type="float">
            <text:p>1</text:p>
          </table:table-cell>
          <table:table-cell table:style-name="ce18" table:formula="of:=IF([.AY33]=&quot;&quot;;&quot;&quot;;&quot;●&quot;)">
            <text:p/>
          </table:table-cell>
          <table:table-cell table:style-name="General_20_Input_20_Select" table:content-validation-name="val21" office:value-type="string" calcext:value-type="string">
            <text:p>Super-flight</text:p>
          </table:table-cell>
          <table:table-cell table:style-name="General_20_Number"/>
          <table:table-cell table:style-name="General_20_Input"/>
          <table:table-cell table:style-name="General_20_Number"/>
          <table:table-cell table:style-name="General_20_Text_20_Empty" table:formula="of:=IF(OR([.C33]=&quot;&quot;;ISNUMBER(FIND(LOWER(&quot;Select a&quot;);LOWER([.C33]))));&quot;&quot;;[.AX33])" office:value-type="string" office:string-value="Super-flight" calcext:value-type="string">
            <text:p>Super-flight</text:p>
          </table:table-cell>
          <table:table-cell table:style-name="General_20_Number"/>
          <table:table-cell table:style-name="General_20_Text_20_Empty" table:formula="of:=IF(OR([.C33]=&quot;&quot;;ISNUMBER(FIND(LOWER(&quot;Select a&quot;);LOWER([.C33]))));&quot;&quot;;VLOOKUP([.C33];POWERS_CHART;3;FALSE()))" office:value-type="string" office:string-value="Move action" calcext:value-type="string">
            <text:p>Move action</text:p>
          </table:table-cell>
          <table:table-cell table:style-name="General_20_Text_20_Empty" table:formula="of:=IF(OR([.C33]=&quot;&quot;;ISNUMBER(FIND(LOWER(&quot;Select a&quot;);LOWER([.C33]))));&quot;&quot;;VLOOKUP([.C33];POWERS_CHART;4;FALSE()))" office:value-type="string" office:string-value="Self-only" calcext:value-type="string">
            <text:p>Self-only</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office:value-type="string" office:string-value="Flight" calcext:value-type="string">
            <text:p>Flight</text:p>
          </table:table-cell>
          <table:table-cell table:style-name="General_20_Text_20_Empty" table:formula="of:=IF([.C33]=&quot;&quot;;&quot;&quot;;VLOOKUP([.C33];POWERS_CHART;8;FALSE()))" office:value-type="float" office:value="0" calcext:value-type="float">
            <text:p/>
          </table:table-cell>
          <table:table-cell table:style-name="General_20_Text_20_Empty" table:formula="of:=IF([.C33]=&quot;&quot;;&quot;&quot;;VLOOKUP([.C33];POWERS_CHART;9;FALSE()))" office:value-type="float" office:value="0" calcext:value-type="float">
            <text:p/>
          </table:table-cell>
          <table:table-cell table:style-name="General_20_Number"/>
          <table:table-cell table:style-name="General_20_Boolean_20_Empty" table:formula="of:=IF([.C33]=&quot;&quot;;FALSE();OR(IF([.O33]=&quot;&quot;;FALSE();TRUE());IF([.P33]=&quot;&quot;;FALSE();TRUE());IF([.Q33]=&quot;&quot;;FALSE();TRUE())))" office:value-type="boolean" office:boolean-value="true" calcext:value-type="boolean">
            <text:p>TRU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true" calcext:value-type="boolean">
            <text:p>TRUE</text:p>
          </table:table-cell>
          <table:table-cell table:style-name="General_20_Number_20_Empty" table:formula="of:=IF([.C33]=&quot;&quot;;&quot;&quot;;VLOOKUP([.C33];POWERS_CHART;12;FALSE()))" office:value-type="float" office:value="103" calcext:value-type="float">
            <text:p>103</text:p>
          </table:table-cell>
          <table:table-cell table:style-name="General_20_Number_20_Empty" table:formula="of:=IF(OR([.O33]=&quot;&quot;; [.C33]=&quot;Ultra-power&quot;);&quot;&quot;;VLOOKUP([.O33];POWERS_CHART;12;FALSE()))" office:value-type="float" office:value="54" calcext:value-type="float">
            <text:p>54</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true" calcext:value-type="boolean">
            <text:p>TRU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office:value-type="string" office:string-value="Super-flight" calcext:value-type="string">
            <text:p>Super-flight</text:p>
          </table:table-cell>
          <table:table-cell table:style-name="General_20_Text_20_Empty" table:formula="of:=IF([.AU33];[.AW33];IF([.E33]=&quot;&quot;;[.AW33];[.E33]))" office:value-type="string" office:string-value="Super-flight" calcext:value-type="string">
            <text:p>Super-flight</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Jet plane construct</text:p>
          </table:table-cell>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office:value-type="string" office:string-value="Jet plane construct" calcext:value-type="string">
            <text:p>Jet plane construct</text:p>
          </table:table-cell>
          <table:table-cell table:number-columns-repeated="2"/>
          <table:table-cell table:style-name="ce26" table:formula="of:=IF([.J33]=&quot;&quot;;&quot;&quot;;&quot;, &quot;&amp;[.J33])" office:value-type="string" office:string-value=", Self-only" calcext:value-type="string">
            <text:p>, Self-only</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office:value-type="string" office:string-value="Move action, Self-only" calcext:value-type="string">
            <text:p>Move action, Self-only</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office:value-type="float" office:value="1" calcext:value-type="float">
            <text:p>1</text:p>
          </table:table-cell>
          <table:table-cell table:style-name="ce18" table:formula="of:=IF([.AY35]=&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Psionic Energy Constructs</text:p>
          </table:table-cell>
          <table:table-cell table:style-name="General_20_Number"/>
          <table:table-cell table:style-name="General_20_Text_20_Empty" table:formula="of:=IF(OR([.C35]=&quot;&quot;;ISNUMBER(FIND(LOWER(&quot;Select a&quot;);LOWER([.C35]))));&quot;&quot;;[.AX35])" office:value-type="string" office:string-value="Ultra-power" calcext:value-type="string">
            <text:p>Ultra-power</text:p>
          </table:table-cell>
          <table:table-cell table:style-name="General_20_Number"/>
          <table:table-cell table:style-name="General_20_Text_20_Empty" table:formula="of:=IF(OR([.C35]=&quot;&quot;;ISNUMBER(FIND(LOWER(&quot;Select a&quot;);LOWER([.C35]))));&quot;&quot;;VLOOKUP([.C35];POWERS_CHART;3;FALSE()))" office:value-type="string" office:string-value="Varies" calcext:value-type="string">
            <text:p>Varies</text:p>
          </table:table-cell>
          <table:table-cell table:style-name="General_20_Text_20_Empty" table:formula="of:=IF(OR([.C35]=&quot;&quot;;ISNUMBER(FIND(LOWER(&quot;Select a&quot;);LOWER([.C35]))));&quot;&quot;;VLOOKUP([.C35];POWERS_CHART;4;FALSE()))" office:value-type="string" office:string-value="Self-only" calcext:value-type="string">
            <text:p>Self-only</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office:value-type="string" office:string-value="Five theme powers" calcext:value-type="string">
            <text:p>Five theme powers</text:p>
          </table:table-cell>
          <table:table-cell table:style-name="General_20_Text_20_Empty" table:formula="of:=IF([.C35]=&quot;&quot;;&quot;&quot;;VLOOKUP([.C35];POWERS_CHART;8;FALSE()))" office:value-type="float" office:value="0" calcext:value-type="float">
            <text:p/>
          </table:table-cell>
          <table:table-cell table:style-name="General_20_Text_20_Empty" table:formula="of:=IF([.C35]=&quot;&quot;;&quot;&quot;;VLOOKUP([.C35];POWERS_CHART;9;FALSE()))" office:value-type="float" office:value="0" calcext:value-type="float">
            <text:p/>
          </table:table-cell>
          <table:table-cell table:style-name="General_20_Number"/>
          <table:table-cell table:style-name="General_20_Boolean_20_Empty" table:formula="of:=IF([.C35]=&quot;&quot;;FALSE();OR(IF([.O35]=&quot;&quot;;FALSE();TRUE());IF([.P35]=&quot;&quot;;FALSE();TRUE());IF([.Q35]=&quot;&quot;;FALSE();TRUE())))" office:value-type="boolean" office:boolean-value="true" calcext:value-type="boolean">
            <text:p>TRU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true" calcext:value-type="boolean">
            <text:p>TRUE</text:p>
          </table:table-cell>
          <table:table-cell table:style-name="General_20_Number_20_Empty" table:formula="of:=IF([.C35]=&quot;&quot;;&quot;&quot;;VLOOKUP([.C35];POWERS_CHART;12;FALSE()))" office:value-type="float" office:value="122" calcext:value-type="float">
            <text:p>122</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true" calcext:value-type="boolean">
            <text:p>TRUE</text:p>
          </table:table-cell>
          <table:table-cell table:style-name="General_20_Text_20_Empty" table:formula="of:=IF([.AU35];IF([.E35]=&quot;&quot;;&quot;&quot;;[.E35]);&quot;&quot;)" office:value-type="string" office:string-value="Psionic Energy Constructs" calcext:value-type="string">
            <text:p>Psionic Energy Constructs</text:p>
          </table:table-cell>
          <table:table-cell table:style-name="General_20_Text_20_Empty" table:formula="of:=IF([.C35]=&quot;&quot;;&quot;&quot;;VLOOKUP([.C35];POWERS_CHART;2;FALSE()))" office:value-type="string" office:string-value="Ultra-power" calcext:value-type="string">
            <text:p>Ultra-power</text:p>
          </table:table-cell>
          <table:table-cell table:style-name="General_20_Text_20_Empty" table:formula="of:=IF([.AU35];[.AW35];IF([.E35]=&quot;&quot;;[.AW35];[.E35]))" office:value-type="string" office:string-value="Ultra-power" calcext:value-type="string">
            <text:p>Ultra-power</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office:value-type="string" office:string-value=", Self-only" calcext:value-type="string">
            <text:p>, Self-only</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office:value-type="string" office:string-value="Varies, Self-only" calcext:value-type="string">
            <text:p>Varies, Self-only</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4" calcext:value-type="float">
            <text:p>14</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true" calcext:value-type="boolean">
            <text:p>TRU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Psionic Energy Constructs" calcext:value-type="string">
            <text:p>Psionic Energy Construct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4" calcext:value-type="float">
            <text:p>14</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Psionic Energy Constructs" calcext:value-type="string">
            <text:p>Psionic Energy Construct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Psionic Energy Constructs" calcext:value-type="string">
            <text:p>Ultra-power: Psionic Energy Construct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Ambient Awarenes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mbient Awareness" calcext:value-type="string">
            <text:p>Ambient Awareness</text:p>
          </table:table-cell>
          <table:table-cell table:style-name="General_20_Number"/>
          <table:table-cell table:style-name="General_20_Text_20_Empty" table:formula="of:=IF(OR([.C45]=&quot;&quot;;ISNUMBER(FIND(LOWER(&quot;Select a&quot;);LOWER([.C45]))));&quot;&quot;;VLOOKUP([.C45];POWERS_CHART;3;FALSE()))" office:value-type="string" office:string-value="Free action" calcext:value-type="string">
            <text:p>Free action</text:p>
          </table:table-cell>
          <table:table-cell table:style-name="General_20_Text_20_Empty" table:formula="of:=IF(OR([.C45]=&quot;&quot;;ISNUMBER(FIND(LOWER(&quot;Select a&quot;);LOWER([.C45]))));&quot;&quot;;VLOOKUP([.C45];POWERS_CHART;4;FALSE()))" office:value-type="string" office:string-value="Self-only" calcext:value-type="string">
            <text:p>Self-only</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8" calcext:value-type="float">
            <text:p>8</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mbient Awareness" calcext:value-type="string">
            <text:p>Ambient Awareness</text:p>
          </table:table-cell>
          <table:table-cell table:style-name="General_20_Text_20_Empty" table:formula="of:=IF([.AU45];[.AW45];IF([.E45]=&quot;&quot;;[.AW45];[.E45]))" office:value-type="string" office:string-value="Ambient Awareness" calcext:value-type="string">
            <text:p>Ambient Awarenes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Motion detector construct</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Motion detector construct" calcext:value-type="string">
            <text:p>Motion detector construct</text:p>
          </table:table-cell>
          <table:table-cell table:number-columns-repeated="2"/>
          <table:table-cell table:style-name="ce26" table:formula="of:=IF([.J45]=&quot;&quot;;&quot;&quot;;&quot;, &quot;&amp;[.J45])" office:value-type="string" office:string-value=", Self-only" calcext:value-type="string">
            <text:p>, Self-only</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office:value-type="string" office:string-value="Free action, Self-only" calcext:value-type="string">
            <text:p>Free action, Self-only</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Area Blast" calcext:value-type="string">
            <text:p>Area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1" calcext:value-type="float">
            <text:p>11</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Area Blast" calcext:value-type="string">
            <text:p>Area Blast</text:p>
          </table:table-cell>
          <table:table-cell table:style-name="General_20_Text_20_Empty" table:formula="of:=IF([.AU47];[.AW47];IF([.E47]=&quot;&quot;;[.AW47];[.E47]))" office:value-type="string" office:string-value="Area Blast" calcext:value-type="string">
            <text:p>Area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Multiple cannon constructs</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Multiple cannon constructs" calcext:value-type="string">
            <text:p>Multiple cannon constructs</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Area, Normal" calcext:value-type="string">
            <text:p>Standard action, Ranged, Area,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Detect [Element]</text:p>
          </table:table-cell>
          <table:table-cell table:style-name="General_20_Number"/>
          <table:table-cell table:style-name="General_20_Input" office:value-type="string" calcext:value-type="string">
            <text:p>Detect Radio Signals</text:p>
          </table:table-cell>
          <table:table-cell table:style-name="General_20_Number"/>
          <table:table-cell table:style-name="General_20_Text_20_Empty" table:formula="of:=IF(OR([.C49]=&quot;&quot;;ISNUMBER(FIND(LOWER(&quot;Select a&quot;);LOWER([.C49]))));&quot;&quot;;[.AX49])" office:value-type="string" office:string-value="Detect Radio Signals" calcext:value-type="string">
            <text:p>Detect Radio Signals</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Self-only" calcext:value-type="string">
            <text:p>Self-only</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36" calcext:value-type="float">
            <text:p>36</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true" calcext:value-type="boolean">
            <text:p>TRU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Detect [Element]" calcext:value-type="string">
            <text:p>Detect [Element]</text:p>
          </table:table-cell>
          <table:table-cell table:style-name="General_20_Text_20_Empty" table:formula="of:=IF([.AU49];[.AW49];IF([.E49]=&quot;&quot;;[.AW49];[.E49]))" office:value-type="string" office:string-value="Detect Radio Signals" calcext:value-type="string">
            <text:p>Detect Radio Signals</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ensor construct</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Sensor construct" calcext:value-type="string">
            <text:p>Sensor construct</text:p>
          </table:table-cell>
          <table:table-cell table:number-columns-repeated="2"/>
          <table:table-cell table:style-name="ce26" table:formula="of:=IF([.J49]=&quot;&quot;;&quot;&quot;;&quot;, &quot;&amp;[.J49])" office:value-type="string" office:string-value=", Self-only" calcext:value-type="string">
            <text:p>, Self-only</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office:value-type="string" office:string-value="Standard action, Self-only" calcext:value-type="string">
            <text:p>Standard action, Self-only</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Flight</text:p>
          </table:table-cell>
          <table:table-cell table:style-name="General_20_Number"/>
          <table:table-cell table:style-name="General_20_Input" office:value-type="string" calcext:value-type="string">
            <text:p>Mass Flight</text:p>
          </table:table-cell>
          <table:table-cell table:style-name="General_20_Number"/>
          <table:table-cell table:style-name="General_20_Text_20_Empty" table:formula="of:=IF(OR([.C51]=&quot;&quot;;ISNUMBER(FIND(LOWER(&quot;Select a&quot;);LOWER([.C51]))));&quot;&quot;;[.AX51])" office:value-type="string" office:string-value="Mass Flight" calcext:value-type="string">
            <text:p>Mass Flight</text:p>
          </table:table-cell>
          <table:table-cell table:style-name="General_20_Number"/>
          <table:table-cell table:style-name="General_20_Text_20_Empty" table:formula="of:=IF(OR([.C51]=&quot;&quot;;ISNUMBER(FIND(LOWER(&quot;Select a&quot;);LOWER([.C51]))));&quot;&quot;;VLOOKUP([.C51];POWERS_CHART;3;FALSE()))" office:value-type="string" office:string-value="Move action" calcext:value-type="string">
            <text:p>Move action</text:p>
          </table:table-cell>
          <table:table-cell table:style-name="General_20_Text_20_Empty" table:formula="of:=IF(OR([.C51]=&quot;&quot;;ISNUMBER(FIND(LOWER(&quot;Select a&quot;);LOWER([.C51]))));&quot;&quot;;VLOOKUP([.C51];POWERS_CHART;4;FALSE()))" office:value-type="string" office:string-value="Self-only" calcext:value-type="string">
            <text:p>Self-only</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54" calcext:value-type="float">
            <text:p>54</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true" calcext:value-type="boolean">
            <text:p>TRU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Flight" calcext:value-type="string">
            <text:p>Flight</text:p>
          </table:table-cell>
          <table:table-cell table:style-name="General_20_Text_20_Empty" table:formula="of:=IF([.AU51];[.AW51];IF([.E51]=&quot;&quot;;[.AW51];[.E51]))" office:value-type="string" office:string-value="Mass Flight" calcext:value-type="string">
            <text:p>Mass Flight</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Jet plane construct</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Jet plane construct" calcext:value-type="string">
            <text:p>Jet plane construct</text:p>
          </table:table-cell>
          <table:table-cell table:number-columns-repeated="2"/>
          <table:table-cell table:style-name="ce26" table:formula="of:=IF([.J51]=&quot;&quot;;&quot;&quot;;&quot;, &quot;&amp;[.J51])" office:value-type="string" office:string-value=", Self-only" calcext:value-type="string">
            <text:p>, Self-only</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text:p/>
          </table:table-cell>
          <table:table-cell table:style-name="ce26" table:formula="of:=[.I51]&amp;[.J52]&amp;[.K52]&amp;[.L52]" office:value-type="string" office:string-value="Move action, Self-only, Area" calcext:value-type="string">
            <text:p>Move action, Self-only, Area</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Healing</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Healing" calcext:value-type="string">
            <text:p>Healing</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Hand-to-hand" calcext:value-type="string">
            <text:p>Hand-to-han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Alteration" calcext:value-type="string">
            <text:p>Alteration</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8" calcext:value-type="float">
            <text:p>58</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Healing" calcext:value-type="string">
            <text:p>Healing</text:p>
          </table:table-cell>
          <table:table-cell table:style-name="General_20_Text_20_Empty" table:formula="of:=IF([.AU53];[.AW53];IF([.E53]=&quot;&quot;;[.AW53];[.E53]))" office:value-type="string" office:string-value="Healing" calcext:value-type="string">
            <text:p>Healing</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Hospital bed construct</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Hospital bed construct" calcext:value-type="string">
            <text:p>Hospital bed construct</text:p>
          </table:table-cell>
          <table:table-cell table:number-columns-repeated="2"/>
          <table:table-cell table:style-name="ce26" table:formula="of:=IF([.J53]=&quot;&quot;;&quot;&quot;;&quot;, &quot;&amp;[.J53])" office:value-type="string" office:string-value=", Hand-to-hand" calcext:value-type="string">
            <text:p>, Hand-to-hand</text:p>
          </table:table-cell>
          <table:table-cell table:style-name="ce26" table:formula="of:=IF([.K53]=&quot;&quot;;&quot;&quot;;&quot;, &quot;&amp;[.K53])">
            <text:p/>
          </table:table-cell>
          <table:table-cell table:style-name="ce26" table:formula="of:=IF([.L53]=&quot;&quot;;&quot;&quot;;&quot;, &quot;&amp;[.L53])" office:value-type="string" office:string-value=", Alteration" calcext:value-type="string">
            <text:p>, Alteration</text:p>
          </table:table-cell>
          <table:table-cell table:style-name="ce26" table:formula="of:=[.I53]&amp;[.J54]&amp;[.K54]&amp;[.L54]" office:value-type="string" office:string-value="Standard action, Hand-to-hand, Alteration" calcext:value-type="string">
            <text:p>Standard action, Hand-to-hand, Alteration</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Telekinesis" calcext:value-type="string">
            <text:p>Telekinesis</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Special" calcext:value-type="string">
            <text:p>Speci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112" calcext:value-type="float">
            <text:p>112</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Telekinesis" calcext:value-type="string">
            <text:p>Telekinesis</text:p>
          </table:table-cell>
          <table:table-cell table:style-name="General_20_Text_20_Empty" table:formula="of:=IF([.AU55];[.AW55];IF([.E55]=&quot;&quot;;[.AW55];[.E55]))" office:value-type="string" office:string-value="Telekinesis" calcext:value-type="string">
            <text:p>Telekinesis</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Energy claw construct</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Energy claw construct" calcext:value-type="string">
            <text:p>Energy claw construct</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Special" calcext:value-type="string">
            <text:p>, Special</text:p>
          </table:table-cell>
          <table:table-cell table:style-name="ce26" table:formula="of:=[.I55]&amp;[.J56]&amp;[.K56]&amp;[.L56]" office:value-type="string" office:string-value="Standard action, Ranged, Special" calcext:value-type="string">
            <text:p>Standard action, Ranged, Speci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X-ray Vision</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X-ray Vision" calcext:value-type="string">
            <text:p>X-ray Vision</text:p>
          </table:table-cell>
          <table:table-cell table:style-name="General_20_Number"/>
          <table:table-cell table:style-name="General_20_Text_20_Empty" table:formula="of:=IF(OR([.C57]=&quot;&quot;;ISNUMBER(FIND(LOWER(&quot;Select a&quot;);LOWER([.C57]))));&quot;&quot;;VLOOKUP([.C57];POWERS_CHART;3;FALSE()))" office:value-type="string" office:string-value="Free action" calcext:value-type="string">
            <text:p>Free action</text:p>
          </table:table-cell>
          <table:table-cell table:style-name="General_20_Text_20_Empty" table:formula="of:=IF(OR([.C57]=&quot;&quot;;ISNUMBER(FIND(LOWER(&quot;Select a&quot;);LOWER([.C57]))));&quot;&quot;;VLOOKUP([.C57];POWERS_CHART;4;FALSE()))" office:value-type="string" office:string-value="Self-only" calcext:value-type="string">
            <text:p>Self-only</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121" calcext:value-type="float">
            <text:p>121</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X-ray Vision" calcext:value-type="string">
            <text:p>X-ray Vision</text:p>
          </table:table-cell>
          <table:table-cell table:style-name="General_20_Text_20_Empty" table:formula="of:=IF([.AU57];[.AW57];IF([.E57]=&quot;&quot;;[.AW57];[.E57]))" office:value-type="string" office:string-value="X-ray Vision" calcext:value-type="string">
            <text:p>X-ray Vision</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X-ray scanner construct</text:p>
          </table:table-cell>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office:value-type="string" office:string-value="X-ray scanner construct" calcext:value-type="string">
            <text:p>X-ray scanner construct</text:p>
          </table:table-cell>
          <table:table-cell table:number-columns-repeated="2"/>
          <table:table-cell table:style-name="ce26" table:formula="of:=IF([.J57]=&quot;&quot;;&quot;&quot;;&quot;, &quot;&amp;[.J57])" office:value-type="string" office:string-value=", Self-only" calcext:value-type="string">
            <text:p>, Self-only</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office:value-type="string" office:string-value="Free action, Self-only" calcext:value-type="string">
            <text:p>Free action, Self-only</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true" calcext:value-type="boolean">
            <text:p>TRU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true" calcext:value-type="boolean">
            <text:p>TRU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2 + Skills 4 + Gifts 0 + Powers 14 + Modifiers 0 = 50 / 50" calcext:value-type="string">
            <text:p>Attributes 32 + Skills 4 + Gifts 0 + Powers 14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Versatex bodysuit</text:p>
          </table:table-cell>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Versatex bodysuit; concealable" calcext:value-type="string">
            <text:p>Versatex bodysui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Versatex bodysuit; concealable)" calcext:value-type="string">
            <text:p><text:s/>(Versatex bodysuit; concealable)</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ell Phone (PL 1)" calcext:value-type="string">
            <text:p>Cell Phone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Versatex bodysuit; concealable)&#10;Cell Phone (PL 1)&#10;" calcext:value-type="string">
            <text:p>Light Ballistic Vest (PL 1) (Versatex bodysuit; concealable)</text:p>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octor Neutron" calcext:value-type="string" table:number-columns-spanned="58" table:number-rows-spanned="3">
            <text:p>Doctor Neutr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Cerulean Sentinel" calcext:value-type="string" table:number-columns-spanned="58" table:number-rows-spanned="1">
            <text:p>The Cerulean Sentin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help people because it's the right thing to do.&quot;" calcext:value-type="string" table:number-columns-spanned="58" table:number-rows-spanned="1">
            <text:p>"I help people because it's the right thing to do."</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ohn Campbell" calcext:value-type="string" table:number-columns-spanned="13" table:number-rows-spanned="1">
            <text:p>John Campbe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United States Marshals Service" calcext:value-type="string" table:number-columns-spanned="15" table:number-rows-spanned="1">
            <text:p>United States Marshals Service</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San Diego, CA, USA" calcext:value-type="string" table:number-columns-spanned="15" table:number-rows-spanned="1">
            <text:p>San Diego,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8 cm (6' 6&quot;)" calcext:value-type="string" table:number-columns-spanned="11" table:number-rows-spanned="1">
            <text:p>198 cm (6'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30 kg (287 lbs)" calcext:value-type="string" table:number-columns-spanned="11" table:number-rows-spanned="1">
            <text:p>130 kg (28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Energy cannon construct" calcext:value-type="string" table:number-columns-spanned="24" table:number-rows-spanned="1">
            <text:p>Energy cannon construct</text:p>
          </table:table-cell>
          <table:covered-table-cell table:number-columns-repeated="23"/>
          <table:table-cell table:style-name="StandardSheet_20_Text" table:formula="of:=IF([$Powers.G24]=&quot;&quot;;&quot;&quot;;[$Powers.G24])" office:value-type="string" office:string-value="Cage construct" calcext:value-type="string" table:number-columns-spanned="24" table:number-rows-spanned="1">
            <text:p>Cage construc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25]" office:value-type="string" office:string-value="Hyperacuity" calcext:value-type="string" table:number-columns-spanned="24" table:number-rows-spanned="2">
            <text:p>Hyperacu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Surveillance drone construct" calcext:value-type="string" table:number-columns-spanned="24" table:number-rows-spanned="1">
            <text:p>Surveillance drone construct</text:p>
          </table:table-cell>
          <table:covered-table-cell table:number-columns-repeated="23"/>
          <table:table-cell table:style-name="StandardSheet_20_Text" table:formula="of:=IF([$Powers.G26]=&quot;&quot;;&quot;&quot;;[$Powers.G26])" office:value-type="string" office:string-value="Microscope construct" calcext:value-type="string" table:number-columns-spanned="24" table:number-rows-spanned="1">
            <text:p>Microscope construc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etect Metal" calcext:value-type="string" table:number-columns-spanned="24" table:number-rows-spanned="2">
            <text:p>Detect Metal</text:p>
          </table:table-cell>
          <table:covered-table-cell table:number-columns-repeated="23"/>
          <table:table-cell table:style-name="StandardSheet_20_Heading_20_2" table:formula="of:=[$Powers.G2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Metal detector construct" calcext:value-type="string" table:number-columns-spanned="24" table:number-rows-spanned="1">
            <text:p>Metal detector construct</text:p>
          </table:table-cell>
          <table:covered-table-cell table:number-columns-repeated="23"/>
          <table:table-cell table:style-name="StandardSheet_20_Text" table:formula="of:=IF([$Powers.G28]=&quot;&quot;;&quot;&quot;;[$Powers.G28])" office:value-type="string" office:string-value="Constructs" calcext:value-type="string" table:number-columns-spanned="24" table:number-rows-spanned="1">
            <text:p>Constructs</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29]" office:value-type="string" office:string-value="Space Travel" calcext:value-type="string" table:number-columns-spanned="24" table:number-rows-spanned="2">
            <text:p>Space Travel</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Wall construct" calcext:value-type="string" table:number-columns-spanned="24" table:number-rows-spanned="1">
            <text:p>Wall construct</text:p>
          </table:table-cell>
          <table:covered-table-cell table:number-columns-repeated="23"/>
          <table:table-cell table:style-name="StandardSheet_20_Text" table:formula="of:=IF([$Powers.G30]=&quot;&quot;;&quot;&quot;;[$Powers.G30])" office:value-type="string" office:string-value="Self contained environment" calcext:value-type="string" table:number-columns-spanned="24" table:number-rows-spanned="1">
            <text:p>Self contained environment</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Self contained environment" calcext:value-type="string" table:number-columns-spanned="24" table:number-rows-spanned="1">
            <text:p>Self contained environment</text:p>
          </table:table-cell>
          <table:covered-table-cell table:number-columns-repeated="23"/>
          <table:table-cell table:style-name="StandardSheet_20_Text" table:formula="of:=IF([$Powers.G32]=&quot;&quot;;&quot;&quot;;[$Powers.G32])" office:value-type="string" office:string-value="Baseball bat construct" calcext:value-type="string" table:number-columns-spanned="24" table:number-rows-spanned="1">
            <text:p>Baseball bat construct</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office:value-type="string" office:string-value="Super-flight" calcext:value-type="string" table:number-columns-spanned="24" table:number-rows-spanned="2">
            <text:p>Super-flight</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Humility: The character strives to maintain a healthy perspective regarding their own importance in the universe.&#10;Justice: The character seeks to ensure that misdeeds are met with appropriate punishment.&#10;&#10;Idealistic: Believes in the ideals of the United States, despite how often the reality falls short of those ideals.&#10;" calcext:value-type="string" table:number-columns-spanned="30" table:number-rows-spanned="12">
            <text:p>Humility: The character strives to maintain a healthy perspective regarding their own importance in the universe.</text:p>
            <text:p>Justice: The character seeks to ensure that misdeeds are met with appropriate punishment.</text:p>
            <text:p/>
            <text:p>Idealistic: Believes in the ideals of the United States, despite how often the reality falls short of those ideal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Force field manipulation" calcext:value-type="string" table:number-columns-spanned="24" table:number-rows-spanned="1">
            <text:p>Force field manipulation</text:p>
          </table:table-cell>
          <table:covered-table-cell table:number-columns-repeated="23"/>
          <table:table-cell table:style-name="StandardSheet_20_Text" table:formula="of:=IF([$Powers.G34]=&quot;&quot;;&quot;&quot;;[$Powers.G34])" office:value-type="string" office:string-value="Jet plane construct" calcext:value-type="string" table:number-columns-spanned="24" table:number-rows-spanned="1">
            <text:p>Jet plane construct</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Energy cocoon construct" calcext:value-type="string" table:number-columns-spanned="24" table:number-rows-spanned="1">
            <text:p>Energy cocoon construct</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15">
            <text:p>Light Ballistic Vest (PL 1) (Versatex bodysuit; concealable)</text:p>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Diplomacy&#10;Investigation&#10;Medicine (Oral Surgeon)&#10;Ranged Combat&#10;" calcext:value-type="string" table:number-columns-spanned="24" table:number-rows-spanned="26">
            <text:p>Diplomacy</text:p>
            <text:p>Investigation</text:p>
            <text:p>Medicine (Oral Surgeon)</text:p>
            <text:p>Ranged Combat</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table:number-columns-spanned="23" table:number-rows-spanned="26">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0 km" calcext:value-type="string" table:number-columns-spanned="6" table:number-rows-spanned="1">
            <text:p>40 km</text:p>
          </table:table-cell>
          <table:covered-table-cell table:number-columns-repeated="5" table:style-name="ce86"/>
          <table:table-cell table:style-name="ce86" table:formula="of:=IF(HAS_FLIGHT;[$Attributes.E23];&quot;&quot;)" office:value-type="string" office:string-value="80 km" calcext:value-type="string" table:number-columns-spanned="7" table:number-rows-spanned="1">
            <text:p>80 km</text:p>
          </table:table-cell>
          <table:covered-table-cell table:number-columns-repeated="6" table:style-name="ce86"/>
          <table:table-cell table:style-name="ce86" table:formula="of:=IF(HAS_FLIGHT;[$Attributes.G23]&amp;&quot; (&quot;&amp;[$Attributes.I23]&amp;&quot;)&quot;;&quot;&quot;)" office:value-type="string" office:string-value="240 km (140,000 km/h)" calcext:value-type="string" table:number-columns-spanned="13" table:number-rows-spanned="1">
            <text:p>240 km (140,000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2 + Skills 4 + Gifts 0 + Powers 14 + Modifiers 0 = 50 / 50" calcext:value-type="string" table:number-columns-spanned="31" table:number-rows-spanned="1">
            <text:p>Attributes 32 + Skills 4 + Gifts 0 + Powers 14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0)" calcext:value-type="string" table:number-columns-spanned="48" table:number-rows-spanned="1">
            <text:p>Bulletproof Blues Character Sheet Helper 3.25 (Character Last Updated: 2020-09-1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octor Neutron" calcext:value-type="string" table:number-columns-spanned="58" table:number-rows-spanned="3">
            <text:p>Doctor Neutr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Cerulean Sentinel" calcext:value-type="string" table:number-columns-spanned="58" table:number-rows-spanned="1">
            <text:p>The Cerulean Sentin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help people because it's the right thing to do.&quot;" calcext:value-type="string" table:number-columns-spanned="58" table:number-rows-spanned="1">
            <text:p>"I help people because it's the right thing to do."</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ohn Campbell" calcext:value-type="string" table:number-columns-spanned="13" table:number-rows-spanned="1">
            <text:p>John Campbe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United States Marshals Service" calcext:value-type="string" table:number-columns-spanned="15" table:number-rows-spanned="1">
            <text:p>United States Marshals Service</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San Diego, CA, USA" calcext:value-type="string" table:number-columns-spanned="15" table:number-rows-spanned="1">
            <text:p>San Diego,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8 cm (6' 6&quot;)" calcext:value-type="string" table:number-columns-spanned="11" table:number-rows-spanned="1">
            <text:p>198 cm (6'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30 kg (287 lbs)" calcext:value-type="string" table:number-columns-spanned="11" table:number-rows-spanned="1">
            <text:p>130 kg (28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Energy cannon construct" calcext:value-type="string" table:number-columns-spanned="24" table:number-rows-spanned="1">
            <text:p>Energy cannon construct</text:p>
          </table:table-cell>
          <table:covered-table-cell table:number-columns-repeated="23"/>
          <table:table-cell table:style-name="StandardSheet_20_Text" table:formula="of:=IF([$Powers.G24]=&quot;&quot;;&quot;&quot;;[$Powers.G24])" office:value-type="string" office:string-value="Cage construct" calcext:value-type="string" table:number-columns-spanned="24" table:number-rows-spanned="1">
            <text:p>Cage construc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25]" office:value-type="string" office:string-value="Hyperacuity" calcext:value-type="string" table:number-columns-spanned="24" table:number-rows-spanned="2">
            <text:p>Hyperacu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Surveillance drone construct" calcext:value-type="string" table:number-columns-spanned="24" table:number-rows-spanned="1">
            <text:p>Surveillance drone construct</text:p>
          </table:table-cell>
          <table:covered-table-cell table:number-columns-repeated="23"/>
          <table:table-cell table:style-name="StandardSheet_20_Text" table:formula="of:=IF([$Powers.G26]=&quot;&quot;;&quot;&quot;;[$Powers.G26])" office:value-type="string" office:string-value="Microscope construct" calcext:value-type="string" table:number-columns-spanned="24" table:number-rows-spanned="1">
            <text:p>Microscope construc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etect Metal" calcext:value-type="string" table:number-columns-spanned="24" table:number-rows-spanned="2">
            <text:p>Detect Metal</text:p>
          </table:table-cell>
          <table:covered-table-cell table:number-columns-repeated="23"/>
          <table:table-cell table:style-name="StandardSheet_20_Heading_20_2" table:formula="of:=[$Powers.G2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Metal detector construct" calcext:value-type="string" table:number-columns-spanned="24" table:number-rows-spanned="1">
            <text:p>Metal detector construct</text:p>
          </table:table-cell>
          <table:covered-table-cell table:number-columns-repeated="23"/>
          <table:table-cell table:style-name="StandardSheet_20_Text" table:formula="of:=IF([$Powers.G28]=&quot;&quot;;&quot;&quot;;[$Powers.G28])" office:value-type="string" office:string-value="Constructs" calcext:value-type="string" table:number-columns-spanned="24" table:number-rows-spanned="1">
            <text:p>Constructs</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29]" office:value-type="string" office:string-value="Space Travel" calcext:value-type="string" table:number-columns-spanned="24" table:number-rows-spanned="2">
            <text:p>Space Travel</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Wall construct" calcext:value-type="string" table:number-columns-spanned="24" table:number-rows-spanned="1">
            <text:p>Wall construct</text:p>
          </table:table-cell>
          <table:covered-table-cell table:number-columns-repeated="23"/>
          <table:table-cell table:style-name="StandardSheet_20_Text" table:formula="of:=IF([$Powers.G30]=&quot;&quot;;&quot;&quot;;[$Powers.G30])" office:value-type="string" office:string-value="Self contained environment" calcext:value-type="string" table:number-columns-spanned="24" table:number-rows-spanned="1">
            <text:p>Self contained environment</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Self contained environment" calcext:value-type="string" table:number-columns-spanned="24" table:number-rows-spanned="1">
            <text:p>Self contained environment</text:p>
          </table:table-cell>
          <table:covered-table-cell table:number-columns-repeated="23"/>
          <table:table-cell table:style-name="StandardSheet_20_Text" table:formula="of:=IF([$Powers.G32]=&quot;&quot;;&quot;&quot;;[$Powers.G32])" office:value-type="string" office:string-value="Baseball bat construct" calcext:value-type="string" table:number-columns-spanned="24" table:number-rows-spanned="1">
            <text:p>Baseball bat construct</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office:value-type="string" office:string-value="Super-flight" calcext:value-type="string" table:number-columns-spanned="24" table:number-rows-spanned="2">
            <text:p>Super-flight</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iplomacy&#10;Investigation&#10;Medicine (Oral Surgeon)&#10;Ranged Combat&#10;" calcext:value-type="string" table:number-columns-spanned="16" table:number-rows-spanned="19">
            <text:p>Diplomacy</text:p>
            <text:p>Investigation</text:p>
            <text:p>Medicine (Oral Surgeon)</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9">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Force field manipulation" calcext:value-type="string" table:number-columns-spanned="24" table:number-rows-spanned="1">
            <text:p>Force field manipulation</text:p>
          </table:table-cell>
          <table:covered-table-cell table:number-columns-repeated="23"/>
          <table:table-cell table:style-name="StandardSheet_20_Text" table:formula="of:=IF([$Powers.G34]=&quot;&quot;;&quot;&quot;;[$Powers.G34])" office:value-type="string" office:string-value="Jet plane construct" calcext:value-type="string" table:number-columns-spanned="24" table:number-rows-spanned="1">
            <text:p>Jet plane construc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Energy cocoon construct" calcext:value-type="string" table:number-columns-spanned="24" table:number-rows-spanned="1">
            <text:p>Energy cocoon construct</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Psionic Energy Constructs" calcext:value-type="string" table:number-columns-spanned="49" table:number-rows-spanned="2">
            <text:p>Ultra-power: Psionic Energy Construct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55]"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Motion detector construct" calcext:value-type="string" table:number-columns-spanned="24" table:number-rows-spanned="1">
            <text:p>Motion detector construct</text:p>
          </table:table-cell>
          <table:covered-table-cell table:number-columns-repeated="23"/>
          <table:table-cell table:style-name="StandardSheet_20_Text" table:formula="of:=IF([$Powers.G56]=&quot;&quot;;&quot;&quot;;[$Powers.G56])" office:value-type="string" office:string-value="Energy claw construct" calcext:value-type="string" table:number-columns-spanned="24" table:number-rows-spanned="1">
            <text:p>Energy claw construc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Multiple cannon constructs" calcext:value-type="string" table:number-columns-spanned="24" table:number-rows-spanned="1">
            <text:p>Multiple cannon constructs</text:p>
          </table:table-cell>
          <table:covered-table-cell table:number-columns-repeated="23"/>
          <table:table-cell table:style-name="StandardSheet_20_Text" table:formula="of:=IF([$Powers.G58]=&quot;&quot;;&quot;&quot;;[$Powers.G58])" office:value-type="string" office:string-value="X-ray scanner construct" calcext:value-type="string" table:number-columns-spanned="24" table:number-rows-spanned="1">
            <text:p>X-ray scanner construc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Detect Radio Signals" calcext:value-type="string" table:number-columns-spanned="24" table:number-rows-spanned="2">
            <text:p>Detect Radio Signals</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8">
            <text:p>Light Ballistic Vest (PL 1) (Versatex bodysuit; concealable)</text:p>
            <text:p>Cell Phone (PL 1)</text:p>
            <text:p/>
          </table:table-cell>
          <table:covered-table-cell table:number-columns-repeated="29"/>
          <table:table-cell table:style-name="StandardSheet_20_Text_20_Block"/>
          <table:table-cell table:style-name="StandardSheet_20_Text" table:formula="of:=IF([$Powers.G50]=&quot;&quot;;&quot;&quot;;[$Powers.G50])" office:value-type="string" office:string-value="Sensor construct" calcext:value-type="string" table:number-columns-spanned="24" table:number-rows-spanned="1">
            <text:p>Sensor construct</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Flight" calcext:value-type="string" table:number-columns-spanned="24" table:number-rows-spanned="2">
            <text:p>Mass Flight</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Jet plane construct" calcext:value-type="string" table:number-columns-spanned="24" table:number-rows-spanned="1">
            <text:p>Jet plane construct</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Hospital bed construct" calcext:value-type="string" table:number-columns-spanned="24" table:number-rows-spanned="1">
            <text:p>Hospital bed construct</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Humility: The character strives to maintain a healthy perspective regarding their own importance in the universe.&#10;Justice: The character seeks to ensure that misdeeds are met with appropriate punishment.&#10;&#10;Idealistic: Believes in the ideals of the United States, despite how often the reality falls short of those ideals.&#10;" calcext:value-type="string" table:number-columns-spanned="48" table:number-rows-spanned="9">
            <text:p>Humility: The character strives to maintain a healthy perspective regarding their own importance in the universe.</text:p>
            <text:p>Justice: The character seeks to ensure that misdeeds are met with appropriate punishment.</text:p>
            <text:p/>
            <text:p>Idealistic: Believes in the ideals of the United States, despite how often the reality falls short of those ideal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0 km" calcext:value-type="string" table:number-columns-spanned="6" table:number-rows-spanned="1">
            <text:p>40 km</text:p>
          </table:table-cell>
          <table:covered-table-cell table:number-columns-repeated="5" table:style-name="ce86"/>
          <table:table-cell table:style-name="ce86" table:formula="of:=IF(HAS_FLIGHT;[$Attributes.E23];&quot;&quot;)" office:value-type="string" office:string-value="80 km" calcext:value-type="string" table:number-columns-spanned="7" table:number-rows-spanned="1">
            <text:p>80 km</text:p>
          </table:table-cell>
          <table:covered-table-cell table:number-columns-repeated="6" table:style-name="ce86"/>
          <table:table-cell table:style-name="ce86" table:formula="of:=IF(HAS_FLIGHT;[$Attributes.G23]&amp;&quot; (&quot;&amp;[$Attributes.I23]&amp;&quot;)&quot;;&quot;&quot;)" office:value-type="string" office:string-value="240 km (140,000 km/h)" calcext:value-type="string" table:number-columns-spanned="13" table:number-rows-spanned="1">
            <text:p>240 km (140,0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4 + Gifts 0 + Powers 14 + Modifiers 0 = 50 / 50" calcext:value-type="string" table:number-columns-spanned="31" table:number-rows-spanned="1">
            <text:p>Attributes 32 + Skills 4 + Gifts 0 + Powers 14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0)" calcext:value-type="string" table:number-columns-spanned="48" table:number-rows-spanned="1">
            <text:p>Bulletproof Blues Character Sheet Helper 3.25 (Character Last Updated: 2020-09-1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octor Neutron" calcext:value-type="string" table:number-columns-spanned="58" table:number-rows-spanned="3">
            <text:p>Doctor Neutr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Cerulean Sentinel" calcext:value-type="string" table:number-columns-spanned="58" table:number-rows-spanned="1">
            <text:p>The Cerulean Sentin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help people because it's the right thing to do.&quot;" calcext:value-type="string" table:number-columns-spanned="58" table:number-rows-spanned="1">
            <text:p>"I help people because it's the right thing to do."</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ohn Campbell" calcext:value-type="string" table:number-columns-spanned="13" table:number-rows-spanned="1">
            <text:p>John Campbell</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United States Marshals Service" calcext:value-type="string" table:number-columns-spanned="15" table:number-rows-spanned="1">
            <text:p>United States Marshals Service</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San Diego, CA, USA" calcext:value-type="string" table:number-columns-spanned="15" table:number-rows-spanned="1">
            <text:p>San Diego, C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98 cm (6' 6&quot;)" calcext:value-type="string" table:number-columns-spanned="11" table:number-rows-spanned="1">
            <text:p>198 cm (6'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Gadget" calcext:value-type="string" table:number-columns-spanned="13" table:number-rows-spanned="1">
            <text:p>Gadg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30 kg (287 lbs)" calcext:value-type="string" table:number-columns-spanned="11" table:number-rows-spanned="1">
            <text:p>130 kg (28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Energy cannon construct" calcext:value-type="string" table:number-columns-spanned="24" table:number-rows-spanned="1">
            <text:p>Energy cannon construct</text:p>
          </table:table-cell>
          <table:covered-table-cell table:number-columns-repeated="23"/>
          <table:table-cell table:style-name="StandardSheet_20_Text" table:formula="of:=IF([$Powers.G24]=&quot;&quot;;&quot;&quot;;[$Powers.G24])" office:value-type="string" office:string-value="Cage construct" calcext:value-type="string" table:number-columns-spanned="24" table:number-rows-spanned="1">
            <text:p>Cage construc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25]" office:value-type="string" office:string-value="Hyperacuity" calcext:value-type="string" table:number-columns-spanned="24" table:number-rows-spanned="2">
            <text:p>Hyperacu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Surveillance drone construct" calcext:value-type="string" table:number-columns-spanned="24" table:number-rows-spanned="1">
            <text:p>Surveillance drone construct</text:p>
          </table:table-cell>
          <table:covered-table-cell table:number-columns-repeated="23"/>
          <table:table-cell table:style-name="StandardSheet_20_Text" table:formula="of:=IF([$Powers.G26]=&quot;&quot;;&quot;&quot;;[$Powers.G26])" office:value-type="string" office:string-value="Microscope construct" calcext:value-type="string" table:number-columns-spanned="24" table:number-rows-spanned="1">
            <text:p>Microscope construc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etect Metal" calcext:value-type="string" table:number-columns-spanned="24" table:number-rows-spanned="2">
            <text:p>Detect Metal</text:p>
          </table:table-cell>
          <table:covered-table-cell table:number-columns-repeated="23"/>
          <table:table-cell table:style-name="StandardSheet_20_Heading_20_2" table:formula="of:=[$Powers.G2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Metal detector construct" calcext:value-type="string" table:number-columns-spanned="24" table:number-rows-spanned="1">
            <text:p>Metal detector construct</text:p>
          </table:table-cell>
          <table:covered-table-cell table:number-columns-repeated="23"/>
          <table:table-cell table:style-name="StandardSheet_20_Text" table:formula="of:=IF([$Powers.G28]=&quot;&quot;;&quot;&quot;;[$Powers.G28])" office:value-type="string" office:string-value="Constructs" calcext:value-type="string" table:number-columns-spanned="24" table:number-rows-spanned="1">
            <text:p>Constructs</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29]" office:value-type="string" office:string-value="Space Travel" calcext:value-type="string" table:number-columns-spanned="24" table:number-rows-spanned="2">
            <text:p>Space Travel</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Wall construct" calcext:value-type="string" table:number-columns-spanned="24" table:number-rows-spanned="1">
            <text:p>Wall construct</text:p>
          </table:table-cell>
          <table:covered-table-cell table:number-columns-repeated="23"/>
          <table:table-cell table:style-name="StandardSheet_20_Text" table:formula="of:=IF([$Powers.G30]=&quot;&quot;;&quot;&quot;;[$Powers.G30])" office:value-type="string" office:string-value="Self contained environment" calcext:value-type="string" table:number-columns-spanned="24" table:number-rows-spanned="1">
            <text:p>Self contained environment</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office:value-type="string" office:string-value="Strike" calcext:value-type="string" table:number-columns-spanned="24" table:number-rows-spanned="2">
            <text:p>Strike</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Self contained environment" calcext:value-type="string" table:number-columns-spanned="24" table:number-rows-spanned="1">
            <text:p>Self contained environment</text:p>
          </table:table-cell>
          <table:covered-table-cell table:number-columns-repeated="23"/>
          <table:table-cell table:style-name="StandardSheet_20_Text" table:formula="of:=IF([$Powers.G32]=&quot;&quot;;&quot;&quot;;[$Powers.G32])" office:value-type="string" office:string-value="Baseball bat construct" calcext:value-type="string" table:number-columns-spanned="24" table:number-rows-spanned="1">
            <text:p>Baseball bat construct</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3]" office:value-type="string" office:string-value="Super-flight" calcext:value-type="string" table:number-columns-spanned="24" table:number-rows-spanned="2">
            <text:p>Super-flight</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iplomacy&#10;Investigation&#10;Medicine (Oral Surgeon)&#10;Ranged Combat&#10;" calcext:value-type="string" table:number-columns-spanned="16" table:number-rows-spanned="15">
            <text:p>Diplomacy</text:p>
            <text:p>Investigation</text:p>
            <text:p>Medicine (Oral Surgeon)</text:p>
            <text:p>Ranged Combat</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5">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4]=&quot;&quot;;&quot;&quot;;[$Powers.M3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Force field manipulation" calcext:value-type="string" table:number-columns-spanned="24" table:number-rows-spanned="1">
            <text:p>Force field manipulation</text:p>
          </table:table-cell>
          <table:covered-table-cell table:number-columns-repeated="23"/>
          <table:table-cell table:style-name="StandardSheet_20_Text" table:formula="of:=IF([$Powers.G34]=&quot;&quot;;&quot;&quot;;[$Powers.G34])" office:value-type="string" office:string-value="Jet plane construct" calcext:value-type="string" table:number-columns-spanned="24" table:number-rows-spanned="1">
            <text:p>Jet plane construc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Energy cocoon construct" calcext:value-type="string" table:number-columns-spanned="24" table:number-rows-spanned="1">
            <text:p>Energy cocoon construct</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Psionic Energy Constructs" calcext:value-type="string" table:number-columns-spanned="49" table:number-rows-spanned="2">
            <text:p>Ultra-power: Psionic Energy Construct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55]"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Motion detector construct" calcext:value-type="string" table:number-columns-spanned="24" table:number-rows-spanned="1">
            <text:p>Motion detector construct</text:p>
          </table:table-cell>
          <table:covered-table-cell table:number-columns-repeated="23"/>
          <table:table-cell table:style-name="StandardSheet_20_Text" table:formula="of:=IF([$Powers.G56]=&quot;&quot;;&quot;&quot;;[$Powers.G56])" office:value-type="string" office:string-value="Energy claw construct" calcext:value-type="string" table:number-columns-spanned="24" table:number-rows-spanned="1">
            <text:p>Energy claw construc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X-ray Vision" calcext:value-type="string" table:number-columns-spanned="24" table:number-rows-spanned="2">
            <text:p>X-ray Vision</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12">
            <text:p>Light Ballistic Vest (PL 1) (Versatex bodysuit; concealable)</text:p>
            <text:p>Cell Phone (PL 1)</text:p>
            <text:p/>
          </table:table-cell>
          <table:covered-table-cell table:number-columns-repeated="29"/>
          <table:table-cell table:style-name="StandardSheet_20_Text_20_Block"/>
          <table:table-cell table:style-name="StandardSheet_20_Text" table:formula="of:=IF([$Powers.G48]=&quot;&quot;;&quot;&quot;;[$Powers.G48])" office:value-type="string" office:string-value="Multiple cannon constructs" calcext:value-type="string" table:number-columns-spanned="24" table:number-rows-spanned="1">
            <text:p>Multiple cannon constructs</text:p>
          </table:table-cell>
          <table:covered-table-cell table:number-columns-repeated="23"/>
          <table:table-cell table:style-name="StandardSheet_20_Text" table:formula="of:=IF([$Powers.G58]=&quot;&quot;;&quot;&quot;;[$Powers.G58])" office:value-type="string" office:string-value="X-ray scanner construct" calcext:value-type="string" table:number-columns-spanned="24" table:number-rows-spanned="1">
            <text:p>X-ray scanner construct</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Detect Radio Signals" calcext:value-type="string" table:number-columns-spanned="24" table:number-rows-spanned="2">
            <text:p>Detect Radio Signals</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Sensor construct" calcext:value-type="string" table:number-columns-spanned="24" table:number-rows-spanned="1">
            <text:p>Sensor construct</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Flight" calcext:value-type="string" table:number-columns-spanned="24" table:number-rows-spanned="2">
            <text:p>Mass Flight</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Jet plane construct" calcext:value-type="string" table:number-columns-spanned="24" table:number-rows-spanned="1">
            <text:p>Jet plane construct</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Hospital bed construct" calcext:value-type="string" table:number-columns-spanned="24" table:number-rows-spanned="1">
            <text:p>Hospital bed construct</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Humility: The character strives to maintain a healthy perspective regarding their own importance in the universe.&#10;Justice: The character seeks to ensure that misdeeds are met with appropriate punishment.&#10;&#10;Idealistic: Believes in the ideals of the United States, despite how often the reality falls short of those ideals.&#10;" calcext:value-type="string" table:number-columns-spanned="48" table:number-rows-spanned="9">
            <text:p>Humility: The character strives to maintain a healthy perspective regarding their own importance in the universe.</text:p>
            <text:p>Justice: The character seeks to ensure that misdeeds are met with appropriate punishment.</text:p>
            <text:p/>
            <text:p>Idealistic: Believes in the ideals of the United States, despite how often the reality falls short of those ideal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40 km" calcext:value-type="string" table:number-columns-spanned="6" table:number-rows-spanned="1">
            <text:p>40 km</text:p>
          </table:table-cell>
          <table:covered-table-cell table:number-columns-repeated="5" table:style-name="ce86"/>
          <table:table-cell table:style-name="ce86" table:formula="of:=IF(HAS_FLIGHT;[$Attributes.E23];&quot;&quot;)" office:value-type="string" office:string-value="80 km" calcext:value-type="string" table:number-columns-spanned="7" table:number-rows-spanned="1">
            <text:p>80 km</text:p>
          </table:table-cell>
          <table:covered-table-cell table:number-columns-repeated="6" table:style-name="ce86"/>
          <table:table-cell table:style-name="ce86" table:formula="of:=IF(HAS_FLIGHT;[$Attributes.G23]&amp;&quot; (&quot;&amp;[$Attributes.I23]&amp;&quot;)&quot;;&quot;&quot;)" office:value-type="string" office:string-value="240 km (140,000 km/h)" calcext:value-type="string" table:number-columns-spanned="13" table:number-rows-spanned="1">
            <text:p>240 km (140,000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4 + Gifts 0 + Powers 14 + Modifiers 0 = 50 / 50" calcext:value-type="string" table:number-columns-spanned="31" table:number-rows-spanned="1">
            <text:p>Attributes 32 + Skills 4 + Gifts 0 + Powers 14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0)" calcext:value-type="string" table:number-columns-spanned="48" table:number-rows-spanned="1">
            <text:p>Bulletproof Blues Character Sheet Helper 3.25 (Character Last Updated: 2020-09-1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DOCTOR NEUTRON&#13;The Cerulean Sentinel&#13;&quot;I help people because it's the right thing to do.&quot;&#13;First Appearance: Kalos Showcase #22, 1959&#13;Real Name: John Campbell&#13;Identity: Public ID&#13;Player: NPC&#13;&#13;&#13;Origin: Altered&#13;Archetype: Gadget&#13;&#13;&#13;Team: United States Marshals Service&#13;Base of operations: San Diego, CA, USA&#13;Range of operations: National&#13;&#13;&#13;DESCRIPTION&#13;Age: 89&#13;Nationality: American&#13;Height: 198 cm (6' 6&quot;)&#13;Weight: 130 kg (287 lbs)&#13;Hair: Brown&#13;Eyes: Brown&#13;Gender: Cis Male&#13;Sexuality: Heterosexual&#13;&#13;&#13;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13;&#13;&#13;ATTRIBUTES&#13;Agility: 4&#13;Brawn: 3&#13;Endurance: 5&#13;Presence: 3&#13;Reason: 2&#13;Power Level: 7&#13;&#13;&#13;    Normal Lift: 120 kg (heavy adult)&#13;    Max Lift: 260 kg (large brown bear)&#13;    Throws (25 kg): 5 m&#13;&#13;&#13;    Max Range: 1 km&#13;    Max Area: 100 m radius&#13;&#13;&#13;SKILLS&#13;Diplomacy&#13;Investigation&#13;Medicine (Oral Surgeon)&#13;Ranged Combat&#13;&#13;&#13;POWERS&#13;Blast&#13;    Standard action, Ranged, Normal&#13;    Energy cannon construct&#13;Clairvoyance&#13;    Standard action, Self-only&#13;    Surveillance drone construct&#13;Detect Metal&#13;    Standard action, Self-only&#13;    Metal detector construct&#13;Force Wall&#13;    Standard action, Ranged, Area, Environmental&#13;    Wall construct&#13;Environmental Immunity&#13;    Constant, Self-only&#13;    Self contained environment&#13;Flight&#13;    Move action, Self-only&#13;    Force field manipulation&#13;Force Field&#13;    Quick action, Self-only&#13;    Energy cocoon construct&#13;Hold&#13;    Standard action, Ranged, Special&#13;    Cage construct&#13;Hyperacuity&#13;    Free action, Self-only&#13;    Microscope construct&#13;Illusion&#13;    Standard action, Ranged, Area, Environmental&#13;    Constructs&#13;Space Travel&#13;    Move action, Self-only&#13;    Self contained environment&#13;Strike&#13;    Standard action, Hand-to-hand, Normal&#13;    Baseball bat construct&#13;Super-flight&#13;    Move action, Self-only&#13;    Jet plane construct&#13;Ultra-power&#13;    Varies, Self-only&#13;&#13;&#13;ULTRA-POWER: PSIONIC ENERGY CONSTRUCTS&#13;Ambient Awareness&#13;    Free action, Self-only&#13;    Motion detector construct&#13;Area Blast&#13;    Standard action, Ranged, Area, Normal&#13;    Multiple cannon constructs&#13;Detect Radio Signals&#13;    Standard action, Self-only&#13;    Sensor construct&#13;Mass Flight&#13;    Move action, Self-only, Area&#13;    Jet plane construct&#13;Healing&#13;    Standard action, Hand-to-hand, Alteration&#13;    Hospital bed construct&#13;Telekinesis&#13;    Standard action, Ranged, Special&#13;    Energy claw construct&#13;X-ray Vision&#13;    Free action, Self-only&#13;    X-ray scanner construct&#13;&#13;&#13;EQUIPMENT&#13;Light Ballistic Vest (PL 1)&#13;    Versatex bodysuit; concealable&#13;Cell Phone (PL 1)&#13;&#13;&#13;MOVEMENT&#13;Run&#13;    Base Move: 13 m&#13;    Double Move: 26 m&#13;    All-out Move: 78 m (47 km/h)&#13;Swim&#13;    Base Move: 4 m&#13;    Double Move: 8 m&#13;    All-out Move: 24 m (14 km/h)&#13;Jump: 2 m&#13;Fly&#13;    Base Move: 40 km&#13;    Double Move: 80 km&#13;    All-out Move:  ()&#13;&#13;&#13;PERSONALITY&#13;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13;&#13;&#13;MOTIVATIONS&#13;Humility - The character strives to maintain a healthy perspective regarding their own importance in the universe.&#13;Justice - The character seeks to ensure that misdeeds are met with appropriate punishment.&#13;&#13;&#13;COMPLICATIONS&#13;Idealistic - Believes in the ideals of the United States, despite how often the reality falls short of those ideals.&#13;&#13;&#13;HISTORY&#13;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13;&#13;&#13;POWERS AND ABILITIES&#13;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13;&#13;&#13;SUMMARY&#13;Character Points Spent: 50&#13;Unspent Experience: 0&#13;Attributes 32 + Skills 4 + Gifts 0 + Powers 14 + Modifiers 0 = 50 / 50" calcext:value-type="string">
            <text:p>DOCTOR NEUTRONThe Cerulean Sentinel"I help people because it's the right thing to do."First Appearance: Kalos Showcase #22, 1959Real Name: John CampbellIdentity: Public IDPlayer: NPCOrigin: AlteredArchetype: GadgetTeam: United States Marshals ServiceBase of operations: San Diego, CA, USARange of operations: NationalDESCRIPTIONAge: 89Nationality: AmericanHeight: 198 cm (6' 6")Weight: 130 kg (287 lbs)Hair: BrownEyes: BrownGender: Cis MaleSexuality: Heterosexual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ATTRIBUTESAgility: 4Brawn: 3Endurance: 5Presence: 3Reason: 2Power Level: 7 <text:s text:c="3"/>Normal Lift: 120 kg (heavy adult) <text:s text:c="3"/>Max Lift: 260 kg (large brown bear) <text:s text:c="3"/>Throws (25 kg): 5 m <text:s text:c="3"/>Max Range: 1 km <text:s text:c="3"/>Max Area: 100 m radiusSKILLSDiplomacyInvestigationMedicine (Oral Surgeon)Ranged CombatPOWERSBlast <text:s text:c="3"/>Standard action, Ranged, Normal <text:s text:c="3"/>Energy cannon constructClairvoyance <text:s text:c="3"/>Standard action, Self-only <text:s text:c="3"/>Surveillance drone constructDetect Metal <text:s text:c="3"/>Standard action, Self-only <text:s text:c="3"/>Metal detector constructForce Wall <text:s text:c="3"/>Standard action, Ranged, Area, Environmental <text:s text:c="3"/>Wall constructEnvironmental Immunity <text:s text:c="3"/>Constant, Self-only <text:s text:c="3"/>Self contained environmentFlight <text:s text:c="3"/>Move action, Self-only <text:s text:c="3"/>Force field manipulationForce Field <text:s text:c="3"/>Quick action, Self-only <text:s text:c="3"/>Energy cocoon constructHold <text:s text:c="3"/>Standard action, Ranged, Special <text:s text:c="3"/>Cage constructHyperacuity <text:s text:c="3"/>Free action, Self-only <text:s text:c="3"/>Microscope constructIllusion <text:s text:c="3"/>Standard action, Ranged, Area, Environmental <text:s text:c="3"/>ConstructsSpace Travel <text:s text:c="3"/>Move action, Self-only <text:s text:c="3"/>Self contained environmentStrike <text:s text:c="3"/>Standard action, Hand-to-hand, Normal <text:s text:c="3"/>Baseball bat constructSuper-flight <text:s text:c="3"/>Move action, Self-only <text:s text:c="3"/>Jet plane constructUltra-power <text:s text:c="3"/>Varies, Self-onlyULTRA-POWER: PSIONIC ENERGY CONSTRUCTSAmbient Awareness <text:s text:c="3"/>Free action, Self-only <text:s text:c="3"/>Motion detector constructArea Blast <text:s text:c="3"/>Standard action, Ranged, Area, Normal <text:s text:c="3"/>Multiple cannon constructsDetect Radio Signals <text:s text:c="3"/>Standard action, Self-only <text:s text:c="3"/>Sensor constructMass Flight <text:s text:c="3"/>Move action, Self-only, Area <text:s text:c="3"/>Jet plane constructHealing <text:s text:c="3"/>Standard action, Hand-to-hand, Alteration <text:s text:c="3"/>Hospital bed constructTelekinesis <text:s text:c="3"/>Standard action, Ranged, Special <text:s text:c="3"/>Energy claw constructX-ray Vision <text:s text:c="3"/>Free action, Self-only <text:s text:c="3"/>X-ray scanner constructEQUIPMENTLight Ballistic Vest (PL 1) <text:s text:c="3"/>Versatex bodysuit; concealableCell Phone (PL 1)MOVEMENTRun <text:s text:c="3"/>Base Move: 13 m <text:s text:c="3"/>Double Move: 26 m <text:s text:c="3"/>All-out Move: 78 m (47 km/h)Swim <text:s text:c="3"/>Base Move: 4 m <text:s text:c="3"/>Double Move: 8 m <text:s text:c="3"/>All-out Move: 24 m (14 km/h)Jump: 2 mFly <text:s text:c="3"/>Base Move: 40 km <text:s text:c="3"/>Double Move: 80 km <text:s text:c="3"/>All-out Move: <text:s/>()PERSONALITY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MOTIVATIONSHumility - The character strives to maintain a healthy perspective regarding their own importance in the universe.Justice - The character seeks to ensure that misdeeds are met with appropriate punishment.COMPLICATIONSIdealistic - Believes in the ideals of the United States, despite how often the reality falls short of those ideals.HISTORY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POWERS AND ABILITIES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SUMMARYCharacter Points Spent: 50Unspent Experience: 0Attributes 32 + Skills 4 + Gifts 0 + Powers 14 + Modifiers 0 = 50 / 50</text:p>
          </table:table-cell>
          <table:table-cell table:style-name="General_20_Text_20_Empty" table:formula="of:=IF([.F3]=&quot;&quot;;&quot;&quot;;[.F3])" office:value-type="string" office:string-value="DOCTOR NEUTRON" calcext:value-type="string">
            <text:p>DOCTOR NEUTRON</text:p>
          </table:table-cell>
          <table:table-cell table:style-name="General_20_Text_20_Empty" table:formula="of:=IF([.G3]=&quot;&quot;;&quot;&quot;;SUBSTITUTE([.G3]; CHAR(10); CHAR(13)))" office:value-type="string" office:string-value="DOCTOR NEUTRON" calcext:value-type="string">
            <text:p>DOCTOR NEUTRON</text:p>
          </table:table-cell>
          <table:table-cell table:style-name="General_20_Text_20_Empty" table:formula="of:=UPPER(NAME)" office:value-type="string" office:string-value="DOCTOR NEUTRON" calcext:value-type="string">
            <text:p>DOCTOR NEUTRO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DOCTOR NEUTRON&#13;The Cerulean Sentinel&#13;&quot;I help people because it's the right thing to do.&quot;&#13;First Appearance: Kalos Showcase #22, 1959&#13;Real Name: John Campbell&#13;Identity: Public ID&#13;Player: NPC&#13;&#13;Origin: Altered&#13;Archetype: Gadget&#13;&#13;Team: United States Marshals Service&#13;Base of operations: San Diego, CA, USA&#13;Range of operations: National&#13;&#13;DESCRIPTION&#13;Age: 89&#13;Nationality: American&#13;Height: 198 cm (6' 6&quot;)&#13;Weight: 130 kg (287 lbs)&#13;Hair: Brown&#13;Eyes: Brown&#13;Gender: Cis Male&#13;Sexuality: Heterosexual&#13;&#13;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13;&#13;ATTRIBUTES&#13;Agility: 4&#13;Brawn: 3&#13;Endurance: 5&#13;Presence: 3&#13;Reason: 2&#13;Power Level: 7&#13;&#13;    Normal Lift: 120 kg (heavy adult)&#13;    Max Lift: 260 kg (large brown bear)&#13;    Throws (25 kg): 5 m&#13;&#13;    Max Range: 1 km&#13;    Max Area: 100 m radius&#13;&#13;SKILLS&#13;Diplomacy&#13;Investigation&#13;Medicine (Oral Surgeon)&#13;Ranged Combat&#13;&#13;POWERS&#13;Blast&#13;    Standard action, Ranged, Normal&#13;    Energy cannon construct&#13;Clairvoyance&#13;    Standard action, Self-only&#13;    Surveillance drone construct&#13;Detect Metal&#13;    Standard action, Self-only&#13;    Metal detector construct&#13;Force Wall&#13;    Standard action, Ranged, Area, Environmental&#13;    Wall construct&#13;Environmental Immunity&#13;    Constant, Self-only&#13;    Self contained environment&#13;Flight&#13;    Move action, Self-only&#13;    Force field manipulation&#13;Force Field&#13;    Quick action, Self-only&#13;    Energy cocoon construct&#13;Hold&#13;    Standard action, Ranged, Special&#13;    Cage construct&#13;Hyperacuity&#13;    Free action, Self-only&#13;    Microscope construct&#13;Illusion&#13;    Standard action, Ranged, Area, Environmental&#13;    Constructs&#13;Space Travel&#13;    Move action, Self-only&#13;    Self contained environment&#13;Strike&#13;    Standard action, Hand-to-hand, Normal&#13;    Baseball bat construct&#13;Super-flight&#13;    Move action, Self-only&#13;    Jet plane construct&#13;Ultra-power&#13;    Varies, Self-only&#13;&#13;ULTRA-POWER: PSIONIC ENERGY CONSTRUCTS&#13;Ambient Awareness&#13;    Free action, Self-only&#13;    Motion detector construct&#13;Area Blast&#13;    Standard action, Ranged, Area, Normal&#13;    Multiple cannon constructs&#13;Detect Radio Signals&#13;    Standard action, Self-only&#13;    Sensor construct&#13;Mass Flight&#13;    Move action, Self-only, Area&#13;    Jet plane construct&#13;Healing&#13;    Standard action, Hand-to-hand, Alteration&#13;    Hospital bed construct&#13;Telekinesis&#13;    Standard action, Ranged, Special&#13;    Energy claw construct&#13;X-ray Vision&#13;    Free action, Self-only&#13;    X-ray scanner construct&#13;&#13;EQUIPMENT&#13;Light Ballistic Vest (PL 1)&#13;    Versatex bodysuit; concealable&#13;Cell Phone (PL 1)&#13;&#13;MOVEMENT&#13;Run&#13;    Base Move: 13 m&#13;    Double Move: 26 m&#13;    All-out Move: 78 m (47 km/h)&#13;Swim&#13;    Base Move: 4 m&#13;    Double Move: 8 m&#13;    All-out Move: 24 m (14 km/h)&#13;Jump: 2 m&#13;Fly&#13;    Base Move: 40 km&#13;    Double Move: 80 km&#13;    All-out Move:  ()&#13;&#13;PERSONALITY&#13;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13;&#13;MOTIVATIONS&#13;Humility - The character strives to maintain a healthy perspective regarding their own importance in the universe.&#13;Justice - The character seeks to ensure that misdeeds are met with appropriate punishment.&#13;&#13;COMPLICATIONS&#13;Idealistic - Believes in the ideals of the United States, despite how often the reality falls short of those ideals.&#13;&#13;HISTORY&#13;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13;&#13;POWERS AND ABILITIES&#13;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13;&#13;SUMMARY&#13;Character Points Spent: 50&#13;Unspent Experience: 0&#13;Attributes 32 + Skills 4 + Gifts 0 + Powers 14 + Modifiers 0 = 50 / 50" calcext:value-type="string">
            <text:p>DOCTOR NEUTRONThe Cerulean Sentinel"I help people because it's the right thing to do."First Appearance: Kalos Showcase #22, 1959Real Name: John CampbellIdentity: Public IDPlayer: NPCOrigin: AlteredArchetype: GadgetTeam: United States Marshals ServiceBase of operations: San Diego, CA, USARange of operations: NationalDESCRIPTIONAge: 89Nationality: AmericanHeight: 198 cm (6' 6")Weight: 130 kg (287 lbs)Hair: BrownEyes: BrownGender: Cis MaleSexuality: Heterosexual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ATTRIBUTESAgility: 4Brawn: 3Endurance: 5Presence: 3Reason: 2Power Level: 7 <text:s text:c="3"/>Normal Lift: 120 kg (heavy adult) <text:s text:c="3"/>Max Lift: 260 kg (large brown bear) <text:s text:c="3"/>Throws (25 kg): 5 m <text:s text:c="3"/>Max Range: 1 km <text:s text:c="3"/>Max Area: 100 m radiusSKILLSDiplomacyInvestigationMedicine (Oral Surgeon)Ranged CombatPOWERSBlast <text:s text:c="3"/>Standard action, Ranged, Normal <text:s text:c="3"/>Energy cannon constructClairvoyance <text:s text:c="3"/>Standard action, Self-only <text:s text:c="3"/>Surveillance drone constructDetect Metal <text:s text:c="3"/>Standard action, Self-only <text:s text:c="3"/>Metal detector constructForce Wall <text:s text:c="3"/>Standard action, Ranged, Area, Environmental <text:s text:c="3"/>Wall constructEnvironmental Immunity <text:s text:c="3"/>Constant, Self-only <text:s text:c="3"/>Self contained environmentFlight <text:s text:c="3"/>Move action, Self-only <text:s text:c="3"/>Force field manipulationForce Field <text:s text:c="3"/>Quick action, Self-only <text:s text:c="3"/>Energy cocoon constructHold <text:s text:c="3"/>Standard action, Ranged, Special <text:s text:c="3"/>Cage constructHyperacuity <text:s text:c="3"/>Free action, Self-only <text:s text:c="3"/>Microscope constructIllusion <text:s text:c="3"/>Standard action, Ranged, Area, Environmental <text:s text:c="3"/>ConstructsSpace Travel <text:s text:c="3"/>Move action, Self-only <text:s text:c="3"/>Self contained environmentStrike <text:s text:c="3"/>Standard action, Hand-to-hand, Normal <text:s text:c="3"/>Baseball bat constructSuper-flight <text:s text:c="3"/>Move action, Self-only <text:s text:c="3"/>Jet plane constructUltra-power <text:s text:c="3"/>Varies, Self-onlyULTRA-POWER: PSIONIC ENERGY CONSTRUCTSAmbient Awareness <text:s text:c="3"/>Free action, Self-only <text:s text:c="3"/>Motion detector constructArea Blast <text:s text:c="3"/>Standard action, Ranged, Area, Normal <text:s text:c="3"/>Multiple cannon constructsDetect Radio Signals <text:s text:c="3"/>Standard action, Self-only <text:s text:c="3"/>Sensor constructMass Flight <text:s text:c="3"/>Move action, Self-only, Area <text:s text:c="3"/>Jet plane constructHealing <text:s text:c="3"/>Standard action, Hand-to-hand, Alteration <text:s text:c="3"/>Hospital bed constructTelekinesis <text:s text:c="3"/>Standard action, Ranged, Special <text:s text:c="3"/>Energy claw constructX-ray Vision <text:s text:c="3"/>Free action, Self-only <text:s text:c="3"/>X-ray scanner constructEQUIPMENTLight Ballistic Vest (PL 1) <text:s text:c="3"/>Versatex bodysuit; concealableCell Phone (PL 1)MOVEMENTRun <text:s text:c="3"/>Base Move: 13 m <text:s text:c="3"/>Double Move: 26 m <text:s text:c="3"/>All-out Move: 78 m (47 km/h)Swim <text:s text:c="3"/>Base Move: 4 m <text:s text:c="3"/>Double Move: 8 m <text:s text:c="3"/>All-out Move: 24 m (14 km/h)Jump: 2 mFly <text:s text:c="3"/>Base Move: 40 km <text:s text:c="3"/>Double Move: 80 km <text:s text:c="3"/>All-out Move: <text:s/>()PERSONALITY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MOTIVATIONSHumility - The character strives to maintain a healthy perspective regarding their own importance in the universe.Justice - The character seeks to ensure that misdeeds are met with appropriate punishment.COMPLICATIONSIdealistic - Believes in the ideals of the United States, despite how often the reality falls short of those ideals.HISTORY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POWERS AND ABILITIES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SUMMARYCharacter Points Spent: 50Unspent Experience: 0Attributes 32 + Skills 4 + Gifts 0 + Powers 14 + Modifiers 0 = 50 / 50</text:p>
          </table:table-cell>
          <table:table-cell table:style-name="General_20_Text_20_Empty" table:formula="of:=IF([.F4]=&quot;&quot;;&quot;&quot;;[.F4])" office:value-type="string" office:string-value="The Cerulean Sentinel" calcext:value-type="string">
            <text:p>The Cerulean Sentinel</text:p>
          </table:table-cell>
          <table:table-cell table:style-name="General_20_Text_20_Empty" table:formula="of:=IF([.G4]=&quot;&quot;;&quot;&quot;;SUBSTITUTE([.G4]; CHAR(10); CHAR(13)))" office:value-type="string" office:string-value="The Cerulean Sentinel" calcext:value-type="string">
            <text:p>The Cerulean Sentinel</text:p>
          </table:table-cell>
          <table:table-cell table:style-name="General_20_Text_20_Empty" table:formula="of:=IF(EPITHET=&quot;&quot;;&quot;&quot;;EPITHET)" office:value-type="string" office:string-value="The Cerulean Sentinel" calcext:value-type="string">
            <text:p>The Cerulean Sentine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DOCTOR NEUTRON&#13;The Cerulean Sentinel&#13;&quot;I help people because it's the right thing to do.&quot;&#13;First Appearance: Kalos Showcase #22, 1959&#13;Real Name: John Campbell&#13;Identity: Public ID&#13;Player: NPC&#13;&#13;Origin: Altered&#13;Archetype: Gadget&#13;&#13;Team: United States Marshals Service&#13;Base of operations: San Diego, CA, USA&#13;Range of operations: National&#13;&#13;DESCRIPTION&#13;Age: 89&#13;Nationality: American&#13;Height: 198 cm (6' 6&quot;)&#13;Weight: 130 kg (287 lbs)&#13;Hair: Brown&#13;Eyes: Brown&#13;Gender: Cis Male&#13;Sexuality: Heterosexual&#13;&#13;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13;&#13;ATTRIBUTES&#13;Agility: 4&#13;Brawn: 3&#13;Endurance: 5&#13;Presence: 3&#13;Reason: 2&#13;Power Level: 7&#13;&#13;    Normal Lift: 120 kg (heavy adult)&#13;    Max Lift: 260 kg (large brown bear)&#13;    Throws (25 kg): 5 m&#13;&#13;    Max Range: 1 km&#13;    Max Area: 100 m radius&#13;&#13;SKILLS&#13;Diplomacy&#13;Investigation&#13;Medicine (Oral Surgeon)&#13;Ranged Combat&#13;&#13;POWERS&#13;Blast&#13;    Standard action, Ranged, Normal&#13;    Energy cannon construct&#13;Clairvoyance&#13;    Standard action, Self-only&#13;    Surveillance drone construct&#13;Detect Metal&#13;    Standard action, Self-only&#13;    Metal detector construct&#13;Force Wall&#13;    Standard action, Ranged, Area, Environmental&#13;    Wall construct&#13;Environmental Immunity&#13;    Constant, Self-only&#13;    Self contained environment&#13;Flight&#13;    Move action, Self-only&#13;    Force field manipulation&#13;Force Field&#13;    Quick action, Self-only&#13;    Energy cocoon construct&#13;Hold&#13;    Standard action, Ranged, Special&#13;    Cage construct&#13;Hyperacuity&#13;    Free action, Self-only&#13;    Microscope construct&#13;Illusion&#13;    Standard action, Ranged, Area, Environmental&#13;    Constructs&#13;Space Travel&#13;    Move action, Self-only&#13;    Self contained environment&#13;Strike&#13;    Standard action, Hand-to-hand, Normal&#13;    Baseball bat construct&#13;Super-flight&#13;    Move action, Self-only&#13;    Jet plane construct&#13;Ultra-power&#13;    Varies, Self-only&#13;&#13;ULTRA-POWER: PSIONIC ENERGY CONSTRUCTS&#13;Ambient Awareness&#13;    Free action, Self-only&#13;    Motion detector construct&#13;Area Blast&#13;    Standard action, Ranged, Area, Normal&#13;    Multiple cannon constructs&#13;Detect Radio Signals&#13;    Standard action, Self-only&#13;    Sensor construct&#13;Mass Flight&#13;    Move action, Self-only, Area&#13;    Jet plane construct&#13;Healing&#13;    Standard action, Hand-to-hand, Alteration&#13;    Hospital bed construct&#13;Telekinesis&#13;    Standard action, Ranged, Special&#13;    Energy claw construct&#13;X-ray Vision&#13;    Free action, Self-only&#13;    X-ray scanner construct&#13;&#13;EQUIPMENT&#13;Light Ballistic Vest (PL 1)&#13;    Versatex bodysuit; concealable&#13;Cell Phone (PL 1)&#13;&#13;MOVEMENT&#13;Run&#13;    Base Move: 13 m&#13;    Double Move: 26 m&#13;    All-out Move: 78 m (47 km/h)&#13;Swim&#13;    Base Move: 4 m&#13;    Double Move: 8 m&#13;    All-out Move: 24 m (14 km/h)&#13;Jump: 2 m&#13;Fly&#13;    Base Move: 40 km&#13;    Double Move: 80 km&#13;    All-out Move:  ()&#13;&#13;PERSONALITY&#13;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13;&#13;MOTIVATIONS&#13;Humility - The character strives to maintain a healthy perspective regarding their own importance in the universe.&#13;Justice - The character seeks to ensure that misdeeds are met with appropriate punishment.&#13;&#13;COMPLICATIONS&#13;Idealistic - Believes in the ideals of the United States, despite how often the reality falls short of those ideals.&#13;&#13;HISTORY&#13;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13;&#13;POWERS AND ABILITIES&#13;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13;&#13;SUMMARY&#13;Character Points Spent: 50&#13;Unspent Experience: 0&#13;Attributes 32 + Skills 4 + Gifts 0 + Powers 14 + Modifiers 0 = 50 / 50" calcext:value-type="string">
            <text:p>DOCTOR NEUTRONThe Cerulean Sentinel"I help people because it's the right thing to do."First Appearance: Kalos Showcase #22, 1959Real Name: John CampbellIdentity: Public IDPlayer: NPCOrigin: AlteredArchetype: GadgetTeam: United States Marshals ServiceBase of operations: San Diego, CA, USARange of operations: NationalDESCRIPTIONAge: 89Nationality: AmericanHeight: 198 cm (6' 6")Weight: 130 kg (287 lbs)Hair: BrownEyes: BrownGender: Cis MaleSexuality: Heterosexual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ATTRIBUTESAgility: 4Brawn: 3Endurance: 5Presence: 3Reason: 2Power Level: 7 <text:s text:c="3"/>Normal Lift: 120 kg (heavy adult) <text:s text:c="3"/>Max Lift: 260 kg (large brown bear) <text:s text:c="3"/>Throws (25 kg): 5 m <text:s text:c="3"/>Max Range: 1 km <text:s text:c="3"/>Max Area: 100 m radiusSKILLSDiplomacyInvestigationMedicine (Oral Surgeon)Ranged CombatPOWERSBlast <text:s text:c="3"/>Standard action, Ranged, Normal <text:s text:c="3"/>Energy cannon constructClairvoyance <text:s text:c="3"/>Standard action, Self-only <text:s text:c="3"/>Surveillance drone constructDetect Metal <text:s text:c="3"/>Standard action, Self-only <text:s text:c="3"/>Metal detector constructForce Wall <text:s text:c="3"/>Standard action, Ranged, Area, Environmental <text:s text:c="3"/>Wall constructEnvironmental Immunity <text:s text:c="3"/>Constant, Self-only <text:s text:c="3"/>Self contained environmentFlight <text:s text:c="3"/>Move action, Self-only <text:s text:c="3"/>Force field manipulationForce Field <text:s text:c="3"/>Quick action, Self-only <text:s text:c="3"/>Energy cocoon constructHold <text:s text:c="3"/>Standard action, Ranged, Special <text:s text:c="3"/>Cage constructHyperacuity <text:s text:c="3"/>Free action, Self-only <text:s text:c="3"/>Microscope constructIllusion <text:s text:c="3"/>Standard action, Ranged, Area, Environmental <text:s text:c="3"/>ConstructsSpace Travel <text:s text:c="3"/>Move action, Self-only <text:s text:c="3"/>Self contained environmentStrike <text:s text:c="3"/>Standard action, Hand-to-hand, Normal <text:s text:c="3"/>Baseball bat constructSuper-flight <text:s text:c="3"/>Move action, Self-only <text:s text:c="3"/>Jet plane constructUltra-power <text:s text:c="3"/>Varies, Self-onlyULTRA-POWER: PSIONIC ENERGY CONSTRUCTSAmbient Awareness <text:s text:c="3"/>Free action, Self-only <text:s text:c="3"/>Motion detector constructArea Blast <text:s text:c="3"/>Standard action, Ranged, Area, Normal <text:s text:c="3"/>Multiple cannon constructsDetect Radio Signals <text:s text:c="3"/>Standard action, Self-only <text:s text:c="3"/>Sensor constructMass Flight <text:s text:c="3"/>Move action, Self-only, Area <text:s text:c="3"/>Jet plane constructHealing <text:s text:c="3"/>Standard action, Hand-to-hand, Alteration <text:s text:c="3"/>Hospital bed constructTelekinesis <text:s text:c="3"/>Standard action, Ranged, Special <text:s text:c="3"/>Energy claw constructX-ray Vision <text:s text:c="3"/>Free action, Self-only <text:s text:c="3"/>X-ray scanner constructEQUIPMENTLight Ballistic Vest (PL 1) <text:s text:c="3"/>Versatex bodysuit; concealableCell Phone (PL 1)MOVEMENTRun <text:s text:c="3"/>Base Move: 13 m <text:s text:c="3"/>Double Move: 26 m <text:s text:c="3"/>All-out Move: 78 m (47 km/h)Swim <text:s text:c="3"/>Base Move: 4 m <text:s text:c="3"/>Double Move: 8 m <text:s text:c="3"/>All-out Move: 24 m (14 km/h)Jump: 2 mFly <text:s text:c="3"/>Base Move: 40 km <text:s text:c="3"/>Double Move: 80 km <text:s text:c="3"/>All-out Move: <text:s/>()PERSONALITY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MOTIVATIONSHumility - The character strives to maintain a healthy perspective regarding their own importance in the universe.Justice - The character seeks to ensure that misdeeds are met with appropriate punishment.COMPLICATIONSIdealistic - Believes in the ideals of the United States, despite how often the reality falls short of those ideals.HISTORY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POWERS AND ABILITIES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SUMMARYCharacter Points Spent: 50Unspent Experience: 0Attributes 32 + Skills 4 + Gifts 0 + Powers 14 + Modifiers 0 = 50 / 50</text:p>
          </table:table-cell>
          <table:table-cell table:style-name="General_20_Text" table:number-columns-repeated="2"/>
          <table:table-cell table:style-name="General_20_Text_20_Empty" table:formula="of:=IF([.F5]=&quot;&quot;;&quot;&quot;;[.F5])" office:value-type="string" office:string-value="&quot;I help people because it's the right thing to do.&quot;" calcext:value-type="string">
            <text:p>"I help people because it's the right thing to do."</text:p>
          </table:table-cell>
          <table:table-cell table:style-name="General_20_Text_20_Empty" table:formula="of:=IF([.G5]=&quot;&quot;;&quot;&quot;;SUBSTITUTE([.G5]; CHAR(10); CHAR(13)))" office:value-type="string" office:string-value="&quot;I help people because it's the right thing to do.&quot;" calcext:value-type="string">
            <text:p>"I help people because it's the right thing to do."</text:p>
          </table:table-cell>
          <table:table-cell table:style-name="General_20_Text_20_Empty" table:formula="of:=IF(QUOTATION=&quot;&quot;;&quot;&quot;;&quot;&quot;&quot;&quot;&amp;QUOTATION&amp;&quot;&quot;&quot;&quot;)" office:value-type="string" office:string-value="&quot;I help people because it's the right thing to do.&quot;" calcext:value-type="string">
            <text:p>"I help people because it's the right thing to do."</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Kalos Showcase #22, 1959" calcext:value-type="string">
            <text:p>First Appearance: Kalos Showcase #22, 1959</text:p>
          </table:table-cell>
          <table:table-cell table:style-name="General_20_Text_20_Empty" table:formula="of:=IF([.G6]=&quot;&quot;;&quot;&quot;;SUBSTITUTE([.G6]; CHAR(10); CHAR(13)))" office:value-type="string" office:string-value="First Appearance: Kalos Showcase #22, 1959" calcext:value-type="string">
            <text:p>First Appearance: Kalos Showcase #22, 1959</text:p>
          </table:table-cell>
          <table:table-cell table:style-name="General_20_Text_20_Empty" table:formula="of:=IF(FIRST_APPEARANCE=&quot;&quot;;&quot;&quot;;&quot;First Appearance: &quot;&amp;FIRST_APPEARANCE)" office:value-type="string" office:string-value="First Appearance: Kalos Showcase #22, 1959" calcext:value-type="string">
            <text:p>First Appearance: Kalos Showcase #22, 195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John Campbell" calcext:value-type="string">
            <text:p>Real Name: John Campbell</text:p>
          </table:table-cell>
          <table:table-cell table:style-name="General_20_Text_20_Empty" table:formula="of:=IF([.G7]=&quot;&quot;;&quot;&quot;;SUBSTITUTE([.G7]; CHAR(10); CHAR(13)))" office:value-type="string" office:string-value="Real Name: John Campbell" calcext:value-type="string">
            <text:p>Real Name: John Campbell</text:p>
          </table:table-cell>
          <table:table-cell table:style-name="General_20_Text_20_Empty" table:formula="of:=IF(REAL_NAME=&quot;&quot;;&quot;&quot;;&quot;Real Name: &quot;&amp;REAL_NAME)" office:value-type="string" office:string-value="Real Name: John Campbell" calcext:value-type="string">
            <text:p>Real Name: John Campbe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Gadget" calcext:value-type="string">
            <text:p>Archetype: Gadget</text:p>
          </table:table-cell>
          <table:table-cell table:style-name="General_20_Text_20_Empty" table:formula="of:=IF([.G12]=&quot;&quot;;&quot;&quot;;SUBSTITUTE([.G12]; CHAR(10); CHAR(13)))" office:value-type="string" office:string-value="Archetype: Gadget" calcext:value-type="string">
            <text:p>Archetype: Gadget</text:p>
          </table:table-cell>
          <table:table-cell table:style-name="General_20_Text_20_Empty" table:formula="of:=IF(ISNUMBER(FIND(LOWER(&quot;Select a&quot;);LOWER(ARCHETYPE)));&quot;&quot;;&quot;Archetype: &quot;&amp;ARCHETYPE)" office:value-type="string" office:string-value="Archetype: Gadget" calcext:value-type="string">
            <text:p>Archetype: Gadge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United States Marshals Service" calcext:value-type="string">
            <text:p>Team: United States Marshals Service</text:p>
          </table:table-cell>
          <table:table-cell table:style-name="General_20_Text_20_Empty" table:formula="of:=IF([.G14]=&quot;&quot;;&quot;&quot;;SUBSTITUTE([.G14]; CHAR(10); CHAR(13)))" office:value-type="string" office:string-value="Team: United States Marshals Service" calcext:value-type="string">
            <text:p>Team: United States Marshals Service</text:p>
          </table:table-cell>
          <table:table-cell table:style-name="General_20_Text_20_Empty" table:formula="of:=IF(TEAM=&quot;&quot;;&quot;&quot;;&quot;Team: &quot;&amp;TEAM)" office:value-type="string" office:string-value="Team: United States Marshals Service" calcext:value-type="string">
            <text:p>Team: United States Marshals Servic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San Diego, CA, USA" calcext:value-type="string">
            <text:p>Base of operations: San Diego, CA, USA</text:p>
          </table:table-cell>
          <table:table-cell table:style-name="General_20_Text_20_Empty" table:formula="of:=IF([.G15]=&quot;&quot;;&quot;&quot;;SUBSTITUTE([.G15]; CHAR(10); CHAR(13)))" office:value-type="string" office:string-value="Base of operations: San Diego, CA, USA" calcext:value-type="string">
            <text:p>Base of operations: San Diego, CA, USA</text:p>
          </table:table-cell>
          <table:table-cell table:style-name="General_20_Text_20_Empty" table:formula="of:=IF(BASE_OPERATIONS=&quot;&quot;;&quot;&quot;;&quot;Base of operations: &quot;&amp;BASE_OPERATIONS)" office:value-type="string" office:string-value="Base of operations: San Diego, CA, USA" calcext:value-type="string">
            <text:p>Base of operations: San Diego, C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89" calcext:value-type="string">
            <text:p>Age: 89</text:p>
          </table:table-cell>
          <table:table-cell table:style-name="General_20_Text_20_Empty" table:formula="of:=IF([.G19]=&quot;&quot;;&quot;&quot;;SUBSTITUTE([.G19]; CHAR(10); CHAR(13)))" office:value-type="string" office:string-value="Age: 89" calcext:value-type="string">
            <text:p>Age: 89</text:p>
          </table:table-cell>
          <table:table-cell table:style-name="General_20_Text_20_Empty" table:formula="of:=IF(AGE=&quot;&quot;;&quot;&quot;;&quot;Age: &quot;&amp;AGE)" office:value-type="string" office:string-value="Age: 89" calcext:value-type="string">
            <text:p>Age: 8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98 cm (6' 6&quot;)" calcext:value-type="string">
            <text:p>Height: 198 cm (6' 6")</text:p>
          </table:table-cell>
          <table:table-cell table:style-name="General_20_Text_20_Empty" table:formula="of:=IF([.G21]=&quot;&quot;;&quot;&quot;;SUBSTITUTE([.G21]; CHAR(10); CHAR(13)))" office:value-type="string" office:string-value="Height: 198 cm (6' 6&quot;)" calcext:value-type="string">
            <text:p>Height: 198 cm (6' 6")</text:p>
          </table:table-cell>
          <table:table-cell table:style-name="General_20_Text_20_Empty" table:formula="of:=IF(HEIGHT=&quot;&quot;;&quot;&quot;;&quot;Height: &quot;&amp;HEIGHT)" office:value-type="string" office:string-value="Height: 198 cm (6' 6&quot;)" calcext:value-type="string">
            <text:p>Height: 198 cm (6'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30 kg (287 lbs)" calcext:value-type="string">
            <text:p>Weight: 130 kg (287 lbs)</text:p>
          </table:table-cell>
          <table:table-cell table:style-name="General_20_Text_20_Empty" table:formula="of:=IF([.G22]=&quot;&quot;;&quot;&quot;;SUBSTITUTE([.G22]; CHAR(10); CHAR(13)))" office:value-type="string" office:string-value="Weight: 130 kg (287 lbs)" calcext:value-type="string">
            <text:p>Weight: 130 kg (287 lbs)</text:p>
          </table:table-cell>
          <table:table-cell table:style-name="General_20_Text_20_Empty" table:formula="of:=IF(WEIGHT=&quot;&quot;;&quot;&quot;;&quot;Weight: &quot;&amp;WEIGHT)" office:value-type="string" office:string-value="Weight: 130 kg (287 lbs)" calcext:value-type="string">
            <text:p>Weight: 130 kg (287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style-name="General_20_Text_20_Empty" table:formula="of:=IF([.G28]=&quot;&quot;;&quot;&quot;;SUBSTITUTE([.G28]; CHAR(10); CHAR(13)))" office:value-type="string" office:string-value="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style-name="General_20_Text_20_Empty" table:formula="of:=IF(DESCRIPTION=&quot;&quot;;&quot;&quot;;DESCRIPTION)" office:value-type="string" office:string-value="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Diplomacy" calcext:value-type="string">
            <text:p>Diplomacy</text:p>
          </table:table-cell>
          <table:table-cell table:style-name="General_20_Text_20_Empty" table:formula="of:=IF([.G47]=&quot;&quot;;&quot;&quot;;SUBSTITUTE([.G47]; CHAR(10); CHAR(13)))" office:value-type="string" office:string-value="Diplomacy" calcext:value-type="string">
            <text:p>Diplomacy</text:p>
          </table:table-cell>
          <table:table-cell table:style-name="General_20_Text_20_Empty" table:formula="of:=[$Skills.H8]"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Investigation" calcext:value-type="string">
            <text:p>Investigation</text:p>
          </table:table-cell>
          <table:table-cell table:style-name="General_20_Text_20_Empty" table:formula="of:=IF([.G48]=&quot;&quot;;&quot;&quot;;SUBSTITUTE([.G48]; CHAR(10); CHAR(13)))" office:value-type="string" office:string-value="Investigation" calcext:value-type="string">
            <text:p>Investigation</text:p>
          </table:table-cell>
          <table:table-cell table:style-name="General_20_Text_20_Empty" table:formula="of:=[$Skills.H9]"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Medicine (Oral Surgeon)" calcext:value-type="string">
            <text:p>Medicine (Oral Surgeon)</text:p>
          </table:table-cell>
          <table:table-cell table:style-name="General_20_Text_20_Empty" table:formula="of:=IF([.G49]=&quot;&quot;;&quot;&quot;;SUBSTITUTE([.G49]; CHAR(10); CHAR(13)))" office:value-type="string" office:string-value="Medicine (Oral Surgeon)" calcext:value-type="string">
            <text:p>Medicine (Oral Surgeon)</text:p>
          </table:table-cell>
          <table:table-cell table:style-name="General_20_Text_20_Empty" table:formula="of:=[$Skills.H10]" office:value-type="string" office:string-value="Medicine (Oral Surgeon)" calcext:value-type="string">
            <text:p>Medicine (Oral Surge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Ranged Combat" calcext:value-type="string">
            <text:p>Ranged Combat</text:p>
          </table:table-cell>
          <table:table-cell table:style-name="General_20_Text_20_Empty" table:formula="of:=IF([.G50]=&quot;&quot;;&quot;&quot;;SUBSTITUTE([.G50]; CHAR(10); CHAR(13)))" office:value-type="string" office:string-value="Ranged Combat" calcext:value-type="string">
            <text:p>Ranged Combat</text:p>
          </table:table-cell>
          <table:table-cell table:style-name="General_20_Text_20_Empty" table:formula="of:=[$Skills.H11]"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text:p/>
          </table:table-cell>
          <table:table-cell table:style-name="General_20_Text_20_Empty" table:formula="of:=IF([.G51]=&quot;&quot;;&quot;&quot;;SUBSTITUTE([.G51];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text:p/>
          </table:table-cell>
          <table:table-cell table:style-name="General_20_Text_20_Empty" table:formula="of:=IF([.G68]=&quot;&quot;;&quot;&quot;;SUBSTITUTE([.G68]; CHAR(10); CHAR(13)))">
            <text:p/>
          </table:table-cell>
          <table:table-cell table:style-name="General_20_Text_20_Empty" table:formula="of:=[$Gifts.G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Energy cannon construct" calcext:value-type="string">
            <text:p><text:s text:c="4"/>Energy cannon construct</text:p>
          </table:table-cell>
          <table:table-cell table:style-name="General_20_Text_20_Empty" table:formula="of:=IF([.G91]=&quot;&quot;;&quot;&quot;;SUBSTITUTE([.G91]; CHAR(10); CHAR(13)))" office:value-type="string" office:string-value="    Energy cannon construct" calcext:value-type="string">
            <text:p><text:s text:c="4"/>Energy cannon construct</text:p>
          </table:table-cell>
          <table:table-cell table:style-name="General_20_Text_20_Empty" table:formula="of:=IF([Powers.G10]=&quot;&quot;;&quot;&quot;;&quot;    &quot;&amp;[Powers.G10])" office:value-type="string" office:string-value="    Energy cannon construct" calcext:value-type="string">
            <text:p><text:s text:c="4"/>Energy cannon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Clairvoyance" calcext:value-type="string">
            <text:p>Clairvoyance</text:p>
          </table:table-cell>
          <table:table-cell table:style-name="General_20_Text_20_Empty" table:formula="of:=IF([.G92]=&quot;&quot;;&quot;&quot;;SUBSTITUTE([.G92]; CHAR(10); CHAR(13)))" office:value-type="string" office:string-value="Clairvoyance" calcext:value-type="string">
            <text:p>Clairvoyance</text:p>
          </table:table-cell>
          <table:table-cell table:style-name="General_20_Text_20_Empty" table:formula="of:=[$Powers.G11]" office:value-type="string" office:string-value="Clairvoyance" calcext:value-type="string">
            <text:p>Clairvoy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Self-only" calcext:value-type="string">
            <text:p><text:s text:c="4"/>Standard action, Self-only</text:p>
          </table:table-cell>
          <table:table-cell table:style-name="General_20_Text_20_Empty" table:formula="of:=IF([.G93]=&quot;&quot;;&quot;&quot;;SUBSTITUTE([.G93]; CHAR(10); CHAR(13)))" office:value-type="string" office:string-value="    Standard action, Self-only" calcext:value-type="string">
            <text:p><text:s text:c="4"/>Standard action, Self-only</text:p>
          </table:table-cell>
          <table:table-cell table:style-name="General_20_Text_20_Empty" table:formula="of:=IF([Powers.M12]=&quot;&quot;;&quot;&quot;;&quot;    &quot;&amp;[Powers.M12])"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Surveillance drone construct" calcext:value-type="string">
            <text:p><text:s text:c="4"/>Surveillance drone construct</text:p>
          </table:table-cell>
          <table:table-cell table:style-name="General_20_Text_20_Empty" table:formula="of:=IF([.G94]=&quot;&quot;;&quot;&quot;;SUBSTITUTE([.G94]; CHAR(10); CHAR(13)))" office:value-type="string" office:string-value="    Surveillance drone construct" calcext:value-type="string">
            <text:p><text:s text:c="4"/>Surveillance drone construct</text:p>
          </table:table-cell>
          <table:table-cell table:style-name="General_20_Text_20_Empty" table:formula="of:=IF([Powers.G12]=&quot;&quot;;&quot;&quot;;&quot;    &quot;&amp;[Powers.G12])" office:value-type="string" office:string-value="    Surveillance drone construct" calcext:value-type="string">
            <text:p><text:s text:c="4"/>Surveillance drone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etect Metal" calcext:value-type="string">
            <text:p>Detect Metal</text:p>
          </table:table-cell>
          <table:table-cell table:style-name="General_20_Text_20_Empty" table:formula="of:=IF([.G95]=&quot;&quot;;&quot;&quot;;SUBSTITUTE([.G95]; CHAR(10); CHAR(13)))" office:value-type="string" office:string-value="Detect Metal" calcext:value-type="string">
            <text:p>Detect Metal</text:p>
          </table:table-cell>
          <table:table-cell table:style-name="General_20_Text_20_Empty" table:formula="of:=[$Powers.G13]" office:value-type="string" office:string-value="Detect Metal" calcext:value-type="string">
            <text:p>Detect Me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Self-only" calcext:value-type="string">
            <text:p><text:s text:c="4"/>Standard action, Self-only</text:p>
          </table:table-cell>
          <table:table-cell table:style-name="General_20_Text_20_Empty" table:formula="of:=IF([.G96]=&quot;&quot;;&quot;&quot;;SUBSTITUTE([.G96]; CHAR(10); CHAR(13)))" office:value-type="string" office:string-value="    Standard action, Self-only" calcext:value-type="string">
            <text:p><text:s text:c="4"/>Standard action, Self-only</text:p>
          </table:table-cell>
          <table:table-cell table:style-name="General_20_Text_20_Empty" table:formula="of:=IF([Powers.M14]=&quot;&quot;;&quot;&quot;;&quot;    &quot;&amp;[Powers.M1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Metal detector construct" calcext:value-type="string">
            <text:p><text:s text:c="4"/>Metal detector construct</text:p>
          </table:table-cell>
          <table:table-cell table:style-name="General_20_Text_20_Empty" table:formula="of:=IF([.G97]=&quot;&quot;;&quot;&quot;;SUBSTITUTE([.G97]; CHAR(10); CHAR(13)))" office:value-type="string" office:string-value="    Metal detector construct" calcext:value-type="string">
            <text:p><text:s text:c="4"/>Metal detector construct</text:p>
          </table:table-cell>
          <table:table-cell table:style-name="General_20_Text_20_Empty" table:formula="of:=IF([Powers.G14]=&quot;&quot;;&quot;&quot;;&quot;    &quot;&amp;[Powers.G14])" office:value-type="string" office:string-value="    Metal detector construct" calcext:value-type="string">
            <text:p><text:s text:c="4"/>Metal detector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orce Wall" calcext:value-type="string">
            <text:p>Force Wall</text:p>
          </table:table-cell>
          <table:table-cell table:style-name="General_20_Text_20_Empty" table:formula="of:=IF([.G98]=&quot;&quot;;&quot;&quot;;SUBSTITUTE([.G98]; CHAR(10); CHAR(13)))" office:value-type="string" office:string-value="Force Wall" calcext:value-type="string">
            <text:p>Force Wall</text:p>
          </table:table-cell>
          <table:table-cell table:style-name="General_20_Text_20_Empty" table:formula="of:=[$Powers.G15]" office:value-type="string" office:string-value="Force Wall" calcext:value-type="string">
            <text:p>Force W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Area, Environmental" calcext:value-type="string">
            <text:p><text:s text:c="4"/>Standard action, Ranged, Area, Environmental</text:p>
          </table:table-cell>
          <table:table-cell table:style-name="General_20_Text_20_Empty" table:formula="of:=IF([.G99]=&quot;&quot;;&quot;&quot;;SUBSTITUTE([.G99]; CHAR(10); CHAR(13)))" office:value-type="string" office:string-value="    Standard action, Ranged, Area, Environmental" calcext:value-type="string">
            <text:p><text:s text:c="4"/>Standard action, Ranged, Area, Environmental</text:p>
          </table:table-cell>
          <table:table-cell table:style-name="General_20_Text_20_Empty" table:formula="of:=IF([Powers.M16]=&quot;&quot;;&quot;&quot;;&quot;    &quot;&amp;[Powers.M16])"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Wall construct" calcext:value-type="string">
            <text:p><text:s text:c="4"/>Wall construct</text:p>
          </table:table-cell>
          <table:table-cell table:style-name="General_20_Text_20_Empty" table:formula="of:=IF([.G100]=&quot;&quot;;&quot;&quot;;SUBSTITUTE([.G100]; CHAR(10); CHAR(13)))" office:value-type="string" office:string-value="    Wall construct" calcext:value-type="string">
            <text:p><text:s text:c="4"/>Wall construct</text:p>
          </table:table-cell>
          <table:table-cell table:style-name="General_20_Text_20_Empty" table:formula="of:=IF([Powers.G16]=&quot;&quot;;&quot;&quot;;&quot;    &quot;&amp;[Powers.G16])" office:value-type="string" office:string-value="    Wall construct" calcext:value-type="string">
            <text:p><text:s text:c="4"/>Wall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Environmental Immunity" calcext:value-type="string">
            <text:p>Environmental Immunity</text:p>
          </table:table-cell>
          <table:table-cell table:style-name="General_20_Text_20_Empty" table:formula="of:=IF([.G101]=&quot;&quot;;&quot;&quot;;SUBSTITUTE([.G101]; CHAR(10); CHAR(13)))" office:value-type="string" office:string-value="Environmental Immunity" calcext:value-type="string">
            <text:p>Environmental Immunity</text:p>
          </table:table-cell>
          <table:table-cell table:style-name="General_20_Text_20_Empty" table:formula="of:=[$Powers.G17]"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Self contained environment" calcext:value-type="string">
            <text:p><text:s text:c="4"/>Self contained environment</text:p>
          </table:table-cell>
          <table:table-cell table:style-name="General_20_Text_20_Empty" table:formula="of:=IF([.G103]=&quot;&quot;;&quot;&quot;;SUBSTITUTE([.G103]; CHAR(10); CHAR(13)))" office:value-type="string" office:string-value="    Self contained environment" calcext:value-type="string">
            <text:p><text:s text:c="4"/>Self contained environment</text:p>
          </table:table-cell>
          <table:table-cell table:style-name="General_20_Text_20_Empty" table:formula="of:=IF([Powers.G18]=&quot;&quot;;&quot;&quot;;&quot;    &quot;&amp;[Powers.G18])" office:value-type="string" office:string-value="    Self contained environment" calcext:value-type="string">
            <text:p><text:s text:c="4"/>Self contained environ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Flight" calcext:value-type="string">
            <text:p>Flight</text:p>
          </table:table-cell>
          <table:table-cell table:style-name="General_20_Text_20_Empty" table:formula="of:=IF([.G104]=&quot;&quot;;&quot;&quot;;SUBSTITUTE([.G104]; CHAR(10); CHAR(13)))" office:value-type="string" office:string-value="Flight" calcext:value-type="string">
            <text:p>Flight</text:p>
          </table:table-cell>
          <table:table-cell table:style-name="General_20_Text_20_Empty" table:formula="of:=[$Powers.G19]"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Move action, Self-only" calcext:value-type="string">
            <text:p><text:s text:c="4"/>Move action, Self-only</text:p>
          </table:table-cell>
          <table:table-cell table:style-name="General_20_Text_20_Empty" table:formula="of:=IF([.G105]=&quot;&quot;;&quot;&quot;;SUBSTITUTE([.G105]; CHAR(10); CHAR(13)))" office:value-type="string" office:string-value="    Move action, Self-only" calcext:value-type="string">
            <text:p><text:s text:c="4"/>Move action, Self-only</text:p>
          </table:table-cell>
          <table:table-cell table:style-name="General_20_Text_20_Empty" table:formula="of:=IF([Powers.M20]=&quot;&quot;;&quot;&quot;;&quot;    &quot;&amp;[Powers.M2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Force field manipulation" calcext:value-type="string">
            <text:p><text:s text:c="4"/>Force field manipulation</text:p>
          </table:table-cell>
          <table:table-cell table:style-name="General_20_Text_20_Empty" table:formula="of:=IF([.G106]=&quot;&quot;;&quot;&quot;;SUBSTITUTE([.G106]; CHAR(10); CHAR(13)))" office:value-type="string" office:string-value="    Force field manipulation" calcext:value-type="string">
            <text:p><text:s text:c="4"/>Force field manipulation</text:p>
          </table:table-cell>
          <table:table-cell table:style-name="General_20_Text_20_Empty" table:formula="of:=IF([Powers.G20]=&quot;&quot;;&quot;&quot;;&quot;    &quot;&amp;[Powers.G20])" office:value-type="string" office:string-value="    Force field manipulation" calcext:value-type="string">
            <text:p><text:s text:c="4"/>Force field 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Force Field" calcext:value-type="string">
            <text:p>Force Field</text:p>
          </table:table-cell>
          <table:table-cell table:style-name="General_20_Text_20_Empty" table:formula="of:=IF([.G107]=&quot;&quot;;&quot;&quot;;SUBSTITUTE([.G107]; CHAR(10); CHAR(13)))" office:value-type="string" office:string-value="Force Field" calcext:value-type="string">
            <text:p>Force Field</text:p>
          </table:table-cell>
          <table:table-cell table:style-name="General_20_Text_20_Empty" table:formula="of:=[$Powers.G21]"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Quick action, Self-only" calcext:value-type="string">
            <text:p><text:s text:c="4"/>Quick action, Self-only</text:p>
          </table:table-cell>
          <table:table-cell table:style-name="General_20_Text_20_Empty" table:formula="of:=IF([.G108]=&quot;&quot;;&quot;&quot;;SUBSTITUTE([.G108]; CHAR(10); CHAR(13)))" office:value-type="string" office:string-value="    Quick action, Self-only" calcext:value-type="string">
            <text:p><text:s text:c="4"/>Quick action, Self-only</text:p>
          </table:table-cell>
          <table:table-cell table:style-name="General_20_Text_20_Empty" table:formula="of:=IF([Powers.M22]=&quot;&quot;;&quot;&quot;;&quot;    &quot;&amp;[Powers.M2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Energy cocoon construct" calcext:value-type="string">
            <text:p><text:s text:c="4"/>Energy cocoon construct</text:p>
          </table:table-cell>
          <table:table-cell table:style-name="General_20_Text_20_Empty" table:formula="of:=IF([.G109]=&quot;&quot;;&quot;&quot;;SUBSTITUTE([.G109]; CHAR(10); CHAR(13)))" office:value-type="string" office:string-value="    Energy cocoon construct" calcext:value-type="string">
            <text:p><text:s text:c="4"/>Energy cocoon construct</text:p>
          </table:table-cell>
          <table:table-cell table:style-name="General_20_Text_20_Empty" table:formula="of:=IF([Powers.G22]=&quot;&quot;;&quot;&quot;;&quot;    &quot;&amp;[Powers.G22])" office:value-type="string" office:string-value="    Energy cocoon construct" calcext:value-type="string">
            <text:p><text:s text:c="4"/>Energy cocoon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Hold" calcext:value-type="string">
            <text:p>Hold</text:p>
          </table:table-cell>
          <table:table-cell table:style-name="General_20_Text_20_Empty" table:formula="of:=IF([.G110]=&quot;&quot;;&quot;&quot;;SUBSTITUTE([.G110]; CHAR(10); CHAR(13)))" office:value-type="string" office:string-value="Hold" calcext:value-type="string">
            <text:p>Hold</text:p>
          </table:table-cell>
          <table:table-cell table:style-name="General_20_Text_20_Empty" table:formula="of:=[$Powers.G23]"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Ranged, Special" calcext:value-type="string">
            <text:p><text:s text:c="4"/>Standard action, Ranged, Special</text:p>
          </table:table-cell>
          <table:table-cell table:style-name="General_20_Text_20_Empty" table:formula="of:=IF([.G111]=&quot;&quot;;&quot;&quot;;SUBSTITUTE([.G111]; CHAR(10); CHAR(13)))" office:value-type="string" office:string-value="    Standard action, Ranged, Special" calcext:value-type="string">
            <text:p><text:s text:c="4"/>Standard action, Ranged, Special</text:p>
          </table:table-cell>
          <table:table-cell table:style-name="General_20_Text_20_Empty" table:formula="of:=IF([Powers.M24]=&quot;&quot;;&quot;&quot;;&quot;    &quot;&amp;[Powers.M2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Cage construct" calcext:value-type="string">
            <text:p><text:s text:c="4"/>Cage construct</text:p>
          </table:table-cell>
          <table:table-cell table:style-name="General_20_Text_20_Empty" table:formula="of:=IF([.G112]=&quot;&quot;;&quot;&quot;;SUBSTITUTE([.G112]; CHAR(10); CHAR(13)))" office:value-type="string" office:string-value="    Cage construct" calcext:value-type="string">
            <text:p><text:s text:c="4"/>Cage construct</text:p>
          </table:table-cell>
          <table:table-cell table:style-name="General_20_Text_20_Empty" table:formula="of:=IF([Powers.G24]=&quot;&quot;;&quot;&quot;;&quot;    &quot;&amp;[Powers.G24])" office:value-type="string" office:string-value="    Cage construct" calcext:value-type="string">
            <text:p><text:s text:c="4"/>Cage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Hyperacuity" calcext:value-type="string">
            <text:p>Hyperacuity</text:p>
          </table:table-cell>
          <table:table-cell table:style-name="General_20_Text_20_Empty" table:formula="of:=IF([.G113]=&quot;&quot;;&quot;&quot;;SUBSTITUTE([.G113]; CHAR(10); CHAR(13)))" office:value-type="string" office:string-value="Hyperacuity" calcext:value-type="string">
            <text:p>Hyperacuity</text:p>
          </table:table-cell>
          <table:table-cell table:style-name="General_20_Text_20_Empty" table:formula="of:=[$Powers.G25]"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Free action, Self-only" calcext:value-type="string">
            <text:p><text:s text:c="4"/>Free action, Self-only</text:p>
          </table:table-cell>
          <table:table-cell table:style-name="General_20_Text_20_Empty" table:formula="of:=IF([.G114]=&quot;&quot;;&quot;&quot;;SUBSTITUTE([.G114]; CHAR(10); CHAR(13)))" office:value-type="string" office:string-value="    Free action, Self-only" calcext:value-type="string">
            <text:p><text:s text:c="4"/>Free action, Self-only</text:p>
          </table:table-cell>
          <table:table-cell table:style-name="General_20_Text_20_Empty" table:formula="of:=IF([Powers.M26]=&quot;&quot;;&quot;&quot;;&quot;    &quot;&amp;[Powers.M2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Microscope construct" calcext:value-type="string">
            <text:p><text:s text:c="4"/>Microscope construct</text:p>
          </table:table-cell>
          <table:table-cell table:style-name="General_20_Text_20_Empty" table:formula="of:=IF([.G115]=&quot;&quot;;&quot;&quot;;SUBSTITUTE([.G115]; CHAR(10); CHAR(13)))" office:value-type="string" office:string-value="    Microscope construct" calcext:value-type="string">
            <text:p><text:s text:c="4"/>Microscope construct</text:p>
          </table:table-cell>
          <table:table-cell table:style-name="General_20_Text_20_Empty" table:formula="of:=IF([Powers.G26]=&quot;&quot;;&quot;&quot;;&quot;    &quot;&amp;[Powers.G26])" office:value-type="string" office:string-value="    Microscope construct" calcext:value-type="string">
            <text:p><text:s text:c="4"/>Microscope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Illusion" calcext:value-type="string">
            <text:p>Illusion</text:p>
          </table:table-cell>
          <table:table-cell table:style-name="General_20_Text_20_Empty" table:formula="of:=IF([.G116]=&quot;&quot;;&quot;&quot;;SUBSTITUTE([.G116]; CHAR(10); CHAR(13)))" office:value-type="string" office:string-value="Illusion" calcext:value-type="string">
            <text:p>Illusion</text:p>
          </table:table-cell>
          <table:table-cell table:style-name="General_20_Text_20_Empty" table:formula="of:=[$Powers.G27]"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Ranged, Area, Environmental" calcext:value-type="string">
            <text:p><text:s text:c="4"/>Standard action, Ranged, Area, Environmental</text:p>
          </table:table-cell>
          <table:table-cell table:style-name="General_20_Text_20_Empty" table:formula="of:=IF([.G117]=&quot;&quot;;&quot;&quot;;SUBSTITUTE([.G117]; CHAR(10); CHAR(13)))" office:value-type="string" office:string-value="    Standard action, Ranged, Area, Environmental" calcext:value-type="string">
            <text:p><text:s text:c="4"/>Standard action, Ranged, Area, Environmental</text:p>
          </table:table-cell>
          <table:table-cell table:style-name="General_20_Text_20_Empty" table:formula="of:=IF([Powers.M28]=&quot;&quot;;&quot;&quot;;&quot;    &quot;&amp;[Powers.M2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Constructs" calcext:value-type="string">
            <text:p><text:s text:c="4"/>Constructs</text:p>
          </table:table-cell>
          <table:table-cell table:style-name="General_20_Text_20_Empty" table:formula="of:=IF([.G118]=&quot;&quot;;&quot;&quot;;SUBSTITUTE([.G118]; CHAR(10); CHAR(13)))" office:value-type="string" office:string-value="    Constructs" calcext:value-type="string">
            <text:p><text:s text:c="4"/>Constructs</text:p>
          </table:table-cell>
          <table:table-cell table:style-name="General_20_Text_20_Empty" table:formula="of:=IF([Powers.G28]=&quot;&quot;;&quot;&quot;;&quot;    &quot;&amp;[Powers.G28])" office:value-type="string" office:string-value="    Constructs" calcext:value-type="string">
            <text:p><text:s text:c="4"/>Constru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Space Travel" calcext:value-type="string">
            <text:p>Space Travel</text:p>
          </table:table-cell>
          <table:table-cell table:style-name="General_20_Text_20_Empty" table:formula="of:=IF([.G119]=&quot;&quot;;&quot;&quot;;SUBSTITUTE([.G119]; CHAR(10); CHAR(13)))" office:value-type="string" office:string-value="Space Travel" calcext:value-type="string">
            <text:p>Space Travel</text:p>
          </table:table-cell>
          <table:table-cell table:style-name="General_20_Text_20_Empty" table:formula="of:=[$Powers.G29]" office:value-type="string" office:string-value="Space Travel" calcext:value-type="string">
            <text:p>Space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Move action, Self-only" calcext:value-type="string">
            <text:p><text:s text:c="4"/>Move action, Self-only</text:p>
          </table:table-cell>
          <table:table-cell table:style-name="General_20_Text_20_Empty" table:formula="of:=IF([.G120]=&quot;&quot;;&quot;&quot;;SUBSTITUTE([.G120]; CHAR(10); CHAR(13)))" office:value-type="string" office:string-value="    Move action, Self-only" calcext:value-type="string">
            <text:p><text:s text:c="4"/>Move action, Self-only</text:p>
          </table:table-cell>
          <table:table-cell table:style-name="General_20_Text_20_Empty" table:formula="of:=IF([Powers.M30]=&quot;&quot;;&quot;&quot;;&quot;    &quot;&amp;[Powers.M3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Self contained environment" calcext:value-type="string">
            <text:p><text:s text:c="4"/>Self contained environment</text:p>
          </table:table-cell>
          <table:table-cell table:style-name="General_20_Text_20_Empty" table:formula="of:=IF([.G121]=&quot;&quot;;&quot;&quot;;SUBSTITUTE([.G121]; CHAR(10); CHAR(13)))" office:value-type="string" office:string-value="    Self contained environment" calcext:value-type="string">
            <text:p><text:s text:c="4"/>Self contained environment</text:p>
          </table:table-cell>
          <table:table-cell table:style-name="General_20_Text_20_Empty" table:formula="of:=IF([Powers.G30]=&quot;&quot;;&quot;&quot;;&quot;    &quot;&amp;[Powers.G30])" office:value-type="string" office:string-value="    Self contained environment" calcext:value-type="string">
            <text:p><text:s text:c="4"/>Self contained environ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Strike" calcext:value-type="string">
            <text:p>Strike</text:p>
          </table:table-cell>
          <table:table-cell table:style-name="General_20_Text_20_Empty" table:formula="of:=IF([.G122]=&quot;&quot;;&quot;&quot;;SUBSTITUTE([.G122]; CHAR(10); CHAR(13)))" office:value-type="string" office:string-value="Strike" calcext:value-type="string">
            <text:p>Strike</text:p>
          </table:table-cell>
          <table:table-cell table:style-name="General_20_Text_20_Empty" table:formula="of:=[$Powers.G31]"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Standard action, Hand-to-hand, Normal" calcext:value-type="string">
            <text:p><text:s text:c="4"/>Standard action, Hand-to-hand, Normal</text:p>
          </table:table-cell>
          <table:table-cell table:style-name="General_20_Text_20_Empty" table:formula="of:=IF([.G123]=&quot;&quot;;&quot;&quot;;SUBSTITUTE([.G123]; CHAR(10); CHAR(13)))" office:value-type="string" office:string-value="    Standard action, Hand-to-hand, Normal" calcext:value-type="string">
            <text:p><text:s text:c="4"/>Standard action, Hand-to-hand, Normal</text:p>
          </table:table-cell>
          <table:table-cell table:style-name="General_20_Text_20_Empty" table:formula="of:=IF([Powers.M32]=&quot;&quot;;&quot;&quot;;&quot;    &quot;&amp;[Powers.M3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office:value-type="string" office:string-value="    Baseball bat construct" calcext:value-type="string">
            <text:p><text:s text:c="4"/>Baseball bat construct</text:p>
          </table:table-cell>
          <table:table-cell table:style-name="General_20_Text_20_Empty" table:formula="of:=IF([.G124]=&quot;&quot;;&quot;&quot;;SUBSTITUTE([.G124]; CHAR(10); CHAR(13)))" office:value-type="string" office:string-value="    Baseball bat construct" calcext:value-type="string">
            <text:p><text:s text:c="4"/>Baseball bat construct</text:p>
          </table:table-cell>
          <table:table-cell table:style-name="General_20_Text_20_Empty" table:formula="of:=IF([Powers.G32]=&quot;&quot;;&quot;&quot;;&quot;    &quot;&amp;[Powers.G32])" office:value-type="string" office:string-value="    Baseball bat construct" calcext:value-type="string">
            <text:p><text:s text:c="4"/>Baseball bat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office:value-type="string" office:string-value="Super-flight" calcext:value-type="string">
            <text:p>Super-flight</text:p>
          </table:table-cell>
          <table:table-cell table:style-name="General_20_Text_20_Empty" table:formula="of:=IF([.G125]=&quot;&quot;;&quot;&quot;;SUBSTITUTE([.G125]; CHAR(10); CHAR(13)))" office:value-type="string" office:string-value="Super-flight" calcext:value-type="string">
            <text:p>Super-flight</text:p>
          </table:table-cell>
          <table:table-cell table:style-name="General_20_Text_20_Empty" table:formula="of:=[$Powers.G33]" office:value-type="string" office:string-value="Super-flight" calcext:value-type="string">
            <text:p>Super-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office:value-type="string" office:string-value="    Move action, Self-only" calcext:value-type="string">
            <text:p><text:s text:c="4"/>Move action, Self-only</text:p>
          </table:table-cell>
          <table:table-cell table:style-name="General_20_Text_20_Empty" table:formula="of:=IF([.G126]=&quot;&quot;;&quot;&quot;;SUBSTITUTE([.G126]; CHAR(10); CHAR(13)))" office:value-type="string" office:string-value="    Move action, Self-only" calcext:value-type="string">
            <text:p><text:s text:c="4"/>Move action, Self-only</text:p>
          </table:table-cell>
          <table:table-cell table:style-name="General_20_Text_20_Empty" table:formula="of:=IF([Powers.M34]=&quot;&quot;;&quot;&quot;;&quot;    &quot;&amp;[Powers.M3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office:value-type="string" office:string-value="    Jet plane construct" calcext:value-type="string">
            <text:p><text:s text:c="4"/>Jet plane construct</text:p>
          </table:table-cell>
          <table:table-cell table:style-name="General_20_Text_20_Empty" table:formula="of:=IF([.G127]=&quot;&quot;;&quot;&quot;;SUBSTITUTE([.G127]; CHAR(10); CHAR(13)))" office:value-type="string" office:string-value="    Jet plane construct" calcext:value-type="string">
            <text:p><text:s text:c="4"/>Jet plane construct</text:p>
          </table:table-cell>
          <table:table-cell table:style-name="General_20_Text_20_Empty" table:formula="of:=IF([Powers.G34]=&quot;&quot;;&quot;&quot;;&quot;    &quot;&amp;[Powers.G34])" office:value-type="string" office:string-value="    Jet plane construct" calcext:value-type="string">
            <text:p><text:s text:c="4"/>Jet plane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office:value-type="string" office:string-value="Ultra-power" calcext:value-type="string">
            <text:p>Ultra-power</text:p>
          </table:table-cell>
          <table:table-cell table:style-name="General_20_Text_20_Empty" table:formula="of:=IF([.G128]=&quot;&quot;;&quot;&quot;;SUBSTITUTE([.G128]; CHAR(10); CHAR(13)))" office:value-type="string" office:string-value="Ultra-power" calcext:value-type="string">
            <text:p>Ultra-power</text:p>
          </table:table-cell>
          <table:table-cell table:style-name="General_20_Text_20_Empty" table:formula="of:=[$Powers.G35]"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office:value-type="string" office:string-value="    Varies, Self-only" calcext:value-type="string">
            <text:p><text:s text:c="4"/>Varies, Self-only</text:p>
          </table:table-cell>
          <table:table-cell table:style-name="General_20_Text_20_Empty" table:formula="of:=IF([.G129]=&quot;&quot;;&quot;&quot;;SUBSTITUTE([.G129]; CHAR(10); CHAR(13)))" office:value-type="string" office:string-value="    Varies, Self-only" calcext:value-type="string">
            <text:p><text:s text:c="4"/>Varies, Self-only</text:p>
          </table:table-cell>
          <table:table-cell table:style-name="General_20_Text_20_Empty" table:formula="of:=IF([Powers.M36]=&quot;&quot;;&quot;&quot;;&quot;    &quot;&amp;[Powers.M3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PSIONIC ENERGY CONSTRUCTS" calcext:value-type="string">
            <text:p>ULTRA-POWER: PSIONIC ENERGY CONSTRUCTS</text:p>
          </table:table-cell>
          <table:table-cell table:style-name="General_20_Text_20_Empty" table:formula="of:=IF([.G132]=&quot;&quot;;&quot;&quot;;SUBSTITUTE([.G132]; CHAR(10); CHAR(13)))" office:value-type="string" office:string-value="ULTRA-POWER: PSIONIC ENERGY CONSTRUCTS" calcext:value-type="string">
            <text:p>ULTRA-POWER: PSIONIC ENERGY CONSTRUCTS</text:p>
          </table:table-cell>
          <table:table-cell table:style-name="General_20_Text_20_Empty" table:formula="of:=IF(HAS_ULTRA_POWER;IF(ULTRA_POWER_NAME=&quot;&quot;;&quot;ULTRA-POWER&quot;;&quot;ULTRA-POWER: &quot;&amp;UPPER(ULTRA_POWER_NAME));&quot;&quot;)" office:value-type="string" office:string-value="ULTRA-POWER: PSIONIC ENERGY CONSTRUCTS" calcext:value-type="string">
            <text:p>ULTRA-POWER: PSIONIC ENERGY CONSTRU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mbient Awareness" calcext:value-type="string">
            <text:p>Ambient Awareness</text:p>
          </table:table-cell>
          <table:table-cell table:style-name="General_20_Text_20_Empty" table:formula="of:=IF([.G133]=&quot;&quot;;&quot;&quot;;SUBSTITUTE([.G133]; CHAR(10); CHAR(13)))" office:value-type="string" office:string-value="Ambient Awareness" calcext:value-type="string">
            <text:p>Ambient Awareness</text:p>
          </table:table-cell>
          <table:table-cell table:style-name="General_20_Text_20_Empty" table:formula="of:=[$Powers.G45]" office:value-type="string" office:string-value="Ambient Awareness" calcext:value-type="string">
            <text:p>Ambient Aware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Free action, Self-only" calcext:value-type="string">
            <text:p><text:s text:c="4"/>Free action, Self-only</text:p>
          </table:table-cell>
          <table:table-cell table:style-name="General_20_Text_20_Empty" table:formula="of:=IF([.G134]=&quot;&quot;;&quot;&quot;;SUBSTITUTE([.G134]; CHAR(10); CHAR(13)))" office:value-type="string" office:string-value="    Free action, Self-only" calcext:value-type="string">
            <text:p><text:s text:c="4"/>Free action, Self-only</text:p>
          </table:table-cell>
          <table:table-cell table:style-name="General_20_Text_20_Empty" table:formula="of:=IF([Powers.M46]=&quot;&quot;;&quot;&quot;;&quot;    &quot;&amp;[Powers.M4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Motion detector construct" calcext:value-type="string">
            <text:p><text:s text:c="4"/>Motion detector construct</text:p>
          </table:table-cell>
          <table:table-cell table:style-name="General_20_Text_20_Empty" table:formula="of:=IF([.G135]=&quot;&quot;;&quot;&quot;;SUBSTITUTE([.G135]; CHAR(10); CHAR(13)))" office:value-type="string" office:string-value="    Motion detector construct" calcext:value-type="string">
            <text:p><text:s text:c="4"/>Motion detector construct</text:p>
          </table:table-cell>
          <table:table-cell table:style-name="General_20_Text_20_Empty" table:formula="of:=IF([Powers.G46]=&quot;&quot;;&quot;&quot;;&quot;    &quot;&amp;[Powers.G46])" office:value-type="string" office:string-value="    Motion detector construct" calcext:value-type="string">
            <text:p><text:s text:c="4"/>Motion detector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Area Blast" calcext:value-type="string">
            <text:p>Area Blast</text:p>
          </table:table-cell>
          <table:table-cell table:style-name="General_20_Text_20_Empty" table:formula="of:=IF([.G136]=&quot;&quot;;&quot;&quot;;SUBSTITUTE([.G136]; CHAR(10); CHAR(13)))" office:value-type="string" office:string-value="Area Blast" calcext:value-type="string">
            <text:p>Area Blast</text:p>
          </table:table-cell>
          <table:table-cell table:style-name="General_20_Text_20_Empty" table:formula="of:=[$Powers.G47]"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Normal" calcext:value-type="string">
            <text:p><text:s text:c="4"/>Standard action, Ranged, Area, Normal</text:p>
          </table:table-cell>
          <table:table-cell table:style-name="General_20_Text_20_Empty" table:formula="of:=IF([.G137]=&quot;&quot;;&quot;&quot;;SUBSTITUTE([.G137]; CHAR(10); CHAR(13)))" office:value-type="string" office:string-value="    Standard action, Ranged, Area, Normal" calcext:value-type="string">
            <text:p><text:s text:c="4"/>Standard action, Ranged, Area, Normal</text:p>
          </table:table-cell>
          <table:table-cell table:style-name="General_20_Text_20_Empty" table:formula="of:=IF([Powers.M48]=&quot;&quot;;&quot;&quot;;&quot;    &quot;&amp;[Powers.M4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Multiple cannon constructs" calcext:value-type="string">
            <text:p><text:s text:c="4"/>Multiple cannon constructs</text:p>
          </table:table-cell>
          <table:table-cell table:style-name="General_20_Text_20_Empty" table:formula="of:=IF([.G138]=&quot;&quot;;&quot;&quot;;SUBSTITUTE([.G138]; CHAR(10); CHAR(13)))" office:value-type="string" office:string-value="    Multiple cannon constructs" calcext:value-type="string">
            <text:p><text:s text:c="4"/>Multiple cannon constructs</text:p>
          </table:table-cell>
          <table:table-cell table:style-name="General_20_Text_20_Empty" table:formula="of:=IF([Powers.G48]=&quot;&quot;;&quot;&quot;;&quot;    &quot;&amp;[Powers.G48])" office:value-type="string" office:string-value="    Multiple cannon constructs" calcext:value-type="string">
            <text:p><text:s text:c="4"/>Multiple cannon constru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Detect Radio Signals" calcext:value-type="string">
            <text:p>Detect Radio Signals</text:p>
          </table:table-cell>
          <table:table-cell table:style-name="General_20_Text_20_Empty" table:formula="of:=IF([.G139]=&quot;&quot;;&quot;&quot;;SUBSTITUTE([.G139]; CHAR(10); CHAR(13)))" office:value-type="string" office:string-value="Detect Radio Signals" calcext:value-type="string">
            <text:p>Detect Radio Signals</text:p>
          </table:table-cell>
          <table:table-cell table:style-name="General_20_Text_20_Empty" table:formula="of:=[$Powers.G49]" office:value-type="string" office:string-value="Detect Radio Signals" calcext:value-type="string">
            <text:p>Detect Radio Signa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Self-only" calcext:value-type="string">
            <text:p><text:s text:c="4"/>Standard action, Self-only</text:p>
          </table:table-cell>
          <table:table-cell table:style-name="General_20_Text_20_Empty" table:formula="of:=IF([.G140]=&quot;&quot;;&quot;&quot;;SUBSTITUTE([.G140]; CHAR(10); CHAR(13)))" office:value-type="string" office:string-value="    Standard action, Self-only" calcext:value-type="string">
            <text:p><text:s text:c="4"/>Standard action, Self-only</text:p>
          </table:table-cell>
          <table:table-cell table:style-name="General_20_Text_20_Empty" table:formula="of:=IF([Powers.M50]=&quot;&quot;;&quot;&quot;;&quot;    &quot;&amp;[Powers.M5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Sensor construct" calcext:value-type="string">
            <text:p><text:s text:c="4"/>Sensor construct</text:p>
          </table:table-cell>
          <table:table-cell table:style-name="General_20_Text_20_Empty" table:formula="of:=IF([.G141]=&quot;&quot;;&quot;&quot;;SUBSTITUTE([.G141]; CHAR(10); CHAR(13)))" office:value-type="string" office:string-value="    Sensor construct" calcext:value-type="string">
            <text:p><text:s text:c="4"/>Sensor construct</text:p>
          </table:table-cell>
          <table:table-cell table:style-name="General_20_Text_20_Empty" table:formula="of:=IF([Powers.G50]=&quot;&quot;;&quot;&quot;;&quot;    &quot;&amp;[Powers.G50])" office:value-type="string" office:string-value="    Sensor construct" calcext:value-type="string">
            <text:p><text:s text:c="4"/>Sensor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Flight" calcext:value-type="string">
            <text:p>Mass Flight</text:p>
          </table:table-cell>
          <table:table-cell table:style-name="General_20_Text_20_Empty" table:formula="of:=IF([.G142]=&quot;&quot;;&quot;&quot;;SUBSTITUTE([.G142]; CHAR(10); CHAR(13)))" office:value-type="string" office:string-value="Mass Flight" calcext:value-type="string">
            <text:p>Mass Flight</text:p>
          </table:table-cell>
          <table:table-cell table:style-name="General_20_Text_20_Empty" table:formula="of:=[$Powers.G51]" office:value-type="string" office:string-value="Mass Flight" calcext:value-type="string">
            <text:p>Mass 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Move action, Self-only, Area" calcext:value-type="string">
            <text:p><text:s text:c="4"/>Move action, Self-only, Area</text:p>
          </table:table-cell>
          <table:table-cell table:style-name="General_20_Text_20_Empty" table:formula="of:=IF([.G143]=&quot;&quot;;&quot;&quot;;SUBSTITUTE([.G143]; CHAR(10); CHAR(13)))" office:value-type="string" office:string-value="    Move action, Self-only, Area" calcext:value-type="string">
            <text:p><text:s text:c="4"/>Move action, Self-only, Area</text:p>
          </table:table-cell>
          <table:table-cell table:style-name="General_20_Text_20_Empty" table:formula="of:=IF([Powers.M52]=&quot;&quot;;&quot;&quot;;&quot;    &quot;&amp;[Powers.M52])"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Jet plane construct" calcext:value-type="string">
            <text:p><text:s text:c="4"/>Jet plane construct</text:p>
          </table:table-cell>
          <table:table-cell table:style-name="General_20_Text_20_Empty" table:formula="of:=IF([.G144]=&quot;&quot;;&quot;&quot;;SUBSTITUTE([.G144]; CHAR(10); CHAR(13)))" office:value-type="string" office:string-value="    Jet plane construct" calcext:value-type="string">
            <text:p><text:s text:c="4"/>Jet plane construct</text:p>
          </table:table-cell>
          <table:table-cell table:style-name="General_20_Text_20_Empty" table:formula="of:=IF([Powers.G52]=&quot;&quot;;&quot;&quot;;&quot;    &quot;&amp;[Powers.G52])" office:value-type="string" office:string-value="    Jet plane construct" calcext:value-type="string">
            <text:p><text:s text:c="4"/>Jet plane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Healing" calcext:value-type="string">
            <text:p>Healing</text:p>
          </table:table-cell>
          <table:table-cell table:style-name="General_20_Text_20_Empty" table:formula="of:=IF([.G145]=&quot;&quot;;&quot;&quot;;SUBSTITUTE([.G145]; CHAR(10); CHAR(13)))" office:value-type="string" office:string-value="Healing" calcext:value-type="string">
            <text:p>Healing</text:p>
          </table:table-cell>
          <table:table-cell table:style-name="General_20_Text_20_Empty" table:formula="of:=[$Powers.G53]" office:value-type="string" office:string-value="Healing" calcext:value-type="string">
            <text:p>Hea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Hand-to-hand, Alteration" calcext:value-type="string">
            <text:p><text:s text:c="4"/>Standard action, Hand-to-hand, Alteration</text:p>
          </table:table-cell>
          <table:table-cell table:style-name="General_20_Text_20_Empty" table:formula="of:=IF([.G146]=&quot;&quot;;&quot;&quot;;SUBSTITUTE([.G146]; CHAR(10); CHAR(13)))" office:value-type="string" office:string-value="    Standard action, Hand-to-hand, Alteration" calcext:value-type="string">
            <text:p><text:s text:c="4"/>Standard action, Hand-to-hand, Alteration</text:p>
          </table:table-cell>
          <table:table-cell table:style-name="General_20_Text_20_Empty" table:formula="of:=IF([Powers.M54]=&quot;&quot;;&quot;&quot;;&quot;    &quot;&amp;[Powers.M54])"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Hospital bed construct" calcext:value-type="string">
            <text:p><text:s text:c="4"/>Hospital bed construct</text:p>
          </table:table-cell>
          <table:table-cell table:style-name="General_20_Text_20_Empty" table:formula="of:=IF([.G147]=&quot;&quot;;&quot;&quot;;SUBSTITUTE([.G147]; CHAR(10); CHAR(13)))" office:value-type="string" office:string-value="    Hospital bed construct" calcext:value-type="string">
            <text:p><text:s text:c="4"/>Hospital bed construct</text:p>
          </table:table-cell>
          <table:table-cell table:style-name="General_20_Text_20_Empty" table:formula="of:=IF([Powers.G54]=&quot;&quot;;&quot;&quot;;&quot;    &quot;&amp;[Powers.G54])" office:value-type="string" office:string-value="    Hospital bed construct" calcext:value-type="string">
            <text:p><text:s text:c="4"/>Hospital bed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Telekinesis" calcext:value-type="string">
            <text:p>Telekinesis</text:p>
          </table:table-cell>
          <table:table-cell table:style-name="General_20_Text_20_Empty" table:formula="of:=IF([.G148]=&quot;&quot;;&quot;&quot;;SUBSTITUTE([.G148]; CHAR(10); CHAR(13)))" office:value-type="string" office:string-value="Telekinesis" calcext:value-type="string">
            <text:p>Telekinesis</text:p>
          </table:table-cell>
          <table:table-cell table:style-name="General_20_Text_20_Empty" table:formula="of:=[$Powers.G55]" office:value-type="string" office:string-value="Telekinesis" calcext:value-type="string">
            <text:p>Telekinesi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Special" calcext:value-type="string">
            <text:p><text:s text:c="4"/>Standard action, Ranged, Special</text:p>
          </table:table-cell>
          <table:table-cell table:style-name="General_20_Text_20_Empty" table:formula="of:=IF([.G149]=&quot;&quot;;&quot;&quot;;SUBSTITUTE([.G149]; CHAR(10); CHAR(13)))" office:value-type="string" office:string-value="    Standard action, Ranged, Special" calcext:value-type="string">
            <text:p><text:s text:c="4"/>Standard action, Ranged, Special</text:p>
          </table:table-cell>
          <table:table-cell table:style-name="General_20_Text_20_Empty" table:formula="of:=IF([Powers.M56]=&quot;&quot;;&quot;&quot;;&quot;    &quot;&amp;[Powers.M56])"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Energy claw construct" calcext:value-type="string">
            <text:p><text:s text:c="4"/>Energy claw construct</text:p>
          </table:table-cell>
          <table:table-cell table:style-name="General_20_Text_20_Empty" table:formula="of:=IF([.G150]=&quot;&quot;;&quot;&quot;;SUBSTITUTE([.G150]; CHAR(10); CHAR(13)))" office:value-type="string" office:string-value="    Energy claw construct" calcext:value-type="string">
            <text:p><text:s text:c="4"/>Energy claw construct</text:p>
          </table:table-cell>
          <table:table-cell table:style-name="General_20_Text_20_Empty" table:formula="of:=IF([Powers.G56]=&quot;&quot;;&quot;&quot;;&quot;    &quot;&amp;[Powers.G56])" office:value-type="string" office:string-value="    Energy claw construct" calcext:value-type="string">
            <text:p><text:s text:c="4"/>Energy claw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X-ray Vision" calcext:value-type="string">
            <text:p>X-ray Vision</text:p>
          </table:table-cell>
          <table:table-cell table:style-name="General_20_Text_20_Empty" table:formula="of:=IF([.G151]=&quot;&quot;;&quot;&quot;;SUBSTITUTE([.G151]; CHAR(10); CHAR(13)))" office:value-type="string" office:string-value="X-ray Vision" calcext:value-type="string">
            <text:p>X-ray Vision</text:p>
          </table:table-cell>
          <table:table-cell table:style-name="General_20_Text_20_Empty" table:formula="of:=[$Powers.G57]" office:value-type="string" office:string-value="X-ray Vision" calcext:value-type="string">
            <text:p>X-ray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Free action, Self-only" calcext:value-type="string">
            <text:p><text:s text:c="4"/>Free action, Self-only</text:p>
          </table:table-cell>
          <table:table-cell table:style-name="General_20_Text_20_Empty" table:formula="of:=IF([.G152]=&quot;&quot;;&quot;&quot;;SUBSTITUTE([.G152]; CHAR(10); CHAR(13)))" office:value-type="string" office:string-value="    Free action, Self-only" calcext:value-type="string">
            <text:p><text:s text:c="4"/>Free action, Self-only</text:p>
          </table:table-cell>
          <table:table-cell table:style-name="General_20_Text_20_Empty" table:formula="of:=IF([Powers.M58]=&quot;&quot;;&quot;&quot;;&quot;    &quot;&amp;[Powers.M5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office:value-type="string" office:string-value="    X-ray scanner construct" calcext:value-type="string">
            <text:p><text:s text:c="4"/>X-ray scanner construct</text:p>
          </table:table-cell>
          <table:table-cell table:style-name="General_20_Text_20_Empty" table:formula="of:=IF([.G153]=&quot;&quot;;&quot;&quot;;SUBSTITUTE([.G153]; CHAR(10); CHAR(13)))" office:value-type="string" office:string-value="    X-ray scanner construct" calcext:value-type="string">
            <text:p><text:s text:c="4"/>X-ray scanner construct</text:p>
          </table:table-cell>
          <table:table-cell table:style-name="General_20_Text_20_Empty" table:formula="of:=IF([Powers.G58]=&quot;&quot;;&quot;&quot;;&quot;    &quot;&amp;[Powers.G58])" office:value-type="string" office:string-value="    X-ray scanner construct" calcext:value-type="string">
            <text:p><text:s text:c="4"/>X-ray scanner construc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Versatex bodysuit; concealable" calcext:value-type="string">
            <text:p><text:s text:c="4"/>Versatex bodysuit; concealable</text:p>
          </table:table-cell>
          <table:table-cell table:style-name="General_20_Text_20_Empty" table:formula="of:=IF([.G166]=&quot;&quot;;&quot;&quot;;SUBSTITUTE([.G166]; CHAR(10); CHAR(13)))" office:value-type="string" office:string-value="    Versatex bodysuit; concealable" calcext:value-type="string">
            <text:p><text:s text:c="4"/>Versatex bodysuit; concealable</text:p>
          </table:table-cell>
          <table:table-cell table:style-name="General_20_Text_20_Empty" table:formula="of:=IF([$Equipment.F9]=&quot;&quot;;&quot;&quot;;&quot;    &quot;&amp;[$Equipment.F9])" office:value-type="string" office:string-value="    Versatex bodysuit; concealable" calcext:value-type="string">
            <text:p><text:s text:c="4"/>Versatex bodysui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ell Phone (PL 1)" calcext:value-type="string">
            <text:p>Cell Phone (PL 1)</text:p>
          </table:table-cell>
          <table:table-cell table:style-name="General_20_Text_20_Empty" table:formula="of:=IF([.G167]=&quot;&quot;;&quot;&quot;;SUBSTITUTE([.G167]; CHAR(10); CHAR(13)))" office:value-type="string" office:string-value="Cell Phone (PL 1)" calcext:value-type="string">
            <text:p>Cell Phone (PL 1)</text:p>
          </table:table-cell>
          <table:table-cell table:style-name="General_20_Text_20_Empty" table:formula="of:=[$Equipment.F10]"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40 km" calcext:value-type="string">
            <text:p><text:s text:c="4"/>Base Move: 40 km</text:p>
          </table:table-cell>
          <table:table-cell table:style-name="General_20_Text_20_Empty" table:formula="of:=IF([.G207]=&quot;&quot;;&quot;&quot;;SUBSTITUTE([.G207]; CHAR(10); CHAR(13)))" office:value-type="string" office:string-value="    Base Move: 40 km" calcext:value-type="string">
            <text:p><text:s text:c="4"/>Base Move: 40 km</text:p>
          </table:table-cell>
          <table:table-cell table:style-name="General_20_Text_20_Empty" table:formula="of:=IF(HAS_FLIGHT;&quot;    Base Move: &quot;&amp;[$Attributes.C23];&quot;&quot;)" office:value-type="string" office:string-value="    Base Move: 40 km" calcext:value-type="string">
            <text:p><text:s text:c="4"/>Base Move: 4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80 km" calcext:value-type="string">
            <text:p><text:s text:c="4"/>Double Move: 80 km</text:p>
          </table:table-cell>
          <table:table-cell table:style-name="General_20_Text_20_Empty" table:formula="of:=IF([.G208]=&quot;&quot;;&quot;&quot;;SUBSTITUTE([.G208]; CHAR(10); CHAR(13)))" office:value-type="string" office:string-value="    Double Move: 80 km" calcext:value-type="string">
            <text:p><text:s text:c="4"/>Double Move: 80 km</text:p>
          </table:table-cell>
          <table:table-cell table:style-name="General_20_Text_20_Empty" table:formula="of:=IF(HAS_FLIGHT;&quot;    Double Move: &quot;&amp;[$Attributes.E23];&quot;&quot;)" office:value-type="string" office:string-value="    Double Move: 80 km" calcext:value-type="string">
            <text:p><text:s text:c="4"/>Double Move: 8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style-name="General_20_Text_20_Empty" table:formula="of:=IF([.G220]=&quot;&quot;;&quot;&quot;;SUBSTITUTE([.G220]; CHAR(10); CHAR(13)))" office:value-type="string" office:string-value="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style-name="General_20_Text_20_Empty" table:formula="of:=IF(PERSONALITY=&quot;&quot;;&quot;&quot;;PERSONALITY)" office:value-type="string" office:string-value="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0;&#10;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text:p>
            <text:p/>
            <text:p>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Humility - The character strives to maintain a healthy perspective regarding their own importance in the universe." calcext:value-type="string">
            <text:p>Humility - The character strives to maintain a healthy perspective regarding their own importance in the universe.</text:p>
          </table:table-cell>
          <table:table-cell table:style-name="General_20_Text_20_Empty" table:formula="of:=IF([.G223]=&quot;&quot;;&quot;&quot;;SUBSTITUTE([.G223]; CHAR(10); CHAR(13)))" office:value-type="string" office:string-value="Humility - The character strives to maintain a healthy perspective regarding their own importance in the universe." calcext:value-type="string">
            <text:p>Humility - The character strives to maintain a healthy perspective regarding their own importance in the universe.</text:p>
          </table:table-cell>
          <table:table-cell table:style-name="General_20_Text_20_Empty" table:formula="of:=[$Background.F39]&amp;IF([$Background.G39]=&quot;&quot;;&quot;&quot;;&quot; - &quot;&amp;[$Background.G39])" office:value-type="string" office:string-value="Humility - The character strives to maintain a healthy perspective regarding their own importance in the universe." calcext:value-type="string">
            <text:p>Humility - The character strives to maintain a healthy perspective regarding their own importance in the universe.</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Idealistic - Believes in the ideals of the United States, despite how often the reality falls short of those ideals." calcext:value-type="string">
            <text:p>Idealistic - Believes in the ideals of the United States, despite how often the reality falls short of those ideals.</text:p>
          </table:table-cell>
          <table:table-cell table:style-name="General_20_Text_20_Empty" table:formula="of:=IF([.G227]=&quot;&quot;;&quot;&quot;;SUBSTITUTE([.G227]; CHAR(10); CHAR(13)))" office:value-type="string" office:string-value="Idealistic - Believes in the ideals of the United States, despite how often the reality falls short of those ideals." calcext:value-type="string">
            <text:p>Idealistic - Believes in the ideals of the United States, despite how often the reality falls short of those ideals.</text:p>
          </table:table-cell>
          <table:table-cell table:style-name="General_20_Text_20_Empty" table:formula="of:=[$Background.F41]&amp;IF([$Background.G41]=&quot;&quot;;&quot;&quot;;&quot; - &quot;&amp;[$Background.G41])" office:value-type="string" office:string-value="Idealistic - Believes in the ideals of the United States, despite how often the reality falls short of those ideals." calcext:value-type="string">
            <text:p>Idealistic - Believes in the ideals of the United States, despite how often the reality falls short of those ideal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text:p>
          </table:table-cell>
          <table:table-cell table:style-name="General_20_Text_20_Empty" table:formula="of:=IF([.G231]=&quot;&quot;;&quot;&quot;;SUBSTITUTE([.G231]; CHAR(10); CHAR(13)))" office:value-type="string" office:string-value="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text:p>
          </table:table-cell>
          <table:table-cell table:style-name="General_20_Text_20_Empty" table:formula="of:=IF(HISTORY=&quot;&quot;;&quot;&quot;;HISTORY)" office:value-type="string" office:string-value="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0;&#10;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0;&#10;For the past couple of decades, Doctor Neutron has been a volunteer member of the United States Marshals Service."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text:p>
            <text:p/>
            <text:p>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text:p>
            <text:p/>
            <text:p>For the past couple of decades, Doctor Neutron has been a volunteer member of the United States Marshals Servic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style-name="General_20_Text_20_Empty" table:formula="of:=IF([.G234]=&quot;&quot;;&quot;&quot;;SUBSTITUTE([.G234]; CHAR(10); CHAR(13)))" office:value-type="string" office:string-value="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style-name="General_20_Text_20_Empty" table:formula="of:=IF(ABILITIES=&quot;&quot;;&quot;&quot;;ABILITIES)" office:value-type="string" office:string-value="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2 + Skills 4 + Gifts 0 + Powers 14 + Modifiers 0 = 50 / 50" calcext:value-type="string">
            <text:p>Attributes 32 + Skills 4 + Gifts 0 + Powers 14 + Modifiers 0 = 50 / 50</text:p>
          </table:table-cell>
          <table:table-cell table:style-name="General_20_Text_20_Empty" table:formula="of:=IF([.G239]=&quot;&quot;;&quot;&quot;;SUBSTITUTE([.G239]; CHAR(10); CHAR(13)))" office:value-type="string" office:string-value="Attributes 32 + Skills 4 + Gifts 0 + Powers 14 + Modifiers 0 = 50 / 50" calcext:value-type="string">
            <text:p>Attributes 32 + Skills 4 + Gifts 0 + Powers 14 + Modifiers 0 = 50 / 50</text:p>
          </table:table-cell>
          <table:table-cell table:style-name="General_20_Text_20_Empty" table:formula="of:=POINT_SUMMARY" office:value-type="string" office:string-value="Attributes 32 + Skills 4 + Gifts 0 + Powers 14 + Modifiers 0 = 50 / 50" calcext:value-type="string">
            <text:p>Attributes 32 + Skills 4 + Gifts 0 + Powers 14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Cerulean Sentinel''&#13;&#13;&#13;[[File:Doctor_Neutron.jpg|right|thumb|Doctor Neutron]]&#13;*Character sheet: [[Media:Doctor_Neutron_BBCSH_3.25.pdf|PDF]]&#13;*[[Media:Doctor_Neutron_BBCSH_3.25.ods|Character Sheet Helper file]] ([https://www.libreoffice.org/ LibreOffice])&#13;&#13;&#13;{|&#13;|- class=&quot;bb3_tr&quot; &#13;! align=&quot;left&quot; | Quotation&#13;| &amp;quot;I help people because it's the right thing to do.&amp;quot;&#13;|- class=&quot;bb3_tr&quot; &#13;! align=&quot;left&quot; | First Appearance&#13;| Kalos Showcase #22, 1959&#13;|- class=&quot;bb3_tr&quot; &#13;! align=&quot;left&quot; | Real Name&#13;| John Campbell&#13;|- class=&quot;bb3_tr&quot; &#13;! align=&quot;left&quot; | Identity&#13;| Public ID&#13;|- class=&quot;bb3_tr&quot; &#13;! align=&quot;left&quot; | Player&#13;| NPC&#13;|- class=&quot;bb3_tr&quot; &#13;! align=&quot;left&quot; | Origin&#13;| Altered&#13;|- class=&quot;bb3_tr&quot; &#13;! align=&quot;left&quot; | Archetype&#13;| Gadget&#13;|- class=&quot;bb3_tr&quot; &#13;! align=&quot;left&quot; | Team Affiliation&#13;| United States Marshals Service&#13;|- class=&quot;bb3_tr&quot; &#13;! align=&quot;left&quot; | Base Of Operations&#13;| San Diego, CA, USA&#13;|- class=&quot;bb3_tr&quot; &#13;! align=&quot;left&quot; | Range Of Operations&#13;| National&#13;|}&#13;&#13;&#13;==Description==&#13;{|&#13;|- class=&quot;bb3_tr&quot; &#13;! align=&quot;left&quot; | Age&#13;| 89&#13;||&#13;! align=&quot;left&quot; | Nationality&#13;| American&#13;|- class=&quot;bb3_tr&quot; &#13;! align=&quot;left&quot; | Height&#13;| 198 cm (6' 6&quot;)&#13;||&#13;! align=&quot;left&quot; | Hair&#13;| Brown&#13;|- class=&quot;bb3_tr&quot; &#13;! align=&quot;left&quot; | Weight&#13;| 130 kg (287 lbs)&#13;||&#13;! align=&quot;left&quot; | Eyes&#13;| Brown&#13;|- class=&quot;bb3_tr&quot; &#13;! align=&quot;left&quot; | Gender&#13;| Cis Male&#13;||&#13;! align=&quot;left&quot; | Sexuality&#13;| Heterosexual&#13;|}&#13;&#13;&#13;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13;&#13;&#13;==Attributes==&#13;{|&#13;|- class=&quot;bb3_rating_04&quot; &#13;| Agility 4&#13;|- class=&quot;bb3_rating_03&quot; &#13;| Brawn 3&#13;|- class=&quot;bb3_rating_05&quot; &#13;| Endurance 5&#13;|- class=&quot;bb3_rating_03&quot; &#13;| Presence 3&#13;|- class=&quot;bb3_rating_02&quot; &#13;| Reason 2&#13;|- class=&quot;bb3_rating_07&quot; &#13;| Power Level 7&#13;|- class=&quot;bb3_rating_scale&quot; &#13;! class=&quot;bb3_rating_scale&quot; | &#13;|}&#13;&#13;&#13;*Normal Lift: 120 kg (heavy adult)&#13;*Max Lift: 260 kg (large brown bear)&#13;*Throws (25 kg): 5 m&#13;&#13;&#13;*Max Range: 1 km&#13;*Max Area: 100 m radius&#13;&#13;&#13;==Skills==&#13;*Diplomacy&#13;*Investigation&#13;*Medicine (Oral Surgeon)&#13;*Ranged Combat&#13;&#13;&#13;==Powers==&#13;;&lt;nowiki&gt;Blast&lt;/nowiki&gt;&#13;:Standard action, Ranged, Normal&#13;:Energy cannon construct&#13;;&lt;nowiki&gt;Clairvoyance&lt;/nowiki&gt;&#13;:Standard action, Self-only&#13;:Surveillance drone construct&#13;;&lt;nowiki&gt;Detect Metal&lt;/nowiki&gt;&#13;:Standard action, Self-only&#13;:Metal detector construct&#13;;&lt;nowiki&gt;Force Wall&lt;/nowiki&gt;&#13;:Standard action, Ranged, Area, Environmental&#13;:Wall construct&#13;;&lt;nowiki&gt;Environmental Immunity&lt;/nowiki&gt;&#13;:Constant, Self-only&#13;:Self contained environment&#13;;&lt;nowiki&gt;Flight&lt;/nowiki&gt;&#13;:Move action, Self-only&#13;:Force field manipulation&#13;;&lt;nowiki&gt;Force Field&lt;/nowiki&gt;&#13;:Quick action, Self-only&#13;:Energy cocoon construct&#13;;&lt;nowiki&gt;Hold&lt;/nowiki&gt;&#13;:Standard action, Ranged, Special&#13;:Cage construct&#13;;&lt;nowiki&gt;Hyperacuity&lt;/nowiki&gt;&#13;:Free action, Self-only&#13;:Microscope construct&#13;;&lt;nowiki&gt;Illusion&lt;/nowiki&gt;&#13;:Standard action, Ranged, Area, Environmental&#13;:Constructs&#13;;&lt;nowiki&gt;Space Travel&lt;/nowiki&gt;&#13;:Move action, Self-only&#13;:Self contained environment&#13;;&lt;nowiki&gt;Strike&lt;/nowiki&gt;&#13;:Standard action, Hand-to-hand, Normal&#13;:Baseball bat construct&#13;;&lt;nowiki&gt;Super-flight&lt;/nowiki&gt;&#13;:Move action, Self-only&#13;:Jet plane construct&#13;;&lt;nowiki&gt;Ultra-power&lt;/nowiki&gt;&#13;:Varies, Self-only&#13;&#13;&#13;===Ultra-power: Psionic Energy Constructs===&#13;;&lt;nowiki&gt;Ambient Awareness&lt;/nowiki&gt;&#13;:Free action, Self-only&#13;:Motion detector construct&#13;;&lt;nowiki&gt;Area Blast&lt;/nowiki&gt;&#13;:Standard action, Ranged, Area, Normal&#13;:Multiple cannon constructs&#13;;&lt;nowiki&gt;Detect Radio Signals&lt;/nowiki&gt;&#13;:Standard action, Self-only&#13;:Sensor construct&#13;;&lt;nowiki&gt;Mass Flight&lt;/nowiki&gt;&#13;:Move action, Self-only, Area&#13;:Jet plane construct&#13;;&lt;nowiki&gt;Healing&lt;/nowiki&gt;&#13;:Standard action, Hand-to-hand, Alteration&#13;:Hospital bed construct&#13;;&lt;nowiki&gt;Telekinesis&lt;/nowiki&gt;&#13;:Standard action, Ranged, Special&#13;:Energy claw construct&#13;;&lt;nowiki&gt;X-ray Vision&lt;/nowiki&gt;&#13;:Free action, Self-only&#13;:X-ray scanner construct&#13;&#13;&#13;==Equipment==&#13;;Light Ballistic Vest (PL 1)&#13;:Versatex bodysuit; concealable&#13;;Cell Phone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 class=&quot;bb3_tr&quot; &#13;! align=&quot;left&quot; | Fly&#13;| align=&quot;right&quot; | 40 km&#13;| align=&quot;right&quot; | 80 km&#13;| align=&quot;right&quot; | 240 km (140,000 km/h)&#13;|}&#13;&#13;&#13;==Personality==&#13;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13;&#13;&#13;===Motivations===&#13;;Humility&#13;:The character strives to maintain a healthy perspective regarding their own importance in the universe.&#13;;Justice&#13;:The character seeks to ensure that misdeeds are met with appropriate punishment.&#13;&#13;&#13;===Complications===&#13;;Idealistic&#13;:Believes in the ideals of the United States, despite how often the reality falls short of those ideals.&#13;&#13;&#13;==History==&#13;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13;&#13;&#13;==Powers and Abilities==&#13;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13;&#13;&#13;==Summary==&#13;Character Points Spent: 50&lt;br /&gt;&#13;Unspent Experience: 0&lt;br /&gt;&#13;Attributes 32 + Skills 4 + Gifts 0 + Powers 14 + Modifiers 0 = 50 / 50&#13;&#13;&#13;{{DEFAULTSORT:Doctor Neutron}}&#13;[[Category:Kalos Universe]]&#13;[[Category:San Diego, CA, USA]]&#13;[[Category:National]]&#13;[[Category:People]]&#13;    [[Category:Heroes]]&#13;    [[Category:United States Marshals Service]]&#13;[[Category:Origin:Altered]]&#13;[[Category:Archetype:Gadget]]&#13;[[Category:Motivation:Humility]]&#13;[[Category:Motivation:Justice]]&#13;[[Category:Complication:Idealistic]]&#13;__NOTOC__" calcext:value-type="string">
            <text:p>''The Cerulean Sentinel''[[File:Doctor_Neutron.jpg|right|thumb|Doctor Neutron]]*Character sheet: [[Media:Doctor_Neutron_BBCSH_3.25.pdf|PDF]]*[[Media:Doctor_Neutron_BBCSH_3.25.ods|Character Sheet Helper file]] ([https://www.libreoffice.org/ LibreOffice]){||- class="bb3_tr" ! align="left" | Quotation| &amp;quot;I help people because it's the right thing to do.&amp;quot;|- class="bb3_tr" ! align="left" | First Appearance| Kalos Showcase #22, 1959|- class="bb3_tr" ! align="left" | Real Name| John Campbell|- class="bb3_tr" ! align="left" | Identity| Public ID|- class="bb3_tr" ! align="left" | Player| NPC|- class="bb3_tr" ! align="left" | Origin| Altered|- class="bb3_tr" ! align="left" | Archetype| Gadget|- class="bb3_tr" ! align="left" | Team Affiliation| United States Marshals Service|- class="bb3_tr" ! align="left" | Base Of Operations| San Diego, CA, USA|- class="bb3_tr" ! align="left" | Range Of Operations| National|}==Description=={||- class="bb3_tr" ! align="left" | Age| 89||! align="left" | Nationality| American|- class="bb3_tr" ! align="left" | Height| 198 cm (6' 6")||! align="left" | Hair| Brown|- class="bb3_tr" ! align="left" | Weight| 130 kg (287 lbs)||! align="left" | Eyes| Brown|- class="bb3_tr" ! align="left" | Gender| Cis Male||! align="left" | Sexuality| Heterosexual|}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Attributes=={||- class="bb3_rating_04" | Agility 4|- class="bb3_rating_03" | Brawn 3|- class="bb3_rating_05" | Endurance 5|- class="bb3_rating_03" | Presence 3|- class="bb3_rating_02" | Reason 2|- class="bb3_rating_07" | Power Level 7|- class="bb3_rating_scale" ! class="bb3_rating_scale" | |}*Normal Lift: 120 kg (heavy adult)*Max Lift: 260 kg (large brown bear)*Throws (25 kg): 5 m*Max Range: 1 km*Max Area: 100 m radius==Skills==*Diplomacy*Investigation*Medicine (Oral Surgeon)*Ranged Combat==Powers==;&lt;nowiki&gt;Blast&lt;/nowiki&gt;:Standard action, Ranged, Normal:Energy cannon construct;&lt;nowiki&gt;Clairvoyance&lt;/nowiki&gt;:Standard action, Self-only:Surveillance drone construct;&lt;nowiki&gt;Detect Metal&lt;/nowiki&gt;:Standard action, Self-only:Metal detector construct;&lt;nowiki&gt;Force Wall&lt;/nowiki&gt;:Standard action, Ranged, Area, Environmental:Wall construct;&lt;nowiki&gt;Environmental Immunity&lt;/nowiki&gt;:Constant, Self-only:Self contained environment;&lt;nowiki&gt;Flight&lt;/nowiki&gt;:Move action, Self-only:Force field manipulation;&lt;nowiki&gt;Force Field&lt;/nowiki&gt;:Quick action, Self-only:Energy cocoon construct;&lt;nowiki&gt;Hold&lt;/nowiki&gt;:Standard action, Ranged, Special:Cage construct;&lt;nowiki&gt;Hyperacuity&lt;/nowiki&gt;:Free action, Self-only:Microscope construct;&lt;nowiki&gt;Illusion&lt;/nowiki&gt;:Standard action, Ranged, Area, Environmental:Constructs;&lt;nowiki&gt;Space Travel&lt;/nowiki&gt;:Move action, Self-only:Self contained environment;&lt;nowiki&gt;Strike&lt;/nowiki&gt;:Standard action, Hand-to-hand, Normal:Baseball bat construct;&lt;nowiki&gt;Super-flight&lt;/nowiki&gt;:Move action, Self-only:Jet plane construct;&lt;nowiki&gt;Ultra-power&lt;/nowiki&gt;:Varies, Self-only===Ultra-power: Psionic Energy Constructs===;&lt;nowiki&gt;Ambient Awareness&lt;/nowiki&gt;:Free action, Self-only:Motion detector construct;&lt;nowiki&gt;Area Blast&lt;/nowiki&gt;:Standard action, Ranged, Area, Normal:Multiple cannon constructs;&lt;nowiki&gt;Detect Radio Signals&lt;/nowiki&gt;:Standard action, Self-only:Sensor construct;&lt;nowiki&gt;Mass Flight&lt;/nowiki&gt;:Move action, Self-only, Area:Jet plane construct;&lt;nowiki&gt;Healing&lt;/nowiki&gt;:Standard action, Hand-to-hand, Alteration:Hospital bed construct;&lt;nowiki&gt;Telekinesis&lt;/nowiki&gt;:Standard action, Ranged, Special:Energy claw construct;&lt;nowiki&gt;X-ray Vision&lt;/nowiki&gt;:Free action, Self-only:X-ray scanner construct==Equipment==;Light Ballistic Vest (PL 1):Versatex bodysuit; concealable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class="bb3_tr" ! align="left" | Fly| align="right" | 40 km| align="right" | 80 km| align="right" | 240 km (140,000 km/h)|}==Personality==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Motivations===;Humility:The character strives to maintain a healthy perspective regarding their own importance in the universe.;Justice:The character seeks to ensure that misdeeds are met with appropriate punishment.===Complications===;Idealistic:Believes in the ideals of the United States, despite how often the reality falls short of those ideals.==History==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==Powers and Abilities==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Summary==Character Points Spent: 50&lt;br /&gt;Unspent Experience: 0&lt;br /&gt;Attributes 32 + Skills 4 + Gifts 0 + Powers 14 + Modifiers 0 = 50 / 50{{DEFAULTSORT:Doctor Neutron}}[[Category:Kalos Universe]][[Category:San Diego, CA, USA]][[Category:National]][[Category:People]] <text:s text:c="3"/>[[Category:Heroes]] <text:s text:c="3"/>[[Category:United States Marshals Service]][[Category:Origin:Altered]][[Category:Archetype:Gadget]][[Category:Motivation:Humility]][[Category:Motivation:Justice]][[Category:Complication:Idealistic]]__NOTOC__</text:p>
          </table:table-cell>
          <table:table-cell table:style-name="General_20_Text_20_Empty" table:formula="of:=IF([.F3]=&quot;&quot;;&quot;&quot;;[.F3])" office:value-type="string" office:string-value="''The Cerulean Sentinel''" calcext:value-type="string">
            <text:p>''The Cerulean Sentinel''</text:p>
          </table:table-cell>
          <table:table-cell table:style-name="General_20_Text_20_Empty" table:formula="of:=IF([.G3]=&quot;&quot;;&quot;&quot;;SUBSTITUTE([.G3]; CHAR(10); CHAR(13)))" office:value-type="string" office:string-value="''The Cerulean Sentinel''" calcext:value-type="string">
            <text:p>''The Cerulean Sentinel''</text:p>
          </table:table-cell>
          <table:table-cell table:style-name="General_20_Text_20_Empty" table:formula="of:=IF(EPITHET=&quot;&quot;;&quot;&quot;;&quot;''&quot;&amp;EPITHET&amp;&quot;''&quot;)" office:value-type="string" office:string-value="''The Cerulean Sentinel''" calcext:value-type="string">
            <text:p>''The Cerulean Sentine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Cerulean Sentinel''&#13;&#13;[[File:Doctor_Neutron.jpg|right|thumb|Doctor Neutron]]&#13;*Character sheet: [[Media:Doctor_Neutron_BBCSH_3.25.pdf|PDF]]&#13;*[[Media:Doctor_Neutron_BBCSH_3.25.ods|Character Sheet Helper file]] ([https://www.libreoffice.org/ LibreOffice])&#13;&#13;{|&#13;|- class=&quot;bb3_tr&quot; &#13;! align=&quot;left&quot; | Quotation&#13;| &amp;quot;I help people because it's the right thing to do.&amp;quot;&#13;|- class=&quot;bb3_tr&quot; &#13;! align=&quot;left&quot; | First Appearance&#13;| Kalos Showcase #22, 1959&#13;|- class=&quot;bb3_tr&quot; &#13;! align=&quot;left&quot; | Real Name&#13;| John Campbell&#13;|- class=&quot;bb3_tr&quot; &#13;! align=&quot;left&quot; | Identity&#13;| Public ID&#13;|- class=&quot;bb3_tr&quot; &#13;! align=&quot;left&quot; | Player&#13;| NPC&#13;|- class=&quot;bb3_tr&quot; &#13;! align=&quot;left&quot; | Origin&#13;| Altered&#13;|- class=&quot;bb3_tr&quot; &#13;! align=&quot;left&quot; | Archetype&#13;| Gadget&#13;|- class=&quot;bb3_tr&quot; &#13;! align=&quot;left&quot; | Team Affiliation&#13;| United States Marshals Service&#13;|- class=&quot;bb3_tr&quot; &#13;! align=&quot;left&quot; | Base Of Operations&#13;| San Diego, CA, USA&#13;|- class=&quot;bb3_tr&quot; &#13;! align=&quot;left&quot; | Range Of Operations&#13;| National&#13;|}&#13;&#13;==Description==&#13;{|&#13;|- class=&quot;bb3_tr&quot; &#13;! align=&quot;left&quot; | Age&#13;| 89&#13;||&#13;! align=&quot;left&quot; | Nationality&#13;| American&#13;|- class=&quot;bb3_tr&quot; &#13;! align=&quot;left&quot; | Height&#13;| 198 cm (6' 6&quot;)&#13;||&#13;! align=&quot;left&quot; | Hair&#13;| Brown&#13;|- class=&quot;bb3_tr&quot; &#13;! align=&quot;left&quot; | Weight&#13;| 130 kg (287 lbs)&#13;||&#13;! align=&quot;left&quot; | Eyes&#13;| Brown&#13;|- class=&quot;bb3_tr&quot; &#13;! align=&quot;left&quot; | Gender&#13;| Cis Male&#13;||&#13;! align=&quot;left&quot; | Sexuality&#13;| Heterosexual&#13;|}&#13;&#13;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13;&#13;==Attributes==&#13;{|&#13;|- class=&quot;bb3_rating_04&quot; &#13;| Agility 4&#13;|- class=&quot;bb3_rating_03&quot; &#13;| Brawn 3&#13;|- class=&quot;bb3_rating_05&quot; &#13;| Endurance 5&#13;|- class=&quot;bb3_rating_03&quot; &#13;| Presence 3&#13;|- class=&quot;bb3_rating_02&quot; &#13;| Reason 2&#13;|- class=&quot;bb3_rating_07&quot; &#13;| Power Level 7&#13;|- class=&quot;bb3_rating_scale&quot; &#13;! class=&quot;bb3_rating_scale&quot; | &#13;|}&#13;&#13;*Normal Lift: 120 kg (heavy adult)&#13;*Max Lift: 260 kg (large brown bear)&#13;*Throws (25 kg): 5 m&#13;&#13;*Max Range: 1 km&#13;*Max Area: 100 m radius&#13;&#13;==Skills==&#13;*Diplomacy&#13;*Investigation&#13;*Medicine (Oral Surgeon)&#13;*Ranged Combat&#13;&#13;==Powers==&#13;;&lt;nowiki&gt;Blast&lt;/nowiki&gt;&#13;:Standard action, Ranged, Normal&#13;:Energy cannon construct&#13;;&lt;nowiki&gt;Clairvoyance&lt;/nowiki&gt;&#13;:Standard action, Self-only&#13;:Surveillance drone construct&#13;;&lt;nowiki&gt;Detect Metal&lt;/nowiki&gt;&#13;:Standard action, Self-only&#13;:Metal detector construct&#13;;&lt;nowiki&gt;Force Wall&lt;/nowiki&gt;&#13;:Standard action, Ranged, Area, Environmental&#13;:Wall construct&#13;;&lt;nowiki&gt;Environmental Immunity&lt;/nowiki&gt;&#13;:Constant, Self-only&#13;:Self contained environment&#13;;&lt;nowiki&gt;Flight&lt;/nowiki&gt;&#13;:Move action, Self-only&#13;:Force field manipulation&#13;;&lt;nowiki&gt;Force Field&lt;/nowiki&gt;&#13;:Quick action, Self-only&#13;:Energy cocoon construct&#13;;&lt;nowiki&gt;Hold&lt;/nowiki&gt;&#13;:Standard action, Ranged, Special&#13;:Cage construct&#13;;&lt;nowiki&gt;Hyperacuity&lt;/nowiki&gt;&#13;:Free action, Self-only&#13;:Microscope construct&#13;;&lt;nowiki&gt;Illusion&lt;/nowiki&gt;&#13;:Standard action, Ranged, Area, Environmental&#13;:Constructs&#13;;&lt;nowiki&gt;Space Travel&lt;/nowiki&gt;&#13;:Move action, Self-only&#13;:Self contained environment&#13;;&lt;nowiki&gt;Strike&lt;/nowiki&gt;&#13;:Standard action, Hand-to-hand, Normal&#13;:Baseball bat construct&#13;;&lt;nowiki&gt;Super-flight&lt;/nowiki&gt;&#13;:Move action, Self-only&#13;:Jet plane construct&#13;;&lt;nowiki&gt;Ultra-power&lt;/nowiki&gt;&#13;:Varies, Self-only&#13;&#13;===Ultra-power: Psionic Energy Constructs===&#13;;&lt;nowiki&gt;Ambient Awareness&lt;/nowiki&gt;&#13;:Free action, Self-only&#13;:Motion detector construct&#13;;&lt;nowiki&gt;Area Blast&lt;/nowiki&gt;&#13;:Standard action, Ranged, Area, Normal&#13;:Multiple cannon constructs&#13;;&lt;nowiki&gt;Detect Radio Signals&lt;/nowiki&gt;&#13;:Standard action, Self-only&#13;:Sensor construct&#13;;&lt;nowiki&gt;Mass Flight&lt;/nowiki&gt;&#13;:Move action, Self-only, Area&#13;:Jet plane construct&#13;;&lt;nowiki&gt;Healing&lt;/nowiki&gt;&#13;:Standard action, Hand-to-hand, Alteration&#13;:Hospital bed construct&#13;;&lt;nowiki&gt;Telekinesis&lt;/nowiki&gt;&#13;:Standard action, Ranged, Special&#13;:Energy claw construct&#13;;&lt;nowiki&gt;X-ray Vision&lt;/nowiki&gt;&#13;:Free action, Self-only&#13;:X-ray scanner construct&#13;&#13;==Equipment==&#13;;Light Ballistic Vest (PL 1)&#13;:Versatex bodysuit; concealable&#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 class=&quot;bb3_tr&quot; &#13;! align=&quot;left&quot; | Fly&#13;| align=&quot;right&quot; | 40 km&#13;| align=&quot;right&quot; | 80 km&#13;| align=&quot;right&quot; | 240 km (140,000 km/h)&#13;|}&#13;&#13;==Personality==&#13;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13;&#13;===Motivations===&#13;;Humility&#13;:The character strives to maintain a healthy perspective regarding their own importance in the universe.&#13;;Justice&#13;:The character seeks to ensure that misdeeds are met with appropriate punishment.&#13;&#13;===Complications===&#13;;Idealistic&#13;:Believes in the ideals of the United States, despite how often the reality falls short of those ideals.&#13;&#13;==History==&#13;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13;&#13;==Powers and Abilities==&#13;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13;&#13;==Summary==&#13;Character Points Spent: 50&lt;br /&gt;&#13;Unspent Experience: 0&lt;br /&gt;&#13;Attributes 32 + Skills 4 + Gifts 0 + Powers 14 + Modifiers 0 = 50 / 50&#13;&#13;{{DEFAULTSORT:Doctor Neutron}}&#13;[[Category:Kalos Universe]]&#13;[[Category:San Diego, CA, USA]]&#13;[[Category:National]]&#13;[[Category:People]]&#13;    [[Category:Heroes]]&#13;    [[Category:United States Marshals Service]]&#13;[[Category:Origin:Altered]]&#13;[[Category:Archetype:Gadget]]&#13;[[Category:Motivation:Humility]]&#13;[[Category:Motivation:Justice]]&#13;[[Category:Complication:Idealistic]]&#13;__NOTOC__" calcext:value-type="string">
            <text:p>''The Cerulean Sentinel''[[File:Doctor_Neutron.jpg|right|thumb|Doctor Neutron]]*Character sheet: [[Media:Doctor_Neutron_BBCSH_3.25.pdf|PDF]]*[[Media:Doctor_Neutron_BBCSH_3.25.ods|Character Sheet Helper file]] ([https://www.libreoffice.org/ LibreOffice]){||- class="bb3_tr" ! align="left" | Quotation| &amp;quot;I help people because it's the right thing to do.&amp;quot;|- class="bb3_tr" ! align="left" | First Appearance| Kalos Showcase #22, 1959|- class="bb3_tr" ! align="left" | Real Name| John Campbell|- class="bb3_tr" ! align="left" | Identity| Public ID|- class="bb3_tr" ! align="left" | Player| NPC|- class="bb3_tr" ! align="left" | Origin| Altered|- class="bb3_tr" ! align="left" | Archetype| Gadget|- class="bb3_tr" ! align="left" | Team Affiliation| United States Marshals Service|- class="bb3_tr" ! align="left" | Base Of Operations| San Diego, CA, USA|- class="bb3_tr" ! align="left" | Range Of Operations| National|}==Description=={||- class="bb3_tr" ! align="left" | Age| 89||! align="left" | Nationality| American|- class="bb3_tr" ! align="left" | Height| 198 cm (6' 6")||! align="left" | Hair| Brown|- class="bb3_tr" ! align="left" | Weight| 130 kg (287 lbs)||! align="left" | Eyes| Brown|- class="bb3_tr" ! align="left" | Gender| Cis Male||! align="left" | Sexuality| Heterosexual|}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Attributes=={||- class="bb3_rating_04" | Agility 4|- class="bb3_rating_03" | Brawn 3|- class="bb3_rating_05" | Endurance 5|- class="bb3_rating_03" | Presence 3|- class="bb3_rating_02" | Reason 2|- class="bb3_rating_07" | Power Level 7|- class="bb3_rating_scale" ! class="bb3_rating_scale" | |}*Normal Lift: 120 kg (heavy adult)*Max Lift: 260 kg (large brown bear)*Throws (25 kg): 5 m*Max Range: 1 km*Max Area: 100 m radius==Skills==*Diplomacy*Investigation*Medicine (Oral Surgeon)*Ranged Combat==Powers==;&lt;nowiki&gt;Blast&lt;/nowiki&gt;:Standard action, Ranged, Normal:Energy cannon construct;&lt;nowiki&gt;Clairvoyance&lt;/nowiki&gt;:Standard action, Self-only:Surveillance drone construct;&lt;nowiki&gt;Detect Metal&lt;/nowiki&gt;:Standard action, Self-only:Metal detector construct;&lt;nowiki&gt;Force Wall&lt;/nowiki&gt;:Standard action, Ranged, Area, Environmental:Wall construct;&lt;nowiki&gt;Environmental Immunity&lt;/nowiki&gt;:Constant, Self-only:Self contained environment;&lt;nowiki&gt;Flight&lt;/nowiki&gt;:Move action, Self-only:Force field manipulation;&lt;nowiki&gt;Force Field&lt;/nowiki&gt;:Quick action, Self-only:Energy cocoon construct;&lt;nowiki&gt;Hold&lt;/nowiki&gt;:Standard action, Ranged, Special:Cage construct;&lt;nowiki&gt;Hyperacuity&lt;/nowiki&gt;:Free action, Self-only:Microscope construct;&lt;nowiki&gt;Illusion&lt;/nowiki&gt;:Standard action, Ranged, Area, Environmental:Constructs;&lt;nowiki&gt;Space Travel&lt;/nowiki&gt;:Move action, Self-only:Self contained environment;&lt;nowiki&gt;Strike&lt;/nowiki&gt;:Standard action, Hand-to-hand, Normal:Baseball bat construct;&lt;nowiki&gt;Super-flight&lt;/nowiki&gt;:Move action, Self-only:Jet plane construct;&lt;nowiki&gt;Ultra-power&lt;/nowiki&gt;:Varies, Self-only===Ultra-power: Psionic Energy Constructs===;&lt;nowiki&gt;Ambient Awareness&lt;/nowiki&gt;:Free action, Self-only:Motion detector construct;&lt;nowiki&gt;Area Blast&lt;/nowiki&gt;:Standard action, Ranged, Area, Normal:Multiple cannon constructs;&lt;nowiki&gt;Detect Radio Signals&lt;/nowiki&gt;:Standard action, Self-only:Sensor construct;&lt;nowiki&gt;Mass Flight&lt;/nowiki&gt;:Move action, Self-only, Area:Jet plane construct;&lt;nowiki&gt;Healing&lt;/nowiki&gt;:Standard action, Hand-to-hand, Alteration:Hospital bed construct;&lt;nowiki&gt;Telekinesis&lt;/nowiki&gt;:Standard action, Ranged, Special:Energy claw construct;&lt;nowiki&gt;X-ray Vision&lt;/nowiki&gt;:Free action, Self-only:X-ray scanner construct==Equipment==;Light Ballistic Vest (PL 1):Versatex bodysuit; concealable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class="bb3_tr" ! align="left" | Fly| align="right" | 40 km| align="right" | 80 km| align="right" | 240 km (140,000 km/h)|}==Personality==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Motivations===;Humility:The character strives to maintain a healthy perspective regarding their own importance in the universe.;Justice:The character seeks to ensure that misdeeds are met with appropriate punishment.===Complications===;Idealistic:Believes in the ideals of the United States, despite how often the reality falls short of those ideals.==History==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==Powers and Abilities==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Summary==Character Points Spent: 50&lt;br /&gt;Unspent Experience: 0&lt;br /&gt;Attributes 32 + Skills 4 + Gifts 0 + Powers 14 + Modifiers 0 = 50 / 50{{DEFAULTSORT:Doctor Neutron}}[[Category:Kalos Universe]][[Category:San Diego, CA, USA]][[Category:National]][[Category:People]] <text:s text:c="3"/>[[Category:Heroes]] <text:s text:c="3"/>[[Category:United States Marshals Service]][[Category:Origin:Altered]][[Category:Archetype:Gadget]][[Category:Motivation:Humility]][[Category:Motivation:Justice]][[Category:Complication:Idealistic]]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Doctor_Neutron.jpg|right|thumb|Doctor Neutron]]" calcext:value-type="string">
            <text:p>[[File:Doctor_Neutron.jpg|right|thumb|Doctor Neutron]]</text:p>
          </table:table-cell>
          <table:table-cell table:style-name="General_20_Text_20_Empty" table:formula="of:=IF([.G5]=&quot;&quot;;&quot;&quot;;SUBSTITUTE([.G5]; CHAR(10); CHAR(13)))" office:value-type="string" office:string-value="[[File:Doctor_Neutron.jpg|right|thumb|Doctor Neutron]]" calcext:value-type="string">
            <text:p>[[File:Doctor_Neutron.jpg|right|thumb|Doctor Neutron]]</text:p>
          </table:table-cell>
          <table:table-cell table:style-name="General_20_Text_20_Empty" table:formula="of:=&quot;[[File:&quot;&amp;SUBSTITUTE(BASE_NAME;&quot; &quot;;&quot;_&quot;)&amp;&quot;.jpg|right|thumb|&quot;&amp;NAME&amp;&quot;]]&quot;" office:value-type="string" office:string-value="[[File:Doctor_Neutron.jpg|right|thumb|Doctor Neutron]]" calcext:value-type="string">
            <text:p>[[File:Doctor_Neutron.jpg|right|thumb|Doctor Neutr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Doctor_Neutron" calcext:value-type="string">
            <text:p><text:s text:c="4"/>https://wiki.kaloscomics.com/?title=Doctor_Neutron</text:p>
          </table:table-cell>
          <table:table-cell/>
          <table:table-cell table:style-name="General_20_Text" table:number-columns-repeated="2"/>
          <table:table-cell table:style-name="General_20_Text_20_Empty" table:formula="of:=IF([.F6]=&quot;&quot;;&quot;&quot;;[.F6])" office:value-type="string" office:string-value="*Character sheet: [[Media:Doctor_Neutron_BBCSH_3.25.pdf|PDF]]" calcext:value-type="string">
            <text:p>*Character sheet: [[Media:Doctor_Neutron_BBCSH_3.25.pdf|PDF]]</text:p>
          </table:table-cell>
          <table:table-cell table:style-name="General_20_Text_20_Empty" table:formula="of:=IF([.G6]=&quot;&quot;;&quot;&quot;;SUBSTITUTE([.G6]; CHAR(10); CHAR(13)))" office:value-type="string" office:string-value="*Character sheet: [[Media:Doctor_Neutron_BBCSH_3.25.pdf|PDF]]" calcext:value-type="string">
            <text:p>*Character sheet: [[Media:Doctor_Neutro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Doctor_Neutron_BBCSH_3.25.pdf|PDF]]" calcext:value-type="string">
            <text:p>*Character sheet: [[Media:Doctor_Neutro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Cerulean Sentinel''&#13;&#13;[[File:Doctor_Neutron.jpg|right|thumb|Doctor Neutron]]&#13;*Character sheet: [[Media:Doctor_Neutron_BBCSH_3.25.pdf|PDF]]&#13;*[[Media:Doctor_Neutron_BBCSH_3.25.ods|Character Sheet Helper file]] ([https://www.libreoffice.org/ LibreOffice])&#13;&#13;{|&#13;|- class=&quot;bb3_tr&quot; &#13;! align=&quot;left&quot; | Quotation&#13;| &amp;quot;I help people because it's the right thing to do.&amp;quot;&#13;|- class=&quot;bb3_tr&quot; &#13;! align=&quot;left&quot; | First Appearance&#13;| Kalos Showcase #22, 1959&#13;|- class=&quot;bb3_tr&quot; &#13;! align=&quot;left&quot; | Real Name&#13;| John Campbell&#13;|- class=&quot;bb3_tr&quot; &#13;! align=&quot;left&quot; | Identity&#13;| Public ID&#13;|- class=&quot;bb3_tr&quot; &#13;! align=&quot;left&quot; | Player&#13;| NPC&#13;|- class=&quot;bb3_tr&quot; &#13;! align=&quot;left&quot; | Origin&#13;| Altered&#13;|- class=&quot;bb3_tr&quot; &#13;! align=&quot;left&quot; | Archetype&#13;| Gadget&#13;|- class=&quot;bb3_tr&quot; &#13;! align=&quot;left&quot; | Team Affiliation&#13;| United States Marshals Service&#13;|- class=&quot;bb3_tr&quot; &#13;! align=&quot;left&quot; | Base Of Operations&#13;| San Diego, CA, USA&#13;|- class=&quot;bb3_tr&quot; &#13;! align=&quot;left&quot; | Range Of Operations&#13;| National&#13;|}&#13;&#13;==Description==&#13;{|&#13;|- class=&quot;bb3_tr&quot; &#13;! align=&quot;left&quot; | Age&#13;| 89&#13;||&#13;! align=&quot;left&quot; | Nationality&#13;| American&#13;|- class=&quot;bb3_tr&quot; &#13;! align=&quot;left&quot; | Height&#13;| 198 cm (6' 6&quot;)&#13;||&#13;! align=&quot;left&quot; | Hair&#13;| Brown&#13;|- class=&quot;bb3_tr&quot; &#13;! align=&quot;left&quot; | Weight&#13;| 130 kg (287 lbs)&#13;||&#13;! align=&quot;left&quot; | Eyes&#13;| Brown&#13;|- class=&quot;bb3_tr&quot; &#13;! align=&quot;left&quot; | Gender&#13;| Cis Male&#13;||&#13;! align=&quot;left&quot; | Sexuality&#13;| Heterosexual&#13;|}&#13;&#13;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13;&#13;==Attributes==&#13;{|&#13;|- class=&quot;bb3_rating_04&quot; &#13;| Agility 4&#13;|- class=&quot;bb3_rating_03&quot; &#13;| Brawn 3&#13;|- class=&quot;bb3_rating_05&quot; &#13;| Endurance 5&#13;|- class=&quot;bb3_rating_03&quot; &#13;| Presence 3&#13;|- class=&quot;bb3_rating_02&quot; &#13;| Reason 2&#13;|- class=&quot;bb3_rating_07&quot; &#13;| Power Level 7&#13;|- class=&quot;bb3_rating_scale&quot; &#13;! class=&quot;bb3_rating_scale&quot; | &#13;|}&#13;&#13;*Normal Lift: 120 kg (heavy adult)&#13;*Max Lift: 260 kg (large brown bear)&#13;*Throws (25 kg): 5 m&#13;&#13;*Max Range: 1 km&#13;*Max Area: 100 m radius&#13;&#13;==Skills==&#13;*Diplomacy&#13;*Investigation&#13;*Medicine (Oral Surgeon)&#13;*Ranged Combat&#13;&#13;==Powers==&#13;;&lt;nowiki&gt;Blast&lt;/nowiki&gt;&#13;:Standard action, Ranged, Normal&#13;:Energy cannon construct&#13;;&lt;nowiki&gt;Clairvoyance&lt;/nowiki&gt;&#13;:Standard action, Self-only&#13;:Surveillance drone construct&#13;;&lt;nowiki&gt;Detect Metal&lt;/nowiki&gt;&#13;:Standard action, Self-only&#13;:Metal detector construct&#13;;&lt;nowiki&gt;Force Wall&lt;/nowiki&gt;&#13;:Standard action, Ranged, Area, Environmental&#13;:Wall construct&#13;;&lt;nowiki&gt;Environmental Immunity&lt;/nowiki&gt;&#13;:Constant, Self-only&#13;:Self contained environment&#13;;&lt;nowiki&gt;Flight&lt;/nowiki&gt;&#13;:Move action, Self-only&#13;:Force field manipulation&#13;;&lt;nowiki&gt;Force Field&lt;/nowiki&gt;&#13;:Quick action, Self-only&#13;:Energy cocoon construct&#13;;&lt;nowiki&gt;Hold&lt;/nowiki&gt;&#13;:Standard action, Ranged, Special&#13;:Cage construct&#13;;&lt;nowiki&gt;Hyperacuity&lt;/nowiki&gt;&#13;:Free action, Self-only&#13;:Microscope construct&#13;;&lt;nowiki&gt;Illusion&lt;/nowiki&gt;&#13;:Standard action, Ranged, Area, Environmental&#13;:Constructs&#13;;&lt;nowiki&gt;Space Travel&lt;/nowiki&gt;&#13;:Move action, Self-only&#13;:Self contained environment&#13;;&lt;nowiki&gt;Strike&lt;/nowiki&gt;&#13;:Standard action, Hand-to-hand, Normal&#13;:Baseball bat construct&#13;;&lt;nowiki&gt;Super-flight&lt;/nowiki&gt;&#13;:Move action, Self-only&#13;:Jet plane construct&#13;;&lt;nowiki&gt;Ultra-power&lt;/nowiki&gt;&#13;:Varies, Self-only&#13;&#13;===Ultra-power: Psionic Energy Constructs===&#13;;&lt;nowiki&gt;Ambient Awareness&lt;/nowiki&gt;&#13;:Free action, Self-only&#13;:Motion detector construct&#13;;&lt;nowiki&gt;Area Blast&lt;/nowiki&gt;&#13;:Standard action, Ranged, Area, Normal&#13;:Multiple cannon constructs&#13;;&lt;nowiki&gt;Detect Radio Signals&lt;/nowiki&gt;&#13;:Standard action, Self-only&#13;:Sensor construct&#13;;&lt;nowiki&gt;Mass Flight&lt;/nowiki&gt;&#13;:Move action, Self-only, Area&#13;:Jet plane construct&#13;;&lt;nowiki&gt;Healing&lt;/nowiki&gt;&#13;:Standard action, Hand-to-hand, Alteration&#13;:Hospital bed construct&#13;;&lt;nowiki&gt;Telekinesis&lt;/nowiki&gt;&#13;:Standard action, Ranged, Special&#13;:Energy claw construct&#13;;&lt;nowiki&gt;X-ray Vision&lt;/nowiki&gt;&#13;:Free action, Self-only&#13;:X-ray scanner construct&#13;&#13;==Equipment==&#13;;Light Ballistic Vest (PL 1)&#13;:Versatex bodysuit; concealable&#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 class=&quot;bb3_tr&quot; &#13;! align=&quot;left&quot; | Fly&#13;| align=&quot;right&quot; | 40 km&#13;| align=&quot;right&quot; | 80 km&#13;| align=&quot;right&quot; | 240 km (140,000 km/h)&#13;|}&#13;&#13;==Personality==&#13;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13;&#13;===Motivations===&#13;;Humility&#13;:The character strives to maintain a healthy perspective regarding their own importance in the universe.&#13;;Justice&#13;:The character seeks to ensure that misdeeds are met with appropriate punishment.&#13;&#13;===Complications===&#13;;Idealistic&#13;:Believes in the ideals of the United States, despite how often the reality falls short of those ideals.&#13;&#13;==History==&#13;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13;&#13;==Powers and Abilities==&#13;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13;&#13;==Summary==&#13;Character Points Spent: 50&lt;br /&gt;&#13;Unspent Experience: 0&lt;br /&gt;&#13;Attributes 32 + Skills 4 + Gifts 0 + Powers 14 + Modifiers 0 = 50 / 50&#13;&#13;{{DEFAULTSORT:Doctor Neutron}}&#13;[[Category:Kalos Universe]]&#13;[[Category:San Diego, CA, USA]]&#13;[[Category:National]]&#13;[[Category:People]]&#13;    [[Category:Heroes]]&#13;    [[Category:United States Marshals Service]]&#13;[[Category:Origin:Altered]]&#13;[[Category:Archetype:Gadget]]&#13;[[Category:Motivation:Humility]]&#13;[[Category:Motivation:Justice]]&#13;[[Category:Complication:Idealistic]]&#13;__NOTOC__" calcext:value-type="string">
            <text:p>''The Cerulean Sentinel''[[File:Doctor_Neutron.jpg|right|thumb|Doctor Neutron]]*Character sheet: [[Media:Doctor_Neutron_BBCSH_3.25.pdf|PDF]]*[[Media:Doctor_Neutron_BBCSH_3.25.ods|Character Sheet Helper file]] ([https://www.libreoffice.org/ LibreOffice]){||- class="bb3_tr" ! align="left" | Quotation| &amp;quot;I help people because it's the right thing to do.&amp;quot;|- class="bb3_tr" ! align="left" | First Appearance| Kalos Showcase #22, 1959|- class="bb3_tr" ! align="left" | Real Name| John Campbell|- class="bb3_tr" ! align="left" | Identity| Public ID|- class="bb3_tr" ! align="left" | Player| NPC|- class="bb3_tr" ! align="left" | Origin| Altered|- class="bb3_tr" ! align="left" | Archetype| Gadget|- class="bb3_tr" ! align="left" | Team Affiliation| United States Marshals Service|- class="bb3_tr" ! align="left" | Base Of Operations| San Diego, CA, USA|- class="bb3_tr" ! align="left" | Range Of Operations| National|}==Description=={||- class="bb3_tr" ! align="left" | Age| 89||! align="left" | Nationality| American|- class="bb3_tr" ! align="left" | Height| 198 cm (6' 6")||! align="left" | Hair| Brown|- class="bb3_tr" ! align="left" | Weight| 130 kg (287 lbs)||! align="left" | Eyes| Brown|- class="bb3_tr" ! align="left" | Gender| Cis Male||! align="left" | Sexuality| Heterosexual|}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Attributes=={||- class="bb3_rating_04" | Agility 4|- class="bb3_rating_03" | Brawn 3|- class="bb3_rating_05" | Endurance 5|- class="bb3_rating_03" | Presence 3|- class="bb3_rating_02" | Reason 2|- class="bb3_rating_07" | Power Level 7|- class="bb3_rating_scale" ! class="bb3_rating_scale" | |}*Normal Lift: 120 kg (heavy adult)*Max Lift: 260 kg (large brown bear)*Throws (25 kg): 5 m*Max Range: 1 km*Max Area: 100 m radius==Skills==*Diplomacy*Investigation*Medicine (Oral Surgeon)*Ranged Combat==Powers==;&lt;nowiki&gt;Blast&lt;/nowiki&gt;:Standard action, Ranged, Normal:Energy cannon construct;&lt;nowiki&gt;Clairvoyance&lt;/nowiki&gt;:Standard action, Self-only:Surveillance drone construct;&lt;nowiki&gt;Detect Metal&lt;/nowiki&gt;:Standard action, Self-only:Metal detector construct;&lt;nowiki&gt;Force Wall&lt;/nowiki&gt;:Standard action, Ranged, Area, Environmental:Wall construct;&lt;nowiki&gt;Environmental Immunity&lt;/nowiki&gt;:Constant, Self-only:Self contained environment;&lt;nowiki&gt;Flight&lt;/nowiki&gt;:Move action, Self-only:Force field manipulation;&lt;nowiki&gt;Force Field&lt;/nowiki&gt;:Quick action, Self-only:Energy cocoon construct;&lt;nowiki&gt;Hold&lt;/nowiki&gt;:Standard action, Ranged, Special:Cage construct;&lt;nowiki&gt;Hyperacuity&lt;/nowiki&gt;:Free action, Self-only:Microscope construct;&lt;nowiki&gt;Illusion&lt;/nowiki&gt;:Standard action, Ranged, Area, Environmental:Constructs;&lt;nowiki&gt;Space Travel&lt;/nowiki&gt;:Move action, Self-only:Self contained environment;&lt;nowiki&gt;Strike&lt;/nowiki&gt;:Standard action, Hand-to-hand, Normal:Baseball bat construct;&lt;nowiki&gt;Super-flight&lt;/nowiki&gt;:Move action, Self-only:Jet plane construct;&lt;nowiki&gt;Ultra-power&lt;/nowiki&gt;:Varies, Self-only===Ultra-power: Psionic Energy Constructs===;&lt;nowiki&gt;Ambient Awareness&lt;/nowiki&gt;:Free action, Self-only:Motion detector construct;&lt;nowiki&gt;Area Blast&lt;/nowiki&gt;:Standard action, Ranged, Area, Normal:Multiple cannon constructs;&lt;nowiki&gt;Detect Radio Signals&lt;/nowiki&gt;:Standard action, Self-only:Sensor construct;&lt;nowiki&gt;Mass Flight&lt;/nowiki&gt;:Move action, Self-only, Area:Jet plane construct;&lt;nowiki&gt;Healing&lt;/nowiki&gt;:Standard action, Hand-to-hand, Alteration:Hospital bed construct;&lt;nowiki&gt;Telekinesis&lt;/nowiki&gt;:Standard action, Ranged, Special:Energy claw construct;&lt;nowiki&gt;X-ray Vision&lt;/nowiki&gt;:Free action, Self-only:X-ray scanner construct==Equipment==;Light Ballistic Vest (PL 1):Versatex bodysuit; concealable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class="bb3_tr" ! align="left" | Fly| align="right" | 40 km| align="right" | 80 km| align="right" | 240 km (140,000 km/h)|}==Personality==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Motivations===;Humility:The character strives to maintain a healthy perspective regarding their own importance in the universe.;Justice:The character seeks to ensure that misdeeds are met with appropriate punishment.===Complications===;Idealistic:Believes in the ideals of the United States, despite how often the reality falls short of those ideals.==History==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==Powers and Abilities==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Summary==Character Points Spent: 50&lt;br /&gt;Unspent Experience: 0&lt;br /&gt;Attributes 32 + Skills 4 + Gifts 0 + Powers 14 + Modifiers 0 = 50 / 50{{DEFAULTSORT:Doctor Neutron}}[[Category:Kalos Universe]][[Category:San Diego, CA, USA]][[Category:National]][[Category:People]] <text:s text:c="3"/>[[Category:Heroes]] <text:s text:c="3"/>[[Category:United States Marshals Service]][[Category:Origin:Altered]][[Category:Archetype:Gadget]][[Category:Motivation:Humility]][[Category:Motivation:Justice]][[Category:Complication:Idealistic]]__NOTOC__</text:p>
          </table:table-cell>
          <table:table-cell table:style-name="General_20_Text" table:number-columns-repeated="2"/>
          <table:table-cell table:style-name="General_20_Text_20_Empty" table:formula="of:=IF([.F7]=&quot;&quot;;&quot;&quot;;[.F7])" office:value-type="string" office:string-value="*[[Media:Doctor_Neutron_BBCSH_3.25.ods|Character Sheet Helper file]] ([https://www.libreoffice.org/ LibreOffice])" calcext:value-type="string">
            <text:p>*[[Media:Doctor_Neutron_BBCSH_3.25.ods|Character Sheet Helper file]] ([https://www.libreoffice.org/ LibreOffice])</text:p>
          </table:table-cell>
          <table:table-cell table:style-name="General_20_Text_20_Empty" table:formula="of:=IF([.G7]=&quot;&quot;;&quot;&quot;;SUBSTITUTE([.G7]; CHAR(10); CHAR(13)))" office:value-type="string" office:string-value="*[[Media:Doctor_Neutron_BBCSH_3.25.ods|Character Sheet Helper file]] ([https://www.libreoffice.org/ LibreOffice])" calcext:value-type="string">
            <text:p>*[[Media:Doctor_Neutro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Doctor_Neutron_BBCSH_3.25.ods|Character Sheet Helper file]] ([https://www.libreoffice.org/ LibreOffice])" calcext:value-type="string">
            <text:p>*[[Media:Doctor_Neutro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Doctor_Neutron.jpg" calcext:value-type="string">
            <text:p><text:s text:c="4"/>Doctor_Neutron.jpg</text:p>
          </table:table-cell>
          <table:table-cell/>
          <table:table-cell table:style-name="General_20_Text" table:number-columns-repeated="2"/>
          <table:table-cell table:style-name="General_20_Text_20_Empty" table:formula="of:=IF([.F12]=&quot;&quot;;&quot;&quot;;[.F12])" office:value-type="string" office:string-value="| &amp;quot;I help people because it's the right thing to do.&amp;quot;" calcext:value-type="string">
            <text:p>| &amp;quot;I help people because it's the right thing to do.&amp;quot;</text:p>
          </table:table-cell>
          <table:table-cell table:style-name="General_20_Text_20_Empty" table:formula="of:=IF([.G12]=&quot;&quot;;&quot;&quot;;SUBSTITUTE([.G12]; CHAR(10); CHAR(13)))" office:value-type="string" office:string-value="| &amp;quot;I help people because it's the right thing to do.&amp;quot;" calcext:value-type="string">
            <text:p>| &amp;quot;I help people because it's the right thing to do.&amp;quot;</text:p>
          </table:table-cell>
          <table:table-cell table:style-name="General_20_Text_20_Empty" table:formula="of:=&quot;| &amp;quot;&quot;&amp;QUOTATION&amp;&quot;&amp;quot;&quot;" office:value-type="string" office:string-value="| &amp;quot;I help people because it's the right thing to do.&amp;quot;" calcext:value-type="string">
            <text:p>| &amp;quot;I help people because it's the right thing to do.&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Doctor_Neutron_BBCSH_3.25.ods" calcext:value-type="string">
            <text:p><text:s text:c="4"/>Doctor_Neutro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Kalos Showcase #22, 1959" calcext:value-type="string">
            <text:p>| Kalos Showcase #22, 1959</text:p>
          </table:table-cell>
          <table:table-cell table:style-name="General_20_Text_20_Empty" table:formula="of:=IF([.G15]=&quot;&quot;;&quot;&quot;;SUBSTITUTE([.G15]; CHAR(10); CHAR(13)))" office:value-type="string" office:string-value="| Kalos Showcase #22, 1959" calcext:value-type="string">
            <text:p>| Kalos Showcase #22, 1959</text:p>
          </table:table-cell>
          <table:table-cell table:style-name="General_20_Text_20_Empty" table:formula="of:=&quot;| &quot;&amp;FIRST_APPEARANCE" office:value-type="string" office:string-value="| Kalos Showcase #22, 1959" calcext:value-type="string">
            <text:p>| Kalos Showcase #22, 195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John Campbell" calcext:value-type="string">
            <text:p>| John Campbell</text:p>
          </table:table-cell>
          <table:table-cell table:style-name="General_20_Text_20_Empty" table:formula="of:=IF([.G18]=&quot;&quot;;&quot;&quot;;SUBSTITUTE([.G18]; CHAR(10); CHAR(13)))" office:value-type="string" office:string-value="| John Campbell" calcext:value-type="string">
            <text:p>| John Campbell</text:p>
          </table:table-cell>
          <table:table-cell table:style-name="General_20_Text_20_Empty" table:formula="of:=&quot;| &quot;&amp;REAL_NAME" office:value-type="string" office:string-value="| John Campbell" calcext:value-type="string">
            <text:p>| John Campbe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Gadget" calcext:value-type="string">
            <text:p>| Gadget</text:p>
          </table:table-cell>
          <table:table-cell table:style-name="General_20_Text_20_Empty" table:formula="of:=IF([.G30]=&quot;&quot;;&quot;&quot;;SUBSTITUTE([.G30]; CHAR(10); CHAR(13)))" office:value-type="string" office:string-value="| Gadget" calcext:value-type="string">
            <text:p>| Gadget</text:p>
          </table:table-cell>
          <table:table-cell table:style-name="General_20_Text_20_Empty" table:formula="of:=&quot;| &quot;&amp;ARCHETYPE" office:value-type="string" office:string-value="| Gadget" calcext:value-type="string">
            <text:p>| Gadg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United States Marshals Service" calcext:value-type="string">
            <text:p>| United States Marshals Service</text:p>
          </table:table-cell>
          <table:table-cell table:style-name="General_20_Text_20_Empty" table:formula="of:=IF([.G33]=&quot;&quot;;&quot;&quot;;SUBSTITUTE([.G33]; CHAR(10); CHAR(13)))" office:value-type="string" office:string-value="| United States Marshals Service" calcext:value-type="string">
            <text:p>| United States Marshals Service</text:p>
          </table:table-cell>
          <table:table-cell table:style-name="General_20_Text_20_Empty" table:formula="of:=&quot;| &quot;&amp;TEAM" office:value-type="string" office:string-value="| United States Marshals Service" calcext:value-type="string">
            <text:p>| United States Marshals Serv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San Diego, CA, USA" calcext:value-type="string">
            <text:p>| San Diego, CA, USA</text:p>
          </table:table-cell>
          <table:table-cell table:style-name="General_20_Text_20_Empty" table:formula="of:=IF([.G36]=&quot;&quot;;&quot;&quot;;SUBSTITUTE([.G36]; CHAR(10); CHAR(13)))" office:value-type="string" office:string-value="| San Diego, CA, USA" calcext:value-type="string">
            <text:p>| San Diego, CA, USA</text:p>
          </table:table-cell>
          <table:table-cell table:style-name="General_20_Text_20_Empty" table:formula="of:=&quot;| &quot;&amp;IF(BASE_OPERATIONS=&quot;&quot;;&quot;&quot;;BASE_OPERATIONS)" office:value-type="string" office:string-value="| San Diego, CA, USA" calcext:value-type="string">
            <text:p>| San Diego, C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89" calcext:value-type="string">
            <text:p>| 89</text:p>
          </table:table-cell>
          <table:table-cell table:style-name="General_20_Text_20_Empty" table:formula="of:=IF([.G46]=&quot;&quot;;&quot;&quot;;SUBSTITUTE([.G46]; CHAR(10); CHAR(13)))" office:value-type="string" office:string-value="| 89" calcext:value-type="string">
            <text:p>| 89</text:p>
          </table:table-cell>
          <table:table-cell table:style-name="General_20_Text_20_Empty" table:formula="of:=&quot;| &quot;&amp;AGE" office:value-type="string" office:string-value="| 89" calcext:value-type="string">
            <text:p>| 8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98 cm (6' 6&quot;)" calcext:value-type="string">
            <text:p>| 198 cm (6' 6")</text:p>
          </table:table-cell>
          <table:table-cell table:style-name="General_20_Text_20_Empty" table:formula="of:=IF([.G52]=&quot;&quot;;&quot;&quot;;SUBSTITUTE([.G52]; CHAR(10); CHAR(13)))" office:value-type="string" office:string-value="| 198 cm (6' 6&quot;)" calcext:value-type="string">
            <text:p>| 198 cm (6' 6")</text:p>
          </table:table-cell>
          <table:table-cell table:style-name="General_20_Text_20_Empty" table:formula="of:=&quot;| &quot;&amp;HEIGHT" office:value-type="string" office:string-value="| 198 cm (6' 6&quot;)" calcext:value-type="string">
            <text:p>| 198 cm (6'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30 kg (287 lbs)" calcext:value-type="string">
            <text:p>| 130 kg (287 lbs)</text:p>
          </table:table-cell>
          <table:table-cell table:style-name="General_20_Text_20_Empty" table:formula="of:=IF([.G58]=&quot;&quot;;&quot;&quot;;SUBSTITUTE([.G58]; CHAR(10); CHAR(13)))" office:value-type="string" office:string-value="| 130 kg (287 lbs)" calcext:value-type="string">
            <text:p>| 130 kg (287 lbs)</text:p>
          </table:table-cell>
          <table:table-cell table:style-name="General_20_Text_20_Empty" table:formula="of:=&quot;| &quot;&amp;WEIGHT" office:value-type="string" office:string-value="| 130 kg (287 lbs)" calcext:value-type="string">
            <text:p>| 130 kg (287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style-name="General_20_Text_20_Empty" table:formula="of:=IF([.G70]=&quot;&quot;;&quot;&quot;;SUBSTITUTE([.G70]; CHAR(10); CHAR(13)))" office:value-type="string" office:string-value="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style-name="General_20_Text_20_Empty" table:formula="of:=IF(DESCRIPTION=&quot;&quot;;&quot;&quot;;DESCRIPTION)" office:value-type="string" office:string-value="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 calcext:value-type="string">
            <text:p>John is a tall, handsome African American man who appears to be in his late 40s. He has a neatly trimmed beard, some grey hair at his temples, dark bronze skin, and brown-black eyes. He usually appears to be in a good mood. His superhero costume is a basic one in red, white, and blue, very similar in design to the one the Army issued him during World War 2. It has one recent addition, however: the star of a United States Marsh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Diplomacy" calcext:value-type="string">
            <text:p>*Diplomacy</text:p>
          </table:table-cell>
          <table:table-cell table:style-name="General_20_Text_20_Empty" table:formula="of:=IF([.G99]=&quot;&quot;;&quot;&quot;;SUBSTITUTE([.G99]; CHAR(10); CHAR(13)))" office:value-type="string" office:string-value="*Diplomacy" calcext:value-type="string">
            <text:p>*Diplomacy</text:p>
          </table:table-cell>
          <table:table-cell table:style-name="General_20_Text_20_Empty" table:formula="of:=IF([$Skills.H8]=&quot;&quot;;&quot;&quot;;&quot;*&quot;&amp;[$Skills.H8])"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Investigation" calcext:value-type="string">
            <text:p>*Investigation</text:p>
          </table:table-cell>
          <table:table-cell table:style-name="General_20_Text_20_Empty" table:formula="of:=IF([.G100]=&quot;&quot;;&quot;&quot;;SUBSTITUTE([.G100]; CHAR(10); CHAR(13)))" office:value-type="string" office:string-value="*Investigation" calcext:value-type="string">
            <text:p>*Investigation</text:p>
          </table:table-cell>
          <table:table-cell table:style-name="General_20_Text_20_Empty" table:formula="of:=IF([$Skills.H9]=&quot;&quot;;&quot;&quot;;&quot;*&quot;&amp;[$Skills.H9])"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Medicine (Oral Surgeon)" calcext:value-type="string">
            <text:p>*Medicine (Oral Surgeon)</text:p>
          </table:table-cell>
          <table:table-cell table:style-name="General_20_Text_20_Empty" table:formula="of:=IF([.G101]=&quot;&quot;;&quot;&quot;;SUBSTITUTE([.G101]; CHAR(10); CHAR(13)))" office:value-type="string" office:string-value="*Medicine (Oral Surgeon)" calcext:value-type="string">
            <text:p>*Medicine (Oral Surgeon)</text:p>
          </table:table-cell>
          <table:table-cell table:style-name="General_20_Text_20_Empty" table:formula="of:=IF([$Skills.H10]=&quot;&quot;;&quot;&quot;;&quot;*&quot;&amp;[$Skills.H10])" office:value-type="string" office:string-value="*Medicine (Oral Surgeon)" calcext:value-type="string">
            <text:p>*Medicine (Oral Surge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Ranged Combat" calcext:value-type="string">
            <text:p>*Ranged Combat</text:p>
          </table:table-cell>
          <table:table-cell table:style-name="General_20_Text_20_Empty" table:formula="of:=IF([.G102]=&quot;&quot;;&quot;&quot;;SUBSTITUTE([.G102]; CHAR(10); CHAR(13)))" office:value-type="string" office:string-value="*Ranged Combat" calcext:value-type="string">
            <text:p>*Ranged Combat</text:p>
          </table:table-cell>
          <table:table-cell table:style-name="General_20_Text_20_Empty" table:formula="of:=IF([$Skills.H11]=&quot;&quot;;&quot;&quot;;&quot;*&quot;&amp;[$Skills.H11])"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Gifts.G8]=&quot;&quot;;&quot;&quot;;&quot;*&quot;&amp;[$Gifts.G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Energy cannon construct" calcext:value-type="string">
            <text:p>:Energy cannon construct</text:p>
          </table:table-cell>
          <table:table-cell table:style-name="General_20_Text_20_Empty" table:formula="of:=IF([.G143]=&quot;&quot;;&quot;&quot;;SUBSTITUTE([.G143]; CHAR(10); CHAR(13)))" office:value-type="string" office:string-value=":Energy cannon construct" calcext:value-type="string">
            <text:p>:Energy cannon construct</text:p>
          </table:table-cell>
          <table:table-cell table:style-name="General_20_Text_20_Empty" table:formula="of:=IF([Powers.G10]=&quot;&quot;;&quot;&quot;;&quot;:&quot;&amp;[Powers.G10])" office:value-type="string" office:string-value=":Energy cannon construct" calcext:value-type="string">
            <text:p>:Energy cannon construc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Clairvoyance&lt;/nowiki&gt;" calcext:value-type="string">
            <text:p>;&lt;nowiki&gt;Clairvoyance&lt;/nowiki&gt;</text:p>
          </table:table-cell>
          <table:table-cell table:style-name="General_20_Text_20_Empty" table:formula="of:=IF([.G144]=&quot;&quot;;&quot;&quot;;SUBSTITUTE([.G144]; CHAR(10); CHAR(13)))" office:value-type="string" office:string-value=";&lt;nowiki&gt;Clairvoyance&lt;/nowiki&gt;" calcext:value-type="string">
            <text:p>;&lt;nowiki&gt;Clairvoyance&lt;/nowiki&gt;</text:p>
          </table:table-cell>
          <table:table-cell table:style-name="General_20_Text_20_Empty" table:formula="of:=IF([$Powers.G11]=&quot;&quot;;&quot;&quot;;&quot;;&quot;&amp;&quot;&lt;nowiki&gt;&quot;&amp;[$Powers.G11]&amp;&quot;&lt;/nowiki&gt;&quot;)" office:value-type="string" office:string-value=";&lt;nowiki&gt;Clairvoyance&lt;/nowiki&gt;" calcext:value-type="string">
            <text:p>;&lt;nowiki&gt;Clairvoy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Self-only" calcext:value-type="string">
            <text:p>:Standard action, Self-only</text:p>
          </table:table-cell>
          <table:table-cell table:style-name="General_20_Text_20_Empty" table:formula="of:=IF([.G145]=&quot;&quot;;&quot;&quot;;SUBSTITUTE([.G145]; CHAR(10); CHAR(13)))" office:value-type="string" office:string-value=":Standard action, Self-only" calcext:value-type="string">
            <text:p>:Standard action, Self-only</text:p>
          </table:table-cell>
          <table:table-cell table:style-name="General_20_Text_20_Empty" table:formula="of:=IF([Powers.M12]=&quot;&quot;;&quot;&quot;;&quot;:&quot;&amp;[Powers.M12])"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Surveillance drone construct" calcext:value-type="string">
            <text:p>:Surveillance drone construct</text:p>
          </table:table-cell>
          <table:table-cell table:style-name="General_20_Text_20_Empty" table:formula="of:=IF([.G146]=&quot;&quot;;&quot;&quot;;SUBSTITUTE([.G146]; CHAR(10); CHAR(13)))" office:value-type="string" office:string-value=":Surveillance drone construct" calcext:value-type="string">
            <text:p>:Surveillance drone construct</text:p>
          </table:table-cell>
          <table:table-cell table:style-name="General_20_Text_20_Empty" table:formula="of:=IF([Powers.G12]=&quot;&quot;;&quot;&quot;;&quot;:&quot;&amp;[Powers.G12])" office:value-type="string" office:string-value=":Surveillance drone construct" calcext:value-type="string">
            <text:p>:Surveillance drone construc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etect Metal&lt;/nowiki&gt;" calcext:value-type="string">
            <text:p>;&lt;nowiki&gt;Detect Metal&lt;/nowiki&gt;</text:p>
          </table:table-cell>
          <table:table-cell table:style-name="General_20_Text_20_Empty" table:formula="of:=IF([.G147]=&quot;&quot;;&quot;&quot;;SUBSTITUTE([.G147]; CHAR(10); CHAR(13)))" office:value-type="string" office:string-value=";&lt;nowiki&gt;Detect Metal&lt;/nowiki&gt;" calcext:value-type="string">
            <text:p>;&lt;nowiki&gt;Detect Metal&lt;/nowiki&gt;</text:p>
          </table:table-cell>
          <table:table-cell table:style-name="General_20_Text_20_Empty" table:formula="of:=IF([$Powers.G13]=&quot;&quot;;&quot;&quot;;&quot;;&quot;&amp;&quot;&lt;nowiki&gt;&quot;&amp;[$Powers.G13]&amp;&quot;&lt;/nowiki&gt;&quot;)" office:value-type="string" office:string-value=";&lt;nowiki&gt;Detect Metal&lt;/nowiki&gt;" calcext:value-type="string">
            <text:p>;&lt;nowiki&gt;Detect Meta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Self-only" calcext:value-type="string">
            <text:p>:Standard action, Self-only</text:p>
          </table:table-cell>
          <table:table-cell table:style-name="General_20_Text_20_Empty" table:formula="of:=IF([.G148]=&quot;&quot;;&quot;&quot;;SUBSTITUTE([.G148]; CHAR(10); CHAR(13)))" office:value-type="string" office:string-value=":Standard action, Self-only" calcext:value-type="string">
            <text:p>:Standard action, Self-only</text:p>
          </table:table-cell>
          <table:table-cell table:style-name="General_20_Text_20_Empty" table:formula="of:=IF([Powers.M14]=&quot;&quot;;&quot;&quot;;&quot;:&quot;&amp;[Powers.M14])"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Metal detector construct" calcext:value-type="string">
            <text:p>:Metal detector construct</text:p>
          </table:table-cell>
          <table:table-cell table:style-name="General_20_Text_20_Empty" table:formula="of:=IF([.G149]=&quot;&quot;;&quot;&quot;;SUBSTITUTE([.G149]; CHAR(10); CHAR(13)))" office:value-type="string" office:string-value=":Metal detector construct" calcext:value-type="string">
            <text:p>:Metal detector construct</text:p>
          </table:table-cell>
          <table:table-cell table:style-name="General_20_Text_20_Empty" table:formula="of:=IF([Powers.G14]=&quot;&quot;;&quot;&quot;;&quot;:&quot;&amp;[Powers.G14])" office:value-type="string" office:string-value=":Metal detector construct" calcext:value-type="string">
            <text:p>:Metal detector construc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orce Wall&lt;/nowiki&gt;" calcext:value-type="string">
            <text:p>;&lt;nowiki&gt;Force Wall&lt;/nowiki&gt;</text:p>
          </table:table-cell>
          <table:table-cell table:style-name="General_20_Text_20_Empty" table:formula="of:=IF([.G150]=&quot;&quot;;&quot;&quot;;SUBSTITUTE([.G150]; CHAR(10); CHAR(13)))" office:value-type="string" office:string-value=";&lt;nowiki&gt;Force Wall&lt;/nowiki&gt;" calcext:value-type="string">
            <text:p>;&lt;nowiki&gt;Force Wall&lt;/nowiki&gt;</text:p>
          </table:table-cell>
          <table:table-cell table:style-name="General_20_Text_20_Empty" table:formula="of:=IF([$Powers.G15]=&quot;&quot;;&quot;&quot;;&quot;;&quot;&amp;&quot;&lt;nowiki&gt;&quot;&amp;[$Powers.G15]&amp;&quot;&lt;/nowiki&gt;&quot;)" office:value-type="string" office:string-value=";&lt;nowiki&gt;Force Wall&lt;/nowiki&gt;" calcext:value-type="string">
            <text:p>;&lt;nowiki&gt;Force Wal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Area, Environmental" calcext:value-type="string">
            <text:p>:Standard action, Ranged, Area, Environmental</text:p>
          </table:table-cell>
          <table:table-cell table:style-name="General_20_Text_20_Empty" table:formula="of:=IF([.G151]=&quot;&quot;;&quot;&quot;;SUBSTITUTE([.G151]; CHAR(10); CHAR(13)))" office:value-type="string" office:string-value=":Standard action, Ranged, Area, Environmental" calcext:value-type="string">
            <text:p>:Standard action, Ranged, Area, Environmental</text:p>
          </table:table-cell>
          <table:table-cell table:style-name="General_20_Text_20_Empty" table:formula="of:=IF([Powers.M16]=&quot;&quot;;&quot;&quot;;&quot;:&quot;&amp;[Powers.M16])"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Wall construct" calcext:value-type="string">
            <text:p>:Wall construct</text:p>
          </table:table-cell>
          <table:table-cell table:style-name="General_20_Text_20_Empty" table:formula="of:=IF([.G152]=&quot;&quot;;&quot;&quot;;SUBSTITUTE([.G152]; CHAR(10); CHAR(13)))" office:value-type="string" office:string-value=":Wall construct" calcext:value-type="string">
            <text:p>:Wall construct</text:p>
          </table:table-cell>
          <table:table-cell table:style-name="General_20_Text_20_Empty" table:formula="of:=IF([Powers.G16]=&quot;&quot;;&quot;&quot;;&quot;:&quot;&amp;[Powers.G16])" office:value-type="string" office:string-value=":Wall construct" calcext:value-type="string">
            <text:p>:Wall construc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Environmental Immunity&lt;/nowiki&gt;" calcext:value-type="string">
            <text:p>;&lt;nowiki&gt;Environmental Immunity&lt;/nowiki&gt;</text:p>
          </table:table-cell>
          <table:table-cell table:style-name="General_20_Text_20_Empty" table:formula="of:=IF([.G153]=&quot;&quot;;&quot;&quot;;SUBSTITUTE([.G153]; CHAR(10); CHAR(13)))" office:value-type="string" office:string-value=";&lt;nowiki&gt;Environmental Immunity&lt;/nowiki&gt;" calcext:value-type="string">
            <text:p>;&lt;nowiki&gt;Environmental Immunity&lt;/nowiki&gt;</text:p>
          </table:table-cell>
          <table:table-cell table:style-name="General_20_Text_20_Empty" table:formula="of:=IF([$Powers.G17]=&quot;&quot;;&quot;&quot;;&quot;;&quot;&amp;&quot;&lt;nowiki&gt;&quot;&amp;[$Powers.G17]&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Self contained environment" calcext:value-type="string">
            <text:p>:Self contained environment</text:p>
          </table:table-cell>
          <table:table-cell table:style-name="General_20_Text_20_Empty" table:formula="of:=IF([.G155]=&quot;&quot;;&quot;&quot;;SUBSTITUTE([.G155]; CHAR(10); CHAR(13)))" office:value-type="string" office:string-value=":Self contained environment" calcext:value-type="string">
            <text:p>:Self contained environment</text:p>
          </table:table-cell>
          <table:table-cell table:style-name="General_20_Text_20_Empty" table:formula="of:=IF([Powers.G18]=&quot;&quot;;&quot;&quot;;&quot;:&quot;&amp;[Powers.G18])" office:value-type="string" office:string-value=":Self contained environment" calcext:value-type="string">
            <text:p>:Self contained environmen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Flight&lt;/nowiki&gt;" calcext:value-type="string">
            <text:p>;&lt;nowiki&gt;Flight&lt;/nowiki&gt;</text:p>
          </table:table-cell>
          <table:table-cell table:style-name="General_20_Text_20_Empty" table:formula="of:=IF([.G156]=&quot;&quot;;&quot;&quot;;SUBSTITUTE([.G156]; CHAR(10); CHAR(13)))" office:value-type="string" office:string-value=";&lt;nowiki&gt;Flight&lt;/nowiki&gt;" calcext:value-type="string">
            <text:p>;&lt;nowiki&gt;Flight&lt;/nowiki&gt;</text:p>
          </table:table-cell>
          <table:table-cell table:style-name="General_20_Text_20_Empty" table:formula="of:=IF([$Powers.G19]=&quot;&quot;;&quot;&quot;;&quot;;&quot;&amp;&quot;&lt;nowiki&gt;&quot;&amp;[$Powers.G19]&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Move action, Self-only" calcext:value-type="string">
            <text:p>:Move action, Self-only</text:p>
          </table:table-cell>
          <table:table-cell table:style-name="General_20_Text_20_Empty" table:formula="of:=IF([.G157]=&quot;&quot;;&quot;&quot;;SUBSTITUTE([.G157]; CHAR(10); CHAR(13)))" office:value-type="string" office:string-value=":Move action, Self-only" calcext:value-type="string">
            <text:p>:Move action, Self-only</text:p>
          </table:table-cell>
          <table:table-cell table:style-name="General_20_Text_20_Empty" table:formula="of:=IF([Powers.M20]=&quot;&quot;;&quot;&quot;;&quot;:&quot;&amp;[Powers.M20])"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Force field manipulation" calcext:value-type="string">
            <text:p>:Force field manipulation</text:p>
          </table:table-cell>
          <table:table-cell table:style-name="General_20_Text_20_Empty" table:formula="of:=IF([.G158]=&quot;&quot;;&quot;&quot;;SUBSTITUTE([.G158]; CHAR(10); CHAR(13)))" office:value-type="string" office:string-value=":Force field manipulation" calcext:value-type="string">
            <text:p>:Force field manipulation</text:p>
          </table:table-cell>
          <table:table-cell table:style-name="General_20_Text_20_Empty" table:formula="of:=IF([Powers.G20]=&quot;&quot;;&quot;&quot;;&quot;:&quot;&amp;[Powers.G20])" office:value-type="string" office:string-value=":Force field manipulation" calcext:value-type="string">
            <text:p>:Force field manipul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Force Field&lt;/nowiki&gt;" calcext:value-type="string">
            <text:p>;&lt;nowiki&gt;Force Field&lt;/nowiki&gt;</text:p>
          </table:table-cell>
          <table:table-cell table:style-name="General_20_Text_20_Empty" table:formula="of:=IF([.G159]=&quot;&quot;;&quot;&quot;;SUBSTITUTE([.G159]; CHAR(10); CHAR(13)))" office:value-type="string" office:string-value=";&lt;nowiki&gt;Force Field&lt;/nowiki&gt;" calcext:value-type="string">
            <text:p>;&lt;nowiki&gt;Force Field&lt;/nowiki&gt;</text:p>
          </table:table-cell>
          <table:table-cell table:style-name="General_20_Text_20_Empty" table:formula="of:=IF([$Powers.G21]=&quot;&quot;;&quot;&quot;;&quot;;&quot;&amp;&quot;&lt;nowiki&gt;&quot;&amp;[$Powers.G21]&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Quick action, Self-only" calcext:value-type="string">
            <text:p>:Quick action, Self-only</text:p>
          </table:table-cell>
          <table:table-cell table:style-name="General_20_Text_20_Empty" table:formula="of:=IF([.G160]=&quot;&quot;;&quot;&quot;;SUBSTITUTE([.G160]; CHAR(10); CHAR(13)))" office:value-type="string" office:string-value=":Quick action, Self-only" calcext:value-type="string">
            <text:p>:Quick action, Self-only</text:p>
          </table:table-cell>
          <table:table-cell table:style-name="General_20_Text_20_Empty" table:formula="of:=IF([Powers.M22]=&quot;&quot;;&quot;&quot;;&quot;:&quot;&amp;[Powers.M2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Energy cocoon construct" calcext:value-type="string">
            <text:p>:Energy cocoon construct</text:p>
          </table:table-cell>
          <table:table-cell table:style-name="General_20_Text_20_Empty" table:formula="of:=IF([.G161]=&quot;&quot;;&quot;&quot;;SUBSTITUTE([.G161]; CHAR(10); CHAR(13)))" office:value-type="string" office:string-value=":Energy cocoon construct" calcext:value-type="string">
            <text:p>:Energy cocoon construct</text:p>
          </table:table-cell>
          <table:table-cell table:style-name="General_20_Text_20_Empty" table:formula="of:=IF([Powers.G22]=&quot;&quot;;&quot;&quot;;&quot;:&quot;&amp;[Powers.G22])" office:value-type="string" office:string-value=":Energy cocoon construct" calcext:value-type="string">
            <text:p>:Energy cocoon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Hold&lt;/nowiki&gt;" calcext:value-type="string">
            <text:p>;&lt;nowiki&gt;Hold&lt;/nowiki&gt;</text:p>
          </table:table-cell>
          <table:table-cell table:style-name="General_20_Text_20_Empty" table:formula="of:=IF([.G162]=&quot;&quot;;&quot;&quot;;SUBSTITUTE([.G162]; CHAR(10); CHAR(13)))" office:value-type="string" office:string-value=";&lt;nowiki&gt;Hold&lt;/nowiki&gt;" calcext:value-type="string">
            <text:p>;&lt;nowiki&gt;Hold&lt;/nowiki&gt;</text:p>
          </table:table-cell>
          <table:table-cell table:style-name="General_20_Text_20_Empty" table:formula="of:=IF([$Powers.G23]=&quot;&quot;;&quot;&quot;;&quot;;&quot;&amp;&quot;&lt;nowiki&gt;&quot;&amp;[$Powers.G23]&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Ranged, Special" calcext:value-type="string">
            <text:p>:Standard action, Ranged, Special</text:p>
          </table:table-cell>
          <table:table-cell table:style-name="General_20_Text_20_Empty" table:formula="of:=IF([.G163]=&quot;&quot;;&quot;&quot;;SUBSTITUTE([.G163]; CHAR(10); CHAR(13)))" office:value-type="string" office:string-value=":Standard action, Ranged, Special" calcext:value-type="string">
            <text:p>:Standard action, Ranged, Special</text:p>
          </table:table-cell>
          <table:table-cell table:style-name="General_20_Text_20_Empty" table:formula="of:=IF([Powers.M24]=&quot;&quot;;&quot;&quot;;&quot;:&quot;&amp;[Powers.M2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Cage construct" calcext:value-type="string">
            <text:p>:Cage construct</text:p>
          </table:table-cell>
          <table:table-cell table:style-name="General_20_Text_20_Empty" table:formula="of:=IF([.G164]=&quot;&quot;;&quot;&quot;;SUBSTITUTE([.G164]; CHAR(10); CHAR(13)))" office:value-type="string" office:string-value=":Cage construct" calcext:value-type="string">
            <text:p>:Cage construct</text:p>
          </table:table-cell>
          <table:table-cell table:style-name="General_20_Text_20_Empty" table:formula="of:=IF([Powers.G24]=&quot;&quot;;&quot;&quot;;&quot;:&quot;&amp;[Powers.G24])" office:value-type="string" office:string-value=":Cage construct" calcext:value-type="string">
            <text:p>:Cage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Hyperacuity&lt;/nowiki&gt;" calcext:value-type="string">
            <text:p>;&lt;nowiki&gt;Hyperacuity&lt;/nowiki&gt;</text:p>
          </table:table-cell>
          <table:table-cell table:style-name="General_20_Text_20_Empty" table:formula="of:=IF([.G165]=&quot;&quot;;&quot;&quot;;SUBSTITUTE([.G165]; CHAR(10); CHAR(13)))" office:value-type="string" office:string-value=";&lt;nowiki&gt;Hyperacuity&lt;/nowiki&gt;" calcext:value-type="string">
            <text:p>;&lt;nowiki&gt;Hyperacuity&lt;/nowiki&gt;</text:p>
          </table:table-cell>
          <table:table-cell table:style-name="General_20_Text_20_Empty" table:formula="of:=IF([$Powers.G25]=&quot;&quot;;&quot;&quot;;&quot;;&quot;&amp;&quot;&lt;nowiki&gt;&quot;&amp;[$Powers.G25]&amp;&quot;&lt;/nowiki&gt;&quot;)" office:value-type="string" office:string-value=";&lt;nowiki&gt;Hyperacuity&lt;/nowiki&gt;" calcext:value-type="string">
            <text:p>;&lt;nowiki&gt;Hyperacu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Free action, Self-only" calcext:value-type="string">
            <text:p>:Free action, Self-only</text:p>
          </table:table-cell>
          <table:table-cell table:style-name="General_20_Text_20_Empty" table:formula="of:=IF([.G166]=&quot;&quot;;&quot;&quot;;SUBSTITUTE([.G166]; CHAR(10); CHAR(13)))" office:value-type="string" office:string-value=":Free action, Self-only" calcext:value-type="string">
            <text:p>:Free action, Self-only</text:p>
          </table:table-cell>
          <table:table-cell table:style-name="General_20_Text_20_Empty" table:formula="of:=IF([Powers.M26]=&quot;&quot;;&quot;&quot;;&quot;:&quot;&amp;[Powers.M26])"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Microscope construct" calcext:value-type="string">
            <text:p>:Microscope construct</text:p>
          </table:table-cell>
          <table:table-cell table:style-name="General_20_Text_20_Empty" table:formula="of:=IF([.G167]=&quot;&quot;;&quot;&quot;;SUBSTITUTE([.G167]; CHAR(10); CHAR(13)))" office:value-type="string" office:string-value=":Microscope construct" calcext:value-type="string">
            <text:p>:Microscope construct</text:p>
          </table:table-cell>
          <table:table-cell table:style-name="General_20_Text_20_Empty" table:formula="of:=IF([Powers.G26]=&quot;&quot;;&quot;&quot;;&quot;:&quot;&amp;[Powers.G26])" office:value-type="string" office:string-value=":Microscope construct" calcext:value-type="string">
            <text:p>:Microscope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Illusion&lt;/nowiki&gt;" calcext:value-type="string">
            <text:p>;&lt;nowiki&gt;Illusion&lt;/nowiki&gt;</text:p>
          </table:table-cell>
          <table:table-cell table:style-name="General_20_Text_20_Empty" table:formula="of:=IF([.G168]=&quot;&quot;;&quot;&quot;;SUBSTITUTE([.G168]; CHAR(10); CHAR(13)))" office:value-type="string" office:string-value=";&lt;nowiki&gt;Illusion&lt;/nowiki&gt;" calcext:value-type="string">
            <text:p>;&lt;nowiki&gt;Illusion&lt;/nowiki&gt;</text:p>
          </table:table-cell>
          <table:table-cell table:style-name="General_20_Text_20_Empty" table:formula="of:=IF([$Powers.G27]=&quot;&quot;;&quot;&quot;;&quot;;&quot;&amp;&quot;&lt;nowiki&gt;&quot;&amp;[$Powers.G27]&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Area, Environmental" calcext:value-type="string">
            <text:p>:Standard action, Ranged, Area, Environmental</text:p>
          </table:table-cell>
          <table:table-cell table:style-name="General_20_Text_20_Empty" table:formula="of:=IF([.G169]=&quot;&quot;;&quot;&quot;;SUBSTITUTE([.G169]; CHAR(10); CHAR(13)))" office:value-type="string" office:string-value=":Standard action, Ranged, Area, Environmental" calcext:value-type="string">
            <text:p>:Standard action, Ranged, Area, Environmental</text:p>
          </table:table-cell>
          <table:table-cell table:style-name="General_20_Text_20_Empty" table:formula="of:=IF([Powers.M28]=&quot;&quot;;&quot;&quot;;&quot;:&quot;&amp;[Powers.M28])"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Constructs" calcext:value-type="string">
            <text:p>:Constructs</text:p>
          </table:table-cell>
          <table:table-cell table:style-name="General_20_Text_20_Empty" table:formula="of:=IF([.G170]=&quot;&quot;;&quot;&quot;;SUBSTITUTE([.G170]; CHAR(10); CHAR(13)))" office:value-type="string" office:string-value=":Constructs" calcext:value-type="string">
            <text:p>:Constructs</text:p>
          </table:table-cell>
          <table:table-cell table:style-name="General_20_Text_20_Empty" table:formula="of:=IF([Powers.G28]=&quot;&quot;;&quot;&quot;;&quot;:&quot;&amp;[Powers.G28])" office:value-type="string" office:string-value=":Constructs" calcext:value-type="string">
            <text:p>:Construc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Space Travel&lt;/nowiki&gt;" calcext:value-type="string">
            <text:p>;&lt;nowiki&gt;Space Travel&lt;/nowiki&gt;</text:p>
          </table:table-cell>
          <table:table-cell table:style-name="General_20_Text_20_Empty" table:formula="of:=IF([.G171]=&quot;&quot;;&quot;&quot;;SUBSTITUTE([.G171]; CHAR(10); CHAR(13)))" office:value-type="string" office:string-value=";&lt;nowiki&gt;Space Travel&lt;/nowiki&gt;" calcext:value-type="string">
            <text:p>;&lt;nowiki&gt;Space Travel&lt;/nowiki&gt;</text:p>
          </table:table-cell>
          <table:table-cell table:style-name="General_20_Text_20_Empty" table:formula="of:=IF([$Powers.G29]=&quot;&quot;;&quot;&quot;;&quot;;&quot;&amp;&quot;&lt;nowiki&gt;&quot;&amp;[$Powers.G29]&amp;&quot;&lt;/nowiki&gt;&quot;)" office:value-type="string" office:string-value=";&lt;nowiki&gt;Space Travel&lt;/nowiki&gt;" calcext:value-type="string">
            <text:p>;&lt;nowiki&gt;Space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Move action, Self-only" calcext:value-type="string">
            <text:p>:Move action, Self-only</text:p>
          </table:table-cell>
          <table:table-cell table:style-name="General_20_Text_20_Empty" table:formula="of:=IF([.G172]=&quot;&quot;;&quot;&quot;;SUBSTITUTE([.G172]; CHAR(10); CHAR(13)))" office:value-type="string" office:string-value=":Move action, Self-only" calcext:value-type="string">
            <text:p>:Move action, Self-only</text:p>
          </table:table-cell>
          <table:table-cell table:style-name="General_20_Text_20_Empty" table:formula="of:=IF([Powers.M30]=&quot;&quot;;&quot;&quot;;&quot;:&quot;&amp;[Powers.M30])"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Self contained environment" calcext:value-type="string">
            <text:p>:Self contained environment</text:p>
          </table:table-cell>
          <table:table-cell table:style-name="General_20_Text_20_Empty" table:formula="of:=IF([.G173]=&quot;&quot;;&quot;&quot;;SUBSTITUTE([.G173]; CHAR(10); CHAR(13)))" office:value-type="string" office:string-value=":Self contained environment" calcext:value-type="string">
            <text:p>:Self contained environment</text:p>
          </table:table-cell>
          <table:table-cell table:style-name="General_20_Text_20_Empty" table:formula="of:=IF([Powers.G30]=&quot;&quot;;&quot;&quot;;&quot;:&quot;&amp;[Powers.G30])" office:value-type="string" office:string-value=":Self contained environment" calcext:value-type="string">
            <text:p>:Self contained environ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Strike&lt;/nowiki&gt;" calcext:value-type="string">
            <text:p>;&lt;nowiki&gt;Strike&lt;/nowiki&gt;</text:p>
          </table:table-cell>
          <table:table-cell table:style-name="General_20_Text_20_Empty" table:formula="of:=IF([.G174]=&quot;&quot;;&quot;&quot;;SUBSTITUTE([.G174]; CHAR(10); CHAR(13)))" office:value-type="string" office:string-value=";&lt;nowiki&gt;Strike&lt;/nowiki&gt;" calcext:value-type="string">
            <text:p>;&lt;nowiki&gt;Strike&lt;/nowiki&gt;</text:p>
          </table:table-cell>
          <table:table-cell table:style-name="General_20_Text_20_Empty" table:formula="of:=IF([$Powers.G31]=&quot;&quot;;&quot;&quot;;&quot;;&quot;&amp;&quot;&lt;nowiki&gt;&quot;&amp;[$Powers.G31]&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Standard action, Hand-to-hand, Normal" calcext:value-type="string">
            <text:p>:Standard action, Hand-to-hand, Normal</text:p>
          </table:table-cell>
          <table:table-cell table:style-name="General_20_Text_20_Empty" table:formula="of:=IF([.G175]=&quot;&quot;;&quot;&quot;;SUBSTITUTE([.G175]; CHAR(10); CHAR(13)))" office:value-type="string" office:string-value=":Standard action, Hand-to-hand, Normal" calcext:value-type="string">
            <text:p>:Standard action, Hand-to-hand, Normal</text:p>
          </table:table-cell>
          <table:table-cell table:style-name="General_20_Text_20_Empty" table:formula="of:=IF([Powers.M32]=&quot;&quot;;&quot;&quot;;&quot;:&quot;&amp;[Powers.M32])"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office:value-type="string" office:string-value=":Baseball bat construct" calcext:value-type="string">
            <text:p>:Baseball bat construct</text:p>
          </table:table-cell>
          <table:table-cell table:style-name="General_20_Text_20_Empty" table:formula="of:=IF([.G176]=&quot;&quot;;&quot;&quot;;SUBSTITUTE([.G176]; CHAR(10); CHAR(13)))" office:value-type="string" office:string-value=":Baseball bat construct" calcext:value-type="string">
            <text:p>:Baseball bat construct</text:p>
          </table:table-cell>
          <table:table-cell table:style-name="General_20_Text_20_Empty" table:formula="of:=IF([Powers.G32]=&quot;&quot;;&quot;&quot;;&quot;:&quot;&amp;[Powers.G32])" office:value-type="string" office:string-value=":Baseball bat construct" calcext:value-type="string">
            <text:p>:Baseball bat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office:value-type="string" office:string-value=";&lt;nowiki&gt;Super-flight&lt;/nowiki&gt;" calcext:value-type="string">
            <text:p>;&lt;nowiki&gt;Super-flight&lt;/nowiki&gt;</text:p>
          </table:table-cell>
          <table:table-cell table:style-name="General_20_Text_20_Empty" table:formula="of:=IF([.G177]=&quot;&quot;;&quot;&quot;;SUBSTITUTE([.G177]; CHAR(10); CHAR(13)))" office:value-type="string" office:string-value=";&lt;nowiki&gt;Super-flight&lt;/nowiki&gt;" calcext:value-type="string">
            <text:p>;&lt;nowiki&gt;Super-flight&lt;/nowiki&gt;</text:p>
          </table:table-cell>
          <table:table-cell table:style-name="General_20_Text_20_Empty" table:formula="of:=IF([$Powers.G33]=&quot;&quot;;&quot;&quot;;&quot;;&quot;&amp;&quot;&lt;nowiki&gt;&quot;&amp;[$Powers.G33]&amp;&quot;&lt;/nowiki&gt;&quot;)" office:value-type="string" office:string-value=";&lt;nowiki&gt;Super-flight&lt;/nowiki&gt;" calcext:value-type="string">
            <text:p>;&lt;nowiki&gt;Super-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office:value-type="string" office:string-value=":Move action, Self-only" calcext:value-type="string">
            <text:p>:Move action, Self-only</text:p>
          </table:table-cell>
          <table:table-cell table:style-name="General_20_Text_20_Empty" table:formula="of:=IF([.G178]=&quot;&quot;;&quot;&quot;;SUBSTITUTE([.G178]; CHAR(10); CHAR(13)))" office:value-type="string" office:string-value=":Move action, Self-only" calcext:value-type="string">
            <text:p>:Move action, Self-only</text:p>
          </table:table-cell>
          <table:table-cell table:style-name="General_20_Text_20_Empty" table:formula="of:=IF([Powers.M34]=&quot;&quot;;&quot;&quot;;&quot;:&quot;&amp;[Powers.M34])"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office:value-type="string" office:string-value=":Jet plane construct" calcext:value-type="string">
            <text:p>:Jet plane construct</text:p>
          </table:table-cell>
          <table:table-cell table:style-name="General_20_Text_20_Empty" table:formula="of:=IF([.G179]=&quot;&quot;;&quot;&quot;;SUBSTITUTE([.G179]; CHAR(10); CHAR(13)))" office:value-type="string" office:string-value=":Jet plane construct" calcext:value-type="string">
            <text:p>:Jet plane construct</text:p>
          </table:table-cell>
          <table:table-cell table:style-name="General_20_Text_20_Empty" table:formula="of:=IF([Powers.G34]=&quot;&quot;;&quot;&quot;;&quot;:&quot;&amp;[Powers.G34])" office:value-type="string" office:string-value=":Jet plane construct" calcext:value-type="string">
            <text:p>:Jet plane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office:value-type="string" office:string-value=";&lt;nowiki&gt;Ultra-power&lt;/nowiki&gt;" calcext:value-type="string">
            <text:p>;&lt;nowiki&gt;Ultra-power&lt;/nowiki&gt;</text:p>
          </table:table-cell>
          <table:table-cell table:style-name="General_20_Text_20_Empty" table:formula="of:=IF([.G180]=&quot;&quot;;&quot;&quot;;SUBSTITUTE([.G180]; CHAR(10); CHAR(13)))" office:value-type="string" office:string-value=";&lt;nowiki&gt;Ultra-power&lt;/nowiki&gt;" calcext:value-type="string">
            <text:p>;&lt;nowiki&gt;Ultra-power&lt;/nowiki&gt;</text:p>
          </table:table-cell>
          <table:table-cell table:style-name="General_20_Text_20_Empty" table:formula="of:=IF([$Powers.G35]=&quot;&quot;;&quot;&quot;;&quot;;&quot;&amp;&quot;&lt;nowiki&gt;&quot;&amp;[$Powers.G3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office:value-type="string" office:string-value=":Varies, Self-only" calcext:value-type="string">
            <text:p>:Varies, Self-only</text:p>
          </table:table-cell>
          <table:table-cell table:style-name="General_20_Text_20_Empty" table:formula="of:=IF([.G181]=&quot;&quot;;&quot;&quot;;SUBSTITUTE([.G181]; CHAR(10); CHAR(13)))" office:value-type="string" office:string-value=":Varies, Self-only" calcext:value-type="string">
            <text:p>:Varies, Self-only</text:p>
          </table:table-cell>
          <table:table-cell table:style-name="General_20_Text_20_Empty" table:formula="of:=IF([Powers.M36]=&quot;&quot;;&quot;&quot;;&quot;:&quot;&amp;[Powers.M3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Psionic Energy Constructs===" calcext:value-type="string">
            <text:p>===Ultra-power: Psionic Energy Constructs===</text:p>
          </table:table-cell>
          <table:table-cell table:style-name="General_20_Text_20_Empty" table:formula="of:=IF([.G184]=&quot;&quot;;&quot;&quot;;SUBSTITUTE([.G184]; CHAR(10); CHAR(13)))" office:value-type="string" office:string-value="===Ultra-power: Psionic Energy Constructs===" calcext:value-type="string">
            <text:p>===Ultra-power: Psionic Energy Constructs===</text:p>
          </table:table-cell>
          <table:table-cell table:style-name="General_20_Text_20_Empty" table:formula="of:=IF(HAS_ULTRA_POWER;IF(ULTRA_POWER_NAME=&quot;&quot;;&quot;===Ultra-power===&quot;;&quot;===Ultra-power: &quot;&amp;ULTRA_POWER_NAME&amp;&quot;===&quot;);&quot;&quot;)" office:value-type="string" office:string-value="===Ultra-power: Psionic Energy Constructs===" calcext:value-type="string">
            <text:p>===Ultra-power: Psionic Energy Construc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mbient Awareness&lt;/nowiki&gt;" calcext:value-type="string">
            <text:p>;&lt;nowiki&gt;Ambient Awareness&lt;/nowiki&gt;</text:p>
          </table:table-cell>
          <table:table-cell table:style-name="General_20_Text_20_Empty" table:formula="of:=IF([.G185]=&quot;&quot;;&quot;&quot;;SUBSTITUTE([.G185]; CHAR(10); CHAR(13)))" office:value-type="string" office:string-value=";&lt;nowiki&gt;Ambient Awareness&lt;/nowiki&gt;" calcext:value-type="string">
            <text:p>;&lt;nowiki&gt;Ambient Awareness&lt;/nowiki&gt;</text:p>
          </table:table-cell>
          <table:table-cell table:style-name="General_20_Text_20_Empty" table:formula="of:=IF([$Powers.G45]=&quot;&quot;;&quot;&quot;;&quot;;&quot;&amp;&quot;&lt;nowiki&gt;&quot;&amp;[$Powers.G45]&amp;&quot;&lt;/nowiki&gt;&quot;)" office:value-type="string" office:string-value=";&lt;nowiki&gt;Ambient Awareness&lt;/nowiki&gt;" calcext:value-type="string">
            <text:p>;&lt;nowiki&gt;Ambient Awarenes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Free action, Self-only" calcext:value-type="string">
            <text:p>:Free action, Self-only</text:p>
          </table:table-cell>
          <table:table-cell table:style-name="General_20_Text_20_Empty" table:formula="of:=IF([.G186]=&quot;&quot;;&quot;&quot;;SUBSTITUTE([.G186]; CHAR(10); CHAR(13)))" office:value-type="string" office:string-value=":Free action, Self-only" calcext:value-type="string">
            <text:p>:Free action, Self-only</text:p>
          </table:table-cell>
          <table:table-cell table:style-name="General_20_Text_20_Empty" table:formula="of:=IF([Powers.M46]=&quot;&quot;;&quot;&quot;;&quot;:&quot;&amp;[Powers.M46])"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Motion detector construct" calcext:value-type="string">
            <text:p>:Motion detector construct</text:p>
          </table:table-cell>
          <table:table-cell table:style-name="General_20_Text_20_Empty" table:formula="of:=IF([.G187]=&quot;&quot;;&quot;&quot;;SUBSTITUTE([.G187]; CHAR(10); CHAR(13)))" office:value-type="string" office:string-value=":Motion detector construct" calcext:value-type="string">
            <text:p>:Motion detector construct</text:p>
          </table:table-cell>
          <table:table-cell table:style-name="General_20_Text_20_Empty" table:formula="of:=IF([Powers.G46]=&quot;&quot;;&quot;&quot;;&quot;:&quot;&amp;[Powers.G46])" office:value-type="string" office:string-value=":Motion detector construct" calcext:value-type="string">
            <text:p>:Motion detector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Area Blast&lt;/nowiki&gt;" calcext:value-type="string">
            <text:p>;&lt;nowiki&gt;Area Blast&lt;/nowiki&gt;</text:p>
          </table:table-cell>
          <table:table-cell table:style-name="General_20_Text_20_Empty" table:formula="of:=IF([.G188]=&quot;&quot;;&quot;&quot;;SUBSTITUTE([.G188]; CHAR(10); CHAR(13)))" office:value-type="string" office:string-value=";&lt;nowiki&gt;Area Blast&lt;/nowiki&gt;" calcext:value-type="string">
            <text:p>;&lt;nowiki&gt;Area Blast&lt;/nowiki&gt;</text:p>
          </table:table-cell>
          <table:table-cell table:style-name="General_20_Text_20_Empty" table:formula="of:=IF([$Powers.G47]=&quot;&quot;;&quot;&quot;;&quot;;&quot;&amp;&quot;&lt;nowiki&gt;&quot;&amp;[$Powers.G47]&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Normal" calcext:value-type="string">
            <text:p>:Standard action, Ranged, Area, Normal</text:p>
          </table:table-cell>
          <table:table-cell table:style-name="General_20_Text_20_Empty" table:formula="of:=IF([.G189]=&quot;&quot;;&quot;&quot;;SUBSTITUTE([.G189]; CHAR(10); CHAR(13)))" office:value-type="string" office:string-value=":Standard action, Ranged, Area, Normal" calcext:value-type="string">
            <text:p>:Standard action, Ranged, Area, Normal</text:p>
          </table:table-cell>
          <table:table-cell table:style-name="General_20_Text_20_Empty" table:formula="of:=IF([Powers.M48]=&quot;&quot;;&quot;&quot;;&quot;:&quot;&amp;[Powers.M48])"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Multiple cannon constructs" calcext:value-type="string">
            <text:p>:Multiple cannon constructs</text:p>
          </table:table-cell>
          <table:table-cell table:style-name="General_20_Text_20_Empty" table:formula="of:=IF([.G190]=&quot;&quot;;&quot;&quot;;SUBSTITUTE([.G190]; CHAR(10); CHAR(13)))" office:value-type="string" office:string-value=":Multiple cannon constructs" calcext:value-type="string">
            <text:p>:Multiple cannon constructs</text:p>
          </table:table-cell>
          <table:table-cell table:style-name="General_20_Text_20_Empty" table:formula="of:=IF([Powers.G48]=&quot;&quot;;&quot;&quot;;&quot;:&quot;&amp;[Powers.G48])" office:value-type="string" office:string-value=":Multiple cannon constructs" calcext:value-type="string">
            <text:p>:Multiple cannon construc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Detect Radio Signals&lt;/nowiki&gt;" calcext:value-type="string">
            <text:p>;&lt;nowiki&gt;Detect Radio Signals&lt;/nowiki&gt;</text:p>
          </table:table-cell>
          <table:table-cell table:style-name="General_20_Text_20_Empty" table:formula="of:=IF([.G191]=&quot;&quot;;&quot;&quot;;SUBSTITUTE([.G191]; CHAR(10); CHAR(13)))" office:value-type="string" office:string-value=";&lt;nowiki&gt;Detect Radio Signals&lt;/nowiki&gt;" calcext:value-type="string">
            <text:p>;&lt;nowiki&gt;Detect Radio Signals&lt;/nowiki&gt;</text:p>
          </table:table-cell>
          <table:table-cell table:style-name="General_20_Text_20_Empty" table:formula="of:=IF([$Powers.G49]=&quot;&quot;;&quot;&quot;;&quot;;&quot;&amp;&quot;&lt;nowiki&gt;&quot;&amp;[$Powers.G49]&amp;&quot;&lt;/nowiki&gt;&quot;)" office:value-type="string" office:string-value=";&lt;nowiki&gt;Detect Radio Signals&lt;/nowiki&gt;" calcext:value-type="string">
            <text:p>;&lt;nowiki&gt;Detect Radio Signal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Self-only" calcext:value-type="string">
            <text:p>:Standard action, Self-only</text:p>
          </table:table-cell>
          <table:table-cell table:style-name="General_20_Text_20_Empty" table:formula="of:=IF([.G192]=&quot;&quot;;&quot;&quot;;SUBSTITUTE([.G192]; CHAR(10); CHAR(13)))" office:value-type="string" office:string-value=":Standard action, Self-only" calcext:value-type="string">
            <text:p>:Standard action, Self-only</text:p>
          </table:table-cell>
          <table:table-cell table:style-name="General_20_Text_20_Empty" table:formula="of:=IF([Powers.M50]=&quot;&quot;;&quot;&quot;;&quot;:&quot;&amp;[Powers.M50])"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Sensor construct" calcext:value-type="string">
            <text:p>:Sensor construct</text:p>
          </table:table-cell>
          <table:table-cell table:style-name="General_20_Text_20_Empty" table:formula="of:=IF([.G193]=&quot;&quot;;&quot;&quot;;SUBSTITUTE([.G193]; CHAR(10); CHAR(13)))" office:value-type="string" office:string-value=":Sensor construct" calcext:value-type="string">
            <text:p>:Sensor construct</text:p>
          </table:table-cell>
          <table:table-cell table:style-name="General_20_Text_20_Empty" table:formula="of:=IF([Powers.G50]=&quot;&quot;;&quot;&quot;;&quot;:&quot;&amp;[Powers.G50])" office:value-type="string" office:string-value=":Sensor construct" calcext:value-type="string">
            <text:p>:Sensor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Flight&lt;/nowiki&gt;" calcext:value-type="string">
            <text:p>;&lt;nowiki&gt;Mass Flight&lt;/nowiki&gt;</text:p>
          </table:table-cell>
          <table:table-cell table:style-name="General_20_Text_20_Empty" table:formula="of:=IF([.G194]=&quot;&quot;;&quot;&quot;;SUBSTITUTE([.G194]; CHAR(10); CHAR(13)))" office:value-type="string" office:string-value=";&lt;nowiki&gt;Mass Flight&lt;/nowiki&gt;" calcext:value-type="string">
            <text:p>;&lt;nowiki&gt;Mass Flight&lt;/nowiki&gt;</text:p>
          </table:table-cell>
          <table:table-cell table:style-name="General_20_Text_20_Empty" table:formula="of:=IF([$Powers.G51]=&quot;&quot;;&quot;&quot;;&quot;;&quot;&amp;&quot;&lt;nowiki&gt;&quot;&amp;[$Powers.G51]&amp;&quot;&lt;/nowiki&gt;&quot;)" office:value-type="string" office:string-value=";&lt;nowiki&gt;Mass Flight&lt;/nowiki&gt;" calcext:value-type="string">
            <text:p>;&lt;nowiki&gt;Mass 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Move action, Self-only, Area" calcext:value-type="string">
            <text:p>:Move action, Self-only, Area</text:p>
          </table:table-cell>
          <table:table-cell table:style-name="General_20_Text_20_Empty" table:formula="of:=IF([.G195]=&quot;&quot;;&quot;&quot;;SUBSTITUTE([.G195]; CHAR(10); CHAR(13)))" office:value-type="string" office:string-value=":Move action, Self-only, Area" calcext:value-type="string">
            <text:p>:Move action, Self-only, Area</text:p>
          </table:table-cell>
          <table:table-cell table:style-name="General_20_Text_20_Empty" table:formula="of:=IF([Powers.M52]=&quot;&quot;;&quot;&quot;;&quot;:&quot;&amp;[Powers.M52])"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Jet plane construct" calcext:value-type="string">
            <text:p>:Jet plane construct</text:p>
          </table:table-cell>
          <table:table-cell table:style-name="General_20_Text_20_Empty" table:formula="of:=IF([.G196]=&quot;&quot;;&quot;&quot;;SUBSTITUTE([.G196]; CHAR(10); CHAR(13)))" office:value-type="string" office:string-value=":Jet plane construct" calcext:value-type="string">
            <text:p>:Jet plane construct</text:p>
          </table:table-cell>
          <table:table-cell table:style-name="General_20_Text_20_Empty" table:formula="of:=IF([Powers.G52]=&quot;&quot;;&quot;&quot;;&quot;:&quot;&amp;[Powers.G52])" office:value-type="string" office:string-value=":Jet plane construct" calcext:value-type="string">
            <text:p>:Jet plane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Healing&lt;/nowiki&gt;" calcext:value-type="string">
            <text:p>;&lt;nowiki&gt;Healing&lt;/nowiki&gt;</text:p>
          </table:table-cell>
          <table:table-cell table:style-name="General_20_Text_20_Empty" table:formula="of:=IF([.G197]=&quot;&quot;;&quot;&quot;;SUBSTITUTE([.G197]; CHAR(10); CHAR(13)))" office:value-type="string" office:string-value=";&lt;nowiki&gt;Healing&lt;/nowiki&gt;" calcext:value-type="string">
            <text:p>;&lt;nowiki&gt;Healing&lt;/nowiki&gt;</text:p>
          </table:table-cell>
          <table:table-cell table:style-name="General_20_Text_20_Empty" table:formula="of:=IF([$Powers.G53]=&quot;&quot;;&quot;&quot;;&quot;;&quot;&amp;&quot;&lt;nowiki&gt;&quot;&amp;[$Powers.G53]&amp;&quot;&lt;/nowiki&gt;&quot;)" office:value-type="string" office:string-value=";&lt;nowiki&gt;Healing&lt;/nowiki&gt;" calcext:value-type="string">
            <text:p>;&lt;nowiki&gt;Heal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Hand-to-hand, Alteration" calcext:value-type="string">
            <text:p>:Standard action, Hand-to-hand, Alteration</text:p>
          </table:table-cell>
          <table:table-cell table:style-name="General_20_Text_20_Empty" table:formula="of:=IF([.G198]=&quot;&quot;;&quot;&quot;;SUBSTITUTE([.G198]; CHAR(10); CHAR(13)))" office:value-type="string" office:string-value=":Standard action, Hand-to-hand, Alteration" calcext:value-type="string">
            <text:p>:Standard action, Hand-to-hand, Alteration</text:p>
          </table:table-cell>
          <table:table-cell table:style-name="General_20_Text_20_Empty" table:formula="of:=IF([Powers.M54]=&quot;&quot;;&quot;&quot;;&quot;:&quot;&amp;[Powers.M54])"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Hospital bed construct" calcext:value-type="string">
            <text:p>:Hospital bed construct</text:p>
          </table:table-cell>
          <table:table-cell table:style-name="General_20_Text_20_Empty" table:formula="of:=IF([.G199]=&quot;&quot;;&quot;&quot;;SUBSTITUTE([.G199]; CHAR(10); CHAR(13)))" office:value-type="string" office:string-value=":Hospital bed construct" calcext:value-type="string">
            <text:p>:Hospital bed construct</text:p>
          </table:table-cell>
          <table:table-cell table:style-name="General_20_Text_20_Empty" table:formula="of:=IF([Powers.G54]=&quot;&quot;;&quot;&quot;;&quot;:&quot;&amp;[Powers.G54])" office:value-type="string" office:string-value=":Hospital bed construct" calcext:value-type="string">
            <text:p>:Hospital bed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Telekinesis&lt;/nowiki&gt;" calcext:value-type="string">
            <text:p>;&lt;nowiki&gt;Telekinesis&lt;/nowiki&gt;</text:p>
          </table:table-cell>
          <table:table-cell table:style-name="General_20_Text_20_Empty" table:formula="of:=IF([.G200]=&quot;&quot;;&quot;&quot;;SUBSTITUTE([.G200]; CHAR(10); CHAR(13)))" office:value-type="string" office:string-value=";&lt;nowiki&gt;Telekinesis&lt;/nowiki&gt;" calcext:value-type="string">
            <text:p>;&lt;nowiki&gt;Telekinesis&lt;/nowiki&gt;</text:p>
          </table:table-cell>
          <table:table-cell table:style-name="General_20_Text_20_Empty" table:formula="of:=IF([$Powers.G55]=&quot;&quot;;&quot;&quot;;&quot;;&quot;&amp;&quot;&lt;nowiki&gt;&quot;&amp;[$Powers.G55]&amp;&quot;&lt;/nowiki&gt;&quot;)" office:value-type="string" office:string-value=";&lt;nowiki&gt;Telekinesis&lt;/nowiki&gt;" calcext:value-type="string">
            <text:p>;&lt;nowiki&gt;Telekinesi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Special" calcext:value-type="string">
            <text:p>:Standard action, Ranged, Special</text:p>
          </table:table-cell>
          <table:table-cell table:style-name="General_20_Text_20_Empty" table:formula="of:=IF([.G201]=&quot;&quot;;&quot;&quot;;SUBSTITUTE([.G201]; CHAR(10); CHAR(13)))" office:value-type="string" office:string-value=":Standard action, Ranged, Special" calcext:value-type="string">
            <text:p>:Standard action, Ranged, Special</text:p>
          </table:table-cell>
          <table:table-cell table:style-name="General_20_Text_20_Empty" table:formula="of:=IF([Powers.M56]=&quot;&quot;;&quot;&quot;;&quot;:&quot;&amp;[Powers.M56])"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Energy claw construct" calcext:value-type="string">
            <text:p>:Energy claw construct</text:p>
          </table:table-cell>
          <table:table-cell table:style-name="General_20_Text_20_Empty" table:formula="of:=IF([.G202]=&quot;&quot;;&quot;&quot;;SUBSTITUTE([.G202]; CHAR(10); CHAR(13)))" office:value-type="string" office:string-value=":Energy claw construct" calcext:value-type="string">
            <text:p>:Energy claw construct</text:p>
          </table:table-cell>
          <table:table-cell table:style-name="General_20_Text_20_Empty" table:formula="of:=IF([Powers.G56]=&quot;&quot;;&quot;&quot;;&quot;:&quot;&amp;[Powers.G56])" office:value-type="string" office:string-value=":Energy claw construct" calcext:value-type="string">
            <text:p>:Energy claw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X-ray Vision&lt;/nowiki&gt;" calcext:value-type="string">
            <text:p>;&lt;nowiki&gt;X-ray Vision&lt;/nowiki&gt;</text:p>
          </table:table-cell>
          <table:table-cell table:style-name="General_20_Text_20_Empty" table:formula="of:=IF([.G203]=&quot;&quot;;&quot;&quot;;SUBSTITUTE([.G203]; CHAR(10); CHAR(13)))" office:value-type="string" office:string-value=";&lt;nowiki&gt;X-ray Vision&lt;/nowiki&gt;" calcext:value-type="string">
            <text:p>;&lt;nowiki&gt;X-ray Vision&lt;/nowiki&gt;</text:p>
          </table:table-cell>
          <table:table-cell table:style-name="General_20_Text_20_Empty" table:formula="of:=IF([$Powers.G57]=&quot;&quot;;&quot;&quot;;&quot;;&quot;&amp;&quot;&lt;nowiki&gt;&quot;&amp;[$Powers.G57]&amp;&quot;&lt;/nowiki&gt;&quot;)" office:value-type="string" office:string-value=";&lt;nowiki&gt;X-ray Vision&lt;/nowiki&gt;" calcext:value-type="string">
            <text:p>;&lt;nowiki&gt;X-ray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Free action, Self-only" calcext:value-type="string">
            <text:p>:Free action, Self-only</text:p>
          </table:table-cell>
          <table:table-cell table:style-name="General_20_Text_20_Empty" table:formula="of:=IF([.G204]=&quot;&quot;;&quot;&quot;;SUBSTITUTE([.G204]; CHAR(10); CHAR(13)))" office:value-type="string" office:string-value=":Free action, Self-only" calcext:value-type="string">
            <text:p>:Free action, Self-only</text:p>
          </table:table-cell>
          <table:table-cell table:style-name="General_20_Text_20_Empty" table:formula="of:=IF([Powers.M58]=&quot;&quot;;&quot;&quot;;&quot;:&quot;&amp;[Powers.M58])"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office:value-type="string" office:string-value=":X-ray scanner construct" calcext:value-type="string">
            <text:p>:X-ray scanner construct</text:p>
          </table:table-cell>
          <table:table-cell table:style-name="General_20_Text_20_Empty" table:formula="of:=IF([.G205]=&quot;&quot;;&quot;&quot;;SUBSTITUTE([.G205]; CHAR(10); CHAR(13)))" office:value-type="string" office:string-value=":X-ray scanner construct" calcext:value-type="string">
            <text:p>:X-ray scanner construct</text:p>
          </table:table-cell>
          <table:table-cell table:style-name="General_20_Text_20_Empty" table:formula="of:=IF([Powers.G58]=&quot;&quot;;&quot;&quot;;&quot;:&quot;&amp;[Powers.G58])" office:value-type="string" office:string-value=":X-ray scanner construct" calcext:value-type="string">
            <text:p>:X-ray scanner constru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Versatex bodysuit; concealable" calcext:value-type="string">
            <text:p>:Versatex bodysuit; concealable</text:p>
          </table:table-cell>
          <table:table-cell table:style-name="General_20_Text_20_Empty" table:formula="of:=IF([.G218]=&quot;&quot;;&quot;&quot;;SUBSTITUTE([.G218]; CHAR(10); CHAR(13)))" office:value-type="string" office:string-value=":Versatex bodysuit; concealable" calcext:value-type="string">
            <text:p>:Versatex bodysuit; concealable</text:p>
          </table:table-cell>
          <table:table-cell table:style-name="General_20_Text_20_Empty" table:formula="of:=IF([$Equipment.F9]=&quot;&quot;;&quot;&quot;;&quot;:&quot;&amp;[$Equipment.F9])" office:value-type="string" office:string-value=":Versatex bodysuit; concealable" calcext:value-type="string">
            <text:p>:Versatex bodysui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ell Phone (PL 1)" calcext:value-type="string">
            <text:p>;Cell Phone (PL 1)</text:p>
          </table:table-cell>
          <table:table-cell table:style-name="General_20_Text_20_Empty" table:formula="of:=IF([.G219]=&quot;&quot;;&quot;&quot;;SUBSTITUTE([.G219]; CHAR(10); CHAR(13)))" office:value-type="string" office:string-value=";Cell Phone (PL 1)" calcext:value-type="string">
            <text:p>;Cell Phone (PL 1)</text:p>
          </table:table-cell>
          <table:table-cell table:style-name="General_20_Text_20_Empty" table:formula="of:=IF([$Equipment.F10]=&quot;&quot;;&quot;&quot;;&quot;;&quot;&amp;[$Equipment.F10])"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40 km" calcext:value-type="string">
            <text:p>| align="right" | 40 km</text:p>
          </table:table-cell>
          <table:table-cell table:style-name="General_20_Text_20_Empty" table:formula="of:=IF([.G270]=&quot;&quot;;&quot;&quot;;SUBSTITUTE([.G270]; CHAR(10); CHAR(13)))" office:value-type="string" office:string-value="| align=&quot;right&quot; | 40 km" calcext:value-type="string">
            <text:p>| align="right" | 40 km</text:p>
          </table:table-cell>
          <table:table-cell table:style-name="General_20_Text_20_Empty" table:formula="of:=IF(HAS_FLIGHT;&quot;| align=&quot;&quot;right&quot;&quot; | &quot;&amp;[$Attributes.C23];&quot;&quot;)" office:value-type="string" office:string-value="| align=&quot;right&quot; | 40 km" calcext:value-type="string">
            <text:p>| align="right" | 4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80 km" calcext:value-type="string">
            <text:p>| align="right" | 80 km</text:p>
          </table:table-cell>
          <table:table-cell table:style-name="General_20_Text_20_Empty" table:formula="of:=IF([.G271]=&quot;&quot;;&quot;&quot;;SUBSTITUTE([.G271]; CHAR(10); CHAR(13)))" office:value-type="string" office:string-value="| align=&quot;right&quot; | 80 km" calcext:value-type="string">
            <text:p>| align="right" | 80 km</text:p>
          </table:table-cell>
          <table:table-cell table:style-name="General_20_Text_20_Empty" table:formula="of:=IF(HAS_FLIGHT;&quot;| align=&quot;&quot;right&quot;&quot; | &quot;&amp;[$Attributes.E23];&quot;&quot;)" office:value-type="string" office:string-value="| align=&quot;right&quot; | 80 km" calcext:value-type="string">
            <text:p>| align="right" | 8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240 km (140,000 km/h)" calcext:value-type="string">
            <text:p>| align="right" | 240 km (140,000 km/h)</text:p>
          </table:table-cell>
          <table:table-cell table:style-name="General_20_Text_20_Empty" table:formula="of:=IF([.G272]=&quot;&quot;;&quot;&quot;;SUBSTITUTE([.G272]; CHAR(10); CHAR(13)))" office:value-type="string" office:string-value="| align=&quot;right&quot; | 240 km (140,000 km/h)" calcext:value-type="string">
            <text:p>| align="right" | 240 km (140,000 km/h)</text:p>
          </table:table-cell>
          <table:table-cell table:style-name="ce39" table:formula="of:=IF(HAS_FLIGHT;&quot;| align=&quot;&quot;right&quot;&quot; | &quot;&amp;[$Attributes.G23]&amp;&quot; (&quot;&amp;[$Attributes.I23]&amp;&quot;)&quot;;&quot;&quot;)" office:value-type="string" office:string-value="| align=&quot;right&quot; | 240 km (140,000 km/h)" calcext:value-type="string">
            <text:p>| align="right" | 240 km (140,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style-name="General_20_Text_20_Empty" table:formula="of:=IF([.G286]=&quot;&quot;;&quot;&quot;;SUBSTITUTE([.G286]; CHAR(10); CHAR(13)))" office:value-type="string" office:string-value="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3;&#13;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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style-name="General_20_Text_20_Empty" table:formula="of:=IF(PERSONALITY=&quot;&quot;;&quot;&quot;;PERSONALITY)" office:value-type="string" office:string-value="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10;&#10;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 calcext:value-type="string">
            <text:p>John is a friendly, considerate man. His manner is easy-going, and he rarely gets angry. He considers his powers a responsibility, but he is neither obsessed with them nor tormented by them. He is not interested in fame, fortune, or, to be truthful, the “big picture”. He has seen a great deal, and knows that nothing good or bad lasts forever. As such, he helps when he can, and tries not to let it bother him when he can’t.</text:p>
            <text:p/>
            <text:p>John was married once in the 1950s. They were divorced in the late 1960s, and she passed away a few years ago. He has three adult children, each of them in their 60s or 70s, as well as several grandchildren and great-grandchildren, but he rarely visits his family. He tells himself that it's because he makes them uncomfortable, but in reality, they remind him of how alone he i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Humility" calcext:value-type="string">
            <text:p>;Humility</text:p>
          </table:table-cell>
          <table:table-cell table:style-name="General_20_Text_20_Empty" table:formula="of:=IF([.G289]=&quot;&quot;;&quot;&quot;;SUBSTITUTE([.G289]; CHAR(10); CHAR(13)))" office:value-type="string" office:string-value=";Humility" calcext:value-type="string">
            <text:p>;Humility</text:p>
          </table:table-cell>
          <table:table-cell table:style-name="General_20_Text_20_Empty" table:formula="of:=IF([$Background.F39]=&quot;&quot;;&quot;&quot;;&quot;;&quot;&amp;[$Background.F39])" office:value-type="string" office:string-value=";Humility" calcext:value-type="string">
            <text:p>;Humil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trives to maintain a healthy perspective regarding their own importance in the universe." calcext:value-type="string">
            <text:p>:The character strives to maintain a healthy perspective regarding their own importance in the universe.</text:p>
          </table:table-cell>
          <table:table-cell table:style-name="General_20_Text_20_Empty" table:formula="of:=IF([.G290]=&quot;&quot;;&quot;&quot;;SUBSTITUTE([.G290]; CHAR(10); CHAR(13)))" office:value-type="string" office:string-value=":The character strives to maintain a healthy perspective regarding their own importance in the universe." calcext:value-type="string">
            <text:p>:The character strives to maintain a healthy perspective regarding their own importance in the universe.</text:p>
          </table:table-cell>
          <table:table-cell table:style-name="General_20_Text_20_Empty" table:formula="of:=IF([$Background.G39]=&quot;&quot;;&quot;&quot;;&quot;:&quot;&amp;[$Background.G39])" office:value-type="string" office:string-value=":The character strives to maintain a healthy perspective regarding their own importance in the universe." calcext:value-type="string">
            <text:p>:The character strives to maintain a healthy perspective regarding their own importance in the universe.</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Idealistic" calcext:value-type="string">
            <text:p>;Idealistic</text:p>
          </table:table-cell>
          <table:table-cell table:style-name="General_20_Text_20_Empty" table:formula="of:=IF([.G295]=&quot;&quot;;&quot;&quot;;SUBSTITUTE([.G295]; CHAR(10); CHAR(13)))" office:value-type="string" office:string-value=";Idealistic" calcext:value-type="string">
            <text:p>;Idealistic</text:p>
          </table:table-cell>
          <table:table-cell table:style-name="General_20_Text_20_Empty" table:formula="of:=IF([$Background.F41]=&quot;&quot;;&quot;&quot;;&quot;;&quot;&amp;[$Background.F41])" office:value-type="string" office:string-value=";Idealistic" calcext:value-type="string">
            <text:p>;Idealistic</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Believes in the ideals of the United States, despite how often the reality falls short of those ideals." calcext:value-type="string">
            <text:p>:Believes in the ideals of the United States, despite how often the reality falls short of those ideals.</text:p>
          </table:table-cell>
          <table:table-cell table:style-name="General_20_Text_20_Empty" table:formula="of:=IF([.G296]=&quot;&quot;;&quot;&quot;;SUBSTITUTE([.G296]; CHAR(10); CHAR(13)))" office:value-type="string" office:string-value=":Believes in the ideals of the United States, despite how often the reality falls short of those ideals." calcext:value-type="string">
            <text:p>:Believes in the ideals of the United States, despite how often the reality falls short of those ideals.</text:p>
          </table:table-cell>
          <table:table-cell table:style-name="General_20_Text_20_Empty" table:formula="of:=IF([$Background.G41]=&quot;&quot;;&quot;&quot;;&quot;:&quot;&amp;[$Background.G41])" office:value-type="string" office:string-value=":Believes in the ideals of the United States, despite how often the reality falls short of those ideals." calcext:value-type="string">
            <text:p>:Believes in the ideals of the United States, despite how often the reality falls short of those ideal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text:p>
          </table:table-cell>
          <table:table-cell table:style-name="General_20_Text_20_Empty" table:formula="of:=IF([.G301]=&quot;&quot;;&quot;&quot;;SUBSTITUTE([.G301]; CHAR(10); CHAR(13)))" office:value-type="string" office:string-value="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3;&#13;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3;&#13;For the past couple of decades, Doctor Neutron has been a volunteer member of the United States Marshals Service."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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For the past couple of decades, Doctor Neutron has been a volunteer member of the United States Marshals Service.</text:p>
          </table:table-cell>
          <table:table-cell table:style-name="General_20_Text_20_Empty" table:formula="of:=IF(HISTORY=&quot;&quot;;&quot;&quot;;HISTORY)" office:value-type="string" office:string-value="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10;&#10;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10;&#10;For the past couple of decades, Doctor Neutron has been a volunteer member of the United States Marshals Service." calcext:value-type="string">
            <text:p>John Campbell was in his third year of medical school in 1942, but dropped out to enlist in the US Army. John was selected to participate in a super soldier program called the Zarathustra Project. In the first group of volunteers, over four hundred died, and only six survived: John was one of the survivors. He gained an ability to manipulate an as-yet-unknown form of energy or matter (much later, this energy was determined to be psionic in nature). Initially, Army scientists postulated that it was formed of neutral particles, which is why his call sign became “Neutron”. As Neutron (later, “Captain Neutron”), John fought beside the rest of Freedom Force against the Axis powers in Europe and the Pacific.</text:p>
            <text:p/>
            <text:p>After the war, John stayed in the Army and helped with various peacekeeping missions until the end of the Korean War. He received an honorable discharge, and returned to school to complete his medical degree and his dental degree. Although he is an M.D. with a specialty in oral surgery, he actually enjoys dentistry more, and this is the primary focus of his practice. Some of his current patients are the grandchildren of his first patients.</text:p>
            <text:p/>
            <text:p>For the past couple of decades, Doctor Neutron has been a volunteer member of the United States Marshals Service.</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style-name="General_20_Text_20_Empty" table:formula="of:=IF([.G304]=&quot;&quot;;&quot;&quot;;SUBSTITUTE([.G304]; CHAR(10); CHAR(13)))" office:value-type="string" office:string-value="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style-name="General_20_Text_20_Empty" table:formula="of:=IF(ABILITIES=&quot;&quot;;&quot;&quot;;ABILITIES)" office:value-type="string" office:string-value="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 calcext:value-type="string">
            <text:p>John Campbell has the strength and stamina of a mature man who frequently engages in intensive exercise, although he doesn't exercise as much as his physique implies. Dr. Neutron’s powers are mainly concerned with creating barriers and constructs out of psionic energy. His tactics focus on containing and isolating threats so that they can be dealt with one at a time. He can also use psionic energy to create any physical object he can imagine. John is fluent in American English, and can usually make himself understood in Spanis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2 + Skills 4 + Gifts 0 + Powers 14 + Modifiers 0 = 50 / 50" calcext:value-type="string">
            <text:p>Attributes 32 + Skills 4 + Gifts 0 + Powers 14 + Modifiers 0 = 50 / 50</text:p>
          </table:table-cell>
          <table:table-cell table:style-name="General_20_Text_20_Empty" table:formula="of:=IF([.G309]=&quot;&quot;;&quot;&quot;;SUBSTITUTE([.G309]; CHAR(10); CHAR(13)))" office:value-type="string" office:string-value="Attributes 32 + Skills 4 + Gifts 0 + Powers 14 + Modifiers 0 = 50 / 50" calcext:value-type="string">
            <text:p>Attributes 32 + Skills 4 + Gifts 0 + Powers 14 + Modifiers 0 = 50 / 50</text:p>
          </table:table-cell>
          <table:table-cell table:style-name="General_20_Text_20_Empty" table:formula="of:=POINT_SUMMARY" office:value-type="string" office:string-value="Attributes 32 + Skills 4 + Gifts 0 + Powers 14 + Modifiers 0 = 50 / 50" calcext:value-type="string">
            <text:p>Attributes 32 + Skills 4 + Gifts 0 + Powers 14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Doctor Neutron}}" calcext:value-type="string">
            <text:p>{{DEFAULTSORT:Doctor Neutron}}</text:p>
          </table:table-cell>
          <table:table-cell table:style-name="General_20_Text_20_Empty" table:formula="of:=IF([.G311]=&quot;&quot;;&quot;&quot;;SUBSTITUTE([.G311]; CHAR(10); CHAR(13)))" office:value-type="string" office:string-value="{{DEFAULTSORT:Doctor Neutron}}" calcext:value-type="string">
            <text:p>{{DEFAULTSORT:Doctor Neutron}}</text:p>
          </table:table-cell>
          <table:table-cell table:style-name="General_20_Text_20_Empty" table:formula="of:=IF(NOT(SORT_NAME=&quot;&quot;);&quot;{{DEFAULTSORT:&quot;&amp;SORT_NAME&amp;&quot;}}&quot;;&quot;&quot;)" office:value-type="string" office:string-value="{{DEFAULTSORT:Doctor Neutron}}" calcext:value-type="string">
            <text:p>{{DEFAULTSORT:Doctor Neutro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San Diego, CA, USA]]" calcext:value-type="string">
            <text:p>[[Category:San Diego, CA, USA]]</text:p>
          </table:table-cell>
          <table:table-cell table:style-name="General_20_Text_20_Empty" table:formula="of:=IF([.G313]=&quot;&quot;;&quot;&quot;;SUBSTITUTE([.G313]; CHAR(10); CHAR(13)))" office:value-type="string" office:string-value="[[Category:San Diego, CA, USA]]" calcext:value-type="string">
            <text:p>[[Category:San Diego, CA, USA]]</text:p>
          </table:table-cell>
          <table:table-cell table:style-name="General_20_Text_20_Empty" table:formula="of:=IF([$Background.G15]=&quot;&quot;;&quot;&quot;;&quot;[[Category:&quot;&amp;[$Background.G15]&amp;&quot;]]&quot;)" office:value-type="string" office:string-value="[[Category:San Diego, CA, USA]]" calcext:value-type="string">
            <text:p>[[Category:San Diego, C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United States Marshals Service]]" calcext:value-type="string">
            <text:p><text:s text:c="4"/>[[Category:United States Marshals Service]]</text:p>
          </table:table-cell>
          <table:table-cell table:style-name="General_20_Text_20_Empty" table:formula="of:=IF([.G317]=&quot;&quot;;&quot;&quot;;SUBSTITUTE([.G317]; CHAR(10); CHAR(13)))" office:value-type="string" office:string-value="    [[Category:United States Marshals Service]]" calcext:value-type="string">
            <text:p><text:s text:c="4"/>[[Category:United States Marshals Service]]</text:p>
          </table:table-cell>
          <table:table-cell table:style-name="General_20_Text_20_Empty" table:formula="of:=IF([$Background.G14]=&quot;&quot;;&quot;&quot;;&quot;    &quot;&amp;&quot;[[Category:&quot;&amp;[$Background.G14]&amp;&quot;]]&quot;)" office:value-type="string" office:string-value="    [[Category:United States Marshals Service]]" calcext:value-type="string">
            <text:p><text:s text:c="4"/>[[Category:United States Marshals Service]]</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Gadget]]" calcext:value-type="string">
            <text:p>[[Category:Archetype:Gadget]]</text:p>
          </table:table-cell>
          <table:table-cell table:style-name="General_20_Text_20_Empty" table:formula="of:=IF([.G319]=&quot;&quot;;&quot;&quot;;SUBSTITUTE([.G319]; CHAR(10); CHAR(13)))" office:value-type="string" office:string-value="[[Category:Archetype:Gadget]]" calcext:value-type="string">
            <text:p>[[Category:Archetype:Gadget]]</text:p>
          </table:table-cell>
          <table:table-cell table:style-name="General_20_Text_20_Empty" table:formula="of:=IF([$Background.H33]=&quot;&quot;;&quot;&quot;;&quot;[[Category:&quot;&amp;[$Background.H33]&amp;&quot;]]&quot;)" office:value-type="string" office:string-value="[[Category:Archetype:Gadget]]" calcext:value-type="string">
            <text:p>[[Category:Archetype:Gadget]]</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Humility]]" calcext:value-type="string">
            <text:p>[[Category:Motivation:Humility]]</text:p>
          </table:table-cell>
          <table:table-cell table:style-name="General_20_Text_20_Empty" table:formula="of:=IF([.G320]=&quot;&quot;;&quot;&quot;;SUBSTITUTE([.G320]; CHAR(10); CHAR(13)))" office:value-type="string" office:string-value="[[Category:Motivation:Humility]]" calcext:value-type="string">
            <text:p>[[Category:Motivation:Humility]]</text:p>
          </table:table-cell>
          <table:table-cell table:style-name="General_20_Text_20_Empty" table:formula="of:=IF([$Background.H39]=&quot;&quot;;&quot;&quot;;&quot;[[Category:&quot;&amp;[$Background.H39]&amp;&quot;]]&quot;)" office:value-type="string" office:string-value="[[Category:Motivation:Humility]]" calcext:value-type="string">
            <text:p>[[Category:Motivation:Humil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Idealistic]]" calcext:value-type="string">
            <text:p>[[Category:Complication:Idealistic]]</text:p>
          </table:table-cell>
          <table:table-cell table:style-name="General_20_Text_20_Empty" table:formula="of:=IF([.G322]=&quot;&quot;;&quot;&quot;;SUBSTITUTE([.G322]; CHAR(10); CHAR(13)))" office:value-type="string" office:string-value="[[Category:Complication:Idealistic]]" calcext:value-type="string">
            <text:p>[[Category:Complication:Idealistic]]</text:p>
          </table:table-cell>
          <table:table-cell table:style-name="General_20_Text_20_Empty" table:formula="of:=IF([$Background.H41]=&quot;&quot;;&quot;&quot;;&quot;[[Category:&quot;&amp;[$Background.H41]&amp;&quot;]]&quot;)" office:value-type="string" office:string-value="[[Category:Complication:Idealistic]]" calcext:value-type="string">
            <text:p>[[Category:Complication:Idealistic]]</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0">00/00/0000</text:date>, <text:time style:data-style-name="N2" text:time-value="22:07:59.21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0T00:02:06.382000000</dc:date>
    <meta:editing-duration>P8DT23H17M30S</meta:editing-duration>
    <meta:editing-cycles>614</meta:editing-cycles>
    <meta:generator>LibreOffice/7.0.1.2$Windows_X86_64 LibreOffice_project/7cbcfc562f6eb6708b5ff7d7397325de9e764452</meta:generator>
    <meta:print-date>2019-11-12T12:11:37.010000000</meta:print-date>
    <meta:document-statistic meta:table-count="14" meta:cell-count="8161" meta:object-count="4"/>
  </office:meta>
</office:document-meta>
</file>