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
      <style:table-cell-properties fo:wrap-option="wrap"/>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51" style:family="table-cell" style:parent-style-name="General_20_Input_20_Select">
      <style:table-cell-properties style:cell-protect="none" style:print-content="true"/>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7" style:family="table-cell" style:parent-style-name="StandardSheet_20_Heading_20_3">
      <style:table-cell-properties style:text-align-source="fix" style:repeat-content="false"/>
      <style:paragraph-properties fo:text-align="end" fo:margin-left="0in"/>
    </style:style>
    <style:style style:name="ce68"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71" style:family="table-cell" style:parent-style-name="Default">
      <style:table-cell-properties style:vertical-align="middle"/>
    </style:style>
    <style:style style:name="ce73" style:family="table-cell" style:parent-style-name="StandardSheet_20_Text_20_Block">
      <style:table-cell-properties style:vertical-align="middle"/>
    </style:style>
    <style:style style:name="ce75" style:family="table-cell" style:parent-style-name="StandardSheet_20_Heading_20_2.5">
      <style:table-cell-properties style:vertical-align="middle"/>
    </style:style>
    <style:style style:name="ce76"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9"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82"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4" style:family="table-cell" style:parent-style-name="StandardSheet_20_Text">
      <style:table-cell-properties fo:border="none"/>
    </style:style>
    <style:style style:name="ce85"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7"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9" style:family="table-cell" style:parent-style-name="StandardSheet_20_Text_20_Narrow">
      <style:table-cell-properties style:text-align-source="fix" style:repeat-content="false"/>
      <style:paragraph-properties fo:text-align="end" fo:margin-left="0in"/>
    </style:style>
    <style:style style:name="ce90" style:family="table-cell" style:parent-style-name="StandardSheet_20_Text_20_Block">
      <style:table-cell-properties fo:border="none" style:vertical-align="middle"/>
    </style:style>
    <style:style style:name="ce91" style:family="table-cell" style:parent-style-name="StandardSheet_20_Text">
      <style:table-cell-properties fo:border="none" style:vertical-align="middle"/>
    </style:style>
    <style:style style:name="ce92" style:family="table-cell" style:parent-style-name="StandardSheet_20_Text_20_Block_20_Small">
      <style:table-cell-properties style:vertical-align="middle"/>
    </style:style>
    <style:style style:name="ce93" style:family="table-cell" style:parent-style-name="StandardSheet_20_Heading_20_2.5">
      <style:table-cell-properties style:text-align-source="fix" style:repeat-content="false"/>
      <style:paragraph-properties fo:text-align="center" fo:margin-left="0in"/>
    </style:style>
    <style:style style:name="ce9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8" style:family="table-cell" style:parent-style-name="StandardSheet_20_Text_20_Block">
      <style:table-cell-properties style:text-align-source="fix" style:repeat-content="false" fo:border="none" style:vertical-align="middle"/>
      <style:paragraph-properties fo:text-align="start" fo:margin-left="0in"/>
    </style:style>
    <style:style style:name="ce99" style:family="table-cell" style:parent-style-name="StandardSheet_20_Text">
      <style:table-cell-properties style:text-align-source="fix" style:repeat-content="false" fo:border="none" style:vertical-align="middle"/>
      <style:paragraph-properties fo:text-align="start" fo:margin-left="0in"/>
    </style:style>
    <style:style style:name="ce101" style:family="table-cell" style:parent-style-name="StandardSheet_20_Text">
      <style:table-cell-properties style:text-align-source="fix" style:repeat-content="false" style:vertical-align="middle"/>
      <style:paragraph-properties fo:text-align="start" fo:margin-left="0in"/>
    </style:style>
    <style:style style:name="ce102"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7" style:family="table-cell" style:parent-style-name="StandardSheet_20_Text_20_Block">
      <style:table-cell-properties style:text-align-source="fix" style:repeat-content="false" style:vertical-align="middle"/>
      <style:paragraph-properties fo:text-align="start" fo:margin-left="0in"/>
    </style:style>
    <style:style style:name="ce108" style:family="table-cell" style:parent-style-name="StandardSheet_20_Text_20_Block">
      <style:table-cell-properties style:text-align-source="fix" style:repeat-content="false" style:vertical-align="middle"/>
      <style:paragraph-properties fo:text-align="center" fo:margin-left="0in"/>
    </style:style>
    <style:style style:name="ce109"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10" style:family="table-cell" style:parent-style-name="StandardSheet_20_Heading_20_2.5">
      <style:table-cell-properties style:text-align-source="fix" style:repeat-content="false" style:vertical-align="automatic"/>
      <style:paragraph-properties fo:text-align="center" fo:margin-left="0in"/>
    </style:style>
    <style:style style:name="ce111"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9"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20"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23"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5"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8"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5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5 + Skills 9 + Gifts 6 + Powers 9 + Modifiers 1 = 60 / 60" calcext:value-type="string">
            <text:p>Attributes 35 + Skills 9 + Gifts 6 + Powers 9 + Modifiers 1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Dragonfly</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Dragonfly" calcext:value-type="string">
            <text:p>Dragonfly</text:p>
          </table:table-cell>
          <table:table-cell table:style-name="General_20_Text_20_Empty" table:formula="of:=IF([.B6]=&quot;&quot;; &quot;&quot;; IF([.F6]; [.G6]&amp;&quot;, The&quot;; [.B6]))" office:value-type="string" office:string-value="Dragonfly" calcext:value-type="string">
            <text:p>Dragonfly</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Yu Mei-feng</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Blade of the Jade Moon Society </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Your death serves a greater purpose than your life ever could.</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Red Dragon The Living Weapon #5 (1975)</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Red Dragon The Living Weapon" calcext:value-type="string">
            <text:p>Red Dragon The Living Weapon</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30" calcext:value-type="float">
            <text:p>30</text:p>
          </table:table-cell>
          <table:table-cell table:style-name="General_20_Text_20_Empty" table:formula="of:=IF([.H13];TRIM(LEFT([.B13];[.I13]-2));&quot;&quot;)" office:value-type="string" office:string-value="Red Dragon The Living Weapon" calcext:value-type="string">
            <text:p>Red Dragon The Living Weapon</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Jade Moon Society</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Jade Moon Society" calcext:value-type="string">
            <text:p>Jade Moon Society</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4" office:value-type="string" calcext:value-type="string">
            <text:p>Korea </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Korea " calcext:value-type="string">
            <text:p>Korea </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Global" calcext:value-type="string">
            <text:p>Glob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6" calcext:value-type="float">
            <text:p>2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Chinese</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57 cm (5' 2")</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40 kg (88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Tran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Trans Female" calcext:value-type="string">
            <text:p>Tran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Asexual" calcext:value-type="string">
            <text:p>A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22" table:content-validation-name="val5" office:value-type="string" calcext:value-type="string">
            <text:p>Gifted</text:p>
          </table:table-cell>
          <table:table-cell table:style-name="ce6"/>
          <table:table-cell table:style-name="ce21" table:formula="of:=IF(VLOOKUP([.B32];ORIGIN_CHART;2;FALSE())=0;&quot;&quot;;VLOOKUP([.B32];ORIGIN_CHART;2;FALSE()))" office:value-type="string" office:string-value="The character was born with strange and powerful abilities." calcext:value-type="string">
            <text:p>The character was born with strange and powerful abilities.</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Gifted" calcext:value-type="string">
            <text:p>Gifted</text:p>
          </table:table-cell>
          <table:table-cell table:style-name="General_20_Text_20_Empty" table:formula="of:=IF([.F32];&quot;Origin:&quot;&amp;[.G32];&quot;&quot;)" office:value-type="string" office:string-value="Origin:Gifted" calcext:value-type="string">
            <text:p>Origin:Gift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22" table:content-validation-name="val6" office:value-type="string" calcext:value-type="string">
            <text:p>Sword</text:p>
          </table:table-cell>
          <table:table-cell table:style-name="ce6"/>
          <table:table-cell table:style-name="ce21" table:formula="of:=IF(VLOOKUP([.B33];ARCHETYPE_CHART;2;FALSE())=0;&quot;&quot;;VLOOKUP([.B33];ARCHETYPE_CHART;2;FALSE()))" office:value-type="string" office:string-value="The character is a fighter, through and through." calcext:value-type="string">
            <text:p>The character is a fighter, through and through.</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Sword" calcext:value-type="string">
            <text:p>Sword</text:p>
          </table:table-cell>
          <table:table-cell table:style-name="General_20_Text_20_Empty" table:formula="of:=IF([.F33];&quot;Archetype:&quot;&amp;[.G33];&quot;&quot;)" office:value-type="string" office:string-value="Archetype:Sword" calcext:value-type="string">
            <text:p>Archetype:Sword</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text:p>
            <text:p/>
            <text:p>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text:p>
            <text:p/>
            <text:p>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text:p>
            <text:p/>
            <text:p>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text:p>
            <text:p/>
            <text:p>With the combination of her martial arts skills and her taoist sorcery, Yu Mei-feng became one of the Jade Moon Society's most dangerous agents. They named her Dragonfly, and now the name is synonymous with merciless, ruthless precisio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Pride</text:p>
          </table:table-cell>
          <table:table-cell table:style-name="General_20_Text"/>
          <table:table-cell table:style-name="General_20_Text_20_Block_20_Empty" table:formula="of:=IF([.K39]=&quot;&quot;;&quot;&quot;;[.K39]&amp;CHAR(10))&amp;IF([.L39]=&quot;&quot;;&quot;&quot;;[.L39])" office:value-type="string" office:string-value="The character seeks to personify the ideal of something, whether a culture, nationality, social class, or profession.&#10;Opposed by: Humility" calcext:value-type="string">
            <text:p>The character seeks to personify the ideal of something, whether a culture, nationality, social class, or profession.</text:p>
            <text:p>Opposed by: Humility</text:p>
          </table:table-cell>
          <table:table-cell/>
          <table:table-cell table:style-name="General_20_Text_20_Empty" table:formula="of:=IF([.I39];[.B39];&quot;&quot;)" office:value-type="string" office:string-value="Pride" calcext:value-type="string">
            <text:p>Pride</text:p>
          </table:table-cell>
          <table:table-cell table:style-name="General_20_Text_20_Empty" table:formula="of:=IF([.J39];[.K39];&quot;&quot;)"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I39];&quot;Motivation:&quot;&amp;[.B39];&quot;&quot;)" office:value-type="string" office:string-value="Motivation:Pride" calcext:value-type="string">
            <text:p>Motivation:Pride</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VLOOKUP([.B39];MOTIVATION_CHART;2;FALSE())=0;&quot;&quot;;&quot;Opposed by: &quot;&amp;VLOOKUP([.B39];MOTIVATION_CHART;2;FALSE()))" office:value-type="string" office:string-value="Opposed by: Humility" calcext:value-type="string">
            <text:p>Opposed by: Humilit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Wrath</text:p>
          </table:table-cell>
          <table:table-cell table:style-name="General_20_Text"/>
          <table:table-cell table:style-name="General_20_Text_20_Block_20_Empty" table:formula="of:=IF([.K40]=&quot;&quot;;&quot;&quot;;[.K40]&amp;CHAR(10))&amp;IF([.L40]=&quot;&quot;;&quot;&quot;;[.L40])" office:value-type="string" office:string-value="The character exults in causing death and destruction, particularly when the target is guilty or despicable.&#10;Opposed by: Compassion" calcext:value-type="string">
            <text:p>The character exults in causing death and destruction, particularly when the target is guilty or despicable.</text:p>
            <text:p>Opposed by: Compassion</text:p>
          </table:table-cell>
          <table:table-cell/>
          <table:table-cell table:style-name="General_20_Text_20_Empty" table:formula="of:=IF([.I40];[.B40];&quot;&quot;)" office:value-type="string" office:string-value="Wrath" calcext:value-type="string">
            <text:p>Wrath</text:p>
          </table:table-cell>
          <table:table-cell table:style-name="General_20_Text_20_Empty" table:formula="of:=IF([.J40];[.K40];&quot;&quot;)"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style-name="General_20_Text_20_Empty" table:formula="of:=IF([.I40];&quot;Motivation:&quot;&amp;[.B40];&quot;&quot;)" office:value-type="string" office:string-value="Motivation:Wrath" calcext:value-type="string">
            <text:p>Motivation:Wrath</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style-name="General_20_Text_20_Empty" table:formula="of:=IF(VLOOKUP([.B40];MOTIVATION_CHART;2;FALSE())=0;&quot;&quot;;&quot;Opposed by: &quot;&amp;VLOOKUP([.B40];MOTIVATION_CHART;2;FALSE()))" office:value-type="string" office:string-value="Opposed by: Compassion" calcext:value-type="string">
            <text:p>Opposed by: Compassion</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Impulsive</text:p>
          </table:table-cell>
          <table:table-cell table:number-columns-repeated="3"/>
          <table:table-cell table:style-name="General_20_Text_20_Empty" table:formula="of:=IF([.I41];[.B41];&quot;&quot;)" office:value-type="string" office:string-value="Impulsive" calcext:value-type="string">
            <text:p>Impulsive</text:p>
          </table:table-cell>
          <table:table-cell table:style-name="General_20_Text_20_Empty" table:formula="of:=IF([.J41];[.B42];&quot;&quot;)" office:value-type="string" office:string-value="Dragonfly's desire to hurt others is just barely kept in check by her reverence for Master Sin." calcext:value-type="string">
            <text:p>Dragonfly's desire to hurt others is just barely kept in check by her reverence for Master Sin.</text:p>
          </table:table-cell>
          <table:table-cell table:style-name="General_20_Text_20_Empty" table:formula="of:=IF([.I41];&quot;Complication:&quot;&amp;[.F41];&quot;&quot;)" office:value-type="string" office:string-value="Complication:Impulsive" calcext:value-type="string">
            <text:p>Complication:Impulsive</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Dragonfly's desire to hurt others is just barely kept in check by her reverence for Master Sin.</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Idealistic</text:p>
          </table:table-cell>
          <table:table-cell table:number-columns-repeated="3"/>
          <table:table-cell table:style-name="General_20_Text_20_Empty" table:formula="of:=IF([.I43];[.B43];&quot;&quot;)" office:value-type="string" office:string-value="Idealistic" calcext:value-type="string">
            <text:p>Idealistic</text:p>
          </table:table-cell>
          <table:table-cell table:style-name="General_20_Text_20_Empty" table:formula="of:=IF([.J43];[.B44];&quot;&quot;)" office:value-type="string" office:string-value="Dragonfly's loyalty to Master Sin borders on religious fervor." calcext:value-type="string">
            <text:p>Dragonfly's loyalty to Master Sin borders on religious fervor.</text:p>
          </table:table-cell>
          <table:table-cell table:style-name="General_20_Text_20_Empty" table:formula="of:=IF([.I43];&quot;Complication:&quot;&amp;[.F43];&quot;&quot;)" office:value-type="string" office:string-value="Complication:Idealistic" calcext:value-type="string">
            <text:p>Complication:Idealistic</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Boolean_20_Empty" table:formula="of:=NOT([.B44]=&quot;&quot;)" office:value-type="boolean" office:boolean-value="true" calcext:value-type="boolean">
            <text:p>TRUE</text:p>
          </table:table-cell>
          <table:table-cell/>
          <table:table-cell table:style-name="General_20_Text" table:number-columns-repeated="52"/>
          <table:table-cell/>
        </table:table-row>
        <table:table-row table:style-name="ro7">
          <table:table-cell/>
          <table:table-cell table:style-name="General_20_Input_20_Block" office:value-type="string" calcext:value-type="string">
            <text:p>Dragonfly's loyalty to Master Sin borders on religious fervor.</text:p>
          </table:table-cell>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5 + Skills 9 + Gifts 6 + Powers 9 + Modifiers 1 = 60 / 60" calcext:value-type="string">
            <text:p>Attributes 35 + Skills 9 + Gifts 6 + Powers 9 + Modifiers 1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15" calcext:value-type="date">
            <text:p>2020-09-15</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5 + Skills 9 + Gifts 6 + Powers 9 + Modifiers 1 = 60 / 60" calcext:value-type="string">
            <text:p>Attributes 35 + Skills 9 + Gifts 6 + Powers 9 + Modifiers 1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5" calcext:value-type="string">
            <text:p>Cost: 35</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12" calcext:value-type="float">
            <text:p>12</text:p>
          </table:table-cell>
          <table:table-cell table:style-name="General_20_Row_20_Heading_20_3" office:value-type="string" calcext:value-type="string">
            <text:p>Agility</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AGILITY;LEVEL_CHART;2;FALSE())" office:value-type="string" office:string-value="Epic" calcext:value-type="string">
            <text:p>Ep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 calcext:value-type="float">
            <text:p>1</text:p>
          </table:table-cell>
          <table:table-cell table:style-name="General_20_Row_20_Heading_20_3" office:value-type="string" calcext:value-type="string">
            <text:p>Reaso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35" calcext:value-type="float">
            <text:p>35</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00 m" calcext:value-type="string">
            <text:p>400 m</text:p>
          </table:table-cell>
          <table:table-cell/>
          <table:table-cell table:style-name="ce33" table:formula="of:=IF([.K20]; VLOOKUP(AGILITY+POWER_LEVEL;AGILITY_CHART;3;FALSE());VLOOKUP(AGILITY;AGILITY_CHART;3;FALSE()))" office:value-type="string" office:string-value="800 m" calcext:value-type="string">
            <text:p>800 m</text:p>
          </table:table-cell>
          <table:table-cell/>
          <table:table-cell table:style-name="ce33" table:formula="of:=IF([.K20]; VLOOKUP(AGILITY+POWER_LEVEL;AGILITY_CHART;4;FALSE());VLOOKUP(AGILITY;AGILITY_CHART;4;FALSE()))" office:value-type="string" office:string-value="2,400 m" calcext:value-type="string">
            <text:p>2,400 m</text:p>
          </table:table-cell>
          <table:table-cell/>
          <table:table-cell table:style-name="ce33" table:formula="of:=IF([.K20]; VLOOKUP(AGILITY+POWER_LEVEL;AGILITY_CHART;5;FALSE());VLOOKUP(AGILITY;AGILITY_CHART;5;FALSE()))" office:value-type="string" office:string-value="1,400 km/h" calcext:value-type="string">
            <text:p>1,40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22 m" calcext:value-type="string">
            <text:p>22 m</text:p>
          </table:table-cell>
          <table:table-cell/>
          <table:table-cell table:style-name="ce33" table:formula="of:=IF([.K21]; VLOOKUP(AGILITY+POWER_LEVEL;AGILITY_CHART;7;FALSE());VLOOKUP(AGILITY;AGILITY_CHART;7;FALSE()))" office:value-type="string" office:string-value="44 m" calcext:value-type="string">
            <text:p>44 m</text:p>
          </table:table-cell>
          <table:table-cell/>
          <table:table-cell table:style-name="ce33" table:formula="of:=IF([.K21]; VLOOKUP(AGILITY+POWER_LEVEL;AGILITY_CHART;8;FALSE());VLOOKUP(AGILITY;AGILITY_CHART;8;FALSE()))" office:value-type="string" office:string-value="132 m" calcext:value-type="string">
            <text:p>132 m</text:p>
          </table:table-cell>
          <table:table-cell/>
          <table:table-cell table:style-name="ce33" table:formula="of:=IF([.K21]; VLOOKUP(AGILITY+POWER_LEVEL;AGILITY_CHART;9;FALSE());VLOOKUP(AGILITY;AGILITY_CHART;9;FALSE()))" office:value-type="string" office:string-value="79 km/h" calcext:value-type="string">
            <text:p>79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office:value-type="string" office:string-value="400 m" calcext:value-type="string">
            <text:p>400 m</text:p>
          </table:table-cell>
          <table:table-cell/>
          <table:table-cell table:style-name="ce33" table:formula="of:=IF([.L23]; VLOOKUP(AGILITY+POWER_LEVEL;AGILITY_CHART;3;FALSE());IF([.K23]; VLOOKUP(AGILITY;AGILITY_CHART;3;FALSE());&quot;&quot;))" office:value-type="string" office:string-value="800 m" calcext:value-type="string">
            <text:p>800 m</text:p>
          </table:table-cell>
          <table:table-cell/>
          <table:table-cell table:style-name="ce33" table:formula="of:=IF([.L23]; VLOOKUP(AGILITY+POWER_LEVEL;AGILITY_CHART;4;FALSE());IF([.K23]; VLOOKUP(AGILITY;AGILITY_CHART;4;FALSE());&quot;&quot;))" office:value-type="string" office:string-value="2,400 m" calcext:value-type="string">
            <text:p>2,400 m</text:p>
          </table:table-cell>
          <table:table-cell/>
          <table:table-cell table:style-name="ce33" table:formula="of:=IF([.L23]; VLOOKUP(AGILITY+POWER_LEVEL;AGILITY_CHART;5;FALSE());IF([.K23]; VLOOKUP(AGILITY;AGILITY_CHART;5;FALSE());&quot;&quot;))" office:value-type="string" office:string-value="1,400 km/h" calcext:value-type="string">
            <text:p>1,400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office:value-type="string" office:string-value="400 m" calcext:value-type="string">
            <text:p>400 m</text:p>
          </table:table-cell>
          <table:table-cell/>
          <table:table-cell table:style-name="ce33" table:formula="of:=IF([.L24]; VLOOKUP(AGILITY+POWER_LEVEL;AGILITY_CHART;3;FALSE());IF([.K24]; VLOOKUP(AGILITY;AGILITY_CHART;3;FALSE());&quot;&quot;))" office:value-type="string" office:string-value="800 m" calcext:value-type="string">
            <text:p>800 m</text:p>
          </table:table-cell>
          <table:table-cell/>
          <table:table-cell table:style-name="ce34" table:formula="of:=IF([.L24]; VLOOKUP(AGILITY+POWER_LEVEL;AGILITY_CHART;10;FALSE());IF([.K24]; VLOOKUP(AGILITY;AGILITY_CHART;10;FALSE());&quot;&quot;))" office:value-type="string" office:string-value="1,400 km" calcext:value-type="string">
            <text:p>1,400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5 + Skills 9 + Gifts 6 + Powers 9 + Modifiers 1 = 60 / 60" calcext:value-type="string">
            <text:p>Attributes 35 + Skills 9 + Gifts 6 + Powers 9 + Modifiers 1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9" calcext:value-type="string">
            <text:p>Cost: 9</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Finess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Finesse" calcext:value-type="string">
            <text:p>Finess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Finesse&#10;" calcext:value-type="string">
            <text:p>Finesse</text:p>
            <text:p/>
          </table:table-cell>
          <table:table-cell table:number-columns-repeated="48"/>
        </table:table-row>
        <table:table-row table:style-name="ro12">
          <table:table-cell table:style-name="General_20_Number_20_Empty" table:formula="of:=IF([.K10]&gt;0;[.K10];&quot;&quot;)" office:value-type="float" office:value="2" calcext:value-type="float">
            <text:p>2</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Hand-to-hand Combat (+)" calcext:value-type="string">
            <text:p>Hand-to-hand Combat (+)</text:p>
          </table:table-cell>
          <table:table-cell table:style-name="General_20_Column_20_Heading_20_3"/>
          <table:table-cell table:style-name="ce37" table:formula="of:=IF(AND([.B10]=&quot;&quot;;[.F10]=&quot;&quot;);FALSE();IF([.D10]=&quot;Y&quot;;TRUE();FALSE()))" office:value-type="boolean" office:boolean-value="true" calcext:value-type="boolean">
            <text:p>TRUE</text:p>
          </table:table-cell>
          <table:table-cell table:style-name="General_20_Number_20_Empty" table:formula="of:=IF([.H10]=&quot;&quot;;0;SKILL_GROUP_COST) + IF([.J10]=TRUE();EXPERTISE_COST;0)" office:value-type="float" office:value="2" calcext:value-type="float">
            <text:p>2</text:p>
          </table:table-cell>
          <table:table-cell table:style-name="General_20_Column_20_Heading_20_3"/>
          <table:table-cell table:style-name="General_20_Text_20_Empty" table:formula="of:=IF([.H10]=&quot;&quot;;&quot;&quot;;[.H10]&amp;CHAR(10))" office:value-type="string" office:string-value="Hand-to-hand Combat (+)&#10;" calcext:value-type="string">
            <text:p>Hand-to-hand Combat (+)</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ental Combat" calcext:value-type="string">
            <text:p>Mental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ental Combat&#10;" calcext:value-type="string">
            <text:p>Mental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3]&gt;0;[.K13];&quot;&quot;)" office:value-type="float" office:value="2" calcext:value-type="float">
            <text:p>2</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 calcext:value-type="string">
            <text:p>Ranged Combat (+)</text:p>
          </table:table-cell>
          <table:table-cell table:style-name="General_20_Column_20_Heading_20_3"/>
          <table:table-cell table:style-name="ce37" table:formula="of:=IF(AND([.B13]=&quot;&quot;;[.F13]=&quot;&quot;);FALSE();IF([.D13]=&quot;Y&quot;;TRUE();FALSE()))" office:value-type="boolean" office:boolean-value="true" calcext:value-type="boolean">
            <text:p>TRUE</text:p>
          </table:table-cell>
          <table:table-cell table:style-name="General_20_Number_20_Empty" table:formula="of:=IF([.H13]=&quot;&quot;;0;SKILL_GROUP_COST) + IF([.J13]=TRUE();EXPERTISE_COST;0)" office:value-type="float" office:value="2" calcext:value-type="float">
            <text:p>2</text:p>
          </table:table-cell>
          <table:table-cell table:style-name="General_20_Column_20_Heading_20_3"/>
          <table:table-cell table:style-name="General_20_Text_20_Empty" table:formula="of:=IF([.H13]=&quot;&quot;;&quot;&quot;;[.H13]&amp;CHAR(10))" office:value-type="string" office:string-value="Ranged Combat (+)&#10;" calcext:value-type="string">
            <text:p>Ranged Combat (+)</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tealth" calcext:value-type="string">
            <text:p>Stealth</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9" calcext:value-type="float">
            <text:p>9</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5 + Skills 9 + Gifts 6 + Powers 9 + Modifiers 1 = 60 / 60" calcext:value-type="string">
            <text:p>Attributes 35 + Skills 9 + Gifts 6 + Powers 9 + Modifiers 1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6" calcext:value-type="string">
            <text:p>Cost: 6</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Blindfighting</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Blindfighting" calcext:value-type="string">
            <text:p>Blindfighting</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Blindfighting&#10;" calcext:value-type="string">
            <text:p>Blindfighting</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Connected" calcext:value-type="string">
            <text:p>Connected</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Elusive</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Elusive" calcext:value-type="string">
            <text:p>Elusive</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Elusive&#10;" calcext:value-type="string">
            <text:p>Elusive</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Lightning Strike</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Lightning Strike" calcext:value-type="string">
            <text:p>Lightning Strike</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Lightning Strike&#10;" calcext:value-type="string">
            <text:p>Lightning Strike</text:p>
            <text:p/>
          </table:table-cell>
          <table:table-cell table:number-columns-repeated="52"/>
        </table:table-row>
        <table:table-row table:style-name="ro12">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Linguist" calcext:value-type="string">
            <text:p>Linguist</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Linguist&#10;" calcext:value-type="string">
            <text:p>Linguist</text:p>
            <text:p/>
          </table:table-cell>
          <table:table-cell table:number-columns-repeated="52"/>
        </table:table-row>
        <table:table-row table:style-name="ro12">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Sharpshooter</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Sharpshooter" calcext:value-type="string">
            <text:p>Sharpshooter</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office:value-type="string" office:string-value="Sharpshooter&#10;" calcext:value-type="string">
            <text:p>Sharpshooter</text:p>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6" calcext:value-type="float">
            <text:p>6</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5 + Skills 9 + Gifts 6 + Powers 9 + Modifiers 1 = 60 / 60" calcext:value-type="string">
            <text:p>Attributes 35 + Skills 9 + Gifts 6 + Powers 9 + Modifiers 1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ast" calcext:value-type="string">
            <text:p>Blast</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Ranged" calcext:value-type="string">
            <text:p>Ranged</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office:value-type="string" office:string-value="Normal" calcext:value-type="string">
            <text:p>Normal</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0" calcext:value-type="float">
            <text:p>1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ast" calcext:value-type="string">
            <text:p>Blast</text:p>
          </table:table-cell>
          <table:table-cell table:style-name="General_20_Text_20_Empty" table:formula="of:=IF([.AU9];[.AW9];IF([.E9]=&quot;&quot;;[.AW9];[.E9]))" office:value-type="string" office:string-value="Blast" calcext:value-type="string">
            <text:p>Blas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Kaiyuan bow, thrown daggers, etc.</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Kaiyuan bow, thrown daggers, etc." calcext:value-type="string">
            <text:p>Kaiyuan bow, thrown daggers, etc.</text:p>
          </table:table-cell>
          <table:table-cell table:number-columns-repeated="2"/>
          <table:table-cell table:style-name="ce26" table:formula="of:=IF([.J9]=&quot;&quot;;&quot;&quot;;&quot;, &quot;&amp;[.J9])" office:value-type="string" office:string-value=", Ranged" calcext:value-type="string">
            <text:p>, Ranged</text:p>
          </table:table-cell>
          <table:table-cell table:style-name="ce26" table:formula="of:=IF([.K9]=&quot;&quot;;&quot;&quot;;&quot;, &quot;&amp;[.K9])">
            <text:p/>
          </table:table-cell>
          <table:table-cell table:style-name="ce26" table:formula="of:=IF([.L9]=&quot;&quot;;&quot;&quot;;&quot;, &quot;&amp;[.L9])" office:value-type="string" office:string-value=", Normal" calcext:value-type="string">
            <text:p>, Normal</text:p>
          </table:table-cell>
          <table:table-cell table:style-name="ce26" table:formula="of:=[.I9]&amp;[.J10]&amp;[.K10]&amp;[.L10]" office:value-type="string" office:string-value="Standard action, Ranged, Normal" calcext:value-type="string">
            <text:p>Standard action, Ranged, Normal</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Clinging</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Clinging" calcext:value-type="string">
            <text:p>Clinging</text:p>
          </table:table-cell>
          <table:table-cell table:style-name="General_20_Number"/>
          <table:table-cell table:style-name="General_20_Text_20_Empty" table:formula="of:=IF(OR([.C11]=&quot;&quot;;ISNUMBER(FIND(LOWER(&quot;Select a&quot;);LOWER([.C11]))));&quot;&quot;;VLOOKUP([.C11];POWERS_CHART;3;FALSE()))" office:value-type="string" office:string-value="Free action" calcext:value-type="string">
            <text:p>Free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2" calcext:value-type="float">
            <text:p>22</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Clinging" calcext:value-type="string">
            <text:p>Clinging</text:p>
          </table:table-cell>
          <table:table-cell table:style-name="General_20_Text_20_Empty" table:formula="of:=IF([.AU11];[.AW11];IF([.E11]=&quot;&quot;;[.AW11];[.E11]))" office:value-type="string" office:string-value="Clinging" calcext:value-type="string">
            <text:p>Clinging</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Can run up walls and across water</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Can run up walls and across water" calcext:value-type="string">
            <text:p>Can run up walls and across water</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Free action, Self-only" calcext:value-type="string">
            <text:p>Free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amage Resistance" calcext:value-type="string">
            <text:p>Damage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27" calcext:value-type="float">
            <text:p>27</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amage Resistance" calcext:value-type="string">
            <text:p>Damage Resistance</text:p>
          </table:table-cell>
          <table:table-cell table:style-name="General_20_Text_20_Empty" table:formula="of:=IF([.AU13];[.AW13];IF([.E13]=&quot;&quot;;[.AW13];[.E13]))" office:value-type="string" office:string-value="Damage Resistance" calcext:value-type="string">
            <text:p>Damage Resistanc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Adept at avoiding attacks</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Adept at avoiding attacks" calcext:value-type="string">
            <text:p>Adept at avoiding attacks</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Danger Sens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Danger Sense" calcext:value-type="string">
            <text:p>Danger Sense</text:p>
          </table:table-cell>
          <table:table-cell table:style-name="General_20_Number"/>
          <table:table-cell table:style-name="General_20_Text_20_Empty" table:formula="of:=IF(OR([.C15]=&quot;&quot;;ISNUMBER(FIND(LOWER(&quot;Select a&quot;);LOWER([.C15]))));&quot;&quot;;VLOOKUP([.C15];POWERS_CHART;3;FALSE()))" office:value-type="string" office:string-value="Free action" calcext:value-type="string">
            <text:p>Fre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30" calcext:value-type="float">
            <text:p>30</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Danger Sense" calcext:value-type="string">
            <text:p>Danger Sense</text:p>
          </table:table-cell>
          <table:table-cell table:style-name="General_20_Text_20_Empty" table:formula="of:=IF([.AU15];[.AW15];IF([.E15]=&quot;&quot;;[.AW15];[.E15]))" office:value-type="string" office:string-value="Danger Sense" calcext:value-type="string">
            <text:p>Danger Sens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Preternatural awareness</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Preternatural awareness" calcext:value-type="string">
            <text:p>Preternatural awareness</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Free action, Self-only" calcext:value-type="string">
            <text:p>Fre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ce51" table:content-validation-name="val21" office:value-type="string" calcext:value-type="string">
            <text:p>Extra Actions</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Extra Actions" calcext:value-type="string">
            <text:p>Extra Actions</text:p>
          </table:table-cell>
          <table:table-cell table:style-name="General_20_Number"/>
          <table:table-cell table:style-name="General_20_Text_20_Empty" table:formula="of:=IF(OR([.C17]=&quot;&quot;;ISNUMBER(FIND(LOWER(&quot;Select a&quot;);LOWER([.C17]))));&quot;&quot;;VLOOKUP([.C17];POWERS_CHART;3;FALSE()))" office:value-type="string" office:string-value="Quick action" calcext:value-type="string">
            <text:p>Quick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53" calcext:value-type="float">
            <text:p>53</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Extra Actions" calcext:value-type="string">
            <text:p>Extra Actions</text:p>
          </table:table-cell>
          <table:table-cell table:style-name="General_20_Text_20_Empty" table:formula="of:=IF([.AU17];[.AW17];IF([.E17]=&quot;&quot;;[.AW17];[.E17]))" office:value-type="string" office:string-value="Extra Actions" calcext:value-type="string">
            <text:p>Extra Actions</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Quick action, Self-only" calcext:value-type="string">
            <text:p>Quick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ce51" table:content-validation-name="val21" office:value-type="string" calcext:value-type="string">
            <text:p>Flight</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Flight" calcext:value-type="string">
            <text:p>Flight</text:p>
          </table:table-cell>
          <table:table-cell table:style-name="General_20_Number"/>
          <table:table-cell table:style-name="General_20_Text_20_Empty" table:formula="of:=IF(OR([.C19]=&quot;&quot;;ISNUMBER(FIND(LOWER(&quot;Select a&quot;);LOWER([.C19]))));&quot;&quot;;VLOOKUP([.C19];POWERS_CHART;3;FALSE()))" office:value-type="string" office:string-value="Move action" calcext:value-type="string">
            <text:p>Move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54" calcext:value-type="float">
            <text:p>54</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true" calcext:value-type="boolean">
            <text:p>TRU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Flight" calcext:value-type="string">
            <text:p>Flight</text:p>
          </table:table-cell>
          <table:table-cell table:style-name="General_20_Text_20_Empty" table:formula="of:=IF([.AU19];[.AW19];IF([.E19]=&quot;&quot;;[.AW19];[.E19]))" office:value-type="string" office:string-value="Flight" calcext:value-type="string">
            <text:p>Flight</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Dragonfly wings (only visible when in use)</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Dragonfly wings (only visible when in use)" calcext:value-type="string">
            <text:p>Dragonfly wings (only visible when in use)</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Move action, Self-only" calcext:value-type="string">
            <text:p>Move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ce51" table:content-validation-name="val21" office:value-type="string" calcext:value-type="string">
            <text:p>Strik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trike" calcext:value-type="string">
            <text:p>Strike</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Hand-to-hand" calcext:value-type="string">
            <text:p>Hand-to-han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Normal" calcext:value-type="string">
            <text:p>Norm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98" calcext:value-type="float">
            <text:p>98</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trike" calcext:value-type="string">
            <text:p>Strike</text:p>
          </table:table-cell>
          <table:table-cell table:style-name="General_20_Text_20_Empty" table:formula="of:=IF([.AU21];[.AW21];IF([.E21]=&quot;&quot;;[.AW21];[.E21]))" office:value-type="string" office:string-value="Strike" calcext:value-type="string">
            <text:p>Strik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Jian sword, guandao polearm, etc.</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Jian sword, guandao polearm, etc." calcext:value-type="string">
            <text:p>Jian sword, guandao polearm, etc.</text:p>
          </table:table-cell>
          <table:table-cell table:number-columns-repeated="2"/>
          <table:table-cell table:style-name="ce26" table:formula="of:=IF([.J21]=&quot;&quot;;&quot;&quot;;&quot;, &quot;&amp;[.J21])" office:value-type="string" office:string-value=", Hand-to-hand" calcext:value-type="string">
            <text:p>, Hand-to-hand</text:p>
          </table:table-cell>
          <table:table-cell table:style-name="ce26" table:formula="of:=IF([.K21]=&quot;&quot;;&quot;&quot;;&quot;, &quot;&amp;[.K21])">
            <text:p/>
          </table:table-cell>
          <table:table-cell table:style-name="ce26" table:formula="of:=IF([.L21]=&quot;&quot;;&quot;&quot;;&quot;, &quot;&amp;[.L21])" office:value-type="string" office:string-value=", Normal" calcext:value-type="string">
            <text:p>, Normal</text:p>
          </table:table-cell>
          <table:table-cell table:style-name="ce26" table:formula="of:=[.I21]&amp;[.J22]&amp;[.K22]&amp;[.L22]" office:value-type="string" office:string-value="Standard action, Hand-to-hand, Normal" calcext:value-type="string">
            <text:p>Standard action, Hand-to-hand, Norm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ce51" table:content-validation-name="val21" office:value-type="string" calcext:value-type="string">
            <text:p>Teleportatio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Teleportation" calcext:value-type="string">
            <text:p>Teleportation</text:p>
          </table:table-cell>
          <table:table-cell table:style-name="General_20_Number"/>
          <table:table-cell table:style-name="General_20_Text_20_Empty" table:formula="of:=IF(OR([.C23]=&quot;&quot;;ISNUMBER(FIND(LOWER(&quot;Select a&quot;);LOWER([.C23]))));&quot;&quot;;VLOOKUP([.C23];POWERS_CHART;3;FALSE()))" office:value-type="string" office:string-value="Move action" calcext:value-type="string">
            <text:p>Move action</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14" calcext:value-type="float">
            <text:p>114</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true" calcext:value-type="boolean">
            <text:p>TRU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Teleportation" calcext:value-type="string">
            <text:p>Teleportation</text:p>
          </table:table-cell>
          <table:table-cell table:style-name="General_20_Text_20_Empty" table:formula="of:=IF([.AU23];[.AW23];IF([.E23]=&quot;&quot;;[.AW23];[.E23]))" office:value-type="string" office:string-value="Teleportation" calcext:value-type="string">
            <text:p>Teleportatio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Move action, Self-only" calcext:value-type="string">
            <text:p>Move action,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ce51" table:content-validation-name="val21" office:value-type="string" calcext:value-type="string">
            <text:p>Ultra-power</text:p>
          </table:table-cell>
          <table:table-cell table:style-name="General_20_Number"/>
          <table:table-cell table:style-name="ce11" office:value-type="string" calcext:value-type="string">
            <text:p>Taoist Sorcery</text:p>
          </table:table-cell>
          <table:table-cell table:style-name="General_20_Number"/>
          <table:table-cell table:style-name="General_20_Text_20_Empty" table:formula="of:=IF(OR([.C25]=&quot;&quot;;ISNUMBER(FIND(LOWER(&quot;Select a&quot;);LOWER([.C25]))));&quot;&quot;;[.AX25])" office:value-type="string" office:string-value="Ultra-power" calcext:value-type="string">
            <text:p>Ultra-power</text:p>
          </table:table-cell>
          <table:table-cell table:style-name="General_20_Number"/>
          <table:table-cell table:style-name="General_20_Text_20_Empty" table:formula="of:=IF(OR([.C25]=&quot;&quot;;ISNUMBER(FIND(LOWER(&quot;Select a&quot;);LOWER([.C25]))));&quot;&quot;;VLOOKUP([.C25];POWERS_CHART;3;FALSE()))" office:value-type="string" office:string-value="Varies" calcext:value-type="string">
            <text:p>Varies</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string" office:string-value="Five theme powers" calcext:value-type="string">
            <text:p>Five theme powers</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12;FALSE()))" office:value-type="float" office:value="122" calcext:value-type="float">
            <text:p>122</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true" calcext:value-type="boolean">
            <text:p>TRUE</text:p>
          </table:table-cell>
          <table:table-cell table:style-name="General_20_Text_20_Empty" table:formula="of:=IF([.AU25];IF([.E25]=&quot;&quot;;&quot;&quot;;[.E25]);&quot;&quot;)" office:value-type="string" office:string-value="Taoist Sorcery" calcext:value-type="string">
            <text:p>Taoist Sorcery</text:p>
          </table:table-cell>
          <table:table-cell table:style-name="General_20_Text_20_Empty" table:formula="of:=IF([.C25]=&quot;&quot;;&quot;&quot;;VLOOKUP([.C25];POWERS_CHART;2;FALSE()))" office:value-type="string" office:string-value="Ultra-power" calcext:value-type="string">
            <text:p>Ultra-power</text:p>
          </table:table-cell>
          <table:table-cell table:style-name="General_20_Text_20_Empty" table:formula="of:=IF([.AU25];[.AW25];IF([.E25]=&quot;&quot;;[.AW25];[.E25]))" office:value-type="string" office:string-value="Ultra-power" calcext:value-type="string">
            <text:p>Ultra-power</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Varies, Self-only" calcext:value-type="string">
            <text:p>Varies,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ce51"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ce51" table:content-validation-name="val21"/>
          <table:table-cell table:style-name="General_20_Number"/>
          <table:table-cell table:style-name="ce11"/>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ce51"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9" calcext:value-type="float">
            <text:p>9</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true" calcext:value-type="boolean">
            <text:p>TRU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Taoist Sorcery" calcext:value-type="string">
            <text:p>Taoist Sorcery</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9" calcext:value-type="float">
            <text:p>9</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Taoist Sorcery" calcext:value-type="string">
            <text:p>Taoist Sorcery</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Taoist Sorcery" calcext:value-type="string">
            <text:p>Ultra-power: Taoist Sorcery</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ce51" table:content-validation-name="val21" office:value-type="string" calcext:value-type="string">
            <text:p>Dazzle</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Dazzle" calcext:value-type="string">
            <text:p>Dazzle</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office:value-type="string" office:string-value="Alteration" calcext:value-type="string">
            <text:p>Alteration</text:p>
          </table:table-cell>
          <table:table-cell/>
          <table:table-cell table:style-name="General_20_Number"/>
          <table:table-cell table:style-name="General_20_Text_20_Empty" table:formula="of:=IF([.C45]=&quot;&quot;;&quot;&quot;;VLOOKUP([.C45];POWERS_CHART;7;FALSE()))" office:value-type="float" office:value="0" calcext:value-type="float">
            <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office:value-type="float" office:value="32" calcext:value-type="float">
            <text:p>32</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Dazzle" calcext:value-type="string">
            <text:p>Dazzle</text:p>
          </table:table-cell>
          <table:table-cell table:style-name="General_20_Text_20_Empty" table:formula="of:=IF([.AU45];[.AW45];IF([.E45]=&quot;&quot;;[.AW45];[.E45]))" office:value-type="string" office:string-value="Dazzle" calcext:value-type="string">
            <text:p>Dazzle</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ce11" office:value-type="string" calcext:value-type="string">
            <text:p>Burning Eyes spell</text:p>
          </table:table-cell>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office:value-type="string" office:string-value="Burning Eyes spell" calcext:value-type="string">
            <text:p>Burning Eyes spell</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text:p/>
          </table:table-cell>
          <table:table-cell table:style-name="ce26" table:formula="of:=IF([.L45]=&quot;&quot;;&quot;&quot;;&quot;, &quot;&amp;[.L45])" office:value-type="string" office:string-value=", Alteration" calcext:value-type="string">
            <text:p>, Alteration</text:p>
          </table:table-cell>
          <table:table-cell table:style-name="ce26" table:formula="of:=[.I45]&amp;[.J46]&amp;[.K46]&amp;[.L46]" office:value-type="string" office:string-value="Standard action, Ranged, Alteration" calcext:value-type="string">
            <text:p>Standard action, Ranged, Alteration</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ce51" table:content-validation-name="val21"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Illusion" calcext:value-type="string">
            <text:p>Illusion</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office:value-type="string" office:string-value="Area" calcext:value-type="string">
            <text:p>Area</text:p>
          </table:table-cell>
          <table:table-cell table:style-name="General_20_Text_20_Empty" table:formula="of:=IF(OR([.C47]=&quot;&quot;;ISNUMBER(FIND(LOWER(&quot;Select a&quot;);LOWER([.C47]))));&quot;&quot;;VLOOKUP([.C47];POWERS_CHART;6;FALSE()))" office:value-type="string" office:string-value="Environmental" calcext:value-type="string">
            <text:p>Environmental</text:p>
          </table:table-cell>
          <table:table-cell/>
          <table:table-cell table:style-name="General_20_Number"/>
          <table:table-cell table:style-name="General_20_Text_20_Empty" table:formula="of:=IF([.C47]=&quot;&quot;;&quot;&quot;;VLOOKUP([.C47];POWERS_CHART;7;FALSE()))" office:value-type="float" office:value="0" calcext:value-type="float">
            <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office:value-type="float" office:value="61" calcext:value-type="float">
            <text:p>61</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Illusion" calcext:value-type="string">
            <text:p>Illusion</text:p>
          </table:table-cell>
          <table:table-cell table:style-name="General_20_Text_20_Empty" table:formula="of:=IF([.AU47];[.AW47];IF([.E47]=&quot;&quot;;[.AW47];[.E47]))" office:value-type="string" office:string-value="Illusion" calcext:value-type="string">
            <text:p>Illusion</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ce11" office:value-type="string" calcext:value-type="string">
            <text:p>False Vision spell</text:p>
          </table:table-cell>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office:value-type="string" office:string-value="False Vision spell" calcext:value-type="string">
            <text:p>False Vision spell</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office:value-type="string" office:string-value=", Area" calcext:value-type="string">
            <text:p>, Area</text:p>
          </table:table-cell>
          <table:table-cell table:style-name="ce26" table:formula="of:=IF([.L47]=&quot;&quot;;&quot;&quot;;&quot;, &quot;&amp;[.L47])" office:value-type="string" office:string-value=", Environmental" calcext:value-type="string">
            <text:p>, Environmental</text:p>
          </table:table-cell>
          <table:table-cell table:style-name="ce26" table:formula="of:=[.I47]&amp;[.J48]&amp;[.K48]&amp;[.L48]" office:value-type="string" office:string-value="Standard action, Ranged, Area, Environmental" calcext:value-type="string">
            <text:p>Standard action, Ranged, Area, Environment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ce51" table:content-validation-name="val21" office:value-type="string" calcext:value-type="string">
            <text:p>Invisibility</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Invisibility" calcext:value-type="string">
            <text:p>Invisibility</text:p>
          </table:table-cell>
          <table:table-cell table:style-name="General_20_Number"/>
          <table:table-cell table:style-name="General_20_Text_20_Empty" table:formula="of:=IF(OR([.C49]=&quot;&quot;;ISNUMBER(FIND(LOWER(&quot;Select a&quot;);LOWER([.C49]))));&quot;&quot;;VLOOKUP([.C49];POWERS_CHART;3;FALSE()))" office:value-type="string" office:string-value="Quick action" calcext:value-type="string">
            <text:p>Quick action</text:p>
          </table:table-cell>
          <table:table-cell table:style-name="General_20_Text_20_Empty" table:formula="of:=IF(OR([.C49]=&quot;&quot;;ISNUMBER(FIND(LOWER(&quot;Select a&quot;);LOWER([.C49]))));&quot;&quot;;VLOOKUP([.C49];POWERS_CHART;4;FALSE()))" office:value-type="string" office:string-value="Self-only" calcext:value-type="string">
            <text:p>Self-only</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64" calcext:value-type="float">
            <text:p>64</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Invisibility" calcext:value-type="string">
            <text:p>Invisibility</text:p>
          </table:table-cell>
          <table:table-cell table:style-name="General_20_Text_20_Empty" table:formula="of:=IF([.AU49];[.AW49];IF([.E49]=&quot;&quot;;[.AW49];[.E49]))" office:value-type="string" office:string-value="Invisibility" calcext:value-type="string">
            <text:p>Invisibility</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ce11" office:value-type="string" calcext:value-type="string">
            <text:p>Walk Unseen spell</text:p>
          </table:table-cell>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office:value-type="string" office:string-value="Walk Unseen spell" calcext:value-type="string">
            <text:p>Walk Unseen spell</text:p>
          </table:table-cell>
          <table:table-cell table:number-columns-repeated="2"/>
          <table:table-cell table:style-name="ce26" table:formula="of:=IF([.J49]=&quot;&quot;;&quot;&quot;;&quot;, &quot;&amp;[.J49])" office:value-type="string" office:string-value=", Self-only" calcext:value-type="string">
            <text:p>, Self-only</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office:value-type="string" office:string-value="Quick action, Self-only" calcext:value-type="string">
            <text:p>Quick action, Self-only</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ce51" table:content-validation-name="val22" office:value-type="string" calcext:value-type="string">
            <text:p>Mind Hold</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Mind Hold" calcext:value-type="string">
            <text:p>Mind Hold</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office:value-type="string" office:string-value="Mental" calcext:value-type="string">
            <text:p>Mental</text:p>
          </table:table-cell>
          <table:table-cell/>
          <table:table-cell table:style-name="General_20_Number"/>
          <table:table-cell table:style-name="General_20_Text_20_Empty" table:formula="of:=IF([.C51]=&quot;&quot;;&quot;&quot;;VLOOKUP([.C51];POWERS_CHART;7;FALSE()))" office:value-type="float" office:value="0" calcext:value-type="float">
            <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office:value-type="float" office:value="71" calcext:value-type="float">
            <text:p>71</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ind Hold" calcext:value-type="string">
            <text:p>Mind Hold</text:p>
          </table:table-cell>
          <table:table-cell table:style-name="General_20_Text_20_Empty" table:formula="of:=IF([.AU51];[.AW51];IF([.E51]=&quot;&quot;;[.AW51];[.E51]))" office:value-type="string" office:string-value="Mind Hold" calcext:value-type="string">
            <text:p>Mind Hold</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ce11" office:value-type="string" calcext:value-type="string">
            <text:p>Curse Of Indecision spell</text:p>
          </table:table-cell>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office:value-type="string" office:string-value="Curse Of Indecision spell" calcext:value-type="string">
            <text:p>Curse Of Indecision spell</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text:p/>
          </table:table-cell>
          <table:table-cell table:style-name="ce26" table:formula="of:=IF([.L51]=&quot;&quot;;&quot;&quot;;&quot;, &quot;&amp;[.L51])" office:value-type="string" office:string-value=", Mental" calcext:value-type="string">
            <text:p>, Mental</text:p>
          </table:table-cell>
          <table:table-cell table:style-name="ce26" table:formula="of:=[.I51]&amp;[.J52]&amp;[.K52]&amp;[.L52]" office:value-type="string" office:string-value="Standard action, Ranged, Mental" calcext:value-type="string">
            <text:p>Standard action, Ranged, Mental</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Telekinesis</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Telekinesis" calcext:value-type="string">
            <text:p>Telekinesis</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office:value-type="string" office:string-value="Special" calcext:value-type="string">
            <text:p>Speci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112" calcext:value-type="float">
            <text:p>112</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Telekinesis" calcext:value-type="string">
            <text:p>Telekinesis</text:p>
          </table:table-cell>
          <table:table-cell table:style-name="General_20_Text_20_Empty" table:formula="of:=IF([.AU53];[.AW53];IF([.E53]=&quot;&quot;;[.AW53];[.E53]))" office:value-type="string" office:string-value="Telekinesis" calcext:value-type="string">
            <text:p>Telekinesis</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Ghost Hand spell</text:p>
          </table:table-cell>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office:value-type="string" office:string-value="Ghost Hand spell" calcext:value-type="string">
            <text:p>Ghost Hand spell</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text:p/>
          </table:table-cell>
          <table:table-cell table:style-name="ce26" table:formula="of:=IF([.L53]=&quot;&quot;;&quot;&quot;;&quot;, &quot;&amp;[.L53])" office:value-type="string" office:string-value=", Special" calcext:value-type="string">
            <text:p>, Special</text:p>
          </table:table-cell>
          <table:table-cell table:style-name="ce26" table:formula="of:=[.I53]&amp;[.J54]&amp;[.K54]&amp;[.L54]" office:value-type="string" office:string-value="Standard action, Ranged, Special" calcext:value-type="string">
            <text:p>Standard action, Ranged, Speci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true" calcext:value-type="boolean">
            <text:p>TRU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5 + Skills 9 + Gifts 6 + Powers 9 + Modifiers 1 = 60 / 60" calcext:value-type="string">
            <text:p>Attributes 35 + Skills 9 + Gifts 6 + Powers 9 + Modifiers 1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1" calcext:value-type="string">
            <text:p>Cost: 1</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1" calcext:value-type="float">
            <text:p>1</text:p>
          </table:table-cell>
          <table:table-cell table:style-name="General_20_Input_20_Select" table:content-validation-name="val24" office:value-type="string" calcext:value-type="string">
            <text:p>Personal Immunity</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1" calcext:value-type="float">
            <text:p>1</text:p>
          </table:table-cell>
          <table:table-cell table:style-name="ce47" table:formula="of:=10^[.H8]" office:value-type="float" office:value="10" calcext:value-type="float">
            <text:p>10</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true" calcext:value-type="boolean">
            <text:p>TRU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true" calcext:value-type="boolean">
            <text:p>TRU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1" calcext:value-type="float">
            <text:p>1</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5 + Skills 9 + Gifts 6 + Powers 9 + Modifiers 1 = 60 / 60" calcext:value-type="string">
            <text:p>Attributes 35 + Skills 9 + Gifts 6 + Powers 9 + Modifiers 1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Heavy Ballistic Armor</text:p>
          </table:table-cell>
          <table:table-cell table:style-name="General_20_Column_20_Heading_20_3"/>
          <table:table-cell table:style-name="General_20_Input" office:value-type="string" calcext:value-type="string">
            <text:p>Stylized Qin dynasty lamellar armor (PL 3)</text:p>
          </table:table-cell>
          <table:table-cell/>
          <table:table-cell table:style-name="General_20_Text_20_Empty" table:formula="of:=IF([.D8]=&quot;&quot;;IF([.B8]=&quot;&quot;;&quot;&quot;;[.B8]&amp;IF(OR([.I8]=&quot;*&quot;;[.I8]=&quot;&quot;);&quot;&quot;;&quot; (PL &quot;&amp;[.I8]&amp;&quot;)&quot;));[.D8])" office:value-type="string" office:string-value="Stylized Qin dynasty lamellar armor (PL 3)" calcext:value-type="string">
            <text:p>Stylized Qin dynasty lamellar armor (PL 3)</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3" calcext:value-type="float">
            <text:p>3</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not concealable" calcext:value-type="string">
            <text:p>not concealable</text:p>
          </table:table-cell>
          <table:table-cell/>
          <table:table-cell table:style-name="General_20_Text_20_Empty" table:formula="of:=IF([.B9]=&quot;&quot;;&quot;&quot;;[.B9])&amp;IF(OR([.B9]=&quot;&quot;;[.D9]=&quot;&quot;);&quot;&quot;;&quot;; &quot;)&amp;IF([.D9]=&quot;&quot;;&quot;&quot;;[.D9])" office:value-type="string" office:string-value="not concealable" calcext:value-type="string">
            <text:p>no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not concealable)" calcext:value-type="string">
            <text:p><text:s/>(not concealable)</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Stylized Qin dynasty lamellar armor (PL 3) (not concealable)&#10;" calcext:value-type="string">
            <text:p>Stylized Qin dynasty lamellar armor (PL 3) (not concealable)</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Dragonfly" calcext:value-type="string" table:number-columns-spanned="58" table:number-rows-spanned="3">
            <text:p>Dragonfly</text:p>
          </table:table-cell>
          <table:covered-table-cell table:number-columns-repeated="24" table:style-name="ce64"/>
          <table:covered-table-cell table:number-columns-repeated="18" table:style-name="ce71"/>
          <table:covered-table-cell table:number-columns-repeated="15" table:style-name="ce64"/>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4"/>
          <table:covered-table-cell table:number-columns-repeated="18" table:style-name="ce71"/>
          <table:covered-table-cell table:number-columns-repeated="15" table:style-name="ce64"/>
          <table:table-cell table:number-columns-repeated="40"/>
        </table:table-row>
        <table:table-row table:style-name="ro16">
          <table:covered-table-cell table:number-columns-repeated="25" table:style-name="ce64"/>
          <table:covered-table-cell table:number-columns-repeated="18" table:style-name="ce71"/>
          <table:covered-table-cell table:number-columns-repeated="15" table:style-name="ce64"/>
          <table:table-cell table:number-columns-repeated="40"/>
        </table:table-row>
        <table:table-row table:style-name="ro16">
          <table:table-cell table:style-name="ce30" table:formula="of:=IF(EPITHET=&quot;&quot;;&quot;&quot;;EPITHET)" office:value-type="string" office:string-value="Blade of the Jade Moon Society " calcext:value-type="string" table:number-columns-spanned="58" table:number-rows-spanned="1">
            <text:p>Blade of the Jade Moon Society </text:p>
          </table:table-cell>
          <table:covered-table-cell table:number-columns-repeated="24" table:style-name="ce64"/>
          <table:covered-table-cell table:number-columns-repeated="18" table:style-name="ce71"/>
          <table:covered-table-cell table:number-columns-repeated="15" table:style-name="ce64"/>
          <table:table-cell table:number-columns-repeated="40"/>
        </table:table-row>
        <table:table-row table:style-name="ro16">
          <table:table-cell table:style-name="ce46" table:formula="of:=IF(QUOTATION=&quot;&quot;;&quot;&quot;;&quot;&quot;&quot;&quot;&amp;QUOTATION&amp;&quot;&quot;&quot;&quot;)" office:value-type="string" office:string-value="&quot;Your death serves a greater purpose than your life ever could.&quot;" calcext:value-type="string" table:number-columns-spanned="58" table:number-rows-spanned="1">
            <text:p>"Your death serves a greater purpose than your life ever could."</text:p>
          </table:table-cell>
          <table:covered-table-cell table:number-columns-repeated="24" table:style-name="ce64"/>
          <table:covered-table-cell table:number-columns-repeated="18" table:style-name="ce71"/>
          <table:covered-table-cell table:number-columns-repeated="15" table:style-name="ce64"/>
          <table:table-cell table:number-columns-repeated="40"/>
        </table:table-row>
        <table:table-row table:style-name="ro17">
          <table:table-cell table:style-name="ce67" office:value-type="string" calcext:value-type="string" table:number-columns-spanned="5" table:number-rows-spanned="1">
            <text:p>Real Name</text:p>
          </table:table-cell>
          <table:covered-table-cell table:number-columns-repeated="4" table:style-name="ce67"/>
          <table:table-cell table:style-name="StandardSheet_20_Text" table:formula="of:=IF(REAL_NAME=&quot;&quot;;&quot;&quot;;REAL_NAME)" office:value-type="string" office:string-value="Yu Mei-feng" calcext:value-type="string" table:number-columns-spanned="13" table:number-rows-spanned="1">
            <text:p>Yu Mei-feng</text:p>
          </table:table-cell>
          <table:covered-table-cell table:number-columns-repeated="10" table:style-name="StandardSheet_20_Text"/>
          <table:covered-table-cell table:number-columns-repeated="2"/>
          <table:table-cell table:style-name="ce67" office:value-type="string" calcext:value-type="string" table:number-columns-spanned="10" table:number-rows-spanned="1">
            <text:p>Team Affiliation</text:p>
          </table:table-cell>
          <table:covered-table-cell table:style-name="ce94"/>
          <table:covered-table-cell table:number-columns-repeated="8" table:style-name="ce67"/>
          <table:table-cell table:style-name="StandardSheet_20_Text" table:formula="of:=IF(TEAM=&quot;&quot;;&quot;&quot;;TEAM)" office:value-type="string" office:string-value="Jade Moon Society" calcext:value-type="string" table:number-columns-spanned="15" table:number-rows-spanned="1">
            <text:p>Jade Moon Society</text:p>
          </table:table-cell>
          <table:covered-table-cell table:number-columns-repeated="14"/>
          <table:table-cell table:style-name="ce67" office:value-type="string" calcext:value-type="string" table:number-columns-spanned="4" table:number-rows-spanned="1">
            <text:p>Hair</text:p>
          </table:table-cell>
          <table:covered-table-cell table:number-columns-repeated="3" table:style-name="ce67"/>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7" office:value-type="string" calcext:value-type="string" table:number-columns-spanned="5" table:number-rows-spanned="1">
            <text:p>Player</text:p>
          </table:table-cell>
          <table:covered-table-cell table:number-columns-repeated="4" table:style-name="ce67"/>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7" office:value-type="string" calcext:value-type="string" table:number-columns-spanned="10" table:number-rows-spanned="1">
            <text:p>Base of Operations</text:p>
          </table:table-cell>
          <table:covered-table-cell table:style-name="ce94"/>
          <table:covered-table-cell table:number-columns-repeated="8" table:style-name="ce67"/>
          <table:table-cell table:style-name="StandardSheet_20_Text" table:formula="of:=IF(BASE_OPERATIONS=&quot;&quot;;&quot;&quot;;BASE_OPERATIONS)" office:value-type="string" office:string-value="Korea " calcext:value-type="string" table:number-columns-spanned="15" table:number-rows-spanned="1">
            <text:p>Korea </text:p>
          </table:table-cell>
          <table:covered-table-cell table:number-columns-repeated="14"/>
          <table:table-cell table:style-name="ce67" office:value-type="string" calcext:value-type="string" table:number-columns-spanned="4" table:number-rows-spanned="1">
            <text:p>Eyes</text:p>
          </table:table-cell>
          <table:covered-table-cell table:number-columns-repeated="3" table:style-name="ce67"/>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7" office:value-type="string" calcext:value-type="string" table:number-columns-spanned="5" table:number-rows-spanned="1">
            <text:p>Origin</text:p>
          </table:table-cell>
          <table:covered-table-cell table:number-columns-repeated="4" table:style-name="ce67"/>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7" office:value-type="string" calcext:value-type="string" table:number-columns-spanned="10" table:number-rows-spanned="1">
            <text:p>Range of Operations</text:p>
          </table:table-cell>
          <table:covered-table-cell table:style-name="ce94"/>
          <table:covered-table-cell table:number-columns-repeated="8" table:style-name="ce67"/>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7" office:value-type="string" calcext:value-type="string" table:number-columns-spanned="4" table:number-rows-spanned="1">
            <text:p>Height</text:p>
          </table:table-cell>
          <table:covered-table-cell table:number-columns-repeated="3" table:style-name="ce67"/>
          <table:table-cell table:style-name="StandardSheet_20_Text" table:formula="of:=IF(HEIGHT=&quot;&quot;;&quot;&quot;;HEIGHT)" office:value-type="string" office:string-value="157 cm (5' 2&quot;)" calcext:value-type="string" table:number-columns-spanned="11" table:number-rows-spanned="1">
            <text:p>157 cm (5' 2")</text:p>
          </table:table-cell>
          <table:covered-table-cell/>
          <table:covered-table-cell table:number-columns-repeated="3" table:style-name="StandardSheet_20_Text"/>
          <table:covered-table-cell table:number-columns-repeated="6"/>
          <table:table-cell table:style-name="ce67" office:value-type="string" calcext:value-type="string" table:number-columns-spanned="5" table:number-rows-spanned="1">
            <text:p>Gender</text:p>
          </table:table-cell>
          <table:covered-table-cell table:number-columns-repeated="4" table:style-name="ce67"/>
          <table:table-cell table:style-name="StandardSheet_20_Text" table:formula="of:=GENDER" office:value-type="string" office:string-value="Trans Female" calcext:value-type="string" table:number-columns-spanned="17" table:number-rows-spanned="1">
            <text:p>Tran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7" office:value-type="string" calcext:value-type="string" table:number-columns-spanned="5" table:number-rows-spanned="1">
            <text:p>Archetype</text:p>
          </table:table-cell>
          <table:covered-table-cell table:number-columns-repeated="4" table:style-name="ce67"/>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7" office:value-type="string" calcext:value-type="string" table:number-columns-spanned="10" table:number-rows-spanned="1">
            <text:p>Nationality</text:p>
          </table:table-cell>
          <table:covered-table-cell table:style-name="ce94"/>
          <table:covered-table-cell table:number-columns-repeated="5" table:style-name="ce67"/>
          <table:covered-table-cell table:style-name="ce94"/>
          <table:covered-table-cell table:number-columns-repeated="2" table:style-name="ce100"/>
          <table:table-cell table:style-name="StandardSheet_20_Text" table:formula="of:=IF(NATIONALITY=&quot;&quot;;&quot;&quot;;NATIONALITY)" office:value-type="string" office:string-value="Chinese" calcext:value-type="string" table:number-columns-spanned="15" table:number-rows-spanned="1">
            <text:p>Chinese</text:p>
          </table:table-cell>
          <table:covered-table-cell table:number-columns-repeated="5" table:style-name="StandardSheet_20_Text"/>
          <table:covered-table-cell table:number-columns-repeated="9"/>
          <table:table-cell table:style-name="ce67" office:value-type="string" calcext:value-type="string" table:number-columns-spanned="4" table:number-rows-spanned="1">
            <text:p>Weight</text:p>
          </table:table-cell>
          <table:covered-table-cell table:number-columns-repeated="3" table:style-name="ce67"/>
          <table:table-cell table:style-name="StandardSheet_20_Text" table:formula="of:=IF(WEIGHT=&quot;&quot;;&quot;&quot;;WEIGHT)" office:value-type="string" office:string-value="40 kg (88 lbs)" calcext:value-type="string" table:number-columns-spanned="11" table:number-rows-spanned="1">
            <text:p>40 kg (88 lbs)</text:p>
          </table:table-cell>
          <table:covered-table-cell table:number-columns-repeated="2"/>
          <table:covered-table-cell table:number-columns-repeated="2" table:style-name="StandardSheet_20_Text"/>
          <table:covered-table-cell table:number-columns-repeated="6"/>
          <table:table-cell table:style-name="ce67" office:value-type="string" calcext:value-type="string" table:number-columns-spanned="5" table:number-rows-spanned="1">
            <text:p>Sexuality</text:p>
          </table:table-cell>
          <table:covered-table-cell table:number-columns-repeated="4" table:style-name="ce67"/>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9"/>
          <table:covered-table-cell table:style-name="ce137"/>
          <table:covered-table-cell table:number-columns-repeated="17" table:style-name="StandardSheet_20_Heading_20_1"/>
          <table:covered-table-cell table:style-name="ce140"/>
          <table:covered-table-cell table:number-columns-repeated="13" table:style-name="ce109"/>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9"/>
          <table:covered-table-cell table:number-columns-repeated="18" table:style-name="StandardSheet_20_Heading_20_1"/>
          <table:covered-table-cell table:style-name="ce141"/>
          <table:covered-table-cell table:number-columns-repeated="13" table:style-name="ce109"/>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7" calcext:value-type="float" table:number-columns-spanned="4" table:number-rows-spanned="2">
            <text:p>7</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Kaiyuan bow, thrown daggers, etc." calcext:value-type="string" table:number-columns-spanned="24" table:number-rows-spanned="1">
            <text:p>Kaiyuan bow, thrown daggers, etc.</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Clinging" calcext:value-type="string" table:number-columns-spanned="24" table:number-rows-spanned="2">
            <text:p>Clinging</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Can run up walls and across water" calcext:value-type="string" table:number-columns-spanned="24" table:number-rows-spanned="1">
            <text:p>Can run up walls and across water</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Preternatural awareness" calcext:value-type="string" table:number-columns-spanned="24" table:number-rows-spanned="1">
            <text:p>Preternatural awareness</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Wrath: The character exults in causing death and destruction, particularly when the target is guilty or despicable.&#10;&#10;Impulsive: Dragonfly's desire to hurt others is just barely kept in check by her reverence for Master Sin.&#10;Idealistic: Dragonfly's loyalty to Master Sin borders on religious fervor." calcext:value-type="string" table:number-columns-spanned="30" table:number-rows-spanned="12">
            <text:p>Pride: The character seeks to personify the ideal of something, whether a culture, nationality, social class, or profession.</text:p>
            <text:p>Wrath: The character exults in causing death and destruction, particularly when the target is guilty or despicable.</text:p>
            <text:p/>
            <text:p>Impulsive: Dragonfly's desire to hurt others is just barely kept in check by her reverence for Master Sin.</text:p>
            <text:p>Idealistic: Dragonfly's loyalty to Master Sin borders on religious fervor.</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Dragonfly wings (only visible when in use)" calcext:value-type="string" table:number-columns-spanned="24" table:number-rows-spanned="1">
            <text:p>Dragonfly wings (only visible when in us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Jian sword, guandao polearm, etc." calcext:value-type="string" table:number-columns-spanned="24" table:number-rows-spanned="1">
            <text:p>Jian sword, guandao polearm, etc.</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Stylized Qin dynasty lamellar armor (PL 3) (not concealable)&#10;" calcext:value-type="string" table:number-columns-spanned="30" table:number-rows-spanned="15">
            <text:p>Stylized Qin dynasty lamellar armor (PL 3) (not concealable)</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Finesse&#10;Hand-to-hand Combat (+)&#10;Mental Combat&#10;Perception&#10;Ranged Combat (+)&#10;Stealth&#10;" calcext:value-type="string" table:number-columns-spanned="24" table:number-rows-spanned="26">
            <text:p>Athletics</text:p>
            <text:p>Finesse</text:p>
            <text:p>Hand-to-hand Combat (+)</text:p>
            <text:p>Mental Combat</text:p>
            <text:p>Perception</text:p>
            <text:p>Ranged Combat (+)</text:p>
            <text:p>Stealth</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Blindfighting&#10;Connected&#10;Elusive&#10;Lightning Strike&#10;Linguist&#10;Sharpshooter&#10;" calcext:value-type="string" table:number-columns-spanned="23" table:number-rows-spanned="26">
            <text:p>Blindfighting</text:p>
            <text:p>Connected</text:p>
            <text:p>Elusive</text:p>
            <text:p>Lightning Strike</text:p>
            <text:p>Linguist</text:p>
            <text:p>Sharpshooter</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7" office:value-type="string" calcext:value-type="string" table:number-columns-spanned="6" table:number-rows-spanned="1">
            <text:p>Base Move </text:p>
          </table:table-cell>
          <table:covered-table-cell table:number-columns-repeated="5" table:style-name="ce67"/>
          <table:table-cell table:style-name="ce67" office:value-type="string" calcext:value-type="string" table:number-columns-spanned="7" table:number-rows-spanned="1">
            <text:p>Double Move </text:p>
          </table:table-cell>
          <table:covered-table-cell table:number-columns-repeated="6" table:style-name="ce67"/>
          <table:table-cell table:style-name="ce67" office:value-type="string" calcext:value-type="string" table:number-columns-spanned="13" table:number-rows-spanned="1">
            <text:p>All-out Move </text:p>
          </table:table-cell>
          <table:covered-table-cell table:number-columns-repeated="6" table:style-name="ce67"/>
          <table:covered-table-cell table:number-columns-repeated="4" table:style-name="ce94"/>
          <table:covered-table-cell table:style-name="ce100"/>
          <table:covered-table-cell table:style-name="ce94"/>
          <table:table-cell/>
          <table:covered-table-cell table:number-columns-repeated="24"/>
          <table:table-cell/>
          <table:covered-table-cell table:number-columns-repeated="23"/>
          <table:table-cell table:number-columns-repeated="18"/>
        </table:table-row>
        <table:table-row table:style-name="ro16">
          <table:table-cell table:style-name="ce67" office:value-type="string" calcext:value-type="string" table:number-columns-spanned="5" table:number-rows-spanned="1">
            <text:p>Run</text:p>
          </table:table-cell>
          <table:covered-table-cell table:number-columns-repeated="4" table:style-name="ce67"/>
          <table:table-cell table:style-name="ce89" table:formula="of:=[$Attributes.C20]" office:value-type="string" office:string-value="400 m" calcext:value-type="string" table:number-columns-spanned="6" table:number-rows-spanned="1">
            <text:p>400 m</text:p>
          </table:table-cell>
          <table:covered-table-cell table:number-columns-repeated="5" table:style-name="ce89"/>
          <table:table-cell table:style-name="ce89" table:formula="of:=[$Attributes.E20]" office:value-type="string" office:string-value="800 m" calcext:value-type="string" table:number-columns-spanned="7" table:number-rows-spanned="1">
            <text:p>800 m</text:p>
          </table:table-cell>
          <table:covered-table-cell table:number-columns-repeated="6" table:style-name="ce89"/>
          <table:table-cell table:style-name="ce89" table:formula="of:=[$Attributes.G20]&amp;&quot; (&quot;&amp;[$Attributes.I20]&amp;&quot;)&quot;" office:value-type="string" office:string-value="2,400 m (1,400 km/h)" calcext:value-type="string" table:number-columns-spanned="13" table:number-rows-spanned="1">
            <text:p>2,400 m (1,400 km/h)</text:p>
          </table:table-cell>
          <table:covered-table-cell table:number-columns-repeated="12" table:style-name="ce89"/>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7" office:value-type="string" calcext:value-type="string" table:number-columns-spanned="5" table:number-rows-spanned="1">
            <text:p>Swim</text:p>
          </table:table-cell>
          <table:covered-table-cell table:number-columns-repeated="4" table:style-name="ce67"/>
          <table:table-cell table:style-name="ce89" table:formula="of:=[$Attributes.C21]" office:value-type="string" office:string-value="22 m" calcext:value-type="string" table:number-columns-spanned="6" table:number-rows-spanned="1">
            <text:p>22 m</text:p>
          </table:table-cell>
          <table:covered-table-cell table:number-columns-repeated="5" table:style-name="ce89"/>
          <table:table-cell table:style-name="ce89" table:formula="of:=[$Attributes.E21]" office:value-type="string" office:string-value="44 m" calcext:value-type="string" table:number-columns-spanned="7" table:number-rows-spanned="1">
            <text:p>44 m</text:p>
          </table:table-cell>
          <table:covered-table-cell table:number-columns-repeated="6" table:style-name="ce89"/>
          <table:table-cell table:style-name="ce89" table:formula="of:=[$Attributes.G21]&amp;&quot; (&quot;&amp;[$Attributes.I21]&amp;&quot;)&quot;" office:value-type="string" office:string-value="132 m (79 km/h)" calcext:value-type="string" table:number-columns-spanned="13" table:number-rows-spanned="1">
            <text:p>132 m (79 km/h)</text:p>
          </table:table-cell>
          <table:covered-table-cell table:number-columns-repeated="12" table:style-name="ce89"/>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7" office:value-type="string" calcext:value-type="string" table:number-columns-spanned="5" table:number-rows-spanned="1">
            <text:p>Jump</text:p>
          </table:table-cell>
          <table:covered-table-cell table:number-columns-repeated="4" table:style-name="ce67"/>
          <table:table-cell table:style-name="ce89" table:formula="of:=[$Attributes.C22]" office:value-type="string" office:string-value="1 m" calcext:value-type="string" table:number-columns-spanned="6" table:number-rows-spanned="1">
            <text:p>1 m</text:p>
          </table:table-cell>
          <table:covered-table-cell table:number-columns-repeated="5" table:style-name="ce89"/>
          <table:table-cell table:style-name="ce89" table:number-columns-spanned="7" table:number-rows-spanned="1"/>
          <table:covered-table-cell table:number-columns-repeated="6" table:style-name="ce89"/>
          <table:table-cell table:style-name="ce89" table:number-columns-spanned="13" table:number-rows-spanned="1"/>
          <table:covered-table-cell table:number-columns-repeated="12" table:style-name="ce89"/>
          <table:table-cell/>
          <table:covered-table-cell table:number-columns-repeated="24"/>
          <table:table-cell/>
          <table:covered-table-cell table:number-columns-repeated="23"/>
          <table:table-cell table:number-columns-repeated="18"/>
        </table:table-row>
        <table:table-row table:style-name="ro16">
          <table:table-cell table:style-name="ce67" table:formula="of:=IF(HAS_FLIGHT;&quot;Fly&quot;;&quot;&quot;)" office:value-type="string" office:string-value="Fly" calcext:value-type="string" table:number-columns-spanned="5" table:number-rows-spanned="1">
            <text:p>Fly</text:p>
          </table:table-cell>
          <table:covered-table-cell table:number-columns-repeated="4" table:style-name="ce67"/>
          <table:table-cell table:style-name="ce89" table:formula="of:=IF(HAS_FLIGHT;[$Attributes.C23];&quot;&quot;)" office:value-type="string" office:string-value="400 m" calcext:value-type="string" table:number-columns-spanned="6" table:number-rows-spanned="1">
            <text:p>400 m</text:p>
          </table:table-cell>
          <table:covered-table-cell table:number-columns-repeated="5" table:style-name="ce89"/>
          <table:table-cell table:style-name="ce89" table:formula="of:=IF(HAS_FLIGHT;[$Attributes.E23];&quot;&quot;)" office:value-type="string" office:string-value="800 m" calcext:value-type="string" table:number-columns-spanned="7" table:number-rows-spanned="1">
            <text:p>800 m</text:p>
          </table:table-cell>
          <table:covered-table-cell table:number-columns-repeated="6" table:style-name="ce89"/>
          <table:table-cell table:style-name="ce89" table:formula="of:=IF(HAS_FLIGHT;[$Attributes.G23]&amp;&quot; (&quot;&amp;[$Attributes.I23]&amp;&quot;)&quot;;&quot;&quot;)" office:value-type="string" office:string-value="2,400 m (1,400 km/h)" calcext:value-type="string" table:number-columns-spanned="13" table:number-rows-spanned="1">
            <text:p>2,400 m (1,400 km/h)</text:p>
          </table:table-cell>
          <table:covered-table-cell table:number-columns-repeated="12" table:style-name="ce89"/>
          <table:table-cell/>
          <table:covered-table-cell table:number-columns-repeated="24"/>
          <table:table-cell/>
          <table:covered-table-cell table:number-columns-repeated="23"/>
          <table:table-cell table:number-columns-repeated="18"/>
        </table:table-row>
        <table:table-row table:style-name="ro16">
          <table:table-cell table:style-name="ce67"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7"/>
          <table:table-cell table:style-name="ce89" table:formula="of:=IF(HAS_TELEPORTATION;[$Attributes.C24];&quot;&quot;)" office:value-type="string" office:string-value="400 m" calcext:value-type="string" table:number-columns-spanned="6" table:number-rows-spanned="1">
            <text:p>400 m</text:p>
          </table:table-cell>
          <table:covered-table-cell table:number-columns-repeated="5" table:style-name="ce89"/>
          <table:table-cell table:style-name="ce89" table:formula="of:=IF(HAS_TELEPORTATION;[$Attributes.E24];&quot;&quot;)" office:value-type="string" office:string-value="800 m" calcext:value-type="string" table:number-columns-spanned="7" table:number-rows-spanned="1">
            <text:p>800 m</text:p>
          </table:table-cell>
          <table:covered-table-cell table:number-columns-repeated="6" table:style-name="ce89"/>
          <table:table-cell table:style-name="ce89" table:formula="of:=IF(HAS_TELEPORTATION;[$Attributes.G24];&quot;&quot;)" office:value-type="string" office:string-value="1,400 km" calcext:value-type="string" table:number-columns-spanned="13" table:number-rows-spanned="1">
            <text:p>1,400 km</text:p>
          </table:table-cell>
          <table:covered-table-cell table:number-columns-repeated="12" table:style-name="ce89"/>
          <table:table-cell/>
          <table:covered-table-cell table:number-columns-repeated="24"/>
          <table:table-cell/>
          <table:covered-table-cell table:number-columns-repeated="23"/>
          <table:table-cell table:number-columns-repeated="18"/>
        </table:table-row>
        <table:table-row table:style-name="ro16">
          <table:table-cell table:style-name="ce67" table:formula="of:=IF(HAS_TUNNELING;&quot;Tunnel&quot;;&quot;&quot;)" table:number-columns-spanned="5" table:number-rows-spanned="1">
            <text:p/>
          </table:table-cell>
          <table:covered-table-cell table:number-columns-repeated="4" table:style-name="ce67"/>
          <table:table-cell table:style-name="ce89" table:formula="of:=IF(HAS_TUNNELING;[$Attributes.C25];&quot;&quot;)" table:number-columns-spanned="6" table:number-rows-spanned="1">
            <text:p/>
          </table:table-cell>
          <table:covered-table-cell table:number-columns-repeated="5" table:style-name="ce89"/>
          <table:table-cell table:style-name="ce89" table:formula="of:=IF(HAS_TUNNELING;[$Attributes.E25];&quot;&quot;)" table:number-columns-spanned="7" table:number-rows-spanned="1">
            <text:p/>
          </table:table-cell>
          <table:covered-table-cell table:number-columns-repeated="6" table:style-name="ce89"/>
          <table:table-cell table:style-name="ce89" table:formula="of:=IF(HAS_TUNNELING;[$Attributes.G25]&amp;&quot; (&quot;&amp;[$Attributes.I25]&amp;&quot;)&quot;;&quot;&quot;)" table:number-columns-spanned="13" table:number-rows-spanned="1">
            <text:p/>
          </table:table-cell>
          <table:covered-table-cell table:number-columns-repeated="12" table:style-name="ce89"/>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7" office:value-type="string" calcext:value-type="string" table:number-columns-spanned="12" table:number-rows-spanned="1">
            <text:p>Base Character Points</text:p>
          </table:table-cell>
          <table:covered-table-cell table:number-columns-repeated="11" table:style-name="ce67"/>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7" office:value-type="string" calcext:value-type="string" table:number-columns-spanned="12" table:number-rows-spanned="1">
            <text:p>Unspent Experience</text:p>
          </table:table-cell>
          <table:covered-table-cell table:number-columns-repeated="11" table:style-name="ce67"/>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7" office:value-type="string" calcext:value-type="string" table:number-columns-spanned="12" table:number-rows-spanned="1">
            <text:p>Total Experience Points</text:p>
          </table:table-cell>
          <table:covered-table-cell table:number-columns-repeated="11" table:style-name="ce67"/>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7" office:value-type="string" calcext:value-type="string" table:number-columns-spanned="12" table:number-rows-spanned="1">
            <text:p>Spent Experience</text:p>
          </table:table-cell>
          <table:covered-table-cell table:number-columns-repeated="11" table:style-name="ce67"/>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7" office:value-type="string" calcext:value-type="string" table:number-columns-spanned="12" table:number-rows-spanned="1">
            <text:p>Character Points Spent</text:p>
          </table:table-cell>
          <table:covered-table-cell table:number-columns-repeated="11" table:style-name="ce67"/>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7" office:value-type="string" calcext:value-type="string" table:number-columns-spanned="12" table:number-rows-spanned="1">
            <text:p>Total Character Points</text:p>
          </table:table-cell>
          <table:covered-table-cell table:number-columns-repeated="11" table:style-name="ce67"/>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5 + Skills 9 + Gifts 6 + Powers 9 + Modifiers 1 = 60 / 60" calcext:value-type="string" table:number-columns-spanned="31" table:number-rows-spanned="1">
            <text:p>Attributes 35 + Skills 9 + Gifts 6 + Powers 9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5)" calcext:value-type="string" table:number-columns-spanned="48" table:number-rows-spanned="1">
            <text:p>Bulletproof Blues Character Sheet Helper 3.25 (Character Last Updated: 2020-09-15)</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8"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8"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7"/>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7"/>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6" office:value-type="string" calcext:value-type="string" table:number-columns-spanned="12" table:number-rows-spanned="3">
            <text:p>Dice</text:p>
          </table:table-cell>
          <table:covered-table-cell table:style-name="ce84"/>
          <table:covered-table-cell table:style-name="ce79"/>
          <table:covered-table-cell table:number-columns-repeated="9" table:style-name="ce84"/>
          <table:table-cell table:style-name="ce9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6" office:value-type="string" calcext:value-type="string" table:number-columns-spanned="18" table:number-rows-spanned="3">
            <text:p>Skill (Attribute)</text:p>
          </table:table-cell>
          <table:covered-table-cell table:number-columns-repeated="4" table:style-name="ce79"/>
          <table:covered-table-cell table:number-columns-repeated="11" table:style-name="ce84"/>
          <table:covered-table-cell table:style-name="ce79"/>
          <table:covered-table-cell/>
          <table:table-cell table:style-name="ce110" office:value-type="string" calcext:value-type="string" table:number-columns-spanned="4" table:number-rows-spanned="3">
            <text:p>vs</text:p>
          </table:table-cell>
          <table:covered-table-cell table:number-columns-repeated="3"/>
          <table:table-cell table:style-name="ce76" office:value-type="string" calcext:value-type="string" table:number-columns-spanned="12" table:number-rows-spanned="3">
            <text:p>Dice</text:p>
          </table:table-cell>
          <table:covered-table-cell table:number-columns-repeated="11" table:style-name="ce84"/>
          <table:table-cell table:style-name="ce9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6" office:value-type="string" calcext:value-type="string" table:number-columns-spanned="18" table:number-rows-spanned="3">
            <text:p>Skill (Attribute)</text:p>
          </table:table-cell>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4"/>
          <table:covered-table-cell table:style-name="ce79"/>
          <table:covered-table-cell table:number-columns-repeated="9" table:style-name="ce84"/>
          <table:covered-table-cell table:number-columns-repeated="3"/>
          <table:covered-table-cell table:number-columns-repeated="3" table:style-name="StandardSheet_20_Text"/>
          <table:covered-table-cell table:style-name="ce70"/>
          <table:covered-table-cell table:number-columns-repeated="4" table:style-name="ce79"/>
          <table:covered-table-cell table:number-columns-repeated="11" table:style-name="ce84"/>
          <table:covered-table-cell table:style-name="ce79"/>
          <table:covered-table-cell table:number-columns-repeated="5"/>
          <table:covered-table-cell table:style-name="ce70"/>
          <table:covered-table-cell table:number-columns-repeated="11" table:style-name="ce84"/>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style-name="StandardSheet_20_Text" table:number-columns-repeated="2"/>
          <table:covered-table-cell table:style-name="ce79"/>
          <table:covered-table-cell table:number-columns-repeated="10"/>
          <table:covered-table-cell table:style-name="ce79"/>
          <table:covered-table-cell table:number-columns-repeated="5"/>
          <table:covered-table-cell table:style-name="ce64"/>
          <table:covered-table-cell table:style-name="ce79"/>
          <table:covered-table-cell table:number-columns-repeated="15"/>
          <table:covered-table-cell table:style-name="ce79"/>
          <table:covered-table-cell/>
          <table:covered-table-cell table:style-name="ce111"/>
          <table:covered-table-cell table:number-columns-repeated="2"/>
          <table:covered-table-cell table:style-name="StandardSheet_20_Text"/>
          <table:covered-table-cell table:style-name="ce79"/>
          <table:covered-table-cell table:number-columns-repeated="11"/>
          <table:covered-table-cell table:number-columns-repeated="2" table:style-name="StandardSheet_20_Text"/>
          <table:covered-table-cell table:number-columns-repeated="4"/>
          <table:covered-table-cell table:style-name="ce79"/>
          <table:covered-table-cell table:number-columns-repeated="15"/>
          <table:covered-table-cell table:style-name="ce7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7" table:style-name="ce64"/>
          <table:covered-table-cell table:style-name="ce91"/>
          <table:table-cell table:number-columns-repeated="5"/>
          <table:table-cell table:style-name="ce64"/>
          <table:table-cell table:style-name="ce98" office:value-type="string" calcext:value-type="string" table:number-columns-spanned="18" table:number-rows-spanned="3">
            <text:p>Hand-to-hand Combat (Brawn)</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8" table:style-name="ce64"/>
          <table:table-cell table:style-name="StandardSheet_20_Text" table:number-columns-repeated="2"/>
          <table:table-cell table:number-columns-repeated="4"/>
          <table:table-cell table:style-name="ce98" office:value-type="string" calcext:value-type="string" table:number-columns-spanned="18" table:number-rows-spanned="3">
            <text:p>Hand-to-hand Combat (Brawn)</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number-columns-repeated="5"/>
          <table:table-cell table:style-name="ce64"/>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StandardSheet_20_Text" table:number-columns-repeated="2"/>
          <table:table-cell/>
          <table:table-cell table:style-name="StandardSheet_20_Text" table:number-columns-repeated="2"/>
          <table:table-cell/>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5"/>
          <table:table-cell table:style-name="ce64"/>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StandardSheet_20_Text" table:number-columns-repeated="2"/>
          <table:table-cell/>
          <table:table-cell table:style-name="StandardSheet_20_Text" table:number-columns-repeated="2"/>
          <table:table-cell/>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7" table:style-name="ce64"/>
          <table:covered-table-cell table:style-name="ce91"/>
          <table:table-cell table:number-columns-repeated="5"/>
          <table:table-cell table:style-name="ce64"/>
          <table:table-cell table:style-name="ce98" office:value-type="string" calcext:value-type="string" table:number-columns-spanned="18" table:number-rows-spanned="3">
            <text:p>Ranged Combat (Agility)</text:p>
          </table:table-cell>
          <table:covered-table-cell table:number-columns-repeated="8" table:style-name="ce101"/>
          <table:covered-table-cell table:style-name="ce102"/>
          <table:covered-table-cell table:number-columns-repeated="6" table:style-name="ce101"/>
          <table:covered-table-cell table:style-name="ce9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8" table:style-name="ce64"/>
          <table:table-cell table:style-name="StandardSheet_20_Text" table:number-columns-repeated="2"/>
          <table:table-cell table:number-columns-repeated="4"/>
          <table:table-cell table:style-name="ce98" office:value-type="string" calcext:value-type="string" table:number-columns-spanned="18" table:number-rows-spanned="3">
            <text:p>Ranged Combat (Agility)</text:p>
          </table:table-cell>
          <table:covered-table-cell table:number-columns-repeated="8" table:style-name="ce101"/>
          <table:covered-table-cell table:style-name="ce102"/>
          <table:covered-table-cell table:number-columns-repeated="6"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table-cell table:style-name="ce93"/>
          <table:table-cell table:number-columns-repeated="3"/>
          <table:table-cell table:style-name="ce64"/>
          <table:covered-table-cell/>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table-cell table:style-name="ce110"/>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StandardSheet_20_Text" table:number-columns-repeated="2"/>
          <table:table-cell table:style-name="ce93"/>
          <table:table-cell table:number-columns-repeated="3"/>
          <table:covered-table-cell/>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5"/>
          <table:table-cell table:style-name="ce64"/>
          <table:covered-table-cell table:style-name="ce98"/>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StandardSheet_20_Text" table:number-columns-repeated="2"/>
          <table:table-cell/>
          <table:table-cell table:style-name="StandardSheet_20_Text" table:number-columns-repeated="2"/>
          <table:table-cell/>
          <table:covered-table-cell table:style-name="ce98"/>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number-columns-repeated="3"/>
          <table:table-cell table:style-name="ce64"/>
          <table:table-cell table:style-name="ce98" office:value-type="string" calcext:value-type="string" table:number-columns-spanned="18" table:number-rows-spanned="3">
            <text:p>Mental Combat (Power Level)</text:p>
          </table:table-cell>
          <table:covered-table-cell table:number-columns-repeated="15" table:style-name="ce101"/>
          <table:covered-table-cell table:style-name="ce99"/>
          <table:covered-table-cell/>
          <table:table-cell table:style-name="ce111"/>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table-cell table:style-name="StandardSheet_20_Text" table:number-columns-repeated="2"/>
          <table:table-cell/>
          <table:table-cell table:style-name="ce9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number-columns-repeated="3"/>
          <table:table-cell table:style-name="ce64"/>
          <table:covered-table-cell table:style-name="ce99"/>
          <table:covered-table-cell table:number-columns-repeated="15"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number-columns-repeated="4"/>
          <table:covered-table-cell table:style-name="ce99"/>
          <table:covered-table-cell table:number-columns-repeated="1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3"/>
          <table:table-cell table:style-name="ce64"/>
          <table:covered-table-cell/>
          <table:covered-table-cell table:number-columns-repeated="9" table:style-name="ce101"/>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4"/>
          <table:covered-table-cell table:style-name="ce99"/>
          <table:covered-table-cell table:number-columns-repeated="1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3"/>
          <table:table-cell table:style-name="ce64"/>
          <table:table-cell table:style-name="ce98" office:value-type="string" calcext:value-type="string" table:number-columns-spanned="18" table:number-rows-spanned="3">
            <text:p>etc.</text:p>
          </table:table-cell>
          <table:covered-table-cell table:number-columns-repeated="9" table:style-name="ce101"/>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table-cell table:style-name="StandardSheet_20_Text" table:number-columns-repeated="2"/>
          <table:table-cell/>
          <table:table-cell table:style-name="ce98" office:value-type="string" calcext:value-type="string" table:number-columns-spanned="18" table:number-rows-spanned="3">
            <text:p>etc.</text:p>
          </table:table-cell>
          <table:covered-table-cell table:number-columns-repeated="9" table:style-name="ce101"/>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91"/>
          <table:table-cell table:number-columns-repeated="3"/>
          <table:table-cell table:style-name="ce64"/>
          <table:covered-table-cell table:style-name="ce99"/>
          <table:covered-table-cell table:number-columns-repeated="15" table:style-name="ce101"/>
          <table:covered-table-cell table:style-name="ce99"/>
          <table:covered-table-cell/>
          <table:table-cell table:style-name="ce111"/>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1"/>
          <table:table-cell/>
          <table:table-cell table:style-name="StandardSheet_20_Text" table:number-columns-repeated="2"/>
          <table:table-cell/>
          <table:covered-table-cell table:style-name="ce98"/>
          <table:covered-table-cell table:number-columns-repeated="9" table:style-name="ce101"/>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4"/>
          <table:table-cell table:style-name="ce87"/>
          <table:table-cell/>
          <table:table-cell table:style-name="StandardSheet_20_Text" table:number-columns-repeated="8"/>
          <table:table-cell table:number-columns-repeated="6"/>
          <table:covered-table-cell table:style-name="ce99"/>
          <table:covered-table-cell table:number-columns-repeated="15" table:style-name="ce101"/>
          <table:covered-table-cell table:style-name="ce99"/>
          <table:covered-table-cell/>
          <table:table-cell table:style-name="ce111"/>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9"/>
          <table:covered-table-cell table:number-columns-repeated="15" table:style-name="ce101"/>
          <table:covered-table-cell table:style-name="ce99"/>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8"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8"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8"/>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7"/>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7"/>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6" office:value-type="string" calcext:value-type="string" table:number-columns-spanned="12" table:number-rows-spanned="3">
            <text:p>Dice</text:p>
          </table:table-cell>
          <table:covered-table-cell table:style-name="ce84"/>
          <table:covered-table-cell table:style-name="ce79"/>
          <table:covered-table-cell table:number-columns-repeated="9" table:style-name="ce84"/>
          <table:table-cell table:style-name="ce9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6" office:value-type="string" calcext:value-type="string" table:number-columns-spanned="18" table:number-rows-spanned="3">
            <text:p>Skill (Attribute)</text:p>
          </table:table-cell>
          <table:covered-table-cell table:number-columns-repeated="4" table:style-name="ce79"/>
          <table:covered-table-cell table:number-columns-repeated="11" table:style-name="ce84"/>
          <table:covered-table-cell table:style-name="ce79"/>
          <table:covered-table-cell/>
          <table:table-cell table:style-name="ce110" office:value-type="string" calcext:value-type="string" table:number-columns-spanned="4" table:number-rows-spanned="3">
            <text:p>vs</text:p>
          </table:table-cell>
          <table:covered-table-cell table:number-columns-repeated="3"/>
          <table:table-cell table:style-name="ce76" office:value-type="string" calcext:value-type="string" table:number-columns-spanned="12" table:number-rows-spanned="3">
            <text:p>Dice</text:p>
          </table:table-cell>
          <table:covered-table-cell table:number-columns-repeated="11" table:style-name="ce84"/>
          <table:table-cell table:style-name="ce93" office:value-type="string" calcext:value-type="string" table:number-columns-spanned="6" table:number-rows-spanned="3">
            <text:p>plus</text:p>
          </table:table-cell>
          <table:covered-table-cell table:style-name="ce84"/>
          <table:covered-table-cell table:number-columns-repeated="2"/>
          <table:covered-table-cell table:style-name="StandardSheet_20_Text"/>
          <table:covered-table-cell/>
          <table:table-cell table:style-name="ce76" office:value-type="string" calcext:value-type="string" table:number-columns-spanned="18" table:number-rows-spanned="3">
            <text:p>Difficulty Value (DV)</text:p>
          </table:table-cell>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number-columns-repeated="2"/>
          <table:covered-table-cell table:style-name="ce70"/>
          <table:covered-table-cell table:style-name="ce84"/>
          <table:covered-table-cell table:style-name="ce79"/>
          <table:covered-table-cell table:number-columns-repeated="9" table:style-name="ce84"/>
          <table:covered-table-cell table:number-columns-repeated="2"/>
          <table:covered-table-cell table:number-columns-repeated="3" table:style-name="StandardSheet_20_Text"/>
          <table:covered-table-cell/>
          <table:covered-table-cell table:style-name="ce70"/>
          <table:covered-table-cell table:number-columns-repeated="4" table:style-name="ce79"/>
          <table:covered-table-cell table:number-columns-repeated="11" table:style-name="ce84"/>
          <table:covered-table-cell table:style-name="ce79"/>
          <table:covered-table-cell table:number-columns-repeated="5"/>
          <table:covered-table-cell table:style-name="ce70"/>
          <table:covered-table-cell table:number-columns-repeated="11" table:style-name="ce84"/>
          <table:covered-table-cell table:style-name="ce79"/>
          <table:covered-table-cell table:style-name="ce84"/>
          <table:covered-table-cell table:number-columns-repeated="2"/>
          <table:covered-table-cell table:style-name="StandardSheet_20_Text"/>
          <table:covered-table-cell/>
          <table:covered-table-cell table:style-name="ce70"/>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number-columns-repeated="2"/>
          <table:covered-table-cell table:style-name="ce79"/>
          <table:covered-table-cell table:number-columns-repeated="10"/>
          <table:covered-table-cell table:style-name="ce79"/>
          <table:covered-table-cell table:number-columns-repeated="4"/>
          <table:covered-table-cell table:style-name="ce64"/>
          <table:covered-table-cell/>
          <table:covered-table-cell table:style-name="ce79"/>
          <table:covered-table-cell table:number-columns-repeated="15"/>
          <table:covered-table-cell table:style-name="ce79"/>
          <table:covered-table-cell/>
          <table:covered-table-cell table:style-name="ce111"/>
          <table:covered-table-cell table:number-columns-repeated="2"/>
          <table:covered-table-cell table:style-name="StandardSheet_20_Text"/>
          <table:covered-table-cell table:style-name="ce79"/>
          <table:covered-table-cell table:number-columns-repeated="12"/>
          <table:covered-table-cell table:style-name="ce79"/>
          <table:covered-table-cell table:number-columns-repeated="4"/>
          <table:covered-table-cell table:style-name="ce79"/>
          <table:covered-table-cell table:number-columns-repeated="15"/>
          <table:covered-table-cell table:style-name="ce7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7" table:style-name="ce64"/>
          <table:covered-table-cell table:style-name="ce91"/>
          <table:table-cell table:number-columns-repeated="4"/>
          <table:table-cell table:style-name="ce64"/>
          <table:table-cell/>
          <table:table-cell table:style-name="ce98" office:value-type="string" calcext:value-type="string" table:number-columns-spanned="18" table:number-rows-spanned="3">
            <text:p>Culture (Reason)</text:p>
          </table:table-cell>
          <table:covered-table-cell table:number-columns-repeated="15"/>
          <table:covered-table-cell table:style-name="ce79"/>
          <table:covered-table-cell/>
          <table:table-cell table:style-name="ce111"/>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8" table:style-name="ce64"/>
          <table:table-cell table:style-name="ce64"/>
          <table:table-cell table:style-name="ce91"/>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8"/>
          <table:table-cell table:style-name="ce90" office:value-type="string" calcext:value-type="string" table:number-columns-spanned="15" table:number-rows-spanned="3">
            <text:p>Moderately difficult</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number-columns-repeated="4"/>
          <table:table-cell table:style-name="ce64"/>
          <table:table-cell/>
          <table:covered-table-cell table:style-name="ce79"/>
          <table:covered-table-cell table:number-columns-repeated="15"/>
          <table:covered-table-cell table:style-name="ce7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ce64"/>
          <table:table-cell table:style-name="ce91"/>
          <table:table-cell table:number-columns-repeated="4"/>
          <table:covered-table-cell table:style-name="ce72"/>
          <table:covered-table-cell table:number-columns-repeated="2" table:style-name="ce108"/>
          <table:covered-table-cell table:style-name="ce90"/>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4"/>
          <table:table-cell table:style-name="ce64"/>
          <table:table-cell/>
          <table:covered-table-cell table:style-name="ce79"/>
          <table:covered-table-cell table:number-columns-repeated="15"/>
          <table:covered-table-cell table:style-name="ce7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ce64"/>
          <table:table-cell table:style-name="ce91"/>
          <table:table-cell table:number-columns-repeated="4"/>
          <table:covered-table-cell table:style-name="ce72"/>
          <table:covered-table-cell table:number-columns-repeated="2" table:style-name="ce108"/>
          <table:covered-table-cell table:number-columns-repeated="13" table:style-name="ce73"/>
          <table:covered-table-cell table:style-name="ce90"/>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7" table:style-name="ce64"/>
          <table:covered-table-cell table:style-name="ce91"/>
          <table:table-cell table:number-columns-repeated="4"/>
          <table:table-cell table:style-name="ce64"/>
          <table:table-cell/>
          <table:table-cell table:style-name="ce98" office:value-type="string" calcext:value-type="string" table:number-columns-spanned="18" table:number-rows-spanned="3">
            <text:p>Finesse (Agility)</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8" table:style-name="ce64"/>
          <table:table-cell table:style-name="ce64"/>
          <table:table-cell table:style-name="ce91"/>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8"/>
          <table:table-cell table:style-name="ce90" office:value-type="string" calcext:value-type="string" table:number-columns-spanned="15" table:number-rows-spanned="3">
            <text:p>Remarkably difficult</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number-columns-repeated="4"/>
          <table:table-cell table:style-name="ce64"/>
          <table:table-cell/>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ce64"/>
          <table:table-cell table:style-name="ce91"/>
          <table:table-cell/>
          <table:table-cell table:style-name="StandardSheet_20_Text" table:number-columns-repeated="2"/>
          <table:table-cell/>
          <table:covered-table-cell table:style-name="ce72"/>
          <table:covered-table-cell table:number-columns-repeated="2" table:style-name="ce108"/>
          <table:covered-table-cell table:style-name="ce90"/>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4"/>
          <table:table-cell table:style-name="ce64"/>
          <table:table-cell/>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table-cell table:number-columns-repeated="3"/>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ce64"/>
          <table:table-cell table:style-name="ce91"/>
          <table:table-cell table:number-columns-repeated="4"/>
          <table:covered-table-cell table:style-name="ce72"/>
          <table:covered-table-cell table:number-columns-repeated="2" table:style-name="ce108"/>
          <table:covered-table-cell table:number-columns-repeated="13" table:style-name="ce73"/>
          <table:covered-table-cell table:style-name="ce90"/>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style-name="ce93"/>
          <table:table-cell/>
          <table:table-cell table:style-name="ce64"/>
          <table:table-cell/>
          <table:table-cell table:style-name="ce98" office:value-type="string" calcext:value-type="string" table:number-columns-spanned="18" table:number-rows-spanned="3">
            <text:p>Performance (Presence)</text:p>
          </table:table-cell>
          <table:covered-table-cell table:number-columns-repeated="8" table:style-name="ce101"/>
          <table:covered-table-cell table:style-name="ce102"/>
          <table:covered-table-cell table:number-columns-repeated="6" table:style-name="ce101"/>
          <table:covered-table-cell table:style-name="ce99"/>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style-name="ce93"/>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8"/>
          <table:table-cell table:style-name="ce90" office:value-type="string" calcext:value-type="string" table:number-columns-spanned="15" table:number-rows-spanned="3">
            <text:p>Extremely difficult</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number-columns-repeated="2"/>
          <table:table-cell table:style-name="ce64"/>
          <table:table-cell/>
          <table:covered-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table-cell table:style-name="StandardSheet_20_Text" table:number-columns-repeated="2"/>
          <table:table-cell/>
          <table:covered-table-cell table:style-name="ce72"/>
          <table:covered-table-cell table:number-columns-repeated="2" table:style-name="ce108"/>
          <table:covered-table-cell table:style-name="ce90"/>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2"/>
          <table:table-cell table:style-name="ce64"/>
          <table:table-cell/>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table-cell table:style-name="StandardSheet_20_Text" table:number-columns-repeated="2"/>
          <table:table-cell/>
          <table:covered-table-cell table:style-name="ce72"/>
          <table:covered-table-cell table:number-columns-repeated="2" table:style-name="ce108"/>
          <table:covered-table-cell table:number-columns-repeated="13"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2"/>
          <table:table-cell table:style-name="ce64"/>
          <table:table-cell/>
          <table:table-cell table:style-name="ce98" office:value-type="string" calcext:value-type="string" table:number-columns-spanned="18" table:number-rows-spanned="3">
            <text:p>etc.</text:p>
          </table:table-cell>
          <table:covered-table-cell table:number-columns-repeated="8" table:style-name="ce101"/>
          <table:covered-table-cell table:style-name="ce102"/>
          <table:covered-table-cell table:number-columns-repeated="6"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8"/>
          <table:table-cell table:style-name="ce90" office:value-type="string" calcext:value-type="string" table:number-columns-spanned="15" table:number-rows-spanned="3">
            <text:p>Inconceivable!</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91"/>
          <table:table-cell table:number-columns-repeated="2"/>
          <table:table-cell table:style-name="ce64"/>
          <table:table-cell/>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table-cell table:style-name="ce111"/>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1"/>
          <table:table-cell table:number-columns-repeated="4"/>
          <table:covered-table-cell table:number-columns-repeated="2"/>
          <table:covered-table-cell table:style-name="ce72"/>
          <table:covered-table-cell table:number-columns-repeated="2" table:style-name="ce108"/>
          <table:covered-table-cell table:style-name="ce90"/>
          <table:covered-table-cell table:number-columns-repeated="12" table:style-name="ce73"/>
          <table:table-cell table:style-name="ce90"/>
          <table:table-cell table:style-name="StandardSheet_20_Text"/>
          <table:table-cell table:number-columns-repeated="18"/>
        </table:table-row>
        <table:table-row table:style-name="ro19">
          <table:table-cell table:number-columns-repeated="18"/>
          <table:table-cell table:style-name="ce64"/>
          <table:table-cell/>
          <table:covered-table-cell/>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90"/>
          <table:table-cell table:style-name="ce90"/>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71"/>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5"/>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71"/>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71"/>
          <table:covered-table-cell/>
          <table:covered-table-cell table:style-name="ce63"/>
          <table:covered-table-cell table:number-columns-repeated="8" table:style-name="ce85"/>
          <table:table-cell table:number-columns-repeated="2"/>
          <table:covered-table-cell table:style-name="ce63"/>
          <table:covered-table-cell table:number-columns-repeated="25" table:style-name="ce71"/>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71"/>
          <table:covered-table-cell/>
          <table:covered-table-cell table:number-columns-repeated="9" table:style-name="ce85"/>
          <table:table-cell table:number-columns-repeated="2"/>
          <table:covered-table-cell table:number-columns-repeated="26" table:style-name="ce71"/>
          <table:covered-table-cell table:number-columns-repeated="11"/>
          <table:table-cell table:number-columns-repeated="18"/>
        </table:table-row>
        <table:table-row table:style-name="ro19">
          <table:table-cell table:style-name="ce73" office:value-type="string" calcext:value-type="string" table:number-columns-spanned="32" table:number-rows-spanned="3">
            <text:p>Attacker is making an all-out move (sprinting)</text:p>
          </table:table-cell>
          <table:covered-table-cell table:number-columns-repeated="30" table:style-name="ce71"/>
          <table:covered-table-cell/>
          <table:table-cell table:style-name="ce107" office:value-type="string" calcext:value-type="string" table:number-columns-spanned="9" table:number-rows-spanned="3">
            <text:p>Attack fails</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distracted</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can't perceive defender in ranged combat</text:p>
          </table:table-cell>
          <table:covered-table-cell table:number-columns-repeated="30" table:style-name="ce71"/>
          <table:covered-table-cell/>
          <table:table-cell table:style-name="ce107" office:value-type="string" calcext:value-type="string" table:number-columns-spanned="9" table:number-rows-spanned="3">
            <text:p>Attack fails</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prone in hand-to-hand combat</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1" table:number-columns-repeated="31"/>
          <table:table-cell/>
          <table:table-cell table:style-name="ce85" table:number-columns-repeated="9"/>
          <table:table-cell table:number-columns-repeated="2"/>
          <table:table-cell table:style-name="ce73" office:value-type="string" calcext:value-type="string" table:number-columns-spanned="28" table:number-rows-spanned="3">
            <text:p>Defender is restrained</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table-cell table:style-name="ce73" office:value-type="string" calcext:value-type="string" table:number-columns-spanned="32" table:number-rows-spanned="3">
            <text:p>Attacker can't perceive defender in hand-to-hand combat</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table-cell table:style-name="ce73" office:value-type="string" calcext:value-type="string" table:number-columns-spanned="28" table:number-rows-spanned="3">
            <text:p>Defender is surprised</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table-cell table:style-name="ce73" office:value-type="string" calcext:value-type="string" table:number-columns-spanned="32" table:number-rows-spanned="3">
            <text:p>Attacker is attempting to disarm the defender</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table-cell table:style-name="ce73" office:value-type="string" calcext:value-type="string" table:number-columns-spanned="28" table:number-rows-spanned="3">
            <text:p>Defender can't perceive attacker</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table-cell table:style-name="ce73" office:value-type="string" calcext:value-type="string" table:number-columns-spanned="32" table:number-rows-spanned="3">
            <text:p>Attacker is distracte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57"/>
        </table:table-row>
        <table:table-row table:style-name="ro19">
          <table:table-cell table:style-name="ce73" office:value-type="string" calcext:value-type="string" table:number-columns-spanned="32" table:number-rows-spanned="3">
            <text:p>Attacker is restraine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has cover</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making a double move (running)</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prone in ranged combat</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surprise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making a double move (running)</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using a sweep attack</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making an all-out move (sprinting)</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using a two-handed weapon with one han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1" table:number-columns-repeated="26"/>
          <table:table-cell/>
          <table:table-cell table:style-name="ce71" table:number-columns-repeated="9"/>
          <table:table-cell table:number-columns-repeated="19"/>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57"/>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table-cell table:style-name="StandardSheet_20_Heading_20_1" office:value-type="string" calcext:value-type="string" table:number-columns-spanned="38" table:number-rows-spanned="4">
            <text:p>Actions</text:p>
          </table:table-cell>
          <table:covered-table-cell table:number-columns-repeated="26" table:style-name="ce71"/>
          <table:covered-table-cell/>
          <table:covered-table-cell table:number-columns-repeated="9" table:style-name="ce71"/>
          <table:covered-table-cell/>
          <table:table-cell table:number-columns-repeated="18"/>
        </table:table-row>
        <table:table-row table:style-name="ro19">
          <table:table-cell table:style-name="ce73" office:value-type="string" calcext:value-type="string" table:number-columns-spanned="32" table:number-rows-spanned="3">
            <text:p>Target is beyond effective range of the weapon</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covered-table-cell table:style-name="StandardSheet_20_Heading_20_1"/>
          <table:covered-table-cell table:number-columns-repeated="26" table:style-name="ce71"/>
          <table:covered-table-cell/>
          <table:covered-table-cell table:number-columns-repeated="9" table:style-name="ce71"/>
          <table:covered-table-cell/>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covered-table-cell table:number-columns-repeated="38"/>
          <table:table-cell table:number-columns-repeated="18"/>
        </table:table-row>
        <table:table-row table:style-name="ro19">
          <table:covered-table-cell table:number-columns-repeated="31" table:style-name="ce71"/>
          <table:covered-table-cell/>
          <table:covered-table-cell table:number-columns-repeated="9" table:style-name="ce102"/>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73" office:value-type="string" calcext:value-type="string" table:number-columns-spanned="32" table:number-rows-spanned="3">
            <text:p>Attacker is charging the defender</text:p>
          </table:table-cell>
          <table:covered-table-cell table:number-columns-repeated="30" table:style-name="ce71"/>
          <table:covered-table-cell/>
          <table:table-cell table:style-name="ce107" office:value-type="string" calcext:value-type="string" table:number-columns-spanned="9" table:number-rows-spanned="3">
            <text:p>Bonus die</text:p>
          </table:table-cell>
          <table:covered-table-cell table:number-columns-repeated="8" table:style-name="ce85"/>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73"/>
          <table:covered-table-cell table:number-columns-repeated="30" table:style-name="ce71"/>
          <table:covered-table-cell/>
          <table:covered-table-cell table:style-name="ce108"/>
          <table:covered-table-cell table:number-columns-repeated="8" table:style-name="ce85"/>
          <table:table-cell table:number-columns-repeated="2"/>
          <table:covered-table-cell table:style-name="StandardSheet_20_Heading_20_2.5"/>
          <table:covered-table-cell table:number-columns-repeated="11"/>
          <table:covered-table-cell table:style-name="ce92"/>
          <table:covered-table-cell table:number-columns-repeated="24"/>
          <table:table-cell table:number-columns-repeated="18"/>
        </table:table-row>
        <table:table-row table:style-name="ro19">
          <table:covered-table-cell table:number-columns-repeated="31" table:style-name="ce71"/>
          <table:covered-table-cell/>
          <table:covered-table-cell table:number-columns-repeated="9" table:style-name="ce85"/>
          <table:table-cell table:number-columns-repeated="2"/>
          <table:covered-table-cell table:number-columns-repeated="37"/>
          <table:table-cell table:number-columns-repeated="18"/>
        </table:table-row>
        <table:table-row table:style-name="ro19">
          <table:table-cell/>
          <table:table-cell table:style-name="ce71" table:number-columns-repeated="31"/>
          <table:table-cell table:style-name="ce85" table:number-columns-repeated="9"/>
          <table:table-cell table:number-columns-repeated="14"/>
          <table:covered-table-cell table:number-columns-repeated="25"/>
          <table:table-cell table:number-columns-repeated="18"/>
        </table:table-row>
        <table:table-row table:style-name="ro19">
          <table:table-cell/>
          <table:table-cell table:style-name="ce71" table:number-columns-repeated="31"/>
          <table:table-cell table:style-name="ce85"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71" table:number-columns-repeated="12"/>
          <table:covered-table-cell table:number-columns-repeated="14" table:style-name="ce71"/>
          <table:covered-table-cell/>
          <table:covered-table-cell table:number-columns-repeated="9" table:style-name="ce71"/>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2"/>
          <table:covered-table-cell table:number-columns-repeated="24"/>
          <table:table-cell table:number-columns-repeated="18"/>
        </table:table-row>
        <table:table-row table:style-name="ro19">
          <table:table-cell table:style-name="ce75" office:value-type="string" calcext:value-type="string" table:number-columns-spanned="11" table:number-rows-spanned="3">
            <text:p>Bonus Die</text:p>
          </table:table-cell>
          <table:covered-table-cell table:number-columns-repeated="10" table:style-name="ce71"/>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71"/>
          <table:covered-table-cell/>
          <table:table-cell table:number-columns-repeated="2"/>
          <table:covered-table-cell table:number-columns-repeated="37"/>
          <table:table-cell table:number-columns-repeated="18"/>
        </table:table-row>
        <table:table-row table:style-name="ro19">
          <table:covered-table-cell table:style-name="ce75"/>
          <table:covered-table-cell table:number-columns-repeated="10" table:style-name="ce71"/>
          <table:covered-table-cell table:style-name="ce92"/>
          <table:covered-table-cell table:number-columns-repeated="28" table:style-name="ce71"/>
          <table:covered-table-cell/>
          <table:table-cell table:number-columns-repeated="14"/>
          <table:covered-table-cell table:number-columns-repeated="25"/>
          <table:table-cell table:number-columns-repeated="18"/>
        </table:table-row>
        <table:table-row table:style-name="ro19">
          <table:covered-table-cell table:number-columns-repeated="40" table:style-name="ce71"/>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71" table:number-columns-repeated="11"/>
          <table:covered-table-cell table:number-columns-repeated="20" table:style-name="ce71"/>
          <table:covered-table-cell table:number-columns-repeated="9" table:style-name="ce85"/>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5" office:value-type="string" calcext:value-type="string" table:number-columns-spanned="11" table:number-rows-spanned="3">
            <text:p>Escape</text:p>
          </table:table-cell>
          <table:covered-table-cell table:number-columns-repeated="10" table:style-name="ce71"/>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2"/>
          <table:covered-table-cell/>
          <table:table-cell/>
          <table:covered-table-cell table:number-columns-repeated="38"/>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covered-table-cell table:number-columns-repeated="38"/>
          <table:table-cell table:number-columns-repeated="18"/>
        </table:table-row>
        <table:table-row table:style-name="ro19">
          <table:covered-table-cell table:number-columns-repeated="11" table:style-name="ce71"/>
          <table:covered-table-cell table:number-columns-repeated="29" table:style-name="ce92"/>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71"/>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2"/>
          <table:covered-table-cell table:number-columns-repeated="14" table:style-name="ce71"/>
          <table:covered-table-cell table:number-columns-repeated="2"/>
          <table:table-cell table:number-columns-repeated="18"/>
        </table:table-row>
        <table:table-row table:style-name="ro19">
          <table:table-cell table:style-name="ce75" office:value-type="string" calcext:value-type="string" table:number-columns-spanned="11" table:number-rows-spanned="3">
            <text:p>Inspiration</text:p>
          </table:table-cell>
          <table:covered-table-cell table:number-columns-repeated="10" table:style-name="ce71"/>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2"/>
          <table:covered-table-cell/>
          <table:table-cell table:number-columns-repeated="2"/>
          <table:covered-table-cell table:number-columns-repeated="20"/>
          <table:covered-table-cell table:number-columns-repeated="15" table:style-name="ce71"/>
          <table:covered-table-cell table:number-columns-repeated="2"/>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number-columns-repeated="22"/>
          <table:covered-table-cell table:number-columns-repeated="17"/>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71"/>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7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2"/>
          <table:covered-table-cell/>
          <table:covered-table-cell table:style-name="StandardSheet_20_Text"/>
          <table:table-cell table:number-columns-repeated="18"/>
        </table:table-row>
        <table:table-row table:style-name="ro19">
          <table:table-cell table:style-name="ce71" table:number-columns-repeated="11"/>
          <table:covered-table-cell table:number-columns-repeated="29" table:style-name="ce71"/>
          <table:covered-table-cell/>
          <table:table-cell table:style-name="ce7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7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2"/>
          <table:covered-table-cell/>
          <table:covered-table-cell table:style-name="StandardSheet_20_Text"/>
          <table:table-cell table:number-columns-repeated="18"/>
        </table:table-row>
        <table:table-row table:style-name="ro19">
          <table:table-cell table:style-name="ce75" office:value-type="string" calcext:value-type="string" table:number-columns-spanned="11" table:number-rows-spanned="3">
            <text:p>Power Stunt</text:p>
          </table:table-cell>
          <table:covered-table-cell table:number-columns-repeated="10" table:style-name="ce71"/>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2"/>
          <table:covered-table-cell/>
          <table:table-cell table:style-name="ce71"/>
          <table:table-cell/>
          <table:table-cell table:style-name="ce94" table:number-columns-repeated="3"/>
          <table:table-cell table:number-columns-repeated="17"/>
          <table:covered-table-cell table:style-name="ce71"/>
          <table:covered-table-cell table:number-columns-repeated="2" table:style-name="ce92"/>
          <table:covered-table-cell table:number-columns-repeated="2" table:style-name="ce71"/>
          <table:covered-table-cell table:number-columns-repeated="10" table:style-name="ce92"/>
          <table:covered-table-cell/>
          <table:covered-table-cell table:style-name="StandardSheet_20_Text"/>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style-name="ce71"/>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9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2"/>
          <table:table-cell table:number-columns-repeated="21"/>
          <table:covered-table-cell table:number-columns-repeated="15" table:style-name="ce71"/>
          <table:covered-table-cell table:number-columns-repeated="2"/>
          <table:table-cell table:number-columns-repeated="18"/>
        </table:table-row>
        <table:table-row table:style-name="ro19">
          <table:table-cell table:style-name="ce75" office:value-type="string" calcext:value-type="string" table:number-columns-spanned="11" table:number-rows-spanned="3">
            <text:p>Rally</text:p>
          </table:table-cell>
          <table:covered-table-cell table:number-columns-repeated="10" table:style-name="ce71"/>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2"/>
          <table:covered-table-cell/>
          <table:table-cell table:style-name="ce9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table-cell table:style-name="ce75" office:value-type="string" calcext:value-type="string" table:number-columns-spanned="11" table:number-rows-spanned="3">
            <text:p>Retcon</text:p>
          </table:table-cell>
          <table:covered-table-cell table:number-columns-repeated="10" table:style-name="ce71"/>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2"/>
          <table:covered-table-cell/>
          <table:table-cell table:style-name="ce7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style-name="ce7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9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2"/>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2"/>
          <table:covered-table-cell table:number-columns-repeated="2"/>
          <table:table-cell table:number-columns-repeated="18"/>
        </table:table-row>
        <table:table-row table:style-name="ro19">
          <table:table-cell table:style-name="ce71" table:number-columns-repeated="11"/>
          <table:covered-table-cell table:number-columns-repeated="29" table:style-name="ce92"/>
          <table:covered-table-cell/>
          <table:table-cell table:style-name="ce9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71"/>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number-columns-repeated="21"/>
          <table:covered-table-cell table:number-columns-repeated="17"/>
          <table:table-cell table:number-columns-repeated="18"/>
        </table:table-row>
        <table:table-row table:style-name="ro19">
          <table:table-cell table:style-name="ce75" office:value-type="string" calcext:value-type="string" table:number-columns-spanned="11" table:number-rows-spanned="3">
            <text:p>Surge</text:p>
          </table:table-cell>
          <table:covered-table-cell table:number-columns-repeated="10" table:style-name="ce64"/>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2"/>
          <table:covered-table-cell/>
          <table:table-cell table:style-name="ce92"/>
          <table:table-cell table:number-columns-repeated="56"/>
        </table:table-row>
        <table:table-row table:style-name="ro19">
          <table:covered-table-cell table:style-name="ce75"/>
          <table:covered-table-cell table:number-columns-repeated="10" table:style-name="ce64"/>
          <table:covered-table-cell table:number-columns-repeated="29" table:style-name="ce92"/>
          <table:covered-table-cell/>
          <table:table-cell table:style-name="ce92"/>
          <table:table-cell table:number-columns-repeated="56"/>
        </table:table-row>
        <table:table-row table:style-name="ro19">
          <table:covered-table-cell table:number-columns-repeated="11" table:style-name="ce64"/>
          <table:covered-table-cell table:number-columns-repeated="29" table:style-name="ce92"/>
          <table:covered-table-cell/>
          <table:table-cell table:style-name="ce92"/>
          <table:table-cell table:number-columns-repeated="56"/>
        </table:table-row>
        <table:table-row table:style-name="ro19">
          <table:table-cell table:number-columns-repeated="11"/>
          <table:covered-table-cell table:number-columns-repeated="30"/>
          <table:table-cell table:style-name="ce9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Dragonfly" calcext:value-type="string" table:number-columns-spanned="58" table:number-rows-spanned="3">
            <text:p>Dragonfly</text:p>
          </table:table-cell>
          <table:covered-table-cell table:number-columns-repeated="24" table:style-name="ce64"/>
          <table:covered-table-cell table:number-columns-repeated="18" table:style-name="ce71"/>
          <table:covered-table-cell table:number-columns-repeated="15" table:style-name="ce64"/>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4"/>
          <table:covered-table-cell table:number-columns-repeated="18" table:style-name="ce71"/>
          <table:covered-table-cell table:number-columns-repeated="15" table:style-name="ce64"/>
          <table:table-cell table:number-columns-repeated="40"/>
        </table:table-row>
        <table:table-row table:style-name="ro16">
          <table:covered-table-cell table:number-columns-repeated="25" table:style-name="ce64"/>
          <table:covered-table-cell table:number-columns-repeated="18" table:style-name="ce71"/>
          <table:covered-table-cell table:number-columns-repeated="15" table:style-name="ce64"/>
          <table:table-cell table:number-columns-repeated="40"/>
        </table:table-row>
        <table:table-row table:style-name="ro16">
          <table:table-cell table:style-name="ce30" table:formula="of:=IF(EPITHET=&quot;&quot;;&quot;&quot;;EPITHET)" office:value-type="string" office:string-value="Blade of the Jade Moon Society " calcext:value-type="string" table:number-columns-spanned="58" table:number-rows-spanned="1">
            <text:p>Blade of the Jade Moon Society </text:p>
          </table:table-cell>
          <table:covered-table-cell table:number-columns-repeated="24" table:style-name="ce64"/>
          <table:covered-table-cell table:number-columns-repeated="18" table:style-name="ce71"/>
          <table:covered-table-cell table:number-columns-repeated="15" table:style-name="ce64"/>
          <table:table-cell table:number-columns-repeated="40"/>
        </table:table-row>
        <table:table-row table:style-name="ro16">
          <table:table-cell table:style-name="ce46" table:formula="of:=IF(QUOTATION=&quot;&quot;;&quot;&quot;;&quot;&quot;&quot;&quot;&amp;QUOTATION&amp;&quot;&quot;&quot;&quot;)" office:value-type="string" office:string-value="&quot;Your death serves a greater purpose than your life ever could.&quot;" calcext:value-type="string" table:number-columns-spanned="58" table:number-rows-spanned="1">
            <text:p>"Your death serves a greater purpose than your life ever could."</text:p>
          </table:table-cell>
          <table:covered-table-cell table:number-columns-repeated="24" table:style-name="ce64"/>
          <table:covered-table-cell table:number-columns-repeated="18" table:style-name="ce71"/>
          <table:covered-table-cell table:number-columns-repeated="15" table:style-name="ce64"/>
          <table:table-cell table:number-columns-repeated="40"/>
        </table:table-row>
        <table:table-row table:style-name="ro17">
          <table:table-cell table:style-name="ce67" office:value-type="string" calcext:value-type="string" table:number-columns-spanned="5" table:number-rows-spanned="1">
            <text:p>Real Name</text:p>
          </table:table-cell>
          <table:covered-table-cell table:number-columns-repeated="4" table:style-name="ce67"/>
          <table:table-cell table:style-name="StandardSheet_20_Text" table:formula="of:=IF(REAL_NAME=&quot;&quot;;&quot;&quot;;REAL_NAME)" office:value-type="string" office:string-value="Yu Mei-feng" calcext:value-type="string" table:number-columns-spanned="13" table:number-rows-spanned="1">
            <text:p>Yu Mei-feng</text:p>
          </table:table-cell>
          <table:covered-table-cell table:number-columns-repeated="10" table:style-name="StandardSheet_20_Text"/>
          <table:covered-table-cell table:number-columns-repeated="2"/>
          <table:table-cell table:style-name="ce67" office:value-type="string" calcext:value-type="string" table:number-columns-spanned="10" table:number-rows-spanned="1">
            <text:p>Team Affiliation</text:p>
          </table:table-cell>
          <table:covered-table-cell table:style-name="ce94"/>
          <table:covered-table-cell table:number-columns-repeated="8" table:style-name="ce67"/>
          <table:table-cell table:style-name="StandardSheet_20_Text" table:formula="of:=IF(TEAM=&quot;&quot;;&quot;&quot;;TEAM)" office:value-type="string" office:string-value="Jade Moon Society" calcext:value-type="string" table:number-columns-spanned="15" table:number-rows-spanned="1">
            <text:p>Jade Moon Society</text:p>
          </table:table-cell>
          <table:covered-table-cell table:number-columns-repeated="14"/>
          <table:table-cell table:style-name="ce67" office:value-type="string" calcext:value-type="string" table:number-columns-spanned="4" table:number-rows-spanned="1">
            <text:p>Hair</text:p>
          </table:table-cell>
          <table:covered-table-cell table:number-columns-repeated="3" table:style-name="ce67"/>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7" office:value-type="string" calcext:value-type="string" table:number-columns-spanned="5" table:number-rows-spanned="1">
            <text:p>Player</text:p>
          </table:table-cell>
          <table:covered-table-cell table:number-columns-repeated="4" table:style-name="ce67"/>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7" office:value-type="string" calcext:value-type="string" table:number-columns-spanned="10" table:number-rows-spanned="1">
            <text:p>Base of Operations</text:p>
          </table:table-cell>
          <table:covered-table-cell table:style-name="ce94"/>
          <table:covered-table-cell table:number-columns-repeated="8" table:style-name="ce67"/>
          <table:table-cell table:style-name="StandardSheet_20_Text" table:formula="of:=IF(BASE_OPERATIONS=&quot;&quot;;&quot;&quot;;BASE_OPERATIONS)" office:value-type="string" office:string-value="Korea " calcext:value-type="string" table:number-columns-spanned="15" table:number-rows-spanned="1">
            <text:p>Korea </text:p>
          </table:table-cell>
          <table:covered-table-cell table:number-columns-repeated="14"/>
          <table:table-cell table:style-name="ce67" office:value-type="string" calcext:value-type="string" table:number-columns-spanned="4" table:number-rows-spanned="1">
            <text:p>Eyes</text:p>
          </table:table-cell>
          <table:covered-table-cell table:number-columns-repeated="3" table:style-name="ce67"/>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7" office:value-type="string" calcext:value-type="string" table:number-columns-spanned="5" table:number-rows-spanned="1">
            <text:p>Origin</text:p>
          </table:table-cell>
          <table:covered-table-cell table:number-columns-repeated="4" table:style-name="ce67"/>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7" office:value-type="string" calcext:value-type="string" table:number-columns-spanned="10" table:number-rows-spanned="1">
            <text:p>Range of Operations</text:p>
          </table:table-cell>
          <table:covered-table-cell table:style-name="ce94"/>
          <table:covered-table-cell table:number-columns-repeated="8" table:style-name="ce67"/>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7" office:value-type="string" calcext:value-type="string" table:number-columns-spanned="4" table:number-rows-spanned="1">
            <text:p>Height</text:p>
          </table:table-cell>
          <table:covered-table-cell table:number-columns-repeated="3" table:style-name="ce67"/>
          <table:table-cell table:style-name="StandardSheet_20_Text" table:formula="of:=IF(HEIGHT=&quot;&quot;;&quot;&quot;;HEIGHT)" office:value-type="string" office:string-value="157 cm (5' 2&quot;)" calcext:value-type="string" table:number-columns-spanned="11" table:number-rows-spanned="1">
            <text:p>157 cm (5' 2")</text:p>
          </table:table-cell>
          <table:covered-table-cell/>
          <table:covered-table-cell table:number-columns-repeated="3" table:style-name="StandardSheet_20_Text"/>
          <table:covered-table-cell table:number-columns-repeated="6"/>
          <table:table-cell table:style-name="ce67" office:value-type="string" calcext:value-type="string" table:number-columns-spanned="5" table:number-rows-spanned="1">
            <text:p>Gender</text:p>
          </table:table-cell>
          <table:covered-table-cell table:number-columns-repeated="4" table:style-name="ce67"/>
          <table:table-cell table:style-name="StandardSheet_20_Text" table:formula="of:=GENDER" office:value-type="string" office:string-value="Trans Female" calcext:value-type="string" table:number-columns-spanned="17" table:number-rows-spanned="1">
            <text:p>Tran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7" office:value-type="string" calcext:value-type="string" table:number-columns-spanned="5" table:number-rows-spanned="1">
            <text:p>Archetype</text:p>
          </table:table-cell>
          <table:covered-table-cell table:number-columns-repeated="4" table:style-name="ce67"/>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7" office:value-type="string" calcext:value-type="string" table:number-columns-spanned="10" table:number-rows-spanned="1">
            <text:p>Nationality</text:p>
          </table:table-cell>
          <table:covered-table-cell table:style-name="ce94"/>
          <table:covered-table-cell table:number-columns-repeated="5" table:style-name="ce67"/>
          <table:covered-table-cell table:style-name="ce94"/>
          <table:covered-table-cell table:number-columns-repeated="2" table:style-name="ce100"/>
          <table:table-cell table:style-name="StandardSheet_20_Text" table:formula="of:=IF(NATIONALITY=&quot;&quot;;&quot;&quot;;NATIONALITY)" office:value-type="string" office:string-value="Chinese" calcext:value-type="string" table:number-columns-spanned="15" table:number-rows-spanned="1">
            <text:p>Chinese</text:p>
          </table:table-cell>
          <table:covered-table-cell table:number-columns-repeated="5" table:style-name="StandardSheet_20_Text"/>
          <table:covered-table-cell table:number-columns-repeated="9"/>
          <table:table-cell table:style-name="ce67" office:value-type="string" calcext:value-type="string" table:number-columns-spanned="4" table:number-rows-spanned="1">
            <text:p>Weight</text:p>
          </table:table-cell>
          <table:covered-table-cell table:number-columns-repeated="3" table:style-name="ce67"/>
          <table:table-cell table:style-name="StandardSheet_20_Text" table:formula="of:=IF(WEIGHT=&quot;&quot;;&quot;&quot;;WEIGHT)" office:value-type="string" office:string-value="40 kg (88 lbs)" calcext:value-type="string" table:number-columns-spanned="11" table:number-rows-spanned="1">
            <text:p>40 kg (88 lbs)</text:p>
          </table:table-cell>
          <table:covered-table-cell table:number-columns-repeated="2"/>
          <table:covered-table-cell table:number-columns-repeated="2" table:style-name="StandardSheet_20_Text"/>
          <table:covered-table-cell table:number-columns-repeated="6"/>
          <table:table-cell table:style-name="ce67" office:value-type="string" calcext:value-type="string" table:number-columns-spanned="5" table:number-rows-spanned="1">
            <text:p>Sexuality</text:p>
          </table:table-cell>
          <table:covered-table-cell table:number-columns-repeated="4" table:style-name="ce67"/>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9"/>
          <table:covered-table-cell table:style-name="ce137"/>
          <table:covered-table-cell table:number-columns-repeated="17" table:style-name="StandardSheet_20_Heading_20_1"/>
          <table:covered-table-cell table:style-name="ce140"/>
          <table:covered-table-cell table:number-columns-repeated="13" table:style-name="ce109"/>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9"/>
          <table:covered-table-cell table:number-columns-repeated="18" table:style-name="StandardSheet_20_Heading_20_1"/>
          <table:covered-table-cell table:style-name="ce141"/>
          <table:covered-table-cell table:number-columns-repeated="13" table:style-name="ce109"/>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7" calcext:value-type="float" table:number-columns-spanned="4" table:number-rows-spanned="2">
            <text:p>7</text:p>
          </table:table-cell>
          <table:covered-table-cell table:number-columns-repeated="3"/>
          <table:table-cell/>
          <table:table-cell table:style-name="ce118"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9"/>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9"/>
          <table:table-cell table:number-columns-repeated="2"/>
          <table:table-cell table:style-name="StandardSheet_20_Text" table:formula="of:=IF([$Powers.G10]=&quot;&quot;;&quot;&quot;;[$Powers.G10])" office:value-type="string" office:string-value="Kaiyuan bow, thrown daggers, etc." calcext:value-type="string" table:number-columns-spanned="24" table:number-rows-spanned="1">
            <text:p>Kaiyuan bow, thrown daggers, etc.</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number-columns-repeated="2"/>
          <table:table-cell table:style-name="StandardSheet_20_Heading_20_2" table:formula="of:=[$Powers.G11]" office:value-type="string" office:string-value="Clinging" calcext:value-type="string" table:number-columns-spanned="24" table:number-rows-spanned="2">
            <text:p>Clinging</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9"/>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9"/>
          <table:table-cell table:number-columns-repeated="2"/>
          <table:table-cell table:style-name="StandardSheet_20_Text" table:formula="of:=IF([$Powers.G12]=&quot;&quot;;&quot;&quot;;[$Powers.G12])" office:value-type="string" office:string-value="Can run up walls and across water" calcext:value-type="string" table:number-columns-spanned="24" table:number-rows-spanned="1">
            <text:p>Can run up walls and across water</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9"/>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style-name="ce120"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9"/>
          <table:table-cell table:style-name="StandardSheet_20_Text"/>
          <table:table-cell/>
          <table:table-cell table:style-name="StandardSheet_20_Text" table:formula="of:=IF([$Powers.G14]=&quot;&quot;;&quot;&quot;;[$Powers.G14])"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Preternatural awareness" calcext:value-type="string" table:number-columns-spanned="24" table:number-rows-spanned="1">
            <text:p>Preternatural awareness</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Finesse&#10;Hand-to-hand Combat (+)&#10;Mental Combat&#10;Perception&#10;Ranged Combat (+)&#10;Stealth&#10;" calcext:value-type="string" table:number-columns-spanned="16" table:number-rows-spanned="19">
            <text:p>Athletics</text:p>
            <text:p>Finesse</text:p>
            <text:p>Hand-to-hand Combat (+)</text:p>
            <text:p>Mental Combat</text:p>
            <text:p>Perception</text:p>
            <text:p>Ranged Combat (+)</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Blindfighting&#10;Connected&#10;Elusive&#10;Lightning Strike&#10;Linguist&#10;Sharpshooter&#10;" calcext:value-type="string" table:number-columns-spanned="13" table:number-rows-spanned="19">
            <text:p>Blindfighting</text:p>
            <text:p>Connected</text:p>
            <text:p>Elusive</text:p>
            <text:p>Lightning Strike</text:p>
            <text:p>Linguist</text:p>
            <text:p>Sharpshoot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Dragonfly wings (only visible when in use)" calcext:value-type="string" table:number-columns-spanned="24" table:number-rows-spanned="1">
            <text:p>Dragonfly wings (only visible when in us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Jian sword, guandao polearm, etc." calcext:value-type="string" table:number-columns-spanned="24" table:number-rows-spanned="1">
            <text:p>Jian sword, guandao polearm, etc.</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Taoist Sorcery" calcext:value-type="string" table:number-columns-spanned="49" table:number-rows-spanned="2">
            <text:p>Ultra-power: Taoist Sorcery</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Burning Eyes spell" calcext:value-type="string" table:number-columns-spanned="24" table:number-rows-spanned="1">
            <text:p>Burning Eyes spell</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office:value-type="string" office:string-value="False Vision spell" calcext:value-type="string" table:number-columns-spanned="24" table:number-rows-spanned="1">
            <text:p>False Vision spell</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Invisibility" calcext:value-type="string" table:number-columns-spanned="24" table:number-rows-spanned="2">
            <text:p>Invisibility</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Stylized Qin dynasty lamellar armor (PL 3) (not concealable)&#10;" calcext:value-type="string" table:number-columns-spanned="30" table:number-rows-spanned="8">
            <text:p>Stylized Qin dynasty lamellar armor (PL 3) (not concealable)</text:p>
            <text:p/>
          </table:table-cell>
          <table:covered-table-cell table:number-columns-repeated="29"/>
          <table:table-cell table:style-name="StandardSheet_20_Text_20_Block"/>
          <table:table-cell table:style-name="StandardSheet_20_Text" table:formula="of:=IF([$Powers.G50]=&quot;&quot;;&quot;&quot;;[$Powers.G50])" office:value-type="string" office:string-value="Walk Unseen spell" calcext:value-type="string" table:number-columns-spanned="24" table:number-rows-spanned="1">
            <text:p>Walk Unseen spell</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Curse Of Indecision spell" calcext:value-type="string" table:number-columns-spanned="24" table:number-rows-spanned="1">
            <text:p>Curse Of Indecision spell</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Ghost Hand spell" calcext:value-type="string" table:number-columns-spanned="24" table:number-rows-spanned="1">
            <text:p>Ghost Hand spell</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7" office:value-type="string" calcext:value-type="string" table:number-columns-spanned="6" table:number-rows-spanned="1">
            <text:p>Base Move </text:p>
          </table:table-cell>
          <table:covered-table-cell table:number-columns-repeated="5" table:style-name="ce67"/>
          <table:table-cell table:style-name="ce67" office:value-type="string" calcext:value-type="string" table:number-columns-spanned="7" table:number-rows-spanned="1">
            <text:p>Double Move </text:p>
          </table:table-cell>
          <table:covered-table-cell table:number-columns-repeated="6" table:style-name="ce67"/>
          <table:table-cell table:style-name="ce67" office:value-type="string" calcext:value-type="string" table:number-columns-spanned="13" table:number-rows-spanned="1">
            <text:p>All-out Move </text:p>
          </table:table-cell>
          <table:covered-table-cell table:number-columns-repeated="6" table:style-name="ce67"/>
          <table:covered-table-cell table:number-columns-repeated="4" table:style-name="ce94"/>
          <table:covered-table-cell table:style-name="ce100"/>
          <table:covered-table-cell table:style-name="ce9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7" office:value-type="string" calcext:value-type="string" table:number-columns-spanned="5" table:number-rows-spanned="1">
            <text:p>Run</text:p>
          </table:table-cell>
          <table:covered-table-cell table:number-columns-repeated="4" table:style-name="ce67"/>
          <table:table-cell table:style-name="ce89" table:formula="of:=[$Attributes.C20]" office:value-type="string" office:string-value="400 m" calcext:value-type="string" table:number-columns-spanned="6" table:number-rows-spanned="1">
            <text:p>400 m</text:p>
          </table:table-cell>
          <table:covered-table-cell table:number-columns-repeated="5" table:style-name="ce89"/>
          <table:table-cell table:style-name="ce89" table:formula="of:=[$Attributes.E20]" office:value-type="string" office:string-value="800 m" calcext:value-type="string" table:number-columns-spanned="7" table:number-rows-spanned="1">
            <text:p>800 m</text:p>
          </table:table-cell>
          <table:covered-table-cell table:number-columns-repeated="6" table:style-name="ce89"/>
          <table:table-cell table:style-name="ce89" table:formula="of:=[$Attributes.G20]&amp;&quot; (&quot;&amp;[$Attributes.I20]&amp;&quot;)&quot;" office:value-type="string" office:string-value="2,400 m (1,400 km/h)" calcext:value-type="string" table:number-columns-spanned="13" table:number-rows-spanned="1">
            <text:p>2,400 m (1,400 km/h)</text:p>
          </table:table-cell>
          <table:covered-table-cell table:number-columns-repeated="12" table:style-name="ce89"/>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7" office:value-type="string" calcext:value-type="string" table:number-columns-spanned="5" table:number-rows-spanned="1">
            <text:p>Swim</text:p>
          </table:table-cell>
          <table:covered-table-cell table:number-columns-repeated="4" table:style-name="ce67"/>
          <table:table-cell table:style-name="ce89" table:formula="of:=[$Attributes.C21]" office:value-type="string" office:string-value="22 m" calcext:value-type="string" table:number-columns-spanned="6" table:number-rows-spanned="1">
            <text:p>22 m</text:p>
          </table:table-cell>
          <table:covered-table-cell table:number-columns-repeated="5" table:style-name="ce89"/>
          <table:table-cell table:style-name="ce89" table:formula="of:=[$Attributes.E21]" office:value-type="string" office:string-value="44 m" calcext:value-type="string" table:number-columns-spanned="7" table:number-rows-spanned="1">
            <text:p>44 m</text:p>
          </table:table-cell>
          <table:covered-table-cell table:number-columns-repeated="6" table:style-name="ce89"/>
          <table:table-cell table:style-name="ce89" table:formula="of:=[$Attributes.G21]&amp;&quot; (&quot;&amp;[$Attributes.I21]&amp;&quot;)&quot;" office:value-type="string" office:string-value="132 m (79 km/h)" calcext:value-type="string" table:number-columns-spanned="13" table:number-rows-spanned="1">
            <text:p>132 m (79 km/h)</text:p>
          </table:table-cell>
          <table:covered-table-cell table:number-columns-repeated="12" table:style-name="ce89"/>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Wrath: The character exults in causing death and destruction, particularly when the target is guilty or despicable.&#10;&#10;Impulsive: Dragonfly's desire to hurt others is just barely kept in check by her reverence for Master Sin.&#10;Idealistic: Dragonfly's loyalty to Master Sin borders on religious fervor." calcext:value-type="string" table:number-columns-spanned="48" table:number-rows-spanned="9">
            <text:p>Pride: The character seeks to personify the ideal of something, whether a culture, nationality, social class, or profession.</text:p>
            <text:p>Wrath: The character exults in causing death and destruction, particularly when the target is guilty or despicable.</text:p>
            <text:p/>
            <text:p>Impulsive: Dragonfly's desire to hurt others is just barely kept in check by her reverence for Master Sin.</text:p>
            <text:p>Idealistic: Dragonfly's loyalty to Master Sin borders on religious fervor.</text:p>
          </table:table-cell>
          <table:covered-table-cell table:number-columns-repeated="47"/>
          <table:table-cell table:number-columns-repeated="18"/>
        </table:table-row>
        <table:table-row table:style-name="ro16">
          <table:table-cell table:style-name="ce67" office:value-type="string" calcext:value-type="string" table:number-columns-spanned="5" table:number-rows-spanned="1">
            <text:p>Jump</text:p>
          </table:table-cell>
          <table:covered-table-cell table:number-columns-repeated="4" table:style-name="ce67"/>
          <table:table-cell table:style-name="ce89" table:formula="of:=[$Attributes.C22]" office:value-type="string" office:string-value="1 m" calcext:value-type="string" table:number-columns-spanned="6" table:number-rows-spanned="1">
            <text:p>1 m</text:p>
          </table:table-cell>
          <table:covered-table-cell table:number-columns-repeated="5" table:style-name="ce89"/>
          <table:table-cell table:style-name="ce89" table:number-columns-spanned="7" table:number-rows-spanned="1"/>
          <table:covered-table-cell table:number-columns-repeated="6" table:style-name="ce89"/>
          <table:table-cell table:style-name="ce89" table:number-columns-spanned="13" table:number-rows-spanned="1"/>
          <table:covered-table-cell table:number-columns-repeated="12" table:style-name="ce89"/>
          <table:table-cell/>
          <table:covered-table-cell table:number-columns-repeated="48"/>
          <table:table-cell table:number-columns-repeated="18"/>
        </table:table-row>
        <table:table-row table:style-name="ro16">
          <table:table-cell table:style-name="ce67" table:formula="of:=IF(HAS_FLIGHT;&quot;Fly&quot;;&quot;&quot;)" office:value-type="string" office:string-value="Fly" calcext:value-type="string" table:number-columns-spanned="5" table:number-rows-spanned="1">
            <text:p>Fly</text:p>
          </table:table-cell>
          <table:covered-table-cell table:number-columns-repeated="4" table:style-name="ce67"/>
          <table:table-cell table:style-name="ce89" table:formula="of:=IF(HAS_FLIGHT;[$Attributes.C23];&quot;&quot;)" office:value-type="string" office:string-value="400 m" calcext:value-type="string" table:number-columns-spanned="6" table:number-rows-spanned="1">
            <text:p>400 m</text:p>
          </table:table-cell>
          <table:covered-table-cell table:number-columns-repeated="5" table:style-name="ce89"/>
          <table:table-cell table:style-name="ce89" table:formula="of:=IF(HAS_FLIGHT;[$Attributes.E23];&quot;&quot;)" office:value-type="string" office:string-value="800 m" calcext:value-type="string" table:number-columns-spanned="7" table:number-rows-spanned="1">
            <text:p>800 m</text:p>
          </table:table-cell>
          <table:covered-table-cell table:number-columns-repeated="6" table:style-name="ce89"/>
          <table:table-cell table:style-name="ce89" table:formula="of:=IF(HAS_FLIGHT;[$Attributes.G23]&amp;&quot; (&quot;&amp;[$Attributes.I23]&amp;&quot;)&quot;;&quot;&quot;)" office:value-type="string" office:string-value="2,400 m (1,400 km/h)" calcext:value-type="string" table:number-columns-spanned="13" table:number-rows-spanned="1">
            <text:p>2,400 m (1,400 km/h)</text:p>
          </table:table-cell>
          <table:covered-table-cell table:number-columns-repeated="12" table:style-name="ce89"/>
          <table:table-cell/>
          <table:covered-table-cell table:number-columns-repeated="48"/>
          <table:table-cell table:number-columns-repeated="18"/>
        </table:table-row>
        <table:table-row table:style-name="ro16">
          <table:table-cell table:style-name="ce67"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7"/>
          <table:table-cell table:style-name="ce89" table:formula="of:=IF(HAS_TELEPORTATION;[$Attributes.C24];&quot;&quot;)" office:value-type="string" office:string-value="400 m" calcext:value-type="string" table:number-columns-spanned="6" table:number-rows-spanned="1">
            <text:p>400 m</text:p>
          </table:table-cell>
          <table:covered-table-cell table:number-columns-repeated="5" table:style-name="ce89"/>
          <table:table-cell table:style-name="ce89" table:formula="of:=IF(HAS_TELEPORTATION;[$Attributes.E24];&quot;&quot;)" office:value-type="string" office:string-value="800 m" calcext:value-type="string" table:number-columns-spanned="7" table:number-rows-spanned="1">
            <text:p>800 m</text:p>
          </table:table-cell>
          <table:covered-table-cell table:number-columns-repeated="6" table:style-name="ce89"/>
          <table:table-cell table:style-name="ce89" table:formula="of:=IF(HAS_TELEPORTATION;[$Attributes.G24];&quot;&quot;)" office:value-type="string" office:string-value="1,400 km" calcext:value-type="string" table:number-columns-spanned="13" table:number-rows-spanned="1">
            <text:p>1,400 km</text:p>
          </table:table-cell>
          <table:covered-table-cell table:number-columns-repeated="12" table:style-name="ce89"/>
          <table:table-cell/>
          <table:covered-table-cell table:number-columns-repeated="48"/>
          <table:table-cell table:number-columns-repeated="18"/>
        </table:table-row>
        <table:table-row table:style-name="ro16">
          <table:table-cell table:style-name="ce67" table:formula="of:=IF(HAS_TUNNELING;&quot;Tunnel&quot;;&quot;&quot;)" table:number-columns-spanned="5" table:number-rows-spanned="1">
            <text:p/>
          </table:table-cell>
          <table:covered-table-cell table:number-columns-repeated="4" table:style-name="ce67"/>
          <table:table-cell table:style-name="ce89" table:formula="of:=IF(HAS_TUNNELING;[$Attributes.C25];&quot;&quot;)" table:number-columns-spanned="6" table:number-rows-spanned="1">
            <text:p/>
          </table:table-cell>
          <table:covered-table-cell table:number-columns-repeated="5" table:style-name="ce89"/>
          <table:table-cell table:style-name="ce89" table:formula="of:=IF(HAS_TUNNELING;[$Attributes.E25];&quot;&quot;)" table:number-columns-spanned="7" table:number-rows-spanned="1">
            <text:p/>
          </table:table-cell>
          <table:covered-table-cell table:number-columns-repeated="6" table:style-name="ce89"/>
          <table:table-cell table:style-name="ce89" table:formula="of:=IF(HAS_TUNNELING;[$Attributes.G25]&amp;&quot; (&quot;&amp;[$Attributes.I25]&amp;&quot;)&quot;;&quot;&quot;)" table:number-columns-spanned="13" table:number-rows-spanned="1">
            <text:p/>
          </table:table-cell>
          <table:covered-table-cell table:number-columns-repeated="12" table:style-name="ce89"/>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7" office:value-type="string" calcext:value-type="string" table:number-columns-spanned="12" table:number-rows-spanned="1">
            <text:p>Base Character Points</text:p>
          </table:table-cell>
          <table:covered-table-cell table:number-columns-repeated="11" table:style-name="ce67"/>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7" office:value-type="string" calcext:value-type="string" table:number-columns-spanned="12" table:number-rows-spanned="1">
            <text:p>Unspent Experience</text:p>
          </table:table-cell>
          <table:covered-table-cell table:number-columns-repeated="11" table:style-name="ce67"/>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7" office:value-type="string" calcext:value-type="string" table:number-columns-spanned="12" table:number-rows-spanned="1">
            <text:p>Total Experience Points</text:p>
          </table:table-cell>
          <table:covered-table-cell table:number-columns-repeated="11" table:style-name="ce67"/>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7" office:value-type="string" calcext:value-type="string" table:number-columns-spanned="12" table:number-rows-spanned="1">
            <text:p>Spent Experience</text:p>
          </table:table-cell>
          <table:covered-table-cell table:number-columns-repeated="11" table:style-name="ce67"/>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7" office:value-type="string" calcext:value-type="string" table:number-columns-spanned="12" table:number-rows-spanned="1">
            <text:p>Character Points Spent</text:p>
          </table:table-cell>
          <table:covered-table-cell table:number-columns-repeated="11" table:style-name="ce67"/>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7" office:value-type="string" calcext:value-type="string" table:number-columns-spanned="12" table:number-rows-spanned="1">
            <text:p>Total Character Points</text:p>
          </table:table-cell>
          <table:covered-table-cell table:number-columns-repeated="11" table:style-name="ce67"/>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5 + Skills 9 + Gifts 6 + Powers 9 + Modifiers 1 = 60 / 60" calcext:value-type="string" table:number-columns-spanned="31" table:number-rows-spanned="1">
            <text:p>Attributes 35 + Skills 9 + Gifts 6 + Powers 9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5)" calcext:value-type="string" table:number-columns-spanned="48" table:number-rows-spanned="1">
            <text:p>Bulletproof Blues Character Sheet Helper 3.25 (Character Last Updated: 2020-09-15)</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8"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8"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7"/>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7"/>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6" office:value-type="string" calcext:value-type="string" table:number-columns-spanned="12" table:number-rows-spanned="3">
            <text:p>Dice</text:p>
          </table:table-cell>
          <table:covered-table-cell table:style-name="ce84"/>
          <table:covered-table-cell table:style-name="ce79"/>
          <table:covered-table-cell table:number-columns-repeated="9" table:style-name="ce84"/>
          <table:table-cell table:style-name="ce9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6" office:value-type="string" calcext:value-type="string" table:number-columns-spanned="18" table:number-rows-spanned="3">
            <text:p>Skill (Attribute)</text:p>
          </table:table-cell>
          <table:covered-table-cell table:number-columns-repeated="4" table:style-name="ce79"/>
          <table:covered-table-cell table:number-columns-repeated="11" table:style-name="ce84"/>
          <table:covered-table-cell table:style-name="ce79"/>
          <table:covered-table-cell/>
          <table:table-cell table:style-name="ce110" office:value-type="string" calcext:value-type="string" table:number-columns-spanned="4" table:number-rows-spanned="3">
            <text:p>vs</text:p>
          </table:table-cell>
          <table:covered-table-cell table:number-columns-repeated="3"/>
          <table:table-cell table:style-name="ce76" office:value-type="string" calcext:value-type="string" table:number-columns-spanned="12" table:number-rows-spanned="3">
            <text:p>Dice</text:p>
          </table:table-cell>
          <table:covered-table-cell table:number-columns-repeated="11" table:style-name="ce84"/>
          <table:table-cell table:style-name="ce9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6" office:value-type="string" calcext:value-type="string" table:number-columns-spanned="18" table:number-rows-spanned="3">
            <text:p>Skill (Attribute)</text:p>
          </table:table-cell>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4"/>
          <table:covered-table-cell table:style-name="ce79"/>
          <table:covered-table-cell table:number-columns-repeated="9" table:style-name="ce84"/>
          <table:covered-table-cell table:number-columns-repeated="3"/>
          <table:covered-table-cell table:number-columns-repeated="3" table:style-name="StandardSheet_20_Text"/>
          <table:covered-table-cell table:style-name="ce70"/>
          <table:covered-table-cell table:number-columns-repeated="4" table:style-name="ce79"/>
          <table:covered-table-cell table:number-columns-repeated="11" table:style-name="ce84"/>
          <table:covered-table-cell table:style-name="ce79"/>
          <table:covered-table-cell table:number-columns-repeated="5"/>
          <table:covered-table-cell table:style-name="ce70"/>
          <table:covered-table-cell table:number-columns-repeated="11" table:style-name="ce84"/>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style-name="StandardSheet_20_Text" table:number-columns-repeated="2"/>
          <table:covered-table-cell table:style-name="ce79"/>
          <table:covered-table-cell table:number-columns-repeated="10"/>
          <table:covered-table-cell table:style-name="ce79"/>
          <table:covered-table-cell table:number-columns-repeated="5"/>
          <table:covered-table-cell table:style-name="ce64"/>
          <table:covered-table-cell table:style-name="ce79"/>
          <table:covered-table-cell table:number-columns-repeated="15"/>
          <table:covered-table-cell table:style-name="ce79"/>
          <table:covered-table-cell/>
          <table:covered-table-cell table:style-name="ce111"/>
          <table:covered-table-cell table:number-columns-repeated="2"/>
          <table:covered-table-cell table:style-name="StandardSheet_20_Text"/>
          <table:covered-table-cell table:style-name="ce79"/>
          <table:covered-table-cell table:number-columns-repeated="11"/>
          <table:covered-table-cell table:number-columns-repeated="2" table:style-name="StandardSheet_20_Text"/>
          <table:covered-table-cell table:number-columns-repeated="4"/>
          <table:covered-table-cell table:style-name="ce79"/>
          <table:covered-table-cell table:number-columns-repeated="15"/>
          <table:covered-table-cell table:style-name="ce7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7" table:style-name="ce64"/>
          <table:covered-table-cell table:style-name="ce91"/>
          <table:table-cell table:number-columns-repeated="5"/>
          <table:table-cell table:style-name="ce64"/>
          <table:table-cell table:style-name="ce98" office:value-type="string" calcext:value-type="string" table:number-columns-spanned="18" table:number-rows-spanned="3">
            <text:p>Hand-to-hand Combat (Brawn)</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8" table:style-name="ce64"/>
          <table:table-cell table:style-name="StandardSheet_20_Text" table:number-columns-repeated="2"/>
          <table:table-cell table:number-columns-repeated="4"/>
          <table:table-cell table:style-name="ce98" office:value-type="string" calcext:value-type="string" table:number-columns-spanned="18" table:number-rows-spanned="3">
            <text:p>Hand-to-hand Combat (Brawn)</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number-columns-repeated="5"/>
          <table:table-cell table:style-name="ce64"/>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StandardSheet_20_Text" table:number-columns-repeated="2"/>
          <table:table-cell/>
          <table:table-cell table:style-name="StandardSheet_20_Text" table:number-columns-repeated="2"/>
          <table:table-cell/>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5"/>
          <table:table-cell table:style-name="ce64"/>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StandardSheet_20_Text" table:number-columns-repeated="2"/>
          <table:table-cell/>
          <table:table-cell table:style-name="StandardSheet_20_Text" table:number-columns-repeated="2"/>
          <table:table-cell/>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7" table:style-name="ce64"/>
          <table:covered-table-cell table:style-name="ce91"/>
          <table:table-cell table:number-columns-repeated="5"/>
          <table:table-cell table:style-name="ce64"/>
          <table:table-cell table:style-name="ce98" office:value-type="string" calcext:value-type="string" table:number-columns-spanned="18" table:number-rows-spanned="3">
            <text:p>Ranged Combat (Agility)</text:p>
          </table:table-cell>
          <table:covered-table-cell table:number-columns-repeated="8" table:style-name="ce101"/>
          <table:covered-table-cell table:style-name="ce102"/>
          <table:covered-table-cell table:number-columns-repeated="6" table:style-name="ce101"/>
          <table:covered-table-cell table:style-name="ce9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8" table:style-name="ce64"/>
          <table:table-cell table:style-name="StandardSheet_20_Text" table:number-columns-repeated="2"/>
          <table:table-cell table:number-columns-repeated="4"/>
          <table:table-cell table:style-name="ce98" office:value-type="string" calcext:value-type="string" table:number-columns-spanned="18" table:number-rows-spanned="3">
            <text:p>Ranged Combat (Agility)</text:p>
          </table:table-cell>
          <table:covered-table-cell table:number-columns-repeated="8" table:style-name="ce101"/>
          <table:covered-table-cell table:style-name="ce102"/>
          <table:covered-table-cell table:number-columns-repeated="6"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table-cell table:style-name="ce93"/>
          <table:table-cell table:number-columns-repeated="3"/>
          <table:table-cell table:style-name="ce64"/>
          <table:covered-table-cell/>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table-cell table:style-name="ce110"/>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StandardSheet_20_Text" table:number-columns-repeated="2"/>
          <table:table-cell table:style-name="ce93"/>
          <table:table-cell table:number-columns-repeated="3"/>
          <table:covered-table-cell/>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5"/>
          <table:table-cell table:style-name="ce64"/>
          <table:covered-table-cell table:style-name="ce98"/>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StandardSheet_20_Text" table:number-columns-repeated="2"/>
          <table:table-cell/>
          <table:table-cell table:style-name="StandardSheet_20_Text" table:number-columns-repeated="2"/>
          <table:table-cell/>
          <table:covered-table-cell table:style-name="ce98"/>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number-columns-repeated="3"/>
          <table:table-cell table:style-name="ce64"/>
          <table:table-cell table:style-name="ce98" office:value-type="string" calcext:value-type="string" table:number-columns-spanned="18" table:number-rows-spanned="3">
            <text:p>Mental Combat (Power Level)</text:p>
          </table:table-cell>
          <table:covered-table-cell table:number-columns-repeated="15" table:style-name="ce101"/>
          <table:covered-table-cell table:style-name="ce99"/>
          <table:covered-table-cell/>
          <table:table-cell table:style-name="ce111"/>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table-cell table:style-name="StandardSheet_20_Text" table:number-columns-repeated="2"/>
          <table:table-cell/>
          <table:table-cell table:style-name="ce9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number-columns-repeated="3"/>
          <table:table-cell table:style-name="ce64"/>
          <table:covered-table-cell table:style-name="ce99"/>
          <table:covered-table-cell table:number-columns-repeated="15"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number-columns-repeated="4"/>
          <table:covered-table-cell table:style-name="ce99"/>
          <table:covered-table-cell table:number-columns-repeated="1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3"/>
          <table:table-cell table:style-name="ce64"/>
          <table:covered-table-cell/>
          <table:covered-table-cell table:number-columns-repeated="9" table:style-name="ce101"/>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4"/>
          <table:covered-table-cell table:style-name="ce99"/>
          <table:covered-table-cell table:number-columns-repeated="1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3"/>
          <table:table-cell table:style-name="ce64"/>
          <table:table-cell table:style-name="ce98" office:value-type="string" calcext:value-type="string" table:number-columns-spanned="18" table:number-rows-spanned="3">
            <text:p>etc.</text:p>
          </table:table-cell>
          <table:covered-table-cell table:number-columns-repeated="9" table:style-name="ce101"/>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table-cell table:style-name="StandardSheet_20_Text" table:number-columns-repeated="2"/>
          <table:table-cell/>
          <table:table-cell table:style-name="ce98" office:value-type="string" calcext:value-type="string" table:number-columns-spanned="18" table:number-rows-spanned="3">
            <text:p>etc.</text:p>
          </table:table-cell>
          <table:covered-table-cell table:number-columns-repeated="9" table:style-name="ce101"/>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91"/>
          <table:table-cell table:number-columns-repeated="3"/>
          <table:table-cell table:style-name="ce64"/>
          <table:covered-table-cell table:style-name="ce99"/>
          <table:covered-table-cell table:number-columns-repeated="15" table:style-name="ce101"/>
          <table:covered-table-cell table:style-name="ce99"/>
          <table:covered-table-cell/>
          <table:table-cell table:style-name="ce111"/>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1"/>
          <table:table-cell/>
          <table:table-cell table:style-name="StandardSheet_20_Text" table:number-columns-repeated="2"/>
          <table:table-cell/>
          <table:covered-table-cell table:style-name="ce98"/>
          <table:covered-table-cell table:number-columns-repeated="9" table:style-name="ce101"/>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4"/>
          <table:table-cell table:style-name="ce87"/>
          <table:table-cell/>
          <table:table-cell table:style-name="StandardSheet_20_Text" table:number-columns-repeated="8"/>
          <table:table-cell table:number-columns-repeated="6"/>
          <table:covered-table-cell table:style-name="ce99"/>
          <table:covered-table-cell table:number-columns-repeated="15" table:style-name="ce101"/>
          <table:covered-table-cell table:style-name="ce99"/>
          <table:covered-table-cell/>
          <table:table-cell table:style-name="ce111"/>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9"/>
          <table:covered-table-cell table:number-columns-repeated="15" table:style-name="ce101"/>
          <table:covered-table-cell table:style-name="ce99"/>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8"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8"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8"/>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7"/>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7"/>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6" office:value-type="string" calcext:value-type="string" table:number-columns-spanned="12" table:number-rows-spanned="3">
            <text:p>Dice</text:p>
          </table:table-cell>
          <table:covered-table-cell table:style-name="ce84"/>
          <table:covered-table-cell table:style-name="ce79"/>
          <table:covered-table-cell table:number-columns-repeated="9" table:style-name="ce84"/>
          <table:table-cell table:style-name="ce9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6" office:value-type="string" calcext:value-type="string" table:number-columns-spanned="18" table:number-rows-spanned="3">
            <text:p>Skill (Attribute)</text:p>
          </table:table-cell>
          <table:covered-table-cell table:number-columns-repeated="4" table:style-name="ce79"/>
          <table:covered-table-cell table:number-columns-repeated="11" table:style-name="ce84"/>
          <table:covered-table-cell table:style-name="ce79"/>
          <table:covered-table-cell/>
          <table:table-cell table:style-name="ce110" office:value-type="string" calcext:value-type="string" table:number-columns-spanned="4" table:number-rows-spanned="3">
            <text:p>vs</text:p>
          </table:table-cell>
          <table:covered-table-cell table:number-columns-repeated="3"/>
          <table:table-cell table:style-name="ce76" office:value-type="string" calcext:value-type="string" table:number-columns-spanned="12" table:number-rows-spanned="3">
            <text:p>Dice</text:p>
          </table:table-cell>
          <table:covered-table-cell table:number-columns-repeated="11" table:style-name="ce84"/>
          <table:table-cell table:style-name="ce93" office:value-type="string" calcext:value-type="string" table:number-columns-spanned="6" table:number-rows-spanned="3">
            <text:p>plus</text:p>
          </table:table-cell>
          <table:covered-table-cell table:style-name="ce84"/>
          <table:covered-table-cell table:number-columns-repeated="2"/>
          <table:covered-table-cell table:style-name="StandardSheet_20_Text"/>
          <table:covered-table-cell/>
          <table:table-cell table:style-name="ce76" office:value-type="string" calcext:value-type="string" table:number-columns-spanned="18" table:number-rows-spanned="3">
            <text:p>Difficulty Value (DV)</text:p>
          </table:table-cell>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number-columns-repeated="2"/>
          <table:covered-table-cell table:style-name="ce70"/>
          <table:covered-table-cell table:style-name="ce84"/>
          <table:covered-table-cell table:style-name="ce79"/>
          <table:covered-table-cell table:number-columns-repeated="9" table:style-name="ce84"/>
          <table:covered-table-cell table:number-columns-repeated="2"/>
          <table:covered-table-cell table:number-columns-repeated="3" table:style-name="StandardSheet_20_Text"/>
          <table:covered-table-cell/>
          <table:covered-table-cell table:style-name="ce70"/>
          <table:covered-table-cell table:number-columns-repeated="4" table:style-name="ce79"/>
          <table:covered-table-cell table:number-columns-repeated="11" table:style-name="ce84"/>
          <table:covered-table-cell table:style-name="ce79"/>
          <table:covered-table-cell table:number-columns-repeated="5"/>
          <table:covered-table-cell table:style-name="ce70"/>
          <table:covered-table-cell table:number-columns-repeated="11" table:style-name="ce84"/>
          <table:covered-table-cell table:style-name="ce79"/>
          <table:covered-table-cell table:style-name="ce84"/>
          <table:covered-table-cell table:number-columns-repeated="2"/>
          <table:covered-table-cell table:style-name="StandardSheet_20_Text"/>
          <table:covered-table-cell/>
          <table:covered-table-cell table:style-name="ce70"/>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number-columns-repeated="2"/>
          <table:covered-table-cell table:style-name="ce79"/>
          <table:covered-table-cell table:number-columns-repeated="10"/>
          <table:covered-table-cell table:style-name="ce79"/>
          <table:covered-table-cell table:number-columns-repeated="4"/>
          <table:covered-table-cell table:style-name="ce64"/>
          <table:covered-table-cell/>
          <table:covered-table-cell table:style-name="ce79"/>
          <table:covered-table-cell table:number-columns-repeated="15"/>
          <table:covered-table-cell table:style-name="ce79"/>
          <table:covered-table-cell/>
          <table:covered-table-cell table:style-name="ce111"/>
          <table:covered-table-cell table:number-columns-repeated="2"/>
          <table:covered-table-cell table:style-name="StandardSheet_20_Text"/>
          <table:covered-table-cell table:style-name="ce79"/>
          <table:covered-table-cell table:number-columns-repeated="12"/>
          <table:covered-table-cell table:style-name="ce79"/>
          <table:covered-table-cell table:number-columns-repeated="4"/>
          <table:covered-table-cell table:style-name="ce79"/>
          <table:covered-table-cell table:number-columns-repeated="15"/>
          <table:covered-table-cell table:style-name="ce7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7" table:style-name="ce64"/>
          <table:covered-table-cell table:style-name="ce91"/>
          <table:table-cell table:number-columns-repeated="4"/>
          <table:table-cell table:style-name="ce64"/>
          <table:table-cell/>
          <table:table-cell table:style-name="ce98" office:value-type="string" calcext:value-type="string" table:number-columns-spanned="18" table:number-rows-spanned="3">
            <text:p>Culture (Reason)</text:p>
          </table:table-cell>
          <table:covered-table-cell table:number-columns-repeated="15"/>
          <table:covered-table-cell table:style-name="ce79"/>
          <table:covered-table-cell/>
          <table:table-cell table:style-name="ce111"/>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8" table:style-name="ce64"/>
          <table:table-cell table:style-name="ce64"/>
          <table:table-cell table:style-name="ce91"/>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8"/>
          <table:table-cell table:style-name="ce90" office:value-type="string" calcext:value-type="string" table:number-columns-spanned="15" table:number-rows-spanned="3">
            <text:p>Moderately difficult</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number-columns-repeated="4"/>
          <table:table-cell table:style-name="ce64"/>
          <table:table-cell/>
          <table:covered-table-cell table:style-name="ce79"/>
          <table:covered-table-cell table:number-columns-repeated="15"/>
          <table:covered-table-cell table:style-name="ce7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ce64"/>
          <table:table-cell table:style-name="ce91"/>
          <table:table-cell table:number-columns-repeated="4"/>
          <table:covered-table-cell table:style-name="ce72"/>
          <table:covered-table-cell table:number-columns-repeated="2" table:style-name="ce108"/>
          <table:covered-table-cell table:style-name="ce90"/>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4"/>
          <table:table-cell table:style-name="ce64"/>
          <table:table-cell/>
          <table:covered-table-cell table:style-name="ce79"/>
          <table:covered-table-cell table:number-columns-repeated="15"/>
          <table:covered-table-cell table:style-name="ce7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ce64"/>
          <table:table-cell table:style-name="ce91"/>
          <table:table-cell table:number-columns-repeated="4"/>
          <table:covered-table-cell table:style-name="ce72"/>
          <table:covered-table-cell table:number-columns-repeated="2" table:style-name="ce108"/>
          <table:covered-table-cell table:number-columns-repeated="13" table:style-name="ce73"/>
          <table:covered-table-cell table:style-name="ce90"/>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7" table:style-name="ce64"/>
          <table:covered-table-cell table:style-name="ce91"/>
          <table:table-cell table:number-columns-repeated="4"/>
          <table:table-cell table:style-name="ce64"/>
          <table:table-cell/>
          <table:table-cell table:style-name="ce98" office:value-type="string" calcext:value-type="string" table:number-columns-spanned="18" table:number-rows-spanned="3">
            <text:p>Finesse (Agility)</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8" table:style-name="ce64"/>
          <table:table-cell table:style-name="ce64"/>
          <table:table-cell table:style-name="ce91"/>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8"/>
          <table:table-cell table:style-name="ce90" office:value-type="string" calcext:value-type="string" table:number-columns-spanned="15" table:number-rows-spanned="3">
            <text:p>Remarkably difficult</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number-columns-repeated="4"/>
          <table:table-cell table:style-name="ce64"/>
          <table:table-cell/>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ce64"/>
          <table:table-cell table:style-name="ce91"/>
          <table:table-cell/>
          <table:table-cell table:style-name="StandardSheet_20_Text" table:number-columns-repeated="2"/>
          <table:table-cell/>
          <table:covered-table-cell table:style-name="ce72"/>
          <table:covered-table-cell table:number-columns-repeated="2" table:style-name="ce108"/>
          <table:covered-table-cell table:style-name="ce90"/>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4"/>
          <table:table-cell table:style-name="ce64"/>
          <table:table-cell/>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table-cell table:number-columns-repeated="3"/>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ce64"/>
          <table:table-cell table:style-name="ce91"/>
          <table:table-cell table:number-columns-repeated="4"/>
          <table:covered-table-cell table:style-name="ce72"/>
          <table:covered-table-cell table:number-columns-repeated="2" table:style-name="ce108"/>
          <table:covered-table-cell table:number-columns-repeated="13" table:style-name="ce73"/>
          <table:covered-table-cell table:style-name="ce90"/>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style-name="ce93"/>
          <table:table-cell/>
          <table:table-cell table:style-name="ce64"/>
          <table:table-cell/>
          <table:table-cell table:style-name="ce98" office:value-type="string" calcext:value-type="string" table:number-columns-spanned="18" table:number-rows-spanned="3">
            <text:p>Performance (Presence)</text:p>
          </table:table-cell>
          <table:covered-table-cell table:number-columns-repeated="8" table:style-name="ce101"/>
          <table:covered-table-cell table:style-name="ce102"/>
          <table:covered-table-cell table:number-columns-repeated="6" table:style-name="ce101"/>
          <table:covered-table-cell table:style-name="ce99"/>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style-name="ce93"/>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8"/>
          <table:table-cell table:style-name="ce90" office:value-type="string" calcext:value-type="string" table:number-columns-spanned="15" table:number-rows-spanned="3">
            <text:p>Extremely difficult</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number-columns-repeated="2"/>
          <table:table-cell table:style-name="ce64"/>
          <table:table-cell/>
          <table:covered-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table-cell table:style-name="StandardSheet_20_Text" table:number-columns-repeated="2"/>
          <table:table-cell/>
          <table:covered-table-cell table:style-name="ce72"/>
          <table:covered-table-cell table:number-columns-repeated="2" table:style-name="ce108"/>
          <table:covered-table-cell table:style-name="ce90"/>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2"/>
          <table:table-cell table:style-name="ce64"/>
          <table:table-cell/>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table-cell table:style-name="StandardSheet_20_Text" table:number-columns-repeated="2"/>
          <table:table-cell/>
          <table:covered-table-cell table:style-name="ce72"/>
          <table:covered-table-cell table:number-columns-repeated="2" table:style-name="ce108"/>
          <table:covered-table-cell table:number-columns-repeated="13"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2"/>
          <table:table-cell table:style-name="ce64"/>
          <table:table-cell/>
          <table:table-cell table:style-name="ce98" office:value-type="string" calcext:value-type="string" table:number-columns-spanned="18" table:number-rows-spanned="3">
            <text:p>etc.</text:p>
          </table:table-cell>
          <table:covered-table-cell table:number-columns-repeated="8" table:style-name="ce101"/>
          <table:covered-table-cell table:style-name="ce102"/>
          <table:covered-table-cell table:number-columns-repeated="6"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8"/>
          <table:table-cell table:style-name="ce90" office:value-type="string" calcext:value-type="string" table:number-columns-spanned="15" table:number-rows-spanned="3">
            <text:p>Inconceivable!</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91"/>
          <table:table-cell table:number-columns-repeated="2"/>
          <table:table-cell table:style-name="ce64"/>
          <table:table-cell/>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table-cell table:style-name="ce111"/>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1"/>
          <table:table-cell table:number-columns-repeated="4"/>
          <table:covered-table-cell table:number-columns-repeated="2"/>
          <table:covered-table-cell table:style-name="ce72"/>
          <table:covered-table-cell table:number-columns-repeated="2" table:style-name="ce108"/>
          <table:covered-table-cell table:style-name="ce90"/>
          <table:covered-table-cell table:number-columns-repeated="12" table:style-name="ce73"/>
          <table:table-cell table:style-name="ce90"/>
          <table:table-cell table:style-name="StandardSheet_20_Text"/>
          <table:table-cell table:number-columns-repeated="18"/>
        </table:table-row>
        <table:table-row table:style-name="ro19">
          <table:table-cell table:number-columns-repeated="18"/>
          <table:table-cell table:style-name="ce64"/>
          <table:table-cell/>
          <table:covered-table-cell/>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90"/>
          <table:table-cell table:style-name="ce90"/>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71"/>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5"/>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71"/>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71"/>
          <table:covered-table-cell/>
          <table:covered-table-cell table:style-name="ce63"/>
          <table:covered-table-cell table:number-columns-repeated="8" table:style-name="ce85"/>
          <table:table-cell table:number-columns-repeated="2"/>
          <table:covered-table-cell table:style-name="ce63"/>
          <table:covered-table-cell table:number-columns-repeated="25" table:style-name="ce71"/>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71"/>
          <table:covered-table-cell/>
          <table:covered-table-cell table:number-columns-repeated="9" table:style-name="ce85"/>
          <table:table-cell table:number-columns-repeated="2"/>
          <table:covered-table-cell table:number-columns-repeated="26" table:style-name="ce71"/>
          <table:covered-table-cell table:number-columns-repeated="11"/>
          <table:table-cell table:number-columns-repeated="18"/>
        </table:table-row>
        <table:table-row table:style-name="ro19">
          <table:table-cell table:style-name="ce73" office:value-type="string" calcext:value-type="string" table:number-columns-spanned="32" table:number-rows-spanned="3">
            <text:p>Attacker is making an all-out move (sprinting)</text:p>
          </table:table-cell>
          <table:covered-table-cell table:number-columns-repeated="30" table:style-name="ce71"/>
          <table:covered-table-cell/>
          <table:table-cell table:style-name="ce107" office:value-type="string" calcext:value-type="string" table:number-columns-spanned="9" table:number-rows-spanned="3">
            <text:p>Attack fails</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distracted</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can't perceive defender in ranged combat</text:p>
          </table:table-cell>
          <table:covered-table-cell table:number-columns-repeated="30" table:style-name="ce71"/>
          <table:covered-table-cell/>
          <table:table-cell table:style-name="ce107" office:value-type="string" calcext:value-type="string" table:number-columns-spanned="9" table:number-rows-spanned="3">
            <text:p>Attack fails</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prone in hand-to-hand combat</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1" table:number-columns-repeated="31"/>
          <table:table-cell/>
          <table:table-cell table:style-name="ce85" table:number-columns-repeated="9"/>
          <table:table-cell table:number-columns-repeated="2"/>
          <table:table-cell table:style-name="ce73" office:value-type="string" calcext:value-type="string" table:number-columns-spanned="28" table:number-rows-spanned="3">
            <text:p>Defender is restrained</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table-cell table:style-name="ce73" office:value-type="string" calcext:value-type="string" table:number-columns-spanned="32" table:number-rows-spanned="3">
            <text:p>Attacker can't perceive defender in hand-to-hand combat</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table-cell table:style-name="ce73" office:value-type="string" calcext:value-type="string" table:number-columns-spanned="28" table:number-rows-spanned="3">
            <text:p>Defender is surprised</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table-cell table:style-name="ce73" office:value-type="string" calcext:value-type="string" table:number-columns-spanned="32" table:number-rows-spanned="3">
            <text:p>Attacker is attempting to disarm the defender</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table-cell table:style-name="ce73" office:value-type="string" calcext:value-type="string" table:number-columns-spanned="28" table:number-rows-spanned="3">
            <text:p>Defender can't perceive attacker</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table-cell table:style-name="ce73" office:value-type="string" calcext:value-type="string" table:number-columns-spanned="32" table:number-rows-spanned="3">
            <text:p>Attacker is distracte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57"/>
        </table:table-row>
        <table:table-row table:style-name="ro19">
          <table:table-cell table:style-name="ce73" office:value-type="string" calcext:value-type="string" table:number-columns-spanned="32" table:number-rows-spanned="3">
            <text:p>Attacker is restraine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has cover</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making a double move (running)</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prone in ranged combat</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surprise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making a double move (running)</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using a sweep attack</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making an all-out move (sprinting)</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using a two-handed weapon with one han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1" table:number-columns-repeated="26"/>
          <table:table-cell/>
          <table:table-cell table:style-name="ce71" table:number-columns-repeated="9"/>
          <table:table-cell table:number-columns-repeated="19"/>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57"/>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table-cell table:style-name="StandardSheet_20_Heading_20_1" office:value-type="string" calcext:value-type="string" table:number-columns-spanned="38" table:number-rows-spanned="4">
            <text:p>Actions</text:p>
          </table:table-cell>
          <table:covered-table-cell table:number-columns-repeated="26" table:style-name="ce71"/>
          <table:covered-table-cell/>
          <table:covered-table-cell table:number-columns-repeated="9" table:style-name="ce71"/>
          <table:covered-table-cell/>
          <table:table-cell table:number-columns-repeated="18"/>
        </table:table-row>
        <table:table-row table:style-name="ro19">
          <table:table-cell table:style-name="ce73" office:value-type="string" calcext:value-type="string" table:number-columns-spanned="32" table:number-rows-spanned="3">
            <text:p>Target is beyond effective range of the weapon</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covered-table-cell table:style-name="StandardSheet_20_Heading_20_1"/>
          <table:covered-table-cell table:number-columns-repeated="26" table:style-name="ce71"/>
          <table:covered-table-cell/>
          <table:covered-table-cell table:number-columns-repeated="9" table:style-name="ce71"/>
          <table:covered-table-cell/>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covered-table-cell table:number-columns-repeated="38"/>
          <table:table-cell table:number-columns-repeated="18"/>
        </table:table-row>
        <table:table-row table:style-name="ro19">
          <table:covered-table-cell table:number-columns-repeated="31" table:style-name="ce71"/>
          <table:covered-table-cell/>
          <table:covered-table-cell table:number-columns-repeated="9" table:style-name="ce102"/>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73" office:value-type="string" calcext:value-type="string" table:number-columns-spanned="32" table:number-rows-spanned="3">
            <text:p>Attacker is charging the defender</text:p>
          </table:table-cell>
          <table:covered-table-cell table:number-columns-repeated="30" table:style-name="ce71"/>
          <table:covered-table-cell/>
          <table:table-cell table:style-name="ce107" office:value-type="string" calcext:value-type="string" table:number-columns-spanned="9" table:number-rows-spanned="3">
            <text:p>Bonus die</text:p>
          </table:table-cell>
          <table:covered-table-cell table:number-columns-repeated="8" table:style-name="ce85"/>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73"/>
          <table:covered-table-cell table:number-columns-repeated="30" table:style-name="ce71"/>
          <table:covered-table-cell/>
          <table:covered-table-cell table:style-name="ce108"/>
          <table:covered-table-cell table:number-columns-repeated="8" table:style-name="ce85"/>
          <table:table-cell table:number-columns-repeated="2"/>
          <table:covered-table-cell table:style-name="StandardSheet_20_Heading_20_2.5"/>
          <table:covered-table-cell table:number-columns-repeated="11"/>
          <table:covered-table-cell table:style-name="ce92"/>
          <table:covered-table-cell table:number-columns-repeated="24"/>
          <table:table-cell table:number-columns-repeated="18"/>
        </table:table-row>
        <table:table-row table:style-name="ro19">
          <table:covered-table-cell table:number-columns-repeated="31" table:style-name="ce71"/>
          <table:covered-table-cell/>
          <table:covered-table-cell table:number-columns-repeated="9" table:style-name="ce85"/>
          <table:table-cell table:number-columns-repeated="2"/>
          <table:covered-table-cell table:number-columns-repeated="37"/>
          <table:table-cell table:number-columns-repeated="18"/>
        </table:table-row>
        <table:table-row table:style-name="ro19">
          <table:table-cell/>
          <table:table-cell table:style-name="ce71" table:number-columns-repeated="31"/>
          <table:table-cell table:style-name="ce85" table:number-columns-repeated="9"/>
          <table:table-cell table:number-columns-repeated="14"/>
          <table:covered-table-cell table:number-columns-repeated="25"/>
          <table:table-cell table:number-columns-repeated="18"/>
        </table:table-row>
        <table:table-row table:style-name="ro19">
          <table:table-cell/>
          <table:table-cell table:style-name="ce71" table:number-columns-repeated="31"/>
          <table:table-cell table:style-name="ce85"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71" table:number-columns-repeated="12"/>
          <table:covered-table-cell table:number-columns-repeated="14" table:style-name="ce71"/>
          <table:covered-table-cell/>
          <table:covered-table-cell table:number-columns-repeated="9" table:style-name="ce71"/>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2"/>
          <table:covered-table-cell table:number-columns-repeated="24"/>
          <table:table-cell table:number-columns-repeated="18"/>
        </table:table-row>
        <table:table-row table:style-name="ro19">
          <table:table-cell table:style-name="ce75" office:value-type="string" calcext:value-type="string" table:number-columns-spanned="11" table:number-rows-spanned="3">
            <text:p>Bonus Die</text:p>
          </table:table-cell>
          <table:covered-table-cell table:number-columns-repeated="10" table:style-name="ce71"/>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71"/>
          <table:covered-table-cell/>
          <table:table-cell table:number-columns-repeated="2"/>
          <table:covered-table-cell table:number-columns-repeated="37"/>
          <table:table-cell table:number-columns-repeated="18"/>
        </table:table-row>
        <table:table-row table:style-name="ro19">
          <table:covered-table-cell table:style-name="ce75"/>
          <table:covered-table-cell table:number-columns-repeated="10" table:style-name="ce71"/>
          <table:covered-table-cell table:style-name="ce92"/>
          <table:covered-table-cell table:number-columns-repeated="28" table:style-name="ce71"/>
          <table:covered-table-cell/>
          <table:table-cell table:number-columns-repeated="14"/>
          <table:covered-table-cell table:number-columns-repeated="25"/>
          <table:table-cell table:number-columns-repeated="18"/>
        </table:table-row>
        <table:table-row table:style-name="ro19">
          <table:covered-table-cell table:number-columns-repeated="40" table:style-name="ce71"/>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71" table:number-columns-repeated="11"/>
          <table:covered-table-cell table:number-columns-repeated="20" table:style-name="ce71"/>
          <table:covered-table-cell table:number-columns-repeated="9" table:style-name="ce85"/>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5" office:value-type="string" calcext:value-type="string" table:number-columns-spanned="11" table:number-rows-spanned="3">
            <text:p>Escape</text:p>
          </table:table-cell>
          <table:covered-table-cell table:number-columns-repeated="10" table:style-name="ce71"/>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2"/>
          <table:covered-table-cell/>
          <table:table-cell/>
          <table:covered-table-cell table:number-columns-repeated="38"/>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covered-table-cell table:number-columns-repeated="38"/>
          <table:table-cell table:number-columns-repeated="18"/>
        </table:table-row>
        <table:table-row table:style-name="ro19">
          <table:covered-table-cell table:number-columns-repeated="11" table:style-name="ce71"/>
          <table:covered-table-cell table:number-columns-repeated="29" table:style-name="ce92"/>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71"/>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2"/>
          <table:covered-table-cell table:number-columns-repeated="14" table:style-name="ce71"/>
          <table:covered-table-cell table:number-columns-repeated="2"/>
          <table:table-cell table:number-columns-repeated="18"/>
        </table:table-row>
        <table:table-row table:style-name="ro19">
          <table:table-cell table:style-name="ce75" office:value-type="string" calcext:value-type="string" table:number-columns-spanned="11" table:number-rows-spanned="3">
            <text:p>Inspiration</text:p>
          </table:table-cell>
          <table:covered-table-cell table:number-columns-repeated="10" table:style-name="ce71"/>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2"/>
          <table:covered-table-cell/>
          <table:table-cell table:number-columns-repeated="2"/>
          <table:covered-table-cell table:number-columns-repeated="20"/>
          <table:covered-table-cell table:number-columns-repeated="15" table:style-name="ce71"/>
          <table:covered-table-cell table:number-columns-repeated="2"/>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number-columns-repeated="22"/>
          <table:covered-table-cell table:number-columns-repeated="17"/>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71"/>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7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2"/>
          <table:covered-table-cell/>
          <table:covered-table-cell table:style-name="StandardSheet_20_Text"/>
          <table:table-cell table:number-columns-repeated="18"/>
        </table:table-row>
        <table:table-row table:style-name="ro19">
          <table:table-cell table:style-name="ce71" table:number-columns-repeated="11"/>
          <table:covered-table-cell table:number-columns-repeated="29" table:style-name="ce71"/>
          <table:covered-table-cell/>
          <table:table-cell table:style-name="ce7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7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2"/>
          <table:covered-table-cell/>
          <table:covered-table-cell table:style-name="StandardSheet_20_Text"/>
          <table:table-cell table:number-columns-repeated="18"/>
        </table:table-row>
        <table:table-row table:style-name="ro19">
          <table:table-cell table:style-name="ce75" office:value-type="string" calcext:value-type="string" table:number-columns-spanned="11" table:number-rows-spanned="3">
            <text:p>Power Stunt</text:p>
          </table:table-cell>
          <table:covered-table-cell table:number-columns-repeated="10" table:style-name="ce71"/>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2"/>
          <table:covered-table-cell/>
          <table:table-cell table:style-name="ce71"/>
          <table:table-cell/>
          <table:table-cell table:style-name="ce94" table:number-columns-repeated="3"/>
          <table:table-cell table:number-columns-repeated="17"/>
          <table:covered-table-cell table:style-name="ce71"/>
          <table:covered-table-cell table:number-columns-repeated="2" table:style-name="ce92"/>
          <table:covered-table-cell table:number-columns-repeated="2" table:style-name="ce71"/>
          <table:covered-table-cell table:number-columns-repeated="10" table:style-name="ce92"/>
          <table:covered-table-cell/>
          <table:covered-table-cell table:style-name="StandardSheet_20_Text"/>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style-name="ce71"/>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9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2"/>
          <table:table-cell table:number-columns-repeated="21"/>
          <table:covered-table-cell table:number-columns-repeated="15" table:style-name="ce71"/>
          <table:covered-table-cell table:number-columns-repeated="2"/>
          <table:table-cell table:number-columns-repeated="18"/>
        </table:table-row>
        <table:table-row table:style-name="ro19">
          <table:table-cell table:style-name="ce75" office:value-type="string" calcext:value-type="string" table:number-columns-spanned="11" table:number-rows-spanned="3">
            <text:p>Rally</text:p>
          </table:table-cell>
          <table:covered-table-cell table:number-columns-repeated="10" table:style-name="ce71"/>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2"/>
          <table:covered-table-cell/>
          <table:table-cell table:style-name="ce9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table-cell table:style-name="ce75" office:value-type="string" calcext:value-type="string" table:number-columns-spanned="11" table:number-rows-spanned="3">
            <text:p>Retcon</text:p>
          </table:table-cell>
          <table:covered-table-cell table:number-columns-repeated="10" table:style-name="ce71"/>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2"/>
          <table:covered-table-cell/>
          <table:table-cell table:style-name="ce7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style-name="ce7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9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2"/>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2"/>
          <table:covered-table-cell table:number-columns-repeated="2"/>
          <table:table-cell table:number-columns-repeated="18"/>
        </table:table-row>
        <table:table-row table:style-name="ro19">
          <table:table-cell table:style-name="ce71" table:number-columns-repeated="11"/>
          <table:covered-table-cell table:number-columns-repeated="29" table:style-name="ce92"/>
          <table:covered-table-cell/>
          <table:table-cell table:style-name="ce9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71"/>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number-columns-repeated="21"/>
          <table:covered-table-cell table:number-columns-repeated="17"/>
          <table:table-cell table:number-columns-repeated="18"/>
        </table:table-row>
        <table:table-row table:style-name="ro19">
          <table:table-cell table:style-name="ce75" office:value-type="string" calcext:value-type="string" table:number-columns-spanned="11" table:number-rows-spanned="3">
            <text:p>Surge</text:p>
          </table:table-cell>
          <table:covered-table-cell table:number-columns-repeated="10" table:style-name="ce64"/>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2"/>
          <table:covered-table-cell/>
          <table:table-cell table:style-name="ce92"/>
          <table:table-cell table:number-columns-repeated="56"/>
        </table:table-row>
        <table:table-row table:style-name="ro19">
          <table:covered-table-cell table:style-name="ce75"/>
          <table:covered-table-cell table:number-columns-repeated="10" table:style-name="ce64"/>
          <table:covered-table-cell table:number-columns-repeated="29" table:style-name="ce92"/>
          <table:covered-table-cell/>
          <table:table-cell table:style-name="ce92"/>
          <table:table-cell table:number-columns-repeated="56"/>
        </table:table-row>
        <table:table-row table:style-name="ro19">
          <table:covered-table-cell table:number-columns-repeated="11" table:style-name="ce64"/>
          <table:covered-table-cell table:number-columns-repeated="29" table:style-name="ce92"/>
          <table:covered-table-cell/>
          <table:table-cell table:style-name="ce92"/>
          <table:table-cell table:number-columns-repeated="56"/>
        </table:table-row>
        <table:table-row table:style-name="ro19">
          <table:table-cell table:number-columns-repeated="11"/>
          <table:covered-table-cell table:number-columns-repeated="30"/>
          <table:table-cell table:style-name="ce9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Dragonfly" calcext:value-type="string" table:number-columns-spanned="58" table:number-rows-spanned="3">
            <text:p>Dragonfly</text:p>
          </table:table-cell>
          <table:covered-table-cell table:number-columns-repeated="24" table:style-name="ce64"/>
          <table:covered-table-cell table:number-columns-repeated="18" table:style-name="ce71"/>
          <table:covered-table-cell table:number-columns-repeated="15" table:style-name="ce64"/>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4"/>
          <table:covered-table-cell table:number-columns-repeated="18" table:style-name="ce71"/>
          <table:covered-table-cell table:number-columns-repeated="15" table:style-name="ce64"/>
          <table:table-cell table:number-columns-repeated="40"/>
        </table:table-row>
        <table:table-row table:style-name="ro16">
          <table:covered-table-cell table:number-columns-repeated="25" table:style-name="ce64"/>
          <table:covered-table-cell table:number-columns-repeated="18" table:style-name="ce71"/>
          <table:covered-table-cell table:number-columns-repeated="15" table:style-name="ce64"/>
          <table:table-cell table:number-columns-repeated="40"/>
        </table:table-row>
        <table:table-row table:style-name="ro16">
          <table:table-cell table:style-name="ce30" table:formula="of:=IF(EPITHET=&quot;&quot;;&quot;&quot;;EPITHET)" office:value-type="string" office:string-value="Blade of the Jade Moon Society " calcext:value-type="string" table:number-columns-spanned="58" table:number-rows-spanned="1">
            <text:p>Blade of the Jade Moon Society </text:p>
          </table:table-cell>
          <table:covered-table-cell table:number-columns-repeated="24" table:style-name="ce64"/>
          <table:covered-table-cell table:number-columns-repeated="18" table:style-name="ce71"/>
          <table:covered-table-cell table:number-columns-repeated="15" table:style-name="ce64"/>
          <table:table-cell table:number-columns-repeated="40"/>
        </table:table-row>
        <table:table-row table:style-name="ro16">
          <table:table-cell table:style-name="ce46" table:formula="of:=IF(QUOTATION=&quot;&quot;;&quot;&quot;;&quot;&quot;&quot;&quot;&amp;QUOTATION&amp;&quot;&quot;&quot;&quot;)" office:value-type="string" office:string-value="&quot;Your death serves a greater purpose than your life ever could.&quot;" calcext:value-type="string" table:number-columns-spanned="58" table:number-rows-spanned="1">
            <text:p>"Your death serves a greater purpose than your life ever could."</text:p>
          </table:table-cell>
          <table:covered-table-cell table:number-columns-repeated="24" table:style-name="ce64"/>
          <table:covered-table-cell table:number-columns-repeated="18" table:style-name="ce71"/>
          <table:covered-table-cell table:number-columns-repeated="15" table:style-name="ce64"/>
          <table:table-cell table:number-columns-repeated="40"/>
        </table:table-row>
        <table:table-row table:style-name="ro17">
          <table:table-cell table:style-name="ce67" office:value-type="string" calcext:value-type="string" table:number-columns-spanned="5" table:number-rows-spanned="1">
            <text:p>Real Name</text:p>
          </table:table-cell>
          <table:covered-table-cell table:number-columns-repeated="4" table:style-name="ce67"/>
          <table:table-cell table:style-name="StandardSheet_20_Text" table:formula="of:=IF(REAL_NAME=&quot;&quot;;&quot;&quot;;REAL_NAME)" office:value-type="string" office:string-value="Yu Mei-feng" calcext:value-type="string" table:number-columns-spanned="13" table:number-rows-spanned="1">
            <text:p>Yu Mei-feng</text:p>
          </table:table-cell>
          <table:covered-table-cell table:number-columns-repeated="10" table:style-name="StandardSheet_20_Text"/>
          <table:covered-table-cell table:number-columns-repeated="2"/>
          <table:table-cell table:style-name="ce67" office:value-type="string" calcext:value-type="string" table:number-columns-spanned="10" table:number-rows-spanned="1">
            <text:p>Team Affiliation</text:p>
          </table:table-cell>
          <table:covered-table-cell table:style-name="ce94"/>
          <table:covered-table-cell table:number-columns-repeated="8" table:style-name="ce67"/>
          <table:table-cell table:style-name="StandardSheet_20_Text" table:formula="of:=IF(TEAM=&quot;&quot;;&quot;&quot;;TEAM)" office:value-type="string" office:string-value="Jade Moon Society" calcext:value-type="string" table:number-columns-spanned="15" table:number-rows-spanned="1">
            <text:p>Jade Moon Society</text:p>
          </table:table-cell>
          <table:covered-table-cell table:number-columns-repeated="14"/>
          <table:table-cell table:style-name="ce67" office:value-type="string" calcext:value-type="string" table:number-columns-spanned="4" table:number-rows-spanned="1">
            <text:p>Hair</text:p>
          </table:table-cell>
          <table:covered-table-cell table:number-columns-repeated="3" table:style-name="ce67"/>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7" office:value-type="string" calcext:value-type="string" table:number-columns-spanned="5" table:number-rows-spanned="1">
            <text:p>Player</text:p>
          </table:table-cell>
          <table:covered-table-cell table:number-columns-repeated="4" table:style-name="ce67"/>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7" office:value-type="string" calcext:value-type="string" table:number-columns-spanned="10" table:number-rows-spanned="1">
            <text:p>Base of Operations</text:p>
          </table:table-cell>
          <table:covered-table-cell table:style-name="ce94"/>
          <table:covered-table-cell table:number-columns-repeated="8" table:style-name="ce67"/>
          <table:table-cell table:style-name="StandardSheet_20_Text" table:formula="of:=IF(BASE_OPERATIONS=&quot;&quot;;&quot;&quot;;BASE_OPERATIONS)" office:value-type="string" office:string-value="Korea " calcext:value-type="string" table:number-columns-spanned="15" table:number-rows-spanned="1">
            <text:p>Korea </text:p>
          </table:table-cell>
          <table:covered-table-cell table:number-columns-repeated="14"/>
          <table:table-cell table:style-name="ce67" office:value-type="string" calcext:value-type="string" table:number-columns-spanned="4" table:number-rows-spanned="1">
            <text:p>Eyes</text:p>
          </table:table-cell>
          <table:covered-table-cell table:number-columns-repeated="3" table:style-name="ce67"/>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7" office:value-type="string" calcext:value-type="string" table:number-columns-spanned="5" table:number-rows-spanned="1">
            <text:p>Origin</text:p>
          </table:table-cell>
          <table:covered-table-cell table:number-columns-repeated="4" table:style-name="ce67"/>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7" office:value-type="string" calcext:value-type="string" table:number-columns-spanned="10" table:number-rows-spanned="1">
            <text:p>Range of Operations</text:p>
          </table:table-cell>
          <table:covered-table-cell table:style-name="ce94"/>
          <table:covered-table-cell table:number-columns-repeated="8" table:style-name="ce67"/>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7" office:value-type="string" calcext:value-type="string" table:number-columns-spanned="4" table:number-rows-spanned="1">
            <text:p>Height</text:p>
          </table:table-cell>
          <table:covered-table-cell table:number-columns-repeated="3" table:style-name="ce67"/>
          <table:table-cell table:style-name="StandardSheet_20_Text" table:formula="of:=IF(HEIGHT=&quot;&quot;;&quot;&quot;;HEIGHT)" office:value-type="string" office:string-value="157 cm (5' 2&quot;)" calcext:value-type="string" table:number-columns-spanned="11" table:number-rows-spanned="1">
            <text:p>157 cm (5' 2")</text:p>
          </table:table-cell>
          <table:covered-table-cell/>
          <table:covered-table-cell table:number-columns-repeated="3" table:style-name="StandardSheet_20_Text"/>
          <table:covered-table-cell table:number-columns-repeated="6"/>
          <table:table-cell table:style-name="ce67" office:value-type="string" calcext:value-type="string" table:number-columns-spanned="5" table:number-rows-spanned="1">
            <text:p>Gender</text:p>
          </table:table-cell>
          <table:covered-table-cell table:number-columns-repeated="4" table:style-name="ce67"/>
          <table:table-cell table:style-name="StandardSheet_20_Text" table:formula="of:=GENDER" office:value-type="string" office:string-value="Trans Female" calcext:value-type="string" table:number-columns-spanned="17" table:number-rows-spanned="1">
            <text:p>Tran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7" office:value-type="string" calcext:value-type="string" table:number-columns-spanned="5" table:number-rows-spanned="1">
            <text:p>Archetype</text:p>
          </table:table-cell>
          <table:covered-table-cell table:number-columns-repeated="4" table:style-name="ce67"/>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7" office:value-type="string" calcext:value-type="string" table:number-columns-spanned="10" table:number-rows-spanned="1">
            <text:p>Nationality</text:p>
          </table:table-cell>
          <table:covered-table-cell table:style-name="ce94"/>
          <table:covered-table-cell table:number-columns-repeated="5" table:style-name="ce67"/>
          <table:covered-table-cell table:style-name="ce94"/>
          <table:covered-table-cell table:number-columns-repeated="2" table:style-name="ce100"/>
          <table:table-cell table:style-name="StandardSheet_20_Text" table:formula="of:=IF(NATIONALITY=&quot;&quot;;&quot;&quot;;NATIONALITY)" office:value-type="string" office:string-value="Chinese" calcext:value-type="string" table:number-columns-spanned="15" table:number-rows-spanned="1">
            <text:p>Chinese</text:p>
          </table:table-cell>
          <table:covered-table-cell table:number-columns-repeated="5" table:style-name="StandardSheet_20_Text"/>
          <table:covered-table-cell table:number-columns-repeated="9"/>
          <table:table-cell table:style-name="ce67" office:value-type="string" calcext:value-type="string" table:number-columns-spanned="4" table:number-rows-spanned="1">
            <text:p>Weight</text:p>
          </table:table-cell>
          <table:covered-table-cell table:number-columns-repeated="3" table:style-name="ce67"/>
          <table:table-cell table:style-name="StandardSheet_20_Text" table:formula="of:=IF(WEIGHT=&quot;&quot;;&quot;&quot;;WEIGHT)" office:value-type="string" office:string-value="40 kg (88 lbs)" calcext:value-type="string" table:number-columns-spanned="11" table:number-rows-spanned="1">
            <text:p>40 kg (88 lbs)</text:p>
          </table:table-cell>
          <table:covered-table-cell table:number-columns-repeated="2"/>
          <table:covered-table-cell table:number-columns-repeated="2" table:style-name="StandardSheet_20_Text"/>
          <table:covered-table-cell table:number-columns-repeated="6"/>
          <table:table-cell table:style-name="ce67" office:value-type="string" calcext:value-type="string" table:number-columns-spanned="5" table:number-rows-spanned="1">
            <text:p>Sexuality</text:p>
          </table:table-cell>
          <table:covered-table-cell table:number-columns-repeated="4" table:style-name="ce67"/>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9"/>
          <table:covered-table-cell table:style-name="ce137"/>
          <table:covered-table-cell table:number-columns-repeated="17" table:style-name="StandardSheet_20_Heading_20_1"/>
          <table:covered-table-cell table:style-name="ce140"/>
          <table:covered-table-cell table:number-columns-repeated="13" table:style-name="ce109"/>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9"/>
          <table:covered-table-cell table:number-columns-repeated="18" table:style-name="StandardSheet_20_Heading_20_1"/>
          <table:covered-table-cell table:style-name="ce141"/>
          <table:covered-table-cell table:number-columns-repeated="13" table:style-name="ce109"/>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7" calcext:value-type="float" table:number-columns-spanned="4" table:number-rows-spanned="2">
            <text:p>7</text:p>
          </table:table-cell>
          <table:covered-table-cell table:number-columns-repeated="3"/>
          <table:table-cell/>
          <table:table-cell table:style-name="ce123"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5"/>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5"/>
          <table:table-cell table:number-columns-repeated="2"/>
          <table:table-cell table:style-name="StandardSheet_20_Text" table:formula="of:=IF([$Powers.G10]=&quot;&quot;;&quot;&quot;;[$Powers.G10])" office:value-type="string" office:string-value="Kaiyuan bow, thrown daggers, etc." calcext:value-type="string" table:number-columns-spanned="24" table:number-rows-spanned="1">
            <text:p>Kaiyuan bow, thrown daggers, etc.</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number-columns-repeated="2"/>
          <table:table-cell table:style-name="StandardSheet_20_Heading_20_2" table:formula="of:=[$Powers.G11]" office:value-type="string" office:string-value="Clinging" calcext:value-type="string" table:number-columns-spanned="24" table:number-rows-spanned="2">
            <text:p>Clinging</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5"/>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5"/>
          <table:table-cell table:number-columns-repeated="2"/>
          <table:table-cell table:style-name="StandardSheet_20_Text" table:formula="of:=IF([$Powers.G12]=&quot;&quot;;&quot;&quot;;[$Powers.G12])" office:value-type="string" office:string-value="Can run up walls and across water" calcext:value-type="string" table:number-columns-spanned="24" table:number-rows-spanned="1">
            <text:p>Can run up walls and across water</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5"/>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style-name="ce12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5"/>
          <table:table-cell table:style-name="StandardSheet_20_Text"/>
          <table:table-cell/>
          <table:table-cell table:style-name="StandardSheet_20_Text" table:formula="of:=IF([$Powers.G14]=&quot;&quot;;&quot;&quot;;[$Powers.G14])"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Preternatural awareness" calcext:value-type="string" table:number-columns-spanned="24" table:number-rows-spanned="1">
            <text:p>Preternatural awareness</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Finesse&#10;Hand-to-hand Combat (+)&#10;Mental Combat&#10;Perception&#10;Ranged Combat (+)&#10;Stealth&#10;" calcext:value-type="string" table:number-columns-spanned="16" table:number-rows-spanned="15">
            <text:p>Athletics</text:p>
            <text:p>Finesse</text:p>
            <text:p>Hand-to-hand Combat (+)</text:p>
            <text:p>Mental Combat</text:p>
            <text:p>Perception</text:p>
            <text:p>Ranged Combat (+)</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Blindfighting&#10;Connected&#10;Elusive&#10;Lightning Strike&#10;Linguist&#10;Sharpshooter&#10;" calcext:value-type="string" table:number-columns-spanned="13" table:number-rows-spanned="15">
            <text:p>Blindfighting</text:p>
            <text:p>Connected</text:p>
            <text:p>Elusive</text:p>
            <text:p>Lightning Strike</text:p>
            <text:p>Linguist</text:p>
            <text:p>Sharpshoot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Dragonfly wings (only visible when in use)" calcext:value-type="string" table:number-columns-spanned="24" table:number-rows-spanned="1">
            <text:p>Dragonfly wings (only visible when in us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Jian sword, guandao polearm, etc." calcext:value-type="string" table:number-columns-spanned="24" table:number-rows-spanned="1">
            <text:p>Jian sword, guandao polearm, etc.</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8" table:formula="of:=IF(HAS_ULTRA_POWER;IF(ULTRA_POWER_NAME=&quot;&quot;;&quot;Ultra-power&quot;;&quot;Ultra-power: &quot;&amp;ULTRA_POWER_NAME);&quot;&quot;)" office:value-type="string" office:string-value="Ultra-power: Taoist Sorcery" calcext:value-type="string" table:number-columns-spanned="49" table:number-rows-spanned="2">
            <text:p>Ultra-power: Taoist Sorcery</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Burning Eyes spell" calcext:value-type="string" table:number-columns-spanned="24" table:number-rows-spanned="1">
            <text:p>Burning Eyes spell</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Stylized Qin dynasty lamellar armor (PL 3) (not concealable)&#10;" calcext:value-type="string" table:number-columns-spanned="30" table:number-rows-spanned="12">
            <text:p>Stylized Qin dynasty lamellar armor (PL 3) (not concealable)</text:p>
            <text:p/>
          </table:table-cell>
          <table:covered-table-cell table:number-columns-repeated="29"/>
          <table:table-cell table:style-name="StandardSheet_20_Text_20_Block"/>
          <table:table-cell table:style-name="StandardSheet_20_Text" table:formula="of:=IF([$Powers.G48]=&quot;&quot;;&quot;&quot;;[$Powers.G48])" office:value-type="string" office:string-value="False Vision spell" calcext:value-type="string" table:number-columns-spanned="24" table:number-rows-spanned="1">
            <text:p>False Vision spell</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Invisibility" calcext:value-type="string" table:number-columns-spanned="24" table:number-rows-spanned="2">
            <text:p>Invisibility</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office:value-type="string" office:string-value="Walk Unseen spell" calcext:value-type="string" table:number-columns-spanned="24" table:number-rows-spanned="1">
            <text:p>Walk Unseen spell</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Curse Of Indecision spell" calcext:value-type="string" table:number-columns-spanned="24" table:number-rows-spanned="1">
            <text:p>Curse Of Indecision spell</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Ghost Hand spell" calcext:value-type="string" table:number-columns-spanned="24" table:number-rows-spanned="1">
            <text:p>Ghost Hand spell</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7" office:value-type="string" calcext:value-type="string" table:number-columns-spanned="6" table:number-rows-spanned="1">
            <text:p>Base Move </text:p>
          </table:table-cell>
          <table:covered-table-cell table:number-columns-repeated="5" table:style-name="ce67"/>
          <table:table-cell table:style-name="ce67" office:value-type="string" calcext:value-type="string" table:number-columns-spanned="7" table:number-rows-spanned="1">
            <text:p>Double Move </text:p>
          </table:table-cell>
          <table:covered-table-cell table:number-columns-repeated="6" table:style-name="ce67"/>
          <table:table-cell table:style-name="ce67" office:value-type="string" calcext:value-type="string" table:number-columns-spanned="13" table:number-rows-spanned="1">
            <text:p>All-out Move </text:p>
          </table:table-cell>
          <table:covered-table-cell table:number-columns-repeated="6" table:style-name="ce67"/>
          <table:covered-table-cell table:number-columns-repeated="4" table:style-name="ce94"/>
          <table:covered-table-cell table:style-name="ce100"/>
          <table:covered-table-cell table:style-name="ce9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7" office:value-type="string" calcext:value-type="string" table:number-columns-spanned="5" table:number-rows-spanned="1">
            <text:p>Run</text:p>
          </table:table-cell>
          <table:covered-table-cell table:number-columns-repeated="4" table:style-name="ce67"/>
          <table:table-cell table:style-name="ce89" table:formula="of:=[$Attributes.C20]" office:value-type="string" office:string-value="400 m" calcext:value-type="string" table:number-columns-spanned="6" table:number-rows-spanned="1">
            <text:p>400 m</text:p>
          </table:table-cell>
          <table:covered-table-cell table:number-columns-repeated="5" table:style-name="ce89"/>
          <table:table-cell table:style-name="ce89" table:formula="of:=[$Attributes.E20]" office:value-type="string" office:string-value="800 m" calcext:value-type="string" table:number-columns-spanned="7" table:number-rows-spanned="1">
            <text:p>800 m</text:p>
          </table:table-cell>
          <table:covered-table-cell table:number-columns-repeated="6" table:style-name="ce89"/>
          <table:table-cell table:style-name="ce89" table:formula="of:=[$Attributes.G20]&amp;&quot; (&quot;&amp;[$Attributes.I20]&amp;&quot;)&quot;" office:value-type="string" office:string-value="2,400 m (1,400 km/h)" calcext:value-type="string" table:number-columns-spanned="13" table:number-rows-spanned="1">
            <text:p>2,400 m (1,400 km/h)</text:p>
          </table:table-cell>
          <table:covered-table-cell table:number-columns-repeated="12" table:style-name="ce89"/>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7" office:value-type="string" calcext:value-type="string" table:number-columns-spanned="5" table:number-rows-spanned="1">
            <text:p>Swim</text:p>
          </table:table-cell>
          <table:covered-table-cell table:number-columns-repeated="4" table:style-name="ce67"/>
          <table:table-cell table:style-name="ce89" table:formula="of:=[$Attributes.C21]" office:value-type="string" office:string-value="22 m" calcext:value-type="string" table:number-columns-spanned="6" table:number-rows-spanned="1">
            <text:p>22 m</text:p>
          </table:table-cell>
          <table:covered-table-cell table:number-columns-repeated="5" table:style-name="ce89"/>
          <table:table-cell table:style-name="ce89" table:formula="of:=[$Attributes.E21]" office:value-type="string" office:string-value="44 m" calcext:value-type="string" table:number-columns-spanned="7" table:number-rows-spanned="1">
            <text:p>44 m</text:p>
          </table:table-cell>
          <table:covered-table-cell table:number-columns-repeated="6" table:style-name="ce89"/>
          <table:table-cell table:style-name="ce89" table:formula="of:=[$Attributes.G21]&amp;&quot; (&quot;&amp;[$Attributes.I21]&amp;&quot;)&quot;" office:value-type="string" office:string-value="132 m (79 km/h)" calcext:value-type="string" table:number-columns-spanned="13" table:number-rows-spanned="1">
            <text:p>132 m (79 km/h)</text:p>
          </table:table-cell>
          <table:covered-table-cell table:number-columns-repeated="12" table:style-name="ce89"/>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Wrath: The character exults in causing death and destruction, particularly when the target is guilty or despicable.&#10;&#10;Impulsive: Dragonfly's desire to hurt others is just barely kept in check by her reverence for Master Sin.&#10;Idealistic: Dragonfly's loyalty to Master Sin borders on religious fervor." calcext:value-type="string" table:number-columns-spanned="48" table:number-rows-spanned="9">
            <text:p>Pride: The character seeks to personify the ideal of something, whether a culture, nationality, social class, or profession.</text:p>
            <text:p>Wrath: The character exults in causing death and destruction, particularly when the target is guilty or despicable.</text:p>
            <text:p/>
            <text:p>Impulsive: Dragonfly's desire to hurt others is just barely kept in check by her reverence for Master Sin.</text:p>
            <text:p>Idealistic: Dragonfly's loyalty to Master Sin borders on religious fervor.</text:p>
          </table:table-cell>
          <table:covered-table-cell table:number-columns-repeated="47"/>
          <table:table-cell table:number-columns-repeated="18"/>
        </table:table-row>
        <table:table-row table:style-name="ro16">
          <table:table-cell table:style-name="ce67" office:value-type="string" calcext:value-type="string" table:number-columns-spanned="5" table:number-rows-spanned="1">
            <text:p>Jump</text:p>
          </table:table-cell>
          <table:covered-table-cell table:number-columns-repeated="4" table:style-name="ce67"/>
          <table:table-cell table:style-name="ce89" table:formula="of:=[$Attributes.C22]" office:value-type="string" office:string-value="1 m" calcext:value-type="string" table:number-columns-spanned="6" table:number-rows-spanned="1">
            <text:p>1 m</text:p>
          </table:table-cell>
          <table:covered-table-cell table:number-columns-repeated="5" table:style-name="ce89"/>
          <table:table-cell table:style-name="ce89" table:number-columns-spanned="7" table:number-rows-spanned="1"/>
          <table:covered-table-cell table:number-columns-repeated="6" table:style-name="ce89"/>
          <table:table-cell table:style-name="ce89" table:number-columns-spanned="13" table:number-rows-spanned="1"/>
          <table:covered-table-cell table:number-columns-repeated="12" table:style-name="ce89"/>
          <table:table-cell/>
          <table:covered-table-cell table:number-columns-repeated="48"/>
          <table:table-cell table:number-columns-repeated="18"/>
        </table:table-row>
        <table:table-row table:style-name="ro16">
          <table:table-cell table:style-name="ce67" table:formula="of:=IF(HAS_FLIGHT;&quot;Fly&quot;;&quot;&quot;)" office:value-type="string" office:string-value="Fly" calcext:value-type="string" table:number-columns-spanned="5" table:number-rows-spanned="1">
            <text:p>Fly</text:p>
          </table:table-cell>
          <table:covered-table-cell table:number-columns-repeated="4" table:style-name="ce67"/>
          <table:table-cell table:style-name="ce89" table:formula="of:=IF(HAS_FLIGHT;[$Attributes.C23];&quot;&quot;)" office:value-type="string" office:string-value="400 m" calcext:value-type="string" table:number-columns-spanned="6" table:number-rows-spanned="1">
            <text:p>400 m</text:p>
          </table:table-cell>
          <table:covered-table-cell table:number-columns-repeated="5" table:style-name="ce89"/>
          <table:table-cell table:style-name="ce89" table:formula="of:=IF(HAS_FLIGHT;[$Attributes.E23];&quot;&quot;)" office:value-type="string" office:string-value="800 m" calcext:value-type="string" table:number-columns-spanned="7" table:number-rows-spanned="1">
            <text:p>800 m</text:p>
          </table:table-cell>
          <table:covered-table-cell table:number-columns-repeated="6" table:style-name="ce89"/>
          <table:table-cell table:style-name="ce89" table:formula="of:=IF(HAS_FLIGHT;[$Attributes.G23]&amp;&quot; (&quot;&amp;[$Attributes.I23]&amp;&quot;)&quot;;&quot;&quot;)" office:value-type="string" office:string-value="2,400 m (1,400 km/h)" calcext:value-type="string" table:number-columns-spanned="13" table:number-rows-spanned="1">
            <text:p>2,400 m (1,400 km/h)</text:p>
          </table:table-cell>
          <table:covered-table-cell table:number-columns-repeated="12" table:style-name="ce89"/>
          <table:table-cell/>
          <table:covered-table-cell table:number-columns-repeated="48"/>
          <table:table-cell table:number-columns-repeated="18"/>
        </table:table-row>
        <table:table-row table:style-name="ro16">
          <table:table-cell table:style-name="ce67"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7"/>
          <table:table-cell table:style-name="ce89" table:formula="of:=IF(HAS_TELEPORTATION;[$Attributes.C24];&quot;&quot;)" office:value-type="string" office:string-value="400 m" calcext:value-type="string" table:number-columns-spanned="6" table:number-rows-spanned="1">
            <text:p>400 m</text:p>
          </table:table-cell>
          <table:covered-table-cell table:number-columns-repeated="5" table:style-name="ce89"/>
          <table:table-cell table:style-name="ce89" table:formula="of:=IF(HAS_TELEPORTATION;[$Attributes.E24];&quot;&quot;)" office:value-type="string" office:string-value="800 m" calcext:value-type="string" table:number-columns-spanned="7" table:number-rows-spanned="1">
            <text:p>800 m</text:p>
          </table:table-cell>
          <table:covered-table-cell table:number-columns-repeated="6" table:style-name="ce89"/>
          <table:table-cell table:style-name="ce89" table:formula="of:=IF(HAS_TELEPORTATION;[$Attributes.G24];&quot;&quot;)" office:value-type="string" office:string-value="1,400 km" calcext:value-type="string" table:number-columns-spanned="13" table:number-rows-spanned="1">
            <text:p>1,400 km</text:p>
          </table:table-cell>
          <table:covered-table-cell table:number-columns-repeated="12" table:style-name="ce89"/>
          <table:table-cell/>
          <table:covered-table-cell table:number-columns-repeated="48"/>
          <table:table-cell table:number-columns-repeated="18"/>
        </table:table-row>
        <table:table-row table:style-name="ro16">
          <table:table-cell table:style-name="ce67" table:formula="of:=IF(HAS_TUNNELING;&quot;Tunnel&quot;;&quot;&quot;)" table:number-columns-spanned="5" table:number-rows-spanned="1">
            <text:p/>
          </table:table-cell>
          <table:covered-table-cell table:number-columns-repeated="4" table:style-name="ce67"/>
          <table:table-cell table:style-name="ce89" table:formula="of:=IF(HAS_TUNNELING;[$Attributes.C25];&quot;&quot;)" table:number-columns-spanned="6" table:number-rows-spanned="1">
            <text:p/>
          </table:table-cell>
          <table:covered-table-cell table:number-columns-repeated="5" table:style-name="ce89"/>
          <table:table-cell table:style-name="ce89" table:formula="of:=IF(HAS_TUNNELING;[$Attributes.E25];&quot;&quot;)" table:number-columns-spanned="7" table:number-rows-spanned="1">
            <text:p/>
          </table:table-cell>
          <table:covered-table-cell table:number-columns-repeated="6" table:style-name="ce89"/>
          <table:table-cell table:style-name="ce89" table:formula="of:=IF(HAS_TUNNELING;[$Attributes.G25]&amp;&quot; (&quot;&amp;[$Attributes.I25]&amp;&quot;)&quot;;&quot;&quot;)" table:number-columns-spanned="13" table:number-rows-spanned="1">
            <text:p/>
          </table:table-cell>
          <table:covered-table-cell table:number-columns-repeated="12" table:style-name="ce89"/>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7" office:value-type="string" calcext:value-type="string" table:number-columns-spanned="12" table:number-rows-spanned="1">
            <text:p>Base Character Points</text:p>
          </table:table-cell>
          <table:covered-table-cell table:number-columns-repeated="11" table:style-name="ce67"/>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7" office:value-type="string" calcext:value-type="string" table:number-columns-spanned="12" table:number-rows-spanned="1">
            <text:p>Unspent Experience</text:p>
          </table:table-cell>
          <table:covered-table-cell table:number-columns-repeated="11" table:style-name="ce67"/>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7" office:value-type="string" calcext:value-type="string" table:number-columns-spanned="12" table:number-rows-spanned="1">
            <text:p>Total Experience Points</text:p>
          </table:table-cell>
          <table:covered-table-cell table:number-columns-repeated="11" table:style-name="ce67"/>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7" office:value-type="string" calcext:value-type="string" table:number-columns-spanned="12" table:number-rows-spanned="1">
            <text:p>Spent Experience</text:p>
          </table:table-cell>
          <table:covered-table-cell table:number-columns-repeated="11" table:style-name="ce67"/>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7" office:value-type="string" calcext:value-type="string" table:number-columns-spanned="12" table:number-rows-spanned="1">
            <text:p>Character Points Spent</text:p>
          </table:table-cell>
          <table:covered-table-cell table:number-columns-repeated="11" table:style-name="ce67"/>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7" office:value-type="string" calcext:value-type="string" table:number-columns-spanned="12" table:number-rows-spanned="1">
            <text:p>Total Character Points</text:p>
          </table:table-cell>
          <table:covered-table-cell table:number-columns-repeated="11" table:style-name="ce67"/>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5 + Skills 9 + Gifts 6 + Powers 9 + Modifiers 1 = 60 / 60" calcext:value-type="string" table:number-columns-spanned="31" table:number-rows-spanned="1">
            <text:p>Attributes 35 + Skills 9 + Gifts 6 + Powers 9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5)" calcext:value-type="string" table:number-columns-spanned="48" table:number-rows-spanned="1">
            <text:p>Bulletproof Blues Character Sheet Helper 3.25 (Character Last Updated: 2020-09-15)</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8"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8"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7"/>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7"/>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6" office:value-type="string" calcext:value-type="string" table:number-columns-spanned="12" table:number-rows-spanned="3">
            <text:p>Dice</text:p>
          </table:table-cell>
          <table:covered-table-cell table:style-name="ce84"/>
          <table:covered-table-cell table:style-name="ce79"/>
          <table:covered-table-cell table:number-columns-repeated="9" table:style-name="ce84"/>
          <table:table-cell table:style-name="ce9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6" office:value-type="string" calcext:value-type="string" table:number-columns-spanned="18" table:number-rows-spanned="3">
            <text:p>Skill (Attribute)</text:p>
          </table:table-cell>
          <table:covered-table-cell table:number-columns-repeated="4" table:style-name="ce79"/>
          <table:covered-table-cell table:number-columns-repeated="11" table:style-name="ce84"/>
          <table:covered-table-cell table:style-name="ce79"/>
          <table:covered-table-cell/>
          <table:table-cell table:style-name="ce110" office:value-type="string" calcext:value-type="string" table:number-columns-spanned="4" table:number-rows-spanned="3">
            <text:p>vs</text:p>
          </table:table-cell>
          <table:covered-table-cell table:number-columns-repeated="3"/>
          <table:table-cell table:style-name="ce76" office:value-type="string" calcext:value-type="string" table:number-columns-spanned="12" table:number-rows-spanned="3">
            <text:p>Dice</text:p>
          </table:table-cell>
          <table:covered-table-cell table:number-columns-repeated="11" table:style-name="ce84"/>
          <table:table-cell table:style-name="ce9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6" office:value-type="string" calcext:value-type="string" table:number-columns-spanned="18" table:number-rows-spanned="3">
            <text:p>Skill (Attribute)</text:p>
          </table:table-cell>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4"/>
          <table:covered-table-cell table:style-name="ce79"/>
          <table:covered-table-cell table:number-columns-repeated="9" table:style-name="ce84"/>
          <table:covered-table-cell table:number-columns-repeated="3"/>
          <table:covered-table-cell table:number-columns-repeated="3" table:style-name="StandardSheet_20_Text"/>
          <table:covered-table-cell table:style-name="ce70"/>
          <table:covered-table-cell table:number-columns-repeated="4" table:style-name="ce79"/>
          <table:covered-table-cell table:number-columns-repeated="11" table:style-name="ce84"/>
          <table:covered-table-cell table:style-name="ce79"/>
          <table:covered-table-cell table:number-columns-repeated="5"/>
          <table:covered-table-cell table:style-name="ce70"/>
          <table:covered-table-cell table:number-columns-repeated="11" table:style-name="ce84"/>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style-name="StandardSheet_20_Text" table:number-columns-repeated="2"/>
          <table:covered-table-cell table:style-name="ce79"/>
          <table:covered-table-cell table:number-columns-repeated="10"/>
          <table:covered-table-cell table:style-name="ce79"/>
          <table:covered-table-cell table:number-columns-repeated="5"/>
          <table:covered-table-cell table:style-name="ce64"/>
          <table:covered-table-cell table:style-name="ce79"/>
          <table:covered-table-cell table:number-columns-repeated="15"/>
          <table:covered-table-cell table:style-name="ce79"/>
          <table:covered-table-cell/>
          <table:covered-table-cell table:style-name="ce111"/>
          <table:covered-table-cell table:number-columns-repeated="2"/>
          <table:covered-table-cell table:style-name="StandardSheet_20_Text"/>
          <table:covered-table-cell table:style-name="ce79"/>
          <table:covered-table-cell table:number-columns-repeated="11"/>
          <table:covered-table-cell table:number-columns-repeated="2" table:style-name="StandardSheet_20_Text"/>
          <table:covered-table-cell table:number-columns-repeated="4"/>
          <table:covered-table-cell table:style-name="ce79"/>
          <table:covered-table-cell table:number-columns-repeated="15"/>
          <table:covered-table-cell table:style-name="ce7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7" table:style-name="ce64"/>
          <table:covered-table-cell table:style-name="ce91"/>
          <table:table-cell table:number-columns-repeated="5"/>
          <table:table-cell table:style-name="ce64"/>
          <table:table-cell table:style-name="ce98" office:value-type="string" calcext:value-type="string" table:number-columns-spanned="18" table:number-rows-spanned="3">
            <text:p>Hand-to-hand Combat (Brawn)</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8" table:style-name="ce64"/>
          <table:table-cell table:style-name="StandardSheet_20_Text" table:number-columns-repeated="2"/>
          <table:table-cell table:number-columns-repeated="4"/>
          <table:table-cell table:style-name="ce98" office:value-type="string" calcext:value-type="string" table:number-columns-spanned="18" table:number-rows-spanned="3">
            <text:p>Hand-to-hand Combat (Brawn)</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number-columns-repeated="5"/>
          <table:table-cell table:style-name="ce64"/>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StandardSheet_20_Text" table:number-columns-repeated="2"/>
          <table:table-cell/>
          <table:table-cell table:style-name="StandardSheet_20_Text" table:number-columns-repeated="2"/>
          <table:table-cell/>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5"/>
          <table:table-cell table:style-name="ce64"/>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StandardSheet_20_Text" table:number-columns-repeated="2"/>
          <table:table-cell/>
          <table:table-cell table:style-name="StandardSheet_20_Text" table:number-columns-repeated="2"/>
          <table:table-cell/>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7" table:style-name="ce64"/>
          <table:covered-table-cell table:style-name="ce91"/>
          <table:table-cell table:number-columns-repeated="5"/>
          <table:table-cell table:style-name="ce64"/>
          <table:table-cell table:style-name="ce98" office:value-type="string" calcext:value-type="string" table:number-columns-spanned="18" table:number-rows-spanned="3">
            <text:p>Ranged Combat (Agility)</text:p>
          </table:table-cell>
          <table:covered-table-cell table:number-columns-repeated="8" table:style-name="ce101"/>
          <table:covered-table-cell table:style-name="ce102"/>
          <table:covered-table-cell table:number-columns-repeated="6" table:style-name="ce101"/>
          <table:covered-table-cell table:style-name="ce9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8" table:style-name="ce64"/>
          <table:table-cell table:style-name="StandardSheet_20_Text" table:number-columns-repeated="2"/>
          <table:table-cell table:number-columns-repeated="4"/>
          <table:table-cell table:style-name="ce98" office:value-type="string" calcext:value-type="string" table:number-columns-spanned="18" table:number-rows-spanned="3">
            <text:p>Ranged Combat (Agility)</text:p>
          </table:table-cell>
          <table:covered-table-cell table:number-columns-repeated="8" table:style-name="ce101"/>
          <table:covered-table-cell table:style-name="ce102"/>
          <table:covered-table-cell table:number-columns-repeated="6"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table-cell table:style-name="ce93"/>
          <table:table-cell table:number-columns-repeated="3"/>
          <table:table-cell table:style-name="ce64"/>
          <table:covered-table-cell/>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table-cell table:style-name="ce110"/>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StandardSheet_20_Text" table:number-columns-repeated="2"/>
          <table:table-cell table:style-name="ce93"/>
          <table:table-cell table:number-columns-repeated="3"/>
          <table:covered-table-cell/>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5"/>
          <table:table-cell table:style-name="ce64"/>
          <table:covered-table-cell table:style-name="ce98"/>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StandardSheet_20_Text" table:number-columns-repeated="2"/>
          <table:table-cell/>
          <table:table-cell table:style-name="StandardSheet_20_Text" table:number-columns-repeated="2"/>
          <table:table-cell/>
          <table:covered-table-cell table:style-name="ce98"/>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number-columns-repeated="3"/>
          <table:table-cell table:style-name="ce64"/>
          <table:table-cell table:style-name="ce98" office:value-type="string" calcext:value-type="string" table:number-columns-spanned="18" table:number-rows-spanned="3">
            <text:p>Mental Combat (Power Level)</text:p>
          </table:table-cell>
          <table:covered-table-cell table:number-columns-repeated="15" table:style-name="ce101"/>
          <table:covered-table-cell table:style-name="ce99"/>
          <table:covered-table-cell/>
          <table:table-cell table:style-name="ce111"/>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table-cell table:style-name="StandardSheet_20_Text" table:number-columns-repeated="2"/>
          <table:table-cell/>
          <table:table-cell table:style-name="ce9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number-columns-repeated="3"/>
          <table:table-cell table:style-name="ce64"/>
          <table:covered-table-cell table:style-name="ce99"/>
          <table:covered-table-cell table:number-columns-repeated="15"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number-columns-repeated="4"/>
          <table:covered-table-cell table:style-name="ce99"/>
          <table:covered-table-cell table:number-columns-repeated="1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3"/>
          <table:table-cell table:style-name="ce64"/>
          <table:covered-table-cell/>
          <table:covered-table-cell table:number-columns-repeated="9" table:style-name="ce101"/>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4"/>
          <table:covered-table-cell table:style-name="ce99"/>
          <table:covered-table-cell table:number-columns-repeated="1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3"/>
          <table:table-cell table:style-name="ce64"/>
          <table:table-cell table:style-name="ce98" office:value-type="string" calcext:value-type="string" table:number-columns-spanned="18" table:number-rows-spanned="3">
            <text:p>etc.</text:p>
          </table:table-cell>
          <table:covered-table-cell table:number-columns-repeated="9" table:style-name="ce101"/>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table-cell table:style-name="StandardSheet_20_Text" table:number-columns-repeated="2"/>
          <table:table-cell/>
          <table:table-cell table:style-name="ce98" office:value-type="string" calcext:value-type="string" table:number-columns-spanned="18" table:number-rows-spanned="3">
            <text:p>etc.</text:p>
          </table:table-cell>
          <table:covered-table-cell table:number-columns-repeated="9" table:style-name="ce101"/>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91"/>
          <table:table-cell table:number-columns-repeated="3"/>
          <table:table-cell table:style-name="ce64"/>
          <table:covered-table-cell table:style-name="ce99"/>
          <table:covered-table-cell table:number-columns-repeated="15" table:style-name="ce101"/>
          <table:covered-table-cell table:style-name="ce99"/>
          <table:covered-table-cell/>
          <table:table-cell table:style-name="ce111"/>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1"/>
          <table:table-cell/>
          <table:table-cell table:style-name="StandardSheet_20_Text" table:number-columns-repeated="2"/>
          <table:table-cell/>
          <table:covered-table-cell table:style-name="ce98"/>
          <table:covered-table-cell table:number-columns-repeated="9" table:style-name="ce101"/>
          <table:covered-table-cell table:style-name="ce98"/>
          <table:covered-table-cell table:number-columns-repeated="5" table:style-name="ce101"/>
          <table:covered-table-cell table:style-name="ce99"/>
          <table:covered-table-cell table:style-name="StandardSheet_20_Text"/>
          <table:table-cell table:number-columns-repeated="20"/>
        </table:table-row>
        <table:table-row table:style-name="ro19">
          <table:table-cell table:style-name="StandardSheet_20_Text" table:number-columns-repeated="4"/>
          <table:table-cell table:style-name="ce87"/>
          <table:table-cell/>
          <table:table-cell table:style-name="StandardSheet_20_Text" table:number-columns-repeated="8"/>
          <table:table-cell table:number-columns-repeated="6"/>
          <table:covered-table-cell table:style-name="ce99"/>
          <table:covered-table-cell table:number-columns-repeated="15" table:style-name="ce101"/>
          <table:covered-table-cell table:style-name="ce99"/>
          <table:covered-table-cell/>
          <table:table-cell table:style-name="ce111"/>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9"/>
          <table:covered-table-cell table:number-columns-repeated="15" table:style-name="ce101"/>
          <table:covered-table-cell table:style-name="ce99"/>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8"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8"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8"/>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8"/>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7"/>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7"/>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6" office:value-type="string" calcext:value-type="string" table:number-columns-spanned="12" table:number-rows-spanned="3">
            <text:p>Dice</text:p>
          </table:table-cell>
          <table:covered-table-cell table:style-name="ce84"/>
          <table:covered-table-cell table:style-name="ce79"/>
          <table:covered-table-cell table:number-columns-repeated="9" table:style-name="ce84"/>
          <table:table-cell table:style-name="ce9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6" office:value-type="string" calcext:value-type="string" table:number-columns-spanned="18" table:number-rows-spanned="3">
            <text:p>Skill (Attribute)</text:p>
          </table:table-cell>
          <table:covered-table-cell table:number-columns-repeated="4" table:style-name="ce79"/>
          <table:covered-table-cell table:number-columns-repeated="11" table:style-name="ce84"/>
          <table:covered-table-cell table:style-name="ce79"/>
          <table:covered-table-cell/>
          <table:table-cell table:style-name="ce110" office:value-type="string" calcext:value-type="string" table:number-columns-spanned="4" table:number-rows-spanned="3">
            <text:p>vs</text:p>
          </table:table-cell>
          <table:covered-table-cell table:number-columns-repeated="3"/>
          <table:table-cell table:style-name="ce76" office:value-type="string" calcext:value-type="string" table:number-columns-spanned="12" table:number-rows-spanned="3">
            <text:p>Dice</text:p>
          </table:table-cell>
          <table:covered-table-cell table:number-columns-repeated="11" table:style-name="ce84"/>
          <table:table-cell table:style-name="ce93" office:value-type="string" calcext:value-type="string" table:number-columns-spanned="6" table:number-rows-spanned="3">
            <text:p>plus</text:p>
          </table:table-cell>
          <table:covered-table-cell table:style-name="ce84"/>
          <table:covered-table-cell table:number-columns-repeated="2"/>
          <table:covered-table-cell table:style-name="StandardSheet_20_Text"/>
          <table:covered-table-cell/>
          <table:table-cell table:style-name="ce76" office:value-type="string" calcext:value-type="string" table:number-columns-spanned="18" table:number-rows-spanned="3">
            <text:p>Difficulty Value (DV)</text:p>
          </table:table-cell>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number-columns-repeated="2"/>
          <table:covered-table-cell table:style-name="ce70"/>
          <table:covered-table-cell table:style-name="ce84"/>
          <table:covered-table-cell table:style-name="ce79"/>
          <table:covered-table-cell table:number-columns-repeated="9" table:style-name="ce84"/>
          <table:covered-table-cell table:number-columns-repeated="2"/>
          <table:covered-table-cell table:number-columns-repeated="3" table:style-name="StandardSheet_20_Text"/>
          <table:covered-table-cell/>
          <table:covered-table-cell table:style-name="ce70"/>
          <table:covered-table-cell table:number-columns-repeated="4" table:style-name="ce79"/>
          <table:covered-table-cell table:number-columns-repeated="11" table:style-name="ce84"/>
          <table:covered-table-cell table:style-name="ce79"/>
          <table:covered-table-cell table:number-columns-repeated="5"/>
          <table:covered-table-cell table:style-name="ce70"/>
          <table:covered-table-cell table:number-columns-repeated="11" table:style-name="ce84"/>
          <table:covered-table-cell table:style-name="ce79"/>
          <table:covered-table-cell table:style-name="ce84"/>
          <table:covered-table-cell table:number-columns-repeated="2"/>
          <table:covered-table-cell table:style-name="StandardSheet_20_Text"/>
          <table:covered-table-cell/>
          <table:covered-table-cell table:style-name="ce70"/>
          <table:covered-table-cell table:number-columns-repeated="11" table:style-name="ce84"/>
          <table:covered-table-cell table:style-name="ce79"/>
          <table:covered-table-cell table:number-columns-repeated="4" table:style-name="ce84"/>
          <table:covered-table-cell table:style-name="StandardSheet_20_Text"/>
          <table:table-cell table:number-columns-repeated="20"/>
        </table:table-row>
        <table:table-row table:style-name="ro19">
          <table:table-cell table:number-columns-repeated="2"/>
          <table:covered-table-cell table:style-name="ce79"/>
          <table:covered-table-cell table:number-columns-repeated="10"/>
          <table:covered-table-cell table:style-name="ce79"/>
          <table:covered-table-cell table:number-columns-repeated="4"/>
          <table:covered-table-cell table:style-name="ce64"/>
          <table:covered-table-cell/>
          <table:covered-table-cell table:style-name="ce79"/>
          <table:covered-table-cell table:number-columns-repeated="15"/>
          <table:covered-table-cell table:style-name="ce79"/>
          <table:covered-table-cell/>
          <table:covered-table-cell table:style-name="ce111"/>
          <table:covered-table-cell table:number-columns-repeated="2"/>
          <table:covered-table-cell table:style-name="StandardSheet_20_Text"/>
          <table:covered-table-cell table:style-name="ce79"/>
          <table:covered-table-cell table:number-columns-repeated="12"/>
          <table:covered-table-cell table:style-name="ce79"/>
          <table:covered-table-cell table:number-columns-repeated="4"/>
          <table:covered-table-cell table:style-name="ce79"/>
          <table:covered-table-cell table:number-columns-repeated="15"/>
          <table:covered-table-cell table:style-name="ce7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7" table:style-name="ce64"/>
          <table:covered-table-cell table:style-name="ce91"/>
          <table:table-cell table:number-columns-repeated="4"/>
          <table:table-cell table:style-name="ce64"/>
          <table:table-cell/>
          <table:table-cell table:style-name="ce98" office:value-type="string" calcext:value-type="string" table:number-columns-spanned="18" table:number-rows-spanned="3">
            <text:p>Culture (Reason)</text:p>
          </table:table-cell>
          <table:covered-table-cell table:number-columns-repeated="15"/>
          <table:covered-table-cell table:style-name="ce79"/>
          <table:covered-table-cell/>
          <table:table-cell table:style-name="ce111"/>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5"/>
          <table:covered-table-cell table:style-name="ce82"/>
          <table:table-cell table:style-name="ce90" office:value-type="string" calcext:value-type="string" table:number-columns-spanned="9" table:number-rows-spanned="3">
            <text:p>Unskilled</text:p>
          </table:table-cell>
          <table:covered-table-cell table:number-columns-repeated="8" table:style-name="ce64"/>
          <table:table-cell table:style-name="ce64"/>
          <table:table-cell table:style-name="ce91"/>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8"/>
          <table:table-cell table:style-name="ce90" office:value-type="string" calcext:value-type="string" table:number-columns-spanned="15" table:number-rows-spanned="3">
            <text:p>Moderately difficult</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number-columns-repeated="4"/>
          <table:table-cell table:style-name="ce64"/>
          <table:table-cell/>
          <table:covered-table-cell table:style-name="ce79"/>
          <table:covered-table-cell table:number-columns-repeated="15"/>
          <table:covered-table-cell table:style-name="ce7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ce64"/>
          <table:table-cell table:style-name="ce91"/>
          <table:table-cell table:number-columns-repeated="4"/>
          <table:covered-table-cell table:style-name="ce72"/>
          <table:covered-table-cell table:number-columns-repeated="2" table:style-name="ce108"/>
          <table:covered-table-cell table:style-name="ce90"/>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4"/>
          <table:table-cell table:style-name="ce64"/>
          <table:table-cell/>
          <table:covered-table-cell table:style-name="ce79"/>
          <table:covered-table-cell table:number-columns-repeated="15"/>
          <table:covered-table-cell table:style-name="ce7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ce64"/>
          <table:table-cell table:style-name="ce91"/>
          <table:table-cell table:number-columns-repeated="4"/>
          <table:covered-table-cell table:style-name="ce72"/>
          <table:covered-table-cell table:number-columns-repeated="2" table:style-name="ce108"/>
          <table:covered-table-cell table:number-columns-repeated="13" table:style-name="ce73"/>
          <table:covered-table-cell table:style-name="ce90"/>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7" table:style-name="ce64"/>
          <table:covered-table-cell table:style-name="ce91"/>
          <table:table-cell table:number-columns-repeated="4"/>
          <table:table-cell table:style-name="ce64"/>
          <table:table-cell/>
          <table:table-cell table:style-name="ce98" office:value-type="string" calcext:value-type="string" table:number-columns-spanned="18" table:number-rows-spanned="3">
            <text:p>Finesse (Agility)</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5"/>
          <table:covered-table-cell table:style-name="ce82"/>
          <table:table-cell table:style-name="ce90" office:value-type="string" calcext:value-type="string" table:number-columns-spanned="9" table:number-rows-spanned="3">
            <text:p>Skilled </text:p>
          </table:table-cell>
          <table:covered-table-cell table:number-columns-repeated="8" table:style-name="ce64"/>
          <table:table-cell table:style-name="ce64"/>
          <table:table-cell table:style-name="ce91"/>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8"/>
          <table:table-cell table:style-name="ce90" office:value-type="string" calcext:value-type="string" table:number-columns-spanned="15" table:number-rows-spanned="3">
            <text:p>Remarkably difficult</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2"/>
          <table:covered-table-cell table:style-name="ce85"/>
          <table:covered-table-cell table:style-name="ce82"/>
          <table:covered-table-cell table:style-name="ce90"/>
          <table:covered-table-cell table:number-columns-repeated="7" table:style-name="ce64"/>
          <table:covered-table-cell table:style-name="ce91"/>
          <table:table-cell table:number-columns-repeated="4"/>
          <table:table-cell table:style-name="ce64"/>
          <table:table-cell/>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8" table:style-name="ce64"/>
          <table:table-cell table:style-name="ce64"/>
          <table:table-cell table:style-name="ce91"/>
          <table:table-cell/>
          <table:table-cell table:style-name="StandardSheet_20_Text" table:number-columns-repeated="2"/>
          <table:table-cell/>
          <table:covered-table-cell table:style-name="ce72"/>
          <table:covered-table-cell table:number-columns-repeated="2" table:style-name="ce108"/>
          <table:covered-table-cell table:style-name="ce90"/>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7" table:style-name="ce64"/>
          <table:covered-table-cell table:style-name="ce91"/>
          <table:table-cell table:number-columns-repeated="4"/>
          <table:table-cell table:style-name="ce64"/>
          <table:table-cell/>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table-cell table:number-columns-repeated="3"/>
          <table:table-cell table:style-name="StandardSheet_20_Text"/>
          <table:covered-table-cell table:style-name="ce82"/>
          <table:covered-table-cell table:style-name="ce85"/>
          <table:covered-table-cell table:style-name="ce82"/>
          <table:covered-table-cell table:style-name="ce91"/>
          <table:covered-table-cell table:number-columns-repeated="8" table:style-name="ce64"/>
          <table:table-cell table:style-name="ce64"/>
          <table:table-cell table:style-name="ce91"/>
          <table:table-cell table:number-columns-repeated="4"/>
          <table:covered-table-cell table:style-name="ce72"/>
          <table:covered-table-cell table:number-columns-repeated="2" table:style-name="ce108"/>
          <table:covered-table-cell table:number-columns-repeated="13" table:style-name="ce73"/>
          <table:covered-table-cell table:style-name="ce90"/>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style-name="ce93"/>
          <table:table-cell/>
          <table:table-cell table:style-name="ce64"/>
          <table:table-cell/>
          <table:table-cell table:style-name="ce98" office:value-type="string" calcext:value-type="string" table:number-columns-spanned="18" table:number-rows-spanned="3">
            <text:p>Performance (Presence)</text:p>
          </table:table-cell>
          <table:covered-table-cell table:number-columns-repeated="8" table:style-name="ce101"/>
          <table:covered-table-cell table:style-name="ce102"/>
          <table:covered-table-cell table:number-columns-repeated="6" table:style-name="ce101"/>
          <table:covered-table-cell table:style-name="ce99"/>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5"/>
          <table:covered-table-cell table:style-name="ce82"/>
          <table:table-cell table:style-name="ce90" office:value-type="string" calcext:value-type="string" table:number-columns-spanned="11" table:number-rows-spanned="5">
            <text:p>Has Expertise</text:p>
            <text:p>(Re-roll 1s and 2s)</text:p>
          </table:table-cell>
          <table:covered-table-cell table:number-columns-repeated="9" table:style-name="ce64"/>
          <table:covered-table-cell table:style-name="ce91"/>
          <table:table-cell table:style-name="ce93"/>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8"/>
          <table:table-cell table:style-name="ce90" office:value-type="string" calcext:value-type="string" table:number-columns-spanned="15" table:number-rows-spanned="3">
            <text:p>Extremely difficult</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number-columns-repeated="2"/>
          <table:table-cell table:style-name="ce64"/>
          <table:table-cell/>
          <table:covered-table-cell/>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72"/>
          <table:covered-table-cell table:style-name="ce85"/>
          <table:covered-table-cell table:style-name="ce82"/>
          <table:covered-table-cell table:style-name="ce90"/>
          <table:covered-table-cell table:number-columns-repeated="9" table:style-name="ce64"/>
          <table:covered-table-cell table:style-name="ce91"/>
          <table:table-cell/>
          <table:table-cell table:style-name="StandardSheet_20_Text" table:number-columns-repeated="2"/>
          <table:table-cell/>
          <table:covered-table-cell table:style-name="ce72"/>
          <table:covered-table-cell table:number-columns-repeated="2" table:style-name="ce108"/>
          <table:covered-table-cell table:style-name="ce90"/>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2"/>
          <table:table-cell table:style-name="ce64"/>
          <table:table-cell/>
          <table:covered-table-cell table:style-name="ce98"/>
          <table:covered-table-cell table:number-columns-repeated="3" table:style-name="ce101"/>
          <table:covered-table-cell table:style-name="ce102"/>
          <table:covered-table-cell table:number-columns-repeated="4" table:style-name="ce101"/>
          <table:covered-table-cell table:style-name="ce102"/>
          <table:covered-table-cell table:style-name="ce98"/>
          <table:covered-table-cell table:number-columns-repeated="3" table:style-name="ce101"/>
          <table:covered-table-cell table:style-name="ce102"/>
          <table:covered-table-cell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table-cell table:style-name="StandardSheet_20_Text" table:number-columns-repeated="2"/>
          <table:table-cell/>
          <table:covered-table-cell table:style-name="ce72"/>
          <table:covered-table-cell table:number-columns-repeated="2" table:style-name="ce108"/>
          <table:covered-table-cell table:number-columns-repeated="13"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2"/>
          <table:table-cell table:style-name="ce64"/>
          <table:table-cell/>
          <table:table-cell table:style-name="ce98" office:value-type="string" calcext:value-type="string" table:number-columns-spanned="18" table:number-rows-spanned="3">
            <text:p>etc.</text:p>
          </table:table-cell>
          <table:covered-table-cell table:number-columns-repeated="8" table:style-name="ce101"/>
          <table:covered-table-cell table:style-name="ce102"/>
          <table:covered-table-cell table:number-columns-repeated="6" table:style-name="ce101"/>
          <table:covered-table-cell table:style-name="ce99"/>
          <table:covered-table-cell/>
          <table:table-cell table:style-name="ce111"/>
          <table:table-cell table:number-columns-repeated="2"/>
          <table:table-cell table:style-name="StandardSheet_20_Text"/>
          <table:covered-table-cell table:style-name="ce82"/>
          <table:covered-table-cell table:style-name="ce85"/>
          <table:covered-table-cell table:style-name="ce82"/>
          <table:covered-table-cell table:style-name="ce91"/>
          <table:covered-table-cell table:number-columns-repeated="9" table:style-name="ce64"/>
          <table:covered-table-cell table:style-name="ce91"/>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8"/>
          <table:table-cell table:style-name="ce90" office:value-type="string" calcext:value-type="string" table:number-columns-spanned="15" table:number-rows-spanned="3">
            <text:p>Inconceivable!</text:p>
          </table:table-cell>
          <table:covered-table-cell table:number-columns-repeated="12" table:style-name="ce73"/>
          <table:covered-table-cell table:style-name="ce90"/>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91"/>
          <table:table-cell table:number-columns-repeated="2"/>
          <table:table-cell table:style-name="ce64"/>
          <table:table-cell/>
          <table:covered-table-cell table:style-name="ce99"/>
          <table:covered-table-cell table:number-columns-repeated="8" table:style-name="ce101"/>
          <table:covered-table-cell table:style-name="ce102"/>
          <table:covered-table-cell table:number-columns-repeated="6" table:style-name="ce101"/>
          <table:covered-table-cell table:style-name="ce99"/>
          <table:covered-table-cell/>
          <table:table-cell table:style-name="ce111"/>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1"/>
          <table:table-cell table:number-columns-repeated="4"/>
          <table:covered-table-cell table:number-columns-repeated="2"/>
          <table:covered-table-cell table:style-name="ce72"/>
          <table:covered-table-cell table:number-columns-repeated="2" table:style-name="ce108"/>
          <table:covered-table-cell table:style-name="ce90"/>
          <table:covered-table-cell table:number-columns-repeated="12" table:style-name="ce73"/>
          <table:table-cell table:style-name="ce90"/>
          <table:table-cell table:style-name="StandardSheet_20_Text"/>
          <table:table-cell table:number-columns-repeated="18"/>
        </table:table-row>
        <table:table-row table:style-name="ro19">
          <table:table-cell table:number-columns-repeated="18"/>
          <table:table-cell table:style-name="ce64"/>
          <table:table-cell/>
          <table:covered-table-cell/>
          <table:covered-table-cell table:number-columns-repeated="8" table:style-name="ce101"/>
          <table:covered-table-cell table:style-name="ce102"/>
          <table:covered-table-cell table:style-name="ce98"/>
          <table:covered-table-cell table:number-columns-repeated="5" table:style-name="ce101"/>
          <table:covered-table-cell table:style-name="ce99"/>
          <table:covered-table-cell/>
          <table:table-cell table:style-name="ce111"/>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90"/>
          <table:table-cell table:style-name="ce90"/>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71"/>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5"/>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71"/>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71"/>
          <table:covered-table-cell/>
          <table:covered-table-cell table:style-name="ce63"/>
          <table:covered-table-cell table:number-columns-repeated="8" table:style-name="ce85"/>
          <table:table-cell table:number-columns-repeated="2"/>
          <table:covered-table-cell table:style-name="ce63"/>
          <table:covered-table-cell table:number-columns-repeated="25" table:style-name="ce71"/>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71"/>
          <table:covered-table-cell/>
          <table:covered-table-cell table:number-columns-repeated="9" table:style-name="ce85"/>
          <table:table-cell table:number-columns-repeated="2"/>
          <table:covered-table-cell table:number-columns-repeated="26" table:style-name="ce71"/>
          <table:covered-table-cell table:number-columns-repeated="11"/>
          <table:table-cell table:number-columns-repeated="18"/>
        </table:table-row>
        <table:table-row table:style-name="ro19">
          <table:table-cell table:style-name="ce73" office:value-type="string" calcext:value-type="string" table:number-columns-spanned="32" table:number-rows-spanned="3">
            <text:p>Attacker is making an all-out move (sprinting)</text:p>
          </table:table-cell>
          <table:covered-table-cell table:number-columns-repeated="30" table:style-name="ce71"/>
          <table:covered-table-cell/>
          <table:table-cell table:style-name="ce107" office:value-type="string" calcext:value-type="string" table:number-columns-spanned="9" table:number-rows-spanned="3">
            <text:p>Attack fails</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distracted</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can't perceive defender in ranged combat</text:p>
          </table:table-cell>
          <table:covered-table-cell table:number-columns-repeated="30" table:style-name="ce71"/>
          <table:covered-table-cell/>
          <table:table-cell table:style-name="ce107" office:value-type="string" calcext:value-type="string" table:number-columns-spanned="9" table:number-rows-spanned="3">
            <text:p>Attack fails</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prone in hand-to-hand combat</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1" table:number-columns-repeated="31"/>
          <table:table-cell/>
          <table:table-cell table:style-name="ce85" table:number-columns-repeated="9"/>
          <table:table-cell table:number-columns-repeated="2"/>
          <table:table-cell table:style-name="ce73" office:value-type="string" calcext:value-type="string" table:number-columns-spanned="28" table:number-rows-spanned="3">
            <text:p>Defender is restrained</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table-cell table:style-name="ce73" office:value-type="string" calcext:value-type="string" table:number-columns-spanned="32" table:number-rows-spanned="3">
            <text:p>Attacker can't perceive defender in hand-to-hand combat</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table-cell table:style-name="ce73" office:value-type="string" calcext:value-type="string" table:number-columns-spanned="28" table:number-rows-spanned="3">
            <text:p>Defender is surprised</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table-cell table:style-name="ce73" office:value-type="string" calcext:value-type="string" table:number-columns-spanned="32" table:number-rows-spanned="3">
            <text:p>Attacker is attempting to disarm the defender</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table-cell table:style-name="ce73" office:value-type="string" calcext:value-type="string" table:number-columns-spanned="28" table:number-rows-spanned="3">
            <text:p>Defender can't perceive attacker</text:p>
          </table:table-cell>
          <table:covered-table-cell table:number-columns-repeated="25" table:style-name="ce71"/>
          <table:covered-table-cell table:number-columns-repeated="2"/>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18"/>
        </table:table-row>
        <table:table-row table:style-name="ro19">
          <table:table-cell table:style-name="ce73" office:value-type="string" calcext:value-type="string" table:number-columns-spanned="32" table:number-rows-spanned="3">
            <text:p>Attacker is distracte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57"/>
        </table:table-row>
        <table:table-row table:style-name="ro19">
          <table:table-cell table:style-name="ce73" office:value-type="string" calcext:value-type="string" table:number-columns-spanned="32" table:number-rows-spanned="3">
            <text:p>Attacker is restraine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has cover</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making a double move (running)</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prone in ranged combat</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surprise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making a double move (running)</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using a sweep attack</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3" office:value-type="string" calcext:value-type="string" table:number-columns-spanned="28" table:number-rows-spanned="3">
            <text:p>Defender is making an all-out move (sprinting)</text:p>
          </table:table-cell>
          <table:covered-table-cell table:number-columns-repeated="25" table:style-name="ce71"/>
          <table:covered-table-cell table:number-columns-repeated="2"/>
          <table:table-cell table:style-name="ce107" office:value-type="string" calcext:value-type="string" table:number-columns-spanned="9" table:number-rows-spanned="3">
            <text:p>Bonus die</text:p>
          </table:table-cell>
          <table:covered-table-cell table:number-columns-repeated="8" table:style-name="ce102"/>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2"/>
          <table:covered-table-cell table:style-name="ce73"/>
          <table:covered-table-cell table:number-columns-repeated="25" table:style-name="ce71"/>
          <table:covered-table-cell table:number-columns-repeated="2"/>
          <table:covered-table-cell table:style-name="ce107"/>
          <table:covered-table-cell table:number-columns-repeated="8" table:style-name="ce102"/>
          <table:table-cell table:number-columns-repeated="18"/>
        </table:table-row>
        <table:table-row table:style-name="ro19">
          <table:covered-table-cell table:number-columns-repeated="31" table:style-name="ce71"/>
          <table:covered-table-cell/>
          <table:covered-table-cell table:number-columns-repeated="9" table:style-name="ce102"/>
          <table:table-cell table:number-columns-repeated="2"/>
          <table:covered-table-cell table:number-columns-repeated="26" table:style-name="ce71"/>
          <table:covered-table-cell table:number-columns-repeated="2"/>
          <table:covered-table-cell table:number-columns-repeated="9" table:style-name="ce102"/>
          <table:table-cell table:number-columns-repeated="18"/>
        </table:table-row>
        <table:table-row table:style-name="ro19">
          <table:table-cell table:style-name="ce73" office:value-type="string" calcext:value-type="string" table:number-columns-spanned="32" table:number-rows-spanned="3">
            <text:p>Attacker is using a two-handed weapon with one hand</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number-columns-repeated="2"/>
          <table:table-cell table:style-name="ce71" table:number-columns-repeated="26"/>
          <table:table-cell/>
          <table:table-cell table:style-name="ce71" table:number-columns-repeated="9"/>
          <table:table-cell table:number-columns-repeated="19"/>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number-columns-repeated="57"/>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table-cell table:style-name="StandardSheet_20_Heading_20_1" office:value-type="string" calcext:value-type="string" table:number-columns-spanned="38" table:number-rows-spanned="4">
            <text:p>Actions</text:p>
          </table:table-cell>
          <table:covered-table-cell table:number-columns-repeated="26" table:style-name="ce71"/>
          <table:covered-table-cell/>
          <table:covered-table-cell table:number-columns-repeated="9" table:style-name="ce71"/>
          <table:covered-table-cell/>
          <table:table-cell table:number-columns-repeated="18"/>
        </table:table-row>
        <table:table-row table:style-name="ro19">
          <table:table-cell table:style-name="ce73" office:value-type="string" calcext:value-type="string" table:number-columns-spanned="32" table:number-rows-spanned="3">
            <text:p>Target is beyond effective range of the weapon</text:p>
          </table:table-cell>
          <table:covered-table-cell table:number-columns-repeated="30" table:style-name="ce71"/>
          <table:covered-table-cell/>
          <table:table-cell table:style-name="ce107" office:value-type="string" calcext:value-type="string" table:number-columns-spanned="9" table:number-rows-spanned="3">
            <text:p>Penalty die</text:p>
          </table:table-cell>
          <table:covered-table-cell table:number-columns-repeated="8" table:style-name="ce102"/>
          <table:table-cell/>
          <table:covered-table-cell table:style-name="StandardSheet_20_Heading_20_1"/>
          <table:covered-table-cell table:number-columns-repeated="26" table:style-name="ce71"/>
          <table:covered-table-cell/>
          <table:covered-table-cell table:number-columns-repeated="9" table:style-name="ce71"/>
          <table:covered-table-cell/>
          <table:table-cell table:number-columns-repeated="18"/>
        </table:table-row>
        <table:table-row table:style-name="ro19">
          <table:covered-table-cell table:style-name="ce73"/>
          <table:covered-table-cell table:number-columns-repeated="30" table:style-name="ce71"/>
          <table:covered-table-cell/>
          <table:covered-table-cell table:style-name="ce107"/>
          <table:covered-table-cell table:number-columns-repeated="8" table:style-name="ce102"/>
          <table:table-cell/>
          <table:covered-table-cell table:number-columns-repeated="38"/>
          <table:table-cell table:number-columns-repeated="18"/>
        </table:table-row>
        <table:table-row table:style-name="ro19">
          <table:covered-table-cell table:number-columns-repeated="31" table:style-name="ce71"/>
          <table:covered-table-cell/>
          <table:covered-table-cell table:number-columns-repeated="9" table:style-name="ce102"/>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73" office:value-type="string" calcext:value-type="string" table:number-columns-spanned="32" table:number-rows-spanned="3">
            <text:p>Attacker is charging the defender</text:p>
          </table:table-cell>
          <table:covered-table-cell table:number-columns-repeated="30" table:style-name="ce71"/>
          <table:covered-table-cell/>
          <table:table-cell table:style-name="ce107" office:value-type="string" calcext:value-type="string" table:number-columns-spanned="9" table:number-rows-spanned="3">
            <text:p>Bonus die</text:p>
          </table:table-cell>
          <table:covered-table-cell table:number-columns-repeated="8" table:style-name="ce85"/>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73"/>
          <table:covered-table-cell table:number-columns-repeated="30" table:style-name="ce71"/>
          <table:covered-table-cell/>
          <table:covered-table-cell table:style-name="ce108"/>
          <table:covered-table-cell table:number-columns-repeated="8" table:style-name="ce85"/>
          <table:table-cell table:number-columns-repeated="2"/>
          <table:covered-table-cell table:style-name="StandardSheet_20_Heading_20_2.5"/>
          <table:covered-table-cell table:number-columns-repeated="11"/>
          <table:covered-table-cell table:style-name="ce92"/>
          <table:covered-table-cell table:number-columns-repeated="24"/>
          <table:table-cell table:number-columns-repeated="18"/>
        </table:table-row>
        <table:table-row table:style-name="ro19">
          <table:covered-table-cell table:number-columns-repeated="31" table:style-name="ce71"/>
          <table:covered-table-cell/>
          <table:covered-table-cell table:number-columns-repeated="9" table:style-name="ce85"/>
          <table:table-cell table:number-columns-repeated="2"/>
          <table:covered-table-cell table:number-columns-repeated="37"/>
          <table:table-cell table:number-columns-repeated="18"/>
        </table:table-row>
        <table:table-row table:style-name="ro19">
          <table:table-cell/>
          <table:table-cell table:style-name="ce71" table:number-columns-repeated="31"/>
          <table:table-cell table:style-name="ce85" table:number-columns-repeated="9"/>
          <table:table-cell table:number-columns-repeated="14"/>
          <table:covered-table-cell table:number-columns-repeated="25"/>
          <table:table-cell table:number-columns-repeated="18"/>
        </table:table-row>
        <table:table-row table:style-name="ro19">
          <table:table-cell/>
          <table:table-cell table:style-name="ce71" table:number-columns-repeated="31"/>
          <table:table-cell table:style-name="ce85"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71" table:number-columns-repeated="12"/>
          <table:covered-table-cell table:number-columns-repeated="14" table:style-name="ce71"/>
          <table:covered-table-cell/>
          <table:covered-table-cell table:number-columns-repeated="9" table:style-name="ce71"/>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2"/>
          <table:covered-table-cell table:number-columns-repeated="24"/>
          <table:table-cell table:number-columns-repeated="18"/>
        </table:table-row>
        <table:table-row table:style-name="ro19">
          <table:table-cell table:style-name="ce75" office:value-type="string" calcext:value-type="string" table:number-columns-spanned="11" table:number-rows-spanned="3">
            <text:p>Bonus Die</text:p>
          </table:table-cell>
          <table:covered-table-cell table:number-columns-repeated="10" table:style-name="ce71"/>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71"/>
          <table:covered-table-cell/>
          <table:table-cell table:number-columns-repeated="2"/>
          <table:covered-table-cell table:number-columns-repeated="37"/>
          <table:table-cell table:number-columns-repeated="18"/>
        </table:table-row>
        <table:table-row table:style-name="ro19">
          <table:covered-table-cell table:style-name="ce75"/>
          <table:covered-table-cell table:number-columns-repeated="10" table:style-name="ce71"/>
          <table:covered-table-cell table:style-name="ce92"/>
          <table:covered-table-cell table:number-columns-repeated="28" table:style-name="ce71"/>
          <table:covered-table-cell/>
          <table:table-cell table:number-columns-repeated="14"/>
          <table:covered-table-cell table:number-columns-repeated="25"/>
          <table:table-cell table:number-columns-repeated="18"/>
        </table:table-row>
        <table:table-row table:style-name="ro19">
          <table:covered-table-cell table:number-columns-repeated="40" table:style-name="ce71"/>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71" table:number-columns-repeated="11"/>
          <table:covered-table-cell table:number-columns-repeated="20" table:style-name="ce71"/>
          <table:covered-table-cell table:number-columns-repeated="9" table:style-name="ce85"/>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5" office:value-type="string" calcext:value-type="string" table:number-columns-spanned="11" table:number-rows-spanned="3">
            <text:p>Escape</text:p>
          </table:table-cell>
          <table:covered-table-cell table:number-columns-repeated="10" table:style-name="ce71"/>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2"/>
          <table:covered-table-cell/>
          <table:table-cell/>
          <table:covered-table-cell table:number-columns-repeated="38"/>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covered-table-cell table:number-columns-repeated="38"/>
          <table:table-cell table:number-columns-repeated="18"/>
        </table:table-row>
        <table:table-row table:style-name="ro19">
          <table:covered-table-cell table:number-columns-repeated="11" table:style-name="ce71"/>
          <table:covered-table-cell table:number-columns-repeated="29" table:style-name="ce92"/>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71"/>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2"/>
          <table:covered-table-cell table:number-columns-repeated="14" table:style-name="ce71"/>
          <table:covered-table-cell table:number-columns-repeated="2"/>
          <table:table-cell table:number-columns-repeated="18"/>
        </table:table-row>
        <table:table-row table:style-name="ro19">
          <table:table-cell table:style-name="ce75" office:value-type="string" calcext:value-type="string" table:number-columns-spanned="11" table:number-rows-spanned="3">
            <text:p>Inspiration</text:p>
          </table:table-cell>
          <table:covered-table-cell table:number-columns-repeated="10" table:style-name="ce71"/>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2"/>
          <table:covered-table-cell/>
          <table:table-cell table:number-columns-repeated="2"/>
          <table:covered-table-cell table:number-columns-repeated="20"/>
          <table:covered-table-cell table:number-columns-repeated="15" table:style-name="ce71"/>
          <table:covered-table-cell table:number-columns-repeated="2"/>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number-columns-repeated="22"/>
          <table:covered-table-cell table:number-columns-repeated="17"/>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71"/>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7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2"/>
          <table:covered-table-cell/>
          <table:covered-table-cell table:style-name="StandardSheet_20_Text"/>
          <table:table-cell table:number-columns-repeated="18"/>
        </table:table-row>
        <table:table-row table:style-name="ro19">
          <table:table-cell table:style-name="ce71" table:number-columns-repeated="11"/>
          <table:covered-table-cell table:number-columns-repeated="29" table:style-name="ce71"/>
          <table:covered-table-cell/>
          <table:table-cell table:style-name="ce7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2"/>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7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2"/>
          <table:covered-table-cell/>
          <table:covered-table-cell table:style-name="StandardSheet_20_Text"/>
          <table:table-cell table:number-columns-repeated="18"/>
        </table:table-row>
        <table:table-row table:style-name="ro19">
          <table:table-cell table:style-name="ce75" office:value-type="string" calcext:value-type="string" table:number-columns-spanned="11" table:number-rows-spanned="3">
            <text:p>Power Stunt</text:p>
          </table:table-cell>
          <table:covered-table-cell table:number-columns-repeated="10" table:style-name="ce71"/>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2"/>
          <table:covered-table-cell/>
          <table:table-cell table:style-name="ce71"/>
          <table:table-cell/>
          <table:table-cell table:style-name="ce94" table:number-columns-repeated="3"/>
          <table:table-cell table:number-columns-repeated="17"/>
          <table:covered-table-cell table:style-name="ce71"/>
          <table:covered-table-cell table:number-columns-repeated="2" table:style-name="ce92"/>
          <table:covered-table-cell table:number-columns-repeated="2" table:style-name="ce71"/>
          <table:covered-table-cell table:number-columns-repeated="10" table:style-name="ce92"/>
          <table:covered-table-cell/>
          <table:covered-table-cell table:style-name="StandardSheet_20_Text"/>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style-name="ce71"/>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9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2"/>
          <table:table-cell table:number-columns-repeated="21"/>
          <table:covered-table-cell table:number-columns-repeated="15" table:style-name="ce71"/>
          <table:covered-table-cell table:number-columns-repeated="2"/>
          <table:table-cell table:number-columns-repeated="18"/>
        </table:table-row>
        <table:table-row table:style-name="ro19">
          <table:table-cell table:style-name="ce75" office:value-type="string" calcext:value-type="string" table:number-columns-spanned="11" table:number-rows-spanned="3">
            <text:p>Rally</text:p>
          </table:table-cell>
          <table:covered-table-cell table:number-columns-repeated="10" table:style-name="ce71"/>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2"/>
          <table:covered-table-cell/>
          <table:table-cell table:style-name="ce9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table-cell table:style-name="ce75" office:value-type="string" calcext:value-type="string" table:number-columns-spanned="11" table:number-rows-spanned="3">
            <text:p>Retcon</text:p>
          </table:table-cell>
          <table:covered-table-cell table:number-columns-repeated="10" table:style-name="ce71"/>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2"/>
          <table:covered-table-cell/>
          <table:table-cell table:style-name="ce7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style-name="ce75"/>
          <table:covered-table-cell table:number-columns-repeated="10" table:style-name="ce71"/>
          <table:covered-table-cell table:number-columns-repeated="29" table:style-name="ce92"/>
          <table:covered-table-cell/>
          <table:table-cell table:style-name="ce71"/>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2"/>
          <table:covered-table-cell table:number-columns-repeated="2" table:style-name="ce71"/>
          <table:covered-table-cell table:number-columns-repeated="10" table:style-name="ce92"/>
          <table:covered-table-cell table:number-columns-repeated="2"/>
          <table:table-cell table:number-columns-repeated="18"/>
        </table:table-row>
        <table:table-row table:style-name="ro19">
          <table:covered-table-cell table:number-columns-repeated="11" table:style-name="ce71"/>
          <table:covered-table-cell table:number-columns-repeated="29" table:style-name="ce92"/>
          <table:covered-table-cell/>
          <table:table-cell table:style-name="ce9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2"/>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2"/>
          <table:covered-table-cell table:number-columns-repeated="2"/>
          <table:table-cell table:number-columns-repeated="18"/>
        </table:table-row>
        <table:table-row table:style-name="ro19">
          <table:table-cell table:style-name="ce71" table:number-columns-repeated="11"/>
          <table:covered-table-cell table:number-columns-repeated="29" table:style-name="ce92"/>
          <table:covered-table-cell/>
          <table:table-cell table:style-name="ce9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71"/>
          <table:covered-table-cell table:number-columns-repeated="2"/>
          <table:table-cell table:number-columns-repeated="18"/>
        </table:table-row>
        <table:table-row table:style-name="ro19">
          <table:table-cell table:number-columns-repeated="11"/>
          <table:covered-table-cell table:number-columns-repeated="30"/>
          <table:table-cell table:style-name="ce92"/>
          <table:table-cell table:number-columns-repeated="21"/>
          <table:covered-table-cell table:number-columns-repeated="17"/>
          <table:table-cell table:number-columns-repeated="18"/>
        </table:table-row>
        <table:table-row table:style-name="ro19">
          <table:table-cell table:style-name="ce75" office:value-type="string" calcext:value-type="string" table:number-columns-spanned="11" table:number-rows-spanned="3">
            <text:p>Surge</text:p>
          </table:table-cell>
          <table:covered-table-cell table:number-columns-repeated="10" table:style-name="ce64"/>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2"/>
          <table:covered-table-cell/>
          <table:table-cell table:style-name="ce92"/>
          <table:table-cell table:number-columns-repeated="56"/>
        </table:table-row>
        <table:table-row table:style-name="ro19">
          <table:covered-table-cell table:style-name="ce75"/>
          <table:covered-table-cell table:number-columns-repeated="10" table:style-name="ce64"/>
          <table:covered-table-cell table:number-columns-repeated="29" table:style-name="ce92"/>
          <table:covered-table-cell/>
          <table:table-cell table:style-name="ce92"/>
          <table:table-cell table:number-columns-repeated="56"/>
        </table:table-row>
        <table:table-row table:style-name="ro19">
          <table:covered-table-cell table:number-columns-repeated="11" table:style-name="ce64"/>
          <table:covered-table-cell table:number-columns-repeated="29" table:style-name="ce92"/>
          <table:covered-table-cell/>
          <table:table-cell table:style-name="ce92"/>
          <table:table-cell table:number-columns-repeated="56"/>
        </table:table-row>
        <table:table-row table:style-name="ro19">
          <table:table-cell table:number-columns-repeated="11"/>
          <table:covered-table-cell table:number-columns-repeated="30"/>
          <table:table-cell table:style-name="ce9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DRAGONFLY&#13;Blade of the Jade Moon Society &#13;&quot;Your death serves a greater purpose than your life ever could.&quot;&#13;First Appearance: Red Dragon The Living Weapon #5 (1975)&#13;Real Name: Yu Mei-feng&#13;Identity: Public ID&#13;Player: NPC&#13;&#13;&#13;Origin: Gifted&#13;Archetype: Sword&#13;&#13;&#13;Team: Jade Moon Society&#13;Base of operations: Korea &#13;Range of operations: Global&#13;&#13;&#13;DESCRIPTION&#13;Age: 26&#13;Nationality: Chinese&#13;Height: 157 cm (5' 2&quot;)&#13;Weight: 40 kg (88 lbs)&#13;Hair: Black&#13;Eyes: Brown&#13;Gender: Trans Female&#13;Sexuality: Asexual&#13;&#13;&#13;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13;&#13;&#13;ATTRIBUTES&#13;Agility: 7&#13;Brawn: 2&#13;Endurance: 4&#13;Presence: 3&#13;Reason: 1&#13;Power Level: 7&#13;&#13;&#13;    Normal Lift: 55 kg (pony keg of beer)&#13;    Max Lift: 120 kg (heavy adult)&#13;    Throws (25 kg): 2 m&#13;&#13;&#13;    Max Range: 1 km&#13;    Max Area: 100 m radius&#13;&#13;&#13;SKILLS&#13;Athletics&#13;Finesse&#13;Hand-to-hand Combat (+)&#13;Mental Combat&#13;Perception&#13;Ranged Combat (+)&#13;Stealth&#13;&#13;&#13;GIFTS&#13;Blindfighting&#13;Connected&#13;Elusive&#13;Lightning Strike&#13;Linguist&#13;Sharpshooter&#13;&#13;&#13;POWERS&#13;Blast&#13;    Standard action, Ranged, Normal&#13;    Kaiyuan bow, thrown daggers, etc.&#13;Clinging&#13;    Free action, Self-only&#13;    Can run up walls and across water&#13;Damage Resistance&#13;    Constant, Self-only&#13;    Adept at avoiding attacks&#13;Danger Sense&#13;    Free action, Self-only&#13;    Preternatural awareness&#13;Extra Actions&#13;    Quick action, Self-only&#13;Flight&#13;    Move action, Self-only&#13;    Dragonfly wings (only visible when in use)&#13;Strike&#13;    Standard action, Hand-to-hand, Normal&#13;    Jian sword, guandao polearm, etc.&#13;Teleportation&#13;    Move action, Self-only&#13;Ultra-power&#13;    Varies, Self-only&#13;&#13;&#13;ULTRA-POWER: TAOIST SORCERY&#13;Dazzle&#13;    Standard action, Ranged, Alteration&#13;    Burning Eyes spell&#13;Illusion&#13;    Standard action, Ranged, Area, Environmental&#13;    False Vision spell&#13;Invisibility&#13;    Quick action, Self-only&#13;    Walk Unseen spell&#13;Mind Hold&#13;    Standard action, Ranged, Mental&#13;    Curse Of Indecision spell&#13;Telekinesis&#13;    Standard action, Ranged, Special&#13;    Ghost Hand spell&#13;&#13;&#13;EQUIPMENT&#13;Stylized Qin dynasty lamellar armor (PL 3)&#13;    not concealable&#13;&#13;&#13;MOVEMENT&#13;Run&#13;    Base Move: 400 m&#13;    Double Move: 800 m&#13;    All-out Move: 2,400 m (1,400 km/h)&#13;Swim&#13;    Base Move: 22 m&#13;    Double Move: 44 m&#13;    All-out Move: 132 m (79 km/h)&#13;Jump: 1 m&#13;Fly&#13;    Base Move: 400 m&#13;    Double Move: 800 m&#13;    All-out Move: 1,400 km ()&#13;Teleport&#13;    Base Move: 400 m&#13;    Double Move: 800 m&#13;    All-out Move: 1,400 km&#13;&#13;&#13;PERSONALITY&#13;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13;&#13;&#13;MOTIVATIONS&#13;Pride - The character seeks to personify the ideal of something, whether a culture, nationality, social class, or profession.&#13;Wrath - The character exults in causing death and destruction, particularly when the target is guilty or despicable.&#13;&#13;&#13;COMPLICATIONS&#13;Impulsive - Dragonfly's desire to hurt others is just barely kept in check by her reverence for Master Sin.&#13;Idealistic - Dragonfly's loyalty to Master Sin borders on religious fervor.&#13;&#13;&#13;HISTORY&#13;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13;&#13;&#13;POWERS AND ABILITIES&#13;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13;&#13;&#13;SUMMARY&#13;Character Points Spent: 60&#13;Unspent Experience: 0&#13;Attributes 35 + Skills 9 + Gifts 6 + Powers 9 + Modifiers 1 = 60 / 60" calcext:value-type="string">
            <text:p>DRAGONFLYBlade of the Jade Moon Society "Your death serves a greater purpose than your life ever could."First Appearance: Red Dragon The Living Weapon #5 (1975)Real Name: Yu Mei-fengIdentity: Public IDPlayer: NPCOrigin: GiftedArchetype: SwordTeam: Jade Moon SocietyBase of operations: Korea Range of operations: GlobalDESCRIPTIONAge: 26Nationality: ChineseHeight: 157 cm (5' 2")Weight: 40 kg (88 lbs)Hair: BlackEyes: BrownGender: Trans FemaleSexuality: Asexual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ATTRIBUTESAgility: 7Brawn: 2Endurance: 4Presence: 3Reason: 1Power Level: 7 <text:s text:c="3"/>Normal Lift: 55 kg (pony keg of beer) <text:s text:c="3"/>Max Lift: 120 kg (heavy adult) <text:s text:c="3"/>Throws (25 kg): 2 m <text:s text:c="3"/>Max Range: 1 km <text:s text:c="3"/>Max Area: 100 m radiusSKILLSAthleticsFinesseHand-to-hand Combat (+)Mental CombatPerceptionRanged Combat (+)StealthGIFTSBlindfightingConnectedElusiveLightning StrikeLinguistSharpshooterPOWERSBlast <text:s text:c="3"/>Standard action, Ranged, Normal <text:s text:c="3"/>Kaiyuan bow, thrown daggers, etc.Clinging <text:s text:c="3"/>Free action, Self-only <text:s text:c="3"/>Can run up walls and across waterDamage Resistance <text:s text:c="3"/>Constant, Self-only <text:s text:c="3"/>Adept at avoiding attacksDanger Sense <text:s text:c="3"/>Free action, Self-only <text:s text:c="3"/>Preternatural awarenessExtra Actions <text:s text:c="3"/>Quick action, Self-onlyFlight <text:s text:c="3"/>Move action, Self-only <text:s text:c="3"/>Dragonfly wings (only visible when in use)Strike <text:s text:c="3"/>Standard action, Hand-to-hand, Normal <text:s text:c="3"/>Jian sword, guandao polearm, etc.Teleportation <text:s text:c="3"/>Move action, Self-onlyUltra-power <text:s text:c="3"/>Varies, Self-onlyULTRA-POWER: TAOIST SORCERYDazzle <text:s text:c="3"/>Standard action, Ranged, Alteration <text:s text:c="3"/>Burning Eyes spellIllusion <text:s text:c="3"/>Standard action, Ranged, Area, Environmental <text:s text:c="3"/>False Vision spellInvisibility <text:s text:c="3"/>Quick action, Self-only <text:s text:c="3"/>Walk Unseen spellMind Hold <text:s text:c="3"/>Standard action, Ranged, Mental <text:s text:c="3"/>Curse Of Indecision spellTelekinesis <text:s text:c="3"/>Standard action, Ranged, Special <text:s text:c="3"/>Ghost Hand spellEQUIPMENTStylized Qin dynasty lamellar armor (PL 3) <text:s text:c="3"/>not concealableMOVEMENTRun <text:s text:c="3"/>Base Move: 400 m <text:s text:c="3"/>Double Move: 800 m <text:s text:c="3"/>All-out Move: 2,400 m (1,400 km/h)Swim <text:s text:c="3"/>Base Move: 22 m <text:s text:c="3"/>Double Move: 44 m <text:s text:c="3"/>All-out Move: 132 m (79 km/h)Jump: 1 mFly <text:s text:c="3"/>Base Move: 400 m <text:s text:c="3"/>Double Move: 800 m <text:s text:c="3"/>All-out Move: 1,400 km ()Teleport <text:s text:c="3"/>Base Move: 400 m <text:s text:c="3"/>Double Move: 800 m <text:s text:c="3"/>All-out Move: 1,400 kmPERSONALITY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MOTIVATIONSPride - The character seeks to personify the ideal of something, whether a culture, nationality, social class, or profession.Wrath - The character exults in causing death and destruction, particularly when the target is guilty or despicable.COMPLICATIONSImpulsive - Dragonfly's desire to hurt others is just barely kept in check by her reverence for Master Sin.Idealistic - Dragonfly's loyalty to Master Sin borders on religious fervor.HISTORY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POWERS AND ABILITIES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SUMMARYCharacter Points Spent: 60Unspent Experience: 0Attributes 35 + Skills 9 + Gifts 6 + Powers 9 + Modifiers 1 = 60 / 60</text:p>
          </table:table-cell>
          <table:table-cell table:style-name="General_20_Text_20_Empty" table:formula="of:=IF([.F3]=&quot;&quot;;&quot;&quot;;[.F3])" office:value-type="string" office:string-value="DRAGONFLY" calcext:value-type="string">
            <text:p>DRAGONFLY</text:p>
          </table:table-cell>
          <table:table-cell table:style-name="General_20_Text_20_Empty" table:formula="of:=IF([.G3]=&quot;&quot;;&quot;&quot;;SUBSTITUTE([.G3]; CHAR(10); CHAR(13)))" office:value-type="string" office:string-value="DRAGONFLY" calcext:value-type="string">
            <text:p>DRAGONFLY</text:p>
          </table:table-cell>
          <table:table-cell table:style-name="General_20_Text_20_Empty" table:formula="of:=UPPER(NAME)" office:value-type="string" office:string-value="DRAGONFLY" calcext:value-type="string">
            <text:p>DRAGONFLY</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DRAGONFLY&#13;Blade of the Jade Moon Society &#13;&quot;Your death serves a greater purpose than your life ever could.&quot;&#13;First Appearance: Red Dragon The Living Weapon #5 (1975)&#13;Real Name: Yu Mei-feng&#13;Identity: Public ID&#13;Player: NPC&#13;&#13;Origin: Gifted&#13;Archetype: Sword&#13;&#13;Team: Jade Moon Society&#13;Base of operations: Korea &#13;Range of operations: Global&#13;&#13;DESCRIPTION&#13;Age: 26&#13;Nationality: Chinese&#13;Height: 157 cm (5' 2&quot;)&#13;Weight: 40 kg (88 lbs)&#13;Hair: Black&#13;Eyes: Brown&#13;Gender: Trans Female&#13;Sexuality: Asexual&#13;&#13;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13;&#13;ATTRIBUTES&#13;Agility: 7&#13;Brawn: 2&#13;Endurance: 4&#13;Presence: 3&#13;Reason: 1&#13;Power Level: 7&#13;&#13;    Normal Lift: 55 kg (pony keg of beer)&#13;    Max Lift: 120 kg (heavy adult)&#13;    Throws (25 kg): 2 m&#13;&#13;    Max Range: 1 km&#13;    Max Area: 100 m radius&#13;&#13;SKILLS&#13;Athletics&#13;Finesse&#13;Hand-to-hand Combat (+)&#13;Mental Combat&#13;Perception&#13;Ranged Combat (+)&#13;Stealth&#13;&#13;GIFTS&#13;Blindfighting&#13;Connected&#13;Elusive&#13;Lightning Strike&#13;Linguist&#13;Sharpshooter&#13;&#13;POWERS&#13;Blast&#13;    Standard action, Ranged, Normal&#13;    Kaiyuan bow, thrown daggers, etc.&#13;Clinging&#13;    Free action, Self-only&#13;    Can run up walls and across water&#13;Damage Resistance&#13;    Constant, Self-only&#13;    Adept at avoiding attacks&#13;Danger Sense&#13;    Free action, Self-only&#13;    Preternatural awareness&#13;Extra Actions&#13;    Quick action, Self-only&#13;Flight&#13;    Move action, Self-only&#13;    Dragonfly wings (only visible when in use)&#13;Strike&#13;    Standard action, Hand-to-hand, Normal&#13;    Jian sword, guandao polearm, etc.&#13;Teleportation&#13;    Move action, Self-only&#13;Ultra-power&#13;    Varies, Self-only&#13;&#13;ULTRA-POWER: TAOIST SORCERY&#13;Dazzle&#13;    Standard action, Ranged, Alteration&#13;    Burning Eyes spell&#13;Illusion&#13;    Standard action, Ranged, Area, Environmental&#13;    False Vision spell&#13;Invisibility&#13;    Quick action, Self-only&#13;    Walk Unseen spell&#13;Mind Hold&#13;    Standard action, Ranged, Mental&#13;    Curse Of Indecision spell&#13;Telekinesis&#13;    Standard action, Ranged, Special&#13;    Ghost Hand spell&#13;&#13;EQUIPMENT&#13;Stylized Qin dynasty lamellar armor (PL 3)&#13;    not concealable&#13;&#13;MOVEMENT&#13;Run&#13;    Base Move: 400 m&#13;    Double Move: 800 m&#13;    All-out Move: 2,400 m (1,400 km/h)&#13;Swim&#13;    Base Move: 22 m&#13;    Double Move: 44 m&#13;    All-out Move: 132 m (79 km/h)&#13;Jump: 1 m&#13;Fly&#13;    Base Move: 400 m&#13;    Double Move: 800 m&#13;    All-out Move: 1,400 km ()&#13;Teleport&#13;    Base Move: 400 m&#13;    Double Move: 800 m&#13;    All-out Move: 1,400 km&#13;&#13;PERSONALITY&#13;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13;&#13;MOTIVATIONS&#13;Pride - The character seeks to personify the ideal of something, whether a culture, nationality, social class, or profession.&#13;Wrath - The character exults in causing death and destruction, particularly when the target is guilty or despicable.&#13;&#13;COMPLICATIONS&#13;Impulsive - Dragonfly's desire to hurt others is just barely kept in check by her reverence for Master Sin.&#13;Idealistic - Dragonfly's loyalty to Master Sin borders on religious fervor.&#13;&#13;HISTORY&#13;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13;&#13;POWERS AND ABILITIES&#13;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13;&#13;SUMMARY&#13;Character Points Spent: 60&#13;Unspent Experience: 0&#13;Attributes 35 + Skills 9 + Gifts 6 + Powers 9 + Modifiers 1 = 60 / 60" calcext:value-type="string">
            <text:p>DRAGONFLYBlade of the Jade Moon Society "Your death serves a greater purpose than your life ever could."First Appearance: Red Dragon The Living Weapon #5 (1975)Real Name: Yu Mei-fengIdentity: Public IDPlayer: NPCOrigin: GiftedArchetype: SwordTeam: Jade Moon SocietyBase of operations: Korea Range of operations: GlobalDESCRIPTIONAge: 26Nationality: ChineseHeight: 157 cm (5' 2")Weight: 40 kg (88 lbs)Hair: BlackEyes: BrownGender: Trans FemaleSexuality: Asexual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ATTRIBUTESAgility: 7Brawn: 2Endurance: 4Presence: 3Reason: 1Power Level: 7 <text:s text:c="3"/>Normal Lift: 55 kg (pony keg of beer) <text:s text:c="3"/>Max Lift: 120 kg (heavy adult) <text:s text:c="3"/>Throws (25 kg): 2 m <text:s text:c="3"/>Max Range: 1 km <text:s text:c="3"/>Max Area: 100 m radiusSKILLSAthleticsFinesseHand-to-hand Combat (+)Mental CombatPerceptionRanged Combat (+)StealthGIFTSBlindfightingConnectedElusiveLightning StrikeLinguistSharpshooterPOWERSBlast <text:s text:c="3"/>Standard action, Ranged, Normal <text:s text:c="3"/>Kaiyuan bow, thrown daggers, etc.Clinging <text:s text:c="3"/>Free action, Self-only <text:s text:c="3"/>Can run up walls and across waterDamage Resistance <text:s text:c="3"/>Constant, Self-only <text:s text:c="3"/>Adept at avoiding attacksDanger Sense <text:s text:c="3"/>Free action, Self-only <text:s text:c="3"/>Preternatural awarenessExtra Actions <text:s text:c="3"/>Quick action, Self-onlyFlight <text:s text:c="3"/>Move action, Self-only <text:s text:c="3"/>Dragonfly wings (only visible when in use)Strike <text:s text:c="3"/>Standard action, Hand-to-hand, Normal <text:s text:c="3"/>Jian sword, guandao polearm, etc.Teleportation <text:s text:c="3"/>Move action, Self-onlyUltra-power <text:s text:c="3"/>Varies, Self-onlyULTRA-POWER: TAOIST SORCERYDazzle <text:s text:c="3"/>Standard action, Ranged, Alteration <text:s text:c="3"/>Burning Eyes spellIllusion <text:s text:c="3"/>Standard action, Ranged, Area, Environmental <text:s text:c="3"/>False Vision spellInvisibility <text:s text:c="3"/>Quick action, Self-only <text:s text:c="3"/>Walk Unseen spellMind Hold <text:s text:c="3"/>Standard action, Ranged, Mental <text:s text:c="3"/>Curse Of Indecision spellTelekinesis <text:s text:c="3"/>Standard action, Ranged, Special <text:s text:c="3"/>Ghost Hand spellEQUIPMENTStylized Qin dynasty lamellar armor (PL 3) <text:s text:c="3"/>not concealableMOVEMENTRun <text:s text:c="3"/>Base Move: 400 m <text:s text:c="3"/>Double Move: 800 m <text:s text:c="3"/>All-out Move: 2,400 m (1,400 km/h)Swim <text:s text:c="3"/>Base Move: 22 m <text:s text:c="3"/>Double Move: 44 m <text:s text:c="3"/>All-out Move: 132 m (79 km/h)Jump: 1 mFly <text:s text:c="3"/>Base Move: 400 m <text:s text:c="3"/>Double Move: 800 m <text:s text:c="3"/>All-out Move: 1,400 km ()Teleport <text:s text:c="3"/>Base Move: 400 m <text:s text:c="3"/>Double Move: 800 m <text:s text:c="3"/>All-out Move: 1,400 kmPERSONALITY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MOTIVATIONSPride - The character seeks to personify the ideal of something, whether a culture, nationality, social class, or profession.Wrath - The character exults in causing death and destruction, particularly when the target is guilty or despicable.COMPLICATIONSImpulsive - Dragonfly's desire to hurt others is just barely kept in check by her reverence for Master Sin.Idealistic - Dragonfly's loyalty to Master Sin borders on religious fervor.HISTORY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POWERS AND ABILITIES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SUMMARYCharacter Points Spent: 60Unspent Experience: 0Attributes 35 + Skills 9 + Gifts 6 + Powers 9 + Modifiers 1 = 60 / 60</text:p>
          </table:table-cell>
          <table:table-cell table:style-name="General_20_Text_20_Empty" table:formula="of:=IF([.F4]=&quot;&quot;;&quot;&quot;;[.F4])" office:value-type="string" office:string-value="Blade of the Jade Moon Society " calcext:value-type="string">
            <text:p>Blade of the Jade Moon Society </text:p>
          </table:table-cell>
          <table:table-cell table:style-name="General_20_Text_20_Empty" table:formula="of:=IF([.G4]=&quot;&quot;;&quot;&quot;;SUBSTITUTE([.G4]; CHAR(10); CHAR(13)))" office:value-type="string" office:string-value="Blade of the Jade Moon Society " calcext:value-type="string">
            <text:p>Blade of the Jade Moon Society </text:p>
          </table:table-cell>
          <table:table-cell table:style-name="General_20_Text_20_Empty" table:formula="of:=IF(EPITHET=&quot;&quot;;&quot;&quot;;EPITHET)" office:value-type="string" office:string-value="Blade of the Jade Moon Society " calcext:value-type="string">
            <text:p>Blade of the Jade Moon Society </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DRAGONFLY&#13;Blade of the Jade Moon Society &#13;&quot;Your death serves a greater purpose than your life ever could.&quot;&#13;First Appearance: Red Dragon The Living Weapon #5 (1975)&#13;Real Name: Yu Mei-feng&#13;Identity: Public ID&#13;Player: NPC&#13;&#13;Origin: Gifted&#13;Archetype: Sword&#13;&#13;Team: Jade Moon Society&#13;Base of operations: Korea &#13;Range of operations: Global&#13;&#13;DESCRIPTION&#13;Age: 26&#13;Nationality: Chinese&#13;Height: 157 cm (5' 2&quot;)&#13;Weight: 40 kg (88 lbs)&#13;Hair: Black&#13;Eyes: Brown&#13;Gender: Trans Female&#13;Sexuality: Asexual&#13;&#13;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13;&#13;ATTRIBUTES&#13;Agility: 7&#13;Brawn: 2&#13;Endurance: 4&#13;Presence: 3&#13;Reason: 1&#13;Power Level: 7&#13;&#13;    Normal Lift: 55 kg (pony keg of beer)&#13;    Max Lift: 120 kg (heavy adult)&#13;    Throws (25 kg): 2 m&#13;&#13;    Max Range: 1 km&#13;    Max Area: 100 m radius&#13;&#13;SKILLS&#13;Athletics&#13;Finesse&#13;Hand-to-hand Combat (+)&#13;Mental Combat&#13;Perception&#13;Ranged Combat (+)&#13;Stealth&#13;&#13;GIFTS&#13;Blindfighting&#13;Connected&#13;Elusive&#13;Lightning Strike&#13;Linguist&#13;Sharpshooter&#13;&#13;POWERS&#13;Blast&#13;    Standard action, Ranged, Normal&#13;    Kaiyuan bow, thrown daggers, etc.&#13;Clinging&#13;    Free action, Self-only&#13;    Can run up walls and across water&#13;Damage Resistance&#13;    Constant, Self-only&#13;    Adept at avoiding attacks&#13;Danger Sense&#13;    Free action, Self-only&#13;    Preternatural awareness&#13;Extra Actions&#13;    Quick action, Self-only&#13;Flight&#13;    Move action, Self-only&#13;    Dragonfly wings (only visible when in use)&#13;Strike&#13;    Standard action, Hand-to-hand, Normal&#13;    Jian sword, guandao polearm, etc.&#13;Teleportation&#13;    Move action, Self-only&#13;Ultra-power&#13;    Varies, Self-only&#13;&#13;ULTRA-POWER: TAOIST SORCERY&#13;Dazzle&#13;    Standard action, Ranged, Alteration&#13;    Burning Eyes spell&#13;Illusion&#13;    Standard action, Ranged, Area, Environmental&#13;    False Vision spell&#13;Invisibility&#13;    Quick action, Self-only&#13;    Walk Unseen spell&#13;Mind Hold&#13;    Standard action, Ranged, Mental&#13;    Curse Of Indecision spell&#13;Telekinesis&#13;    Standard action, Ranged, Special&#13;    Ghost Hand spell&#13;&#13;EQUIPMENT&#13;Stylized Qin dynasty lamellar armor (PL 3)&#13;    not concealable&#13;&#13;MOVEMENT&#13;Run&#13;    Base Move: 400 m&#13;    Double Move: 800 m&#13;    All-out Move: 2,400 m (1,400 km/h)&#13;Swim&#13;    Base Move: 22 m&#13;    Double Move: 44 m&#13;    All-out Move: 132 m (79 km/h)&#13;Jump: 1 m&#13;Fly&#13;    Base Move: 400 m&#13;    Double Move: 800 m&#13;    All-out Move: 1,400 km ()&#13;Teleport&#13;    Base Move: 400 m&#13;    Double Move: 800 m&#13;    All-out Move: 1,400 km&#13;&#13;PERSONALITY&#13;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13;&#13;MOTIVATIONS&#13;Pride - The character seeks to personify the ideal of something, whether a culture, nationality, social class, or profession.&#13;Wrath - The character exults in causing death and destruction, particularly when the target is guilty or despicable.&#13;&#13;COMPLICATIONS&#13;Impulsive - Dragonfly's desire to hurt others is just barely kept in check by her reverence for Master Sin.&#13;Idealistic - Dragonfly's loyalty to Master Sin borders on religious fervor.&#13;&#13;HISTORY&#13;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13;&#13;POWERS AND ABILITIES&#13;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13;&#13;SUMMARY&#13;Character Points Spent: 60&#13;Unspent Experience: 0&#13;Attributes 35 + Skills 9 + Gifts 6 + Powers 9 + Modifiers 1 = 60 / 60" calcext:value-type="string">
            <text:p>DRAGONFLYBlade of the Jade Moon Society "Your death serves a greater purpose than your life ever could."First Appearance: Red Dragon The Living Weapon #5 (1975)Real Name: Yu Mei-fengIdentity: Public IDPlayer: NPCOrigin: GiftedArchetype: SwordTeam: Jade Moon SocietyBase of operations: Korea Range of operations: GlobalDESCRIPTIONAge: 26Nationality: ChineseHeight: 157 cm (5' 2")Weight: 40 kg (88 lbs)Hair: BlackEyes: BrownGender: Trans FemaleSexuality: Asexual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ATTRIBUTESAgility: 7Brawn: 2Endurance: 4Presence: 3Reason: 1Power Level: 7 <text:s text:c="3"/>Normal Lift: 55 kg (pony keg of beer) <text:s text:c="3"/>Max Lift: 120 kg (heavy adult) <text:s text:c="3"/>Throws (25 kg): 2 m <text:s text:c="3"/>Max Range: 1 km <text:s text:c="3"/>Max Area: 100 m radiusSKILLSAthleticsFinesseHand-to-hand Combat (+)Mental CombatPerceptionRanged Combat (+)StealthGIFTSBlindfightingConnectedElusiveLightning StrikeLinguistSharpshooterPOWERSBlast <text:s text:c="3"/>Standard action, Ranged, Normal <text:s text:c="3"/>Kaiyuan bow, thrown daggers, etc.Clinging <text:s text:c="3"/>Free action, Self-only <text:s text:c="3"/>Can run up walls and across waterDamage Resistance <text:s text:c="3"/>Constant, Self-only <text:s text:c="3"/>Adept at avoiding attacksDanger Sense <text:s text:c="3"/>Free action, Self-only <text:s text:c="3"/>Preternatural awarenessExtra Actions <text:s text:c="3"/>Quick action, Self-onlyFlight <text:s text:c="3"/>Move action, Self-only <text:s text:c="3"/>Dragonfly wings (only visible when in use)Strike <text:s text:c="3"/>Standard action, Hand-to-hand, Normal <text:s text:c="3"/>Jian sword, guandao polearm, etc.Teleportation <text:s text:c="3"/>Move action, Self-onlyUltra-power <text:s text:c="3"/>Varies, Self-onlyULTRA-POWER: TAOIST SORCERYDazzle <text:s text:c="3"/>Standard action, Ranged, Alteration <text:s text:c="3"/>Burning Eyes spellIllusion <text:s text:c="3"/>Standard action, Ranged, Area, Environmental <text:s text:c="3"/>False Vision spellInvisibility <text:s text:c="3"/>Quick action, Self-only <text:s text:c="3"/>Walk Unseen spellMind Hold <text:s text:c="3"/>Standard action, Ranged, Mental <text:s text:c="3"/>Curse Of Indecision spellTelekinesis <text:s text:c="3"/>Standard action, Ranged, Special <text:s text:c="3"/>Ghost Hand spellEQUIPMENTStylized Qin dynasty lamellar armor (PL 3) <text:s text:c="3"/>not concealableMOVEMENTRun <text:s text:c="3"/>Base Move: 400 m <text:s text:c="3"/>Double Move: 800 m <text:s text:c="3"/>All-out Move: 2,400 m (1,400 km/h)Swim <text:s text:c="3"/>Base Move: 22 m <text:s text:c="3"/>Double Move: 44 m <text:s text:c="3"/>All-out Move: 132 m (79 km/h)Jump: 1 mFly <text:s text:c="3"/>Base Move: 400 m <text:s text:c="3"/>Double Move: 800 m <text:s text:c="3"/>All-out Move: 1,400 km ()Teleport <text:s text:c="3"/>Base Move: 400 m <text:s text:c="3"/>Double Move: 800 m <text:s text:c="3"/>All-out Move: 1,400 kmPERSONALITY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MOTIVATIONSPride - The character seeks to personify the ideal of something, whether a culture, nationality, social class, or profession.Wrath - The character exults in causing death and destruction, particularly when the target is guilty or despicable.COMPLICATIONSImpulsive - Dragonfly's desire to hurt others is just barely kept in check by her reverence for Master Sin.Idealistic - Dragonfly's loyalty to Master Sin borders on religious fervor.HISTORY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POWERS AND ABILITIES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SUMMARYCharacter Points Spent: 60Unspent Experience: 0Attributes 35 + Skills 9 + Gifts 6 + Powers 9 + Modifiers 1 = 60 / 60</text:p>
          </table:table-cell>
          <table:table-cell table:style-name="General_20_Text" table:number-columns-repeated="2"/>
          <table:table-cell table:style-name="General_20_Text_20_Empty" table:formula="of:=IF([.F5]=&quot;&quot;;&quot;&quot;;[.F5])" office:value-type="string" office:string-value="&quot;Your death serves a greater purpose than your life ever could.&quot;" calcext:value-type="string">
            <text:p>"Your death serves a greater purpose than your life ever could."</text:p>
          </table:table-cell>
          <table:table-cell table:style-name="General_20_Text_20_Empty" table:formula="of:=IF([.G5]=&quot;&quot;;&quot;&quot;;SUBSTITUTE([.G5]; CHAR(10); CHAR(13)))" office:value-type="string" office:string-value="&quot;Your death serves a greater purpose than your life ever could.&quot;" calcext:value-type="string">
            <text:p>"Your death serves a greater purpose than your life ever could."</text:p>
          </table:table-cell>
          <table:table-cell table:style-name="General_20_Text_20_Empty" table:formula="of:=IF(QUOTATION=&quot;&quot;;&quot;&quot;;&quot;&quot;&quot;&quot;&amp;QUOTATION&amp;&quot;&quot;&quot;&quot;)" office:value-type="string" office:string-value="&quot;Your death serves a greater purpose than your life ever could.&quot;" calcext:value-type="string">
            <text:p>"Your death serves a greater purpose than your life ever could."</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Red Dragon The Living Weapon #5 (1975)" calcext:value-type="string">
            <text:p>First Appearance: Red Dragon The Living Weapon #5 (1975)</text:p>
          </table:table-cell>
          <table:table-cell table:style-name="General_20_Text_20_Empty" table:formula="of:=IF([.G6]=&quot;&quot;;&quot;&quot;;SUBSTITUTE([.G6]; CHAR(10); CHAR(13)))" office:value-type="string" office:string-value="First Appearance: Red Dragon The Living Weapon #5 (1975)" calcext:value-type="string">
            <text:p>First Appearance: Red Dragon The Living Weapon #5 (1975)</text:p>
          </table:table-cell>
          <table:table-cell table:style-name="General_20_Text_20_Empty" table:formula="of:=IF(FIRST_APPEARANCE=&quot;&quot;;&quot;&quot;;&quot;First Appearance: &quot;&amp;FIRST_APPEARANCE)" office:value-type="string" office:string-value="First Appearance: Red Dragon The Living Weapon #5 (1975)" calcext:value-type="string">
            <text:p>First Appearance: Red Dragon The Living Weapon #5 (1975)</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Yu Mei-feng" calcext:value-type="string">
            <text:p>Real Name: Yu Mei-feng</text:p>
          </table:table-cell>
          <table:table-cell table:style-name="General_20_Text_20_Empty" table:formula="of:=IF([.G7]=&quot;&quot;;&quot;&quot;;SUBSTITUTE([.G7]; CHAR(10); CHAR(13)))" office:value-type="string" office:string-value="Real Name: Yu Mei-feng" calcext:value-type="string">
            <text:p>Real Name: Yu Mei-feng</text:p>
          </table:table-cell>
          <table:table-cell table:style-name="General_20_Text_20_Empty" table:formula="of:=IF(REAL_NAME=&quot;&quot;;&quot;&quot;;&quot;Real Name: &quot;&amp;REAL_NAME)" office:value-type="string" office:string-value="Real Name: Yu Mei-feng" calcext:value-type="string">
            <text:p>Real Name: Yu Mei-fe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Gifted" calcext:value-type="string">
            <text:p>Origin: Gifted</text:p>
          </table:table-cell>
          <table:table-cell table:style-name="General_20_Text_20_Empty" table:formula="of:=IF([.G11]=&quot;&quot;;&quot;&quot;;SUBSTITUTE([.G11]; CHAR(10); CHAR(13)))" office:value-type="string" office:string-value="Origin: Gifted" calcext:value-type="string">
            <text:p>Origin: Gifted</text:p>
          </table:table-cell>
          <table:table-cell table:style-name="General_20_Text_20_Empty" table:formula="of:=IF(ISNUMBER(FIND(LOWER(&quot;Select a&quot;);LOWER(ORIGIN)));&quot;&quot;;&quot;Origin: &quot;&amp;ORIGIN)" office:value-type="string" office:string-value="Origin: Gifted" calcext:value-type="string">
            <text:p>Origin: Gift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Sword" calcext:value-type="string">
            <text:p>Archetype: Sword</text:p>
          </table:table-cell>
          <table:table-cell table:style-name="General_20_Text_20_Empty" table:formula="of:=IF([.G12]=&quot;&quot;;&quot;&quot;;SUBSTITUTE([.G12]; CHAR(10); CHAR(13)))" office:value-type="string" office:string-value="Archetype: Sword" calcext:value-type="string">
            <text:p>Archetype: Sword</text:p>
          </table:table-cell>
          <table:table-cell table:style-name="General_20_Text_20_Empty" table:formula="of:=IF(ISNUMBER(FIND(LOWER(&quot;Select a&quot;);LOWER(ARCHETYPE)));&quot;&quot;;&quot;Archetype: &quot;&amp;ARCHETYPE)" office:value-type="string" office:string-value="Archetype: Sword" calcext:value-type="string">
            <text:p>Archetype: Swor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Jade Moon Society" calcext:value-type="string">
            <text:p>Team: Jade Moon Society</text:p>
          </table:table-cell>
          <table:table-cell table:style-name="General_20_Text_20_Empty" table:formula="of:=IF([.G14]=&quot;&quot;;&quot;&quot;;SUBSTITUTE([.G14]; CHAR(10); CHAR(13)))" office:value-type="string" office:string-value="Team: Jade Moon Society" calcext:value-type="string">
            <text:p>Team: Jade Moon Society</text:p>
          </table:table-cell>
          <table:table-cell table:style-name="General_20_Text_20_Empty" table:formula="of:=IF(TEAM=&quot;&quot;;&quot;&quot;;&quot;Team: &quot;&amp;TEAM)" office:value-type="string" office:string-value="Team: Jade Moon Society" calcext:value-type="string">
            <text:p>Team: Jade Moon Society</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Korea " calcext:value-type="string">
            <text:p>Base of operations: Korea </text:p>
          </table:table-cell>
          <table:table-cell table:style-name="General_20_Text_20_Empty" table:formula="of:=IF([.G15]=&quot;&quot;;&quot;&quot;;SUBSTITUTE([.G15]; CHAR(10); CHAR(13)))" office:value-type="string" office:string-value="Base of operations: Korea " calcext:value-type="string">
            <text:p>Base of operations: Korea </text:p>
          </table:table-cell>
          <table:table-cell table:style-name="General_20_Text_20_Empty" table:formula="of:=IF(BASE_OPERATIONS=&quot;&quot;;&quot;&quot;;&quot;Base of operations: &quot;&amp;BASE_OPERATIONS)" office:value-type="string" office:string-value="Base of operations: Korea " calcext:value-type="string">
            <text:p>Base of operations: Korea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6" calcext:value-type="string">
            <text:p>Age: 26</text:p>
          </table:table-cell>
          <table:table-cell table:style-name="General_20_Text_20_Empty" table:formula="of:=IF([.G19]=&quot;&quot;;&quot;&quot;;SUBSTITUTE([.G19]; CHAR(10); CHAR(13)))" office:value-type="string" office:string-value="Age: 26" calcext:value-type="string">
            <text:p>Age: 26</text:p>
          </table:table-cell>
          <table:table-cell table:style-name="General_20_Text_20_Empty" table:formula="of:=IF(AGE=&quot;&quot;;&quot;&quot;;&quot;Age: &quot;&amp;AGE)" office:value-type="string" office:string-value="Age: 26" calcext:value-type="string">
            <text:p>Age: 2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Chinese" calcext:value-type="string">
            <text:p>Nationality: Chinese</text:p>
          </table:table-cell>
          <table:table-cell table:style-name="General_20_Text_20_Empty" table:formula="of:=IF([.G20]=&quot;&quot;;&quot;&quot;;SUBSTITUTE([.G20]; CHAR(10); CHAR(13)))" office:value-type="string" office:string-value="Nationality: Chinese" calcext:value-type="string">
            <text:p>Nationality: Chinese</text:p>
          </table:table-cell>
          <table:table-cell table:style-name="General_20_Text_20_Empty" table:formula="of:=IF(NATIONALITY=&quot;&quot;;&quot;&quot;;&quot;Nationality: &quot;&amp;NATIONALITY)" office:value-type="string" office:string-value="Nationality: Chinese" calcext:value-type="string">
            <text:p>Nationality: Chines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57 cm (5' 2&quot;)" calcext:value-type="string">
            <text:p>Height: 157 cm (5' 2")</text:p>
          </table:table-cell>
          <table:table-cell table:style-name="General_20_Text_20_Empty" table:formula="of:=IF([.G21]=&quot;&quot;;&quot;&quot;;SUBSTITUTE([.G21]; CHAR(10); CHAR(13)))" office:value-type="string" office:string-value="Height: 157 cm (5' 2&quot;)" calcext:value-type="string">
            <text:p>Height: 157 cm (5' 2")</text:p>
          </table:table-cell>
          <table:table-cell table:style-name="General_20_Text_20_Empty" table:formula="of:=IF(HEIGHT=&quot;&quot;;&quot;&quot;;&quot;Height: &quot;&amp;HEIGHT)" office:value-type="string" office:string-value="Height: 157 cm (5' 2&quot;)" calcext:value-type="string">
            <text:p>Height: 157 cm (5'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40 kg (88 lbs)" calcext:value-type="string">
            <text:p>Weight: 40 kg (88 lbs)</text:p>
          </table:table-cell>
          <table:table-cell table:style-name="General_20_Text_20_Empty" table:formula="of:=IF([.G22]=&quot;&quot;;&quot;&quot;;SUBSTITUTE([.G22]; CHAR(10); CHAR(13)))" office:value-type="string" office:string-value="Weight: 40 kg (88 lbs)" calcext:value-type="string">
            <text:p>Weight: 40 kg (88 lbs)</text:p>
          </table:table-cell>
          <table:table-cell table:style-name="General_20_Text_20_Empty" table:formula="of:=IF(WEIGHT=&quot;&quot;;&quot;&quot;;&quot;Weight: &quot;&amp;WEIGHT)" office:value-type="string" office:string-value="Weight: 40 kg (88 lbs)" calcext:value-type="string">
            <text:p>Weight: 40 kg (88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ack" calcext:value-type="string">
            <text:p>Hair: Black</text:p>
          </table:table-cell>
          <table:table-cell table:style-name="General_20_Text_20_Empty" table:formula="of:=IF([.G23]=&quot;&quot;;&quot;&quot;;SUBSTITUTE([.G23]; CHAR(10); CHAR(13)))" office:value-type="string" office:string-value="Hair: Black" calcext:value-type="string">
            <text:p>Hair: Black</text:p>
          </table:table-cell>
          <table:table-cell table:style-name="General_20_Text_20_Empty" table:formula="of:=IF(HAIR=&quot;&quot;;&quot;&quot;;&quot;Hair: &quot;&amp;HAIR)" office:value-type="string" office:string-value="Hair: Black" calcext:value-type="string">
            <text:p>Hair: Bla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Trans Female" calcext:value-type="string">
            <text:p>Gender: Trans Female</text:p>
          </table:table-cell>
          <table:table-cell table:style-name="General_20_Text_20_Empty" table:formula="of:=IF([.G25]=&quot;&quot;;&quot;&quot;;SUBSTITUTE([.G25]; CHAR(10); CHAR(13)))" office:value-type="string" office:string-value="Gender: Trans Female" calcext:value-type="string">
            <text:p>Gender: Trans Female</text:p>
          </table:table-cell>
          <table:table-cell table:style-name="General_20_Text_20_Empty" table:formula="of:=IF(ISNUMBER(FIND(LOWER(&quot;Select a&quot;);LOWER(GENDER)));&quot;&quot;;&quot;Gender: &quot;&amp;GENDER)" office:value-type="string" office:string-value="Gender: Trans Female" calcext:value-type="string">
            <text:p>Gender: Tran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Asexual" calcext:value-type="string">
            <text:p>Sexuality: Asexual</text:p>
          </table:table-cell>
          <table:table-cell table:style-name="General_20_Text_20_Empty" table:formula="of:=IF([.G26]=&quot;&quot;;&quot;&quot;;SUBSTITUTE([.G26]; CHAR(10); CHAR(13)))" office:value-type="string" office:string-value="Sexuality: Asexual" calcext:value-type="string">
            <text:p>Sexuality: Asexual</text:p>
          </table:table-cell>
          <table:table-cell table:style-name="General_20_Text_20_Empty" table:formula="of:=IF(ISNUMBER(FIND(LOWER(&quot;Select a&quot;);LOWER(SEXUALITY)));&quot;&quot;;&quot;Sexuality: &quot;&amp;SEXUALITY)" office:value-type="string" office:string-value="Sexuality: Asexual" calcext:value-type="string">
            <text:p>Sexuality: A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calcext:value-type="string">
            <text:p>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text:p>
          </table:table-cell>
          <table:table-cell table:style-name="General_20_Text_20_Empty" table:formula="of:=IF([.G28]=&quot;&quot;;&quot;&quot;;SUBSTITUTE([.G28]; CHAR(10); CHAR(13)))" office:value-type="string" office:string-value="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calcext:value-type="string">
            <text:p>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text:p>
          </table:table-cell>
          <table:table-cell table:style-name="General_20_Text_20_Empty" table:formula="of:=IF(DESCRIPTION=&quot;&quot;;&quot;&quot;;DESCRIPTION)" office:value-type="string" office:string-value="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calcext:value-type="string">
            <text:p>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7" calcext:value-type="string">
            <text:p>Agility: 7</text:p>
          </table:table-cell>
          <table:table-cell table:style-name="General_20_Text_20_Empty" table:formula="of:=IF([.G31]=&quot;&quot;;&quot;&quot;;SUBSTITUTE([.G31]; CHAR(10); CHAR(13)))" office:value-type="string" office:string-value="Agility: 7" calcext:value-type="string">
            <text:p>Agility: 7</text:p>
          </table:table-cell>
          <table:table-cell table:style-name="General_20_Text_20_Empty" table:formula="of:=&quot;Agility: &quot;&amp;AGILITY" office:value-type="string" office:string-value="Agility: 7" calcext:value-type="string">
            <text:p>Agility: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1" calcext:value-type="string">
            <text:p>Reason: 1</text:p>
          </table:table-cell>
          <table:table-cell table:style-name="General_20_Text_20_Empty" table:formula="of:=IF([.G35]=&quot;&quot;;&quot;&quot;;SUBSTITUTE([.G35]; CHAR(10); CHAR(13)))" office:value-type="string" office:string-value="Reason: 1" calcext:value-type="string">
            <text:p>Reason: 1</text:p>
          </table:table-cell>
          <table:table-cell table:style-name="General_20_Text_20_Empty" table:formula="of:=&quot;Reason: &quot;&amp;REASON" office:value-type="string" office:string-value="Reason: 1" calcext:value-type="string">
            <text:p>Reason: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Finesse" calcext:value-type="string">
            <text:p>Finesse</text:p>
          </table:table-cell>
          <table:table-cell table:style-name="General_20_Text_20_Empty" table:formula="of:=IF([.G48]=&quot;&quot;;&quot;&quot;;SUBSTITUTE([.G48]; CHAR(10); CHAR(13)))" office:value-type="string" office:string-value="Finesse" calcext:value-type="string">
            <text:p>Finesse</text:p>
          </table:table-cell>
          <table:table-cell table:style-name="General_20_Text_20_Empty" table:formula="of:=[$Skills.H9]" office:value-type="string" office:string-value="Finesse" calcext:value-type="string">
            <text:p>Fines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Hand-to-hand Combat (+)" calcext:value-type="string">
            <text:p>Hand-to-hand Combat (+)</text:p>
          </table:table-cell>
          <table:table-cell table:style-name="General_20_Text_20_Empty" table:formula="of:=IF([.G49]=&quot;&quot;;&quot;&quot;;SUBSTITUTE([.G49]; CHAR(10); CHAR(13)))" office:value-type="string" office:string-value="Hand-to-hand Combat (+)" calcext:value-type="string">
            <text:p>Hand-to-hand Combat (+)</text:p>
          </table:table-cell>
          <table:table-cell table:style-name="General_20_Text_20_Empty" table:formula="of:=[$Skills.H10]" office:value-type="string" office:string-value="Hand-to-hand Combat (+)" calcext:value-type="string">
            <text:p>Hand-to-hand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ental Combat" calcext:value-type="string">
            <text:p>Mental Combat</text:p>
          </table:table-cell>
          <table:table-cell table:style-name="General_20_Text_20_Empty" table:formula="of:=IF([.G50]=&quot;&quot;;&quot;&quot;;SUBSTITUTE([.G50]; CHAR(10); CHAR(13)))" office:value-type="string" office:string-value="Mental Combat" calcext:value-type="string">
            <text:p>Mental Combat</text:p>
          </table:table-cell>
          <table:table-cell table:style-name="General_20_Text_20_Empty" table:formula="of:=[$Skills.H11]" office:value-type="string" office:string-value="Mental Combat" calcext:value-type="string">
            <text:p>Mental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calcext:value-type="string">
            <text:p>Perception</text:p>
          </table:table-cell>
          <table:table-cell table:style-name="General_20_Text_20_Empty" table:formula="of:=IF([.G51]=&quot;&quot;;&quot;&quot;;SUBSTITUTE([.G51];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 calcext:value-type="string">
            <text:p>Ranged Combat (+)</text:p>
          </table:table-cell>
          <table:table-cell table:style-name="General_20_Text_20_Empty" table:formula="of:=IF([.G52]=&quot;&quot;;&quot;&quot;;SUBSTITUTE([.G52]; CHAR(10); CHAR(13)))" office:value-type="string" office:string-value="Ranged Combat (+)" calcext:value-type="string">
            <text:p>Ranged Combat (+)</text:p>
          </table:table-cell>
          <table:table-cell table:style-name="General_20_Text_20_Empty" table:formula="of:=[$Skills.H13]" office:value-type="string" office:string-value="Ranged Combat (+)" calcext:value-type="string">
            <text:p>Ranged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tealth" calcext:value-type="string">
            <text:p>Stealth</text:p>
          </table:table-cell>
          <table:table-cell table:style-name="General_20_Text_20_Empty" table:formula="of:=IF([.G53]=&quot;&quot;;&quot;&quot;;SUBSTITUTE([.G53]; CHAR(10); CHAR(13)))" office:value-type="string" office:string-value="Stealth" calcext:value-type="string">
            <text:p>Stealth</text:p>
          </table:table-cell>
          <table:table-cell table:style-name="General_20_Text_20_Empty" table:formula="of:=[$Skills.H14]"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Blindfighting" calcext:value-type="string">
            <text:p>Blindfighting</text:p>
          </table:table-cell>
          <table:table-cell table:style-name="General_20_Text_20_Empty" table:formula="of:=IF([.G68]=&quot;&quot;;&quot;&quot;;SUBSTITUTE([.G68]; CHAR(10); CHAR(13)))" office:value-type="string" office:string-value="Blindfighting" calcext:value-type="string">
            <text:p>Blindfighting</text:p>
          </table:table-cell>
          <table:table-cell table:style-name="General_20_Text_20_Empty" table:formula="of:=[$Gifts.G8]" office:value-type="string" office:string-value="Blindfighting" calcext:value-type="string">
            <text:p>Blindfigh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Connected" calcext:value-type="string">
            <text:p>Connected</text:p>
          </table:table-cell>
          <table:table-cell table:style-name="General_20_Text_20_Empty" table:formula="of:=IF([.G69]=&quot;&quot;;&quot;&quot;;SUBSTITUTE([.G69]; CHAR(10); CHAR(13)))" office:value-type="string" office:string-value="Connected" calcext:value-type="string">
            <text:p>Connected</text:p>
          </table:table-cell>
          <table:table-cell table:style-name="General_20_Text_20_Empty" table:formula="of:=[$Gifts.G9]"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Elusive" calcext:value-type="string">
            <text:p>Elusive</text:p>
          </table:table-cell>
          <table:table-cell table:style-name="General_20_Text_20_Empty" table:formula="of:=IF([.G70]=&quot;&quot;;&quot;&quot;;SUBSTITUTE([.G70]; CHAR(10); CHAR(13)))" office:value-type="string" office:string-value="Elusive" calcext:value-type="string">
            <text:p>Elusive</text:p>
          </table:table-cell>
          <table:table-cell table:style-name="General_20_Text_20_Empty" table:formula="of:=[$Gifts.G10]" office:value-type="string" office:string-value="Elusive" calcext:value-type="string">
            <text:p>Elusiv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Lightning Strike" calcext:value-type="string">
            <text:p>Lightning Strike</text:p>
          </table:table-cell>
          <table:table-cell table:style-name="General_20_Text_20_Empty" table:formula="of:=IF([.G71]=&quot;&quot;;&quot;&quot;;SUBSTITUTE([.G71]; CHAR(10); CHAR(13)))" office:value-type="string" office:string-value="Lightning Strike" calcext:value-type="string">
            <text:p>Lightning Strike</text:p>
          </table:table-cell>
          <table:table-cell table:style-name="General_20_Text_20_Empty" table:formula="of:=[$Gifts.G11]" office:value-type="string" office:string-value="Lightning Strike" calcext:value-type="string">
            <text:p>Lightning 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Linguist" calcext:value-type="string">
            <text:p>Linguist</text:p>
          </table:table-cell>
          <table:table-cell table:style-name="General_20_Text_20_Empty" table:formula="of:=IF([.G72]=&quot;&quot;;&quot;&quot;;SUBSTITUTE([.G72]; CHAR(10); CHAR(13)))" office:value-type="string" office:string-value="Linguist" calcext:value-type="string">
            <text:p>Linguist</text:p>
          </table:table-cell>
          <table:table-cell table:style-name="General_20_Text_20_Empty" table:formula="of:=[$Gifts.G12]" office:value-type="string" office:string-value="Linguist" calcext:value-type="string">
            <text:p>Lingui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Sharpshooter" calcext:value-type="string">
            <text:p>Sharpshooter</text:p>
          </table:table-cell>
          <table:table-cell table:style-name="General_20_Text_20_Empty" table:formula="of:=IF([.G73]=&quot;&quot;;&quot;&quot;;SUBSTITUTE([.G73]; CHAR(10); CHAR(13)))" office:value-type="string" office:string-value="Sharpshooter" calcext:value-type="string">
            <text:p>Sharpshooter</text:p>
          </table:table-cell>
          <table:table-cell table:style-name="General_20_Text_20_Empty" table:formula="of:=[$Gifts.G13]" office:value-type="string" office:string-value="Sharpshooter" calcext:value-type="string">
            <text:p>Sharpshoot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ast" calcext:value-type="string">
            <text:p>Blast</text:p>
          </table:table-cell>
          <table:table-cell table:style-name="General_20_Text_20_Empty" table:formula="of:=IF([.G89]=&quot;&quot;;&quot;&quot;;SUBSTITUTE([.G89]; CHAR(10); CHAR(13)))" office:value-type="string" office:string-value="Blast" calcext:value-type="string">
            <text:p>Blast</text:p>
          </table:table-cell>
          <table:table-cell table:style-name="General_20_Text_20_Empty" table:formula="of:=[$Powers.G9]"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Standard action, Ranged, Normal" calcext:value-type="string">
            <text:p><text:s text:c="4"/>Standard action, Ranged, Normal</text:p>
          </table:table-cell>
          <table:table-cell table:style-name="General_20_Text_20_Empty" table:formula="of:=IF([.G90]=&quot;&quot;;&quot;&quot;;SUBSTITUTE([.G90]; CHAR(10); CHAR(13)))" office:value-type="string" office:string-value="    Standard action, Ranged, Normal" calcext:value-type="string">
            <text:p><text:s text:c="4"/>Standard action, Ranged, Normal</text:p>
          </table:table-cell>
          <table:table-cell table:style-name="General_20_Text_20_Empty" table:formula="of:=IF([Powers.M10]=&quot;&quot;;&quot;&quot;;&quot;    &quot;&amp;[Powers.M10])"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Kaiyuan bow, thrown daggers, etc." calcext:value-type="string">
            <text:p><text:s text:c="4"/>Kaiyuan bow, thrown daggers, etc.</text:p>
          </table:table-cell>
          <table:table-cell table:style-name="General_20_Text_20_Empty" table:formula="of:=IF([.G91]=&quot;&quot;;&quot;&quot;;SUBSTITUTE([.G91]; CHAR(10); CHAR(13)))" office:value-type="string" office:string-value="    Kaiyuan bow, thrown daggers, etc." calcext:value-type="string">
            <text:p><text:s text:c="4"/>Kaiyuan bow, thrown daggers, etc.</text:p>
          </table:table-cell>
          <table:table-cell table:style-name="General_20_Text_20_Empty" table:formula="of:=IF([Powers.G10]=&quot;&quot;;&quot;&quot;;&quot;    &quot;&amp;[Powers.G10])" office:value-type="string" office:string-value="    Kaiyuan bow, thrown daggers, etc." calcext:value-type="string">
            <text:p><text:s text:c="4"/>Kaiyuan bow, thrown daggers, etc.</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Clinging" calcext:value-type="string">
            <text:p>Clinging</text:p>
          </table:table-cell>
          <table:table-cell table:style-name="General_20_Text_20_Empty" table:formula="of:=IF([.G92]=&quot;&quot;;&quot;&quot;;SUBSTITUTE([.G92]; CHAR(10); CHAR(13)))" office:value-type="string" office:string-value="Clinging" calcext:value-type="string">
            <text:p>Clinging</text:p>
          </table:table-cell>
          <table:table-cell table:style-name="General_20_Text_20_Empty" table:formula="of:=[$Powers.G11]" office:value-type="string" office:string-value="Clinging" calcext:value-type="string">
            <text:p>Cling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Free action, Self-only" calcext:value-type="string">
            <text:p><text:s text:c="4"/>Free action, Self-only</text:p>
          </table:table-cell>
          <table:table-cell table:style-name="General_20_Text_20_Empty" table:formula="of:=IF([.G93]=&quot;&quot;;&quot;&quot;;SUBSTITUTE([.G93]; CHAR(10); CHAR(13)))" office:value-type="string" office:string-value="    Free action, Self-only" calcext:value-type="string">
            <text:p><text:s text:c="4"/>Free action, Self-only</text:p>
          </table:table-cell>
          <table:table-cell table:style-name="General_20_Text_20_Empty" table:formula="of:=IF([Powers.M12]=&quot;&quot;;&quot;&quot;;&quot;    &quot;&amp;[Powers.M12])"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Can run up walls and across water" calcext:value-type="string">
            <text:p><text:s text:c="4"/>Can run up walls and across water</text:p>
          </table:table-cell>
          <table:table-cell table:style-name="General_20_Text_20_Empty" table:formula="of:=IF([.G94]=&quot;&quot;;&quot;&quot;;SUBSTITUTE([.G94]; CHAR(10); CHAR(13)))" office:value-type="string" office:string-value="    Can run up walls and across water" calcext:value-type="string">
            <text:p><text:s text:c="4"/>Can run up walls and across water</text:p>
          </table:table-cell>
          <table:table-cell table:style-name="General_20_Text_20_Empty" table:formula="of:=IF([Powers.G12]=&quot;&quot;;&quot;&quot;;&quot;    &quot;&amp;[Powers.G12])" office:value-type="string" office:string-value="    Can run up walls and across water" calcext:value-type="string">
            <text:p><text:s text:c="4"/>Can run up walls and across wat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amage Resistance" calcext:value-type="string">
            <text:p>Damage Resistance</text:p>
          </table:table-cell>
          <table:table-cell table:style-name="General_20_Text_20_Empty" table:formula="of:=IF([.G95]=&quot;&quot;;&quot;&quot;;SUBSTITUTE([.G95]; CHAR(10); CHAR(13)))" office:value-type="string" office:string-value="Damage Resistance" calcext:value-type="string">
            <text:p>Damage Resistance</text:p>
          </table:table-cell>
          <table:table-cell table:style-name="General_20_Text_20_Empty" table:formula="of:=[$Powers.G13]"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Adept at avoiding attacks" calcext:value-type="string">
            <text:p><text:s text:c="4"/>Adept at avoiding attacks</text:p>
          </table:table-cell>
          <table:table-cell table:style-name="General_20_Text_20_Empty" table:formula="of:=IF([.G97]=&quot;&quot;;&quot;&quot;;SUBSTITUTE([.G97]; CHAR(10); CHAR(13)))" office:value-type="string" office:string-value="    Adept at avoiding attacks" calcext:value-type="string">
            <text:p><text:s text:c="4"/>Adept at avoiding attacks</text:p>
          </table:table-cell>
          <table:table-cell table:style-name="General_20_Text_20_Empty" table:formula="of:=IF([Powers.G14]=&quot;&quot;;&quot;&quot;;&quot;    &quot;&amp;[Powers.G14])" office:value-type="string" office:string-value="    Adept at avoiding attacks" calcext:value-type="string">
            <text:p><text:s text:c="4"/>Adept at avoiding attack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Danger Sense" calcext:value-type="string">
            <text:p>Danger Sense</text:p>
          </table:table-cell>
          <table:table-cell table:style-name="General_20_Text_20_Empty" table:formula="of:=IF([.G98]=&quot;&quot;;&quot;&quot;;SUBSTITUTE([.G98]; CHAR(10); CHAR(13)))" office:value-type="string" office:string-value="Danger Sense" calcext:value-type="string">
            <text:p>Danger Sense</text:p>
          </table:table-cell>
          <table:table-cell table:style-name="General_20_Text_20_Empty" table:formula="of:=[$Powers.G15]" office:value-type="string" office:string-value="Danger Sense" calcext:value-type="string">
            <text:p>Danger Sen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Free action, Self-only" calcext:value-type="string">
            <text:p><text:s text:c="4"/>Free action, Self-only</text:p>
          </table:table-cell>
          <table:table-cell table:style-name="General_20_Text_20_Empty" table:formula="of:=IF([.G99]=&quot;&quot;;&quot;&quot;;SUBSTITUTE([.G99]; CHAR(10); CHAR(13)))" office:value-type="string" office:string-value="    Free action, Self-only" calcext:value-type="string">
            <text:p><text:s text:c="4"/>Free action, Self-only</text:p>
          </table:table-cell>
          <table:table-cell table:style-name="General_20_Text_20_Empty" table:formula="of:=IF([Powers.M16]=&quot;&quot;;&quot;&quot;;&quot;    &quot;&amp;[Powers.M16])"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Preternatural awareness" calcext:value-type="string">
            <text:p><text:s text:c="4"/>Preternatural awareness</text:p>
          </table:table-cell>
          <table:table-cell table:style-name="General_20_Text_20_Empty" table:formula="of:=IF([.G100]=&quot;&quot;;&quot;&quot;;SUBSTITUTE([.G100]; CHAR(10); CHAR(13)))" office:value-type="string" office:string-value="    Preternatural awareness" calcext:value-type="string">
            <text:p><text:s text:c="4"/>Preternatural awareness</text:p>
          </table:table-cell>
          <table:table-cell table:style-name="General_20_Text_20_Empty" table:formula="of:=IF([Powers.G16]=&quot;&quot;;&quot;&quot;;&quot;    &quot;&amp;[Powers.G16])" office:value-type="string" office:string-value="    Preternatural awareness" calcext:value-type="string">
            <text:p><text:s text:c="4"/>Preternatural awarenes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Extra Actions" calcext:value-type="string">
            <text:p>Extra Actions</text:p>
          </table:table-cell>
          <table:table-cell table:style-name="General_20_Text_20_Empty" table:formula="of:=IF([.G101]=&quot;&quot;;&quot;&quot;;SUBSTITUTE([.G101]; CHAR(10); CHAR(13)))" office:value-type="string" office:string-value="Extra Actions" calcext:value-type="string">
            <text:p>Extra Actions</text:p>
          </table:table-cell>
          <table:table-cell table:style-name="General_20_Text_20_Empty" table:formula="of:=[$Powers.G17]" office:value-type="string" office:string-value="Extra Actions" calcext:value-type="string">
            <text:p>Extra Act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Quick action, Self-only" calcext:value-type="string">
            <text:p><text:s text:c="4"/>Quick action, Self-only</text:p>
          </table:table-cell>
          <table:table-cell table:style-name="General_20_Text_20_Empty" table:formula="of:=IF([.G102]=&quot;&quot;;&quot;&quot;;SUBSTITUTE([.G102]; CHAR(10); CHAR(13)))" office:value-type="string" office:string-value="    Quick action, Self-only" calcext:value-type="string">
            <text:p><text:s text:c="4"/>Quick action, Self-only</text:p>
          </table:table-cell>
          <table:table-cell table:style-name="General_20_Text_20_Empty" table:formula="of:=IF([Powers.M18]=&quot;&quot;;&quot;&quot;;&quot;    &quot;&amp;[Powers.M18])"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Flight" calcext:value-type="string">
            <text:p>Flight</text:p>
          </table:table-cell>
          <table:table-cell table:style-name="General_20_Text_20_Empty" table:formula="of:=IF([.G104]=&quot;&quot;;&quot;&quot;;SUBSTITUTE([.G104]; CHAR(10); CHAR(13)))" office:value-type="string" office:string-value="Flight" calcext:value-type="string">
            <text:p>Flight</text:p>
          </table:table-cell>
          <table:table-cell table:style-name="General_20_Text_20_Empty" table:formula="of:=[$Powers.G19]" office:value-type="string" office:string-value="Flight" calcext:value-type="string">
            <text:p>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Move action, Self-only" calcext:value-type="string">
            <text:p><text:s text:c="4"/>Move action, Self-only</text:p>
          </table:table-cell>
          <table:table-cell table:style-name="General_20_Text_20_Empty" table:formula="of:=IF([.G105]=&quot;&quot;;&quot;&quot;;SUBSTITUTE([.G105]; CHAR(10); CHAR(13)))" office:value-type="string" office:string-value="    Move action, Self-only" calcext:value-type="string">
            <text:p><text:s text:c="4"/>Move action, Self-only</text:p>
          </table:table-cell>
          <table:table-cell table:style-name="General_20_Text_20_Empty" table:formula="of:=IF([Powers.M20]=&quot;&quot;;&quot;&quot;;&quot;    &quot;&amp;[Powers.M20])"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Dragonfly wings (only visible when in use)" calcext:value-type="string">
            <text:p><text:s text:c="4"/>Dragonfly wings (only visible when in use)</text:p>
          </table:table-cell>
          <table:table-cell table:style-name="General_20_Text_20_Empty" table:formula="of:=IF([.G106]=&quot;&quot;;&quot;&quot;;SUBSTITUTE([.G106]; CHAR(10); CHAR(13)))" office:value-type="string" office:string-value="    Dragonfly wings (only visible when in use)" calcext:value-type="string">
            <text:p><text:s text:c="4"/>Dragonfly wings (only visible when in use)</text:p>
          </table:table-cell>
          <table:table-cell table:style-name="General_20_Text_20_Empty" table:formula="of:=IF([Powers.G20]=&quot;&quot;;&quot;&quot;;&quot;    &quot;&amp;[Powers.G20])" office:value-type="string" office:string-value="    Dragonfly wings (only visible when in use)" calcext:value-type="string">
            <text:p><text:s text:c="4"/>Dragonfly wings (only visible when in u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Strike" calcext:value-type="string">
            <text:p>Strike</text:p>
          </table:table-cell>
          <table:table-cell table:style-name="General_20_Text_20_Empty" table:formula="of:=IF([.G107]=&quot;&quot;;&quot;&quot;;SUBSTITUTE([.G107]; CHAR(10); CHAR(13)))" office:value-type="string" office:string-value="Strike" calcext:value-type="string">
            <text:p>Strike</text:p>
          </table:table-cell>
          <table:table-cell table:style-name="General_20_Text_20_Empty" table:formula="of:=[$Powers.G21]"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Hand-to-hand, Normal" calcext:value-type="string">
            <text:p><text:s text:c="4"/>Standard action, Hand-to-hand, Normal</text:p>
          </table:table-cell>
          <table:table-cell table:style-name="General_20_Text_20_Empty" table:formula="of:=IF([.G108]=&quot;&quot;;&quot;&quot;;SUBSTITUTE([.G108]; CHAR(10); CHAR(13)))" office:value-type="string" office:string-value="    Standard action, Hand-to-hand, Normal" calcext:value-type="string">
            <text:p><text:s text:c="4"/>Standard action, Hand-to-hand, Normal</text:p>
          </table:table-cell>
          <table:table-cell table:style-name="General_20_Text_20_Empty" table:formula="of:=IF([Powers.M22]=&quot;&quot;;&quot;&quot;;&quot;    &quot;&amp;[Powers.M22])"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Jian sword, guandao polearm, etc." calcext:value-type="string">
            <text:p><text:s text:c="4"/>Jian sword, guandao polearm, etc.</text:p>
          </table:table-cell>
          <table:table-cell table:style-name="General_20_Text_20_Empty" table:formula="of:=IF([.G109]=&quot;&quot;;&quot;&quot;;SUBSTITUTE([.G109]; CHAR(10); CHAR(13)))" office:value-type="string" office:string-value="    Jian sword, guandao polearm, etc." calcext:value-type="string">
            <text:p><text:s text:c="4"/>Jian sword, guandao polearm, etc.</text:p>
          </table:table-cell>
          <table:table-cell table:style-name="General_20_Text_20_Empty" table:formula="of:=IF([Powers.G22]=&quot;&quot;;&quot;&quot;;&quot;    &quot;&amp;[Powers.G22])" office:value-type="string" office:string-value="    Jian sword, guandao polearm, etc." calcext:value-type="string">
            <text:p><text:s text:c="4"/>Jian sword, guandao polearm, etc.</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Teleportation" calcext:value-type="string">
            <text:p>Teleportation</text:p>
          </table:table-cell>
          <table:table-cell table:style-name="General_20_Text_20_Empty" table:formula="of:=IF([.G110]=&quot;&quot;;&quot;&quot;;SUBSTITUTE([.G110]; CHAR(10); CHAR(13)))" office:value-type="string" office:string-value="Teleportation" calcext:value-type="string">
            <text:p>Teleportation</text:p>
          </table:table-cell>
          <table:table-cell table:style-name="General_20_Text_20_Empty" table:formula="of:=[$Powers.G23]" office:value-type="string" office:string-value="Teleportation" calcext:value-type="string">
            <text:p>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Move action, Self-only" calcext:value-type="string">
            <text:p><text:s text:c="4"/>Move action, Self-only</text:p>
          </table:table-cell>
          <table:table-cell table:style-name="General_20_Text_20_Empty" table:formula="of:=IF([.G111]=&quot;&quot;;&quot;&quot;;SUBSTITUTE([.G111]; CHAR(10); CHAR(13)))" office:value-type="string" office:string-value="    Move action, Self-only" calcext:value-type="string">
            <text:p><text:s text:c="4"/>Move action, Self-only</text:p>
          </table:table-cell>
          <table:table-cell table:style-name="General_20_Text_20_Empty" table:formula="of:=IF([Powers.M24]=&quot;&quot;;&quot;&quot;;&quot;    &quot;&amp;[Powers.M24])"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Ultra-power" calcext:value-type="string">
            <text:p>Ultra-power</text:p>
          </table:table-cell>
          <table:table-cell table:style-name="General_20_Text_20_Empty" table:formula="of:=IF([.G113]=&quot;&quot;;&quot;&quot;;SUBSTITUTE([.G113]; CHAR(10); CHAR(13)))" office:value-type="string" office:string-value="Ultra-power" calcext:value-type="string">
            <text:p>Ultra-power</text:p>
          </table:table-cell>
          <table:table-cell table:style-name="General_20_Text_20_Empty" table:formula="of:=[$Powers.G25]"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Varies, Self-only" calcext:value-type="string">
            <text:p><text:s text:c="4"/>Varies, Self-only</text:p>
          </table:table-cell>
          <table:table-cell table:style-name="General_20_Text_20_Empty" table:formula="of:=IF([.G114]=&quot;&quot;;&quot;&quot;;SUBSTITUTE([.G114]; CHAR(10); CHAR(13)))" office:value-type="string" office:string-value="    Varies, Self-only" calcext:value-type="string">
            <text:p><text:s text:c="4"/>Varies, Self-only</text:p>
          </table:table-cell>
          <table:table-cell table:style-name="General_20_Text_20_Empty" table:formula="of:=IF([Powers.M26]=&quot;&quot;;&quot;&quot;;&quot;    &quot;&amp;[Powers.M26])"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TAOIST SORCERY" calcext:value-type="string">
            <text:p>ULTRA-POWER: TAOIST SORCERY</text:p>
          </table:table-cell>
          <table:table-cell table:style-name="General_20_Text_20_Empty" table:formula="of:=IF([.G132]=&quot;&quot;;&quot;&quot;;SUBSTITUTE([.G132]; CHAR(10); CHAR(13)))" office:value-type="string" office:string-value="ULTRA-POWER: TAOIST SORCERY" calcext:value-type="string">
            <text:p>ULTRA-POWER: TAOIST SORCERY</text:p>
          </table:table-cell>
          <table:table-cell table:style-name="General_20_Text_20_Empty" table:formula="of:=IF(HAS_ULTRA_POWER;IF(ULTRA_POWER_NAME=&quot;&quot;;&quot;ULTRA-POWER&quot;;&quot;ULTRA-POWER: &quot;&amp;UPPER(ULTRA_POWER_NAME));&quot;&quot;)" office:value-type="string" office:string-value="ULTRA-POWER: TAOIST SORCERY" calcext:value-type="string">
            <text:p>ULTRA-POWER: TAOIST SORCER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Dazzle" calcext:value-type="string">
            <text:p>Dazzle</text:p>
          </table:table-cell>
          <table:table-cell table:style-name="General_20_Text_20_Empty" table:formula="of:=IF([.G133]=&quot;&quot;;&quot;&quot;;SUBSTITUTE([.G133]; CHAR(10); CHAR(13)))" office:value-type="string" office:string-value="Dazzle" calcext:value-type="string">
            <text:p>Dazzle</text:p>
          </table:table-cell>
          <table:table-cell table:style-name="General_20_Text_20_Empty" table:formula="of:=[$Powers.G45]" office:value-type="string" office:string-value="Dazzle" calcext:value-type="string">
            <text:p>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Standard action, Ranged, Alteration" calcext:value-type="string">
            <text:p><text:s text:c="4"/>Standard action, Ranged, Alteration</text:p>
          </table:table-cell>
          <table:table-cell table:style-name="General_20_Text_20_Empty" table:formula="of:=IF([.G134]=&quot;&quot;;&quot;&quot;;SUBSTITUTE([.G134]; CHAR(10); CHAR(13)))" office:value-type="string" office:string-value="    Standard action, Ranged, Alteration" calcext:value-type="string">
            <text:p><text:s text:c="4"/>Standard action, Ranged, Alteration</text:p>
          </table:table-cell>
          <table:table-cell table:style-name="General_20_Text_20_Empty" table:formula="of:=IF([Powers.M46]=&quot;&quot;;&quot;&quot;;&quot;    &quot;&amp;[Powers.M46])"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office:value-type="string" office:string-value="    Burning Eyes spell" calcext:value-type="string">
            <text:p><text:s text:c="4"/>Burning Eyes spell</text:p>
          </table:table-cell>
          <table:table-cell table:style-name="General_20_Text_20_Empty" table:formula="of:=IF([.G135]=&quot;&quot;;&quot;&quot;;SUBSTITUTE([.G135]; CHAR(10); CHAR(13)))" office:value-type="string" office:string-value="    Burning Eyes spell" calcext:value-type="string">
            <text:p><text:s text:c="4"/>Burning Eyes spell</text:p>
          </table:table-cell>
          <table:table-cell table:style-name="General_20_Text_20_Empty" table:formula="of:=IF([Powers.G46]=&quot;&quot;;&quot;&quot;;&quot;    &quot;&amp;[Powers.G46])" office:value-type="string" office:string-value="    Burning Eyes spell" calcext:value-type="string">
            <text:p><text:s text:c="4"/>Burning Eyes spe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Illusion" calcext:value-type="string">
            <text:p>Illusion</text:p>
          </table:table-cell>
          <table:table-cell table:style-name="General_20_Text_20_Empty" table:formula="of:=IF([.G136]=&quot;&quot;;&quot;&quot;;SUBSTITUTE([.G136]; CHAR(10); CHAR(13)))" office:value-type="string" office:string-value="Illusion" calcext:value-type="string">
            <text:p>Illusion</text:p>
          </table:table-cell>
          <table:table-cell table:style-name="General_20_Text_20_Empty" table:formula="of:=[$Powers.G47]" office:value-type="string" office:string-value="Illusion" calcext:value-type="string">
            <text:p>Illu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Ranged, Area, Environmental" calcext:value-type="string">
            <text:p><text:s text:c="4"/>Standard action, Ranged, Area, Environmental</text:p>
          </table:table-cell>
          <table:table-cell table:style-name="General_20_Text_20_Empty" table:formula="of:=IF([.G137]=&quot;&quot;;&quot;&quot;;SUBSTITUTE([.G137]; CHAR(10); CHAR(13)))" office:value-type="string" office:string-value="    Standard action, Ranged, Area, Environmental" calcext:value-type="string">
            <text:p><text:s text:c="4"/>Standard action, Ranged, Area, Environmental</text:p>
          </table:table-cell>
          <table:table-cell table:style-name="General_20_Text_20_Empty" table:formula="of:=IF([Powers.M48]=&quot;&quot;;&quot;&quot;;&quot;    &quot;&amp;[Powers.M48])"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office:value-type="string" office:string-value="    False Vision spell" calcext:value-type="string">
            <text:p><text:s text:c="4"/>False Vision spell</text:p>
          </table:table-cell>
          <table:table-cell table:style-name="General_20_Text_20_Empty" table:formula="of:=IF([.G138]=&quot;&quot;;&quot;&quot;;SUBSTITUTE([.G138]; CHAR(10); CHAR(13)))" office:value-type="string" office:string-value="    False Vision spell" calcext:value-type="string">
            <text:p><text:s text:c="4"/>False Vision spell</text:p>
          </table:table-cell>
          <table:table-cell table:style-name="General_20_Text_20_Empty" table:formula="of:=IF([Powers.G48]=&quot;&quot;;&quot;&quot;;&quot;    &quot;&amp;[Powers.G48])" office:value-type="string" office:string-value="    False Vision spell" calcext:value-type="string">
            <text:p><text:s text:c="4"/>False Vision spe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Invisibility" calcext:value-type="string">
            <text:p>Invisibility</text:p>
          </table:table-cell>
          <table:table-cell table:style-name="General_20_Text_20_Empty" table:formula="of:=IF([.G139]=&quot;&quot;;&quot;&quot;;SUBSTITUTE([.G139]; CHAR(10); CHAR(13)))" office:value-type="string" office:string-value="Invisibility" calcext:value-type="string">
            <text:p>Invisibility</text:p>
          </table:table-cell>
          <table:table-cell table:style-name="General_20_Text_20_Empty" table:formula="of:=[$Powers.G49]" office:value-type="string" office:string-value="Invisibility" calcext:value-type="string">
            <text:p>Invisibi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Quick action, Self-only" calcext:value-type="string">
            <text:p><text:s text:c="4"/>Quick action, Self-only</text:p>
          </table:table-cell>
          <table:table-cell table:style-name="General_20_Text_20_Empty" table:formula="of:=IF([.G140]=&quot;&quot;;&quot;&quot;;SUBSTITUTE([.G140]; CHAR(10); CHAR(13)))" office:value-type="string" office:string-value="    Quick action, Self-only" calcext:value-type="string">
            <text:p><text:s text:c="4"/>Quick action, Self-only</text:p>
          </table:table-cell>
          <table:table-cell table:style-name="General_20_Text_20_Empty" table:formula="of:=IF([Powers.M50]=&quot;&quot;;&quot;&quot;;&quot;    &quot;&amp;[Powers.M50])"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office:value-type="string" office:string-value="    Walk Unseen spell" calcext:value-type="string">
            <text:p><text:s text:c="4"/>Walk Unseen spell</text:p>
          </table:table-cell>
          <table:table-cell table:style-name="General_20_Text_20_Empty" table:formula="of:=IF([.G141]=&quot;&quot;;&quot;&quot;;SUBSTITUTE([.G141]; CHAR(10); CHAR(13)))" office:value-type="string" office:string-value="    Walk Unseen spell" calcext:value-type="string">
            <text:p><text:s text:c="4"/>Walk Unseen spell</text:p>
          </table:table-cell>
          <table:table-cell table:style-name="General_20_Text_20_Empty" table:formula="of:=IF([Powers.G50]=&quot;&quot;;&quot;&quot;;&quot;    &quot;&amp;[Powers.G50])" office:value-type="string" office:string-value="    Walk Unseen spell" calcext:value-type="string">
            <text:p><text:s text:c="4"/>Walk Unseen spe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Mind Hold" calcext:value-type="string">
            <text:p>Mind Hold</text:p>
          </table:table-cell>
          <table:table-cell table:style-name="General_20_Text_20_Empty" table:formula="of:=IF([.G142]=&quot;&quot;;&quot;&quot;;SUBSTITUTE([.G142]; CHAR(10); CHAR(13)))" office:value-type="string" office:string-value="Mind Hold" calcext:value-type="string">
            <text:p>Mind Hold</text:p>
          </table:table-cell>
          <table:table-cell table:style-name="General_20_Text_20_Empty" table:formula="of:=[$Powers.G51]" office:value-type="string" office:string-value="Mind Hold" calcext:value-type="string">
            <text:p>Mind 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Ranged, Mental" calcext:value-type="string">
            <text:p><text:s text:c="4"/>Standard action, Ranged, Mental</text:p>
          </table:table-cell>
          <table:table-cell table:style-name="General_20_Text_20_Empty" table:formula="of:=IF([.G143]=&quot;&quot;;&quot;&quot;;SUBSTITUTE([.G143]; CHAR(10); CHAR(13)))" office:value-type="string" office:string-value="    Standard action, Ranged, Mental" calcext:value-type="string">
            <text:p><text:s text:c="4"/>Standard action, Ranged, Mental</text:p>
          </table:table-cell>
          <table:table-cell table:style-name="General_20_Text_20_Empty" table:formula="of:=IF([Powers.M52]=&quot;&quot;;&quot;&quot;;&quot;    &quot;&amp;[Powers.M52])"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office:value-type="string" office:string-value="    Curse Of Indecision spell" calcext:value-type="string">
            <text:p><text:s text:c="4"/>Curse Of Indecision spell</text:p>
          </table:table-cell>
          <table:table-cell table:style-name="General_20_Text_20_Empty" table:formula="of:=IF([.G144]=&quot;&quot;;&quot;&quot;;SUBSTITUTE([.G144]; CHAR(10); CHAR(13)))" office:value-type="string" office:string-value="    Curse Of Indecision spell" calcext:value-type="string">
            <text:p><text:s text:c="4"/>Curse Of Indecision spell</text:p>
          </table:table-cell>
          <table:table-cell table:style-name="General_20_Text_20_Empty" table:formula="of:=IF([Powers.G52]=&quot;&quot;;&quot;&quot;;&quot;    &quot;&amp;[Powers.G52])" office:value-type="string" office:string-value="    Curse Of Indecision spell" calcext:value-type="string">
            <text:p><text:s text:c="4"/>Curse Of Indecision spe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Telekinesis" calcext:value-type="string">
            <text:p>Telekinesis</text:p>
          </table:table-cell>
          <table:table-cell table:style-name="General_20_Text_20_Empty" table:formula="of:=IF([.G145]=&quot;&quot;;&quot;&quot;;SUBSTITUTE([.G145]; CHAR(10); CHAR(13)))" office:value-type="string" office:string-value="Telekinesis" calcext:value-type="string">
            <text:p>Telekinesis</text:p>
          </table:table-cell>
          <table:table-cell table:style-name="General_20_Text_20_Empty" table:formula="of:=[$Powers.G53]" office:value-type="string" office:string-value="Telekinesis" calcext:value-type="string">
            <text:p>Telekinesi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Ranged, Special" calcext:value-type="string">
            <text:p><text:s text:c="4"/>Standard action, Ranged, Special</text:p>
          </table:table-cell>
          <table:table-cell table:style-name="General_20_Text_20_Empty" table:formula="of:=IF([.G146]=&quot;&quot;;&quot;&quot;;SUBSTITUTE([.G146]; CHAR(10); CHAR(13)))" office:value-type="string" office:string-value="    Standard action, Ranged, Special" calcext:value-type="string">
            <text:p><text:s text:c="4"/>Standard action, Ranged, Special</text:p>
          </table:table-cell>
          <table:table-cell table:style-name="General_20_Text_20_Empty" table:formula="of:=IF([Powers.M54]=&quot;&quot;;&quot;&quot;;&quot;    &quot;&amp;[Powers.M54])"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office:value-type="string" office:string-value="    Ghost Hand spell" calcext:value-type="string">
            <text:p><text:s text:c="4"/>Ghost Hand spell</text:p>
          </table:table-cell>
          <table:table-cell table:style-name="General_20_Text_20_Empty" table:formula="of:=IF([.G147]=&quot;&quot;;&quot;&quot;;SUBSTITUTE([.G147]; CHAR(10); CHAR(13)))" office:value-type="string" office:string-value="    Ghost Hand spell" calcext:value-type="string">
            <text:p><text:s text:c="4"/>Ghost Hand spell</text:p>
          </table:table-cell>
          <table:table-cell table:style-name="General_20_Text_20_Empty" table:formula="of:=IF([Powers.G54]=&quot;&quot;;&quot;&quot;;&quot;    &quot;&amp;[Powers.G54])" office:value-type="string" office:string-value="    Ghost Hand spell" calcext:value-type="string">
            <text:p><text:s text:c="4"/>Ghost Hand spe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Stylized Qin dynasty lamellar armor (PL 3)" calcext:value-type="string">
            <text:p>Stylized Qin dynasty lamellar armor (PL 3)</text:p>
          </table:table-cell>
          <table:table-cell table:style-name="General_20_Text_20_Empty" table:formula="of:=IF([.G165]=&quot;&quot;;&quot;&quot;;SUBSTITUTE([.G165]; CHAR(10); CHAR(13)))" office:value-type="string" office:string-value="Stylized Qin dynasty lamellar armor (PL 3)" calcext:value-type="string">
            <text:p>Stylized Qin dynasty lamellar armor (PL 3)</text:p>
          </table:table-cell>
          <table:table-cell table:style-name="General_20_Text_20_Empty" table:formula="of:=[$Equipment.F8]" office:value-type="string" office:string-value="Stylized Qin dynasty lamellar armor (PL 3)" calcext:value-type="string">
            <text:p>Stylized Qin dynasty lamellar armor (PL 3)</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not concealable" calcext:value-type="string">
            <text:p><text:s text:c="4"/>not concealable</text:p>
          </table:table-cell>
          <table:table-cell table:style-name="General_20_Text_20_Empty" table:formula="of:=IF([.G166]=&quot;&quot;;&quot;&quot;;SUBSTITUTE([.G166]; CHAR(10); CHAR(13)))" office:value-type="string" office:string-value="    not concealable" calcext:value-type="string">
            <text:p><text:s text:c="4"/>not concealable</text:p>
          </table:table-cell>
          <table:table-cell table:style-name="General_20_Text_20_Empty" table:formula="of:=IF([$Equipment.F9]=&quot;&quot;;&quot;&quot;;&quot;    &quot;&amp;[$Equipment.F9])" office:value-type="string" office:string-value="    not concealable" calcext:value-type="string">
            <text:p><text:s text:c="4"/>not 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00 m" calcext:value-type="string">
            <text:p><text:s text:c="4"/>Base Move: 400 m</text:p>
          </table:table-cell>
          <table:table-cell table:style-name="General_20_Text_20_Empty" table:formula="of:=IF([.G198]=&quot;&quot;;&quot;&quot;;SUBSTITUTE([.G198]; CHAR(10); CHAR(13)))" office:value-type="string" office:string-value="    Base Move: 400 m" calcext:value-type="string">
            <text:p><text:s text:c="4"/>Base Move: 400 m</text:p>
          </table:table-cell>
          <table:table-cell table:style-name="General_20_Text_20_Empty" table:formula="of:=&quot;    Base Move: &quot;&amp;[$Attributes.C20]" office:value-type="string" office:string-value="    Base Move: 400 m" calcext:value-type="string">
            <text:p><text:s text:c="4"/>Base Move: 40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00 m" calcext:value-type="string">
            <text:p><text:s text:c="4"/>Double Move: 800 m</text:p>
          </table:table-cell>
          <table:table-cell table:style-name="General_20_Text_20_Empty" table:formula="of:=IF([.G199]=&quot;&quot;;&quot;&quot;;SUBSTITUTE([.G199]; CHAR(10); CHAR(13)))" office:value-type="string" office:string-value="    Double Move: 800 m" calcext:value-type="string">
            <text:p><text:s text:c="4"/>Double Move: 800 m</text:p>
          </table:table-cell>
          <table:table-cell table:style-name="General_20_Text_20_Empty" table:formula="of:=&quot;    Double Move: &quot;&amp;[$Attributes.E20]" office:value-type="string" office:string-value="    Double Move: 800 m" calcext:value-type="string">
            <text:p><text:s text:c="4"/>Double Move: 80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00 m (1,400 km/h)" calcext:value-type="string">
            <text:p><text:s text:c="4"/>All-out Move: 2,400 m (1,400 km/h)</text:p>
          </table:table-cell>
          <table:table-cell table:style-name="General_20_Text_20_Empty" table:formula="of:=IF([.G200]=&quot;&quot;;&quot;&quot;;SUBSTITUTE([.G200]; CHAR(10); CHAR(13)))" office:value-type="string" office:string-value="    All-out Move: 2,400 m (1,400 km/h)" calcext:value-type="string">
            <text:p><text:s text:c="4"/>All-out Move: 2,400 m (1,400 km/h)</text:p>
          </table:table-cell>
          <table:table-cell table:style-name="General_20_Text_20_Empty" table:formula="of:=&quot;    All-out Move: &quot;&amp;[$Attributes.G20]&amp;&quot; (&quot;&amp;[$Attributes.I20]&amp;&quot;)&quot;" office:value-type="string" office:string-value="    All-out Move: 2,400 m (1,400 km/h)" calcext:value-type="string">
            <text:p><text:s text:c="4"/>All-out Move: 2,400 m (1,40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22 m" calcext:value-type="string">
            <text:p><text:s text:c="4"/>Base Move: 22 m</text:p>
          </table:table-cell>
          <table:table-cell table:style-name="General_20_Text_20_Empty" table:formula="of:=IF([.G202]=&quot;&quot;;&quot;&quot;;SUBSTITUTE([.G202]; CHAR(10); CHAR(13)))" office:value-type="string" office:string-value="    Base Move: 22 m" calcext:value-type="string">
            <text:p><text:s text:c="4"/>Base Move: 22 m</text:p>
          </table:table-cell>
          <table:table-cell table:style-name="General_20_Text_20_Empty" table:formula="of:=&quot;    Base Move: &quot;&amp;[$Attributes.C21]" office:value-type="string" office:string-value="    Base Move: 22 m" calcext:value-type="string">
            <text:p><text:s text:c="4"/>Base Move: 2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44 m" calcext:value-type="string">
            <text:p><text:s text:c="4"/>Double Move: 44 m</text:p>
          </table:table-cell>
          <table:table-cell table:style-name="General_20_Text_20_Empty" table:formula="of:=IF([.G203]=&quot;&quot;;&quot;&quot;;SUBSTITUTE([.G203]; CHAR(10); CHAR(13)))" office:value-type="string" office:string-value="    Double Move: 44 m" calcext:value-type="string">
            <text:p><text:s text:c="4"/>Double Move: 44 m</text:p>
          </table:table-cell>
          <table:table-cell table:style-name="General_20_Text_20_Empty" table:formula="of:=&quot;    Double Move: &quot;&amp;[$Attributes.E21]" office:value-type="string" office:string-value="    Double Move: 44 m" calcext:value-type="string">
            <text:p><text:s text:c="4"/>Double Move: 4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32 m (79 km/h)" calcext:value-type="string">
            <text:p><text:s text:c="4"/>All-out Move: 132 m (79 km/h)</text:p>
          </table:table-cell>
          <table:table-cell table:style-name="General_20_Text_20_Empty" table:formula="of:=IF([.G204]=&quot;&quot;;&quot;&quot;;SUBSTITUTE([.G204]; CHAR(10); CHAR(13)))" office:value-type="string" office:string-value="    All-out Move: 132 m (79 km/h)" calcext:value-type="string">
            <text:p><text:s text:c="4"/>All-out Move: 132 m (79 km/h)</text:p>
          </table:table-cell>
          <table:table-cell table:style-name="General_20_Text_20_Empty" table:formula="of:=&quot;    All-out Move: &quot;&amp;[$Attributes.G21]&amp;&quot; (&quot;&amp;[$Attributes.I21]&amp;&quot;)&quot;" office:value-type="string" office:string-value="    All-out Move: 132 m (79 km/h)" calcext:value-type="string">
            <text:p><text:s text:c="4"/>All-out Move: 132 m (79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office:value-type="string" office:string-value="Fly" calcext:value-type="string">
            <text:p>Fly</text:p>
          </table:table-cell>
          <table:table-cell table:style-name="General_20_Text_20_Empty" table:formula="of:=IF([.G206]=&quot;&quot;;&quot;&quot;;SUBSTITUTE([.G206];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office:value-type="string" office:string-value="    Base Move: 400 m" calcext:value-type="string">
            <text:p><text:s text:c="4"/>Base Move: 400 m</text:p>
          </table:table-cell>
          <table:table-cell table:style-name="General_20_Text_20_Empty" table:formula="of:=IF([.G207]=&quot;&quot;;&quot;&quot;;SUBSTITUTE([.G207]; CHAR(10); CHAR(13)))" office:value-type="string" office:string-value="    Base Move: 400 m" calcext:value-type="string">
            <text:p><text:s text:c="4"/>Base Move: 400 m</text:p>
          </table:table-cell>
          <table:table-cell table:style-name="General_20_Text_20_Empty" table:formula="of:=IF(HAS_FLIGHT;&quot;    Base Move: &quot;&amp;[$Attributes.C23];&quot;&quot;)" office:value-type="string" office:string-value="    Base Move: 400 m" calcext:value-type="string">
            <text:p><text:s text:c="4"/>Base Move: 40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office:value-type="string" office:string-value="    Double Move: 800 m" calcext:value-type="string">
            <text:p><text:s text:c="4"/>Double Move: 800 m</text:p>
          </table:table-cell>
          <table:table-cell table:style-name="General_20_Text_20_Empty" table:formula="of:=IF([.G208]=&quot;&quot;;&quot;&quot;;SUBSTITUTE([.G208]; CHAR(10); CHAR(13)))" office:value-type="string" office:string-value="    Double Move: 800 m" calcext:value-type="string">
            <text:p><text:s text:c="4"/>Double Move: 800 m</text:p>
          </table:table-cell>
          <table:table-cell table:style-name="General_20_Text_20_Empty" table:formula="of:=IF(HAS_FLIGHT;&quot;    Double Move: &quot;&amp;[$Attributes.E23];&quot;&quot;)" office:value-type="string" office:string-value="    Double Move: 800 m" calcext:value-type="string">
            <text:p><text:s text:c="4"/>Double Move: 80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office:value-type="string" office:string-value="    All-out Move: 1,400 km ()" calcext:value-type="string">
            <text:p><text:s text:c="4"/>All-out Move: 1,400 km ()</text:p>
          </table:table-cell>
          <table:table-cell table:style-name="General_20_Text_20_Empty" table:formula="of:=IF([.G209]=&quot;&quot;;&quot;&quot;;SUBSTITUTE([.G209]; CHAR(10); CHAR(13)))" office:value-type="string" office:string-value="    All-out Move: 1,400 km ()" calcext:value-type="string">
            <text:p><text:s text:c="4"/>All-out Move: 1,400 km ()</text:p>
          </table:table-cell>
          <table:table-cell table:style-name="General_20_Text_20_Empty" table:formula="of:=IF(HAS_FLIGHT;&quot;    All-out Move: &quot;&amp;[$Attributes.G24]&amp;&quot; (&quot;&amp;[$Attributes.I24]&amp;&quot;)&quot;;&quot;&quot;)" office:value-type="string" office:string-value="    All-out Move: 1,400 km ()" calcext:value-type="string">
            <text:p><text:s text:c="4"/>All-out Move: 1,400 km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office:value-type="string" office:string-value="Teleport" calcext:value-type="string">
            <text:p>Teleport</text:p>
          </table:table-cell>
          <table:table-cell table:style-name="General_20_Text_20_Empty" table:formula="of:=IF([.G210]=&quot;&quot;;&quot;&quot;;SUBSTITUTE([.G210]; CHAR(10); CHAR(13)))" office:value-type="string" office:string-value="Teleport" calcext:value-type="string">
            <text:p>Teleport</text:p>
          </table:table-cell>
          <table:table-cell table:style-name="General_20_Text_20_Empty" table:formula="of:=IF(HAS_TELEPORTATION;&quot;Teleport&quot;;&quot;&quot;)" office:value-type="string" office:string-value="Teleport" calcext:value-type="string">
            <text:p>Teleport</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office:value-type="string" office:string-value="    Base Move: 400 m" calcext:value-type="string">
            <text:p><text:s text:c="4"/>Base Move: 400 m</text:p>
          </table:table-cell>
          <table:table-cell table:style-name="General_20_Text_20_Empty" table:formula="of:=IF([.G211]=&quot;&quot;;&quot;&quot;;SUBSTITUTE([.G211]; CHAR(10); CHAR(13)))" office:value-type="string" office:string-value="    Base Move: 400 m" calcext:value-type="string">
            <text:p><text:s text:c="4"/>Base Move: 400 m</text:p>
          </table:table-cell>
          <table:table-cell table:style-name="General_20_Text_20_Empty" table:formula="of:=IF(HAS_TELEPORTATION;&quot;    Base Move: &quot;&amp;[$Attributes.C24];&quot;&quot;)" office:value-type="string" office:string-value="    Base Move: 400 m" calcext:value-type="string">
            <text:p><text:s text:c="4"/>Base Move: 40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office:value-type="string" office:string-value="    Double Move: 800 m" calcext:value-type="string">
            <text:p><text:s text:c="4"/>Double Move: 800 m</text:p>
          </table:table-cell>
          <table:table-cell table:style-name="General_20_Text_20_Empty" table:formula="of:=IF([.G212]=&quot;&quot;;&quot;&quot;;SUBSTITUTE([.G212]; CHAR(10); CHAR(13)))" office:value-type="string" office:string-value="    Double Move: 800 m" calcext:value-type="string">
            <text:p><text:s text:c="4"/>Double Move: 800 m</text:p>
          </table:table-cell>
          <table:table-cell table:style-name="General_20_Text_20_Empty" table:formula="of:=IF(HAS_TELEPORTATION;&quot;    Double Move: &quot;&amp;[$Attributes.E24];&quot;&quot;)" office:value-type="string" office:string-value="    Double Move: 800 m" calcext:value-type="string">
            <text:p><text:s text:c="4"/>Double Move: 80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office:value-type="string" office:string-value="    All-out Move: 1,400 km" calcext:value-type="string">
            <text:p><text:s text:c="4"/>All-out Move: 1,400 km</text:p>
          </table:table-cell>
          <table:table-cell table:style-name="General_20_Text_20_Empty" table:formula="of:=IF([.G213]=&quot;&quot;;&quot;&quot;;SUBSTITUTE([.G213]; CHAR(10); CHAR(13)))" office:value-type="string" office:string-value="    All-out Move: 1,400 km" calcext:value-type="string">
            <text:p><text:s text:c="4"/>All-out Move: 1,400 km</text:p>
          </table:table-cell>
          <table:table-cell table:style-name="General_20_Text_20_Empty" table:formula="of:=IF(HAS_TELEPORTATION;&quot;    All-out Move: &quot;&amp;[$Attributes.G24];&quot;&quot;)" office:value-type="string" office:string-value="    All-out Move: 1,400 km" calcext:value-type="string">
            <text:p><text:s text:c="4"/>All-out Move: 1,40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calcext:value-type="string">
            <text:p>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text:p>
          </table:table-cell>
          <table:table-cell table:style-name="General_20_Text_20_Empty" table:formula="of:=IF([.G220]=&quot;&quot;;&quot;&quot;;SUBSTITUTE([.G220]; CHAR(10); CHAR(13)))" office:value-type="string" office:string-value="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calcext:value-type="string">
            <text:p>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text:p>
          </table:table-cell>
          <table:table-cell table:style-name="General_20_Text_20_Empty" table:formula="of:=IF(PERSONALITY=&quot;&quot;;&quot;&quot;;PERSONALITY)" office:value-type="string" office:string-value="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calcext:value-type="string">
            <text:p>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style-name="General_20_Text_20_Empty" table:formula="of:=IF([.G223]=&quot;&quot;;&quot;&quot;;SUBSTITUTE([.G223]; CHAR(10); CHAR(13)))"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style-name="General_20_Text_20_Empty" table:formula="of:=[$Background.F39]&amp;IF([$Background.G39]=&quot;&quot;;&quot;&quot;;&quot; - &quot;&amp;[$Background.G39])"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Wrath - The character exults in causing death and destruction, particularly when the target is guilty or despicable." calcext:value-type="string">
            <text:p>Wrath - The character exults in causing death and destruction, particularly when the target is guilty or despicable.</text:p>
          </table:table-cell>
          <table:table-cell table:style-name="General_20_Text_20_Empty" table:formula="of:=IF([.G224]=&quot;&quot;;&quot;&quot;;SUBSTITUTE([.G224]; CHAR(10); CHAR(13)))" office:value-type="string" office:string-value="Wrath - The character exults in causing death and destruction, particularly when the target is guilty or despicable." calcext:value-type="string">
            <text:p>Wrath - The character exults in causing death and destruction, particularly when the target is guilty or despicable.</text:p>
          </table:table-cell>
          <table:table-cell table:style-name="General_20_Text_20_Empty" table:formula="of:=[$Background.F40]&amp;IF([$Background.G40]=&quot;&quot;;&quot;&quot;;&quot; - &quot;&amp;[$Background.G40])" office:value-type="string" office:string-value="Wrath - The character exults in causing death and destruction, particularly when the target is guilty or despicable." calcext:value-type="string">
            <text:p>Wrath - The character exults in causing death and destruction, particularly when the target is guilty or despicabl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Impulsive - Dragonfly's desire to hurt others is just barely kept in check by her reverence for Master Sin." calcext:value-type="string">
            <text:p>Impulsive - Dragonfly's desire to hurt others is just barely kept in check by her reverence for Master Sin.</text:p>
          </table:table-cell>
          <table:table-cell table:style-name="General_20_Text_20_Empty" table:formula="of:=IF([.G227]=&quot;&quot;;&quot;&quot;;SUBSTITUTE([.G227]; CHAR(10); CHAR(13)))" office:value-type="string" office:string-value="Impulsive - Dragonfly's desire to hurt others is just barely kept in check by her reverence for Master Sin." calcext:value-type="string">
            <text:p>Impulsive - Dragonfly's desire to hurt others is just barely kept in check by her reverence for Master Sin.</text:p>
          </table:table-cell>
          <table:table-cell table:style-name="General_20_Text_20_Empty" table:formula="of:=[$Background.F41]&amp;IF([$Background.G41]=&quot;&quot;;&quot;&quot;;&quot; - &quot;&amp;[$Background.G41])" office:value-type="string" office:string-value="Impulsive - Dragonfly's desire to hurt others is just barely kept in check by her reverence for Master Sin." calcext:value-type="string">
            <text:p>Impulsive - Dragonfly's desire to hurt others is just barely kept in check by her reverence for Master Sin.</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office:value-type="string" office:string-value="Idealistic - Dragonfly's loyalty to Master Sin borders on religious fervor." calcext:value-type="string">
            <text:p>Idealistic - Dragonfly's loyalty to Master Sin borders on religious fervor.</text:p>
          </table:table-cell>
          <table:table-cell table:style-name="General_20_Text_20_Empty" table:formula="of:=IF([.G228]=&quot;&quot;;&quot;&quot;;SUBSTITUTE([.G228]; CHAR(10); CHAR(13)))" office:value-type="string" office:string-value="Idealistic - Dragonfly's loyalty to Master Sin borders on religious fervor." calcext:value-type="string">
            <text:p>Idealistic - Dragonfly's loyalty to Master Sin borders on religious fervor.</text:p>
          </table:table-cell>
          <table:table-cell table:style-name="General_20_Text_20_Empty" table:formula="of:=[$Background.F43]&amp;IF([$Background.G43]=&quot;&quot;;&quot;&quot;;&quot; - &quot;&amp;[$Background.G43])" office:value-type="string" office:string-value="Idealistic - Dragonfly's loyalty to Master Sin borders on religious fervor." calcext:value-type="string">
            <text:p>Idealistic - Dragonfly's loyalty to Master Sin borders on religious fervor.</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 calcext:value-type="string">
            <text:p>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text:p>
          </table:table-cell>
          <table:table-cell table:style-name="General_20_Text_20_Empty" table:formula="of:=IF([.G231]=&quot;&quot;;&quot;&quot;;SUBSTITUTE([.G231]; CHAR(10); CHAR(13)))" office:value-type="string" office:string-value="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 calcext:value-type="string">
            <text:p>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text:p>
          </table:table-cell>
          <table:table-cell table:style-name="General_20_Text_20_Empty" table:formula="of:=IF(HISTORY=&quot;&quot;;&quot;&quot;;HISTORY)" office:value-type="string" office:string-value="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0;&#10;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0;&#10;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0;&#10;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0;&#10;With the combination of her martial arts skills and her taoist sorcery, Yu Mei-feng became one of the Jade Moon Society's most dangerous agents. They named her Dragonfly, and now the name is synonymous with merciless, ruthless precision." calcext:value-type="string">
            <text:p>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text:p>
            <text:p/>
            <text:p>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text:p>
            <text:p/>
            <text:p>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text:p>
            <text:p/>
            <text:p>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text:p>
            <text:p/>
            <text:p>With the combination of her martial arts skills and her taoist sorcery, Yu Mei-feng became one of the Jade Moon Society's most dangerous agents. They named her Dragonfly, and now the name is synonymous with merciless, ruthless precisio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calcext:value-type="string">
            <text:p>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text:p>
          </table:table-cell>
          <table:table-cell table:style-name="General_20_Text_20_Empty" table:formula="of:=IF([.G234]=&quot;&quot;;&quot;&quot;;SUBSTITUTE([.G234]; CHAR(10); CHAR(13)))" office:value-type="string" office:string-value="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calcext:value-type="string">
            <text:p>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text:p>
          </table:table-cell>
          <table:table-cell table:style-name="General_20_Text_20_Empty" table:formula="of:=IF(ABILITIES=&quot;&quot;;&quot;&quot;;ABILITIES)" office:value-type="string" office:string-value="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calcext:value-type="string">
            <text:p>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5 + Skills 9 + Gifts 6 + Powers 9 + Modifiers 1 = 60 / 60" calcext:value-type="string">
            <text:p>Attributes 35 + Skills 9 + Gifts 6 + Powers 9 + Modifiers 1 = 60 / 60</text:p>
          </table:table-cell>
          <table:table-cell table:style-name="General_20_Text_20_Empty" table:formula="of:=IF([.G239]=&quot;&quot;;&quot;&quot;;SUBSTITUTE([.G239]; CHAR(10); CHAR(13)))" office:value-type="string" office:string-value="Attributes 35 + Skills 9 + Gifts 6 + Powers 9 + Modifiers 1 = 60 / 60" calcext:value-type="string">
            <text:p>Attributes 35 + Skills 9 + Gifts 6 + Powers 9 + Modifiers 1 = 60 / 60</text:p>
          </table:table-cell>
          <table:table-cell table:style-name="General_20_Text_20_Empty" table:formula="of:=POINT_SUMMARY" office:value-type="string" office:string-value="Attributes 35 + Skills 9 + Gifts 6 + Powers 9 + Modifiers 1 = 60 / 60" calcext:value-type="string">
            <text:p>Attributes 35 + Skills 9 + Gifts 6 + Powers 9 + Modifiers 1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Blade of the Jade Moon Society ''&#13;&#13;&#13;[[File:Dragonfly.jpg|right|thumb|Dragonfly]]&#13;*Character sheet: [[Media:Dragonfly_BBCSH_3.25.pdf|PDF]]&#13;*[[Media:Dragonfly_BBCSH_3.25.ods|Character Sheet Helper file]] ([https://www.libreoffice.org/ LibreOffice])&#13;&#13;&#13;{|&#13;|- class=&quot;bb3_tr&quot; &#13;! align=&quot;left&quot; | Quotation&#13;| &amp;quot;Your death serves a greater purpose than your life ever could.&amp;quot;&#13;|- class=&quot;bb3_tr&quot; &#13;! align=&quot;left&quot; | First Appearance&#13;| Red Dragon The Living Weapon #5 (1975)&#13;|- class=&quot;bb3_tr&quot; &#13;! align=&quot;left&quot; | Real Name&#13;| Yu Mei-feng&#13;|- class=&quot;bb3_tr&quot; &#13;! align=&quot;left&quot; | Identity&#13;| Public ID&#13;|- class=&quot;bb3_tr&quot; &#13;! align=&quot;left&quot; | Player&#13;| NPC&#13;|- class=&quot;bb3_tr&quot; &#13;! align=&quot;left&quot; | Origin&#13;| Gifted&#13;|- class=&quot;bb3_tr&quot; &#13;! align=&quot;left&quot; | Archetype&#13;| Sword&#13;|- class=&quot;bb3_tr&quot; &#13;! align=&quot;left&quot; | Team Affiliation&#13;| Jade Moon Society&#13;|- class=&quot;bb3_tr&quot; &#13;! align=&quot;left&quot; | Base Of Operations&#13;| Korea &#13;|- class=&quot;bb3_tr&quot; &#13;! align=&quot;left&quot; | Range Of Operations&#13;| Global&#13;|}&#13;&#13;&#13;==Description==&#13;{|&#13;|- class=&quot;bb3_tr&quot; &#13;! align=&quot;left&quot; | Age&#13;| 26&#13;||&#13;! align=&quot;left&quot; | Nationality&#13;| Chinese&#13;|- class=&quot;bb3_tr&quot; &#13;! align=&quot;left&quot; | Height&#13;| 157 cm (5' 2&quot;)&#13;||&#13;! align=&quot;left&quot; | Hair&#13;| Black&#13;|- class=&quot;bb3_tr&quot; &#13;! align=&quot;left&quot; | Weight&#13;| 40 kg (88 lbs)&#13;||&#13;! align=&quot;left&quot; | Eyes&#13;| Brown&#13;|- class=&quot;bb3_tr&quot; &#13;! align=&quot;left&quot; | Gender&#13;| Trans Female&#13;||&#13;! align=&quot;left&quot; | Sexuality&#13;| Asexual&#13;|}&#13;&#13;&#13;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13;&#13;&#13;==Attributes==&#13;{|&#13;|- class=&quot;bb3_rating_07&quot; &#13;| Agility 7&#13;|- class=&quot;bb3_rating_02&quot; &#13;| Brawn 2&#13;|- class=&quot;bb3_rating_04&quot; &#13;| Endurance 4&#13;|- class=&quot;bb3_rating_03&quot; &#13;| Presence 3&#13;|- class=&quot;bb3_rating_01&quot; &#13;| Reason 1&#13;|- class=&quot;bb3_rating_07&quot; &#13;| Power Level 7&#13;|- class=&quot;bb3_rating_scale&quot; &#13;! class=&quot;bb3_rating_scale&quot; | &#13;|}&#13;&#13;&#13;*Normal Lift: 55 kg (pony keg of beer)&#13;*Max Lift: 120 kg (heavy adult)&#13;*Throws (25 kg): 2 m&#13;&#13;&#13;*Max Range: 1 km&#13;*Max Area: 100 m radius&#13;&#13;&#13;==Skills==&#13;*Athletics&#13;*Finesse&#13;*Hand-to-hand Combat (+)&#13;*Mental Combat&#13;*Perception&#13;*Ranged Combat (+)&#13;*Stealth&#13;&#13;&#13;==Gifts==&#13;*Blindfighting&#13;*Connected&#13;*Elusive&#13;*Lightning Strike&#13;*Linguist&#13;*Sharpshooter&#13;&#13;&#13;==Powers==&#13;;&lt;nowiki&gt;Blast&lt;/nowiki&gt;&#13;:Standard action, Ranged, Normal&#13;:Kaiyuan bow, thrown daggers, etc.&#13;;&lt;nowiki&gt;Clinging&lt;/nowiki&gt;&#13;:Free action, Self-only&#13;:Can run up walls and across water&#13;;&lt;nowiki&gt;Damage Resistance&lt;/nowiki&gt;&#13;:Constant, Self-only&#13;:Adept at avoiding attacks&#13;;&lt;nowiki&gt;Danger Sense&lt;/nowiki&gt;&#13;:Free action, Self-only&#13;:Preternatural awareness&#13;;&lt;nowiki&gt;Extra Actions&lt;/nowiki&gt;&#13;:Quick action, Self-only&#13;;&lt;nowiki&gt;Flight&lt;/nowiki&gt;&#13;:Move action, Self-only&#13;:Dragonfly wings (only visible when in use)&#13;;&lt;nowiki&gt;Strike&lt;/nowiki&gt;&#13;:Standard action, Hand-to-hand, Normal&#13;:Jian sword, guandao polearm, etc.&#13;;&lt;nowiki&gt;Teleportation&lt;/nowiki&gt;&#13;:Move action, Self-only&#13;;&lt;nowiki&gt;Ultra-power&lt;/nowiki&gt;&#13;:Varies, Self-only&#13;&#13;&#13;===Ultra-power: Taoist Sorcery===&#13;;&lt;nowiki&gt;Dazzle&lt;/nowiki&gt;&#13;:Standard action, Ranged, Alteration&#13;:Burning Eyes spell&#13;;&lt;nowiki&gt;Illusion&lt;/nowiki&gt;&#13;:Standard action, Ranged, Area, Environmental&#13;:False Vision spell&#13;;&lt;nowiki&gt;Invisibility&lt;/nowiki&gt;&#13;:Quick action, Self-only&#13;:Walk Unseen spell&#13;;&lt;nowiki&gt;Mind Hold&lt;/nowiki&gt;&#13;:Standard action, Ranged, Mental&#13;:Curse Of Indecision spell&#13;;&lt;nowiki&gt;Telekinesis&lt;/nowiki&gt;&#13;:Standard action, Ranged, Special&#13;:Ghost Hand spell&#13;&#13;&#13;==Equipment==&#13;;Stylized Qin dynasty lamellar armor (PL 3)&#13;:not concealable&#13;&#13;&#13;==Movement==&#13;{|&#13;|- class=&quot;bb3_tr&quot; &#13;! align=&quot;left&quot; | &#13;! align=&quot;center&quot; | Base Move&#13;! align=&quot;center&quot; | Double Move&#13;! align=&quot;center&quot; | All-out Move&#13;|- class=&quot;bb3_tr&quot; &#13;! align=&quot;left&quot; | Run&#13;| align=&quot;right&quot; | 400 m&#13;| align=&quot;right&quot; | 800 m&#13;| align=&quot;right&quot; | 2,400 m (1,400 km/h)&#13;|- class=&quot;bb3_tr&quot; &#13;! align=&quot;left&quot; | Swim&#13;| align=&quot;right&quot; | 22 m&#13;| align=&quot;right&quot; | 44 m&#13;| align=&quot;right&quot; | 132 m (79 km/h)&#13;|- class=&quot;bb3_tr&quot; &#13;! align=&quot;left&quot; | Jump&#13;| align=&quot;right&quot; | 1 m&#13;|- class=&quot;bb3_tr&quot; &#13;! align=&quot;left&quot; | Fly&#13;| align=&quot;right&quot; | 400 m&#13;| align=&quot;right&quot; | 800 m&#13;| align=&quot;right&quot; | 2,400 m (1,400 km/h)&#13;|- class=&quot;bb3_tr&quot; &#13;! align=&quot;left&quot; | Teleport&#13;| align=&quot;right&quot; | 400 m&#13;| align=&quot;right&quot; | 800 m&#13;| align=&quot;right&quot; | 1,400 km&#13;|}&#13;&#13;&#13;==Personality==&#13;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13;&#13;&#13;===Motivations===&#13;;Pride&#13;:The character seeks to personify the ideal of something, whether a culture, nationality, social class, or profession.&#13;;Wrath&#13;:The character exults in causing death and destruction, particularly when the target is guilty or despicable.&#13;&#13;&#13;===Complications===&#13;;Impulsive&#13;:Dragonfly's desire to hurt others is just barely kept in check by her reverence for Master Sin.&#13;;Idealistic&#13;:Dragonfly's loyalty to Master Sin borders on religious fervor.&#13;&#13;&#13;==History==&#13;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13;&#13;&#13;==Powers and Abilities==&#13;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13;&#13;&#13;==Summary==&#13;Character Points Spent: 60&lt;br /&gt;&#13;Unspent Experience: 0&lt;br /&gt;&#13;Attributes 35 + Skills 9 + Gifts 6 + Powers 9 + Modifiers 1 = 60 / 60&#13;&#13;&#13;{{DEFAULTSORT:Dragonfly}}&#13;[[Category:Kalos Universe]]&#13;[[Category:Korea ]]&#13;[[Category:Global]]&#13;[[Category:People]]&#13;    [[Category:Villains]]&#13;    [[Category:Jade Moon Society]]&#13;[[Category:Origin:Gifted]]&#13;[[Category:Archetype:Sword]]&#13;[[Category:Motivation:Pride]]&#13;[[Category:Motivation:Wrath]]&#13;[[Category:Complication:Impulsive]]&#13;[[Category:Complication:Idealistic]]&#13;__NOTOC__" calcext:value-type="string">
            <text:p>''Blade of the Jade Moon Society ''[[File:Dragonfly.jpg|right|thumb|Dragonfly]]*Character sheet: [[Media:Dragonfly_BBCSH_3.25.pdf|PDF]]*[[Media:Dragonfly_BBCSH_3.25.ods|Character Sheet Helper file]] ([https://www.libreoffice.org/ LibreOffice]){||- class="bb3_tr" ! align="left" | Quotation| &amp;quot;Your death serves a greater purpose than your life ever could.&amp;quot;|- class="bb3_tr" ! align="left" | First Appearance| Red Dragon The Living Weapon #5 (1975)|- class="bb3_tr" ! align="left" | Real Name| Yu Mei-feng|- class="bb3_tr" ! align="left" | Identity| Public ID|- class="bb3_tr" ! align="left" | Player| NPC|- class="bb3_tr" ! align="left" | Origin| Gifted|- class="bb3_tr" ! align="left" | Archetype| Sword|- class="bb3_tr" ! align="left" | Team Affiliation| Jade Moon Society|- class="bb3_tr" ! align="left" | Base Of Operations| Korea |- class="bb3_tr" ! align="left" | Range Of Operations| Global|}==Description=={||- class="bb3_tr" ! align="left" | Age| 26||! align="left" | Nationality| Chinese|- class="bb3_tr" ! align="left" | Height| 157 cm (5' 2")||! align="left" | Hair| Black|- class="bb3_tr" ! align="left" | Weight| 40 kg (88 lbs)||! align="left" | Eyes| Brown|- class="bb3_tr" ! align="left" | Gender| Trans Female||! align="left" | Sexuality| Asexual|}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Attributes=={||- class="bb3_rating_07" | Agility 7|- class="bb3_rating_02" | Brawn 2|- class="bb3_rating_04" | Endurance 4|- class="bb3_rating_03" | Presence 3|- class="bb3_rating_01" | Reason 1|- class="bb3_rating_07" | Power Level 7|- class="bb3_rating_scale" ! class="bb3_rating_scale" | |}*Normal Lift: 55 kg (pony keg of beer)*Max Lift: 120 kg (heavy adult)*Throws (25 kg): 2 m*Max Range: 1 km*Max Area: 100 m radius==Skills==*Athletics*Finesse*Hand-to-hand Combat (+)*Mental Combat*Perception*Ranged Combat (+)*Stealth==Gifts==*Blindfighting*Connected*Elusive*Lightning Strike*Linguist*Sharpshooter==Powers==;&lt;nowiki&gt;Blast&lt;/nowiki&gt;:Standard action, Ranged, Normal:Kaiyuan bow, thrown daggers, etc.;&lt;nowiki&gt;Clinging&lt;/nowiki&gt;:Free action, Self-only:Can run up walls and across water;&lt;nowiki&gt;Damage Resistance&lt;/nowiki&gt;:Constant, Self-only:Adept at avoiding attacks;&lt;nowiki&gt;Danger Sense&lt;/nowiki&gt;:Free action, Self-only:Preternatural awareness;&lt;nowiki&gt;Extra Actions&lt;/nowiki&gt;:Quick action, Self-only;&lt;nowiki&gt;Flight&lt;/nowiki&gt;:Move action, Self-only:Dragonfly wings (only visible when in use);&lt;nowiki&gt;Strike&lt;/nowiki&gt;:Standard action, Hand-to-hand, Normal:Jian sword, guandao polearm, etc.;&lt;nowiki&gt;Teleportation&lt;/nowiki&gt;:Move action, Self-only;&lt;nowiki&gt;Ultra-power&lt;/nowiki&gt;:Varies, Self-only===Ultra-power: Taoist Sorcery===;&lt;nowiki&gt;Dazzle&lt;/nowiki&gt;:Standard action, Ranged, Alteration:Burning Eyes spell;&lt;nowiki&gt;Illusion&lt;/nowiki&gt;:Standard action, Ranged, Area, Environmental:False Vision spell;&lt;nowiki&gt;Invisibility&lt;/nowiki&gt;:Quick action, Self-only:Walk Unseen spell;&lt;nowiki&gt;Mind Hold&lt;/nowiki&gt;:Standard action, Ranged, Mental:Curse Of Indecision spell;&lt;nowiki&gt;Telekinesis&lt;/nowiki&gt;:Standard action, Ranged, Special:Ghost Hand spell==Equipment==;Stylized Qin dynasty lamellar armor (PL 3):not concealable==Movement=={||- class="bb3_tr" ! align="left" | ! align="center" | Base Move! align="center" | Double Move! align="center" | All-out Move|- class="bb3_tr" ! align="left" | Run| align="right" | 400 m| align="right" | 800 m| align="right" | 2,400 m (1,400 km/h)|- class="bb3_tr" ! align="left" | Swim| align="right" | 22 m| align="right" | 44 m| align="right" | 132 m (79 km/h)|- class="bb3_tr" ! align="left" | Jump| align="right" | 1 m|- class="bb3_tr" ! align="left" | Fly| align="right" | 400 m| align="right" | 800 m| align="right" | 2,400 m (1,400 km/h)|- class="bb3_tr" ! align="left" | Teleport| align="right" | 400 m| align="right" | 800 m| align="right" | 1,400 km|}==Personality==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Motivations===;Pride:The character seeks to personify the ideal of something, whether a culture, nationality, social class, or profession.;Wrath:The character exults in causing death and destruction, particularly when the target is guilty or despicable.===Complications===;Impulsive:Dragonfly's desire to hurt others is just barely kept in check by her reverence for Master Sin.;Idealistic:Dragonfly's loyalty to Master Sin borders on religious fervor.==History==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==Powers and Abilities==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Summary==Character Points Spent: 60&lt;br /&gt;Unspent Experience: 0&lt;br /&gt;Attributes 35 + Skills 9 + Gifts 6 + Powers 9 + Modifiers 1 = 60 / 60{{DEFAULTSORT:Dragonfly}}[[Category:Kalos Universe]][[Category:Korea ]][[Category:Global]][[Category:People]] <text:s text:c="3"/>[[Category:Villains]] <text:s text:c="3"/>[[Category:Jade Moon Society]][[Category:Origin:Gifted]][[Category:Archetype:Sword]][[Category:Motivation:Pride]][[Category:Motivation:Wrath]][[Category:Complication:Impulsive]][[Category:Complication:Idealistic]]__NOTOC__</text:p>
          </table:table-cell>
          <table:table-cell table:style-name="General_20_Text_20_Empty" table:formula="of:=IF([.F3]=&quot;&quot;;&quot;&quot;;[.F3])" office:value-type="string" office:string-value="''Blade of the Jade Moon Society ''" calcext:value-type="string">
            <text:p>''Blade of the Jade Moon Society ''</text:p>
          </table:table-cell>
          <table:table-cell table:style-name="General_20_Text_20_Empty" table:formula="of:=IF([.G3]=&quot;&quot;;&quot;&quot;;SUBSTITUTE([.G3]; CHAR(10); CHAR(13)))" office:value-type="string" office:string-value="''Blade of the Jade Moon Society ''" calcext:value-type="string">
            <text:p>''Blade of the Jade Moon Society ''</text:p>
          </table:table-cell>
          <table:table-cell table:style-name="General_20_Text_20_Empty" table:formula="of:=IF(EPITHET=&quot;&quot;;&quot;&quot;;&quot;''&quot;&amp;EPITHET&amp;&quot;''&quot;)" office:value-type="string" office:string-value="''Blade of the Jade Moon Society ''" calcext:value-type="string">
            <text:p>''Blade of the Jade Moon Society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Blade of the Jade Moon Society ''&#13;&#13;[[File:Dragonfly.jpg|right|thumb|Dragonfly]]&#13;*Character sheet: [[Media:Dragonfly_BBCSH_3.25.pdf|PDF]]&#13;*[[Media:Dragonfly_BBCSH_3.25.ods|Character Sheet Helper file]] ([https://www.libreoffice.org/ LibreOffice])&#13;&#13;{|&#13;|- class=&quot;bb3_tr&quot; &#13;! align=&quot;left&quot; | Quotation&#13;| &amp;quot;Your death serves a greater purpose than your life ever could.&amp;quot;&#13;|- class=&quot;bb3_tr&quot; &#13;! align=&quot;left&quot; | First Appearance&#13;| Red Dragon The Living Weapon #5 (1975)&#13;|- class=&quot;bb3_tr&quot; &#13;! align=&quot;left&quot; | Real Name&#13;| Yu Mei-feng&#13;|- class=&quot;bb3_tr&quot; &#13;! align=&quot;left&quot; | Identity&#13;| Public ID&#13;|- class=&quot;bb3_tr&quot; &#13;! align=&quot;left&quot; | Player&#13;| NPC&#13;|- class=&quot;bb3_tr&quot; &#13;! align=&quot;left&quot; | Origin&#13;| Gifted&#13;|- class=&quot;bb3_tr&quot; &#13;! align=&quot;left&quot; | Archetype&#13;| Sword&#13;|- class=&quot;bb3_tr&quot; &#13;! align=&quot;left&quot; | Team Affiliation&#13;| Jade Moon Society&#13;|- class=&quot;bb3_tr&quot; &#13;! align=&quot;left&quot; | Base Of Operations&#13;| Korea &#13;|- class=&quot;bb3_tr&quot; &#13;! align=&quot;left&quot; | Range Of Operations&#13;| Global&#13;|}&#13;&#13;==Description==&#13;{|&#13;|- class=&quot;bb3_tr&quot; &#13;! align=&quot;left&quot; | Age&#13;| 26&#13;||&#13;! align=&quot;left&quot; | Nationality&#13;| Chinese&#13;|- class=&quot;bb3_tr&quot; &#13;! align=&quot;left&quot; | Height&#13;| 157 cm (5' 2&quot;)&#13;||&#13;! align=&quot;left&quot; | Hair&#13;| Black&#13;|- class=&quot;bb3_tr&quot; &#13;! align=&quot;left&quot; | Weight&#13;| 40 kg (88 lbs)&#13;||&#13;! align=&quot;left&quot; | Eyes&#13;| Brown&#13;|- class=&quot;bb3_tr&quot; &#13;! align=&quot;left&quot; | Gender&#13;| Trans Female&#13;||&#13;! align=&quot;left&quot; | Sexuality&#13;| Asexual&#13;|}&#13;&#13;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13;&#13;==Attributes==&#13;{|&#13;|- class=&quot;bb3_rating_07&quot; &#13;| Agility 7&#13;|- class=&quot;bb3_rating_02&quot; &#13;| Brawn 2&#13;|- class=&quot;bb3_rating_04&quot; &#13;| Endurance 4&#13;|- class=&quot;bb3_rating_03&quot; &#13;| Presence 3&#13;|- class=&quot;bb3_rating_01&quot; &#13;| Reason 1&#13;|- class=&quot;bb3_rating_07&quot; &#13;| Power Level 7&#13;|- class=&quot;bb3_rating_scale&quot; &#13;! class=&quot;bb3_rating_scale&quot; | &#13;|}&#13;&#13;*Normal Lift: 55 kg (pony keg of beer)&#13;*Max Lift: 120 kg (heavy adult)&#13;*Throws (25 kg): 2 m&#13;&#13;*Max Range: 1 km&#13;*Max Area: 100 m radius&#13;&#13;==Skills==&#13;*Athletics&#13;*Finesse&#13;*Hand-to-hand Combat (+)&#13;*Mental Combat&#13;*Perception&#13;*Ranged Combat (+)&#13;*Stealth&#13;&#13;==Gifts==&#13;*Blindfighting&#13;*Connected&#13;*Elusive&#13;*Lightning Strike&#13;*Linguist&#13;*Sharpshooter&#13;&#13;==Powers==&#13;;&lt;nowiki&gt;Blast&lt;/nowiki&gt;&#13;:Standard action, Ranged, Normal&#13;:Kaiyuan bow, thrown daggers, etc.&#13;;&lt;nowiki&gt;Clinging&lt;/nowiki&gt;&#13;:Free action, Self-only&#13;:Can run up walls and across water&#13;;&lt;nowiki&gt;Damage Resistance&lt;/nowiki&gt;&#13;:Constant, Self-only&#13;:Adept at avoiding attacks&#13;;&lt;nowiki&gt;Danger Sense&lt;/nowiki&gt;&#13;:Free action, Self-only&#13;:Preternatural awareness&#13;;&lt;nowiki&gt;Extra Actions&lt;/nowiki&gt;&#13;:Quick action, Self-only&#13;;&lt;nowiki&gt;Flight&lt;/nowiki&gt;&#13;:Move action, Self-only&#13;:Dragonfly wings (only visible when in use)&#13;;&lt;nowiki&gt;Strike&lt;/nowiki&gt;&#13;:Standard action, Hand-to-hand, Normal&#13;:Jian sword, guandao polearm, etc.&#13;;&lt;nowiki&gt;Teleportation&lt;/nowiki&gt;&#13;:Move action, Self-only&#13;;&lt;nowiki&gt;Ultra-power&lt;/nowiki&gt;&#13;:Varies, Self-only&#13;&#13;===Ultra-power: Taoist Sorcery===&#13;;&lt;nowiki&gt;Dazzle&lt;/nowiki&gt;&#13;:Standard action, Ranged, Alteration&#13;:Burning Eyes spell&#13;;&lt;nowiki&gt;Illusion&lt;/nowiki&gt;&#13;:Standard action, Ranged, Area, Environmental&#13;:False Vision spell&#13;;&lt;nowiki&gt;Invisibility&lt;/nowiki&gt;&#13;:Quick action, Self-only&#13;:Walk Unseen spell&#13;;&lt;nowiki&gt;Mind Hold&lt;/nowiki&gt;&#13;:Standard action, Ranged, Mental&#13;:Curse Of Indecision spell&#13;;&lt;nowiki&gt;Telekinesis&lt;/nowiki&gt;&#13;:Standard action, Ranged, Special&#13;:Ghost Hand spell&#13;&#13;==Equipment==&#13;;Stylized Qin dynasty lamellar armor (PL 3)&#13;:not concealable&#13;&#13;==Movement==&#13;{|&#13;|- class=&quot;bb3_tr&quot; &#13;! align=&quot;left&quot; | &#13;! align=&quot;center&quot; | Base Move&#13;! align=&quot;center&quot; | Double Move&#13;! align=&quot;center&quot; | All-out Move&#13;|- class=&quot;bb3_tr&quot; &#13;! align=&quot;left&quot; | Run&#13;| align=&quot;right&quot; | 400 m&#13;| align=&quot;right&quot; | 800 m&#13;| align=&quot;right&quot; | 2,400 m (1,400 km/h)&#13;|- class=&quot;bb3_tr&quot; &#13;! align=&quot;left&quot; | Swim&#13;| align=&quot;right&quot; | 22 m&#13;| align=&quot;right&quot; | 44 m&#13;| align=&quot;right&quot; | 132 m (79 km/h)&#13;|- class=&quot;bb3_tr&quot; &#13;! align=&quot;left&quot; | Jump&#13;| align=&quot;right&quot; | 1 m&#13;|- class=&quot;bb3_tr&quot; &#13;! align=&quot;left&quot; | Fly&#13;| align=&quot;right&quot; | 400 m&#13;| align=&quot;right&quot; | 800 m&#13;| align=&quot;right&quot; | 2,400 m (1,400 km/h)&#13;|- class=&quot;bb3_tr&quot; &#13;! align=&quot;left&quot; | Teleport&#13;| align=&quot;right&quot; | 400 m&#13;| align=&quot;right&quot; | 800 m&#13;| align=&quot;right&quot; | 1,400 km&#13;|}&#13;&#13;==Personality==&#13;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13;&#13;===Motivations===&#13;;Pride&#13;:The character seeks to personify the ideal of something, whether a culture, nationality, social class, or profession.&#13;;Wrath&#13;:The character exults in causing death and destruction, particularly when the target is guilty or despicable.&#13;&#13;===Complications===&#13;;Impulsive&#13;:Dragonfly's desire to hurt others is just barely kept in check by her reverence for Master Sin.&#13;;Idealistic&#13;:Dragonfly's loyalty to Master Sin borders on religious fervor.&#13;&#13;==History==&#13;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13;&#13;==Powers and Abilities==&#13;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13;&#13;==Summary==&#13;Character Points Spent: 60&lt;br /&gt;&#13;Unspent Experience: 0&lt;br /&gt;&#13;Attributes 35 + Skills 9 + Gifts 6 + Powers 9 + Modifiers 1 = 60 / 60&#13;&#13;{{DEFAULTSORT:Dragonfly}}&#13;[[Category:Kalos Universe]]&#13;[[Category:Korea ]]&#13;[[Category:Global]]&#13;[[Category:People]]&#13;    [[Category:Villains]]&#13;    [[Category:Jade Moon Society]]&#13;[[Category:Origin:Gifted]]&#13;[[Category:Archetype:Sword]]&#13;[[Category:Motivation:Pride]]&#13;[[Category:Motivation:Wrath]]&#13;[[Category:Complication:Impulsive]]&#13;[[Category:Complication:Idealistic]]&#13;__NOTOC__" calcext:value-type="string">
            <text:p>''Blade of the Jade Moon Society ''[[File:Dragonfly.jpg|right|thumb|Dragonfly]]*Character sheet: [[Media:Dragonfly_BBCSH_3.25.pdf|PDF]]*[[Media:Dragonfly_BBCSH_3.25.ods|Character Sheet Helper file]] ([https://www.libreoffice.org/ LibreOffice]){||- class="bb3_tr" ! align="left" | Quotation| &amp;quot;Your death serves a greater purpose than your life ever could.&amp;quot;|- class="bb3_tr" ! align="left" | First Appearance| Red Dragon The Living Weapon #5 (1975)|- class="bb3_tr" ! align="left" | Real Name| Yu Mei-feng|- class="bb3_tr" ! align="left" | Identity| Public ID|- class="bb3_tr" ! align="left" | Player| NPC|- class="bb3_tr" ! align="left" | Origin| Gifted|- class="bb3_tr" ! align="left" | Archetype| Sword|- class="bb3_tr" ! align="left" | Team Affiliation| Jade Moon Society|- class="bb3_tr" ! align="left" | Base Of Operations| Korea |- class="bb3_tr" ! align="left" | Range Of Operations| Global|}==Description=={||- class="bb3_tr" ! align="left" | Age| 26||! align="left" | Nationality| Chinese|- class="bb3_tr" ! align="left" | Height| 157 cm (5' 2")||! align="left" | Hair| Black|- class="bb3_tr" ! align="left" | Weight| 40 kg (88 lbs)||! align="left" | Eyes| Brown|- class="bb3_tr" ! align="left" | Gender| Trans Female||! align="left" | Sexuality| Asexual|}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Attributes=={||- class="bb3_rating_07" | Agility 7|- class="bb3_rating_02" | Brawn 2|- class="bb3_rating_04" | Endurance 4|- class="bb3_rating_03" | Presence 3|- class="bb3_rating_01" | Reason 1|- class="bb3_rating_07" | Power Level 7|- class="bb3_rating_scale" ! class="bb3_rating_scale" | |}*Normal Lift: 55 kg (pony keg of beer)*Max Lift: 120 kg (heavy adult)*Throws (25 kg): 2 m*Max Range: 1 km*Max Area: 100 m radius==Skills==*Athletics*Finesse*Hand-to-hand Combat (+)*Mental Combat*Perception*Ranged Combat (+)*Stealth==Gifts==*Blindfighting*Connected*Elusive*Lightning Strike*Linguist*Sharpshooter==Powers==;&lt;nowiki&gt;Blast&lt;/nowiki&gt;:Standard action, Ranged, Normal:Kaiyuan bow, thrown daggers, etc.;&lt;nowiki&gt;Clinging&lt;/nowiki&gt;:Free action, Self-only:Can run up walls and across water;&lt;nowiki&gt;Damage Resistance&lt;/nowiki&gt;:Constant, Self-only:Adept at avoiding attacks;&lt;nowiki&gt;Danger Sense&lt;/nowiki&gt;:Free action, Self-only:Preternatural awareness;&lt;nowiki&gt;Extra Actions&lt;/nowiki&gt;:Quick action, Self-only;&lt;nowiki&gt;Flight&lt;/nowiki&gt;:Move action, Self-only:Dragonfly wings (only visible when in use);&lt;nowiki&gt;Strike&lt;/nowiki&gt;:Standard action, Hand-to-hand, Normal:Jian sword, guandao polearm, etc.;&lt;nowiki&gt;Teleportation&lt;/nowiki&gt;:Move action, Self-only;&lt;nowiki&gt;Ultra-power&lt;/nowiki&gt;:Varies, Self-only===Ultra-power: Taoist Sorcery===;&lt;nowiki&gt;Dazzle&lt;/nowiki&gt;:Standard action, Ranged, Alteration:Burning Eyes spell;&lt;nowiki&gt;Illusion&lt;/nowiki&gt;:Standard action, Ranged, Area, Environmental:False Vision spell;&lt;nowiki&gt;Invisibility&lt;/nowiki&gt;:Quick action, Self-only:Walk Unseen spell;&lt;nowiki&gt;Mind Hold&lt;/nowiki&gt;:Standard action, Ranged, Mental:Curse Of Indecision spell;&lt;nowiki&gt;Telekinesis&lt;/nowiki&gt;:Standard action, Ranged, Special:Ghost Hand spell==Equipment==;Stylized Qin dynasty lamellar armor (PL 3):not concealable==Movement=={||- class="bb3_tr" ! align="left" | ! align="center" | Base Move! align="center" | Double Move! align="center" | All-out Move|- class="bb3_tr" ! align="left" | Run| align="right" | 400 m| align="right" | 800 m| align="right" | 2,400 m (1,400 km/h)|- class="bb3_tr" ! align="left" | Swim| align="right" | 22 m| align="right" | 44 m| align="right" | 132 m (79 km/h)|- class="bb3_tr" ! align="left" | Jump| align="right" | 1 m|- class="bb3_tr" ! align="left" | Fly| align="right" | 400 m| align="right" | 800 m| align="right" | 2,400 m (1,400 km/h)|- class="bb3_tr" ! align="left" | Teleport| align="right" | 400 m| align="right" | 800 m| align="right" | 1,400 km|}==Personality==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Motivations===;Pride:The character seeks to personify the ideal of something, whether a culture, nationality, social class, or profession.;Wrath:The character exults in causing death and destruction, particularly when the target is guilty or despicable.===Complications===;Impulsive:Dragonfly's desire to hurt others is just barely kept in check by her reverence for Master Sin.;Idealistic:Dragonfly's loyalty to Master Sin borders on religious fervor.==History==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==Powers and Abilities==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Summary==Character Points Spent: 60&lt;br /&gt;Unspent Experience: 0&lt;br /&gt;Attributes 35 + Skills 9 + Gifts 6 + Powers 9 + Modifiers 1 = 60 / 60{{DEFAULTSORT:Dragonfly}}[[Category:Kalos Universe]][[Category:Korea ]][[Category:Global]][[Category:People]] <text:s text:c="3"/>[[Category:Villains]] <text:s text:c="3"/>[[Category:Jade Moon Society]][[Category:Origin:Gifted]][[Category:Archetype:Sword]][[Category:Motivation:Pride]][[Category:Motivation:Wrath]][[Category:Complication:Impulsive]][[Category:Complication:Idealistic]]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Dragonfly.jpg|right|thumb|Dragonfly]]" calcext:value-type="string">
            <text:p>[[File:Dragonfly.jpg|right|thumb|Dragonfly]]</text:p>
          </table:table-cell>
          <table:table-cell table:style-name="General_20_Text_20_Empty" table:formula="of:=IF([.G5]=&quot;&quot;;&quot;&quot;;SUBSTITUTE([.G5]; CHAR(10); CHAR(13)))" office:value-type="string" office:string-value="[[File:Dragonfly.jpg|right|thumb|Dragonfly]]" calcext:value-type="string">
            <text:p>[[File:Dragonfly.jpg|right|thumb|Dragonfly]]</text:p>
          </table:table-cell>
          <table:table-cell table:style-name="General_20_Text_20_Empty" table:formula="of:=&quot;[[File:&quot;&amp;SUBSTITUTE(BASE_NAME;&quot; &quot;;&quot;_&quot;)&amp;&quot;.jpg|right|thumb|&quot;&amp;NAME&amp;&quot;]]&quot;" office:value-type="string" office:string-value="[[File:Dragonfly.jpg|right|thumb|Dragonfly]]" calcext:value-type="string">
            <text:p>[[File:Dragonfly.jpg|right|thumb|Dragon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Dragonfly" calcext:value-type="string">
            <text:p><text:s text:c="4"/>https://wiki.kaloscomics.com/?title=Dragonfly</text:p>
          </table:table-cell>
          <table:table-cell/>
          <table:table-cell table:style-name="General_20_Text" table:number-columns-repeated="2"/>
          <table:table-cell table:style-name="General_20_Text_20_Empty" table:formula="of:=IF([.F6]=&quot;&quot;;&quot;&quot;;[.F6])" office:value-type="string" office:string-value="*Character sheet: [[Media:Dragonfly_BBCSH_3.25.pdf|PDF]]" calcext:value-type="string">
            <text:p>*Character sheet: [[Media:Dragonfly_BBCSH_3.25.pdf|PDF]]</text:p>
          </table:table-cell>
          <table:table-cell table:style-name="General_20_Text_20_Empty" table:formula="of:=IF([.G6]=&quot;&quot;;&quot;&quot;;SUBSTITUTE([.G6]; CHAR(10); CHAR(13)))" office:value-type="string" office:string-value="*Character sheet: [[Media:Dragonfly_BBCSH_3.25.pdf|PDF]]" calcext:value-type="string">
            <text:p>*Character sheet: [[Media:Dragonfly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Dragonfly_BBCSH_3.25.pdf|PDF]]" calcext:value-type="string">
            <text:p>*Character sheet: [[Media:Dragonfly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Blade of the Jade Moon Society ''&#13;&#13;[[File:Dragonfly.jpg|right|thumb|Dragonfly]]&#13;*Character sheet: [[Media:Dragonfly_BBCSH_3.25.pdf|PDF]]&#13;*[[Media:Dragonfly_BBCSH_3.25.ods|Character Sheet Helper file]] ([https://www.libreoffice.org/ LibreOffice])&#13;&#13;{|&#13;|- class=&quot;bb3_tr&quot; &#13;! align=&quot;left&quot; | Quotation&#13;| &amp;quot;Your death serves a greater purpose than your life ever could.&amp;quot;&#13;|- class=&quot;bb3_tr&quot; &#13;! align=&quot;left&quot; | First Appearance&#13;| Red Dragon The Living Weapon #5 (1975)&#13;|- class=&quot;bb3_tr&quot; &#13;! align=&quot;left&quot; | Real Name&#13;| Yu Mei-feng&#13;|- class=&quot;bb3_tr&quot; &#13;! align=&quot;left&quot; | Identity&#13;| Public ID&#13;|- class=&quot;bb3_tr&quot; &#13;! align=&quot;left&quot; | Player&#13;| NPC&#13;|- class=&quot;bb3_tr&quot; &#13;! align=&quot;left&quot; | Origin&#13;| Gifted&#13;|- class=&quot;bb3_tr&quot; &#13;! align=&quot;left&quot; | Archetype&#13;| Sword&#13;|- class=&quot;bb3_tr&quot; &#13;! align=&quot;left&quot; | Team Affiliation&#13;| Jade Moon Society&#13;|- class=&quot;bb3_tr&quot; &#13;! align=&quot;left&quot; | Base Of Operations&#13;| Korea &#13;|- class=&quot;bb3_tr&quot; &#13;! align=&quot;left&quot; | Range Of Operations&#13;| Global&#13;|}&#13;&#13;==Description==&#13;{|&#13;|- class=&quot;bb3_tr&quot; &#13;! align=&quot;left&quot; | Age&#13;| 26&#13;||&#13;! align=&quot;left&quot; | Nationality&#13;| Chinese&#13;|- class=&quot;bb3_tr&quot; &#13;! align=&quot;left&quot; | Height&#13;| 157 cm (5' 2&quot;)&#13;||&#13;! align=&quot;left&quot; | Hair&#13;| Black&#13;|- class=&quot;bb3_tr&quot; &#13;! align=&quot;left&quot; | Weight&#13;| 40 kg (88 lbs)&#13;||&#13;! align=&quot;left&quot; | Eyes&#13;| Brown&#13;|- class=&quot;bb3_tr&quot; &#13;! align=&quot;left&quot; | Gender&#13;| Trans Female&#13;||&#13;! align=&quot;left&quot; | Sexuality&#13;| Asexual&#13;|}&#13;&#13;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13;&#13;==Attributes==&#13;{|&#13;|- class=&quot;bb3_rating_07&quot; &#13;| Agility 7&#13;|- class=&quot;bb3_rating_02&quot; &#13;| Brawn 2&#13;|- class=&quot;bb3_rating_04&quot; &#13;| Endurance 4&#13;|- class=&quot;bb3_rating_03&quot; &#13;| Presence 3&#13;|- class=&quot;bb3_rating_01&quot; &#13;| Reason 1&#13;|- class=&quot;bb3_rating_07&quot; &#13;| Power Level 7&#13;|- class=&quot;bb3_rating_scale&quot; &#13;! class=&quot;bb3_rating_scale&quot; | &#13;|}&#13;&#13;*Normal Lift: 55 kg (pony keg of beer)&#13;*Max Lift: 120 kg (heavy adult)&#13;*Throws (25 kg): 2 m&#13;&#13;*Max Range: 1 km&#13;*Max Area: 100 m radius&#13;&#13;==Skills==&#13;*Athletics&#13;*Finesse&#13;*Hand-to-hand Combat (+)&#13;*Mental Combat&#13;*Perception&#13;*Ranged Combat (+)&#13;*Stealth&#13;&#13;==Gifts==&#13;*Blindfighting&#13;*Connected&#13;*Elusive&#13;*Lightning Strike&#13;*Linguist&#13;*Sharpshooter&#13;&#13;==Powers==&#13;;&lt;nowiki&gt;Blast&lt;/nowiki&gt;&#13;:Standard action, Ranged, Normal&#13;:Kaiyuan bow, thrown daggers, etc.&#13;;&lt;nowiki&gt;Clinging&lt;/nowiki&gt;&#13;:Free action, Self-only&#13;:Can run up walls and across water&#13;;&lt;nowiki&gt;Damage Resistance&lt;/nowiki&gt;&#13;:Constant, Self-only&#13;:Adept at avoiding attacks&#13;;&lt;nowiki&gt;Danger Sense&lt;/nowiki&gt;&#13;:Free action, Self-only&#13;:Preternatural awareness&#13;;&lt;nowiki&gt;Extra Actions&lt;/nowiki&gt;&#13;:Quick action, Self-only&#13;;&lt;nowiki&gt;Flight&lt;/nowiki&gt;&#13;:Move action, Self-only&#13;:Dragonfly wings (only visible when in use)&#13;;&lt;nowiki&gt;Strike&lt;/nowiki&gt;&#13;:Standard action, Hand-to-hand, Normal&#13;:Jian sword, guandao polearm, etc.&#13;;&lt;nowiki&gt;Teleportation&lt;/nowiki&gt;&#13;:Move action, Self-only&#13;;&lt;nowiki&gt;Ultra-power&lt;/nowiki&gt;&#13;:Varies, Self-only&#13;&#13;===Ultra-power: Taoist Sorcery===&#13;;&lt;nowiki&gt;Dazzle&lt;/nowiki&gt;&#13;:Standard action, Ranged, Alteration&#13;:Burning Eyes spell&#13;;&lt;nowiki&gt;Illusion&lt;/nowiki&gt;&#13;:Standard action, Ranged, Area, Environmental&#13;:False Vision spell&#13;;&lt;nowiki&gt;Invisibility&lt;/nowiki&gt;&#13;:Quick action, Self-only&#13;:Walk Unseen spell&#13;;&lt;nowiki&gt;Mind Hold&lt;/nowiki&gt;&#13;:Standard action, Ranged, Mental&#13;:Curse Of Indecision spell&#13;;&lt;nowiki&gt;Telekinesis&lt;/nowiki&gt;&#13;:Standard action, Ranged, Special&#13;:Ghost Hand spell&#13;&#13;==Equipment==&#13;;Stylized Qin dynasty lamellar armor (PL 3)&#13;:not concealable&#13;&#13;==Movement==&#13;{|&#13;|- class=&quot;bb3_tr&quot; &#13;! align=&quot;left&quot; | &#13;! align=&quot;center&quot; | Base Move&#13;! align=&quot;center&quot; | Double Move&#13;! align=&quot;center&quot; | All-out Move&#13;|- class=&quot;bb3_tr&quot; &#13;! align=&quot;left&quot; | Run&#13;| align=&quot;right&quot; | 400 m&#13;| align=&quot;right&quot; | 800 m&#13;| align=&quot;right&quot; | 2,400 m (1,400 km/h)&#13;|- class=&quot;bb3_tr&quot; &#13;! align=&quot;left&quot; | Swim&#13;| align=&quot;right&quot; | 22 m&#13;| align=&quot;right&quot; | 44 m&#13;| align=&quot;right&quot; | 132 m (79 km/h)&#13;|- class=&quot;bb3_tr&quot; &#13;! align=&quot;left&quot; | Jump&#13;| align=&quot;right&quot; | 1 m&#13;|- class=&quot;bb3_tr&quot; &#13;! align=&quot;left&quot; | Fly&#13;| align=&quot;right&quot; | 400 m&#13;| align=&quot;right&quot; | 800 m&#13;| align=&quot;right&quot; | 2,400 m (1,400 km/h)&#13;|- class=&quot;bb3_tr&quot; &#13;! align=&quot;left&quot; | Teleport&#13;| align=&quot;right&quot; | 400 m&#13;| align=&quot;right&quot; | 800 m&#13;| align=&quot;right&quot; | 1,400 km&#13;|}&#13;&#13;==Personality==&#13;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13;&#13;===Motivations===&#13;;Pride&#13;:The character seeks to personify the ideal of something, whether a culture, nationality, social class, or profession.&#13;;Wrath&#13;:The character exults in causing death and destruction, particularly when the target is guilty or despicable.&#13;&#13;===Complications===&#13;;Impulsive&#13;:Dragonfly's desire to hurt others is just barely kept in check by her reverence for Master Sin.&#13;;Idealistic&#13;:Dragonfly's loyalty to Master Sin borders on religious fervor.&#13;&#13;==History==&#13;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13;&#13;==Powers and Abilities==&#13;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13;&#13;==Summary==&#13;Character Points Spent: 60&lt;br /&gt;&#13;Unspent Experience: 0&lt;br /&gt;&#13;Attributes 35 + Skills 9 + Gifts 6 + Powers 9 + Modifiers 1 = 60 / 60&#13;&#13;{{DEFAULTSORT:Dragonfly}}&#13;[[Category:Kalos Universe]]&#13;[[Category:Korea ]]&#13;[[Category:Global]]&#13;[[Category:People]]&#13;    [[Category:Villains]]&#13;    [[Category:Jade Moon Society]]&#13;[[Category:Origin:Gifted]]&#13;[[Category:Archetype:Sword]]&#13;[[Category:Motivation:Pride]]&#13;[[Category:Motivation:Wrath]]&#13;[[Category:Complication:Impulsive]]&#13;[[Category:Complication:Idealistic]]&#13;__NOTOC__" calcext:value-type="string">
            <text:p>''Blade of the Jade Moon Society ''[[File:Dragonfly.jpg|right|thumb|Dragonfly]]*Character sheet: [[Media:Dragonfly_BBCSH_3.25.pdf|PDF]]*[[Media:Dragonfly_BBCSH_3.25.ods|Character Sheet Helper file]] ([https://www.libreoffice.org/ LibreOffice]){||- class="bb3_tr" ! align="left" | Quotation| &amp;quot;Your death serves a greater purpose than your life ever could.&amp;quot;|- class="bb3_tr" ! align="left" | First Appearance| Red Dragon The Living Weapon #5 (1975)|- class="bb3_tr" ! align="left" | Real Name| Yu Mei-feng|- class="bb3_tr" ! align="left" | Identity| Public ID|- class="bb3_tr" ! align="left" | Player| NPC|- class="bb3_tr" ! align="left" | Origin| Gifted|- class="bb3_tr" ! align="left" | Archetype| Sword|- class="bb3_tr" ! align="left" | Team Affiliation| Jade Moon Society|- class="bb3_tr" ! align="left" | Base Of Operations| Korea |- class="bb3_tr" ! align="left" | Range Of Operations| Global|}==Description=={||- class="bb3_tr" ! align="left" | Age| 26||! align="left" | Nationality| Chinese|- class="bb3_tr" ! align="left" | Height| 157 cm (5' 2")||! align="left" | Hair| Black|- class="bb3_tr" ! align="left" | Weight| 40 kg (88 lbs)||! align="left" | Eyes| Brown|- class="bb3_tr" ! align="left" | Gender| Trans Female||! align="left" | Sexuality| Asexual|}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Attributes=={||- class="bb3_rating_07" | Agility 7|- class="bb3_rating_02" | Brawn 2|- class="bb3_rating_04" | Endurance 4|- class="bb3_rating_03" | Presence 3|- class="bb3_rating_01" | Reason 1|- class="bb3_rating_07" | Power Level 7|- class="bb3_rating_scale" ! class="bb3_rating_scale" | |}*Normal Lift: 55 kg (pony keg of beer)*Max Lift: 120 kg (heavy adult)*Throws (25 kg): 2 m*Max Range: 1 km*Max Area: 100 m radius==Skills==*Athletics*Finesse*Hand-to-hand Combat (+)*Mental Combat*Perception*Ranged Combat (+)*Stealth==Gifts==*Blindfighting*Connected*Elusive*Lightning Strike*Linguist*Sharpshooter==Powers==;&lt;nowiki&gt;Blast&lt;/nowiki&gt;:Standard action, Ranged, Normal:Kaiyuan bow, thrown daggers, etc.;&lt;nowiki&gt;Clinging&lt;/nowiki&gt;:Free action, Self-only:Can run up walls and across water;&lt;nowiki&gt;Damage Resistance&lt;/nowiki&gt;:Constant, Self-only:Adept at avoiding attacks;&lt;nowiki&gt;Danger Sense&lt;/nowiki&gt;:Free action, Self-only:Preternatural awareness;&lt;nowiki&gt;Extra Actions&lt;/nowiki&gt;:Quick action, Self-only;&lt;nowiki&gt;Flight&lt;/nowiki&gt;:Move action, Self-only:Dragonfly wings (only visible when in use);&lt;nowiki&gt;Strike&lt;/nowiki&gt;:Standard action, Hand-to-hand, Normal:Jian sword, guandao polearm, etc.;&lt;nowiki&gt;Teleportation&lt;/nowiki&gt;:Move action, Self-only;&lt;nowiki&gt;Ultra-power&lt;/nowiki&gt;:Varies, Self-only===Ultra-power: Taoist Sorcery===;&lt;nowiki&gt;Dazzle&lt;/nowiki&gt;:Standard action, Ranged, Alteration:Burning Eyes spell;&lt;nowiki&gt;Illusion&lt;/nowiki&gt;:Standard action, Ranged, Area, Environmental:False Vision spell;&lt;nowiki&gt;Invisibility&lt;/nowiki&gt;:Quick action, Self-only:Walk Unseen spell;&lt;nowiki&gt;Mind Hold&lt;/nowiki&gt;:Standard action, Ranged, Mental:Curse Of Indecision spell;&lt;nowiki&gt;Telekinesis&lt;/nowiki&gt;:Standard action, Ranged, Special:Ghost Hand spell==Equipment==;Stylized Qin dynasty lamellar armor (PL 3):not concealable==Movement=={||- class="bb3_tr" ! align="left" | ! align="center" | Base Move! align="center" | Double Move! align="center" | All-out Move|- class="bb3_tr" ! align="left" | Run| align="right" | 400 m| align="right" | 800 m| align="right" | 2,400 m (1,400 km/h)|- class="bb3_tr" ! align="left" | Swim| align="right" | 22 m| align="right" | 44 m| align="right" | 132 m (79 km/h)|- class="bb3_tr" ! align="left" | Jump| align="right" | 1 m|- class="bb3_tr" ! align="left" | Fly| align="right" | 400 m| align="right" | 800 m| align="right" | 2,400 m (1,400 km/h)|- class="bb3_tr" ! align="left" | Teleport| align="right" | 400 m| align="right" | 800 m| align="right" | 1,400 km|}==Personality==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Motivations===;Pride:The character seeks to personify the ideal of something, whether a culture, nationality, social class, or profession.;Wrath:The character exults in causing death and destruction, particularly when the target is guilty or despicable.===Complications===;Impulsive:Dragonfly's desire to hurt others is just barely kept in check by her reverence for Master Sin.;Idealistic:Dragonfly's loyalty to Master Sin borders on religious fervor.==History==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==Powers and Abilities==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Summary==Character Points Spent: 60&lt;br /&gt;Unspent Experience: 0&lt;br /&gt;Attributes 35 + Skills 9 + Gifts 6 + Powers 9 + Modifiers 1 = 60 / 60{{DEFAULTSORT:Dragonfly}}[[Category:Kalos Universe]][[Category:Korea ]][[Category:Global]][[Category:People]] <text:s text:c="3"/>[[Category:Villains]] <text:s text:c="3"/>[[Category:Jade Moon Society]][[Category:Origin:Gifted]][[Category:Archetype:Sword]][[Category:Motivation:Pride]][[Category:Motivation:Wrath]][[Category:Complication:Impulsive]][[Category:Complication:Idealistic]]__NOTOC__</text:p>
          </table:table-cell>
          <table:table-cell table:style-name="General_20_Text" table:number-columns-repeated="2"/>
          <table:table-cell table:style-name="General_20_Text_20_Empty" table:formula="of:=IF([.F7]=&quot;&quot;;&quot;&quot;;[.F7])" office:value-type="string" office:string-value="*[[Media:Dragonfly_BBCSH_3.25.ods|Character Sheet Helper file]] ([https://www.libreoffice.org/ LibreOffice])" calcext:value-type="string">
            <text:p>*[[Media:Dragonfly_BBCSH_3.25.ods|Character Sheet Helper file]] ([https://www.libreoffice.org/ LibreOffice])</text:p>
          </table:table-cell>
          <table:table-cell table:style-name="General_20_Text_20_Empty" table:formula="of:=IF([.G7]=&quot;&quot;;&quot;&quot;;SUBSTITUTE([.G7]; CHAR(10); CHAR(13)))" office:value-type="string" office:string-value="*[[Media:Dragonfly_BBCSH_3.25.ods|Character Sheet Helper file]] ([https://www.libreoffice.org/ LibreOffice])" calcext:value-type="string">
            <text:p>*[[Media:Dragonfly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Dragonfly_BBCSH_3.25.ods|Character Sheet Helper file]] ([https://www.libreoffice.org/ LibreOffice])" calcext:value-type="string">
            <text:p>*[[Media:Dragonfly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Dragonfly.jpg" calcext:value-type="string">
            <text:p><text:s text:c="4"/>Dragonfly.jpg</text:p>
          </table:table-cell>
          <table:table-cell/>
          <table:table-cell table:style-name="General_20_Text" table:number-columns-repeated="2"/>
          <table:table-cell table:style-name="General_20_Text_20_Empty" table:formula="of:=IF([.F12]=&quot;&quot;;&quot;&quot;;[.F12])" office:value-type="string" office:string-value="| &amp;quot;Your death serves a greater purpose than your life ever could.&amp;quot;" calcext:value-type="string">
            <text:p>| &amp;quot;Your death serves a greater purpose than your life ever could.&amp;quot;</text:p>
          </table:table-cell>
          <table:table-cell table:style-name="General_20_Text_20_Empty" table:formula="of:=IF([.G12]=&quot;&quot;;&quot;&quot;;SUBSTITUTE([.G12]; CHAR(10); CHAR(13)))" office:value-type="string" office:string-value="| &amp;quot;Your death serves a greater purpose than your life ever could.&amp;quot;" calcext:value-type="string">
            <text:p>| &amp;quot;Your death serves a greater purpose than your life ever could.&amp;quot;</text:p>
          </table:table-cell>
          <table:table-cell table:style-name="General_20_Text_20_Empty" table:formula="of:=&quot;| &amp;quot;&quot;&amp;QUOTATION&amp;&quot;&amp;quot;&quot;" office:value-type="string" office:string-value="| &amp;quot;Your death serves a greater purpose than your life ever could.&amp;quot;" calcext:value-type="string">
            <text:p>| &amp;quot;Your death serves a greater purpose than your life ever could.&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Dragonfly_BBCSH_3.25.ods" calcext:value-type="string">
            <text:p><text:s text:c="4"/>Dragonfly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Red Dragon The Living Weapon #5 (1975)" calcext:value-type="string">
            <text:p>| Red Dragon The Living Weapon #5 (1975)</text:p>
          </table:table-cell>
          <table:table-cell table:style-name="General_20_Text_20_Empty" table:formula="of:=IF([.G15]=&quot;&quot;;&quot;&quot;;SUBSTITUTE([.G15]; CHAR(10); CHAR(13)))" office:value-type="string" office:string-value="| Red Dragon The Living Weapon #5 (1975)" calcext:value-type="string">
            <text:p>| Red Dragon The Living Weapon #5 (1975)</text:p>
          </table:table-cell>
          <table:table-cell table:style-name="General_20_Text_20_Empty" table:formula="of:=&quot;| &quot;&amp;FIRST_APPEARANCE" office:value-type="string" office:string-value="| Red Dragon The Living Weapon #5 (1975)" calcext:value-type="string">
            <text:p>| Red Dragon The Living Weapon #5 (197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Yu Mei-feng" calcext:value-type="string">
            <text:p>| Yu Mei-feng</text:p>
          </table:table-cell>
          <table:table-cell table:style-name="General_20_Text_20_Empty" table:formula="of:=IF([.G18]=&quot;&quot;;&quot;&quot;;SUBSTITUTE([.G18]; CHAR(10); CHAR(13)))" office:value-type="string" office:string-value="| Yu Mei-feng" calcext:value-type="string">
            <text:p>| Yu Mei-feng</text:p>
          </table:table-cell>
          <table:table-cell table:style-name="General_20_Text_20_Empty" table:formula="of:=&quot;| &quot;&amp;REAL_NAME" office:value-type="string" office:string-value="| Yu Mei-feng" calcext:value-type="string">
            <text:p>| Yu Mei-fe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Gifted" calcext:value-type="string">
            <text:p>| Gifted</text:p>
          </table:table-cell>
          <table:table-cell table:style-name="General_20_Text_20_Empty" table:formula="of:=IF([.G27]=&quot;&quot;;&quot;&quot;;SUBSTITUTE([.G27]; CHAR(10); CHAR(13)))" office:value-type="string" office:string-value="| Gifted" calcext:value-type="string">
            <text:p>| Gifted</text:p>
          </table:table-cell>
          <table:table-cell table:style-name="General_20_Text_20_Empty" table:formula="of:=&quot;| &quot;&amp;ORIGIN" office:value-type="string" office:string-value="| Gifted" calcext:value-type="string">
            <text:p>| Gif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Sword" calcext:value-type="string">
            <text:p>| Sword</text:p>
          </table:table-cell>
          <table:table-cell table:style-name="General_20_Text_20_Empty" table:formula="of:=IF([.G30]=&quot;&quot;;&quot;&quot;;SUBSTITUTE([.G30]; CHAR(10); CHAR(13)))" office:value-type="string" office:string-value="| Sword" calcext:value-type="string">
            <text:p>| Sword</text:p>
          </table:table-cell>
          <table:table-cell table:style-name="General_20_Text_20_Empty" table:formula="of:=&quot;| &quot;&amp;ARCHETYPE" office:value-type="string" office:string-value="| Sword" calcext:value-type="string">
            <text:p>| Swor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Jade Moon Society" calcext:value-type="string">
            <text:p>| Jade Moon Society</text:p>
          </table:table-cell>
          <table:table-cell table:style-name="General_20_Text_20_Empty" table:formula="of:=IF([.G33]=&quot;&quot;;&quot;&quot;;SUBSTITUTE([.G33]; CHAR(10); CHAR(13)))" office:value-type="string" office:string-value="| Jade Moon Society" calcext:value-type="string">
            <text:p>| Jade Moon Society</text:p>
          </table:table-cell>
          <table:table-cell table:style-name="General_20_Text_20_Empty" table:formula="of:=&quot;| &quot;&amp;TEAM" office:value-type="string" office:string-value="| Jade Moon Society" calcext:value-type="string">
            <text:p>| Jade Moon Socie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Korea " calcext:value-type="string">
            <text:p>| Korea </text:p>
          </table:table-cell>
          <table:table-cell table:style-name="General_20_Text_20_Empty" table:formula="of:=IF([.G36]=&quot;&quot;;&quot;&quot;;SUBSTITUTE([.G36]; CHAR(10); CHAR(13)))" office:value-type="string" office:string-value="| Korea " calcext:value-type="string">
            <text:p>| Korea </text:p>
          </table:table-cell>
          <table:table-cell table:style-name="General_20_Text_20_Empty" table:formula="of:=&quot;| &quot;&amp;IF(BASE_OPERATIONS=&quot;&quot;;&quot;&quot;;BASE_OPERATIONS)" office:value-type="string" office:string-value="| Korea " calcext:value-type="string">
            <text:p>| Korea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6" calcext:value-type="string">
            <text:p>| 26</text:p>
          </table:table-cell>
          <table:table-cell table:style-name="General_20_Text_20_Empty" table:formula="of:=IF([.G46]=&quot;&quot;;&quot;&quot;;SUBSTITUTE([.G46]; CHAR(10); CHAR(13)))" office:value-type="string" office:string-value="| 26" calcext:value-type="string">
            <text:p>| 26</text:p>
          </table:table-cell>
          <table:table-cell table:style-name="General_20_Text_20_Empty" table:formula="of:=&quot;| &quot;&amp;AGE" office:value-type="string" office:string-value="| 26" calcext:value-type="string">
            <text:p>| 2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Chinese" calcext:value-type="string">
            <text:p>| Chinese</text:p>
          </table:table-cell>
          <table:table-cell table:style-name="General_20_Text_20_Empty" table:formula="of:=IF([.G49]=&quot;&quot;;&quot;&quot;;SUBSTITUTE([.G49]; CHAR(10); CHAR(13)))" office:value-type="string" office:string-value="| Chinese" calcext:value-type="string">
            <text:p>| Chinese</text:p>
          </table:table-cell>
          <table:table-cell table:style-name="General_20_Text_20_Empty" table:formula="of:=&quot;| &quot;&amp;NATIONALITY" office:value-type="string" office:string-value="| Chinese" calcext:value-type="string">
            <text:p>| Chines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57 cm (5' 2&quot;)" calcext:value-type="string">
            <text:p>| 157 cm (5' 2")</text:p>
          </table:table-cell>
          <table:table-cell table:style-name="General_20_Text_20_Empty" table:formula="of:=IF([.G52]=&quot;&quot;;&quot;&quot;;SUBSTITUTE([.G52]; CHAR(10); CHAR(13)))" office:value-type="string" office:string-value="| 157 cm (5' 2&quot;)" calcext:value-type="string">
            <text:p>| 157 cm (5' 2")</text:p>
          </table:table-cell>
          <table:table-cell table:style-name="General_20_Text_20_Empty" table:formula="of:=&quot;| &quot;&amp;HEIGHT" office:value-type="string" office:string-value="| 157 cm (5' 2&quot;)" calcext:value-type="string">
            <text:p>| 157 cm (5'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ack" calcext:value-type="string">
            <text:p>| Black</text:p>
          </table:table-cell>
          <table:table-cell table:style-name="General_20_Text_20_Empty" table:formula="of:=IF([.G55]=&quot;&quot;;&quot;&quot;;SUBSTITUTE([.G55]; CHAR(10); CHAR(13)))" office:value-type="string" office:string-value="| Black" calcext:value-type="string">
            <text:p>| Black</text:p>
          </table:table-cell>
          <table:table-cell table:style-name="General_20_Text_20_Empty" table:formula="of:=&quot;| &quot;&amp;HAIR" office:value-type="string" office:string-value="| Black" calcext:value-type="string">
            <text:p>| Bla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40 kg (88 lbs)" calcext:value-type="string">
            <text:p>| 40 kg (88 lbs)</text:p>
          </table:table-cell>
          <table:table-cell table:style-name="General_20_Text_20_Empty" table:formula="of:=IF([.G58]=&quot;&quot;;&quot;&quot;;SUBSTITUTE([.G58]; CHAR(10); CHAR(13)))" office:value-type="string" office:string-value="| 40 kg (88 lbs)" calcext:value-type="string">
            <text:p>| 40 kg (88 lbs)</text:p>
          </table:table-cell>
          <table:table-cell table:style-name="General_20_Text_20_Empty" table:formula="of:=&quot;| &quot;&amp;WEIGHT" office:value-type="string" office:string-value="| 40 kg (88 lbs)" calcext:value-type="string">
            <text:p>| 40 kg (88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Trans Female" calcext:value-type="string">
            <text:p>| Trans Female</text:p>
          </table:table-cell>
          <table:table-cell table:style-name="General_20_Text_20_Empty" table:formula="of:=IF([.G64]=&quot;&quot;;&quot;&quot;;SUBSTITUTE([.G64]; CHAR(10); CHAR(13)))" office:value-type="string" office:string-value="| Trans Female" calcext:value-type="string">
            <text:p>| Trans Female</text:p>
          </table:table-cell>
          <table:table-cell table:style-name="General_20_Text_20_Empty" table:formula="of:=&quot;| &quot;&amp;GENDER" office:value-type="string" office:string-value="| Trans Female" calcext:value-type="string">
            <text:p>| Tran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Asexual" calcext:value-type="string">
            <text:p>| Asexual</text:p>
          </table:table-cell>
          <table:table-cell table:style-name="General_20_Text_20_Empty" table:formula="of:=IF([.G67]=&quot;&quot;;&quot;&quot;;SUBSTITUTE([.G67]; CHAR(10); CHAR(13)))" office:value-type="string" office:string-value="| Asexual" calcext:value-type="string">
            <text:p>| Asexual</text:p>
          </table:table-cell>
          <table:table-cell table:style-name="General_20_Text_20_Empty" table:formula="of:=&quot;| &quot;&amp;SEXUALITY" office:value-type="string" office:string-value="| Asexual" calcext:value-type="string">
            <text:p>| A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calcext:value-type="string">
            <text:p>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text:p>
          </table:table-cell>
          <table:table-cell table:style-name="General_20_Text_20_Empty" table:formula="of:=IF([.G70]=&quot;&quot;;&quot;&quot;;SUBSTITUTE([.G70]; CHAR(10); CHAR(13)))" office:value-type="string" office:string-value="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calcext:value-type="string">
            <text:p>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text:p>
          </table:table-cell>
          <table:table-cell table:style-name="General_20_Text_20_Empty" table:formula="of:=IF(DESCRIPTION=&quot;&quot;;&quot;&quot;;DESCRIPTION)" office:value-type="string" office:string-value="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 calcext:value-type="string">
            <text:p>Mei-feng is a very short Chinese woman with brown eyes, long black hair, and pale golden skin. As Dragonfly, she wears stylized Qin dynasty lamellar armor in jade green, with an inlaid stylized dragonfly motif. A set of ghostly dragonfly wings sprout from her back when she needs to fly or teleport. She can manifest a jian, guandao, or chain dart on command as her weapons of choice, but she is capable of using just about any weapon she find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7&quot; " calcext:value-type="string">
            <text:p>|- class="bb3_rating_07" </text:p>
          </table:table-cell>
          <table:table-cell table:style-name="General_20_Text_20_Empty" table:formula="of:=IF([.G74]=&quot;&quot;;&quot;&quot;;SUBSTITUTE([.G74]; CHAR(10); CHAR(13)))" office:value-type="string" office:string-value="|- class=&quot;bb3_rating_07&quot; " calcext:value-type="string">
            <text:p>|- class="bb3_rating_07" </text:p>
          </table:table-cell>
          <table:table-cell table:style-name="General_20_Text_20_Empty" table:formula="of:=&quot;|- class=&quot;&quot;bb3_rating_&quot;&amp;AGILITY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7" calcext:value-type="string">
            <text:p>| Agility 7</text:p>
          </table:table-cell>
          <table:table-cell table:style-name="General_20_Text_20_Empty" table:formula="of:=IF([.G75]=&quot;&quot;;&quot;&quot;;SUBSTITUTE([.G75]; CHAR(10); CHAR(13)))" office:value-type="string" office:string-value="| Agility 7" calcext:value-type="string">
            <text:p>| Agility 7</text:p>
          </table:table-cell>
          <table:table-cell table:style-name="General_20_Text_20_Empty" table:formula="of:=&quot;| Agility &quot;&amp;AGILITY" office:value-type="string" office:string-value="| Agility 7" calcext:value-type="string">
            <text:p>| Agility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1&quot; " calcext:value-type="string">
            <text:p>|- class="bb3_rating_01" </text:p>
          </table:table-cell>
          <table:table-cell table:style-name="General_20_Text_20_Empty" table:formula="of:=IF([.G82]=&quot;&quot;;&quot;&quot;;SUBSTITUTE([.G82]; CHAR(10); CHAR(13)))" office:value-type="string" office:string-value="|- class=&quot;bb3_rating_01&quot; " calcext:value-type="string">
            <text:p>|- class="bb3_rating_01" </text:p>
          </table:table-cell>
          <table:table-cell table:style-name="General_20_Text_20_Empty" table:formula="of:=&quot;|- class=&quot;&quot;bb3_rating_&quot;&amp;REASO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1" calcext:value-type="string">
            <text:p>| Reason 1</text:p>
          </table:table-cell>
          <table:table-cell table:style-name="General_20_Text_20_Empty" table:formula="of:=IF([.G83]=&quot;&quot;;&quot;&quot;;SUBSTITUTE([.G83]; CHAR(10); CHAR(13)))" office:value-type="string" office:string-value="| Reason 1" calcext:value-type="string">
            <text:p>| Reason 1</text:p>
          </table:table-cell>
          <table:table-cell table:style-name="General_20_Text_20_Empty" table:formula="of:=&quot;| Reason &quot;&amp;REASON" office:value-type="string" office:string-value="| Reason 1" calcext:value-type="string">
            <text:p>| Reason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Finesse" calcext:value-type="string">
            <text:p>*Finesse</text:p>
          </table:table-cell>
          <table:table-cell table:style-name="General_20_Text_20_Empty" table:formula="of:=IF([.G100]=&quot;&quot;;&quot;&quot;;SUBSTITUTE([.G100]; CHAR(10); CHAR(13)))" office:value-type="string" office:string-value="*Finesse" calcext:value-type="string">
            <text:p>*Finesse</text:p>
          </table:table-cell>
          <table:table-cell table:style-name="General_20_Text_20_Empty" table:formula="of:=IF([$Skills.H9]=&quot;&quot;;&quot;&quot;;&quot;*&quot;&amp;[$Skills.H9])" office:value-type="string" office:string-value="*Finesse" calcext:value-type="string">
            <text:p>*Finess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Hand-to-hand Combat (+)" calcext:value-type="string">
            <text:p>*Hand-to-hand Combat (+)</text:p>
          </table:table-cell>
          <table:table-cell table:style-name="General_20_Text_20_Empty" table:formula="of:=IF([.G101]=&quot;&quot;;&quot;&quot;;SUBSTITUTE([.G101]; CHAR(10); CHAR(13)))" office:value-type="string" office:string-value="*Hand-to-hand Combat (+)" calcext:value-type="string">
            <text:p>*Hand-to-hand Combat (+)</text:p>
          </table:table-cell>
          <table:table-cell table:style-name="General_20_Text_20_Empty" table:formula="of:=IF([$Skills.H10]=&quot;&quot;;&quot;&quot;;&quot;*&quot;&amp;[$Skills.H10])" office:value-type="string" office:string-value="*Hand-to-hand Combat (+)" calcext:value-type="string">
            <text:p>*Hand-to-hand Comba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ental Combat" calcext:value-type="string">
            <text:p>*Mental Combat</text:p>
          </table:table-cell>
          <table:table-cell table:style-name="General_20_Text_20_Empty" table:formula="of:=IF([.G102]=&quot;&quot;;&quot;&quot;;SUBSTITUTE([.G102]; CHAR(10); CHAR(13)))" office:value-type="string" office:string-value="*Mental Combat" calcext:value-type="string">
            <text:p>*Mental Combat</text:p>
          </table:table-cell>
          <table:table-cell table:style-name="General_20_Text_20_Empty" table:formula="of:=IF([$Skills.H11]=&quot;&quot;;&quot;&quot;;&quot;*&quot;&amp;[$Skills.H11])"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 calcext:value-type="string">
            <text:p>*Ranged Combat (+)</text:p>
          </table:table-cell>
          <table:table-cell table:style-name="General_20_Text_20_Empty" table:formula="of:=IF([.G104]=&quot;&quot;;&quot;&quot;;SUBSTITUTE([.G104]; CHAR(10); CHAR(13)))" office:value-type="string" office:string-value="*Ranged Combat (+)" calcext:value-type="string">
            <text:p>*Ranged Combat (+)</text:p>
          </table:table-cell>
          <table:table-cell table:style-name="General_20_Text_20_Empty" table:formula="of:=IF([$Skills.H13]=&quot;&quot;;&quot;&quot;;&quot;*&quot;&amp;[$Skills.H13])" office:value-type="string" office:string-value="*Ranged Combat (+)" calcext:value-type="string">
            <text:p>*Ranged Combat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tealth" calcext:value-type="string">
            <text:p>*Stealth</text:p>
          </table:table-cell>
          <table:table-cell table:style-name="General_20_Text_20_Empty" table:formula="of:=IF([.G105]=&quot;&quot;;&quot;&quot;;SUBSTITUTE([.G105]; CHAR(10); CHAR(13)))" office:value-type="string" office:string-value="*Stealth" calcext:value-type="string">
            <text:p>*Stealth</text:p>
          </table:table-cell>
          <table:table-cell table:style-name="General_20_Text_20_Empty" table:formula="of:=IF([$Skills.H14]=&quot;&quot;;&quot;&quot;;&quot;*&quot;&amp;[$Skills.H14])"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Blindfighting" calcext:value-type="string">
            <text:p>*Blindfighting</text:p>
          </table:table-cell>
          <table:table-cell table:style-name="General_20_Text_20_Empty" table:formula="of:=IF([.G120]=&quot;&quot;;&quot;&quot;;SUBSTITUTE([.G120]; CHAR(10); CHAR(13)))" office:value-type="string" office:string-value="*Blindfighting" calcext:value-type="string">
            <text:p>*Blindfighting</text:p>
          </table:table-cell>
          <table:table-cell table:style-name="General_20_Text_20_Empty" table:formula="of:=IF([$Gifts.G8]=&quot;&quot;;&quot;&quot;;&quot;*&quot;&amp;[$Gifts.G8])" office:value-type="string" office:string-value="*Blindfighting" calcext:value-type="string">
            <text:p>*Blindfight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Connected" calcext:value-type="string">
            <text:p>*Connected</text:p>
          </table:table-cell>
          <table:table-cell table:style-name="General_20_Text_20_Empty" table:formula="of:=IF([.G121]=&quot;&quot;;&quot;&quot;;SUBSTITUTE([.G121]; CHAR(10); CHAR(13)))" office:value-type="string" office:string-value="*Connected" calcext:value-type="string">
            <text:p>*Connected</text:p>
          </table:table-cell>
          <table:table-cell table:style-name="General_20_Text_20_Empty" table:formula="of:=IF([$Gifts.G9]=&quot;&quot;;&quot;&quot;;&quot;*&quot;&amp;[$Gifts.G9])"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Elusive" calcext:value-type="string">
            <text:p>*Elusive</text:p>
          </table:table-cell>
          <table:table-cell table:style-name="General_20_Text_20_Empty" table:formula="of:=IF([.G122]=&quot;&quot;;&quot;&quot;;SUBSTITUTE([.G122]; CHAR(10); CHAR(13)))" office:value-type="string" office:string-value="*Elusive" calcext:value-type="string">
            <text:p>*Elusive</text:p>
          </table:table-cell>
          <table:table-cell table:style-name="General_20_Text_20_Empty" table:formula="of:=IF([$Gifts.G10]=&quot;&quot;;&quot;&quot;;&quot;*&quot;&amp;[$Gifts.G10])" office:value-type="string" office:string-value="*Elusive" calcext:value-type="string">
            <text:p>*Elusiv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Lightning Strike" calcext:value-type="string">
            <text:p>*Lightning Strike</text:p>
          </table:table-cell>
          <table:table-cell table:style-name="General_20_Text_20_Empty" table:formula="of:=IF([.G123]=&quot;&quot;;&quot;&quot;;SUBSTITUTE([.G123]; CHAR(10); CHAR(13)))" office:value-type="string" office:string-value="*Lightning Strike" calcext:value-type="string">
            <text:p>*Lightning Strike</text:p>
          </table:table-cell>
          <table:table-cell table:style-name="General_20_Text_20_Empty" table:formula="of:=IF([$Gifts.G11]=&quot;&quot;;&quot;&quot;;&quot;*&quot;&amp;[$Gifts.G11])" office:value-type="string" office:string-value="*Lightning Strike" calcext:value-type="string">
            <text:p>*Lightning Strik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office:value-type="string" office:string-value="*Linguist" calcext:value-type="string">
            <text:p>*Linguist</text:p>
          </table:table-cell>
          <table:table-cell table:style-name="General_20_Text_20_Empty" table:formula="of:=IF([.G124]=&quot;&quot;;&quot;&quot;;SUBSTITUTE([.G124]; CHAR(10); CHAR(13)))" office:value-type="string" office:string-value="*Linguist" calcext:value-type="string">
            <text:p>*Linguist</text:p>
          </table:table-cell>
          <table:table-cell table:style-name="General_20_Text_20_Empty" table:formula="of:=IF([$Gifts.G12]=&quot;&quot;;&quot;&quot;;&quot;*&quot;&amp;[$Gifts.G12])"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office:value-type="string" office:string-value="*Sharpshooter" calcext:value-type="string">
            <text:p>*Sharpshooter</text:p>
          </table:table-cell>
          <table:table-cell table:style-name="General_20_Text_20_Empty" table:formula="of:=IF([.G125]=&quot;&quot;;&quot;&quot;;SUBSTITUTE([.G125]; CHAR(10); CHAR(13)))" office:value-type="string" office:string-value="*Sharpshooter" calcext:value-type="string">
            <text:p>*Sharpshooter</text:p>
          </table:table-cell>
          <table:table-cell table:style-name="General_20_Text_20_Empty" table:formula="of:=IF([$Gifts.G13]=&quot;&quot;;&quot;&quot;;&quot;*&quot;&amp;[$Gifts.G13])" office:value-type="string" office:string-value="*Sharpshooter" calcext:value-type="string">
            <text:p>*Sharpshoot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ast&lt;/nowiki&gt;" calcext:value-type="string">
            <text:p>;&lt;nowiki&gt;Blast&lt;/nowiki&gt;</text:p>
          </table:table-cell>
          <table:table-cell table:style-name="General_20_Text_20_Empty" table:formula="of:=IF([.G141]=&quot;&quot;;&quot;&quot;;SUBSTITUTE([.G141]; CHAR(10); CHAR(13)))" office:value-type="string" office:string-value=";&lt;nowiki&gt;Blast&lt;/nowiki&gt;" calcext:value-type="string">
            <text:p>;&lt;nowiki&gt;Blast&lt;/nowiki&gt;</text:p>
          </table:table-cell>
          <table:table-cell table:style-name="ce115" table:formula="of:=IF([$Powers.G9]=&quot;&quot;;&quot;&quot;;&quot;;&quot;&amp;&quot;&lt;nowiki&gt;&quot;&amp;[$Powers.G9]&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Standard action, Ranged, Normal" calcext:value-type="string">
            <text:p>:Standard action, Ranged, Normal</text:p>
          </table:table-cell>
          <table:table-cell table:style-name="General_20_Text_20_Empty" table:formula="of:=IF([.G142]=&quot;&quot;;&quot;&quot;;SUBSTITUTE([.G142]; CHAR(10); CHAR(13)))" office:value-type="string" office:string-value=":Standard action, Ranged, Normal" calcext:value-type="string">
            <text:p>:Standard action, Ranged, Normal</text:p>
          </table:table-cell>
          <table:table-cell table:style-name="General_20_Text_20_Empty" table:formula="of:=IF([Powers.M10]=&quot;&quot;;&quot;&quot;;&quot;:&quot;&amp;[Powers.M10])"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Kaiyuan bow, thrown daggers, etc." calcext:value-type="string">
            <text:p>:Kaiyuan bow, thrown daggers, etc.</text:p>
          </table:table-cell>
          <table:table-cell table:style-name="General_20_Text_20_Empty" table:formula="of:=IF([.G143]=&quot;&quot;;&quot;&quot;;SUBSTITUTE([.G143]; CHAR(10); CHAR(13)))" office:value-type="string" office:string-value=":Kaiyuan bow, thrown daggers, etc." calcext:value-type="string">
            <text:p>:Kaiyuan bow, thrown daggers, etc.</text:p>
          </table:table-cell>
          <table:table-cell table:style-name="General_20_Text_20_Empty" table:formula="of:=IF([Powers.G10]=&quot;&quot;;&quot;&quot;;&quot;:&quot;&amp;[Powers.G10])" office:value-type="string" office:string-value=":Kaiyuan bow, thrown daggers, etc." calcext:value-type="string">
            <text:p>:Kaiyuan bow, thrown daggers, etc.</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Clinging&lt;/nowiki&gt;" calcext:value-type="string">
            <text:p>;&lt;nowiki&gt;Clinging&lt;/nowiki&gt;</text:p>
          </table:table-cell>
          <table:table-cell table:style-name="General_20_Text_20_Empty" table:formula="of:=IF([.G144]=&quot;&quot;;&quot;&quot;;SUBSTITUTE([.G144]; CHAR(10); CHAR(13)))" office:value-type="string" office:string-value=";&lt;nowiki&gt;Clinging&lt;/nowiki&gt;" calcext:value-type="string">
            <text:p>;&lt;nowiki&gt;Clinging&lt;/nowiki&gt;</text:p>
          </table:table-cell>
          <table:table-cell table:style-name="General_20_Text_20_Empty" table:formula="of:=IF([$Powers.G11]=&quot;&quot;;&quot;&quot;;&quot;;&quot;&amp;&quot;&lt;nowiki&gt;&quot;&amp;[$Powers.G11]&amp;&quot;&lt;/nowiki&gt;&quot;)" office:value-type="string" office:string-value=";&lt;nowiki&gt;Clinging&lt;/nowiki&gt;" calcext:value-type="string">
            <text:p>;&lt;nowiki&gt;Cling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Free action, Self-only" calcext:value-type="string">
            <text:p>:Free action, Self-only</text:p>
          </table:table-cell>
          <table:table-cell table:style-name="General_20_Text_20_Empty" table:formula="of:=IF([.G145]=&quot;&quot;;&quot;&quot;;SUBSTITUTE([.G145]; CHAR(10); CHAR(13)))" office:value-type="string" office:string-value=":Free action, Self-only" calcext:value-type="string">
            <text:p>:Free action, Self-only</text:p>
          </table:table-cell>
          <table:table-cell table:style-name="General_20_Text_20_Empty" table:formula="of:=IF([Powers.M12]=&quot;&quot;;&quot;&quot;;&quot;:&quot;&amp;[Powers.M12])"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Can run up walls and across water" calcext:value-type="string">
            <text:p>:Can run up walls and across water</text:p>
          </table:table-cell>
          <table:table-cell table:style-name="General_20_Text_20_Empty" table:formula="of:=IF([.G146]=&quot;&quot;;&quot;&quot;;SUBSTITUTE([.G146]; CHAR(10); CHAR(13)))" office:value-type="string" office:string-value=":Can run up walls and across water" calcext:value-type="string">
            <text:p>:Can run up walls and across water</text:p>
          </table:table-cell>
          <table:table-cell table:style-name="General_20_Text_20_Empty" table:formula="of:=IF([Powers.G12]=&quot;&quot;;&quot;&quot;;&quot;:&quot;&amp;[Powers.G12])" office:value-type="string" office:string-value=":Can run up walls and across water" calcext:value-type="string">
            <text:p>:Can run up walls and across water</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amage Resistance&lt;/nowiki&gt;" calcext:value-type="string">
            <text:p>;&lt;nowiki&gt;Damage Resistance&lt;/nowiki&gt;</text:p>
          </table:table-cell>
          <table:table-cell table:style-name="General_20_Text_20_Empty" table:formula="of:=IF([.G147]=&quot;&quot;;&quot;&quot;;SUBSTITUTE([.G147]; CHAR(10); CHAR(13)))" office:value-type="string" office:string-value=";&lt;nowiki&gt;Damage Resistance&lt;/nowiki&gt;" calcext:value-type="string">
            <text:p>;&lt;nowiki&gt;Damage Resistance&lt;/nowiki&gt;</text:p>
          </table:table-cell>
          <table:table-cell table:style-name="General_20_Text_20_Empty" table:formula="of:=IF([$Powers.G13]=&quot;&quot;;&quot;&quot;;&quot;;&quot;&amp;&quot;&lt;nowiki&gt;&quot;&amp;[$Powers.G13]&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Adept at avoiding attacks" calcext:value-type="string">
            <text:p>:Adept at avoiding attacks</text:p>
          </table:table-cell>
          <table:table-cell table:style-name="General_20_Text_20_Empty" table:formula="of:=IF([.G149]=&quot;&quot;;&quot;&quot;;SUBSTITUTE([.G149]; CHAR(10); CHAR(13)))" office:value-type="string" office:string-value=":Adept at avoiding attacks" calcext:value-type="string">
            <text:p>:Adept at avoiding attacks</text:p>
          </table:table-cell>
          <table:table-cell table:style-name="General_20_Text_20_Empty" table:formula="of:=IF([Powers.G14]=&quot;&quot;;&quot;&quot;;&quot;:&quot;&amp;[Powers.G14])" office:value-type="string" office:string-value=":Adept at avoiding attacks" calcext:value-type="string">
            <text:p>:Adept at avoiding attack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Danger Sense&lt;/nowiki&gt;" calcext:value-type="string">
            <text:p>;&lt;nowiki&gt;Danger Sense&lt;/nowiki&gt;</text:p>
          </table:table-cell>
          <table:table-cell table:style-name="General_20_Text_20_Empty" table:formula="of:=IF([.G150]=&quot;&quot;;&quot;&quot;;SUBSTITUTE([.G150]; CHAR(10); CHAR(13)))" office:value-type="string" office:string-value=";&lt;nowiki&gt;Danger Sense&lt;/nowiki&gt;" calcext:value-type="string">
            <text:p>;&lt;nowiki&gt;Danger Sense&lt;/nowiki&gt;</text:p>
          </table:table-cell>
          <table:table-cell table:style-name="General_20_Text_20_Empty" table:formula="of:=IF([$Powers.G15]=&quot;&quot;;&quot;&quot;;&quot;;&quot;&amp;&quot;&lt;nowiki&gt;&quot;&amp;[$Powers.G15]&amp;&quot;&lt;/nowiki&gt;&quot;)" office:value-type="string" office:string-value=";&lt;nowiki&gt;Danger Sense&lt;/nowiki&gt;" calcext:value-type="string">
            <text:p>;&lt;nowiki&gt;Danger Sens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Free action, Self-only" calcext:value-type="string">
            <text:p>:Free action, Self-only</text:p>
          </table:table-cell>
          <table:table-cell table:style-name="General_20_Text_20_Empty" table:formula="of:=IF([.G151]=&quot;&quot;;&quot;&quot;;SUBSTITUTE([.G151]; CHAR(10); CHAR(13)))" office:value-type="string" office:string-value=":Free action, Self-only" calcext:value-type="string">
            <text:p>:Free action, Self-only</text:p>
          </table:table-cell>
          <table:table-cell table:style-name="General_20_Text_20_Empty" table:formula="of:=IF([Powers.M16]=&quot;&quot;;&quot;&quot;;&quot;:&quot;&amp;[Powers.M16])"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Preternatural awareness" calcext:value-type="string">
            <text:p>:Preternatural awareness</text:p>
          </table:table-cell>
          <table:table-cell table:style-name="General_20_Text_20_Empty" table:formula="of:=IF([.G152]=&quot;&quot;;&quot;&quot;;SUBSTITUTE([.G152]; CHAR(10); CHAR(13)))" office:value-type="string" office:string-value=":Preternatural awareness" calcext:value-type="string">
            <text:p>:Preternatural awareness</text:p>
          </table:table-cell>
          <table:table-cell table:style-name="General_20_Text_20_Empty" table:formula="of:=IF([Powers.G16]=&quot;&quot;;&quot;&quot;;&quot;:&quot;&amp;[Powers.G16])" office:value-type="string" office:string-value=":Preternatural awareness" calcext:value-type="string">
            <text:p>:Preternatural awarenes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Extra Actions&lt;/nowiki&gt;" calcext:value-type="string">
            <text:p>;&lt;nowiki&gt;Extra Actions&lt;/nowiki&gt;</text:p>
          </table:table-cell>
          <table:table-cell table:style-name="General_20_Text_20_Empty" table:formula="of:=IF([.G153]=&quot;&quot;;&quot;&quot;;SUBSTITUTE([.G153]; CHAR(10); CHAR(13)))" office:value-type="string" office:string-value=";&lt;nowiki&gt;Extra Actions&lt;/nowiki&gt;" calcext:value-type="string">
            <text:p>;&lt;nowiki&gt;Extra Actions&lt;/nowiki&gt;</text:p>
          </table:table-cell>
          <table:table-cell table:style-name="General_20_Text_20_Empty" table:formula="of:=IF([$Powers.G17]=&quot;&quot;;&quot;&quot;;&quot;;&quot;&amp;&quot;&lt;nowiki&gt;&quot;&amp;[$Powers.G17]&amp;&quot;&lt;/nowiki&gt;&quot;)" office:value-type="string" office:string-value=";&lt;nowiki&gt;Extra Actions&lt;/nowiki&gt;" calcext:value-type="string">
            <text:p>;&lt;nowiki&gt;Extra Action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Quick action, Self-only" calcext:value-type="string">
            <text:p>:Quick action, Self-only</text:p>
          </table:table-cell>
          <table:table-cell table:style-name="General_20_Text_20_Empty" table:formula="of:=IF([.G154]=&quot;&quot;;&quot;&quot;;SUBSTITUTE([.G154]; CHAR(10); CHAR(13)))" office:value-type="string" office:string-value=":Quick action, Self-only" calcext:value-type="string">
            <text:p>:Quick action, Self-only</text:p>
          </table:table-cell>
          <table:table-cell table:style-name="General_20_Text_20_Empty" table:formula="of:=IF([Powers.M18]=&quot;&quot;;&quot;&quot;;&quot;:&quot;&amp;[Powers.M18])"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Flight&lt;/nowiki&gt;" calcext:value-type="string">
            <text:p>;&lt;nowiki&gt;Flight&lt;/nowiki&gt;</text:p>
          </table:table-cell>
          <table:table-cell table:style-name="General_20_Text_20_Empty" table:formula="of:=IF([.G156]=&quot;&quot;;&quot;&quot;;SUBSTITUTE([.G156]; CHAR(10); CHAR(13)))" office:value-type="string" office:string-value=";&lt;nowiki&gt;Flight&lt;/nowiki&gt;" calcext:value-type="string">
            <text:p>;&lt;nowiki&gt;Flight&lt;/nowiki&gt;</text:p>
          </table:table-cell>
          <table:table-cell table:style-name="General_20_Text_20_Empty" table:formula="of:=IF([$Powers.G19]=&quot;&quot;;&quot;&quot;;&quot;;&quot;&amp;&quot;&lt;nowiki&gt;&quot;&amp;[$Powers.G19]&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Move action, Self-only" calcext:value-type="string">
            <text:p>:Move action, Self-only</text:p>
          </table:table-cell>
          <table:table-cell table:style-name="General_20_Text_20_Empty" table:formula="of:=IF([.G157]=&quot;&quot;;&quot;&quot;;SUBSTITUTE([.G157]; CHAR(10); CHAR(13)))" office:value-type="string" office:string-value=":Move action, Self-only" calcext:value-type="string">
            <text:p>:Move action, Self-only</text:p>
          </table:table-cell>
          <table:table-cell table:style-name="General_20_Text_20_Empty" table:formula="of:=IF([Powers.M20]=&quot;&quot;;&quot;&quot;;&quot;:&quot;&amp;[Powers.M20])"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Dragonfly wings (only visible when in use)" calcext:value-type="string">
            <text:p>:Dragonfly wings (only visible when in use)</text:p>
          </table:table-cell>
          <table:table-cell table:style-name="General_20_Text_20_Empty" table:formula="of:=IF([.G158]=&quot;&quot;;&quot;&quot;;SUBSTITUTE([.G158]; CHAR(10); CHAR(13)))" office:value-type="string" office:string-value=":Dragonfly wings (only visible when in use)" calcext:value-type="string">
            <text:p>:Dragonfly wings (only visible when in use)</text:p>
          </table:table-cell>
          <table:table-cell table:style-name="General_20_Text_20_Empty" table:formula="of:=IF([Powers.G20]=&quot;&quot;;&quot;&quot;;&quot;:&quot;&amp;[Powers.G20])" office:value-type="string" office:string-value=":Dragonfly wings (only visible when in use)" calcext:value-type="string">
            <text:p>:Dragonfly wings (only visible when in us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Strike&lt;/nowiki&gt;" calcext:value-type="string">
            <text:p>;&lt;nowiki&gt;Strike&lt;/nowiki&gt;</text:p>
          </table:table-cell>
          <table:table-cell table:style-name="General_20_Text_20_Empty" table:formula="of:=IF([.G159]=&quot;&quot;;&quot;&quot;;SUBSTITUTE([.G159]; CHAR(10); CHAR(13)))" office:value-type="string" office:string-value=";&lt;nowiki&gt;Strike&lt;/nowiki&gt;" calcext:value-type="string">
            <text:p>;&lt;nowiki&gt;Strike&lt;/nowiki&gt;</text:p>
          </table:table-cell>
          <table:table-cell table:style-name="General_20_Text_20_Empty" table:formula="of:=IF([$Powers.G21]=&quot;&quot;;&quot;&quot;;&quot;;&quot;&amp;&quot;&lt;nowiki&gt;&quot;&amp;[$Powers.G21]&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Standard action, Hand-to-hand, Normal" calcext:value-type="string">
            <text:p>:Standard action, Hand-to-hand, Normal</text:p>
          </table:table-cell>
          <table:table-cell table:style-name="General_20_Text_20_Empty" table:formula="of:=IF([.G160]=&quot;&quot;;&quot;&quot;;SUBSTITUTE([.G160]; CHAR(10); CHAR(13)))" office:value-type="string" office:string-value=":Standard action, Hand-to-hand, Normal" calcext:value-type="string">
            <text:p>:Standard action, Hand-to-hand, Normal</text:p>
          </table:table-cell>
          <table:table-cell table:style-name="General_20_Text_20_Empty" table:formula="of:=IF([Powers.M22]=&quot;&quot;;&quot;&quot;;&quot;:&quot;&amp;[Powers.M22])"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Jian sword, guandao polearm, etc." calcext:value-type="string">
            <text:p>:Jian sword, guandao polearm, etc.</text:p>
          </table:table-cell>
          <table:table-cell table:style-name="General_20_Text_20_Empty" table:formula="of:=IF([.G161]=&quot;&quot;;&quot;&quot;;SUBSTITUTE([.G161]; CHAR(10); CHAR(13)))" office:value-type="string" office:string-value=":Jian sword, guandao polearm, etc." calcext:value-type="string">
            <text:p>:Jian sword, guandao polearm, etc.</text:p>
          </table:table-cell>
          <table:table-cell table:style-name="General_20_Text_20_Empty" table:formula="of:=IF([Powers.G22]=&quot;&quot;;&quot;&quot;;&quot;:&quot;&amp;[Powers.G22])" office:value-type="string" office:string-value=":Jian sword, guandao polearm, etc." calcext:value-type="string">
            <text:p>:Jian sword, guandao polearm, et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Teleportation&lt;/nowiki&gt;" calcext:value-type="string">
            <text:p>;&lt;nowiki&gt;Teleportation&lt;/nowiki&gt;</text:p>
          </table:table-cell>
          <table:table-cell table:style-name="General_20_Text_20_Empty" table:formula="of:=IF([.G162]=&quot;&quot;;&quot;&quot;;SUBSTITUTE([.G162]; CHAR(10); CHAR(13)))" office:value-type="string" office:string-value=";&lt;nowiki&gt;Teleportation&lt;/nowiki&gt;" calcext:value-type="string">
            <text:p>;&lt;nowiki&gt;Teleportation&lt;/nowiki&gt;</text:p>
          </table:table-cell>
          <table:table-cell table:style-name="General_20_Text_20_Empty" table:formula="of:=IF([$Powers.G23]=&quot;&quot;;&quot;&quot;;&quot;;&quot;&amp;&quot;&lt;nowiki&gt;&quot;&amp;[$Powers.G23]&amp;&quot;&lt;/nowiki&gt;&quot;)" office:value-type="string" office:string-value=";&lt;nowiki&gt;Teleportation&lt;/nowiki&gt;" calcext:value-type="string">
            <text:p>;&lt;nowiki&gt;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Move action, Self-only" calcext:value-type="string">
            <text:p>:Move action, Self-only</text:p>
          </table:table-cell>
          <table:table-cell table:style-name="General_20_Text_20_Empty" table:formula="of:=IF([.G163]=&quot;&quot;;&quot;&quot;;SUBSTITUTE([.G163]; CHAR(10); CHAR(13)))" office:value-type="string" office:string-value=":Move action, Self-only" calcext:value-type="string">
            <text:p>:Move action, Self-only</text:p>
          </table:table-cell>
          <table:table-cell table:style-name="General_20_Text_20_Empty" table:formula="of:=IF([Powers.M24]=&quot;&quot;;&quot;&quot;;&quot;:&quot;&amp;[Powers.M24])"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Ultra-power&lt;/nowiki&gt;" calcext:value-type="string">
            <text:p>;&lt;nowiki&gt;Ultra-power&lt;/nowiki&gt;</text:p>
          </table:table-cell>
          <table:table-cell table:style-name="General_20_Text_20_Empty" table:formula="of:=IF([.G165]=&quot;&quot;;&quot;&quot;;SUBSTITUTE([.G165]; CHAR(10); CHAR(13)))" office:value-type="string" office:string-value=";&lt;nowiki&gt;Ultra-power&lt;/nowiki&gt;" calcext:value-type="string">
            <text:p>;&lt;nowiki&gt;Ultra-power&lt;/nowiki&gt;</text:p>
          </table:table-cell>
          <table:table-cell table:style-name="General_20_Text_20_Empty" table:formula="of:=IF([$Powers.G25]=&quot;&quot;;&quot;&quot;;&quot;;&quot;&amp;&quot;&lt;nowiki&gt;&quot;&amp;[$Powers.G25]&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Varies, Self-only" calcext:value-type="string">
            <text:p>:Varies, Self-only</text:p>
          </table:table-cell>
          <table:table-cell table:style-name="General_20_Text_20_Empty" table:formula="of:=IF([.G166]=&quot;&quot;;&quot;&quot;;SUBSTITUTE([.G166]; CHAR(10); CHAR(13)))" office:value-type="string" office:string-value=":Varies, Self-only" calcext:value-type="string">
            <text:p>:Varies, Self-only</text:p>
          </table:table-cell>
          <table:table-cell table:style-name="General_20_Text_20_Empty" table:formula="of:=IF([Powers.M26]=&quot;&quot;;&quot;&quot;;&quot;:&quot;&amp;[Powers.M26])"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Taoist Sorcery===" calcext:value-type="string">
            <text:p>===Ultra-power: Taoist Sorcery===</text:p>
          </table:table-cell>
          <table:table-cell table:style-name="General_20_Text_20_Empty" table:formula="of:=IF([.G184]=&quot;&quot;;&quot;&quot;;SUBSTITUTE([.G184]; CHAR(10); CHAR(13)))" office:value-type="string" office:string-value="===Ultra-power: Taoist Sorcery===" calcext:value-type="string">
            <text:p>===Ultra-power: Taoist Sorcery===</text:p>
          </table:table-cell>
          <table:table-cell table:style-name="General_20_Text_20_Empty" table:formula="of:=IF(HAS_ULTRA_POWER;IF(ULTRA_POWER_NAME=&quot;&quot;;&quot;===Ultra-power===&quot;;&quot;===Ultra-power: &quot;&amp;ULTRA_POWER_NAME&amp;&quot;===&quot;);&quot;&quot;)" office:value-type="string" office:string-value="===Ultra-power: Taoist Sorcery===" calcext:value-type="string">
            <text:p>===Ultra-power: Taoist Sorcer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Dazzle&lt;/nowiki&gt;" calcext:value-type="string">
            <text:p>;&lt;nowiki&gt;Dazzle&lt;/nowiki&gt;</text:p>
          </table:table-cell>
          <table:table-cell table:style-name="General_20_Text_20_Empty" table:formula="of:=IF([.G185]=&quot;&quot;;&quot;&quot;;SUBSTITUTE([.G185]; CHAR(10); CHAR(13)))" office:value-type="string" office:string-value=";&lt;nowiki&gt;Dazzle&lt;/nowiki&gt;" calcext:value-type="string">
            <text:p>;&lt;nowiki&gt;Dazzle&lt;/nowiki&gt;</text:p>
          </table:table-cell>
          <table:table-cell table:style-name="General_20_Text_20_Empty" table:formula="of:=IF([$Powers.G45]=&quot;&quot;;&quot;&quot;;&quot;;&quot;&amp;&quot;&lt;nowiki&gt;&quot;&amp;[$Powers.G45]&amp;&quot;&lt;/nowiki&gt;&quot;)" office:value-type="string" office:string-value=";&lt;nowiki&gt;Dazzle&lt;/nowiki&gt;" calcext:value-type="string">
            <text:p>;&lt;nowiki&gt;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Alteration" calcext:value-type="string">
            <text:p>:Standard action, Ranged, Alteration</text:p>
          </table:table-cell>
          <table:table-cell table:style-name="General_20_Text_20_Empty" table:formula="of:=IF([.G186]=&quot;&quot;;&quot;&quot;;SUBSTITUTE([.G186]; CHAR(10); CHAR(13)))" office:value-type="string" office:string-value=":Standard action, Ranged, Alteration" calcext:value-type="string">
            <text:p>:Standard action, Ranged, Alteration</text:p>
          </table:table-cell>
          <table:table-cell table:style-name="General_20_Text_20_Empty" table:formula="of:=IF([Powers.M46]=&quot;&quot;;&quot;&quot;;&quot;:&quot;&amp;[Powers.M46])" office:value-type="string" office:string-value=":Standard action, Ranged, Alteration" calcext:value-type="string">
            <text:p>:Standard action, Range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office:value-type="string" office:string-value=":Burning Eyes spell" calcext:value-type="string">
            <text:p>:Burning Eyes spell</text:p>
          </table:table-cell>
          <table:table-cell table:style-name="General_20_Text_20_Empty" table:formula="of:=IF([.G187]=&quot;&quot;;&quot;&quot;;SUBSTITUTE([.G187]; CHAR(10); CHAR(13)))" office:value-type="string" office:string-value=":Burning Eyes spell" calcext:value-type="string">
            <text:p>:Burning Eyes spell</text:p>
          </table:table-cell>
          <table:table-cell table:style-name="General_20_Text_20_Empty" table:formula="of:=IF([Powers.G46]=&quot;&quot;;&quot;&quot;;&quot;:&quot;&amp;[Powers.G46])" office:value-type="string" office:string-value=":Burning Eyes spell" calcext:value-type="string">
            <text:p>:Burning Eyes spe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Illusion&lt;/nowiki&gt;" calcext:value-type="string">
            <text:p>;&lt;nowiki&gt;Illusion&lt;/nowiki&gt;</text:p>
          </table:table-cell>
          <table:table-cell table:style-name="General_20_Text_20_Empty" table:formula="of:=IF([.G188]=&quot;&quot;;&quot;&quot;;SUBSTITUTE([.G188]; CHAR(10); CHAR(13)))" office:value-type="string" office:string-value=";&lt;nowiki&gt;Illusion&lt;/nowiki&gt;" calcext:value-type="string">
            <text:p>;&lt;nowiki&gt;Illusion&lt;/nowiki&gt;</text:p>
          </table:table-cell>
          <table:table-cell table:style-name="General_20_Text_20_Empty" table:formula="of:=IF([$Powers.G47]=&quot;&quot;;&quot;&quot;;&quot;;&quot;&amp;&quot;&lt;nowiki&gt;&quot;&amp;[$Powers.G47]&amp;&quot;&lt;/nowiki&gt;&quot;)" office:value-type="string" office:string-value=";&lt;nowiki&gt;Illusion&lt;/nowiki&gt;" calcext:value-type="string">
            <text:p>;&lt;nowiki&gt;Illu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Area, Environmental" calcext:value-type="string">
            <text:p>:Standard action, Ranged, Area, Environmental</text:p>
          </table:table-cell>
          <table:table-cell table:style-name="General_20_Text_20_Empty" table:formula="of:=IF([.G189]=&quot;&quot;;&quot;&quot;;SUBSTITUTE([.G189]; CHAR(10); CHAR(13)))" office:value-type="string" office:string-value=":Standard action, Ranged, Area, Environmental" calcext:value-type="string">
            <text:p>:Standard action, Ranged, Area, Environmental</text:p>
          </table:table-cell>
          <table:table-cell table:style-name="General_20_Text_20_Empty" table:formula="of:=IF([Powers.M48]=&quot;&quot;;&quot;&quot;;&quot;:&quot;&amp;[Powers.M48])"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office:value-type="string" office:string-value=":False Vision spell" calcext:value-type="string">
            <text:p>:False Vision spell</text:p>
          </table:table-cell>
          <table:table-cell table:style-name="General_20_Text_20_Empty" table:formula="of:=IF([.G190]=&quot;&quot;;&quot;&quot;;SUBSTITUTE([.G190]; CHAR(10); CHAR(13)))" office:value-type="string" office:string-value=":False Vision spell" calcext:value-type="string">
            <text:p>:False Vision spell</text:p>
          </table:table-cell>
          <table:table-cell table:style-name="General_20_Text_20_Empty" table:formula="of:=IF([Powers.G48]=&quot;&quot;;&quot;&quot;;&quot;:&quot;&amp;[Powers.G48])" office:value-type="string" office:string-value=":False Vision spell" calcext:value-type="string">
            <text:p>:False Vision spe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Invisibility&lt;/nowiki&gt;" calcext:value-type="string">
            <text:p>;&lt;nowiki&gt;Invisibility&lt;/nowiki&gt;</text:p>
          </table:table-cell>
          <table:table-cell table:style-name="General_20_Text_20_Empty" table:formula="of:=IF([.G191]=&quot;&quot;;&quot;&quot;;SUBSTITUTE([.G191]; CHAR(10); CHAR(13)))" office:value-type="string" office:string-value=";&lt;nowiki&gt;Invisibility&lt;/nowiki&gt;" calcext:value-type="string">
            <text:p>;&lt;nowiki&gt;Invisibility&lt;/nowiki&gt;</text:p>
          </table:table-cell>
          <table:table-cell table:style-name="General_20_Text_20_Empty" table:formula="of:=IF([$Powers.G49]=&quot;&quot;;&quot;&quot;;&quot;;&quot;&amp;&quot;&lt;nowiki&gt;&quot;&amp;[$Powers.G49]&amp;&quot;&lt;/nowiki&gt;&quot;)" office:value-type="string" office:string-value=";&lt;nowiki&gt;Invisibility&lt;/nowiki&gt;" calcext:value-type="string">
            <text:p>;&lt;nowiki&gt;Invisibil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Quick action, Self-only" calcext:value-type="string">
            <text:p>:Quick action, Self-only</text:p>
          </table:table-cell>
          <table:table-cell table:style-name="General_20_Text_20_Empty" table:formula="of:=IF([.G192]=&quot;&quot;;&quot;&quot;;SUBSTITUTE([.G192]; CHAR(10); CHAR(13)))" office:value-type="string" office:string-value=":Quick action, Self-only" calcext:value-type="string">
            <text:p>:Quick action, Self-only</text:p>
          </table:table-cell>
          <table:table-cell table:style-name="General_20_Text_20_Empty" table:formula="of:=IF([Powers.M50]=&quot;&quot;;&quot;&quot;;&quot;:&quot;&amp;[Powers.M50])" office:value-type="string" office:string-value=":Quick action, Self-only" calcext:value-type="string">
            <text:p>:Quick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office:value-type="string" office:string-value=":Walk Unseen spell" calcext:value-type="string">
            <text:p>:Walk Unseen spell</text:p>
          </table:table-cell>
          <table:table-cell table:style-name="General_20_Text_20_Empty" table:formula="of:=IF([.G193]=&quot;&quot;;&quot;&quot;;SUBSTITUTE([.G193]; CHAR(10); CHAR(13)))" office:value-type="string" office:string-value=":Walk Unseen spell" calcext:value-type="string">
            <text:p>:Walk Unseen spell</text:p>
          </table:table-cell>
          <table:table-cell table:style-name="General_20_Text_20_Empty" table:formula="of:=IF([Powers.G50]=&quot;&quot;;&quot;&quot;;&quot;:&quot;&amp;[Powers.G50])" office:value-type="string" office:string-value=":Walk Unseen spell" calcext:value-type="string">
            <text:p>:Walk Unseen spe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Mind Hold&lt;/nowiki&gt;" calcext:value-type="string">
            <text:p>;&lt;nowiki&gt;Mind Hold&lt;/nowiki&gt;</text:p>
          </table:table-cell>
          <table:table-cell table:style-name="General_20_Text_20_Empty" table:formula="of:=IF([.G194]=&quot;&quot;;&quot;&quot;;SUBSTITUTE([.G194]; CHAR(10); CHAR(13)))" office:value-type="string" office:string-value=";&lt;nowiki&gt;Mind Hold&lt;/nowiki&gt;" calcext:value-type="string">
            <text:p>;&lt;nowiki&gt;Mind Hold&lt;/nowiki&gt;</text:p>
          </table:table-cell>
          <table:table-cell table:style-name="General_20_Text_20_Empty" table:formula="of:=IF([$Powers.G51]=&quot;&quot;;&quot;&quot;;&quot;;&quot;&amp;&quot;&lt;nowiki&gt;&quot;&amp;[$Powers.G51]&amp;&quot;&lt;/nowiki&gt;&quot;)" office:value-type="string" office:string-value=";&lt;nowiki&gt;Mind Hold&lt;/nowiki&gt;" calcext:value-type="string">
            <text:p>;&lt;nowiki&gt;Mind 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Mental" calcext:value-type="string">
            <text:p>:Standard action, Ranged, Mental</text:p>
          </table:table-cell>
          <table:table-cell table:style-name="General_20_Text_20_Empty" table:formula="of:=IF([.G195]=&quot;&quot;;&quot;&quot;;SUBSTITUTE([.G195]; CHAR(10); CHAR(13)))" office:value-type="string" office:string-value=":Standard action, Ranged, Mental" calcext:value-type="string">
            <text:p>:Standard action, Ranged, Mental</text:p>
          </table:table-cell>
          <table:table-cell table:style-name="General_20_Text_20_Empty" table:formula="of:=IF([Powers.M52]=&quot;&quot;;&quot;&quot;;&quot;:&quot;&amp;[Powers.M52])"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office:value-type="string" office:string-value=":Curse Of Indecision spell" calcext:value-type="string">
            <text:p>:Curse Of Indecision spell</text:p>
          </table:table-cell>
          <table:table-cell table:style-name="General_20_Text_20_Empty" table:formula="of:=IF([.G196]=&quot;&quot;;&quot;&quot;;SUBSTITUTE([.G196]; CHAR(10); CHAR(13)))" office:value-type="string" office:string-value=":Curse Of Indecision spell" calcext:value-type="string">
            <text:p>:Curse Of Indecision spell</text:p>
          </table:table-cell>
          <table:table-cell table:style-name="General_20_Text_20_Empty" table:formula="of:=IF([Powers.G52]=&quot;&quot;;&quot;&quot;;&quot;:&quot;&amp;[Powers.G52])" office:value-type="string" office:string-value=":Curse Of Indecision spell" calcext:value-type="string">
            <text:p>:Curse Of Indecision spe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Telekinesis&lt;/nowiki&gt;" calcext:value-type="string">
            <text:p>;&lt;nowiki&gt;Telekinesis&lt;/nowiki&gt;</text:p>
          </table:table-cell>
          <table:table-cell table:style-name="General_20_Text_20_Empty" table:formula="of:=IF([.G197]=&quot;&quot;;&quot;&quot;;SUBSTITUTE([.G197]; CHAR(10); CHAR(13)))" office:value-type="string" office:string-value=";&lt;nowiki&gt;Telekinesis&lt;/nowiki&gt;" calcext:value-type="string">
            <text:p>;&lt;nowiki&gt;Telekinesis&lt;/nowiki&gt;</text:p>
          </table:table-cell>
          <table:table-cell table:style-name="General_20_Text_20_Empty" table:formula="of:=IF([$Powers.G53]=&quot;&quot;;&quot;&quot;;&quot;;&quot;&amp;&quot;&lt;nowiki&gt;&quot;&amp;[$Powers.G53]&amp;&quot;&lt;/nowiki&gt;&quot;)" office:value-type="string" office:string-value=";&lt;nowiki&gt;Telekinesis&lt;/nowiki&gt;" calcext:value-type="string">
            <text:p>;&lt;nowiki&gt;Telekinesi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Special" calcext:value-type="string">
            <text:p>:Standard action, Ranged, Special</text:p>
          </table:table-cell>
          <table:table-cell table:style-name="General_20_Text_20_Empty" table:formula="of:=IF([.G198]=&quot;&quot;;&quot;&quot;;SUBSTITUTE([.G198]; CHAR(10); CHAR(13)))" office:value-type="string" office:string-value=":Standard action, Ranged, Special" calcext:value-type="string">
            <text:p>:Standard action, Ranged, Special</text:p>
          </table:table-cell>
          <table:table-cell table:style-name="General_20_Text_20_Empty" table:formula="of:=IF([Powers.M54]=&quot;&quot;;&quot;&quot;;&quot;:&quot;&amp;[Powers.M54])"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office:value-type="string" office:string-value=":Ghost Hand spell" calcext:value-type="string">
            <text:p>:Ghost Hand spell</text:p>
          </table:table-cell>
          <table:table-cell table:style-name="General_20_Text_20_Empty" table:formula="of:=IF([.G199]=&quot;&quot;;&quot;&quot;;SUBSTITUTE([.G199]; CHAR(10); CHAR(13)))" office:value-type="string" office:string-value=":Ghost Hand spell" calcext:value-type="string">
            <text:p>:Ghost Hand spell</text:p>
          </table:table-cell>
          <table:table-cell table:style-name="General_20_Text_20_Empty" table:formula="of:=IF([Powers.G54]=&quot;&quot;;&quot;&quot;;&quot;:&quot;&amp;[Powers.G54])" office:value-type="string" office:string-value=":Ghost Hand spell" calcext:value-type="string">
            <text:p>:Ghost Hand spe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Stylized Qin dynasty lamellar armor (PL 3)" calcext:value-type="string">
            <text:p>;Stylized Qin dynasty lamellar armor (PL 3)</text:p>
          </table:table-cell>
          <table:table-cell table:style-name="General_20_Text_20_Empty" table:formula="of:=IF([.G217]=&quot;&quot;;&quot;&quot;;SUBSTITUTE([.G217]; CHAR(10); CHAR(13)))" office:value-type="string" office:string-value=";Stylized Qin dynasty lamellar armor (PL 3)" calcext:value-type="string">
            <text:p>;Stylized Qin dynasty lamellar armor (PL 3)</text:p>
          </table:table-cell>
          <table:table-cell table:style-name="General_20_Text_20_Empty" table:formula="of:=IF([$Equipment.F8]=&quot;&quot;;&quot;&quot;;&quot;;&quot;&amp;[$Equipment.F8])" office:value-type="string" office:string-value=";Stylized Qin dynasty lamellar armor (PL 3)" calcext:value-type="string">
            <text:p>;Stylized Qin dynasty lamellar armor (P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not concealable" calcext:value-type="string">
            <text:p>:not concealable</text:p>
          </table:table-cell>
          <table:table-cell table:style-name="General_20_Text_20_Empty" table:formula="of:=IF([.G218]=&quot;&quot;;&quot;&quot;;SUBSTITUTE([.G218]; CHAR(10); CHAR(13)))" office:value-type="string" office:string-value=":not concealable" calcext:value-type="string">
            <text:p>:not concealable</text:p>
          </table:table-cell>
          <table:table-cell table:style-name="General_20_Text_20_Empty" table:formula="of:=IF([$Equipment.F9]=&quot;&quot;;&quot;&quot;;&quot;:&quot;&amp;[$Equipment.F9])" office:value-type="string" office:string-value=":not concealable" calcext:value-type="string">
            <text:p>:no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00 m" calcext:value-type="string">
            <text:p>| align="right" | 400 m</text:p>
          </table:table-cell>
          <table:table-cell table:style-name="General_20_Text_20_Empty" table:formula="of:=IF([.G257]=&quot;&quot;;&quot;&quot;;SUBSTITUTE([.G257]; CHAR(10); CHAR(13)))" office:value-type="string" office:string-value="| align=&quot;right&quot; | 400 m" calcext:value-type="string">
            <text:p>| align="right" | 400 m</text:p>
          </table:table-cell>
          <table:table-cell table:style-name="General_20_Text_20_Empty" table:formula="of:=&quot;| align=&quot;&quot;right&quot;&quot; | &quot;&amp;[$Attributes.C20]" office:value-type="string" office:string-value="| align=&quot;right&quot; | 400 m" calcext:value-type="string">
            <text:p>| align="right" | 4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00 m" calcext:value-type="string">
            <text:p>| align="right" | 800 m</text:p>
          </table:table-cell>
          <table:table-cell table:style-name="General_20_Text_20_Empty" table:formula="of:=IF([.G258]=&quot;&quot;;&quot;&quot;;SUBSTITUTE([.G258]; CHAR(10); CHAR(13)))" office:value-type="string" office:string-value="| align=&quot;right&quot; | 800 m" calcext:value-type="string">
            <text:p>| align="right" | 800 m</text:p>
          </table:table-cell>
          <table:table-cell table:style-name="General_20_Text_20_Empty" table:formula="of:=&quot;| align=&quot;&quot;right&quot;&quot; | &quot;&amp;[$Attributes.E20]" office:value-type="string" office:string-value="| align=&quot;right&quot; | 800 m" calcext:value-type="string">
            <text:p>| align="right" | 8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00 m (1,400 km/h)" calcext:value-type="string">
            <text:p>| align="right" | 2,400 m (1,400 km/h)</text:p>
          </table:table-cell>
          <table:table-cell table:style-name="General_20_Text_20_Empty" table:formula="of:=IF([.G259]=&quot;&quot;;&quot;&quot;;SUBSTITUTE([.G259]; CHAR(10); CHAR(13)))" office:value-type="string" office:string-value="| align=&quot;right&quot; | 2,400 m (1,400 km/h)" calcext:value-type="string">
            <text:p>| align="right" | 2,400 m (1,400 km/h)</text:p>
          </table:table-cell>
          <table:table-cell table:style-name="General_20_Text_20_Empty" table:formula="of:=&quot;| align=&quot;&quot;right&quot;&quot; | &quot;&amp;[$Attributes.G20]&amp;&quot; (&quot;&amp;[$Attributes.I20]&amp;&quot;)&quot;" office:value-type="string" office:string-value="| align=&quot;right&quot; | 2,400 m (1,400 km/h)" calcext:value-type="string">
            <text:p>| align="right" | 2,400 m (1,40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22 m" calcext:value-type="string">
            <text:p>| align="right" | 22 m</text:p>
          </table:table-cell>
          <table:table-cell table:style-name="General_20_Text_20_Empty" table:formula="of:=IF([.G262]=&quot;&quot;;&quot;&quot;;SUBSTITUTE([.G262]; CHAR(10); CHAR(13)))" office:value-type="string" office:string-value="| align=&quot;right&quot; | 22 m" calcext:value-type="string">
            <text:p>| align="right" | 22 m</text:p>
          </table:table-cell>
          <table:table-cell table:style-name="General_20_Text_20_Empty" table:formula="of:=&quot;| align=&quot;&quot;right&quot;&quot; | &quot;&amp;[$Attributes.C21]" office:value-type="string" office:string-value="| align=&quot;right&quot; | 22 m" calcext:value-type="string">
            <text:p>| align="right" | 2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44 m" calcext:value-type="string">
            <text:p>| align="right" | 44 m</text:p>
          </table:table-cell>
          <table:table-cell table:style-name="General_20_Text_20_Empty" table:formula="of:=IF([.G263]=&quot;&quot;;&quot;&quot;;SUBSTITUTE([.G263]; CHAR(10); CHAR(13)))" office:value-type="string" office:string-value="| align=&quot;right&quot; | 44 m" calcext:value-type="string">
            <text:p>| align="right" | 44 m</text:p>
          </table:table-cell>
          <table:table-cell table:style-name="General_20_Text_20_Empty" table:formula="of:=&quot;| align=&quot;&quot;right&quot;&quot; | &quot;&amp;[$Attributes.E21]" office:value-type="string" office:string-value="| align=&quot;right&quot; | 44 m" calcext:value-type="string">
            <text:p>| align="right" | 4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32 m (79 km/h)" calcext:value-type="string">
            <text:p>| align="right" | 132 m (79 km/h)</text:p>
          </table:table-cell>
          <table:table-cell table:style-name="General_20_Text_20_Empty" table:formula="of:=IF([.G264]=&quot;&quot;;&quot;&quot;;SUBSTITUTE([.G264]; CHAR(10); CHAR(13)))" office:value-type="string" office:string-value="| align=&quot;right&quot; | 132 m (79 km/h)" calcext:value-type="string">
            <text:p>| align="right" | 132 m (79 km/h)</text:p>
          </table:table-cell>
          <table:table-cell table:style-name="General_20_Text_20_Empty" table:formula="of:=&quot;| align=&quot;&quot;right&quot;&quot; | &quot;&amp;[$Attributes.G21]&amp;&quot; (&quot;&amp;[$Attributes.I21]&amp;&quot;)&quot;" office:value-type="string" office:string-value="| align=&quot;right&quot; | 132 m (79 km/h)" calcext:value-type="string">
            <text:p>| align="right" | 132 m (79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office:value-type="string" office:string-value="|- class=&quot;bb3_tr&quot; " calcext:value-type="string">
            <text:p>|- class="bb3_tr" </text:p>
          </table:table-cell>
          <table:table-cell table:style-name="General_20_Text_20_Empty" table:formula="of:=IF([.G268]=&quot;&quot;;&quot;&quot;;SUBSTITUTE([.G268];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office:value-type="string" office:string-value="! align=&quot;left&quot; | Fly" calcext:value-type="string">
            <text:p>! align="left" | Fly</text:p>
          </table:table-cell>
          <table:table-cell table:style-name="General_20_Text_20_Empty" table:formula="of:=IF([.G269]=&quot;&quot;;&quot;&quot;;SUBSTITUTE([.G269];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office:value-type="string" office:string-value="| align=&quot;right&quot; | 400 m" calcext:value-type="string">
            <text:p>| align="right" | 400 m</text:p>
          </table:table-cell>
          <table:table-cell table:style-name="General_20_Text_20_Empty" table:formula="of:=IF([.G270]=&quot;&quot;;&quot;&quot;;SUBSTITUTE([.G270]; CHAR(10); CHAR(13)))" office:value-type="string" office:string-value="| align=&quot;right&quot; | 400 m" calcext:value-type="string">
            <text:p>| align="right" | 400 m</text:p>
          </table:table-cell>
          <table:table-cell table:style-name="General_20_Text_20_Empty" table:formula="of:=IF(HAS_FLIGHT;&quot;| align=&quot;&quot;right&quot;&quot; | &quot;&amp;[$Attributes.C23];&quot;&quot;)" office:value-type="string" office:string-value="| align=&quot;right&quot; | 400 m" calcext:value-type="string">
            <text:p>| align="right" | 4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office:value-type="string" office:string-value="| align=&quot;right&quot; | 800 m" calcext:value-type="string">
            <text:p>| align="right" | 800 m</text:p>
          </table:table-cell>
          <table:table-cell table:style-name="General_20_Text_20_Empty" table:formula="of:=IF([.G271]=&quot;&quot;;&quot;&quot;;SUBSTITUTE([.G271]; CHAR(10); CHAR(13)))" office:value-type="string" office:string-value="| align=&quot;right&quot; | 800 m" calcext:value-type="string">
            <text:p>| align="right" | 800 m</text:p>
          </table:table-cell>
          <table:table-cell table:style-name="General_20_Text_20_Empty" table:formula="of:=IF(HAS_FLIGHT;&quot;| align=&quot;&quot;right&quot;&quot; | &quot;&amp;[$Attributes.E23];&quot;&quot;)" office:value-type="string" office:string-value="| align=&quot;right&quot; | 800 m" calcext:value-type="string">
            <text:p>| align="right" | 8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office:value-type="string" office:string-value="| align=&quot;right&quot; | 2,400 m (1,400 km/h)" calcext:value-type="string">
            <text:p>| align="right" | 2,400 m (1,400 km/h)</text:p>
          </table:table-cell>
          <table:table-cell table:style-name="General_20_Text_20_Empty" table:formula="of:=IF([.G272]=&quot;&quot;;&quot;&quot;;SUBSTITUTE([.G272]; CHAR(10); CHAR(13)))" office:value-type="string" office:string-value="| align=&quot;right&quot; | 2,400 m (1,400 km/h)" calcext:value-type="string">
            <text:p>| align="right" | 2,400 m (1,400 km/h)</text:p>
          </table:table-cell>
          <table:table-cell table:style-name="ce39" table:formula="of:=IF(HAS_FLIGHT;&quot;| align=&quot;&quot;right&quot;&quot; | &quot;&amp;[$Attributes.G23]&amp;&quot; (&quot;&amp;[$Attributes.I23]&amp;&quot;)&quot;;&quot;&quot;)" office:value-type="string" office:string-value="| align=&quot;right&quot; | 2,400 m (1,400 km/h)" calcext:value-type="string">
            <text:p>| align="right" | 2,400 m (1,40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office:value-type="string" office:string-value="|- class=&quot;bb3_tr&quot; " calcext:value-type="string">
            <text:p>|- class="bb3_tr" </text:p>
          </table:table-cell>
          <table:table-cell table:style-name="General_20_Text_20_Empty" table:formula="of:=IF([.G273]=&quot;&quot;;&quot;&quot;;SUBSTITUTE([.G273]; CHAR(10); CHAR(13)))" office:value-type="string" office:string-value="|- class=&quot;bb3_tr&quot; " calcext:value-type="string">
            <text:p>|- class="bb3_tr" </text:p>
          </table:table-cell>
          <table:table-cell table:style-name="General_20_Text_20_Empty" table:formula="of:=IF(HAS_TELEPORTATION;&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office:value-type="string" office:string-value="! align=&quot;left&quot; | Teleport" calcext:value-type="string">
            <text:p>! align="left" | Teleport</text:p>
          </table:table-cell>
          <table:table-cell table:style-name="General_20_Text_20_Empty" table:formula="of:=IF([.G274]=&quot;&quot;;&quot;&quot;;SUBSTITUTE([.G274]; CHAR(10); CHAR(13)))" office:value-type="string" office:string-value="! align=&quot;left&quot; | Teleport" calcext:value-type="string">
            <text:p>! align="left" | Teleport</text:p>
          </table:table-cell>
          <table:table-cell table:style-name="General_20_Text_20_Empty" table:formula="of:=IF(HAS_TELEPORTATION;&quot;! align=&quot;&quot;left&quot;&quot; | Teleport&quot;;&quot;&quot;)" office:value-type="string" office:string-value="! align=&quot;left&quot; | Teleport" calcext:value-type="string">
            <text:p>! align="left" | Telepor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office:value-type="string" office:string-value="| align=&quot;right&quot; | 400 m" calcext:value-type="string">
            <text:p>| align="right" | 400 m</text:p>
          </table:table-cell>
          <table:table-cell table:style-name="General_20_Text_20_Empty" table:formula="of:=IF([.G275]=&quot;&quot;;&quot;&quot;;SUBSTITUTE([.G275]; CHAR(10); CHAR(13)))" office:value-type="string" office:string-value="| align=&quot;right&quot; | 400 m" calcext:value-type="string">
            <text:p>| align="right" | 400 m</text:p>
          </table:table-cell>
          <table:table-cell table:style-name="General_20_Text_20_Empty" table:formula="of:=IF(HAS_TELEPORTATION;&quot;| align=&quot;&quot;right&quot;&quot; | &quot;&amp;[$Attributes.C24];&quot;&quot;)" office:value-type="string" office:string-value="| align=&quot;right&quot; | 400 m" calcext:value-type="string">
            <text:p>| align="right" | 4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office:value-type="string" office:string-value="| align=&quot;right&quot; | 800 m" calcext:value-type="string">
            <text:p>| align="right" | 800 m</text:p>
          </table:table-cell>
          <table:table-cell table:style-name="General_20_Text_20_Empty" table:formula="of:=IF([.G276]=&quot;&quot;;&quot;&quot;;SUBSTITUTE([.G276]; CHAR(10); CHAR(13)))" office:value-type="string" office:string-value="| align=&quot;right&quot; | 800 m" calcext:value-type="string">
            <text:p>| align="right" | 800 m</text:p>
          </table:table-cell>
          <table:table-cell table:style-name="General_20_Text_20_Empty" table:formula="of:=IF(HAS_TELEPORTATION;&quot;| align=&quot;&quot;right&quot;&quot; | &quot;&amp;[$Attributes.E24];&quot;&quot;)" office:value-type="string" office:string-value="| align=&quot;right&quot; | 800 m" calcext:value-type="string">
            <text:p>| align="right" | 8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office:value-type="string" office:string-value="| align=&quot;right&quot; | 1,400 km" calcext:value-type="string">
            <text:p>| align="right" | 1,400 km</text:p>
          </table:table-cell>
          <table:table-cell table:style-name="General_20_Text_20_Empty" table:formula="of:=IF([.G277]=&quot;&quot;;&quot;&quot;;SUBSTITUTE([.G277]; CHAR(10); CHAR(13)))" office:value-type="string" office:string-value="| align=&quot;right&quot; | 1,400 km" calcext:value-type="string">
            <text:p>| align="right" | 1,400 km</text:p>
          </table:table-cell>
          <table:table-cell table:style-name="General_20_Text_20_Empty" table:formula="of:=IF(HAS_TELEPORTATION;&quot;| align=&quot;&quot;right&quot;&quot; | &quot;&amp;[$Attributes.G24];&quot;&quot;)" office:value-type="string" office:string-value="| align=&quot;right&quot; | 1,400 km" calcext:value-type="string">
            <text:p>| align="right" | 1,40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calcext:value-type="string">
            <text:p>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text:p>
          </table:table-cell>
          <table:table-cell table:style-name="General_20_Text_20_Empty" table:formula="of:=IF([.G286]=&quot;&quot;;&quot;&quot;;SUBSTITUTE([.G286]; CHAR(10); CHAR(13)))" office:value-type="string" office:string-value="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calcext:value-type="string">
            <text:p>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text:p>
          </table:table-cell>
          <table:table-cell table:style-name="General_20_Text_20_Empty" table:formula="of:=IF(PERSONALITY=&quot;&quot;;&quot;&quot;;PERSONALITY)" office:value-type="string" office:string-value="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 calcext:value-type="string">
            <text:p>Mei-feng is cold and cruel with no regard for anyone other than her superiors in the Jade Moon Society (and even then, only because they report to Master Sin, whom she reveres). She tolerates interacting with normal people as a necessary evil. She has no qualms about killing innocents or sacrificing her colleagues if it means she gets closer to completing her current mission. She spends the vast majority of her time furthering the ends of the Jade Moon Society. When she is not on an official mission, she entertains herself by reviewing records of people known for polluting inland waterways, finding them, and torturing the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Pride" calcext:value-type="string">
            <text:p>;Pride</text:p>
          </table:table-cell>
          <table:table-cell table:style-name="General_20_Text_20_Empty" table:formula="of:=IF([.G289]=&quot;&quot;;&quot;&quot;;SUBSTITUTE([.G289]; CHAR(10); CHAR(13)))" office:value-type="string" office:string-value=";Pride" calcext:value-type="string">
            <text:p>;Pride</text:p>
          </table:table-cell>
          <table:table-cell table:style-name="General_20_Text_20_Empty" table:formula="of:=IF([$Background.F39]=&quot;&quot;;&quot;&quot;;&quot;;&quot;&amp;[$Background.F39])" office:value-type="string" office:string-value=";Pride" calcext:value-type="string">
            <text:p>;Pride</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G290]=&quot;&quot;;&quot;&quot;;SUBSTITUTE([.G290]; CHAR(10); CHAR(13)))"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Background.G39]=&quot;&quot;;&quot;&quot;;&quot;:&quot;&amp;[$Background.G39])"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Wrath" calcext:value-type="string">
            <text:p>;Wrath</text:p>
          </table:table-cell>
          <table:table-cell table:style-name="General_20_Text_20_Empty" table:formula="of:=IF([.G291]=&quot;&quot;;&quot;&quot;;SUBSTITUTE([.G291]; CHAR(10); CHAR(13)))" office:value-type="string" office:string-value=";Wrath" calcext:value-type="string">
            <text:p>;Wrath</text:p>
          </table:table-cell>
          <table:table-cell table:style-name="General_20_Text_20_Empty" table:formula="of:=IF([$Background.F40]=&quot;&quot;;&quot;&quot;;&quot;;&quot;&amp;[$Background.F40])" office:value-type="string" office:string-value=";Wrath" calcext:value-type="string">
            <text:p>;Wrath</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style-name="General_20_Text_20_Empty" table:formula="of:=IF([.G292]=&quot;&quot;;&quot;&quot;;SUBSTITUTE([.G292]; CHAR(10); CHAR(13)))"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style-name="General_20_Text_20_Empty" table:formula="of:=IF([$Background.G40]=&quot;&quot;;&quot;&quot;;&quot;:&quot;&amp;[$Background.G40])"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Impulsive" calcext:value-type="string">
            <text:p>;Impulsive</text:p>
          </table:table-cell>
          <table:table-cell table:style-name="General_20_Text_20_Empty" table:formula="of:=IF([.G295]=&quot;&quot;;&quot;&quot;;SUBSTITUTE([.G295]; CHAR(10); CHAR(13)))" office:value-type="string" office:string-value=";Impulsive" calcext:value-type="string">
            <text:p>;Impulsive</text:p>
          </table:table-cell>
          <table:table-cell table:style-name="General_20_Text_20_Empty" table:formula="of:=IF([$Background.F41]=&quot;&quot;;&quot;&quot;;&quot;;&quot;&amp;[$Background.F41])" office:value-type="string" office:string-value=";Impulsive" calcext:value-type="string">
            <text:p>;Impulsive</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Dragonfly's desire to hurt others is just barely kept in check by her reverence for Master Sin." calcext:value-type="string">
            <text:p>:Dragonfly's desire to hurt others is just barely kept in check by her reverence for Master Sin.</text:p>
          </table:table-cell>
          <table:table-cell table:style-name="General_20_Text_20_Empty" table:formula="of:=IF([.G296]=&quot;&quot;;&quot;&quot;;SUBSTITUTE([.G296]; CHAR(10); CHAR(13)))" office:value-type="string" office:string-value=":Dragonfly's desire to hurt others is just barely kept in check by her reverence for Master Sin." calcext:value-type="string">
            <text:p>:Dragonfly's desire to hurt others is just barely kept in check by her reverence for Master Sin.</text:p>
          </table:table-cell>
          <table:table-cell table:style-name="General_20_Text_20_Empty" table:formula="of:=IF([$Background.G41]=&quot;&quot;;&quot;&quot;;&quot;:&quot;&amp;[$Background.G41])" office:value-type="string" office:string-value=":Dragonfly's desire to hurt others is just barely kept in check by her reverence for Master Sin." calcext:value-type="string">
            <text:p>:Dragonfly's desire to hurt others is just barely kept in check by her reverence for Master Sin.</text:p>
          </table:table-cell>
          <table:table-cell table:number-columns-repeated="57"/>
        </table:table-row>
        <table:table-row table:style-name="ro12">
          <table:table-cell table:number-columns-repeated="4"/>
          <table:table-cell table:style-name="General_20_Text_20_Empty" table:formula="of:=IF([.F297]=&quot;&quot;;&quot;&quot;;[.F297])" office:value-type="string" office:string-value=";Idealistic" calcext:value-type="string">
            <text:p>;Idealistic</text:p>
          </table:table-cell>
          <table:table-cell table:style-name="General_20_Text_20_Empty" table:formula="of:=IF([.G297]=&quot;&quot;;&quot;&quot;;SUBSTITUTE([.G297]; CHAR(10); CHAR(13)))" office:value-type="string" office:string-value=";Idealistic" calcext:value-type="string">
            <text:p>;Idealistic</text:p>
          </table:table-cell>
          <table:table-cell table:style-name="General_20_Text_20_Empty" table:formula="of:=IF([$Background.F43]=&quot;&quot;;&quot;&quot;;&quot;;&quot;&amp;[$Background.F43])" office:value-type="string" office:string-value=";Idealistic" calcext:value-type="string">
            <text:p>;Idealistic</text:p>
          </table:table-cell>
          <table:table-cell table:number-columns-repeated="57"/>
        </table:table-row>
        <table:table-row table:style-name="ro12">
          <table:table-cell table:number-columns-repeated="4"/>
          <table:table-cell table:style-name="General_20_Text_20_Empty" table:formula="of:=IF([.F298]=&quot;&quot;;&quot;&quot;;[.F298])" office:value-type="string" office:string-value=":Dragonfly's loyalty to Master Sin borders on religious fervor." calcext:value-type="string">
            <text:p>:Dragonfly's loyalty to Master Sin borders on religious fervor.</text:p>
          </table:table-cell>
          <table:table-cell table:style-name="General_20_Text_20_Empty" table:formula="of:=IF([.G298]=&quot;&quot;;&quot;&quot;;SUBSTITUTE([.G298]; CHAR(10); CHAR(13)))" office:value-type="string" office:string-value=":Dragonfly's loyalty to Master Sin borders on religious fervor." calcext:value-type="string">
            <text:p>:Dragonfly's loyalty to Master Sin borders on religious fervor.</text:p>
          </table:table-cell>
          <table:table-cell table:style-name="General_20_Text_20_Empty" table:formula="of:=IF([$Background.G43]=&quot;&quot;;&quot;&quot;;&quot;:&quot;&amp;[$Background.G43])" office:value-type="string" office:string-value=":Dragonfly's loyalty to Master Sin borders on religious fervor." calcext:value-type="string">
            <text:p>:Dragonfly's loyalty to Master Sin borders on religious fervor.</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 calcext:value-type="string">
            <text:p>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text:p>
          </table:table-cell>
          <table:table-cell table:style-name="General_20_Text_20_Empty" table:formula="of:=IF([.G301]=&quot;&quot;;&quot;&quot;;SUBSTITUTE([.G301]; CHAR(10); CHAR(13)))" office:value-type="string" office:string-value="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3;&#13;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3;&#13;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3;&#13;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3;&#13;With the combination of her martial arts skills and her taoist sorcery, Yu Mei-feng became one of the Jade Moon Society's most dangerous agents. They named her Dragonfly, and now the name is synonymous with merciless, ruthless precision." calcext:value-type="string">
            <text:p>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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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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With the combination of her martial arts skills and her taoist sorcery, Yu Mei-feng became one of the Jade Moon Society's most dangerous agents. They named her Dragonfly, and now the name is synonymous with merciless, ruthless precision.</text:p>
          </table:table-cell>
          <table:table-cell table:style-name="General_20_Text_20_Empty" table:formula="of:=IF(HISTORY=&quot;&quot;;&quot;&quot;;HISTORY)" office:value-type="string" office:string-value="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quot;dama jiaoyu,&quot; or hitting-and-cursing education). Her cruelty became even worse, and at the age of nine, she stabbed her grandfather with a knife.&#10;&#10;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10;&#10;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10;&#10;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10;&#10;With the combination of her martial arts skills and her taoist sorcery, Yu Mei-feng became one of the Jade Moon Society's most dangerous agents. They named her Dragonfly, and now the name is synonymous with merciless, ruthless precision." calcext:value-type="string">
            <text:p>Mei-feng was born as a boy to a local Communist party official and his wife in Jiayuguan City, Gansu Province, China. Her parents were initially thrilled with their son, despite the baby's stunted size. Her parents were not proud for long. Their child was small and stubbornly feminine, despite every attempt by her parents and grandparents to make the child look and behave like a boy. Even worse, she was pointlessly cruel. She would bite for no reason, and she took pleasure in tormenting the family cat. Eventually, their disappointment turned to abuse (reflecting a tradition of "dama jiaoyu," or hitting-and-cursing education). Her cruelty became even worse, and at the age of nine, she stabbed her grandfather with a knife.</text:p>
            <text:p/>
            <text:p>With little fanfare, a few days before her tenth birthday, Mei-feng's parents took her to an orphanage and left her there. She was welcomed by the children of the orphanage, most of whom were female. She began calling herself Yu Mei-feng, and dressed as the other girls did. Yet despite the nurturing environment, her bitterness and anger only increased as she grew older. She bullied the other children, and even those much larger than she was were afraid of her.</text:p>
            <text:p/>
            <text:p>The matrons of the orphanage taught little Mei-feng martial arts as a way to help her channel her rage. She excelled, and became a competent and physically fit combatant. When she was in her teens, she drew the attention of the Jade Moon Society. They welcomed her into the society and trained her in lost martial arts. At Mei-feng's request, Master Sin used alchemy to allow her to transition physically into the young woman she had always known herself to be.</text:p>
            <text:p/>
            <text:p>It was during this time that Yu Mei-feng began to exhibit strange powers. Objects, typically weapons, would appear in her hands when she was angry -- which was often. When under stress, she would vanish from one place and appear in another place. People who opposed her would suffer spontaneous blindness. Having seen such phenomena before, Master Sin arranged for her to be tutored by a taoist sorcerer, in an effort control and contain this power. As with all of her other lessons, she was an attentive student, and quickly mastered this new skill.</text:p>
            <text:p/>
            <text:p>With the combination of her martial arts skills and her taoist sorcery, Yu Mei-feng became one of the Jade Moon Society's most dangerous agents. They named her Dragonfly, and now the name is synonymous with merciless, ruthless precisio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calcext:value-type="string">
            <text:p>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text:p>
          </table:table-cell>
          <table:table-cell table:style-name="General_20_Text_20_Empty" table:formula="of:=IF([.G304]=&quot;&quot;;&quot;&quot;;SUBSTITUTE([.G304]; CHAR(10); CHAR(13)))" office:value-type="string" office:string-value="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calcext:value-type="string">
            <text:p>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text:p>
          </table:table-cell>
          <table:table-cell table:style-name="General_20_Text_20_Empty" table:formula="of:=IF(ABILITIES=&quot;&quot;;&quot;&quot;;ABILITIES)" office:value-type="string" office:string-value="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quot;spells&quot;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 calcext:value-type="string">
            <text:p>Mei-feng is gifted with extraordinary speed, strength, and toughness. She is difficult to hit directly due to her small size and maneuverability. She is one of the world's foremost martial arts practitioners, capable of performing a wide variety of martial maneuvers and able to use a variety of weapons. She can teleport short distances, and she can fly. She has the innate ability to manipulate life energy, which she consciously harnesses as a form of taoist sorcery. She has a number of magic "spells" that she can cast, though she can only prepare a few at a time, and preparing herself to cast them requires study and meditation. However, she always memorizes a spell to change from street clothes to her Dragonfly armor and back. Mei-feng is fluent in literally dozens of languages, and can easily master ones which are new to her.</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5 + Skills 9 + Gifts 6 + Powers 9 + Modifiers 1 = 60 / 60" calcext:value-type="string">
            <text:p>Attributes 35 + Skills 9 + Gifts 6 + Powers 9 + Modifiers 1 = 60 / 60</text:p>
          </table:table-cell>
          <table:table-cell table:style-name="General_20_Text_20_Empty" table:formula="of:=IF([.G309]=&quot;&quot;;&quot;&quot;;SUBSTITUTE([.G309]; CHAR(10); CHAR(13)))" office:value-type="string" office:string-value="Attributes 35 + Skills 9 + Gifts 6 + Powers 9 + Modifiers 1 = 60 / 60" calcext:value-type="string">
            <text:p>Attributes 35 + Skills 9 + Gifts 6 + Powers 9 + Modifiers 1 = 60 / 60</text:p>
          </table:table-cell>
          <table:table-cell table:style-name="General_20_Text_20_Empty" table:formula="of:=POINT_SUMMARY" office:value-type="string" office:string-value="Attributes 35 + Skills 9 + Gifts 6 + Powers 9 + Modifiers 1 = 60 / 60" calcext:value-type="string">
            <text:p>Attributes 35 + Skills 9 + Gifts 6 + Powers 9 + Modifiers 1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Dragonfly}}" calcext:value-type="string">
            <text:p>{{DEFAULTSORT:Dragonfly}}</text:p>
          </table:table-cell>
          <table:table-cell table:style-name="General_20_Text_20_Empty" table:formula="of:=IF([.G311]=&quot;&quot;;&quot;&quot;;SUBSTITUTE([.G311]; CHAR(10); CHAR(13)))" office:value-type="string" office:string-value="{{DEFAULTSORT:Dragonfly}}" calcext:value-type="string">
            <text:p>{{DEFAULTSORT:Dragonfly}}</text:p>
          </table:table-cell>
          <table:table-cell table:style-name="General_20_Text_20_Empty" table:formula="of:=IF(NOT(SORT_NAME=&quot;&quot;);&quot;{{DEFAULTSORT:&quot;&amp;SORT_NAME&amp;&quot;}}&quot;;&quot;&quot;)" office:value-type="string" office:string-value="{{DEFAULTSORT:Dragonfly}}" calcext:value-type="string">
            <text:p>{{DEFAULTSORT:Dragonfly}}</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Korea ]]" calcext:value-type="string">
            <text:p>[[Category:Korea ]]</text:p>
          </table:table-cell>
          <table:table-cell table:style-name="General_20_Text_20_Empty" table:formula="of:=IF([.G313]=&quot;&quot;;&quot;&quot;;SUBSTITUTE([.G313]; CHAR(10); CHAR(13)))" office:value-type="string" office:string-value="[[Category:Korea ]]" calcext:value-type="string">
            <text:p>[[Category:Korea ]]</text:p>
          </table:table-cell>
          <table:table-cell table:style-name="General_20_Text_20_Empty" table:formula="of:=IF([$Background.G15]=&quot;&quot;;&quot;&quot;;&quot;[[Category:&quot;&amp;[$Background.G15]&amp;&quot;]]&quot;)" office:value-type="string" office:string-value="[[Category:Korea ]]" calcext:value-type="string">
            <text:p>[[Category:Korea ]]</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G16]=&quot;&quot;;&quot;&quot;;&quot;[[Category:&quot;&amp;[$Background.G16]&amp;&quot;]]&quot;)" office:value-type="string" office:string-value="[[Category:Global]]" calcext:value-type="string">
            <text:p>[[Category:Glob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Jade Moon Society]]" calcext:value-type="string">
            <text:p><text:s text:c="4"/>[[Category:Jade Moon Society]]</text:p>
          </table:table-cell>
          <table:table-cell table:style-name="General_20_Text_20_Empty" table:formula="of:=IF([.G317]=&quot;&quot;;&quot;&quot;;SUBSTITUTE([.G317]; CHAR(10); CHAR(13)))" office:value-type="string" office:string-value="    [[Category:Jade Moon Society]]" calcext:value-type="string">
            <text:p><text:s text:c="4"/>[[Category:Jade Moon Society]]</text:p>
          </table:table-cell>
          <table:table-cell table:style-name="General_20_Text_20_Empty" table:formula="of:=IF([$Background.G14]=&quot;&quot;;&quot;&quot;;&quot;    &quot;&amp;&quot;[[Category:&quot;&amp;[$Background.G14]&amp;&quot;]]&quot;)" office:value-type="string" office:string-value="    [[Category:Jade Moon Society]]" calcext:value-type="string">
            <text:p><text:s text:c="4"/>[[Category:Jade Moon Society]]</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Gifted]]" calcext:value-type="string">
            <text:p>[[Category:Origin:Gifted]]</text:p>
          </table:table-cell>
          <table:table-cell table:style-name="General_20_Text_20_Empty" table:formula="of:=IF([.G318]=&quot;&quot;;&quot;&quot;;SUBSTITUTE([.G318]; CHAR(10); CHAR(13)))" office:value-type="string" office:string-value="[[Category:Origin:Gifted]]" calcext:value-type="string">
            <text:p>[[Category:Origin:Gifted]]</text:p>
          </table:table-cell>
          <table:table-cell table:style-name="General_20_Text_20_Empty" table:formula="of:=IF([$Background.H32]=&quot;&quot;;&quot;&quot;;&quot;[[Category:&quot;&amp;[$Background.H32]&amp;&quot;]]&quot;)" office:value-type="string" office:string-value="[[Category:Origin:Gifted]]" calcext:value-type="string">
            <text:p>[[Category:Origin:Gift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Sword]]" calcext:value-type="string">
            <text:p>[[Category:Archetype:Sword]]</text:p>
          </table:table-cell>
          <table:table-cell table:style-name="General_20_Text_20_Empty" table:formula="of:=IF([.G319]=&quot;&quot;;&quot;&quot;;SUBSTITUTE([.G319]; CHAR(10); CHAR(13)))" office:value-type="string" office:string-value="[[Category:Archetype:Sword]]" calcext:value-type="string">
            <text:p>[[Category:Archetype:Sword]]</text:p>
          </table:table-cell>
          <table:table-cell table:style-name="General_20_Text_20_Empty" table:formula="of:=IF([$Background.H33]=&quot;&quot;;&quot;&quot;;&quot;[[Category:&quot;&amp;[$Background.H33]&amp;&quot;]]&quot;)" office:value-type="string" office:string-value="[[Category:Archetype:Sword]]" calcext:value-type="string">
            <text:p>[[Category:Archetype:Sword]]</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Pride]]" calcext:value-type="string">
            <text:p>[[Category:Motivation:Pride]]</text:p>
          </table:table-cell>
          <table:table-cell table:style-name="General_20_Text_20_Empty" table:formula="of:=IF([.G320]=&quot;&quot;;&quot;&quot;;SUBSTITUTE([.G320]; CHAR(10); CHAR(13)))" office:value-type="string" office:string-value="[[Category:Motivation:Pride]]" calcext:value-type="string">
            <text:p>[[Category:Motivation:Pride]]</text:p>
          </table:table-cell>
          <table:table-cell table:style-name="General_20_Text_20_Empty" table:formula="of:=IF([$Background.H39]=&quot;&quot;;&quot;&quot;;&quot;[[Category:&quot;&amp;[$Background.H39]&amp;&quot;]]&quot;)" office:value-type="string" office:string-value="[[Category:Motivation:Pride]]" calcext:value-type="string">
            <text:p>[[Category:Motivation:Pride]]</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Wrath]]" calcext:value-type="string">
            <text:p>[[Category:Motivation:Wrath]]</text:p>
          </table:table-cell>
          <table:table-cell table:style-name="General_20_Text_20_Empty" table:formula="of:=IF([.G321]=&quot;&quot;;&quot;&quot;;SUBSTITUTE([.G321]; CHAR(10); CHAR(13)))" office:value-type="string" office:string-value="[[Category:Motivation:Wrath]]" calcext:value-type="string">
            <text:p>[[Category:Motivation:Wrath]]</text:p>
          </table:table-cell>
          <table:table-cell table:style-name="General_20_Text_20_Empty" table:formula="of:=IF([$Background.H40]=&quot;&quot;;&quot;&quot;;&quot;[[Category:&quot;&amp;[$Background.H40]&amp;&quot;]]&quot;)" office:value-type="string" office:string-value="[[Category:Motivation:Wrath]]" calcext:value-type="string">
            <text:p>[[Category:Motivation:Wrath]]</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Impulsive]]" calcext:value-type="string">
            <text:p>[[Category:Complication:Impulsive]]</text:p>
          </table:table-cell>
          <table:table-cell table:style-name="General_20_Text_20_Empty" table:formula="of:=IF([.G322]=&quot;&quot;;&quot;&quot;;SUBSTITUTE([.G322]; CHAR(10); CHAR(13)))" office:value-type="string" office:string-value="[[Category:Complication:Impulsive]]" calcext:value-type="string">
            <text:p>[[Category:Complication:Impulsive]]</text:p>
          </table:table-cell>
          <table:table-cell table:style-name="General_20_Text_20_Empty" table:formula="of:=IF([$Background.H41]=&quot;&quot;;&quot;&quot;;&quot;[[Category:&quot;&amp;[$Background.H41]&amp;&quot;]]&quot;)" office:value-type="string" office:string-value="[[Category:Complication:Impulsive]]" calcext:value-type="string">
            <text:p>[[Category:Complication:Impulsive]]</text:p>
          </table:table-cell>
          <table:table-cell table:number-columns-repeated="57"/>
        </table:table-row>
        <table:table-row table:style-name="ro12">
          <table:table-cell table:number-columns-repeated="4"/>
          <table:table-cell table:style-name="General_20_Text_20_Empty" table:formula="of:=IF([.F323]=&quot;&quot;;&quot;&quot;;[.F323])" office:value-type="string" office:string-value="[[Category:Complication:Idealistic]]" calcext:value-type="string">
            <text:p>[[Category:Complication:Idealistic]]</text:p>
          </table:table-cell>
          <table:table-cell table:style-name="General_20_Text_20_Empty" table:formula="of:=IF([.G323]=&quot;&quot;;&quot;&quot;;SUBSTITUTE([.G323]; CHAR(10); CHAR(13)))" office:value-type="string" office:string-value="[[Category:Complication:Idealistic]]" calcext:value-type="string">
            <text:p>[[Category:Complication:Idealistic]]</text:p>
          </table:table-cell>
          <table:table-cell table:style-name="General_20_Text_20_Empty" table:formula="of:=IF([$Background.H43]=&quot;&quot;;&quot;&quot;;&quot;[[Category:&quot;&amp;[$Background.H43]&amp;&quot;]]&quot;)" office:value-type="string" office:string-value="[[Category:Complication:Idealistic]]" calcext:value-type="string">
            <text:p>[[Category:Complication:Idealistic]]</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4">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5">00/00/0000</text:date>, <text:time style:data-style-name="N2" text:time-value="21:19:43.10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15T21:20:32.977000000</dc:date>
    <meta:editing-duration>P8DT23H23M17S</meta:editing-duration>
    <meta:editing-cycles>616</meta:editing-cycles>
    <meta:generator>LibreOffice/7.0.1.2$Windows_X86_64 LibreOffice_project/7cbcfc562f6eb6708b5ff7d7397325de9e764452</meta:generator>
    <meta:print-date>2019-11-12T12:11:37.010000000</meta:print-date>
    <meta:document-statistic meta:table-count="14" meta:cell-count="8150" meta:object-count="4"/>
  </office:meta>
</office:document-meta>
</file>