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3929in"/>
    </style:style>
    <style:style style:name="co16" style:family="table-column">
      <style:table-column-properties fo:break-before="auto" style:column-width="0.35in"/>
    </style:style>
    <style:style style:name="co17" style:family="table-column">
      <style:table-column-properties fo:break-before="auto" style:column-width="1.3902in"/>
    </style:style>
    <style:style style:name="co18" style:family="table-column">
      <style:table-column-properties fo:break-before="auto" style:column-width="0.75in"/>
    </style:style>
    <style:style style:name="co19" style:family="table-column">
      <style:table-column-properties fo:break-before="auto" style:column-width="0.25in"/>
    </style:style>
    <style:style style:name="co20" style:family="table-column">
      <style:table-column-properties fo:break-before="auto" style:column-width="2.0173in"/>
    </style:style>
    <style:style style:name="co21" style:family="table-column">
      <style:table-column-properties fo:break-before="auto" style:column-width="0.9161in"/>
    </style:style>
    <style:style style:name="co22" style:family="table-column">
      <style:table-column-properties fo:break-before="auto" style:column-width="2.75in"/>
    </style:style>
    <style:style style:name="co23" style:family="table-column">
      <style:table-column-properties fo:break-before="auto" style:column-width="2.5in"/>
    </style:style>
    <style:style style:name="co24" style:family="table-column">
      <style:table-column-properties fo:break-before="auto" style:column-width="0.2602in"/>
    </style:style>
    <style:style style:name="co25" style:family="table-column">
      <style:table-column-properties fo:break-before="auto" style:column-width="0.4in"/>
    </style:style>
    <style:style style:name="co26" style:family="table-column">
      <style:table-column-properties fo:break-before="auto" style:column-width="3in"/>
    </style:style>
    <style:style style:name="co27" style:family="table-column">
      <style:table-column-properties fo:break-before="auto" style:column-width="0.1in"/>
    </style:style>
    <style:style style:name="co28" style:family="table-column">
      <style:table-column-properties fo:break-before="auto" style:column-width="4.75in"/>
    </style:style>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965in" fo:break-before="auto" style:use-optimal-row-height="true"/>
    </style:style>
    <style:style style:name="ro4" style:family="table-row">
      <style:table-row-properties style:row-height="0.2689in" fo:break-before="auto" style:use-optimal-row-height="true"/>
    </style:style>
    <style:style style:name="ro5" style:family="table-row">
      <style:table-row-properties style:row-height="0.2362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1.5in" fo:break-before="auto" style:use-optimal-row-height="false"/>
    </style:style>
    <style:style style:name="ro8" style:family="table-row">
      <style:table-row-properties style:row-height="0.3728in" fo:break-before="auto" style:use-optimal-row-height="true"/>
    </style:style>
    <style:style style:name="ro9" style:family="table-row">
      <style:table-row-properties style:row-height="0.2201in" fo:break-before="auto" style:use-optimal-row-height="false"/>
    </style:style>
    <style:style style:name="ro10" style:family="table-row">
      <style:table-row-properties style:row-height="0.55in" fo:break-before="auto" style:use-optimal-row-height="false"/>
    </style:style>
    <style:style style:name="ro11" style:family="table-row">
      <style:table-row-properties style:row-height="1in" fo:break-before="auto" style:use-optimal-row-height="false"/>
    </style:style>
    <style:style style:name="ro12" style:family="table-row">
      <style:table-row-properties style:row-height="0.4in" fo:break-before="auto" style:use-optimal-row-height="false"/>
    </style:style>
    <style:style style:name="ro13" style:family="table-row">
      <style:table-row-properties style:row-height="0.1382in" fo:break-before="auto" style:use-optimal-row-height="false"/>
    </style:style>
    <style:style style:name="ro14" style:family="table-row">
      <style:table-row-properties style:row-height="0.1402in" fo:break-before="auto" style:use-optimal-row-height="false"/>
    </style:style>
    <style:style style:name="ro15" style:family="table-row">
      <style:table-row-properties style:row-height="0.0701in" fo:break-before="page" style:use-optimal-row-height="false"/>
    </style:style>
    <style:style style:name="ro16" style:family="table-row">
      <style:table-row-properties style:row-height="0.0701in" fo:break-before="auto" style:use-optimal-row-height="false"/>
    </style:style>
    <style:style style:name="ro17" style:family="table-row">
      <style:table-row-properties style:row-height="0.178in" fo:break-before="auto" style:use-optimal-row-height="true"/>
    </style:style>
    <style:style style:name="ro18" style:family="table-row">
      <style:table-row-properties style:row-height="0.2098in" fo:break-before="auto" style:use-optimal-row-height="fals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4"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48" style:family="table-cell" style:parent-style-name="StandardSheet_20_Heading_20_3">
      <style:table-cell-properties style:text-align-source="fix" style:repeat-content="false"/>
      <style:paragraph-properties fo:text-align="end" fo:margin-left="0in"/>
    </style:style>
    <style:style style:name="ce49"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3" style:family="table-cell" style:parent-style-name="StandardSheet_20_Heading_20_2">
      <style:table-cell-properties style:text-align-source="fix" style:repeat-content="false"/>
      <style:paragraph-properties fo:text-align="center" fo:margin-left="0in"/>
    </style:style>
    <style:style style:name="ce54"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3"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67" style:family="table-cell" style:parent-style-name="StandardSheet_20_Heading_20_2.5">
      <style:table-cell-properties style:text-align-source="fix" style:repeat-content="false" style:vertical-align="middle"/>
      <style:paragraph-properties fo:text-align="center" fo:margin-left="0in"/>
    </style:style>
    <style:style style:name="ce69" style:family="table-cell" style:parent-style-name="StandardSheet_20_Text_20_Block">
      <style:table-cell-properties style:vertical-align="middle"/>
    </style:style>
    <style:style style:name="ce70" style:family="table-cell" style:parent-style-name="StandardSheet_20_Heading_20_2.5">
      <style:table-cell-properties style:vertical-align="middle"/>
    </style:style>
    <style:style style:name="ce71" style:family="table-cell" style:parent-style-name="StandardSheet_20_Text">
      <style:table-cell-properties fo:border-bottom="none" fo:border-left="none" fo:border-right="none" fo:border-top="2.01pt solid #598aba"/>
    </style:style>
    <style:style style:name="ce72"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4" style:family="table-cell" style:parent-style-name="Default">
      <style:table-cell-properties fo:border-bottom="none" fo:border-left="none" fo:border-right="none" fo:border-top="2.01pt solid #598aba"/>
    </style:style>
    <style:style style:name="ce76"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78"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9"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82" style:family="table-cell" style:parent-style-name="StandardSheet_20_Text_20_Block">
      <style:table-cell-properties fo:border-bottom="2.01pt solid #598aba" fo:border-left="none" fo:border-right="2.01pt solid #598aba" fo:border-top="none" style:vertical-align="middle"/>
    </style:style>
    <style:style style:name="ce83" style:family="table-cell" style:parent-style-name="StandardSheet_20_Text">
      <style:table-cell-properties fo:border-bottom="2.01pt solid #598aba" fo:border-left="none" fo:border-right="none" fo:border-top="none" style:vertical-align="middle"/>
    </style:style>
    <style:style style:name="ce84" style:family="table-cell" style:parent-style-name="StandardSheet_20_Text_20_Narrow">
      <style:table-cell-properties style:text-align-source="fix" style:repeat-content="false"/>
      <style:paragraph-properties fo:text-align="end" fo:margin-left="0in"/>
    </style:style>
    <style:style style:name="ce85" style:family="table-cell" style:parent-style-name="StandardSheet_20_Text_20_Block_20_Small">
      <style:table-cell-properties style:vertical-align="middle"/>
    </style:style>
    <style:style style:name="ce86" style:family="table-cell" style:parent-style-name="StandardSheet_20_Text">
      <style:table-cell-properties fo:border-bottom="none" fo:border-left="none" fo:border-right="2.01pt solid #598aba" fo:border-top="2.01pt solid #598aba"/>
    </style:style>
    <style:style style:name="ce88" style:family="table-cell" style:parent-style-name="Default">
      <style:table-cell-properties fo:border-bottom="none" fo:border-left="none" fo:border-right="2.01pt solid #598aba" fo:border-top="none"/>
    </style:style>
    <style:style style:name="ce89"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91" style:family="table-cell" style:parent-style-name="StandardSheet_20_Heading_20_2.5">
      <style:table-cell-properties style:text-align-source="fix" style:repeat-content="false"/>
      <style:paragraph-properties fo:text-align="center" fo:margin-left="0in"/>
    </style:style>
    <style:style style:name="ce92"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6"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99" style:family="table-cell" style:parent-style-name="StandardSheet_20_Text">
      <style:table-cell-properties style:text-align-source="fix" style:repeat-content="false" style:vertical-align="middle"/>
      <style:paragraph-properties fo:text-align="start" fo:margin-left="0in"/>
    </style:style>
    <style:style style:name="ce10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4"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Default">
      <style:table-cell-properties fo:border-bottom="none" fo:border-left="none" fo:border-right="2.01pt solid #598aba" fo:border-top="2.01pt solid #598aba"/>
    </style:style>
    <style:style style:name="ce107"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10"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4"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5"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2"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font-name="Noto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base-cell-address="Background.D28">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H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EQUIPMENT_LIST)" table:allow-empty-cell="true" table:display-list="unsorted" table:base-cell-address="PrintSheet2.B26">
          <table:error-message table:message-type="stop" table:display="true"/>
        </table:content-validation>
        <table:content-validation table:name="val25"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column table:style-name="co5"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cell/>
        </table:table-row>
        <table:table-row table:style-name="ro2">
          <table:table-cell table:style-name="General_20_Text" table:formula="of:=&quot;Version &quot;&amp;META_VERSION" office:value-type="string" office:string-value="Version 3.13" calcext:value-type="string">
            <text:p>Version 3.13</text:p>
          </table:table-cell>
          <table:table-cell table:style-name="General_20_Text" table:number-columns-repeated="62"/>
          <table:table-cell/>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Requirements</text:p>
          </table:table-cell>
          <table:table-cell table:style-name="General_20_Heading_20_1" table:number-columns-repeated="63"/>
        </table:table-row>
        <table:table-row table:style-name="ro2">
          <table:table-cell table:style-name="General_20_Text">
            <draw:frame draw:z-index="0" draw:name="Image 2" draw:style-name="gr1" draw:text-style-name="P1" svg:width="2.0224in" svg:height="0.9803in" svg:x="0in" svg:y="0.0654in">
              <draw:image xlink:href="Pictures/10000201000000C80000005DC33FE273C56BD734.png" xlink:type="simple" xlink:show="embed" xlink:actuate="onLoad" loext:mime-type="image/png">
                <text:p/>
              </draw:image>
            </draw:frame>
          </table:table-cell>
          <table:table-cell table:style-name="General_20_Text" table:number-columns-repeated="62"/>
          <table:table-cell/>
        </table:table-row>
        <table:table-row table:style-name="ro2" table:number-rows-repeated="4">
          <table:table-cell table:style-name="General_20_Text" table:number-columns-repeated="63"/>
          <table:table-cell/>
        </table:table-row>
        <table:table-row table:style-name="ro4">
          <table:table-cell table:style-name="General_20_Heading_20_2" office:value-type="string" calcext:value-type="string">
            <text:p>LibreOffice</text:p>
          </table:table-cell>
          <table:table-cell table:style-name="General_20_Text" table:number-columns-repeated="62"/>
          <table:table-cell/>
        </table:table-row>
        <table:table-row table:style-name="ro5">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www.libreoffice.org/" xlink:type="simple">http://www.libreoffice.org/</text:a></text:p>
          </table:table-cell>
          <table:table-cell table:number-columns-repeated="60"/>
        </table:table-row>
        <table:table-row table:style-name="ro2">
          <table:table-cell table:number-columns-repeated="64"/>
        </table:table-row>
        <table:table-row table:style-name="ro5">
          <table:table-cell table:style-name="General_20_Instructions_20_Text" office:value-type="string" calcext:value-type="string">
            <text:p>LibreOffice Settings: Regular Expressions</text:p>
          </table:table-cell>
          <table:table-cell table:style-name="General_20_Text" table:number-columns-repeated="62"/>
          <table:table-cell/>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cell/>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cell/>
        </table:table-row>
        <table:table-row table:style-name="ro5">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4">
          <table:table-cell table:style-name="General_20_Heading_20_2" office:value-type="string" calcext:value-type="string">
            <text:p>Fonts</text:p>
          </table:table-cell>
          <table:table-cell table:style-name="General_20_Heading_20_2" table:number-columns-repeated="62"/>
          <table:table-cell/>
        </table:table-row>
        <table:table-row table:style-name="ro5">
          <table:table-cell table:style-name="General_20_Instructions_20_Text" office:value-type="string" calcext:value-type="string">
            <text:p>Arial</text:p>
          </table:table-cell>
          <table:table-cell table:style-name="General_20_Text" table:number-columns-repeated="62"/>
          <table:table-cell/>
        </table:table-row>
        <table:table-row table:style-name="ro5">
          <table:table-cell table:style-name="General_20_Instructions_20_Text" office:value-type="string" calcext:value-type="string">
            <text:p>Arial Black</text:p>
          </table:table-cell>
          <table:table-cell table:style-name="General_20_Text" table:number-columns-repeated="62"/>
          <table:table-cell/>
        </table:table-row>
        <table:table-row table:style-name="ro5">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5">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2">
          <table:table-cell table:style-name="General_20_Text" table:number-columns-repeated="2"/>
          <table:table-cell/>
          <table:table-cell table:style-name="General_20_Text" table:number-columns-repeated="60"/>
          <table:table-cell/>
        </table:table-row>
        <table:table-row table:style-name="ro3">
          <table:table-cell table:style-name="General_20_Heading_20_1" office:value-type="string" calcext:value-type="string">
            <text:p>Using This Sheet</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cell/>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cell/>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cell/>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cell/>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Changes</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cell/>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cell/>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cell/>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cell/>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cell/>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cell/>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cell/>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cell/>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cell/>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cell/>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cell/>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cell/>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cell/>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cell/>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cell/>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cell/>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cell/>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cell/>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cell/>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cell/>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cell/>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cell/>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cell/>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cell/>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cell/>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cell/>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cell/>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cell/>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cell/>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cell/>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cell/>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cell/>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cell/>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To Do</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office:value-type="string" calcext:value-type="string">
            <text:p>* Nothing at this time.</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License</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3"/>
        </table:table-row>
        <table:table-row table:style-name="ro2">
          <table:table-cell office:value-type="string" calcext:value-type="string">
            <text:p>http://creativecommons.org/licenses/by-sa/4.0/</text:p>
          </table:table-cell>
          <table:table-cell table:number-columns-repeated="63"/>
        </table:table-row>
        <table:table-row table:style-name="ro2">
          <table:table-cell table:number-columns-repeated="64"/>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3"/>
        </table:table-row>
        <table:table-row table:style-name="ro2">
          <table:table-cell table:style-name="General_20_Text" office:value-type="string" calcext:value-type="string">
            <text:p>Bulletproof Blues © 2010 Brandon Blackmoor.</text:p>
          </table:table-cell>
          <table:table-cell table:number-columns-repeated="63"/>
        </table:table-row>
        <table:table-row table:style-name="ro2">
          <table:table-cell office:value-type="string" calcext:value-type="string">
            <text:p>Bulletproof Blues is published by Kalos Comics, an imprint of Black Gate Publishing.</text:p>
          </table:table-cell>
          <table:table-cell table:number-columns-repeated="63"/>
        </table:table-row>
        <table:table-row table:style-name="ro2" table:number-rows-repeated="1048488">
          <table:table-cell table:number-columns-repeated="64"/>
        </table:table-row>
        <table:table-row table:style-name="ro2">
          <table:table-cell table:number-columns-repeated="64"/>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1" table:default-cell-style-name="Default"/>
        <table:table-column table:style-name="co9"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56 + Skills 8 + Gifts 2 + Powers 9 = 75 / 75" calcext:value-type="string">
            <text:p>Attributes 56 + Skills 8 + Gifts 2 + Powers 9 = 75 / 75</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2" draw:text-style-name="P3" svg:width="1.9669in" svg:height="0.8665in" svg:x="10.4362in" svg:y="0.4866in" draw:caption-point-x="-0.2402in" draw:caption-point-y="0.5866in">
              <dc:date>2012-12-10T00:00:00</dc:date>
              <text:p text:style-name="P2"><text:span text:style-name="T1">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Ganyeka</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Ganyeka" calcext:value-type="string">
            <text:p>Ganyeka</text:p>
          </table:table-cell>
          <table:table-cell table:style-name="General_20_Text" table:number-columns-repeated="59"/>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Bongo</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Psychic gorilla supergenius</text:p>
          </table:table-cell>
          <table:table-cell table:style-name="General_20_Text" table:number-columns-repeated="62"/>
        </table:table-row>
        <table:table-row table:style-name="ro2">
          <table:table-cell table:style-name="General_20_Row_20_Heading_20_3" office:value-type="string" calcext:value-type="string">
            <office:annotation draw:style-name="gr4"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Would the hoo-man like a ba-na-na?</text:p>
          </table:table-cell>
          <table:table-cell table:style-name="General_20_Text" table:number-columns-repeated="62"/>
        </table:table-row>
        <table:table-row table:style-name="ro6">
          <table:table-cell table:style-name="ce1" office:value-type="string" calcext:value-type="string">
            <text:p>Personality</text:p>
          </table:table-cell>
          <table:table-cell table:style-name="ce8" office:value-type="string" calcext:value-type="string" table:number-columns-spanned="3" table:number-rows-spanned="1">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style-name="General_20_Text_20_Empty" table:content-validation-name="val15" table:formula="of:=IF(ISNUMBER(FIND(LOWER(&quot;Select a&quot;);LOWER([.B14])));&quot;&quot;;[.B14])" office:value-type="string" office:string-value="Public ID" calcext:value-type="string">
            <text:p>Public ID</text:p>
          </table:table-cell>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ales Of Mystery #166, 1959</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Tales Of Mystery" calcext:value-type="string">
            <text:p>Tales Of Mystery</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18" calcext:value-type="float">
            <text:p>18</text:p>
          </table:table-cell>
          <table:table-cell table:style-name="General_20_Text_20_Empty" table:formula="of:=IF([.G15];TRIM(LEFT([.B15];[.H15]-2));&quot;&quot;)" office:value-type="string" office:string-value="Tales Of Mystery" calcext:value-type="string">
            <text:p>Tales Of Mystery</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false" calcext:value-type="boolean">
            <text:p>FALSE</text:p>
          </table:table-cell>
          <table:table-cell table:style-name="General_20_Text_20_Empty" table:formula="of:=IF([.E16];[.B16];&quot;&quot;)">
            <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7" svg:width="1.1413in" svg:height="0.9335in" svg:x="2.2362in" svg:y="3.6425in" draw:caption-point-x="-0.2402in" draw:caption-point-y="0.5945in">
              <dc:date>2019-10-26T00:00:00</dc:date>
              <text:p text:style-name="P6"><text:span text:style-name="T3">City name, country name, planet name, etc.</text:span></text:p>
              <text:p text:style-name="P6"><text:span text:style-name="T3"/></text:p>
            </office:annotation>
            <text:p>Base Of Operations</text:p>
          </table:table-cell>
          <table:table-cell table:style-name="ce11" office:value-type="string" calcext:value-type="string">
            <text:p>Earth</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Earth" calcext:value-type="string">
            <text:p>Base:Earth</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table-cell table:style-name="General_20_Text_20_Empty" table:content-validation-name="val15" table:formula="of:=IF(ISNUMBER(FIND(LOWER(&quot;Select a&quot;);LOWER([.B18])));&quot;&quot;;[.B18])" office:value-type="string" office:string-value="Global" calcext:value-type="string">
            <text:p>Global</text:p>
          </table:table-cell>
          <table:table-cell table:style-name="General_20_Boolean_20_Empty" table:formula="of:=NOT(OR([.D18]=&quot;&quot;;ISNUMBER(FIND(LOWER(&quot;Select a&quot;);LOWER([.D18])));ISNUMBER(FIND(LOWER(&quot;]&quot;);LOWER([.D18])))))" office:value-type="boolean" office:boolean-value="true" calcext:value-type="boolean">
            <text:p>TRUE</text:p>
          </table:table-cell>
          <table:table-cell table:style-name="General_20_Text_20_Empty" table:formula="of:=IF([.E18];&quot;Range:&quot;&amp;[.D18];&quot;&quot;)" office:value-type="string" office:string-value="Range:Global" calcext:value-type="string">
            <text:p>Range:Global</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4" calcext:value-type="float">
            <text:p>24</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5' 7”</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37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Dark grey</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Nonhuman</text:p>
          </table:table-cell>
          <table:table-cell/>
          <table:table-cell table:style-name="General_20_Text_20_Empty" table:content-validation-name="val15" table:formula="of:=IF(ISNUMBER(FIND(LOWER(&quot;Select a&quot;);LOWER([.B28])));&quot;&quot;;[.B28])" office:value-type="string" office:string-value="Nonhuman" calcext:value-type="string">
            <text:p>Nonhuman</text:p>
          </table:table-cell>
          <table:table-cell table:number-columns-repeated="60"/>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table-cell table:style-name="General_20_Text_20_Empty" table:content-validation-name="val15" table:formula="of:=IF(ISNUMBER(FIND(LOWER(&quot;Select a&quot;);LOWER([.B29])));&quot;&quot;;[.B29])" office:value-type="string" office:string-value="Heterosexual" calcext:value-type="string">
            <text:p>Heterosexual</text:p>
          </table:table-cell>
          <table:table-cell table:number-columns-repeated="60"/>
        </table:table-row>
        <table:table-row table:style-name="ro6">
          <table:table-cell table:style-name="ce1" office:value-type="string" calcext:value-type="string">
            <text:p>Description</text:p>
          </table:table-cell>
          <table:table-cell table:style-name="ce8" office:value-type="string" calcext:value-type="string" table:number-columns-spanned="3" table:number-rows-spanned="1">
            <text:p>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Altered</text:p>
          </table:table-cell>
          <table:table-cell table:style-name="General_20_Text"/>
          <table:table-cell table:style-name="General_20_Text_20_Empty" table:content-validation-name="val15" table:formula="of:=IF(ISNUMBER(FIND(LOWER(&quot;Select a&quot;);LOWER([.B34])));&quot;&quot;;[.B34])" office:value-type="string" office:string-value="Altered" calcext:value-type="string">
            <text:p>Altered</text:p>
          </table:table-cell>
          <table:table-cell table:style-name="General_20_Boolean_20_Empty" table:formula="of:=NOT(OR([.D34]=&quot;&quot;;ISNUMBER(FIND(LOWER(&quot;Select a&quot;);LOWER([.D34])))))" office:value-type="boolean" office:boolean-value="true" calcext:value-type="boolean">
            <text:p>TRUE</text:p>
          </table:table-cell>
          <table:table-cell table:style-name="General_20_Text_20_Empty" table:formula="of:=IF([.E34];&quot;Origin:&quot;&amp;[.D34];&quot;&quot;)" office:value-type="string" office:string-value="Origin:Altered" calcext:value-type="string">
            <text:p>Origin:Altered</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4];ORIGIN_CHART;2;FALSE())=0;&quot;&quot;;VLOOKUP([.B34];ORIGIN_CHART;2;FALSE()))" office:value-type="string" office:string-value="The character has been mutated by an experiment or an accident." calcext:value-type="string" table:number-columns-spanned="3" table:number-rows-spanned="1">
            <text:p>The character has been mutated by an experiment or an accident.</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Mirror</text:p>
          </table:table-cell>
          <table:table-cell table:style-name="General_20_Text"/>
          <table:table-cell table:style-name="General_20_Text_20_Empty" table:content-validation-name="val15" table:formula="of:=IF(ISNUMBER(FIND(LOWER(&quot;Select a&quot;);LOWER([.B36])));&quot;&quot;;[.B36])" office:value-type="string" office:string-value="Mirror" calcext:value-type="string">
            <text:p>Mirror</text:p>
          </table:table-cell>
          <table:table-cell table:style-name="General_20_Boolean_20_Empty" table:formula="of:=NOT(OR([.D36]=&quot;&quot;;ISNUMBER(FIND(LOWER(&quot;Select a&quot;);LOWER([.D36])))))" office:value-type="boolean" office:boolean-value="true" calcext:value-type="boolean">
            <text:p>TRUE</text:p>
          </table:table-cell>
          <table:table-cell table:style-name="General_20_Text_20_Empty" table:formula="of:=IF([.E36];&quot;Archetype:&quot;&amp;[.D36];&quot;&quot;)" office:value-type="string" office:string-value="Archetype:Mirror" calcext:value-type="string">
            <text:p>Archetype:Mirror</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6];ARCHETYPE_CHART;2;FALSE())=0;&quot;&quot;;VLOOKUP([.B36];ARCHETYPE_CHART;2;FALSE()))" office:value-type="string" office:string-value="The character wields forces beyond the material world." calcext:value-type="string" table:number-columns-spanned="3" table:number-rows-spanned="1">
            <text:p>The character wields forces beyond the material world.</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History</text:p>
          </table:table-cell>
          <table:table-cell table:style-name="ce8" office:value-type="string" calcext:value-type="string" table:number-columns-spanned="3" table:number-rows-spanned="1">
            <text:p><text:span text:style-name="T5">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span></text:p>
            <text:p><text:span text:style-name="T5"/></text:p>
            <text:p><text:span text:style-name="T5">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span></text:p>
            <text:p><text:span text:style-name="T5"/></text:p>
            <text:p><text:span text:style-name="T5">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span></text:p>
            <text:p><text:span text:style-name="T5"/></text:p>
            <text:p><text:span text:style-name="T5">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span></text:p>
            <text:p><text:span text:style-name="T5"/></text:p>
            <text:p><text:span text:style-name="T5">Ganyeka understands English (and numerous other human languages), but he can't speak verbally: his vocal apparatus remains that of an ape. He communicates telepathically. His mental "voice" has a Jamaican accent: a conscious decision on Ganyeka's part.</text:span></text:p>
          </table:table-cell>
          <table:covered-table-cell table:number-columns-repeated="2"/>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Powers and Abilities</text:p>
          </table:table-cell>
          <table:table-cell table:style-name="ce8" office:value-type="string" calcext:value-type="string" table:number-columns-spanned="3" table:number-rows-spanned="1">
            <text:p><text:span text:style-name="T5">Ganyeka has the strength and agility of a healthy mountain gorilla, and one of the most powerful minds on Earth. He is capable of mastering any science he devotes himself to, but in practice his primary interests pertain to biology, zoology, and medicine.</text:span></text:p>
            <text:p><text:span text:style-name="T5"/></text:p>
            <text:p><text:span text:style-name="T5">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text:span></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Nobility</text:p>
          </table:table-cell>
          <table:table-cell table:style-name="General_20_Text"/>
          <table:table-cell table:style-name="General_20_Text_20_Empty" table:formula="of:=IF(VLOOKUP([.B43];MOTIVATION_CHART;2;FALSE())=0;&quot;&quot;;VLOOKUP([.B43];MOTIVATION_CHART;2;FALSE()))" office:value-type="string" office:string-value="Fellowship" calcext:value-type="string">
            <text:p>Fellowship</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Nobility" calcext:value-type="string">
            <text:p>Nobility</text:p>
          </table:table-cell>
          <table:table-cell table:style-name="General_20_Text_20_Empty" table:formula="of:=IF([.E43];&quot;Motivation:&quot;&amp;[.B43];&quot;&quot;)" office:value-type="string" office:string-value="Motivation:Nobility" calcext:value-type="string">
            <text:p>Motivation:Nobility</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was born to rule and command the respect of their lessers." calcext:value-type="string" table:number-columns-spanned="3" table:number-rows-spanned="1">
            <text:p>The character was born to rule and command the respect of their lessers.</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was born to rule and command the respect of their lessers." calcext:value-type="string">
            <text:p>The character was born to rule and command the respect of their lessers.</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Vengeance</text:p>
          </table:table-cell>
          <table:table-cell table:style-name="General_20_Text"/>
          <table:table-cell table:style-name="General_20_Text_20_Empty" table:formula="of:=IF(VLOOKUP([.B45];MOTIVATION_CHART;2;FALSE())=0;&quot;&quot;;VLOOKUP([.B45];MOTIVATION_CHART;2;FALSE()))" office:value-type="string" office:string-value="Justice" calcext:value-type="string">
            <text:p>Justice</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Vengeance" calcext:value-type="string">
            <text:p>Vengeance</text:p>
          </table:table-cell>
          <table:table-cell table:style-name="General_20_Text_20_Empty" table:formula="of:=IF([.E45];&quot;Motivation:&quot;&amp;[.B45];&quot;&quot;)" office:value-type="string" office:string-value="Motivation:Vengeance" calcext:value-type="string">
            <text:p>Motivation:Vengeance</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seeks revenge for some past wrong done to them or their loved ones." calcext:value-type="string" table:number-columns-spanned="3" table:number-rows-spanned="1">
            <text:p>The character seeks revenge for some past wrong done to them or their loved ones.</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seeks revenge for some past wrong done to them or their loved ones." calcext:value-type="string">
            <text:p>The character seeks revenge for some past wrong done to them or their loved ones.</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Outsider</text:p>
          </table:table-cell>
          <table:table-cell/>
          <table:table-cell table:style-name="General_20_Input"/>
          <table:table-cell table:style-name="General_20_Boolean_20_Empty" table:formula="of:=IF([.D49]=&quot;&quot;;NOT(OR([.B49]=&quot;&quot;;ISNUMBER(FIND(LOWER(&quot;Select a&quot;);LOWER([.B49])))));TRUE())" office:value-type="boolean" office:boolean-value="true" calcext:value-type="boolean">
            <text:p>TRUE</text:p>
          </table:table-cell>
          <table:table-cell table:style-name="General_20_Text_20_Empty" table:formula="of:=IF([.E49];IF([.D49]=&quot;&quot;;[.B49];PROPER([.D49]));&quot;&quot;)" office:value-type="string" office:string-value="Outsider" calcext:value-type="string">
            <text:p>Outsider</text:p>
          </table:table-cell>
          <table:table-cell table:style-name="General_20_Text_20_Empty" table:formula="of:=IF([.E49];&quot;Complication:&quot;&amp;[.F49];&quot;&quot;)" office:value-type="string" office:string-value="Complication:Outsider" calcext:value-type="string">
            <text:p>Complication:Outsider</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office:value-type="string" calcext:value-type="string" table:number-columns-spanned="3" table:number-rows-spanned="1">
            <text:p>Despite his vast intelligence, Ganyeka will always be a gorilla.</text:p>
          </table:table-cell>
          <table:covered-table-cell table:number-columns-repeated="2"/>
          <table:table-cell table:style-name="General_20_Boolean_20_Empty" table:formula="of:=NOT([.B50]=&quot;&quot;)" office:value-type="boolean" office:boolean-value="true" calcext:value-type="boolean">
            <text:p>TRUE</text:p>
          </table:table-cell>
          <table:table-cell table:style-name="General_20_Text_20_Empty" table:formula="of:=IF([.E50];[.B50];&quot;&quot;)" office:value-type="string" office:string-value="Despite his vast intelligence, Ganyeka will always be a gorilla." calcext:value-type="string">
            <text:p>Despite his vast intelligence, Ganyeka will always be a gorilla.</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table-cell table:style-name="General_20_Input"/>
          <table:table-cell table:style-name="General_20_Boolean_20_Empty" table:formula="of:=IF([.D51]=&quot;&quot;;NOT(OR([.B51]=&quot;&quot;;ISNUMBER(FIND(LOWER(&quot;Select a&quot;);LOWER([.B51])))));TRUE())" office:value-type="boolean" office:boolean-value="false" calcext:value-type="boolean">
            <text:p>FALSE</text:p>
          </table:table-cell>
          <table:table-cell table:style-name="General_20_Text_20_Empty" table:formula="of:=IF([.E51];IF([.D51]=&quot;&quot;;[.B51];PROPER([.D51]));&quot;&quot;)">
            <text:p/>
          </table:table-cell>
          <table:table-cell table:style-name="General_20_Text_20_Empty" table:formula="of:=IF([.E51];&quot;Complication:&quot;&amp;[.F51];&quot;&quot;)">
            <text:p/>
          </table:table-cell>
          <table:table-cell table:number-columns-repeated="5"/>
          <table:table-cell table:style-name="General_20_Text" table:number-columns-repeated="52"/>
        </table:table-row>
        <table:table-row table:style-name="ro2">
          <table:table-cell/>
          <table:table-cell table:style-name="General_20_Input" table:number-columns-spanned="3" table:number-rows-spanned="1"/>
          <table:covered-table-cell table:number-columns-repeated="2"/>
          <table:table-cell table:style-name="General_20_Boolean_20_Empty" table:formula="of:=NOT([.B52]=&quot;&quot;)" office:value-type="boolean" office:boolean-value="false" calcext:value-type="boolean">
            <text:p>FALSE</text:p>
          </table:table-cell>
          <table:table-cell table:style-name="General_20_Text_20_Empty" table:formula="of:=IF([.E52];[.B52];&quot;&quot;)">
            <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Galactic Sentinel" calcext:value-type="string">
            <text:p>Galactic Sentinel</text:p>
          </table:table-cell>
          <table:table-cell table:style-name="General_20_Number_20_Empty" table:formula="of:=IF(ISNUMBER([.B63]); [.B63]; IF(ISNUMBER(FIND(LOWER(&quot; &quot;);[.B63])); LEFT([.B63]; FIND(LOWER(&quot; &quot;);[.B63])); 0))" office:value-type="string" office:string-value="75 " calcext:value-type="string">
            <text:p>75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75 (Galactic Sentinel)</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7" calcext:value-type="string">
            <text:p>Suggested max attribute rank = 7</text:p>
          </table:table-cell>
          <table:table-cell table:style-name="General_20_Number_20_Empty" table:formula="of:=IF(ISNA(VLOOKUP([.B63];POINT_LEVEL_CHART;3;FALSE())); &quot;&quot;; VLOOKUP([.B63];POINT_LEVEL_CHART;3;FALSE()))" office:value-type="float" office:value="7" calcext:value-type="float">
            <text:p>7</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75" calcext:value-type="float">
            <text:p>75</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75" calcext:value-type="float">
            <text:p>75</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56 + Skills 8 + Gifts 2 + Powers 9 = 75 / 75" calcext:value-type="string">
            <text:p>Attributes 56 + Skills 8 + Gifts 2 + Powers 9 = 75 / 75</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10" calcext:value-type="date">
            <text:p>2020-02-10</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56 + Skills 8 + Gifts 2 + Powers 9 = 75 / 75" calcext:value-type="string">
            <text:p>Attributes 56 + Skills 8 + Gifts 2 + Powers 9 = 75 / 75</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56" calcext:value-type="string">
            <text:p>Cost: 56</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office:value-type="string" office:string-value="Suggested max attribute rank = 7" calcext:value-type="string" table:number-columns-spanned="2" table:number-rows-spanned="1">
            <text:p>Suggested max attribute rank = 7</text:p>
          </table:table-cell>
          <table:covered-table-cell/>
          <table:table-cell table:style-name="General_20_Text" table:number-columns-repeated="5"/>
          <table:table-cell/>
          <table:table-cell table:style-name="General_20_Text"/>
          <table:table-cell table:number-columns-repeated="54"/>
        </table:table-row>
        <table:table-row table:style-name="ro8">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9" calcext:value-type="float">
            <text:p>9</text:p>
          </table:table-cell>
          <table:table-cell table:style-name="General_20_Row_20_Heading_20_3" office:value-type="string" calcext:value-type="string">
            <text:p>Brawn</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700 kg (full size car)" calcext:value-type="string" table:number-columns-spanned="3" table:number-rows-spanned="1">
            <text:p>Normal Lift: 1,700 kg (full size car)</text:p>
          </table:table-cell>
          <table:covered-table-cell table:number-columns-repeated="2"/>
          <table:table-cell table:style-name="General_20_Number"/>
          <table:table-cell table:style-name="General_20_Number_20_Empty" table:formula="of:=IF(HAS_SUPER_LIFTING;BRAWN+POWER_LEVEL;BRAWN)" office:value-type="float" office:value="6" calcext:value-type="float">
            <text:p>6</text:p>
          </table:table-cell>
          <table:table-cell table:style-name="General_20_Number_20_Empty" table:formula="of:=TEXT(BRAWN;&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00 kg (empty dump truck)" calcext:value-type="string" table:number-columns-spanned="3" table:number-rows-spanned="1">
            <text:p>Max Lift: 5,500 kg (empty dump truck)</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9" calcext:value-type="float">
            <text:p>9</text:p>
          </table:table-cell>
          <table:table-cell table:style-name="General_20_Row_20_Heading_20_3" office:value-type="string" calcext:value-type="string">
            <text:p>Prese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110 m" calcext:value-type="string" table:number-columns-spanned="3" table:number-rows-spanned="1">
            <text:p>Throws (25 kg): 110 m</text:p>
          </table:table-cell>
          <table:covered-table-cell table:number-columns-repeated="2"/>
          <table:table-cell table:style-name="General_20_Number"/>
          <table:table-cell/>
          <table:table-cell table:style-name="General_20_Number_20_Empty" table:formula="of:=TEXT(PRESE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9" calcext:value-type="float">
            <text:p>9</text:p>
          </table:table-cell>
          <table:table-cell table:style-name="General_20_Row_20_Heading_20_3" office:value-type="string" calcext:value-type="string">
            <text:p>Reason</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5" calcext:value-type="float">
            <text:p>15</text:p>
          </table:table-cell>
          <table:table-cell table:style-name="General_20_Row_20_Heading_20_3" office:value-type="string" calcext:value-type="string">
            <text:p>Power Level</text:p>
          </table:table-cell>
          <table:table-cell table:style-name="ce16" table:content-validation-name="val16" office:value-type="float" office:value="8" calcext:value-type="float">
            <text:p>8</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8" calcext:value-type="string">
            <text:p>08</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6">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56" calcext:value-type="float">
            <text:p>56</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13 m" calcext:value-type="string">
            <text:p>13 m</text:p>
          </table:table-cell>
          <table:table-cell/>
          <table:table-cell table:style-name="ce9" table:formula="of:=IF([.K24]; VLOOKUP(AGILITY+POWER_LEVEL;AGILITY_CHART;3;FALSE());VLOOKUP(AGILITY;AGILITY_CHART;3;FALSE()))" office:value-type="string" office:string-value="26 m" calcext:value-type="string">
            <text:p>26 m</text:p>
          </table:table-cell>
          <table:table-cell/>
          <table:table-cell table:style-name="ce9" table:formula="of:=IF([.K24]; VLOOKUP(AGILITY+POWER_LEVEL;AGILITY_CHART;4;FALSE());VLOOKUP(AGILITY;AGILITY_CHART;4;FALSE()))" office:value-type="string" office:string-value="78 m" calcext:value-type="string">
            <text:p>78 m</text:p>
          </table:table-cell>
          <table:table-cell/>
          <table:table-cell table:style-name="ce9" table:formula="of:=IF([.K24];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4 m" calcext:value-type="string">
            <text:p>4 m</text:p>
          </table:table-cell>
          <table:table-cell/>
          <table:table-cell table:style-name="ce9" table:formula="of:=IF([.K25]; VLOOKUP(AGILITY+POWER_LEVEL;AGILITY_CHART;7;FALSE());VLOOKUP(AGILITY;AGILITY_CHART;7;FALSE()))" office:value-type="string" office:string-value="8 m" calcext:value-type="string">
            <text:p>8 m</text:p>
          </table:table-cell>
          <table:table-cell/>
          <table:table-cell table:style-name="ce9" table:formula="of:=IF([.K25]; VLOOKUP(AGILITY+POWER_LEVEL;AGILITY_CHART;8;FALSE());VLOOKUP(AGILITY;AGILITY_CHART;8;FALSE()))" office:value-type="string" office:string-value="24 m" calcext:value-type="string">
            <text:p>24 m</text:p>
          </table:table-cell>
          <table:table-cell/>
          <table:table-cell table:style-name="ce9" table:formula="of:=IF([.K25];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35 m" calcext:value-type="string">
            <text:p>35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text:p/>
          </table:table-cell>
          <table:table-cell/>
          <table:table-cell table:style-name="ce9" table:formula="of:=IF([.L27]; VLOOKUP(AGILITY+POWER_LEVEL;AGILITY_CHART;3;FALSE());IF([.K27]; VLOOKUP(AGILITY;AGILITY_CHART;3;FALSE());&quot;&quot;))">
            <text:p/>
          </table:table-cell>
          <table:table-cell/>
          <table:table-cell table:style-name="ce9" table:formula="of:=IF([.L27]; VLOOKUP(AGILITY+POWER_LEVEL;AGILITY_CHART;4;FALSE());IF([.K27]; VLOOKUP(AGILITY;AGILITY_CHART;4;FALSE());&quot;&quot;))">
            <text:p/>
          </table:table-cell>
          <table:table-cell/>
          <table:table-cell table:style-name="ce9" table:formula="of:=IF([.L27]; VLOOKUP(AGILITY+POWER_LEVEL;AGILITY_CHART;5;FALSE());IF([.K27];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text:p/>
          </table:table-cell>
          <table:table-cell/>
          <table:table-cell table:style-name="ce9" table:formula="of:=IF([.L28]; VLOOKUP(AGILITY+POWER_LEVEL;AGILITY_CHART;3;FALSE());IF([.K28]; VLOOKUP(AGILITY;AGILITY_CHART;3;FALSE());&quot;&quot;))">
            <text:p/>
          </table:table-cell>
          <table:table-cell/>
          <table:table-cell table:style-name="ce24" table:formula="of:=IF([.L28]; VLOOKUP(AGILITY+POWER_LEVEL;AGILITY_CHART;10;FALSE());IF([.K28];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5" table:default-cell-style-name="Default"/>
        <table:table-column table:style-name="co8" table:default-cell-style-name="Default"/>
        <table:table-column table:style-name="co17" table:number-columns-repeated="2" table:default-cell-style-name="Default"/>
        <table:table-column table:style-name="co18" table:default-cell-style-name="Default"/>
        <table:table-column table:style-name="co8" table:default-cell-style-name="Default"/>
        <table:table-column table:style-name="co17" table:default-cell-style-name="General_20_Text"/>
        <table:table-column table:style-name="co17"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56 + Skills 8 + Gifts 2 + Powers 9 = 75 / 75" calcext:value-type="string">
            <text:p>Attributes 56 + Skills 8 + Gifts 2 + Powers 9 = 75 / 75</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8" calcext:value-type="string">
            <text:p>Cost: 8</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8" draw:text-style-name="P3" svg:width="1.5248in" svg:height="1.024in" svg:x="8.2421in" svg:y="0.9173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9">
          <table:table-cell table:style-name="General_20_Number_20_Empty" table:formula="of:=IF([.N8]&gt;0;[.N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Athletics" calcext:value-type="string">
            <text:p>Athletics</text:p>
          </table:table-cell>
          <table:table-cell table:style-name="General_20_Column_20_Heading_20_3"/>
          <table:table-cell table:style-name="General_20_Text_20_Empty" table:formula="of:=IF([.H8]=&quot;&quot;;IF([.B8]=&quot;&quot;;&quot;&quot;;VLOOKUP([.B8];SKILL_GROUP_CHART;2;FALSE()));[.H8])" office:value-type="string" office:string-value="Agility or Brawn" calcext:value-type="string">
            <text:p>Agility or Braw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Athletics&#10;" calcext:value-type="string">
            <text:p>Athletics</text:p>
            <text:p/>
          </table:table-cell>
          <table:table-cell table:number-columns-repeated="48"/>
        </table:table-row>
        <table:table-row table:style-name="ro9">
          <table:table-cell table:style-name="General_20_Number_20_Empty" table:formula="of:=IF([.N9]&gt;0;[.N9];&quot;&quot;)" office:value-type="float" office:value="1" calcext:value-type="float">
            <text:p>1</text:p>
          </table:table-cell>
          <table:table-cell table:style-name="General_20_Input_20_Select" table:content-validation-name="val17" office:value-type="string" calcext:value-type="string">
            <text:p>Close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Close Combat" calcext:value-type="string">
            <text:p>Close Combat</text:p>
          </table:table-cell>
          <table:table-cell table:style-name="General_20_Column_20_Heading_20_3"/>
          <table:table-cell table:style-name="General_20_Text_20_Empty" table:formula="of:=IF([.H9]=&quot;&quot;;IF([.B9]=&quot;&quot;;&quot;&quot;;VLOOKUP([.B9];SKILL_GROUP_CHART;2;FALSE()));[.H9])" office:value-type="string" office:string-value="Brawn" calcext:value-type="string">
            <text:p>Brawn</text:p>
          </table:table-cell>
          <table:table-cell table:style-name="ce23" table:formula="of:=IF(AND([.B9]=&quot;&quot;;[.F9]=&quot;&quot;);FALSE();IF([.D9]=&quot;Y&quot;;TRUE();FALSE()))" office:value-type="boolean" office:boolean-value="false" calcext:value-type="boolean">
            <text:p>FALSE</text:p>
          </table:table-cell>
          <table:table-cell table:style-name="General_20_Number_20_Empty" table:formula="of:=IF([.J9]=&quot;&quot;;0;SKILL_GROUP_COST) + IF([.M9]=TRUE();EXPERTISE_COST;0)" office:value-type="float" office:value="1" calcext:value-type="float">
            <text:p>1</text:p>
          </table:table-cell>
          <table:table-cell table:style-name="General_20_Column_20_Heading_20_3"/>
          <table:table-cell table:style-name="General_20_Text_20_Empty" table:formula="of:=IF([.J9]=&quot;&quot;;&quot;&quot;;[.J9]&amp;NEWLINE)" office:value-type="string" office:string-value="Close Combat&#10;" calcext:value-type="string">
            <text:p>Close Combat</text:p>
            <text:p/>
          </table:table-cell>
          <table:table-cell table:number-columns-repeated="48"/>
        </table:table-row>
        <table:table-row table:style-name="ro9">
          <table:table-cell table:style-name="General_20_Number_20_Empty" table:formula="of:=IF([.N10]&gt;0;[.N10];&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Computing" calcext:value-type="string">
            <text:p>Computing</text:p>
          </table:table-cell>
          <table:table-cell table:style-name="General_20_Column_20_Heading_20_3"/>
          <table:table-cell table:style-name="General_20_Text_20_Empty" table:formula="of:=IF([.H10]=&quot;&quot;;IF([.B10]=&quot;&quot;;&quot;&quot;;VLOOKUP([.B10];SKILL_GROUP_CHART;2;FALSE()));[.H10])" office:value-type="string" office:string-value="Reason" calcext:value-type="string">
            <text:p>Reason</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Computing&#10;" calcext:value-type="string">
            <text:p>Computing</text:p>
            <text:p/>
          </table:table-cell>
          <table:table-cell table:number-columns-repeated="48"/>
        </table:table-row>
        <table:table-row table:style-name="ro9">
          <table:table-cell table:style-name="General_20_Number_20_Empty" table:formula="of:=IF([.N11]&gt;0;[.N11];&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Engineering" calcext:value-type="string">
            <text:p>Engineering</text:p>
          </table:table-cell>
          <table:table-cell table:style-name="General_20_Column_20_Heading_20_3"/>
          <table:table-cell table:style-name="General_20_Text_20_Empty" table:formula="of:=IF([.H11]=&quot;&quot;;IF([.B11]=&quot;&quot;;&quot;&quot;;VLOOKUP([.B11];SKILL_GROUP_CHART;2;FALSE()));[.H11])" office:value-type="string" office:string-value="Reason" calcext:value-type="string">
            <text:p>Reason</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Engineering&#10;" calcext:value-type="string">
            <text:p>Engineering</text:p>
            <text:p/>
          </table:table-cell>
          <table:table-cell table:number-columns-repeated="48"/>
        </table:table-row>
        <table:table-row table:style-name="ro9">
          <table:table-cell table:style-name="General_20_Number_20_Empty" table:formula="of:=IF([.N12]&gt;0;[.N12];&quot;&quot;)" office:value-type="float" office:value="1" calcext:value-type="float">
            <text:p>1</text:p>
          </table:table-cell>
          <table:table-cell table:style-name="General_20_Input_20_Select" table:content-validation-name="val17" office:value-type="string" calcext:value-type="string">
            <text:p>Medicin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Medicine" calcext:value-type="string">
            <text:p>Medicine</text:p>
          </table:table-cell>
          <table:table-cell table:style-name="General_20_Column_20_Heading_20_3"/>
          <table:table-cell table:style-name="General_20_Text_20_Empty" table:formula="of:=IF([.H12]=&quot;&quot;;IF([.B12]=&quot;&quot;;&quot;&quot;;VLOOKUP([.B12];SKILL_GROUP_CHART;2;FALSE()));[.H12])" office:value-type="string" office:string-value="Reason" calcext:value-type="string">
            <text:p>Reason</text:p>
          </table:table-cell>
          <table:table-cell table:style-name="ce23" table:formula="of:=IF(AND([.B12]=&quot;&quot;;[.F12]=&quot;&quot;);FALSE();IF([.D12]=&quot;Y&quot;;TRUE();FALSE()))" office:value-type="boolean" office:boolean-value="false" calcext:value-type="boolean">
            <text:p>FALSE</text:p>
          </table:table-cell>
          <table:table-cell table:style-name="General_20_Number_20_Empty" table:formula="of:=IF([.J12]=&quot;&quot;;0;SKILL_GROUP_COST) + IF([.M12]=TRUE();EXPERTISE_COST;0)" office:value-type="float" office:value="1" calcext:value-type="float">
            <text:p>1</text:p>
          </table:table-cell>
          <table:table-cell table:style-name="General_20_Column_20_Heading_20_3"/>
          <table:table-cell table:style-name="General_20_Text_20_Empty" table:formula="of:=IF([.J12]=&quot;&quot;;&quot;&quot;;[.J12]&amp;NEWLINE)" office:value-type="string" office:string-value="Medicine&#10;" calcext:value-type="string">
            <text:p>Medicine</text:p>
            <text:p/>
          </table:table-cell>
          <table:table-cell table:number-columns-repeated="48"/>
        </table:table-row>
        <table:table-row table:style-name="ro9">
          <table:table-cell table:style-name="General_20_Number_20_Empty" table:formula="of:=IF([.N13]&gt;0;[.N13];&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Mental Combat" calcext:value-type="string">
            <text:p>Mental Combat</text:p>
          </table:table-cell>
          <table:table-cell table:style-name="General_20_Column_20_Heading_20_3"/>
          <table:table-cell table:style-name="General_20_Text_20_Empty" table:formula="of:=IF([.H13]=&quot;&quot;;IF([.B13]=&quot;&quot;;&quot;&quot;;VLOOKUP([.B13];SKILL_GROUP_CHART;2;FALSE()));[.H13])" office:value-type="string" office:string-value="Presence" calcext:value-type="string">
            <text:p>Presence</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1" calcext:value-type="float">
            <text:p>1</text:p>
          </table:table-cell>
          <table:table-cell table:style-name="General_20_Column_20_Heading_20_3"/>
          <table:table-cell table:style-name="General_20_Text_20_Empty" table:formula="of:=IF([.J13]=&quot;&quot;;&quot;&quot;;[.J13]&amp;NEWLINE)" office:value-type="string" office:string-value="Mental Combat&#10;" calcext:value-type="string">
            <text:p>Mental Combat</text:p>
            <text:p/>
          </table:table-cell>
          <table:table-cell table:number-columns-repeated="48"/>
        </table:table-row>
        <table:table-row table:style-name="ro9">
          <table:table-cell table:style-name="General_20_Number_20_Empty" table:formula="of:=IF([.N14]&gt;0;[.N14];&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office:value-type="string" office:string-value="Ranged Combat" calcext:value-type="string">
            <text:p>Ranged Combat</text:p>
          </table:table-cell>
          <table:table-cell table:style-name="General_20_Column_20_Heading_20_3"/>
          <table:table-cell table:style-name="General_20_Text_20_Empty" table:formula="of:=IF([.H14]=&quot;&quot;;IF([.B14]=&quot;&quot;;&quot;&quot;;VLOOKUP([.B14];SKILL_GROUP_CHART;2;FALSE()));[.H14])" office:value-type="string" office:string-value="Agility" calcext:value-type="string">
            <text:p>Agility</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1" calcext:value-type="float">
            <text:p>1</text:p>
          </table:table-cell>
          <table:table-cell table:style-name="General_20_Column_20_Heading_20_3"/>
          <table:table-cell table:style-name="General_20_Text_20_Empty" table:formula="of:=IF([.J14]=&quot;&quot;;&quot;&quot;;[.J14]&amp;NEWLINE)" office:value-type="string" office:string-value="Ranged Combat&#10;" calcext:value-type="string">
            <text:p>Ranged Combat</text:p>
            <text:p/>
          </table:table-cell>
          <table:table-cell table:number-columns-repeated="48"/>
        </table:table-row>
        <table:table-row table:style-name="ro9">
          <table:table-cell table:style-name="General_20_Number_20_Empty" table:formula="of:=IF([.N15]&gt;0;[.N15];&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office:value-type="string" office:string-value="Science" calcext:value-type="string">
            <text:p>Science</text:p>
          </table:table-cell>
          <table:table-cell table:style-name="General_20_Column_20_Heading_20_3"/>
          <table:table-cell table:style-name="General_20_Text_20_Empty" table:formula="of:=IF([.H15]=&quot;&quot;;IF([.B15]=&quot;&quot;;&quot;&quot;;VLOOKUP([.B15];SKILL_GROUP_CHART;2;FALSE()));[.H15])" office:value-type="string" office:string-value="Reason" calcext:value-type="string">
            <text:p>Reason</text:p>
          </table:table-cell>
          <table:table-cell table:style-name="ce23" table:formula="of:=IF(AND([.B15]=&quot;&quot;;[.F15]=&quot;&quot;);FALSE();IF([.D15]=&quot;Y&quot;;TRUE();FALSE()))" office:value-type="boolean" office:boolean-value="false" calcext:value-type="boolean">
            <text:p>FALSE</text:p>
          </table:table-cell>
          <table:table-cell table:style-name="General_20_Number_20_Empty" table:formula="of:=IF([.J15]=&quot;&quot;;0;SKILL_GROUP_COST) + IF([.M15]=TRUE();EXPERTISE_COST;0)" office:value-type="float" office:value="1" calcext:value-type="float">
            <text:p>1</text:p>
          </table:table-cell>
          <table:table-cell table:style-name="General_20_Column_20_Heading_20_3"/>
          <table:table-cell table:style-name="General_20_Text_20_Empty" table:formula="of:=IF([.J15]=&quot;&quot;;&quot;&quot;;[.J15]&amp;NEWLINE)" office:value-type="string" office:string-value="Science&#10;" calcext:value-type="string">
            <text:p>Science</text:p>
            <text:p/>
          </table:table-cell>
          <table:table-cell table:number-columns-repeated="48"/>
        </table:table-row>
        <table:table-row table:style-name="ro9">
          <table:table-cell table:style-name="General_20_Number_20_Empty" table:formula="of:=IF([.N16]&gt;0;[.N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text:p/>
          </table:table-cell>
          <table:table-cell table:style-name="General_20_Column_20_Heading_20_3"/>
          <table:table-cell table:style-name="General_20_Text_20_Empty" table:formula="of:=IF([.H16]=&quot;&quot;;IF([.B16]=&quot;&quot;;&quot;&quot;;VLOOKUP([.B16];SKILL_GROUP_CHART;2;FALSE()));[.H16])">
            <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0" calcext:value-type="float">
            <text:p>0</text:p>
          </table:table-cell>
          <table:table-cell table:style-name="General_20_Column_20_Heading_20_3"/>
          <table:table-cell table:style-name="General_20_Text_20_Empty" table:formula="of:=IF([.J16]=&quot;&quot;;&quot;&quot;;[.J16]&amp;NEWLINE)">
            <text:p/>
          </table:table-cell>
          <table:table-cell table:number-columns-repeated="48"/>
        </table:table-row>
        <table:table-row table:style-name="ro9">
          <table:table-cell table:style-name="General_20_Number_20_Empty" table:formula="of:=IF([.N17]&gt;0;[.N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text:p/>
          </table:table-cell>
          <table:table-cell table:style-name="General_20_Column_20_Heading_20_3"/>
          <table:table-cell table:style-name="General_20_Text_20_Empty" table:formula="of:=IF([.H17]=&quot;&quot;;IF([.B17]=&quot;&quot;;&quot;&quot;;VLOOKUP([.B17];SKILL_GROUP_CHART;2;FALSE()));[.H17])">
            <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0" calcext:value-type="float">
            <text:p>0</text:p>
          </table:table-cell>
          <table:table-cell table:style-name="General_20_Column_20_Heading_20_3"/>
          <table:table-cell table:style-name="General_20_Text_20_Empty" table:formula="of:=IF([.J17]=&quot;&quot;;&quot;&quot;;[.J17]&amp;NEWLINE)">
            <text:p/>
          </table:table-cell>
          <table:table-cell table:number-columns-repeated="48"/>
        </table:table-row>
        <table:table-row table:style-name="ro9">
          <table:table-cell table:style-name="General_20_Number_20_Empty" table:formula="of:=IF([.N18]&gt;0;[.N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text:p/>
          </table:table-cell>
          <table:table-cell table:style-name="General_20_Column_20_Heading_20_3"/>
          <table:table-cell table:style-name="General_20_Text_20_Empty" table:formula="of:=IF([.H18]=&quot;&quot;;IF([.B18]=&quot;&quot;;&quot;&quot;;VLOOKUP([.B18];SKILL_GROUP_CHART;2;FALSE()));[.H18])">
            <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0" calcext:value-type="float">
            <text:p>0</text:p>
          </table:table-cell>
          <table:table-cell table:style-name="General_20_Column_20_Heading_20_3"/>
          <table:table-cell table:style-name="General_20_Text_20_Empty" table:formula="of:=IF([.J18]=&quot;&quot;;&quot;&quot;;[.J18]&amp;NEWLINE)">
            <text:p/>
          </table:table-cell>
          <table:table-cell table:number-columns-repeated="48"/>
        </table:table-row>
        <table:table-row table:style-name="ro9">
          <table:table-cell table:style-name="General_20_Number_20_Empty" table:formula="of:=IF([.N19]&gt;0;[.N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text:p/>
          </table:table-cell>
          <table:table-cell table:style-name="General_20_Column_20_Heading_20_3"/>
          <table:table-cell table:style-name="General_20_Text_20_Empty" table:formula="of:=IF([.H19]=&quot;&quot;;IF([.B19]=&quot;&quot;;&quot;&quot;;VLOOKUP([.B19];SKILL_GROUP_CHART;2;FALSE()));[.H19])">
            <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0" calcext:value-type="float">
            <text:p>0</text:p>
          </table:table-cell>
          <table:table-cell table:style-name="General_20_Column_20_Heading_20_3"/>
          <table:table-cell table:style-name="General_20_Text_20_Empty" table:formula="of:=IF([.J19]=&quot;&quot;;&quot;&quot;;[.J19]&amp;NEWLINE)">
            <text:p/>
          </table:table-cell>
          <table:table-cell table:number-columns-repeated="48"/>
        </table:table-row>
        <table:table-row table:style-name="ro9">
          <table:table-cell table:style-name="General_20_Number_20_Empty" table:formula="of:=IF([.N20]&gt;0;[.N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9">
          <table:table-cell table:style-name="General_20_Number_20_Empty" table:formula="of:=IF([.N21]&gt;0;[.N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9">
          <table:table-cell table:style-name="General_20_Number_20_Empty" table:formula="of:=IF([.N22]&gt;0;[.N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9">
          <table:table-cell table:style-name="General_20_Number_20_Empty" table:formula="of:=IF([.N23]&gt;0;[.N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9">
          <table:table-cell table:style-name="General_20_Number_20_Empty" table:formula="of:=IF([.N24]&gt;0;[.N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9">
          <table:table-cell table:style-name="General_20_Number_20_Empty" table:formula="of:=IF([.N25]&gt;0;[.N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9">
          <table:table-cell table:style-name="General_20_Number_20_Empty" table:formula="of:=IF([.N26]&gt;0;[.N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8" calcext:value-type="float">
            <text:p>8</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9" table:default-cell-style-name="Default"/>
        <table:table-column table:style-name="co11" table:default-cell-style-name="Default"/>
        <table:table-column table:style-name="co8" table:default-cell-style-name="Default"/>
        <table:table-column table:style-name="co20" table:default-cell-style-name="Default"/>
        <table:table-column table:style-name="co8" table:default-cell-style-name="Default"/>
        <table:table-column table:style-name="co15" table:default-cell-style-name="Default"/>
        <table:table-column table:style-name="co8" table:default-cell-style-name="Default"/>
        <table:table-column table:style-name="co18" table:default-cell-style-name="General_20_Text"/>
        <table:table-column table:style-name="co17" table:default-cell-style-name="Default"/>
        <table:table-column table:style-name="co8" table:default-cell-style-name="Default"/>
        <table:table-column table:style-name="co17"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56 + Skills 8 + Gifts 2 + Powers 9 = 75 / 75" calcext:value-type="string">
            <text:p>Attributes 56 + Skills 8 + Gifts 2 + Powers 9 = 75 / 75</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2" calcext:value-type="string">
            <text:p>Cost: 2</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0">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8" draw:text-style-name="P3" svg:width="1.5248in" svg:height="1.024in" svg:x="6.7165in" svg:y="1.24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9">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Linguist" calcext:value-type="string">
            <text:p>Linguis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Linguist&#10;" calcext:value-type="string">
            <text:p>Linguist</text:p>
            <text:p/>
          </table:table-cell>
          <table:table-cell table:number-columns-repeated="52"/>
        </table:table-row>
        <table:table-row table:style-name="ro9">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Master Plan" calcext:value-type="string">
            <text:p>Master Plan</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Master Plan&#10;" calcext:value-type="string">
            <text:p>Master Plan</text:p>
            <text:p/>
          </table:table-cell>
          <table:table-cell table:number-columns-repeated="52"/>
        </table:table-row>
        <table:table-row table:style-name="ro9">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text:p/>
          </table:table-cell>
          <table:table-cell table:number-columns-repeated="52"/>
        </table:table-row>
        <table:table-row table:style-name="ro9">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text:p/>
          </table:table-cell>
          <table:table-cell table:number-columns-repeated="52"/>
        </table:table-row>
        <table:table-row table:style-name="ro9">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text:p/>
          </table:table-cell>
          <table:table-cell table:number-columns-repeated="52"/>
        </table:table-row>
        <table:table-row table:style-name="ro9">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text:p/>
          </table:table-cell>
          <table:table-cell table:number-columns-repeated="52"/>
        </table:table-row>
        <table:table-row table:style-name="ro9">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text:p/>
          </table:table-cell>
          <table:table-cell table:number-columns-repeated="52"/>
        </table:table-row>
        <table:table-row table:style-name="ro9">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9">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9">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9">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9">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9">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9">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9">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9">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9">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9">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9">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9">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2" calcext:value-type="float">
            <text:p>2</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63"/>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1" table:default-cell-style-name="Default"/>
        <table:table-column table:style-name="co19" table:default-cell-style-name="Default"/>
        <table:table-column table:style-name="co8" table:default-cell-style-name="Default"/>
        <table:table-column table:style-name="co22" table:default-cell-style-name="Default"/>
        <table:table-column table:style-name="co8" table:default-cell-style-name="Default"/>
        <table:table-column table:style-name="co23" table:default-cell-style-name="Default"/>
        <table:table-column table:style-name="co8" table:default-cell-style-name="Default"/>
        <table:table-column table:style-name="co14" table:default-cell-style-name="Default"/>
        <table:table-column table:style-name="co8" table:default-cell-style-name="Default"/>
        <table:table-column table:style-name="co11" table:default-cell-style-name="Default"/>
        <table:table-column table:style-name="co14" table:default-cell-style-name="Default"/>
        <table:table-column table:style-name="co8" table:default-cell-style-name="Default"/>
        <table:table-column table:style-name="co11" table:default-cell-style-name="Default"/>
        <table:table-column table:style-name="co24" table:default-cell-style-name="Default"/>
        <table:table-column table:style-name="co11" table:default-cell-style-name="Default"/>
        <table:table-column table:style-name="co24"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8" table:default-cell-style-name="Default"/>
        <table:table-column table:style-name="co19"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56 + Skills 8 + Gifts 2 + Powers 9 = 75 / 75" calcext:value-type="string">
            <text:p>Attributes 56 + Skills 8 + Gifts 2 + Powers 9 = 75 / 75</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9" calcext:value-type="string">
            <text:p>Cost: 9</text:p>
          </table:table-cell>
          <table:table-cell table:style-name="General_20_Text"/>
          <table:table-cell table:number-columns-repeated="62"/>
        </table:table-row>
        <table:table-row table:style-name="ro11">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7071in" draw:caption-point-x="-0.2402in" draw:caption-point-y="0.5854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6976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9">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1" office:value-type="string" calcext:value-type="string" table:number-columns-spanned="2" table:number-rows-spanned="1">
            <text:p>Force Field</text:p>
          </table:table-cell>
          <table:covered-table-cell/>
          <table:table-cell table:style-name="General_20_Number"/>
          <table:table-cell table:style-name="General_20_Input" office:value-type="string" calcext:value-type="string">
            <text:p>Telekinetic Force Field</text:p>
          </table:table-cell>
          <table:table-cell table:style-name="General_20_Number"/>
          <table:table-cell table:style-name="General_20_Text_20_Empty" table:formula="of:=IF([.C9]=&quot;&quot;;&quot;&quot;;[.AY9])" office:value-type="string" office:string-value="Telekinetic Force Field" calcext:value-type="string">
            <text:p>Telekinetic Force Field</text:p>
          </table:table-cell>
          <table:table-cell table:style-name="General_20_Number"/>
          <table:table-cell table:style-name="General_20_Number_20_Empty" table:formula="of:=IF([.C9]=&quot;&quot;;&quot;&quot;;VLOOKUP([.C9];POWERS_CHART;3;FALSE()))" office:value-type="string" office:string-value="Quick action" calcext:value-type="string">
            <text:p>Quick action</text:p>
          </table:table-cell>
          <table:table-cell table:style-name="General_20_Number_20_Empty" table:formula="of:=IF([.C9]=&quot;&quot;;&quot;&quot;;VLOOKUP([.J9];ACTION_TYPE_CHART;2;FALSE()))" office:value-type="string" office:string-value="Quick" calcext:value-type="string">
            <text:p>Quick</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54" calcext:value-type="float">
            <text:p>54</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Force Field" calcext:value-type="string">
            <text:p>Force Field</text:p>
          </table:table-cell>
          <table:table-cell table:style-name="General_20_Text_20_Empty" table:formula="of:=IF([.F9]=&quot;&quot;;[.AW9];[.F9])" office:value-type="string" office:string-value="Telekinetic Force Field" calcext:value-type="string">
            <text:p>Telekinetic Force Field</text:p>
          </table:table-cell>
          <table:table-cell table:style-name="General_20_Text_20_Empty" table:formula="of:=IF([.AU9];IF([.F9]=&quot;&quot;;[.AX9];&quot;Ultra-power: &quot;&amp;[.AX9]);[.AX9])" office:value-type="string" office:string-value="Telekinetic Force Field" calcext:value-type="string">
            <text:p>Telekinetic Force Field</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9">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1" office:value-type="string" calcext:value-type="string" table:number-columns-spanned="2" table:number-rows-spanned="1">
            <text:p>Illusion</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Illusion" calcext:value-type="string">
            <text:p>Illusion</text:p>
          </table:table-cell>
          <table:table-cell table:style-name="General_20_Number"/>
          <table:table-cell table:style-name="General_20_Number_20_Empty" table:formula="of:=IF([.C11]=&quot;&quot;;&quot;&quot;;VLOOKUP([.C11];POWERS_CHART;3;FALSE()))" office:value-type="string" office:string-value="Standard action" calcext:value-type="string">
            <text:p>Standard action</text:p>
          </table:table-cell>
          <table:table-cell table:style-name="General_20_Number_20_Empty" table:formula="of:=IF([.C11]=&quot;&quot;;&quot;&quot;;VLOOKUP([.J11];ACTION_TYPE_CHART;2;FALSE()))" office:value-type="string" office:string-value="Standard" calcext:value-type="string">
            <text:p>Standard</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60" calcext:value-type="float">
            <text:p>60</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Illusion" calcext:value-type="string">
            <text:p>Illusion</text:p>
          </table:table-cell>
          <table:table-cell table:style-name="General_20_Text_20_Empty" table:formula="of:=IF([.F11]=&quot;&quot;;[.AW11];[.F11])" office:value-type="string" office:string-value="Illusion" calcext:value-type="string">
            <text:p>Illusion</text:p>
          </table:table-cell>
          <table:table-cell table:style-name="General_20_Text_20_Empty" table:formula="of:=IF([.AU11];IF([.F11]=&quot;&quot;;[.AX11];&quot;Ultra-power: &quot;&amp;[.AX11]);[.AX11])" office:value-type="string" office:string-value="Illusion" calcext:value-type="string">
            <text:p>Illusion</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It’s All In Your Mind</text:p>
          </table:table-cell>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office:value-type="string" office:string-value="It’s All In Your Mind" calcext:value-type="string">
            <text:p>It’s All In Your Mind</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9">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1" office:value-type="string" calcext:value-type="string" table:number-columns-spanned="2" table:number-rows-spanned="1">
            <text:p>Mental Resistance</text:p>
          </table:table-cell>
          <table:covered-table-cell/>
          <table:table-cell table:style-name="General_20_Number"/>
          <table:table-cell table:style-name="General_20_Input"/>
          <table:table-cell table:style-name="General_20_Number"/>
          <table:table-cell table:style-name="General_20_Text_20_Empty" table:formula="of:=IF([.C13]=&quot;&quot;;&quot;&quot;;[.AY13])" office:value-type="string" office:string-value="Mental Resistance" calcext:value-type="string">
            <text:p>Mental Resistance</text:p>
          </table:table-cell>
          <table:table-cell table:style-name="General_20_Number"/>
          <table:table-cell table:style-name="General_20_Number_20_Empty" table:formula="of:=IF([.C13]=&quot;&quot;;&quot;&quot;;VLOOKUP([.C13];POWERS_CHART;3;FALSE()))" office:value-type="string" office:string-value="Constant" calcext:value-type="string">
            <text:p>Constant</text:p>
          </table:table-cell>
          <table:table-cell table:style-name="General_20_Number_20_Empty" table:formula="of:=IF([.C13]=&quot;&quot;;&quot;&quot;;VLOOKUP([.J13];ACTION_TYPE_CHART;2;FALSE()))" office:value-type="string" office:string-value="Constant" calcext:value-type="string">
            <text:p>Constant</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65" calcext:value-type="float">
            <text:p>65</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Mental Resistance" calcext:value-type="string">
            <text:p>Mental Resistance</text:p>
          </table:table-cell>
          <table:table-cell table:style-name="General_20_Text_20_Empty" table:formula="of:=IF([.F13]=&quot;&quot;;[.AW13];[.F13])" office:value-type="string" office:string-value="Mental Resistance" calcext:value-type="string">
            <text:p>Mental Resistance</text:p>
          </table:table-cell>
          <table:table-cell table:style-name="General_20_Text_20_Empty" table:formula="of:=IF([.AU13];IF([.F13]=&quot;&quot;;[.AX13];&quot;Ultra-power: &quot;&amp;[.AX13]);[.AX13])" office:value-type="string" office:string-value="Mental Resistance" calcext:value-type="string">
            <text:p>Mental Resistance</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9">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1" office:value-type="string" calcext:value-type="string" table:number-columns-spanned="2" table:number-rows-spanned="1">
            <text:p>Mind Control</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Mind Control" calcext:value-type="string">
            <text:p>Mind Control</text:p>
          </table:table-cell>
          <table:table-cell table:style-name="General_20_Number"/>
          <table:table-cell table:style-name="General_20_Number_20_Empty" table:formula="of:=IF([.C15]=&quot;&quot;;&quot;&quot;;VLOOKUP([.C15];POWERS_CHART;3;FALSE()))" office:value-type="string" office:string-value="Standard action" calcext:value-type="string">
            <text:p>Standard action</text:p>
          </table:table-cell>
          <table:table-cell table:style-name="General_20_Number_20_Empty" table:formula="of:=IF([.C15]=&quot;&quot;;&quot;&quot;;VLOOKUP([.J15];ACTION_TYPE_CHART;2;FALSE()))" office:value-type="string" office:string-value="Standard" calcext:value-type="string">
            <text:p>Standard</text:p>
          </table:table-cell>
          <table:table-cell table:style-name="General_20_Number"/>
          <table:table-cell table:style-name="General_20_Number_20_Empty" table:formula="of:=IF([.C15]=&quot;&quot;;&quot;&quot;;VLOOKUP([.C15];POWERS_CHART;4;FALSE()))" office:value-type="string" office:string-value="Telepathy" calcext:value-type="string">
            <text:p>Telepathy</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true" calcext:value-type="boolean">
            <text:p>TRU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true" calcext:value-type="boolean">
            <text:p>TRUE</text:p>
          </table:table-cell>
          <table:table-cell table:style-name="General_20_Number_20_Empty" table:formula="of:=IF([.C15]=&quot;&quot;;&quot;&quot;;VLOOKUP([.C15];POWERS_CHART;9;FALSE()))" office:value-type="float" office:value="67" calcext:value-type="float">
            <text:p>67</text:p>
          </table:table-cell>
          <table:table-cell table:style-name="General_20_Number_20_Empty" table:formula="of:=IF(OR([.M15]=&quot;&quot;; [.C15]=&quot;Ultra-power&quot;);&quot;&quot;;VLOOKUP([.M15];POWERS_CHART;9;FALSE()))" office:value-type="float" office:value="112" calcext:value-type="float">
            <text:p>112</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Mind Control" calcext:value-type="string">
            <text:p>Mind Control</text:p>
          </table:table-cell>
          <table:table-cell table:style-name="General_20_Text_20_Empty" table:formula="of:=IF([.F15]=&quot;&quot;;[.AW15];[.F15])" office:value-type="string" office:string-value="Mind Control" calcext:value-type="string">
            <text:p>Mind Control</text:p>
          </table:table-cell>
          <table:table-cell table:style-name="General_20_Text_20_Empty" table:formula="of:=IF([.AU15];IF([.F15]=&quot;&quot;;[.AX15];&quot;Ultra-power: &quot;&amp;[.AX15]);[.AX15])" office:value-type="string" office:string-value="Mind Control" calcext:value-type="string">
            <text:p>Mind Control</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6]&amp;[.AM16]&amp;[.AN16]&amp;[.AO16]&amp;[.AP16]&amp;[.AQ16]">
            <text:p/>
          </table:table-cell>
          <table:table-cell/>
          <table:table-cell table:style-name="General_20_Text_20_Empty" table:formula="of:=IF([.D16]=&quot;&quot;;&quot;&quot;;[.D16])&amp;IF(OR([.D16]=&quot;&quot;;[.F16]=&quot;&quot;);&quot;&quot;;&quot;; &quot;)&amp;IF([.F16]=&quot;&quot;;&quot;&quot;;[.F16])">
            <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9">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1" office:value-type="string" calcext:value-type="string" table:number-columns-spanned="2" table:number-rows-spanned="1">
            <text:p>Mind Link</text:p>
          </table:table-cell>
          <table:covered-table-cell/>
          <table:table-cell table:style-name="General_20_Number"/>
          <table:table-cell table:style-name="General_20_Input"/>
          <table:table-cell table:style-name="General_20_Number"/>
          <table:table-cell table:style-name="General_20_Text_20_Empty" table:formula="of:=IF([.C17]=&quot;&quot;;&quot;&quot;;[.AY17])" office:value-type="string" office:string-value="Mind Link" calcext:value-type="string">
            <text:p>Mind Link</text:p>
          </table:table-cell>
          <table:table-cell table:style-name="General_20_Number"/>
          <table:table-cell table:style-name="General_20_Number_20_Empty" table:formula="of:=IF([.C17]=&quot;&quot;;&quot;&quot;;VLOOKUP([.C17];POWERS_CHART;3;FALSE()))" office:value-type="string" office:string-value="Free action" calcext:value-type="string">
            <text:p>Free action</text:p>
          </table:table-cell>
          <table:table-cell table:style-name="General_20_Number_20_Empty" table:formula="of:=IF([.C17]=&quot;&quot;;&quot;&quot;;VLOOKUP([.J17];ACTION_TYPE_CHART;2;FALSE()))" office:value-type="string" office:string-value="Free" calcext:value-type="string">
            <text:p>Free</text:p>
          </table:table-cell>
          <table:table-cell table:style-name="General_20_Number"/>
          <table:table-cell table:style-name="ce22" table:formula="of:=IF([.C17]=&quot;&quot;;&quot;&quot;;VLOOKUP([.C17];POWERS_CHART;4;FALSE()))" office:value-type="float" office:value="0" calcext:value-type="float">
            <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9;FALSE()))" office:value-type="float" office:value="70" calcext:value-type="float">
            <text:p>70</text:p>
          </table:table-cell>
          <table:table-cell table:style-name="General_20_Number_20_Empty" table:formula="of:=IF(OR([.M17]=&quot;&quot;; [.C17]=&quot;Ultra-power&quot;);&quot;&quot;;VLOOKUP([.M17];POWERS_CHART;9;FALSE()))">
            <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false" calcext:value-type="boolean">
            <text:p>FALS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Mind Link" calcext:value-type="string">
            <text:p>Mind Link</text:p>
          </table:table-cell>
          <table:table-cell table:style-name="General_20_Text_20_Empty" table:formula="of:=IF([.F17]=&quot;&quot;;[.AW17];[.F17])" office:value-type="string" office:string-value="Mind Link" calcext:value-type="string">
            <text:p>Mind Link</text:p>
          </table:table-cell>
          <table:table-cell table:style-name="General_20_Text_20_Empty" table:formula="of:=IF([.AU17];IF([.F17]=&quot;&quot;;[.AX17];&quot;Ultra-power: &quot;&amp;[.AX17]);[.AX17])" office:value-type="string" office:string-value="Mind Link" calcext:value-type="string">
            <text:p>Mind Link</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9">
          <table:table-cell table:style-name="General_20_Number_20_Empty" table:formula="of:=[.Z19]" office:value-type="float" office:value="1" calcext:value-type="float">
            <text:p>1</text:p>
          </table:table-cell>
          <table:table-cell table:style-name="ce18" table:formula="of:=IF([.AZ19]=&quot;&quot;;&quot;&quot;;&quot;●&quot;)">
            <text:p/>
          </table:table-cell>
          <table:table-cell table:style-name="General_20_Input_20_Select" table:content-validation-name="val21" office:value-type="string" calcext:value-type="string" table:number-columns-spanned="2" table:number-rows-spanned="1">
            <text:p>Telekinesis</text:p>
          </table:table-cell>
          <table:covered-table-cell/>
          <table:table-cell table:style-name="General_20_Number"/>
          <table:table-cell table:style-name="General_20_Input"/>
          <table:table-cell table:style-name="General_20_Number"/>
          <table:table-cell table:style-name="General_20_Text_20_Empty" table:formula="of:=IF([.C19]=&quot;&quot;;&quot;&quot;;[.AY19])" office:value-type="string" office:string-value="Telekinesis" calcext:value-type="string">
            <text:p>Telekinesis</text:p>
          </table:table-cell>
          <table:table-cell table:style-name="General_20_Number"/>
          <table:table-cell table:style-name="General_20_Number_20_Empty" table:formula="of:=IF([.C19]=&quot;&quot;;&quot;&quot;;VLOOKUP([.C19];POWERS_CHART;3;FALSE()))" office:value-type="string" office:string-value="Standard action" calcext:value-type="string">
            <text:p>Standard action</text:p>
          </table:table-cell>
          <table:table-cell table:style-name="General_20_Number_20_Empty" table:formula="of:=IF([.C19]=&quot;&quot;;&quot;&quot;;VLOOKUP([.J19];ACTION_TYPE_CHART;2;FALSE()))" office:value-type="string" office:string-value="Standard" calcext:value-type="string">
            <text:p>Standard</text:p>
          </table:table-cell>
          <table:table-cell table:style-name="General_20_Number"/>
          <table:table-cell table:style-name="General_20_Number_20_Empty" table:formula="of:=IF([.C19]=&quot;&quot;;&quot;&quot;;VLOOKUP([.C19];POWERS_CHART;4;FALSE()))" office:value-type="float" office:value="0" calcext:value-type="float">
            <text:p/>
          </table:table-cell>
          <table:table-cell table:style-name="General_20_Number_20_Empty" table:formula="of:=IF([.O19]=&quot;&quot;;&quot;&quot;;&quot;or&quot;)">
            <text:p/>
          </table:table-cell>
          <table:table-cell table:style-name="General_20_Number_20_Empty" table:formula="of:=IF([.C19]=&quot;&quot;;&quot;&quot;;VLOOKUP([.C19];POWERS_CHART;5;FALSE()))" office:value-type="float" office:value="0" calcext:value-type="float">
            <text:p/>
          </table:table-cell>
          <table:table-cell table:style-name="General_20_Number_20_Empty" table:formula="of:=IF([.Q19]=&quot;&quot;;&quot;&quot;;&quot;or&quot;)">
            <text:p/>
          </table:table-cell>
          <table:table-cell table:style-name="General_20_Text_20_Empty" table:formula="of:=IF([.C19]=&quot;&quot;;&quot;&quot;;VLOOKUP([.C19];POWERS_CHART;6;FALSE()))" office:value-type="float" office:value="0" calcext:value-type="float">
            <text:p/>
          </table:table-cell>
          <table:table-cell table:style-name="General_20_Number"/>
          <table:table-cell table:style-name="General_20_Boolean_20_Empty" table:formula="of:=IF([.C19]=&quot;&quot;;FALSE();OR(IF([.M19]=&quot;&quot;;FALSE();TRUE());IF([.O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9;FALSE()))" office:value-type="float" office:value="111" calcext:value-type="float">
            <text:p>111</text:p>
          </table:table-cell>
          <table:table-cell table:style-name="General_20_Number_20_Empty" table:formula="of:=IF(OR([.M19]=&quot;&quot;; [.C19]=&quot;Ultra-power&quot;);&quot;&quot;;VLOOKUP([.M19];POWERS_CHART;9;FALSE()))">
            <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office:value-type="string" office:string-value="Telekinesis" calcext:value-type="string">
            <text:p>Telekinesis</text:p>
          </table:table-cell>
          <table:table-cell table:style-name="General_20_Text_20_Empty" table:formula="of:=IF([.F19]=&quot;&quot;;[.AW19];[.F19])" office:value-type="string" office:string-value="Telekinesis" calcext:value-type="string">
            <text:p>Telekinesis</text:p>
          </table:table-cell>
          <table:table-cell table:style-name="General_20_Text_20_Empty" table:formula="of:=IF([.AU19];IF([.F19]=&quot;&quot;;[.AX19];&quot;Ultra-power: &quot;&amp;[.AX19]);[.AX19])" office:value-type="string" office:string-value="Telekinesis" calcext:value-type="string">
            <text:p>Telekinesis</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9">
          <table:table-cell table:style-name="General_20_Number_20_Empty" table:formula="of:=[.Z21]" office:value-type="float" office:value="1" calcext:value-type="float">
            <text:p>1</text:p>
          </table:table-cell>
          <table:table-cell table:style-name="ce18" table:formula="of:=IF([.AZ21]=&quot;&quot;;&quot;&quot;;&quot;●&quot;)">
            <text:p/>
          </table:table-cell>
          <table:table-cell table:style-name="General_20_Input_20_Select" table:content-validation-name="val21" office:value-type="string" calcext:value-type="string" table:number-columns-spanned="2" table:number-rows-spanned="1">
            <text:p>Telepathy</text:p>
          </table:table-cell>
          <table:covered-table-cell/>
          <table:table-cell table:style-name="General_20_Number"/>
          <table:table-cell table:style-name="ce11"/>
          <table:table-cell table:style-name="General_20_Number"/>
          <table:table-cell table:style-name="General_20_Text_20_Empty" table:formula="of:=IF([.C21]=&quot;&quot;;&quot;&quot;;[.AY21])" office:value-type="string" office:string-value="Telepathy" calcext:value-type="string">
            <text:p>Telepathy</text:p>
          </table:table-cell>
          <table:table-cell table:style-name="General_20_Number"/>
          <table:table-cell table:style-name="General_20_Number_20_Empty" table:formula="of:=IF([.C21]=&quot;&quot;;&quot;&quot;;VLOOKUP([.C21];POWERS_CHART;3;FALSE()))" office:value-type="string" office:string-value="Standard action" calcext:value-type="string">
            <text:p>Standard action</text:p>
          </table:table-cell>
          <table:table-cell table:style-name="General_20_Number_20_Empty" table:formula="of:=IF([.C21]=&quot;&quot;;&quot;&quot;;VLOOKUP([.J21];ACTION_TYPE_CHART;2;FALSE()))" office:value-type="string" office:string-value="Standard" calcext:value-type="string">
            <text:p>Standard</text:p>
          </table:table-cell>
          <table:table-cell table:style-name="General_20_Number"/>
          <table:table-cell table:style-name="General_20_Number_20_Empty" table:formula="of:=IF([.C21]=&quot;&quot;;&quot;&quot;;VLOOKUP([.C21];POWERS_CHART;4;FALSE()))" office:value-type="float" office:value="0" calcext:value-type="float">
            <text:p/>
          </table:table-cell>
          <table:table-cell table:style-name="General_20_Number_20_Empty" table:formula="of:=IF([.O21]=&quot;&quot;;&quot;&quot;;&quot;or&quot;)">
            <text:p/>
          </table:table-cell>
          <table:table-cell table:style-name="General_20_Number_20_Empty" table:formula="of:=IF([.C21]=&quot;&quot;;&quot;&quot;;VLOOKUP([.C21];POWERS_CHART;5;FALSE()))" office:value-type="float" office:value="0" calcext:value-type="float">
            <text:p/>
          </table:table-cell>
          <table:table-cell table:style-name="General_20_Number_20_Empty" table:formula="of:=IF([.Q21]=&quot;&quot;;&quot;&quot;;&quot;or&quot;)">
            <text:p/>
          </table:table-cell>
          <table:table-cell table:style-name="General_20_Text_20_Empty" table:formula="of:=IF([.C21]=&quot;&quot;;&quot;&quot;;VLOOKUP([.C21];POWERS_CHART;6;FALSE()))" office:value-type="float" office:value="0" calcext:value-type="float">
            <text:p/>
          </table:table-cell>
          <table:table-cell table:style-name="General_20_Number"/>
          <table:table-cell table:style-name="General_20_Boolean_20_Empty" table:formula="of:=IF([.C21]=&quot;&quot;;FALSE();OR(IF([.M21]=&quot;&quot;;FALSE();TRUE());IF([.O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9;FALSE()))" office:value-type="float" office:value="112" calcext:value-type="float">
            <text:p>112</text:p>
          </table:table-cell>
          <table:table-cell table:style-name="General_20_Number_20_Empty" table:formula="of:=IF(OR([.M21]=&quot;&quot;; [.C21]=&quot;Ultra-power&quot;);&quot;&quot;;VLOOKUP([.M21];POWERS_CHART;9;FALSE()))">
            <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false" calcext:value-type="boolean">
            <text:p>FALS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office:value-type="string" office:string-value="Telepathy" calcext:value-type="string">
            <text:p>Telepathy</text:p>
          </table:table-cell>
          <table:table-cell table:style-name="General_20_Text_20_Empty" table:formula="of:=IF([.F21]=&quot;&quot;;[.AW21];[.F21])" office:value-type="string" office:string-value="Telepathy" calcext:value-type="string">
            <text:p>Telepathy</text:p>
          </table:table-cell>
          <table:table-cell table:style-name="General_20_Text_20_Empty" table:formula="of:=IF([.AU21];IF([.F21]=&quot;&quot;;[.AX21];&quot;Ultra-power: &quot;&amp;[.AX21]);[.AX21])" office:value-type="string" office:string-value="Telepathy" calcext:value-type="string">
            <text:p>Telepathy</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9">
          <table:table-cell table:style-name="General_20_Number_20_Empty" table:formula="of:=[.Z23]" office:value-type="float" office:value="1" calcext:value-type="float">
            <text:p>1</text:p>
          </table:table-cell>
          <table:table-cell table:style-name="ce18" table:formula="of:=IF([.AZ23]=&quot;&quot;;&quot;&quot;;&quot;●&quot;)">
            <text:p/>
          </table:table-cell>
          <table:table-cell table:style-name="General_20_Input_20_Select" table:content-validation-name="val21" office:value-type="string" calcext:value-type="string" table:number-columns-spanned="2" table:number-rows-spanned="1">
            <text:p>Super-reason</text:p>
          </table:table-cell>
          <table:covered-table-cell/>
          <table:table-cell table:style-name="General_20_Number"/>
          <table:table-cell table:style-name="ce11"/>
          <table:table-cell table:style-name="General_20_Number"/>
          <table:table-cell table:style-name="General_20_Text_20_Empty" table:formula="of:=IF([.C23]=&quot;&quot;;&quot;&quot;;[.AY23])" office:value-type="string" office:string-value="Super-reason" calcext:value-type="string">
            <text:p>Super-reason</text:p>
          </table:table-cell>
          <table:table-cell table:style-name="General_20_Number"/>
          <table:table-cell table:style-name="General_20_Number_20_Empty" table:formula="of:=IF([.C23]=&quot;&quot;;&quot;&quot;;VLOOKUP([.C23];POWERS_CHART;3;FALSE()))" office:value-type="string" office:string-value="Constant" calcext:value-type="string">
            <text:p>Constant</text:p>
          </table:table-cell>
          <table:table-cell table:style-name="General_20_Number_20_Empty" table:formula="of:=IF([.C23]=&quot;&quot;;&quot;&quot;;VLOOKUP([.J23];ACTION_TYPE_CHART;2;FALSE()))" office:value-type="string" office:string-value="Constant" calcext:value-type="string">
            <text:p>Constant</text:p>
          </table:table-cell>
          <table:table-cell table:style-name="General_20_Number"/>
          <table:table-cell table:style-name="General_20_Number_20_Empty" table:formula="of:=IF([.C23]=&quot;&quot;;&quot;&quot;;VLOOKUP([.C23];POWERS_CHART;4;FALSE()))" office:value-type="float" office:value="0" calcext:value-type="float">
            <text:p/>
          </table:table-cell>
          <table:table-cell table:style-name="General_20_Number_20_Empty" table:formula="of:=IF([.O23]=&quot;&quot;;&quot;&quot;;&quot;or&quot;)">
            <text:p/>
          </table:table-cell>
          <table:table-cell table:style-name="General_20_Number_20_Empty" table:formula="of:=IF([.C23]=&quot;&quot;;&quot;&quot;;VLOOKUP([.C23];POWERS_CHART;5;FALSE()))" office:value-type="float" office:value="0" calcext:value-type="float">
            <text:p/>
          </table:table-cell>
          <table:table-cell table:style-name="General_20_Number_20_Empty" table:formula="of:=IF([.Q23]=&quot;&quot;;&quot;&quot;;&quot;or&quot;)">
            <text:p/>
          </table:table-cell>
          <table:table-cell table:style-name="General_20_Text_20_Empty" table:formula="of:=IF([.C23]=&quot;&quot;;&quot;&quot;;VLOOKUP([.C23];POWERS_CHART;6;FALSE()))" office:value-type="float" office:value="0" calcext:value-type="float">
            <text:p/>
          </table:table-cell>
          <table:table-cell table:style-name="General_20_Number"/>
          <table:table-cell table:style-name="General_20_Boolean_20_Empty" table:formula="of:=IF([.C23]=&quot;&quot;;FALSE();OR(IF([.M23]=&quot;&quot;;FALSE();TRUE());IF([.O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9;FALSE()))" office:value-type="float" office:value="106" calcext:value-type="float">
            <text:p>106</text:p>
          </table:table-cell>
          <table:table-cell table:style-name="General_20_Number_20_Empty" table:formula="of:=IF(OR([.M23]=&quot;&quot;; [.C23]=&quot;Ultra-power&quot;);&quot;&quot;;VLOOKUP([.M23];POWERS_CHART;9;FALSE()))">
            <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office:value-type="string" office:string-value="Super-reason" calcext:value-type="string">
            <text:p>Super-reason</text:p>
          </table:table-cell>
          <table:table-cell table:style-name="General_20_Text_20_Empty" table:formula="of:=IF([.F23]=&quot;&quot;;[.AW23];[.F23])" office:value-type="string" office:string-value="Super-reason" calcext:value-type="string">
            <text:p>Super-reason</text:p>
          </table:table-cell>
          <table:table-cell table:style-name="General_20_Text_20_Empty" table:formula="of:=IF([.AU23];IF([.F23]=&quot;&quot;;[.AX23];&quot;Ultra-power: &quot;&amp;[.AX23]);[.AX23])" office:value-type="string" office:string-value="Super-reason" calcext:value-type="string">
            <text:p>Super-reason</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9">
          <table:table-cell table:style-name="General_20_Number_20_Empty" table:formula="of:=[.Z25]" office:value-type="float" office:value="1" calcext:value-type="float">
            <text:p>1</text:p>
          </table:table-cell>
          <table:table-cell table:style-name="ce18" table:formula="of:=IF([.AZ25]=&quot;&quot;;&quot;&quot;;&quot;●&quot;)">
            <text:p/>
          </table:table-cell>
          <table:table-cell table:style-name="General_20_Input_20_Select" table:content-validation-name="val21" office:value-type="string" calcext:value-type="string" table:number-columns-spanned="2" table:number-rows-spanned="1">
            <text:p>Ultra-power</text:p>
          </table:table-cell>
          <table:covered-table-cell/>
          <table:table-cell table:style-name="General_20_Number"/>
          <table:table-cell table:style-name="ce11" office:value-type="string" calcext:value-type="string">
            <text:p>Mental Powers</text:p>
          </table:table-cell>
          <table:table-cell table:style-name="General_20_Number"/>
          <table:table-cell table:style-name="General_20_Text_20_Empty" table:formula="of:=IF([.C25]=&quot;&quot;;&quot;&quot;;[.AY25])" office:value-type="string" office:string-value="Ultra-power: Mental Powers" calcext:value-type="string">
            <text:p>Ultra-power: Mental Powers</text:p>
          </table:table-cell>
          <table:table-cell table:style-name="General_20_Number"/>
          <table:table-cell table:style-name="General_20_Number_20_Empty" table:formula="of:=IF([.C25]=&quot;&quot;;&quot;&quot;;VLOOKUP([.C25];POWERS_CHART;3;FALSE()))" office:value-type="string" office:string-value="Varies" calcext:value-type="string">
            <text:p>Varies</text:p>
          </table:table-cell>
          <table:table-cell table:style-name="General_20_Number_20_Empty" table:formula="of:=IF([.C25]=&quot;&quot;;&quot;&quot;;VLOOKUP([.J25];ACTION_TYPE_CHART;2;FALSE()))" office:value-type="string" office:string-value="Varies" calcext:value-type="string">
            <text:p>Varies</text:p>
          </table:table-cell>
          <table:table-cell table:style-name="General_20_Number"/>
          <table:table-cell table:style-name="ce22" table:formula="of:=IF([.C25]=&quot;&quot;;&quot;&quot;;VLOOKUP([.C25];POWERS_CHART;4;FALSE()))" office:value-type="string" office:string-value="Five theme powers" calcext:value-type="string">
            <text:p>Five theme powers</text:p>
          </table:table-cell>
          <table:table-cell table:style-name="General_20_Number_20_Empty" table:formula="of:=IF([.O25]=&quot;&quot;;&quot;&quot;;&quot;or&quot;)">
            <text:p/>
          </table:table-cell>
          <table:table-cell table:style-name="General_20_Number_20_Empty" table:formula="of:=IF([.C25]=&quot;&quot;;&quot;&quot;;VLOOKUP([.C25];POWERS_CHART;5;FALSE()))" office:value-type="float" office:value="0" calcext:value-type="float">
            <text:p/>
          </table:table-cell>
          <table:table-cell table:style-name="General_20_Number_20_Empty" table:formula="of:=IF([.Q25]=&quot;&quot;;&quot;&quot;;&quot;or&quot;)">
            <text:p/>
          </table:table-cell>
          <table:table-cell table:style-name="General_20_Text_20_Empty" table:formula="of:=IF([.C25]=&quot;&quot;;&quot;&quot;;VLOOKUP([.C25];POWERS_CHART;6;FALSE()))" office:value-type="float" office:value="0" calcext:value-type="float">
            <text:p/>
          </table:table-cell>
          <table:table-cell table:style-name="General_20_Number"/>
          <table:table-cell table:style-name="General_20_Boolean_20_Empty" table:formula="of:=IF([.C25]=&quot;&quot;;FALSE();OR(IF([.M25]=&quot;&quot;;FALSE();TRUE());IF([.O25]=&quot;&quot;;FALSE();TRUE());IF([.Q25]=&quot;&quot;;FALSE();TRUE())))" office:value-type="boolean" office:boolean-value="true" calcext:value-type="boolean">
            <text:p>TRU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true" calcext:value-type="boolean">
            <text:p>TRUE</text:p>
          </table:table-cell>
          <table:table-cell table:style-name="General_20_Number_20_Empty" table:formula="of:=IF([.C25]=&quot;&quot;;&quot;&quot;;VLOOKUP([.C25];POWERS_CHART;9;FALSE()))" office:value-type="float" office:value="121" calcext:value-type="float">
            <text:p>121</text:p>
          </table:table-cell>
          <table:table-cell table:style-name="General_20_Number_20_Empty" table:formula="of:=IF(OR([.M25]=&quot;&quot;; [.C25]=&quot;Ultra-power&quot;);&quot;&quot;;VLOOKUP([.M25];POWERS_CHART;9;FALSE()))">
            <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true" calcext:value-type="boolean">
            <text:p>TRUE</text:p>
          </table:table-cell>
          <table:table-cell table:style-name="General_20_Text_20_Empty" table:formula="of:=IF([.AU25];IF([.F25]=&quot;&quot;;&quot;&quot;;[.F25]);&quot;&quot;)" office:value-type="string" office:string-value="Mental Powers" calcext:value-type="string">
            <text:p>Mental Powers</text:p>
          </table:table-cell>
          <table:table-cell table:style-name="General_20_Text_20_Empty" table:formula="of:=IF([.C25]=&quot;&quot;;&quot;&quot;;VLOOKUP([.C25];POWERS_CHART;2;FALSE()))" office:value-type="string" office:string-value="Ultra-power" calcext:value-type="string">
            <text:p>Ultra-power</text:p>
          </table:table-cell>
          <table:table-cell table:style-name="General_20_Text_20_Empty" table:formula="of:=IF([.F25]=&quot;&quot;;[.AW25];[.F25])" office:value-type="string" office:string-value="Mental Powers" calcext:value-type="string">
            <text:p>Mental Powers</text:p>
          </table:table-cell>
          <table:table-cell table:style-name="General_20_Text_20_Empty" table:formula="of:=IF([.AU25];IF([.F25]=&quot;&quot;;[.AX25];&quot;Ultra-power: &quot;&amp;[.AX25]);[.AX25])" office:value-type="string" office:string-value="Ultra-power: Mental Powers" calcext:value-type="string">
            <text:p>Ultra-power: Mental Powers</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9">
          <table:table-cell table:style-name="General_20_Number_20_Empty" table:formula="of:=[.Z27]">
            <text:p/>
          </table:table-cell>
          <table:table-cell table:style-name="ce18" table:formula="of:=IF([.AZ27]=&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7]=&quot;&quot;;&quot;&quot;;[.AY27])">
            <text:p/>
          </table:table-cell>
          <table:table-cell table:style-name="General_20_Number"/>
          <table:table-cell table:style-name="General_20_Number_20_Empty" table:formula="of:=IF([.C27]=&quot;&quot;;&quot;&quot;;VLOOKUP([.C27];POWERS_CHART;3;FALSE()))">
            <text:p/>
          </table:table-cell>
          <table:table-cell table:style-name="General_20_Number_20_Empty" table:formula="of:=IF([.C27]=&quot;&quot;;&quot;&quot;;VLOOKUP([.J27];ACTION_TYPE_CHART;2;FALSE()))">
            <text:p/>
          </table:table-cell>
          <table:table-cell table:style-name="General_20_Number"/>
          <table:table-cell table:style-name="General_20_Number_20_Empty" table:formula="of:=IF([.C27]=&quot;&quot;;&quot;&quot;;VLOOKUP([.C27];POWERS_CHART;4;FALSE()))">
            <text:p/>
          </table:table-cell>
          <table:table-cell table:style-name="General_20_Number_20_Empty" table:formula="of:=IF([.O27]=&quot;&quot;;&quot;&quot;;&quot;or&quot;)">
            <text:p/>
          </table:table-cell>
          <table:table-cell table:style-name="General_20_Number_20_Empty" table:formula="of:=IF([.C27]=&quot;&quot;;&quot;&quot;;VLOOKUP([.C27];POWERS_CHART;5;FALSE()))">
            <text:p/>
          </table:table-cell>
          <table:table-cell table:style-name="General_20_Number_20_Empty" table:formula="of:=IF([.Q27]=&quot;&quot;;&quot;&quot;;&quot;or&quot;)">
            <text:p/>
          </table:table-cell>
          <table:table-cell table:style-name="General_20_Text_20_Empty" table:formula="of:=IF([.C27]=&quot;&quot;;&quot;&quot;;VLOOKUP([.C27];POWERS_CHART;6;FALSE()))">
            <text:p/>
          </table:table-cell>
          <table:table-cell table:style-name="General_20_Number"/>
          <table:table-cell table:style-name="General_20_Boolean_20_Empty" table:formula="of:=IF([.C27]=&quot;&quot;;FALSE();OR(IF([.M27]=&quot;&quot;;FALSE();TRUE());IF([.O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9;FALSE()))">
            <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F27]=&quot;&quot;;&quot;&quot;;[.F27]);&quot;&quot;)">
            <text:p/>
          </table:table-cell>
          <table:table-cell table:style-name="General_20_Text_20_Empty" table:formula="of:=IF([.C27]=&quot;&quot;;&quot;&quot;;VLOOKUP([.C27];POWERS_CHART;2;FALSE()))">
            <text:p/>
          </table:table-cell>
          <table:table-cell table:style-name="General_20_Text_20_Empty" table:formula="of:=IF([.F27]=&quot;&quot;;[.AW27];[.F27])">
            <text:p/>
          </table:table-cell>
          <table:table-cell table:style-name="General_20_Text_20_Empty" table:formula="of:=IF([.AU27];IF([.F27]=&quot;&quot;;[.AX27];&quot;Ultra-power: &quot;&amp;[.AX27]);[.AX27])">
            <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9">
          <table:table-cell table:style-name="General_20_Number_20_Empty" table:formula="of:=[.Z29]">
            <text:p/>
          </table:table-cell>
          <table:table-cell table:style-name="ce18" table:formula="of:=IF([.AZ2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9]=&quot;&quot;;&quot;&quot;;[.AY29])">
            <text:p/>
          </table:table-cell>
          <table:table-cell table:style-name="General_20_Number"/>
          <table:table-cell table:style-name="General_20_Number_20_Empty" table:formula="of:=IF([.C29]=&quot;&quot;;&quot;&quot;;VLOOKUP([.C29];POWERS_CHART;3;FALSE()))">
            <text:p/>
          </table:table-cell>
          <table:table-cell table:style-name="General_20_Number_20_Empty" table:formula="of:=IF([.C29]=&quot;&quot;;&quot;&quot;;VLOOKUP([.J29];ACTION_TYPE_CHART;2;FALSE()))">
            <text:p/>
          </table:table-cell>
          <table:table-cell table:style-name="General_20_Number"/>
          <table:table-cell table:style-name="General_20_Number_20_Empty" table:formula="of:=IF([.C29]=&quot;&quot;;&quot;&quot;;VLOOKUP([.C29];POWERS_CHART;4;FALSE()))">
            <text:p/>
          </table:table-cell>
          <table:table-cell table:style-name="General_20_Number_20_Empty" table:formula="of:=IF([.O29]=&quot;&quot;;&quot;&quot;;&quot;or&quot;)">
            <text:p/>
          </table:table-cell>
          <table:table-cell table:style-name="General_20_Number_20_Empty" table:formula="of:=IF([.C29]=&quot;&quot;;&quot;&quot;;VLOOKUP([.C29];POWERS_CHART;5;FALSE()))">
            <text:p/>
          </table:table-cell>
          <table:table-cell table:style-name="General_20_Number_20_Empty" table:formula="of:=IF([.Q29]=&quot;&quot;;&quot;&quot;;&quot;or&quot;)">
            <text:p/>
          </table:table-cell>
          <table:table-cell table:style-name="General_20_Text_20_Empty" table:formula="of:=IF([.C29]=&quot;&quot;;&quot;&quot;;VLOOKUP([.C29];POWERS_CHART;6;FALSE()))">
            <text:p/>
          </table:table-cell>
          <table:table-cell table:style-name="General_20_Number"/>
          <table:table-cell table:style-name="General_20_Boolean_20_Empty" table:formula="of:=IF([.C29]=&quot;&quot;;FALSE();OR(IF([.M29]=&quot;&quot;;FALSE();TRUE());IF([.O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9;FALSE()))">
            <text:p/>
          </table:table-cell>
          <table:table-cell table:style-name="General_20_Number_20_Empty" table:formula="of:=IF(OR([.M29]=&quot;&quot;; [.C29]=&quot;Ultra-power&quot;);&quot;&quot;;VLOOKUP([.M29];POWERS_CHART;9;FALSE()))">
            <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text:p/>
          </table:table-cell>
          <table:table-cell table:style-name="General_20_Text_20_Empty" table:formula="of:=IF([.F29]=&quot;&quot;;[.AW29];[.F29])">
            <text:p/>
          </table:table-cell>
          <table:table-cell table:style-name="General_20_Text_20_Empty" table:formula="of:=IF([.AU29];IF([.F29]=&quot;&quot;;[.AX29];&quot;Ultra-power: &quot;&amp;[.AX29]);[.AX29])">
            <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9">
          <table:table-cell table:style-name="General_20_Number_20_Empty" table:formula="of:=[.Z31]">
            <text:p/>
          </table:table-cell>
          <table:table-cell table:style-name="ce18" table:formula="of:=IF([.AZ3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1]=&quot;&quot;;&quot;&quot;;[.AY31])">
            <text:p/>
          </table:table-cell>
          <table:table-cell table:style-name="General_20_Number"/>
          <table:table-cell table:style-name="General_20_Number_20_Empty" table:formula="of:=IF([.C31]=&quot;&quot;;&quot;&quot;;VLOOKUP([.C31];POWERS_CHART;3;FALSE()))">
            <text:p/>
          </table:table-cell>
          <table:table-cell table:style-name="General_20_Number_20_Empty" table:formula="of:=IF([.C31]=&quot;&quot;;&quot;&quot;;VLOOKUP([.J31];ACTION_TYPE_CHART;2;FALSE()))">
            <text:p/>
          </table:table-cell>
          <table:table-cell table:style-name="General_20_Number"/>
          <table:table-cell table:style-name="General_20_Number_20_Empty" table:formula="of:=IF([.C31]=&quot;&quot;;&quot;&quot;;VLOOKUP([.C31];POWERS_CHART;4;FALSE()))">
            <text:p/>
          </table:table-cell>
          <table:table-cell table:style-name="General_20_Number_20_Empty" table:formula="of:=IF([.O31]=&quot;&quot;;&quot;&quot;;&quot;or&quot;)">
            <text:p/>
          </table:table-cell>
          <table:table-cell table:style-name="General_20_Number_20_Empty" table:formula="of:=IF([.C31]=&quot;&quot;;&quot;&quot;;VLOOKUP([.C31];POWERS_CHART;5;FALSE()))">
            <text:p/>
          </table:table-cell>
          <table:table-cell table:style-name="General_20_Number_20_Empty" table:formula="of:=IF([.Q31]=&quot;&quot;;&quot;&quot;;&quot;or&quot;)">
            <text:p/>
          </table:table-cell>
          <table:table-cell table:style-name="General_20_Text_20_Empty" table:formula="of:=IF([.C31]=&quot;&quot;;&quot;&quot;;VLOOKUP([.C31];POWERS_CHART;6;FALSE()))">
            <text:p/>
          </table:table-cell>
          <table:table-cell table:style-name="General_20_Number"/>
          <table:table-cell table:style-name="General_20_Boolean_20_Empty" table:formula="of:=IF([.C31]=&quot;&quot;;FALSE();OR(IF([.M31]=&quot;&quot;;FALSE();TRUE());IF([.O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9;FALSE()))">
            <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text:p/>
          </table:table-cell>
          <table:table-cell table:style-name="General_20_Text_20_Empty" table:formula="of:=IF([.F31]=&quot;&quot;;[.AW31];[.F31])">
            <text:p/>
          </table:table-cell>
          <table:table-cell table:style-name="General_20_Text_20_Empty" table:formula="of:=IF([.AU31];IF([.F31]=&quot;&quot;;[.AX31];&quot;Ultra-power: &quot;&amp;[.AX31]);[.AX31])">
            <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9">
          <table:table-cell table:style-name="General_20_Number_20_Empty" table:formula="of:=[.Z33]">
            <text:p/>
          </table:table-cell>
          <table:table-cell table:style-name="ce18" table:formula="of:=IF([.AZ3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3]=&quot;&quot;;&quot;&quot;;[.AY33])">
            <text:p/>
          </table:table-cell>
          <table:table-cell table:style-name="General_20_Number"/>
          <table:table-cell table:style-name="General_20_Number_20_Empty" table:formula="of:=IF([.C33]=&quot;&quot;;&quot;&quot;;VLOOKUP([.C33];POWERS_CHART;3;FALSE()))">
            <text:p/>
          </table:table-cell>
          <table:table-cell table:style-name="General_20_Number_20_Empty" table:formula="of:=IF([.C33]=&quot;&quot;;&quot;&quot;;VLOOKUP([.J33];ACTION_TYPE_CHART;2;FALSE()))">
            <text:p/>
          </table:table-cell>
          <table:table-cell table:style-name="General_20_Number"/>
          <table:table-cell table:style-name="General_20_Number_20_Empty" table:formula="of:=IF([.C33]=&quot;&quot;;&quot;&quot;;VLOOKUP([.C33];POWERS_CHART;4;FALSE()))">
            <text:p/>
          </table:table-cell>
          <table:table-cell table:style-name="General_20_Number_20_Empty" table:formula="of:=IF([.O33]=&quot;&quot;;&quot;&quot;;&quot;or&quot;)">
            <text:p/>
          </table:table-cell>
          <table:table-cell table:style-name="General_20_Number_20_Empty" table:formula="of:=IF([.C33]=&quot;&quot;;&quot;&quot;;VLOOKUP([.C33];POWERS_CHART;5;FALSE()))">
            <text:p/>
          </table:table-cell>
          <table:table-cell table:style-name="General_20_Number_20_Empty" table:formula="of:=IF([.Q33]=&quot;&quot;;&quot;&quot;;&quot;or&quot;)">
            <text:p/>
          </table:table-cell>
          <table:table-cell table:style-name="General_20_Text_20_Empty" table:formula="of:=IF([.C33]=&quot;&quot;;&quot;&quot;;VLOOKUP([.C33];POWERS_CHART;6;FALSE()))">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text:p/>
          </table:table-cell>
          <table:table-cell table:style-name="General_20_Text_20_Empty" table:formula="of:=IF([.F33]=&quot;&quot;;[.AW33];[.F33])">
            <text:p/>
          </table:table-cell>
          <table:table-cell table:style-name="General_20_Text_20_Empty" table:formula="of:=IF([.AU33];IF([.F33]=&quot;&quot;;[.AX33];&quot;Ultra-power: &quot;&amp;[.AX33]);[.AX33])">
            <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9">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power: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9">
          <table:table-cell table:number-columns-repeated="25"/>
          <table:table-cell table:style-name="General_20_Number_20_Empty" table:formula="of:=SUM([.Z9:.Z35])" office:value-type="float" office:value="9" calcext:value-type="float">
            <text:p>9</text:p>
          </table:table-cell>
          <table:table-cell/>
          <table:table-cell table:style-name="ce23" table:formula="of:=OR([.AB9];[.AB11];[.AB13];[.AB15];[.AB17];[.AB19];[.AB21];[.AB23];[.AB25];[.AB27];[.AB29];[.AB31];[.AB33];[.AB35])" office:value-type="boolean" office:boolean-value="false" calcext:value-type="boolean">
            <text:p>FALSE</text:p>
          </table:table-cell>
          <table:table-cell table:style-name="ce23" table:formula="of:=OR([.AC9];[.AC11];[.AC13];[.AC15];[.AC17];[.AC19];[.AC21];[.AC23];[.AC25];[.AC27];[.AC29];[.AC31];[.AC33];[.AC35])" office:value-type="boolean" office:boolean-value="false" calcext:value-type="boolean">
            <text:p>FALSE</text:p>
          </table:table-cell>
          <table:table-cell table:style-name="ce23" table:formula="of:=OR([.AD9];[.AD11];[.AD13];[.AD15];[.AD17];[.AD19];[.AD21];[.AD23];[.AD25];[.AD27];[.AD29];[.AD31];[.AD33];[.AD35])" office:value-type="boolean" office:boolean-value="false" calcext:value-type="boolean">
            <text:p>FALS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false" calcext:value-type="boolean">
            <text:p>FALS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false" calcext:value-type="boolean">
            <text:p>FALS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false" calcext:value-type="boolean">
            <text:p>FALS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false" calcext:value-type="boolean">
            <text:p>FALS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Mental Powers" calcext:value-type="string">
            <text:p>Mental Powers</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9" calcext:value-type="float">
            <text:p>9</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office:value-type="string" office:string-value="Mental Powers" calcext:value-type="string">
            <text:p>Mental Powers</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office:value-type="string" office:string-value="Ultra-power: Mental Powers" calcext:value-type="string">
            <text:p>Ultra-power: Mental Powers</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1">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0.6433in" draw:caption-point-x="-0.2402in" draw:caption-point-y="0.6075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0.6559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9">
          <table:table-cell table:style-name="General_20_Number"/>
          <table:table-cell table:style-name="ce18" table:formula="of:=IF([.AZ45]=&quot;&quot;;&quot;&quot;;&quot;●&quot;)">
            <text:p/>
          </table:table-cell>
          <table:table-cell table:style-name="General_20_Input_20_Select" table:content-validation-name="val22" office:value-type="string" calcext:value-type="string" table:number-columns-spanned="2" table:number-rows-spanned="1">
            <text:p>Command Animals</text:p>
          </table:table-cell>
          <table:covered-table-cell/>
          <table:table-cell table:style-name="General_20_Number"/>
          <table:table-cell table:style-name="General_20_Input"/>
          <table:table-cell table:style-name="General_20_Number"/>
          <table:table-cell table:style-name="General_20_Text_20_Empty" table:formula="of:=IF([.C45]=&quot;&quot;;&quot;&quot;;[.AY45])" office:value-type="string" office:string-value="Command Animals" calcext:value-type="string">
            <text:p>Command Animals</text:p>
          </table:table-cell>
          <table:table-cell table:style-name="General_20_Number"/>
          <table:table-cell table:style-name="General_20_Number_20_Empty" table:formula="of:=IF([.C45]=&quot;&quot;;&quot;&quot;;VLOOKUP([.C45];POWERS_CHART;3;FALSE()))" office:value-type="string" office:string-value="Standard action" calcext:value-type="string">
            <text:p>Standard action</text:p>
          </table:table-cell>
          <table:table-cell table:style-name="General_20_Number_20_Empty" table:formula="of:=IF([.C45]=&quot;&quot;;&quot;&quot;;VLOOKUP([.J45];ACTION_TYPE_CHART;2;FALSE()))" office:value-type="string" office:string-value="Standard" calcext:value-type="string">
            <text:p>Standard</text:p>
          </table:table-cell>
          <table:table-cell table:style-name="General_20_Number"/>
          <table:table-cell table:style-name="General_20_Number_20_Empty" table:formula="of:=IF([.C45]=&quot;&quot;;&quot;&quot;;VLOOKUP([.C45];POWERS_CHART;4;FALSE()))" office:value-type="float" office:value="0" calcext:value-type="float">
            <text:p/>
          </table:table-cell>
          <table:table-cell table:style-name="General_20_Number_20_Empty" table:formula="of:=IF([.O45]=&quot;&quot;;&quot;&quot;;&quot;or&quot;)">
            <text:p/>
          </table:table-cell>
          <table:table-cell table:style-name="General_20_Number_20_Empty" table:formula="of:=IF([.C45]=&quot;&quot;;&quot;&quot;;VLOOKUP([.C45];POWERS_CHART;5;FALSE()))" office:value-type="float" office:value="0" calcext:value-type="float">
            <text:p/>
          </table:table-cell>
          <table:table-cell table:style-name="General_20_Number_20_Empty" table:formula="of:=IF([.Q45]=&quot;&quot;;&quot;&quot;;&quot;or&quot;)">
            <text:p/>
          </table:table-cell>
          <table:table-cell table:style-name="General_20_Text_20_Empty" table:formula="of:=IF([.C45]=&quot;&quot;;&quot;&quot;;VLOOKUP([.C45];POWERS_CHART;6;FALSE()))" office:value-type="float" office:value="0" calcext:value-type="float">
            <text:p/>
          </table:table-cell>
          <table:table-cell table:style-name="General_20_Number"/>
          <table:table-cell table:style-name="General_20_Boolean_20_Empty" table:formula="of:=IF([.C45]=&quot;&quot;;FALSE();OR(IF([.M45]=&quot;&quot;;FALSE();TRUE());IF([.O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9;FALSE()))" office:value-type="float" office:value="22" calcext:value-type="float">
            <text:p>22</text:p>
          </table:table-cell>
          <table:table-cell table:style-name="General_20_Number_20_Empty" table:formula="of:=IF(OR([.M45]=&quot;&quot;; [.C45]=&quot;Ultra-power&quot;);&quot;&quot;;VLOOKUP([.M45];POWERS_CHART;9;FALSE()))">
            <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Command Animals" calcext:value-type="string">
            <text:p>Command Animals</text:p>
          </table:table-cell>
          <table:table-cell table:style-name="General_20_Text_20_Empty" table:formula="of:=IF([.F45]=&quot;&quot;;[.AW45];[.F45])" office:value-type="string" office:string-value="Command Animals" calcext:value-type="string">
            <text:p>Command Animals</text:p>
          </table:table-cell>
          <table:table-cell table:style-name="General_20_Text_20_Empty" table:formula="of:=IF([.AU45];IF([.F45]=&quot;&quot;;[.AX45];&quot;Ultra-power: &quot;&amp;[.AX45]);[.AX45])" office:value-type="string" office:string-value="Command Animals" calcext:value-type="string">
            <text:p>Command Animals</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7]=&quot;&quot;;&quot;&quot;;&quot;●&quot;)">
            <text:p/>
          </table:table-cell>
          <table:table-cell table:style-name="General_20_Input_20_Select" table:content-validation-name="val22" office:value-type="string" calcext:value-type="string" table:number-columns-spanned="2" table:number-rows-spanned="1">
            <text:p>Emotion Control</text:p>
          </table:table-cell>
          <table:covered-table-cell/>
          <table:table-cell table:style-name="General_20_Number"/>
          <table:table-cell table:style-name="General_20_Input"/>
          <table:table-cell table:style-name="General_20_Number"/>
          <table:table-cell table:style-name="General_20_Text_20_Empty" table:formula="of:=IF([.C47]=&quot;&quot;;&quot;&quot;;[.AY47])" office:value-type="string" office:string-value="Emotion Control" calcext:value-type="string">
            <text:p>Emotion Control</text:p>
          </table:table-cell>
          <table:table-cell table:style-name="General_20_Number"/>
          <table:table-cell table:style-name="General_20_Number_20_Empty" table:formula="of:=IF([.C47]=&quot;&quot;;&quot;&quot;;VLOOKUP([.C47];POWERS_CHART;3;FALSE()))" office:value-type="string" office:string-value="Standard action" calcext:value-type="string">
            <text:p>Standard action</text:p>
          </table:table-cell>
          <table:table-cell table:style-name="General_20_Number_20_Empty" table:formula="of:=IF([.C47]=&quot;&quot;;&quot;&quot;;VLOOKUP([.J47];ACTION_TYPE_CHART;2;FALSE()))" office:value-type="string" office:string-value="Standard" calcext:value-type="string">
            <text:p>Standard</text:p>
          </table:table-cell>
          <table:table-cell table:style-name="General_20_Number"/>
          <table:table-cell table:style-name="General_20_Number_20_Empty" table:formula="of:=IF([.C47]=&quot;&quot;;&quot;&quot;;VLOOKUP([.C47];POWERS_CHART;4;FALSE()))" office:value-type="float" office:value="0" calcext:value-type="float">
            <text:p/>
          </table:table-cell>
          <table:table-cell table:style-name="General_20_Number_20_Empty" table:formula="of:=IF([.O47]=&quot;&quot;;&quot;&quot;;&quot;or&quot;)">
            <text:p/>
          </table:table-cell>
          <table:table-cell table:style-name="General_20_Number_20_Empty" table:formula="of:=IF([.C47]=&quot;&quot;;&quot;&quot;;VLOOKUP([.C47];POWERS_CHART;5;FALSE()))" office:value-type="float" office:value="0" calcext:value-type="float">
            <text:p/>
          </table:table-cell>
          <table:table-cell table:style-name="General_20_Number_20_Empty" table:formula="of:=IF([.Q47]=&quot;&quot;;&quot;&quot;;&quot;or&quot;)">
            <text:p/>
          </table:table-cell>
          <table:table-cell table:style-name="General_20_Text_20_Empty" table:formula="of:=IF([.C47]=&quot;&quot;;&quot;&quot;;VLOOKUP([.C47];POWERS_CHART;6;FALSE()))" office:value-type="float" office:value="0" calcext:value-type="float">
            <text:p/>
          </table:table-cell>
          <table:table-cell table:style-name="General_20_Number"/>
          <table:table-cell table:style-name="General_20_Boolean_20_Empty" table:formula="of:=IF([.C47]=&quot;&quot;;FALSE();OR(IF([.M47]=&quot;&quot;;FALSE();TRUE());IF([.O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9;FALSE()))" office:value-type="float" office:value="42" calcext:value-type="float">
            <text:p>42</text:p>
          </table:table-cell>
          <table:table-cell table:style-name="General_20_Number_20_Empty" table:formula="of:=IF(OR([.M47]=&quot;&quot;; [.C47]=&quot;Ultra-power&quot;);&quot;&quot;;VLOOKUP([.M47];POWERS_CHART;9;FALSE()))">
            <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Emotion Control" calcext:value-type="string">
            <text:p>Emotion Control</text:p>
          </table:table-cell>
          <table:table-cell table:style-name="General_20_Text_20_Empty" table:formula="of:=IF([.F47]=&quot;&quot;;[.AW47];[.F47])" office:value-type="string" office:string-value="Emotion Control" calcext:value-type="string">
            <text:p>Emotion Control</text:p>
          </table:table-cell>
          <table:table-cell table:style-name="General_20_Text_20_Empty" table:formula="of:=IF([.AU47];IF([.F47]=&quot;&quot;;[.AX47];&quot;Ultra-power: &quot;&amp;[.AX47]);[.AX47])" office:value-type="string" office:string-value="Emotion Control" calcext:value-type="string">
            <text:p>Emotion Control</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9]=&quot;&quot;;&quot;&quot;;&quot;●&quot;)">
            <text:p/>
          </table:table-cell>
          <table:table-cell table:style-name="General_20_Input_20_Select" table:content-validation-name="val22" office:value-type="string" calcext:value-type="string" table:number-columns-spanned="2" table:number-rows-spanned="1">
            <text:p>Mind Blast</text:p>
          </table:table-cell>
          <table:covered-table-cell/>
          <table:table-cell table:style-name="General_20_Number"/>
          <table:table-cell table:style-name="General_20_Input"/>
          <table:table-cell table:style-name="General_20_Number"/>
          <table:table-cell table:style-name="General_20_Text_20_Empty" table:formula="of:=IF([.C49]=&quot;&quot;;&quot;&quot;;[.AY49])" office:value-type="string" office:string-value="Mind Blast" calcext:value-type="string">
            <text:p>Mind Blast</text:p>
          </table:table-cell>
          <table:table-cell table:style-name="General_20_Number"/>
          <table:table-cell table:style-name="General_20_Number_20_Empty" table:formula="of:=IF([.C49]=&quot;&quot;;&quot;&quot;;VLOOKUP([.C49];POWERS_CHART;3;FALSE()))" office:value-type="string" office:string-value="Standard action" calcext:value-type="string">
            <text:p>Standard action</text:p>
          </table:table-cell>
          <table:table-cell table:style-name="General_20_Number_20_Empty" table:formula="of:=IF([.C49]=&quot;&quot;;&quot;&quot;;VLOOKUP([.J49];ACTION_TYPE_CHART;2;FALSE()))" office:value-type="string" office:string-value="Standard" calcext:value-type="string">
            <text:p>Standard</text:p>
          </table:table-cell>
          <table:table-cell table:style-name="General_20_Number"/>
          <table:table-cell table:style-name="General_20_Number_20_Empty" table:formula="of:=IF([.C49]=&quot;&quot;;&quot;&quot;;VLOOKUP([.C49];POWERS_CHART;4;FALSE()))" office:value-type="float" office:value="0" calcext:value-type="float">
            <text:p/>
          </table:table-cell>
          <table:table-cell table:style-name="General_20_Number_20_Empty" table:formula="of:=IF([.O49]=&quot;&quot;;&quot;&quot;;&quot;or&quot;)">
            <text:p/>
          </table:table-cell>
          <table:table-cell table:style-name="General_20_Number_20_Empty" table:formula="of:=IF([.C49]=&quot;&quot;;&quot;&quot;;VLOOKUP([.C49];POWERS_CHART;5;FALSE()))" office:value-type="float" office:value="0" calcext:value-type="float">
            <text:p/>
          </table:table-cell>
          <table:table-cell table:style-name="General_20_Number_20_Empty" table:formula="of:=IF([.Q49]=&quot;&quot;;&quot;&quot;;&quot;or&quot;)">
            <text:p/>
          </table:table-cell>
          <table:table-cell table:style-name="General_20_Text_20_Empty" table:formula="of:=IF([.C49]=&quot;&quot;;&quot;&quot;;VLOOKUP([.C49];POWERS_CHART;6;FALSE()))" office:value-type="float" office:value="0" calcext:value-type="float">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office:value-type="float" office:value="66" calcext:value-type="float">
            <text:p>66</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Mind Blast" calcext:value-type="string">
            <text:p>Mind Blast</text:p>
          </table:table-cell>
          <table:table-cell table:style-name="General_20_Text_20_Empty" table:formula="of:=IF([.F49]=&quot;&quot;;[.AW49];[.F49])" office:value-type="string" office:string-value="Mind Blast" calcext:value-type="string">
            <text:p>Mind Blast</text:p>
          </table:table-cell>
          <table:table-cell table:style-name="General_20_Text_20_Empty" table:formula="of:=IF([.AU49];IF([.F49]=&quot;&quot;;[.AX49];&quot;Ultra-power: &quot;&amp;[.AX49]);[.AX49])" office:value-type="string" office:string-value="Mind Blast" calcext:value-type="string">
            <text:p>Mind Blast</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1]=&quot;&quot;;&quot;&quot;;&quot;●&quot;)">
            <text:p/>
          </table:table-cell>
          <table:table-cell table:style-name="General_20_Input_20_Select" table:content-validation-name="val22" office:value-type="string" calcext:value-type="string" table:number-columns-spanned="2" table:number-rows-spanned="1">
            <text:p>Mind Control, Mass</text:p>
          </table:table-cell>
          <table:covered-table-cell/>
          <table:table-cell table:style-name="General_20_Number"/>
          <table:table-cell table:style-name="General_20_Input"/>
          <table:table-cell table:style-name="General_20_Number"/>
          <table:table-cell table:style-name="General_20_Text_20_Empty" table:formula="of:=IF([.C51]=&quot;&quot;;&quot;&quot;;[.AY51])" office:value-type="string" office:string-value="Mass Mind Control" calcext:value-type="string">
            <text:p>Mass Mind Control</text:p>
          </table:table-cell>
          <table:table-cell table:style-name="General_20_Number"/>
          <table:table-cell table:style-name="General_20_Number_20_Empty" table:formula="of:=IF([.C51]=&quot;&quot;;&quot;&quot;;VLOOKUP([.C51];POWERS_CHART;3;FALSE()))" office:value-type="string" office:string-value="Standard action" calcext:value-type="string">
            <text:p>Standard action</text:p>
          </table:table-cell>
          <table:table-cell table:style-name="General_20_Number_20_Empty" table:formula="of:=IF([.C51]=&quot;&quot;;&quot;&quot;;VLOOKUP([.J51];ACTION_TYPE_CHART;2;FALSE()))" office:value-type="string" office:string-value="Standard" calcext:value-type="string">
            <text:p>Standard</text:p>
          </table:table-cell>
          <table:table-cell table:style-name="General_20_Number"/>
          <table:table-cell table:style-name="General_20_Number_20_Empty" table:formula="of:=IF([.C51]=&quot;&quot;;&quot;&quot;;VLOOKUP([.C51];POWERS_CHART;4;FALSE()))" office:value-type="string" office:string-value="Mind Control" calcext:value-type="string">
            <text:p>Mind Control</text:p>
          </table:table-cell>
          <table:table-cell table:style-name="General_20_Number_20_Empty" table:formula="of:=IF([.O51]=&quot;&quot;;&quot;&quot;;&quot;or&quot;)">
            <text:p/>
          </table:table-cell>
          <table:table-cell table:style-name="General_20_Number_20_Empty" table:formula="of:=IF([.C51]=&quot;&quot;;&quot;&quot;;VLOOKUP([.C51];POWERS_CHART;5;FALSE()))" office:value-type="float" office:value="0" calcext:value-type="float">
            <text:p/>
          </table:table-cell>
          <table:table-cell table:style-name="General_20_Number_20_Empty" table:formula="of:=IF([.Q51]=&quot;&quot;;&quot;&quot;;&quot;or&quot;)">
            <text:p/>
          </table:table-cell>
          <table:table-cell table:style-name="General_20_Text_20_Empty" table:formula="of:=IF([.C51]=&quot;&quot;;&quot;&quot;;VLOOKUP([.C51];POWERS_CHART;6;FALSE()))" office:value-type="float" office:value="0" calcext:value-type="float">
            <text:p/>
          </table:table-cell>
          <table:table-cell table:style-name="General_20_Number"/>
          <table:table-cell table:style-name="General_20_Boolean_20_Empty" table:formula="of:=IF([.C51]=&quot;&quot;;FALSE();OR(IF([.M51]=&quot;&quot;;FALSE();TRUE());IF([.O51]=&quot;&quot;;FALSE();TRUE());IF([.Q51]=&quot;&quot;;FALSE();TRUE())))" office:value-type="boolean" office:boolean-value="true" calcext:value-type="boolean">
            <text:p>TRU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true" calcext:value-type="boolean">
            <text:p>TRUE</text:p>
          </table:table-cell>
          <table:table-cell table:style-name="General_20_Number_20_Empty" table:formula="of:=IF([.C51]=&quot;&quot;;&quot;&quot;;VLOOKUP([.C51];POWERS_CHART;9;FALSE()))" office:value-type="float" office:value="68" calcext:value-type="float">
            <text:p>68</text:p>
          </table:table-cell>
          <table:table-cell table:style-name="General_20_Number_20_Empty" table:formula="of:=IF(OR([.M51]=&quot;&quot;; [.C51]=&quot;Ultra-power&quot;);&quot;&quot;;VLOOKUP([.M51];POWERS_CHART;9;FALSE()))" office:value-type="float" office:value="67" calcext:value-type="float">
            <text:p>67</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Mass Mind Control" calcext:value-type="string">
            <text:p>Mass Mind Control</text:p>
          </table:table-cell>
          <table:table-cell table:style-name="General_20_Text_20_Empty" table:formula="of:=IF([.F51]=&quot;&quot;;[.AW51];[.F51])" office:value-type="string" office:string-value="Mass Mind Control" calcext:value-type="string">
            <text:p>Mass Mind Control</text:p>
          </table:table-cell>
          <table:table-cell table:style-name="General_20_Text_20_Empty" table:formula="of:=IF([.AU51];IF([.F51]=&quot;&quot;;[.AX51];&quot;Ultra-power: &quot;&amp;[.AX51]);[.AX51])" office:value-type="string" office:string-value="Mass Mind Control" calcext:value-type="string">
            <text:p>Mass Mind Control</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10 m radius</text:p>
          </table:table-cell>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office:value-type="string" office:string-value="10 m radius" calcext:value-type="string">
            <text:p>10 m radius</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3]=&quot;&quot;;&quot;&quot;;&quot;●&quot;)">
            <text:p/>
          </table:table-cell>
          <table:table-cell table:style-name="General_20_Input_20_Select" table:content-validation-name="val22" office:value-type="string" calcext:value-type="string" table:number-columns-spanned="2" table:number-rows-spanned="1">
            <text:p>Mind Hold</text:p>
          </table:table-cell>
          <table:covered-table-cell/>
          <table:table-cell table:style-name="General_20_Number"/>
          <table:table-cell table:style-name="General_20_Input"/>
          <table:table-cell table:style-name="General_20_Number"/>
          <table:table-cell table:style-name="General_20_Text_20_Empty" table:formula="of:=IF([.C53]=&quot;&quot;;&quot;&quot;;[.AY53])" office:value-type="string" office:string-value="Mind Hold" calcext:value-type="string">
            <text:p>Mind Hold</text:p>
          </table:table-cell>
          <table:table-cell table:style-name="General_20_Number"/>
          <table:table-cell table:style-name="General_20_Number_20_Empty" table:formula="of:=IF([.C53]=&quot;&quot;;&quot;&quot;;VLOOKUP([.C53];POWERS_CHART;3;FALSE()))" office:value-type="string" office:string-value="Standard action" calcext:value-type="string">
            <text:p>Standard action</text:p>
          </table:table-cell>
          <table:table-cell table:style-name="General_20_Number_20_Empty" table:formula="of:=IF([.C53]=&quot;&quot;;&quot;&quot;;VLOOKUP([.J53];ACTION_TYPE_CHART;2;FALSE()))" office:value-type="string" office:string-value="Standard" calcext:value-type="string">
            <text:p>Standard</text:p>
          </table:table-cell>
          <table:table-cell table:style-name="General_20_Number"/>
          <table:table-cell table:style-name="General_20_Number_20_Empty" table:formula="of:=IF([.C53]=&quot;&quot;;&quot;&quot;;VLOOKUP([.C53];POWERS_CHART;4;FALSE()))" office:value-type="float" office:value="0" calcext:value-type="float">
            <text:p/>
          </table:table-cell>
          <table:table-cell table:style-name="General_20_Number_20_Empty" table:formula="of:=IF([.O53]=&quot;&quot;;&quot;&quot;;&quot;or&quot;)">
            <text:p/>
          </table:table-cell>
          <table:table-cell table:style-name="General_20_Number_20_Empty" table:formula="of:=IF([.C53]=&quot;&quot;;&quot;&quot;;VLOOKUP([.C53];POWERS_CHART;5;FALSE()))" office:value-type="float" office:value="0" calcext:value-type="float">
            <text:p/>
          </table:table-cell>
          <table:table-cell table:style-name="General_20_Number_20_Empty" table:formula="of:=IF([.Q53]=&quot;&quot;;&quot;&quot;;&quot;or&quot;)">
            <text:p/>
          </table:table-cell>
          <table:table-cell table:style-name="General_20_Text_20_Empty" table:formula="of:=IF([.C53]=&quot;&quot;;&quot;&quot;;VLOOKUP([.C53];POWERS_CHART;6;FALSE()))" office:value-type="float" office:value="0" calcext:value-type="float">
            <text:p/>
          </table:table-cell>
          <table:table-cell table:style-name="General_20_Number"/>
          <table:table-cell table:style-name="General_20_Boolean_20_Empty" table:formula="of:=IF([.C53]=&quot;&quot;;FALSE();OR(IF([.M53]=&quot;&quot;;FALSE();TRUE());IF([.O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9;FALSE()))" office:value-type="float" office:value="69" calcext:value-type="float">
            <text:p>69</text:p>
          </table:table-cell>
          <table:table-cell table:style-name="General_20_Number_20_Empty" table:formula="of:=IF(OR([.M53]=&quot;&quot;; [.C53]=&quot;Ultra-power&quot;);&quot;&quot;;VLOOKUP([.M53];POWERS_CHART;9;FALSE()))">
            <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Mind Hold" calcext:value-type="string">
            <text:p>Mind Hold</text:p>
          </table:table-cell>
          <table:table-cell table:style-name="General_20_Text_20_Empty" table:formula="of:=IF([.F53]=&quot;&quot;;[.AW53];[.F53])" office:value-type="string" office:string-value="Mind Hold" calcext:value-type="string">
            <text:p>Mind Hold</text:p>
          </table:table-cell>
          <table:table-cell table:style-name="General_20_Text_20_Empty" table:formula="of:=IF([.AU53];IF([.F53]=&quot;&quot;;[.AX53];&quot;Ultra-power: &quot;&amp;[.AX53]);[.AX53])" office:value-type="string" office:string-value="Mind Hold" calcext:value-type="string">
            <text:p>Mind Hold</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5]=&quot;&quot;;&quot;&quot;;&quot;●&quot;)">
            <text:p/>
          </table:table-cell>
          <table:table-cell table:style-name="General_20_Input_20_Select" table:content-validation-name="val22" office:value-type="string" calcext:value-type="string" table:number-columns-spanned="2" table:number-rows-spanned="1">
            <text:p>Possession</text:p>
          </table:table-cell>
          <table:covered-table-cell/>
          <table:table-cell table:style-name="General_20_Number"/>
          <table:table-cell table:style-name="General_20_Input"/>
          <table:table-cell table:style-name="General_20_Number"/>
          <table:table-cell table:style-name="General_20_Text_20_Empty" table:formula="of:=IF([.C55]=&quot;&quot;;&quot;&quot;;[.AY55])" office:value-type="string" office:string-value="Possession" calcext:value-type="string">
            <text:p>Possession</text:p>
          </table:table-cell>
          <table:table-cell table:style-name="General_20_Number"/>
          <table:table-cell table:style-name="General_20_Number_20_Empty" table:formula="of:=IF([.C55]=&quot;&quot;;&quot;&quot;;VLOOKUP([.C55];POWERS_CHART;3;FALSE()))" office:value-type="string" office:string-value="Standard action" calcext:value-type="string">
            <text:p>Standard action</text:p>
          </table:table-cell>
          <table:table-cell table:style-name="General_20_Number_20_Empty" table:formula="of:=IF([.C55]=&quot;&quot;;&quot;&quot;;VLOOKUP([.J55];ACTION_TYPE_CHART;2;FALSE()))" office:value-type="string" office:string-value="Standard" calcext:value-type="string">
            <text:p>Standard</text:p>
          </table:table-cell>
          <table:table-cell table:style-name="General_20_Number"/>
          <table:table-cell table:style-name="General_20_Number_20_Empty" table:formula="of:=IF([.C55]=&quot;&quot;;&quot;&quot;;VLOOKUP([.C55];POWERS_CHART;4;FALSE()))" office:value-type="string" office:string-value="Telepathy" calcext:value-type="string">
            <text:p>Telepathy</text:p>
          </table:table-cell>
          <table:table-cell table:style-name="General_20_Number_20_Empty" table:formula="of:=IF([.O55]=&quot;&quot;;&quot;&quot;;&quot;or&quot;)">
            <text:p/>
          </table:table-cell>
          <table:table-cell table:style-name="General_20_Number_20_Empty" table:formula="of:=IF([.C55]=&quot;&quot;;&quot;&quot;;VLOOKUP([.C55];POWERS_CHART;5;FALSE()))" office:value-type="float" office:value="0" calcext:value-type="float">
            <text:p/>
          </table:table-cell>
          <table:table-cell table:style-name="General_20_Number_20_Empty" table:formula="of:=IF([.Q55]=&quot;&quot;;&quot;&quot;;&quot;or&quot;)">
            <text:p/>
          </table:table-cell>
          <table:table-cell table:style-name="General_20_Text_20_Empty" table:formula="of:=IF([.C55]=&quot;&quot;;&quot;&quot;;VLOOKUP([.C55];POWERS_CHART;6;FALSE()))" office:value-type="float" office:value="0" calcext:value-type="float">
            <text:p/>
          </table:table-cell>
          <table:table-cell table:style-name="General_20_Number"/>
          <table:table-cell table:style-name="General_20_Boolean_20_Empty" table:formula="of:=IF([.C55]=&quot;&quot;;FALSE();OR(IF([.M55]=&quot;&quot;;FALSE();TRUE());IF([.O55]=&quot;&quot;;FALSE();TRUE());IF([.Q55]=&quot;&quot;;FALSE();TRUE())))" office:value-type="boolean" office:boolean-value="true" calcext:value-type="boolean">
            <text:p>TRU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true" calcext:value-type="boolean">
            <text:p>TRUE</text:p>
          </table:table-cell>
          <table:table-cell table:style-name="General_20_Number_20_Empty" table:formula="of:=IF([.C55]=&quot;&quot;;&quot;&quot;;VLOOKUP([.C55];POWERS_CHART;9;FALSE()))" office:value-type="float" office:value="73" calcext:value-type="float">
            <text:p>73</text:p>
          </table:table-cell>
          <table:table-cell table:style-name="General_20_Number_20_Empty" table:formula="of:=IF(OR([.M55]=&quot;&quot;; [.C55]=&quot;Ultra-power&quot;);&quot;&quot;;VLOOKUP([.M55];POWERS_CHART;9;FALSE()))" office:value-type="float" office:value="112" calcext:value-type="float">
            <text:p>112</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Possession" calcext:value-type="string">
            <text:p>Possession</text:p>
          </table:table-cell>
          <table:table-cell table:style-name="General_20_Text_20_Empty" table:formula="of:=IF([.F55]=&quot;&quot;;[.AW55];[.F55])" office:value-type="string" office:string-value="Possession" calcext:value-type="string">
            <text:p>Possession</text:p>
          </table:table-cell>
          <table:table-cell table:style-name="General_20_Text_20_Empty" table:formula="of:=IF([.AU55];IF([.F55]=&quot;&quot;;[.AX55];&quot;Ultra-power: &quot;&amp;[.AX55]);[.AX55])" office:value-type="string" office:string-value="Possession" calcext:value-type="string">
            <text:p>Possession</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7]=&quot;&quot;;&quot;&quot;;[.AY57])">
            <text:p/>
          </table:table-cell>
          <table:table-cell table:style-name="General_20_Number"/>
          <table:table-cell table:style-name="General_20_Number_20_Empty" table:formula="of:=IF([.C57]=&quot;&quot;;&quot;&quot;;VLOOKUP([.C57];POWERS_CHART;3;FALSE()))">
            <text:p/>
          </table:table-cell>
          <table:table-cell table:style-name="General_20_Number_20_Empty" table:formula="of:=IF([.C57]=&quot;&quot;;&quot;&quot;;VLOOKUP([.J57];ACTION_TYPE_CHART;2;FALSE()))">
            <text:p/>
          </table:table-cell>
          <table:table-cell table:style-name="General_20_Number"/>
          <table:table-cell table:style-name="General_20_Number_20_Empty" table:formula="of:=IF([.C57]=&quot;&quot;;&quot;&quot;;VLOOKUP([.C57];POWERS_CHART;4;FALSE()))">
            <text:p/>
          </table:table-cell>
          <table:table-cell table:style-name="General_20_Number_20_Empty" table:formula="of:=IF([.O57]=&quot;&quot;;&quot;&quot;;&quot;or&quot;)">
            <text:p/>
          </table:table-cell>
          <table:table-cell table:style-name="General_20_Number_20_Empty" table:formula="of:=IF([.C57]=&quot;&quot;;&quot;&quot;;VLOOKUP([.C57];POWERS_CHART;5;FALSE()))">
            <text:p/>
          </table:table-cell>
          <table:table-cell table:style-name="General_20_Number_20_Empty" table:formula="of:=IF([.Q57]=&quot;&quot;;&quot;&quot;;&quot;or&quot;)">
            <text:p/>
          </table:table-cell>
          <table:table-cell table:style-name="General_20_Text_20_Empty" table:formula="of:=IF([.C57]=&quot;&quot;;&quot;&quot;;VLOOKUP([.C57];POWERS_CHART;6;FALSE()))">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F57]=&quot;&quot;;[.AW57];[.F57])">
            <text:p/>
          </table:table-cell>
          <table:table-cell table:style-name="General_20_Text_20_Empty" table:formula="of:=IF([.AU57];IF([.F57]=&quot;&quot;;[.AX57];&quot;Ultra-power: &quot;&amp;[.AX57]);[.AX57])">
            <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9">
          <table:table-cell/>
          <table:table-cell table:style-name="ce18" table:formula="of:=IF([.AZ5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9]=&quot;&quot;;&quot;&quot;;[.AY59])">
            <text:p/>
          </table:table-cell>
          <table:table-cell/>
          <table:table-cell table:style-name="General_20_Number_20_Empty" table:formula="of:=IF([.C59]=&quot;&quot;;&quot;&quot;;VLOOKUP([.C59];POWERS_CHART;3;FALSE()))">
            <text:p/>
          </table:table-cell>
          <table:table-cell table:style-name="General_20_Number_20_Empty" table:formula="of:=IF([.C59]=&quot;&quot;;&quot;&quot;;VLOOKUP([.J59];ACTION_TYPE_CHART;2;FALSE()))">
            <text:p/>
          </table:table-cell>
          <table:table-cell/>
          <table:table-cell table:style-name="General_20_Number_20_Empty" table:formula="of:=IF([.C59]=&quot;&quot;;&quot;&quot;;VLOOKUP([.C59];POWERS_CHART;4;FALSE()))">
            <text:p/>
          </table:table-cell>
          <table:table-cell table:style-name="General_20_Number_20_Empty" table:formula="of:=IF([.O59]=&quot;&quot;;&quot;&quot;;&quot;or&quot;)">
            <text:p/>
          </table:table-cell>
          <table:table-cell table:style-name="General_20_Number_20_Empty" table:formula="of:=IF([.C59]=&quot;&quot;;&quot;&quot;;VLOOKUP([.C59];POWERS_CHART;5;FALSE()))">
            <text:p/>
          </table:table-cell>
          <table:table-cell table:style-name="General_20_Number_20_Empty" table:formula="of:=IF([.Q59]=&quot;&quot;;&quot;&quot;;&quot;or&quot;)">
            <text:p/>
          </table:table-cell>
          <table:table-cell table:style-name="General_20_Text_20_Empty" table:formula="of:=IF([.C59]=&quot;&quot;;&quot;&quot;;VLOOKUP([.C59];POWERS_CHART;6;FALSE()))">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F59]=&quot;&quot;;[.AW59];[.F59])">
            <text:p/>
          </table:table-cell>
          <table:table-cell table:style-name="General_20_Text_20_Empty" table:formula="of:=IF([.AU59];IF([.F59]=&quot;&quot;;[.AX59];&quot;Ultra-power: &quot;&amp;[.AX59]);[.AX59])">
            <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9">
          <table:table-cell/>
          <table:table-cell table:style-name="ce18" table:formula="of:=IF([.AZ6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1]=&quot;&quot;;&quot;&quot;;[.AY61])">
            <text:p/>
          </table:table-cell>
          <table:table-cell/>
          <table:table-cell table:style-name="General_20_Number_20_Empty" table:formula="of:=IF([.C61]=&quot;&quot;;&quot;&quot;;VLOOKUP([.C61];POWERS_CHART;3;FALSE()))">
            <text:p/>
          </table:table-cell>
          <table:table-cell table:style-name="General_20_Number_20_Empty" table:formula="of:=IF([.C61]=&quot;&quot;;&quot;&quot;;VLOOKUP([.J61];ACTION_TYPE_CHART;2;FALSE()))">
            <text:p/>
          </table:table-cell>
          <table:table-cell/>
          <table:table-cell table:style-name="General_20_Number_20_Empty" table:formula="of:=IF([.C61]=&quot;&quot;;&quot;&quot;;VLOOKUP([.C61];POWERS_CHART;4;FALSE()))">
            <text:p/>
          </table:table-cell>
          <table:table-cell table:style-name="General_20_Number_20_Empty" table:formula="of:=IF([.O61]=&quot;&quot;;&quot;&quot;;&quot;or&quot;)">
            <text:p/>
          </table:table-cell>
          <table:table-cell table:style-name="General_20_Number_20_Empty" table:formula="of:=IF([.C61]=&quot;&quot;;&quot;&quot;;VLOOKUP([.C61];POWERS_CHART;5;FALSE()))">
            <text:p/>
          </table:table-cell>
          <table:table-cell table:style-name="General_20_Number_20_Empty" table:formula="of:=IF([.Q61]=&quot;&quot;;&quot;&quot;;&quot;or&quot;)">
            <text:p/>
          </table:table-cell>
          <table:table-cell table:style-name="General_20_Text_20_Empty" table:formula="of:=IF([.C61]=&quot;&quot;;&quot;&quot;;VLOOKUP([.C61];POWERS_CHART;6;FALSE()))">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F61]=&quot;&quot;;[.AW61];[.F61])">
            <text:p/>
          </table:table-cell>
          <table:table-cell table:style-name="General_20_Text_20_Empty" table:formula="of:=IF([.AU61];IF([.F61]=&quot;&quot;;[.AX61];&quot;Ultra-power: &quot;&amp;[.AX61]);[.AX61])">
            <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9">
          <table:table-cell/>
          <table:table-cell table:style-name="ce18" table:formula="of:=IF([.AZ6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3]=&quot;&quot;;&quot;&quot;;[.AY63])">
            <text:p/>
          </table:table-cell>
          <table:table-cell/>
          <table:table-cell table:style-name="General_20_Number_20_Empty" table:formula="of:=IF([.C63]=&quot;&quot;;&quot;&quot;;VLOOKUP([.C63];POWERS_CHART;3;FALSE()))">
            <text:p/>
          </table:table-cell>
          <table:table-cell table:style-name="General_20_Number_20_Empty" table:formula="of:=IF([.C63]=&quot;&quot;;&quot;&quot;;VLOOKUP([.J63];ACTION_TYPE_CHART;2;FALSE()))">
            <text:p/>
          </table:table-cell>
          <table:table-cell/>
          <table:table-cell table:style-name="General_20_Number_20_Empty" table:formula="of:=IF([.C63]=&quot;&quot;;&quot;&quot;;VLOOKUP([.C63];POWERS_CHART;4;FALSE()))">
            <text:p/>
          </table:table-cell>
          <table:table-cell table:style-name="General_20_Number_20_Empty" table:formula="of:=IF([.O63]=&quot;&quot;;&quot;&quot;;&quot;or&quot;)">
            <text:p/>
          </table:table-cell>
          <table:table-cell table:style-name="General_20_Number_20_Empty" table:formula="of:=IF([.C63]=&quot;&quot;;&quot;&quot;;VLOOKUP([.C63];POWERS_CHART;5;FALSE()))">
            <text:p/>
          </table:table-cell>
          <table:table-cell table:style-name="General_20_Number_20_Empty" table:formula="of:=IF([.Q63]=&quot;&quot;;&quot;&quot;;&quot;or&quot;)">
            <text:p/>
          </table:table-cell>
          <table:table-cell table:style-name="General_20_Text_20_Empty" table:formula="of:=IF([.C63]=&quot;&quot;;&quot;&quot;;VLOOKUP([.C63];POWERS_CHART;6;FALSE()))">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F63]=&quot;&quot;;[.AW63];[.F63])">
            <text:p/>
          </table:table-cell>
          <table:table-cell table:style-name="General_20_Text_20_Empty" table:formula="of:=IF([.AU63];IF([.F63]=&quot;&quot;;[.AX63];&quot;Ultra-power: &quot;&amp;[.AX63]);[.AX63])">
            <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9">
          <table:table-cell table:number-columns-repeated="27"/>
          <table:table-cell table:style-name="ce23" table:formula="of:=OR([.AB37];[.AB45];[.AB47];[.AB49];[.AB51];[.AB53];[.AB55];[.AB57];[.AB59];[.AB61];[.AB63])" office:value-type="boolean" office:boolean-value="false" calcext:value-type="boolean">
            <text:p>FALSE</text:p>
          </table:table-cell>
          <table:table-cell table:style-name="ce23" table:formula="of:=OR([.AC37];[.AC45];[.AC47];[.AC49];[.AC51];[.AC53];[.AC55];[.AC57];[.AC59];[.AC61];[.AC63])" office:value-type="boolean" office:boolean-value="false" calcext:value-type="boolean">
            <text:p>FALSE</text:p>
          </table:table-cell>
          <table:table-cell table:style-name="ce23" table:formula="of:=OR([.AD37];[.AD45];[.AD47];[.AD49];[.AD51];[.AD53];[.AD55];[.AD57];[.AD59];[.AD61];[.AD63])" office:value-type="boolean" office:boolean-value="false" calcext:value-type="boolean">
            <text:p>FALS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false" calcext:value-type="boolean">
            <text:p>FALS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false" calcext:value-type="boolean">
            <text:p>FALS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false" calcext:value-type="boolean">
            <text:p>FALS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9">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number-columns-repeated="2" table:default-cell-style-name="Default"/>
        <table:table-column table:style-name="co22" table:default-cell-style-name="Default"/>
        <table:table-column table:style-name="co8" table:default-cell-style-name="Default"/>
        <table:table-column table:style-name="co6" table:default-cell-style-name="Default"/>
        <table:table-column table:style-name="co25" table:default-cell-style-name="Default"/>
        <table:table-column table:style-name="co8" table:number-columns-repeated="2" table:default-cell-style-name="Default"/>
        <table:table-column table:style-name="co22" table:default-cell-style-name="Default"/>
        <table:table-column table:style-name="co8" table:number-columns-repeated="2" table:default-cell-style-name="Default"/>
        <table:table-column table:style-name="co26" table:default-cell-style-name="Default"/>
        <table:table-column table:style-name="co8" table:default-cell-style-name="Default"/>
        <table:table-column table:style-name="co13" table:default-cell-style-name="Default"/>
        <table:table-column table:style-name="co1" table:default-cell-style-name="Default"/>
        <table:table-column table:style-name="co5"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56 + Skills 8 + Gifts 2 + Powers 9 = 75 / 75" calcext:value-type="string">
            <text:p>Attributes 56 + Skills 8 + Gifts 2 + Powers 9 = 75 / 75</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8">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2" draw:text-style-name="P3" svg:width="1.8386in" svg:height="0.8665in" svg:x="9.0921in" svg:y="0.6138in" draw:caption-point-x="-0.1961in" draw:caption-point-y="0.6787in">
              <dc:date>2013-11-25T00:00:00</dc:date>
              <text:p text:style-name="P2"><text:span text:style-name="T1">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0.69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Equipment</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4" office:value-type="string" calcext:value-type="string" table:number-columns-spanned="2" table:number-rows-spanned="1">
            <text:p>Heavy Ballistic Armor</text:p>
          </table:table-cell>
          <table:covered-table-cell table:style-name="General_20_Input_20_Select"/>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3" calcext:value-type="float">
            <text:p>3</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office:value-type="string" office:string-value="Heavy Ballistic Armor (PL 3)" calcext:value-type="string" table:number-columns-spanned="2" table:number-rows-spanned="1">
            <text:p>Heavy Ballistic Armor (PL 3)</text:p>
          </table:table-cell>
          <table:covered-table-cell/>
          <table:table-cell table:number-columns-repeated="2"/>
          <table:table-cell table:style-name="ce23" table:formula="of:=IF(LEN([.K8])&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8]=&quot;&quot;;&quot;&quot;;IF(ISNA(VLOOKUP([.B8];EQUIPMENT_CHART;4;FALSE()));&quot;&quot;;IF(VLOOKUP([.B8];EQUIPMENT_CHART;4;FALSE())=&quot;--&quot;; &quot;&quot;;VLOOKUP([.B8];EQUIPMENT_CHART;4;FALSE()))))" office:value-type="string" office:string-value="not concealable" calcext:value-type="string" table:number-columns-spanned="3" table:number-rows-spanned="1">
            <text:p>not concealable</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office:value-type="string" office:string-value="not concealable" calcext:value-type="string">
            <text:p>not concealable</text:p>
          </table:table-cell>
          <table:table-cell/>
          <table:table-cell table:style-name="General_20_Text_20_Empty" table:formula="of:=IF([.I9]=&quot;&quot;;IF([.C9]=&quot;&quot;;&quot;&quot;;&quot; (&quot;&amp;[.C9]&amp;&quot;)&quot;);&quot;(&quot;&amp;[.I9]&amp;&quot;)&quot;)" office:value-type="string" office:string-value=" (not concealable)" calcext:value-type="string">
            <text:p><text:s/>(not concealable)</text:p>
          </table:table-cell>
          <table:table-cell table:number-columns-repeated="50"/>
        </table:table-row>
        <table:table-row table:style-name="ro9">
          <table:table-cell/>
          <table:table-cell table:style-name="General_20_Input_20_Select" table:content-validation-name="val24" office:value-type="string" calcext:value-type="string" table:number-columns-spanned="2" table:number-rows-spanned="1">
            <text:p>Heavy Pistol</text:p>
          </table:table-cell>
          <table:covered-table-cell table:style-name="General_20_Input_20_Select"/>
          <table:table-cell table:style-name="General_20_Number"/>
          <table:table-cell table:style-name="General_20_Text_20_Empty" table:formula="of:=IF([.B10]=&quot;&quot;;&quot;&quot;;IF(ISNA(VLOOKUP([.B10];EQUIPMENT_CHART;2;FALSE()));&quot;&quot;;VLOOKUP([.B10];EQUIPMENT_CHART;2;FALSE())))" office:value-type="string" office:string-value="Short Range Weapon" calcext:value-type="string">
            <text:p>Short Range Weapon</text:p>
          </table:table-cell>
          <table:table-cell table:style-name="General_20_Number_20_Empty" table:formula="of:=IF([.B10]=&quot;&quot;;&quot;&quot;;IF(ISNA(VLOOKUP([.B10];EQUIPMENT_CHART;3;FALSE()));&quot;&quot;;VLOOKUP([.B10];EQUIPMENT_CHART;3;FALSE())))" office:value-type="float" office:value="2" calcext:value-type="float">
            <text:p>2</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office:value-type="string" office:string-value="Heavy Pistol (PL 2)" calcext:value-type="string" table:number-columns-spanned="2" table:number-rows-spanned="1">
            <text:p>Heavy Pistol (PL 2)</text:p>
          </table:table-cell>
          <table:covered-table-cell/>
          <table:table-cell table:number-columns-repeated="2"/>
          <table:table-cell table:style-name="ce23" table:formula="of:=IF(LEN([.K10])&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10]=&quot;&quot;;&quot;&quot;;IF(ISNA(VLOOKUP([.B10];EQUIPMENT_CHART;4;FALSE()));&quot;&quot;;IF(VLOOKUP([.B10];EQUIPMENT_CHART;4;FALSE())=&quot;--&quot;; &quot;&quot;;VLOOKUP([.B10];EQUIPMENT_CHART;4;FALSE()))))" office:value-type="string" office:string-value="difficult to conceal" calcext:value-type="string" table:number-columns-spanned="3" table:number-rows-spanned="1">
            <text:p>difficult to conceal</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office:value-type="string" office:string-value="difficult to conceal" calcext:value-type="string">
            <text:p>difficult to conceal</text:p>
          </table:table-cell>
          <table:table-cell/>
          <table:table-cell table:style-name="General_20_Text_20_Empty" table:formula="of:=IF([.I11]=&quot;&quot;;IF([.C11]=&quot;&quot;;&quot;&quot;;&quot; (&quot;&amp;[.C11]&amp;&quot;)&quot;);&quot;(&quot;&amp;[.I11]&amp;&quot;)&quot;)" office:value-type="string" office:string-value=" (difficult to conceal)" calcext:value-type="string">
            <text:p><text:s/>(difficult to conceal)</text:p>
          </table:table-cell>
          <table:table-cell table:number-columns-repeated="50"/>
        </table:table-row>
        <table:table-row table:style-name="ro9">
          <table:table-cell/>
          <table:table-cell table:style-name="General_20_Input_20_Select" table:content-validation-name="val24" office:value-type="string" calcext:value-type="string" table:number-columns-spanned="2" table:number-rows-spanned="1">
            <text:p>Flash Grenade</text:p>
          </table:table-cell>
          <table:covered-table-cell table:style-name="General_20_Input_20_Select"/>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float" office:value="7" calcext:value-type="float">
            <text:p>7</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office:value-type="string" office:string-value="Flash Grenade (PL 7)" calcext:value-type="string" table:number-columns-spanned="2" table:number-rows-spanned="1">
            <text:p>Flash Grenade (PL 7)</text:p>
          </table:table-cell>
          <table:covered-table-cell/>
          <table:table-cell table:number-columns-repeated="2"/>
          <table:table-cell table:style-name="ce23" table:formula="of:=IF(LEN([.K12])&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12]=&quot;&quot;;&quot;&quot;;IF(ISNA(VLOOKUP([.B12];EQUIPMENT_CHART;4;FALSE()));&quot;&quot;;IF(VLOOKUP([.B12];EQUIPMENT_CHART;4;FALSE())=&quot;--&quot;; &quot;&quot;;VLOOKUP([.B12];EQUIPMENT_CHART;4;FALSE()))))" office:value-type="string" office:string-value="exploding, sensory, stunning, single use" calcext:value-type="string" table:number-columns-spanned="3" table:number-rows-spanned="1">
            <text:p>exploding, sensory, stunning, single use</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office:value-type="string" office:string-value="exploding, sensory, stunning, single use" calcext:value-type="string">
            <text:p>exploding, sensory, stunning, single use</text:p>
          </table:table-cell>
          <table:table-cell/>
          <table:table-cell table:style-name="General_20_Text_20_Empty" table:formula="of:=IF([.I13]=&quot;&quot;;IF([.C13]=&quot;&quot;;&quot;&quot;;&quot; (&quot;&amp;[.C13]&amp;&quot;)&quot;);&quot;(&quot;&amp;[.I13]&amp;&quot;)&quot;)" office:value-type="string" office:string-value=" (exploding, sensory, stunning, single use)" calcext:value-type="string">
            <text:p><text:s/>(exploding, sensory, stunning, single use)</text:p>
          </table:table-cell>
          <table:table-cell table:number-columns-repeated="50"/>
        </table:table-row>
        <table:table-row table:style-name="ro9">
          <table:table-cell/>
          <table:table-cell table:style-name="General_20_Input_20_Select" table:content-validation-name="val24" office:value-type="string" calcext:value-type="string" table:number-columns-spanned="2" table:number-rows-spanned="1">
            <text:p>Binoculars, Full Size</text:p>
          </table:table-cell>
          <table:covered-table-cell table:style-name="General_20_Input_20_Select"/>
          <table:table-cell table:style-name="General_20_Number"/>
          <table:table-cell table:style-name="General_20_Text_20_Empty" table:formula="of:=IF([.B14]=&quot;&quot;;&quot;&quot;;IF(ISNA(VLOOKUP([.B14];EQUIPMENT_CHART;2;FALSE()));&quot;&quot;;VLOOKUP([.B14];EQUIPMENT_CHART;2;FALSE())))" office:value-type="string" office:string-value="Other Equipment" calcext:value-type="string">
            <text:p>Other Equipment</text:p>
          </table:table-cell>
          <table:table-cell table:style-name="General_20_Number_20_Empty" table:formula="of:=IF([.B14]=&quot;&quot;;&quot;&quot;;IF(ISNA(VLOOKUP([.B14];EQUIPMENT_CHART;3;FALSE()));&quot;&quot;;VLOOKUP([.B14];EQUIPMENT_CHART;3;FALSE())))" office:value-type="float" office:value="2" calcext:value-type="float">
            <text:p>2</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office:value-type="string" office:string-value="Binoculars, Full Size (PL 2)" calcext:value-type="string" table:number-columns-spanned="2" table:number-rows-spanned="1">
            <text:p>Binoculars, Full Size (PL 2)</text:p>
          </table:table-cell>
          <table:covered-table-cell/>
          <table:table-cell table:number-columns-repeated="2"/>
          <table:table-cell table:style-name="ce23" table:formula="of:=IF(LEN([.K14])&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14]=&quot;&quot;;&quot;&quot;;IF(ISNA(VLOOKUP([.B14];EQUIPMENT_CHART;4;FALSE()));&quot;&quot;;IF(VLOOKUP([.B14];EQUIPMENT_CHART;4;FALSE())=&quot;--&quot;; &quot;&quot;;VLOOKUP([.B14];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9">
          <table:table-cell/>
          <table:table-cell table:style-name="General_20_Input_20_Select" table:content-validation-name="val24" office:value-type="string" calcext:value-type="string" table:number-columns-spanned="2" table:number-rows-spanned="1">
            <text:p>Cell Phone</text:p>
          </table:table-cell>
          <table:covered-table-cell table:style-name="General_20_Input_20_Select"/>
          <table:table-cell table:style-name="General_20_Number"/>
          <table:table-cell table:style-name="General_20_Text_20_Empty" table:formula="of:=IF([.B16]=&quot;&quot;;&quot;&quot;;IF(ISNA(VLOOKUP([.B16];EQUIPMENT_CHART;2;FALSE()));&quot;&quot;;VLOOKUP([.B16];EQUIPMENT_CHART;2;FALSE())))" office:value-type="string" office:string-value="Other Equipment" calcext:value-type="string">
            <text:p>Other Equipment</text:p>
          </table:table-cell>
          <table:table-cell table:style-name="General_20_Number_20_Empty" table:formula="of:=IF([.B16]=&quot;&quot;;&quot;&quot;;IF(ISNA(VLOOKUP([.B16];EQUIPMENT_CHART;3;FALSE()));&quot;&quot;;VLOOKUP([.B16];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office:value-type="string" office:string-value="Cell Phone (PL 1)" calcext:value-type="string" table:number-columns-spanned="2" table:number-rows-spanned="1">
            <text:p>Cell Phone (PL 1)</text:p>
          </table:table-cell>
          <table:covered-table-cell/>
          <table:table-cell table:number-columns-repeated="2"/>
          <table:table-cell table:style-name="ce23" table:formula="of:=IF(LEN([.K16])&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16]=&quot;&quot;;&quot;&quot;;IF(ISNA(VLOOKUP([.B16];EQUIPMENT_CHART;4;FALSE()));&quot;&quot;;IF(VLOOKUP([.B16];EQUIPMENT_CHART;4;FALSE())=&quot;--&quot;; &quot;&quot;;VLOOKUP([.B16];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9">
          <table:table-cell/>
          <table:table-cell table:style-name="General_20_Input_20_Select" table:content-validation-name="val24" office:value-type="string" calcext:value-type="string" table:number-columns-spanned="2" table:number-rows-spanned="1">
            <text:p>Laptop</text:p>
          </table:table-cell>
          <table:covered-table-cell table:style-name="General_20_Input_20_Select"/>
          <table:table-cell table:style-name="General_20_Number"/>
          <table:table-cell table:style-name="General_20_Text_20_Empty" table:formula="of:=IF([.B18]=&quot;&quot;;&quot;&quot;;IF(ISNA(VLOOKUP([.B18];EQUIPMENT_CHART;2;FALSE()));&quot;&quot;;VLOOKUP([.B18];EQUIPMENT_CHART;2;FALSE())))" office:value-type="string" office:string-value="Other Equipment" calcext:value-type="string">
            <text:p>Other Equipment</text:p>
          </table:table-cell>
          <table:table-cell table:style-name="General_20_Number_20_Empty" table:formula="of:=IF([.B18]=&quot;&quot;;&quot;&quot;;IF(ISNA(VLOOKUP([.B18];EQUIPMENT_CHART;3;FALSE()));&quot;&quot;;VLOOKUP([.B18];EQUIPMENT_CHART;3;FALSE())))" office:value-type="float" office:value="2" calcext:value-type="float">
            <text:p>2</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office:value-type="string" office:string-value="Laptop (PL 2)" calcext:value-type="string" table:number-columns-spanned="2" table:number-rows-spanned="1">
            <text:p>Laptop (PL 2)</text:p>
          </table:table-cell>
          <table:covered-table-cell/>
          <table:table-cell table:number-columns-repeated="2"/>
          <table:table-cell table:style-name="ce23" table:formula="of:=IF(LEN([.K18])&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18]=&quot;&quot;;&quot;&quot;;IF(ISNA(VLOOKUP([.B18];EQUIPMENT_CHART;4;FALSE()));&quot;&quot;;IF(VLOOKUP([.B18];EQUIPMENT_CHART;4;FALSE())=&quot;--&quot;; &quot;&quot;;VLOOKUP([.B18];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9">
          <table:table-cell/>
          <table:table-cell table:style-name="General_20_Input_20_Select" table:content-validation-name="val24" office:value-type="string" calcext:value-type="string" table:number-columns-spanned="2" table:number-rows-spanned="1">
            <text:p>Nightvision Goggles</text:p>
          </table:table-cell>
          <table:covered-table-cell table:style-name="General_20_Input_20_Select"/>
          <table:table-cell table:style-name="General_20_Number"/>
          <table:table-cell table:style-name="General_20_Text_20_Empty" table:formula="of:=IF([.B20]=&quot;&quot;;&quot;&quot;;IF(ISNA(VLOOKUP([.B20];EQUIPMENT_CHART;2;FALSE()));&quot;&quot;;VLOOKUP([.B20];EQUIPMENT_CHART;2;FALSE())))" office:value-type="string" office:string-value="Other Equipment" calcext:value-type="string">
            <text:p>Other Equipment</text:p>
          </table:table-cell>
          <table:table-cell table:style-name="General_20_Number_20_Empty" table:formula="of:=IF([.B20]=&quot;&quot;;&quot;&quot;;IF(ISNA(VLOOKUP([.B20];EQUIPMENT_CHART;3;FALSE()));&quot;&quot;;VLOOKUP([.B20];EQUIPMENT_CHART;3;FALSE())))" office:value-type="float" office:value="2" calcext:value-type="float">
            <text:p>2</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office:value-type="string" office:string-value="Nightvision Goggles (PL 2)" calcext:value-type="string" table:number-columns-spanned="2" table:number-rows-spanned="1">
            <text:p>Nightvision Goggles (PL 2)</text:p>
          </table:table-cell>
          <table:covered-table-cell/>
          <table:table-cell table:number-columns-repeated="2"/>
          <table:table-cell table:style-name="ce23" table:formula="of:=IF(LEN([.K20])&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20]=&quot;&quot;;&quot;&quot;;IF(ISNA(VLOOKUP([.B20];EQUIPMENT_CHART;4;FALSE()));&quot;&quot;;IF(VLOOKUP([.B20];EQUIPMENT_CHART;4;FALSE())=&quot;--&quot;; &quot;&quot;;VLOOKUP([.B20];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2"/>
          <table:table-cell table:style-name="ce23" table:formula="of:=IF(LEN([.K22])&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2"/>
          <table:table-cell table:style-name="ce23" table:formula="of:=IF(LEN([.K2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2"/>
          <table:table-cell table:style-name="ce23" table:formula="of:=IF(LEN([.K2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9">
          <table:table-cell table:number-columns-repeated="14"/>
          <table:table-cell table:style-name="ce23" table:formula="of:=OR([.O8];[.O10];[.O12];[.O14];[.O16];[.O18];[.O20];[.O22];[.O24];[.O26])" office:value-type="boolean" office:boolean-value="true" calcext:value-type="boolean">
            <text:p>TRUE</text:p>
          </table:table-cell>
          <table:table-cell table:number-columns-repeated="49"/>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8">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2" draw:text-style-name="P3" svg:width="1.8386in" svg:height="0.8665in" svg:x="9.0921in" svg:y="6.5646in" draw:caption-point-x="-0.1961in" draw:caption-point-y="0.6787in">
              <dc:date>2013-11-25T00:00:00</dc:date>
              <text:p text:style-name="P2"><text:span text:style-name="T1">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6.6484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Vehicles</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2"/>
          <table:table-cell table:style-name="ce23" table:formula="of:=IF(LEN([.K3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2"/>
          <table:table-cell table:style-name="ce23" table:formula="of:=IF(LEN([.K3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2"/>
          <table:table-cell table:style-name="ce23" table:formula="of:=IF(LEN([.K3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2"/>
          <table:table-cell table:style-name="ce23" table:formula="of:=IF(LEN([.K4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9">
          <table:table-cell table:number-columns-repeated="14"/>
          <table:table-cell table:style-name="ce23" table:formula="of:=OR([.O34];[.O36];[.O38];[.O40])" office:value-type="boolean" office:boolean-value="false" calcext:value-type="boolean">
            <text:p>FALSE</text:p>
          </table:table-cell>
          <table:table-cell table:number-columns-repeated="49"/>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Ganyeka" calcext:value-type="string" table:number-columns-spanned="58" table:number-rows-spanned="3">
            <text:p>Ganyeka</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Psychic gorilla supergenius" calcext:value-type="string" table:number-columns-spanned="58" table:number-rows-spanned="1">
            <text:p>Psychic gorilla supergenius</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Would the hoo-man like a ba-na-na?&quot;" calcext:value-type="string" table:number-columns-spanned="58" table:number-rows-spanned="1">
            <text:p>"Would the hoo-man like a ba-na-na?"</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Bongo" calcext:value-type="string" table:number-columns-spanned="13" table:number-rows-spanned="1">
            <text:p>Bongo</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Dark grey" calcext:value-type="string" table:number-columns-spanned="11" table:number-rows-spanned="1">
            <text:p>Dark grey</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5' 7”" calcext:value-type="string" table:number-columns-spanned="11" table:number-rows-spanned="1">
            <text:p>5' 7”</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375 lbs." calcext:value-type="string" table:number-columns-spanned="11" table:number-rows-spanned="1">
            <text:p>375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Telekinetic Force Field" calcext:value-type="string" table:number-columns-spanned="24" table:number-rows-spanned="2">
            <text:p>Telekinetic Force Field</text:p>
          </table:table-cell>
          <table:covered-table-cell table:number-columns-repeated="23"/>
          <table:table-cell table:style-name="StandardSheet_20_Heading_20_2" table:formula="of:=[$Powers.H23]" office:value-type="string" office:string-value="Super-reason" calcext:value-type="string" table:number-columns-spanned="24" table:number-rows-spanned="2">
            <text:p>Super-reason</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Quick" calcext:value-type="string" table:number-columns-spanned="5" table:number-rows-spanned="1">
            <text:p>Quick</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H25]" office:value-type="string" office:string-value="Ultra-power: Mental Powers" calcext:value-type="string" table:number-columns-spanned="24" table:number-rows-spanned="2">
            <text:p>Ultra-power: Mental Powers</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It’s All In Your Mind" calcext:value-type="string" table:number-columns-spanned="19" table:number-rows-spanned="1">
            <text:p>It’s All In Your Mind</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Varies" calcext:value-type="string" table:number-columns-spanned="5" table:number-rows-spanned="1">
            <text:p>Varies</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Mind Link" calcext:value-type="string" table:number-columns-spanned="24" table:number-rows-spanned="2">
            <text:p>Mind Link</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Free" calcext:value-type="string" table:number-columns-spanned="5" table:number-rows-spanned="1">
            <text:p>Fre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covered-table-cell table:number-columns-repeated="45"/>
          <table:covered-table-cell table:number-columns-repeated="3" table:style-name="StandardSheet_20_Text"/>
          <table:covered-table-cell table:number-columns-repeated="32"/>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Nobility: The character was born to rule and command the respect of their lessers.&#10;Vengeance: The character seeks revenge for some past wrong done to them or their loved ones.&#10;&#10;Outsider: Despite his vast intelligence, Ganyeka will always be a gorilla.&#10;" calcext:value-type="string" table:number-columns-spanned="30" table:number-rows-spanned="13">
            <text:p>Nobility: The character was born to rule and command the respect of their lessers.</text:p>
            <text:p>Vengeance: The character seeks revenge for some past wrong done to them or their loved ones.</text:p>
            <text:p/>
            <text:p>Outsider: Despite his vast intelligence, Ganyeka will always be a gorilla.</text:p>
            <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omputing&#10;Engineering&#10;Medicine&#10;Mental Combat&#10;Ranged Combat&#10;Science&#10;" calcext:value-type="string" table:number-columns-spanned="24" table:number-rows-spanned="23">
            <text:p>Athletics</text:p>
            <text:p>Close Combat</text:p>
            <text:p>Computing</text:p>
            <text:p>Engineering</text:p>
            <text:p>Medicine</text:p>
            <text:p>Mental Combat</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Master Plan&#10;" calcext:value-type="string" table:number-columns-spanned="23" table:number-rows-spanned="23">
            <text:p>Linguist</text:p>
            <text:p>Master Plan</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3">
          <table:covered-table-cell table:number-columns-repeated="31"/>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3">
          <table:table-cell/>
          <table:covered-table-cell table:number-columns-repeated="79"/>
        </table:table-row>
        <table:table-row table:style-name="ro13">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Heavy Ballistic Armor (PL 3) (not concealable)&#10;Heavy Pistol (PL 2) (difficult to conceal)&#10;Flash Grenade (PL 7) (exploding, sensory, stunning, single use)&#10;Binoculars, Full Size (PL 2)&#10;Cell Phone (PL 1)&#10;Laptop (PL 2)&#10;Nightvision Goggles (PL 2)&#10;" calcext:value-type="string" table:number-columns-spanned="48" table:number-rows-spanned="15">
            <text:p>Heavy Ballistic Armor (PL 3) (not concealable)</text:p>
            <text:p>Heavy Pistol (PL 2) (difficult to conceal)</text:p>
            <text:p>Flash Grenade (PL 7) (exploding, sensory, stunning, single use)</text:p>
            <text:p>Binoculars, Full Size (PL 2)</text:p>
            <text:p>Cell Phone (PL 1)</text:p>
            <text:p>Laptop (PL 2)</text:p>
            <text:p>Nightvision Goggles (PL 2)</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13 m" calcext:value-type="string" table:number-columns-spanned="6" table:number-rows-spanned="1">
            <text:p>13 m</text:p>
          </table:table-cell>
          <table:covered-table-cell table:number-columns-repeated="5" table:style-name="ce84"/>
          <table:table-cell table:style-name="ce84" table:formula="of:=[$Attributes.E24]" office:value-type="string" office:string-value="26 m" calcext:value-type="string" table:number-columns-spanned="7" table:number-rows-spanned="1">
            <text:p>26 m</text:p>
          </table:table-cell>
          <table:covered-table-cell table:number-columns-repeated="6" table:style-name="ce84"/>
          <table:table-cell table:style-name="ce84" table:formula="of:=[$Attributes.G24]&amp;&quot; (&quot;&amp;[$Attributes.I24]&amp;&quot;)&quot;" office:value-type="string" office:string-value="78 m (47 km/h)" calcext:value-type="string" table:number-columns-spanned="13" table:number-rows-spanned="1">
            <text:p>78 m (47 km/h)</text:p>
          </table:table-cell>
          <table:covered-table-cell table:number-columns-repeated="12" table:style-name="ce84"/>
          <table:table-cell/>
          <table:covered-table-cell table:number-columns-repeated="48"/>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4 m" calcext:value-type="string" table:number-columns-spanned="6" table:number-rows-spanned="1">
            <text:p>4 m</text:p>
          </table:table-cell>
          <table:covered-table-cell table:number-columns-repeated="5" table:style-name="ce84"/>
          <table:table-cell table:style-name="ce84" table:formula="of:=[$Attributes.E25]" office:value-type="string" office:string-value="8 m" calcext:value-type="string" table:number-columns-spanned="7" table:number-rows-spanned="1">
            <text:p>8 m</text:p>
          </table:table-cell>
          <table:covered-table-cell table:number-columns-repeated="6" table:style-name="ce84"/>
          <table:table-cell table:style-name="ce84" table:formula="of:=[$Attributes.G25]&amp;&quot; (&quot;&amp;[$Attributes.I25]&amp;&quot;)&quot;" office:value-type="string" office:string-value="24 m (14 km/h)" calcext:value-type="string" table:number-columns-spanned="13" table:number-rows-spanned="1">
            <text:p>24 m (14 km/h)</text:p>
          </table:table-cell>
          <table:covered-table-cell table:number-columns-repeated="12" table:style-name="ce84"/>
          <table:table-cell/>
          <table:covered-table-cell table:number-columns-repeated="48"/>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35 m" calcext:value-type="string" table:number-columns-spanned="6" table:number-rows-spanned="1">
            <text:p>35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48"/>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number-columns-repeated="32"/>
          <table:covered-table-cell table:number-columns-repeated="48"/>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StandardSheet_20_Heading_20_3" table:formula="of:=POINT_SUMMARY" office:value-type="string" office:string-value="Attributes 56 + Skills 8 + Gifts 2 + Powers 9 = 75 / 75" calcext:value-type="string" table:number-columns-spanned="31" table:number-rows-spanned="1">
            <text:p>Attributes 56 + Skills 8 + Gifts 2 + Powers 9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Ganyeka" calcext:value-type="string" table:number-columns-spanned="58" table:number-rows-spanned="3">
            <text:p>Ganyeka</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Psychic gorilla supergenius" calcext:value-type="string" table:number-columns-spanned="58" table:number-rows-spanned="1">
            <text:p>Psychic gorilla supergenius</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Would the hoo-man like a ba-na-na?&quot;" calcext:value-type="string" table:number-columns-spanned="58" table:number-rows-spanned="1">
            <text:p>"Would the hoo-man like a ba-na-na?"</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Bongo" calcext:value-type="string" table:number-columns-spanned="13" table:number-rows-spanned="1">
            <text:p>Bongo</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Dark grey" calcext:value-type="string" table:number-columns-spanned="11" table:number-rows-spanned="1">
            <text:p>Dark grey</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5' 7”" calcext:value-type="string" table:number-columns-spanned="11" table:number-rows-spanned="1">
            <text:p>5' 7”</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375 lbs." calcext:value-type="string" table:number-columns-spanned="11" table:number-rows-spanned="1">
            <text:p>375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Telekinetic Force Field" calcext:value-type="string" table:number-columns-spanned="24" table:number-rows-spanned="2">
            <text:p>Telekinetic Force Field</text:p>
          </table:table-cell>
          <table:covered-table-cell table:number-columns-repeated="23"/>
          <table:table-cell table:style-name="StandardSheet_20_Heading_20_2" table:formula="of:=[$Powers.H23]" office:value-type="string" office:string-value="Super-reason" calcext:value-type="string" table:number-columns-spanned="24" table:number-rows-spanned="2">
            <text:p>Super-reason</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Quick" calcext:value-type="string" table:number-columns-spanned="5" table:number-rows-spanned="1">
            <text:p>Quick</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H25]" office:value-type="string" office:string-value="Ultra-power: Mental Powers" calcext:value-type="string" table:number-columns-spanned="24" table:number-rows-spanned="2">
            <text:p>Ultra-power: Mental Powers</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It’s All In Your Mind" calcext:value-type="string" table:number-columns-spanned="19" table:number-rows-spanned="1">
            <text:p>It’s All In Your Mind</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Varies" calcext:value-type="string" table:number-columns-spanned="5" table:number-rows-spanned="1">
            <text:p>Varies</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Mind Link" calcext:value-type="string" table:number-columns-spanned="24" table:number-rows-spanned="2">
            <text:p>Mind Link</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Free" calcext:value-type="string" table:number-columns-spanned="5" table:number-rows-spanned="1">
            <text:p>Fre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Nobility: The character was born to rule and command the respect of their lessers.&#10;Vengeance: The character seeks revenge for some past wrong done to them or their loved ones.&#10;&#10;Outsider: Despite his vast intelligence, Ganyeka will always be a gorilla.&#10;" calcext:value-type="string" table:number-columns-spanned="30" table:number-rows-spanned="13">
            <text:p>Nobility: The character was born to rule and command the respect of their lessers.</text:p>
            <text:p>Vengeance: The character seeks revenge for some past wrong done to them or their loved ones.</text:p>
            <text:p/>
            <text:p>Outsider: Despite his vast intelligence, Ganyeka will always be a gorilla.</text:p>
            <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Heavy Ballistic Armor (PL 3) (not concealable)&#10;Heavy Pistol (PL 2) (difficult to conceal)&#10;Flash Grenade (PL 7) (exploding, sensory, stunning, single use)&#10;Binoculars, Full Size (PL 2)&#10;Cell Phone (PL 1)&#10;Laptop (PL 2)&#10;Nightvision Goggles (PL 2)&#10;" calcext:value-type="string" table:number-columns-spanned="48" table:number-rows-spanned="15">
            <text:p>Heavy Ballistic Armor (PL 3) (not concealable)</text:p>
            <text:p>Heavy Pistol (PL 2) (difficult to conceal)</text:p>
            <text:p>Flash Grenade (PL 7) (exploding, sensory, stunning, single use)</text:p>
            <text:p>Binoculars, Full Size (PL 2)</text:p>
            <text:p>Cell Phone (PL 1)</text:p>
            <text:p>Laptop (PL 2)</text:p>
            <text:p>Nightvision Goggles (PL 2)</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omputing&#10;Engineering&#10;Medicine&#10;Mental Combat&#10;Ranged Combat&#10;Science&#10;" calcext:value-type="string" table:number-columns-spanned="24" table:number-rows-spanned="23">
            <text:p>Athletics</text:p>
            <text:p>Close Combat</text:p>
            <text:p>Computing</text:p>
            <text:p>Engineering</text:p>
            <text:p>Medicine</text:p>
            <text:p>Mental Combat</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Master Plan&#10;" calcext:value-type="string" table:number-columns-spanned="23" table:number-rows-spanned="23">
            <text:p>Linguist</text:p>
            <text:p>Master Plan</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13 m" calcext:value-type="string" table:number-columns-spanned="6" table:number-rows-spanned="1">
            <text:p>13 m</text:p>
          </table:table-cell>
          <table:covered-table-cell table:number-columns-repeated="5" table:style-name="ce84"/>
          <table:table-cell table:style-name="ce84" table:formula="of:=[$Attributes.E24]" office:value-type="string" office:string-value="26 m" calcext:value-type="string" table:number-columns-spanned="7" table:number-rows-spanned="1">
            <text:p>26 m</text:p>
          </table:table-cell>
          <table:covered-table-cell table:number-columns-repeated="6" table:style-name="ce84"/>
          <table:table-cell table:style-name="ce84" table:formula="of:=[$Attributes.G24]&amp;&quot; (&quot;&amp;[$Attributes.I24]&amp;&quot;)&quot;" office:value-type="string" office:string-value="78 m (47 km/h)" calcext:value-type="string" table:number-columns-spanned="13" table:number-rows-spanned="1">
            <text:p>78 m (47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4 m" calcext:value-type="string" table:number-columns-spanned="6" table:number-rows-spanned="1">
            <text:p>4 m</text:p>
          </table:table-cell>
          <table:covered-table-cell table:number-columns-repeated="5" table:style-name="ce84"/>
          <table:table-cell table:style-name="ce84" table:formula="of:=[$Attributes.E25]" office:value-type="string" office:string-value="8 m" calcext:value-type="string" table:number-columns-spanned="7" table:number-rows-spanned="1">
            <text:p>8 m</text:p>
          </table:table-cell>
          <table:covered-table-cell table:number-columns-repeated="6" table:style-name="ce84"/>
          <table:table-cell table:style-name="ce84" table:formula="of:=[$Attributes.G25]&amp;&quot; (&quot;&amp;[$Attributes.I25]&amp;&quot;)&quot;" office:value-type="string" office:string-value="24 m (14 km/h)" calcext:value-type="string" table:number-columns-spanned="13" table:number-rows-spanned="1">
            <text:p>24 m (14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35 m" calcext:value-type="string" table:number-columns-spanned="6" table:number-rows-spanned="1">
            <text:p>35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56 + Skills 8 + Gifts 2 + Powers 9 = 75 / 75" calcext:value-type="string" table:number-columns-spanned="31" table:number-rows-spanned="1">
            <text:p>Attributes 56 + Skills 8 + Gifts 2 + Powers 9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27" table:number-columns-repeated="80" table:default-cell-style-name="Default"/>
        <table:table-row table:style-name="ro13">
          <table:table-cell table:style-name="ce27" table:formula="of:=IF(NAME=&quot;&quot;;&quot;&quot;;NAME)" office:value-type="string" office:string-value="Ganyeka" calcext:value-type="string" table:number-columns-spanned="58" table:number-rows-spanned="3">
            <text:p>Ganyeka</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4"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Psychic gorilla supergenius" calcext:value-type="string" table:number-columns-spanned="58" table:number-rows-spanned="1">
            <text:p>Psychic gorilla supergenius</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Would the hoo-man like a ba-na-na?&quot;" calcext:value-type="string" table:number-columns-spanned="58" table:number-rows-spanned="1">
            <text:p>"Would the hoo-man like a ba-na-na?"</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Bongo" calcext:value-type="string" table:number-columns-spanned="13" table:number-rows-spanned="1">
            <text:p>Bongo</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Dark grey" calcext:value-type="string" table:number-columns-spanned="11" table:number-rows-spanned="1">
            <text:p>Dark grey</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5' 7”" calcext:value-type="string" table:number-columns-spanned="11" table:number-rows-spanned="1">
            <text:p>5' 7”</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375 lbs." calcext:value-type="string" table:number-columns-spanned="11" table:number-rows-spanned="1">
            <text:p>375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Telekinetic Force Field" calcext:value-type="string" table:number-columns-spanned="24" table:number-rows-spanned="2">
            <text:p>Telekinetic Force Field</text:p>
          </table:table-cell>
          <table:covered-table-cell table:number-columns-repeated="23"/>
          <table:table-cell table:style-name="StandardSheet_20_Heading_20_2" table:formula="of:=[$Powers.H23]" office:value-type="string" office:string-value="Super-reason" calcext:value-type="string" table:number-columns-spanned="24" table:number-rows-spanned="2">
            <text:p>Super-reason</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Quick" calcext:value-type="string" table:number-columns-spanned="5" table:number-rows-spanned="1">
            <text:p>Quick</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H25]" office:value-type="string" office:string-value="Ultra-power: Mental Powers" calcext:value-type="string" table:number-columns-spanned="24" table:number-rows-spanned="2">
            <text:p>Ultra-power: Mental Powers</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It’s All In Your Mind" calcext:value-type="string" table:number-columns-spanned="19" table:number-rows-spanned="1">
            <text:p>It’s All In Your Mind</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Varies" calcext:value-type="string" table:number-columns-spanned="5" table:number-rows-spanned="1">
            <text:p>Varies</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Mind Link" calcext:value-type="string" table:number-columns-spanned="24" table:number-rows-spanned="2">
            <text:p>Mind Link</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Free" calcext:value-type="string" table:number-columns-spanned="5" table:number-rows-spanned="1">
            <text:p>Fre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5" table:formula="of:=IF(HAS_ULTRA_POWER;IF(ULTRA_POWER_NAME=&quot;&quot;;&quot;Ultra-power&quot;;&quot;Ultra-power: &quot;&amp;ULTRA_POWER_NAME);&quot;&quot;)" office:value-type="string" office:string-value="Ultra-power: Mental Powers" calcext:value-type="string" table:number-columns-spanned="49" table:number-rows-spanned="2">
            <text:p>Ultra-power: Mental Powers</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Nobility: The character was born to rule and command the respect of their lessers.&#10;Vengeance: The character seeks revenge for some past wrong done to them or their loved ones.&#10;&#10;Outsider: Despite his vast intelligence, Ganyeka will always be a gorilla.&#10;" calcext:value-type="string" table:number-columns-spanned="30" table:number-rows-spanned="13">
            <text:p>Nobility: The character was born to rule and command the respect of their lessers.</text:p>
            <text:p>Vengeance: The character seeks revenge for some past wrong done to them or their loved ones.</text:p>
            <text:p/>
            <text:p>Outsider: Despite his vast intelligence, Ganyeka will always be a gorilla.</text:p>
            <text:p/>
          </table:table-cell>
          <table:covered-table-cell table:number-columns-repeated="29"/>
          <table:table-cell/>
          <table:table-cell table:style-name="StandardSheet_20_Heading_20_2" table:formula="of:=[$Powers.H45]" office:value-type="string" office:string-value="Command Animals" calcext:value-type="string" table:number-columns-spanned="24" table:number-rows-spanned="2">
            <text:p>Command Animals</text:p>
          </table:table-cell>
          <table:covered-table-cell table:number-columns-repeated="23"/>
          <table:table-cell table:style-name="StandardSheet_20_Heading_20_2" table:formula="of:=[$Powers.H55]" office:value-type="string" office:string-value="Possession" calcext:value-type="string" table:number-columns-spanned="24" table:number-rows-spanned="2">
            <text:p>Possession</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5]=&quot;&quot;;&quot;&quot;;[$Powers.K4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46]=&quot;&quot;;&quot;&quot;;[$Powers.H4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5]=&quot;&quot;;&quot;&quot;;[$Powers.K5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6]=&quot;&quot;;&quot;&quot;;[$Powers.H56])"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style-name="ce136"/>
          <table:table-cell table:style-name="StandardSheet_20_Heading_20_2" table:formula="of:=[$Powers.H47]" office:value-type="string" office:string-value="Emotion Control" calcext:value-type="string" table:number-columns-spanned="24" table:number-rows-spanned="2">
            <text:p>Emotion Control</text:p>
          </table:table-cell>
          <table:covered-table-cell table:number-columns-repeated="23"/>
          <table:table-cell table:style-name="StandardSheet_20_Heading_20_2" table:formula="of:=[$Powers.H57]"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7]=&quot;&quot;;&quot;&quot;;[$Powers.K4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48]=&quot;&quot;;&quot;&quot;;[$Powers.H4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7]=&quot;&quot;;&quot;&quot;;[$Powers.K57])" table:number-columns-spanned="5" table:number-rows-spanned="1">
            <text:p/>
          </table:table-cell>
          <table:covered-table-cell table:number-columns-repeated="4"/>
          <table:table-cell table:style-name="StandardSheet_20_Text" table:formula="of:=IF([$Powers.H58]=&quot;&quot;;&quot;&quot;;[$Powers.H5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49]" office:value-type="string" office:string-value="Mind Blast" calcext:value-type="string" table:number-columns-spanned="24" table:number-rows-spanned="2">
            <text:p>Mind Blast</text:p>
          </table:table-cell>
          <table:covered-table-cell table:number-columns-repeated="23"/>
          <table:table-cell table:style-name="StandardSheet_20_Heading_20_2" table:formula="of:=[$Powers.H59]"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9]=&quot;&quot;;&quot;&quot;;[$Powers.K4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0]=&quot;&quot;;&quot;&quot;;[$Powers.H5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9]=&quot;&quot;;&quot;&quot;;[$Powers.K59])" table:number-columns-spanned="5" table:number-rows-spanned="1">
            <text:p/>
          </table:table-cell>
          <table:covered-table-cell table:number-columns-repeated="4"/>
          <table:table-cell table:style-name="StandardSheet_20_Text" table:formula="of:=IF([$Powers.H60]=&quot;&quot;;&quot;&quot;;[$Powers.H60])"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1]"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H61]"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51]=&quot;&quot;;&quot;&quot;;[$Powers.K5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2]=&quot;&quot;;&quot;&quot;;[$Powers.H52])" office:value-type="string" office:string-value="10 m radius" calcext:value-type="string" table:number-columns-spanned="19" table:number-rows-spanned="1">
            <text:p>10 m radius</text:p>
          </table:table-cell>
          <table:covered-table-cell table:number-columns-repeated="11"/>
          <table:covered-table-cell table:number-columns-repeated="7" table:style-name="StandardSheet_20_Text"/>
          <table:table-cell table:style-name="StandardSheet_20_Text_20_Bold" table:formula="of:=IF([$Powers.K61]=&quot;&quot;;&quot;&quot;;[$Powers.K61])" table:number-columns-spanned="5" table:number-rows-spanned="1">
            <text:p/>
          </table:table-cell>
          <table:covered-table-cell table:number-columns-repeated="4"/>
          <table:table-cell table:style-name="StandardSheet_20_Text" table:formula="of:=IF([$Powers.H62]=&quot;&quot;;&quot;&quot;;[$Powers.H6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3]" office:value-type="string" office:string-value="Mind Hold" calcext:value-type="string" table:number-columns-spanned="24" table:number-rows-spanned="2">
            <text:p>Mind Hold</text:p>
          </table:table-cell>
          <table:covered-table-cell table:number-columns-repeated="23"/>
          <table:table-cell table:style-name="StandardSheet_20_Heading_20_2" table:formula="of:=[$Powers.H63]" table:number-columns-spanned="24" table:number-rows-spanned="2">
            <text:p/>
          </table:table-cell>
          <table:covered-table-cell table:number-columns-repeated="23"/>
        </table:table-row>
        <table:table-row table:style-name="ro13">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3">
          <table:covered-table-cell table:number-columns-repeated="31"/>
          <table:table-cell/>
          <table:table-cell table:style-name="StandardSheet_20_Text_20_Bold" table:formula="of:=IF([$Powers.K53]=&quot;&quot;;&quot;&quot;;[$Powers.K5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4]=&quot;&quot;;&quot;&quot;;[$Powers.H5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3]=&quot;&quot;;&quot;&quot;;[$Powers.K63])" table:number-columns-spanned="5" table:number-rows-spanned="1">
            <text:p/>
          </table:table-cell>
          <table:covered-table-cell table:number-columns-repeated="4"/>
          <table:table-cell table:style-name="StandardSheet_20_Text" table:formula="of:=IF([$Powers.H64]=&quot;&quot;;&quot;&quot;;[$Powers.H64])"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Heavy Ballistic Armor (PL 3) (not concealable)&#10;Heavy Pistol (PL 2) (difficult to conceal)&#10;Flash Grenade (PL 7) (exploding, sensory, stunning, single use)&#10;Binoculars, Full Size (PL 2)&#10;Cell Phone (PL 1)&#10;Laptop (PL 2)&#10;Nightvision Goggles (PL 2)&#10;" calcext:value-type="string" table:number-columns-spanned="30" table:number-rows-spanned="12">
            <text:p>Heavy Ballistic Armor (PL 3) (not concealable)</text:p>
            <text:p>Heavy Pistol (PL 2) (difficult to conceal)</text:p>
            <text:p>Flash Grenade (PL 7) (exploding, sensory, stunning, single use)</text:p>
            <text:p>Binoculars, Full Size (PL 2)</text:p>
            <text:p>Cell Phone (PL 1)</text:p>
            <text:p>Laptop (PL 2)</text:p>
            <text:p>Nightvision Goggles (PL 2)</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omputing&#10;Engineering&#10;Medicine&#10;Mental Combat&#10;Ranged Combat&#10;Science&#10;" calcext:value-type="string" table:number-columns-spanned="24" table:number-rows-spanned="23">
            <text:p>Athletics</text:p>
            <text:p>Close Combat</text:p>
            <text:p>Computing</text:p>
            <text:p>Engineering</text:p>
            <text:p>Medicine</text:p>
            <text:p>Mental Combat</text:p>
            <text:p>Ranged Combat</text:p>
            <text:p>Science</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Master Plan&#10;" calcext:value-type="string" table:number-columns-spanned="23" table:number-rows-spanned="23">
            <text:p>Linguist</text:p>
            <text:p>Master Plan</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13 m" calcext:value-type="string" table:number-columns-spanned="6" table:number-rows-spanned="1">
            <text:p>13 m</text:p>
          </table:table-cell>
          <table:covered-table-cell table:number-columns-repeated="5" table:style-name="ce84"/>
          <table:table-cell table:style-name="ce84" table:formula="of:=[$Attributes.E24]" office:value-type="string" office:string-value="26 m" calcext:value-type="string" table:number-columns-spanned="7" table:number-rows-spanned="1">
            <text:p>26 m</text:p>
          </table:table-cell>
          <table:covered-table-cell table:number-columns-repeated="6" table:style-name="ce84"/>
          <table:table-cell table:style-name="ce84" table:formula="of:=[$Attributes.G24]&amp;&quot; (&quot;&amp;[$Attributes.I24]&amp;&quot;)&quot;" office:value-type="string" office:string-value="78 m (47 km/h)" calcext:value-type="string" table:number-columns-spanned="13" table:number-rows-spanned="1">
            <text:p>78 m (47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4 m" calcext:value-type="string" table:number-columns-spanned="6" table:number-rows-spanned="1">
            <text:p>4 m</text:p>
          </table:table-cell>
          <table:covered-table-cell table:number-columns-repeated="5" table:style-name="ce84"/>
          <table:table-cell table:style-name="ce84" table:formula="of:=[$Attributes.E25]" office:value-type="string" office:string-value="8 m" calcext:value-type="string" table:number-columns-spanned="7" table:number-rows-spanned="1">
            <text:p>8 m</text:p>
          </table:table-cell>
          <table:covered-table-cell table:number-columns-repeated="6" table:style-name="ce84"/>
          <table:table-cell table:style-name="ce84" table:formula="of:=[$Attributes.G25]&amp;&quot; (&quot;&amp;[$Attributes.I25]&amp;&quot;)&quot;" office:value-type="string" office:string-value="24 m (14 km/h)" calcext:value-type="string" table:number-columns-spanned="13" table:number-rows-spanned="1">
            <text:p>24 m (14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35 m" calcext:value-type="string" table:number-columns-spanned="6" table:number-rows-spanned="1">
            <text:p>35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56 + Skills 8 + Gifts 2 + Powers 9 = 75 / 75" calcext:value-type="string" table:number-columns-spanned="31" table:number-rows-spanned="1">
            <text:p>Attributes 56 + Skills 8 + Gifts 2 + Powers 9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UPPER(NAME)" office:value-type="string" office:string-value="GANYEKA" calcext:value-type="string">
            <text:p>GANYEKA</text:p>
          </table:table-cell>
          <table:table-cell table:style-name="General_20_Text" table:number-columns-repeated="62"/>
        </table:table-row>
        <table:table-row table:style-name="ro9">
          <table:table-cell table:style-name="General_20_Text"/>
          <table:table-cell table:style-name="TextSheet_20_Highlighted" table:formula="of:=IF(EPITHET=&quot;&quot;;&quot;&quot;;EPITHET)" office:value-type="string" office:string-value="Psychic gorilla supergenius" calcext:value-type="string">
            <text:p>Psychic gorilla supergenius</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Would the hoo-man like a ba-na-na?&quot;" calcext:value-type="string">
            <text:p>"Would the hoo-man like a ba-na-na?"</text:p>
          </table:table-cell>
          <table:table-cell table:style-name="General_20_Text" table:number-columns-repeated="62"/>
        </table:table-row>
        <table:table-row table:style-name="ro9">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Tales Of Mystery #166, 1959" calcext:value-type="string">
            <text:p>First Appearance: Tales Of Mystery #166, 1959</text:p>
          </table:table-cell>
          <table:table-cell table:style-name="General_20_Text" table:number-columns-repeated="62"/>
        </table:table-row>
        <table:table-row table:style-name="ro9">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Bongo" calcext:value-type="string">
            <text:p>Real Name: Bongo</text:p>
          </table:table-cell>
          <table:table-cell table:style-name="General_20_Text" table:number-columns-repeated="62"/>
        </table:table-row>
        <table:table-row table:style-name="ro9">
          <table:table-cell/>
          <table:table-cell table:style-name="TextSheet_20_Highlighted" table:formula="of:=IF(ISNUMBER(FIND(LOWER(&quot;Select a&quot;);LOWER(IDENTITY)));&quot;&quot;;&quot;Identity: &quot;&amp;IDENTITY)" office:value-type="string" office:string-value="Identity: Public ID" calcext:value-type="string">
            <text:p>Identity: Public ID</text:p>
          </table:table-cell>
          <table:table-cell table:style-name="General_20_Text" table:number-columns-repeated="62"/>
        </table:table-row>
        <table:table-row table:style-name="ro9">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ORIGIN)));&quot;&quot;;&quot;Origin: &quot;&amp;ORIGIN)" office:value-type="string" office:string-value="Origin: Altered" calcext:value-type="string">
            <text:p>Origin: Alter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ARCHETYPE)));&quot;&quot;;&quot;Archetype: &quot;&amp;ARCHETYPE)" office:value-type="string" office:string-value="Archetype: Mirror" calcext:value-type="string">
            <text:p>Archetype: Mirror</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TEAM=&quot;&quot;;&quot;&quot;;&quot;Team: &quot;&amp;TEAM)" office:value-type="string" office:string-value="Team: Solo" calcext:value-type="string">
            <text:p>Team: Solo</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SE_OPERATIONS=&quot;&quot;;&quot;&quot;;&quot;Base of operations: &quot;&amp;BASE_OPERATIONS)" office:value-type="string" office:string-value="Base of operations: Earth" calcext:value-type="string">
            <text:p>Base of operations: Eart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GE=&quot;&quot;;&quot;&quot;;&quot;Age: &quot;&amp;AGE)" office:value-type="string" office:string-value="Age: 24" calcext:value-type="string">
            <text:p>Age: 24</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ATIONALITY=&quot;&quot;;&quot;&quot;;&quot;Nationality: &quot;&amp;NATIONALITY)" office:value-type="string" office:string-value="Nationality: American" calcext:value-type="string">
            <text:p>Nationality: America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EIGHT=&quot;&quot;;&quot;&quot;;&quot;Height: &quot;&amp;HEIGHT)" office:value-type="string" office:string-value="Height: 5' 7”" calcext:value-type="string">
            <text:p>Height: 5' 7”</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WEIGHT=&quot;&quot;;&quot;&quot;;&quot;Weight: &quot;&amp;WEIGHT)" office:value-type="string" office:string-value="Weight: 375 lbs." calcext:value-type="string">
            <text:p>Weight: 375 lb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IR=&quot;&quot;;&quot;&quot;;&quot;Hair: &quot;&amp;HAIR)" office:value-type="string" office:string-value="Hair: Dark grey" calcext:value-type="string">
            <text:p>Hair: Dark gre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YES=&quot;&quot;;&quot;&quot;;&quot;Eyes: &quot;&amp;EYES)" office:value-type="string" office:string-value="Eyes: Brown" calcext:value-type="string">
            <text:p>Eyes: Brow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GENDER)));&quot;&quot;;&quot;Gender: &quot;&amp;GENDER)" office:value-type="string" office:string-value="Gender: Nonhuman" calcext:value-type="string">
            <text:p>Gender: Nonhuma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SEXUALITY)));&quot;&quot;;&quot;Sexuality: &quot;&amp;SEXUALITY)" office:value-type="string" office:string-value="Sexuality: Heterosexual" calcext:value-type="string">
            <text:p>Sexuality: Heterosexu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DESCRIPTION=&quot;&quot;;&quot;&quot;;DESCRIPTION)" office:value-type="string" office:string-value="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Agility: &quot;&amp;AGILITY" office:value-type="string" office:string-value="Agility: 4" calcext:value-type="string">
            <text:p>Agility: 4</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Brawn: &quot;&amp;BRAWN" office:value-type="string" office:string-value="Brawn: 6" calcext:value-type="string">
            <text:p>Brawn: 6</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Endurance: &quot;&amp;ENDURANCE" office:value-type="string" office:string-value="Endurance: 6" calcext:value-type="string">
            <text:p>Endurance: 6</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resence: &quot;&amp;PRESENCE" office:value-type="string" office:string-value="Presence: 6" calcext:value-type="string">
            <text:p>Presence: 6</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Reason: &quot;&amp;REASON" office:value-type="string" office:string-value="Reason: 6" calcext:value-type="string">
            <text:p>Reason: 6</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 Level: &quot;&amp;POWER_LEVEL" office:value-type="string" office:string-value="Power Level: 8" calcext:value-type="string">
            <text:p>Power Level: 8</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9]" office:value-type="string" office:string-value="Normal Lift: 1,700 kg (full size car)" calcext:value-type="string">
            <text:p>Normal Lift: 1,700 kg (full size car)</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0]" office:value-type="string" office:string-value="Max Lift: 5,500 kg (empty dump truck)" calcext:value-type="string">
            <text:p>Max Lift: 5,500 kg (empty dump truck)</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1]" office:value-type="string" office:string-value="Throws (25 kg): 110 m" calcext:value-type="string">
            <text:p>Throws (25 kg): 110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Character Points Spent: &quot;&amp;CP_SPENT" office:value-type="string" office:string-value="Character Points Spent: 75" calcext:value-type="string">
            <text:p>Character Points Spent: 75</text:p>
          </table:table-cell>
          <table:table-cell table:style-name="General_20_Text" table:number-columns-repeated="62"/>
        </table:table-row>
        <table:table-row table:style-name="ro9">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SKILLS</text:p>
          </table:table-cell>
          <table:table-cell table:style-name="General_20_Text" table:number-columns-repeated="62"/>
        </table:table-row>
        <table:table-row table:style-name="ro9">
          <table:table-cell/>
          <table:table-cell table:style-name="TextSheet_20_Highlighted" table:formula="of:=[$Skills.J8]" office:value-type="string" office:string-value="Athletics" calcext:value-type="string">
            <text:p>Athletics</text:p>
          </table:table-cell>
          <table:table-cell table:style-name="General_20_Text" table:number-columns-repeated="62"/>
        </table:table-row>
        <table:table-row table:style-name="ro9">
          <table:table-cell/>
          <table:table-cell table:style-name="TextSheet_20_Highlighted" table:formula="of:=[$Skills.J9]" office:value-type="string" office:string-value="Close Combat" calcext:value-type="string">
            <text:p>Close Combat</text:p>
          </table:table-cell>
          <table:table-cell table:style-name="General_20_Text" table:number-columns-repeated="62"/>
        </table:table-row>
        <table:table-row table:style-name="ro9">
          <table:table-cell/>
          <table:table-cell table:style-name="TextSheet_20_Highlighted" table:formula="of:=[$Skills.J10]" office:value-type="string" office:string-value="Computing" calcext:value-type="string">
            <text:p>Computing</text:p>
          </table:table-cell>
          <table:table-cell table:style-name="General_20_Text" table:number-columns-repeated="62"/>
        </table:table-row>
        <table:table-row table:style-name="ro9">
          <table:table-cell/>
          <table:table-cell table:style-name="TextSheet_20_Highlighted" table:formula="of:=[$Skills.J11]" office:value-type="string" office:string-value="Engineering" calcext:value-type="string">
            <text:p>Engineering</text:p>
          </table:table-cell>
          <table:table-cell table:style-name="General_20_Text" table:number-columns-repeated="62"/>
        </table:table-row>
        <table:table-row table:style-name="ro9">
          <table:table-cell/>
          <table:table-cell table:style-name="TextSheet_20_Highlighted" table:formula="of:=[$Skills.J12]" office:value-type="string" office:string-value="Medicine" calcext:value-type="string">
            <text:p>Medicine</text:p>
          </table:table-cell>
          <table:table-cell table:style-name="General_20_Text" table:number-columns-repeated="62"/>
        </table:table-row>
        <table:table-row table:style-name="ro9">
          <table:table-cell/>
          <table:table-cell table:style-name="TextSheet_20_Highlighted" table:formula="of:=[$Skills.J13]" office:value-type="string" office:string-value="Mental Combat" calcext:value-type="string">
            <text:p>Mental Combat</text:p>
          </table:table-cell>
          <table:table-cell table:style-name="General_20_Text" table:number-columns-repeated="62"/>
        </table:table-row>
        <table:table-row table:style-name="ro9">
          <table:table-cell/>
          <table:table-cell table:style-name="TextSheet_20_Highlighted" table:formula="of:=[$Skills.J14]" office:value-type="string" office:string-value="Ranged Combat" calcext:value-type="string">
            <text:p>Ranged Combat</text:p>
          </table:table-cell>
          <table:table-cell table:style-name="General_20_Text" table:number-columns-repeated="62"/>
        </table:table-row>
        <table:table-row table:style-name="ro9">
          <table:table-cell/>
          <table:table-cell table:style-name="TextSheet_20_Highlighted" table:formula="of:=[$Skills.J15]" office:value-type="string" office:string-value="Science" calcext:value-type="string">
            <text:p>Science</text:p>
          </table:table-cell>
          <table:table-cell table:style-name="General_20_Text" table:number-columns-repeated="62"/>
        </table:table-row>
        <table:table-row table:style-name="ro9">
          <table:table-cell/>
          <table:table-cell table:style-name="TextSheet_20_Highlighted" table:formula="of:=[$Skills.J16]">
            <text:p/>
          </table:table-cell>
          <table:table-cell table:style-name="General_20_Text" table:number-columns-repeated="62"/>
        </table:table-row>
        <table:table-row table:style-name="ro9">
          <table:table-cell/>
          <table:table-cell table:style-name="TextSheet_20_Highlighted" table:formula="of:=[$Skills.J17]">
            <text:p/>
          </table:table-cell>
          <table:table-cell table:style-name="General_20_Text" table:number-columns-repeated="62"/>
        </table:table-row>
        <table:table-row table:style-name="ro9">
          <table:table-cell/>
          <table:table-cell table:style-name="TextSheet_20_Highlighted" table:formula="of:=[$Skills.J18]">
            <text:p/>
          </table:table-cell>
          <table:table-cell table:style-name="General_20_Text" table:number-columns-repeated="62"/>
        </table:table-row>
        <table:table-row table:style-name="ro9">
          <table:table-cell/>
          <table:table-cell table:style-name="TextSheet_20_Highlighted" table:formula="of:=[$Skills.J19]">
            <text:p/>
          </table:table-cell>
          <table:table-cell table:style-name="General_20_Text" table:number-columns-repeated="62"/>
        </table:table-row>
        <table:table-row table:style-name="ro9">
          <table:table-cell/>
          <table:table-cell table:style-name="TextSheet_20_Highlighted" table:formula="of:=[$Skills.J20]">
            <text:p/>
          </table:table-cell>
          <table:table-cell table:style-name="General_20_Text" table:number-columns-repeated="62"/>
        </table:table-row>
        <table:table-row table:style-name="ro9">
          <table:table-cell/>
          <table:table-cell table:style-name="TextSheet_20_Highlighted" table:formula="of:=[$Skills.J21]">
            <text:p/>
          </table:table-cell>
          <table:table-cell table:style-name="General_20_Text" table:number-columns-repeated="62"/>
        </table:table-row>
        <table:table-row table:style-name="ro9">
          <table:table-cell/>
          <table:table-cell table:style-name="TextSheet_20_Highlighted" table:formula="of:=[$Skills.J22]">
            <text:p/>
          </table:table-cell>
          <table:table-cell table:style-name="General_20_Text" table:number-columns-repeated="62"/>
        </table:table-row>
        <table:table-row table:style-name="ro9">
          <table:table-cell/>
          <table:table-cell table:style-name="TextSheet_20_Highlighted" table:formula="of:=[$Skills.J23]">
            <text:p/>
          </table:table-cell>
          <table:table-cell table:style-name="General_20_Text" table:number-columns-repeated="62"/>
        </table:table-row>
        <table:table-row table:style-name="ro9">
          <table:table-cell/>
          <table:table-cell table:style-name="TextSheet_20_Highlighted" table:formula="of:=[$Skills.J24]">
            <text:p/>
          </table:table-cell>
          <table:table-cell table:style-name="General_20_Text" table:number-columns-repeated="62"/>
        </table:table-row>
        <table:table-row table:style-name="ro9">
          <table:table-cell/>
          <table:table-cell table:style-name="TextSheet_20_Highlighted" table:formula="of:=[$Skills.J25]">
            <text:p/>
          </table:table-cell>
          <table:table-cell table:style-name="General_20_Text" table:number-columns-repeated="62"/>
        </table:table-row>
        <table:table-row table:style-name="ro9">
          <table:table-cell/>
          <table:table-cell table:style-name="TextSheet_20_Highlighted" table:formula="of:=[$Skills.J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GIFTS</text:p>
          </table:table-cell>
          <table:table-cell table:style-name="General_20_Text" table:number-columns-repeated="62"/>
        </table:table-row>
        <table:table-row table:style-name="ro9">
          <table:table-cell/>
          <table:table-cell table:style-name="TextSheet_20_Highlighted" table:formula="of:=[$Gifts.G8]" office:value-type="string" office:string-value="Linguist" calcext:value-type="string">
            <text:p>Linguist</text:p>
          </table:table-cell>
          <table:table-cell table:style-name="General_20_Text" table:number-columns-repeated="62"/>
        </table:table-row>
        <table:table-row table:style-name="ro9">
          <table:table-cell/>
          <table:table-cell table:style-name="TextSheet_20_Highlighted" table:formula="of:=[$Gifts.G9]" office:value-type="string" office:string-value="Master Plan" calcext:value-type="string">
            <text:p>Master Plan</text:p>
          </table:table-cell>
          <table:table-cell table:style-name="General_20_Text" table:number-columns-repeated="62"/>
        </table:table-row>
        <table:table-row table:style-name="ro9">
          <table:table-cell/>
          <table:table-cell table:style-name="TextSheet_20_Highlighted" table:formula="of:=[$Gifts.G10]">
            <text:p/>
          </table:table-cell>
          <table:table-cell table:style-name="General_20_Text" table:number-columns-repeated="62"/>
        </table:table-row>
        <table:table-row table:style-name="ro9">
          <table:table-cell/>
          <table:table-cell table:style-name="TextSheet_20_Highlighted" table:formula="of:=[$Gifts.G11]">
            <text:p/>
          </table:table-cell>
          <table:table-cell table:style-name="General_20_Text" table:number-columns-repeated="62"/>
        </table:table-row>
        <table:table-row table:style-name="ro9">
          <table:table-cell/>
          <table:table-cell table:style-name="TextSheet_20_Highlighted" table:formula="of:=[$Gifts.G12]">
            <text:p/>
          </table:table-cell>
          <table:table-cell table:style-name="General_20_Text" table:number-columns-repeated="62"/>
        </table:table-row>
        <table:table-row table:style-name="ro9">
          <table:table-cell/>
          <table:table-cell table:style-name="TextSheet_20_Highlighted" table:formula="of:=[$Gifts.G13]">
            <text:p/>
          </table:table-cell>
          <table:table-cell table:style-name="General_20_Text" table:number-columns-repeated="62"/>
        </table:table-row>
        <table:table-row table:style-name="ro9">
          <table:table-cell/>
          <table:table-cell table:style-name="TextSheet_20_Highlighted" table:formula="of:=[$Gifts.G14]">
            <text:p/>
          </table:table-cell>
          <table:table-cell table:style-name="General_20_Text" table:number-columns-repeated="62"/>
        </table:table-row>
        <table:table-row table:style-name="ro9">
          <table:table-cell/>
          <table:table-cell table:style-name="TextSheet_20_Highlighted" table:formula="of:=[$Gifts.G15]">
            <text:p/>
          </table:table-cell>
          <table:table-cell table:style-name="General_20_Text" table:number-columns-repeated="62"/>
        </table:table-row>
        <table:table-row table:style-name="ro9">
          <table:table-cell/>
          <table:table-cell table:style-name="TextSheet_20_Highlighted" table:formula="of:=[$Gifts.G16]">
            <text:p/>
          </table:table-cell>
          <table:table-cell table:style-name="General_20_Text" table:number-columns-repeated="62"/>
        </table:table-row>
        <table:table-row table:style-name="ro9">
          <table:table-cell/>
          <table:table-cell table:style-name="TextSheet_20_Highlighted" table:formula="of:=[$Gifts.G17]">
            <text:p/>
          </table:table-cell>
          <table:table-cell table:style-name="General_20_Text" table:number-columns-repeated="62"/>
        </table:table-row>
        <table:table-row table:style-name="ro9">
          <table:table-cell/>
          <table:table-cell table:style-name="TextSheet_20_Highlighted" table:formula="of:=[$Gifts.G18]">
            <text:p/>
          </table:table-cell>
          <table:table-cell table:style-name="General_20_Text" table:number-columns-repeated="62"/>
        </table:table-row>
        <table:table-row table:style-name="ro9">
          <table:table-cell/>
          <table:table-cell table:style-name="TextSheet_20_Highlighted" table:formula="of:=[$Gifts.G19]">
            <text:p/>
          </table:table-cell>
          <table:table-cell table:style-name="General_20_Text" table:number-columns-repeated="62"/>
        </table:table-row>
        <table:table-row table:style-name="ro9">
          <table:table-cell/>
          <table:table-cell table:style-name="TextSheet_20_Highlighted" table:formula="of:=[$Gifts.G20]">
            <text:p/>
          </table:table-cell>
          <table:table-cell table:style-name="General_20_Text" table:number-columns-repeated="62"/>
        </table:table-row>
        <table:table-row table:style-name="ro9">
          <table:table-cell/>
          <table:table-cell table:style-name="TextSheet_20_Highlighted" table:formula="of:=[$Gifts.G21]">
            <text:p/>
          </table:table-cell>
          <table:table-cell table:style-name="General_20_Text" table:number-columns-repeated="62"/>
        </table:table-row>
        <table:table-row table:style-name="ro9">
          <table:table-cell/>
          <table:table-cell table:style-name="TextSheet_20_Highlighted" table:formula="of:=[$Gifts.G22]">
            <text:p/>
          </table:table-cell>
          <table:table-cell table:style-name="General_20_Text" table:number-columns-repeated="62"/>
        </table:table-row>
        <table:table-row table:style-name="ro9">
          <table:table-cell/>
          <table:table-cell table:style-name="TextSheet_20_Highlighted" table:formula="of:=[$Gifts.G23]">
            <text:p/>
          </table:table-cell>
          <table:table-cell table:style-name="General_20_Text" table:number-columns-repeated="62"/>
        </table:table-row>
        <table:table-row table:style-name="ro9">
          <table:table-cell/>
          <table:table-cell table:style-name="TextSheet_20_Highlighted" table:formula="of:=[$Gifts.G24]">
            <text:p/>
          </table:table-cell>
          <table:table-cell table:style-name="General_20_Text" table:number-columns-repeated="62"/>
        </table:table-row>
        <table:table-row table:style-name="ro9">
          <table:table-cell/>
          <table:table-cell table:style-name="TextSheet_20_Highlighted" table:formula="of:=[$Gifts.G25]">
            <text:p/>
          </table:table-cell>
          <table:table-cell table:style-name="General_20_Text" table:number-columns-repeated="62"/>
        </table:table-row>
        <table:table-row table:style-name="ro9">
          <table:table-cell/>
          <table:table-cell table:style-name="TextSheet_20_Highlighted" table:formula="of:=[$Gifts.G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POWERS</text:p>
          </table:table-cell>
          <table:table-cell table:style-name="General_20_Text" table:number-columns-repeated="62"/>
        </table:table-row>
        <table:table-row table:style-name="ro9">
          <table:table-cell/>
          <table:table-cell table:style-name="TextSheet_20_Highlighted" table:formula="of:=[$Powers.H9]" office:value-type="string" office:string-value="Telekinetic Force Field" calcext:value-type="string">
            <text:p>Telekinetic Force Field</text:p>
          </table:table-cell>
          <table:table-cell table:style-name="General_20_Text" table:number-columns-repeated="62"/>
        </table:table-row>
        <table:table-row table:style-name="ro9">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Quick action" calcext:value-type="string">
            <text:p><text:s text:c="4"/>Quick action</text:p>
          </table:table-cell>
          <table:table-cell table:style-name="General_20_Text" table:number-columns-repeated="62"/>
        </table:table-row>
        <table:table-row table:style-name="ro9">
          <table:table-cell/>
          <table:table-cell table:style-name="TextSheet_20_Highlighted" table:formula="of:=[$Powers.H11]" office:value-type="string" office:string-value="Illusion" calcext:value-type="string">
            <text:p>Illusion</text:p>
          </table:table-cell>
          <table:table-cell table:style-name="General_20_Text" table:number-columns-repeated="62"/>
        </table:table-row>
        <table:table-row table:style-name="ro9">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Standard action; It’s All In Your Mind" calcext:value-type="string">
            <text:p><text:s text:c="4"/>Standard action; It’s All In Your Mind</text:p>
          </table:table-cell>
          <table:table-cell table:style-name="General_20_Text" table:number-columns-repeated="62"/>
        </table:table-row>
        <table:table-row table:style-name="ro9">
          <table:table-cell/>
          <table:table-cell table:style-name="TextSheet_20_Highlighted" table:formula="of:=[$Powers.H13]" office:value-type="string" office:string-value="Mental Resistance" calcext:value-type="string">
            <text:p>Mental Resistance</text:p>
          </table:table-cell>
          <table:table-cell table:style-name="General_20_Text" table:number-columns-repeated="62"/>
        </table:table-row>
        <table:table-row table:style-name="ro9">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15]" office:value-type="string" office:string-value="Mind Control" calcext:value-type="string">
            <text:p>Mind Control</text:p>
          </table:table-cell>
          <table:table-cell table:style-name="General_20_Text" table:number-columns-repeated="62"/>
        </table:table-row>
        <table:table-row table:style-name="ro9">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17]" office:value-type="string" office:string-value="Mind Link" calcext:value-type="string">
            <text:p>Mind Link</text:p>
          </table:table-cell>
          <table:table-cell table:style-name="General_20_Text" table:number-columns-repeated="62"/>
        </table:table-row>
        <table:table-row table:style-name="ro9">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Free action" calcext:value-type="string">
            <text:p><text:s text:c="4"/>Free action</text:p>
          </table:table-cell>
          <table:table-cell table:style-name="General_20_Text" table:number-columns-repeated="62"/>
        </table:table-row>
        <table:table-row table:style-name="ro9">
          <table:table-cell/>
          <table:table-cell table:style-name="TextSheet_20_Highlighted" table:formula="of:=[$Powers.H19]" office:value-type="string" office:string-value="Telekinesis" calcext:value-type="string">
            <text:p>Telekinesis</text:p>
          </table:table-cell>
          <table:table-cell table:style-name="General_20_Text" table:number-columns-repeated="62"/>
        </table:table-row>
        <table:table-row table:style-name="ro9">
          <table:table-cell/>
          <table:table-cell table:style-name="TextSheet_20_Highlighted" table:formula="of:=IF(AND([$Powers.J19]=&quot;&quot;;[$Powers.H20]=&quot;&quot;);&quot;&quot;;&quot;    &quot;)&amp;IF([$Powers.J19]=&quot;&quot;;&quot;&quot;;[$Powers.J19])&amp;IF(OR([$Powers.J19]=&quot;&quot;;[$Powers.H20]=&quot;&quot;);&quot;&quot;;&quot;; &quot;)&amp;IF([$Powers.H20]=&quot;&quot;;&quot;&quot;;[$Powers.H20])"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21]" office:value-type="string" office:string-value="Telepathy" calcext:value-type="string">
            <text:p>Telepathy</text:p>
          </table:table-cell>
          <table:table-cell table:style-name="General_20_Text" table:number-columns-repeated="62"/>
        </table:table-row>
        <table:table-row table:style-name="ro9">
          <table:table-cell/>
          <table:table-cell table:style-name="TextSheet_20_Highlighted" table:formula="of:=IF(AND([$Powers.J21]=&quot;&quot;;[$Powers.H22]=&quot;&quot;);&quot;&quot;;&quot;    &quot;)&amp;IF([$Powers.J21]=&quot;&quot;;&quot;&quot;;[$Powers.J21])&amp;IF(OR([$Powers.J21]=&quot;&quot;;[$Powers.H22]=&quot;&quot;);&quot;&quot;;&quot;; &quot;)&amp;IF([$Powers.H22]=&quot;&quot;;&quot;&quot;;[$Powers.H22])"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23]" office:value-type="string" office:string-value="Super-reason" calcext:value-type="string">
            <text:p>Super-reason</text:p>
          </table:table-cell>
          <table:table-cell table:style-name="General_20_Text" table:number-columns-repeated="62"/>
        </table:table-row>
        <table:table-row table:style-name="ro9">
          <table:table-cell/>
          <table:table-cell table:style-name="TextSheet_20_Highlighted" table:formula="of:=IF(AND([$Powers.J23]=&quot;&quot;;[$Powers.H24]=&quot;&quot;);&quot;&quot;;&quot;    &quot;)&amp;IF([$Powers.J23]=&quot;&quot;;&quot;&quot;;[$Powers.J23])&amp;IF(OR([$Powers.J23]=&quot;&quot;;[$Powers.H24]=&quot;&quot;);&quot;&quot;;&quot;; &quot;)&amp;IF([$Powers.H24]=&quot;&quot;;&quot;&quot;;[$Powers.H24])"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25]" office:value-type="string" office:string-value="Ultra-power: Mental Powers" calcext:value-type="string">
            <text:p>Ultra-power: Mental Powers</text:p>
          </table:table-cell>
          <table:table-cell table:style-name="General_20_Text" table:number-columns-repeated="62"/>
        </table:table-row>
        <table:table-row table:style-name="ro9">
          <table:table-cell/>
          <table:table-cell table:style-name="TextSheet_20_Highlighted" table:formula="of:=IF(AND([$Powers.J25]=&quot;&quot;;[$Powers.H26]=&quot;&quot;);&quot;&quot;;&quot;    &quot;)&amp;IF([$Powers.J25]=&quot;&quot;;&quot;&quot;;[$Powers.J25])&amp;IF(OR([$Powers.J25]=&quot;&quot;;[$Powers.H26]=&quot;&quot;);&quot;&quot;;&quot;; &quot;)&amp;IF([$Powers.H26]=&quot;&quot;;&quot;&quot;;[$Powers.H26])" office:value-type="string" office:string-value="    Varies" calcext:value-type="string">
            <text:p><text:s text:c="4"/>Varies</text:p>
          </table:table-cell>
          <table:table-cell table:style-name="General_20_Text" table:number-columns-repeated="62"/>
        </table:table-row>
        <table:table-row table:style-name="ro9">
          <table:table-cell/>
          <table:table-cell table:style-name="TextSheet_20_Highlighted" table:formula="of:=[$Powers.H27]">
            <text:p/>
          </table:table-cell>
          <table:table-cell table:style-name="General_20_Text" table:number-columns-repeated="62"/>
        </table:table-row>
        <table:table-row table:style-name="ro9">
          <table:table-cell/>
          <table:table-cell table:style-name="TextSheet_20_Highlighted" table:formula="of:=IF(AND([$Powers.J27]=&quot;&quot;;[$Powers.H28]=&quot;&quot;);&quot;&quot;;&quot;    &quot;)&amp;IF([$Powers.J27]=&quot;&quot;;&quot;&quot;;[$Powers.J27])&amp;IF(OR([$Powers.J27]=&quot;&quot;;[$Powers.H28]=&quot;&quot;);&quot;&quot;;&quot;; &quot;)&amp;IF([$Powers.H28]=&quot;&quot;;&quot;&quot;;[$Powers.H28])">
            <text:p/>
          </table:table-cell>
          <table:table-cell table:style-name="General_20_Text" table:number-columns-repeated="62"/>
        </table:table-row>
        <table:table-row table:style-name="ro9">
          <table:table-cell/>
          <table:table-cell table:style-name="TextSheet_20_Highlighted" table:formula="of:=[$Powers.H29]">
            <text:p/>
          </table:table-cell>
          <table:table-cell table:style-name="General_20_Text" table:number-columns-repeated="62"/>
        </table:table-row>
        <table:table-row table:style-name="ro9">
          <table:table-cell/>
          <table:table-cell table:style-name="TextSheet_20_Highlighted" table:formula="of:=IF(AND([$Powers.J29]=&quot;&quot;;[$Powers.H30]=&quot;&quot;);&quot;&quot;;&quot;    &quot;)&amp;IF([$Powers.J29]=&quot;&quot;;&quot;&quot;;[$Powers.J29])&amp;IF(OR([$Powers.J29]=&quot;&quot;;[$Powers.H30]=&quot;&quot;);&quot;&quot;;&quot;; &quot;)&amp;IF([$Powers.H30]=&quot;&quot;;&quot;&quot;;[$Powers.H30])">
            <text:p/>
          </table:table-cell>
          <table:table-cell table:style-name="General_20_Text" table:number-columns-repeated="62"/>
        </table:table-row>
        <table:table-row table:style-name="ro9">
          <table:table-cell/>
          <table:table-cell table:style-name="TextSheet_20_Highlighted" table:formula="of:=[$Powers.H31]">
            <text:p/>
          </table:table-cell>
          <table:table-cell table:style-name="General_20_Text" table:number-columns-repeated="62"/>
        </table:table-row>
        <table:table-row table:style-name="ro9">
          <table:table-cell/>
          <table:table-cell table:style-name="TextSheet_20_Highlighted" table:formula="of:=IF(AND([$Powers.J31]=&quot;&quot;;[$Powers.H32]=&quot;&quot;);&quot;&quot;;&quot;    &quot;)&amp;IF([$Powers.J31]=&quot;&quot;;&quot;&quot;;[$Powers.J31])&amp;IF(OR([$Powers.J31]=&quot;&quot;;[$Powers.H32]=&quot;&quot;);&quot;&quot;;&quot;; &quot;)&amp;IF([$Powers.H32]=&quot;&quot;;&quot;&quot;;[$Powers.H32])">
            <text:p/>
          </table:table-cell>
          <table:table-cell table:style-name="General_20_Text" table:number-columns-repeated="62"/>
        </table:table-row>
        <table:table-row table:style-name="ro9">
          <table:table-cell/>
          <table:table-cell table:style-name="TextSheet_20_Highlighted" table:formula="of:=[$Powers.H33]">
            <text:p/>
          </table:table-cell>
          <table:table-cell table:style-name="General_20_Text" table:number-columns-repeated="62"/>
        </table:table-row>
        <table:table-row table:style-name="ro9">
          <table:table-cell/>
          <table:table-cell table:style-name="TextSheet_20_Highlighted" table:formula="of:=IF(AND([$Powers.J33]=&quot;&quot;;[$Powers.H34]=&quot;&quot;);&quot;&quot;;&quot;    &quot;)&amp;IF([$Powers.J33]=&quot;&quot;;&quot;&quot;;[$Powers.J33])&amp;IF(OR([$Powers.J33]=&quot;&quot;;[$Powers.H34]=&quot;&quot;);&quot;&quot;;&quot;; &quot;)&amp;IF([$Powers.H34]=&quot;&quot;;&quot;&quot;;[$Powers.H34])">
            <text:p/>
          </table:table-cell>
          <table:table-cell table:style-name="General_20_Text" table:number-columns-repeated="62"/>
        </table:table-row>
        <table:table-row table:style-name="ro9">
          <table:table-cell/>
          <table:table-cell table:style-name="TextSheet_20_Highlighted" table:formula="of:=[$Powers.H35]">
            <text:p/>
          </table:table-cell>
          <table:table-cell table:style-name="General_20_Text" table:number-columns-repeated="62"/>
        </table:table-row>
        <table:table-row table:style-name="ro9">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ULTRA_POWER;IF(ULTRA_POWER_NAME=&quot;&quot;;&quot;ULTRA-POWER&quot;;&quot;ULTRA-POWER: &quot;&amp;UPPER(ULTRA_POWER_NAME));&quot;&quot;)" office:value-type="string" office:string-value="ULTRA-POWER: MENTAL POWERS" calcext:value-type="string">
            <text:p>ULTRA-POWER: MENTAL POWERS</text:p>
          </table:table-cell>
          <table:table-cell table:style-name="General_20_Text" table:number-columns-repeated="62"/>
        </table:table-row>
        <table:table-row table:style-name="ro9">
          <table:table-cell/>
          <table:table-cell table:style-name="TextSheet_20_Highlighted" table:formula="of:=[$Powers.H45]" office:value-type="string" office:string-value="Command Animals" calcext:value-type="string">
            <text:p>Command Animals</text:p>
          </table:table-cell>
          <table:table-cell table:style-name="General_20_Text" table:number-columns-repeated="62"/>
        </table:table-row>
        <table:table-row table:style-name="ro9">
          <table:table-cell/>
          <table:table-cell table:style-name="TextSheet_20_Highlighted" table:formula="of:=IF(AND([$Powers.J45]=&quot;&quot;;[$Powers.H46]=&quot;&quot;);&quot;&quot;;&quot;    &quot;)&amp;IF([$Powers.J45]=&quot;&quot;;&quot;&quot;;[$Powers.J45])&amp;IF(OR([$Powers.J45]=&quot;&quot;;[$Powers.H46]=&quot;&quot;);&quot;&quot;;&quot;; &quot;)&amp;IF([$Powers.H46]=&quot;&quot;;&quot;&quot;;[$Powers.H46])"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47]" office:value-type="string" office:string-value="Emotion Control" calcext:value-type="string">
            <text:p>Emotion Control</text:p>
          </table:table-cell>
          <table:table-cell table:style-name="General_20_Text" table:number-columns-repeated="62"/>
        </table:table-row>
        <table:table-row table:style-name="ro9">
          <table:table-cell/>
          <table:table-cell table:style-name="TextSheet_20_Highlighted" table:formula="of:=IF(AND([$Powers.J47]=&quot;&quot;;[$Powers.H48]=&quot;&quot;);&quot;&quot;;&quot;    &quot;)&amp;IF([$Powers.J47]=&quot;&quot;;&quot;&quot;;[$Powers.J47])&amp;IF(OR([$Powers.J47]=&quot;&quot;;[$Powers.H48]=&quot;&quot;);&quot;&quot;;&quot;; &quot;)&amp;IF([$Powers.H48]=&quot;&quot;;&quot;&quot;;[$Powers.H48])"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49]" office:value-type="string" office:string-value="Mind Blast" calcext:value-type="string">
            <text:p>Mind Blast</text:p>
          </table:table-cell>
          <table:table-cell table:style-name="General_20_Text" table:number-columns-repeated="62"/>
        </table:table-row>
        <table:table-row table:style-name="ro9">
          <table:table-cell/>
          <table:table-cell table:style-name="TextSheet_20_Highlighted" table:formula="of:=IF(AND([$Powers.J49]=&quot;&quot;;[$Powers.H50]=&quot;&quot;);&quot;&quot;;&quot;    &quot;)&amp;IF([$Powers.J49]=&quot;&quot;;&quot;&quot;;[$Powers.J49])&amp;IF(OR([$Powers.J49]=&quot;&quot;;[$Powers.H50]=&quot;&quot;);&quot;&quot;;&quot;; &quot;)&amp;IF([$Powers.H50]=&quot;&quot;;&quot;&quot;;[$Powers.H50])"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51]" office:value-type="string" office:string-value="Mass Mind Control" calcext:value-type="string">
            <text:p>Mass Mind Control</text:p>
          </table:table-cell>
          <table:table-cell table:style-name="General_20_Text" table:number-columns-repeated="62"/>
        </table:table-row>
        <table:table-row table:style-name="ro9">
          <table:table-cell/>
          <table:table-cell table:style-name="TextSheet_20_Highlighted" table:formula="of:=IF(AND([$Powers.J51]=&quot;&quot;;[$Powers.H52]=&quot;&quot;);&quot;&quot;;&quot;    &quot;)&amp;IF([$Powers.J51]=&quot;&quot;;&quot;&quot;;[$Powers.J51])&amp;IF(OR([$Powers.J51]=&quot;&quot;;[$Powers.H52]=&quot;&quot;);&quot;&quot;;&quot;; &quot;)&amp;IF([$Powers.H52]=&quot;&quot;;&quot;&quot;;[$Powers.H52])" office:value-type="string" office:string-value="    Standard action; 10 m radius" calcext:value-type="string">
            <text:p><text:s text:c="4"/>Standard action; 10 m radius</text:p>
          </table:table-cell>
          <table:table-cell table:style-name="General_20_Text" table:number-columns-repeated="62"/>
        </table:table-row>
        <table:table-row table:style-name="ro9">
          <table:table-cell/>
          <table:table-cell table:style-name="TextSheet_20_Highlighted" table:formula="of:=[$Powers.H53]" office:value-type="string" office:string-value="Mind Hold" calcext:value-type="string">
            <text:p>Mind Hold</text:p>
          </table:table-cell>
          <table:table-cell table:style-name="General_20_Text" table:number-columns-repeated="62"/>
        </table:table-row>
        <table:table-row table:style-name="ro9">
          <table:table-cell/>
          <table:table-cell table:style-name="TextSheet_20_Highlighted" table:formula="of:=IF(AND([$Powers.J53]=&quot;&quot;;[$Powers.H54]=&quot;&quot;);&quot;&quot;;&quot;    &quot;)&amp;IF([$Powers.J53]=&quot;&quot;;&quot;&quot;;[$Powers.J53])&amp;IF(OR([$Powers.J53]=&quot;&quot;;[$Powers.H54]=&quot;&quot;);&quot;&quot;;&quot;; &quot;)&amp;IF([$Powers.H54]=&quot;&quot;;&quot;&quot;;[$Powers.H54])"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55]" office:value-type="string" office:string-value="Possession" calcext:value-type="string">
            <text:p>Possession</text:p>
          </table:table-cell>
          <table:table-cell table:style-name="General_20_Text" table:number-columns-repeated="62"/>
        </table:table-row>
        <table:table-row table:style-name="ro9">
          <table:table-cell/>
          <table:table-cell table:style-name="TextSheet_20_Highlighted" table:formula="of:=IF(AND([$Powers.J55]=&quot;&quot;;[$Powers.H56]=&quot;&quot;);&quot;&quot;;&quot;    &quot;)&amp;IF([$Powers.J55]=&quot;&quot;;&quot;&quot;;[$Powers.J55])&amp;IF(OR([$Powers.J55]=&quot;&quot;;[$Powers.H56]=&quot;&quot;);&quot;&quot;;&quot;; &quot;)&amp;IF([$Powers.H56]=&quot;&quot;;&quot;&quot;;[$Powers.H56])"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57]">
            <text:p/>
          </table:table-cell>
          <table:table-cell table:style-name="General_20_Text" table:number-columns-repeated="62"/>
        </table:table-row>
        <table:table-row table:style-name="ro9">
          <table:table-cell/>
          <table:table-cell table:style-name="TextSheet_20_Highlighted" table:formula="of:=IF(AND([$Powers.J57]=&quot;&quot;;[$Powers.H58]=&quot;&quot;);&quot;&quot;;&quot;    &quot;)&amp;IF([$Powers.J57]=&quot;&quot;;&quot;&quot;;[$Powers.J57])&amp;IF(OR([$Powers.J57]=&quot;&quot;;[$Powers.H58]=&quot;&quot;);&quot;&quot;;&quot;; &quot;)&amp;IF([$Powers.H58]=&quot;&quot;;&quot;&quot;;[$Powers.H58])">
            <text:p/>
          </table:table-cell>
          <table:table-cell table:style-name="General_20_Text" table:number-columns-repeated="62"/>
        </table:table-row>
        <table:table-row table:style-name="ro9">
          <table:table-cell/>
          <table:table-cell table:style-name="TextSheet_20_Highlighted" table:formula="of:=[$Powers.H59]">
            <text:p/>
          </table:table-cell>
          <table:table-cell table:style-name="General_20_Text" table:number-columns-repeated="62"/>
        </table:table-row>
        <table:table-row table:style-name="ro9">
          <table:table-cell/>
          <table:table-cell table:style-name="TextSheet_20_Highlighted" table:formula="of:=IF(AND([$Powers.J59]=&quot;&quot;;[$Powers.H60]=&quot;&quot;);&quot;&quot;;&quot;    &quot;)&amp;IF([$Powers.J59]=&quot;&quot;;&quot;&quot;;[$Powers.J59])&amp;IF(OR([$Powers.J59]=&quot;&quot;;[$Powers.H60]=&quot;&quot;);&quot;&quot;;&quot;; &quot;)&amp;IF([$Powers.H60]=&quot;&quot;;&quot;&quot;;[$Powers.H60])">
            <text:p/>
          </table:table-cell>
          <table:table-cell table:style-name="General_20_Text" table:number-columns-repeated="62"/>
        </table:table-row>
        <table:table-row table:style-name="ro9">
          <table:table-cell/>
          <table:table-cell table:style-name="TextSheet_20_Highlighted" table:formula="of:=[$Powers.H61]">
            <text:p/>
          </table:table-cell>
          <table:table-cell table:style-name="General_20_Text" table:number-columns-repeated="62"/>
        </table:table-row>
        <table:table-row table:style-name="ro9">
          <table:table-cell/>
          <table:table-cell table:style-name="TextSheet_20_Highlighted" table:formula="of:=IF(AND([$Powers.J61]=&quot;&quot;;[$Powers.H62]=&quot;&quot;);&quot;&quot;;&quot;    &quot;)&amp;IF([$Powers.J61]=&quot;&quot;;&quot;&quot;;[$Powers.J61])&amp;IF(OR([$Powers.J61]=&quot;&quot;;[$Powers.H62]=&quot;&quot;);&quot;&quot;;&quot;; &quot;)&amp;IF([$Powers.H62]=&quot;&quot;;&quot;&quot;;[$Powers.H62])">
            <text:p/>
          </table:table-cell>
          <table:table-cell table:style-name="General_20_Text" table:number-columns-repeated="62"/>
        </table:table-row>
        <table:table-row table:style-name="ro9">
          <table:table-cell/>
          <table:table-cell table:style-name="TextSheet_20_Highlighted" table:formula="of:=[$Powers.H63]">
            <text:p/>
          </table:table-cell>
          <table:table-cell table:style-name="General_20_Text" table:number-columns-repeated="62"/>
        </table:table-row>
        <table:table-row table:style-name="ro9">
          <table:table-cell/>
          <table:table-cell table:style-name="TextSheet_20_Highlighted" table:formula="of:=IF(AND([$Powers.J63]=&quot;&quot;;[$Powers.H64]=&quot;&quot;);&quot;&quot;;&quot;    &quot;)&amp;IF([$Powers.J63]=&quot;&quot;;&quot;&quot;;[$Powers.J63])&amp;IF(OR([$Powers.J63]=&quot;&quot;;[$Powers.H64]=&quot;&quot;);&quot;&quot;;&quot;; &quot;)&amp;IF([$Powers.H64]=&quot;&quot;;&quot;&quot;;[$Powers.H64])">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EQUIPMENT;&quot;EQUIPMENT&quot;;&quot;&quot;)" office:value-type="string" office:string-value="EQUIPMENT" calcext:value-type="string">
            <text:p>EQUIPMENT</text:p>
          </table:table-cell>
          <table:table-cell table:style-name="General_20_Text" table:number-columns-repeated="62"/>
        </table:table-row>
        <table:table-row table:style-name="ro9">
          <table:table-cell/>
          <table:table-cell table:style-name="TextSheet_20_Highlighted" table:formula="of:=[$Equipment.K8]" office:value-type="string" office:string-value="Heavy Ballistic Armor (PL 3)" calcext:value-type="string">
            <text:p>Heavy Ballistic Armor (PL 3)</text:p>
          </table:table-cell>
          <table:table-cell table:style-name="General_20_Text" table:number-columns-repeated="62"/>
        </table:table-row>
        <table:table-row table:style-name="ro9">
          <table:table-cell/>
          <table:table-cell table:style-name="TextSheet_20_Highlighted" table:formula="of:=IF([$Equipment.L9]=&quot;&quot;;&quot;&quot;;&quot;    &quot;&amp;[$Equipment.L9])" office:value-type="string" office:string-value="    not concealable" calcext:value-type="string">
            <text:p><text:s text:c="4"/>not concealable</text:p>
          </table:table-cell>
          <table:table-cell table:style-name="General_20_Text" table:number-columns-repeated="62"/>
        </table:table-row>
        <table:table-row table:style-name="ro9">
          <table:table-cell/>
          <table:table-cell table:style-name="TextSheet_20_Highlighted" table:formula="of:=[$Equipment.K10]" office:value-type="string" office:string-value="Heavy Pistol (PL 2)" calcext:value-type="string">
            <text:p>Heavy Pistol (PL 2)</text:p>
          </table:table-cell>
          <table:table-cell table:style-name="General_20_Text" table:number-columns-repeated="62"/>
        </table:table-row>
        <table:table-row table:style-name="ro9">
          <table:table-cell/>
          <table:table-cell table:style-name="TextSheet_20_Highlighted" table:formula="of:=IF([$Equipment.L11]=&quot;&quot;;&quot;&quot;;&quot;    &quot;&amp;[$Equipment.L11])" office:value-type="string" office:string-value="    difficult to conceal" calcext:value-type="string">
            <text:p><text:s text:c="4"/>difficult to conceal</text:p>
          </table:table-cell>
          <table:table-cell table:style-name="General_20_Text" table:number-columns-repeated="62"/>
        </table:table-row>
        <table:table-row table:style-name="ro9">
          <table:table-cell/>
          <table:table-cell table:style-name="TextSheet_20_Highlighted" table:formula="of:=[$Equipment.K12]" office:value-type="string" office:string-value="Flash Grenade (PL 7)" calcext:value-type="string">
            <text:p>Flash Grenade (PL 7)</text:p>
          </table:table-cell>
          <table:table-cell table:style-name="General_20_Text" table:number-columns-repeated="62"/>
        </table:table-row>
        <table:table-row table:style-name="ro9">
          <table:table-cell/>
          <table:table-cell table:style-name="TextSheet_20_Highlighted" table:formula="of:=IF([$Equipment.L13]=&quot;&quot;;&quot;&quot;;&quot;    &quot;&amp;[$Equipment.L13])" office:value-type="string" office:string-value="    exploding, sensory, stunning, single use" calcext:value-type="string">
            <text:p><text:s text:c="4"/>exploding, sensory, stunning, single use</text:p>
          </table:table-cell>
          <table:table-cell table:style-name="General_20_Text" table:number-columns-repeated="62"/>
        </table:table-row>
        <table:table-row table:style-name="ro9">
          <table:table-cell/>
          <table:table-cell table:style-name="TextSheet_20_Highlighted" table:formula="of:=[$Equipment.K14]" office:value-type="string" office:string-value="Binoculars, Full Size (PL 2)" calcext:value-type="string">
            <text:p>Binoculars, Full Size (PL 2)</text:p>
          </table:table-cell>
          <table:table-cell table:style-name="General_20_Text" table:number-columns-repeated="62"/>
        </table:table-row>
        <table:table-row table:style-name="ro9">
          <table:table-cell/>
          <table:table-cell table:style-name="TextSheet_20_Highlighted" table:formula="of:=IF([$Equipment.L15]=&quot;&quot;;&quot;&quot;;&quot;    &quot;&amp;[$Equipment.L15])">
            <text:p/>
          </table:table-cell>
          <table:table-cell table:style-name="General_20_Text" table:number-columns-repeated="62"/>
        </table:table-row>
        <table:table-row table:style-name="ro9">
          <table:table-cell/>
          <table:table-cell table:style-name="TextSheet_20_Highlighted" table:formula="of:=[$Equipment.K16]" office:value-type="string" office:string-value="Cell Phone (PL 1)" calcext:value-type="string">
            <text:p>Cell Phone (PL 1)</text:p>
          </table:table-cell>
          <table:table-cell table:style-name="General_20_Text" table:number-columns-repeated="62"/>
        </table:table-row>
        <table:table-row table:style-name="ro9">
          <table:table-cell/>
          <table:table-cell table:style-name="TextSheet_20_Highlighted" table:formula="of:=IF([$Equipment.L17]=&quot;&quot;;&quot;&quot;;&quot;    &quot;&amp;[$Equipment.L17])">
            <text:p/>
          </table:table-cell>
          <table:table-cell table:style-name="General_20_Text" table:number-columns-repeated="62"/>
        </table:table-row>
        <table:table-row table:style-name="ro9">
          <table:table-cell/>
          <table:table-cell table:style-name="TextSheet_20_Highlighted" table:formula="of:=[$Equipment.K18]" office:value-type="string" office:string-value="Laptop (PL 2)" calcext:value-type="string">
            <text:p>Laptop (PL 2)</text:p>
          </table:table-cell>
          <table:table-cell table:style-name="General_20_Text" table:number-columns-repeated="62"/>
        </table:table-row>
        <table:table-row table:style-name="ro9">
          <table:table-cell/>
          <table:table-cell table:style-name="TextSheet_20_Highlighted" table:formula="of:=IF([$Equipment.L19]=&quot;&quot;;&quot;&quot;;&quot;    &quot;&amp;[$Equipment.L19])">
            <text:p/>
          </table:table-cell>
          <table:table-cell table:style-name="General_20_Text" table:number-columns-repeated="62"/>
        </table:table-row>
        <table:table-row table:style-name="ro9">
          <table:table-cell/>
          <table:table-cell table:style-name="TextSheet_20_Highlighted" table:formula="of:=[$Equipment.K20]" office:value-type="string" office:string-value="Nightvision Goggles (PL 2)" calcext:value-type="string">
            <text:p>Nightvision Goggles (PL 2)</text:p>
          </table:table-cell>
          <table:table-cell table:style-name="General_20_Text" table:number-columns-repeated="62"/>
        </table:table-row>
        <table:table-row table:style-name="ro9">
          <table:table-cell/>
          <table:table-cell table:style-name="TextSheet_20_Highlighted" table:formula="of:=IF([$Equipment.L21]=&quot;&quot;;&quot;&quot;;&quot;    &quot;&amp;[$Equipment.L21])">
            <text:p/>
          </table:table-cell>
          <table:table-cell table:style-name="General_20_Text" table:number-columns-repeated="62"/>
        </table:table-row>
        <table:table-row table:style-name="ro9">
          <table:table-cell/>
          <table:table-cell table:style-name="TextSheet_20_Highlighted" table:formula="of:=[$Equipment.K22]">
            <text:p/>
          </table:table-cell>
          <table:table-cell table:style-name="General_20_Text" table:number-columns-repeated="62"/>
        </table:table-row>
        <table:table-row table:style-name="ro9">
          <table:table-cell/>
          <table:table-cell table:style-name="TextSheet_20_Highlighted" table:formula="of:=IF([$Equipment.L23]=&quot;&quot;;&quot;&quot;;&quot;    &quot;&amp;[$Equipment.L23])">
            <text:p/>
          </table:table-cell>
          <table:table-cell table:style-name="General_20_Text" table:number-columns-repeated="62"/>
        </table:table-row>
        <table:table-row table:style-name="ro9">
          <table:table-cell/>
          <table:table-cell table:style-name="TextSheet_20_Highlighted" table:formula="of:=[$Equipment.K24]">
            <text:p/>
          </table:table-cell>
          <table:table-cell table:style-name="General_20_Text" table:number-columns-repeated="62"/>
        </table:table-row>
        <table:table-row table:style-name="ro9">
          <table:table-cell/>
          <table:table-cell table:style-name="TextSheet_20_Highlighted" table:formula="of:=IF([$Equipment.L25]=&quot;&quot;;&quot;&quot;;&quot;    &quot;&amp;[$Equipment.L25])">
            <text:p/>
          </table:table-cell>
          <table:table-cell table:style-name="General_20_Text" table:number-columns-repeated="62"/>
        </table:table-row>
        <table:table-row table:style-name="ro9">
          <table:table-cell/>
          <table:table-cell table:style-name="TextSheet_20_Highlighted" table:formula="of:=[$Equipment.K26]">
            <text:p/>
          </table:table-cell>
          <table:table-cell table:style-name="General_20_Text" table:number-columns-repeated="62"/>
        </table:table-row>
        <table:table-row table:style-name="ro9">
          <table:table-cell/>
          <table:table-cell table:style-name="TextSheet_20_Highlighted" table:formula="of:=IF([$Equipment.L27]=&quot;&quot;;&quot;&quot;;&quot;    &quot;&amp;[$Equipment.L27])">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VEHICLES;&quot;VEHICLES&quot;;&quot;&quot;)">
            <text:p/>
          </table:table-cell>
          <table:table-cell table:style-name="General_20_Text" table:number-columns-repeated="62"/>
        </table:table-row>
        <table:table-row table:style-name="ro9">
          <table:table-cell/>
          <table:table-cell table:style-name="TextSheet_20_Highlighted" table:formula="of:=[$Equipment.K34]">
            <text:p/>
          </table:table-cell>
          <table:table-cell table:style-name="General_20_Text" table:number-columns-repeated="62"/>
        </table:table-row>
        <table:table-row table:style-name="ro9">
          <table:table-cell/>
          <table:table-cell table:style-name="TextSheet_20_Highlighted" table:formula="of:=IF([$Equipment.L35]=&quot;&quot;;&quot;&quot;;&quot;    &quot;&amp;[$Equipment.L35])">
            <text:p/>
          </table:table-cell>
          <table:table-cell table:style-name="General_20_Text" table:number-columns-repeated="62"/>
        </table:table-row>
        <table:table-row table:style-name="ro9">
          <table:table-cell/>
          <table:table-cell table:style-name="TextSheet_20_Highlighted" table:formula="of:=[$Equipment.K36]">
            <text:p/>
          </table:table-cell>
          <table:table-cell table:style-name="General_20_Text" table:number-columns-repeated="62"/>
        </table:table-row>
        <table:table-row table:style-name="ro9">
          <table:table-cell/>
          <table:table-cell table:style-name="TextSheet_20_Highlighted" table:formula="of:=IF([$Equipment.L37]=&quot;&quot;;&quot;&quot;;&quot;    &quot;&amp;[$Equipment.L37])">
            <text:p/>
          </table:table-cell>
          <table:table-cell table:style-name="General_20_Text" table:number-columns-repeated="62"/>
        </table:table-row>
        <table:table-row table:style-name="ro9">
          <table:table-cell/>
          <table:table-cell table:style-name="TextSheet_20_Highlighted" table:formula="of:=[$Equipment.K38]">
            <text:p/>
          </table:table-cell>
          <table:table-cell table:style-name="General_20_Text" table:number-columns-repeated="62"/>
        </table:table-row>
        <table:table-row table:style-name="ro9">
          <table:table-cell/>
          <table:table-cell table:style-name="TextSheet_20_Highlighted" table:formula="of:=IF([$Equipment.L39]=&quot;&quot;;&quot;&quot;;&quot;    &quot;&amp;[$Equipment.L39])">
            <text:p/>
          </table:table-cell>
          <table:table-cell table:style-name="General_20_Text" table:number-columns-repeated="62"/>
        </table:table-row>
        <table:table-row table:style-name="ro9">
          <table:table-cell/>
          <table:table-cell table:style-name="TextSheet_20_Highlighted" table:formula="of:=[$Equipment.K40]">
            <text:p/>
          </table:table-cell>
          <table:table-cell table:style-name="General_20_Text" table:number-columns-repeated="62"/>
        </table:table-row>
        <table:table-row table:style-name="ro9">
          <table:table-cell/>
          <table:table-cell table:style-name="TextSheet_20_Highlighted" table:formula="of:=IF([$Equipment.L41]=&quot;&quot;;&quot;&quot;;&quot;    &quot;&amp;[$Equipment.L41])">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MOVEMENT</text:p>
          </table:table-cell>
          <table:table-cell table:style-name="General_20_Text" table:number-columns-repeated="62"/>
        </table:table-row>
        <table:table-row table:style-name="ro9">
          <table:table-cell/>
          <table:table-cell table:style-name="TextSheet_20_Highlighted" office:value-type="string" calcext:value-type="string">
            <text:p>Run</text:p>
          </table:table-cell>
          <table:table-cell table:style-name="General_20_Text" table:number-columns-repeated="62"/>
        </table:table-row>
        <table:table-row table:style-name="ro9">
          <table:table-cell/>
          <table:table-cell table:style-name="TextSheet_20_Highlighted" table:formula="of:=&quot;    Base Move: &quot;&amp;[$Attributes.C24]" office:value-type="string" office:string-value="    Base Move: 13 m" calcext:value-type="string">
            <text:p><text:s text:c="4"/>Base Move: 13 m</text:p>
          </table:table-cell>
          <table:table-cell table:style-name="General_20_Text" table:number-columns-repeated="62"/>
        </table:table-row>
        <table:table-row table:style-name="ro9">
          <table:table-cell/>
          <table:table-cell table:style-name="TextSheet_20_Highlighted" table:formula="of:=&quot;    Double Move: &quot;&amp;[$Attributes.E24]" office:value-type="string" office:string-value="    Double Move: 26 m" calcext:value-type="string">
            <text:p><text:s text:c="4"/>Double Move: 26 m</text:p>
          </table:table-cell>
          <table:table-cell table:style-name="General_20_Text" table:number-columns-repeated="62"/>
        </table:table-row>
        <table:table-row table:style-name="ro9">
          <table:table-cell/>
          <table:table-cell table:style-name="TextSheet_20_Highlighted" table:formula="of:=&quot;    All-out Move: &quot;&amp;[$Attributes.G24]&amp;&quot; (&quot;&amp;[$Attributes.I24]&amp;&quot;)&quot;" office:value-type="string" office:string-value="    All-out Move: 78 m (47 km/h)" calcext:value-type="string">
            <text:p><text:s text:c="4"/>All-out Move: 78 m (47 km/h)</text:p>
          </table:table-cell>
          <table:table-cell table:style-name="General_20_Text" table:number-columns-repeated="62"/>
        </table:table-row>
        <table:table-row table:style-name="ro9">
          <table:table-cell/>
          <table:table-cell table:style-name="TextSheet_20_Highlighted" office:value-type="string" calcext:value-type="string">
            <text:p>Swim</text:p>
          </table:table-cell>
          <table:table-cell table:style-name="General_20_Text" table:number-columns-repeated="62"/>
        </table:table-row>
        <table:table-row table:style-name="ro9">
          <table:table-cell/>
          <table:table-cell table:style-name="TextSheet_20_Highlighted" table:formula="of:=&quot;    Base Move: &quot;&amp;[$Attributes.C25]" office:value-type="string" office:string-value="    Base Move: 4 m" calcext:value-type="string">
            <text:p><text:s text:c="4"/>Base Move: 4 m</text:p>
          </table:table-cell>
          <table:table-cell table:number-columns-repeated="62"/>
        </table:table-row>
        <table:table-row table:style-name="ro9">
          <table:table-cell/>
          <table:table-cell table:style-name="TextSheet_20_Highlighted" table:formula="of:=&quot;    Double Move: &quot;&amp;[$Attributes.E25]" office:value-type="string" office:string-value="    Double Move: 8 m" calcext:value-type="string">
            <text:p><text:s text:c="4"/>Double Move: 8 m</text:p>
          </table:table-cell>
          <table:table-cell table:number-columns-repeated="62"/>
        </table:table-row>
        <table:table-row table:style-name="ro9">
          <table:table-cell/>
          <table:table-cell table:style-name="TextSheet_20_Highlighted" table:formula="of:=&quot;    All-out Move: &quot;&amp;[$Attributes.G25]&amp;&quot; (&quot;&amp;[$Attributes.I25]&amp;&quot;)&quot;" office:value-type="string" office:string-value="    All-out Move: 24 m (14 km/h)" calcext:value-type="string">
            <text:p><text:s text:c="4"/>All-out Move: 24 m (14 km/h)</text:p>
          </table:table-cell>
          <table:table-cell table:number-columns-repeated="62"/>
        </table:table-row>
        <table:table-row table:style-name="ro9">
          <table:table-cell/>
          <table:table-cell table:style-name="TextSheet_20_Highlighted" table:formula="of:=&quot;Jump: &quot;&amp;[$Attributes.C26]" office:value-type="string" office:string-value="Jump: 35 m" calcext:value-type="string">
            <text:p>Jump: 35 m</text:p>
          </table:table-cell>
          <table:table-cell table:number-columns-repeated="62"/>
        </table:table-row>
        <table:table-row table:style-name="ro9">
          <table:table-cell/>
          <table:table-cell table:style-name="TextSheet_20_Highlighted" table:formula="of:=IF(HAS_FLIGHT;&quot;Fly&quot;;&quot;&quot;)">
            <text:p/>
          </table:table-cell>
          <table:table-cell table:number-columns-repeated="62"/>
        </table:table-row>
        <table:table-row table:style-name="ro9">
          <table:table-cell/>
          <table:table-cell table:style-name="TextSheet_20_Highlighted" table:formula="of:=IF(HAS_FLIGHT;&quot;    Base Move: &quot;&amp;[$Attributes.C27];&quot;&quot;)">
            <text:p/>
          </table:table-cell>
          <table:table-cell table:number-columns-repeated="62"/>
        </table:table-row>
        <table:table-row table:style-name="ro9">
          <table:table-cell/>
          <table:table-cell table:style-name="TextSheet_20_Highlighted" table:formula="of:=IF(HAS_FLIGHT;&quot;    Double Move: &quot;&amp;[$Attributes.E27];&quot;&quot;)">
            <text:p/>
          </table:table-cell>
          <table:table-cell table:number-columns-repeated="62"/>
        </table:table-row>
        <table:table-row table:style-name="ro9">
          <table:table-cell/>
          <table:table-cell table:style-name="TextSheet_20_Highlighted" table:formula="of:=IF(HAS_FLIGHT;&quot;    All-out Move: &quot;&amp;[$Attributes.G28]&amp;&quot; (&quot;&amp;[$Attributes.I28]&amp;&quot;)&quot;;&quot;&quot;)">
            <text:p/>
          </table:table-cell>
          <table:table-cell table:number-columns-repeated="62"/>
        </table:table-row>
        <table:table-row table:style-name="ro9">
          <table:table-cell/>
          <table:table-cell table:style-name="TextSheet_20_Highlighted" table:formula="of:=IF(HAS_TELEPORTATION;&quot;Teleport&quot;;&quot;&quot;)">
            <text:p/>
          </table:table-cell>
          <table:table-cell table:number-columns-repeated="62"/>
        </table:table-row>
        <table:table-row table:style-name="ro9">
          <table:table-cell/>
          <table:table-cell table:style-name="TextSheet_20_Highlighted" table:formula="of:=IF(HAS_TELEPORTATION;&quot;    Base Move: &quot;&amp;[$Attributes.C28];&quot;&quot;)">
            <text:p/>
          </table:table-cell>
          <table:table-cell table:number-columns-repeated="62"/>
        </table:table-row>
        <table:table-row table:style-name="ro9">
          <table:table-cell/>
          <table:table-cell table:style-name="TextSheet_20_Highlighted" table:formula="of:=IF(HAS_TELEPORTATION;&quot;    Double Move: &quot;&amp;[$Attributes.E28];&quot;&quot;)">
            <text:p/>
          </table:table-cell>
          <table:table-cell table:number-columns-repeated="62"/>
        </table:table-row>
        <table:table-row table:style-name="ro9">
          <table:table-cell/>
          <table:table-cell table:style-name="TextSheet_20_Highlighted" table:formula="of:=IF(HAS_TELEPORTATION;&quot;    All-out Move: &quot;&amp;[$Attributes.G28];&quot;&quot;)">
            <text:p/>
          </table:table-cell>
          <table:table-cell table:number-columns-repeated="62"/>
        </table:table-row>
        <table:table-row table:style-name="ro9">
          <table:table-cell/>
          <table:table-cell table:style-name="TextSheet_20_Highlighted" table:formula="of:=IF(HAS_TUNNELING;&quot;Tunnel&quot;;&quot;&quot;)">
            <text:p/>
          </table:table-cell>
          <table:table-cell table:number-columns-repeated="62"/>
        </table:table-row>
        <table:table-row table:style-name="ro9">
          <table:table-cell/>
          <table:table-cell table:style-name="TextSheet_20_Highlighted" table:formula="of:=IF(HAS_TUNNELING;&quot;    Base Move: &quot;&amp;[$Attributes.C29];&quot;&quot;)">
            <text:p/>
          </table:table-cell>
          <table:table-cell table:number-columns-repeated="62"/>
        </table:table-row>
        <table:table-row table:style-name="ro9">
          <table:table-cell/>
          <table:table-cell table:style-name="TextSheet_20_Highlighted" table:formula="of:=IF(HAS_TUNNELING;&quot;    Double Move: &quot;&amp;[$Attributes.E29];&quot;&quot;)">
            <text:p/>
          </table:table-cell>
          <table:table-cell table:number-columns-repeated="62"/>
        </table:table-row>
        <table:table-row table:style-name="ro9">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ERSONALITY</text:p>
          </table:table-cell>
          <table:table-cell table:number-columns-repeated="62"/>
        </table:table-row>
        <table:table-row table:style-name="ro9">
          <table:table-cell/>
          <table:table-cell table:style-name="TextSheet_20_Highlighted" table:formula="of:=IF(PERSONALITY=&quot;&quot;;&quot;&quot;;PERSONALITY)"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MOTIVATIONS</text:p>
          </table:table-cell>
          <table:table-cell table:number-columns-repeated="62"/>
        </table:table-row>
        <table:table-row table:style-name="ro9">
          <table:table-cell/>
          <table:table-cell table:style-name="TextSheet_20_Highlighted" table:formula="of:=[$Background.F43]" office:value-type="string" office:string-value="Nobility" calcext:value-type="string">
            <text:p>Nobility</text:p>
          </table:table-cell>
          <table:table-cell table:number-columns-repeated="62"/>
        </table:table-row>
        <table:table-row table:style-name="ro9">
          <table:table-cell/>
          <table:table-cell table:style-name="TextSheet_20_Highlighted" table:formula="of:=[$Background.F45]" office:value-type="string" office:string-value="Vengeance" calcext:value-type="string">
            <text:p>Vengeance</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OMPLICATIONS</text:p>
          </table:table-cell>
          <table:table-cell table:number-columns-repeated="62"/>
        </table:table-row>
        <table:table-row table:style-name="ro9">
          <table:table-cell/>
          <table:table-cell table:style-name="TextSheet_20_Highlighted" table:formula="of:=[$Background.F49]&amp;IF([$Background.F50]=&quot;&quot;;&quot;&quot;;&quot; - &quot;&amp;[$Background.F50])" office:value-type="string" office:string-value="Outsider - Despite his vast intelligence, Ganyeka will always be a gorilla." calcext:value-type="string">
            <text:p>Outsider - Despite his vast intelligence, Ganyeka will always be a gorilla.</text:p>
          </table:table-cell>
          <table:table-cell table:number-columns-repeated="62"/>
        </table:table-row>
        <table:table-row table:style-name="ro9">
          <table:table-cell/>
          <table:table-cell table:style-name="TextSheet_20_Highlighted" table:formula="of:=[$Background.F51]&amp;IF([$Background.F52]=&quot;&quot;;&quot;&quot;;&quot; - &quot;&amp;[$Background.F52])">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HISTORY</text:p>
          </table:table-cell>
          <table:table-cell table:number-columns-repeated="62"/>
        </table:table-row>
        <table:table-row table:style-name="ro9">
          <table:table-cell/>
          <table:table-cell table:style-name="TextSheet_20_Highlighted" table:formula="of:=IF(HISTORY=&quot;&quot;;&quot;&quot;;HISTORY)"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0;&#10;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0;&#10;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0;&#10;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0;&#10;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ext:p/>
            <text:p>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OWERS AND ABILITIES</text:p>
          </table:table-cell>
          <table:table-cell table:number-columns-repeated="62"/>
        </table:table-row>
        <table:table-row table:style-name="ro9">
          <table:table-cell/>
          <table:table-cell table:style-name="TextSheet_20_Highlighted" table:formula="of:=IF(ABILITIES=&quot;&quot;;&quot;&quot;;ABILITIES)"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0;&#10;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calcext:value-type="string">
            <text:p>Ganyeka has the strength and agility of a healthy mountain gorilla, and one of the most powerful minds on Earth. He is capable of mastering any science he devotes himself to, but in practice his primary interests pertain to biology, zoology, and medicine.</text:p>
            <text:p/>
            <text:p>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SUMMARY</text:p>
          </table:table-cell>
          <table:table-cell table:number-columns-repeated="62"/>
        </table:table-row>
        <table:table-row table:style-name="ro9">
          <table:table-cell/>
          <table:table-cell table:style-name="TextSheet_20_Highlighted" table:formula="of:=POINT_SUMMARY" office:value-type="string" office:string-value="Attributes 56 + Skills 8 + Gifts 2 + Powers 9 = 75 / 75" calcext:value-type="string">
            <text:p>Attributes 56 + Skills 8 + Gifts 2 + Powers 9 = 75 / 75</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ATEGORIES</text:p>
          </table:table-cell>
          <table:table-cell table:number-columns-repeated="62"/>
        </table:table-row>
        <table:table-row table:style-name="ro9">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9">
          <table:table-cell/>
          <table:table-cell table:style-name="TextSheet_20_Highlighted" table:formula="of:=IF(ISNUMBER(FIND(LOWER(&quot;Select a&quot;);LOWER(MORALITY)));&quot;&quot;;&quot;Morality: &quot;&amp;MORALITY)" office:value-type="string" office:string-value="Morality: Villain" calcext:value-type="string">
            <text:p>Morality: Villain</text:p>
          </table:table-cell>
          <table:table-cell table:number-columns-repeated="62"/>
        </table:table-row>
        <table:table-row table:style-name="ro9">
          <table:table-cell/>
          <table:table-cell table:style-name="TextSheet_20_Highlighted" table:formula="of:=IF([$Background.F43]=&quot;&quot;;&quot;&quot;;&quot;Motivation: &quot;&amp;[$Background.F43])" office:value-type="string" office:string-value="Motivation: Nobility" calcext:value-type="string">
            <text:p>Motivation: Nobility</text:p>
          </table:table-cell>
          <table:table-cell table:number-columns-repeated="62"/>
        </table:table-row>
        <table:table-row table:style-name="ro9">
          <table:table-cell/>
          <table:table-cell table:style-name="TextSheet_20_Highlighted" table:formula="of:=IF([$Background.F45]=&quot;&quot;;&quot;&quot;;&quot;Motivation: &quot;&amp;[$Background.F45])" office:value-type="string" office:string-value="Motivation: Vengeance" calcext:value-type="string">
            <text:p>Motivation: Vengeance</text:p>
          </table:table-cell>
          <table:table-cell table:number-columns-repeated="62"/>
        </table:table-row>
        <table:table-row table:style-name="ro9">
          <table:table-cell/>
          <table:table-cell table:style-name="TextSheet_20_Highlighted" table:formula="of:=IF([$Background.F49]=&quot;&quot;;&quot;&quot;;&quot;Complication: &quot;&amp;[$Background.F49])" office:value-type="string" office:string-value="Complication: Outsider" calcext:value-type="string">
            <text:p>Complication: Outsider</text:p>
          </table:table-cell>
          <table:table-cell table:number-columns-repeated="62"/>
        </table:table-row>
        <table:table-row table:style-name="ro9">
          <table:table-cell/>
          <table:table-cell table:style-name="TextSheet_20_Highlighted" table:formula="of:=IF([$Background.F51]=&quot;&quot;;&quot;&quot;;&quot;Complication: &quot;&amp;[$Background.F51])">
            <text:p/>
          </table:table-cell>
          <table:table-cell table:number-columns-repeated="62"/>
        </table:table-row>
        <table:table-row table:style-name="ro9">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Psychic gorilla supergenius''" calcext:value-type="string">
            <text:p>''Psychic gorilla supergenius''</text:p>
          </table:table-cell>
          <table:table-cell table:style-name="General_20_Text" table:number-columns-repeated="62"/>
        </table:table-row>
        <table:table-row table:style-name="ro9">
          <table:table-cell table:style-name="General_20_Text"/>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Ganyeka.jpg|right|thumb|Ganyeka]]" calcext:value-type="string">
            <text:p>[[File:Ganyeka.jpg|right|thumb|Ganyeka]]</text:p>
          </table:table-cell>
          <table:table-cell table:style-name="General_20_Text" table:number-columns-repeated="62"/>
        </table:table-row>
        <table:table-row table:style-name="ro9">
          <table:table-cell table:style-name="General_20_Instructions_20_Text" table:formula="of:=&quot;    http://wiki.kaloscomics.com/?title=&quot;&amp;SUBSTITUTE(BASE_NAME;&quot; &quot;;&quot;_&quot;)" office:value-type="string" office:string-value="    http://wiki.kaloscomics.com/?title=Ganyeka" calcext:value-type="string">
            <text:p><text:s text:c="4"/>http://wiki.kaloscomics.com/?title=Ganyeka</text:p>
          </table:table-cell>
          <table:table-cell table:style-name="TextSheet_20_Highlighted" table:formula="of:=&quot;*Character sheet: [[Media:&quot;&amp;SUBSTITUTE(BASE_NAME;&quot; &quot;;&quot;_&quot;)&amp;&quot;_BBCSH_&quot;&amp;META_VERSION&amp;&quot;.pdf|PDF]]&quot;" office:value-type="string" office:string-value="*Character sheet: [[Media:Ganyeka_BBCSH_3.13.pdf|PDF]]" calcext:value-type="string">
            <text:p>*Character sheet: [[Media:Ganyeka_BBCSH_3.13.pdf|PDF]]</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www.libreoffice.org/ LibreOffice])&quot;" office:value-type="string" office:string-value="*[[Media:Ganyeka_BBCSH_3.13.ods|Character Sheet Helper file]] ([http://www.libreoffice.org/ LibreOffice])" calcext:value-type="string">
            <text:p>*[[Media:Ganyeka_BBCSH_3.13.ods|Character Sheet Helper file]] ([http://www.libreoffice.org/ LibreOffice])</text:p>
          </table:table-cell>
          <table:table-cell table:style-name="General_20_Text" table:number-columns-repeated="62"/>
        </table:table-row>
        <table:table-row table:style-name="ro9">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9">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Would the hoo-man like a ba-na-na?&amp;quot;" calcext:value-type="string">
            <text:p>| &amp;quot;Would the hoo-man like a ba-na-na?&amp;quot;</text:p>
          </table:table-cell>
          <table:table-cell table:style-name="General_20_Text" table:number-columns-repeated="62"/>
        </table:table-row>
        <table:table-row table:style-name="ro9">
          <table:table-cell table:style-name="General_20_Instructions_20_Text" table:formula="of:=&quot;    &quot;&amp;SUBSTITUTE(BASE_NAME;&quot; &quot;;&quot;_&quot;)&amp;&quot;.jpg&quot;" office:value-type="string" office:string-value="    Ganyeka.jpg" calcext:value-type="string">
            <text:p><text:s text:c="4"/>Ganyeka.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9">
          <table:table-cell table:style-name="General_20_Instructions_20_Text" table:formula="of:=&quot;    &quot;&amp;SUBSTITUTE(BASE_NAME;&quot; &quot;;&quot;_&quot;)&amp;&quot;_BBCSH_&quot;&amp;META_VERSION&amp;&quot;.ods&quot;" office:value-type="string" office:string-value="    Ganyeka_BBCSH_3.13.ods" calcext:value-type="string">
            <text:p><text:s text:c="4"/>Ganyeka_BBCSH_3.13.ods</text:p>
          </table:table-cell>
          <table:table-cell table:style-name="TextSheet_20_Highlighted" table:formula="of:=&quot;| &quot;&amp;FIRST_APPEARANCE" office:value-type="string" office:string-value="| Tales Of Mystery #166, 1959" calcext:value-type="string">
            <text:p>| Tales Of Mystery #166, 1959</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9">
          <table:table-cell/>
          <table:table-cell table:style-name="TextSheet_20_Highlighted" table:formula="of:=&quot;| &quot;&amp;REAL_NAME" office:value-type="string" office:string-value="| Bongo" calcext:value-type="string">
            <text:p>| Bongo</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9">
          <table:table-cell/>
          <table:table-cell table:style-name="TextSheet_20_Highlighted" table:formula="of:=&quot;| &quot;&amp;IDENTITY" office:value-type="string" office:string-value="| Public ID" calcext:value-type="string">
            <text:p>| Public I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9">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9">
          <table:table-cell/>
          <table:table-cell table:style-name="TextSheet_20_Highlighted" table:formula="of:=&quot;| &quot;&amp;ORIGIN" office:value-type="string" office:string-value="| Altered" calcext:value-type="string">
            <text:p>| Altere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9">
          <table:table-cell/>
          <table:table-cell table:style-name="TextSheet_20_Highlighted" table:formula="of:=&quot;| &quot;&amp;ARCHETYPE" office:value-type="string" office:string-value="| Mirror" calcext:value-type="string">
            <text:p>| Mirror</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9">
          <table:table-cell/>
          <table:table-cell table:style-name="TextSheet_20_Highlighted" table:formula="of:=&quot;| &quot;&amp;TEAM" office:value-type="string" office:string-value="| Solo" calcext:value-type="string">
            <text:p>| Solo</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9">
          <table:table-cell/>
          <table:table-cell table:style-name="TextSheet_20_Highlighted" table:formula="of:=&quot;| &quot;&amp;IF(BASE_OPERATIONS=&quot;&quot;;&quot;&quot;;BASE_OPERATIONS)" office:value-type="string" office:string-value="| Earth" calcext:value-type="string">
            <text:p>| Earth</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9">
          <table:table-cell/>
          <table:table-cell table:style-name="TextSheet_20_Highlighted" table:formula="of:=&quot;| &quot;&amp;RANGE_OPERATIONS" office:value-type="string" office:string-value="| Global" calcext:value-type="string">
            <text:p>| Glob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9">
          <table:table-cell/>
          <table:table-cell table:style-name="TextSheet_20_Highlighted" table:formula="of:=&quot;| &quot;&amp;AGE" office:value-type="string" office:string-value="| 24" calcext:value-type="string">
            <text:p>| 24</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9">
          <table:table-cell/>
          <table:table-cell table:style-name="TextSheet_20_Highlighted" table:formula="of:=&quot;| &quot;&amp;NATIONALITY" office:value-type="string" office:string-value="| American" calcext:value-type="string">
            <text:p>| America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9">
          <table:table-cell/>
          <table:table-cell table:style-name="TextSheet_20_Highlighted" table:formula="of:=&quot;| &quot;&amp;HEIGHT" office:value-type="string" office:string-value="| 5' 7”" calcext:value-type="string">
            <text:p>| 5' 7”</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9">
          <table:table-cell/>
          <table:table-cell table:style-name="TextSheet_20_Highlighted" table:formula="of:=&quot;| &quot;&amp;HAIR" office:value-type="string" office:string-value="| Dark grey" calcext:value-type="string">
            <text:p>| Dark grey</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9">
          <table:table-cell/>
          <table:table-cell table:style-name="TextSheet_20_Highlighted" table:formula="of:=&quot;| &quot;&amp;WEIGHT" office:value-type="string" office:string-value="| 375 lbs." calcext:value-type="string">
            <text:p>| 375 lb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9">
          <table:table-cell/>
          <table:table-cell table:style-name="TextSheet_20_Highlighted" table:formula="of:=&quot;| &quot;&amp;EYES" office:value-type="string" office:string-value="| Brown" calcext:value-type="string">
            <text:p>| Brow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9">
          <table:table-cell/>
          <table:table-cell table:style-name="TextSheet_20_Highlighted" table:formula="of:=&quot;| &quot;&amp;GENDER" office:value-type="string" office:string-value="| Nonhuman" calcext:value-type="string">
            <text:p>| Nonhuma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9">
          <table:table-cell/>
          <table:table-cell table:style-name="TextSheet_20_Highlighted" table:formula="of:=&quot;| &quot;&amp;SEXUALITY" office:value-type="string" office:string-value="| Heterosexual" calcext:value-type="string">
            <text:p>| Heterosexu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DESCRIPTION=&quot;&quot;;&quot;&quot;;DESCRIPTION)" office:value-type="string" office:string-value="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rating_&quot;&amp;AGILITY_CLASS&amp;&quot;&quot;&quot; &quot;" office:value-type="string" office:string-value="|- class=&quot;bb3_rating_04&quot; " calcext:value-type="string">
            <text:p>|- class="bb3_rating_04" </text:p>
          </table:table-cell>
          <table:table-cell table:style-name="General_20_Text" table:number-columns-repeated="62"/>
        </table:table-row>
        <table:table-row table:style-name="ro9">
          <table:table-cell/>
          <table:table-cell table:style-name="TextSheet_20_Highlighted" table:formula="of:=&quot;| Agility &quot;&amp;AGILITY" office:value-type="string" office:string-value="| Agility 4" calcext:value-type="string">
            <text:p>| Agility 4</text:p>
          </table:table-cell>
          <table:table-cell table:style-name="General_20_Text" table:number-columns-repeated="62"/>
        </table:table-row>
        <table:table-row table:style-name="ro9">
          <table:table-cell/>
          <table:table-cell table:style-name="TextSheet_20_Highlighted" table:formula="of:=&quot;|- class=&quot;&quot;bb3_rating_&quot;&amp;BRAWN_CLASS&amp;&quot;&quot;&quot; &quot;" office:value-type="string" office:string-value="|- class=&quot;bb3_rating_06&quot; " calcext:value-type="string">
            <text:p>|- class="bb3_rating_06" </text:p>
          </table:table-cell>
          <table:table-cell table:style-name="General_20_Text" table:number-columns-repeated="62"/>
        </table:table-row>
        <table:table-row table:style-name="ro9">
          <table:table-cell/>
          <table:table-cell table:style-name="TextSheet_20_Highlighted" table:formula="of:=&quot;| Brawn &quot;&amp;BRAWN" office:value-type="string" office:string-value="| Brawn 6" calcext:value-type="string">
            <text:p>| Brawn 6</text:p>
          </table:table-cell>
          <table:table-cell table:style-name="General_20_Text" table:number-columns-repeated="62"/>
        </table:table-row>
        <table:table-row table:style-name="ro9">
          <table:table-cell/>
          <table:table-cell table:style-name="TextSheet_20_Highlighted" table:formula="of:=&quot;|- class=&quot;&quot;bb3_rating_&quot;&amp;ENDURANCE_CLASS&amp;&quot;&quot;&quot; &quot;" office:value-type="string" office:string-value="|- class=&quot;bb3_rating_06&quot; " calcext:value-type="string">
            <text:p>|- class="bb3_rating_06" </text:p>
          </table:table-cell>
          <table:table-cell table:style-name="General_20_Text" table:number-columns-repeated="62"/>
        </table:table-row>
        <table:table-row table:style-name="ro9">
          <table:table-cell/>
          <table:table-cell table:style-name="TextSheet_20_Highlighted" table:formula="of:=&quot;| Endurance &quot;&amp;ENDURANCE" office:value-type="string" office:string-value="| Endurance 6" calcext:value-type="string">
            <text:p>| Endurance 6</text:p>
          </table:table-cell>
          <table:table-cell table:style-name="General_20_Text" table:number-columns-repeated="62"/>
        </table:table-row>
        <table:table-row table:style-name="ro9">
          <table:table-cell/>
          <table:table-cell table:style-name="TextSheet_20_Highlighted" table:formula="of:=&quot;|- class=&quot;&quot;bb3_rating_&quot;&amp;PRESENCE_CLASS&amp;&quot;&quot;&quot; &quot;" office:value-type="string" office:string-value="|- class=&quot;bb3_rating_06&quot; " calcext:value-type="string">
            <text:p>|- class="bb3_rating_06" </text:p>
          </table:table-cell>
          <table:table-cell table:style-name="General_20_Text" table:number-columns-repeated="62"/>
        </table:table-row>
        <table:table-row table:style-name="ro9">
          <table:table-cell/>
          <table:table-cell table:style-name="TextSheet_20_Highlighted" table:formula="of:=&quot;| Presence &quot;&amp;PRESENCE" office:value-type="string" office:string-value="| Presence 6" calcext:value-type="string">
            <text:p>| Presence 6</text:p>
          </table:table-cell>
          <table:table-cell table:style-name="General_20_Text" table:number-columns-repeated="62"/>
        </table:table-row>
        <table:table-row table:style-name="ro9">
          <table:table-cell/>
          <table:table-cell table:style-name="TextSheet_20_Highlighted" table:formula="of:=&quot;|- class=&quot;&quot;bb3_rating_&quot;&amp;REASON_CLASS&amp;&quot;&quot;&quot; &quot;" office:value-type="string" office:string-value="|- class=&quot;bb3_rating_06&quot; " calcext:value-type="string">
            <text:p>|- class="bb3_rating_06" </text:p>
          </table:table-cell>
          <table:table-cell table:style-name="General_20_Text" table:number-columns-repeated="62"/>
        </table:table-row>
        <table:table-row table:style-name="ro9">
          <table:table-cell/>
          <table:table-cell table:style-name="TextSheet_20_Highlighted" table:formula="of:=&quot;| Reason &quot;&amp;REASON" office:value-type="string" office:string-value="| Reason 6" calcext:value-type="string">
            <text:p>| Reason 6</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quot;&amp;POWER_LEVEL_CLASS&amp;&quot;&quot;&quot; &quot;" office:value-type="string" office:string-value="|- class=&quot;bb3_rating_08&quot; " calcext:value-type="string">
            <text:p>|- class="bb3_rating_0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ower Level &quot;&amp;POWER_LEVEL" office:value-type="string" office:string-value="| Power Level 8" calcext:value-type="string">
            <text:p>| Power Level 8</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haracter Points Spent: &quot;&amp;CP_SPENT" office:value-type="string" office:string-value="| Character Points Spent: 75" calcext:value-type="string">
            <text:p>| Character Points Spent: 7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Skills.J8]=&quot;&quot;;&quot;&quot;;&quot;*&quot;&amp;[$Skills.J8])" office:value-type="string" office:string-value="*Athletics" calcext:value-type="string">
            <text:p>*Athletic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9]=&quot;&quot;;&quot;&quot;;&quot;*&quot;&amp;[$Skills.J9])" office:value-type="string" office:string-value="*Close Combat" calcext:value-type="string">
            <text:p>*Close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0]=&quot;&quot;;&quot;&quot;;&quot;*&quot;&amp;[$Skills.J10])" office:value-type="string" office:string-value="*Computing" calcext:value-type="string">
            <text:p>*Comput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1]=&quot;&quot;;&quot;&quot;;&quot;*&quot;&amp;[$Skills.J11])" office:value-type="string" office:string-value="*Engineering" calcext:value-type="string">
            <text:p>*Engineer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2]=&quot;&quot;;&quot;&quot;;&quot;*&quot;&amp;[$Skills.J12])" office:value-type="string" office:string-value="*Medicine" calcext:value-type="string">
            <text:p>*Medicin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3]=&quot;&quot;;&quot;&quot;;&quot;*&quot;&amp;[$Skills.J13])" office:value-type="string" office:string-value="*Mental Combat" calcext:value-type="string">
            <text:p>*Mental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4]=&quot;&quot;;&quot;&quot;;&quot;*&quot;&amp;[$Skills.J14])" office:value-type="string" office:string-value="*Ranged Combat" calcext:value-type="string">
            <text:p>*Ranged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5]=&quot;&quot;;&quot;&quot;;&quot;*&quot;&amp;[$Skills.J15])" office:value-type="string" office:string-value="*Science" calcext:value-type="string">
            <text:p>*Scienc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6]=&quot;&quot;;&quot;&quot;;&quot;*&quot;&amp;[$Skills.J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7]=&quot;&quot;;&quot;&quot;;&quot;*&quot;&amp;[$Skills.J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8]=&quot;&quot;;&quot;&quot;;&quot;*&quot;&amp;[$Skills.J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9]=&quot;&quot;;&quot;&quot;;&quot;*&quot;&amp;[$Skills.J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Gifts.G8]=&quot;&quot;;&quot;&quot;;&quot;*&quot;&amp;[$Gifts.G8])" office:value-type="string" office:string-value="*Linguist" calcext:value-type="string">
            <text:p>*Linguis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9]=&quot;&quot;;&quot;&quot;;&quot;*&quot;&amp;[$Gifts.G9])" office:value-type="string" office:string-value="*Master Plan" calcext:value-type="string">
            <text:p>*Master Pla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0]=&quot;&quot;;&quot;&quot;;&quot;*&quot;&amp;[$Gifts.G1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1]=&quot;&quot;;&quot;&quot;;&quot;*&quot;&amp;[$Gifts.G1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2]=&quot;&quot;;&quot;&quot;;&quot;*&quot;&amp;[$Gifts.G1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3]=&quot;&quot;;&quot;&quot;;&quot;*&quot;&amp;[$Gifts.G1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4]=&quot;&quot;;&quot;&quot;;&quot;*&quot;&amp;[$Gifts.G1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4" table:formula="of:=IF([$Powers.H9]=&quot;&quot;;&quot;&quot;;&quot;;&quot;&amp;&quot;&lt;nowiki&gt;&quot;&amp;[$Powers.H9]&amp;&quot;&lt;/nowiki&gt;&quot;)" office:value-type="string" office:string-value=";&lt;nowiki&gt;Telekinetic Force Field&lt;/nowiki&gt;" calcext:value-type="string">
            <text:p>;&lt;nowiki&gt;Telekinetic Force Field&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Quick action" calcext:value-type="string">
            <text:p>:Quick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1]=&quot;&quot;;&quot;&quot;;&quot;;&quot;&amp;&quot;&lt;nowiki&gt;&quot;&amp;[$Powers.H11]&amp;&quot;&lt;/nowiki&gt;&quot;)" office:value-type="string" office:string-value=";&lt;nowiki&gt;Illusion&lt;/nowiki&gt;" calcext:value-type="string">
            <text:p>;&lt;nowiki&gt;Illusi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Standard action; It’s All In Your Mind" calcext:value-type="string">
            <text:p>:Standard action; It’s All In Your Mind</text:p>
          </table:table-cell>
          <table:table-cell table:number-columns-repeated="21"/>
          <table:table-cell table:style-name="General_20_Text" table:number-columns-repeated="41"/>
        </table:table-row>
        <table:table-row table:style-name="ro9">
          <table:table-cell/>
          <table:table-cell table:style-name="TextSheet_20_Highlighted" table:formula="of:=IF([$Powers.H13]=&quot;&quot;;&quot;&quot;;&quot;;&quot;&amp;&quot;&lt;nowiki&gt;&quot;&amp;[$Powers.H13]&amp;&quot;&lt;/nowiki&gt;&quot;)" office:value-type="string" office:string-value=";&lt;nowiki&gt;Mental Resistance&lt;/nowiki&gt;" calcext:value-type="string">
            <text:p>;&lt;nowiki&gt;Mental Resista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15]=&quot;&quot;;&quot;&quot;;&quot;;&quot;&amp;&quot;&lt;nowiki&gt;&quot;&amp;[$Powers.H15]&amp;&quot;&lt;/nowiki&gt;&quot;)" office:value-type="string" office:string-value=";&lt;nowiki&gt;Mind Control&lt;/nowiki&gt;" calcext:value-type="string">
            <text:p>;&lt;nowiki&gt;Mind Control&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7]=&quot;&quot;;&quot;&quot;;&quot;;&quot;&amp;&quot;&lt;nowiki&gt;&quot;&amp;[$Powers.H17]&amp;&quot;&lt;/nowiki&gt;&quot;)" office:value-type="string" office:string-value=";&lt;nowiki&gt;Mind Link&lt;/nowiki&gt;" calcext:value-type="string">
            <text:p>;&lt;nowiki&gt;Mind Link&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Free action" calcext:value-type="string">
            <text:p>:Free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9]=&quot;&quot;;&quot;&quot;;&quot;;&quot;&amp;&quot;&lt;nowiki&gt;&quot;&amp;[$Powers.H19]&amp;&quot;&lt;/nowiki&gt;&quot;)" office:value-type="string" office:string-value=";&lt;nowiki&gt;Telekinesis&lt;/nowiki&gt;" calcext:value-type="string">
            <text:p>;&lt;nowiki&gt;Telekinesis&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9]=&quot;&quot;;[$Powers.H20]=&quot;&quot;);&quot;&quot;;&quot;:&quot;)&amp;IF([$Powers.J19]=&quot;&quot;;&quot;&quot;;[$Powers.J19])&amp;IF(OR([$Powers.J19]=&quot;&quot;;[$Powers.H20]=&quot;&quot;);&quot;&quot;;&quot;; &quot;)&amp;IF([$Powers.H20]=&quot;&quot;;&quot;&quot;;[$Powers.H20])"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21]=&quot;&quot;;&quot;&quot;;&quot;;&quot;&amp;&quot;&lt;nowiki&gt;&quot;&amp;[$Powers.H21]&amp;&quot;&lt;/nowiki&gt;&quot;)" office:value-type="string" office:string-value=";&lt;nowiki&gt;Telepathy&lt;/nowiki&gt;" calcext:value-type="string">
            <text:p>;&lt;nowiki&gt;Telepath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1]=&quot;&quot;;[$Powers.H22]=&quot;&quot;);&quot;&quot;;&quot;:&quot;)&amp;IF([$Powers.J21]=&quot;&quot;;&quot;&quot;;[$Powers.J21])&amp;IF(OR([$Powers.J21]=&quot;&quot;;[$Powers.H22]=&quot;&quot;);&quot;&quot;;&quot;; &quot;)&amp;IF([$Powers.H22]=&quot;&quot;;&quot;&quot;;[$Powers.H22])"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23]=&quot;&quot;;&quot;&quot;;&quot;;&quot;&amp;&quot;&lt;nowiki&gt;&quot;&amp;[$Powers.H23]&amp;&quot;&lt;/nowiki&gt;&quot;)" office:value-type="string" office:string-value=";&lt;nowiki&gt;Super-reason&lt;/nowiki&gt;" calcext:value-type="string">
            <text:p>;&lt;nowiki&gt;Super-reas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3]=&quot;&quot;;[$Powers.H24]=&quot;&quot;);&quot;&quot;;&quot;:&quot;)&amp;IF([$Powers.J23]=&quot;&quot;;&quot;&quot;;[$Powers.J23])&amp;IF(OR([$Powers.J23]=&quot;&quot;;[$Powers.H24]=&quot;&quot;);&quot;&quot;;&quot;; &quot;)&amp;IF([$Powers.H24]=&quot;&quot;;&quot;&quot;;[$Powers.H24])"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25]=&quot;&quot;;&quot;&quot;;&quot;;&quot;&amp;&quot;&lt;nowiki&gt;&quot;&amp;[$Powers.H25]&amp;&quot;&lt;/nowiki&gt;&quot;)" office:value-type="string" office:string-value=";&lt;nowiki&gt;Ultra-power: Mental Powers&lt;/nowiki&gt;" calcext:value-type="string">
            <text:p>;&lt;nowiki&gt;Ultra-power: Mental Powers&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5]=&quot;&quot;;[$Powers.H26]=&quot;&quot;);&quot;&quot;;&quot;:&quot;)&amp;IF([$Powers.J25]=&quot;&quot;;&quot;&quot;;[$Powers.J25])&amp;IF(OR([$Powers.J25]=&quot;&quot;;[$Powers.H26]=&quot;&quot;);&quot;&quot;;&quot;; &quot;)&amp;IF([$Powers.H26]=&quot;&quot;;&quot;&quot;;[$Powers.H26])" office:value-type="string" office:string-value=":Varies" calcext:value-type="string">
            <text:p>:Varies</text:p>
          </table:table-cell>
          <table:table-cell table:number-columns-repeated="21"/>
          <table:table-cell table:style-name="General_20_Text" table:number-columns-repeated="41"/>
        </table:table-row>
        <table:table-row table:style-name="ro9">
          <table:table-cell/>
          <table:table-cell table:style-name="TextSheet_20_Highlighted" table:formula="of:=IF([$Powers.H27]=&quot;&quot;;&quot;&quot;;&quot;;&quot;&amp;&quot;&lt;nowiki&gt;&quot;&amp;[$Powers.H27]&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7]=&quot;&quot;;[$Powers.H28]=&quot;&quot;);&quot;&quot;;&quot;:&quot;)&amp;IF([$Powers.J27]=&quot;&quot;;&quot;&quot;;[$Powers.J27])&amp;IF(OR([$Powers.J27]=&quot;&quot;;[$Powers.H28]=&quot;&quot;);&quot;&quot;;&quot;; &quot;)&amp;IF([$Powers.H28]=&quot;&quot;;&quot;&quot;;[$Powers.H28])">
            <text:p/>
          </table:table-cell>
          <table:table-cell table:number-columns-repeated="21"/>
          <table:table-cell table:style-name="General_20_Text" table:number-columns-repeated="41"/>
        </table:table-row>
        <table:table-row table:style-name="ro9">
          <table:table-cell/>
          <table:table-cell table:style-name="TextSheet_20_Highlighted" table:formula="of:=IF([$Powers.H29]=&quot;&quot;;&quot;&quot;;&quot;;&quot;&amp;&quot;&lt;nowiki&gt;&quot;&amp;[$Powers.H29]&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9]=&quot;&quot;;[$Powers.H30]=&quot;&quot;);&quot;&quot;;&quot;:&quot;)&amp;IF([$Powers.J29]=&quot;&quot;;&quot;&quot;;[$Powers.J29])&amp;IF(OR([$Powers.J29]=&quot;&quot;;[$Powers.H30]=&quot;&quot;);&quot;&quot;;&quot;; &quot;)&amp;IF([$Powers.H30]=&quot;&quot;;&quot;&quot;;[$Powers.H30])">
            <text:p/>
          </table:table-cell>
          <table:table-cell table:number-columns-repeated="21"/>
          <table:table-cell table:style-name="General_20_Text" table:number-columns-repeated="41"/>
        </table:table-row>
        <table:table-row table:style-name="ro9">
          <table:table-cell/>
          <table:table-cell table:style-name="TextSheet_20_Highlighted" table:formula="of:=IF([$Powers.H31]=&quot;&quot;;&quot;&quot;;&quot;;&quot;&amp;&quot;&lt;nowiki&gt;&quot;&amp;[$Powers.H31]&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1]=&quot;&quot;;[$Powers.H32]=&quot;&quot;);&quot;&quot;;&quot;:&quot;)&amp;IF([$Powers.J31]=&quot;&quot;;&quot;&quot;;[$Powers.J31])&amp;IF(OR([$Powers.J31]=&quot;&quot;;[$Powers.H32]=&quot;&quot;);&quot;&quot;;&quot;; &quot;)&amp;IF([$Powers.H32]=&quot;&quot;;&quot;&quot;;[$Powers.H32])">
            <text:p/>
          </table:table-cell>
          <table:table-cell table:number-columns-repeated="21"/>
          <table:table-cell table:style-name="General_20_Text" table:number-columns-repeated="41"/>
        </table:table-row>
        <table:table-row table:style-name="ro9">
          <table:table-cell/>
          <table:table-cell table:style-name="TextSheet_20_Highlighted" table:formula="of:=IF([$Powers.H33]=&quot;&quot;;&quot;&quot;;&quot;;&quot;&amp;&quot;&lt;nowiki&gt;&quot;&amp;[$Powers.H33]&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3]=&quot;&quot;;[$Powers.H34]=&quot;&quot;);&quot;&quot;;&quot;:&quot;)&amp;IF([$Powers.J33]=&quot;&quot;;&quot;&quot;;[$Powers.J33])&amp;IF(OR([$Powers.J33]=&quot;&quot;;[$Powers.H34]=&quot;&quot;);&quot;&quot;;&quot;; &quot;)&amp;IF([$Powers.H34]=&quot;&quot;;&quot;&quot;;[$Powers.H34])">
            <text:p/>
          </table:table-cell>
          <table:table-cell table:number-columns-repeated="21"/>
          <table:table-cell table:style-name="General_20_Text" table:number-columns-repeated="41"/>
        </table:table-row>
        <table:table-row table:style-name="ro9">
          <table:table-cell/>
          <table:table-cell table:style-name="TextSheet_20_Highlighted" table:formula="of:=IF([$Powers.H35]=&quot;&quot;;&quot;&quot;;&quot;;&quot;&amp;&quot;&lt;nowiki&gt;&quot;&amp;[$Powers.H35]&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9">
          <table:table-cell/>
          <table:table-cell table:style-name="TextSheet_20_Highlighted"/>
          <table:table-cell table:number-columns-repeated="21"/>
          <table:table-cell table:style-name="General_20_Text" table:number-columns-repeated="41"/>
        </table:table-row>
        <table:table-row table:style-name="ro9">
          <table:table-cell/>
          <table:table-cell table:style-name="TextSheet_20_Highlighted" table:formula="of:=IF(HAS_ULTRA_POWER;IF(ULTRA_POWER_NAME=&quot;&quot;;&quot;===Ultra-power===&quot;;&quot;===Ultra-power: &quot;&amp;ULTRA_POWER_NAME&amp;&quot;===&quot;);&quot;&quot;)" office:value-type="string" office:string-value="===Ultra-power: Mental Powers===" calcext:value-type="string">
            <text:p>===Ultra-power: Mental Power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5]=&quot;&quot;;&quot;&quot;;&quot;;&quot;&amp;&quot;&lt;nowiki&gt;&quot;&amp;[$Powers.H45]&amp;&quot;&lt;/nowiki&gt;&quot;)" office:value-type="string" office:string-value=";&lt;nowiki&gt;Command Animals&lt;/nowiki&gt;" calcext:value-type="string">
            <text:p>;&lt;nowiki&gt;Command Animals&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5]=&quot;&quot;;[$Powers.H46]=&quot;&quot;);&quot;&quot;;&quot;:&quot;)&amp;IF([$Powers.J45]=&quot;&quot;;&quot;&quot;;[$Powers.J45])&amp;IF(OR([$Powers.J45]=&quot;&quot;;[$Powers.H46]=&quot;&quot;);&quot;&quot;;&quot;; &quot;)&amp;IF([$Powers.H46]=&quot;&quot;;&quot;&quot;;[$Powers.H46])"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7]=&quot;&quot;;&quot;&quot;;&quot;;&quot;&amp;&quot;&lt;nowiki&gt;&quot;&amp;[$Powers.H47]&amp;&quot;&lt;/nowiki&gt;&quot;)" office:value-type="string" office:string-value=";&lt;nowiki&gt;Emotion Control&lt;/nowiki&gt;" calcext:value-type="string">
            <text:p>;&lt;nowiki&gt;Emotion Control&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7]=&quot;&quot;;[$Powers.H48]=&quot;&quot;);&quot;&quot;;&quot;:&quot;)&amp;IF([$Powers.J47]=&quot;&quot;;&quot;&quot;;[$Powers.J47])&amp;IF(OR([$Powers.J47]=&quot;&quot;;[$Powers.H48]=&quot;&quot;);&quot;&quot;;&quot;; &quot;)&amp;IF([$Powers.H48]=&quot;&quot;;&quot;&quot;;[$Powers.H48])"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9]=&quot;&quot;;&quot;&quot;;&quot;;&quot;&amp;&quot;&lt;nowiki&gt;&quot;&amp;[$Powers.H49]&amp;&quot;&lt;/nowiki&gt;&quot;)" office:value-type="string" office:string-value=";&lt;nowiki&gt;Mind Blast&lt;/nowiki&gt;" calcext:value-type="string">
            <text:p>;&lt;nowiki&gt;Mind Blast&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9]=&quot;&quot;;[$Powers.H50]=&quot;&quot;);&quot;&quot;;&quot;:&quot;)&amp;IF([$Powers.J49]=&quot;&quot;;&quot;&quot;;[$Powers.J49])&amp;IF(OR([$Powers.J49]=&quot;&quot;;[$Powers.H50]=&quot;&quot;);&quot;&quot;;&quot;; &quot;)&amp;IF([$Powers.H50]=&quot;&quot;;&quot;&quot;;[$Powers.H50])"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1]=&quot;&quot;;&quot;&quot;;&quot;;&quot;&amp;&quot;&lt;nowiki&gt;&quot;&amp;[$Powers.H51]&amp;&quot;&lt;/nowiki&gt;&quot;)" office:value-type="string" office:string-value=";&lt;nowiki&gt;Mass Mind Control&lt;/nowiki&gt;" calcext:value-type="string">
            <text:p>;&lt;nowiki&gt;Mass Mind Control&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1]=&quot;&quot;;[$Powers.H52]=&quot;&quot;);&quot;&quot;;&quot;:&quot;)&amp;IF([$Powers.J51]=&quot;&quot;;&quot;&quot;;[$Powers.J51])&amp;IF(OR([$Powers.J51]=&quot;&quot;;[$Powers.H52]=&quot;&quot;);&quot;&quot;;&quot;; &quot;)&amp;IF([$Powers.H52]=&quot;&quot;;&quot;&quot;;[$Powers.H52])" office:value-type="string" office:string-value=":Standard action; 10 m radius" calcext:value-type="string">
            <text:p>:Standard action; 10 m radiu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3]=&quot;&quot;;&quot;&quot;;&quot;;&quot;&amp;&quot;&lt;nowiki&gt;&quot;&amp;[$Powers.H53]&amp;&quot;&lt;/nowiki&gt;&quot;)" office:value-type="string" office:string-value=";&lt;nowiki&gt;Mind Hold&lt;/nowiki&gt;" calcext:value-type="string">
            <text:p>;&lt;nowiki&gt;Mind Hold&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3]=&quot;&quot;;[$Powers.H54]=&quot;&quot;);&quot;&quot;;&quot;:&quot;)&amp;IF([$Powers.J53]=&quot;&quot;;&quot;&quot;;[$Powers.J53])&amp;IF(OR([$Powers.J53]=&quot;&quot;;[$Powers.H54]=&quot;&quot;);&quot;&quot;;&quot;; &quot;)&amp;IF([$Powers.H54]=&quot;&quot;;&quot;&quot;;[$Powers.H54])"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5]=&quot;&quot;;&quot;&quot;;&quot;;&quot;&amp;&quot;&lt;nowiki&gt;&quot;&amp;[$Powers.H55]&amp;&quot;&lt;/nowiki&gt;&quot;)" office:value-type="string" office:string-value=";&lt;nowiki&gt;Possession&lt;/nowiki&gt;" calcext:value-type="string">
            <text:p>;&lt;nowiki&gt;Possession&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5]=&quot;&quot;;[$Powers.H56]=&quot;&quot;);&quot;&quot;;&quot;:&quot;)&amp;IF([$Powers.J55]=&quot;&quot;;&quot;&quot;;[$Powers.J55])&amp;IF(OR([$Powers.J55]=&quot;&quot;;[$Powers.H56]=&quot;&quot;);&quot;&quot;;&quot;; &quot;)&amp;IF([$Powers.H56]=&quot;&quot;;&quot;&quot;;[$Powers.H56])"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7]=&quot;&quot;;&quot;&quot;;&quot;;&quot;&amp;&quot;&lt;nowiki&gt;&quot;&amp;[$Powers.H5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7]=&quot;&quot;;[$Powers.H58]=&quot;&quot;);&quot;&quot;;&quot;:&quot;)&amp;IF([$Powers.J57]=&quot;&quot;;&quot;&quot;;[$Powers.J57])&amp;IF(OR([$Powers.J57]=&quot;&quot;;[$Powers.H58]=&quot;&quot;);&quot;&quot;;&quot;; &quot;)&amp;IF([$Powers.H58]=&quot;&quot;;&quot;&quot;;[$Powers.H5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9]=&quot;&quot;;&quot;&quot;;&quot;;&quot;&amp;&quot;&lt;nowiki&gt;&quot;&amp;[$Powers.H5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9]=&quot;&quot;;[$Powers.H60]=&quot;&quot;);&quot;&quot;;&quot;:&quot;)&amp;IF([$Powers.J59]=&quot;&quot;;&quot;&quot;;[$Powers.J59])&amp;IF(OR([$Powers.J59]=&quot;&quot;;[$Powers.H60]=&quot;&quot;);&quot;&quot;;&quot;; &quot;)&amp;IF([$Powers.H60]=&quot;&quot;;&quot;&quot;;[$Powers.H6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1]=&quot;&quot;;&quot;&quot;;&quot;;&quot;&amp;&quot;&lt;nowiki&gt;&quot;&amp;[$Powers.H6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1]=&quot;&quot;;[$Powers.H62]=&quot;&quot;);&quot;&quot;;&quot;:&quot;)&amp;IF([$Powers.J61]=&quot;&quot;;&quot;&quot;;[$Powers.J61])&amp;IF(OR([$Powers.J61]=&quot;&quot;;[$Powers.H62]=&quot;&quot;);&quot;&quot;;&quot;; &quot;)&amp;IF([$Powers.H62]=&quot;&quot;;&quot;&quot;;[$Powers.H6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3]=&quot;&quot;;&quot;&quot;;&quot;;&quot;&amp;&quot;&lt;nowiki&gt;&quot;&amp;[$Powers.H6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3]=&quot;&quot;;[$Powers.H64]=&quot;&quot;);&quot;&quot;;&quot;:&quot;)&amp;IF([$Powers.J63]=&quot;&quot;;&quot;&quot;;[$Powers.J63])&amp;IF(OR([$Powers.J63]=&quot;&quot;;[$Powers.H64]=&quot;&quot;);&quot;&quot;;&quot;; &quot;)&amp;IF([$Powers.H64]=&quot;&quot;;&quot;&quot;;[$Powers.H6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EQUIPMENT;&quot;==Equipment==&quot;;&quot;&quot;)" office:value-type="string" office:string-value="==Equipment==" calcext:value-type="string">
            <text:p>==Equip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8]=&quot;&quot;;&quot;&quot;;&quot;;&quot;&amp;[$Equipment.K8])" office:value-type="string" office:string-value=";Heavy Ballistic Armor (PL 3)" calcext:value-type="string">
            <text:p>;Heavy Ballistic Armor (PL 3)</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9]=&quot;&quot;;&quot;&quot;;&quot;:&quot;&amp;[$Equipment.L9])" office:value-type="string" office:string-value=":not concealable" calcext:value-type="string">
            <text:p>:not concealab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0]=&quot;&quot;;&quot;&quot;;&quot;;&quot;&amp;[$Equipment.K10])" office:value-type="string" office:string-value=";Heavy Pistol (PL 2)" calcext:value-type="string">
            <text:p>;Heavy Pistol (PL 2)</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1]=&quot;&quot;;&quot;&quot;;&quot;:&quot;&amp;[$Equipment.L11])" office:value-type="string" office:string-value=":difficult to conceal" calcext:value-type="string">
            <text:p>:difficult to conce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2]=&quot;&quot;;&quot;&quot;;&quot;;&quot;&amp;[$Equipment.K12])" office:value-type="string" office:string-value=";Flash Grenade (PL 7)" calcext:value-type="string">
            <text:p>;Flash Grenade (PL 7)</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3]=&quot;&quot;;&quot;&quot;;&quot;:&quot;&amp;[$Equipment.L13])" office:value-type="string" office:string-value=":exploding, sensory, stunning, single use" calcext:value-type="string">
            <text:p>:exploding, sensory, stunning, single us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4]=&quot;&quot;;&quot;&quot;;&quot;;&quot;&amp;[$Equipment.K14])" office:value-type="string" office:string-value=";Binoculars, Full Size (PL 2)" calcext:value-type="string">
            <text:p>;Binoculars, Full Size (PL 2)</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6]=&quot;&quot;;&quot;&quot;;&quot;;&quot;&amp;[$Equipment.K16])" office:value-type="string" office:string-value=";Cell Phone (PL 1)" calcext:value-type="string">
            <text:p>;Cell Phone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8]=&quot;&quot;;&quot;&quot;;&quot;;&quot;&amp;[$Equipment.K18])" office:value-type="string" office:string-value=";Laptop (PL 2)" calcext:value-type="string">
            <text:p>;Laptop (PL 2)</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0]=&quot;&quot;;&quot;&quot;;&quot;;&quot;&amp;[$Equipment.K20])" office:value-type="string" office:string-value=";Nightvision Goggles (PL 2)" calcext:value-type="string">
            <text:p>;Nightvision Goggles (PL 2)</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VEHICLES;&quot;==Vehicles==&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4]" office:value-type="string" office:string-value="| align=&quot;right&quot; | 13 m" calcext:value-type="string">
            <text:p>| align="right" | 13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4]" office:value-type="string" office:string-value="| align=&quot;right&quot; | 26 m" calcext:value-type="string">
            <text:p>| align="right" | 26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4]&amp;&quot; (&quot;&amp;[$Attributes.I24]&amp;&quot;)&quot;" office:value-type="string" office:string-value="| align=&quot;right&quot; | 78 m (47 km/h)" calcext:value-type="string">
            <text:p>| align="right" | 78 m (47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5]" office:value-type="string" office:string-value="| align=&quot;right&quot; | 4 m" calcext:value-type="string">
            <text:p>| align="right" | 4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5]" office:value-type="string" office:string-value="| align=&quot;right&quot; | 8 m" calcext:value-type="string">
            <text:p>| align="right" | 8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5]&amp;&quot; (&quot;&amp;[$Attributes.I25]&amp;&quot;)&quot;" office:value-type="string" office:string-value="| align=&quot;right&quot; | 24 m (14 km/h)" calcext:value-type="string">
            <text:p>| align="right" | 24 m (14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6]" office:value-type="string" office:string-value="| align=&quot;right&quot; | 35 m" calcext:value-type="string">
            <text:p>| align="right" | 35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left&quot;&quot; | Fly&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FLIGHT;&quot;| align=&quot;&quot;right&quot;&quot; | &quot;&amp;[$Attributes.G27]&amp;&quot; (&quot;&amp;[$Attributes.I27]&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left&quot;&quot; | Telepor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C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E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G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ERSONALITY=&quot;&quot;;&quot;&quot;;PERSONALITY)"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3]=&quot;&quot;;&quot;&quot;;&quot;;&quot;&amp;[$Background.F43])" office:value-type="string" office:string-value=";Nobility" calcext:value-type="string">
            <text:p>;Nobility</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5]=&quot;&quot;;&quot;&quot;;&quot;;&quot;&amp;[$Background.F45])" office:value-type="string" office:string-value=";Vengeance" calcext:value-type="string">
            <text:p>;Vengeance</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9]=&quot;&quot;;&quot;&quot;;&quot;;&quot;&amp;[$Background.F49])" office:value-type="string" office:string-value=";Outsider" calcext:value-type="string">
            <text:p>;Outsider</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0]=&quot;&quot;;&quot;&quot;;&quot;:&quot;&amp;[$Background.F50])" office:value-type="string" office:string-value=":Despite his vast intelligence, Ganyeka will always be a gorilla." calcext:value-type="string">
            <text:p>:Despite his vast intelligence, Ganyeka will always be a gorilla.</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1]=&quot;&quot;;&quot;&quot;;&quot;;&quot;&amp;[$Background.F51])">
            <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2]=&quot;&quot;;&quot;&quot;;&quot;:&quot;&amp;[$Background.F52])">
            <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ISTORY=&quot;&quot;;&quot;&quot;;HISTORY)"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0;&#10;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0;&#10;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0;&#10;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0;&#10;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ext:p/>
            <text:p>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BILITIES=&quot;&quot;;&quot;&quot;;ABILITIES)"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0;&#10;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calcext:value-type="string">
            <text:p>Ganyeka has the strength and agility of a healthy mountain gorilla, and one of the most powerful minds on Earth. He is capable of mastering any science he devotes himself to, but in practice his primary interests pertain to biology, zoology, and medicine.</text:p>
            <text:p/>
            <text:p>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POINT_SUMMARY" office:value-type="string" office:string-value="Attributes 56 + Skills 8 + Gifts 2 + Powers 9 = 75 / 75" calcext:value-type="string">
            <text:p>Attributes 56 + Skills 8 + Gifts 2 + Powers 9 = 75 / 7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7]=&quot;&quot;;&quot;&quot;;&quot;[[Category:&quot;&amp;[$Background.F17]&amp;&quot;]]&quot;)" office:value-type="string" office:string-value="[[Category:Base:Earth]]" calcext:value-type="string">
            <text:p>[[Category:Base:Eart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8]=&quot;&quot;;&quot;&quot;;&quot;[[Category:&quot;&amp;[$Background.F18]&amp;&quot;]]&quot;)" office:value-type="string" office:string-value="[[Category:Range:Global]]" calcext:value-type="string">
            <text:p>[[Category:Range:Glob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7]=&quot;&quot;;&quot;&quot;;&quot;    &quot;&amp;&quot;[[Category:&quot;&amp;[$Background.F57]&amp;&quot;]]&quot;)" office:value-type="string" office:string-value="    [[Category:Villains]]" calcext:value-type="string">
            <text:p><text:s text:c="4"/>[[Category:Villai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6]=&quot;&quot;;&quot;&quot;;&quot;    &quot;&amp;&quot;[[Category:&quot;&amp;[$Background.F16]&amp;&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4]=&quot;&quot;;&quot;&quot;;&quot;[[Category:&quot;&amp;[$Background.F34]&amp;&quot;]]&quot;)" office:value-type="string" office:string-value="[[Category:Origin:Altered]]" calcext:value-type="string">
            <text:p>[[Category:Origin:Alter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6]=&quot;&quot;;&quot;&quot;;&quot;[[Category:&quot;&amp;[$Background.F36]&amp;&quot;]]&quot;)" office:value-type="string" office:string-value="[[Category:Archetype:Mirror]]" calcext:value-type="string">
            <text:p>[[Category:Archetype:Mirror]]</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3]=&quot;&quot;;&quot;&quot;;&quot;[[Category:&quot;&amp;[$Background.G43]&amp;&quot;]]&quot;)" office:value-type="string" office:string-value="[[Category:Motivation:Nobility]]" calcext:value-type="string">
            <text:p>[[Category:Motivation:Nobil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5]=&quot;&quot;;&quot;&quot;;&quot;[[Category:&quot;&amp;[$Background.G45]&amp;&quot;]]&quot;)" office:value-type="string" office:string-value="[[Category:Motivation:Vengeance]]" calcext:value-type="string">
            <text:p>[[Category:Motivation:Vengeanc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9]=&quot;&quot;;&quot;&quot;;&quot;[[Category:&quot;&amp;[$Background.G49]&amp;&quot;]]&quot;)" office:value-type="string" office:string-value="[[Category:Complication:Outsider]]" calcext:value-type="string">
            <text:p>[[Category:Complication:Outsider]]</text:p>
          </table:table-cell>
          <table:table-cell table:number-columns-repeated="62"/>
        </table:table-row>
        <table:table-row table:style-name="ro9">
          <table:table-cell/>
          <table:table-cell table:style-name="TextSheet_20_Highlighted" table:formula="of:=IF([$Background.G51]=&quot;&quot;;&quot;&quot;;&quot;[[Category:&quot;&amp;[$Background.G51]&amp;&quot;]]&quot;)">
            <text:p/>
          </table:table-cell>
          <table:table-cell table:number-columns-repeated="62"/>
        </table:table-row>
        <table:table-row table:style-name="ro9">
          <table:table-cell/>
          <table:table-cell table:style-name="TextSheet_20_Highlighted" office:value-type="string" calcext:value-type="string">
            <text:p>__NOTOC__</text:p>
          </table:table-cell>
          <table:table-cell table:number-columns-repeated="62"/>
        </table:table-row>
        <table:table-row table:style-name="ro2" table:number-rows-repeated="104827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42"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8">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8">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6">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6">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6">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6">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6">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6">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43"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6">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6">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6">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6">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6">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6">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D$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D$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EQUIPMENT" table:base-cell-address="$Equipment.$O$28" table:cell-range-address="$Equipment.$O$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O$42"/>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D$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5"/>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D$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D$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D$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299"/>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 style:data-style-name="N2" text:time-value="16:22:04.87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10T16:31:32.298000000</dc:date>
    <meta:editing-duration>P7DT17H9M59S</meta:editing-duration>
    <meta:editing-cycles>509</meta:editing-cycles>
    <meta:generator>LibreOffice/6.4.0.3$Windows_X86_64 LibreOffice_project/b0a288ab3d2d4774cb44b62f04d5d28733ac6df8</meta:generator>
    <meta:print-date>2019-11-12T12:11:37.010000000</meta:print-date>
    <meta:document-statistic meta:table-count="13" meta:cell-count="6112" meta:object-count="4"/>
  </office:meta>
</office:document-meta>
</file>