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nticor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anticore" calcext:value-type="string">
            <text:p>Manticore</text:p>
          </table:table-cell>
          <table:table-cell table:style-name="General_20_Text_20_Empty" table:formula="of:=IF([.B6]=&quot;&quot;; &quot;&quot;; IF([.F6]; [.G6]&amp;&quot;, The&quot;; [.B6]))" office:value-type="string" office:string-value="Manticore" calcext:value-type="string">
            <text:p>Manticor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Chloe Zhang (Zhang Qianwei)</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Celebrity super-scientist</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e'll give it all we've got!</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Citadel #1, 201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Citadel" calcext:value-type="string">
            <text:p>Citadel</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9" calcext:value-type="float">
            <text:p>9</text:p>
          </table:table-cell>
          <table:table-cell table:style-name="General_20_Text_20_Empty" table:formula="of:=IF([.H13];TRIM(LEFT([.B13];[.I13]-2));&quot;&quot;)" office:value-type="string" office:string-value="Citadel" calcext:value-type="string">
            <text:p>Citadel</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Citadel</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Citadel" calcext:value-type="string">
            <text:p>Citadel</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York, NY,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York, NY, USA" calcext:value-type="string">
            <text:p>New York, NY,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Global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Global with team" calcext:value-type="string">
            <text:p>Local/Global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8" calcext:value-type="float">
            <text:p>28</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hinese 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48 kg (106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Chloe is a photogenic, athletic Chinese American woman. She has warm ivory skin, brown eyes, and long black hair. She dresses in the most fashionable clothes, yet makes them look effortlessly natural.</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Gadget</text:p>
          </table:table-cell>
          <table:table-cell table:style-name="ce6"/>
          <table:table-cell table:style-name="ce21" table:formula="of:=IF(VLOOKUP([.B33];ARCHETYPE_CHART;2;FALSE())=0;&quot;&quot;;VLOOKUP([.B33];ARCHETYPE_CHART;2;FALSE()))" office:value-type="string" office:string-value="The character always seems to have a gizmo or incantation on hand." calcext:value-type="string">
            <text:p>The character always seems to have a gizmo or incantation on han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Gadget" calcext:value-type="string">
            <text:p>Gadget</text:p>
          </table:table-cell>
          <table:table-cell table:style-name="General_20_Text_20_Empty" table:formula="of:=IF([.F33];&quot;Archetype:&quot;&amp;[.G33];&quot;&quot;)" office:value-type="string" office:string-value="Archetype:Gadget" calcext:value-type="string">
            <text:p>Archetype:Gadg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ext:p/>
            <text:p><text:span text:style-name="T5">Chloe </text:span>is fluent in literally dozens of languages, and can easily master ones which are new to her.</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dventure</text:p>
          </table:table-cell>
          <table:table-cell table:style-name="General_20_Text"/>
          <table:table-cell table:style-name="General_20_Text_20_Block_20_Empty" table:formula="of:=IF([.K39]=&quot;&quot;;&quot;&quot;;[.K39]&amp;CHAR(10))&amp;IF([.L39]=&quot;&quot;;&quot;&quot;;[.L39])" office:value-type="string" office:string-value="The character has an adventurous spirit and rarely turns down a quest.&#10;Opposed by: Security" calcext:value-type="string">
            <text:p>The character has an adventurous spirit and rarely turns down a quest.</text:p>
            <text:p>Opposed by: Security</text:p>
          </table:table-cell>
          <table:table-cell/>
          <table:table-cell table:style-name="General_20_Text_20_Empty" table:formula="of:=IF([.I39];[.B39];&quot;&quot;)" office:value-type="string" office:string-value="Adventure" calcext:value-type="string">
            <text:p>Adventure</text:p>
          </table:table-cell>
          <table:table-cell table:style-name="General_20_Text_20_Empty" table:formula="of:=IF([.J39];[.K39];&quot;&quot;)"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I39];&quot;Motivation:&quot;&amp;[.B39];&quot;&quot;)" office:value-type="string" office:string-value="Motivation:Adventure" calcext:value-type="string">
            <text:p>Motivation:Adventur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VLOOKUP([.B39];MOTIVATION_CHART;2;FALSE())=0;&quot;&quot;;&quot;Opposed by: &quot;&amp;VLOOKUP([.B39];MOTIVATION_CHART;2;FALSE()))" office:value-type="string" office:string-value="Opposed by: Security" calcext:value-type="string">
            <text:p>Opposed by: Secur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munity</text:p>
          </table:table-cell>
          <table:table-cell table:style-name="General_20_Text"/>
          <table:table-cell table:style-name="General_20_Text_20_Block_20_Empty" table:formula="of:=IF([.K40]=&quot;&quot;;&quot;&quot;;[.K40]&amp;CHAR(10))&amp;IF([.L40]=&quot;&quot;;&quot;&quot;;[.L40])" office:value-type="string" office:string-value="The character believes that the greatest measure of an individual is in their value to society.&#10;Opposed by: Individualism" calcext:value-type="string">
            <text:p>The character believes that the greatest measure of an individual is in their value to society.</text:p>
            <text:p>Opposed by: Individualism</text:p>
          </table:table-cell>
          <table:table-cell/>
          <table:table-cell table:style-name="General_20_Text_20_Empty" table:formula="of:=IF([.I40];[.B40];&quot;&quot;)" office:value-type="string" office:string-value="Community" calcext:value-type="string">
            <text:p>Community</text:p>
          </table:table-cell>
          <table:table-cell table:style-name="General_20_Text_20_Empty" table:formula="of:=IF([.J40];[.K40];&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I40];&quot;Motivation:&quot;&amp;[.B40];&quot;&quot;)" office:value-type="string" office:string-value="Motivation:Community" calcext:value-type="string">
            <text:p>Motivation:Commun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VLOOKUP([.B40];MOTIVATION_CHART;2;FALSE())=0;&quot;&quot;;&quot;Opposed by: &quot;&amp;VLOOKUP([.B40];MOTIVATION_CHART;2;FALSE()))" office:value-type="string" office:string-value="Opposed by: Individualism" calcext:value-type="string">
            <text:p>Opposed by: Individual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13 + Gifts 8 + Powers 10 + Modifiers 0 = 60 / 60" calcext:value-type="string">
            <text:p>Attributes 29 + Skills 13 + Gifts 8 + Powers 10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0" calcext:value-type="date">
            <text:p>2020-09-10</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1,300 m" calcext:value-type="string">
            <text:p>1,300 m</text:p>
          </table:table-cell>
          <table:table-cell/>
          <table:table-cell table:style-name="ce33" table:formula="of:=IF([.L23]; VLOOKUP(AGILITY+POWER_LEVEL;AGILITY_CHART;3;FALSE());IF([.K23]; VLOOKUP(AGILITY;AGILITY_CHART;3;FALSE());&quot;&quot;))" office:value-type="string" office:string-value="2,600 m" calcext:value-type="string">
            <text:p>2,600 m</text:p>
          </table:table-cell>
          <table:table-cell/>
          <table:table-cell table:style-name="ce33" table:formula="of:=IF([.L23]; VLOOKUP(AGILITY+POWER_LEVEL;AGILITY_CHART;4;FALSE());IF([.K23]; VLOOKUP(AGILITY;AGILITY_CHART;4;FALSE());&quot;&quot;))" office:value-type="string" office:string-value="7,800 m" calcext:value-type="string">
            <text:p>7,800 m</text:p>
          </table:table-cell>
          <table:table-cell/>
          <table:table-cell table:style-name="ce33" table:formula="of:=IF([.L23]; VLOOKUP(AGILITY+POWER_LEVEL;AGILITY_CHART;5;FALSE());IF([.K23]; VLOOKUP(AGILITY;AGILITY_CHART;5;FALSE());&quot;&quot;))" office:value-type="string" office:string-value="4,700 km/h" calcext:value-type="string">
            <text:p>4,7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3" calcext:value-type="string">
            <text:p>Cost: 13</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Culture" calcext:value-type="string">
            <text:p>Cultur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1]&gt;0;[.K11];&quot;&quot;)" office:value-type="float" office:value="2" calcext:value-type="float">
            <text:p>2</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 calcext:value-type="string">
            <text:p>Diplomacy (+)</text:p>
          </table:table-cell>
          <table:table-cell table:style-name="General_20_Column_20_Heading_20_3"/>
          <table:table-cell table:style-name="ce37" table:formula="of:=IF(AND([.B11]=&quot;&quot;;[.F11]=&quot;&quot;);FALSE();IF([.D11]=&quot;Y&quot;;TRUE();FALSE()))" office:value-type="boolean" office:boolean-value="true" calcext:value-type="boolean">
            <text:p>TRUE</text:p>
          </table:table-cell>
          <table:table-cell table:style-name="General_20_Number_20_Empty" table:formula="of:=IF([.H11]=&quot;&quot;;0;SKILL_GROUP_COST) + IF([.J11]=TRUE();EXPERTISE_COST;0)" office:value-type="float" office:value="2" calcext:value-type="float">
            <text:p>2</text:p>
          </table:table-cell>
          <table:table-cell table:style-name="General_20_Column_20_Heading_20_3"/>
          <table:table-cell table:style-name="General_20_Text_20_Empty" table:formula="of:=IF([.H11]=&quot;&quot;;&quot;&quot;;[.H11]&amp;CHAR(10))" office:value-type="string" office:string-value="Diplomacy (+)&#10;" calcext:value-type="string">
            <text:p>Diplomacy (+)</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Engineering" calcext:value-type="string">
            <text:p>Engineering</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Hand-to-hand Combat" calcext:value-type="string">
            <text:p>Hand-to-han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Investigation" calcext:value-type="string">
            <text:p>Investiga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anipulation" calcext:value-type="string">
            <text:p>Manipulation</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Performance" calcext:value-type="string">
            <text:p>Performance</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Performance&#10;" calcext:value-type="string">
            <text:p>Performance</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Pilo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Piloting" calcext:value-type="string">
            <text:p>Piloting</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Piloting&#10;" calcext:value-type="string">
            <text:p>Piloting</text:p>
            <text:p/>
          </table:table-cell>
          <table:table-cell table:number-columns-repeated="48"/>
        </table:table-row>
        <table:table-row table:style-name="ro12">
          <table:table-cell table:style-name="General_20_Number_20_Empty" table:formula="of:=IF([.K18]&gt;0;[.K18];&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office:value-type="string" office:string-value="Ranged Combat" calcext:value-type="string">
            <text:p>Ranged Combat</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1" calcext:value-type="float">
            <text:p>1</text:p>
          </table:table-cell>
          <table:table-cell table:style-name="General_20_Column_20_Heading_20_3"/>
          <table:table-cell table:style-name="General_20_Text_20_Empty" table:formula="of:=IF([.H18]=&quot;&quot;;&quot;&quot;;[.H18]&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9]&gt;0;[.K19];&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office:value-type="string" office:string-value="Science" calcext:value-type="string">
            <text:p>Science</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1" calcext:value-type="float">
            <text:p>1</text:p>
          </table:table-cell>
          <table:table-cell table:style-name="General_20_Column_20_Heading_20_3"/>
          <table:table-cell table:style-name="General_20_Text_20_Empty" table:formula="of:=IF([.H19]=&quot;&quot;;&quot;&quot;;[.H19]&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3" calcext:value-type="float">
            <text:p>13</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8" calcext:value-type="string">
            <text:p>Cost: 8</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mous&#10;" calcext:value-type="string">
            <text:p>Fam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Fascinating" calcext:value-type="string">
            <text:p>Fascinat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Fascinating&#10;" calcext:value-type="string">
            <text:p>Fascinating</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Linguist" calcext:value-type="string">
            <text:p>Linguist</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Team Player" calcext:value-type="string">
            <text:p>Team Player</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Utility Belt" calcext:value-type="string">
            <text:p>Utility Belt</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Wealthy" calcext:value-type="string">
            <text:p>Wealthy</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8" calcext:value-type="float">
            <text:p>8</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mbient Awarenes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mbient Awareness" calcext:value-type="string">
            <text:p>Ambient Awareness</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8" calcext:value-type="float">
            <text:p>8</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AU9];[.AW9];IF([.E9]=&quot;&quot;;[.AW9];[.E9]))" office:value-type="string" office:string-value="Ambient Awareness" calcext:value-type="string">
            <text:p>Ambient Awarenes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Helmet sensor suite</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Helmet sensor suite" calcext:value-type="string">
            <text:p>Helmet sensor suite</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Jet wing minigun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Jet wing miniguns" calcext:value-type="string">
            <text:p>Jet wing miniguns</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rkness" calcext:value-type="string">
            <text:p>Darkness</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Environmental" calcext:value-type="string">
            <text:p>Environment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1" calcext:value-type="float">
            <text:p>3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rkness" calcext:value-type="string">
            <text:p>Darkness</text:p>
          </table:table-cell>
          <table:table-cell table:style-name="General_20_Text_20_Empty" table:formula="of:=IF([.AU13];[.AW13];IF([.E13]=&quot;&quot;;[.AW13];[.E13]))" office:value-type="string" office:string-value="Darkness" calcext:value-type="string">
            <text:p>Darkness</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moke rocket</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Smoke rocket" calcext:value-type="string">
            <text:p>Smoke rocket</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Environmental" calcext:value-type="string">
            <text:p>, Environmental</text:p>
          </table:table-cell>
          <table:table-cell table:style-name="ce26" table:formula="of:=[.I13]&amp;[.J14]&amp;[.K14]&amp;[.L14]" office:value-type="string" office:string-value="Standard action, Ranged, Area, Environmental" calcext:value-type="string">
            <text:p>Standard action, Ranged, Area, Environment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zzle" calcext:value-type="string">
            <text:p>Dazzl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Alteration" calcext:value-type="string">
            <text:p>Alteration</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2" calcext:value-type="float">
            <text:p>3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zzle" calcext:value-type="string">
            <text:p>Dazzle</text:p>
          </table:table-cell>
          <table:table-cell table:style-name="General_20_Text_20_Empty" table:formula="of:=IF([.AU15];[.AW15];IF([.E15]=&quot;&quot;;[.AW15];[.E15]))" office:value-type="string" office:string-value="Dazzle" calcext:value-type="string">
            <text:p>Dazzl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Flash rocket</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Flash rocket" calcext:value-type="string">
            <text:p>Flash rocket</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Alteration" calcext:value-type="string">
            <text:p>, Alteration</text:p>
          </table:table-cell>
          <table:table-cell table:style-name="ce26" table:formula="of:=[.I15]&amp;[.J16]&amp;[.K16]&amp;[.L16]" office:value-type="string" office:string-value="Standard action, Ranged, Alteration" calcext:value-type="string">
            <text:p>Standard action, Ranged, Alteration</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Electromagnetic Radiation</text:p>
          </table:table-cell>
          <table:table-cell table:style-name="General_20_Number"/>
          <table:table-cell table:style-name="General_20_Text_20_Empty" table:formula="of:=IF(OR([.C17]=&quot;&quot;;ISNUMBER(FIND(LOWER(&quot;Select a&quot;);LOWER([.C17]))));&quot;&quot;;[.AX17])" office:value-type="string" office:string-value="Detect Electromagnetic Radiation" calcext:value-type="string">
            <text:p>Detect Electromagnetic Radiation</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6" calcext:value-type="float">
            <text:p>3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AU17];[.AW17];IF([.E17]=&quot;&quot;;[.AW17];[.E17]))" office:value-type="string" office:string-value="Detect Electromagnetic Radiation" calcext:value-type="string">
            <text:p>Detect Electromagnetic Radiat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Helmet sensor suit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Helmet sensor suite" calcext:value-type="string">
            <text:p>Helmet sensor suite</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Standard action, Self-only" calcext:value-type="string">
            <text:p>Standard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Environmental Immunity" calcext:value-type="string">
            <text:p>Environmental Immun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1" calcext:value-type="float">
            <text:p>5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Environmental Immunity" calcext:value-type="string">
            <text:p>Environmental Immunity</text:p>
          </table:table-cell>
          <table:table-cell table:style-name="General_20_Text_20_Empty" table:formula="of:=IF([.AU19];[.AW19];IF([.E19]=&quot;&quot;;[.AW19];[.E19]))" office:value-type="string" office:string-value="Environmental Immunity" calcext:value-type="string">
            <text:p>Environmental Immun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aled system (must be activated)</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Sealed system (must be activated)" calcext:value-type="string">
            <text:p>Sealed system (must be activated)</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Flight" calcext:value-type="string">
            <text:p>Flight</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4" calcext:value-type="float">
            <text:p>5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true" calcext:value-type="boolean">
            <text:p>TRU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Flight" calcext:value-type="string">
            <text:p>Flight</text:p>
          </table:table-cell>
          <table:table-cell table:style-name="General_20_Text_20_Empty" table:formula="of:=IF([.AU21];[.AW21];IF([.E21]=&quot;&quot;;[.AW21];[.E21]))" office:value-type="string" office:string-value="Flight" calcext:value-type="string">
            <text:p>Flight</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Jet wing</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Jet wing" calcext:value-type="string">
            <text:p>Jet wing</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Night Vision" calcext:value-type="string">
            <text:p>Night Vision</text:p>
          </table:table-cell>
          <table:table-cell table:style-name="General_20_Number"/>
          <table:table-cell table:style-name="General_20_Text_20_Empty" table:formula="of:=IF(OR([.C23]=&quot;&quot;;ISNUMBER(FIND(LOWER(&quot;Select a&quot;);LOWER([.C23]))));&quot;&quot;;VLOOKUP([.C23];POWERS_CHART;3;FALSE()))" office:value-type="string" office:string-value="Free action" calcext:value-type="string">
            <text:p>Fre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72" calcext:value-type="float">
            <text:p>72</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Night Vision" calcext:value-type="string">
            <text:p>Night Vision</text:p>
          </table:table-cell>
          <table:table-cell table:style-name="General_20_Text_20_Empty" table:formula="of:=IF([.AU23];[.AW23];IF([.E23]=&quot;&quot;;[.AW23];[.E23]))" office:value-type="string" office:string-value="Night Vision" calcext:value-type="string">
            <text:p>Night Vis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Helmet sensor suit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Helmet sensor suite" calcext:value-type="string">
            <text:p>Helmet sensor suite</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Free action, Self-only" calcext:value-type="string">
            <text:p>Fre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reason" calcext:value-type="string">
            <text:p>Super-reason</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7" calcext:value-type="float">
            <text:p>10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AU25];[.AW25];IF([.E25]=&quot;&quot;;[.AW25];[.E25]))" office:value-type="string" office:string-value="Super-reason" calcext:value-type="string">
            <text:p>Super-reas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Gadgets and Weaponry</text:p>
          </table:table-cell>
          <table:table-cell table:style-name="General_20_Number"/>
          <table:table-cell table:style-name="General_20_Text_20_Empty" table:formula="of:=IF(OR([.C27]=&quot;&quot;;ISNUMBER(FIND(LOWER(&quot;Select a&quot;);LOWER([.C27]))));&quot;&quot;;[.AX27])" office:value-type="string" office:string-value="Ultra-power" calcext:value-type="string">
            <text:p>Ultra-power</text:p>
          </table:table-cell>
          <table:table-cell table:style-name="General_20_Number"/>
          <table:table-cell table:style-name="General_20_Text_20_Empty" table:formula="of:=IF(OR([.C27]=&quot;&quot;;ISNUMBER(FIND(LOWER(&quot;Select a&quot;);LOWER([.C27]))));&quot;&quot;;VLOOKUP([.C27];POWERS_CHART;3;FALSE()))" office:value-type="string" office:string-value="Varies" calcext:value-type="string">
            <text:p>Varies</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string" office:string-value="Five theme powers" calcext:value-type="string">
            <text:p>Five theme powers</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true" calcext:value-type="boolean">
            <text:p>TRU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true" calcext:value-type="boolean">
            <text:p>TRUE</text:p>
          </table:table-cell>
          <table:table-cell table:style-name="General_20_Number_20_Empty" table:formula="of:=IF([.C27]=&quot;&quot;;&quot;&quot;;VLOOKUP([.C27];POWERS_CHART;12;FALSE()))" office:value-type="float" office:value="122" calcext:value-type="float">
            <text:p>122</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true" calcext:value-type="boolean">
            <text:p>TRUE</text:p>
          </table:table-cell>
          <table:table-cell table:style-name="General_20_Text_20_Empty" table:formula="of:=IF([.AU27];IF([.E27]=&quot;&quot;;&quot;&quot;;[.E27]);&quot;&quot;)" office:value-type="string" office:string-value="Gadgets and Weaponry" calcext:value-type="string">
            <text:p>Gadgets and Weaponry</text:p>
          </table:table-cell>
          <table:table-cell table:style-name="General_20_Text_20_Empty" table:formula="of:=IF([.C27]=&quot;&quot;;&quot;&quot;;VLOOKUP([.C27];POWERS_CHART;2;FALSE()))" office:value-type="string" office:string-value="Ultra-power" calcext:value-type="string">
            <text:p>Ultra-power</text:p>
          </table:table-cell>
          <table:table-cell table:style-name="General_20_Text_20_Empty" table:formula="of:=IF([.AU27];[.AW27];IF([.E27]=&quot;&quot;;[.AW27];[.E27]))" office:value-type="string" office:string-value="Ultra-power" calcext:value-type="string">
            <text:p>Ultra-power</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Varies, Self-only" calcext:value-type="string">
            <text:p>Varies,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adgets and Weaponry" calcext:value-type="string">
            <text:p>Gadgets and Weaponry</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adgets and Weaponry" calcext:value-type="string">
            <text:p>Gadgets and Weaponry</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adgets and Weaponry" calcext:value-type="string">
            <text:p>Ultra-power: Gadgets and Weaponry</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rea Blast" calcext:value-type="string">
            <text:p>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calcext:value-type="string">
            <text:p>Blast</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1" calcext:value-type="float">
            <text:p>11</text:p>
          </table:table-cell>
          <table:table-cell table:style-name="General_20_Number_20_Empty" table:formula="of:=IF(OR([.O45]=&quot;&quot;; [.C45]=&quot;Ultra-power&quot;);&quot;&quot;;VLOOKUP([.O45];POWERS_CHART;12;FALSE()))" office:value-type="float" office:value="10" calcext:value-type="float">
            <text:p>10</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rea Blast" calcext:value-type="string">
            <text:p>Area Blast</text:p>
          </table:table-cell>
          <table:table-cell table:style-name="General_20_Text_20_Empty" table:formula="of:=IF([.AU45];[.AW45];IF([.E45]=&quot;&quot;;[.AW45];[.E45]))" office:value-type="string" office:string-value="Area Blast" calcext:value-type="string">
            <text:p>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ragmentation rocket</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Fragmentation rocket" calcext:value-type="string">
            <text:p>Fragmentation rocket</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eking</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eking Blast" calcext:value-type="string">
            <text:p>Seeking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2" calcext:value-type="float">
            <text:p>12</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AU47];[.AW47];IF([.E47]=&quot;&quot;;[.AW47];[.E47]))" office:value-type="string" office:string-value="Seeking Blast" calcext:value-type="string">
            <text:p>Seeking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mart rocket</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mart rocket" calcext:value-type="string">
            <text:p>Smart rocket</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Normal" calcext:value-type="string">
            <text:p>Standard action, Range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ommand Machine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ommand Machines" calcext:value-type="string">
            <text:p>Command Machine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5" calcext:value-type="float">
            <text:p>25</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AU49];[.AW49];IF([.E49]=&quot;&quot;;[.AW49];[.E49]))" office:value-type="string" office:string-value="Command Machines" calcext:value-type="string">
            <text:p>Command Machine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Machines with onboard computers only</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Machines with onboard computers only" calcext:value-type="string">
            <text:p>Machines with onboard computers only</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Dazzle" calcext:value-type="string">
            <text:p>Mass 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string" office:string-value="Dazzle" calcext:value-type="string">
            <text:p>Dazzle</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33" calcext:value-type="float">
            <text:p>33</text:p>
          </table:table-cell>
          <table:table-cell table:style-name="General_20_Number_20_Empty" table:formula="of:=IF(OR([.O51]=&quot;&quot;; [.C51]=&quot;Ultra-power&quot;);&quot;&quot;;VLOOKUP([.O51];POWERS_CHART;12;FALSE()))" office:value-type="float" office:value="32" calcext:value-type="float">
            <text:p>32</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Dazzle" calcext:value-type="string">
            <text:p>Mass Dazzle</text:p>
          </table:table-cell>
          <table:table-cell table:style-name="General_20_Text_20_Empty" table:formula="of:=IF([.AU51];[.AW51];IF([.E51]=&quot;&quot;;[.AW51];[.E51]))" office:value-type="string" office:string-value="Mass Dazzle" calcext:value-type="string">
            <text:p>Mass 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Barrage of flash rockets</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Barrage of flash rockets" calcext:value-type="string">
            <text:p>Barrage of flash rockets</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rea, Alteration" calcext:value-type="string">
            <text:p>Standard action, Range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Environmental Control" calcext:value-type="string">
            <text:p>Environmental Contro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0" calcext:value-type="float">
            <text:p>50</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nvironmental Control" calcext:value-type="string">
            <text:p>Environmental Control</text:p>
          </table:table-cell>
          <table:table-cell table:style-name="General_20_Text_20_Empty" table:formula="of:=IF([.AU53];[.AW53];IF([.E53]=&quot;&quot;;[.AW53];[.E53]))" office:value-type="string" office:string-value="Environmental Control" calcext:value-type="string">
            <text:p>Environmental Contro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ire suppression foam (only puts out fires)</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Fire suppression foam (only puts out fires)" calcext:value-type="string">
            <text:p>Fire suppression foam (only puts out fires)</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Hold" calcext:value-type="string">
            <text:p>Hold</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9" calcext:value-type="float">
            <text:p>59</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Hold" calcext:value-type="string">
            <text:p>Hold</text:p>
          </table:table-cell>
          <table:table-cell table:style-name="General_20_Text_20_Empty" table:formula="of:=IF([.AU55];[.AW55];IF([.E55]=&quot;&quot;;[.AW55];[.E55]))" office:value-type="string" office:string-value="Hold" calcext:value-type="string">
            <text:p>Hold</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Restraining foam rocket</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Restraining foam rocket" calcext:value-type="string">
            <text:p>Restraining foam rocket</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Hyperacuity" calcext:value-type="string">
            <text:p>Hyperacuity</text:p>
          </table:table-cell>
          <table:table-cell table:style-name="General_20_Number"/>
          <table:table-cell table:style-name="General_20_Text_20_Empty" table:formula="of:=IF(OR([.C57]=&quot;&quot;;ISNUMBER(FIND(LOWER(&quot;Select a&quot;);LOWER([.C57]))));&quot;&quot;;VLOOKUP([.C57];POWERS_CHART;3;FALSE()))" office:value-type="string" office:string-value="Free action" calcext:value-type="string">
            <text:p>Free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60" calcext:value-type="float">
            <text:p>60</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yperacuity" calcext:value-type="string">
            <text:p>Hyperacuity</text:p>
          </table:table-cell>
          <table:table-cell table:style-name="General_20_Text_20_Empty" table:formula="of:=IF([.AU57];[.AW57];IF([.E57]=&quot;&quot;;[.AW57];[.E57]))" office:value-type="string" office:string-value="Hyperacuity" calcext:value-type="string">
            <text:p>Hyperacuity</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Jet wing sensor suite</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Jet wing sensor suite" calcext:value-type="string">
            <text:p>Jet wing sensor suite</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office:value-type="string" office:string-value="Free action, Self-only" calcext:value-type="string">
            <text:p>Free action, Self-only</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Speak With Objects</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Speak With Objects" calcext:value-type="string">
            <text:p>Speak With Objects</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Self-only" calcext:value-type="string">
            <text:p>Self-only</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96" calcext:value-type="float">
            <text:p>96</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Speak With Objects" calcext:value-type="string">
            <text:p>Speak With Objects</text:p>
          </table:table-cell>
          <table:table-cell table:style-name="General_20_Text_20_Empty" table:formula="of:=IF([.AU59];[.AW59];IF([.E59]=&quot;&quot;;[.AW59];[.E59]))" office:value-type="string" office:string-value="Speak With Objects" calcext:value-type="string">
            <text:p>Speak With Objects</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Computers only</text:p>
          </table:table-cell>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office:value-type="string" office:string-value="Computers only" calcext:value-type="string">
            <text:p>Computers only</text:p>
          </table:table-cell>
          <table:table-cell table:number-columns-repeated="2"/>
          <table:table-cell table:style-name="ce26" table:formula="of:=IF([.J59]=&quot;&quot;;&quot;&quot;;&quot;, &quot;&amp;[.J59])" office:value-type="string" office:string-value=", Self-only" calcext:value-type="string">
            <text:p>, Self-only</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office:value-type="string" office:string-value="Standard action, Self-only" calcext:value-type="string">
            <text:p>Standard action, Self-only</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Super-flight</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Super-flight" calcext:value-type="string">
            <text:p>Super-flight</text:p>
          </table:table-cell>
          <table:table-cell/>
          <table:table-cell table:style-name="General_20_Text_20_Empty" table:formula="of:=IF(OR([.C61]=&quot;&quot;;ISNUMBER(FIND(LOWER(&quot;Select a&quot;);LOWER([.C61]))));&quot;&quot;;VLOOKUP([.C61];POWERS_CHART;3;FALSE()))" office:value-type="string" office:string-value="Move action" calcext:value-type="string">
            <text:p>Move action</text:p>
          </table:table-cell>
          <table:table-cell table:style-name="General_20_Text_20_Empty" table:formula="of:=IF(OR([.C61]=&quot;&quot;;ISNUMBER(FIND(LOWER(&quot;Select a&quot;);LOWER([.C61]))));&quot;&quot;;VLOOKUP([.C61];POWERS_CHART;4;FALSE()))" office:value-type="string" office:string-value="Self-only" calcext:value-type="string">
            <text:p>Self-only</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office:value-type="string" office:string-value="Flight" calcext:value-type="string">
            <text:p>Flight</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true" calcext:value-type="boolean">
            <text:p>TRU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true" calcext:value-type="boolean">
            <text:p>TRUE</text:p>
          </table:table-cell>
          <table:table-cell table:style-name="General_20_Number_20_Empty" table:formula="of:=IF([.C61]=&quot;&quot;;&quot;&quot;;VLOOKUP([.C61];POWERS_CHART;12;FALSE()))" office:value-type="float" office:value="103" calcext:value-type="float">
            <text:p>103</text:p>
          </table:table-cell>
          <table:table-cell table:style-name="General_20_Number_20_Empty" table:formula="of:=IF(OR([.O61]=&quot;&quot;; [.C61]=&quot;Ultra-power&quot;);&quot;&quot;;VLOOKUP([.O61];POWERS_CHART;12;FALSE()))" office:value-type="float" office:value="54" calcext:value-type="float">
            <text:p>54</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true" calcext:value-type="boolean">
            <text:p>TRU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Super-flight" calcext:value-type="string">
            <text:p>Super-flight</text:p>
          </table:table-cell>
          <table:table-cell table:style-name="General_20_Text_20_Empty" table:formula="of:=IF([.AU61];[.AW61];IF([.E61]=&quot;&quot;;[.AW61];[.E61]))" office:value-type="string" office:string-value="Super-flight" calcext:value-type="string">
            <text:p>Super-flight</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Jet wing afterburners</text:p>
          </table:table-cell>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office:value-type="string" office:string-value="Jet wing afterburners" calcext:value-type="string">
            <text:p>Jet wing afterburners</text:p>
          </table:table-cell>
          <table:table-cell table:number-columns-repeated="2"/>
          <table:table-cell table:style-name="ce26" table:formula="of:=IF([.J61]=&quot;&quot;;&quot;&quot;;&quot;, &quot;&amp;[.J61])" office:value-type="string" office:string-value=", Self-only" calcext:value-type="string">
            <text:p>, Self-only</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office:value-type="string" office:string-value="Move action, Self-only" calcext:value-type="string">
            <text:p>Move action, Self-only</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Telekinesis" calcext:value-type="string">
            <text:p>Telekinesis</text:p>
          </table:table-cell>
          <table:table-cell/>
          <table:table-cell table:style-name="General_20_Text_20_Empty" table:formula="of:=IF(OR([.C63]=&quot;&quot;;ISNUMBER(FIND(LOWER(&quot;Select a&quot;);LOWER([.C63]))));&quot;&quot;;VLOOKUP([.C63];POWERS_CHART;3;FALSE()))" office:value-type="string" office:string-value="Standard action" calcext:value-type="string">
            <text:p>Standard action</text:p>
          </table:table-cell>
          <table:table-cell table:style-name="General_20_Text_20_Empty" table:formula="of:=IF(OR([.C63]=&quot;&quot;;ISNUMBER(FIND(LOWER(&quot;Select a&quot;);LOWER([.C63]))));&quot;&quot;;VLOOKUP([.C63];POWERS_CHART;4;FALSE()))" office:value-type="string" office:string-value="Ranged" calcext:value-type="string">
            <text:p>Ranged</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office:value-type="string" office:string-value="Special" calcext:value-type="string">
            <text:p>Special</text:p>
          </table:table-cell>
          <table:table-cell/>
          <table:table-cell table:style-name="General_20_Number"/>
          <table:table-cell table:style-name="General_20_Text_20_Empty" table:formula="of:=IF([.C63]=&quot;&quot;;&quot;&quot;;VLOOKUP([.C63];POWERS_CHART;7;FALSE()))" office:value-type="float" office:value="0" calcext:value-type="float">
            <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office:value-type="float" office:value="112" calcext:value-type="float">
            <text:p>112</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Telekinesis" calcext:value-type="string">
            <text:p>Telekinesis</text:p>
          </table:table-cell>
          <table:table-cell table:style-name="General_20_Text_20_Empty" table:formula="of:=IF([.AU63];[.AW63];IF([.E63]=&quot;&quot;;[.AW63];[.E63]))" office:value-type="string" office:string-value="Telekinesis" calcext:value-type="string">
            <text:p>Telekinesis</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Jet wing grappling cable</text:p>
          </table:table-cell>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office:value-type="string" office:string-value="Jet wing grappling cable" calcext:value-type="string">
            <text:p>Jet wing grappling cable</text:p>
          </table:table-cell>
          <table:table-cell table:number-columns-repeated="2"/>
          <table:table-cell table:style-name="ce26" table:formula="of:=IF([.J63]=&quot;&quot;;&quot;&quot;;&quot;, &quot;&amp;[.J63])" office:value-type="string" office:string-value=", Ranged" calcext:value-type="string">
            <text:p>, Ranged</text:p>
          </table:table-cell>
          <table:table-cell table:style-name="ce26" table:formula="of:=IF([.K63]=&quot;&quot;;&quot;&quot;;&quot;, &quot;&amp;[.K63])">
            <text:p/>
          </table:table-cell>
          <table:table-cell table:style-name="ce26" table:formula="of:=IF([.L63]=&quot;&quot;;&quot;&quot;;&quot;, &quot;&amp;[.L63])" office:value-type="string" office:string-value=", Special" calcext:value-type="string">
            <text:p>, Special</text:p>
          </table:table-cell>
          <table:table-cell table:style-name="ce26" table:formula="of:=[.I63]&amp;[.J64]&amp;[.K64]&amp;[.L64]" office:value-type="string" office:string-value="Standard action, Ranged, Special" calcext:value-type="string">
            <text:p>Standard action, Ranged, Special</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true" calcext:value-type="boolean">
            <text:p>TRU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hinese American" calcext:value-type="string" table:number-columns-spanned="15" table:number-rows-spanned="1">
            <text:p>Chinese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Night Vision" calcext:value-type="string" table:number-columns-spanned="24" table:number-rows-spanned="2">
            <text:p>Night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24]=&quot;&quot;;&quot;&quot;;[$Powers.G24])" office:value-type="string" office:string-value="Helmet sensor suite" calcext:value-type="string" table:number-columns-spanned="24" table:number-rows-spanned="1">
            <text:p>Helmet sensor suit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Jet wing miniguns" calcext:value-type="string" table:number-columns-spanned="24" table:number-rows-spanned="1">
            <text:p>Jet wing minigun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27]"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Smoke rocket" calcext:value-type="string" table:number-columns-spanned="24" table:number-rows-spanned="1">
            <text:p>Smoke rocket</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Flash rocket" calcext:value-type="string" table:number-columns-spanned="24" table:number-rows-spanned="1">
            <text:p>Flash rocket</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dventure: The character has an adventurous spirit and rarely turns down a quest.&#10;Community: The character believes that the greatest measure of an individual is in their value to society.&#10;&#10;" calcext:value-type="string" table:number-columns-spanned="30" table:number-rows-spanned="12">
            <text:p>Adventure: The character has an adventurous spirit and rarely turns down a quest.</text:p>
            <text:p>Community: The character believes that the greatest measure of an individual is in their value to society.</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Sealed system (must be activated)" calcext:value-type="string" table:number-columns-spanned="24" table:number-rows-spanned="1">
            <text:p>Sealed system (must be activated)</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Jet wing" calcext:value-type="string" table:number-columns-spanned="24" table:number-rows-spanned="1">
            <text:p>Jet wing</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Diplomacy (+)&#10;Engineering&#10;Hand-to-hand Combat&#10;Investigation&#10;Manipulation&#10;Performance&#10;Piloting&#10;Ranged Combat&#10;Science&#10;" calcext:value-type="string" table:number-columns-spanned="24" table:number-rows-spanned="26">
            <text:p>Athletics</text:p>
            <text:p>Computing</text:p>
            <text:p>Culture</text:p>
            <text:p>Diplomacy (+)</text:p>
            <text:p>Engineering</text:p>
            <text:p>Hand-to-hand Combat</text:p>
            <text:p>Investigation</text:p>
            <text:p>Manipulation</text:p>
            <text:p>Performance</text:p>
            <text:p>Piloting</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23" table:number-rows-spanned="26">
            <text:p>Connected</text:p>
            <text:p>Famous</text:p>
            <text:p>Fascinating</text:p>
            <text:p>Headquarters</text:p>
            <text:p>Linguist</text:p>
            <text:p>Team Player</text:p>
            <text:p>Utility Belt</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00 m" calcext:value-type="string" table:number-columns-spanned="6" table:number-rows-spanned="1">
            <text:p>1,300 m</text:p>
          </table:table-cell>
          <table:covered-table-cell table:number-columns-repeated="5" table:style-name="ce86"/>
          <table:table-cell table:style-name="ce86" table:formula="of:=IF(HAS_FLIGHT;[$Attributes.E23];&quot;&quot;)" office:value-type="string" office:string-value="2,600 m" calcext:value-type="string" table:number-columns-spanned="7" table:number-rows-spanned="1">
            <text:p>2,600 m</text:p>
          </table:table-cell>
          <table:covered-table-cell table:number-columns-repeated="6" table:style-name="ce86"/>
          <table:table-cell table:style-name="ce86" table:formula="of:=IF(HAS_FLIGHT;[$Attributes.G23]&amp;&quot; (&quot;&amp;[$Attributes.I23]&amp;&quot;)&quot;;&quot;&quot;)" office:value-type="string" office:string-value="7,800 m (4,700 km/h)" calcext:value-type="string" table:number-columns-spanned="13" table:number-rows-spanned="1">
            <text:p>7,800 m (4,700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13 + Gifts 8 + Powers 10 + Modifiers 0 = 60 / 60" calcext:value-type="string" table:number-columns-spanned="31" table:number-rows-spanned="1">
            <text:p>Attributes 29 + Skills 13 + Gifts 8 + Powers 10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hinese American" calcext:value-type="string" table:number-columns-spanned="15" table:number-rows-spanned="1">
            <text:p>Chinese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Night Vision" calcext:value-type="string" table:number-columns-spanned="24" table:number-rows-spanned="2">
            <text:p>Night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24]=&quot;&quot;;&quot;&quot;;[$Powers.G24])" office:value-type="string" office:string-value="Helmet sensor suite" calcext:value-type="string" table:number-columns-spanned="24" table:number-rows-spanned="1">
            <text:p>Helmet sensor suit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Jet wing miniguns" calcext:value-type="string" table:number-columns-spanned="24" table:number-rows-spanned="1">
            <text:p>Jet wing minigun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27]"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Smoke rocket" calcext:value-type="string" table:number-columns-spanned="24" table:number-rows-spanned="1">
            <text:p>Smoke rocket</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Flash rocket" calcext:value-type="string" table:number-columns-spanned="24" table:number-rows-spanned="1">
            <text:p>Flash rocket</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Diplomacy (+)&#10;Engineering&#10;Hand-to-hand Combat&#10;Investigation&#10;Manipulation&#10;Performance&#10;Piloting&#10;Ranged Combat&#10;Science&#10;" calcext:value-type="string" table:number-columns-spanned="16" table:number-rows-spanned="19">
            <text:p>Athletics</text:p>
            <text:p>Computing</text:p>
            <text:p>Culture</text:p>
            <text:p>Diplomacy (+)</text:p>
            <text:p>Engineering</text:p>
            <text:p>Hand-to-hand Combat</text:p>
            <text:p>Investigation</text:p>
            <text:p>Manipulation</text:p>
            <text:p>Performance</text:p>
            <text:p>Piloting</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13" table:number-rows-spanned="19">
            <text:p>Connected</text:p>
            <text:p>Famous</text:p>
            <text:p>Fascinating</text:p>
            <text:p>Headquarters</text:p>
            <text:p>Linguist</text:p>
            <text:p>Team Player</text:p>
            <text:p>Utility Belt</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ealed system (must be activated)" calcext:value-type="string" table:number-columns-spanned="24" table:number-rows-spanned="1">
            <text:p>Sealed system (must be activated)</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et wing" calcext:value-type="string" table:number-columns-spanned="24" table:number-rows-spanned="1">
            <text:p>Jet wing</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adgets and Weaponry" calcext:value-type="string" table:number-columns-spanned="49" table:number-rows-spanned="2">
            <text:p>Ultra-power: Gadgets and Weapon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rocket" calcext:value-type="string" table:number-columns-spanned="24" table:number-rows-spanned="1">
            <text:p>Fragmentation rocket</text:p>
          </table:table-cell>
          <table:covered-table-cell table:number-columns-repeated="23"/>
          <table:table-cell table:style-name="StandardSheet_20_Text" table:formula="of:=IF([$Powers.G56]=&quot;&quot;;&quot;&quot;;[$Powers.G56])" office:value-type="string" office:string-value="Restraining foam rocket" calcext:value-type="string" table:number-columns-spanned="24" table:number-rows-spanned="1">
            <text:p>Restraining foam rocke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mart rocket" calcext:value-type="string" table:number-columns-spanned="24" table:number-rows-spanned="1">
            <text:p>Smart rocket</text:p>
          </table:table-cell>
          <table:covered-table-cell table:number-columns-repeated="23"/>
          <table:table-cell table:style-name="StandardSheet_20_Text" table:formula="of:=IF([$Powers.G58]=&quot;&quot;;&quot;&quot;;[$Powers.G58])" office:value-type="string" office:string-value="Jet wing sensor suite" calcext:value-type="string" table:number-columns-spanned="24" table:number-rows-spanned="1">
            <text:p>Jet wing sensor suit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office:value-type="string" office:string-value="Machines with onboard computers only" calcext:value-type="string" table:number-columns-spanned="24" table:number-rows-spanned="1">
            <text:p>Machines with onboard computers only</text:p>
          </table:table-cell>
          <table:covered-table-cell table:number-columns-repeated="23"/>
          <table:table-cell table:style-name="StandardSheet_20_Text" table:formula="of:=IF([$Powers.G60]=&quot;&quot;;&quot;&quot;;[$Powers.G60])"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Barrage of flash rockets" calcext:value-type="string" table:number-columns-spanned="24" table:number-rows-spanned="1">
            <text:p>Barrage of flash rockets</text:p>
          </table:table-cell>
          <table:covered-table-cell table:number-columns-repeated="23"/>
          <table:table-cell table:style-name="StandardSheet_20_Text" table:formula="of:=IF([$Powers.G62]=&quot;&quot;;&quot;&quot;;[$Powers.G62])" office:value-type="string" office:string-value="Jet wing afterburners" calcext:value-type="string" table:number-columns-spanned="24" table:number-rows-spanned="1">
            <text:p>Jet wing afterburners</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Fire suppression foam (only puts out fires)" calcext:value-type="string" table:number-columns-spanned="24" table:number-rows-spanned="1">
            <text:p>Fire suppression foam (only puts out fires)</text:p>
          </table:table-cell>
          <table:covered-table-cell table:number-columns-repeated="23"/>
          <table:table-cell table:style-name="StandardSheet_20_Text" table:formula="of:=IF([$Powers.G64]=&quot;&quot;;&quot;&quot;;[$Powers.G64])" office:value-type="string" office:string-value="Jet wing grappling cable" calcext:value-type="string" table:number-columns-spanned="24" table:number-rows-spanned="1">
            <text:p>Jet wing grappling cable</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dventure: The character has an adventurous spirit and rarely turns down a quest.&#10;Community: The character believes that the greatest measure of an individual is in their value to society.&#10;&#10;" calcext:value-type="string" table:number-columns-spanned="48" table:number-rows-spanned="9">
            <text:p>Adventure: The character has an adventurous spirit and rarely turns down a quest.</text:p>
            <text:p>Community: The character believes that the greatest measure of an individual is in their value to society.</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00 m" calcext:value-type="string" table:number-columns-spanned="6" table:number-rows-spanned="1">
            <text:p>1,300 m</text:p>
          </table:table-cell>
          <table:covered-table-cell table:number-columns-repeated="5" table:style-name="ce86"/>
          <table:table-cell table:style-name="ce86" table:formula="of:=IF(HAS_FLIGHT;[$Attributes.E23];&quot;&quot;)" office:value-type="string" office:string-value="2,600 m" calcext:value-type="string" table:number-columns-spanned="7" table:number-rows-spanned="1">
            <text:p>2,600 m</text:p>
          </table:table-cell>
          <table:covered-table-cell table:number-columns-repeated="6" table:style-name="ce86"/>
          <table:table-cell table:style-name="ce86" table:formula="of:=IF(HAS_FLIGHT;[$Attributes.G23]&amp;&quot; (&quot;&amp;[$Attributes.I23]&amp;&quot;)&quot;;&quot;&quot;)" office:value-type="string" office:string-value="7,800 m (4,700 km/h)" calcext:value-type="string" table:number-columns-spanned="13" table:number-rows-spanned="1">
            <text:p>7,800 m (4,7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13 + Gifts 8 + Powers 10 + Modifiers 0 = 60 / 60" calcext:value-type="string" table:number-columns-spanned="31" table:number-rows-spanned="1">
            <text:p>Attributes 29 + Skills 13 + Gifts 8 + Powers 10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nticore" calcext:value-type="string" table:number-columns-spanned="58" table:number-rows-spanned="3">
            <text:p>Manticor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elebrity super-scientist" calcext:value-type="string" table:number-columns-spanned="58" table:number-rows-spanned="1">
            <text:p>Celebrity super-scientis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We'll give it all we've got!&quot;" calcext:value-type="string" table:number-columns-spanned="58" table:number-rows-spanned="1">
            <text:p>"We'll give it all we've go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Chloe Zhang (Zhang Qianwei)" calcext:value-type="string" table:number-columns-spanned="13" table:number-rows-spanned="1">
            <text:p>Chloe Zhang (Zhang Qianwei)</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Citadel" calcext:value-type="string" table:number-columns-spanned="15" table:number-rows-spanned="1">
            <text:p>Citadel</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Global with team" calcext:value-type="string" table:number-columns-spanned="15" table:number-rows-spanned="1">
            <text:p>Local/Glob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hinese American" calcext:value-type="string" table:number-columns-spanned="15" table:number-rows-spanned="1">
            <text:p>Chinese 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48 kg (106 lbs)" calcext:value-type="string" table:number-columns-spanned="11" table:number-rows-spanned="1">
            <text:p>48 kg (106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Night Vision" calcext:value-type="string" table:number-columns-spanned="24" table:number-rows-spanned="2">
            <text:p>Night Vi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24]=&quot;&quot;;&quot;&quot;;[$Powers.G24])" office:value-type="string" office:string-value="Helmet sensor suite" calcext:value-type="string" table:number-columns-spanned="24" table:number-rows-spanned="1">
            <text:p>Helmet sensor suit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Jet wing miniguns" calcext:value-type="string" table:number-columns-spanned="24" table:number-rows-spanned="1">
            <text:p>Jet wing miniguns</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27]"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Smoke rocket" calcext:value-type="string" table:number-columns-spanned="24" table:number-rows-spanned="1">
            <text:p>Smoke rocket</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Flash rocket" calcext:value-type="string" table:number-columns-spanned="24" table:number-rows-spanned="1">
            <text:p>Flash rocket</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Electromagnetic Radiation" calcext:value-type="string" table:number-columns-spanned="24" table:number-rows-spanned="2">
            <text:p>Detect Electromagnetic Radi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Helmet sensor suite" calcext:value-type="string" table:number-columns-spanned="24" table:number-rows-spanned="1">
            <text:p>Helmet sensor suit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Culture&#10;Diplomacy (+)&#10;Engineering&#10;Hand-to-hand Combat&#10;Investigation&#10;Manipulation&#10;Performance&#10;Piloting&#10;Ranged Combat&#10;Science&#10;" calcext:value-type="string" table:number-columns-spanned="16" table:number-rows-spanned="15">
            <text:p>Athletics</text:p>
            <text:p>Computing</text:p>
            <text:p>Culture</text:p>
            <text:p>Diplomacy (+)</text:p>
            <text:p>Engineering</text:p>
            <text:p>Hand-to-hand Combat</text:p>
            <text:p>Investigation</text:p>
            <text:p>Manipulation</text:p>
            <text:p>Performance</text:p>
            <text:p>Piloting</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Fascinating&#10;Headquarters&#10;Linguist&#10;Team Player&#10;Utility Belt&#10;Wealthy&#10;" calcext:value-type="string" table:number-columns-spanned="13" table:number-rows-spanned="15">
            <text:p>Connected</text:p>
            <text:p>Famous</text:p>
            <text:p>Fascinating</text:p>
            <text:p>Headquarters</text:p>
            <text:p>Linguist</text:p>
            <text:p>Team Player</text:p>
            <text:p>Utility Belt</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ealed system (must be activated)" calcext:value-type="string" table:number-columns-spanned="24" table:number-rows-spanned="1">
            <text:p>Sealed system (must be activated)</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Jet wing" calcext:value-type="string" table:number-columns-spanned="24" table:number-rows-spanned="1">
            <text:p>Jet wing</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adgets and Weaponry" calcext:value-type="string" table:number-columns-spanned="49" table:number-rows-spanned="2">
            <text:p>Ultra-power: Gadgets and Weaponry</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rocket" calcext:value-type="string" table:number-columns-spanned="24" table:number-rows-spanned="1">
            <text:p>Fragmentation rocket</text:p>
          </table:table-cell>
          <table:covered-table-cell table:number-columns-repeated="23"/>
          <table:table-cell table:style-name="StandardSheet_20_Text" table:formula="of:=IF([$Powers.G56]=&quot;&quot;;&quot;&quot;;[$Powers.G56])" office:value-type="string" office:string-value="Restraining foam rocket" calcext:value-type="string" table:number-columns-spanned="24" table:number-rows-spanned="1">
            <text:p>Restraining foam rocke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office:value-type="string" office:string-value="Smart rocket" calcext:value-type="string" table:number-columns-spanned="24" table:number-rows-spanned="1">
            <text:p>Smart rocket</text:p>
          </table:table-cell>
          <table:covered-table-cell table:number-columns-repeated="23"/>
          <table:table-cell table:style-name="StandardSheet_20_Text" table:formula="of:=IF([$Powers.G58]=&quot;&quot;;&quot;&quot;;[$Powers.G58])" office:value-type="string" office:string-value="Jet wing sensor suite" calcext:value-type="string" table:number-columns-spanned="24" table:number-rows-spanned="1">
            <text:p>Jet wing sensor suite</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Machines with onboard computers only" calcext:value-type="string" table:number-columns-spanned="24" table:number-rows-spanned="1">
            <text:p>Machines with onboard computers only</text:p>
          </table:table-cell>
          <table:covered-table-cell table:number-columns-repeated="23"/>
          <table:table-cell table:style-name="StandardSheet_20_Text" table:formula="of:=IF([$Powers.G60]=&quot;&quot;;&quot;&quot;;[$Powers.G60])"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Barrage of flash rockets" calcext:value-type="string" table:number-columns-spanned="24" table:number-rows-spanned="1">
            <text:p>Barrage of flash rockets</text:p>
          </table:table-cell>
          <table:covered-table-cell table:number-columns-repeated="23"/>
          <table:table-cell table:style-name="StandardSheet_20_Text" table:formula="of:=IF([$Powers.G62]=&quot;&quot;;&quot;&quot;;[$Powers.G62])" office:value-type="string" office:string-value="Jet wing afterburners" calcext:value-type="string" table:number-columns-spanned="24" table:number-rows-spanned="1">
            <text:p>Jet wing afterburners</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Fire suppression foam (only puts out fires)" calcext:value-type="string" table:number-columns-spanned="24" table:number-rows-spanned="1">
            <text:p>Fire suppression foam (only puts out fires)</text:p>
          </table:table-cell>
          <table:covered-table-cell table:number-columns-repeated="23"/>
          <table:table-cell table:style-name="StandardSheet_20_Text" table:formula="of:=IF([$Powers.G64]=&quot;&quot;;&quot;&quot;;[$Powers.G64])" office:value-type="string" office:string-value="Jet wing grappling cable" calcext:value-type="string" table:number-columns-spanned="24" table:number-rows-spanned="1">
            <text:p>Jet wing grappling cable</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dventure: The character has an adventurous spirit and rarely turns down a quest.&#10;Community: The character believes that the greatest measure of an individual is in their value to society.&#10;&#10;" calcext:value-type="string" table:number-columns-spanned="48" table:number-rows-spanned="9">
            <text:p>Adventure: The character has an adventurous spirit and rarely turns down a quest.</text:p>
            <text:p>Community: The character believes that the greatest measure of an individual is in their value to society.</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00 m" calcext:value-type="string" table:number-columns-spanned="6" table:number-rows-spanned="1">
            <text:p>1,300 m</text:p>
          </table:table-cell>
          <table:covered-table-cell table:number-columns-repeated="5" table:style-name="ce86"/>
          <table:table-cell table:style-name="ce86" table:formula="of:=IF(HAS_FLIGHT;[$Attributes.E23];&quot;&quot;)" office:value-type="string" office:string-value="2,600 m" calcext:value-type="string" table:number-columns-spanned="7" table:number-rows-spanned="1">
            <text:p>2,600 m</text:p>
          </table:table-cell>
          <table:covered-table-cell table:number-columns-repeated="6" table:style-name="ce86"/>
          <table:table-cell table:style-name="ce86" table:formula="of:=IF(HAS_FLIGHT;[$Attributes.G23]&amp;&quot; (&quot;&amp;[$Attributes.I23]&amp;&quot;)&quot;;&quot;&quot;)" office:value-type="string" office:string-value="7,800 m (4,700 km/h)" calcext:value-type="string" table:number-columns-spanned="13" table:number-rows-spanned="1">
            <text:p>7,800 m (4,7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13 + Gifts 8 + Powers 10 + Modifiers 0 = 60 / 60" calcext:value-type="string" table:number-columns-spanned="31" table:number-rows-spanned="1">
            <text:p>Attributes 29 + Skills 13 + Gifts 8 + Powers 10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ANTICORE&#13;Celebrity super-scientist&#13;&quot;We'll give it all we've got!&quot;&#13;First Appearance: Citadel #1, 2011&#13;Real Name: Chloe Zhang (Zhang Qianwei)&#13;Identity: Public ID&#13;Player: NPC&#13;&#13;&#13;Origin: Zenith&#13;Archetype: Gadget&#13;&#13;&#13;Team: Citadel&#13;Base of operations: New York, NY, USA&#13;Range of operations: Local/Global with team&#13;&#13;&#13;DESCRIPTION&#13;Age: 28&#13;Nationality: Chinese American&#13;Height: 165 cm (5' 5&quot;)&#13;Weight: 48 kg (106 lbs)&#13;Hair: Black&#13;Eyes: Brown&#13;Gender: Cis Female&#13;Sexuality: Heterosexual&#13;&#13;&#13;Chloe is a photogenic, athletic Chinese American woman. She has warm ivory skin, brown eyes, and long black hair. She dresses in the most fashionable clothes, yet makes them look effortlessly natural.&#13;&#13;&#13;ATTRIBUTES&#13;Agility: 3&#13;Brawn: 2&#13;Endurance: 5&#13;Presence: 3&#13;Reason: 5&#13;Power Level: 5&#13;&#13;&#13;    Normal Lift: 55 kg (pony keg of beer)&#13;    Max Lift: 120 kg (heavy adult)&#13;    Throws (25 kg): 2 m&#13;&#13;&#13;    Max Range: 100 m&#13;    Max Area: 10 m radius&#13;&#13;&#13;SKILLS&#13;Athletics&#13;Computing&#13;Culture&#13;Diplomacy (+)&#13;Engineering&#13;Hand-to-hand Combat&#13;Investigation&#13;Manipulation&#13;Performance&#13;Piloting&#13;Ranged Combat&#13;Science&#13;&#13;&#13;GIFTS&#13;Connected&#13;Famous&#13;Fascinating&#13;Headquarters&#13;Linguist&#13;Team Player&#13;Utility Belt&#13;Wealthy&#13;&#13;&#13;POWERS&#13;Ambient Awareness&#13;    Free action, Self-only&#13;    Helmet sensor suite&#13;Blast&#13;    Standard action, Ranged, Normal&#13;    Jet wing miniguns&#13;Darkness&#13;    Standard action, Ranged, Area, Environmental&#13;    Smoke rocket&#13;Dazzle&#13;    Standard action, Ranged, Alteration&#13;    Flash rocket&#13;Detect Electromagnetic Radiation&#13;    Standard action, Self-only&#13;    Helmet sensor suite&#13;Environmental Immunity&#13;    Constant, Self-only&#13;    Sealed system (must be activated)&#13;Flight&#13;    Move action, Self-only&#13;    Jet wing&#13;Night Vision&#13;    Free action, Self-only&#13;    Helmet sensor suite&#13;Super-reason&#13;    Constant, Self-only&#13;Ultra-power&#13;    Varies, Self-only&#13;&#13;&#13;ULTRA-POWER: GADGETS AND WEAPONRY&#13;Area Blast&#13;    Standard action, Ranged, Area, Normal&#13;    Fragmentation rocket&#13;Seeking Blast&#13;    Standard action, Ranged, Normal&#13;    Smart rocket&#13;Command Machines&#13;    Standard action, Ranged, Mental&#13;    Machines with onboard computers only&#13;Mass Dazzle&#13;    Standard action, Ranged, Area, Alteration&#13;    Barrage of flash rockets&#13;Environmental Control&#13;    Standard action, Ranged, Area, Environmental&#13;    Fire suppression foam (only puts out fires)&#13;Hold&#13;    Standard action, Ranged, Special&#13;    Restraining foam rocket&#13;Hyperacuity&#13;    Free action, Self-only&#13;    Jet wing sensor suite&#13;Speak With Objects&#13;    Standard action, Self-only&#13;    Computers only&#13;Super-flight&#13;    Move action, Self-only&#13;    Jet wing afterburners&#13;Telekinesis&#13;    Standard action, Ranged, Special&#13;    Jet wing grappling cable&#13;&#13;&#13;EQUIPMENT&#13;Cell Phone (PL 1)&#13;&#13;&#13;MOVEMENT&#13;Run&#13;    Base Move: 7 m&#13;    Double Move: 14 m&#13;    All-out Move: 42 m (25 km/h)&#13;Swim&#13;    Base Move: 3 m&#13;    Double Move: 6 m&#13;    All-out Move: 18 m (11 km/h)&#13;Jump: 1 m&#13;Fly&#13;    Base Move: 1,300 m&#13;    Double Move: 2,600 m&#13;    All-out Move:  ()&#13;&#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13;MOTIVATIONS&#13;Adventure - The character has an adventurous spirit and rarely turns down a quest.&#13;Community - The character believes that the greatest measure of an individual is in their value to society.&#13;&#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13;SUMMARY&#13;Character Points Spent: 60&#13;Unspent Experience: 0&#13;Attributes 29 + Skills 13 + Gifts 8 + Powers 10 + Modifiers 0 = 60 / 60" calcext:value-type="string">
            <text:p>MANTICORECelebrity super-scientist"We'll give it all we've got!"First Appearance: Citadel #1, 2011Real Name: Chloe Zhang (Zhang Qianwei)Identity: Public IDPlayer: NPCOrigin: ZenithArchetype: GadgetTeam: CitadelBase of operations: New York, NY, USARange of operations: Local/Global with teamDESCRIPTIONAge: 28Nationality: Chinese AmericanHeight: 165 cm (5' 5")Weight: 48 kg (106 lbs)Hair: BlackEyes: BrownGender: Cis FemaleSexuality: HeterosexualChloe is a photogenic, athletic Chinese American woman. She has warm ivory skin, brown eyes, and long black hair. She dresses in the most fashionable clothes, yet makes them look effortlessly natural.ATTRIBUTESAgility: 3Brawn: 2Endurance: 5Presence: 3Reason: 5Power Level: 5 <text:s text:c="3"/>Normal Lift: 55 kg (pony keg of beer) <text:s text:c="3"/>Max Lift: 120 kg (heavy adult) <text:s text:c="3"/>Throws (25 kg): 2 m <text:s text:c="3"/>Max Range: 100 m <text:s text:c="3"/>Max Area: 10 m radiusSKILLSAthleticsComputingCultureDiplomacy (+)EngineeringHand-to-hand CombatInvestigationManipulationPerformancePilotingRanged CombatScienceGIFTSConnectedFamousFascinatingHeadquartersLinguistTeam PlayerUtility BeltWealthyPOWERSAmbient Awareness <text:s text:c="3"/>Free action, Self-only <text:s text:c="3"/>Helmet sensor suiteBlast <text:s text:c="3"/>Standard action, Ranged, Normal <text:s text:c="3"/>Jet wing minigunsDarkness <text:s text:c="3"/>Standard action, Ranged, Area, Environmental <text:s text:c="3"/>Smoke rocketDazzle <text:s text:c="3"/>Standard action, Ranged, Alteration <text:s text:c="3"/>Flash rocketDetect Electromagnetic Radiation <text:s text:c="3"/>Standard action, Self-only <text:s text:c="3"/>Helmet sensor suiteEnvironmental Immunity <text:s text:c="3"/>Constant, Self-only <text:s text:c="3"/>Sealed system (must be activated)Flight <text:s text:c="3"/>Move action, Self-only <text:s text:c="3"/>Jet wingNight Vision <text:s text:c="3"/>Free action, Self-only <text:s text:c="3"/>Helmet sensor suiteSuper-reason <text:s text:c="3"/>Constant, Self-onlyUltra-power <text:s text:c="3"/>Varies, Self-onlyULTRA-POWER: GADGETS AND WEAPONRYArea Blast <text:s text:c="3"/>Standard action, Ranged, Area, Normal <text:s text:c="3"/>Fragmentation rocketSeeking Blast <text:s text:c="3"/>Standard action, Ranged, Normal <text:s text:c="3"/>Smart rocketCommand Machines <text:s text:c="3"/>Standard action, Ranged, Mental <text:s text:c="3"/>Machines with onboard computers onlyMass Dazzle <text:s text:c="3"/>Standard action, Ranged, Area, Alteration <text:s text:c="3"/>Barrage of flash rocketsEnvironmental Control <text:s text:c="3"/>Standard action, Ranged, Area, Environmental <text:s text:c="3"/>Fire suppression foam (only puts out fires)Hold <text:s text:c="3"/>Standard action, Ranged, Special <text:s text:c="3"/>Restraining foam rocketHyperacuity <text:s text:c="3"/>Free action, Self-only <text:s text:c="3"/>Jet wing sensor suiteSpeak With Objects <text:s text:c="3"/>Standard action, Self-only <text:s text:c="3"/>Computers onlySuper-flight <text:s text:c="3"/>Move action, Self-only <text:s text:c="3"/>Jet wing afterburnersTelekinesis <text:s text:c="3"/>Standard action, Ranged, Special <text:s text:c="3"/>Jet wing grappling cableEQUIPMENTCell Phone (PL 1)MOVEMENTRun <text:s text:c="3"/>Base Move: 7 m <text:s text:c="3"/>Double Move: 14 m <text:s text:c="3"/>All-out Move: 42 m (25 km/h)Swim <text:s text:c="3"/>Base Move: 3 m <text:s text:c="3"/>Double Move: 6 m <text:s text:c="3"/>All-out Move: 18 m (11 km/h)Jump: 1 mFly <text:s text:c="3"/>Base Move: 1,300 m <text:s text:c="3"/>Double Move: 2,600 m <text:s text:c="3"/>All-out Move: <text:s/>()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 The character has an adventurous spirit and rarely turns down a quest.Community -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Unspent Experience: 0Attributes 29 + Skills 13 + Gifts 8 + Powers 10 + Modifiers 0 = 60 / 60</text:p>
          </table:table-cell>
          <table:table-cell table:style-name="General_20_Text_20_Empty" table:formula="of:=IF([.F3]=&quot;&quot;;&quot;&quot;;[.F3])" office:value-type="string" office:string-value="MANTICORE" calcext:value-type="string">
            <text:p>MANTICORE</text:p>
          </table:table-cell>
          <table:table-cell table:style-name="General_20_Text_20_Empty" table:formula="of:=IF([.G3]=&quot;&quot;;&quot;&quot;;SUBSTITUTE([.G3]; CHAR(10); CHAR(13)))" office:value-type="string" office:string-value="MANTICORE" calcext:value-type="string">
            <text:p>MANTICORE</text:p>
          </table:table-cell>
          <table:table-cell table:style-name="General_20_Text_20_Empty" table:formula="of:=UPPER(NAME)" office:value-type="string" office:string-value="MANTICORE" calcext:value-type="string">
            <text:p>MANTICOR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NTICORE&#13;Celebrity super-scientist&#13;&quot;We'll give it all we've got!&quot;&#13;First Appearance: Citadel #1, 2011&#13;Real Name: Chloe Zhang (Zhang Qianwei)&#13;Identity: Public ID&#13;Player: NPC&#13;&#13;Origin: Zenith&#13;Archetype: Gadget&#13;&#13;Team: Citadel&#13;Base of operations: New York, NY, USA&#13;Range of operations: Local/Global with team&#13;&#13;DESCRIPTION&#13;Age: 28&#13;Nationality: Chinese American&#13;Height: 165 cm (5' 5&quot;)&#13;Weight: 48 kg (106 lbs)&#13;Hair: Black&#13;Eyes: Brown&#13;Gender: Cis Female&#13;Sexuality: Heterosexual&#13;&#13;Chloe is a photogenic, athletic Chinese American woman. She has warm ivory skin, brown eyes, and long black hair. She dresses in the most fashionable clothes, yet makes them look effortlessly natural.&#13;&#13;ATTRIBUTES&#13;Agility: 3&#13;Brawn: 2&#13;Endurance: 5&#13;Presence: 3&#13;Reason: 5&#13;Power Level: 5&#13;&#13;    Normal Lift: 55 kg (pony keg of beer)&#13;    Max Lift: 120 kg (heavy adult)&#13;    Throws (25 kg): 2 m&#13;&#13;    Max Range: 100 m&#13;    Max Area: 10 m radius&#13;&#13;SKILLS&#13;Athletics&#13;Computing&#13;Culture&#13;Diplomacy (+)&#13;Engineering&#13;Hand-to-hand Combat&#13;Investigation&#13;Manipulation&#13;Performance&#13;Piloting&#13;Ranged Combat&#13;Science&#13;&#13;GIFTS&#13;Connected&#13;Famous&#13;Fascinating&#13;Headquarters&#13;Linguist&#13;Team Player&#13;Utility Belt&#13;Wealthy&#13;&#13;POWERS&#13;Ambient Awareness&#13;    Free action, Self-only&#13;    Helmet sensor suite&#13;Blast&#13;    Standard action, Ranged, Normal&#13;    Jet wing miniguns&#13;Darkness&#13;    Standard action, Ranged, Area, Environmental&#13;    Smoke rocket&#13;Dazzle&#13;    Standard action, Ranged, Alteration&#13;    Flash rocket&#13;Detect Electromagnetic Radiation&#13;    Standard action, Self-only&#13;    Helmet sensor suite&#13;Environmental Immunity&#13;    Constant, Self-only&#13;    Sealed system (must be activated)&#13;Flight&#13;    Move action, Self-only&#13;    Jet wing&#13;Night Vision&#13;    Free action, Self-only&#13;    Helmet sensor suite&#13;Super-reason&#13;    Constant, Self-only&#13;Ultra-power&#13;    Varies, Self-only&#13;&#13;ULTRA-POWER: GADGETS AND WEAPONRY&#13;Area Blast&#13;    Standard action, Ranged, Area, Normal&#13;    Fragmentation rocket&#13;Seeking Blast&#13;    Standard action, Ranged, Normal&#13;    Smart rocket&#13;Command Machines&#13;    Standard action, Ranged, Mental&#13;    Machines with onboard computers only&#13;Mass Dazzle&#13;    Standard action, Ranged, Area, Alteration&#13;    Barrage of flash rockets&#13;Environmental Control&#13;    Standard action, Ranged, Area, Environmental&#13;    Fire suppression foam (only puts out fires)&#13;Hold&#13;    Standard action, Ranged, Special&#13;    Restraining foam rocket&#13;Hyperacuity&#13;    Free action, Self-only&#13;    Jet wing sensor suite&#13;Speak With Objects&#13;    Standard action, Self-only&#13;    Computers only&#13;Super-flight&#13;    Move action, Self-only&#13;    Jet wing afterburners&#13;Telekinesis&#13;    Standard action, Ranged, Special&#13;    Jet wing grappling cable&#13;&#13;EQUIPMENT&#13;Cell Phone (PL 1)&#13;&#13;MOVEMENT&#13;Run&#13;    Base Move: 7 m&#13;    Double Move: 14 m&#13;    All-out Move: 42 m (25 km/h)&#13;Swim&#13;    Base Move: 3 m&#13;    Double Move: 6 m&#13;    All-out Move: 18 m (11 km/h)&#13;Jump: 1 m&#13;Fly&#13;    Base Move: 1,300 m&#13;    Double Move: 2,600 m&#13;    All-out Move:  ()&#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MOTIVATIONS&#13;Adventure - The character has an adventurous spirit and rarely turns down a quest.&#13;Community - The character believes that the greatest measure of an individual is in their value to society.&#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SUMMARY&#13;Character Points Spent: 60&#13;Unspent Experience: 0&#13;Attributes 29 + Skills 13 + Gifts 8 + Powers 10 + Modifiers 0 = 60 / 60" calcext:value-type="string">
            <text:p>MANTICORECelebrity super-scientist"We'll give it all we've got!"First Appearance: Citadel #1, 2011Real Name: Chloe Zhang (Zhang Qianwei)Identity: Public IDPlayer: NPCOrigin: ZenithArchetype: GadgetTeam: CitadelBase of operations: New York, NY, USARange of operations: Local/Global with teamDESCRIPTIONAge: 28Nationality: Chinese AmericanHeight: 165 cm (5' 5")Weight: 48 kg (106 lbs)Hair: BlackEyes: BrownGender: Cis FemaleSexuality: HeterosexualChloe is a photogenic, athletic Chinese American woman. She has warm ivory skin, brown eyes, and long black hair. She dresses in the most fashionable clothes, yet makes them look effortlessly natural.ATTRIBUTESAgility: 3Brawn: 2Endurance: 5Presence: 3Reason: 5Power Level: 5 <text:s text:c="3"/>Normal Lift: 55 kg (pony keg of beer) <text:s text:c="3"/>Max Lift: 120 kg (heavy adult) <text:s text:c="3"/>Throws (25 kg): 2 m <text:s text:c="3"/>Max Range: 100 m <text:s text:c="3"/>Max Area: 10 m radiusSKILLSAthleticsComputingCultureDiplomacy (+)EngineeringHand-to-hand CombatInvestigationManipulationPerformancePilotingRanged CombatScienceGIFTSConnectedFamousFascinatingHeadquartersLinguistTeam PlayerUtility BeltWealthyPOWERSAmbient Awareness <text:s text:c="3"/>Free action, Self-only <text:s text:c="3"/>Helmet sensor suiteBlast <text:s text:c="3"/>Standard action, Ranged, Normal <text:s text:c="3"/>Jet wing minigunsDarkness <text:s text:c="3"/>Standard action, Ranged, Area, Environmental <text:s text:c="3"/>Smoke rocketDazzle <text:s text:c="3"/>Standard action, Ranged, Alteration <text:s text:c="3"/>Flash rocketDetect Electromagnetic Radiation <text:s text:c="3"/>Standard action, Self-only <text:s text:c="3"/>Helmet sensor suiteEnvironmental Immunity <text:s text:c="3"/>Constant, Self-only <text:s text:c="3"/>Sealed system (must be activated)Flight <text:s text:c="3"/>Move action, Self-only <text:s text:c="3"/>Jet wingNight Vision <text:s text:c="3"/>Free action, Self-only <text:s text:c="3"/>Helmet sensor suiteSuper-reason <text:s text:c="3"/>Constant, Self-onlyUltra-power <text:s text:c="3"/>Varies, Self-onlyULTRA-POWER: GADGETS AND WEAPONRYArea Blast <text:s text:c="3"/>Standard action, Ranged, Area, Normal <text:s text:c="3"/>Fragmentation rocketSeeking Blast <text:s text:c="3"/>Standard action, Ranged, Normal <text:s text:c="3"/>Smart rocketCommand Machines <text:s text:c="3"/>Standard action, Ranged, Mental <text:s text:c="3"/>Machines with onboard computers onlyMass Dazzle <text:s text:c="3"/>Standard action, Ranged, Area, Alteration <text:s text:c="3"/>Barrage of flash rocketsEnvironmental Control <text:s text:c="3"/>Standard action, Ranged, Area, Environmental <text:s text:c="3"/>Fire suppression foam (only puts out fires)Hold <text:s text:c="3"/>Standard action, Ranged, Special <text:s text:c="3"/>Restraining foam rocketHyperacuity <text:s text:c="3"/>Free action, Self-only <text:s text:c="3"/>Jet wing sensor suiteSpeak With Objects <text:s text:c="3"/>Standard action, Self-only <text:s text:c="3"/>Computers onlySuper-flight <text:s text:c="3"/>Move action, Self-only <text:s text:c="3"/>Jet wing afterburnersTelekinesis <text:s text:c="3"/>Standard action, Ranged, Special <text:s text:c="3"/>Jet wing grappling cableEQUIPMENTCell Phone (PL 1)MOVEMENTRun <text:s text:c="3"/>Base Move: 7 m <text:s text:c="3"/>Double Move: 14 m <text:s text:c="3"/>All-out Move: 42 m (25 km/h)Swim <text:s text:c="3"/>Base Move: 3 m <text:s text:c="3"/>Double Move: 6 m <text:s text:c="3"/>All-out Move: 18 m (11 km/h)Jump: 1 mFly <text:s text:c="3"/>Base Move: 1,300 m <text:s text:c="3"/>Double Move: 2,600 m <text:s text:c="3"/>All-out Move: <text:s/>()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 The character has an adventurous spirit and rarely turns down a quest.Community -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Unspent Experience: 0Attributes 29 + Skills 13 + Gifts 8 + Powers 10 + Modifiers 0 = 60 / 60</text:p>
          </table:table-cell>
          <table:table-cell table:style-name="General_20_Text_20_Empty" table:formula="of:=IF([.F4]=&quot;&quot;;&quot;&quot;;[.F4])" office:value-type="string" office:string-value="Celebrity super-scientist" calcext:value-type="string">
            <text:p>Celebrity super-scientist</text:p>
          </table:table-cell>
          <table:table-cell table:style-name="General_20_Text_20_Empty" table:formula="of:=IF([.G4]=&quot;&quot;;&quot;&quot;;SUBSTITUTE([.G4]; CHAR(10); CHAR(13)))" office:value-type="string" office:string-value="Celebrity super-scientist" calcext:value-type="string">
            <text:p>Celebrity super-scientist</text:p>
          </table:table-cell>
          <table:table-cell table:style-name="General_20_Text_20_Empty" table:formula="of:=IF(EPITHET=&quot;&quot;;&quot;&quot;;EPITHET)" office:value-type="string" office:string-value="Celebrity super-scientist" calcext:value-type="string">
            <text:p>Celebrity super-scientis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MANTICORE&#13;Celebrity super-scientist&#13;&quot;We'll give it all we've got!&quot;&#13;First Appearance: Citadel #1, 2011&#13;Real Name: Chloe Zhang (Zhang Qianwei)&#13;Identity: Public ID&#13;Player: NPC&#13;&#13;Origin: Zenith&#13;Archetype: Gadget&#13;&#13;Team: Citadel&#13;Base of operations: New York, NY, USA&#13;Range of operations: Local/Global with team&#13;&#13;DESCRIPTION&#13;Age: 28&#13;Nationality: Chinese American&#13;Height: 165 cm (5' 5&quot;)&#13;Weight: 48 kg (106 lbs)&#13;Hair: Black&#13;Eyes: Brown&#13;Gender: Cis Female&#13;Sexuality: Heterosexual&#13;&#13;Chloe is a photogenic, athletic Chinese American woman. She has warm ivory skin, brown eyes, and long black hair. She dresses in the most fashionable clothes, yet makes them look effortlessly natural.&#13;&#13;ATTRIBUTES&#13;Agility: 3&#13;Brawn: 2&#13;Endurance: 5&#13;Presence: 3&#13;Reason: 5&#13;Power Level: 5&#13;&#13;    Normal Lift: 55 kg (pony keg of beer)&#13;    Max Lift: 120 kg (heavy adult)&#13;    Throws (25 kg): 2 m&#13;&#13;    Max Range: 100 m&#13;    Max Area: 10 m radius&#13;&#13;SKILLS&#13;Athletics&#13;Computing&#13;Culture&#13;Diplomacy (+)&#13;Engineering&#13;Hand-to-hand Combat&#13;Investigation&#13;Manipulation&#13;Performance&#13;Piloting&#13;Ranged Combat&#13;Science&#13;&#13;GIFTS&#13;Connected&#13;Famous&#13;Fascinating&#13;Headquarters&#13;Linguist&#13;Team Player&#13;Utility Belt&#13;Wealthy&#13;&#13;POWERS&#13;Ambient Awareness&#13;    Free action, Self-only&#13;    Helmet sensor suite&#13;Blast&#13;    Standard action, Ranged, Normal&#13;    Jet wing miniguns&#13;Darkness&#13;    Standard action, Ranged, Area, Environmental&#13;    Smoke rocket&#13;Dazzle&#13;    Standard action, Ranged, Alteration&#13;    Flash rocket&#13;Detect Electromagnetic Radiation&#13;    Standard action, Self-only&#13;    Helmet sensor suite&#13;Environmental Immunity&#13;    Constant, Self-only&#13;    Sealed system (must be activated)&#13;Flight&#13;    Move action, Self-only&#13;    Jet wing&#13;Night Vision&#13;    Free action, Self-only&#13;    Helmet sensor suite&#13;Super-reason&#13;    Constant, Self-only&#13;Ultra-power&#13;    Varies, Self-only&#13;&#13;ULTRA-POWER: GADGETS AND WEAPONRY&#13;Area Blast&#13;    Standard action, Ranged, Area, Normal&#13;    Fragmentation rocket&#13;Seeking Blast&#13;    Standard action, Ranged, Normal&#13;    Smart rocket&#13;Command Machines&#13;    Standard action, Ranged, Mental&#13;    Machines with onboard computers only&#13;Mass Dazzle&#13;    Standard action, Ranged, Area, Alteration&#13;    Barrage of flash rockets&#13;Environmental Control&#13;    Standard action, Ranged, Area, Environmental&#13;    Fire suppression foam (only puts out fires)&#13;Hold&#13;    Standard action, Ranged, Special&#13;    Restraining foam rocket&#13;Hyperacuity&#13;    Free action, Self-only&#13;    Jet wing sensor suite&#13;Speak With Objects&#13;    Standard action, Self-only&#13;    Computers only&#13;Super-flight&#13;    Move action, Self-only&#13;    Jet wing afterburners&#13;Telekinesis&#13;    Standard action, Ranged, Special&#13;    Jet wing grappling cable&#13;&#13;EQUIPMENT&#13;Cell Phone (PL 1)&#13;&#13;MOVEMENT&#13;Run&#13;    Base Move: 7 m&#13;    Double Move: 14 m&#13;    All-out Move: 42 m (25 km/h)&#13;Swim&#13;    Base Move: 3 m&#13;    Double Move: 6 m&#13;    All-out Move: 18 m (11 km/h)&#13;Jump: 1 m&#13;Fly&#13;    Base Move: 1,300 m&#13;    Double Move: 2,600 m&#13;    All-out Move:  ()&#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MOTIVATIONS&#13;Adventure - The character has an adventurous spirit and rarely turns down a quest.&#13;Community - The character believes that the greatest measure of an individual is in their value to society.&#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SUMMARY&#13;Character Points Spent: 60&#13;Unspent Experience: 0&#13;Attributes 29 + Skills 13 + Gifts 8 + Powers 10 + Modifiers 0 = 60 / 60" calcext:value-type="string">
            <text:p>MANTICORECelebrity super-scientist"We'll give it all we've got!"First Appearance: Citadel #1, 2011Real Name: Chloe Zhang (Zhang Qianwei)Identity: Public IDPlayer: NPCOrigin: ZenithArchetype: GadgetTeam: CitadelBase of operations: New York, NY, USARange of operations: Local/Global with teamDESCRIPTIONAge: 28Nationality: Chinese AmericanHeight: 165 cm (5' 5")Weight: 48 kg (106 lbs)Hair: BlackEyes: BrownGender: Cis FemaleSexuality: HeterosexualChloe is a photogenic, athletic Chinese American woman. She has warm ivory skin, brown eyes, and long black hair. She dresses in the most fashionable clothes, yet makes them look effortlessly natural.ATTRIBUTESAgility: 3Brawn: 2Endurance: 5Presence: 3Reason: 5Power Level: 5 <text:s text:c="3"/>Normal Lift: 55 kg (pony keg of beer) <text:s text:c="3"/>Max Lift: 120 kg (heavy adult) <text:s text:c="3"/>Throws (25 kg): 2 m <text:s text:c="3"/>Max Range: 100 m <text:s text:c="3"/>Max Area: 10 m radiusSKILLSAthleticsComputingCultureDiplomacy (+)EngineeringHand-to-hand CombatInvestigationManipulationPerformancePilotingRanged CombatScienceGIFTSConnectedFamousFascinatingHeadquartersLinguistTeam PlayerUtility BeltWealthyPOWERSAmbient Awareness <text:s text:c="3"/>Free action, Self-only <text:s text:c="3"/>Helmet sensor suiteBlast <text:s text:c="3"/>Standard action, Ranged, Normal <text:s text:c="3"/>Jet wing minigunsDarkness <text:s text:c="3"/>Standard action, Ranged, Area, Environmental <text:s text:c="3"/>Smoke rocketDazzle <text:s text:c="3"/>Standard action, Ranged, Alteration <text:s text:c="3"/>Flash rocketDetect Electromagnetic Radiation <text:s text:c="3"/>Standard action, Self-only <text:s text:c="3"/>Helmet sensor suiteEnvironmental Immunity <text:s text:c="3"/>Constant, Self-only <text:s text:c="3"/>Sealed system (must be activated)Flight <text:s text:c="3"/>Move action, Self-only <text:s text:c="3"/>Jet wingNight Vision <text:s text:c="3"/>Free action, Self-only <text:s text:c="3"/>Helmet sensor suiteSuper-reason <text:s text:c="3"/>Constant, Self-onlyUltra-power <text:s text:c="3"/>Varies, Self-onlyULTRA-POWER: GADGETS AND WEAPONRYArea Blast <text:s text:c="3"/>Standard action, Ranged, Area, Normal <text:s text:c="3"/>Fragmentation rocketSeeking Blast <text:s text:c="3"/>Standard action, Ranged, Normal <text:s text:c="3"/>Smart rocketCommand Machines <text:s text:c="3"/>Standard action, Ranged, Mental <text:s text:c="3"/>Machines with onboard computers onlyMass Dazzle <text:s text:c="3"/>Standard action, Ranged, Area, Alteration <text:s text:c="3"/>Barrage of flash rocketsEnvironmental Control <text:s text:c="3"/>Standard action, Ranged, Area, Environmental <text:s text:c="3"/>Fire suppression foam (only puts out fires)Hold <text:s text:c="3"/>Standard action, Ranged, Special <text:s text:c="3"/>Restraining foam rocketHyperacuity <text:s text:c="3"/>Free action, Self-only <text:s text:c="3"/>Jet wing sensor suiteSpeak With Objects <text:s text:c="3"/>Standard action, Self-only <text:s text:c="3"/>Computers onlySuper-flight <text:s text:c="3"/>Move action, Self-only <text:s text:c="3"/>Jet wing afterburnersTelekinesis <text:s text:c="3"/>Standard action, Ranged, Special <text:s text:c="3"/>Jet wing grappling cableEQUIPMENTCell Phone (PL 1)MOVEMENTRun <text:s text:c="3"/>Base Move: 7 m <text:s text:c="3"/>Double Move: 14 m <text:s text:c="3"/>All-out Move: 42 m (25 km/h)Swim <text:s text:c="3"/>Base Move: 3 m <text:s text:c="3"/>Double Move: 6 m <text:s text:c="3"/>All-out Move: 18 m (11 km/h)Jump: 1 mFly <text:s text:c="3"/>Base Move: 1,300 m <text:s text:c="3"/>Double Move: 2,600 m <text:s text:c="3"/>All-out Move: <text:s/>()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 The character has an adventurous spirit and rarely turns down a quest.Community -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Unspent Experience: 0Attributes 29 + Skills 13 + Gifts 8 + Powers 10 + Modifiers 0 = 60 / 60</text:p>
          </table:table-cell>
          <table:table-cell table:style-name="General_20_Text" table:number-columns-repeated="2"/>
          <table:table-cell table:style-name="General_20_Text_20_Empty" table:formula="of:=IF([.F5]=&quot;&quot;;&quot;&quot;;[.F5])" office:value-type="string" office:string-value="&quot;We'll give it all we've got!&quot;" calcext:value-type="string">
            <text:p>"We'll give it all we've got!"</text:p>
          </table:table-cell>
          <table:table-cell table:style-name="General_20_Text_20_Empty" table:formula="of:=IF([.G5]=&quot;&quot;;&quot;&quot;;SUBSTITUTE([.G5]; CHAR(10); CHAR(13)))" office:value-type="string" office:string-value="&quot;We'll give it all we've got!&quot;" calcext:value-type="string">
            <text:p>"We'll give it all we've got!"</text:p>
          </table:table-cell>
          <table:table-cell table:style-name="General_20_Text_20_Empty" table:formula="of:=IF(QUOTATION=&quot;&quot;;&quot;&quot;;&quot;&quot;&quot;&quot;&amp;QUOTATION&amp;&quot;&quot;&quot;&quot;)" office:value-type="string" office:string-value="&quot;We'll give it all we've got!&quot;" calcext:value-type="string">
            <text:p>"We'll give it all we've go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Citadel #1, 2011" calcext:value-type="string">
            <text:p>First Appearance: Citadel #1, 2011</text:p>
          </table:table-cell>
          <table:table-cell table:style-name="General_20_Text_20_Empty" table:formula="of:=IF([.G6]=&quot;&quot;;&quot;&quot;;SUBSTITUTE([.G6]; CHAR(10); CHAR(13)))" office:value-type="string" office:string-value="First Appearance: Citadel #1, 2011" calcext:value-type="string">
            <text:p>First Appearance: Citadel #1, 2011</text:p>
          </table:table-cell>
          <table:table-cell table:style-name="General_20_Text_20_Empty" table:formula="of:=IF(FIRST_APPEARANCE=&quot;&quot;;&quot;&quot;;&quot;First Appearance: &quot;&amp;FIRST_APPEARANCE)" office:value-type="string" office:string-value="First Appearance: Citadel #1, 2011" calcext:value-type="string">
            <text:p>First Appearance: Citadel #1, 201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Chloe Zhang (Zhang Qianwei)" calcext:value-type="string">
            <text:p>Real Name: Chloe Zhang (Zhang Qianwei)</text:p>
          </table:table-cell>
          <table:table-cell table:style-name="General_20_Text_20_Empty" table:formula="of:=IF([.G7]=&quot;&quot;;&quot;&quot;;SUBSTITUTE([.G7]; CHAR(10); CHAR(13)))" office:value-type="string" office:string-value="Real Name: Chloe Zhang (Zhang Qianwei)" calcext:value-type="string">
            <text:p>Real Name: Chloe Zhang (Zhang Qianwei)</text:p>
          </table:table-cell>
          <table:table-cell table:style-name="General_20_Text_20_Empty" table:formula="of:=IF(REAL_NAME=&quot;&quot;;&quot;&quot;;&quot;Real Name: &quot;&amp;REAL_NAME)" office:value-type="string" office:string-value="Real Name: Chloe Zhang (Zhang Qianwei)" calcext:value-type="string">
            <text:p>Real Name: Chloe Zhang (Zhang Qianwei)</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Gadget" calcext:value-type="string">
            <text:p>Archetype: Gadget</text:p>
          </table:table-cell>
          <table:table-cell table:style-name="General_20_Text_20_Empty" table:formula="of:=IF([.G12]=&quot;&quot;;&quot;&quot;;SUBSTITUTE([.G12]; CHAR(10); CHAR(13)))" office:value-type="string" office:string-value="Archetype: Gadget" calcext:value-type="string">
            <text:p>Archetype: Gadget</text:p>
          </table:table-cell>
          <table:table-cell table:style-name="General_20_Text_20_Empty" table:formula="of:=IF(ISNUMBER(FIND(LOWER(&quot;Select a&quot;);LOWER(ARCHETYPE)));&quot;&quot;;&quot;Archetype: &quot;&amp;ARCHETYPE)" office:value-type="string" office:string-value="Archetype: Gadget" calcext:value-type="string">
            <text:p>Archetype: Gadg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Citadel" calcext:value-type="string">
            <text:p>Team: Citadel</text:p>
          </table:table-cell>
          <table:table-cell table:style-name="General_20_Text_20_Empty" table:formula="of:=IF([.G14]=&quot;&quot;;&quot;&quot;;SUBSTITUTE([.G14]; CHAR(10); CHAR(13)))" office:value-type="string" office:string-value="Team: Citadel" calcext:value-type="string">
            <text:p>Team: Citadel</text:p>
          </table:table-cell>
          <table:table-cell table:style-name="General_20_Text_20_Empty" table:formula="of:=IF(TEAM=&quot;&quot;;&quot;&quot;;&quot;Team: &quot;&amp;TEAM)" office:value-type="string" office:string-value="Team: Citadel" calcext:value-type="string">
            <text:p>Team: Citade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York, NY, USA" calcext:value-type="string">
            <text:p>Base of operations: New York, NY, USA</text:p>
          </table:table-cell>
          <table:table-cell table:style-name="General_20_Text_20_Empty" table:formula="of:=IF([.G15]=&quot;&quot;;&quot;&quot;;SUBSTITUTE([.G15]; CHAR(10); CHAR(13)))" office:value-type="string" office:string-value="Base of operations: New York, NY, USA" calcext:value-type="string">
            <text:p>Base of operations: New York, NY, USA</text:p>
          </table:table-cell>
          <table:table-cell table:style-name="General_20_Text_20_Empty" table:formula="of:=IF(BASE_OPERATIONS=&quot;&quot;;&quot;&quot;;&quot;Base of operations: &quot;&amp;BASE_OPERATIONS)" office:value-type="string" office:string-value="Base of operations: New York, NY, USA" calcext:value-type="string">
            <text:p>Base of operations: New York, NY,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Global with team" calcext:value-type="string">
            <text:p>Range of operations: Local/Global with team</text:p>
          </table:table-cell>
          <table:table-cell table:style-name="General_20_Text_20_Empty" table:formula="of:=IF([.G16]=&quot;&quot;;&quot;&quot;;SUBSTITUTE([.G16]; CHAR(10); CHAR(13)))" office:value-type="string" office:string-value="Range of operations: Local/Global with team" calcext:value-type="string">
            <text:p>Range of operations: Local/Global with team</text:p>
          </table:table-cell>
          <table:table-cell table:style-name="General_20_Text_20_Empty" table:formula="of:=IF(ISNUMBER(FIND(LOWER(&quot;Select a&quot;);LOWER(RANGE_OPERATIONS)));&quot;&quot;;&quot;Range of operations: &quot;&amp;RANGE_OPERATIONS)" office:value-type="string" office:string-value="Range of operations: Local/Global with team" calcext:value-type="string">
            <text:p>Range of operations: Local/Global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8" calcext:value-type="string">
            <text:p>Age: 28</text:p>
          </table:table-cell>
          <table:table-cell table:style-name="General_20_Text_20_Empty" table:formula="of:=IF([.G19]=&quot;&quot;;&quot;&quot;;SUBSTITUTE([.G19]; CHAR(10); CHAR(13)))" office:value-type="string" office:string-value="Age: 28" calcext:value-type="string">
            <text:p>Age: 28</text:p>
          </table:table-cell>
          <table:table-cell table:style-name="General_20_Text_20_Empty" table:formula="of:=IF(AGE=&quot;&quot;;&quot;&quot;;&quot;Age: &quot;&amp;AGE)" office:value-type="string" office:string-value="Age: 28" calcext:value-type="string">
            <text:p>Age: 2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hinese American" calcext:value-type="string">
            <text:p>Nationality: Chinese American</text:p>
          </table:table-cell>
          <table:table-cell table:style-name="General_20_Text_20_Empty" table:formula="of:=IF([.G20]=&quot;&quot;;&quot;&quot;;SUBSTITUTE([.G20]; CHAR(10); CHAR(13)))" office:value-type="string" office:string-value="Nationality: Chinese American" calcext:value-type="string">
            <text:p>Nationality: Chinese American</text:p>
          </table:table-cell>
          <table:table-cell table:style-name="General_20_Text_20_Empty" table:formula="of:=IF(NATIONALITY=&quot;&quot;;&quot;&quot;;&quot;Nationality: &quot;&amp;NATIONALITY)" office:value-type="string" office:string-value="Nationality: Chinese American" calcext:value-type="string">
            <text:p>Nationality: Chinese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48 kg (106 lbs)" calcext:value-type="string">
            <text:p>Weight: 48 kg (106 lbs)</text:p>
          </table:table-cell>
          <table:table-cell table:style-name="General_20_Text_20_Empty" table:formula="of:=IF([.G22]=&quot;&quot;;&quot;&quot;;SUBSTITUTE([.G22]; CHAR(10); CHAR(13)))" office:value-type="string" office:string-value="Weight: 48 kg (106 lbs)" calcext:value-type="string">
            <text:p>Weight: 48 kg (106 lbs)</text:p>
          </table:table-cell>
          <table:table-cell table:style-name="General_20_Text_20_Empty" table:formula="of:=IF(WEIGHT=&quot;&quot;;&quot;&quot;;&quot;Weight: &quot;&amp;WEIGHT)" office:value-type="string" office:string-value="Weight: 48 kg (106 lbs)" calcext:value-type="string">
            <text:p>Weight: 48 kg (106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G28]=&quot;&quot;;&quot;&quot;;SUBSTITUTE([.G28]; CHAR(10); CHAR(13)))"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DESCRIPTION=&quot;&quot;;&quot;&quot;;DESCRIPTION)"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5" calcext:value-type="string">
            <text:p>Reason: 5</text:p>
          </table:table-cell>
          <table:table-cell table:style-name="General_20_Text_20_Empty" table:formula="of:=IF([.G35]=&quot;&quot;;&quot;&quot;;SUBSTITUTE([.G35]; CHAR(10); CHAR(13)))" office:value-type="string" office:string-value="Reason: 5" calcext:value-type="string">
            <text:p>Reason: 5</text:p>
          </table:table-cell>
          <table:table-cell table:style-name="General_20_Text_20_Empty" table:formula="of:=&quot;Reason: &quot;&amp;REASON" office:value-type="string" office:string-value="Reason: 5" calcext:value-type="string">
            <text:p>Reaso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Culture" calcext:value-type="string">
            <text:p>Culture</text:p>
          </table:table-cell>
          <table:table-cell table:style-name="General_20_Text_20_Empty" table:formula="of:=IF([.G49]=&quot;&quot;;&quot;&quot;;SUBSTITUTE([.G49]; CHAR(10); CHAR(13)))" office:value-type="string" office:string-value="Culture" calcext:value-type="string">
            <text:p>Culture</text:p>
          </table:table-cell>
          <table:table-cell table:style-name="General_20_Text_20_Empty" table:formula="of:=[$Skills.H10]"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Diplomacy (+)" calcext:value-type="string">
            <text:p>Diplomacy (+)</text:p>
          </table:table-cell>
          <table:table-cell table:style-name="General_20_Text_20_Empty" table:formula="of:=IF([.G50]=&quot;&quot;;&quot;&quot;;SUBSTITUTE([.G50]; CHAR(10); CHAR(13)))" office:value-type="string" office:string-value="Diplomacy (+)" calcext:value-type="string">
            <text:p>Diplomacy (+)</text:p>
          </table:table-cell>
          <table:table-cell table:style-name="General_20_Text_20_Empty" table:formula="of:=[$Skills.H11]" office:value-type="string" office:string-value="Diplomacy (+)" calcext:value-type="string">
            <text:p>Diplomacy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Engineering" calcext:value-type="string">
            <text:p>Engineering</text:p>
          </table:table-cell>
          <table:table-cell table:style-name="General_20_Text_20_Empty" table:formula="of:=IF([.G51]=&quot;&quot;;&quot;&quot;;SUBSTITUTE([.G51]; CHAR(10); CHAR(13)))" office:value-type="string" office:string-value="Engineering" calcext:value-type="string">
            <text:p>Engineering</text:p>
          </table:table-cell>
          <table:table-cell table:style-name="General_20_Text_20_Empty" table:formula="of:=[$Skills.H12]"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3]"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Investigation" calcext:value-type="string">
            <text:p>Investigation</text:p>
          </table:table-cell>
          <table:table-cell table:style-name="General_20_Text_20_Empty" table:formula="of:=IF([.G53]=&quot;&quot;;&quot;&quot;;SUBSTITUTE([.G53]; CHAR(10); CHAR(13)))" office:value-type="string" office:string-value="Investigation" calcext:value-type="string">
            <text:p>Investigation</text:p>
          </table:table-cell>
          <table:table-cell table:style-name="General_20_Text_20_Empty" table:formula="of:=[$Skills.H14]"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anipulation" calcext:value-type="string">
            <text:p>Manipulation</text:p>
          </table:table-cell>
          <table:table-cell table:style-name="General_20_Text_20_Empty" table:formula="of:=IF([.G54]=&quot;&quot;;&quot;&quot;;SUBSTITUTE([.G54]; CHAR(10); CHAR(13)))" office:value-type="string" office:string-value="Manipulation" calcext:value-type="string">
            <text:p>Manipulation</text:p>
          </table:table-cell>
          <table:table-cell table:style-name="General_20_Text_20_Empty" table:formula="of:=[$Skills.H15]"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Performance" calcext:value-type="string">
            <text:p>Performance</text:p>
          </table:table-cell>
          <table:table-cell table:style-name="General_20_Text_20_Empty" table:formula="of:=IF([.G55]=&quot;&quot;;&quot;&quot;;SUBSTITUTE([.G55]; CHAR(10); CHAR(13)))" office:value-type="string" office:string-value="Performance" calcext:value-type="string">
            <text:p>Performance</text:p>
          </table:table-cell>
          <table:table-cell table:style-name="General_20_Text_20_Empty" table:formula="of:=[$Skills.H16]" office:value-type="string" office:string-value="Performance" calcext:value-type="string">
            <text:p>Perform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Piloting" calcext:value-type="string">
            <text:p>Piloting</text:p>
          </table:table-cell>
          <table:table-cell table:style-name="General_20_Text_20_Empty" table:formula="of:=IF([.G56]=&quot;&quot;;&quot;&quot;;SUBSTITUTE([.G56]; CHAR(10); CHAR(13)))" office:value-type="string" office:string-value="Piloting" calcext:value-type="string">
            <text:p>Piloting</text:p>
          </table:table-cell>
          <table:table-cell table:style-name="General_20_Text_20_Empty" table:formula="of:=[$Skills.H17]" office:value-type="string" office:string-value="Piloting" calcext:value-type="string">
            <text:p>Pilo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Ranged Combat" calcext:value-type="string">
            <text:p>Ranged Combat</text:p>
          </table:table-cell>
          <table:table-cell table:style-name="General_20_Text_20_Empty" table:formula="of:=IF([.G57]=&quot;&quot;;&quot;&quot;;SUBSTITUTE([.G57]; CHAR(10); CHAR(13)))" office:value-type="string" office:string-value="Ranged Combat" calcext:value-type="string">
            <text:p>Ranged Combat</text:p>
          </table:table-cell>
          <table:table-cell table:style-name="General_20_Text_20_Empty" table:formula="of:=[$Skills.H18]"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Science" calcext:value-type="string">
            <text:p>Science</text:p>
          </table:table-cell>
          <table:table-cell table:style-name="General_20_Text_20_Empty" table:formula="of:=IF([.G58]=&quot;&quot;;&quot;&quot;;SUBSTITUTE([.G58]; CHAR(10); CHAR(13)))" office:value-type="string" office:string-value="Science" calcext:value-type="string">
            <text:p>Science</text:p>
          </table:table-cell>
          <table:table-cell table:style-name="General_20_Text_20_Empty" table:formula="of:=[$Skills.H19]"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mous" calcext:value-type="string">
            <text:p>Famous</text:p>
          </table:table-cell>
          <table:table-cell table:style-name="General_20_Text_20_Empty" table:formula="of:=IF([.G69]=&quot;&quot;;&quot;&quot;;SUBSTITUTE([.G69]; CHAR(10); CHAR(13)))" office:value-type="string" office:string-value="Famous" calcext:value-type="string">
            <text:p>Famous</text:p>
          </table:table-cell>
          <table:table-cell table:style-name="General_20_Text_20_Empty" table:formula="of:=[$Gifts.G9]" office:value-type="string" office:string-value="Famous" calcext:value-type="string">
            <text:p>Fam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Fascinating" calcext:value-type="string">
            <text:p>Fascinating</text:p>
          </table:table-cell>
          <table:table-cell table:style-name="General_20_Text_20_Empty" table:formula="of:=IF([.G70]=&quot;&quot;;&quot;&quot;;SUBSTITUTE([.G70]; CHAR(10); CHAR(13)))" office:value-type="string" office:string-value="Fascinating" calcext:value-type="string">
            <text:p>Fascinating</text:p>
          </table:table-cell>
          <table:table-cell table:style-name="General_20_Text_20_Empty" table:formula="of:=[$Gifts.G10]" office:value-type="string" office:string-value="Fascinating" calcext:value-type="string">
            <text:p>Fascin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Headquarters" calcext:value-type="string">
            <text:p>Headquarters</text:p>
          </table:table-cell>
          <table:table-cell table:style-name="General_20_Text_20_Empty" table:formula="of:=IF([.G71]=&quot;&quot;;&quot;&quot;;SUBSTITUTE([.G71]; CHAR(10); CHAR(13)))" office:value-type="string" office:string-value="Headquarters" calcext:value-type="string">
            <text:p>Headquarters</text:p>
          </table:table-cell>
          <table:table-cell table:style-name="General_20_Text_20_Empty" table:formula="of:=[$Gifts.G11]"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Linguist" calcext:value-type="string">
            <text:p>Linguist</text:p>
          </table:table-cell>
          <table:table-cell table:style-name="General_20_Text_20_Empty" table:formula="of:=IF([.G72]=&quot;&quot;;&quot;&quot;;SUBSTITUTE([.G72]; CHAR(10); CHAR(13)))" office:value-type="string" office:string-value="Linguist" calcext:value-type="string">
            <text:p>Linguist</text:p>
          </table:table-cell>
          <table:table-cell table:style-name="General_20_Text_20_Empty" table:formula="of:=[$Gifts.G12]"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Team Player" calcext:value-type="string">
            <text:p>Team Player</text:p>
          </table:table-cell>
          <table:table-cell table:style-name="General_20_Text_20_Empty" table:formula="of:=IF([.G73]=&quot;&quot;;&quot;&quot;;SUBSTITUTE([.G73]; CHAR(10); CHAR(13)))" office:value-type="string" office:string-value="Team Player" calcext:value-type="string">
            <text:p>Team Player</text:p>
          </table:table-cell>
          <table:table-cell table:style-name="General_20_Text_20_Empty" table:formula="of:=[$Gifts.G13]"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Utility Belt" calcext:value-type="string">
            <text:p>Utility Belt</text:p>
          </table:table-cell>
          <table:table-cell table:style-name="General_20_Text_20_Empty" table:formula="of:=IF([.G74]=&quot;&quot;;&quot;&quot;;SUBSTITUTE([.G74]; CHAR(10); CHAR(13)))" office:value-type="string" office:string-value="Utility Belt" calcext:value-type="string">
            <text:p>Utility Belt</text:p>
          </table:table-cell>
          <table:table-cell table:style-name="General_20_Text_20_Empty" table:formula="of:=[$Gifts.G14]"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Wealthy" calcext:value-type="string">
            <text:p>Wealthy</text:p>
          </table:table-cell>
          <table:table-cell table:style-name="General_20_Text_20_Empty" table:formula="of:=IF([.G75]=&quot;&quot;;&quot;&quot;;SUBSTITUTE([.G75]; CHAR(10); CHAR(13)))" office:value-type="string" office:string-value="Wealthy" calcext:value-type="string">
            <text:p>Wealthy</text:p>
          </table:table-cell>
          <table:table-cell table:style-name="General_20_Text_20_Empty" table:formula="of:=[$Gifts.G15]"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mbient Awareness" calcext:value-type="string">
            <text:p>Ambient Awareness</text:p>
          </table:table-cell>
          <table:table-cell table:style-name="General_20_Text_20_Empty" table:formula="of:=IF([.G89]=&quot;&quot;;&quot;&quot;;SUBSTITUTE([.G89]; CHAR(10); CHAR(13)))" office:value-type="string" office:string-value="Ambient Awareness" calcext:value-type="string">
            <text:p>Ambient Awareness</text:p>
          </table:table-cell>
          <table:table-cell table:style-name="General_20_Text_20_Empty" table:formula="of:=[$Powers.G9]" office:value-type="string" office:string-value="Ambient Awareness" calcext:value-type="string">
            <text:p>Ambient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Helmet sensor suite" calcext:value-type="string">
            <text:p><text:s text:c="4"/>Helmet sensor suite</text:p>
          </table:table-cell>
          <table:table-cell table:style-name="General_20_Text_20_Empty" table:formula="of:=IF([.G91]=&quot;&quot;;&quot;&quot;;SUBSTITUTE([.G91]; CHAR(10); CHAR(13)))" office:value-type="string" office:string-value="    Helmet sensor suite" calcext:value-type="string">
            <text:p><text:s text:c="4"/>Helmet sensor suite</text:p>
          </table:table-cell>
          <table:table-cell table:style-name="General_20_Text_20_Empty" table:formula="of:=IF([Powers.G10]=&quot;&quot;;&quot;&quot;;&quot;    &quot;&amp;[Powers.G10])" office:value-type="string" office:string-value="    Helmet sensor suite" calcext:value-type="string">
            <text:p><text:s text:c="4"/>Helmet sensor sui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Jet wing miniguns" calcext:value-type="string">
            <text:p><text:s text:c="4"/>Jet wing miniguns</text:p>
          </table:table-cell>
          <table:table-cell table:style-name="General_20_Text_20_Empty" table:formula="of:=IF([.G94]=&quot;&quot;;&quot;&quot;;SUBSTITUTE([.G94]; CHAR(10); CHAR(13)))" office:value-type="string" office:string-value="    Jet wing miniguns" calcext:value-type="string">
            <text:p><text:s text:c="4"/>Jet wing miniguns</text:p>
          </table:table-cell>
          <table:table-cell table:style-name="General_20_Text_20_Empty" table:formula="of:=IF([Powers.G12]=&quot;&quot;;&quot;&quot;;&quot;    &quot;&amp;[Powers.G12])" office:value-type="string" office:string-value="    Jet wing miniguns" calcext:value-type="string">
            <text:p><text:s text:c="4"/>Jet wing minigu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rkness" calcext:value-type="string">
            <text:p>Darkness</text:p>
          </table:table-cell>
          <table:table-cell table:style-name="General_20_Text_20_Empty" table:formula="of:=IF([.G95]=&quot;&quot;;&quot;&quot;;SUBSTITUTE([.G95]; CHAR(10); CHAR(13)))" office:value-type="string" office:string-value="Darkness" calcext:value-type="string">
            <text:p>Darkness</text:p>
          </table:table-cell>
          <table:table-cell table:style-name="General_20_Text_20_Empty" table:formula="of:=[$Powers.G13]"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Ranged, Area, Environmental" calcext:value-type="string">
            <text:p><text:s text:c="4"/>Standard action, Ranged, Area, Environmental</text:p>
          </table:table-cell>
          <table:table-cell table:style-name="General_20_Text_20_Empty" table:formula="of:=IF([.G96]=&quot;&quot;;&quot;&quot;;SUBSTITUTE([.G96]; CHAR(10); CHAR(13)))" office:value-type="string" office:string-value="    Standard action, Ranged, Area, Environmental" calcext:value-type="string">
            <text:p><text:s text:c="4"/>Standard action, Ranged, Area, Environmental</text:p>
          </table:table-cell>
          <table:table-cell table:style-name="General_20_Text_20_Empty" table:formula="of:=IF([Powers.M14]=&quot;&quot;;&quot;&quot;;&quot;    &quot;&amp;[Powers.M1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Smoke rocket" calcext:value-type="string">
            <text:p><text:s text:c="4"/>Smoke rocket</text:p>
          </table:table-cell>
          <table:table-cell table:style-name="General_20_Text_20_Empty" table:formula="of:=IF([.G97]=&quot;&quot;;&quot;&quot;;SUBSTITUTE([.G97]; CHAR(10); CHAR(13)))" office:value-type="string" office:string-value="    Smoke rocket" calcext:value-type="string">
            <text:p><text:s text:c="4"/>Smoke rocket</text:p>
          </table:table-cell>
          <table:table-cell table:style-name="General_20_Text_20_Empty" table:formula="of:=IF([Powers.G14]=&quot;&quot;;&quot;&quot;;&quot;    &quot;&amp;[Powers.G14])" office:value-type="string" office:string-value="    Smoke rocket" calcext:value-type="string">
            <text:p><text:s text:c="4"/>Smoke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zzle" calcext:value-type="string">
            <text:p>Dazzle</text:p>
          </table:table-cell>
          <table:table-cell table:style-name="General_20_Text_20_Empty" table:formula="of:=IF([.G98]=&quot;&quot;;&quot;&quot;;SUBSTITUTE([.G98]; CHAR(10); CHAR(13)))" office:value-type="string" office:string-value="Dazzle" calcext:value-type="string">
            <text:p>Dazzle</text:p>
          </table:table-cell>
          <table:table-cell table:style-name="General_20_Text_20_Empty" table:formula="of:=[$Powers.G15]"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Alteration" calcext:value-type="string">
            <text:p><text:s text:c="4"/>Standard action, Ranged, Alteration</text:p>
          </table:table-cell>
          <table:table-cell table:style-name="General_20_Text_20_Empty" table:formula="of:=IF([.G99]=&quot;&quot;;&quot;&quot;;SUBSTITUTE([.G99]; CHAR(10); CHAR(13)))" office:value-type="string" office:string-value="    Standard action, Ranged, Alteration" calcext:value-type="string">
            <text:p><text:s text:c="4"/>Standard action, Ranged, Alteration</text:p>
          </table:table-cell>
          <table:table-cell table:style-name="General_20_Text_20_Empty" table:formula="of:=IF([Powers.M16]=&quot;&quot;;&quot;&quot;;&quot;    &quot;&amp;[Powers.M1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Flash rocket" calcext:value-type="string">
            <text:p><text:s text:c="4"/>Flash rocket</text:p>
          </table:table-cell>
          <table:table-cell table:style-name="General_20_Text_20_Empty" table:formula="of:=IF([.G100]=&quot;&quot;;&quot;&quot;;SUBSTITUTE([.G100]; CHAR(10); CHAR(13)))" office:value-type="string" office:string-value="    Flash rocket" calcext:value-type="string">
            <text:p><text:s text:c="4"/>Flash rocket</text:p>
          </table:table-cell>
          <table:table-cell table:style-name="General_20_Text_20_Empty" table:formula="of:=IF([Powers.G16]=&quot;&quot;;&quot;&quot;;&quot;    &quot;&amp;[Powers.G16])" office:value-type="string" office:string-value="    Flash rocket" calcext:value-type="string">
            <text:p><text:s text:c="4"/>Flash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Detect Electromagnetic Radiation" calcext:value-type="string">
            <text:p>Detect Electromagnetic Radiation</text:p>
          </table:table-cell>
          <table:table-cell table:style-name="General_20_Text_20_Empty" table:formula="of:=IF([.G101]=&quot;&quot;;&quot;&quot;;SUBSTITUTE([.G101]; CHAR(10); CHAR(13)))" office:value-type="string" office:string-value="Detect Electromagnetic Radiation" calcext:value-type="string">
            <text:p>Detect Electromagnetic Radiation</text:p>
          </table:table-cell>
          <table:table-cell table:style-name="General_20_Text_20_Empty" table:formula="of:=[$Powers.G17]" office:value-type="string" office:string-value="Detect Electromagnetic Radiation" calcext:value-type="string">
            <text:p>Detect Electromagnetic Radi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Self-only" calcext:value-type="string">
            <text:p><text:s text:c="4"/>Standard action, Self-only</text:p>
          </table:table-cell>
          <table:table-cell table:style-name="General_20_Text_20_Empty" table:formula="of:=IF([.G102]=&quot;&quot;;&quot;&quot;;SUBSTITUTE([.G102]; CHAR(10); CHAR(13)))" office:value-type="string" office:string-value="    Standard action, Self-only" calcext:value-type="string">
            <text:p><text:s text:c="4"/>Standard action, Self-only</text:p>
          </table:table-cell>
          <table:table-cell table:style-name="General_20_Text_20_Empty" table:formula="of:=IF([Powers.M18]=&quot;&quot;;&quot;&quot;;&quot;    &quot;&amp;[Powers.M1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Helmet sensor suite" calcext:value-type="string">
            <text:p><text:s text:c="4"/>Helmet sensor suite</text:p>
          </table:table-cell>
          <table:table-cell table:style-name="General_20_Text_20_Empty" table:formula="of:=IF([.G103]=&quot;&quot;;&quot;&quot;;SUBSTITUTE([.G103]; CHAR(10); CHAR(13)))" office:value-type="string" office:string-value="    Helmet sensor suite" calcext:value-type="string">
            <text:p><text:s text:c="4"/>Helmet sensor suite</text:p>
          </table:table-cell>
          <table:table-cell table:style-name="General_20_Text_20_Empty" table:formula="of:=IF([Powers.G18]=&quot;&quot;;&quot;&quot;;&quot;    &quot;&amp;[Powers.G18])" office:value-type="string" office:string-value="    Helmet sensor suite" calcext:value-type="string">
            <text:p><text:s text:c="4"/>Helmet sensor sui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Environmental Immunity" calcext:value-type="string">
            <text:p>Environmental Immunity</text:p>
          </table:table-cell>
          <table:table-cell table:style-name="General_20_Text_20_Empty" table:formula="of:=IF([.G104]=&quot;&quot;;&quot;&quot;;SUBSTITUTE([.G104]; CHAR(10); CHAR(13)))" office:value-type="string" office:string-value="Environmental Immunity" calcext:value-type="string">
            <text:p>Environmental Immunity</text:p>
          </table:table-cell>
          <table:table-cell table:style-name="General_20_Text_20_Empty" table:formula="of:=[$Powers.G19]"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Sealed system (must be activated)" calcext:value-type="string">
            <text:p><text:s text:c="4"/>Sealed system (must be activated)</text:p>
          </table:table-cell>
          <table:table-cell table:style-name="General_20_Text_20_Empty" table:formula="of:=IF([.G106]=&quot;&quot;;&quot;&quot;;SUBSTITUTE([.G106]; CHAR(10); CHAR(13)))" office:value-type="string" office:string-value="    Sealed system (must be activated)" calcext:value-type="string">
            <text:p><text:s text:c="4"/>Sealed system (must be activated)</text:p>
          </table:table-cell>
          <table:table-cell table:style-name="General_20_Text_20_Empty" table:formula="of:=IF([Powers.G20]=&quot;&quot;;&quot;&quot;;&quot;    &quot;&amp;[Powers.G20])" office:value-type="string" office:string-value="    Sealed system (must be activated)" calcext:value-type="string">
            <text:p><text:s text:c="4"/>Sealed system (must be activa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Flight" calcext:value-type="string">
            <text:p>Flight</text:p>
          </table:table-cell>
          <table:table-cell table:style-name="General_20_Text_20_Empty" table:formula="of:=IF([.G107]=&quot;&quot;;&quot;&quot;;SUBSTITUTE([.G107]; CHAR(10); CHAR(13)))" office:value-type="string" office:string-value="Flight" calcext:value-type="string">
            <text:p>Flight</text:p>
          </table:table-cell>
          <table:table-cell table:style-name="General_20_Text_20_Empty" table:formula="of:=[$Powers.G21]"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Move action, Self-only" calcext:value-type="string">
            <text:p><text:s text:c="4"/>Move action, Self-only</text:p>
          </table:table-cell>
          <table:table-cell table:style-name="General_20_Text_20_Empty" table:formula="of:=IF([.G108]=&quot;&quot;;&quot;&quot;;SUBSTITUTE([.G108];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Jet wing" calcext:value-type="string">
            <text:p><text:s text:c="4"/>Jet wing</text:p>
          </table:table-cell>
          <table:table-cell table:style-name="General_20_Text_20_Empty" table:formula="of:=IF([.G109]=&quot;&quot;;&quot;&quot;;SUBSTITUTE([.G109]; CHAR(10); CHAR(13)))" office:value-type="string" office:string-value="    Jet wing" calcext:value-type="string">
            <text:p><text:s text:c="4"/>Jet wing</text:p>
          </table:table-cell>
          <table:table-cell table:style-name="General_20_Text_20_Empty" table:formula="of:=IF([Powers.G22]=&quot;&quot;;&quot;&quot;;&quot;    &quot;&amp;[Powers.G22])" office:value-type="string" office:string-value="    Jet wing" calcext:value-type="string">
            <text:p><text:s text:c="4"/>Jet w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Night Vision" calcext:value-type="string">
            <text:p>Night Vision</text:p>
          </table:table-cell>
          <table:table-cell table:style-name="General_20_Text_20_Empty" table:formula="of:=IF([.G110]=&quot;&quot;;&quot;&quot;;SUBSTITUTE([.G110]; CHAR(10); CHAR(13)))" office:value-type="string" office:string-value="Night Vision" calcext:value-type="string">
            <text:p>Night Vision</text:p>
          </table:table-cell>
          <table:table-cell table:style-name="General_20_Text_20_Empty" table:formula="of:=[$Powers.G23]"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Free action, Self-only" calcext:value-type="string">
            <text:p><text:s text:c="4"/>Free action, Self-only</text:p>
          </table:table-cell>
          <table:table-cell table:style-name="General_20_Text_20_Empty" table:formula="of:=IF([.G111]=&quot;&quot;;&quot;&quot;;SUBSTITUTE([.G111]; CHAR(10); CHAR(13)))" office:value-type="string" office:string-value="    Free action, Self-only" calcext:value-type="string">
            <text:p><text:s text:c="4"/>Free action, Self-only</text:p>
          </table:table-cell>
          <table:table-cell table:style-name="General_20_Text_20_Empty" table:formula="of:=IF([Powers.M24]=&quot;&quot;;&quot;&quot;;&quot;    &quot;&amp;[Powers.M2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Helmet sensor suite" calcext:value-type="string">
            <text:p><text:s text:c="4"/>Helmet sensor suite</text:p>
          </table:table-cell>
          <table:table-cell table:style-name="General_20_Text_20_Empty" table:formula="of:=IF([.G112]=&quot;&quot;;&quot;&quot;;SUBSTITUTE([.G112]; CHAR(10); CHAR(13)))" office:value-type="string" office:string-value="    Helmet sensor suite" calcext:value-type="string">
            <text:p><text:s text:c="4"/>Helmet sensor suite</text:p>
          </table:table-cell>
          <table:table-cell table:style-name="General_20_Text_20_Empty" table:formula="of:=IF([Powers.G24]=&quot;&quot;;&quot;&quot;;&quot;    &quot;&amp;[Powers.G24])" office:value-type="string" office:string-value="    Helmet sensor suite" calcext:value-type="string">
            <text:p><text:s text:c="4"/>Helmet sensor sui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reason" calcext:value-type="string">
            <text:p>Super-reason</text:p>
          </table:table-cell>
          <table:table-cell table:style-name="General_20_Text_20_Empty" table:formula="of:=IF([.G113]=&quot;&quot;;&quot;&quot;;SUBSTITUTE([.G113]; CHAR(10); CHAR(13)))" office:value-type="string" office:string-value="Super-reason" calcext:value-type="string">
            <text:p>Super-reason</text:p>
          </table:table-cell>
          <table:table-cell table:style-name="General_20_Text_20_Empty" table:formula="of:=[$Powers.G25]"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Constant, Self-only" calcext:value-type="string">
            <text:p><text:s text:c="4"/>Constant, Self-only</text:p>
          </table:table-cell>
          <table:table-cell table:style-name="General_20_Text_20_Empty" table:formula="of:=IF([.G114]=&quot;&quot;;&quot;&quot;;SUBSTITUTE([.G114];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Ultra-power" calcext:value-type="string">
            <text:p>Ultra-power</text:p>
          </table:table-cell>
          <table:table-cell table:style-name="General_20_Text_20_Empty" table:formula="of:=IF([.G116]=&quot;&quot;;&quot;&quot;;SUBSTITUTE([.G116]; CHAR(10); CHAR(13)))" office:value-type="string" office:string-value="Ultra-power" calcext:value-type="string">
            <text:p>Ultra-power</text:p>
          </table:table-cell>
          <table:table-cell table:style-name="General_20_Text_20_Empty" table:formula="of:=[$Powers.G27]"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Varies, Self-only" calcext:value-type="string">
            <text:p><text:s text:c="4"/>Varies, Self-only</text:p>
          </table:table-cell>
          <table:table-cell table:style-name="General_20_Text_20_Empty" table:formula="of:=IF([.G117]=&quot;&quot;;&quot;&quot;;SUBSTITUTE([.G117]; CHAR(10); CHAR(13)))" office:value-type="string" office:string-value="    Varies, Self-only" calcext:value-type="string">
            <text:p><text:s text:c="4"/>Varies, Self-only</text:p>
          </table:table-cell>
          <table:table-cell table:style-name="General_20_Text_20_Empty" table:formula="of:=IF([Powers.M28]=&quot;&quot;;&quot;&quot;;&quot;    &quot;&amp;[Powers.M28])"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ADGETS AND WEAPONRY" calcext:value-type="string">
            <text:p>ULTRA-POWER: GADGETS AND WEAPONRY</text:p>
          </table:table-cell>
          <table:table-cell table:style-name="General_20_Text_20_Empty" table:formula="of:=IF([.G132]=&quot;&quot;;&quot;&quot;;SUBSTITUTE([.G132]; CHAR(10); CHAR(13)))" office:value-type="string" office:string-value="ULTRA-POWER: GADGETS AND WEAPONRY" calcext:value-type="string">
            <text:p>ULTRA-POWER: GADGETS AND WEAPONRY</text:p>
          </table:table-cell>
          <table:table-cell table:style-name="General_20_Text_20_Empty" table:formula="of:=IF(HAS_ULTRA_POWER;IF(ULTRA_POWER_NAME=&quot;&quot;;&quot;ULTRA-POWER&quot;;&quot;ULTRA-POWER: &quot;&amp;UPPER(ULTRA_POWER_NAME));&quot;&quot;)" office:value-type="string" office:string-value="ULTRA-POWER: GADGETS AND WEAPONRY" calcext:value-type="string">
            <text:p>ULTRA-POWER: GADGETS AND WEAPONR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rea Blast" calcext:value-type="string">
            <text:p>Area Blast</text:p>
          </table:table-cell>
          <table:table-cell table:style-name="General_20_Text_20_Empty" table:formula="of:=IF([.G133]=&quot;&quot;;&quot;&quot;;SUBSTITUTE([.G133]; CHAR(10); CHAR(13)))" office:value-type="string" office:string-value="Area Blast" calcext:value-type="string">
            <text:p>Area Blast</text:p>
          </table:table-cell>
          <table:table-cell table:style-name="General_20_Text_20_Empty" table:formula="of:=[$Powers.G45]"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Fragmentation rocket" calcext:value-type="string">
            <text:p><text:s text:c="4"/>Fragmentation rocket</text:p>
          </table:table-cell>
          <table:table-cell table:style-name="General_20_Text_20_Empty" table:formula="of:=IF([.G135]=&quot;&quot;;&quot;&quot;;SUBSTITUTE([.G135]; CHAR(10); CHAR(13)))" office:value-type="string" office:string-value="    Fragmentation rocket" calcext:value-type="string">
            <text:p><text:s text:c="4"/>Fragmentation rocket</text:p>
          </table:table-cell>
          <table:table-cell table:style-name="General_20_Text_20_Empty" table:formula="of:=IF([Powers.G46]=&quot;&quot;;&quot;&quot;;&quot;    &quot;&amp;[Powers.G46])" office:value-type="string" office:string-value="    Fragmentation rocket" calcext:value-type="string">
            <text:p><text:s text:c="4"/>Fragmentation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Seeking Blast" calcext:value-type="string">
            <text:p>Seeking Blast</text:p>
          </table:table-cell>
          <table:table-cell table:style-name="General_20_Text_20_Empty" table:formula="of:=IF([.G136]=&quot;&quot;;&quot;&quot;;SUBSTITUTE([.G136]; CHAR(10); CHAR(13)))" office:value-type="string" office:string-value="Seeking Blast" calcext:value-type="string">
            <text:p>Seeking Blast</text:p>
          </table:table-cell>
          <table:table-cell table:style-name="General_20_Text_20_Empty" table:formula="of:=[$Powers.G47]" office:value-type="string" office:string-value="Seeking Blast" calcext:value-type="string">
            <text:p>Seeking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Normal" calcext:value-type="string">
            <text:p><text:s text:c="4"/>Standard action, Ranged, Normal</text:p>
          </table:table-cell>
          <table:table-cell table:style-name="General_20_Text_20_Empty" table:formula="of:=IF([.G137]=&quot;&quot;;&quot;&quot;;SUBSTITUTE([.G137]; CHAR(10); CHAR(13)))" office:value-type="string" office:string-value="    Standard action, Ranged, Normal" calcext:value-type="string">
            <text:p><text:s text:c="4"/>Standard action, Ranged, Normal</text:p>
          </table:table-cell>
          <table:table-cell table:style-name="General_20_Text_20_Empty" table:formula="of:=IF([Powers.M48]=&quot;&quot;;&quot;&quot;;&quot;    &quot;&amp;[Powers.M48])"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Smart rocket" calcext:value-type="string">
            <text:p><text:s text:c="4"/>Smart rocket</text:p>
          </table:table-cell>
          <table:table-cell table:style-name="General_20_Text_20_Empty" table:formula="of:=IF([.G138]=&quot;&quot;;&quot;&quot;;SUBSTITUTE([.G138]; CHAR(10); CHAR(13)))" office:value-type="string" office:string-value="    Smart rocket" calcext:value-type="string">
            <text:p><text:s text:c="4"/>Smart rocket</text:p>
          </table:table-cell>
          <table:table-cell table:style-name="General_20_Text_20_Empty" table:formula="of:=IF([Powers.G48]=&quot;&quot;;&quot;&quot;;&quot;    &quot;&amp;[Powers.G48])" office:value-type="string" office:string-value="    Smart rocket" calcext:value-type="string">
            <text:p><text:s text:c="4"/>Smart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Command Machines" calcext:value-type="string">
            <text:p>Command Machines</text:p>
          </table:table-cell>
          <table:table-cell table:style-name="General_20_Text_20_Empty" table:formula="of:=IF([.G139]=&quot;&quot;;&quot;&quot;;SUBSTITUTE([.G139]; CHAR(10); CHAR(13)))" office:value-type="string" office:string-value="Command Machines" calcext:value-type="string">
            <text:p>Command Machines</text:p>
          </table:table-cell>
          <table:table-cell table:style-name="General_20_Text_20_Empty" table:formula="of:=[$Powers.G49]" office:value-type="string" office:string-value="Command Machines" calcext:value-type="string">
            <text:p>Command Machin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Machines with onboard computers only" calcext:value-type="string">
            <text:p><text:s text:c="4"/>Machines with onboard computers only</text:p>
          </table:table-cell>
          <table:table-cell table:style-name="General_20_Text_20_Empty" table:formula="of:=IF([.G141]=&quot;&quot;;&quot;&quot;;SUBSTITUTE([.G141]; CHAR(10); CHAR(13)))" office:value-type="string" office:string-value="    Machines with onboard computers only" calcext:value-type="string">
            <text:p><text:s text:c="4"/>Machines with onboard computers only</text:p>
          </table:table-cell>
          <table:table-cell table:style-name="General_20_Text_20_Empty" table:formula="of:=IF([Powers.G50]=&quot;&quot;;&quot;&quot;;&quot;    &quot;&amp;[Powers.G50])" office:value-type="string" office:string-value="    Machines with onboard computers only" calcext:value-type="string">
            <text:p><text:s text:c="4"/>Machines with onboard comput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Dazzle" calcext:value-type="string">
            <text:p>Mass Dazzle</text:p>
          </table:table-cell>
          <table:table-cell table:style-name="General_20_Text_20_Empty" table:formula="of:=IF([.G142]=&quot;&quot;;&quot;&quot;;SUBSTITUTE([.G142]; CHAR(10); CHAR(13)))" office:value-type="string" office:string-value="Mass Dazzle" calcext:value-type="string">
            <text:p>Mass Dazzle</text:p>
          </table:table-cell>
          <table:table-cell table:style-name="General_20_Text_20_Empty" table:formula="of:=[$Powers.G51]"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Alteration" calcext:value-type="string">
            <text:p><text:s text:c="4"/>Standard action, Ranged, Area, Alteration</text:p>
          </table:table-cell>
          <table:table-cell table:style-name="General_20_Text_20_Empty" table:formula="of:=IF([.G143]=&quot;&quot;;&quot;&quot;;SUBSTITUTE([.G143]; CHAR(10); CHAR(13)))" office:value-type="string" office:string-value="    Standard action, Ranged, Area, Alteration" calcext:value-type="string">
            <text:p><text:s text:c="4"/>Standard action, Ranged, Area, Alteration</text:p>
          </table:table-cell>
          <table:table-cell table:style-name="General_20_Text_20_Empty" table:formula="of:=IF([Powers.M52]=&quot;&quot;;&quot;&quot;;&quot;    &quot;&amp;[Powers.M5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Barrage of flash rockets" calcext:value-type="string">
            <text:p><text:s text:c="4"/>Barrage of flash rockets</text:p>
          </table:table-cell>
          <table:table-cell table:style-name="General_20_Text_20_Empty" table:formula="of:=IF([.G144]=&quot;&quot;;&quot;&quot;;SUBSTITUTE([.G144]; CHAR(10); CHAR(13)))" office:value-type="string" office:string-value="    Barrage of flash rockets" calcext:value-type="string">
            <text:p><text:s text:c="4"/>Barrage of flash rockets</text:p>
          </table:table-cell>
          <table:table-cell table:style-name="General_20_Text_20_Empty" table:formula="of:=IF([Powers.G52]=&quot;&quot;;&quot;&quot;;&quot;    &quot;&amp;[Powers.G52])" office:value-type="string" office:string-value="    Barrage of flash rockets" calcext:value-type="string">
            <text:p><text:s text:c="4"/>Barrage of flash rocke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Environmental Control" calcext:value-type="string">
            <text:p>Environmental Control</text:p>
          </table:table-cell>
          <table:table-cell table:style-name="General_20_Text_20_Empty" table:formula="of:=IF([.G145]=&quot;&quot;;&quot;&quot;;SUBSTITUTE([.G145]; CHAR(10); CHAR(13)))" office:value-type="string" office:string-value="Environmental Control" calcext:value-type="string">
            <text:p>Environmental Control</text:p>
          </table:table-cell>
          <table:table-cell table:style-name="General_20_Text_20_Empty" table:formula="of:=[$Powers.G5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rea, Environmental" calcext:value-type="string">
            <text:p><text:s text:c="4"/>Standard action, Ranged, Area, Environmental</text:p>
          </table:table-cell>
          <table:table-cell table:style-name="General_20_Text_20_Empty" table:formula="of:=IF([.G146]=&quot;&quot;;&quot;&quot;;SUBSTITUTE([.G146];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Fire suppression foam (only puts out fires)" calcext:value-type="string">
            <text:p><text:s text:c="4"/>Fire suppression foam (only puts out fires)</text:p>
          </table:table-cell>
          <table:table-cell table:style-name="General_20_Text_20_Empty" table:formula="of:=IF([.G147]=&quot;&quot;;&quot;&quot;;SUBSTITUTE([.G147]; CHAR(10); CHAR(13)))" office:value-type="string" office:string-value="    Fire suppression foam (only puts out fires)" calcext:value-type="string">
            <text:p><text:s text:c="4"/>Fire suppression foam (only puts out fires)</text:p>
          </table:table-cell>
          <table:table-cell table:style-name="General_20_Text_20_Empty" table:formula="of:=IF([Powers.G54]=&quot;&quot;;&quot;&quot;;&quot;    &quot;&amp;[Powers.G54])" office:value-type="string" office:string-value="    Fire suppression foam (only puts out fires)" calcext:value-type="string">
            <text:p><text:s text:c="4"/>Fire suppression foam (only puts out fir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Hold" calcext:value-type="string">
            <text:p>Hold</text:p>
          </table:table-cell>
          <table:table-cell table:style-name="General_20_Text_20_Empty" table:formula="of:=IF([.G148]=&quot;&quot;;&quot;&quot;;SUBSTITUTE([.G148]; CHAR(10); CHAR(13)))" office:value-type="string" office:string-value="Hold" calcext:value-type="string">
            <text:p>Hold</text:p>
          </table:table-cell>
          <table:table-cell table:style-name="General_20_Text_20_Empty" table:formula="of:=[$Powers.G55]"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Special" calcext:value-type="string">
            <text:p><text:s text:c="4"/>Standard action, Ranged, Special</text:p>
          </table:table-cell>
          <table:table-cell table:style-name="General_20_Text_20_Empty" table:formula="of:=IF([.G149]=&quot;&quot;;&quot;&quot;;SUBSTITUTE([.G149];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Restraining foam rocket" calcext:value-type="string">
            <text:p><text:s text:c="4"/>Restraining foam rocket</text:p>
          </table:table-cell>
          <table:table-cell table:style-name="General_20_Text_20_Empty" table:formula="of:=IF([.G150]=&quot;&quot;;&quot;&quot;;SUBSTITUTE([.G150]; CHAR(10); CHAR(13)))" office:value-type="string" office:string-value="    Restraining foam rocket" calcext:value-type="string">
            <text:p><text:s text:c="4"/>Restraining foam rocket</text:p>
          </table:table-cell>
          <table:table-cell table:style-name="General_20_Text_20_Empty" table:formula="of:=IF([Powers.G56]=&quot;&quot;;&quot;&quot;;&quot;    &quot;&amp;[Powers.G56])" office:value-type="string" office:string-value="    Restraining foam rocket" calcext:value-type="string">
            <text:p><text:s text:c="4"/>Restraining foam rock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Hyperacuity" calcext:value-type="string">
            <text:p>Hyperacuity</text:p>
          </table:table-cell>
          <table:table-cell table:style-name="General_20_Text_20_Empty" table:formula="of:=IF([.G151]=&quot;&quot;;&quot;&quot;;SUBSTITUTE([.G151]; CHAR(10); CHAR(13)))" office:value-type="string" office:string-value="Hyperacuity" calcext:value-type="string">
            <text:p>Hyperacuity</text:p>
          </table:table-cell>
          <table:table-cell table:style-name="General_20_Text_20_Empty" table:formula="of:=[$Powers.G57]"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Free action, Self-only" calcext:value-type="string">
            <text:p><text:s text:c="4"/>Free action, Self-only</text:p>
          </table:table-cell>
          <table:table-cell table:style-name="General_20_Text_20_Empty" table:formula="of:=IF([.G152]=&quot;&quot;;&quot;&quot;;SUBSTITUTE([.G152]; CHAR(10); CHAR(13)))" office:value-type="string" office:string-value="    Free action, Self-only" calcext:value-type="string">
            <text:p><text:s text:c="4"/>Free action, Self-only</text:p>
          </table:table-cell>
          <table:table-cell table:style-name="General_20_Text_20_Empty" table:formula="of:=IF([Powers.M58]=&quot;&quot;;&quot;&quot;;&quot;    &quot;&amp;[Powers.M5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office:value-type="string" office:string-value="    Jet wing sensor suite" calcext:value-type="string">
            <text:p><text:s text:c="4"/>Jet wing sensor suite</text:p>
          </table:table-cell>
          <table:table-cell table:style-name="General_20_Text_20_Empty" table:formula="of:=IF([.G153]=&quot;&quot;;&quot;&quot;;SUBSTITUTE([.G153]; CHAR(10); CHAR(13)))" office:value-type="string" office:string-value="    Jet wing sensor suite" calcext:value-type="string">
            <text:p><text:s text:c="4"/>Jet wing sensor suite</text:p>
          </table:table-cell>
          <table:table-cell table:style-name="General_20_Text_20_Empty" table:formula="of:=IF([Powers.G58]=&quot;&quot;;&quot;&quot;;&quot;    &quot;&amp;[Powers.G58])" office:value-type="string" office:string-value="    Jet wing sensor suite" calcext:value-type="string">
            <text:p><text:s text:c="4"/>Jet wing sensor sui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Speak With Objects" calcext:value-type="string">
            <text:p>Speak With Objects</text:p>
          </table:table-cell>
          <table:table-cell table:style-name="General_20_Text_20_Empty" table:formula="of:=IF([.G154]=&quot;&quot;;&quot;&quot;;SUBSTITUTE([.G154]; CHAR(10); CHAR(13)))" office:value-type="string" office:string-value="Speak With Objects" calcext:value-type="string">
            <text:p>Speak With Objects</text:p>
          </table:table-cell>
          <table:table-cell table:style-name="General_20_Text_20_Empty" table:formula="of:=[$Powers.G59]" office:value-type="string" office:string-value="Speak With Objects" calcext:value-type="string">
            <text:p>Speak With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Standard action, Self-only" calcext:value-type="string">
            <text:p><text:s text:c="4"/>Standard action, Self-only</text:p>
          </table:table-cell>
          <table:table-cell table:style-name="General_20_Text_20_Empty" table:formula="of:=IF([.G155]=&quot;&quot;;&quot;&quot;;SUBSTITUTE([.G155]; CHAR(10); CHAR(13)))" office:value-type="string" office:string-value="    Standard action, Self-only" calcext:value-type="string">
            <text:p><text:s text:c="4"/>Standard action, Self-only</text:p>
          </table:table-cell>
          <table:table-cell table:style-name="General_20_Text_20_Empty" table:formula="of:=IF([Powers.M60]=&quot;&quot;;&quot;&quot;;&quot;    &quot;&amp;[Powers.M6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office:value-type="string" office:string-value="    Computers only" calcext:value-type="string">
            <text:p><text:s text:c="4"/>Computers only</text:p>
          </table:table-cell>
          <table:table-cell table:style-name="General_20_Text_20_Empty" table:formula="of:=IF([.G156]=&quot;&quot;;&quot;&quot;;SUBSTITUTE([.G156]; CHAR(10); CHAR(13)))" office:value-type="string" office:string-value="    Computers only" calcext:value-type="string">
            <text:p><text:s text:c="4"/>Computers only</text:p>
          </table:table-cell>
          <table:table-cell table:style-name="General_20_Text_20_Empty" table:formula="of:=IF([Powers.G60]=&quot;&quot;;&quot;&quot;;&quot;    &quot;&amp;[Powers.G60])" office:value-type="string" office:string-value="    Computers only" calcext:value-type="string">
            <text:p><text:s text:c="4"/>Comput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Super-flight" calcext:value-type="string">
            <text:p>Super-flight</text:p>
          </table:table-cell>
          <table:table-cell table:style-name="General_20_Text_20_Empty" table:formula="of:=IF([.G157]=&quot;&quot;;&quot;&quot;;SUBSTITUTE([.G157]; CHAR(10); CHAR(13)))" office:value-type="string" office:string-value="Super-flight" calcext:value-type="string">
            <text:p>Super-flight</text:p>
          </table:table-cell>
          <table:table-cell table:style-name="General_20_Text_20_Empty" table:formula="of:=[$Powers.G61]" office:value-type="string" office:string-value="Super-flight" calcext:value-type="string">
            <text:p>Super-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Move action, Self-only" calcext:value-type="string">
            <text:p><text:s text:c="4"/>Move action, Self-only</text:p>
          </table:table-cell>
          <table:table-cell table:style-name="General_20_Text_20_Empty" table:formula="of:=IF([.G158]=&quot;&quot;;&quot;&quot;;SUBSTITUTE([.G158]; CHAR(10); CHAR(13)))" office:value-type="string" office:string-value="    Move action, Self-only" calcext:value-type="string">
            <text:p><text:s text:c="4"/>Move action, Self-only</text:p>
          </table:table-cell>
          <table:table-cell table:style-name="General_20_Text_20_Empty" table:formula="of:=IF([Powers.M62]=&quot;&quot;;&quot;&quot;;&quot;    &quot;&amp;[Powers.M6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office:value-type="string" office:string-value="    Jet wing afterburners" calcext:value-type="string">
            <text:p><text:s text:c="4"/>Jet wing afterburners</text:p>
          </table:table-cell>
          <table:table-cell table:style-name="General_20_Text_20_Empty" table:formula="of:=IF([.G159]=&quot;&quot;;&quot;&quot;;SUBSTITUTE([.G159]; CHAR(10); CHAR(13)))" office:value-type="string" office:string-value="    Jet wing afterburners" calcext:value-type="string">
            <text:p><text:s text:c="4"/>Jet wing afterburners</text:p>
          </table:table-cell>
          <table:table-cell table:style-name="General_20_Text_20_Empty" table:formula="of:=IF([Powers.G62]=&quot;&quot;;&quot;&quot;;&quot;    &quot;&amp;[Powers.G62])" office:value-type="string" office:string-value="    Jet wing afterburners" calcext:value-type="string">
            <text:p><text:s text:c="4"/>Jet wing afterburn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office:value-type="string" office:string-value="Telekinesis" calcext:value-type="string">
            <text:p>Telekinesis</text:p>
          </table:table-cell>
          <table:table-cell table:style-name="General_20_Text_20_Empty" table:formula="of:=IF([.G160]=&quot;&quot;;&quot;&quot;;SUBSTITUTE([.G160]; CHAR(10); CHAR(13)))" office:value-type="string" office:string-value="Telekinesis" calcext:value-type="string">
            <text:p>Telekinesis</text:p>
          </table:table-cell>
          <table:table-cell table:style-name="General_20_Text_20_Empty" table:formula="of:=[$Powers.G63]"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office:value-type="string" office:string-value="    Standard action, Ranged, Special" calcext:value-type="string">
            <text:p><text:s text:c="4"/>Standard action, Ranged, Special</text:p>
          </table:table-cell>
          <table:table-cell table:style-name="General_20_Text_20_Empty" table:formula="of:=IF([.G161]=&quot;&quot;;&quot;&quot;;SUBSTITUTE([.G161]; CHAR(10); CHAR(13)))" office:value-type="string" office:string-value="    Standard action, Ranged, Special" calcext:value-type="string">
            <text:p><text:s text:c="4"/>Standard action, Ranged, Special</text:p>
          </table:table-cell>
          <table:table-cell table:style-name="General_20_Text_20_Empty" table:formula="of:=IF([Powers.M64]=&quot;&quot;;&quot;&quot;;&quot;    &quot;&amp;[Powers.M6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office:value-type="string" office:string-value="    Jet wing grappling cable" calcext:value-type="string">
            <text:p><text:s text:c="4"/>Jet wing grappling cable</text:p>
          </table:table-cell>
          <table:table-cell table:style-name="General_20_Text_20_Empty" table:formula="of:=IF([.G162]=&quot;&quot;;&quot;&quot;;SUBSTITUTE([.G162]; CHAR(10); CHAR(13)))" office:value-type="string" office:string-value="    Jet wing grappling cable" calcext:value-type="string">
            <text:p><text:s text:c="4"/>Jet wing grappling cable</text:p>
          </table:table-cell>
          <table:table-cell table:style-name="General_20_Text_20_Empty" table:formula="of:=IF([Powers.G64]=&quot;&quot;;&quot;&quot;;&quot;    &quot;&amp;[Powers.G64])" office:value-type="string" office:string-value="    Jet wing grappling cable" calcext:value-type="string">
            <text:p><text:s text:c="4"/>Jet wing grappling c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1,300 m" calcext:value-type="string">
            <text:p><text:s text:c="4"/>Base Move: 1,300 m</text:p>
          </table:table-cell>
          <table:table-cell table:style-name="General_20_Text_20_Empty" table:formula="of:=IF([.G207]=&quot;&quot;;&quot;&quot;;SUBSTITUTE([.G207]; CHAR(10); CHAR(13)))" office:value-type="string" office:string-value="    Base Move: 1,300 m" calcext:value-type="string">
            <text:p><text:s text:c="4"/>Base Move: 1,300 m</text:p>
          </table:table-cell>
          <table:table-cell table:style-name="General_20_Text_20_Empty" table:formula="of:=IF(HAS_FLIGHT;&quot;    Base Move: &quot;&amp;[$Attributes.C23];&quot;&quot;)" office:value-type="string" office:string-value="    Base Move: 1,300 m" calcext:value-type="string">
            <text:p><text:s text:c="4"/>Base Move: 1,3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2,600 m" calcext:value-type="string">
            <text:p><text:s text:c="4"/>Double Move: 2,600 m</text:p>
          </table:table-cell>
          <table:table-cell table:style-name="General_20_Text_20_Empty" table:formula="of:=IF([.G208]=&quot;&quot;;&quot;&quot;;SUBSTITUTE([.G208]; CHAR(10); CHAR(13)))" office:value-type="string" office:string-value="    Double Move: 2,600 m" calcext:value-type="string">
            <text:p><text:s text:c="4"/>Double Move: 2,600 m</text:p>
          </table:table-cell>
          <table:table-cell table:style-name="General_20_Text_20_Empty" table:formula="of:=IF(HAS_FLIGHT;&quot;    Double Move: &quot;&amp;[$Attributes.E23];&quot;&quot;)" office:value-type="string" office:string-value="    Double Move: 2,600 m" calcext:value-type="string">
            <text:p><text:s text:c="4"/>Double Move: 2,60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G220]=&quot;&quot;;&quot;&quot;;SUBSTITUTE([.G220]; CHAR(10); CHAR(13)))"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Adventure - The character has an adventurous spirit and rarely turns down a quest." calcext:value-type="string">
            <text:p>Adventure - The character has an adventurous spirit and rarely turns down a quest.</text:p>
          </table:table-cell>
          <table:table-cell table:style-name="General_20_Text_20_Empty" table:formula="of:=IF([.G223]=&quot;&quot;;&quot;&quot;;SUBSTITUTE([.G223]; CHAR(10); CHAR(13)))" office:value-type="string" office:string-value="Adventure - The character has an adventurous spirit and rarely turns down a quest." calcext:value-type="string">
            <text:p>Adventure - The character has an adventurous spirit and rarely turns down a quest.</text:p>
          </table:table-cell>
          <table:table-cell table:style-name="General_20_Text_20_Empty" table:formula="of:=[$Background.F39]&amp;IF([$Background.G39]=&quot;&quot;;&quot;&quot;;&quot; - &quot;&amp;[$Background.G39])" office:value-type="string" office:string-value="Adventure - The character has an adventurous spirit and rarely turns down a quest." calcext:value-type="string">
            <text:p>Adventure - The character has an adventurous spirit and rarely turns down a ques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IF([.G224]=&quot;&quot;;&quot;&quot;;SUBSTITUTE([.G224]; CHAR(10); CHAR(1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Background.F40]&amp;IF([$Background.G40]=&quot;&quot;;&quot;&quot;;&quot; - &quot;&amp;[$Background.G40])"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G231]=&quot;&quot;;&quot;&quot;;SUBSTITUTE([.G231]; CHAR(10); CHAR(13)))"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G234]=&quot;&quot;;&quot;&quot;;SUBSTITUTE([.G234]; CHAR(10); CHAR(13)))"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0;&#10;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ext:p/>
            <text:p>Chloe is fluent in literally dozens of languages, and can easily master ones which are new to h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IF([.G239]=&quot;&quot;;&quot;&quot;;SUBSTITUTE([.G239]; CHAR(10); CHAR(13)))"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Celebrity super-scientist''&#13;&#13;&#13;[[File:Manticore.jpg|right|thumb|Manticore]]&#13;*Character sheet: [[Media:Manticore_BBCSH_3.25.pdf|PDF]]&#13;*[[Media:Manticore_BBCSH_3.25.ods|Character Sheet Helper file]] ([https://www.libreoffice.org/ LibreOffice])&#13;&#13;&#13;{|&#13;|- class=&quot;bb3_tr&quot; &#13;! align=&quot;left&quot; | Quotation&#13;| &amp;quot;We'll give it all we've got!&amp;quot;&#13;|- class=&quot;bb3_tr&quot; &#13;! align=&quot;left&quot; | First Appearance&#13;| Citadel #1, 2011&#13;|- class=&quot;bb3_tr&quot; &#13;! align=&quot;left&quot; | Real Name&#13;| Chloe Zhang (Zhang Qianwei)&#13;|- class=&quot;bb3_tr&quot; &#13;! align=&quot;left&quot; | Identity&#13;| Public ID&#13;|- class=&quot;bb3_tr&quot; &#13;! align=&quot;left&quot; | Player&#13;| NPC&#13;|- class=&quot;bb3_tr&quot; &#13;! align=&quot;left&quot; | Origin&#13;| Zenith&#13;|- class=&quot;bb3_tr&quot; &#13;! align=&quot;left&quot; | Archetype&#13;| Gadget&#13;|- class=&quot;bb3_tr&quot; &#13;! align=&quot;left&quot; | Team Affiliation&#13;| Citadel&#13;|- class=&quot;bb3_tr&quot; &#13;! align=&quot;left&quot; | Base Of Operations&#13;| New York, NY, USA&#13;|- class=&quot;bb3_tr&quot; &#13;! align=&quot;left&quot; | Range Of Operations&#13;| Local/Global with team&#13;|}&#13;&#13;&#13;==Description==&#13;{|&#13;|- class=&quot;bb3_tr&quot; &#13;! align=&quot;left&quot; | Age&#13;| 28&#13;||&#13;! align=&quot;left&quot; | Nationality&#13;| Chinese American&#13;|- class=&quot;bb3_tr&quot; &#13;! align=&quot;left&quot; | Height&#13;| 165 cm (5' 5&quot;)&#13;||&#13;! align=&quot;left&quot; | Hair&#13;| Black&#13;|- class=&quot;bb3_tr&quot; &#13;! align=&quot;left&quot; | Weight&#13;| 48 kg (106 lbs)&#13;||&#13;! align=&quot;left&quot; | Eyes&#13;| Brown&#13;|- class=&quot;bb3_tr&quot; &#13;! align=&quot;left&quot; | Gender&#13;| Cis Female&#13;||&#13;! align=&quot;left&quot; | Sexuality&#13;| Heterosexual&#13;|}&#13;&#13;&#13;Chloe is a photogenic, athletic Chinese American woman. She has warm ivory skin, brown eyes, and long black hair. She dresses in the most fashionable clothes, yet makes them look effortlessly natural.&#13;&#13;&#13;==Attributes==&#13;{|&#13;|- class=&quot;bb3_rating_03&quot; &#13;| Agility 3&#13;|- class=&quot;bb3_rating_02&quot; &#13;| Brawn 2&#13;|- class=&quot;bb3_rating_05&quot; &#13;| Endurance 5&#13;|- class=&quot;bb3_rating_03&quot; &#13;| Presence 3&#13;|- class=&quot;bb3_rating_05&quot; &#13;| Reason 5&#13;|- class=&quot;bb3_rating_05&quot; &#13;| Power Level 5&#13;|- class=&quot;bb3_rating_scale&quot; &#13;! class=&quot;bb3_rating_scale&quot; | &#13;|}&#13;&#13;&#13;*Normal Lift: 55 kg (pony keg of beer)&#13;*Max Lift: 120 kg (heavy adult)&#13;*Throws (25 kg): 2 m&#13;&#13;&#13;*Max Range: 100 m&#13;*Max Area: 10 m radius&#13;&#13;&#13;==Skills==&#13;*Athletics&#13;*Computing&#13;*Culture&#13;*Diplomacy (+)&#13;*Engineering&#13;*Hand-to-hand Combat&#13;*Investigation&#13;*Manipulation&#13;*Performance&#13;*Piloting&#13;*Ranged Combat&#13;*Science&#13;&#13;&#13;==Gifts==&#13;*Connected&#13;*Famous&#13;*Fascinating&#13;*Headquarters&#13;*Linguist&#13;*Team Player&#13;*Utility Belt&#13;*Wealthy&#13;&#13;&#13;==Powers==&#13;;&lt;nowiki&gt;Ambient Awareness&lt;/nowiki&gt;&#13;:Free action, Self-only&#13;:Helmet sensor suite&#13;;&lt;nowiki&gt;Blast&lt;/nowiki&gt;&#13;:Standard action, Ranged, Normal&#13;:Jet wing miniguns&#13;;&lt;nowiki&gt;Darkness&lt;/nowiki&gt;&#13;:Standard action, Ranged, Area, Environmental&#13;:Smoke rocket&#13;;&lt;nowiki&gt;Dazzle&lt;/nowiki&gt;&#13;:Standard action, Ranged, Alteration&#13;:Flash rocket&#13;;&lt;nowiki&gt;Detect Electromagnetic Radiation&lt;/nowiki&gt;&#13;:Standard action, Self-only&#13;:Helmet sensor suite&#13;;&lt;nowiki&gt;Environmental Immunity&lt;/nowiki&gt;&#13;:Constant, Self-only&#13;:Sealed system (must be activated)&#13;;&lt;nowiki&gt;Flight&lt;/nowiki&gt;&#13;:Move action, Self-only&#13;:Jet wing&#13;;&lt;nowiki&gt;Night Vision&lt;/nowiki&gt;&#13;:Free action, Self-only&#13;:Helmet sensor suite&#13;;&lt;nowiki&gt;Super-reason&lt;/nowiki&gt;&#13;:Constant, Self-only&#13;;&lt;nowiki&gt;Ultra-power&lt;/nowiki&gt;&#13;:Varies, Self-only&#13;&#13;&#13;===Ultra-power: Gadgets and Weaponry===&#13;;&lt;nowiki&gt;Area Blast&lt;/nowiki&gt;&#13;:Standard action, Ranged, Area, Normal&#13;:Fragmentation rocket&#13;;&lt;nowiki&gt;Seeking Blast&lt;/nowiki&gt;&#13;:Standard action, Ranged, Normal&#13;:Smart rocket&#13;;&lt;nowiki&gt;Command Machines&lt;/nowiki&gt;&#13;:Standard action, Ranged, Mental&#13;:Machines with onboard computers only&#13;;&lt;nowiki&gt;Mass Dazzle&lt;/nowiki&gt;&#13;:Standard action, Ranged, Area, Alteration&#13;:Barrage of flash rockets&#13;;&lt;nowiki&gt;Environmental Control&lt;/nowiki&gt;&#13;:Standard action, Ranged, Area, Environmental&#13;:Fire suppression foam (only puts out fires)&#13;;&lt;nowiki&gt;Hold&lt;/nowiki&gt;&#13;:Standard action, Ranged, Special&#13;:Restraining foam rocket&#13;;&lt;nowiki&gt;Hyperacuity&lt;/nowiki&gt;&#13;:Free action, Self-only&#13;:Jet wing sensor suite&#13;;&lt;nowiki&gt;Speak With Objects&lt;/nowiki&gt;&#13;:Standard action, Self-only&#13;:Computers only&#13;;&lt;nowiki&gt;Super-flight&lt;/nowiki&gt;&#13;:Move action, Self-only&#13;:Jet wing afterburners&#13;;&lt;nowiki&gt;Telekinesis&lt;/nowiki&gt;&#13;:Standard action, Ranged, Special&#13;:Jet wing grappling cable&#13;&#13;&#13;==Equipment==&#13;;Cell Phone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1,300 m&#13;| align=&quot;right&quot; | 2,600 m&#13;| align=&quot;right&quot; | 7,800 m (4,700 km/h)&#13;|}&#13;&#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13;===Motivations===&#13;;Adventure&#13;:The character has an adventurous spirit and rarely turns down a quest.&#13;;Community&#13;:The character believes that the greatest measure of an individual is in their value to society.&#13;&#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13;==Summary==&#13;Character Points Spent: 60&lt;br /&gt;&#13;Unspent Experience: 0&lt;br /&gt;&#13;Attributes 29 + Skills 13 + Gifts 8 + Powers 10 + Modifiers 0 = 60 / 60&#13;&#13;&#13;{{DEFAULTSORT:Manticore}}&#13;[[Category:Kalos Universe]]&#13;[[Category:New York, NY, USA]]&#13;[[Category:Local/Global with team]]&#13;[[Category:People]]&#13;    [[Category:Heroes]]&#13;    [[Category:Citadel]]&#13;[[Category:Origin:Zenith]]&#13;[[Category:Archetype:Gadget]]&#13;[[Category:Motivation:Adventure]]&#13;[[Category:Motivation:Community]]&#13;__NOTOC__" calcext:value-type="string">
            <text:p>''Celebrity super-scientist''[[File:Manticore.jpg|right|thumb|Manticore]]*Character sheet: [[Media:Manticore_BBCSH_3.25.pdf|PDF]]*[[Media:Manticore_BBCSH_3.25.ods|Character Sheet Helper file]] ([https://www.libreoffice.org/ LibreOffice]){||- class="bb3_tr" ! align="left" | Quotation| &amp;quot;We'll give it all we've got!&amp;quot;|- class="bb3_tr" ! align="left" | First Appearance| Citadel #1, 2011|- class="bb3_tr" ! align="left" | Real Name| Chloe Zhang (Zhang Qianwei)|- class="bb3_tr" ! align="left" | Identity| Public ID|- class="bb3_tr" ! align="left" | Player| NPC|- class="bb3_tr" ! align="left" | Origin| Zenith|- class="bb3_tr" ! align="left" | Archetype| Gadget|- class="bb3_tr" ! align="left" | Team Affiliation| Citadel|- class="bb3_tr" ! align="left" | Base Of Operations| New York, NY, USA|- class="bb3_tr" ! align="left" | Range Of Operations| Local/Global with team|}==Description=={||- class="bb3_tr" ! align="left" | Age| 28||! align="left" | Nationality| Chinese American|- class="bb3_tr" ! align="left" | Height| 165 cm (5' 5")||! align="left" | Hair| Black|- class="bb3_tr" ! align="left" | Weight| 48 kg (106 lbs)||! align="left" | Eyes| Brown|- class="bb3_tr" ! align="left" | Gender| Cis Female||! align="left" | Sexuality| Heterosexual|}Chloe is a photogenic, athletic Chinese American woman. She has warm ivory skin, brown eyes, and long black hair. She dresses in the most fashionable clothes, yet makes them look effortlessly natural.==Attributes=={||- class="bb3_rating_03" | Agility 3|- class="bb3_rating_02" | Brawn 2|- class="bb3_rating_05" | Endurance 5|- class="bb3_rating_03" | Presence 3|- class="bb3_rating_05" | Reason 5|- class="bb3_rating_05" | Power Level 5|- class="bb3_rating_scale" ! class="bb3_rating_scale" | |}*Normal Lift: 55 kg (pony keg of beer)*Max Lift: 120 kg (heavy adult)*Throws (25 kg): 2 m*Max Range: 100 m*Max Area: 10 m radius==Skills==*Athletics*Computing*Culture*Diplomacy (+)*Engineering*Hand-to-hand Combat*Investigation*Manipulation*Performance*Piloting*Ranged Combat*Science==Gifts==*Connected*Famous*Fascinating*Headquarters*Linguist*Team Player*Utility Belt*Wealthy==Powers==;&lt;nowiki&gt;Ambient Awareness&lt;/nowiki&gt;:Free action, Self-only:Helmet sensor suite;&lt;nowiki&gt;Blast&lt;/nowiki&gt;:Standard action, Ranged, Normal:Jet wing miniguns;&lt;nowiki&gt;Darkness&lt;/nowiki&gt;:Standard action, Ranged, Area, Environmental:Smoke rocket;&lt;nowiki&gt;Dazzle&lt;/nowiki&gt;:Standard action, Ranged, Alteration:Flash rocket;&lt;nowiki&gt;Detect Electromagnetic Radiation&lt;/nowiki&gt;:Standard action, Self-only:Helmet sensor suite;&lt;nowiki&gt;Environmental Immunity&lt;/nowiki&gt;:Constant, Self-only:Sealed system (must be activated);&lt;nowiki&gt;Flight&lt;/nowiki&gt;:Move action, Self-only:Jet wing;&lt;nowiki&gt;Night Vision&lt;/nowiki&gt;:Free action, Self-only:Helmet sensor suite;&lt;nowiki&gt;Super-reason&lt;/nowiki&gt;:Constant, Self-only;&lt;nowiki&gt;Ultra-power&lt;/nowiki&gt;:Varies, Self-only===Ultra-power: Gadgets and Weaponry===;&lt;nowiki&gt;Area Blast&lt;/nowiki&gt;:Standard action, Ranged, Area, Normal:Fragmentation rocket;&lt;nowiki&gt;Seeking Blast&lt;/nowiki&gt;:Standard action, Ranged, Normal:Smart rocket;&lt;nowiki&gt;Command Machines&lt;/nowiki&gt;:Standard action, Ranged, Mental:Machines with onboard computers only;&lt;nowiki&gt;Mass Dazzle&lt;/nowiki&gt;:Standard action, Ranged, Area, Alteration:Barrage of flash rockets;&lt;nowiki&gt;Environmental Control&lt;/nowiki&gt;:Standard action, Ranged, Area, Environmental:Fire suppression foam (only puts out fires);&lt;nowiki&gt;Hold&lt;/nowiki&gt;:Standard action, Ranged, Special:Restraining foam rocket;&lt;nowiki&gt;Hyperacuity&lt;/nowiki&gt;:Free action, Self-only:Jet wing sensor suite;&lt;nowiki&gt;Speak With Objects&lt;/nowiki&gt;:Standard action, Self-only:Computers only;&lt;nowiki&gt;Super-flight&lt;/nowiki&gt;:Move action, Self-only:Jet wing afterburners;&lt;nowiki&gt;Telekinesis&lt;/nowiki&gt;:Standard action, Ranged, Special:Jet wing grappling cable==Equipment==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1,300 m| align="right" | 2,600 m| align="right" | 7,800 m (4,700 km/h)|}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The character has an adventurous spirit and rarely turns down a quest.;Community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lt;br /&gt;Unspent Experience: 0&lt;br /&gt;Attributes 29 + Skills 13 + Gifts 8 + Powers 10 + Modifiers 0 = 60 / 60{{DEFAULTSORT:Manticore}}[[Category:Kalos Universe]][[Category:New York, NY, USA]][[Category:Local/Global with team]][[Category:People]] <text:s text:c="3"/>[[Category:Heroes]] <text:s text:c="3"/>[[Category:Citadel]][[Category:Origin:Zenith]][[Category:Archetype:Gadget]][[Category:Motivation:Adventure]][[Category:Motivation:Community]]__NOTOC__</text:p>
          </table:table-cell>
          <table:table-cell table:style-name="General_20_Text_20_Empty" table:formula="of:=IF([.F3]=&quot;&quot;;&quot;&quot;;[.F3])" office:value-type="string" office:string-value="''Celebrity super-scientist''" calcext:value-type="string">
            <text:p>''Celebrity super-scientist''</text:p>
          </table:table-cell>
          <table:table-cell table:style-name="General_20_Text_20_Empty" table:formula="of:=IF([.G3]=&quot;&quot;;&quot;&quot;;SUBSTITUTE([.G3]; CHAR(10); CHAR(13)))" office:value-type="string" office:string-value="''Celebrity super-scientist''" calcext:value-type="string">
            <text:p>''Celebrity super-scientist''</text:p>
          </table:table-cell>
          <table:table-cell table:style-name="General_20_Text_20_Empty" table:formula="of:=IF(EPITHET=&quot;&quot;;&quot;&quot;;&quot;''&quot;&amp;EPITHET&amp;&quot;''&quot;)" office:value-type="string" office:string-value="''Celebrity super-scientist''" calcext:value-type="string">
            <text:p>''Celebrity super-scientis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elebrity super-scientist''&#13;&#13;[[File:Manticore.jpg|right|thumb|Manticore]]&#13;*Character sheet: [[Media:Manticore_BBCSH_3.25.pdf|PDF]]&#13;*[[Media:Manticore_BBCSH_3.25.ods|Character Sheet Helper file]] ([https://www.libreoffice.org/ LibreOffice])&#13;&#13;{|&#13;|- class=&quot;bb3_tr&quot; &#13;! align=&quot;left&quot; | Quotation&#13;| &amp;quot;We'll give it all we've got!&amp;quot;&#13;|- class=&quot;bb3_tr&quot; &#13;! align=&quot;left&quot; | First Appearance&#13;| Citadel #1, 2011&#13;|- class=&quot;bb3_tr&quot; &#13;! align=&quot;left&quot; | Real Name&#13;| Chloe Zhang (Zhang Qianwei)&#13;|- class=&quot;bb3_tr&quot; &#13;! align=&quot;left&quot; | Identity&#13;| Public ID&#13;|- class=&quot;bb3_tr&quot; &#13;! align=&quot;left&quot; | Player&#13;| NPC&#13;|- class=&quot;bb3_tr&quot; &#13;! align=&quot;left&quot; | Origin&#13;| Zenith&#13;|- class=&quot;bb3_tr&quot; &#13;! align=&quot;left&quot; | Archetype&#13;| Gadget&#13;|- class=&quot;bb3_tr&quot; &#13;! align=&quot;left&quot; | Team Affiliation&#13;| Citadel&#13;|- class=&quot;bb3_tr&quot; &#13;! align=&quot;left&quot; | Base Of Operations&#13;| New York, NY, USA&#13;|- class=&quot;bb3_tr&quot; &#13;! align=&quot;left&quot; | Range Of Operations&#13;| Local/Global with team&#13;|}&#13;&#13;==Description==&#13;{|&#13;|- class=&quot;bb3_tr&quot; &#13;! align=&quot;left&quot; | Age&#13;| 28&#13;||&#13;! align=&quot;left&quot; | Nationality&#13;| Chinese American&#13;|- class=&quot;bb3_tr&quot; &#13;! align=&quot;left&quot; | Height&#13;| 165 cm (5' 5&quot;)&#13;||&#13;! align=&quot;left&quot; | Hair&#13;| Black&#13;|- class=&quot;bb3_tr&quot; &#13;! align=&quot;left&quot; | Weight&#13;| 48 kg (106 lbs)&#13;||&#13;! align=&quot;left&quot; | Eyes&#13;| Brown&#13;|- class=&quot;bb3_tr&quot; &#13;! align=&quot;left&quot; | Gender&#13;| Cis Female&#13;||&#13;! align=&quot;left&quot; | Sexuality&#13;| Heterosexual&#13;|}&#13;&#13;Chloe is a photogenic, athletic Chinese American woman. She has warm ivory skin, brown eyes, and long black hair. She dresses in the most fashionable clothes, yet makes them look effortlessly natural.&#13;&#13;==Attributes==&#13;{|&#13;|- class=&quot;bb3_rating_03&quot; &#13;| Agility 3&#13;|- class=&quot;bb3_rating_02&quot; &#13;| Brawn 2&#13;|- class=&quot;bb3_rating_05&quot; &#13;| Endurance 5&#13;|- class=&quot;bb3_rating_03&quot; &#13;| Presence 3&#13;|- class=&quot;bb3_rating_05&quot; &#13;| Reason 5&#13;|- class=&quot;bb3_rating_05&quot; &#13;| Power Level 5&#13;|- class=&quot;bb3_rating_scale&quot; &#13;! class=&quot;bb3_rating_scale&quot; | &#13;|}&#13;&#13;*Normal Lift: 55 kg (pony keg of beer)&#13;*Max Lift: 120 kg (heavy adult)&#13;*Throws (25 kg): 2 m&#13;&#13;*Max Range: 100 m&#13;*Max Area: 10 m radius&#13;&#13;==Skills==&#13;*Athletics&#13;*Computing&#13;*Culture&#13;*Diplomacy (+)&#13;*Engineering&#13;*Hand-to-hand Combat&#13;*Investigation&#13;*Manipulation&#13;*Performance&#13;*Piloting&#13;*Ranged Combat&#13;*Science&#13;&#13;==Gifts==&#13;*Connected&#13;*Famous&#13;*Fascinating&#13;*Headquarters&#13;*Linguist&#13;*Team Player&#13;*Utility Belt&#13;*Wealthy&#13;&#13;==Powers==&#13;;&lt;nowiki&gt;Ambient Awareness&lt;/nowiki&gt;&#13;:Free action, Self-only&#13;:Helmet sensor suite&#13;;&lt;nowiki&gt;Blast&lt;/nowiki&gt;&#13;:Standard action, Ranged, Normal&#13;:Jet wing miniguns&#13;;&lt;nowiki&gt;Darkness&lt;/nowiki&gt;&#13;:Standard action, Ranged, Area, Environmental&#13;:Smoke rocket&#13;;&lt;nowiki&gt;Dazzle&lt;/nowiki&gt;&#13;:Standard action, Ranged, Alteration&#13;:Flash rocket&#13;;&lt;nowiki&gt;Detect Electromagnetic Radiation&lt;/nowiki&gt;&#13;:Standard action, Self-only&#13;:Helmet sensor suite&#13;;&lt;nowiki&gt;Environmental Immunity&lt;/nowiki&gt;&#13;:Constant, Self-only&#13;:Sealed system (must be activated)&#13;;&lt;nowiki&gt;Flight&lt;/nowiki&gt;&#13;:Move action, Self-only&#13;:Jet wing&#13;;&lt;nowiki&gt;Night Vision&lt;/nowiki&gt;&#13;:Free action, Self-only&#13;:Helmet sensor suite&#13;;&lt;nowiki&gt;Super-reason&lt;/nowiki&gt;&#13;:Constant, Self-only&#13;;&lt;nowiki&gt;Ultra-power&lt;/nowiki&gt;&#13;:Varies, Self-only&#13;&#13;===Ultra-power: Gadgets and Weaponry===&#13;;&lt;nowiki&gt;Area Blast&lt;/nowiki&gt;&#13;:Standard action, Ranged, Area, Normal&#13;:Fragmentation rocket&#13;;&lt;nowiki&gt;Seeking Blast&lt;/nowiki&gt;&#13;:Standard action, Ranged, Normal&#13;:Smart rocket&#13;;&lt;nowiki&gt;Command Machines&lt;/nowiki&gt;&#13;:Standard action, Ranged, Mental&#13;:Machines with onboard computers only&#13;;&lt;nowiki&gt;Mass Dazzle&lt;/nowiki&gt;&#13;:Standard action, Ranged, Area, Alteration&#13;:Barrage of flash rockets&#13;;&lt;nowiki&gt;Environmental Control&lt;/nowiki&gt;&#13;:Standard action, Ranged, Area, Environmental&#13;:Fire suppression foam (only puts out fires)&#13;;&lt;nowiki&gt;Hold&lt;/nowiki&gt;&#13;:Standard action, Ranged, Special&#13;:Restraining foam rocket&#13;;&lt;nowiki&gt;Hyperacuity&lt;/nowiki&gt;&#13;:Free action, Self-only&#13;:Jet wing sensor suite&#13;;&lt;nowiki&gt;Speak With Objects&lt;/nowiki&gt;&#13;:Standard action, Self-only&#13;:Computers only&#13;;&lt;nowiki&gt;Super-flight&lt;/nowiki&gt;&#13;:Move action, Self-only&#13;:Jet wing afterburners&#13;;&lt;nowiki&gt;Telekinesis&lt;/nowiki&gt;&#13;:Standard action, Ranged, Special&#13;:Jet wing grappling cable&#13;&#13;==Equipment==&#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1,300 m&#13;| align=&quot;right&quot; | 2,600 m&#13;| align=&quot;right&quot; | 7,800 m (4,700 km/h)&#13;|}&#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Motivations===&#13;;Adventure&#13;:The character has an adventurous spirit and rarely turns down a quest.&#13;;Community&#13;:The character believes that the greatest measure of an individual is in their value to society.&#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Summary==&#13;Character Points Spent: 60&lt;br /&gt;&#13;Unspent Experience: 0&lt;br /&gt;&#13;Attributes 29 + Skills 13 + Gifts 8 + Powers 10 + Modifiers 0 = 60 / 60&#13;&#13;{{DEFAULTSORT:Manticore}}&#13;[[Category:Kalos Universe]]&#13;[[Category:New York, NY, USA]]&#13;[[Category:Local/Global with team]]&#13;[[Category:People]]&#13;    [[Category:Heroes]]&#13;    [[Category:Citadel]]&#13;[[Category:Origin:Zenith]]&#13;[[Category:Archetype:Gadget]]&#13;[[Category:Motivation:Adventure]]&#13;[[Category:Motivation:Community]]&#13;__NOTOC__" calcext:value-type="string">
            <text:p>''Celebrity super-scientist''[[File:Manticore.jpg|right|thumb|Manticore]]*Character sheet: [[Media:Manticore_BBCSH_3.25.pdf|PDF]]*[[Media:Manticore_BBCSH_3.25.ods|Character Sheet Helper file]] ([https://www.libreoffice.org/ LibreOffice]){||- class="bb3_tr" ! align="left" | Quotation| &amp;quot;We'll give it all we've got!&amp;quot;|- class="bb3_tr" ! align="left" | First Appearance| Citadel #1, 2011|- class="bb3_tr" ! align="left" | Real Name| Chloe Zhang (Zhang Qianwei)|- class="bb3_tr" ! align="left" | Identity| Public ID|- class="bb3_tr" ! align="left" | Player| NPC|- class="bb3_tr" ! align="left" | Origin| Zenith|- class="bb3_tr" ! align="left" | Archetype| Gadget|- class="bb3_tr" ! align="left" | Team Affiliation| Citadel|- class="bb3_tr" ! align="left" | Base Of Operations| New York, NY, USA|- class="bb3_tr" ! align="left" | Range Of Operations| Local/Global with team|}==Description=={||- class="bb3_tr" ! align="left" | Age| 28||! align="left" | Nationality| Chinese American|- class="bb3_tr" ! align="left" | Height| 165 cm (5' 5")||! align="left" | Hair| Black|- class="bb3_tr" ! align="left" | Weight| 48 kg (106 lbs)||! align="left" | Eyes| Brown|- class="bb3_tr" ! align="left" | Gender| Cis Female||! align="left" | Sexuality| Heterosexual|}Chloe is a photogenic, athletic Chinese American woman. She has warm ivory skin, brown eyes, and long black hair. She dresses in the most fashionable clothes, yet makes them look effortlessly natural.==Attributes=={||- class="bb3_rating_03" | Agility 3|- class="bb3_rating_02" | Brawn 2|- class="bb3_rating_05" | Endurance 5|- class="bb3_rating_03" | Presence 3|- class="bb3_rating_05" | Reason 5|- class="bb3_rating_05" | Power Level 5|- class="bb3_rating_scale" ! class="bb3_rating_scale" | |}*Normal Lift: 55 kg (pony keg of beer)*Max Lift: 120 kg (heavy adult)*Throws (25 kg): 2 m*Max Range: 100 m*Max Area: 10 m radius==Skills==*Athletics*Computing*Culture*Diplomacy (+)*Engineering*Hand-to-hand Combat*Investigation*Manipulation*Performance*Piloting*Ranged Combat*Science==Gifts==*Connected*Famous*Fascinating*Headquarters*Linguist*Team Player*Utility Belt*Wealthy==Powers==;&lt;nowiki&gt;Ambient Awareness&lt;/nowiki&gt;:Free action, Self-only:Helmet sensor suite;&lt;nowiki&gt;Blast&lt;/nowiki&gt;:Standard action, Ranged, Normal:Jet wing miniguns;&lt;nowiki&gt;Darkness&lt;/nowiki&gt;:Standard action, Ranged, Area, Environmental:Smoke rocket;&lt;nowiki&gt;Dazzle&lt;/nowiki&gt;:Standard action, Ranged, Alteration:Flash rocket;&lt;nowiki&gt;Detect Electromagnetic Radiation&lt;/nowiki&gt;:Standard action, Self-only:Helmet sensor suite;&lt;nowiki&gt;Environmental Immunity&lt;/nowiki&gt;:Constant, Self-only:Sealed system (must be activated);&lt;nowiki&gt;Flight&lt;/nowiki&gt;:Move action, Self-only:Jet wing;&lt;nowiki&gt;Night Vision&lt;/nowiki&gt;:Free action, Self-only:Helmet sensor suite;&lt;nowiki&gt;Super-reason&lt;/nowiki&gt;:Constant, Self-only;&lt;nowiki&gt;Ultra-power&lt;/nowiki&gt;:Varies, Self-only===Ultra-power: Gadgets and Weaponry===;&lt;nowiki&gt;Area Blast&lt;/nowiki&gt;:Standard action, Ranged, Area, Normal:Fragmentation rocket;&lt;nowiki&gt;Seeking Blast&lt;/nowiki&gt;:Standard action, Ranged, Normal:Smart rocket;&lt;nowiki&gt;Command Machines&lt;/nowiki&gt;:Standard action, Ranged, Mental:Machines with onboard computers only;&lt;nowiki&gt;Mass Dazzle&lt;/nowiki&gt;:Standard action, Ranged, Area, Alteration:Barrage of flash rockets;&lt;nowiki&gt;Environmental Control&lt;/nowiki&gt;:Standard action, Ranged, Area, Environmental:Fire suppression foam (only puts out fires);&lt;nowiki&gt;Hold&lt;/nowiki&gt;:Standard action, Ranged, Special:Restraining foam rocket;&lt;nowiki&gt;Hyperacuity&lt;/nowiki&gt;:Free action, Self-only:Jet wing sensor suite;&lt;nowiki&gt;Speak With Objects&lt;/nowiki&gt;:Standard action, Self-only:Computers only;&lt;nowiki&gt;Super-flight&lt;/nowiki&gt;:Move action, Self-only:Jet wing afterburners;&lt;nowiki&gt;Telekinesis&lt;/nowiki&gt;:Standard action, Ranged, Special:Jet wing grappling cable==Equipment==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1,300 m| align="right" | 2,600 m| align="right" | 7,800 m (4,700 km/h)|}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The character has an adventurous spirit and rarely turns down a quest.;Community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lt;br /&gt;Unspent Experience: 0&lt;br /&gt;Attributes 29 + Skills 13 + Gifts 8 + Powers 10 + Modifiers 0 = 60 / 60{{DEFAULTSORT:Manticore}}[[Category:Kalos Universe]][[Category:New York, NY, USA]][[Category:Local/Global with team]][[Category:People]] <text:s text:c="3"/>[[Category:Heroes]] <text:s text:c="3"/>[[Category:Citadel]][[Category:Origin:Zenith]][[Category:Archetype:Gadget]][[Category:Motivation:Adventure]][[Category:Motivation:Commun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nticore.jpg|right|thumb|Manticore]]" calcext:value-type="string">
            <text:p>[[File:Manticore.jpg|right|thumb|Manticore]]</text:p>
          </table:table-cell>
          <table:table-cell table:style-name="General_20_Text_20_Empty" table:formula="of:=IF([.G5]=&quot;&quot;;&quot;&quot;;SUBSTITUTE([.G5]; CHAR(10); CHAR(13)))" office:value-type="string" office:string-value="[[File:Manticore.jpg|right|thumb|Manticore]]" calcext:value-type="string">
            <text:p>[[File:Manticore.jpg|right|thumb|Manticore]]</text:p>
          </table:table-cell>
          <table:table-cell table:style-name="General_20_Text_20_Empty" table:formula="of:=&quot;[[File:&quot;&amp;SUBSTITUTE(BASE_NAME;&quot; &quot;;&quot;_&quot;)&amp;&quot;.jpg|right|thumb|&quot;&amp;NAME&amp;&quot;]]&quot;" office:value-type="string" office:string-value="[[File:Manticore.jpg|right|thumb|Manticore]]" calcext:value-type="string">
            <text:p>[[File:Manticore.jpg|right|thumb|Mantico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anticore" calcext:value-type="string">
            <text:p><text:s text:c="4"/>https://wiki.kaloscomics.com/?title=Manticore</text:p>
          </table:table-cell>
          <table:table-cell/>
          <table:table-cell table:style-name="General_20_Text" table:number-columns-repeated="2"/>
          <table:table-cell table:style-name="General_20_Text_20_Empty" table:formula="of:=IF([.F6]=&quot;&quot;;&quot;&quot;;[.F6])" office:value-type="string" office:string-value="*Character sheet: [[Media:Manticore_BBCSH_3.25.pdf|PDF]]" calcext:value-type="string">
            <text:p>*Character sheet: [[Media:Manticore_BBCSH_3.25.pdf|PDF]]</text:p>
          </table:table-cell>
          <table:table-cell table:style-name="General_20_Text_20_Empty" table:formula="of:=IF([.G6]=&quot;&quot;;&quot;&quot;;SUBSTITUTE([.G6]; CHAR(10); CHAR(13)))" office:value-type="string" office:string-value="*Character sheet: [[Media:Manticore_BBCSH_3.25.pdf|PDF]]" calcext:value-type="string">
            <text:p>*Character sheet: [[Media:Manticore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anticore_BBCSH_3.25.pdf|PDF]]" calcext:value-type="string">
            <text:p>*Character sheet: [[Media:Manticore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Celebrity super-scientist''&#13;&#13;[[File:Manticore.jpg|right|thumb|Manticore]]&#13;*Character sheet: [[Media:Manticore_BBCSH_3.25.pdf|PDF]]&#13;*[[Media:Manticore_BBCSH_3.25.ods|Character Sheet Helper file]] ([https://www.libreoffice.org/ LibreOffice])&#13;&#13;{|&#13;|- class=&quot;bb3_tr&quot; &#13;! align=&quot;left&quot; | Quotation&#13;| &amp;quot;We'll give it all we've got!&amp;quot;&#13;|- class=&quot;bb3_tr&quot; &#13;! align=&quot;left&quot; | First Appearance&#13;| Citadel #1, 2011&#13;|- class=&quot;bb3_tr&quot; &#13;! align=&quot;left&quot; | Real Name&#13;| Chloe Zhang (Zhang Qianwei)&#13;|- class=&quot;bb3_tr&quot; &#13;! align=&quot;left&quot; | Identity&#13;| Public ID&#13;|- class=&quot;bb3_tr&quot; &#13;! align=&quot;left&quot; | Player&#13;| NPC&#13;|- class=&quot;bb3_tr&quot; &#13;! align=&quot;left&quot; | Origin&#13;| Zenith&#13;|- class=&quot;bb3_tr&quot; &#13;! align=&quot;left&quot; | Archetype&#13;| Gadget&#13;|- class=&quot;bb3_tr&quot; &#13;! align=&quot;left&quot; | Team Affiliation&#13;| Citadel&#13;|- class=&quot;bb3_tr&quot; &#13;! align=&quot;left&quot; | Base Of Operations&#13;| New York, NY, USA&#13;|- class=&quot;bb3_tr&quot; &#13;! align=&quot;left&quot; | Range Of Operations&#13;| Local/Global with team&#13;|}&#13;&#13;==Description==&#13;{|&#13;|- class=&quot;bb3_tr&quot; &#13;! align=&quot;left&quot; | Age&#13;| 28&#13;||&#13;! align=&quot;left&quot; | Nationality&#13;| Chinese American&#13;|- class=&quot;bb3_tr&quot; &#13;! align=&quot;left&quot; | Height&#13;| 165 cm (5' 5&quot;)&#13;||&#13;! align=&quot;left&quot; | Hair&#13;| Black&#13;|- class=&quot;bb3_tr&quot; &#13;! align=&quot;left&quot; | Weight&#13;| 48 kg (106 lbs)&#13;||&#13;! align=&quot;left&quot; | Eyes&#13;| Brown&#13;|- class=&quot;bb3_tr&quot; &#13;! align=&quot;left&quot; | Gender&#13;| Cis Female&#13;||&#13;! align=&quot;left&quot; | Sexuality&#13;| Heterosexual&#13;|}&#13;&#13;Chloe is a photogenic, athletic Chinese American woman. She has warm ivory skin, brown eyes, and long black hair. She dresses in the most fashionable clothes, yet makes them look effortlessly natural.&#13;&#13;==Attributes==&#13;{|&#13;|- class=&quot;bb3_rating_03&quot; &#13;| Agility 3&#13;|- class=&quot;bb3_rating_02&quot; &#13;| Brawn 2&#13;|- class=&quot;bb3_rating_05&quot; &#13;| Endurance 5&#13;|- class=&quot;bb3_rating_03&quot; &#13;| Presence 3&#13;|- class=&quot;bb3_rating_05&quot; &#13;| Reason 5&#13;|- class=&quot;bb3_rating_05&quot; &#13;| Power Level 5&#13;|- class=&quot;bb3_rating_scale&quot; &#13;! class=&quot;bb3_rating_scale&quot; | &#13;|}&#13;&#13;*Normal Lift: 55 kg (pony keg of beer)&#13;*Max Lift: 120 kg (heavy adult)&#13;*Throws (25 kg): 2 m&#13;&#13;*Max Range: 100 m&#13;*Max Area: 10 m radius&#13;&#13;==Skills==&#13;*Athletics&#13;*Computing&#13;*Culture&#13;*Diplomacy (+)&#13;*Engineering&#13;*Hand-to-hand Combat&#13;*Investigation&#13;*Manipulation&#13;*Performance&#13;*Piloting&#13;*Ranged Combat&#13;*Science&#13;&#13;==Gifts==&#13;*Connected&#13;*Famous&#13;*Fascinating&#13;*Headquarters&#13;*Linguist&#13;*Team Player&#13;*Utility Belt&#13;*Wealthy&#13;&#13;==Powers==&#13;;&lt;nowiki&gt;Ambient Awareness&lt;/nowiki&gt;&#13;:Free action, Self-only&#13;:Helmet sensor suite&#13;;&lt;nowiki&gt;Blast&lt;/nowiki&gt;&#13;:Standard action, Ranged, Normal&#13;:Jet wing miniguns&#13;;&lt;nowiki&gt;Darkness&lt;/nowiki&gt;&#13;:Standard action, Ranged, Area, Environmental&#13;:Smoke rocket&#13;;&lt;nowiki&gt;Dazzle&lt;/nowiki&gt;&#13;:Standard action, Ranged, Alteration&#13;:Flash rocket&#13;;&lt;nowiki&gt;Detect Electromagnetic Radiation&lt;/nowiki&gt;&#13;:Standard action, Self-only&#13;:Helmet sensor suite&#13;;&lt;nowiki&gt;Environmental Immunity&lt;/nowiki&gt;&#13;:Constant, Self-only&#13;:Sealed system (must be activated)&#13;;&lt;nowiki&gt;Flight&lt;/nowiki&gt;&#13;:Move action, Self-only&#13;:Jet wing&#13;;&lt;nowiki&gt;Night Vision&lt;/nowiki&gt;&#13;:Free action, Self-only&#13;:Helmet sensor suite&#13;;&lt;nowiki&gt;Super-reason&lt;/nowiki&gt;&#13;:Constant, Self-only&#13;;&lt;nowiki&gt;Ultra-power&lt;/nowiki&gt;&#13;:Varies, Self-only&#13;&#13;===Ultra-power: Gadgets and Weaponry===&#13;;&lt;nowiki&gt;Area Blast&lt;/nowiki&gt;&#13;:Standard action, Ranged, Area, Normal&#13;:Fragmentation rocket&#13;;&lt;nowiki&gt;Seeking Blast&lt;/nowiki&gt;&#13;:Standard action, Ranged, Normal&#13;:Smart rocket&#13;;&lt;nowiki&gt;Command Machines&lt;/nowiki&gt;&#13;:Standard action, Ranged, Mental&#13;:Machines with onboard computers only&#13;;&lt;nowiki&gt;Mass Dazzle&lt;/nowiki&gt;&#13;:Standard action, Ranged, Area, Alteration&#13;:Barrage of flash rockets&#13;;&lt;nowiki&gt;Environmental Control&lt;/nowiki&gt;&#13;:Standard action, Ranged, Area, Environmental&#13;:Fire suppression foam (only puts out fires)&#13;;&lt;nowiki&gt;Hold&lt;/nowiki&gt;&#13;:Standard action, Ranged, Special&#13;:Restraining foam rocket&#13;;&lt;nowiki&gt;Hyperacuity&lt;/nowiki&gt;&#13;:Free action, Self-only&#13;:Jet wing sensor suite&#13;;&lt;nowiki&gt;Speak With Objects&lt;/nowiki&gt;&#13;:Standard action, Self-only&#13;:Computers only&#13;;&lt;nowiki&gt;Super-flight&lt;/nowiki&gt;&#13;:Move action, Self-only&#13;:Jet wing afterburners&#13;;&lt;nowiki&gt;Telekinesis&lt;/nowiki&gt;&#13;:Standard action, Ranged, Special&#13;:Jet wing grappling cable&#13;&#13;==Equipment==&#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1,300 m&#13;| align=&quot;right&quot; | 2,600 m&#13;| align=&quot;right&quot; | 7,800 m (4,700 km/h)&#13;|}&#13;&#13;==Personality==&#13;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13;&#13;===Motivations===&#13;;Adventure&#13;:The character has an adventurous spirit and rarely turns down a quest.&#13;;Community&#13;:The character believes that the greatest measure of an individual is in their value to society.&#13;&#13;==History==&#13;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13;&#13;==Powers and Abilities==&#13;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13;&#13;==Summary==&#13;Character Points Spent: 60&lt;br /&gt;&#13;Unspent Experience: 0&lt;br /&gt;&#13;Attributes 29 + Skills 13 + Gifts 8 + Powers 10 + Modifiers 0 = 60 / 60&#13;&#13;{{DEFAULTSORT:Manticore}}&#13;[[Category:Kalos Universe]]&#13;[[Category:New York, NY, USA]]&#13;[[Category:Local/Global with team]]&#13;[[Category:People]]&#13;    [[Category:Heroes]]&#13;    [[Category:Citadel]]&#13;[[Category:Origin:Zenith]]&#13;[[Category:Archetype:Gadget]]&#13;[[Category:Motivation:Adventure]]&#13;[[Category:Motivation:Community]]&#13;__NOTOC__" calcext:value-type="string">
            <text:p>''Celebrity super-scientist''[[File:Manticore.jpg|right|thumb|Manticore]]*Character sheet: [[Media:Manticore_BBCSH_3.25.pdf|PDF]]*[[Media:Manticore_BBCSH_3.25.ods|Character Sheet Helper file]] ([https://www.libreoffice.org/ LibreOffice]){||- class="bb3_tr" ! align="left" | Quotation| &amp;quot;We'll give it all we've got!&amp;quot;|- class="bb3_tr" ! align="left" | First Appearance| Citadel #1, 2011|- class="bb3_tr" ! align="left" | Real Name| Chloe Zhang (Zhang Qianwei)|- class="bb3_tr" ! align="left" | Identity| Public ID|- class="bb3_tr" ! align="left" | Player| NPC|- class="bb3_tr" ! align="left" | Origin| Zenith|- class="bb3_tr" ! align="left" | Archetype| Gadget|- class="bb3_tr" ! align="left" | Team Affiliation| Citadel|- class="bb3_tr" ! align="left" | Base Of Operations| New York, NY, USA|- class="bb3_tr" ! align="left" | Range Of Operations| Local/Global with team|}==Description=={||- class="bb3_tr" ! align="left" | Age| 28||! align="left" | Nationality| Chinese American|- class="bb3_tr" ! align="left" | Height| 165 cm (5' 5")||! align="left" | Hair| Black|- class="bb3_tr" ! align="left" | Weight| 48 kg (106 lbs)||! align="left" | Eyes| Brown|- class="bb3_tr" ! align="left" | Gender| Cis Female||! align="left" | Sexuality| Heterosexual|}Chloe is a photogenic, athletic Chinese American woman. She has warm ivory skin, brown eyes, and long black hair. She dresses in the most fashionable clothes, yet makes them look effortlessly natural.==Attributes=={||- class="bb3_rating_03" | Agility 3|- class="bb3_rating_02" | Brawn 2|- class="bb3_rating_05" | Endurance 5|- class="bb3_rating_03" | Presence 3|- class="bb3_rating_05" | Reason 5|- class="bb3_rating_05" | Power Level 5|- class="bb3_rating_scale" ! class="bb3_rating_scale" | |}*Normal Lift: 55 kg (pony keg of beer)*Max Lift: 120 kg (heavy adult)*Throws (25 kg): 2 m*Max Range: 100 m*Max Area: 10 m radius==Skills==*Athletics*Computing*Culture*Diplomacy (+)*Engineering*Hand-to-hand Combat*Investigation*Manipulation*Performance*Piloting*Ranged Combat*Science==Gifts==*Connected*Famous*Fascinating*Headquarters*Linguist*Team Player*Utility Belt*Wealthy==Powers==;&lt;nowiki&gt;Ambient Awareness&lt;/nowiki&gt;:Free action, Self-only:Helmet sensor suite;&lt;nowiki&gt;Blast&lt;/nowiki&gt;:Standard action, Ranged, Normal:Jet wing miniguns;&lt;nowiki&gt;Darkness&lt;/nowiki&gt;:Standard action, Ranged, Area, Environmental:Smoke rocket;&lt;nowiki&gt;Dazzle&lt;/nowiki&gt;:Standard action, Ranged, Alteration:Flash rocket;&lt;nowiki&gt;Detect Electromagnetic Radiation&lt;/nowiki&gt;:Standard action, Self-only:Helmet sensor suite;&lt;nowiki&gt;Environmental Immunity&lt;/nowiki&gt;:Constant, Self-only:Sealed system (must be activated);&lt;nowiki&gt;Flight&lt;/nowiki&gt;:Move action, Self-only:Jet wing;&lt;nowiki&gt;Night Vision&lt;/nowiki&gt;:Free action, Self-only:Helmet sensor suite;&lt;nowiki&gt;Super-reason&lt;/nowiki&gt;:Constant, Self-only;&lt;nowiki&gt;Ultra-power&lt;/nowiki&gt;:Varies, Self-only===Ultra-power: Gadgets and Weaponry===;&lt;nowiki&gt;Area Blast&lt;/nowiki&gt;:Standard action, Ranged, Area, Normal:Fragmentation rocket;&lt;nowiki&gt;Seeking Blast&lt;/nowiki&gt;:Standard action, Ranged, Normal:Smart rocket;&lt;nowiki&gt;Command Machines&lt;/nowiki&gt;:Standard action, Ranged, Mental:Machines with onboard computers only;&lt;nowiki&gt;Mass Dazzle&lt;/nowiki&gt;:Standard action, Ranged, Area, Alteration:Barrage of flash rockets;&lt;nowiki&gt;Environmental Control&lt;/nowiki&gt;:Standard action, Ranged, Area, Environmental:Fire suppression foam (only puts out fires);&lt;nowiki&gt;Hold&lt;/nowiki&gt;:Standard action, Ranged, Special:Restraining foam rocket;&lt;nowiki&gt;Hyperacuity&lt;/nowiki&gt;:Free action, Self-only:Jet wing sensor suite;&lt;nowiki&gt;Speak With Objects&lt;/nowiki&gt;:Standard action, Self-only:Computers only;&lt;nowiki&gt;Super-flight&lt;/nowiki&gt;:Move action, Self-only:Jet wing afterburners;&lt;nowiki&gt;Telekinesis&lt;/nowiki&gt;:Standard action, Ranged, Special:Jet wing grappling cable==Equipment==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1,300 m| align="right" | 2,600 m| align="right" | 7,800 m (4,700 km/h)|}==Personality==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===Motivations===;Adventure:The character has an adventurous spirit and rarely turns down a quest.;Community:The character believes that the greatest measure of an individual is in their value to society.==History==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==Powers and Abilities==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==Summary==Character Points Spent: 60&lt;br /&gt;Unspent Experience: 0&lt;br /&gt;Attributes 29 + Skills 13 + Gifts 8 + Powers 10 + Modifiers 0 = 60 / 60{{DEFAULTSORT:Manticore}}[[Category:Kalos Universe]][[Category:New York, NY, USA]][[Category:Local/Global with team]][[Category:People]] <text:s text:c="3"/>[[Category:Heroes]] <text:s text:c="3"/>[[Category:Citadel]][[Category:Origin:Zenith]][[Category:Archetype:Gadget]][[Category:Motivation:Adventure]][[Category:Motivation:Community]]__NOTOC__</text:p>
          </table:table-cell>
          <table:table-cell table:style-name="General_20_Text" table:number-columns-repeated="2"/>
          <table:table-cell table:style-name="General_20_Text_20_Empty" table:formula="of:=IF([.F7]=&quot;&quot;;&quot;&quot;;[.F7])" office:value-type="string" office:string-value="*[[Media:Manticore_BBCSH_3.25.ods|Character Sheet Helper file]] ([https://www.libreoffice.org/ LibreOffice])" calcext:value-type="string">
            <text:p>*[[Media:Manticore_BBCSH_3.25.ods|Character Sheet Helper file]] ([https://www.libreoffice.org/ LibreOffice])</text:p>
          </table:table-cell>
          <table:table-cell table:style-name="General_20_Text_20_Empty" table:formula="of:=IF([.G7]=&quot;&quot;;&quot;&quot;;SUBSTITUTE([.G7]; CHAR(10); CHAR(13)))" office:value-type="string" office:string-value="*[[Media:Manticore_BBCSH_3.25.ods|Character Sheet Helper file]] ([https://www.libreoffice.org/ LibreOffice])" calcext:value-type="string">
            <text:p>*[[Media:Manticore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anticore_BBCSH_3.25.ods|Character Sheet Helper file]] ([https://www.libreoffice.org/ LibreOffice])" calcext:value-type="string">
            <text:p>*[[Media:Manticore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anticore.jpg" calcext:value-type="string">
            <text:p><text:s text:c="4"/>Manticore.jpg</text:p>
          </table:table-cell>
          <table:table-cell/>
          <table:table-cell table:style-name="General_20_Text" table:number-columns-repeated="2"/>
          <table:table-cell table:style-name="General_20_Text_20_Empty" table:formula="of:=IF([.F12]=&quot;&quot;;&quot;&quot;;[.F12])" office:value-type="string" office:string-value="| &amp;quot;We'll give it all we've got!&amp;quot;" calcext:value-type="string">
            <text:p>| &amp;quot;We'll give it all we've got!&amp;quot;</text:p>
          </table:table-cell>
          <table:table-cell table:style-name="General_20_Text_20_Empty" table:formula="of:=IF([.G12]=&quot;&quot;;&quot;&quot;;SUBSTITUTE([.G12]; CHAR(10); CHAR(13)))" office:value-type="string" office:string-value="| &amp;quot;We'll give it all we've got!&amp;quot;" calcext:value-type="string">
            <text:p>| &amp;quot;We'll give it all we've got!&amp;quot;</text:p>
          </table:table-cell>
          <table:table-cell table:style-name="General_20_Text_20_Empty" table:formula="of:=&quot;| &amp;quot;&quot;&amp;QUOTATION&amp;&quot;&amp;quot;&quot;" office:value-type="string" office:string-value="| &amp;quot;We'll give it all we've got!&amp;quot;" calcext:value-type="string">
            <text:p>| &amp;quot;We'll give it all we've g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anticore_BBCSH_3.25.ods" calcext:value-type="string">
            <text:p><text:s text:c="4"/>Manticore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Citadel #1, 2011" calcext:value-type="string">
            <text:p>| Citadel #1, 2011</text:p>
          </table:table-cell>
          <table:table-cell table:style-name="General_20_Text_20_Empty" table:formula="of:=IF([.G15]=&quot;&quot;;&quot;&quot;;SUBSTITUTE([.G15]; CHAR(10); CHAR(13)))" office:value-type="string" office:string-value="| Citadel #1, 2011" calcext:value-type="string">
            <text:p>| Citadel #1, 2011</text:p>
          </table:table-cell>
          <table:table-cell table:style-name="General_20_Text_20_Empty" table:formula="of:=&quot;| &quot;&amp;FIRST_APPEARANCE" office:value-type="string" office:string-value="| Citadel #1, 2011" calcext:value-type="string">
            <text:p>| Citadel #1, 201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Chloe Zhang (Zhang Qianwei)" calcext:value-type="string">
            <text:p>| Chloe Zhang (Zhang Qianwei)</text:p>
          </table:table-cell>
          <table:table-cell table:style-name="General_20_Text_20_Empty" table:formula="of:=IF([.G18]=&quot;&quot;;&quot;&quot;;SUBSTITUTE([.G18]; CHAR(10); CHAR(13)))" office:value-type="string" office:string-value="| Chloe Zhang (Zhang Qianwei)" calcext:value-type="string">
            <text:p>| Chloe Zhang (Zhang Qianwei)</text:p>
          </table:table-cell>
          <table:table-cell table:style-name="General_20_Text_20_Empty" table:formula="of:=&quot;| &quot;&amp;REAL_NAME" office:value-type="string" office:string-value="| Chloe Zhang (Zhang Qianwei)" calcext:value-type="string">
            <text:p>| Chloe Zhang (Zhang Qianwei)</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Gadget" calcext:value-type="string">
            <text:p>| Gadget</text:p>
          </table:table-cell>
          <table:table-cell table:style-name="General_20_Text_20_Empty" table:formula="of:=IF([.G30]=&quot;&quot;;&quot;&quot;;SUBSTITUTE([.G30]; CHAR(10); CHAR(13)))" office:value-type="string" office:string-value="| Gadget" calcext:value-type="string">
            <text:p>| Gadget</text:p>
          </table:table-cell>
          <table:table-cell table:style-name="General_20_Text_20_Empty" table:formula="of:=&quot;| &quot;&amp;ARCHETYPE" office:value-type="string" office:string-value="| Gadget" calcext:value-type="string">
            <text:p>| Gadg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Citadel" calcext:value-type="string">
            <text:p>| Citadel</text:p>
          </table:table-cell>
          <table:table-cell table:style-name="General_20_Text_20_Empty" table:formula="of:=IF([.G33]=&quot;&quot;;&quot;&quot;;SUBSTITUTE([.G33]; CHAR(10); CHAR(13)))" office:value-type="string" office:string-value="| Citadel" calcext:value-type="string">
            <text:p>| Citadel</text:p>
          </table:table-cell>
          <table:table-cell table:style-name="General_20_Text_20_Empty" table:formula="of:=&quot;| &quot;&amp;TEAM" office:value-type="string" office:string-value="| Citadel" calcext:value-type="string">
            <text:p>| Citad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York, NY, USA" calcext:value-type="string">
            <text:p>| New York, NY, USA</text:p>
          </table:table-cell>
          <table:table-cell table:style-name="General_20_Text_20_Empty" table:formula="of:=IF([.G36]=&quot;&quot;;&quot;&quot;;SUBSTITUTE([.G36]; CHAR(10); CHAR(13)))" office:value-type="string" office:string-value="| New York, NY, USA" calcext:value-type="string">
            <text:p>| New York, NY, USA</text:p>
          </table:table-cell>
          <table:table-cell table:style-name="General_20_Text_20_Empty" table:formula="of:=&quot;| &quot;&amp;IF(BASE_OPERATIONS=&quot;&quot;;&quot;&quot;;BASE_OPERATIONS)" office:value-type="string" office:string-value="| New York, NY, USA" calcext:value-type="string">
            <text:p>| New York, NY,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Global with team" calcext:value-type="string">
            <text:p>| Local/Global with team</text:p>
          </table:table-cell>
          <table:table-cell table:style-name="General_20_Text_20_Empty" table:formula="of:=IF([.G39]=&quot;&quot;;&quot;&quot;;SUBSTITUTE([.G39]; CHAR(10); CHAR(13)))" office:value-type="string" office:string-value="| Local/Global with team" calcext:value-type="string">
            <text:p>| Local/Global with team</text:p>
          </table:table-cell>
          <table:table-cell table:style-name="General_20_Text_20_Empty" table:formula="of:=&quot;| &quot;&amp;RANGE_OPERATIONS" office:value-type="string" office:string-value="| Local/Global with team" calcext:value-type="string">
            <text:p>| Local/Global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8" calcext:value-type="string">
            <text:p>| 28</text:p>
          </table:table-cell>
          <table:table-cell table:style-name="General_20_Text_20_Empty" table:formula="of:=IF([.G46]=&quot;&quot;;&quot;&quot;;SUBSTITUTE([.G46]; CHAR(10); CHAR(13)))" office:value-type="string" office:string-value="| 28" calcext:value-type="string">
            <text:p>| 28</text:p>
          </table:table-cell>
          <table:table-cell table:style-name="General_20_Text_20_Empty" table:formula="of:=&quot;| &quot;&amp;AGE" office:value-type="string" office:string-value="| 28" calcext:value-type="string">
            <text:p>| 2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Chinese American" calcext:value-type="string">
            <text:p>| Chinese American</text:p>
          </table:table-cell>
          <table:table-cell table:style-name="General_20_Text_20_Empty" table:formula="of:=IF([.G49]=&quot;&quot;;&quot;&quot;;SUBSTITUTE([.G49]; CHAR(10); CHAR(13)))" office:value-type="string" office:string-value="| Chinese American" calcext:value-type="string">
            <text:p>| Chinese American</text:p>
          </table:table-cell>
          <table:table-cell table:style-name="General_20_Text_20_Empty" table:formula="of:=&quot;| &quot;&amp;NATIONALITY" office:value-type="string" office:string-value="| Chinese American" calcext:value-type="string">
            <text:p>| Chinese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48 kg (106 lbs)" calcext:value-type="string">
            <text:p>| 48 kg (106 lbs)</text:p>
          </table:table-cell>
          <table:table-cell table:style-name="General_20_Text_20_Empty" table:formula="of:=IF([.G58]=&quot;&quot;;&quot;&quot;;SUBSTITUTE([.G58]; CHAR(10); CHAR(13)))" office:value-type="string" office:string-value="| 48 kg (106 lbs)" calcext:value-type="string">
            <text:p>| 48 kg (106 lbs)</text:p>
          </table:table-cell>
          <table:table-cell table:style-name="General_20_Text_20_Empty" table:formula="of:=&quot;| &quot;&amp;WEIGHT" office:value-type="string" office:string-value="| 48 kg (106 lbs)" calcext:value-type="string">
            <text:p>| 48 kg (106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G70]=&quot;&quot;;&quot;&quot;;SUBSTITUTE([.G70]; CHAR(10); CHAR(13)))"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style-name="General_20_Text_20_Empty" table:formula="of:=IF(DESCRIPTION=&quot;&quot;;&quot;&quot;;DESCRIPTION)" office:value-type="string" office:string-value="Chloe is a photogenic, athletic Chinese American woman. She has warm ivory skin, brown eyes, and long black hair. She dresses in the most fashionable clothes, yet makes them look effortlessly natural." calcext:value-type="string">
            <text:p>Chloe is a photogenic, athletic Chinese American woman. She has warm ivory skin, brown eyes, and long black hair. She dresses in the most fashionable clothes, yet makes them look effortlessly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5&quot; " calcext:value-type="string">
            <text:p>|- class="bb3_rating_05" </text:p>
          </table:table-cell>
          <table:table-cell table:style-name="General_20_Text_20_Empty" table:formula="of:=IF([.G82]=&quot;&quot;;&quot;&quot;;SUBSTITUTE([.G82]; CHAR(10); CHAR(13)))" office:value-type="string" office:string-value="|- class=&quot;bb3_rating_05&quot; " calcext:value-type="string">
            <text:p>|- class="bb3_rating_05" </text:p>
          </table:table-cell>
          <table:table-cell table:style-name="General_20_Text_20_Empty" table:formula="of:=&quot;|- class=&quot;&quot;bb3_rating_&quot;&amp;REASO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5" calcext:value-type="string">
            <text:p>| Reason 5</text:p>
          </table:table-cell>
          <table:table-cell table:style-name="General_20_Text_20_Empty" table:formula="of:=IF([.G83]=&quot;&quot;;&quot;&quot;;SUBSTITUTE([.G83]; CHAR(10); CHAR(13)))" office:value-type="string" office:string-value="| Reason 5" calcext:value-type="string">
            <text:p>| Reason 5</text:p>
          </table:table-cell>
          <table:table-cell table:style-name="General_20_Text_20_Empty" table:formula="of:=&quot;| Reason &quot;&amp;REASON" office:value-type="string" office:string-value="| Reason 5" calcext:value-type="string">
            <text:p>| Reaso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Culture" calcext:value-type="string">
            <text:p>*Culture</text:p>
          </table:table-cell>
          <table:table-cell table:style-name="General_20_Text_20_Empty" table:formula="of:=IF([.G101]=&quot;&quot;;&quot;&quot;;SUBSTITUTE([.G101]; CHAR(10); CHAR(13)))" office:value-type="string" office:string-value="*Culture" calcext:value-type="string">
            <text:p>*Culture</text:p>
          </table:table-cell>
          <table:table-cell table:style-name="General_20_Text_20_Empty" table:formula="of:=IF([$Skills.H10]=&quot;&quot;;&quot;&quot;;&quot;*&quot;&amp;[$Skills.H10])"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Diplomacy (+)" calcext:value-type="string">
            <text:p>*Diplomacy (+)</text:p>
          </table:table-cell>
          <table:table-cell table:style-name="General_20_Text_20_Empty" table:formula="of:=IF([.G102]=&quot;&quot;;&quot;&quot;;SUBSTITUTE([.G102]; CHAR(10); CHAR(13)))" office:value-type="string" office:string-value="*Diplomacy (+)" calcext:value-type="string">
            <text:p>*Diplomacy (+)</text:p>
          </table:table-cell>
          <table:table-cell table:style-name="General_20_Text_20_Empty" table:formula="of:=IF([$Skills.H11]=&quot;&quot;;&quot;&quot;;&quot;*&quot;&amp;[$Skills.H11])" office:value-type="string" office:string-value="*Diplomacy (+)" calcext:value-type="string">
            <text:p>*Diplomacy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Engineering" calcext:value-type="string">
            <text:p>*Engineering</text:p>
          </table:table-cell>
          <table:table-cell table:style-name="General_20_Text_20_Empty" table:formula="of:=IF([.G103]=&quot;&quot;;&quot;&quot;;SUBSTITUTE([.G103]; CHAR(10); CHAR(13)))" office:value-type="string" office:string-value="*Engineering" calcext:value-type="string">
            <text:p>*Engineering</text:p>
          </table:table-cell>
          <table:table-cell table:style-name="General_20_Text_20_Empty" table:formula="of:=IF([$Skills.H12]=&quot;&quot;;&quot;&quot;;&quot;*&quot;&amp;[$Skills.H12])"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Hand-to-hand Combat" calcext:value-type="string">
            <text:p>*Hand-to-hand Combat</text:p>
          </table:table-cell>
          <table:table-cell table:style-name="General_20_Text_20_Empty" table:formula="of:=IF([.G104]=&quot;&quot;;&quot;&quot;;SUBSTITUTE([.G104]; CHAR(10); CHAR(13)))" office:value-type="string" office:string-value="*Hand-to-hand Combat" calcext:value-type="string">
            <text:p>*Hand-to-hand Combat</text:p>
          </table:table-cell>
          <table:table-cell table:style-name="General_20_Text_20_Empty" table:formula="of:=IF([$Skills.H13]=&quot;&quot;;&quot;&quot;;&quot;*&quot;&amp;[$Skills.H13])"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Investigation" calcext:value-type="string">
            <text:p>*Investigation</text:p>
          </table:table-cell>
          <table:table-cell table:style-name="General_20_Text_20_Empty" table:formula="of:=IF([.G105]=&quot;&quot;;&quot;&quot;;SUBSTITUTE([.G105]; CHAR(10); CHAR(13)))" office:value-type="string" office:string-value="*Investigation" calcext:value-type="string">
            <text:p>*Investigation</text:p>
          </table:table-cell>
          <table:table-cell table:style-name="General_20_Text_20_Empty" table:formula="of:=IF([$Skills.H14]=&quot;&quot;;&quot;&quot;;&quot;*&quot;&amp;[$Skills.H14])"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anipulation" calcext:value-type="string">
            <text:p>*Manipulation</text:p>
          </table:table-cell>
          <table:table-cell table:style-name="General_20_Text_20_Empty" table:formula="of:=IF([.G106]=&quot;&quot;;&quot;&quot;;SUBSTITUTE([.G106]; CHAR(10); CHAR(13)))" office:value-type="string" office:string-value="*Manipulation" calcext:value-type="string">
            <text:p>*Manipulation</text:p>
          </table:table-cell>
          <table:table-cell table:style-name="General_20_Text_20_Empty" table:formula="of:=IF([$Skills.H15]=&quot;&quot;;&quot;&quot;;&quot;*&quot;&amp;[$Skills.H15])"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Performance" calcext:value-type="string">
            <text:p>*Performance</text:p>
          </table:table-cell>
          <table:table-cell table:style-name="General_20_Text_20_Empty" table:formula="of:=IF([.G107]=&quot;&quot;;&quot;&quot;;SUBSTITUTE([.G107]; CHAR(10); CHAR(13)))" office:value-type="string" office:string-value="*Performance" calcext:value-type="string">
            <text:p>*Performance</text:p>
          </table:table-cell>
          <table:table-cell table:style-name="General_20_Text_20_Empty" table:formula="of:=IF([$Skills.H16]=&quot;&quot;;&quot;&quot;;&quot;*&quot;&amp;[$Skills.H16])" office:value-type="string" office:string-value="*Performance" calcext:value-type="string">
            <text:p>*Performa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Piloting" calcext:value-type="string">
            <text:p>*Piloting</text:p>
          </table:table-cell>
          <table:table-cell table:style-name="General_20_Text_20_Empty" table:formula="of:=IF([.G108]=&quot;&quot;;&quot;&quot;;SUBSTITUTE([.G108]; CHAR(10); CHAR(13)))" office:value-type="string" office:string-value="*Piloting" calcext:value-type="string">
            <text:p>*Piloting</text:p>
          </table:table-cell>
          <table:table-cell table:style-name="General_20_Text_20_Empty" table:formula="of:=IF([$Skills.H17]=&quot;&quot;;&quot;&quot;;&quot;*&quot;&amp;[$Skills.H17])" office:value-type="string" office:string-value="*Piloting" calcext:value-type="string">
            <text:p>*Pilo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office:value-type="string" office:string-value="*Ranged Combat" calcext:value-type="string">
            <text:p>*Ranged Combat</text:p>
          </table:table-cell>
          <table:table-cell table:style-name="General_20_Text_20_Empty" table:formula="of:=IF([.G109]=&quot;&quot;;&quot;&quot;;SUBSTITUTE([.G109]; CHAR(10); CHAR(13)))" office:value-type="string" office:string-value="*Ranged Combat" calcext:value-type="string">
            <text:p>*Ranged Combat</text:p>
          </table:table-cell>
          <table:table-cell table:style-name="General_20_Text_20_Empty" table:formula="of:=IF([$Skills.H18]=&quot;&quot;;&quot;&quot;;&quot;*&quot;&amp;[$Skills.H18])"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office:value-type="string" office:string-value="*Science" calcext:value-type="string">
            <text:p>*Science</text:p>
          </table:table-cell>
          <table:table-cell table:style-name="General_20_Text_20_Empty" table:formula="of:=IF([.G110]=&quot;&quot;;&quot;&quot;;SUBSTITUTE([.G110]; CHAR(10); CHAR(13)))" office:value-type="string" office:string-value="*Science" calcext:value-type="string">
            <text:p>*Science</text:p>
          </table:table-cell>
          <table:table-cell table:style-name="General_20_Text_20_Empty" table:formula="of:=IF([$Skills.H19]=&quot;&quot;;&quot;&quot;;&quot;*&quot;&amp;[$Skills.H19])"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mous" calcext:value-type="string">
            <text:p>*Famous</text:p>
          </table:table-cell>
          <table:table-cell table:style-name="General_20_Text_20_Empty" table:formula="of:=IF([.G121]=&quot;&quot;;&quot;&quot;;SUBSTITUTE([.G121]; CHAR(10); CHAR(13)))" office:value-type="string" office:string-value="*Famous" calcext:value-type="string">
            <text:p>*Famous</text:p>
          </table:table-cell>
          <table:table-cell table:style-name="General_20_Text_20_Empty" table:formula="of:=IF([$Gifts.G9]=&quot;&quot;;&quot;&quot;;&quot;*&quot;&amp;[$Gifts.G9])"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Fascinating" calcext:value-type="string">
            <text:p>*Fascinating</text:p>
          </table:table-cell>
          <table:table-cell table:style-name="General_20_Text_20_Empty" table:formula="of:=IF([.G122]=&quot;&quot;;&quot;&quot;;SUBSTITUTE([.G122]; CHAR(10); CHAR(13)))" office:value-type="string" office:string-value="*Fascinating" calcext:value-type="string">
            <text:p>*Fascinating</text:p>
          </table:table-cell>
          <table:table-cell table:style-name="General_20_Text_20_Empty" table:formula="of:=IF([$Gifts.G10]=&quot;&quot;;&quot;&quot;;&quot;*&quot;&amp;[$Gifts.G10])" office:value-type="string" office:string-value="*Fascinating" calcext:value-type="string">
            <text:p>*Fascina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Headquarters" calcext:value-type="string">
            <text:p>*Headquarters</text:p>
          </table:table-cell>
          <table:table-cell table:style-name="General_20_Text_20_Empty" table:formula="of:=IF([.G123]=&quot;&quot;;&quot;&quot;;SUBSTITUTE([.G123]; CHAR(10); CHAR(13)))" office:value-type="string" office:string-value="*Headquarters" calcext:value-type="string">
            <text:p>*Headquarters</text:p>
          </table:table-cell>
          <table:table-cell table:style-name="General_20_Text_20_Empty" table:formula="of:=IF([$Gifts.G11]=&quot;&quot;;&quot;&quot;;&quot;*&quot;&amp;[$Gifts.G11])"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Linguist" calcext:value-type="string">
            <text:p>*Linguist</text:p>
          </table:table-cell>
          <table:table-cell table:style-name="General_20_Text_20_Empty" table:formula="of:=IF([.G124]=&quot;&quot;;&quot;&quot;;SUBSTITUTE([.G124]; CHAR(10); CHAR(13)))" office:value-type="string" office:string-value="*Linguist" calcext:value-type="string">
            <text:p>*Linguist</text:p>
          </table:table-cell>
          <table:table-cell table:style-name="General_20_Text_20_Empty" table:formula="of:=IF([$Gifts.G12]=&quot;&quot;;&quot;&quot;;&quot;*&quot;&amp;[$Gifts.G12])"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Team Player" calcext:value-type="string">
            <text:p>*Team Player</text:p>
          </table:table-cell>
          <table:table-cell table:style-name="General_20_Text_20_Empty" table:formula="of:=IF([.G125]=&quot;&quot;;&quot;&quot;;SUBSTITUTE([.G125]; CHAR(10); CHAR(13)))" office:value-type="string" office:string-value="*Team Player" calcext:value-type="string">
            <text:p>*Team Player</text:p>
          </table:table-cell>
          <table:table-cell table:style-name="General_20_Text_20_Empty" table:formula="of:=IF([$Gifts.G13]=&quot;&quot;;&quot;&quot;;&quot;*&quot;&amp;[$Gifts.G13])"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office:value-type="string" office:string-value="*Utility Belt" calcext:value-type="string">
            <text:p>*Utility Belt</text:p>
          </table:table-cell>
          <table:table-cell table:style-name="General_20_Text_20_Empty" table:formula="of:=IF([.G126]=&quot;&quot;;&quot;&quot;;SUBSTITUTE([.G126]; CHAR(10); CHAR(13)))" office:value-type="string" office:string-value="*Utility Belt" calcext:value-type="string">
            <text:p>*Utility Belt</text:p>
          </table:table-cell>
          <table:table-cell table:style-name="General_20_Text_20_Empty" table:formula="of:=IF([$Gifts.G14]=&quot;&quot;;&quot;&quot;;&quot;*&quot;&amp;[$Gifts.G14])"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office:value-type="string" office:string-value="*Wealthy" calcext:value-type="string">
            <text:p>*Wealthy</text:p>
          </table:table-cell>
          <table:table-cell table:style-name="General_20_Text_20_Empty" table:formula="of:=IF([.G127]=&quot;&quot;;&quot;&quot;;SUBSTITUTE([.G127]; CHAR(10); CHAR(13)))" office:value-type="string" office:string-value="*Wealthy" calcext:value-type="string">
            <text:p>*Wealthy</text:p>
          </table:table-cell>
          <table:table-cell table:style-name="General_20_Text_20_Empty" table:formula="of:=IF([$Gifts.G15]=&quot;&quot;;&quot;&quot;;&quot;*&quot;&amp;[$Gifts.G15])"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mbient Awareness&lt;/nowiki&gt;" calcext:value-type="string">
            <text:p>;&lt;nowiki&gt;Ambient Awareness&lt;/nowiki&gt;</text:p>
          </table:table-cell>
          <table:table-cell table:style-name="General_20_Text_20_Empty" table:formula="of:=IF([.G141]=&quot;&quot;;&quot;&quot;;SUBSTITUTE([.G141]; CHAR(10); CHAR(13)))" office:value-type="string" office:string-value=";&lt;nowiki&gt;Ambient Awareness&lt;/nowiki&gt;" calcext:value-type="string">
            <text:p>;&lt;nowiki&gt;Ambient Awareness&lt;/nowiki&gt;</text:p>
          </table:table-cell>
          <table:table-cell table:style-name="ce115" table:formula="of:=IF([$Powers.G9]=&quot;&quot;;&quot;&quot;;&quot;;&quot;&amp;&quot;&lt;nowiki&gt;&quot;&amp;[$Powers.G9]&amp;&quot;&lt;/nowiki&gt;&quot;)" office:value-type="string" office:string-value=";&lt;nowiki&gt;Ambient Awareness&lt;/nowiki&gt;" calcext:value-type="string">
            <text:p>;&lt;nowiki&gt;Ambient Aware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Helmet sensor suite" calcext:value-type="string">
            <text:p>:Helmet sensor suite</text:p>
          </table:table-cell>
          <table:table-cell table:style-name="General_20_Text_20_Empty" table:formula="of:=IF([.G143]=&quot;&quot;;&quot;&quot;;SUBSTITUTE([.G143]; CHAR(10); CHAR(13)))" office:value-type="string" office:string-value=":Helmet sensor suite" calcext:value-type="string">
            <text:p>:Helmet sensor suite</text:p>
          </table:table-cell>
          <table:table-cell table:style-name="General_20_Text_20_Empty" table:formula="of:=IF([Powers.G10]=&quot;&quot;;&quot;&quot;;&quot;:&quot;&amp;[Powers.G10])" office:value-type="string" office:string-value=":Helmet sensor suite" calcext:value-type="string">
            <text:p>:Helmet sensor suit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Jet wing miniguns" calcext:value-type="string">
            <text:p>:Jet wing miniguns</text:p>
          </table:table-cell>
          <table:table-cell table:style-name="General_20_Text_20_Empty" table:formula="of:=IF([.G146]=&quot;&quot;;&quot;&quot;;SUBSTITUTE([.G146]; CHAR(10); CHAR(13)))" office:value-type="string" office:string-value=":Jet wing miniguns" calcext:value-type="string">
            <text:p>:Jet wing miniguns</text:p>
          </table:table-cell>
          <table:table-cell table:style-name="General_20_Text_20_Empty" table:formula="of:=IF([Powers.G12]=&quot;&quot;;&quot;&quot;;&quot;:&quot;&amp;[Powers.G12])" office:value-type="string" office:string-value=":Jet wing miniguns" calcext:value-type="string">
            <text:p>:Jet wing minigun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rkness&lt;/nowiki&gt;" calcext:value-type="string">
            <text:p>;&lt;nowiki&gt;Darkness&lt;/nowiki&gt;</text:p>
          </table:table-cell>
          <table:table-cell table:style-name="General_20_Text_20_Empty" table:formula="of:=IF([.G147]=&quot;&quot;;&quot;&quot;;SUBSTITUTE([.G147]; CHAR(10); CHAR(13)))" office:value-type="string" office:string-value=";&lt;nowiki&gt;Darkness&lt;/nowiki&gt;" calcext:value-type="string">
            <text:p>;&lt;nowiki&gt;Darkness&lt;/nowiki&gt;</text:p>
          </table:table-cell>
          <table:table-cell table:style-name="General_20_Text_20_Empty" table:formula="of:=IF([$Powers.G13]=&quot;&quot;;&quot;&quot;;&quot;;&quot;&amp;&quot;&lt;nowiki&gt;&quot;&amp;[$Powers.G13]&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Ranged, Area, Environmental" calcext:value-type="string">
            <text:p>:Standard action, Ranged, Area, Environmental</text:p>
          </table:table-cell>
          <table:table-cell table:style-name="General_20_Text_20_Empty" table:formula="of:=IF([.G148]=&quot;&quot;;&quot;&quot;;SUBSTITUTE([.G148]; CHAR(10); CHAR(13)))" office:value-type="string" office:string-value=":Standard action, Ranged, Area, Environmental" calcext:value-type="string">
            <text:p>:Standard action, Ranged, Area, Environmental</text:p>
          </table:table-cell>
          <table:table-cell table:style-name="General_20_Text_20_Empty" table:formula="of:=IF([Powers.M14]=&quot;&quot;;&quot;&quot;;&quot;:&quot;&amp;[Powers.M14])"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Smoke rocket" calcext:value-type="string">
            <text:p>:Smoke rocket</text:p>
          </table:table-cell>
          <table:table-cell table:style-name="General_20_Text_20_Empty" table:formula="of:=IF([.G149]=&quot;&quot;;&quot;&quot;;SUBSTITUTE([.G149]; CHAR(10); CHAR(13)))" office:value-type="string" office:string-value=":Smoke rocket" calcext:value-type="string">
            <text:p>:Smoke rocket</text:p>
          </table:table-cell>
          <table:table-cell table:style-name="General_20_Text_20_Empty" table:formula="of:=IF([Powers.G14]=&quot;&quot;;&quot;&quot;;&quot;:&quot;&amp;[Powers.G14])" office:value-type="string" office:string-value=":Smoke rocket" calcext:value-type="string">
            <text:p>:Smoke rocke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zzle&lt;/nowiki&gt;" calcext:value-type="string">
            <text:p>;&lt;nowiki&gt;Dazzle&lt;/nowiki&gt;</text:p>
          </table:table-cell>
          <table:table-cell table:style-name="General_20_Text_20_Empty" table:formula="of:=IF([.G150]=&quot;&quot;;&quot;&quot;;SUBSTITUTE([.G150]; CHAR(10); CHAR(13)))" office:value-type="string" office:string-value=";&lt;nowiki&gt;Dazzle&lt;/nowiki&gt;" calcext:value-type="string">
            <text:p>;&lt;nowiki&gt;Dazzle&lt;/nowiki&gt;</text:p>
          </table:table-cell>
          <table:table-cell table:style-name="General_20_Text_20_Empty" table:formula="of:=IF([$Powers.G15]=&quot;&quot;;&quot;&quot;;&quot;;&quot;&amp;&quot;&lt;nowiki&gt;&quot;&amp;[$Powers.G15]&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Alteration" calcext:value-type="string">
            <text:p>:Standard action, Ranged, Alteration</text:p>
          </table:table-cell>
          <table:table-cell table:style-name="General_20_Text_20_Empty" table:formula="of:=IF([.G151]=&quot;&quot;;&quot;&quot;;SUBSTITUTE([.G151]; CHAR(10); CHAR(13)))" office:value-type="string" office:string-value=":Standard action, Ranged, Alteration" calcext:value-type="string">
            <text:p>:Standard action, Ranged, Alteration</text:p>
          </table:table-cell>
          <table:table-cell table:style-name="General_20_Text_20_Empty" table:formula="of:=IF([Powers.M16]=&quot;&quot;;&quot;&quot;;&quot;:&quot;&amp;[Powers.M16])"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Flash rocket" calcext:value-type="string">
            <text:p>:Flash rocket</text:p>
          </table:table-cell>
          <table:table-cell table:style-name="General_20_Text_20_Empty" table:formula="of:=IF([.G152]=&quot;&quot;;&quot;&quot;;SUBSTITUTE([.G152]; CHAR(10); CHAR(13)))" office:value-type="string" office:string-value=":Flash rocket" calcext:value-type="string">
            <text:p>:Flash rocket</text:p>
          </table:table-cell>
          <table:table-cell table:style-name="General_20_Text_20_Empty" table:formula="of:=IF([Powers.G16]=&quot;&quot;;&quot;&quot;;&quot;:&quot;&amp;[Powers.G16])" office:value-type="string" office:string-value=":Flash rocket" calcext:value-type="string">
            <text:p>:Flash rocke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Detect Electromagnetic Radiation&lt;/nowiki&gt;" calcext:value-type="string">
            <text:p>;&lt;nowiki&gt;Detect Electromagnetic Radiation&lt;/nowiki&gt;</text:p>
          </table:table-cell>
          <table:table-cell table:style-name="General_20_Text_20_Empty" table:formula="of:=IF([.G153]=&quot;&quot;;&quot;&quot;;SUBSTITUTE([.G153]; CHAR(10); CHAR(13)))" office:value-type="string" office:string-value=";&lt;nowiki&gt;Detect Electromagnetic Radiation&lt;/nowiki&gt;" calcext:value-type="string">
            <text:p>;&lt;nowiki&gt;Detect Electromagnetic Radiation&lt;/nowiki&gt;</text:p>
          </table:table-cell>
          <table:table-cell table:style-name="General_20_Text_20_Empty" table:formula="of:=IF([$Powers.G17]=&quot;&quot;;&quot;&quot;;&quot;;&quot;&amp;&quot;&lt;nowiki&gt;&quot;&amp;[$Powers.G17]&amp;&quot;&lt;/nowiki&gt;&quot;)" office:value-type="string" office:string-value=";&lt;nowiki&gt;Detect Electromagnetic Radiation&lt;/nowiki&gt;" calcext:value-type="string">
            <text:p>;&lt;nowiki&gt;Detect Electromagnetic Radi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Self-only" calcext:value-type="string">
            <text:p>:Standard action, Self-only</text:p>
          </table:table-cell>
          <table:table-cell table:style-name="General_20_Text_20_Empty" table:formula="of:=IF([.G154]=&quot;&quot;;&quot;&quot;;SUBSTITUTE([.G154]; CHAR(10); CHAR(13)))" office:value-type="string" office:string-value=":Standard action, Self-only" calcext:value-type="string">
            <text:p>:Standard action, Self-only</text:p>
          </table:table-cell>
          <table:table-cell table:style-name="General_20_Text_20_Empty" table:formula="of:=IF([Powers.M18]=&quot;&quot;;&quot;&quot;;&quot;:&quot;&amp;[Powers.M18])"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Helmet sensor suite" calcext:value-type="string">
            <text:p>:Helmet sensor suite</text:p>
          </table:table-cell>
          <table:table-cell table:style-name="General_20_Text_20_Empty" table:formula="of:=IF([.G155]=&quot;&quot;;&quot;&quot;;SUBSTITUTE([.G155]; CHAR(10); CHAR(13)))" office:value-type="string" office:string-value=":Helmet sensor suite" calcext:value-type="string">
            <text:p>:Helmet sensor suite</text:p>
          </table:table-cell>
          <table:table-cell table:style-name="General_20_Text_20_Empty" table:formula="of:=IF([Powers.G18]=&quot;&quot;;&quot;&quot;;&quot;:&quot;&amp;[Powers.G18])" office:value-type="string" office:string-value=":Helmet sensor suite" calcext:value-type="string">
            <text:p>:Helmet sensor suit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Environmental Immunity&lt;/nowiki&gt;" calcext:value-type="string">
            <text:p>;&lt;nowiki&gt;Environmental Immunity&lt;/nowiki&gt;</text:p>
          </table:table-cell>
          <table:table-cell table:style-name="General_20_Text_20_Empty" table:formula="of:=IF([.G156]=&quot;&quot;;&quot;&quot;;SUBSTITUTE([.G156]; CHAR(10); CHAR(13)))" office:value-type="string" office:string-value=";&lt;nowiki&gt;Environmental Immunity&lt;/nowiki&gt;" calcext:value-type="string">
            <text:p>;&lt;nowiki&gt;Environmental Immunity&lt;/nowiki&gt;</text:p>
          </table:table-cell>
          <table:table-cell table:style-name="General_20_Text_20_Empty" table:formula="of:=IF([$Powers.G19]=&quot;&quot;;&quot;&quot;;&quot;;&quot;&amp;&quot;&lt;nowiki&gt;&quot;&amp;[$Powers.G19]&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Sealed system (must be activated)" calcext:value-type="string">
            <text:p>:Sealed system (must be activated)</text:p>
          </table:table-cell>
          <table:table-cell table:style-name="General_20_Text_20_Empty" table:formula="of:=IF([.G158]=&quot;&quot;;&quot;&quot;;SUBSTITUTE([.G158]; CHAR(10); CHAR(13)))" office:value-type="string" office:string-value=":Sealed system (must be activated)" calcext:value-type="string">
            <text:p>:Sealed system (must be activated)</text:p>
          </table:table-cell>
          <table:table-cell table:style-name="General_20_Text_20_Empty" table:formula="of:=IF([Powers.G20]=&quot;&quot;;&quot;&quot;;&quot;:&quot;&amp;[Powers.G20])" office:value-type="string" office:string-value=":Sealed system (must be activated)" calcext:value-type="string">
            <text:p>:Sealed system (must be activated)</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Flight&lt;/nowiki&gt;" calcext:value-type="string">
            <text:p>;&lt;nowiki&gt;Flight&lt;/nowiki&gt;</text:p>
          </table:table-cell>
          <table:table-cell table:style-name="General_20_Text_20_Empty" table:formula="of:=IF([.G159]=&quot;&quot;;&quot;&quot;;SUBSTITUTE([.G159]; CHAR(10); CHAR(13)))" office:value-type="string" office:string-value=";&lt;nowiki&gt;Flight&lt;/nowiki&gt;" calcext:value-type="string">
            <text:p>;&lt;nowiki&gt;Flight&lt;/nowiki&gt;</text:p>
          </table:table-cell>
          <table:table-cell table:style-name="General_20_Text_20_Empty" table:formula="of:=IF([$Powers.G21]=&quot;&quot;;&quot;&quot;;&quot;;&quot;&amp;&quot;&lt;nowiki&gt;&quot;&amp;[$Powers.G21]&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Move action, Self-only" calcext:value-type="string">
            <text:p>:Move action, Self-only</text:p>
          </table:table-cell>
          <table:table-cell table:style-name="General_20_Text_20_Empty" table:formula="of:=IF([.G160]=&quot;&quot;;&quot;&quot;;SUBSTITUTE([.G160];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Jet wing" calcext:value-type="string">
            <text:p>:Jet wing</text:p>
          </table:table-cell>
          <table:table-cell table:style-name="General_20_Text_20_Empty" table:formula="of:=IF([.G161]=&quot;&quot;;&quot;&quot;;SUBSTITUTE([.G161]; CHAR(10); CHAR(13)))" office:value-type="string" office:string-value=":Jet wing" calcext:value-type="string">
            <text:p>:Jet wing</text:p>
          </table:table-cell>
          <table:table-cell table:style-name="General_20_Text_20_Empty" table:formula="of:=IF([Powers.G22]=&quot;&quot;;&quot;&quot;;&quot;:&quot;&amp;[Powers.G22])" office:value-type="string" office:string-value=":Jet wing" calcext:value-type="string">
            <text:p>:Jet w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Night Vision&lt;/nowiki&gt;" calcext:value-type="string">
            <text:p>;&lt;nowiki&gt;Night Vision&lt;/nowiki&gt;</text:p>
          </table:table-cell>
          <table:table-cell table:style-name="General_20_Text_20_Empty" table:formula="of:=IF([.G162]=&quot;&quot;;&quot;&quot;;SUBSTITUTE([.G162]; CHAR(10); CHAR(13)))" office:value-type="string" office:string-value=";&lt;nowiki&gt;Night Vision&lt;/nowiki&gt;" calcext:value-type="string">
            <text:p>;&lt;nowiki&gt;Night Vision&lt;/nowiki&gt;</text:p>
          </table:table-cell>
          <table:table-cell table:style-name="General_20_Text_20_Empty" table:formula="of:=IF([$Powers.G23]=&quot;&quot;;&quot;&quot;;&quot;;&quot;&amp;&quot;&lt;nowiki&gt;&quot;&amp;[$Powers.G23]&amp;&quot;&lt;/nowiki&gt;&quot;)" office:value-type="string" office:string-value=";&lt;nowiki&gt;Night Vision&lt;/nowiki&gt;" calcext:value-type="string">
            <text:p>;&lt;nowiki&gt;Night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Free action, Self-only" calcext:value-type="string">
            <text:p>:Free action, Self-only</text:p>
          </table:table-cell>
          <table:table-cell table:style-name="General_20_Text_20_Empty" table:formula="of:=IF([.G163]=&quot;&quot;;&quot;&quot;;SUBSTITUTE([.G163]; CHAR(10); CHAR(13)))" office:value-type="string" office:string-value=":Free action, Self-only" calcext:value-type="string">
            <text:p>:Free action, Self-only</text:p>
          </table:table-cell>
          <table:table-cell table:style-name="General_20_Text_20_Empty" table:formula="of:=IF([Powers.M24]=&quot;&quot;;&quot;&quot;;&quot;:&quot;&amp;[Powers.M24])"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Helmet sensor suite" calcext:value-type="string">
            <text:p>:Helmet sensor suite</text:p>
          </table:table-cell>
          <table:table-cell table:style-name="General_20_Text_20_Empty" table:formula="of:=IF([.G164]=&quot;&quot;;&quot;&quot;;SUBSTITUTE([.G164]; CHAR(10); CHAR(13)))" office:value-type="string" office:string-value=":Helmet sensor suite" calcext:value-type="string">
            <text:p>:Helmet sensor suite</text:p>
          </table:table-cell>
          <table:table-cell table:style-name="General_20_Text_20_Empty" table:formula="of:=IF([Powers.G24]=&quot;&quot;;&quot;&quot;;&quot;:&quot;&amp;[Powers.G24])" office:value-type="string" office:string-value=":Helmet sensor suite" calcext:value-type="string">
            <text:p>:Helmet sensor suit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reason&lt;/nowiki&gt;" calcext:value-type="string">
            <text:p>;&lt;nowiki&gt;Super-reason&lt;/nowiki&gt;</text:p>
          </table:table-cell>
          <table:table-cell table:style-name="General_20_Text_20_Empty" table:formula="of:=IF([.G165]=&quot;&quot;;&quot;&quot;;SUBSTITUTE([.G165]; CHAR(10); CHAR(13)))" office:value-type="string" office:string-value=";&lt;nowiki&gt;Super-reason&lt;/nowiki&gt;" calcext:value-type="string">
            <text:p>;&lt;nowiki&gt;Super-reason&lt;/nowiki&gt;</text:p>
          </table:table-cell>
          <table:table-cell table:style-name="General_20_Text_20_Empty" table:formula="of:=IF([$Powers.G25]=&quot;&quot;;&quot;&quot;;&quot;;&quot;&amp;&quot;&lt;nowiki&gt;&quot;&amp;[$Powers.G25]&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Ultra-power&lt;/nowiki&gt;" calcext:value-type="string">
            <text:p>;&lt;nowiki&gt;Ultra-power&lt;/nowiki&gt;</text:p>
          </table:table-cell>
          <table:table-cell table:style-name="General_20_Text_20_Empty" table:formula="of:=IF([.G168]=&quot;&quot;;&quot;&quot;;SUBSTITUTE([.G168]; CHAR(10); CHAR(13)))" office:value-type="string" office:string-value=";&lt;nowiki&gt;Ultra-power&lt;/nowiki&gt;" calcext:value-type="string">
            <text:p>;&lt;nowiki&gt;Ultra-power&lt;/nowiki&gt;</text:p>
          </table:table-cell>
          <table:table-cell table:style-name="General_20_Text_20_Empty" table:formula="of:=IF([$Powers.G27]=&quot;&quot;;&quot;&quot;;&quot;;&quot;&amp;&quot;&lt;nowiki&gt;&quot;&amp;[$Powers.G27]&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Varies, Self-only" calcext:value-type="string">
            <text:p>:Varies, Self-only</text:p>
          </table:table-cell>
          <table:table-cell table:style-name="General_20_Text_20_Empty" table:formula="of:=IF([.G169]=&quot;&quot;;&quot;&quot;;SUBSTITUTE([.G169]; CHAR(10); CHAR(13)))" office:value-type="string" office:string-value=":Varies, Self-only" calcext:value-type="string">
            <text:p>:Varies, Self-only</text:p>
          </table:table-cell>
          <table:table-cell table:style-name="General_20_Text_20_Empty" table:formula="of:=IF([Powers.M28]=&quot;&quot;;&quot;&quot;;&quot;:&quot;&amp;[Powers.M28])"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adgets and Weaponry===" calcext:value-type="string">
            <text:p>===Ultra-power: Gadgets and Weaponry===</text:p>
          </table:table-cell>
          <table:table-cell table:style-name="General_20_Text_20_Empty" table:formula="of:=IF([.G184]=&quot;&quot;;&quot;&quot;;SUBSTITUTE([.G184]; CHAR(10); CHAR(13)))" office:value-type="string" office:string-value="===Ultra-power: Gadgets and Weaponry===" calcext:value-type="string">
            <text:p>===Ultra-power: Gadgets and Weaponry===</text:p>
          </table:table-cell>
          <table:table-cell table:style-name="General_20_Text_20_Empty" table:formula="of:=IF(HAS_ULTRA_POWER;IF(ULTRA_POWER_NAME=&quot;&quot;;&quot;===Ultra-power===&quot;;&quot;===Ultra-power: &quot;&amp;ULTRA_POWER_NAME&amp;&quot;===&quot;);&quot;&quot;)" office:value-type="string" office:string-value="===Ultra-power: Gadgets and Weaponry===" calcext:value-type="string">
            <text:p>===Ultra-power: Gadgets and Weapon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rea Blast&lt;/nowiki&gt;" calcext:value-type="string">
            <text:p>;&lt;nowiki&gt;Area Blast&lt;/nowiki&gt;</text:p>
          </table:table-cell>
          <table:table-cell table:style-name="General_20_Text_20_Empty" table:formula="of:=IF([.G185]=&quot;&quot;;&quot;&quot;;SUBSTITUTE([.G185]; CHAR(10); CHAR(13)))" office:value-type="string" office:string-value=";&lt;nowiki&gt;Area Blast&lt;/nowiki&gt;" calcext:value-type="string">
            <text:p>;&lt;nowiki&gt;Area Blast&lt;/nowiki&gt;</text:p>
          </table:table-cell>
          <table:table-cell table:style-name="General_20_Text_20_Empty" table:formula="of:=IF([$Powers.G45]=&quot;&quot;;&quot;&quot;;&quot;;&quot;&amp;&quot;&lt;nowiki&gt;&quot;&amp;[$Powers.G45]&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Fragmentation rocket" calcext:value-type="string">
            <text:p>:Fragmentation rocket</text:p>
          </table:table-cell>
          <table:table-cell table:style-name="General_20_Text_20_Empty" table:formula="of:=IF([.G187]=&quot;&quot;;&quot;&quot;;SUBSTITUTE([.G187]; CHAR(10); CHAR(13)))" office:value-type="string" office:string-value=":Fragmentation rocket" calcext:value-type="string">
            <text:p>:Fragmentation rocket</text:p>
          </table:table-cell>
          <table:table-cell table:style-name="General_20_Text_20_Empty" table:formula="of:=IF([Powers.G46]=&quot;&quot;;&quot;&quot;;&quot;:&quot;&amp;[Powers.G46])" office:value-type="string" office:string-value=":Fragmentation rocket" calcext:value-type="string">
            <text:p>:Fragmentation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Seeking Blast&lt;/nowiki&gt;" calcext:value-type="string">
            <text:p>;&lt;nowiki&gt;Seeking Blast&lt;/nowiki&gt;</text:p>
          </table:table-cell>
          <table:table-cell table:style-name="General_20_Text_20_Empty" table:formula="of:=IF([.G188]=&quot;&quot;;&quot;&quot;;SUBSTITUTE([.G188]; CHAR(10); CHAR(13)))" office:value-type="string" office:string-value=";&lt;nowiki&gt;Seeking Blast&lt;/nowiki&gt;" calcext:value-type="string">
            <text:p>;&lt;nowiki&gt;Seeking Blast&lt;/nowiki&gt;</text:p>
          </table:table-cell>
          <table:table-cell table:style-name="General_20_Text_20_Empty" table:formula="of:=IF([$Powers.G47]=&quot;&quot;;&quot;&quot;;&quot;;&quot;&amp;&quot;&lt;nowiki&gt;&quot;&amp;[$Powers.G47]&amp;&quot;&lt;/nowiki&gt;&quot;)" office:value-type="string" office:string-value=";&lt;nowiki&gt;Seeking Blast&lt;/nowiki&gt;" calcext:value-type="string">
            <text:p>;&lt;nowiki&gt;Seeking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Normal" calcext:value-type="string">
            <text:p>:Standard action, Ranged, Normal</text:p>
          </table:table-cell>
          <table:table-cell table:style-name="General_20_Text_20_Empty" table:formula="of:=IF([.G189]=&quot;&quot;;&quot;&quot;;SUBSTITUTE([.G189]; CHAR(10); CHAR(13)))" office:value-type="string" office:string-value=":Standard action, Ranged, Normal" calcext:value-type="string">
            <text:p>:Standard action, Ranged, Normal</text:p>
          </table:table-cell>
          <table:table-cell table:style-name="General_20_Text_20_Empty" table:formula="of:=IF([Powers.M48]=&quot;&quot;;&quot;&quot;;&quot;:&quot;&amp;[Powers.M48])" office:value-type="string" office:string-value=":Standard action, Ranged, Normal" calcext:value-type="string">
            <text:p>:Standard action, Range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Smart rocket" calcext:value-type="string">
            <text:p>:Smart rocket</text:p>
          </table:table-cell>
          <table:table-cell table:style-name="General_20_Text_20_Empty" table:formula="of:=IF([.G190]=&quot;&quot;;&quot;&quot;;SUBSTITUTE([.G190]; CHAR(10); CHAR(13)))" office:value-type="string" office:string-value=":Smart rocket" calcext:value-type="string">
            <text:p>:Smart rocket</text:p>
          </table:table-cell>
          <table:table-cell table:style-name="General_20_Text_20_Empty" table:formula="of:=IF([Powers.G48]=&quot;&quot;;&quot;&quot;;&quot;:&quot;&amp;[Powers.G48])" office:value-type="string" office:string-value=":Smart rocket" calcext:value-type="string">
            <text:p>:Smart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Command Machines&lt;/nowiki&gt;" calcext:value-type="string">
            <text:p>;&lt;nowiki&gt;Command Machines&lt;/nowiki&gt;</text:p>
          </table:table-cell>
          <table:table-cell table:style-name="General_20_Text_20_Empty" table:formula="of:=IF([.G191]=&quot;&quot;;&quot;&quot;;SUBSTITUTE([.G191]; CHAR(10); CHAR(13)))" office:value-type="string" office:string-value=";&lt;nowiki&gt;Command Machines&lt;/nowiki&gt;" calcext:value-type="string">
            <text:p>;&lt;nowiki&gt;Command Machines&lt;/nowiki&gt;</text:p>
          </table:table-cell>
          <table:table-cell table:style-name="General_20_Text_20_Empty" table:formula="of:=IF([$Powers.G49]=&quot;&quot;;&quot;&quot;;&quot;;&quot;&amp;&quot;&lt;nowiki&gt;&quot;&amp;[$Powers.G49]&amp;&quot;&lt;/nowiki&gt;&quot;)" office:value-type="string" office:string-value=";&lt;nowiki&gt;Command Machines&lt;/nowiki&gt;" calcext:value-type="string">
            <text:p>;&lt;nowiki&gt;Command Machine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Machines with onboard computers only" calcext:value-type="string">
            <text:p>:Machines with onboard computers only</text:p>
          </table:table-cell>
          <table:table-cell table:style-name="General_20_Text_20_Empty" table:formula="of:=IF([.G193]=&quot;&quot;;&quot;&quot;;SUBSTITUTE([.G193]; CHAR(10); CHAR(13)))" office:value-type="string" office:string-value=":Machines with onboard computers only" calcext:value-type="string">
            <text:p>:Machines with onboard computers only</text:p>
          </table:table-cell>
          <table:table-cell table:style-name="General_20_Text_20_Empty" table:formula="of:=IF([Powers.G50]=&quot;&quot;;&quot;&quot;;&quot;:&quot;&amp;[Powers.G50])" office:value-type="string" office:string-value=":Machines with onboard computers only" calcext:value-type="string">
            <text:p>:Machines with onboard computers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Dazzle&lt;/nowiki&gt;" calcext:value-type="string">
            <text:p>;&lt;nowiki&gt;Mass Dazzle&lt;/nowiki&gt;</text:p>
          </table:table-cell>
          <table:table-cell table:style-name="General_20_Text_20_Empty" table:formula="of:=IF([.G194]=&quot;&quot;;&quot;&quot;;SUBSTITUTE([.G194]; CHAR(10); CHAR(13)))" office:value-type="string" office:string-value=";&lt;nowiki&gt;Mass Dazzle&lt;/nowiki&gt;" calcext:value-type="string">
            <text:p>;&lt;nowiki&gt;Mass Dazzle&lt;/nowiki&gt;</text:p>
          </table:table-cell>
          <table:table-cell table:style-name="General_20_Text_20_Empty" table:formula="of:=IF([$Powers.G51]=&quot;&quot;;&quot;&quot;;&quot;;&quot;&amp;&quot;&lt;nowiki&gt;&quot;&amp;[$Powers.G51]&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Alteration" calcext:value-type="string">
            <text:p>:Standard action, Ranged, Area, Alteration</text:p>
          </table:table-cell>
          <table:table-cell table:style-name="General_20_Text_20_Empty" table:formula="of:=IF([.G195]=&quot;&quot;;&quot;&quot;;SUBSTITUTE([.G195]; CHAR(10); CHAR(13)))" office:value-type="string" office:string-value=":Standard action, Ranged, Area, Alteration" calcext:value-type="string">
            <text:p>:Standard action, Ranged, Area, Alteration</text:p>
          </table:table-cell>
          <table:table-cell table:style-name="General_20_Text_20_Empty" table:formula="of:=IF([Powers.M52]=&quot;&quot;;&quot;&quot;;&quot;:&quot;&amp;[Powers.M5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Barrage of flash rockets" calcext:value-type="string">
            <text:p>:Barrage of flash rockets</text:p>
          </table:table-cell>
          <table:table-cell table:style-name="General_20_Text_20_Empty" table:formula="of:=IF([.G196]=&quot;&quot;;&quot;&quot;;SUBSTITUTE([.G196]; CHAR(10); CHAR(13)))" office:value-type="string" office:string-value=":Barrage of flash rockets" calcext:value-type="string">
            <text:p>:Barrage of flash rockets</text:p>
          </table:table-cell>
          <table:table-cell table:style-name="General_20_Text_20_Empty" table:formula="of:=IF([Powers.G52]=&quot;&quot;;&quot;&quot;;&quot;:&quot;&amp;[Powers.G52])" office:value-type="string" office:string-value=":Barrage of flash rockets" calcext:value-type="string">
            <text:p>:Barrage of flash rocke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Environmental Control&lt;/nowiki&gt;" calcext:value-type="string">
            <text:p>;&lt;nowiki&gt;Environmental Control&lt;/nowiki&gt;</text:p>
          </table:table-cell>
          <table:table-cell table:style-name="General_20_Text_20_Empty" table:formula="of:=IF([.G197]=&quot;&quot;;&quot;&quot;;SUBSTITUTE([.G197]; CHAR(10); CHAR(13)))" office:value-type="string" office:string-value=";&lt;nowiki&gt;Environmental Control&lt;/nowiki&gt;" calcext:value-type="string">
            <text:p>;&lt;nowiki&gt;Environmental Control&lt;/nowiki&gt;</text:p>
          </table:table-cell>
          <table:table-cell table:style-name="General_20_Text_20_Empty" table:formula="of:=IF([$Powers.G53]=&quot;&quot;;&quot;&quot;;&quot;;&quot;&amp;&quot;&lt;nowiki&gt;&quot;&amp;[$Powers.G53]&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rea, Environmental" calcext:value-type="string">
            <text:p>:Standard action, Ranged, Area, Environmental</text:p>
          </table:table-cell>
          <table:table-cell table:style-name="General_20_Text_20_Empty" table:formula="of:=IF([.G198]=&quot;&quot;;&quot;&quot;;SUBSTITUTE([.G198];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Fire suppression foam (only puts out fires)" calcext:value-type="string">
            <text:p>:Fire suppression foam (only puts out fires)</text:p>
          </table:table-cell>
          <table:table-cell table:style-name="General_20_Text_20_Empty" table:formula="of:=IF([.G199]=&quot;&quot;;&quot;&quot;;SUBSTITUTE([.G199]; CHAR(10); CHAR(13)))" office:value-type="string" office:string-value=":Fire suppression foam (only puts out fires)" calcext:value-type="string">
            <text:p>:Fire suppression foam (only puts out fires)</text:p>
          </table:table-cell>
          <table:table-cell table:style-name="General_20_Text_20_Empty" table:formula="of:=IF([Powers.G54]=&quot;&quot;;&quot;&quot;;&quot;:&quot;&amp;[Powers.G54])" office:value-type="string" office:string-value=":Fire suppression foam (only puts out fires)" calcext:value-type="string">
            <text:p>:Fire suppression foam (only puts out fir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Hold&lt;/nowiki&gt;" calcext:value-type="string">
            <text:p>;&lt;nowiki&gt;Hold&lt;/nowiki&gt;</text:p>
          </table:table-cell>
          <table:table-cell table:style-name="General_20_Text_20_Empty" table:formula="of:=IF([.G200]=&quot;&quot;;&quot;&quot;;SUBSTITUTE([.G200]; CHAR(10); CHAR(13)))" office:value-type="string" office:string-value=";&lt;nowiki&gt;Hold&lt;/nowiki&gt;" calcext:value-type="string">
            <text:p>;&lt;nowiki&gt;Hold&lt;/nowiki&gt;</text:p>
          </table:table-cell>
          <table:table-cell table:style-name="General_20_Text_20_Empty" table:formula="of:=IF([$Powers.G55]=&quot;&quot;;&quot;&quot;;&quot;;&quot;&amp;&quot;&lt;nowiki&gt;&quot;&amp;[$Powers.G55]&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Special" calcext:value-type="string">
            <text:p>:Standard action, Ranged, Special</text:p>
          </table:table-cell>
          <table:table-cell table:style-name="General_20_Text_20_Empty" table:formula="of:=IF([.G201]=&quot;&quot;;&quot;&quot;;SUBSTITUTE([.G201];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Restraining foam rocket" calcext:value-type="string">
            <text:p>:Restraining foam rocket</text:p>
          </table:table-cell>
          <table:table-cell table:style-name="General_20_Text_20_Empty" table:formula="of:=IF([.G202]=&quot;&quot;;&quot;&quot;;SUBSTITUTE([.G202]; CHAR(10); CHAR(13)))" office:value-type="string" office:string-value=":Restraining foam rocket" calcext:value-type="string">
            <text:p>:Restraining foam rocket</text:p>
          </table:table-cell>
          <table:table-cell table:style-name="General_20_Text_20_Empty" table:formula="of:=IF([Powers.G56]=&quot;&quot;;&quot;&quot;;&quot;:&quot;&amp;[Powers.G56])" office:value-type="string" office:string-value=":Restraining foam rocket" calcext:value-type="string">
            <text:p>:Restraining foam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Hyperacuity&lt;/nowiki&gt;" calcext:value-type="string">
            <text:p>;&lt;nowiki&gt;Hyperacuity&lt;/nowiki&gt;</text:p>
          </table:table-cell>
          <table:table-cell table:style-name="General_20_Text_20_Empty" table:formula="of:=IF([.G203]=&quot;&quot;;&quot;&quot;;SUBSTITUTE([.G203]; CHAR(10); CHAR(13)))" office:value-type="string" office:string-value=";&lt;nowiki&gt;Hyperacuity&lt;/nowiki&gt;" calcext:value-type="string">
            <text:p>;&lt;nowiki&gt;Hyperacuity&lt;/nowiki&gt;</text:p>
          </table:table-cell>
          <table:table-cell table:style-name="General_20_Text_20_Empty" table:formula="of:=IF([$Powers.G57]=&quot;&quot;;&quot;&quot;;&quot;;&quot;&amp;&quot;&lt;nowiki&gt;&quot;&amp;[$Powers.G57]&amp;&quot;&lt;/nowiki&gt;&quot;)" office:value-type="string" office:string-value=";&lt;nowiki&gt;Hyperacuity&lt;/nowiki&gt;" calcext:value-type="string">
            <text:p>;&lt;nowiki&gt;Hyperacu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Free action, Self-only" calcext:value-type="string">
            <text:p>:Free action, Self-only</text:p>
          </table:table-cell>
          <table:table-cell table:style-name="General_20_Text_20_Empty" table:formula="of:=IF([.G204]=&quot;&quot;;&quot;&quot;;SUBSTITUTE([.G204]; CHAR(10); CHAR(13)))" office:value-type="string" office:string-value=":Free action, Self-only" calcext:value-type="string">
            <text:p>:Free action, Self-only</text:p>
          </table:table-cell>
          <table:table-cell table:style-name="General_20_Text_20_Empty" table:formula="of:=IF([Powers.M58]=&quot;&quot;;&quot;&quot;;&quot;:&quot;&amp;[Powers.M58])"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office:value-type="string" office:string-value=":Jet wing sensor suite" calcext:value-type="string">
            <text:p>:Jet wing sensor suite</text:p>
          </table:table-cell>
          <table:table-cell table:style-name="General_20_Text_20_Empty" table:formula="of:=IF([.G205]=&quot;&quot;;&quot;&quot;;SUBSTITUTE([.G205]; CHAR(10); CHAR(13)))" office:value-type="string" office:string-value=":Jet wing sensor suite" calcext:value-type="string">
            <text:p>:Jet wing sensor suite</text:p>
          </table:table-cell>
          <table:table-cell table:style-name="General_20_Text_20_Empty" table:formula="of:=IF([Powers.G58]=&quot;&quot;;&quot;&quot;;&quot;:&quot;&amp;[Powers.G58])" office:value-type="string" office:string-value=":Jet wing sensor suite" calcext:value-type="string">
            <text:p>:Jet wing sensor suit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Speak With Objects&lt;/nowiki&gt;" calcext:value-type="string">
            <text:p>;&lt;nowiki&gt;Speak With Objects&lt;/nowiki&gt;</text:p>
          </table:table-cell>
          <table:table-cell table:style-name="General_20_Text_20_Empty" table:formula="of:=IF([.G206]=&quot;&quot;;&quot;&quot;;SUBSTITUTE([.G206]; CHAR(10); CHAR(13)))" office:value-type="string" office:string-value=";&lt;nowiki&gt;Speak With Objects&lt;/nowiki&gt;" calcext:value-type="string">
            <text:p>;&lt;nowiki&gt;Speak With Objects&lt;/nowiki&gt;</text:p>
          </table:table-cell>
          <table:table-cell table:style-name="General_20_Text_20_Empty" table:formula="of:=IF([$Powers.G59]=&quot;&quot;;&quot;&quot;;&quot;;&quot;&amp;&quot;&lt;nowiki&gt;&quot;&amp;[$Powers.G59]&amp;&quot;&lt;/nowiki&gt;&quot;)" office:value-type="string" office:string-value=";&lt;nowiki&gt;Speak With Objects&lt;/nowiki&gt;" calcext:value-type="string">
            <text:p>;&lt;nowiki&gt;Speak With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Standard action, Self-only" calcext:value-type="string">
            <text:p>:Standard action, Self-only</text:p>
          </table:table-cell>
          <table:table-cell table:style-name="General_20_Text_20_Empty" table:formula="of:=IF([.G207]=&quot;&quot;;&quot;&quot;;SUBSTITUTE([.G207]; CHAR(10); CHAR(13)))" office:value-type="string" office:string-value=":Standard action, Self-only" calcext:value-type="string">
            <text:p>:Standard action, Self-only</text:p>
          </table:table-cell>
          <table:table-cell table:style-name="General_20_Text_20_Empty" table:formula="of:=IF([Powers.M60]=&quot;&quot;;&quot;&quot;;&quot;:&quot;&amp;[Powers.M6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office:value-type="string" office:string-value=":Computers only" calcext:value-type="string">
            <text:p>:Computers only</text:p>
          </table:table-cell>
          <table:table-cell table:style-name="General_20_Text_20_Empty" table:formula="of:=IF([.G208]=&quot;&quot;;&quot;&quot;;SUBSTITUTE([.G208]; CHAR(10); CHAR(13)))" office:value-type="string" office:string-value=":Computers only" calcext:value-type="string">
            <text:p>:Computers only</text:p>
          </table:table-cell>
          <table:table-cell table:style-name="General_20_Text_20_Empty" table:formula="of:=IF([Powers.G60]=&quot;&quot;;&quot;&quot;;&quot;:&quot;&amp;[Powers.G60])" office:value-type="string" office:string-value=":Computers only" calcext:value-type="string">
            <text:p>:Computers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Super-flight&lt;/nowiki&gt;" calcext:value-type="string">
            <text:p>;&lt;nowiki&gt;Super-flight&lt;/nowiki&gt;</text:p>
          </table:table-cell>
          <table:table-cell table:style-name="General_20_Text_20_Empty" table:formula="of:=IF([.G209]=&quot;&quot;;&quot;&quot;;SUBSTITUTE([.G209]; CHAR(10); CHAR(13)))" office:value-type="string" office:string-value=";&lt;nowiki&gt;Super-flight&lt;/nowiki&gt;" calcext:value-type="string">
            <text:p>;&lt;nowiki&gt;Super-flight&lt;/nowiki&gt;</text:p>
          </table:table-cell>
          <table:table-cell table:style-name="General_20_Text_20_Empty" table:formula="of:=IF([$Powers.G61]=&quot;&quot;;&quot;&quot;;&quot;;&quot;&amp;&quot;&lt;nowiki&gt;&quot;&amp;[$Powers.G61]&amp;&quot;&lt;/nowiki&gt;&quot;)" office:value-type="string" office:string-value=";&lt;nowiki&gt;Super-flight&lt;/nowiki&gt;" calcext:value-type="string">
            <text:p>;&lt;nowiki&gt;Super-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Move action, Self-only" calcext:value-type="string">
            <text:p>:Move action, Self-only</text:p>
          </table:table-cell>
          <table:table-cell table:style-name="General_20_Text_20_Empty" table:formula="of:=IF([.G210]=&quot;&quot;;&quot;&quot;;SUBSTITUTE([.G210]; CHAR(10); CHAR(13)))" office:value-type="string" office:string-value=":Move action, Self-only" calcext:value-type="string">
            <text:p>:Move action, Self-only</text:p>
          </table:table-cell>
          <table:table-cell table:style-name="General_20_Text_20_Empty" table:formula="of:=IF([Powers.M62]=&quot;&quot;;&quot;&quot;;&quot;:&quot;&amp;[Powers.M62])"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office:value-type="string" office:string-value=":Jet wing afterburners" calcext:value-type="string">
            <text:p>:Jet wing afterburners</text:p>
          </table:table-cell>
          <table:table-cell table:style-name="General_20_Text_20_Empty" table:formula="of:=IF([.G211]=&quot;&quot;;&quot;&quot;;SUBSTITUTE([.G211]; CHAR(10); CHAR(13)))" office:value-type="string" office:string-value=":Jet wing afterburners" calcext:value-type="string">
            <text:p>:Jet wing afterburners</text:p>
          </table:table-cell>
          <table:table-cell table:style-name="General_20_Text_20_Empty" table:formula="of:=IF([Powers.G62]=&quot;&quot;;&quot;&quot;;&quot;:&quot;&amp;[Powers.G62])" office:value-type="string" office:string-value=":Jet wing afterburners" calcext:value-type="string">
            <text:p>:Jet wing afterburn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office:value-type="string" office:string-value=";&lt;nowiki&gt;Telekinesis&lt;/nowiki&gt;" calcext:value-type="string">
            <text:p>;&lt;nowiki&gt;Telekinesis&lt;/nowiki&gt;</text:p>
          </table:table-cell>
          <table:table-cell table:style-name="General_20_Text_20_Empty" table:formula="of:=IF([.G212]=&quot;&quot;;&quot;&quot;;SUBSTITUTE([.G212]; CHAR(10); CHAR(13)))" office:value-type="string" office:string-value=";&lt;nowiki&gt;Telekinesis&lt;/nowiki&gt;" calcext:value-type="string">
            <text:p>;&lt;nowiki&gt;Telekinesis&lt;/nowiki&gt;</text:p>
          </table:table-cell>
          <table:table-cell table:style-name="General_20_Text_20_Empty" table:formula="of:=IF([$Powers.G63]=&quot;&quot;;&quot;&quot;;&quot;;&quot;&amp;&quot;&lt;nowiki&gt;&quot;&amp;[$Powers.G63]&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office:value-type="string" office:string-value=":Standard action, Ranged, Special" calcext:value-type="string">
            <text:p>:Standard action, Ranged, Special</text:p>
          </table:table-cell>
          <table:table-cell table:style-name="General_20_Text_20_Empty" table:formula="of:=IF([.G213]=&quot;&quot;;&quot;&quot;;SUBSTITUTE([.G213]; CHAR(10); CHAR(13)))" office:value-type="string" office:string-value=":Standard action, Ranged, Special" calcext:value-type="string">
            <text:p>:Standard action, Ranged, Special</text:p>
          </table:table-cell>
          <table:table-cell table:style-name="General_20_Text_20_Empty" table:formula="of:=IF([Powers.M64]=&quot;&quot;;&quot;&quot;;&quot;:&quot;&amp;[Powers.M6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office:value-type="string" office:string-value=":Jet wing grappling cable" calcext:value-type="string">
            <text:p>:Jet wing grappling cable</text:p>
          </table:table-cell>
          <table:table-cell table:style-name="General_20_Text_20_Empty" table:formula="of:=IF([.G214]=&quot;&quot;;&quot;&quot;;SUBSTITUTE([.G214]; CHAR(10); CHAR(13)))" office:value-type="string" office:string-value=":Jet wing grappling cable" calcext:value-type="string">
            <text:p>:Jet wing grappling cable</text:p>
          </table:table-cell>
          <table:table-cell table:style-name="General_20_Text_20_Empty" table:formula="of:=IF([Powers.G64]=&quot;&quot;;&quot;&quot;;&quot;:&quot;&amp;[Powers.G64])" office:value-type="string" office:string-value=":Jet wing grappling cable" calcext:value-type="string">
            <text:p>:Jet wing grappling c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1,300 m" calcext:value-type="string">
            <text:p>| align="right" | 1,300 m</text:p>
          </table:table-cell>
          <table:table-cell table:style-name="General_20_Text_20_Empty" table:formula="of:=IF([.G270]=&quot;&quot;;&quot;&quot;;SUBSTITUTE([.G270]; CHAR(10); CHAR(13)))" office:value-type="string" office:string-value="| align=&quot;right&quot; | 1,300 m" calcext:value-type="string">
            <text:p>| align="right" | 1,300 m</text:p>
          </table:table-cell>
          <table:table-cell table:style-name="General_20_Text_20_Empty" table:formula="of:=IF(HAS_FLIGHT;&quot;| align=&quot;&quot;right&quot;&quot; | &quot;&amp;[$Attributes.C23];&quot;&quot;)" office:value-type="string" office:string-value="| align=&quot;right&quot; | 1,300 m" calcext:value-type="string">
            <text:p>| align="right" | 1,3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2,600 m" calcext:value-type="string">
            <text:p>| align="right" | 2,600 m</text:p>
          </table:table-cell>
          <table:table-cell table:style-name="General_20_Text_20_Empty" table:formula="of:=IF([.G271]=&quot;&quot;;&quot;&quot;;SUBSTITUTE([.G271]; CHAR(10); CHAR(13)))" office:value-type="string" office:string-value="| align=&quot;right&quot; | 2,600 m" calcext:value-type="string">
            <text:p>| align="right" | 2,600 m</text:p>
          </table:table-cell>
          <table:table-cell table:style-name="General_20_Text_20_Empty" table:formula="of:=IF(HAS_FLIGHT;&quot;| align=&quot;&quot;right&quot;&quot; | &quot;&amp;[$Attributes.E23];&quot;&quot;)" office:value-type="string" office:string-value="| align=&quot;right&quot; | 2,600 m" calcext:value-type="string">
            <text:p>| align="right" | 2,6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7,800 m (4,700 km/h)" calcext:value-type="string">
            <text:p>| align="right" | 7,800 m (4,700 km/h)</text:p>
          </table:table-cell>
          <table:table-cell table:style-name="General_20_Text_20_Empty" table:formula="of:=IF([.G272]=&quot;&quot;;&quot;&quot;;SUBSTITUTE([.G272]; CHAR(10); CHAR(13)))" office:value-type="string" office:string-value="| align=&quot;right&quot; | 7,800 m (4,700 km/h)" calcext:value-type="string">
            <text:p>| align="right" | 7,800 m (4,700 km/h)</text:p>
          </table:table-cell>
          <table:table-cell table:style-name="ce39" table:formula="of:=IF(HAS_FLIGHT;&quot;| align=&quot;&quot;right&quot;&quot; | &quot;&amp;[$Attributes.G23]&amp;&quot; (&quot;&amp;[$Attributes.I23]&amp;&quot;)&quot;;&quot;&quot;)" office:value-type="string" office:string-value="| align=&quot;right&quot; | 7,800 m (4,700 km/h)" calcext:value-type="string">
            <text:p>| align="right" | 7,800 m (4,7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G286]=&quot;&quot;;&quot;&quot;;SUBSTITUTE([.G286]; CHAR(10); CHAR(13)))"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3;&#13;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Despite the frenetic pace of her lifestyle, she always seems as ease with the people around her, and she is never too busy to be gracious. She is a genuinely nice person.</text:p>
          </table:table-cell>
          <table:table-cell table:style-name="General_20_Text_20_Empty"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calcext:value-type="string">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Adventure" calcext:value-type="string">
            <text:p>;Adventure</text:p>
          </table:table-cell>
          <table:table-cell table:style-name="General_20_Text_20_Empty" table:formula="of:=IF([.G289]=&quot;&quot;;&quot;&quot;;SUBSTITUTE([.G289]; CHAR(10); CHAR(13)))" office:value-type="string" office:string-value=";Adventure" calcext:value-type="string">
            <text:p>;Adventure</text:p>
          </table:table-cell>
          <table:table-cell table:style-name="General_20_Text_20_Empty" table:formula="of:=IF([$Background.F39]=&quot;&quot;;&quot;&quot;;&quot;;&quot;&amp;[$Background.F39])" office:value-type="string" office:string-value=";Adventure" calcext:value-type="string">
            <text:p>;Adventur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G290]=&quot;&quot;;&quot;&quot;;SUBSTITUTE([.G290]; CHAR(10); CHAR(13)))" office:value-type="string" office:string-value=":The character has an adventurous spirit and rarely turns down a quest." calcext:value-type="string">
            <text:p>:The character has an adventurous spirit and rarely turns down a quest.</text:p>
          </table:table-cell>
          <table:table-cell table:style-name="General_20_Text_20_Empty" table:formula="of:=IF([$Background.G39]=&quot;&quot;;&quot;&quot;;&quot;:&quot;&amp;[$Background.G39])" office:value-type="string" office:string-value=":The character has an adventurous spirit and rarely turns down a quest." calcext:value-type="string">
            <text:p>:The character has an adventurous spirit and rarely turns down a ques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munity" calcext:value-type="string">
            <text:p>;Community</text:p>
          </table:table-cell>
          <table:table-cell table:style-name="General_20_Text_20_Empty" table:formula="of:=IF([.G291]=&quot;&quot;;&quot;&quot;;SUBSTITUTE([.G291]; CHAR(10); CHAR(13)))" office:value-type="string" office:string-value=";Community" calcext:value-type="string">
            <text:p>;Community</text:p>
          </table:table-cell>
          <table:table-cell table:style-name="General_20_Text_20_Empty" table:formula="of:=IF([$Background.F40]=&quot;&quot;;&quot;&quot;;&quot;;&quot;&amp;[$Background.F40])" office:value-type="string" office:string-value=";Community" calcext:value-type="string">
            <text:p>;Commun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G292]=&quot;&quot;;&quot;&quot;;SUBSTITUTE([.G292]; CHAR(10); CHAR(13)))"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Background.G40]=&quot;&quot;;&quot;&quot;;&quot;:&quot;&amp;[$Background.G40])"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G301]=&quot;&quot;;&quot;&quot;;SUBSTITUTE([.G301]; CHAR(10); CHAR(13)))"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3;&#13;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3;&#13;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3;&#13;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3;&#13;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3;&#13;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3;&#13;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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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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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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Fun fact: In China, Chloe's superhero persona is known as "Dragon's Lovely Daughter", while in Japan, she is known as "Super Demon Rider Girl".</text:p>
          </table:table-cell>
          <table:table-cell table:style-name="General_20_Text_20_Empty"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calcext:value-type="string">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G304]=&quot;&quot;;&quot;&quot;;SUBSTITUTE([.G304]; CHAR(10); CHAR(13)))"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3;&#13;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3;&#13;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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Chloe is fluent in literally dozens of languages, and can easily master ones which are new to her.</text:p>
          </table:table-cell>
          <table:table-cell table:style-name="General_20_Text_20_Empty" table:formula="of:=IF(ABILITIES=&quot;&quot;;&quot;&quot;;ABILITIES)" office:value-type="string" office:string-value="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10;&#10;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10;&#10;Chloe is fluent in literally dozens of languages, and can easily master ones which are new to her." calcext:value-type="string">
            <text:p>Chloe Zhang possesses superhuman cognitive ability, but her most significant posthuman ability is her extraordinary focus. She is capable of concentrating on several problems simultaneously, and even carry on a conversation while doing so. When combined with her reduced need for sleep (she rarely sleeps more than two hours per night), she is more productive in one day than an ordinary person would be in a month.</text:p>
            <text:p/>
            <text:p>Her most flamboyant abilities are granted by the Manticore armor and jet wing, both of which are her original designs. The armor enhances her speed and reflexes, it provides defense against all but the most powerful conventional weaponry, and it houses a wide array of sensory equipment. In addition to its use as transportation, Manticore's jet wing is a flying weapon platform. The jet wing has machine guns and a selection of special purpose mini-rockets, as well as a net cannon and a grappling line.</text:p>
            <text:p/>
            <text:p>Chloe is fluent in literally dozens of languages, and can easily master ones which are new to her.</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IF([.G309]=&quot;&quot;;&quot;&quot;;SUBSTITUTE([.G309]; CHAR(10); CHAR(13)))" office:value-type="string" office:string-value="Attributes 29 + Skills 13 + Gifts 8 + Powers 10 + Modifiers 0 = 60 / 60" calcext:value-type="string">
            <text:p>Attributes 29 + Skills 13 + Gifts 8 + Powers 10 + Modifiers 0 = 60 / 60</text:p>
          </table:table-cell>
          <table:table-cell table:style-name="General_20_Text_20_Empty" table:formula="of:=POINT_SUMMARY" office:value-type="string" office:string-value="Attributes 29 + Skills 13 + Gifts 8 + Powers 10 + Modifiers 0 = 60 / 60" calcext:value-type="string">
            <text:p>Attributes 29 + Skills 13 + Gifts 8 + Powers 10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anticore}}" calcext:value-type="string">
            <text:p>{{DEFAULTSORT:Manticore}}</text:p>
          </table:table-cell>
          <table:table-cell table:style-name="General_20_Text_20_Empty" table:formula="of:=IF([.G311]=&quot;&quot;;&quot;&quot;;SUBSTITUTE([.G311]; CHAR(10); CHAR(13)))" office:value-type="string" office:string-value="{{DEFAULTSORT:Manticore}}" calcext:value-type="string">
            <text:p>{{DEFAULTSORT:Manticore}}</text:p>
          </table:table-cell>
          <table:table-cell table:style-name="General_20_Text_20_Empty" table:formula="of:=IF(NOT(SORT_NAME=&quot;&quot;);&quot;{{DEFAULTSORT:&quot;&amp;SORT_NAME&amp;&quot;}}&quot;;&quot;&quot;)" office:value-type="string" office:string-value="{{DEFAULTSORT:Manticore}}" calcext:value-type="string">
            <text:p>{{DEFAULTSORT:Manticor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York, NY, USA]]" calcext:value-type="string">
            <text:p>[[Category:New York, NY, USA]]</text:p>
          </table:table-cell>
          <table:table-cell table:style-name="General_20_Text_20_Empty" table:formula="of:=IF([.G313]=&quot;&quot;;&quot;&quot;;SUBSTITUTE([.G313]; CHAR(10); CHAR(13)))" office:value-type="string" office:string-value="[[Category:New York, NY, USA]]" calcext:value-type="string">
            <text:p>[[Category:New York, NY, USA]]</text:p>
          </table:table-cell>
          <table:table-cell table:style-name="General_20_Text_20_Empty" table:formula="of:=IF([$Background.G15]=&quot;&quot;;&quot;&quot;;&quot;[[Category:&quot;&amp;[$Background.G15]&amp;&quot;]]&quot;)" office:value-type="string" office:string-value="[[Category:New York, NY, USA]]" calcext:value-type="string">
            <text:p>[[Category:New York, NY,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Global with team]]" calcext:value-type="string">
            <text:p>[[Category:Local/Global with team]]</text:p>
          </table:table-cell>
          <table:table-cell table:style-name="General_20_Text_20_Empty" table:formula="of:=IF([.G314]=&quot;&quot;;&quot;&quot;;SUBSTITUTE([.G314]; CHAR(10); CHAR(13)))" office:value-type="string" office:string-value="[[Category:Local/Global with team]]" calcext:value-type="string">
            <text:p>[[Category:Local/Global with team]]</text:p>
          </table:table-cell>
          <table:table-cell table:style-name="General_20_Text_20_Empty" table:formula="of:=IF([$Background.G16]=&quot;&quot;;&quot;&quot;;&quot;[[Category:&quot;&amp;[$Background.G16]&amp;&quot;]]&quot;)" office:value-type="string" office:string-value="[[Category:Local/Global with team]]" calcext:value-type="string">
            <text:p>[[Category:Local/Global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Citadel]]" calcext:value-type="string">
            <text:p><text:s text:c="4"/>[[Category:Citadel]]</text:p>
          </table:table-cell>
          <table:table-cell table:style-name="General_20_Text_20_Empty" table:formula="of:=IF([.G317]=&quot;&quot;;&quot;&quot;;SUBSTITUTE([.G317]; CHAR(10); CHAR(13)))" office:value-type="string" office:string-value="    [[Category:Citadel]]" calcext:value-type="string">
            <text:p><text:s text:c="4"/>[[Category:Citadel]]</text:p>
          </table:table-cell>
          <table:table-cell table:style-name="General_20_Text_20_Empty" table:formula="of:=IF([$Background.G14]=&quot;&quot;;&quot;&quot;;&quot;    &quot;&amp;&quot;[[Category:&quot;&amp;[$Background.G14]&amp;&quot;]]&quot;)" office:value-type="string" office:string-value="    [[Category:Citadel]]" calcext:value-type="string">
            <text:p><text:s text:c="4"/>[[Category:Citadel]]</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Gadget]]" calcext:value-type="string">
            <text:p>[[Category:Archetype:Gadget]]</text:p>
          </table:table-cell>
          <table:table-cell table:style-name="General_20_Text_20_Empty" table:formula="of:=IF([.G319]=&quot;&quot;;&quot;&quot;;SUBSTITUTE([.G319]; CHAR(10); CHAR(13)))" office:value-type="string" office:string-value="[[Category:Archetype:Gadget]]" calcext:value-type="string">
            <text:p>[[Category:Archetype:Gadget]]</text:p>
          </table:table-cell>
          <table:table-cell table:style-name="General_20_Text_20_Empty" table:formula="of:=IF([$Background.H33]=&quot;&quot;;&quot;&quot;;&quot;[[Category:&quot;&amp;[$Background.H33]&amp;&quot;]]&quot;)" office:value-type="string" office:string-value="[[Category:Archetype:Gadget]]" calcext:value-type="string">
            <text:p>[[Category:Archetype:Gadg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Adventure]]" calcext:value-type="string">
            <text:p>[[Category:Motivation:Adventure]]</text:p>
          </table:table-cell>
          <table:table-cell table:style-name="General_20_Text_20_Empty" table:formula="of:=IF([.G320]=&quot;&quot;;&quot;&quot;;SUBSTITUTE([.G320]; CHAR(10); CHAR(13)))" office:value-type="string" office:string-value="[[Category:Motivation:Adventure]]" calcext:value-type="string">
            <text:p>[[Category:Motivation:Adventure]]</text:p>
          </table:table-cell>
          <table:table-cell table:style-name="General_20_Text_20_Empty" table:formula="of:=IF([$Background.H39]=&quot;&quot;;&quot;&quot;;&quot;[[Category:&quot;&amp;[$Background.H39]&amp;&quot;]]&quot;)" office:value-type="string" office:string-value="[[Category:Motivation:Adventure]]" calcext:value-type="string">
            <text:p>[[Category:Motivation:Adventur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munity]]" calcext:value-type="string">
            <text:p>[[Category:Motivation:Community]]</text:p>
          </table:table-cell>
          <table:table-cell table:style-name="General_20_Text_20_Empty" table:formula="of:=IF([.G321]=&quot;&quot;;&quot;&quot;;SUBSTITUTE([.G321]; CHAR(10); CHAR(13)))" office:value-type="string" office:string-value="[[Category:Motivation:Community]]" calcext:value-type="string">
            <text:p>[[Category:Motivation:Community]]</text:p>
          </table:table-cell>
          <table:table-cell table:style-name="General_20_Text_20_Empty" table:formula="of:=IF([$Background.H40]=&quot;&quot;;&quot;&quot;;&quot;[[Category:&quot;&amp;[$Background.H40]&amp;&quot;]]&quot;)" office:value-type="string" office:string-value="[[Category:Motivation:Community]]" calcext:value-type="string">
            <text:p>[[Category:Motivation:Community]]</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0">00/00/0000</text:date>, <text:time style:data-style-name="N2" text:time-value="10:44:09.3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0T11:22:34.922000000</dc:date>
    <meta:editing-duration>P9DT2M12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67" meta:object-count="4"/>
  </office:meta>
</office:document-meta>
</file>