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Zero K</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Zero K" calcext:value-type="string">
            <text:p>Zero K</text:p>
          </table:table-cell>
          <table:table-cell table:style-name="General_20_Text_20_Empty" table:formula="of:=IF([.B6]=&quot;&quot;; &quot;&quot;; IF([.F6]; [.G6]&amp;&quot;, The&quot;; [.B6]))" office:value-type="string" office:string-value="Zero K" calcext:value-type="string">
            <text:p>Zero K</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Kestrel Thoma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Living heat sink</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Oh, you’re in trouble now.</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text:p>
            <text:p/>
            <text:p>She does not make "ice" pun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Justifiers CSI #12, 1988</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Justifiers CSI" calcext:value-type="string">
            <text:p>Justifiers CSI</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6" calcext:value-type="float">
            <text:p>16</text:p>
          </table:table-cell>
          <table:table-cell table:style-name="General_20_Text_20_Empty" table:formula="of:=IF([.H13];TRIM(LEFT([.B13];[.I13]-2));&quot;&quot;)" office:value-type="string" office:string-value="Justifiers CSI" calcext:value-type="string">
            <text:p>Justifiers CSI</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Orleans, LA, USA" calcext:value-type="string">
            <text:p>New Orleans, L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17" calcext:value-type="float">
            <text:p>1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0 cm (5' 3")</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3 kg (117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Elemental</text:p>
          </table:table-cell>
          <table:table-cell table:style-name="ce6"/>
          <table:table-cell table:style-name="ce21" table:formula="of:=IF(VLOOKUP([.B33];ARCHETYPE_CHART;2;FALSE())=0;&quot;&quot;;VLOOKUP([.B33];ARCHETYPE_CHART;2;FALSE()))" office:value-type="string" office:string-value="The character is the living embodiment of a force, substance, or idea." calcext:value-type="string">
            <text:p>The character is the living embodiment of a force, substance, or idea.</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Elemental" calcext:value-type="string">
            <text:p>Elemental</text:p>
          </table:table-cell>
          <table:table-cell table:style-name="General_20_Text_20_Empty" table:formula="of:=IF([.F33];&quot;Archetype:&quot;&amp;[.G33];&quot;&quot;)" office:value-type="string" office:string-value="Archetype:Elemental" calcext:value-type="string">
            <text:p>Archetype:Elemental</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text:p>
            <text:p/>
            <text:p>Zero K is fluent in American English, and she knows a few common Cajun English phras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urage</text:p>
          </table:table-cell>
          <table:table-cell table:style-name="General_20_Text"/>
          <table:table-cell table:style-name="General_20_Text_20_Block_20_Empty" table:formula="of:=IF([.K39]=&quot;&quot;;&quot;&quot;;[.K39]&amp;CHAR(10))&amp;IF([.L39]=&quot;&quot;;&quot;&quot;;[.L39])" office:value-type="string" office:string-value="The character chooses and is willing to confront agony, danger, and uncertainty.&#10;Opposed by: Fear" calcext:value-type="string">
            <text:p>The character chooses and is willing to confront agony, danger, and uncertainty.</text:p>
            <text:p>Opposed by: Fear</text:p>
          </table:table-cell>
          <table:table-cell/>
          <table:table-cell table:style-name="General_20_Text_20_Empty" table:formula="of:=IF([.I39];[.B39];&quot;&quot;)" office:value-type="string" office:string-value="Courage" calcext:value-type="string">
            <text:p>Courage</text:p>
          </table:table-cell>
          <table:table-cell table:style-name="General_20_Text_20_Empty" table:formula="of:=IF([.J39];[.K39];&quot;&quot;)"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I39];&quot;Motivation:&quot;&amp;[.B39];&quot;&quot;)" office:value-type="string" office:string-value="Motivation:Courage" calcext:value-type="string">
            <text:p>Motivation:Courag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VLOOKUP([.B39];MOTIVATION_CHART;2;FALSE())=0;&quot;&quot;;&quot;Opposed by: &quot;&amp;VLOOKUP([.B39];MOTIVATION_CHART;2;FALSE()))" office:value-type="string" office:string-value="Opposed by: Fear" calcext:value-type="string">
            <text:p>Opposed by: Fear</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sponsibility</text:p>
          </table:table-cell>
          <table:table-cell table:style-name="General_20_Text"/>
          <table:table-cell table:style-name="General_20_Text_20_Block_20_Empty" table:formula="of:=IF([.K40]=&quot;&quot;;&quot;&quot;;[.K40]&amp;CHAR(10))&amp;IF([.L40]=&quot;&quot;;&quot;&quot;;[.L40])" office:value-type="string" office:string-value="The character is burdened by the responsibility of their powers.&#10;Opposed by: Detachment" calcext:value-type="string">
            <text:p>The character is burdened by the responsibility of their powers.</text:p>
            <text:p>Opposed by: Detachment</text:p>
          </table:table-cell>
          <table:table-cell/>
          <table:table-cell table:style-name="General_20_Text_20_Empty" table:formula="of:=IF([.I40];[.B40];&quot;&quot;)" office:value-type="string" office:string-value="Responsibility" calcext:value-type="string">
            <text:p>Responsibility</text:p>
          </table:table-cell>
          <table:table-cell table:style-name="General_20_Text_20_Empty" table:formula="of:=IF([.J40];[.K40];&quot;&quot;)"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I40];&quot;Motivation:&quot;&amp;[.B40];&quot;&quot;)" office:value-type="string" office:string-value="Motivation:Responsibility" calcext:value-type="string">
            <text:p>Motivation:Responsibil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VLOOKUP([.B40];MOTIVATION_CHART;2;FALSE())=0;&quot;&quot;;&quot;Opposed by: &quot;&amp;VLOOKUP([.B40];MOTIVATION_CHART;2;FALSE()))" office:value-type="string" office:string-value="Opposed by: Detachment" calcext:value-type="string">
            <text:p>Opposed by: Detachment</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Vulnerability</text:p>
          </table:table-cell>
          <table:table-cell table:number-columns-repeated="3"/>
          <table:table-cell table:style-name="General_20_Text_20_Empty" table:formula="of:=IF([.I41];[.B41];&quot;&quot;)" office:value-type="string" office:string-value="Vulnerability" calcext:value-type="string">
            <text:p>Vulnerability</text:p>
          </table:table-cell>
          <table:table-cell table:style-name="General_20_Text_20_Empty" table:formula="of:=IF([.J41];[.B42];&quot;&quot;)"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style-name="General_20_Text_20_Empty" table:formula="of:=IF([.I41];&quot;Complication:&quot;&amp;[.F41];&quot;&quot;)" office:value-type="string" office:string-value="Complication:Vulnerability" calcext:value-type="string">
            <text:p>Complication:Vulnerabilit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Zero K's Power Level is reduced by 1 for each 5° C (9° F) below room temperature, 20° C (68° F).</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9 + Skills 7 + Gifts 1 + Powers 11 + Modifiers 2 = 50 / 50" calcext:value-type="string">
            <text:p>Attributes 29 + Skills 7 + Gifts 1 + Powers 11 + Modifiers 2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6" calcext:value-type="date">
            <text:p>2020-09-0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29" calcext:value-type="float">
            <text:p>29</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Increased Max Area: 1 km radius" calcext:value-type="string">
            <text:p>Increased Max Area: 1 k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2" calcext:value-type="float">
            <text:p>2</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 calcext:value-type="string">
            <text:p>Athletics (+)</text:p>
          </table:table-cell>
          <table:table-cell table:style-name="General_20_Column_20_Heading_20_3"/>
          <table:table-cell table:style-name="ce37" table:formula="of:=IF(AND([.B8]=&quot;&quot;;[.F8]=&quot;&quot;);FALSE();IF([.D8]=&quot;Y&quot;;TRUE();FALSE()))" office:value-type="boolean" office:boolean-value="true" calcext:value-type="boolean">
            <text:p>TRUE</text:p>
          </table:table-cell>
          <table:table-cell table:style-name="General_20_Number_20_Empty" table:formula="of:=IF([.H8]=&quot;&quot;;0;SKILL_GROUP_COST) + IF([.J8]=TRUE();EXPERTISE_COST;0)" office:value-type="float" office:value="2" calcext:value-type="float">
            <text:p>2</text:p>
          </table:table-cell>
          <table:table-cell table:style-name="General_20_Column_20_Heading_20_3"/>
          <table:table-cell table:style-name="General_20_Text_20_Empty" table:formula="of:=IF([.H8]=&quot;&quot;;&quot;&quot;;[.H8]&amp;CHAR(10))" office:value-type="string" office:string-value="Athletics (+)&#10;" calcext:value-type="string">
            <text:p>Athletics (+)</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Ranged Combat" calcext:value-type="string">
            <text:p>Range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Stealth" calcext:value-type="string">
            <text:p>Stealth</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Utility Bel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Utility Belt" calcext:value-type="string">
            <text:p>Utility Bel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Utility Belt&#10;" calcext:value-type="string">
            <text:p>Utility Belt</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1" calcext:value-type="string">
            <text:p>Cost: 11</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bsorption</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bsorption" calcext:value-type="string">
            <text:p>Absorption</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 calcext:value-type="float">
            <text:p>1</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bsorption" calcext:value-type="string">
            <text:p>Absorption</text:p>
          </table:table-cell>
          <table:table-cell table:style-name="General_20_Text_20_Empty" table:formula="of:=IF([.AU9];[.AW9];IF([.E9]=&quot;&quot;;[.AW9];[.E9]))" office:value-type="string" office:string-value="Absorption" calcext:value-type="string">
            <text:p>Absorption</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last" calcext:value-type="string">
            <text:p>Blast</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10" calcext:value-type="float">
            <text:p>10</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AU11];[.AW11];IF([.E11]=&quot;&quot;;[.AW11];[.E11]))" office:value-type="string" office:string-value="Blast" calcext:value-type="string">
            <text:p>Blast</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Ice blas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ce blast" calcext:value-type="string">
            <text:p>Ice blast</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Standard action, Ranged, Normal" calcext:value-type="string">
            <text:p>Standard action, Range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Area Blast" calcext:value-type="string">
            <text:p>Area Blast</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Ranged" calcext:value-type="string">
            <text:p>Range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office:value-type="string" office:string-value="Area" calcext:value-type="string">
            <text:p>Area</text:p>
          </table:table-cell>
          <table:table-cell table:style-name="General_20_Text_20_Empty" table:formula="of:=IF(OR([.C13]=&quot;&quot;;ISNUMBER(FIND(LOWER(&quot;Select a&quot;);LOWER([.C13]))));&quot;&quot;;VLOOKUP([.C13];POWERS_CHART;6;FALSE()))" office:value-type="string" office:string-value="Normal" calcext:value-type="string">
            <text:p>Normal</text:p>
          </table:table-cell>
          <table:table-cell/>
          <table:table-cell table:style-name="General_20_Number"/>
          <table:table-cell table:style-name="General_20_Text_20_Empty" table:formula="of:=IF([.C13]=&quot;&quot;;&quot;&quot;;VLOOKUP([.C13];POWERS_CHART;7;FALSE()))" office:value-type="string" office:string-value="Blast" calcext:value-type="string">
            <text:p>Blast</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true" calcext:value-type="boolean">
            <text:p>TRU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true" calcext:value-type="boolean">
            <text:p>TRUE</text:p>
          </table:table-cell>
          <table:table-cell table:style-name="General_20_Number_20_Empty" table:formula="of:=IF([.C13]=&quot;&quot;;&quot;&quot;;VLOOKUP([.C13];POWERS_CHART;12;FALSE()))" office:value-type="float" office:value="11" calcext:value-type="float">
            <text:p>11</text:p>
          </table:table-cell>
          <table:table-cell table:style-name="General_20_Number_20_Empty" table:formula="of:=IF(OR([.O13]=&quot;&quot;; [.C13]=&quot;Ultra-power&quot;);&quot;&quot;;VLOOKUP([.O13];POWERS_CHART;12;FALSE()))" office:value-type="float" office:value="10" calcext:value-type="float">
            <text:p>10</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Area Blast" calcext:value-type="string">
            <text:p>Area Blast</text:p>
          </table:table-cell>
          <table:table-cell table:style-name="General_20_Text_20_Empty" table:formula="of:=IF([.AU13];[.AW13];IF([.E13]=&quot;&quot;;[.AW13];[.E13]))" office:value-type="string" office:string-value="Area Blast" calcext:value-type="string">
            <text:p>Area Blast</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Icicle rain</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Icicle rain" calcext:value-type="string">
            <text:p>Icicle rain</text:p>
          </table:table-cell>
          <table:table-cell table:number-columns-repeated="2"/>
          <table:table-cell table:style-name="ce26" table:formula="of:=IF([.J13]=&quot;&quot;;&quot;&quot;;&quot;, &quot;&amp;[.J13])" office:value-type="string" office:string-value=", Ranged" calcext:value-type="string">
            <text:p>, Ranged</text:p>
          </table:table-cell>
          <table:table-cell table:style-name="ce26" table:formula="of:=IF([.K13]=&quot;&quot;;&quot;&quot;;&quot;, &quot;&amp;[.K13])" office:value-type="string" office:string-value=", Area" calcext:value-type="string">
            <text:p>, Area</text:p>
          </table:table-cell>
          <table:table-cell table:style-name="ce26" table:formula="of:=IF([.L13]=&quot;&quot;;&quot;&quot;;&quot;, &quot;&amp;[.L13])" office:value-type="string" office:string-value=", Normal" calcext:value-type="string">
            <text:p>, Normal</text:p>
          </table:table-cell>
          <table:table-cell table:style-name="ce26" table:formula="of:=[.I13]&amp;[.J14]&amp;[.K14]&amp;[.L14]" office:value-type="string" office:string-value="Standard action, Ranged, Area, Normal" calcext:value-type="string">
            <text:p>Standard action, Ranged, Area, Norm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maging Aura</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maging Aura" calcext:value-type="string">
            <text:p>Damaging Aura</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Hand-to-hand" calcext:value-type="string">
            <text:p>Hand-to-han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28" calcext:value-type="float">
            <text:p>28</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maging Aura" calcext:value-type="string">
            <text:p>Damaging Aura</text:p>
          </table:table-cell>
          <table:table-cell table:style-name="General_20_Text_20_Empty" table:formula="of:=IF([.AU15];[.AW15];IF([.E15]=&quot;&quot;;[.AW15];[.E15]))" office:value-type="string" office:string-value="Damaging Aura" calcext:value-type="string">
            <text:p>Damaging Aura</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old as ice</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Cold as ice" calcext:value-type="string">
            <text:p>Cold as ice</text:p>
          </table:table-cell>
          <table:table-cell table:number-columns-repeated="2"/>
          <table:table-cell table:style-name="ce26" table:formula="of:=IF([.J15]=&quot;&quot;;&quot;&quot;;&quot;, &quot;&amp;[.J15])" office:value-type="string" office:string-value=", Hand-to-hand" calcext:value-type="string">
            <text:p>, Hand-to-hand</text:p>
          </table:table-cell>
          <table:table-cell table:style-name="ce26" table:formula="of:=IF([.K15]=&quot;&quot;;&quot;&quot;;&quot;, &quot;&amp;[.K15])">
            <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Free action, Hand-to-hand, Normal" calcext:value-type="string">
            <text:p>Free action, Hand-to-hand,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Element] Immunity</text:p>
          </table:table-cell>
          <table:table-cell table:style-name="General_20_Number"/>
          <table:table-cell table:style-name="General_20_Input" office:value-type="string" calcext:value-type="string">
            <text:p>Heat Immunity</text:p>
          </table:table-cell>
          <table:table-cell table:style-name="General_20_Number"/>
          <table:table-cell table:style-name="General_20_Text_20_Empty" table:formula="of:=IF(OR([.C17]=&quot;&quot;;ISNUMBER(FIND(LOWER(&quot;Select a&quot;);LOWER([.C17]))));&quot;&quot;;[.AX17])" office:value-type="string" office:string-value="Heat Immunity" calcext:value-type="string">
            <text:p>Heat Immun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40" calcext:value-type="float">
            <text:p>40</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lement] Immunity" calcext:value-type="string">
            <text:p>[Element] Immunity</text:p>
          </table:table-cell>
          <table:table-cell table:style-name="General_20_Text_20_Empty" table:formula="of:=IF([.AU17];[.AW17];IF([.E17]=&quot;&quot;;[.AW17];[.E17]))" office:value-type="string" office:string-value="Heat Immunity" calcext:value-type="string">
            <text:p>Heat Immun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Element] Wall</text:p>
          </table:table-cell>
          <table:table-cell table:style-name="General_20_Number"/>
          <table:table-cell table:style-name="General_20_Input" office:value-type="string" calcext:value-type="string">
            <text:p>Ice Wall</text:p>
          </table:table-cell>
          <table:table-cell table:style-name="General_20_Number"/>
          <table:table-cell table:style-name="General_20_Text_20_Empty" table:formula="of:=IF(OR([.C19]=&quot;&quot;;ISNUMBER(FIND(LOWER(&quot;Select a&quot;);LOWER([.C19]))));&quot;&quot;;[.AX19])" office:value-type="string" office:string-value="Ice Wall" calcext:value-type="string">
            <text:p>Ice Wall</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office:value-type="string" office:string-value="Environmental" calcext:value-type="string">
            <text:p>Environment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42" calcext:value-type="float">
            <text:p>4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true" calcext:value-type="boolean">
            <text:p>TRU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Element] Wall" calcext:value-type="string">
            <text:p>[Element] Wall</text:p>
          </table:table-cell>
          <table:table-cell table:style-name="General_20_Text_20_Empty" table:formula="of:=IF([.AU19];[.AW19];IF([.E19]=&quot;&quot;;[.AW19];[.E19]))" office:value-type="string" office:string-value="Ice Wall" calcext:value-type="string">
            <text:p>Ice Wall</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office:value-type="string" office:string-value=", Environmental" calcext:value-type="string">
            <text:p>, Environmental</text:p>
          </table:table-cell>
          <table:table-cell table:style-name="ce26" table:formula="of:=[.I19]&amp;[.J20]&amp;[.K20]&amp;[.L20]" office:value-type="string" office:string-value="Standard action, Ranged, Area, Environmental" calcext:value-type="string">
            <text:p>Standard action, Ranged, Area, Environ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Environmental Control</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Environmental Control" calcext:value-type="string">
            <text:p>Environmental Control</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office:value-type="string" office:string-value="Area" calcext:value-type="string">
            <text:p>Area</text:p>
          </table:table-cell>
          <table:table-cell table:style-name="General_20_Text_20_Empty" table:formula="of:=IF(OR([.C21]=&quot;&quot;;ISNUMBER(FIND(LOWER(&quot;Select a&quot;);LOWER([.C21]))));&quot;&quot;;VLOOKUP([.C21];POWERS_CHART;6;FALSE()))" office:value-type="string" office:string-value="Environmental" calcext:value-type="string">
            <text:p>Environment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50" calcext:value-type="float">
            <text:p>50</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Environmental Control" calcext:value-type="string">
            <text:p>Environmental Control</text:p>
          </table:table-cell>
          <table:table-cell table:style-name="General_20_Text_20_Empty" table:formula="of:=IF([.AU21];[.AW21];IF([.E21]=&quot;&quot;;[.AW21];[.E21]))" office:value-type="string" office:string-value="Environmental Control" calcext:value-type="string">
            <text:p>Environmental Control</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office:value-type="string" office:string-value=", Area" calcext:value-type="string">
            <text:p>, Area</text:p>
          </table:table-cell>
          <table:table-cell table:style-name="ce26" table:formula="of:=IF([.L21]=&quot;&quot;;&quot;&quot;;&quot;, &quot;&amp;[.L21])" office:value-type="string" office:string-value=", Environmental" calcext:value-type="string">
            <text:p>, Environmental</text:p>
          </table:table-cell>
          <table:table-cell table:style-name="ce26" table:formula="of:=[.I21]&amp;[.J22]&amp;[.K22]&amp;[.L22]" office:value-type="string" office:string-value="Standard action, Ranged, Area, Environmental" calcext:value-type="string">
            <text:p>Standard action, Ranged, Area, Environment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Environmental Immunity" calcext:value-type="string">
            <text:p>Environmental Immunity</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51" calcext:value-type="float">
            <text:p>51</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Environmental Immunity" calcext:value-type="string">
            <text:p>Environmental Immunity</text:p>
          </table:table-cell>
          <table:table-cell table:style-name="General_20_Text_20_Empty" table:formula="of:=IF([.AU23];[.AW23];IF([.E23]=&quot;&quot;;[.AW23];[.E23]))" office:value-type="string" office:string-value="Environmental Immunity" calcext:value-type="string">
            <text:p>Environmental Immunity</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Immune to extreme heat and cold</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Immune to extreme heat and cold" calcext:value-type="string">
            <text:p>Immune to extreme heat and cold</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Force Field" calcext:value-type="string">
            <text:p>Force Field</text:p>
          </table:table-cell>
          <table:table-cell table:style-name="General_20_Number"/>
          <table:table-cell table:style-name="General_20_Text_20_Empty" table:formula="of:=IF(OR([.C25]=&quot;&quot;;ISNUMBER(FIND(LOWER(&quot;Select a&quot;);LOWER([.C25]))));&quot;&quot;;VLOOKUP([.C25];POWERS_CHART;3;FALSE()))" office:value-type="string" office:string-value="Quick action" calcext:value-type="string">
            <text:p>Quick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55" calcext:value-type="float">
            <text:p>55</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Force Field" calcext:value-type="string">
            <text:p>Force Field</text:p>
          </table:table-cell>
          <table:table-cell table:style-name="General_20_Text_20_Empty" table:formula="of:=IF([.AU25];[.AW25];IF([.E25]=&quot;&quot;;[.AW25];[.E25]))" office:value-type="string" office:string-value="Force Field" calcext:value-type="string">
            <text:p>Force Field</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Quick action, Self-only" calcext:value-type="string">
            <text:p>Quick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Hold" calcext:value-type="string">
            <text:p>Hold</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office:value-type="string" office:string-value="Special" calcext:value-type="string">
            <text:p>Speci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59" calcext:value-type="float">
            <text:p>59</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Hold" calcext:value-type="string">
            <text:p>Hold</text:p>
          </table:table-cell>
          <table:table-cell table:style-name="General_20_Text_20_Empty" table:formula="of:=IF([.AU27];[.AW27];IF([.E27]=&quot;&quot;;[.AW27];[.E27]))" office:value-type="string" office:string-value="Hold" calcext:value-type="string">
            <text:p>Hold</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Encase in ice</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office:value-type="string" office:string-value="Encase in ice" calcext:value-type="string">
            <text:p>Encase in ice</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office:value-type="string" office:string-value=", Special" calcext:value-type="string">
            <text:p>, Special</text:p>
          </table:table-cell>
          <table:table-cell table:style-name="ce26" table:formula="of:=[.I27]&amp;[.J28]&amp;[.K28]&amp;[.L28]" office:value-type="string" office:string-value="Standard action, Ranged, Special" calcext:value-type="string">
            <text:p>Standard action, Ranged, Speci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Night Vision" calcext:value-type="string">
            <text:p>Night Vision</text:p>
          </table:table-cell>
          <table:table-cell table:style-name="General_20_Number"/>
          <table:table-cell table:style-name="General_20_Text_20_Empty" table:formula="of:=IF(OR([.C29]=&quot;&quot;;ISNUMBER(FIND(LOWER(&quot;Select a&quot;);LOWER([.C29]))));&quot;&quot;;VLOOKUP([.C29];POWERS_CHART;3;FALSE()))" office:value-type="string" office:string-value="Free action" calcext:value-type="string">
            <text:p>Free action</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73" calcext:value-type="float">
            <text:p>73</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Night Vision" calcext:value-type="string">
            <text:p>Night Vision</text:p>
          </table:table-cell>
          <table:table-cell table:style-name="General_20_Text_20_Empty" table:formula="of:=IF([.AU29];[.AW29];IF([.E29]=&quot;&quot;;[.AW29];[.E29]))" office:value-type="string" office:string-value="Night Vision" calcext:value-type="string">
            <text:p>Night Vision</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Sense heat patterns</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Sense heat patterns" calcext:value-type="string">
            <text:p>Sense heat patterns</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Free action, Self-only" calcext:value-type="string">
            <text:p>Free action,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1" calcext:value-type="float">
            <text:p>11</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1" calcext:value-type="float">
            <text:p>11</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2" calcext:value-type="string">
            <text:p>Cost: 2</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office:value-type="string" office:string-value="Increased Max Area: 1 km radius" calcext:value-type="string">
            <text:p>Increased Max Area: 1 km radius</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1" calcext:value-type="float">
            <text:p>1</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 km radius" calcext:value-type="string">
            <text:p>Increased Max Area: 1 k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true" calcext:value-type="boolean">
            <text:p>TRU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 km radius" calcext:value-type="string">
            <text:p>Increased Max Area: 1 k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2" calcext:value-type="float">
            <text:p>2</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lub</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lub (PL 1)" calcext:value-type="string">
            <text:p>Club (PL 1)</text:p>
          </table:table-cell>
          <table:table-cell table:style-name="General_20_Number"/>
          <table:table-cell table:style-name="General_20_Text_20_Empty" table:formula="of:=IF([.B8]=&quot;&quot;;&quot;&quot;;IF(ISNA(VLOOKUP([.B8];EQUIPMENT_CHART;2;FALSE()));&quot;&quot;;VLOOKUP([.B8];EQUIPMENT_CHART;2;FALSE())))" office:value-type="string" office:string-value="Hand-to-hand Weapon" calcext:value-type="string">
            <text:p>Hand-to-hand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Knife (PL 1)" calcext:value-type="string">
            <text:p>Knife (PL 1)</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Pepper Spray</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Pepper Spray (PL 1)" calcext:value-type="string">
            <text:p>Pepper Spray (PL 1)</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sensory, stunning" calcext:value-type="string">
            <text:p>sensory, stunning</text:p>
          </table:table-cell>
          <table:table-cell/>
          <table:table-cell table:style-name="General_20_Text_20_Empty" table:formula="of:=IF([.B13]=&quot;&quot;;&quot;&quot;;[.B13])&amp;IF(OR([.B13]=&quot;&quot;;[.D13]=&quot;&quot;);&quot;&quot;;&quot;; &quot;)&amp;IF([.D13]=&quot;&quot;;&quot;&quot;;[.D13])" office:value-type="string" office:string-value="sensory, stunning" calcext:value-type="string">
            <text:p>sensory, stunning</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sensory, stunning)" calcext:value-type="string">
            <text:p><text:s/>(sensory, stunning)</text:p>
          </table:table-cell>
          <table:table-cell table:number-columns-repeated="15"/>
        </table:table-row>
        <table:table-row table:style-name="ro12">
          <table:table-cell/>
          <table:table-cell table:style-name="General_20_Input_20_Select" table:content-validation-name="val26" office:value-type="string" calcext:value-type="string">
            <text:p>Binoculars, Pocket Siz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Binoculars, Pocket Size (PL 1)" calcext:value-type="string">
            <text:p>Binoculars, Pocket Size (PL 1)</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1" calcext:value-type="float">
            <text:p>1</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Cell Phone (PL 1)" calcext:value-type="string">
            <text:p>Cell Phone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office:value-type="string" calcext:value-type="string">
            <text:p>Flashlight</text:p>
          </table:table-cell>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office:value-type="string" office:string-value="Flashlight (PL 1)" calcext:value-type="string">
            <text:p>Flashlight (PL 1)</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1" calcext:value-type="float">
            <text:p>1</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office:value-type="string" calcext:value-type="string">
            <text:p>Motorcycle</text:p>
          </table:table-cell>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office:value-type="string" office:string-value="Motorcycle" calcext:value-type="string">
            <text:p>Motorcycle</text:p>
          </table:table-cell>
          <table:table-cell table:style-name="General_20_Number"/>
          <table:table-cell table:style-name="General_20_Text_20_Empty" table:formula="of:=IF([.B34]=&quot;&quot;;&quot;&quot;;IF(ISNA(VLOOKUP([.B34];VEHICLE_CHART;2;FALSE()));&quot;&quot;;VLOOKUP([.B34];VEHICLE_CHART;2;FALSE())))" office:value-type="string" office:string-value="Off-road Vehicle" calcext:value-type="string">
            <text:p>Off-road Vehicle</text:p>
          </table:table-cell>
          <table:table-cell table:style-name="General_20_Column_20_Heading_20_3"/>
          <table:table-cell table:number-columns-repeated="2"/>
          <table:table-cell table:style-name="ce37" table:formula="of:=IF(LEN([.F3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office:value-type="string" office:string-value="Damage Resistance (PL): 5, Endurance: 1, Top Speed: 260 km/h" calcext:value-type="string">
            <text:p>Damage Resistance (PL): 5, Endurance: 1, Top Speed: 260 km/h</text:p>
          </table:table-cell>
          <table:table-cell/>
          <table:table-cell table:style-name="General_20_Text_20_Empty" table:formula="of:=IF([.B35]=&quot;&quot;;&quot;&quot;;[.B35])&amp;IF(OR([.B35]=&quot;&quot;;[.D35]=&quot;&quot;);&quot;&quot;;&quot;; &quot;)&amp;IF([.D35]=&quot;&quot;;&quot;&quot;;[.D35])" office:value-type="string" office:string-value="Damage Resistance (PL): 5, Endurance: 1, Top Speed: 260 km/h" calcext:value-type="string">
            <text:p>Damage Resistance (PL): 5, Endurance: 1, Top Speed: 260 km/h</text:p>
          </table:table-cell>
          <table:table-cell table:number-columns-repeated="2"/>
          <table:table-cell table:style-name="General_20_Column_20_Heading_20_3"/>
          <table:table-cell/>
          <table:table-cell table:style-name="General_20_Text_20_Empty" table:formula="of:=IF([.F35]=&quot;&quot;;&quot;&quot;;&quot; (&quot;&amp;[.F35]&amp;&quot;)&quot;)" office:value-type="string" office:string-value=" (Damage Resistance (PL): 5, Endurance: 1, Top Speed: 260 km/h)" calcext:value-type="string">
            <text:p><text:s/>(Damage Resistance (PL): 5, Endurance: 1, Top Speed: 260 km/h)</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lub (PL 1)&#10;Knife (PL 1)&#10;Pepper Spray (PL 1) (sensory, stunning)&#10;Binoculars, Pocket Size (PL 1)&#10;Cell Phone (PL 1)&#10;Flashlight (PL 1)&#10;Motorcycle (Damage Resistance (PL): 5, Endurance: 1, Top Speed: 260 km/h)&#10;" calcext:value-type="string">
            <text:p>Club (PL 1)</text:p>
            <text:p>Knife (PL 1)</text:p>
            <text:p>Pepper Spray (PL 1) (sensory, stunning)</text:p>
            <text:p>Binoculars, Pocket Size (PL 1)</text:p>
            <text:p>Cell Phone (PL 1)</text:p>
            <text:p>Flashlight (PL 1)</text:p>
            <text:p>Motorcycle (Damage Resistance (PL): 5, Endurance: 1, Top Speed: 260 km/h)</text:p>
            <text:p/>
          </table:table-cell>
          <table:table-cell table:style-name="ce37" table:formula="of:=OR([.L34];[.L36];[.L38];[.L40])" office:value-type="boolean" office:boolean-value="true" calcext:value-type="boolean">
            <text:p>TRU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Zero K" calcext:value-type="string" table:number-columns-spanned="58" table:number-rows-spanned="3">
            <text:p>Zero K</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iving heat sink" calcext:value-type="string" table:number-columns-spanned="58" table:number-rows-spanned="1">
            <text:p>Living heat sink</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h, you’re in trouble now.&quot;" calcext:value-type="string" table:number-columns-spanned="58" table:number-rows-spanned="1">
            <text:p>"Oh, you’re in trouble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estrel Thomas" calcext:value-type="string" table:number-columns-spanned="13" table:number-rows-spanned="1">
            <text:p>Kestrel Thoma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0 cm (5' 3&quot;)" calcext:value-type="string" table:number-columns-spanned="11" table:number-rows-spanned="1">
            <text:p>160 cm (5'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3 kg (117 lbs)" calcext:value-type="string" table:number-columns-spanned="11" table:number-rows-spanned="1">
            <text:p>53 kg (11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office:value-type="string" office:string-value="Environmental Immunity" calcext:value-type="string" table:number-columns-spanned="24" table:number-rows-spanned="2">
            <text:p>Environmental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Immune to extreme heat and cold" calcext:value-type="string" table:number-columns-spanned="24" table:number-rows-spanned="1">
            <text:p>Immune to extreme heat and cold</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Force Field" calcext:value-type="string" table:number-columns-spanned="24" table:number-rows-spanned="2">
            <text:p>Force Fie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ce blast" calcext:value-type="string" table:number-columns-spanned="24" table:number-rows-spanned="1">
            <text:p>Ice blas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2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Icicle rain" calcext:value-type="string" table:number-columns-spanned="24" table:number-rows-spanned="1">
            <text:p>Icicle rain</text:p>
          </table:table-cell>
          <table:covered-table-cell table:number-columns-repeated="23"/>
          <table:table-cell table:style-name="StandardSheet_20_Text" table:formula="of:=IF([$Powers.G28]=&quot;&quot;;&quot;&quot;;[$Powers.G28])" office:value-type="string" office:string-value="Encase in ice" calcext:value-type="string" table:number-columns-spanned="24" table:number-rows-spanned="1">
            <text:p>Encase in ic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9]" office:value-type="string" office:string-value="Night Vision" calcext:value-type="string" table:number-columns-spanned="24" table:number-rows-spanned="2">
            <text:p>Night Vis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30]=&quot;&quot;;&quot;&quot;;[$Powers.M3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ld as ice" calcext:value-type="string" table:number-columns-spanned="24" table:number-rows-spanned="1">
            <text:p>Cold as ice</text:p>
          </table:table-cell>
          <table:covered-table-cell table:number-columns-repeated="23"/>
          <table:table-cell table:style-name="StandardSheet_20_Text" table:formula="of:=IF([$Powers.G30]=&quot;&quot;;&quot;&quot;;[$Powers.G30])" office:value-type="string" office:string-value="Sense heat patterns" calcext:value-type="string" table:number-columns-spanned="24" table:number-rows-spanned="1">
            <text:p>Sense heat pattern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 km radius&#10;Personal Immunity" calcext:value-type="string" table:number-columns-spanned="30" table:number-rows-spanned="3">
            <text:p>Max Range: 1 km</text:p>
            <text:p>Increased Max Area: 1 km radius</text:p>
            <text:p>Personal Immunity</text:p>
          </table:table-cell>
          <table:covered-table-cell table:number-columns-repeated="29"/>
          <table:table-cell/>
          <table:table-cell table:style-name="StandardSheet_20_Heading_20_2" table:formula="of:=[$Powers.G17]" office:value-type="string" office:string-value="Heat Immunity" calcext:value-type="string" table:number-columns-spanned="24" table:number-rows-spanned="2">
            <text:p>Heat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ce Wall" calcext:value-type="string" table:number-columns-spanned="24" table:number-rows-spanned="2">
            <text:p>Ice Wal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Responsibility: The character is burdened by the responsibility of their powers.&#10;&#10;Vulnerability: Zero K's Power Level is reduced by 1 for each 5° C (9° F) below room temperature, 20° C (68° F).&#10;" calcext:value-type="string" table:number-columns-spanned="30" table:number-rows-spanned="12">
            <text:p>Courage: The character chooses and is willing to confront agony, danger, and uncertainty.</text:p>
            <text:p>Responsibility: The character is burdened by the responsibility of their powers.</text:p>
            <text:p/>
            <text:p>Vulnerability: Zero K's Power Level is reduced by 1 for each 5° C (9° F) below room temperature, 20° C (68° F).</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lub (PL 1)&#10;Knife (PL 1)&#10;Pepper Spray (PL 1) (sensory, stunning)&#10;Binoculars, Pocket Size (PL 1)&#10;Cell Phone (PL 1)&#10;Flashlight (PL 1)&#10;Motorcycle (Damage Resistance (PL): 5, Endurance: 1, Top Speed: 260 km/h)&#10;" calcext:value-type="string" table:number-columns-spanned="30" table:number-rows-spanned="15">
            <text:p>Club (PL 1)</text:p>
            <text:p>Knife (PL 1)</text:p>
            <text:p>Pepper Spray (PL 1) (sensory, stunning)</text:p>
            <text:p>Binoculars, Pocket Size (PL 1)</text:p>
            <text:p>Cell Phone (PL 1)</text:p>
            <text:p>Flashlight (PL 1)</text:p>
            <text:p>Motorcycle (Damage Resistance (PL): 5, Endurance: 1, Top Speed: 260 km/h)</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 (+)&#10;Culture&#10;Diplomacy&#10;Hand-to-hand Combat&#10;Ranged Combat&#10;Stealth&#10;" calcext:value-type="string" table:number-columns-spanned="24" table:number-rows-spanned="26">
            <text:p>Athletics (+)</text:p>
            <text:p>Culture</text:p>
            <text:p>Diplomacy</text:p>
            <text:p>Hand-to-hand Combat</text:p>
            <text:p>Ranged Combat</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Utility Belt&#10;" calcext:value-type="string" table:number-columns-spanned="23" table:number-rows-spanned="26">
            <text:p>Utility Belt</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9 + Skills 7 + Gifts 1 + Powers 11 + Modifiers 2 = 50 / 50" calcext:value-type="string" table:number-columns-spanned="31" table:number-rows-spanned="1">
            <text:p>Attributes 29 + Skills 7 + Gifts 1 + Powers 11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Zero K" calcext:value-type="string" table:number-columns-spanned="58" table:number-rows-spanned="3">
            <text:p>Zero K</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iving heat sink" calcext:value-type="string" table:number-columns-spanned="58" table:number-rows-spanned="1">
            <text:p>Living heat sink</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h, you’re in trouble now.&quot;" calcext:value-type="string" table:number-columns-spanned="58" table:number-rows-spanned="1">
            <text:p>"Oh, you’re in trouble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estrel Thomas" calcext:value-type="string" table:number-columns-spanned="13" table:number-rows-spanned="1">
            <text:p>Kestrel Thoma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0 cm (5' 3&quot;)" calcext:value-type="string" table:number-columns-spanned="11" table:number-rows-spanned="1">
            <text:p>160 cm (5'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3 kg (117 lbs)" calcext:value-type="string" table:number-columns-spanned="11" table:number-rows-spanned="1">
            <text:p>53 kg (11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office:value-type="string" office:string-value="Environmental Immunity" calcext:value-type="string" table:number-columns-spanned="24" table:number-rows-spanned="2">
            <text:p>Environmental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Immune to extreme heat and cold" calcext:value-type="string" table:number-columns-spanned="24" table:number-rows-spanned="1">
            <text:p>Immune to extreme heat and cold</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Force Field" calcext:value-type="string" table:number-columns-spanned="24" table:number-rows-spanned="2">
            <text:p>Force Fie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Ice blast" calcext:value-type="string" table:number-columns-spanned="24" table:number-rows-spanned="1">
            <text:p>Ice blas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2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Icicle rain" calcext:value-type="string" table:number-columns-spanned="24" table:number-rows-spanned="1">
            <text:p>Icicle rain</text:p>
          </table:table-cell>
          <table:covered-table-cell table:number-columns-repeated="23"/>
          <table:table-cell table:style-name="StandardSheet_20_Text" table:formula="of:=IF([$Powers.G28]=&quot;&quot;;&quot;&quot;;[$Powers.G28])" office:value-type="string" office:string-value="Encase in ice" calcext:value-type="string" table:number-columns-spanned="24" table:number-rows-spanned="1">
            <text:p>Encase in ic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9]" office:value-type="string" office:string-value="Night Vision" calcext:value-type="string" table:number-columns-spanned="24" table:number-rows-spanned="2">
            <text:p>Night Vis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30]=&quot;&quot;;&quot;&quot;;[$Powers.M3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ld as ice" calcext:value-type="string" table:number-columns-spanned="24" table:number-rows-spanned="1">
            <text:p>Cold as ice</text:p>
          </table:table-cell>
          <table:covered-table-cell table:number-columns-repeated="23"/>
          <table:table-cell table:style-name="StandardSheet_20_Text" table:formula="of:=IF([$Powers.G30]=&quot;&quot;;&quot;&quot;;[$Powers.G30])" office:value-type="string" office:string-value="Sense heat patterns" calcext:value-type="string" table:number-columns-spanned="24" table:number-rows-spanned="1">
            <text:p>Sense heat pattern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 km radius&#10;Personal Immunity" calcext:value-type="string" table:number-columns-spanned="30" table:number-rows-spanned="3">
            <text:p>Max Range: 1 km</text:p>
            <text:p>Increased Max Area: 1 km radius</text:p>
            <text:p>Personal Immunity</text:p>
          </table:table-cell>
          <table:covered-table-cell table:number-columns-repeated="29"/>
          <table:table-cell/>
          <table:table-cell table:style-name="StandardSheet_20_Heading_20_2" table:formula="of:=[$Powers.G17]" office:value-type="string" office:string-value="Heat Immunity" calcext:value-type="string" table:number-columns-spanned="24" table:number-rows-spanned="2">
            <text:p>Heat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ce Wall" calcext:value-type="string" table:number-columns-spanned="24" table:number-rows-spanned="2">
            <text:p>Ice Wal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 (+)&#10;Culture&#10;Diplomacy&#10;Hand-to-hand Combat&#10;Ranged Combat&#10;Stealth&#10;" calcext:value-type="string" table:number-columns-spanned="16" table:number-rows-spanned="19">
            <text:p>Athletics (+)</text:p>
            <text:p>Culture</text:p>
            <text:p>Diplomacy</text:p>
            <text:p>Hand-to-hand Combat</text:p>
            <text:p>Ranged Combat</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Utility Belt&#10;" calcext:value-type="string" table:number-columns-spanned="13" table:number-rows-spanned="19">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Knife (PL 1)&#10;Pepper Spray (PL 1) (sensory, stunning)&#10;Binoculars, Pocket Size (PL 1)&#10;Cell Phone (PL 1)&#10;Flashlight (PL 1)&#10;Motorcycle (Damage Resistance (PL): 5, Endurance: 1, Top Speed: 260 km/h)&#10;" calcext:value-type="string" table:number-columns-spanned="30" table:number-rows-spanned="8">
            <text:p>Club (PL 1)</text:p>
            <text:p>Knife (PL 1)</text:p>
            <text:p>Pepper Spray (PL 1) (sensory, stunning)</text:p>
            <text:p>Binoculars, Pocket Size (PL 1)</text:p>
            <text:p>Cell Phone (PL 1)</text:p>
            <text:p>Flashlight (PL 1)</text:p>
            <text:p>Motorcycle (Damage Resistance (PL): 5, Endurance: 1, Top Speed: 260 km/h)</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Responsibility: The character is burdened by the responsibility of their powers.&#10;&#10;Vulnerability: Zero K's Power Level is reduced by 1 for each 5° C (9° F) below room temperature, 20° C (68° F).&#10;" calcext:value-type="string" table:number-columns-spanned="48" table:number-rows-spanned="9">
            <text:p>Courage: The character chooses and is willing to confront agony, danger, and uncertainty.</text:p>
            <text:p>Responsibility: The character is burdened by the responsibility of their powers.</text:p>
            <text:p/>
            <text:p>Vulnerability: Zero K's Power Level is reduced by 1 for each 5° C (9° F) below room temperature, 20° C (68° F).</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7 + Gifts 1 + Powers 11 + Modifiers 2 = 50 / 50" calcext:value-type="string" table:number-columns-spanned="31" table:number-rows-spanned="1">
            <text:p>Attributes 29 + Skills 7 + Gifts 1 + Powers 11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Zero K" calcext:value-type="string" table:number-columns-spanned="58" table:number-rows-spanned="3">
            <text:p>Zero K</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iving heat sink" calcext:value-type="string" table:number-columns-spanned="58" table:number-rows-spanned="1">
            <text:p>Living heat sink</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h, you’re in trouble now.&quot;" calcext:value-type="string" table:number-columns-spanned="58" table:number-rows-spanned="1">
            <text:p>"Oh, you’re in trouble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estrel Thomas" calcext:value-type="string" table:number-columns-spanned="13" table:number-rows-spanned="1">
            <text:p>Kestrel Thoma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0 cm (5' 3&quot;)" calcext:value-type="string" table:number-columns-spanned="11" table:number-rows-spanned="1">
            <text:p>160 cm (5'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3 kg (117 lbs)" calcext:value-type="string" table:number-columns-spanned="11" table:number-rows-spanned="1">
            <text:p>53 kg (11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office:value-type="string" office:string-value="Environmental Immunity" calcext:value-type="string" table:number-columns-spanned="24" table:number-rows-spanned="2">
            <text:p>Environmental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Immune to extreme heat and cold" calcext:value-type="string" table:number-columns-spanned="24" table:number-rows-spanned="1">
            <text:p>Immune to extreme heat and cold</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Force Field" calcext:value-type="string" table:number-columns-spanned="24" table:number-rows-spanned="2">
            <text:p>Force Fie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Ice blast" calcext:value-type="string" table:number-columns-spanned="24" table:number-rows-spanned="1">
            <text:p>Ice blas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2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Icicle rain" calcext:value-type="string" table:number-columns-spanned="24" table:number-rows-spanned="1">
            <text:p>Icicle rain</text:p>
          </table:table-cell>
          <table:covered-table-cell table:number-columns-repeated="23"/>
          <table:table-cell table:style-name="StandardSheet_20_Text" table:formula="of:=IF([$Powers.G28]=&quot;&quot;;&quot;&quot;;[$Powers.G28])" office:value-type="string" office:string-value="Encase in ice" calcext:value-type="string" table:number-columns-spanned="24" table:number-rows-spanned="1">
            <text:p>Encase in ic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9]" office:value-type="string" office:string-value="Night Vision" calcext:value-type="string" table:number-columns-spanned="24" table:number-rows-spanned="2">
            <text:p>Night Vis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30]=&quot;&quot;;&quot;&quot;;[$Powers.M3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ld as ice" calcext:value-type="string" table:number-columns-spanned="24" table:number-rows-spanned="1">
            <text:p>Cold as ice</text:p>
          </table:table-cell>
          <table:covered-table-cell table:number-columns-repeated="23"/>
          <table:table-cell table:style-name="StandardSheet_20_Text" table:formula="of:=IF([$Powers.G30]=&quot;&quot;;&quot;&quot;;[$Powers.G30])" office:value-type="string" office:string-value="Sense heat patterns" calcext:value-type="string" table:number-columns-spanned="24" table:number-rows-spanned="1">
            <text:p>Sense heat pattern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 km radius&#10;Personal Immunity" calcext:value-type="string" table:number-columns-spanned="30" table:number-rows-spanned="3">
            <text:p>Max Range: 1 km</text:p>
            <text:p>Increased Max Area: 1 km radius</text:p>
            <text:p>Personal Immunity</text:p>
          </table:table-cell>
          <table:covered-table-cell table:number-columns-repeated="29"/>
          <table:table-cell/>
          <table:table-cell table:style-name="StandardSheet_20_Heading_20_2" table:formula="of:=[$Powers.G17]" office:value-type="string" office:string-value="Heat Immunity" calcext:value-type="string" table:number-columns-spanned="24" table:number-rows-spanned="2">
            <text:p>Heat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ce Wall" calcext:value-type="string" table:number-columns-spanned="24" table:number-rows-spanned="2">
            <text:p>Ice Wal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 (+)&#10;Culture&#10;Diplomacy&#10;Hand-to-hand Combat&#10;Ranged Combat&#10;Stealth&#10;" calcext:value-type="string" table:number-columns-spanned="16" table:number-rows-spanned="15">
            <text:p>Athletics (+)</text:p>
            <text:p>Culture</text:p>
            <text:p>Diplomacy</text:p>
            <text:p>Hand-to-hand Combat</text:p>
            <text:p>Ranged Combat</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Utility Belt&#10;" calcext:value-type="string" table:number-columns-spanned="13" table:number-rows-spanned="15">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Knife (PL 1)&#10;Pepper Spray (PL 1) (sensory, stunning)&#10;Binoculars, Pocket Size (PL 1)&#10;Cell Phone (PL 1)&#10;Flashlight (PL 1)&#10;Motorcycle (Damage Resistance (PL): 5, Endurance: 1, Top Speed: 260 km/h)&#10;" calcext:value-type="string" table:number-columns-spanned="30" table:number-rows-spanned="12">
            <text:p>Club (PL 1)</text:p>
            <text:p>Knife (PL 1)</text:p>
            <text:p>Pepper Spray (PL 1) (sensory, stunning)</text:p>
            <text:p>Binoculars, Pocket Size (PL 1)</text:p>
            <text:p>Cell Phone (PL 1)</text:p>
            <text:p>Flashlight (PL 1)</text:p>
            <text:p>Motorcycle (Damage Resistance (PL): 5, Endurance: 1, Top Speed: 260 km/h)</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Responsibility: The character is burdened by the responsibility of their powers.&#10;&#10;Vulnerability: Zero K's Power Level is reduced by 1 for each 5° C (9° F) below room temperature, 20° C (68° F).&#10;" calcext:value-type="string" table:number-columns-spanned="48" table:number-rows-spanned="9">
            <text:p>Courage: The character chooses and is willing to confront agony, danger, and uncertainty.</text:p>
            <text:p>Responsibility: The character is burdened by the responsibility of their powers.</text:p>
            <text:p/>
            <text:p>Vulnerability: Zero K's Power Level is reduced by 1 for each 5° C (9° F) below room temperature, 20° C (68° F).</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7 + Gifts 1 + Powers 11 + Modifiers 2 = 50 / 50" calcext:value-type="string" table:number-columns-spanned="31" table:number-rows-spanned="1">
            <text:p>Attributes 29 + Skills 7 + Gifts 1 + Powers 11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ZERO K&#13;Living heat sink&#13;&quot;Oh, you’re in trouble now.&quot;&#13;First Appearance: Justifiers CSI #12, 1988&#13;Real Name: Kestrel Thomas&#13;Identity: Secret ID&#13;Player: NPC&#13;&#13;&#13;Origin: Gifted&#13;Archetype: Elemental&#13;&#13;&#13;Team: Solo&#13;Base of operations: New Orleans, LA, USA&#13;Range of operations: National&#13;&#13;&#13;DESCRIPTION&#13;Age: 17&#13;Nationality: American&#13;Height: 160 cm (5' 3&quot;)&#13;Weight: 53 kg (117 lbs)&#13;Hair: Black&#13;Eyes: Brown&#13;Gender: Cis Female&#13;Sexuality: Heterosexual&#13;&#13;&#13;Kestrel is an athletic young African American woman with warm chestnut skin, black hair, and deep brown eyes. She changes her &quot;Zero K&quot; disguise periodically; the most recent version is a white and blue unitard with a white utility belt and and goggles.&#13;&#13;&#13;ATTRIBUTES&#13;Agility: 4&#13;Brawn: 3&#13;Endurance: 4&#13;Presence: 3&#13;Reason: 1&#13;Power Level: 7&#13;&#13;&#13;    Normal Lift: 120 kg (heavy adult)&#13;    Max Lift: 260 kg (large brown bear)&#13;    Throws (25 kg): 5 m&#13;&#13;&#13;    Max Range: 1 km&#13;    Increased Max Area: 1 km radius&#13;&#13;&#13;SKILLS&#13;Athletics (+)&#13;Culture&#13;Diplomacy&#13;Hand-to-hand Combat&#13;Ranged Combat&#13;Stealth&#13;&#13;&#13;GIFTS&#13;Utility Belt&#13;&#13;&#13;POWERS&#13;Absorption&#13;    Free action, Self-only&#13;Blast&#13;    Standard action, Ranged, Normal&#13;    Ice blast&#13;Area Blast&#13;    Standard action, Ranged, Area, Normal&#13;    Icicle rain&#13;Damaging Aura&#13;    Free action, Hand-to-hand, Normal&#13;    Cold as ice&#13;Heat Immunity&#13;    Constant, Self-only&#13;Ice Wall&#13;    Standard action, Ranged, Area, Environmental&#13;Environmental Control&#13;    Standard action, Ranged, Area, Environmental&#13;Environmental Immunity&#13;    Constant, Self-only&#13;    Immune to extreme heat and cold&#13;Force Field&#13;    Quick action, Self-only&#13;Hold&#13;    Standard action, Ranged, Special&#13;    Encase in ice&#13;Night Vision&#13;    Free action, Self-only&#13;    Sense heat patterns&#13;&#13;&#13;EQUIPMENT&#13;Club (PL 1)&#13;Knife (PL 1)&#13;Pepper Spray (PL 1)&#13;    sensory, stunning&#13;Binoculars, Pocket Size (PL 1)&#13;Cell Phone (PL 1)&#13;Flashlight (PL 1)&#13;&#13;&#13;VEHICLES&#13;Motorcycle&#13;    Damage Resistance (PL): 5, Endurance: 1, Top Speed: 260 km/h&#13;&#13;&#13;MOVEMENT&#13;Run&#13;    Base Move: 13 m&#13;    Double Move: 26 m&#13;    All-out Move: 78 m (47 km/h)&#13;Swim&#13;    Base Move: 4 m&#13;    Double Move: 8 m&#13;    All-out Move: 24 m (14 km/h)&#13;Jump: 2 m&#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13;MOTIVATIONS&#13;Courage - The character chooses and is willing to confront agony, danger, and uncertainty.&#13;Responsibility - The character is burdened by the responsibility of their powers.&#13;&#13;&#13;COMPLICATIONS&#13;Vulnerability - Zero K's Power Level is reduced by 1 for each 5° C (9° F) below room temperature, 20° C (68° F).&#13;&#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13;SUMMARY&#13;Character Points Spent: 50&#13;Unspent Experience: 0&#13;Attributes 29 + Skills 7 + Gifts 1 + Powers 11 + Modifiers 2 = 50 / 50" calcext:value-type="string">
            <text:p>ZERO KLiving heat sink"Oh, you’re in trouble now."First Appearance: Justifiers CSI #12, 1988Real Name: Kestrel ThomasIdentity: Secret IDPlayer: NPCOrigin: GiftedArchetype: ElementalTeam: SoloBase of operations: New Orleans, LA, USARange of operations: NationalDESCRIPTIONAge: 17Nationality: AmericanHeight: 160 cm (5' 3")Weight: 53 kg (117 lbs)Hair: BlackEyes: BrownGender: Cis FemaleSexuality: HeterosexualKestrel is an athletic young African American woman with warm chestnut skin, black hair, and deep brown eyes. She changes her "Zero K" disguise periodically; the most recent version is a white and blue unitard with a white utility belt and and goggles.ATTRIBUTESAgility: 4Brawn: 3Endurance: 4Presence: 3Reason: 1Power Level: 7 <text:s text:c="3"/>Normal Lift: 120 kg (heavy adult) <text:s text:c="3"/>Max Lift: 260 kg (large brown bear) <text:s text:c="3"/>Throws (25 kg): 5 m <text:s text:c="3"/>Max Range: 1 km <text:s text:c="3"/>Increased Max Area: 1 km radiusSKILLSAthletics (+)CultureDiplomacyHand-to-hand CombatRanged CombatStealthGIFTSUtility BeltPOWERSAbsorption <text:s text:c="3"/>Free action, Self-onlyBlast <text:s text:c="3"/>Standard action, Ranged, Normal <text:s text:c="3"/>Ice blastArea Blast <text:s text:c="3"/>Standard action, Ranged, Area, Normal <text:s text:c="3"/>Icicle rainDamaging Aura <text:s text:c="3"/>Free action, Hand-to-hand, Normal <text:s text:c="3"/>Cold as iceHeat Immunity <text:s text:c="3"/>Constant, Self-onlyIce Wall <text:s text:c="3"/>Standard action, Ranged, Area, EnvironmentalEnvironmental Control <text:s text:c="3"/>Standard action, Ranged, Area, EnvironmentalEnvironmental Immunity <text:s text:c="3"/>Constant, Self-only <text:s text:c="3"/>Immune to extreme heat and coldForce Field <text:s text:c="3"/>Quick action, Self-onlyHold <text:s text:c="3"/>Standard action, Ranged, Special <text:s text:c="3"/>Encase in iceNight Vision <text:s text:c="3"/>Free action, Self-only <text:s text:c="3"/>Sense heat patternsEQUIPMENTClub (PL 1)Knife (PL 1)Pepper Spray (PL 1) <text:s text:c="3"/>sensory, stunningBinoculars, Pocket Size (PL 1)Cell Phone (PL 1)Flashlight (PL 1)VEHICLESMotorcycle <text:s text:c="3"/>Damage Resistance (PL): 5, Endurance: 1, Top Speed: 260 km/hMOVEMENTRun <text:s text:c="3"/>Base Move: 13 m <text:s text:c="3"/>Double Move: 26 m <text:s text:c="3"/>All-out Move: 78 m (47 km/h)Swim <text:s text:c="3"/>Base Move: 4 m <text:s text:c="3"/>Double Move: 8 m <text:s text:c="3"/>All-out Move: 24 m (14 km/h)Jump: 2 m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 The character chooses and is willing to confront agony, danger, and uncertainty.Responsibility - The character is burdened by the responsibility of their powers.COMPLICATIONSVulnerability -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Unspent Experience: 0Attributes 29 + Skills 7 + Gifts 1 + Powers 11 + Modifiers 2 = 50 / 50</text:p>
          </table:table-cell>
          <table:table-cell table:style-name="General_20_Text_20_Empty" table:formula="of:=IF([.F3]=&quot;&quot;;&quot;&quot;;[.F3])" office:value-type="string" office:string-value="ZERO K" calcext:value-type="string">
            <text:p>ZERO K</text:p>
          </table:table-cell>
          <table:table-cell table:style-name="General_20_Text_20_Empty" table:formula="of:=IF([.G3]=&quot;&quot;;&quot;&quot;;SUBSTITUTE([.G3]; CHAR(10); CHAR(13)))" office:value-type="string" office:string-value="ZERO K" calcext:value-type="string">
            <text:p>ZERO K</text:p>
          </table:table-cell>
          <table:table-cell table:style-name="General_20_Text_20_Empty" table:formula="of:=UPPER(NAME)" office:value-type="string" office:string-value="ZERO K" calcext:value-type="string">
            <text:p>ZERO K</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ZERO K&#13;Living heat sink&#13;&quot;Oh, you’re in trouble now.&quot;&#13;First Appearance: Justifiers CSI #12, 1988&#13;Real Name: Kestrel Thomas&#13;Identity: Secret ID&#13;Player: NPC&#13;&#13;Origin: Gifted&#13;Archetype: Elemental&#13;&#13;Team: Solo&#13;Base of operations: New Orleans, LA, USA&#13;Range of operations: National&#13;&#13;DESCRIPTION&#13;Age: 17&#13;Nationality: American&#13;Height: 160 cm (5' 3&quot;)&#13;Weight: 53 kg (117 lbs)&#13;Hair: Black&#13;Eyes: Brown&#13;Gender: Cis Female&#13;Sexuality: Heterosexual&#13;&#13;Kestrel is an athletic young African American woman with warm chestnut skin, black hair, and deep brown eyes. She changes her &quot;Zero K&quot; disguise periodically; the most recent version is a white and blue unitard with a white utility belt and and goggles.&#13;&#13;ATTRIBUTES&#13;Agility: 4&#13;Brawn: 3&#13;Endurance: 4&#13;Presence: 3&#13;Reason: 1&#13;Power Level: 7&#13;&#13;    Normal Lift: 120 kg (heavy adult)&#13;    Max Lift: 260 kg (large brown bear)&#13;    Throws (25 kg): 5 m&#13;&#13;    Max Range: 1 km&#13;    Increased Max Area: 1 km radius&#13;&#13;SKILLS&#13;Athletics (+)&#13;Culture&#13;Diplomacy&#13;Hand-to-hand Combat&#13;Ranged Combat&#13;Stealth&#13;&#13;GIFTS&#13;Utility Belt&#13;&#13;POWERS&#13;Absorption&#13;    Free action, Self-only&#13;Blast&#13;    Standard action, Ranged, Normal&#13;    Ice blast&#13;Area Blast&#13;    Standard action, Ranged, Area, Normal&#13;    Icicle rain&#13;Damaging Aura&#13;    Free action, Hand-to-hand, Normal&#13;    Cold as ice&#13;Heat Immunity&#13;    Constant, Self-only&#13;Ice Wall&#13;    Standard action, Ranged, Area, Environmental&#13;Environmental Control&#13;    Standard action, Ranged, Area, Environmental&#13;Environmental Immunity&#13;    Constant, Self-only&#13;    Immune to extreme heat and cold&#13;Force Field&#13;    Quick action, Self-only&#13;Hold&#13;    Standard action, Ranged, Special&#13;    Encase in ice&#13;Night Vision&#13;    Free action, Self-only&#13;    Sense heat patterns&#13;&#13;EQUIPMENT&#13;Club (PL 1)&#13;Knife (PL 1)&#13;Pepper Spray (PL 1)&#13;    sensory, stunning&#13;Binoculars, Pocket Size (PL 1)&#13;Cell Phone (PL 1)&#13;Flashlight (PL 1)&#13;&#13;VEHICLES&#13;Motorcycle&#13;    Damage Resistance (PL): 5, Endurance: 1, Top Speed: 260 km/h&#13;&#13;MOVEMENT&#13;Run&#13;    Base Move: 13 m&#13;    Double Move: 26 m&#13;    All-out Move: 78 m (47 km/h)&#13;Swim&#13;    Base Move: 4 m&#13;    Double Move: 8 m&#13;    All-out Move: 24 m (14 km/h)&#13;Jump: 2 m&#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 - The character chooses and is willing to confront agony, danger, and uncertainty.&#13;Responsibility - The character is burdened by the responsibility of their powers.&#13;&#13;COMPLICATIONS&#13;Vulnerability - 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13;Unspent Experience: 0&#13;Attributes 29 + Skills 7 + Gifts 1 + Powers 11 + Modifiers 2 = 50 / 50" calcext:value-type="string">
            <text:p>ZERO KLiving heat sink"Oh, you’re in trouble now."First Appearance: Justifiers CSI #12, 1988Real Name: Kestrel ThomasIdentity: Secret IDPlayer: NPCOrigin: GiftedArchetype: ElementalTeam: SoloBase of operations: New Orleans, LA, USARange of operations: NationalDESCRIPTIONAge: 17Nationality: AmericanHeight: 160 cm (5' 3")Weight: 53 kg (117 lbs)Hair: BlackEyes: BrownGender: Cis FemaleSexuality: HeterosexualKestrel is an athletic young African American woman with warm chestnut skin, black hair, and deep brown eyes. She changes her "Zero K" disguise periodically; the most recent version is a white and blue unitard with a white utility belt and and goggles.ATTRIBUTESAgility: 4Brawn: 3Endurance: 4Presence: 3Reason: 1Power Level: 7 <text:s text:c="3"/>Normal Lift: 120 kg (heavy adult) <text:s text:c="3"/>Max Lift: 260 kg (large brown bear) <text:s text:c="3"/>Throws (25 kg): 5 m <text:s text:c="3"/>Max Range: 1 km <text:s text:c="3"/>Increased Max Area: 1 km radiusSKILLSAthletics (+)CultureDiplomacyHand-to-hand CombatRanged CombatStealthGIFTSUtility BeltPOWERSAbsorption <text:s text:c="3"/>Free action, Self-onlyBlast <text:s text:c="3"/>Standard action, Ranged, Normal <text:s text:c="3"/>Ice blastArea Blast <text:s text:c="3"/>Standard action, Ranged, Area, Normal <text:s text:c="3"/>Icicle rainDamaging Aura <text:s text:c="3"/>Free action, Hand-to-hand, Normal <text:s text:c="3"/>Cold as iceHeat Immunity <text:s text:c="3"/>Constant, Self-onlyIce Wall <text:s text:c="3"/>Standard action, Ranged, Area, EnvironmentalEnvironmental Control <text:s text:c="3"/>Standard action, Ranged, Area, EnvironmentalEnvironmental Immunity <text:s text:c="3"/>Constant, Self-only <text:s text:c="3"/>Immune to extreme heat and coldForce Field <text:s text:c="3"/>Quick action, Self-onlyHold <text:s text:c="3"/>Standard action, Ranged, Special <text:s text:c="3"/>Encase in iceNight Vision <text:s text:c="3"/>Free action, Self-only <text:s text:c="3"/>Sense heat patternsEQUIPMENTClub (PL 1)Knife (PL 1)Pepper Spray (PL 1) <text:s text:c="3"/>sensory, stunningBinoculars, Pocket Size (PL 1)Cell Phone (PL 1)Flashlight (PL 1)VEHICLESMotorcycle <text:s text:c="3"/>Damage Resistance (PL): 5, Endurance: 1, Top Speed: 260 km/hMOVEMENTRun <text:s text:c="3"/>Base Move: 13 m <text:s text:c="3"/>Double Move: 26 m <text:s text:c="3"/>All-out Move: 78 m (47 km/h)Swim <text:s text:c="3"/>Base Move: 4 m <text:s text:c="3"/>Double Move: 8 m <text:s text:c="3"/>All-out Move: 24 m (14 km/h)Jump: 2 m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 The character chooses and is willing to confront agony, danger, and uncertainty.Responsibility - The character is burdened by the responsibility of their powers.COMPLICATIONSVulnerability -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Unspent Experience: 0Attributes 29 + Skills 7 + Gifts 1 + Powers 11 + Modifiers 2 = 50 / 50</text:p>
          </table:table-cell>
          <table:table-cell table:style-name="General_20_Text_20_Empty" table:formula="of:=IF([.F4]=&quot;&quot;;&quot;&quot;;[.F4])" office:value-type="string" office:string-value="Living heat sink" calcext:value-type="string">
            <text:p>Living heat sink</text:p>
          </table:table-cell>
          <table:table-cell table:style-name="General_20_Text_20_Empty" table:formula="of:=IF([.G4]=&quot;&quot;;&quot;&quot;;SUBSTITUTE([.G4]; CHAR(10); CHAR(13)))" office:value-type="string" office:string-value="Living heat sink" calcext:value-type="string">
            <text:p>Living heat sink</text:p>
          </table:table-cell>
          <table:table-cell table:style-name="General_20_Text_20_Empty" table:formula="of:=IF(EPITHET=&quot;&quot;;&quot;&quot;;EPITHET)" office:value-type="string" office:string-value="Living heat sink" calcext:value-type="string">
            <text:p>Living heat sink</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ZERO K&#13;Living heat sink&#13;&quot;Oh, you’re in trouble now.&quot;&#13;First Appearance: Justifiers CSI #12, 1988&#13;Real Name: Kestrel Thomas&#13;Identity: Secret ID&#13;Player: NPC&#13;&#13;Origin: Gifted&#13;Archetype: Elemental&#13;&#13;Team: Solo&#13;Base of operations: New Orleans, LA, USA&#13;Range of operations: National&#13;&#13;DESCRIPTION&#13;Age: 17&#13;Nationality: American&#13;Height: 160 cm (5' 3&quot;)&#13;Weight: 53 kg (117 lbs)&#13;Hair: Black&#13;Eyes: Brown&#13;Gender: Cis Female&#13;Sexuality: Heterosexual&#13;&#13;Kestrel is an athletic young African American woman with warm chestnut skin, black hair, and deep brown eyes. She changes her &quot;Zero K&quot; disguise periodically; the most recent version is a white and blue unitard with a white utility belt and and goggles.&#13;&#13;ATTRIBUTES&#13;Agility: 4&#13;Brawn: 3&#13;Endurance: 4&#13;Presence: 3&#13;Reason: 1&#13;Power Level: 7&#13;&#13;    Normal Lift: 120 kg (heavy adult)&#13;    Max Lift: 260 kg (large brown bear)&#13;    Throws (25 kg): 5 m&#13;&#13;    Max Range: 1 km&#13;    Increased Max Area: 1 km radius&#13;&#13;SKILLS&#13;Athletics (+)&#13;Culture&#13;Diplomacy&#13;Hand-to-hand Combat&#13;Ranged Combat&#13;Stealth&#13;&#13;GIFTS&#13;Utility Belt&#13;&#13;POWERS&#13;Absorption&#13;    Free action, Self-only&#13;Blast&#13;    Standard action, Ranged, Normal&#13;    Ice blast&#13;Area Blast&#13;    Standard action, Ranged, Area, Normal&#13;    Icicle rain&#13;Damaging Aura&#13;    Free action, Hand-to-hand, Normal&#13;    Cold as ice&#13;Heat Immunity&#13;    Constant, Self-only&#13;Ice Wall&#13;    Standard action, Ranged, Area, Environmental&#13;Environmental Control&#13;    Standard action, Ranged, Area, Environmental&#13;Environmental Immunity&#13;    Constant, Self-only&#13;    Immune to extreme heat and cold&#13;Force Field&#13;    Quick action, Self-only&#13;Hold&#13;    Standard action, Ranged, Special&#13;    Encase in ice&#13;Night Vision&#13;    Free action, Self-only&#13;    Sense heat patterns&#13;&#13;EQUIPMENT&#13;Club (PL 1)&#13;Knife (PL 1)&#13;Pepper Spray (PL 1)&#13;    sensory, stunning&#13;Binoculars, Pocket Size (PL 1)&#13;Cell Phone (PL 1)&#13;Flashlight (PL 1)&#13;&#13;VEHICLES&#13;Motorcycle&#13;    Damage Resistance (PL): 5, Endurance: 1, Top Speed: 260 km/h&#13;&#13;MOVEMENT&#13;Run&#13;    Base Move: 13 m&#13;    Double Move: 26 m&#13;    All-out Move: 78 m (47 km/h)&#13;Swim&#13;    Base Move: 4 m&#13;    Double Move: 8 m&#13;    All-out Move: 24 m (14 km/h)&#13;Jump: 2 m&#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 - The character chooses and is willing to confront agony, danger, and uncertainty.&#13;Responsibility - The character is burdened by the responsibility of their powers.&#13;&#13;COMPLICATIONS&#13;Vulnerability - 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13;Unspent Experience: 0&#13;Attributes 29 + Skills 7 + Gifts 1 + Powers 11 + Modifiers 2 = 50 / 50" calcext:value-type="string">
            <text:p>ZERO KLiving heat sink"Oh, you’re in trouble now."First Appearance: Justifiers CSI #12, 1988Real Name: Kestrel ThomasIdentity: Secret IDPlayer: NPCOrigin: GiftedArchetype: ElementalTeam: SoloBase of operations: New Orleans, LA, USARange of operations: NationalDESCRIPTIONAge: 17Nationality: AmericanHeight: 160 cm (5' 3")Weight: 53 kg (117 lbs)Hair: BlackEyes: BrownGender: Cis FemaleSexuality: HeterosexualKestrel is an athletic young African American woman with warm chestnut skin, black hair, and deep brown eyes. She changes her "Zero K" disguise periodically; the most recent version is a white and blue unitard with a white utility belt and and goggles.ATTRIBUTESAgility: 4Brawn: 3Endurance: 4Presence: 3Reason: 1Power Level: 7 <text:s text:c="3"/>Normal Lift: 120 kg (heavy adult) <text:s text:c="3"/>Max Lift: 260 kg (large brown bear) <text:s text:c="3"/>Throws (25 kg): 5 m <text:s text:c="3"/>Max Range: 1 km <text:s text:c="3"/>Increased Max Area: 1 km radiusSKILLSAthletics (+)CultureDiplomacyHand-to-hand CombatRanged CombatStealthGIFTSUtility BeltPOWERSAbsorption <text:s text:c="3"/>Free action, Self-onlyBlast <text:s text:c="3"/>Standard action, Ranged, Normal <text:s text:c="3"/>Ice blastArea Blast <text:s text:c="3"/>Standard action, Ranged, Area, Normal <text:s text:c="3"/>Icicle rainDamaging Aura <text:s text:c="3"/>Free action, Hand-to-hand, Normal <text:s text:c="3"/>Cold as iceHeat Immunity <text:s text:c="3"/>Constant, Self-onlyIce Wall <text:s text:c="3"/>Standard action, Ranged, Area, EnvironmentalEnvironmental Control <text:s text:c="3"/>Standard action, Ranged, Area, EnvironmentalEnvironmental Immunity <text:s text:c="3"/>Constant, Self-only <text:s text:c="3"/>Immune to extreme heat and coldForce Field <text:s text:c="3"/>Quick action, Self-onlyHold <text:s text:c="3"/>Standard action, Ranged, Special <text:s text:c="3"/>Encase in iceNight Vision <text:s text:c="3"/>Free action, Self-only <text:s text:c="3"/>Sense heat patternsEQUIPMENTClub (PL 1)Knife (PL 1)Pepper Spray (PL 1) <text:s text:c="3"/>sensory, stunningBinoculars, Pocket Size (PL 1)Cell Phone (PL 1)Flashlight (PL 1)VEHICLESMotorcycle <text:s text:c="3"/>Damage Resistance (PL): 5, Endurance: 1, Top Speed: 260 km/hMOVEMENTRun <text:s text:c="3"/>Base Move: 13 m <text:s text:c="3"/>Double Move: 26 m <text:s text:c="3"/>All-out Move: 78 m (47 km/h)Swim <text:s text:c="3"/>Base Move: 4 m <text:s text:c="3"/>Double Move: 8 m <text:s text:c="3"/>All-out Move: 24 m (14 km/h)Jump: 2 m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 The character chooses and is willing to confront agony, danger, and uncertainty.Responsibility - The character is burdened by the responsibility of their powers.COMPLICATIONSVulnerability -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Unspent Experience: 0Attributes 29 + Skills 7 + Gifts 1 + Powers 11 + Modifiers 2 = 50 / 50</text:p>
          </table:table-cell>
          <table:table-cell table:style-name="General_20_Text" table:number-columns-repeated="2"/>
          <table:table-cell table:style-name="General_20_Text_20_Empty" table:formula="of:=IF([.F5]=&quot;&quot;;&quot;&quot;;[.F5])" office:value-type="string" office:string-value="&quot;Oh, you’re in trouble now.&quot;" calcext:value-type="string">
            <text:p>"Oh, you’re in trouble now."</text:p>
          </table:table-cell>
          <table:table-cell table:style-name="General_20_Text_20_Empty" table:formula="of:=IF([.G5]=&quot;&quot;;&quot;&quot;;SUBSTITUTE([.G5]; CHAR(10); CHAR(13)))" office:value-type="string" office:string-value="&quot;Oh, you’re in trouble now.&quot;" calcext:value-type="string">
            <text:p>"Oh, you’re in trouble now."</text:p>
          </table:table-cell>
          <table:table-cell table:style-name="General_20_Text_20_Empty" table:formula="of:=IF(QUOTATION=&quot;&quot;;&quot;&quot;;&quot;&quot;&quot;&quot;&amp;QUOTATION&amp;&quot;&quot;&quot;&quot;)" office:value-type="string" office:string-value="&quot;Oh, you’re in trouble now.&quot;" calcext:value-type="string">
            <text:p>"Oh, you’re in trouble now."</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Justifiers CSI #12, 1988" calcext:value-type="string">
            <text:p>First Appearance: Justifiers CSI #12, 1988</text:p>
          </table:table-cell>
          <table:table-cell table:style-name="General_20_Text_20_Empty" table:formula="of:=IF([.G6]=&quot;&quot;;&quot;&quot;;SUBSTITUTE([.G6]; CHAR(10); CHAR(13)))" office:value-type="string" office:string-value="First Appearance: Justifiers CSI #12, 1988" calcext:value-type="string">
            <text:p>First Appearance: Justifiers CSI #12, 1988</text:p>
          </table:table-cell>
          <table:table-cell table:style-name="General_20_Text_20_Empty" table:formula="of:=IF(FIRST_APPEARANCE=&quot;&quot;;&quot;&quot;;&quot;First Appearance: &quot;&amp;FIRST_APPEARANCE)" office:value-type="string" office:string-value="First Appearance: Justifiers CSI #12, 1988" calcext:value-type="string">
            <text:p>First Appearance: Justifiers CSI #12, 1988</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Kestrel Thomas" calcext:value-type="string">
            <text:p>Real Name: Kestrel Thomas</text:p>
          </table:table-cell>
          <table:table-cell table:style-name="General_20_Text_20_Empty" table:formula="of:=IF([.G7]=&quot;&quot;;&quot;&quot;;SUBSTITUTE([.G7]; CHAR(10); CHAR(13)))" office:value-type="string" office:string-value="Real Name: Kestrel Thomas" calcext:value-type="string">
            <text:p>Real Name: Kestrel Thomas</text:p>
          </table:table-cell>
          <table:table-cell table:style-name="General_20_Text_20_Empty" table:formula="of:=IF(REAL_NAME=&quot;&quot;;&quot;&quot;;&quot;Real Name: &quot;&amp;REAL_NAME)" office:value-type="string" office:string-value="Real Name: Kestrel Thomas" calcext:value-type="string">
            <text:p>Real Name: Kestrel Thoma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Elemental" calcext:value-type="string">
            <text:p>Archetype: Elemental</text:p>
          </table:table-cell>
          <table:table-cell table:style-name="General_20_Text_20_Empty" table:formula="of:=IF([.G12]=&quot;&quot;;&quot;&quot;;SUBSTITUTE([.G12]; CHAR(10); CHAR(13)))" office:value-type="string" office:string-value="Archetype: Elemental" calcext:value-type="string">
            <text:p>Archetype: Elemental</text:p>
          </table:table-cell>
          <table:table-cell table:style-name="General_20_Text_20_Empty" table:formula="of:=IF(ISNUMBER(FIND(LOWER(&quot;Select a&quot;);LOWER(ARCHETYPE)));&quot;&quot;;&quot;Archetype: &quot;&amp;ARCHETYPE)" office:value-type="string" office:string-value="Archetype: Elemental" calcext:value-type="string">
            <text:p>Archetype: Element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17" calcext:value-type="string">
            <text:p>Age: 17</text:p>
          </table:table-cell>
          <table:table-cell table:style-name="General_20_Text_20_Empty" table:formula="of:=IF([.G19]=&quot;&quot;;&quot;&quot;;SUBSTITUTE([.G19]; CHAR(10); CHAR(13)))" office:value-type="string" office:string-value="Age: 17" calcext:value-type="string">
            <text:p>Age: 17</text:p>
          </table:table-cell>
          <table:table-cell table:style-name="General_20_Text_20_Empty" table:formula="of:=IF(AGE=&quot;&quot;;&quot;&quot;;&quot;Age: &quot;&amp;AGE)" office:value-type="string" office:string-value="Age: 17" calcext:value-type="string">
            <text:p>Age: 1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0 cm (5' 3&quot;)" calcext:value-type="string">
            <text:p>Height: 160 cm (5' 3")</text:p>
          </table:table-cell>
          <table:table-cell table:style-name="General_20_Text_20_Empty" table:formula="of:=IF([.G21]=&quot;&quot;;&quot;&quot;;SUBSTITUTE([.G21]; CHAR(10); CHAR(13)))" office:value-type="string" office:string-value="Height: 160 cm (5' 3&quot;)" calcext:value-type="string">
            <text:p>Height: 160 cm (5' 3")</text:p>
          </table:table-cell>
          <table:table-cell table:style-name="General_20_Text_20_Empty" table:formula="of:=IF(HEIGHT=&quot;&quot;;&quot;&quot;;&quot;Height: &quot;&amp;HEIGHT)" office:value-type="string" office:string-value="Height: 160 cm (5' 3&quot;)" calcext:value-type="string">
            <text:p>Height: 160 cm (5'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3 kg (117 lbs)" calcext:value-type="string">
            <text:p>Weight: 53 kg (117 lbs)</text:p>
          </table:table-cell>
          <table:table-cell table:style-name="General_20_Text_20_Empty" table:formula="of:=IF([.G22]=&quot;&quot;;&quot;&quot;;SUBSTITUTE([.G22]; CHAR(10); CHAR(13)))" office:value-type="string" office:string-value="Weight: 53 kg (117 lbs)" calcext:value-type="string">
            <text:p>Weight: 53 kg (117 lbs)</text:p>
          </table:table-cell>
          <table:table-cell table:style-name="General_20_Text_20_Empty" table:formula="of:=IF(WEIGHT=&quot;&quot;;&quot;&quot;;&quot;Weight: &quot;&amp;WEIGHT)" office:value-type="string" office:string-value="Weight: 53 kg (117 lbs)" calcext:value-type="string">
            <text:p>Weight: 53 kg (117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G28]=&quot;&quot;;&quot;&quot;;SUBSTITUTE([.G28]; CHAR(10); CHAR(13)))"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DESCRIPTION=&quot;&quot;;&quot;&quot;;DESCRIPTION)"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Increased Max Area: 1 km radius" calcext:value-type="string">
            <text:p><text:s text:c="4"/>Increased Max Area: 1 km radius</text:p>
          </table:table-cell>
          <table:table-cell table:style-name="General_20_Text_20_Empty" table:formula="of:=IF([.G43]=&quot;&quot;;&quot;&quot;;SUBSTITUTE([.G43]; CHAR(10); CHAR(13)))" office:value-type="string" office:string-value="    Increased Max Area: 1 km radius" calcext:value-type="string">
            <text:p><text:s text:c="4"/>Increased Max Area: 1 km radius</text:p>
          </table:table-cell>
          <table:table-cell table:style-name="General_20_Text_20_Empty" table:formula="of:=IF(MAX_AREA_NOTE=&quot;&quot;;&quot;&quot;;&quot;    &quot;&amp;MAX_AREA_NOTE)" office:value-type="string" office:string-value="    Increased Max Area: 1 km radius" calcext:value-type="string">
            <text:p><text:s text:c="4"/>Increased Max Area: 1 k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 calcext:value-type="string">
            <text:p>Athletics (+)</text:p>
          </table:table-cell>
          <table:table-cell table:style-name="General_20_Text_20_Empty" table:formula="of:=IF([.G47]=&quot;&quot;;&quot;&quot;;SUBSTITUTE([.G47]; CHAR(10); CHAR(13)))" office:value-type="string" office:string-value="Athletics (+)" calcext:value-type="string">
            <text:p>Athletics (+)</text:p>
          </table:table-cell>
          <table:table-cell table:style-name="General_20_Text_20_Empty" table:formula="of:=[$Skills.H8]" office:value-type="string" office:string-value="Athletics (+)" calcext:value-type="string">
            <text:p>Athletics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Ranged Combat" calcext:value-type="string">
            <text:p>Ranged Combat</text:p>
          </table:table-cell>
          <table:table-cell table:style-name="General_20_Text_20_Empty" table:formula="of:=IF([.G51]=&quot;&quot;;&quot;&quot;;SUBSTITUTE([.G51]; CHAR(10); CHAR(13)))" office:value-type="string" office:string-value="Ranged Combat" calcext:value-type="string">
            <text:p>Ranged Combat</text:p>
          </table:table-cell>
          <table:table-cell table:style-name="General_20_Text_20_Empty" table:formula="of:=[$Skills.H12]"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Stealth" calcext:value-type="string">
            <text:p>Stealth</text:p>
          </table:table-cell>
          <table:table-cell table:style-name="General_20_Text_20_Empty" table:formula="of:=IF([.G52]=&quot;&quot;;&quot;&quot;;SUBSTITUTE([.G52]; CHAR(10); CHAR(13)))" office:value-type="string" office:string-value="Stealth" calcext:value-type="string">
            <text:p>Stealth</text:p>
          </table:table-cell>
          <table:table-cell table:style-name="General_20_Text_20_Empty" table:formula="of:=[$Skills.H13]"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Utility Belt" calcext:value-type="string">
            <text:p>Utility Belt</text:p>
          </table:table-cell>
          <table:table-cell table:style-name="General_20_Text_20_Empty" table:formula="of:=IF([.G68]=&quot;&quot;;&quot;&quot;;SUBSTITUTE([.G68]; CHAR(10); CHAR(13)))" office:value-type="string" office:string-value="Utility Belt" calcext:value-type="string">
            <text:p>Utility Belt</text:p>
          </table:table-cell>
          <table:table-cell table:style-name="General_20_Text_20_Empty" table:formula="of:=[$Gifts.G8]" office:value-type="string" office:string-value="Utility Belt" calcext:value-type="string">
            <text:p>Utility Bel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bsorption" calcext:value-type="string">
            <text:p>Absorption</text:p>
          </table:table-cell>
          <table:table-cell table:style-name="General_20_Text_20_Empty" table:formula="of:=IF([.G89]=&quot;&quot;;&quot;&quot;;SUBSTITUTE([.G89]; CHAR(10); CHAR(13)))" office:value-type="string" office:string-value="Absorption" calcext:value-type="string">
            <text:p>Absorption</text:p>
          </table:table-cell>
          <table:table-cell table:style-name="General_20_Text_20_Empty" table:formula="of:=[$Powers.G9]" office:value-type="string" office:string-value="Absorption" calcext:value-type="string">
            <text:p>Absor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last" calcext:value-type="string">
            <text:p>Blast</text:p>
          </table:table-cell>
          <table:table-cell table:style-name="General_20_Text_20_Empty" table:formula="of:=IF([.G92]=&quot;&quot;;&quot;&quot;;SUBSTITUTE([.G92]; CHAR(10); CHAR(13)))" office:value-type="string" office:string-value="Blast" calcext:value-type="string">
            <text:p>Blast</text:p>
          </table:table-cell>
          <table:table-cell table:style-name="General_20_Text_20_Empty" table:formula="of:=[$Powers.G11]"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Normal" calcext:value-type="string">
            <text:p><text:s text:c="4"/>Standard action, Ranged, Normal</text:p>
          </table:table-cell>
          <table:table-cell table:style-name="General_20_Text_20_Empty" table:formula="of:=IF([.G93]=&quot;&quot;;&quot;&quot;;SUBSTITUTE([.G93]; CHAR(10); CHAR(13)))" office:value-type="string" office:string-value="    Standard action, Ranged, Normal" calcext:value-type="string">
            <text:p><text:s text:c="4"/>Standard action, Ranged, Normal</text:p>
          </table:table-cell>
          <table:table-cell table:style-name="General_20_Text_20_Empty" table:formula="of:=IF([Powers.M12]=&quot;&quot;;&quot;&quot;;&quot;    &quot;&amp;[Powers.M12])"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Ice blast" calcext:value-type="string">
            <text:p><text:s text:c="4"/>Ice blast</text:p>
          </table:table-cell>
          <table:table-cell table:style-name="General_20_Text_20_Empty" table:formula="of:=IF([.G94]=&quot;&quot;;&quot;&quot;;SUBSTITUTE([.G94]; CHAR(10); CHAR(13)))" office:value-type="string" office:string-value="    Ice blast" calcext:value-type="string">
            <text:p><text:s text:c="4"/>Ice blast</text:p>
          </table:table-cell>
          <table:table-cell table:style-name="General_20_Text_20_Empty" table:formula="of:=IF([Powers.G12]=&quot;&quot;;&quot;&quot;;&quot;    &quot;&amp;[Powers.G12])" office:value-type="string" office:string-value="    Ice blast" calcext:value-type="string">
            <text:p><text:s text:c="4"/>Ice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Area Blast" calcext:value-type="string">
            <text:p>Area Blast</text:p>
          </table:table-cell>
          <table:table-cell table:style-name="General_20_Text_20_Empty" table:formula="of:=IF([.G95]=&quot;&quot;;&quot;&quot;;SUBSTITUTE([.G95]; CHAR(10); CHAR(13)))" office:value-type="string" office:string-value="Area Blast" calcext:value-type="string">
            <text:p>Area Blast</text:p>
          </table:table-cell>
          <table:table-cell table:style-name="General_20_Text_20_Empty" table:formula="of:=[$Powers.G13]"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Ranged, Area, Normal" calcext:value-type="string">
            <text:p><text:s text:c="4"/>Standard action, Ranged, Area, Normal</text:p>
          </table:table-cell>
          <table:table-cell table:style-name="General_20_Text_20_Empty" table:formula="of:=IF([.G96]=&quot;&quot;;&quot;&quot;;SUBSTITUTE([.G96]; CHAR(10); CHAR(13)))" office:value-type="string" office:string-value="    Standard action, Ranged, Area, Normal" calcext:value-type="string">
            <text:p><text:s text:c="4"/>Standard action, Ranged, Area, Normal</text:p>
          </table:table-cell>
          <table:table-cell table:style-name="General_20_Text_20_Empty" table:formula="of:=IF([Powers.M14]=&quot;&quot;;&quot;&quot;;&quot;    &quot;&amp;[Powers.M14])"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Icicle rain" calcext:value-type="string">
            <text:p><text:s text:c="4"/>Icicle rain</text:p>
          </table:table-cell>
          <table:table-cell table:style-name="General_20_Text_20_Empty" table:formula="of:=IF([.G97]=&quot;&quot;;&quot;&quot;;SUBSTITUTE([.G97]; CHAR(10); CHAR(13)))" office:value-type="string" office:string-value="    Icicle rain" calcext:value-type="string">
            <text:p><text:s text:c="4"/>Icicle rain</text:p>
          </table:table-cell>
          <table:table-cell table:style-name="General_20_Text_20_Empty" table:formula="of:=IF([Powers.G14]=&quot;&quot;;&quot;&quot;;&quot;    &quot;&amp;[Powers.G14])" office:value-type="string" office:string-value="    Icicle rain" calcext:value-type="string">
            <text:p><text:s text:c="4"/>Icicle 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maging Aura" calcext:value-type="string">
            <text:p>Damaging Aura</text:p>
          </table:table-cell>
          <table:table-cell table:style-name="General_20_Text_20_Empty" table:formula="of:=IF([.G98]=&quot;&quot;;&quot;&quot;;SUBSTITUTE([.G98]; CHAR(10); CHAR(13)))" office:value-type="string" office:string-value="Damaging Aura" calcext:value-type="string">
            <text:p>Damaging Aura</text:p>
          </table:table-cell>
          <table:table-cell table:style-name="General_20_Text_20_Empty" table:formula="of:=[$Powers.G15]" office:value-type="string" office:string-value="Damaging Aura" calcext:value-type="string">
            <text:p>Damaging Aura</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Free action, Hand-to-hand, Normal" calcext:value-type="string">
            <text:p><text:s text:c="4"/>Free action, Hand-to-hand, Normal</text:p>
          </table:table-cell>
          <table:table-cell table:style-name="General_20_Text_20_Empty" table:formula="of:=IF([.G99]=&quot;&quot;;&quot;&quot;;SUBSTITUTE([.G99]; CHAR(10); CHAR(13)))" office:value-type="string" office:string-value="    Free action, Hand-to-hand, Normal" calcext:value-type="string">
            <text:p><text:s text:c="4"/>Free action, Hand-to-hand, Normal</text:p>
          </table:table-cell>
          <table:table-cell table:style-name="General_20_Text_20_Empty" table:formula="of:=IF([Powers.M16]=&quot;&quot;;&quot;&quot;;&quot;    &quot;&amp;[Powers.M16])" office:value-type="string" office:string-value="    Free action, Hand-to-hand, Normal" calcext:value-type="string">
            <text:p><text:s text:c="4"/>Free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Cold as ice" calcext:value-type="string">
            <text:p><text:s text:c="4"/>Cold as ice</text:p>
          </table:table-cell>
          <table:table-cell table:style-name="General_20_Text_20_Empty" table:formula="of:=IF([.G100]=&quot;&quot;;&quot;&quot;;SUBSTITUTE([.G100]; CHAR(10); CHAR(13)))" office:value-type="string" office:string-value="    Cold as ice" calcext:value-type="string">
            <text:p><text:s text:c="4"/>Cold as ice</text:p>
          </table:table-cell>
          <table:table-cell table:style-name="General_20_Text_20_Empty" table:formula="of:=IF([Powers.G16]=&quot;&quot;;&quot;&quot;;&quot;    &quot;&amp;[Powers.G16])" office:value-type="string" office:string-value="    Cold as ice" calcext:value-type="string">
            <text:p><text:s text:c="4"/>Cold as i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Heat Immunity" calcext:value-type="string">
            <text:p>Heat Immunity</text:p>
          </table:table-cell>
          <table:table-cell table:style-name="General_20_Text_20_Empty" table:formula="of:=IF([.G101]=&quot;&quot;;&quot;&quot;;SUBSTITUTE([.G101]; CHAR(10); CHAR(13)))" office:value-type="string" office:string-value="Heat Immunity" calcext:value-type="string">
            <text:p>Heat Immunity</text:p>
          </table:table-cell>
          <table:table-cell table:style-name="General_20_Text_20_Empty" table:formula="of:=[$Powers.G17]" office:value-type="string" office:string-value="Heat Immunity" calcext:value-type="string">
            <text:p>Heat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Ice Wall" calcext:value-type="string">
            <text:p>Ice Wall</text:p>
          </table:table-cell>
          <table:table-cell table:style-name="General_20_Text_20_Empty" table:formula="of:=IF([.G104]=&quot;&quot;;&quot;&quot;;SUBSTITUTE([.G104]; CHAR(10); CHAR(13)))" office:value-type="string" office:string-value="Ice Wall" calcext:value-type="string">
            <text:p>Ice Wall</text:p>
          </table:table-cell>
          <table:table-cell table:style-name="General_20_Text_20_Empty" table:formula="of:=[$Powers.G19]" office:value-type="string" office:string-value="Ice Wall" calcext:value-type="string">
            <text:p>Ice W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Area, Environmental" calcext:value-type="string">
            <text:p><text:s text:c="4"/>Standard action, Ranged, Area, Environmental</text:p>
          </table:table-cell>
          <table:table-cell table:style-name="General_20_Text_20_Empty" table:formula="of:=IF([.G105]=&quot;&quot;;&quot;&quot;;SUBSTITUTE([.G105]; CHAR(10); CHAR(13)))" office:value-type="string" office:string-value="    Standard action, Ranged, Area, Environmental" calcext:value-type="string">
            <text:p><text:s text:c="4"/>Standard action, Ranged, Area, Environmental</text:p>
          </table:table-cell>
          <table:table-cell table:style-name="General_20_Text_20_Empty" table:formula="of:=IF([Powers.M20]=&quot;&quot;;&quot;&quot;;&quot;    &quot;&amp;[Powers.M2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Environmental Control" calcext:value-type="string">
            <text:p>Environmental Control</text:p>
          </table:table-cell>
          <table:table-cell table:style-name="General_20_Text_20_Empty" table:formula="of:=IF([.G107]=&quot;&quot;;&quot;&quot;;SUBSTITUTE([.G107]; CHAR(10); CHAR(13)))" office:value-type="string" office:string-value="Environmental Control" calcext:value-type="string">
            <text:p>Environmental Control</text:p>
          </table:table-cell>
          <table:table-cell table:style-name="General_20_Text_20_Empty" table:formula="of:=[$Powers.G21]"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Area, Environmental" calcext:value-type="string">
            <text:p><text:s text:c="4"/>Standard action, Ranged, Area, Environmental</text:p>
          </table:table-cell>
          <table:table-cell table:style-name="General_20_Text_20_Empty" table:formula="of:=IF([.G108]=&quot;&quot;;&quot;&quot;;SUBSTITUTE([.G108]; CHAR(10); CHAR(13)))" office:value-type="string" office:string-value="    Standard action, Ranged, Area, Environmental" calcext:value-type="string">
            <text:p><text:s text:c="4"/>Standard action, Ranged, Area, Environmental</text:p>
          </table:table-cell>
          <table:table-cell table:style-name="General_20_Text_20_Empty" table:formula="of:=IF([Powers.M22]=&quot;&quot;;&quot;&quot;;&quot;    &quot;&amp;[Powers.M2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Environmental Immunity" calcext:value-type="string">
            <text:p>Environmental Immunity</text:p>
          </table:table-cell>
          <table:table-cell table:style-name="General_20_Text_20_Empty" table:formula="of:=IF([.G110]=&quot;&quot;;&quot;&quot;;SUBSTITUTE([.G110]; CHAR(10); CHAR(13)))" office:value-type="string" office:string-value="Environmental Immunity" calcext:value-type="string">
            <text:p>Environmental Immunity</text:p>
          </table:table-cell>
          <table:table-cell table:style-name="General_20_Text_20_Empty" table:formula="of:=[$Powers.G2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Immune to extreme heat and cold" calcext:value-type="string">
            <text:p><text:s text:c="4"/>Immune to extreme heat and cold</text:p>
          </table:table-cell>
          <table:table-cell table:style-name="General_20_Text_20_Empty" table:formula="of:=IF([.G112]=&quot;&quot;;&quot;&quot;;SUBSTITUTE([.G112]; CHAR(10); CHAR(13)))" office:value-type="string" office:string-value="    Immune to extreme heat and cold" calcext:value-type="string">
            <text:p><text:s text:c="4"/>Immune to extreme heat and cold</text:p>
          </table:table-cell>
          <table:table-cell table:style-name="General_20_Text_20_Empty" table:formula="of:=IF([Powers.G24]=&quot;&quot;;&quot;&quot;;&quot;    &quot;&amp;[Powers.G24])" office:value-type="string" office:string-value="    Immune to extreme heat and cold" calcext:value-type="string">
            <text:p><text:s text:c="4"/>Immune to extreme heat and c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Force Field" calcext:value-type="string">
            <text:p>Force Field</text:p>
          </table:table-cell>
          <table:table-cell table:style-name="General_20_Text_20_Empty" table:formula="of:=IF([.G113]=&quot;&quot;;&quot;&quot;;SUBSTITUTE([.G113]; CHAR(10); CHAR(13)))" office:value-type="string" office:string-value="Force Field" calcext:value-type="string">
            <text:p>Force Field</text:p>
          </table:table-cell>
          <table:table-cell table:style-name="General_20_Text_20_Empty" table:formula="of:=[$Powers.G25]"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Quick action, Self-only" calcext:value-type="string">
            <text:p><text:s text:c="4"/>Quick action, Self-only</text:p>
          </table:table-cell>
          <table:table-cell table:style-name="General_20_Text_20_Empty" table:formula="of:=IF([.G114]=&quot;&quot;;&quot;&quot;;SUBSTITUTE([.G114]; CHAR(10); CHAR(13)))" office:value-type="string" office:string-value="    Quick action, Self-only" calcext:value-type="string">
            <text:p><text:s text:c="4"/>Quick action, Self-only</text:p>
          </table:table-cell>
          <table:table-cell table:style-name="General_20_Text_20_Empty" table:formula="of:=IF([Powers.M26]=&quot;&quot;;&quot;&quot;;&quot;    &quot;&amp;[Powers.M26])"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Hold" calcext:value-type="string">
            <text:p>Hold</text:p>
          </table:table-cell>
          <table:table-cell table:style-name="General_20_Text_20_Empty" table:formula="of:=IF([.G116]=&quot;&quot;;&quot;&quot;;SUBSTITUTE([.G116]; CHAR(10); CHAR(13)))" office:value-type="string" office:string-value="Hold" calcext:value-type="string">
            <text:p>Hold</text:p>
          </table:table-cell>
          <table:table-cell table:style-name="General_20_Text_20_Empty" table:formula="of:=[$Powers.G27]"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Standard action, Ranged, Special" calcext:value-type="string">
            <text:p><text:s text:c="4"/>Standard action, Ranged, Special</text:p>
          </table:table-cell>
          <table:table-cell table:style-name="General_20_Text_20_Empty" table:formula="of:=IF([.G117]=&quot;&quot;;&quot;&quot;;SUBSTITUTE([.G117]; CHAR(10); CHAR(13)))" office:value-type="string" office:string-value="    Standard action, Ranged, Special" calcext:value-type="string">
            <text:p><text:s text:c="4"/>Standard action, Ranged, Special</text:p>
          </table:table-cell>
          <table:table-cell table:style-name="General_20_Text_20_Empty" table:formula="of:=IF([Powers.M28]=&quot;&quot;;&quot;&quot;;&quot;    &quot;&amp;[Powers.M28])"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office:value-type="string" office:string-value="    Encase in ice" calcext:value-type="string">
            <text:p><text:s text:c="4"/>Encase in ice</text:p>
          </table:table-cell>
          <table:table-cell table:style-name="General_20_Text_20_Empty" table:formula="of:=IF([.G118]=&quot;&quot;;&quot;&quot;;SUBSTITUTE([.G118]; CHAR(10); CHAR(13)))" office:value-type="string" office:string-value="    Encase in ice" calcext:value-type="string">
            <text:p><text:s text:c="4"/>Encase in ice</text:p>
          </table:table-cell>
          <table:table-cell table:style-name="General_20_Text_20_Empty" table:formula="of:=IF([Powers.G28]=&quot;&quot;;&quot;&quot;;&quot;    &quot;&amp;[Powers.G28])" office:value-type="string" office:string-value="    Encase in ice" calcext:value-type="string">
            <text:p><text:s text:c="4"/>Encase in i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Night Vision" calcext:value-type="string">
            <text:p>Night Vision</text:p>
          </table:table-cell>
          <table:table-cell table:style-name="General_20_Text_20_Empty" table:formula="of:=IF([.G119]=&quot;&quot;;&quot;&quot;;SUBSTITUTE([.G119]; CHAR(10); CHAR(13)))" office:value-type="string" office:string-value="Night Vision" calcext:value-type="string">
            <text:p>Night Vision</text:p>
          </table:table-cell>
          <table:table-cell table:style-name="General_20_Text_20_Empty" table:formula="of:=[$Powers.G29]"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Free action, Self-only" calcext:value-type="string">
            <text:p><text:s text:c="4"/>Free action, Self-only</text:p>
          </table:table-cell>
          <table:table-cell table:style-name="General_20_Text_20_Empty" table:formula="of:=IF([.G120]=&quot;&quot;;&quot;&quot;;SUBSTITUTE([.G120]; CHAR(10); CHAR(13)))" office:value-type="string" office:string-value="    Free action, Self-only" calcext:value-type="string">
            <text:p><text:s text:c="4"/>Free action, Self-only</text:p>
          </table:table-cell>
          <table:table-cell table:style-name="General_20_Text_20_Empty" table:formula="of:=IF([Powers.M30]=&quot;&quot;;&quot;&quot;;&quot;    &quot;&amp;[Powers.M3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Sense heat patterns" calcext:value-type="string">
            <text:p><text:s text:c="4"/>Sense heat patterns</text:p>
          </table:table-cell>
          <table:table-cell table:style-name="General_20_Text_20_Empty" table:formula="of:=IF([.G121]=&quot;&quot;;&quot;&quot;;SUBSTITUTE([.G121]; CHAR(10); CHAR(13)))" office:value-type="string" office:string-value="    Sense heat patterns" calcext:value-type="string">
            <text:p><text:s text:c="4"/>Sense heat patterns</text:p>
          </table:table-cell>
          <table:table-cell table:style-name="General_20_Text_20_Empty" table:formula="of:=IF([Powers.G30]=&quot;&quot;;&quot;&quot;;&quot;    &quot;&amp;[Powers.G30])" office:value-type="string" office:string-value="    Sense heat patterns" calcext:value-type="string">
            <text:p><text:s text:c="4"/>Sense heat patter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lub (PL 1)" calcext:value-type="string">
            <text:p>Club (PL 1)</text:p>
          </table:table-cell>
          <table:table-cell table:style-name="General_20_Text_20_Empty" table:formula="of:=IF([.G165]=&quot;&quot;;&quot;&quot;;SUBSTITUTE([.G165]; CHAR(10); CHAR(13)))" office:value-type="string" office:string-value="Club (PL 1)" calcext:value-type="string">
            <text:p>Club (PL 1)</text:p>
          </table:table-cell>
          <table:table-cell table:style-name="General_20_Text_20_Empty" table:formula="of:=[$Equipment.F8]" office:value-type="string" office:string-value="Club (PL 1)" calcext:value-type="string">
            <text:p>Club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Knife (PL 1)" calcext:value-type="string">
            <text:p>Knife (PL 1)</text:p>
          </table:table-cell>
          <table:table-cell table:style-name="General_20_Text_20_Empty" table:formula="of:=IF([.G167]=&quot;&quot;;&quot;&quot;;SUBSTITUTE([.G167]; CHAR(10); CHAR(13)))" office:value-type="string" office:string-value="Knife (PL 1)" calcext:value-type="string">
            <text:p>Knife (PL 1)</text:p>
          </table:table-cell>
          <table:table-cell table:style-name="General_20_Text_20_Empty" table:formula="of:=[$Equipment.F10]"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Pepper Spray (PL 1)" calcext:value-type="string">
            <text:p>Pepper Spray (PL 1)</text:p>
          </table:table-cell>
          <table:table-cell table:style-name="General_20_Text_20_Empty" table:formula="of:=IF([.G169]=&quot;&quot;;&quot;&quot;;SUBSTITUTE([.G169]; CHAR(10); CHAR(13)))" office:value-type="string" office:string-value="Pepper Spray (PL 1)" calcext:value-type="string">
            <text:p>Pepper Spray (PL 1)</text:p>
          </table:table-cell>
          <table:table-cell table:style-name="General_20_Text_20_Empty" table:formula="of:=[$Equipment.F12]" office:value-type="string" office:string-value="Pepper Spray (PL 1)" calcext:value-type="string">
            <text:p>Pepper Spray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sensory, stunning" calcext:value-type="string">
            <text:p><text:s text:c="4"/>sensory, stunning</text:p>
          </table:table-cell>
          <table:table-cell table:style-name="General_20_Text_20_Empty" table:formula="of:=IF([.G170]=&quot;&quot;;&quot;&quot;;SUBSTITUTE([.G170]; CHAR(10); CHAR(13)))" office:value-type="string" office:string-value="    sensory, stunning" calcext:value-type="string">
            <text:p><text:s text:c="4"/>sensory, stunning</text:p>
          </table:table-cell>
          <table:table-cell table:style-name="General_20_Text_20_Empty" table:formula="of:=IF([$Equipment.F13]=&quot;&quot;;&quot;&quot;;&quot;    &quot;&amp;[$Equipment.F13])" office:value-type="string" office:string-value="    sensory, stunning" calcext:value-type="string">
            <text:p><text:s text:c="4"/>sensory, st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Binoculars, Pocket Size (PL 1)" calcext:value-type="string">
            <text:p>Binoculars, Pocket Size (PL 1)</text:p>
          </table:table-cell>
          <table:table-cell table:style-name="General_20_Text_20_Empty" table:formula="of:=IF([.G171]=&quot;&quot;;&quot;&quot;;SUBSTITUTE([.G171]; CHAR(10); CHAR(13)))" office:value-type="string" office:string-value="Binoculars, Pocket Size (PL 1)" calcext:value-type="string">
            <text:p>Binoculars, Pocket Size (PL 1)</text:p>
          </table:table-cell>
          <table:table-cell table:style-name="General_20_Text_20_Empty" table:formula="of:=[$Equipment.F14]" office:value-type="string" office:string-value="Binoculars, Pocket Size (PL 1)" calcext:value-type="string">
            <text:p>Binoculars, Pocket Siz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office:value-type="string" office:string-value="Cell Phone (PL 1)" calcext:value-type="string">
            <text:p>Cell Phone (PL 1)</text:p>
          </table:table-cell>
          <table:table-cell table:style-name="General_20_Text_20_Empty" table:formula="of:=IF([.G173]=&quot;&quot;;&quot;&quot;;SUBSTITUTE([.G173]; CHAR(10); CHAR(13)))" office:value-type="string" office:string-value="Cell Phone (PL 1)" calcext:value-type="string">
            <text:p>Cell Phone (PL 1)</text:p>
          </table:table-cell>
          <table:table-cell table:style-name="General_20_Text_20_Empty" table:formula="of:=[$Equipment.F16]"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office:value-type="string" office:string-value="Flashlight (PL 1)" calcext:value-type="string">
            <text:p>Flashlight (PL 1)</text:p>
          </table:table-cell>
          <table:table-cell table:style-name="General_20_Text_20_Empty" table:formula="of:=IF([.G175]=&quot;&quot;;&quot;&quot;;SUBSTITUTE([.G175]; CHAR(10); CHAR(13)))" office:value-type="string" office:string-value="Flashlight (PL 1)" calcext:value-type="string">
            <text:p>Flashlight (PL 1)</text:p>
          </table:table-cell>
          <table:table-cell table:style-name="General_20_Text_20_Empty" table:formula="of:=[$Equipment.F18]" office:value-type="string" office:string-value="Flashlight (PL 1)" calcext:value-type="string">
            <text:p>Flashligh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office:value-type="string" office:string-value="&#13;" calcext:value-type="string">
            <text:p>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office:value-type="string" office:string-value="VEHICLES" calcext:value-type="string">
            <text:p>VEHICLES</text:p>
          </table:table-cell>
          <table:table-cell table:style-name="General_20_Text_20_Empty" table:formula="of:=IF([.G186]=&quot;&quot;;&quot;&quot;;SUBSTITUTE([.G186];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office:value-type="string" office:string-value="Motorcycle" calcext:value-type="string">
            <text:p>Motorcycle</text:p>
          </table:table-cell>
          <table:table-cell table:style-name="General_20_Text_20_Empty" table:formula="of:=IF([.G187]=&quot;&quot;;&quot;&quot;;SUBSTITUTE([.G187]; CHAR(10); CHAR(13)))" office:value-type="string" office:string-value="Motorcycle" calcext:value-type="string">
            <text:p>Motorcycle</text:p>
          </table:table-cell>
          <table:table-cell table:style-name="General_20_Text_20_Empty" table:formula="of:=[$Equipment.F34]" office:value-type="string" office:string-value="Motorcycle" calcext:value-type="string">
            <text:p>Motorcycle</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office:value-type="string" office:string-value="    Damage Resistance (PL): 5, Endurance: 1, Top Speed: 260 km/h" calcext:value-type="string">
            <text:p><text:s text:c="4"/>Damage Resistance (PL): 5, Endurance: 1, Top Speed: 260 km/h</text:p>
          </table:table-cell>
          <table:table-cell table:style-name="General_20_Text_20_Empty" table:formula="of:=IF([.G188]=&quot;&quot;;&quot;&quot;;SUBSTITUTE([.G188]; CHAR(10); CHAR(13)))" office:value-type="string" office:string-value="    Damage Resistance (PL): 5, Endurance: 1, Top Speed: 260 km/h" calcext:value-type="string">
            <text:p><text:s text:c="4"/>Damage Resistance (PL): 5, Endurance: 1, Top Speed: 260 km/h</text:p>
          </table:table-cell>
          <table:table-cell table:style-name="General_20_Text_20_Empty" table:formula="of:=IF([$Equipment.F35]=&quot;&quot;;&quot;&quot;;&quot;    &quot;&amp;[$Equipment.F35])" office:value-type="string" office:string-value="    Damage Resistance (PL): 5, Endurance: 1, Top Speed: 260 km/h" calcext:value-type="string">
            <text:p><text:s text:c="4"/>Damage Resistance (PL): 5, Endurance: 1, Top Speed: 26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G220]=&quot;&quot;;&quot;&quot;;SUBSTITUTE([.G220]; CHAR(10); CHAR(13)))"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PERSONALITY=&quot;&quot;;&quot;&quot;;PERSONALITY)"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0;&#10;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text:p>
            <text:p/>
            <text:p>She does not make "ice" pun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IF([.G223]=&quot;&quot;;&quot;&quot;;SUBSTITUTE([.G223]; CHAR(10); CHAR(1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Background.F39]&amp;IF([$Background.G39]=&quot;&quot;;&quot;&quot;;&quot; - &quot;&amp;[$Background.G39])"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IF([.G224]=&quot;&quot;;&quot;&quot;;SUBSTITUTE([.G224]; CHAR(10); CHAR(13)))"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Background.F40]&amp;IF([$Background.G40]=&quot;&quot;;&quot;&quot;;&quot; - &quot;&amp;[$Background.G40])" office:value-type="string" office:string-value="Responsibility - The character is burdened by the responsibility of their powers." calcext:value-type="string">
            <text:p>Responsibility - The character is burdened by the responsibility of their pow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Vulnerability - Zero K's Power Level is reduced by 1 for each 5° C (9° F) below room temperature, 20° C (68° F)." calcext:value-type="string">
            <text:p>Vulnerability - Zero K's Power Level is reduced by 1 for each 5° C (9° F) below room temperature, 20° C (68° F).</text:p>
          </table:table-cell>
          <table:table-cell table:style-name="General_20_Text_20_Empty" table:formula="of:=IF([.G227]=&quot;&quot;;&quot;&quot;;SUBSTITUTE([.G227]; CHAR(10); CHAR(13)))" office:value-type="string" office:string-value="Vulnerability - Zero K's Power Level is reduced by 1 for each 5° C (9° F) below room temperature, 20° C (68° F)." calcext:value-type="string">
            <text:p>Vulnerability - Zero K's Power Level is reduced by 1 for each 5° C (9° F) below room temperature, 20° C (68° F).</text:p>
          </table:table-cell>
          <table:table-cell table:style-name="General_20_Text_20_Empty" table:formula="of:=[$Background.F41]&amp;IF([$Background.G41]=&quot;&quot;;&quot;&quot;;&quot; - &quot;&amp;[$Background.G41])" office:value-type="string" office:string-value="Vulnerability - Zero K's Power Level is reduced by 1 for each 5° C (9° F) below room temperature, 20° C (68° F)." calcext:value-type="string">
            <text:p>Vulnerability - Zero K's Power Level is reduced by 1 for each 5° C (9° F) below room temperature, 20° C (68° F).</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G231]=&quot;&quot;;&quot;&quot;;SUBSTITUTE([.G231]; CHAR(10); CHAR(13)))"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HISTORY=&quot;&quot;;&quot;&quot;;HISTORY)"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G234]=&quot;&quot;;&quot;&quot;;SUBSTITUTE([.G234]; CHAR(10); CHAR(13)))"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ABILITIES=&quot;&quot;;&quot;&quot;;ABILITIES)"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0;&#10;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text:p>
            <text:p/>
            <text:p>Zero K is fluent in American English, and she knows a few common Cajun English phras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IF([.G239]=&quot;&quot;;&quot;&quot;;SUBSTITUTE([.G239]; CHAR(10); CHAR(13)))"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Living heat sink''&#13;&#13;&#13;[[File:Zero_K.jpg|right|thumb|Zero K]]&#13;*Character sheet: [[Media:Zero_K_BBCSH_3.25.pdf|PDF]]&#13;*[[Media:Zero_K_BBCSH_3.25.ods|Character Sheet Helper file]] ([https://www.libreoffice.org/ LibreOffice])&#13;&#13;&#13;{|&#13;|- class=&quot;bb3_tr&quot; &#13;! align=&quot;left&quot; | Quotation&#13;| &amp;quot;Oh, you’re in trouble now.&amp;quot;&#13;|- class=&quot;bb3_tr&quot; &#13;! align=&quot;left&quot; | First Appearance&#13;| Justifiers CSI #12, 1988&#13;|- class=&quot;bb3_tr&quot; &#13;! align=&quot;left&quot; | Real Name&#13;| Kestrel Thomas&#13;|- class=&quot;bb3_tr&quot; &#13;! align=&quot;left&quot; | Identity&#13;| Secret ID&#13;|- class=&quot;bb3_tr&quot; &#13;! align=&quot;left&quot; | Player&#13;| NPC&#13;|- class=&quot;bb3_tr&quot; &#13;! align=&quot;left&quot; | Origin&#13;| Gift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13;==Description==&#13;{|&#13;|- class=&quot;bb3_tr&quot; &#13;! align=&quot;left&quot; | Age&#13;| 17&#13;||&#13;! align=&quot;left&quot; | Nationality&#13;| American&#13;|- class=&quot;bb3_tr&quot; &#13;! align=&quot;left&quot; | Height&#13;| 160 cm (5' 3&quot;)&#13;||&#13;! align=&quot;left&quot; | Hair&#13;| Black&#13;|- class=&quot;bb3_tr&quot; &#13;! align=&quot;left&quot; | Weight&#13;| 53 kg (117 lbs)&#13;||&#13;! align=&quot;left&quot; | Eyes&#13;| Brown&#13;|- class=&quot;bb3_tr&quot; &#13;! align=&quot;left&quot; | Gender&#13;| Cis Female&#13;||&#13;! align=&quot;left&quot; | Sexuality&#13;| Heterosexual&#13;|}&#13;&#13;&#13;Kestrel is an athletic young African American woman with warm chestnut skin, black hair, and deep brown eyes. She changes her &quot;Zero K&quot; disguise periodically; the most recent version is a white and blue unitard with a white utility belt and and goggles.&#13;&#13;&#13;==Attributes==&#13;{|&#13;|- class=&quot;bb3_rating_04&quot; &#13;| Agility 4&#13;|- class=&quot;bb3_rating_03&quot; &#13;| Brawn 3&#13;|- class=&quot;bb3_rating_04&quot; &#13;| Endurance 4&#13;|- class=&quot;bb3_rating_03&quot; &#13;| Presence 3&#13;|- class=&quot;bb3_rating_01&quot; &#13;| Reason 1&#13;|- class=&quot;bb3_rating_07&quot; &#13;| Power Level 7&#13;|- class=&quot;bb3_rating_scale&quot; &#13;! class=&quot;bb3_rating_scale&quot; | &#13;|}&#13;&#13;&#13;*Normal Lift: 120 kg (heavy adult)&#13;*Max Lift: 260 kg (large brown bear)&#13;*Throws (25 kg): 5 m&#13;&#13;&#13;*Max Range: 1 km&#13;*Increased Max Area: 1 km radius&#13;&#13;&#13;==Skills==&#13;*Athletics (+)&#13;*Culture&#13;*Diplomacy&#13;*Hand-to-hand Combat&#13;*Ranged Combat&#13;*Stealth&#13;&#13;&#13;==Gifts==&#13;*Utility Belt&#13;&#13;&#13;==Powers==&#13;;&lt;nowiki&gt;Absorption&lt;/nowiki&gt;&#13;:Free action, Self-only&#13;;&lt;nowiki&gt;Blast&lt;/nowiki&gt;&#13;:Standard action, Ranged, Normal&#13;:Ice blast&#13;;&lt;nowiki&gt;Area Blast&lt;/nowiki&gt;&#13;:Standard action, Ranged, Area, Normal&#13;:Icicle rain&#13;;&lt;nowiki&gt;Damaging Aura&lt;/nowiki&gt;&#13;:Free action, Hand-to-hand, Normal&#13;:Cold as ice&#13;;&lt;nowiki&gt;Heat Immunity&lt;/nowiki&gt;&#13;:Constant, Self-only&#13;;&lt;nowiki&gt;Ice Wall&lt;/nowiki&gt;&#13;:Standard action, Ranged, Area, Environmental&#13;;&lt;nowiki&gt;Environmental Control&lt;/nowiki&gt;&#13;:Standard action, Ranged, Area, Environmental&#13;;&lt;nowiki&gt;Environmental Immunity&lt;/nowiki&gt;&#13;:Constant, Self-only&#13;:Immune to extreme heat and cold&#13;;&lt;nowiki&gt;Force Field&lt;/nowiki&gt;&#13;:Quick action, Self-only&#13;;&lt;nowiki&gt;Hold&lt;/nowiki&gt;&#13;:Standard action, Ranged, Special&#13;:Encase in ice&#13;;&lt;nowiki&gt;Night Vision&lt;/nowiki&gt;&#13;:Free action, Self-only&#13;:Sense heat patterns&#13;&#13;&#13;==Equipment==&#13;;Club (PL 1)&#13;;Knife (PL 1)&#13;;Pepper Spray (PL 1)&#13;:sensory, stunning&#13;;Binoculars, Pocket Size (PL 1)&#13;;Cell Phone (PL 1)&#13;;Flashlight (PL 1)&#13;&#13;&#13;==Vehicles==&#13;;Motorcycle&#13;:Damage Resistance (PL): 5, Endurance: 1, Top Speed: 260 km/h&#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13;===Motivations===&#13;;Courage&#13;:The character chooses and is willing to confront agony, danger, and uncertainty.&#13;;Responsibility&#13;:The character is burdened by the responsibility of their powers.&#13;&#13;&#13;===Complications===&#13;;Vulnerability&#13;:Zero K's Power Level is reduced by 1 for each 5° C (9° F) below room temperature, 20° C (68° F).&#13;&#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13;==Summary==&#13;Character Points Spent: 50&lt;br /&gt;&#13;Unspent Experience: 0&lt;br /&gt;&#13;Attributes 29 + Skills 7 + Gifts 1 + Powers 11 + Modifiers 2 = 50 / 50&#13;&#13;&#13;{{DEFAULTSORT:Zero K}}&#13;[[Category:Kalos Universe]]&#13;[[Category:New Orleans, LA, USA]]&#13;[[Category:National]]&#13;[[Category:People]]&#13;    [[Category:Heroes]]&#13;    [[Category:Solo]]&#13;[[Category:Origin:Gifted]]&#13;[[Category:Archetype:Elemental]]&#13;[[Category:Motivation:Courage]]&#13;[[Category:Motivation:Responsibility]]&#13;[[Category:Complication:Vulnerability]]&#13;__NOTOC__" calcext:value-type="string">
            <text:p>''Living heat sink''[[File:Zero_K.jpg|right|thumb|Zero K]]*Character sheet: [[Media:Zero_K_BBCSH_3.25.pdf|PDF]]*[[Media:Zero_K_BBCSH_3.25.ods|Character Sheet Helper file]] ([https://www.libreoffice.org/ LibreOffice]){||- class="bb3_tr" ! align="left" | Quotation| &amp;quot;Oh, you’re in trouble now.&amp;quot;|- class="bb3_tr" ! align="left" | First Appearance| Justifiers CSI #12, 1988|- class="bb3_tr" ! align="left" | Real Name| Kestrel Thomas|- class="bb3_tr" ! align="left" | Identity| Secret ID|- class="bb3_tr" ! align="left" | Player| NPC|- class="bb3_tr" ! align="left" | Origin| Gifted|- class="bb3_tr" ! align="left" | Archetype| Elemental|- class="bb3_tr" ! align="left" | Team Affiliation| Solo|- class="bb3_tr" ! align="left" | Base Of Operations| New Orleans, LA, USA|- class="bb3_tr" ! align="left" | Range Of Operations| National|}==Description=={||- class="bb3_tr" ! align="left" | Age| 17||! align="left" | Nationality| American|- class="bb3_tr" ! align="left" | Height| 160 cm (5' 3")||! align="left" | Hair| Black|- class="bb3_tr" ! align="left" | Weight| 53 kg (117 lbs)||! align="left" | Eyes| Brown|- class="bb3_tr" ! align="left" | Gender| Cis Female||! align="left" | Sexuality| Heterosexual|}Kestrel is an athletic young African American woman with warm chestnut skin, black hair, and deep brown eyes. She changes her "Zero K" disguise periodically; the most recent version is a white and blue unitard with a white utility belt and and goggles.==Attributes=={||- class="bb3_rating_04" | Agility 4|- class="bb3_rating_03" | Brawn 3|- class="bb3_rating_04" | Endurance 4|- class="bb3_rating_03" | Presence 3|- class="bb3_rating_01" | Reason 1|- class="bb3_rating_07" | Power Level 7|- class="bb3_rating_scale" ! class="bb3_rating_scale" | |}*Normal Lift: 120 kg (heavy adult)*Max Lift: 260 kg (large brown bear)*Throws (25 kg): 5 m*Max Range: 1 km*Increased Max Area: 1 km radius==Skills==*Athletics (+)*Culture*Diplomacy*Hand-to-hand Combat*Ranged Combat*Stealth==Gifts==*Utility Belt==Powers==;&lt;nowiki&gt;Absorption&lt;/nowiki&gt;:Free action, Self-only;&lt;nowiki&gt;Blast&lt;/nowiki&gt;:Standard action, Ranged, Normal:Ice blast;&lt;nowiki&gt;Area Blast&lt;/nowiki&gt;:Standard action, Ranged, Area, Normal:Icicle rain;&lt;nowiki&gt;Damaging Aura&lt;/nowiki&gt;:Free action, Hand-to-hand, Normal:Cold as ice;&lt;nowiki&gt;Heat Immunity&lt;/nowiki&gt;:Constant, Self-only;&lt;nowiki&gt;Ice Wall&lt;/nowiki&gt;:Standard action, Ranged, Area, Environmental;&lt;nowiki&gt;Environmental Control&lt;/nowiki&gt;:Standard action, Ranged, Area, Environmental;&lt;nowiki&gt;Environmental Immunity&lt;/nowiki&gt;:Constant, Self-only:Immune to extreme heat and cold;&lt;nowiki&gt;Force Field&lt;/nowiki&gt;:Quick action, Self-only;&lt;nowiki&gt;Hold&lt;/nowiki&gt;:Standard action, Ranged, Special:Encase in ice;&lt;nowiki&gt;Night Vision&lt;/nowiki&gt;:Free action, Self-only:Sense heat patterns==Equipment==;Club (PL 1);Knife (PL 1);Pepper Spray (PL 1):sensory, stunning;Binoculars, Pocket Size (PL 1);Cell Phone (PL 1);Flashlight (PL 1)==Vehicles==;Motorcycle:Damage Resistance (PL): 5, Endurance: 1, Top Speed: 260 km/h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The character chooses and is willing to confront agony, danger, and uncertainty.;Responsibility:The character is burdened by the responsibility of their powers.===Complications===;Vulnerability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lt;br /&gt;Unspent Experience: 0&lt;br /&gt;Attributes 29 + Skills 7 + Gifts 1 + Powers 11 + Modifiers 2 = 50 / 50{{DEFAULTSORT:Zero K}}[[Category:Kalos Universe]][[Category:New Orleans, LA, USA]][[Category:National]][[Category:People]] <text:s text:c="3"/>[[Category:Heroes]] <text:s text:c="3"/>[[Category:Solo]][[Category:Origin:Gifted]][[Category:Archetype:Elemental]][[Category:Motivation:Courage]][[Category:Motivation:Responsibility]][[Category:Complication:Vulnerability]]__NOTOC__</text:p>
          </table:table-cell>
          <table:table-cell table:style-name="General_20_Text_20_Empty" table:formula="of:=IF([.F3]=&quot;&quot;;&quot;&quot;;[.F3])" office:value-type="string" office:string-value="''Living heat sink''" calcext:value-type="string">
            <text:p>''Living heat sink''</text:p>
          </table:table-cell>
          <table:table-cell table:style-name="General_20_Text_20_Empty" table:formula="of:=IF([.G3]=&quot;&quot;;&quot;&quot;;SUBSTITUTE([.G3]; CHAR(10); CHAR(13)))" office:value-type="string" office:string-value="''Living heat sink''" calcext:value-type="string">
            <text:p>''Living heat sink''</text:p>
          </table:table-cell>
          <table:table-cell table:style-name="General_20_Text_20_Empty" table:formula="of:=IF(EPITHET=&quot;&quot;;&quot;&quot;;&quot;''&quot;&amp;EPITHET&amp;&quot;''&quot;)" office:value-type="string" office:string-value="''Living heat sink''" calcext:value-type="string">
            <text:p>''Living heat si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Living heat sink''&#13;&#13;[[File:Zero_K.jpg|right|thumb|Zero K]]&#13;*Character sheet: [[Media:Zero_K_BBCSH_3.25.pdf|PDF]]&#13;*[[Media:Zero_K_BBCSH_3.25.ods|Character Sheet Helper file]] ([https://www.libreoffice.org/ LibreOffice])&#13;&#13;{|&#13;|- class=&quot;bb3_tr&quot; &#13;! align=&quot;left&quot; | Quotation&#13;| &amp;quot;Oh, you’re in trouble now.&amp;quot;&#13;|- class=&quot;bb3_tr&quot; &#13;! align=&quot;left&quot; | First Appearance&#13;| Justifiers CSI #12, 1988&#13;|- class=&quot;bb3_tr&quot; &#13;! align=&quot;left&quot; | Real Name&#13;| Kestrel Thomas&#13;|- class=&quot;bb3_tr&quot; &#13;! align=&quot;left&quot; | Identity&#13;| Secret ID&#13;|- class=&quot;bb3_tr&quot; &#13;! align=&quot;left&quot; | Player&#13;| NPC&#13;|- class=&quot;bb3_tr&quot; &#13;! align=&quot;left&quot; | Origin&#13;| Gift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Description==&#13;{|&#13;|- class=&quot;bb3_tr&quot; &#13;! align=&quot;left&quot; | Age&#13;| 17&#13;||&#13;! align=&quot;left&quot; | Nationality&#13;| American&#13;|- class=&quot;bb3_tr&quot; &#13;! align=&quot;left&quot; | Height&#13;| 160 cm (5' 3&quot;)&#13;||&#13;! align=&quot;left&quot; | Hair&#13;| Black&#13;|- class=&quot;bb3_tr&quot; &#13;! align=&quot;left&quot; | Weight&#13;| 53 kg (117 lbs)&#13;||&#13;! align=&quot;left&quot; | Eyes&#13;| Brown&#13;|- class=&quot;bb3_tr&quot; &#13;! align=&quot;left&quot; | Gender&#13;| Cis Female&#13;||&#13;! align=&quot;left&quot; | Sexuality&#13;| Heterosexual&#13;|}&#13;&#13;Kestrel is an athletic young African American woman with warm chestnut skin, black hair, and deep brown eyes. She changes her &quot;Zero K&quot; disguise periodically; the most recent version is a white and blue unitard with a white utility belt and and goggles.&#13;&#13;==Attributes==&#13;{|&#13;|- class=&quot;bb3_rating_04&quot; &#13;| Agility 4&#13;|- class=&quot;bb3_rating_03&quot; &#13;| Brawn 3&#13;|- class=&quot;bb3_rating_04&quot; &#13;| Endurance 4&#13;|- class=&quot;bb3_rating_03&quot; &#13;| Presence 3&#13;|- class=&quot;bb3_rating_01&quot; &#13;| Reason 1&#13;|- class=&quot;bb3_rating_07&quot; &#13;| Power Level 7&#13;|- class=&quot;bb3_rating_scale&quot; &#13;! class=&quot;bb3_rating_scale&quot; | &#13;|}&#13;&#13;*Normal Lift: 120 kg (heavy adult)&#13;*Max Lift: 260 kg (large brown bear)&#13;*Throws (25 kg): 5 m&#13;&#13;*Max Range: 1 km&#13;*Increased Max Area: 1 km radius&#13;&#13;==Skills==&#13;*Athletics (+)&#13;*Culture&#13;*Diplomacy&#13;*Hand-to-hand Combat&#13;*Ranged Combat&#13;*Stealth&#13;&#13;==Gifts==&#13;*Utility Belt&#13;&#13;==Powers==&#13;;&lt;nowiki&gt;Absorption&lt;/nowiki&gt;&#13;:Free action, Self-only&#13;;&lt;nowiki&gt;Blast&lt;/nowiki&gt;&#13;:Standard action, Ranged, Normal&#13;:Ice blast&#13;;&lt;nowiki&gt;Area Blast&lt;/nowiki&gt;&#13;:Standard action, Ranged, Area, Normal&#13;:Icicle rain&#13;;&lt;nowiki&gt;Damaging Aura&lt;/nowiki&gt;&#13;:Free action, Hand-to-hand, Normal&#13;:Cold as ice&#13;;&lt;nowiki&gt;Heat Immunity&lt;/nowiki&gt;&#13;:Constant, Self-only&#13;;&lt;nowiki&gt;Ice Wall&lt;/nowiki&gt;&#13;:Standard action, Ranged, Area, Environmental&#13;;&lt;nowiki&gt;Environmental Control&lt;/nowiki&gt;&#13;:Standard action, Ranged, Area, Environmental&#13;;&lt;nowiki&gt;Environmental Immunity&lt;/nowiki&gt;&#13;:Constant, Self-only&#13;:Immune to extreme heat and cold&#13;;&lt;nowiki&gt;Force Field&lt;/nowiki&gt;&#13;:Quick action, Self-only&#13;;&lt;nowiki&gt;Hold&lt;/nowiki&gt;&#13;:Standard action, Ranged, Special&#13;:Encase in ice&#13;;&lt;nowiki&gt;Night Vision&lt;/nowiki&gt;&#13;:Free action, Self-only&#13;:Sense heat patterns&#13;&#13;==Equipment==&#13;;Club (PL 1)&#13;;Knife (PL 1)&#13;;Pepper Spray (PL 1)&#13;:sensory, stunning&#13;;Binoculars, Pocket Size (PL 1)&#13;;Cell Phone (PL 1)&#13;;Flashlight (PL 1)&#13;&#13;==Vehicles==&#13;;Motorcycle&#13;:Damage Resistance (PL): 5, Endurance: 1, Top Speed: 260 km/h&#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13;:The character chooses and is willing to confront agony, danger, and uncertainty.&#13;;Responsibility&#13;:The character is burdened by the responsibility of their powers.&#13;&#13;===Complications===&#13;;Vulnerability&#13;: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lt;br /&gt;&#13;Unspent Experience: 0&lt;br /&gt;&#13;Attributes 29 + Skills 7 + Gifts 1 + Powers 11 + Modifiers 2 = 50 / 50&#13;&#13;{{DEFAULTSORT:Zero K}}&#13;[[Category:Kalos Universe]]&#13;[[Category:New Orleans, LA, USA]]&#13;[[Category:National]]&#13;[[Category:People]]&#13;    [[Category:Heroes]]&#13;    [[Category:Solo]]&#13;[[Category:Origin:Gifted]]&#13;[[Category:Archetype:Elemental]]&#13;[[Category:Motivation:Courage]]&#13;[[Category:Motivation:Responsibility]]&#13;[[Category:Complication:Vulnerability]]&#13;__NOTOC__" calcext:value-type="string">
            <text:p>''Living heat sink''[[File:Zero_K.jpg|right|thumb|Zero K]]*Character sheet: [[Media:Zero_K_BBCSH_3.25.pdf|PDF]]*[[Media:Zero_K_BBCSH_3.25.ods|Character Sheet Helper file]] ([https://www.libreoffice.org/ LibreOffice]){||- class="bb3_tr" ! align="left" | Quotation| &amp;quot;Oh, you’re in trouble now.&amp;quot;|- class="bb3_tr" ! align="left" | First Appearance| Justifiers CSI #12, 1988|- class="bb3_tr" ! align="left" | Real Name| Kestrel Thomas|- class="bb3_tr" ! align="left" | Identity| Secret ID|- class="bb3_tr" ! align="left" | Player| NPC|- class="bb3_tr" ! align="left" | Origin| Gifted|- class="bb3_tr" ! align="left" | Archetype| Elemental|- class="bb3_tr" ! align="left" | Team Affiliation| Solo|- class="bb3_tr" ! align="left" | Base Of Operations| New Orleans, LA, USA|- class="bb3_tr" ! align="left" | Range Of Operations| National|}==Description=={||- class="bb3_tr" ! align="left" | Age| 17||! align="left" | Nationality| American|- class="bb3_tr" ! align="left" | Height| 160 cm (5' 3")||! align="left" | Hair| Black|- class="bb3_tr" ! align="left" | Weight| 53 kg (117 lbs)||! align="left" | Eyes| Brown|- class="bb3_tr" ! align="left" | Gender| Cis Female||! align="left" | Sexuality| Heterosexual|}Kestrel is an athletic young African American woman with warm chestnut skin, black hair, and deep brown eyes. She changes her "Zero K" disguise periodically; the most recent version is a white and blue unitard with a white utility belt and and goggles.==Attributes=={||- class="bb3_rating_04" | Agility 4|- class="bb3_rating_03" | Brawn 3|- class="bb3_rating_04" | Endurance 4|- class="bb3_rating_03" | Presence 3|- class="bb3_rating_01" | Reason 1|- class="bb3_rating_07" | Power Level 7|- class="bb3_rating_scale" ! class="bb3_rating_scale" | |}*Normal Lift: 120 kg (heavy adult)*Max Lift: 260 kg (large brown bear)*Throws (25 kg): 5 m*Max Range: 1 km*Increased Max Area: 1 km radius==Skills==*Athletics (+)*Culture*Diplomacy*Hand-to-hand Combat*Ranged Combat*Stealth==Gifts==*Utility Belt==Powers==;&lt;nowiki&gt;Absorption&lt;/nowiki&gt;:Free action, Self-only;&lt;nowiki&gt;Blast&lt;/nowiki&gt;:Standard action, Ranged, Normal:Ice blast;&lt;nowiki&gt;Area Blast&lt;/nowiki&gt;:Standard action, Ranged, Area, Normal:Icicle rain;&lt;nowiki&gt;Damaging Aura&lt;/nowiki&gt;:Free action, Hand-to-hand, Normal:Cold as ice;&lt;nowiki&gt;Heat Immunity&lt;/nowiki&gt;:Constant, Self-only;&lt;nowiki&gt;Ice Wall&lt;/nowiki&gt;:Standard action, Ranged, Area, Environmental;&lt;nowiki&gt;Environmental Control&lt;/nowiki&gt;:Standard action, Ranged, Area, Environmental;&lt;nowiki&gt;Environmental Immunity&lt;/nowiki&gt;:Constant, Self-only:Immune to extreme heat and cold;&lt;nowiki&gt;Force Field&lt;/nowiki&gt;:Quick action, Self-only;&lt;nowiki&gt;Hold&lt;/nowiki&gt;:Standard action, Ranged, Special:Encase in ice;&lt;nowiki&gt;Night Vision&lt;/nowiki&gt;:Free action, Self-only:Sense heat patterns==Equipment==;Club (PL 1);Knife (PL 1);Pepper Spray (PL 1):sensory, stunning;Binoculars, Pocket Size (PL 1);Cell Phone (PL 1);Flashlight (PL 1)==Vehicles==;Motorcycle:Damage Resistance (PL): 5, Endurance: 1, Top Speed: 260 km/h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The character chooses and is willing to confront agony, danger, and uncertainty.;Responsibility:The character is burdened by the responsibility of their powers.===Complications===;Vulnerability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lt;br /&gt;Unspent Experience: 0&lt;br /&gt;Attributes 29 + Skills 7 + Gifts 1 + Powers 11 + Modifiers 2 = 50 / 50{{DEFAULTSORT:Zero K}}[[Category:Kalos Universe]][[Category:New Orleans, LA, USA]][[Category:National]][[Category:People]] <text:s text:c="3"/>[[Category:Heroes]] <text:s text:c="3"/>[[Category:Solo]][[Category:Origin:Gifted]][[Category:Archetype:Elemental]][[Category:Motivation:Courage]][[Category:Motivation:Responsibility]][[Category:Complication:Vulnerabil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Zero_K.jpg|right|thumb|Zero K]]" calcext:value-type="string">
            <text:p>[[File:Zero_K.jpg|right|thumb|Zero K]]</text:p>
          </table:table-cell>
          <table:table-cell table:style-name="General_20_Text_20_Empty" table:formula="of:=IF([.G5]=&quot;&quot;;&quot;&quot;;SUBSTITUTE([.G5]; CHAR(10); CHAR(13)))" office:value-type="string" office:string-value="[[File:Zero_K.jpg|right|thumb|Zero K]]" calcext:value-type="string">
            <text:p>[[File:Zero_K.jpg|right|thumb|Zero K]]</text:p>
          </table:table-cell>
          <table:table-cell table:style-name="General_20_Text_20_Empty" table:formula="of:=&quot;[[File:&quot;&amp;SUBSTITUTE(BASE_NAME;&quot; &quot;;&quot;_&quot;)&amp;&quot;.jpg|right|thumb|&quot;&amp;NAME&amp;&quot;]]&quot;" office:value-type="string" office:string-value="[[File:Zero_K.jpg|right|thumb|Zero K]]" calcext:value-type="string">
            <text:p>[[File:Zero_K.jpg|right|thumb|Zero 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Zero_K" calcext:value-type="string">
            <text:p><text:s text:c="4"/>https://wiki.kaloscomics.com/?title=Zero_K</text:p>
          </table:table-cell>
          <table:table-cell/>
          <table:table-cell table:style-name="General_20_Text" table:number-columns-repeated="2"/>
          <table:table-cell table:style-name="General_20_Text_20_Empty" table:formula="of:=IF([.F6]=&quot;&quot;;&quot;&quot;;[.F6])" office:value-type="string" office:string-value="*Character sheet: [[Media:Zero_K_BBCSH_3.25.pdf|PDF]]" calcext:value-type="string">
            <text:p>*Character sheet: [[Media:Zero_K_BBCSH_3.25.pdf|PDF]]</text:p>
          </table:table-cell>
          <table:table-cell table:style-name="General_20_Text_20_Empty" table:formula="of:=IF([.G6]=&quot;&quot;;&quot;&quot;;SUBSTITUTE([.G6]; CHAR(10); CHAR(13)))" office:value-type="string" office:string-value="*Character sheet: [[Media:Zero_K_BBCSH_3.25.pdf|PDF]]" calcext:value-type="string">
            <text:p>*Character sheet: [[Media:Zero_K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Zero_K_BBCSH_3.25.pdf|PDF]]" calcext:value-type="string">
            <text:p>*Character sheet: [[Media:Zero_K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Living heat sink''&#13;&#13;[[File:Zero_K.jpg|right|thumb|Zero K]]&#13;*Character sheet: [[Media:Zero_K_BBCSH_3.25.pdf|PDF]]&#13;*[[Media:Zero_K_BBCSH_3.25.ods|Character Sheet Helper file]] ([https://www.libreoffice.org/ LibreOffice])&#13;&#13;{|&#13;|- class=&quot;bb3_tr&quot; &#13;! align=&quot;left&quot; | Quotation&#13;| &amp;quot;Oh, you’re in trouble now.&amp;quot;&#13;|- class=&quot;bb3_tr&quot; &#13;! align=&quot;left&quot; | First Appearance&#13;| Justifiers CSI #12, 1988&#13;|- class=&quot;bb3_tr&quot; &#13;! align=&quot;left&quot; | Real Name&#13;| Kestrel Thomas&#13;|- class=&quot;bb3_tr&quot; &#13;! align=&quot;left&quot; | Identity&#13;| Secret ID&#13;|- class=&quot;bb3_tr&quot; &#13;! align=&quot;left&quot; | Player&#13;| NPC&#13;|- class=&quot;bb3_tr&quot; &#13;! align=&quot;left&quot; | Origin&#13;| Gift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Description==&#13;{|&#13;|- class=&quot;bb3_tr&quot; &#13;! align=&quot;left&quot; | Age&#13;| 17&#13;||&#13;! align=&quot;left&quot; | Nationality&#13;| American&#13;|- class=&quot;bb3_tr&quot; &#13;! align=&quot;left&quot; | Height&#13;| 160 cm (5' 3&quot;)&#13;||&#13;! align=&quot;left&quot; | Hair&#13;| Black&#13;|- class=&quot;bb3_tr&quot; &#13;! align=&quot;left&quot; | Weight&#13;| 53 kg (117 lbs)&#13;||&#13;! align=&quot;left&quot; | Eyes&#13;| Brown&#13;|- class=&quot;bb3_tr&quot; &#13;! align=&quot;left&quot; | Gender&#13;| Cis Female&#13;||&#13;! align=&quot;left&quot; | Sexuality&#13;| Heterosexual&#13;|}&#13;&#13;Kestrel is an athletic young African American woman with warm chestnut skin, black hair, and deep brown eyes. She changes her &quot;Zero K&quot; disguise periodically; the most recent version is a white and blue unitard with a white utility belt and and goggles.&#13;&#13;==Attributes==&#13;{|&#13;|- class=&quot;bb3_rating_04&quot; &#13;| Agility 4&#13;|- class=&quot;bb3_rating_03&quot; &#13;| Brawn 3&#13;|- class=&quot;bb3_rating_04&quot; &#13;| Endurance 4&#13;|- class=&quot;bb3_rating_03&quot; &#13;| Presence 3&#13;|- class=&quot;bb3_rating_01&quot; &#13;| Reason 1&#13;|- class=&quot;bb3_rating_07&quot; &#13;| Power Level 7&#13;|- class=&quot;bb3_rating_scale&quot; &#13;! class=&quot;bb3_rating_scale&quot; | &#13;|}&#13;&#13;*Normal Lift: 120 kg (heavy adult)&#13;*Max Lift: 260 kg (large brown bear)&#13;*Throws (25 kg): 5 m&#13;&#13;*Max Range: 1 km&#13;*Increased Max Area: 1 km radius&#13;&#13;==Skills==&#13;*Athletics (+)&#13;*Culture&#13;*Diplomacy&#13;*Hand-to-hand Combat&#13;*Ranged Combat&#13;*Stealth&#13;&#13;==Gifts==&#13;*Utility Belt&#13;&#13;==Powers==&#13;;&lt;nowiki&gt;Absorption&lt;/nowiki&gt;&#13;:Free action, Self-only&#13;;&lt;nowiki&gt;Blast&lt;/nowiki&gt;&#13;:Standard action, Ranged, Normal&#13;:Ice blast&#13;;&lt;nowiki&gt;Area Blast&lt;/nowiki&gt;&#13;:Standard action, Ranged, Area, Normal&#13;:Icicle rain&#13;;&lt;nowiki&gt;Damaging Aura&lt;/nowiki&gt;&#13;:Free action, Hand-to-hand, Normal&#13;:Cold as ice&#13;;&lt;nowiki&gt;Heat Immunity&lt;/nowiki&gt;&#13;:Constant, Self-only&#13;;&lt;nowiki&gt;Ice Wall&lt;/nowiki&gt;&#13;:Standard action, Ranged, Area, Environmental&#13;;&lt;nowiki&gt;Environmental Control&lt;/nowiki&gt;&#13;:Standard action, Ranged, Area, Environmental&#13;;&lt;nowiki&gt;Environmental Immunity&lt;/nowiki&gt;&#13;:Constant, Self-only&#13;:Immune to extreme heat and cold&#13;;&lt;nowiki&gt;Force Field&lt;/nowiki&gt;&#13;:Quick action, Self-only&#13;;&lt;nowiki&gt;Hold&lt;/nowiki&gt;&#13;:Standard action, Ranged, Special&#13;:Encase in ice&#13;;&lt;nowiki&gt;Night Vision&lt;/nowiki&gt;&#13;:Free action, Self-only&#13;:Sense heat patterns&#13;&#13;==Equipment==&#13;;Club (PL 1)&#13;;Knife (PL 1)&#13;;Pepper Spray (PL 1)&#13;:sensory, stunning&#13;;Binoculars, Pocket Size (PL 1)&#13;;Cell Phone (PL 1)&#13;;Flashlight (PL 1)&#13;&#13;==Vehicles==&#13;;Motorcycle&#13;:Damage Resistance (PL): 5, Endurance: 1, Top Speed: 260 km/h&#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13;:The character chooses and is willing to confront agony, danger, and uncertainty.&#13;;Responsibility&#13;:The character is burdened by the responsibility of their powers.&#13;&#13;===Complications===&#13;;Vulnerability&#13;: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lt;br /&gt;&#13;Unspent Experience: 0&lt;br /&gt;&#13;Attributes 29 + Skills 7 + Gifts 1 + Powers 11 + Modifiers 2 = 50 / 50&#13;&#13;{{DEFAULTSORT:Zero K}}&#13;[[Category:Kalos Universe]]&#13;[[Category:New Orleans, LA, USA]]&#13;[[Category:National]]&#13;[[Category:People]]&#13;    [[Category:Heroes]]&#13;    [[Category:Solo]]&#13;[[Category:Origin:Gifted]]&#13;[[Category:Archetype:Elemental]]&#13;[[Category:Motivation:Courage]]&#13;[[Category:Motivation:Responsibility]]&#13;[[Category:Complication:Vulnerability]]&#13;__NOTOC__" calcext:value-type="string">
            <text:p>''Living heat sink''[[File:Zero_K.jpg|right|thumb|Zero K]]*Character sheet: [[Media:Zero_K_BBCSH_3.25.pdf|PDF]]*[[Media:Zero_K_BBCSH_3.25.ods|Character Sheet Helper file]] ([https://www.libreoffice.org/ LibreOffice]){||- class="bb3_tr" ! align="left" | Quotation| &amp;quot;Oh, you’re in trouble now.&amp;quot;|- class="bb3_tr" ! align="left" | First Appearance| Justifiers CSI #12, 1988|- class="bb3_tr" ! align="left" | Real Name| Kestrel Thomas|- class="bb3_tr" ! align="left" | Identity| Secret ID|- class="bb3_tr" ! align="left" | Player| NPC|- class="bb3_tr" ! align="left" | Origin| Gifted|- class="bb3_tr" ! align="left" | Archetype| Elemental|- class="bb3_tr" ! align="left" | Team Affiliation| Solo|- class="bb3_tr" ! align="left" | Base Of Operations| New Orleans, LA, USA|- class="bb3_tr" ! align="left" | Range Of Operations| National|}==Description=={||- class="bb3_tr" ! align="left" | Age| 17||! align="left" | Nationality| American|- class="bb3_tr" ! align="left" | Height| 160 cm (5' 3")||! align="left" | Hair| Black|- class="bb3_tr" ! align="left" | Weight| 53 kg (117 lbs)||! align="left" | Eyes| Brown|- class="bb3_tr" ! align="left" | Gender| Cis Female||! align="left" | Sexuality| Heterosexual|}Kestrel is an athletic young African American woman with warm chestnut skin, black hair, and deep brown eyes. She changes her "Zero K" disguise periodically; the most recent version is a white and blue unitard with a white utility belt and and goggles.==Attributes=={||- class="bb3_rating_04" | Agility 4|- class="bb3_rating_03" | Brawn 3|- class="bb3_rating_04" | Endurance 4|- class="bb3_rating_03" | Presence 3|- class="bb3_rating_01" | Reason 1|- class="bb3_rating_07" | Power Level 7|- class="bb3_rating_scale" ! class="bb3_rating_scale" | |}*Normal Lift: 120 kg (heavy adult)*Max Lift: 260 kg (large brown bear)*Throws (25 kg): 5 m*Max Range: 1 km*Increased Max Area: 1 km radius==Skills==*Athletics (+)*Culture*Diplomacy*Hand-to-hand Combat*Ranged Combat*Stealth==Gifts==*Utility Belt==Powers==;&lt;nowiki&gt;Absorption&lt;/nowiki&gt;:Free action, Self-only;&lt;nowiki&gt;Blast&lt;/nowiki&gt;:Standard action, Ranged, Normal:Ice blast;&lt;nowiki&gt;Area Blast&lt;/nowiki&gt;:Standard action, Ranged, Area, Normal:Icicle rain;&lt;nowiki&gt;Damaging Aura&lt;/nowiki&gt;:Free action, Hand-to-hand, Normal:Cold as ice;&lt;nowiki&gt;Heat Immunity&lt;/nowiki&gt;:Constant, Self-only;&lt;nowiki&gt;Ice Wall&lt;/nowiki&gt;:Standard action, Ranged, Area, Environmental;&lt;nowiki&gt;Environmental Control&lt;/nowiki&gt;:Standard action, Ranged, Area, Environmental;&lt;nowiki&gt;Environmental Immunity&lt;/nowiki&gt;:Constant, Self-only:Immune to extreme heat and cold;&lt;nowiki&gt;Force Field&lt;/nowiki&gt;:Quick action, Self-only;&lt;nowiki&gt;Hold&lt;/nowiki&gt;:Standard action, Ranged, Special:Encase in ice;&lt;nowiki&gt;Night Vision&lt;/nowiki&gt;:Free action, Self-only:Sense heat patterns==Equipment==;Club (PL 1);Knife (PL 1);Pepper Spray (PL 1):sensory, stunning;Binoculars, Pocket Size (PL 1);Cell Phone (PL 1);Flashlight (PL 1)==Vehicles==;Motorcycle:Damage Resistance (PL): 5, Endurance: 1, Top Speed: 260 km/h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The character chooses and is willing to confront agony, danger, and uncertainty.;Responsibility:The character is burdened by the responsibility of their powers.===Complications===;Vulnerability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lt;br /&gt;Unspent Experience: 0&lt;br /&gt;Attributes 29 + Skills 7 + Gifts 1 + Powers 11 + Modifiers 2 = 50 / 50{{DEFAULTSORT:Zero K}}[[Category:Kalos Universe]][[Category:New Orleans, LA, USA]][[Category:National]][[Category:People]] <text:s text:c="3"/>[[Category:Heroes]] <text:s text:c="3"/>[[Category:Solo]][[Category:Origin:Gifted]][[Category:Archetype:Elemental]][[Category:Motivation:Courage]][[Category:Motivation:Responsibility]][[Category:Complication:Vulnerability]]__NOTOC__</text:p>
          </table:table-cell>
          <table:table-cell table:style-name="General_20_Text" table:number-columns-repeated="2"/>
          <table:table-cell table:style-name="General_20_Text_20_Empty" table:formula="of:=IF([.F7]=&quot;&quot;;&quot;&quot;;[.F7])" office:value-type="string" office:string-value="*[[Media:Zero_K_BBCSH_3.25.ods|Character Sheet Helper file]] ([https://www.libreoffice.org/ LibreOffice])" calcext:value-type="string">
            <text:p>*[[Media:Zero_K_BBCSH_3.25.ods|Character Sheet Helper file]] ([https://www.libreoffice.org/ LibreOffice])</text:p>
          </table:table-cell>
          <table:table-cell table:style-name="General_20_Text_20_Empty" table:formula="of:=IF([.G7]=&quot;&quot;;&quot;&quot;;SUBSTITUTE([.G7]; CHAR(10); CHAR(13)))" office:value-type="string" office:string-value="*[[Media:Zero_K_BBCSH_3.25.ods|Character Sheet Helper file]] ([https://www.libreoffice.org/ LibreOffice])" calcext:value-type="string">
            <text:p>*[[Media:Zero_K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Zero_K_BBCSH_3.25.ods|Character Sheet Helper file]] ([https://www.libreoffice.org/ LibreOffice])" calcext:value-type="string">
            <text:p>*[[Media:Zero_K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Zero_K.jpg" calcext:value-type="string">
            <text:p><text:s text:c="4"/>Zero_K.jpg</text:p>
          </table:table-cell>
          <table:table-cell/>
          <table:table-cell table:style-name="General_20_Text" table:number-columns-repeated="2"/>
          <table:table-cell table:style-name="General_20_Text_20_Empty" table:formula="of:=IF([.F12]=&quot;&quot;;&quot;&quot;;[.F12])" office:value-type="string" office:string-value="| &amp;quot;Oh, you’re in trouble now.&amp;quot;" calcext:value-type="string">
            <text:p>| &amp;quot;Oh, you’re in trouble now.&amp;quot;</text:p>
          </table:table-cell>
          <table:table-cell table:style-name="General_20_Text_20_Empty" table:formula="of:=IF([.G12]=&quot;&quot;;&quot;&quot;;SUBSTITUTE([.G12]; CHAR(10); CHAR(13)))" office:value-type="string" office:string-value="| &amp;quot;Oh, you’re in trouble now.&amp;quot;" calcext:value-type="string">
            <text:p>| &amp;quot;Oh, you’re in trouble now.&amp;quot;</text:p>
          </table:table-cell>
          <table:table-cell table:style-name="General_20_Text_20_Empty" table:formula="of:=&quot;| &amp;quot;&quot;&amp;QUOTATION&amp;&quot;&amp;quot;&quot;" office:value-type="string" office:string-value="| &amp;quot;Oh, you’re in trouble now.&amp;quot;" calcext:value-type="string">
            <text:p>| &amp;quot;Oh, you’re in trouble now.&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Zero_K_BBCSH_3.25.ods" calcext:value-type="string">
            <text:p><text:s text:c="4"/>Zero_K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Justifiers CSI #12, 1988" calcext:value-type="string">
            <text:p>| Justifiers CSI #12, 1988</text:p>
          </table:table-cell>
          <table:table-cell table:style-name="General_20_Text_20_Empty" table:formula="of:=IF([.G15]=&quot;&quot;;&quot;&quot;;SUBSTITUTE([.G15]; CHAR(10); CHAR(13)))" office:value-type="string" office:string-value="| Justifiers CSI #12, 1988" calcext:value-type="string">
            <text:p>| Justifiers CSI #12, 1988</text:p>
          </table:table-cell>
          <table:table-cell table:style-name="General_20_Text_20_Empty" table:formula="of:=&quot;| &quot;&amp;FIRST_APPEARANCE" office:value-type="string" office:string-value="| Justifiers CSI #12, 1988" calcext:value-type="string">
            <text:p>| Justifiers CSI #12, 198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Kestrel Thomas" calcext:value-type="string">
            <text:p>| Kestrel Thomas</text:p>
          </table:table-cell>
          <table:table-cell table:style-name="General_20_Text_20_Empty" table:formula="of:=IF([.G18]=&quot;&quot;;&quot;&quot;;SUBSTITUTE([.G18]; CHAR(10); CHAR(13)))" office:value-type="string" office:string-value="| Kestrel Thomas" calcext:value-type="string">
            <text:p>| Kestrel Thomas</text:p>
          </table:table-cell>
          <table:table-cell table:style-name="General_20_Text_20_Empty" table:formula="of:=&quot;| &quot;&amp;REAL_NAME" office:value-type="string" office:string-value="| Kestrel Thomas" calcext:value-type="string">
            <text:p>| Kestrel Thoma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Elemental" calcext:value-type="string">
            <text:p>| Elemental</text:p>
          </table:table-cell>
          <table:table-cell table:style-name="General_20_Text_20_Empty" table:formula="of:=IF([.G30]=&quot;&quot;;&quot;&quot;;SUBSTITUTE([.G30]; CHAR(10); CHAR(13)))" office:value-type="string" office:string-value="| Elemental" calcext:value-type="string">
            <text:p>| Elemental</text:p>
          </table:table-cell>
          <table:table-cell table:style-name="General_20_Text_20_Empty" table:formula="of:=&quot;| &quot;&amp;ARCHETYPE" office:value-type="string" office:string-value="| Elemental" calcext:value-type="string">
            <text:p>| Ele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17" calcext:value-type="string">
            <text:p>| 17</text:p>
          </table:table-cell>
          <table:table-cell table:style-name="General_20_Text_20_Empty" table:formula="of:=IF([.G46]=&quot;&quot;;&quot;&quot;;SUBSTITUTE([.G46]; CHAR(10); CHAR(13)))" office:value-type="string" office:string-value="| 17" calcext:value-type="string">
            <text:p>| 17</text:p>
          </table:table-cell>
          <table:table-cell table:style-name="General_20_Text_20_Empty" table:formula="of:=&quot;| &quot;&amp;AGE" office:value-type="string" office:string-value="| 17" calcext:value-type="string">
            <text:p>| 1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0 cm (5' 3&quot;)" calcext:value-type="string">
            <text:p>| 160 cm (5' 3")</text:p>
          </table:table-cell>
          <table:table-cell table:style-name="General_20_Text_20_Empty" table:formula="of:=IF([.G52]=&quot;&quot;;&quot;&quot;;SUBSTITUTE([.G52]; CHAR(10); CHAR(13)))" office:value-type="string" office:string-value="| 160 cm (5' 3&quot;)" calcext:value-type="string">
            <text:p>| 160 cm (5' 3")</text:p>
          </table:table-cell>
          <table:table-cell table:style-name="General_20_Text_20_Empty" table:formula="of:=&quot;| &quot;&amp;HEIGHT" office:value-type="string" office:string-value="| 160 cm (5' 3&quot;)" calcext:value-type="string">
            <text:p>| 160 cm (5'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3 kg (117 lbs)" calcext:value-type="string">
            <text:p>| 53 kg (117 lbs)</text:p>
          </table:table-cell>
          <table:table-cell table:style-name="General_20_Text_20_Empty" table:formula="of:=IF([.G58]=&quot;&quot;;&quot;&quot;;SUBSTITUTE([.G58]; CHAR(10); CHAR(13)))" office:value-type="string" office:string-value="| 53 kg (117 lbs)" calcext:value-type="string">
            <text:p>| 53 kg (117 lbs)</text:p>
          </table:table-cell>
          <table:table-cell table:style-name="General_20_Text_20_Empty" table:formula="of:=&quot;| &quot;&amp;WEIGHT" office:value-type="string" office:string-value="| 53 kg (117 lbs)" calcext:value-type="string">
            <text:p>| 53 kg (117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G70]=&quot;&quot;;&quot;&quot;;SUBSTITUTE([.G70]; CHAR(10); CHAR(13)))"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DESCRIPTION=&quot;&quot;;&quot;&quot;;DESCRIPTION)"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Increased Max Area: 1 km radius" calcext:value-type="string">
            <text:p>*Increased Max Area: 1 km radius</text:p>
          </table:table-cell>
          <table:table-cell table:style-name="General_20_Text_20_Empty" table:formula="of:=IF([.G95]=&quot;&quot;;&quot;&quot;;SUBSTITUTE([.G95]; CHAR(10); CHAR(13)))" office:value-type="string" office:string-value="*Increased Max Area: 1 km radius" calcext:value-type="string">
            <text:p>*Increased Max Area: 1 km radius</text:p>
          </table:table-cell>
          <table:table-cell table:style-name="General_20_Text_20_Empty" table:formula="of:=IF(MAX_AREA_NOTE=&quot;&quot;;&quot;&quot;;&quot;*&quot;&amp;MAX_AREA_NOTE)" office:value-type="string" office:string-value="*Increased Max Area: 1 km radius" calcext:value-type="string">
            <text:p>*Increased Max Area: 1 k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 calcext:value-type="string">
            <text:p>*Athletics (+)</text:p>
          </table:table-cell>
          <table:table-cell table:style-name="General_20_Text_20_Empty" table:formula="of:=IF([.G99]=&quot;&quot;;&quot;&quot;;SUBSTITUTE([.G99]; CHAR(10); CHAR(13)))" office:value-type="string" office:string-value="*Athletics (+)" calcext:value-type="string">
            <text:p>*Athletics (+)</text:p>
          </table:table-cell>
          <table:table-cell table:style-name="General_20_Text_20_Empty" table:formula="of:=IF([$Skills.H8]=&quot;&quot;;&quot;&quot;;&quot;*&quot;&amp;[$Skills.H8])" office:value-type="string" office:string-value="*Athletics (+)" calcext:value-type="string">
            <text:p>*Athletics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Ranged Combat" calcext:value-type="string">
            <text:p>*Ranged Combat</text:p>
          </table:table-cell>
          <table:table-cell table:style-name="General_20_Text_20_Empty" table:formula="of:=IF([.G103]=&quot;&quot;;&quot;&quot;;SUBSTITUTE([.G103]; CHAR(10); CHAR(13)))" office:value-type="string" office:string-value="*Ranged Combat" calcext:value-type="string">
            <text:p>*Ranged Combat</text:p>
          </table:table-cell>
          <table:table-cell table:style-name="General_20_Text_20_Empty" table:formula="of:=IF([$Skills.H12]=&quot;&quot;;&quot;&quot;;&quot;*&quot;&amp;[$Skills.H12])"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Stealth" calcext:value-type="string">
            <text:p>*Stealth</text:p>
          </table:table-cell>
          <table:table-cell table:style-name="General_20_Text_20_Empty" table:formula="of:=IF([.G104]=&quot;&quot;;&quot;&quot;;SUBSTITUTE([.G104]; CHAR(10); CHAR(13)))" office:value-type="string" office:string-value="*Stealth" calcext:value-type="string">
            <text:p>*Stealth</text:p>
          </table:table-cell>
          <table:table-cell table:style-name="General_20_Text_20_Empty" table:formula="of:=IF([$Skills.H13]=&quot;&quot;;&quot;&quot;;&quot;*&quot;&amp;[$Skills.H13])"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Utility Belt" calcext:value-type="string">
            <text:p>*Utility Belt</text:p>
          </table:table-cell>
          <table:table-cell table:style-name="General_20_Text_20_Empty" table:formula="of:=IF([.G120]=&quot;&quot;;&quot;&quot;;SUBSTITUTE([.G120]; CHAR(10); CHAR(13)))" office:value-type="string" office:string-value="*Utility Belt" calcext:value-type="string">
            <text:p>*Utility Belt</text:p>
          </table:table-cell>
          <table:table-cell table:style-name="General_20_Text_20_Empty" table:formula="of:=IF([$Gifts.G8]=&quot;&quot;;&quot;&quot;;&quot;*&quot;&amp;[$Gifts.G8])" office:value-type="string" office:string-value="*Utility Belt" calcext:value-type="string">
            <text:p>*Utility Bel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bsorption&lt;/nowiki&gt;" calcext:value-type="string">
            <text:p>;&lt;nowiki&gt;Absorption&lt;/nowiki&gt;</text:p>
          </table:table-cell>
          <table:table-cell table:style-name="General_20_Text_20_Empty" table:formula="of:=IF([.G141]=&quot;&quot;;&quot;&quot;;SUBSTITUTE([.G141]; CHAR(10); CHAR(13)))" office:value-type="string" office:string-value=";&lt;nowiki&gt;Absorption&lt;/nowiki&gt;" calcext:value-type="string">
            <text:p>;&lt;nowiki&gt;Absorption&lt;/nowiki&gt;</text:p>
          </table:table-cell>
          <table:table-cell table:style-name="ce115" table:formula="of:=IF([$Powers.G9]=&quot;&quot;;&quot;&quot;;&quot;;&quot;&amp;&quot;&lt;nowiki&gt;&quot;&amp;[$Powers.G9]&amp;&quot;&lt;/nowiki&gt;&quot;)" office:value-type="string" office:string-value=";&lt;nowiki&gt;Absorption&lt;/nowiki&gt;" calcext:value-type="string">
            <text:p>;&lt;nowiki&gt;Absorp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last&lt;/nowiki&gt;" calcext:value-type="string">
            <text:p>;&lt;nowiki&gt;Blast&lt;/nowiki&gt;</text:p>
          </table:table-cell>
          <table:table-cell table:style-name="General_20_Text_20_Empty" table:formula="of:=IF([.G144]=&quot;&quot;;&quot;&quot;;SUBSTITUTE([.G144]; CHAR(10); CHAR(13)))" office:value-type="string" office:string-value=";&lt;nowiki&gt;Blast&lt;/nowiki&gt;" calcext:value-type="string">
            <text:p>;&lt;nowiki&gt;Blast&lt;/nowiki&gt;</text:p>
          </table:table-cell>
          <table:table-cell table:style-name="General_20_Text_20_Empty" table:formula="of:=IF([$Powers.G11]=&quot;&quot;;&quot;&quot;;&quot;;&quot;&amp;&quot;&lt;nowiki&gt;&quot;&amp;[$Powers.G11]&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Normal" calcext:value-type="string">
            <text:p>:Standard action, Ranged, Normal</text:p>
          </table:table-cell>
          <table:table-cell table:style-name="General_20_Text_20_Empty" table:formula="of:=IF([.G145]=&quot;&quot;;&quot;&quot;;SUBSTITUTE([.G145]; CHAR(10); CHAR(13)))" office:value-type="string" office:string-value=":Standard action, Ranged, Normal" calcext:value-type="string">
            <text:p>:Standard action, Ranged, Normal</text:p>
          </table:table-cell>
          <table:table-cell table:style-name="General_20_Text_20_Empty" table:formula="of:=IF([Powers.M12]=&quot;&quot;;&quot;&quot;;&quot;:&quot;&amp;[Powers.M12])"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Ice blast" calcext:value-type="string">
            <text:p>:Ice blast</text:p>
          </table:table-cell>
          <table:table-cell table:style-name="General_20_Text_20_Empty" table:formula="of:=IF([.G146]=&quot;&quot;;&quot;&quot;;SUBSTITUTE([.G146]; CHAR(10); CHAR(13)))" office:value-type="string" office:string-value=":Ice blast" calcext:value-type="string">
            <text:p>:Ice blast</text:p>
          </table:table-cell>
          <table:table-cell table:style-name="General_20_Text_20_Empty" table:formula="of:=IF([Powers.G12]=&quot;&quot;;&quot;&quot;;&quot;:&quot;&amp;[Powers.G12])" office:value-type="string" office:string-value=":Ice blast" calcext:value-type="string">
            <text:p>:Ice blas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Area Blast&lt;/nowiki&gt;" calcext:value-type="string">
            <text:p>;&lt;nowiki&gt;Area Blast&lt;/nowiki&gt;</text:p>
          </table:table-cell>
          <table:table-cell table:style-name="General_20_Text_20_Empty" table:formula="of:=IF([.G147]=&quot;&quot;;&quot;&quot;;SUBSTITUTE([.G147]; CHAR(10); CHAR(13)))" office:value-type="string" office:string-value=";&lt;nowiki&gt;Area Blast&lt;/nowiki&gt;" calcext:value-type="string">
            <text:p>;&lt;nowiki&gt;Area Blast&lt;/nowiki&gt;</text:p>
          </table:table-cell>
          <table:table-cell table:style-name="General_20_Text_20_Empty" table:formula="of:=IF([$Powers.G13]=&quot;&quot;;&quot;&quot;;&quot;;&quot;&amp;&quot;&lt;nowiki&gt;&quot;&amp;[$Powers.G13]&amp;&quot;&lt;/nowiki&gt;&quot;)" office:value-type="string" office:string-value=";&lt;nowiki&gt;Area Blast&lt;/nowiki&gt;" calcext:value-type="string">
            <text:p>;&lt;nowiki&gt;Area 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Ranged, Area, Normal" calcext:value-type="string">
            <text:p>:Standard action, Ranged, Area, Normal</text:p>
          </table:table-cell>
          <table:table-cell table:style-name="General_20_Text_20_Empty" table:formula="of:=IF([.G148]=&quot;&quot;;&quot;&quot;;SUBSTITUTE([.G148]; CHAR(10); CHAR(13)))" office:value-type="string" office:string-value=":Standard action, Ranged, Area, Normal" calcext:value-type="string">
            <text:p>:Standard action, Ranged, Area, Normal</text:p>
          </table:table-cell>
          <table:table-cell table:style-name="General_20_Text_20_Empty" table:formula="of:=IF([Powers.M14]=&quot;&quot;;&quot;&quot;;&quot;:&quot;&amp;[Powers.M14])" office:value-type="string" office:string-value=":Standard action, Ranged, Area, Normal" calcext:value-type="string">
            <text:p>:Standard action, Ranged, Area,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Icicle rain" calcext:value-type="string">
            <text:p>:Icicle rain</text:p>
          </table:table-cell>
          <table:table-cell table:style-name="General_20_Text_20_Empty" table:formula="of:=IF([.G149]=&quot;&quot;;&quot;&quot;;SUBSTITUTE([.G149]; CHAR(10); CHAR(13)))" office:value-type="string" office:string-value=":Icicle rain" calcext:value-type="string">
            <text:p>:Icicle rain</text:p>
          </table:table-cell>
          <table:table-cell table:style-name="General_20_Text_20_Empty" table:formula="of:=IF([Powers.G14]=&quot;&quot;;&quot;&quot;;&quot;:&quot;&amp;[Powers.G14])" office:value-type="string" office:string-value=":Icicle rain" calcext:value-type="string">
            <text:p>:Icicle rai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maging Aura&lt;/nowiki&gt;" calcext:value-type="string">
            <text:p>;&lt;nowiki&gt;Damaging Aura&lt;/nowiki&gt;</text:p>
          </table:table-cell>
          <table:table-cell table:style-name="General_20_Text_20_Empty" table:formula="of:=IF([.G150]=&quot;&quot;;&quot;&quot;;SUBSTITUTE([.G150]; CHAR(10); CHAR(13)))" office:value-type="string" office:string-value=";&lt;nowiki&gt;Damaging Aura&lt;/nowiki&gt;" calcext:value-type="string">
            <text:p>;&lt;nowiki&gt;Damaging Aura&lt;/nowiki&gt;</text:p>
          </table:table-cell>
          <table:table-cell table:style-name="General_20_Text_20_Empty" table:formula="of:=IF([$Powers.G15]=&quot;&quot;;&quot;&quot;;&quot;;&quot;&amp;&quot;&lt;nowiki&gt;&quot;&amp;[$Powers.G15]&amp;&quot;&lt;/nowiki&gt;&quot;)" office:value-type="string" office:string-value=";&lt;nowiki&gt;Damaging Aura&lt;/nowiki&gt;" calcext:value-type="string">
            <text:p>;&lt;nowiki&gt;Damaging Aura&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Free action, Hand-to-hand, Normal" calcext:value-type="string">
            <text:p>:Free action, Hand-to-hand, Normal</text:p>
          </table:table-cell>
          <table:table-cell table:style-name="General_20_Text_20_Empty" table:formula="of:=IF([.G151]=&quot;&quot;;&quot;&quot;;SUBSTITUTE([.G151]; CHAR(10); CHAR(13)))" office:value-type="string" office:string-value=":Free action, Hand-to-hand, Normal" calcext:value-type="string">
            <text:p>:Free action, Hand-to-hand, Normal</text:p>
          </table:table-cell>
          <table:table-cell table:style-name="General_20_Text_20_Empty" table:formula="of:=IF([Powers.M16]=&quot;&quot;;&quot;&quot;;&quot;:&quot;&amp;[Powers.M16])" office:value-type="string" office:string-value=":Free action, Hand-to-hand, Normal" calcext:value-type="string">
            <text:p>:Free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Cold as ice" calcext:value-type="string">
            <text:p>:Cold as ice</text:p>
          </table:table-cell>
          <table:table-cell table:style-name="General_20_Text_20_Empty" table:formula="of:=IF([.G152]=&quot;&quot;;&quot;&quot;;SUBSTITUTE([.G152]; CHAR(10); CHAR(13)))" office:value-type="string" office:string-value=":Cold as ice" calcext:value-type="string">
            <text:p>:Cold as ice</text:p>
          </table:table-cell>
          <table:table-cell table:style-name="General_20_Text_20_Empty" table:formula="of:=IF([Powers.G16]=&quot;&quot;;&quot;&quot;;&quot;:&quot;&amp;[Powers.G16])" office:value-type="string" office:string-value=":Cold as ice" calcext:value-type="string">
            <text:p>:Cold as ic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Heat Immunity&lt;/nowiki&gt;" calcext:value-type="string">
            <text:p>;&lt;nowiki&gt;Heat Immunity&lt;/nowiki&gt;</text:p>
          </table:table-cell>
          <table:table-cell table:style-name="General_20_Text_20_Empty" table:formula="of:=IF([.G153]=&quot;&quot;;&quot;&quot;;SUBSTITUTE([.G153]; CHAR(10); CHAR(13)))" office:value-type="string" office:string-value=";&lt;nowiki&gt;Heat Immunity&lt;/nowiki&gt;" calcext:value-type="string">
            <text:p>;&lt;nowiki&gt;Heat Immunity&lt;/nowiki&gt;</text:p>
          </table:table-cell>
          <table:table-cell table:style-name="General_20_Text_20_Empty" table:formula="of:=IF([$Powers.G17]=&quot;&quot;;&quot;&quot;;&quot;;&quot;&amp;&quot;&lt;nowiki&gt;&quot;&amp;[$Powers.G17]&amp;&quot;&lt;/nowiki&gt;&quot;)" office:value-type="string" office:string-value=";&lt;nowiki&gt;Heat Immunity&lt;/nowiki&gt;" calcext:value-type="string">
            <text:p>;&lt;nowiki&gt;Heat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Ice Wall&lt;/nowiki&gt;" calcext:value-type="string">
            <text:p>;&lt;nowiki&gt;Ice Wall&lt;/nowiki&gt;</text:p>
          </table:table-cell>
          <table:table-cell table:style-name="General_20_Text_20_Empty" table:formula="of:=IF([.G156]=&quot;&quot;;&quot;&quot;;SUBSTITUTE([.G156]; CHAR(10); CHAR(13)))" office:value-type="string" office:string-value=";&lt;nowiki&gt;Ice Wall&lt;/nowiki&gt;" calcext:value-type="string">
            <text:p>;&lt;nowiki&gt;Ice Wall&lt;/nowiki&gt;</text:p>
          </table:table-cell>
          <table:table-cell table:style-name="General_20_Text_20_Empty" table:formula="of:=IF([$Powers.G19]=&quot;&quot;;&quot;&quot;;&quot;;&quot;&amp;&quot;&lt;nowiki&gt;&quot;&amp;[$Powers.G19]&amp;&quot;&lt;/nowiki&gt;&quot;)" office:value-type="string" office:string-value=";&lt;nowiki&gt;Ice Wall&lt;/nowiki&gt;" calcext:value-type="string">
            <text:p>;&lt;nowiki&gt;Ice Wal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Area, Environmental" calcext:value-type="string">
            <text:p>:Standard action, Ranged, Area, Environmental</text:p>
          </table:table-cell>
          <table:table-cell table:style-name="General_20_Text_20_Empty" table:formula="of:=IF([.G157]=&quot;&quot;;&quot;&quot;;SUBSTITUTE([.G157]; CHAR(10); CHAR(13)))" office:value-type="string" office:string-value=":Standard action, Ranged, Area, Environmental" calcext:value-type="string">
            <text:p>:Standard action, Ranged, Area, Environmental</text:p>
          </table:table-cell>
          <table:table-cell table:style-name="General_20_Text_20_Empty" table:formula="of:=IF([Powers.M20]=&quot;&quot;;&quot;&quot;;&quot;:&quot;&amp;[Powers.M20])"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Environmental Control&lt;/nowiki&gt;" calcext:value-type="string">
            <text:p>;&lt;nowiki&gt;Environmental Control&lt;/nowiki&gt;</text:p>
          </table:table-cell>
          <table:table-cell table:style-name="General_20_Text_20_Empty" table:formula="of:=IF([.G159]=&quot;&quot;;&quot;&quot;;SUBSTITUTE([.G159]; CHAR(10); CHAR(13)))" office:value-type="string" office:string-value=";&lt;nowiki&gt;Environmental Control&lt;/nowiki&gt;" calcext:value-type="string">
            <text:p>;&lt;nowiki&gt;Environmental Control&lt;/nowiki&gt;</text:p>
          </table:table-cell>
          <table:table-cell table:style-name="General_20_Text_20_Empty" table:formula="of:=IF([$Powers.G21]=&quot;&quot;;&quot;&quot;;&quot;;&quot;&amp;&quot;&lt;nowiki&gt;&quot;&amp;[$Powers.G21]&amp;&quot;&lt;/nowiki&gt;&quot;)" office:value-type="string" office:string-value=";&lt;nowiki&gt;Environmental Control&lt;/nowiki&gt;" calcext:value-type="string">
            <text:p>;&lt;nowiki&gt;Environmental Contro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Ranged, Area, Environmental" calcext:value-type="string">
            <text:p>:Standard action, Ranged, Area, Environmental</text:p>
          </table:table-cell>
          <table:table-cell table:style-name="General_20_Text_20_Empty" table:formula="of:=IF([.G160]=&quot;&quot;;&quot;&quot;;SUBSTITUTE([.G160]; CHAR(10); CHAR(13)))" office:value-type="string" office:string-value=":Standard action, Ranged, Area, Environmental" calcext:value-type="string">
            <text:p>:Standard action, Ranged, Area, Environmental</text:p>
          </table:table-cell>
          <table:table-cell table:style-name="General_20_Text_20_Empty" table:formula="of:=IF([Powers.M22]=&quot;&quot;;&quot;&quot;;&quot;:&quot;&amp;[Powers.M2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Environmental Immunity&lt;/nowiki&gt;" calcext:value-type="string">
            <text:p>;&lt;nowiki&gt;Environmental Immunity&lt;/nowiki&gt;</text:p>
          </table:table-cell>
          <table:table-cell table:style-name="General_20_Text_20_Empty" table:formula="of:=IF([.G162]=&quot;&quot;;&quot;&quot;;SUBSTITUTE([.G162]; CHAR(10); CHAR(13)))" office:value-type="string" office:string-value=";&lt;nowiki&gt;Environmental Immunity&lt;/nowiki&gt;" calcext:value-type="string">
            <text:p>;&lt;nowiki&gt;Environmental Immunity&lt;/nowiki&gt;</text:p>
          </table:table-cell>
          <table:table-cell table:style-name="General_20_Text_20_Empty" table:formula="of:=IF([$Powers.G23]=&quot;&quot;;&quot;&quot;;&quot;;&quot;&amp;&quot;&lt;nowiki&gt;&quot;&amp;[$Powers.G23]&amp;&quot;&lt;/nowiki&gt;&quot;)" office:value-type="string" office:string-value=";&lt;nowiki&gt;Environmental Immunity&lt;/nowiki&gt;" calcext:value-type="string">
            <text:p>;&lt;nowiki&gt;Environmental Immun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Immune to extreme heat and cold" calcext:value-type="string">
            <text:p>:Immune to extreme heat and cold</text:p>
          </table:table-cell>
          <table:table-cell table:style-name="General_20_Text_20_Empty" table:formula="of:=IF([.G164]=&quot;&quot;;&quot;&quot;;SUBSTITUTE([.G164]; CHAR(10); CHAR(13)))" office:value-type="string" office:string-value=":Immune to extreme heat and cold" calcext:value-type="string">
            <text:p>:Immune to extreme heat and cold</text:p>
          </table:table-cell>
          <table:table-cell table:style-name="General_20_Text_20_Empty" table:formula="of:=IF([Powers.G24]=&quot;&quot;;&quot;&quot;;&quot;:&quot;&amp;[Powers.G24])" office:value-type="string" office:string-value=":Immune to extreme heat and cold" calcext:value-type="string">
            <text:p>:Immune to extreme heat and col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Force Field&lt;/nowiki&gt;" calcext:value-type="string">
            <text:p>;&lt;nowiki&gt;Force Field&lt;/nowiki&gt;</text:p>
          </table:table-cell>
          <table:table-cell table:style-name="General_20_Text_20_Empty" table:formula="of:=IF([.G165]=&quot;&quot;;&quot;&quot;;SUBSTITUTE([.G165]; CHAR(10); CHAR(13)))" office:value-type="string" office:string-value=";&lt;nowiki&gt;Force Field&lt;/nowiki&gt;" calcext:value-type="string">
            <text:p>;&lt;nowiki&gt;Force Field&lt;/nowiki&gt;</text:p>
          </table:table-cell>
          <table:table-cell table:style-name="General_20_Text_20_Empty" table:formula="of:=IF([$Powers.G25]=&quot;&quot;;&quot;&quot;;&quot;;&quot;&amp;&quot;&lt;nowiki&gt;&quot;&amp;[$Powers.G25]&amp;&quot;&lt;/nowiki&gt;&quot;)" office:value-type="string" office:string-value=";&lt;nowiki&gt;Force Field&lt;/nowiki&gt;" calcext:value-type="string">
            <text:p>;&lt;nowiki&gt;Force Fie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Quick action, Self-only" calcext:value-type="string">
            <text:p>:Quick action, Self-only</text:p>
          </table:table-cell>
          <table:table-cell table:style-name="General_20_Text_20_Empty" table:formula="of:=IF([.G166]=&quot;&quot;;&quot;&quot;;SUBSTITUTE([.G166]; CHAR(10); CHAR(13)))" office:value-type="string" office:string-value=":Quick action, Self-only" calcext:value-type="string">
            <text:p>:Quick action, Self-only</text:p>
          </table:table-cell>
          <table:table-cell table:style-name="General_20_Text_20_Empty" table:formula="of:=IF([Powers.M26]=&quot;&quot;;&quot;&quot;;&quot;:&quot;&amp;[Powers.M26])" office:value-type="string" office:string-value=":Quick action, Self-only" calcext:value-type="string">
            <text:p>:Quick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Hold&lt;/nowiki&gt;" calcext:value-type="string">
            <text:p>;&lt;nowiki&gt;Hold&lt;/nowiki&gt;</text:p>
          </table:table-cell>
          <table:table-cell table:style-name="General_20_Text_20_Empty" table:formula="of:=IF([.G168]=&quot;&quot;;&quot;&quot;;SUBSTITUTE([.G168]; CHAR(10); CHAR(13)))" office:value-type="string" office:string-value=";&lt;nowiki&gt;Hold&lt;/nowiki&gt;" calcext:value-type="string">
            <text:p>;&lt;nowiki&gt;Hold&lt;/nowiki&gt;</text:p>
          </table:table-cell>
          <table:table-cell table:style-name="General_20_Text_20_Empty" table:formula="of:=IF([$Powers.G27]=&quot;&quot;;&quot;&quot;;&quot;;&quot;&amp;&quot;&lt;nowiki&gt;&quot;&amp;[$Powers.G27]&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Standard action, Ranged, Special" calcext:value-type="string">
            <text:p>:Standard action, Ranged, Special</text:p>
          </table:table-cell>
          <table:table-cell table:style-name="General_20_Text_20_Empty" table:formula="of:=IF([.G169]=&quot;&quot;;&quot;&quot;;SUBSTITUTE([.G169]; CHAR(10); CHAR(13)))" office:value-type="string" office:string-value=":Standard action, Ranged, Special" calcext:value-type="string">
            <text:p>:Standard action, Ranged, Special</text:p>
          </table:table-cell>
          <table:table-cell table:style-name="General_20_Text_20_Empty" table:formula="of:=IF([Powers.M28]=&quot;&quot;;&quot;&quot;;&quot;:&quot;&amp;[Powers.M28])"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office:value-type="string" office:string-value=":Encase in ice" calcext:value-type="string">
            <text:p>:Encase in ice</text:p>
          </table:table-cell>
          <table:table-cell table:style-name="General_20_Text_20_Empty" table:formula="of:=IF([.G170]=&quot;&quot;;&quot;&quot;;SUBSTITUTE([.G170]; CHAR(10); CHAR(13)))" office:value-type="string" office:string-value=":Encase in ice" calcext:value-type="string">
            <text:p>:Encase in ice</text:p>
          </table:table-cell>
          <table:table-cell table:style-name="General_20_Text_20_Empty" table:formula="of:=IF([Powers.G28]=&quot;&quot;;&quot;&quot;;&quot;:&quot;&amp;[Powers.G28])" office:value-type="string" office:string-value=":Encase in ice" calcext:value-type="string">
            <text:p>:Encase in 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Night Vision&lt;/nowiki&gt;" calcext:value-type="string">
            <text:p>;&lt;nowiki&gt;Night Vision&lt;/nowiki&gt;</text:p>
          </table:table-cell>
          <table:table-cell table:style-name="General_20_Text_20_Empty" table:formula="of:=IF([.G171]=&quot;&quot;;&quot;&quot;;SUBSTITUTE([.G171]; CHAR(10); CHAR(13)))" office:value-type="string" office:string-value=";&lt;nowiki&gt;Night Vision&lt;/nowiki&gt;" calcext:value-type="string">
            <text:p>;&lt;nowiki&gt;Night Vision&lt;/nowiki&gt;</text:p>
          </table:table-cell>
          <table:table-cell table:style-name="General_20_Text_20_Empty" table:formula="of:=IF([$Powers.G29]=&quot;&quot;;&quot;&quot;;&quot;;&quot;&amp;&quot;&lt;nowiki&gt;&quot;&amp;[$Powers.G29]&amp;&quot;&lt;/nowiki&gt;&quot;)" office:value-type="string" office:string-value=";&lt;nowiki&gt;Night Vision&lt;/nowiki&gt;" calcext:value-type="string">
            <text:p>;&lt;nowiki&gt;Night Vi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Free action, Self-only" calcext:value-type="string">
            <text:p>:Free action, Self-only</text:p>
          </table:table-cell>
          <table:table-cell table:style-name="General_20_Text_20_Empty" table:formula="of:=IF([.G172]=&quot;&quot;;&quot;&quot;;SUBSTITUTE([.G172]; CHAR(10); CHAR(13)))" office:value-type="string" office:string-value=":Free action, Self-only" calcext:value-type="string">
            <text:p>:Free action, Self-only</text:p>
          </table:table-cell>
          <table:table-cell table:style-name="General_20_Text_20_Empty" table:formula="of:=IF([Powers.M30]=&quot;&quot;;&quot;&quot;;&quot;:&quot;&amp;[Powers.M30])"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Sense heat patterns" calcext:value-type="string">
            <text:p>:Sense heat patterns</text:p>
          </table:table-cell>
          <table:table-cell table:style-name="General_20_Text_20_Empty" table:formula="of:=IF([.G173]=&quot;&quot;;&quot;&quot;;SUBSTITUTE([.G173]; CHAR(10); CHAR(13)))" office:value-type="string" office:string-value=":Sense heat patterns" calcext:value-type="string">
            <text:p>:Sense heat patterns</text:p>
          </table:table-cell>
          <table:table-cell table:style-name="General_20_Text_20_Empty" table:formula="of:=IF([Powers.G30]=&quot;&quot;;&quot;&quot;;&quot;:&quot;&amp;[Powers.G30])" office:value-type="string" office:string-value=":Sense heat patterns" calcext:value-type="string">
            <text:p>:Sense heat patter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lub (PL 1)" calcext:value-type="string">
            <text:p>;Club (PL 1)</text:p>
          </table:table-cell>
          <table:table-cell table:style-name="General_20_Text_20_Empty" table:formula="of:=IF([.G217]=&quot;&quot;;&quot;&quot;;SUBSTITUTE([.G217]; CHAR(10); CHAR(13)))" office:value-type="string" office:string-value=";Club (PL 1)" calcext:value-type="string">
            <text:p>;Club (PL 1)</text:p>
          </table:table-cell>
          <table:table-cell table:style-name="General_20_Text_20_Empty" table:formula="of:=IF([$Equipment.F8]=&quot;&quot;;&quot;&quot;;&quot;;&quot;&amp;[$Equipment.F8])" office:value-type="string" office:string-value=";Club (PL 1)" calcext:value-type="string">
            <text:p>;Club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Knife (PL 1)" calcext:value-type="string">
            <text:p>;Knife (PL 1)</text:p>
          </table:table-cell>
          <table:table-cell table:style-name="General_20_Text_20_Empty" table:formula="of:=IF([.G219]=&quot;&quot;;&quot;&quot;;SUBSTITUTE([.G219]; CHAR(10); CHAR(13)))" office:value-type="string" office:string-value=";Knife (PL 1)" calcext:value-type="string">
            <text:p>;Knife (PL 1)</text:p>
          </table:table-cell>
          <table:table-cell table:style-name="General_20_Text_20_Empty" table:formula="of:=IF([$Equipment.F10]=&quot;&quot;;&quot;&quot;;&quot;;&quot;&amp;[$Equipment.F10])"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Pepper Spray (PL 1)" calcext:value-type="string">
            <text:p>;Pepper Spray (PL 1)</text:p>
          </table:table-cell>
          <table:table-cell table:style-name="General_20_Text_20_Empty" table:formula="of:=IF([.G221]=&quot;&quot;;&quot;&quot;;SUBSTITUTE([.G221]; CHAR(10); CHAR(13)))" office:value-type="string" office:string-value=";Pepper Spray (PL 1)" calcext:value-type="string">
            <text:p>;Pepper Spray (PL 1)</text:p>
          </table:table-cell>
          <table:table-cell table:style-name="General_20_Text_20_Empty" table:formula="of:=IF([$Equipment.F12]=&quot;&quot;;&quot;&quot;;&quot;;&quot;&amp;[$Equipment.F12])" office:value-type="string" office:string-value=";Pepper Spray (PL 1)" calcext:value-type="string">
            <text:p>;Pepper Spray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sensory, stunning" calcext:value-type="string">
            <text:p>:sensory, stunning</text:p>
          </table:table-cell>
          <table:table-cell table:style-name="General_20_Text_20_Empty" table:formula="of:=IF([.G222]=&quot;&quot;;&quot;&quot;;SUBSTITUTE([.G222]; CHAR(10); CHAR(13)))" office:value-type="string" office:string-value=":sensory, stunning" calcext:value-type="string">
            <text:p>:sensory, stunning</text:p>
          </table:table-cell>
          <table:table-cell table:style-name="General_20_Text_20_Empty" table:formula="of:=IF([$Equipment.F13]=&quot;&quot;;&quot;&quot;;&quot;:&quot;&amp;[$Equipment.F13])" office:value-type="string" office:string-value=":sensory, stunning" calcext:value-type="string">
            <text:p>:sensory, stunn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Binoculars, Pocket Size (PL 1)" calcext:value-type="string">
            <text:p>;Binoculars, Pocket Size (PL 1)</text:p>
          </table:table-cell>
          <table:table-cell table:style-name="General_20_Text_20_Empty" table:formula="of:=IF([.G223]=&quot;&quot;;&quot;&quot;;SUBSTITUTE([.G223]; CHAR(10); CHAR(13)))" office:value-type="string" office:string-value=";Binoculars, Pocket Size (PL 1)" calcext:value-type="string">
            <text:p>;Binoculars, Pocket Size (PL 1)</text:p>
          </table:table-cell>
          <table:table-cell table:style-name="General_20_Text_20_Empty" table:formula="of:=IF([$Equipment.F14]=&quot;&quot;;&quot;&quot;;&quot;;&quot;&amp;[$Equipment.F14])" office:value-type="string" office:string-value=";Binoculars, Pocket Size (PL 1)" calcext:value-type="string">
            <text:p>;Binoculars, Pocket Siz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office:value-type="string" office:string-value=";Cell Phone (PL 1)" calcext:value-type="string">
            <text:p>;Cell Phone (PL 1)</text:p>
          </table:table-cell>
          <table:table-cell table:style-name="General_20_Text_20_Empty" table:formula="of:=IF([.G225]=&quot;&quot;;&quot;&quot;;SUBSTITUTE([.G225]; CHAR(10); CHAR(13)))" office:value-type="string" office:string-value=";Cell Phone (PL 1)" calcext:value-type="string">
            <text:p>;Cell Phone (PL 1)</text:p>
          </table:table-cell>
          <table:table-cell table:style-name="General_20_Text_20_Empty" table:formula="of:=IF([$Equipment.F16]=&quot;&quot;;&quot;&quot;;&quot;;&quot;&amp;[$Equipment.F16])"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office:value-type="string" office:string-value=";Flashlight (PL 1)" calcext:value-type="string">
            <text:p>;Flashlight (PL 1)</text:p>
          </table:table-cell>
          <table:table-cell table:style-name="General_20_Text_20_Empty" table:formula="of:=IF([.G227]=&quot;&quot;;&quot;&quot;;SUBSTITUTE([.G227]; CHAR(10); CHAR(13)))" office:value-type="string" office:string-value=";Flashlight (PL 1)" calcext:value-type="string">
            <text:p>;Flashlight (PL 1)</text:p>
          </table:table-cell>
          <table:table-cell table:style-name="General_20_Text_20_Empty" table:formula="of:=IF([$Equipment.F18]=&quot;&quot;;&quot;&quot;;&quot;;&quot;&amp;[$Equipment.F18])" office:value-type="string" office:string-value=";Flashlight (PL 1)" calcext:value-type="string">
            <text:p>;Flashligh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office:value-type="string" office:string-value="&#13;" calcext:value-type="string">
            <text:p>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office:value-type="string" office:string-value="==Vehicles==" calcext:value-type="string">
            <text:p>==Vehicles==</text:p>
          </table:table-cell>
          <table:table-cell table:style-name="General_20_Text_20_Empty" table:formula="of:=IF([.G238]=&quot;&quot;;&quot;&quot;;SUBSTITUTE([.G238];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office:value-type="string" office:string-value=";Motorcycle" calcext:value-type="string">
            <text:p>;Motorcycle</text:p>
          </table:table-cell>
          <table:table-cell table:style-name="General_20_Text_20_Empty" table:formula="of:=IF([.G239]=&quot;&quot;;&quot;&quot;;SUBSTITUTE([.G239]; CHAR(10); CHAR(13)))" office:value-type="string" office:string-value=";Motorcycle" calcext:value-type="string">
            <text:p>;Motorcycle</text:p>
          </table:table-cell>
          <table:table-cell table:style-name="General_20_Text_20_Empty" table:formula="of:=IF([$Equipment.F34]=&quot;&quot;;&quot;&quot;;&quot;;&quot;&amp;[$Equipment.F34])" office:value-type="string" office:string-value=";Motorcycle" calcext:value-type="string">
            <text:p>;Motorcyc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office:value-type="string" office:string-value=":Damage Resistance (PL): 5, Endurance: 1, Top Speed: 260 km/h" calcext:value-type="string">
            <text:p>:Damage Resistance (PL): 5, Endurance: 1, Top Speed: 260 km/h</text:p>
          </table:table-cell>
          <table:table-cell table:style-name="General_20_Text_20_Empty" table:formula="of:=IF([.G240]=&quot;&quot;;&quot;&quot;;SUBSTITUTE([.G240]; CHAR(10); CHAR(13)))" office:value-type="string" office:string-value=":Damage Resistance (PL): 5, Endurance: 1, Top Speed: 260 km/h" calcext:value-type="string">
            <text:p>:Damage Resistance (PL): 5, Endurance: 1, Top Speed: 260 km/h</text:p>
          </table:table-cell>
          <table:table-cell table:style-name="General_20_Text_20_Empty" table:formula="of:=IF([$Equipment.F35]=&quot;&quot;;&quot;&quot;;&quot;:&quot;&amp;[$Equipment.F35])" office:value-type="string" office:string-value=":Damage Resistance (PL): 5, Endurance: 1, Top Speed: 260 km/h" calcext:value-type="string">
            <text:p>:Damage Resistance (PL): 5, Endurance: 1, Top Speed: 26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G286]=&quot;&quot;;&quot;&quot;;SUBSTITUTE([.G286]; CHAR(10); CHAR(13)))"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PERSONALITY=&quot;&quot;;&quot;&quot;;PERSONALITY)"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0;&#10;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text:p>
            <text:p/>
            <text:p>She does not make "ice" pu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urage" calcext:value-type="string">
            <text:p>;Courage</text:p>
          </table:table-cell>
          <table:table-cell table:style-name="General_20_Text_20_Empty" table:formula="of:=IF([.G289]=&quot;&quot;;&quot;&quot;;SUBSTITUTE([.G289]; CHAR(10); CHAR(13)))" office:value-type="string" office:string-value=";Courage" calcext:value-type="string">
            <text:p>;Courage</text:p>
          </table:table-cell>
          <table:table-cell table:style-name="General_20_Text_20_Empty" table:formula="of:=IF([$Background.F39]=&quot;&quot;;&quot;&quot;;&quot;;&quot;&amp;[$Background.F39])" office:value-type="string" office:string-value=";Courage" calcext:value-type="string">
            <text:p>;Courag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G290]=&quot;&quot;;&quot;&quot;;SUBSTITUTE([.G290]; CHAR(10); CHAR(13)))"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Background.G39]=&quot;&quot;;&quot;&quot;;&quot;:&quot;&amp;[$Background.G39])" office:value-type="string" office:string-value=":The character chooses and is willing to confront agony, danger, and uncertainty." calcext:value-type="string">
            <text:p>:The character chooses and is willing to confront agony, danger, and uncertaint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sponsibility" calcext:value-type="string">
            <text:p>;Responsibility</text:p>
          </table:table-cell>
          <table:table-cell table:style-name="General_20_Text_20_Empty" table:formula="of:=IF([.G291]=&quot;&quot;;&quot;&quot;;SUBSTITUTE([.G291]; CHAR(10); CHAR(13)))" office:value-type="string" office:string-value=";Responsibility" calcext:value-type="string">
            <text:p>;Responsibility</text:p>
          </table:table-cell>
          <table:table-cell table:style-name="General_20_Text_20_Empty" table:formula="of:=IF([$Background.F40]=&quot;&quot;;&quot;&quot;;&quot;;&quot;&amp;[$Background.F40])" office:value-type="string" office:string-value=";Responsibility" calcext:value-type="string">
            <text:p>;Responsibil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G292]=&quot;&quot;;&quot;&quot;;SUBSTITUTE([.G292]; CHAR(10); CHAR(13)))"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Background.G40]=&quot;&quot;;&quot;&quot;;&quot;:&quot;&amp;[$Background.G40])" office:value-type="string" office:string-value=":The character is burdened by the responsibility of their powers." calcext:value-type="string">
            <text:p>:The character is burdened by the responsibility of their power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Vulnerability" calcext:value-type="string">
            <text:p>;Vulnerability</text:p>
          </table:table-cell>
          <table:table-cell table:style-name="General_20_Text_20_Empty" table:formula="of:=IF([.G295]=&quot;&quot;;&quot;&quot;;SUBSTITUTE([.G295]; CHAR(10); CHAR(13)))" office:value-type="string" office:string-value=";Vulnerability" calcext:value-type="string">
            <text:p>;Vulnerability</text:p>
          </table:table-cell>
          <table:table-cell table:style-name="General_20_Text_20_Empty" table:formula="of:=IF([$Background.F41]=&quot;&quot;;&quot;&quot;;&quot;;&quot;&amp;[$Background.F41])" office:value-type="string" office:string-value=";Vulnerability" calcext:value-type="string">
            <text:p>;Vulnerabilit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style-name="General_20_Text_20_Empty" table:formula="of:=IF([.G296]=&quot;&quot;;&quot;&quot;;SUBSTITUTE([.G296]; CHAR(10); CHAR(13)))"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style-name="General_20_Text_20_Empty" table:formula="of:=IF([$Background.G41]=&quot;&quot;;&quot;&quot;;&quot;:&quot;&amp;[$Background.G41])"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G301]=&quot;&quot;;&quot;&quot;;SUBSTITUTE([.G301]; CHAR(10); CHAR(13)))"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HISTORY=&quot;&quot;;&quot;&quot;;HISTORY)"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G304]=&quot;&quot;;&quot;&quot;;SUBSTITUTE([.G304]; CHAR(10); CHAR(13)))"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ABILITIES=&quot;&quot;;&quot;&quot;;ABILITIES)"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0;&#10;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text:p>
            <text:p/>
            <text:p>Zero K is fluent in American English, and she knows a few common Cajun English phras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IF([.G309]=&quot;&quot;;&quot;&quot;;SUBSTITUTE([.G309]; CHAR(10); CHAR(13)))"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Zero K}}" calcext:value-type="string">
            <text:p>{{DEFAULTSORT:Zero K}}</text:p>
          </table:table-cell>
          <table:table-cell table:style-name="General_20_Text_20_Empty" table:formula="of:=IF([.G311]=&quot;&quot;;&quot;&quot;;SUBSTITUTE([.G311]; CHAR(10); CHAR(13)))" office:value-type="string" office:string-value="{{DEFAULTSORT:Zero K}}" calcext:value-type="string">
            <text:p>{{DEFAULTSORT:Zero K}}</text:p>
          </table:table-cell>
          <table:table-cell table:style-name="General_20_Text_20_Empty" table:formula="of:=IF(NOT(SORT_NAME=&quot;&quot;);&quot;{{DEFAULTSORT:&quot;&amp;SORT_NAME&amp;&quot;}}&quot;;&quot;&quot;)" office:value-type="string" office:string-value="{{DEFAULTSORT:Zero K}}" calcext:value-type="string">
            <text:p>{{DEFAULTSORT:Zero K}}</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Orleans, LA, USA]]" calcext:value-type="string">
            <text:p>[[Category:New Orleans, LA, USA]]</text:p>
          </table:table-cell>
          <table:table-cell table:style-name="General_20_Text_20_Empty" table:formula="of:=IF([.G313]=&quot;&quot;;&quot;&quot;;SUBSTITUTE([.G313]; CHAR(10); CHAR(13)))" office:value-type="string" office:string-value="[[Category:New Orleans, LA, USA]]" calcext:value-type="string">
            <text:p>[[Category:New Orleans, LA, USA]]</text:p>
          </table:table-cell>
          <table:table-cell table:style-name="General_20_Text_20_Empty" table:formula="of:=IF([$Background.G15]=&quot;&quot;;&quot;&quot;;&quot;[[Category:&quot;&amp;[$Background.G15]&amp;&quot;]]&quot;)" office:value-type="string" office:string-value="[[Category:New Orleans, LA, USA]]" calcext:value-type="string">
            <text:p>[[Category:New Orleans, L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Elemental]]" calcext:value-type="string">
            <text:p>[[Category:Archetype:Elemental]]</text:p>
          </table:table-cell>
          <table:table-cell table:style-name="General_20_Text_20_Empty" table:formula="of:=IF([.G319]=&quot;&quot;;&quot;&quot;;SUBSTITUTE([.G319]; CHAR(10); CHAR(13)))" office:value-type="string" office:string-value="[[Category:Archetype:Elemental]]" calcext:value-type="string">
            <text:p>[[Category:Archetype:Elemental]]</text:p>
          </table:table-cell>
          <table:table-cell table:style-name="General_20_Text_20_Empty" table:formula="of:=IF([$Background.H33]=&quot;&quot;;&quot;&quot;;&quot;[[Category:&quot;&amp;[$Background.H33]&amp;&quot;]]&quot;)" office:value-type="string" office:string-value="[[Category:Archetype:Elemental]]" calcext:value-type="string">
            <text:p>[[Category:Archetype:Elemental]]</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urage]]" calcext:value-type="string">
            <text:p>[[Category:Motivation:Courage]]</text:p>
          </table:table-cell>
          <table:table-cell table:style-name="General_20_Text_20_Empty" table:formula="of:=IF([.G320]=&quot;&quot;;&quot;&quot;;SUBSTITUTE([.G320]; CHAR(10); CHAR(13)))" office:value-type="string" office:string-value="[[Category:Motivation:Courage]]" calcext:value-type="string">
            <text:p>[[Category:Motivation:Courage]]</text:p>
          </table:table-cell>
          <table:table-cell table:style-name="General_20_Text_20_Empty" table:formula="of:=IF([$Background.H39]=&quot;&quot;;&quot;&quot;;&quot;[[Category:&quot;&amp;[$Background.H39]&amp;&quot;]]&quot;)" office:value-type="string" office:string-value="[[Category:Motivation:Courage]]" calcext:value-type="string">
            <text:p>[[Category:Motivation:Courag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sponsibility]]" calcext:value-type="string">
            <text:p>[[Category:Motivation:Responsibility]]</text:p>
          </table:table-cell>
          <table:table-cell table:style-name="General_20_Text_20_Empty" table:formula="of:=IF([.G321]=&quot;&quot;;&quot;&quot;;SUBSTITUTE([.G321]; CHAR(10); CHAR(13)))" office:value-type="string" office:string-value="[[Category:Motivation:Responsibility]]" calcext:value-type="string">
            <text:p>[[Category:Motivation:Responsibility]]</text:p>
          </table:table-cell>
          <table:table-cell table:style-name="General_20_Text_20_Empty" table:formula="of:=IF([$Background.H40]=&quot;&quot;;&quot;&quot;;&quot;[[Category:&quot;&amp;[$Background.H40]&amp;&quot;]]&quot;)" office:value-type="string" office:string-value="[[Category:Motivation:Responsibility]]" calcext:value-type="string">
            <text:p>[[Category:Motivation:Responsibil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Vulnerability]]" calcext:value-type="string">
            <text:p>[[Category:Complication:Vulnerability]]</text:p>
          </table:table-cell>
          <table:table-cell table:style-name="General_20_Text_20_Empty" table:formula="of:=IF([.G322]=&quot;&quot;;&quot;&quot;;SUBSTITUTE([.G322]; CHAR(10); CHAR(13)))" office:value-type="string" office:string-value="[[Category:Complication:Vulnerability]]" calcext:value-type="string">
            <text:p>[[Category:Complication:Vulnerability]]</text:p>
          </table:table-cell>
          <table:table-cell table:style-name="General_20_Text_20_Empty" table:formula="of:=IF([$Background.H41]=&quot;&quot;;&quot;&quot;;&quot;[[Category:&quot;&amp;[$Background.H41]&amp;&quot;]]&quot;)" office:value-type="string" office:string-value="[[Category:Complication:Vulnerability]]" calcext:value-type="string">
            <text:p>[[Category:Complication:Vulnerabilit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 style:data-style-name="N2" text:time-value="13:51:02.08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6T13:53:37.315000000</dc:date>
    <meta:editing-duration>P8DT23H4M6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51" meta:object-count="4"/>
  </office:meta>
</office:document-meta>
</file>