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Zero 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Zero K" calcext:value-type="string">
            <text:p>Zero K</text:p>
          </table:table-cell>
          <table:table-cell table:style-name="General_20_Text_20_Empty" table:formula="of:=IF([.B6]=&quot;&quot;; &quot;&quot;; IF([.F6]; [.G6]&amp;&quot;, The&quot;; [.B6]))" office:value-type="string" office:string-value="Zero K" calcext:value-type="string">
            <text:p>Zero 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estrel Thoma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Living heat sink</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h, you’re in trouble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Justifiers CSI #12, 1988</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Justifiers CSI" calcext:value-type="string">
            <text:p>Justifiers CSI</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Justifiers CSI" calcext:value-type="string">
            <text:p>Justifiers CSI</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7" calcext:value-type="float">
            <text:p>1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0 cm (5'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3 kg (11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Vulnerability</text:p>
          </table:table-cell>
          <table:table-cell table:number-columns-repeated="3"/>
          <table:table-cell table:style-name="General_20_Text_20_Empty" table:formula="of:=IF([.I41];[.B41];&quot;&quot;)" office:value-type="string" office:string-value="Vulnerability" calcext:value-type="string">
            <text:p>Vulnerability</text:p>
          </table:table-cell>
          <table:table-cell table:style-name="General_20_Text_20_Empty" table:formula="of:=IF([.J41];[.B42];&quot;&quot;)"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I41];&quot;Complication:&quot;&amp;[.F41];&quot;&quot;)" office:value-type="string" office:string-value="Complication:Vulnerability" calcext:value-type="string">
            <text:p>Complication:Vulnerabilit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Zero K's Power Level is reduced by 1 for each 5° C (9° F) below room temperature, 20° C (68° F).</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8" calcext:value-type="date">
            <text:p>2020-09-08</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 km radius" calcext:value-type="string">
            <text:p>Increased Max Area: 1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 calcext:value-type="string">
            <text:p>Athletics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Athletics (+)&#10;" calcext:value-type="string">
            <text:p>Athletics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Utility Belt" calcext:value-type="string">
            <text:p>Utility Bel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ire and heat only</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Fire and heat only" calcext:value-type="string">
            <text:p>Fire and heat only</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e blas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ce blast" calcext:value-type="string">
            <text:p>Ice blast</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Area Blast" calcext:value-type="string">
            <text:p>Area Blast</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string" office:string-value="Blast" calcext:value-type="string">
            <text:p>Blast</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11" calcext:value-type="float">
            <text:p>11</text:p>
          </table:table-cell>
          <table:table-cell table:style-name="General_20_Number_20_Empty" table:formula="of:=IF(OR([.O13]=&quot;&quot;; [.C13]=&quot;Ultra-power&quot;);&quot;&quot;;VLOOKUP([.O13];POWERS_CHART;12;FALSE()))" office:value-type="float" office:value="10" calcext:value-type="float">
            <text:p>10</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Area Blast" calcext:value-type="string">
            <text:p>Area Blast</text:p>
          </table:table-cell>
          <table:table-cell table:style-name="General_20_Text_20_Empty" table:formula="of:=IF([.AU13];[.AW13];IF([.E13]=&quot;&quot;;[.AW13];[.E13]))" office:value-type="string" office:string-value="Area Blast" calcext:value-type="string">
            <text:p>Area Blas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icle rain</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Icicle rain" calcext:value-type="string">
            <text:p>Icicle rain</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Ranged, Area, Normal" calcext:value-type="string">
            <text:p>Standard action, Ranged, Area,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ing Aura" calcext:value-type="string">
            <text:p>Damaging Aura</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8" calcext:value-type="float">
            <text:p>2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ing Aura" calcext:value-type="string">
            <text:p>Damaging Aura</text:p>
          </table:table-cell>
          <table:table-cell table:style-name="General_20_Text_20_Empty" table:formula="of:=IF([.AU15];[.AW15];IF([.E15]=&quot;&quot;;[.AW15];[.E15]))" office:value-type="string" office:string-value="Damaging Aura" calcext:value-type="string">
            <text:p>Damaging Aura</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ld as ic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old as ice" calcext:value-type="string">
            <text:p>Cold as ic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Free action, Hand-to-hand, Normal" calcext:value-type="string">
            <text:p>Free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lement] Immunity</text:p>
          </table:table-cell>
          <table:table-cell table:style-name="General_20_Number"/>
          <table:table-cell table:style-name="General_20_Input" office:value-type="string" calcext:value-type="string">
            <text:p>Heat Immunity</text:p>
          </table:table-cell>
          <table:table-cell table:style-name="General_20_Number"/>
          <table:table-cell table:style-name="General_20_Text_20_Empty" table:formula="of:=IF(OR([.C17]=&quot;&quot;;ISNUMBER(FIND(LOWER(&quot;Select a&quot;);LOWER([.C17]))));&quot;&quot;;[.AX17])" office:value-type="string" office:string-value="Heat Immunity" calcext:value-type="string">
            <text:p>Heat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40" calcext:value-type="float">
            <text:p>4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lement] Immunity" calcext:value-type="string">
            <text:p>[Element] Immunity</text:p>
          </table:table-cell>
          <table:table-cell table:style-name="General_20_Text_20_Empty" table:formula="of:=IF([.AU17];[.AW17];IF([.E17]=&quot;&quot;;[.AW17];[.E17]))" office:value-type="string" office:string-value="Heat Immunity" calcext:value-type="string">
            <text:p>Heat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Ice Wall</text:p>
          </table:table-cell>
          <table:table-cell table:style-name="General_20_Number"/>
          <table:table-cell table:style-name="General_20_Text_20_Empty" table:formula="of:=IF(OR([.C19]=&quot;&quot;;ISNUMBER(FIND(LOWER(&quot;Select a&quot;);LOWER([.C19]))));&quot;&quot;;[.AX19])" office:value-type="string" office:string-value="Ice Wall" calcext:value-type="string">
            <text:p>Ice Wal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42" calcext:value-type="float">
            <text:p>4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true" calcext:value-type="boolean">
            <text:p>TRU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lement] Wall" calcext:value-type="string">
            <text:p>[Element] Wall</text:p>
          </table:table-cell>
          <table:table-cell table:style-name="General_20_Text_20_Empty" table:formula="of:=IF([.AU19];[.AW19];IF([.E19]=&quot;&quot;;[.AW19];[.E19]))" office:value-type="string" office:string-value="Ice Wall" calcext:value-type="string">
            <text:p>Ice Wal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Environmental Control" calcext:value-type="string">
            <text:p>Environmental Control</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office:value-type="string" office:string-value="Area" calcext:value-type="string">
            <text:p>Area</text:p>
          </table:table-cell>
          <table:table-cell table:style-name="General_20_Text_20_Empty" table:formula="of:=IF(OR([.C21]=&quot;&quot;;ISNUMBER(FIND(LOWER(&quot;Select a&quot;);LOWER([.C21]))));&quot;&quot;;VLOOKUP([.C21];POWERS_CHART;6;FALSE()))" office:value-type="string" office:string-value="Environmental" calcext:value-type="string">
            <text:p>Environ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0" calcext:value-type="float">
            <text:p>50</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Environmental Control" calcext:value-type="string">
            <text:p>Environmental Control</text:p>
          </table:table-cell>
          <table:table-cell table:style-name="General_20_Text_20_Empty" table:formula="of:=IF([.AU21];[.AW21];IF([.E21]=&quot;&quot;;[.AW21];[.E21]))" office:value-type="string" office:string-value="Environmental Control" calcext:value-type="string">
            <text:p>Environmental Control</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office:value-type="string" office:string-value=", Area" calcext:value-type="string">
            <text:p>, Area</text:p>
          </table:table-cell>
          <table:table-cell table:style-name="ce26" table:formula="of:=IF([.L21]=&quot;&quot;;&quot;&quot;;&quot;, &quot;&amp;[.L21])" office:value-type="string" office:string-value=", Environmental" calcext:value-type="string">
            <text:p>, Environmental</text:p>
          </table:table-cell>
          <table:table-cell table:style-name="ce26" table:formula="of:=[.I21]&amp;[.J22]&amp;[.K22]&amp;[.L22]" office:value-type="string" office:string-value="Standard action, Ranged, Area, Environmental" calcext:value-type="string">
            <text:p>Standard action, Ranged, Area, Environ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vironmental Immunity" calcext:value-type="string">
            <text:p>Environmental Immun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1" calcext:value-type="float">
            <text:p>5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vironmental Immunity" calcext:value-type="string">
            <text:p>Environmental Immunity</text:p>
          </table:table-cell>
          <table:table-cell table:style-name="General_20_Text_20_Empty" table:formula="of:=IF([.AU23];[.AW23];IF([.E23]=&quot;&quot;;[.AW23];[.E23]))" office:value-type="string" office:string-value="Environmental Immunity" calcext:value-type="string">
            <text:p>Environmental Immun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mmune to extreme heat and cold</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mmune to extreme heat and cold" calcext:value-type="string">
            <text:p>Immune to extreme heat and cold</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Force Field" calcext:value-type="string">
            <text:p>Force Field</text:p>
          </table:table-cell>
          <table:table-cell table:style-name="General_20_Number"/>
          <table:table-cell table:style-name="General_20_Text_20_Empty" table:formula="of:=IF(OR([.C25]=&quot;&quot;;ISNUMBER(FIND(LOWER(&quot;Select a&quot;);LOWER([.C25]))));&quot;&quot;;VLOOKUP([.C25];POWERS_CHART;3;FALSE()))" office:value-type="string" office:string-value="Quick action" calcext:value-type="string">
            <text:p>Quick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55" calcext:value-type="float">
            <text:p>55</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Force Field" calcext:value-type="string">
            <text:p>Force Field</text:p>
          </table:table-cell>
          <table:table-cell table:style-name="General_20_Text_20_Empty" table:formula="of:=IF([.AU25];[.AW25];IF([.E25]=&quot;&quot;;[.AW25];[.E25]))" office:value-type="string" office:string-value="Force Field" calcext:value-type="string">
            <text:p>Force Field</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Quick action, Self-only" calcext:value-type="string">
            <text:p>Quick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Hold" calcext:value-type="string">
            <text:p>Hold</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Special" calcext:value-type="string">
            <text:p>Speci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59" calcext:value-type="float">
            <text:p>5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AU27];[.AW27];IF([.E27]=&quot;&quot;;[.AW27];[.E27]))" office:value-type="string" office:string-value="Hold" calcext:value-type="string">
            <text:p>Hold</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case in ice</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Encase in ice" calcext:value-type="string">
            <text:p>Encase in ice</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Special" calcext:value-type="string">
            <text:p>, Special</text:p>
          </table:table-cell>
          <table:table-cell table:style-name="ce26" table:formula="of:=[.I27]&amp;[.J28]&amp;[.K28]&amp;[.L28]" office:value-type="string" office:string-value="Standard action, Ranged, Special" calcext:value-type="string">
            <text:p>Standard action, Ranged, Speci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Night Vision" calcext:value-type="string">
            <text:p>Night Vision</text:p>
          </table:table-cell>
          <table:table-cell table:style-name="General_20_Number"/>
          <table:table-cell table:style-name="General_20_Text_20_Empty" table:formula="of:=IF(OR([.C29]=&quot;&quot;;ISNUMBER(FIND(LOWER(&quot;Select a&quot;);LOWER([.C29]))));&quot;&quot;;VLOOKUP([.C29];POWERS_CHART;3;FALSE()))" office:value-type="string" office:string-value="Free action" calcext:value-type="string">
            <text:p>Fre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73" calcext:value-type="float">
            <text:p>73</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Night Vision" calcext:value-type="string">
            <text:p>Night Vision</text:p>
          </table:table-cell>
          <table:table-cell table:style-name="General_20_Text_20_Empty" table:formula="of:=IF([.AU29];[.AW29];IF([.E29]=&quot;&quot;;[.AW29];[.E29]))" office:value-type="string" office:string-value="Night Vision" calcext:value-type="string">
            <text:p>Night Vis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nse heat patterns</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nse heat patterns" calcext:value-type="string">
            <text:p>Sense heat patterns</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Free action, Self-only" calcext:value-type="string">
            <text:p>Fre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 km radius" calcext:value-type="string">
            <text:p>Increased Max Area: 1 k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 calcext:value-type="float">
            <text:p>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 km radius" calcext:value-type="string">
            <text:p>Increased Max Area: 1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 km radius" calcext:value-type="string">
            <text:p>Increased Max Area: 1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Pepper Spray (PL 1)" calcext:value-type="string">
            <text:p>Pepper Spray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sensory, stunning" calcext:value-type="string">
            <text:p>sensory, stunning</text:p>
          </table:table-cell>
          <table:table-cell/>
          <table:table-cell table:style-name="General_20_Text_20_Empty" table:formula="of:=IF([.B13]=&quot;&quot;;&quot;&quot;;[.B13])&amp;IF(OR([.B13]=&quot;&quot;;[.D13]=&quot;&quot;);&quot;&quot;;&quot;; &quot;)&amp;IF([.D13]=&quot;&quot;;&quot;&quot;;[.D13])"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Pocket Size (PL 1)" calcext:value-type="string">
            <text:p>Binoculars, Pocket Size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Flashlight (PL 1)" calcext:value-type="string">
            <text:p>Flashlight (PL 1)</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otorcycle</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otorcycle" calcext:value-type="string">
            <text:p>Motorcycle</text:p>
          </table:table-cell>
          <table:table-cell table:style-name="General_20_Number"/>
          <table:table-cell table:style-name="General_20_Text_20_Empty" table:formula="of:=IF([.B34]=&quot;&quot;;&quot;&quot;;IF(ISNA(VLOOKUP([.B34];VEHICLE_CHART;2;FALSE()));&quot;&quot;;VLOOKUP([.B34];VEHICLE_CHART;2;FALSE())))" office:value-type="string" office:string-value="Off-road Vehicle" calcext:value-type="string">
            <text:p>Off-road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5, Endurance: 1, Top Speed: 260 km/h" calcext:value-type="string">
            <text:p>Damage Resistance (PL): 5, Endurance: 1, Top Speed: 260 km/h</text:p>
          </table:table-cell>
          <table:table-cell/>
          <table:table-cell table:style-name="General_20_Text_20_Empty" table:formula="of:=IF([.B35]=&quot;&quot;;&quot;&quot;;[.B35])&amp;IF(OR([.B35]=&quot;&quot;;[.D35]=&quot;&quot;);&quot;&quot;;&quot;; &quot;)&amp;IF([.D35]=&quot;&quot;;&quot;&quot;;[.D35])" office:value-type="string" office:string-value="Damage Resistance (PL): 5, Endurance: 1, Top Speed: 260 km/h" calcext:value-type="string">
            <text:p>Damage Resistance (PL): 5, Endurance: 1, Top Speed: 26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5, Endurance: 1, Top Speed: 260 km/h)" calcext:value-type="string">
            <text:p><text:s/>(Damage Resistance (PL): 5, Endurance: 1, Top Speed: 26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Knife (PL 1)&#10;Pepper Spray (PL 1) (sensory, stunning)&#10;Binoculars, Pocket Size (PL 1)&#10;Cell Phone (PL 1)&#10;Flashlight (PL 1)&#10;Motorcycle (Damage Resistance (PL): 5, Endurance: 1, Top Speed: 260 km/h)&#10;" calcext:value-type="string">
            <text:p>Club (PL 1)</text:p>
            <text:p>Knife (PL 1)</text:p>
            <text:p>Pepper Spray (PL 1) (sensory, stunning)</text:p>
            <text:p>Binoculars, Pocket Size (PL 1)</text:p>
            <text:p>Cell Phone (PL 1)</text:p>
            <text:p>Flashlight (PL 1)</text:p>
            <text:p>Motorcycle (Damage Resistance (PL): 5, Endurance: 1, Top Speed: 26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30" table:number-rows-spanned="12">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5">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24" table:number-rows-spanned="26">
            <text:p>Athletics (+)</text:p>
            <text:p>Culture</text:p>
            <text:p>Diplomacy</text:p>
            <text:p>Hand-to-hand Combat</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23" table:number-rows-spanned="26">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9">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9">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8">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5">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5">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2">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ZERO K&#13;Living heat sink&#13;&quot;Oh, you’re in trouble now.&quot;&#13;First Appearance: Justifiers CSI #12, 1988&#13;Real Name: Kestrel Thomas&#13;Identity: Secret ID&#13;Player: NPC&#13;&#13;&#13;Origin: Gifted&#13;Archetype: Elemental&#13;&#13;&#13;Team: Solo&#13;Base of operations: New Orleans, LA, USA&#13;Range of operations: National&#13;&#13;&#13;DESCRIPTION&#13;Age: 17&#13;Nationality: American&#13;Height: 160 cm (5' 3&quot;)&#13;Weight: 53 kg (117 lbs)&#13;Hair: Black&#13;Eyes: Brown&#13;Gender: Cis Female&#13;Sexuality: Heterosexual&#13;&#13;&#13;Kestrel is an athletic young African American woman with warm chestnut skin, black hair, and deep brown eyes. She changes her &quot;Zero K&quot; disguise periodically; the most recent version is a white and blue unitard with a white utility belt and and goggles.&#13;&#13;&#13;ATTRIBUTES&#13;Agility: 4&#13;Brawn: 3&#13;Endurance: 4&#13;Presence: 3&#13;Reason: 1&#13;Power Level: 7&#13;&#13;&#13;    Normal Lift: 120 kg (heavy adult)&#13;    Max Lift: 260 kg (large brown bear)&#13;    Throws (25 kg): 5 m&#13;&#13;&#13;    Max Range: 1 km&#13;    Increased Max Area: 1 km radius&#13;&#13;&#13;SKILLS&#13;Athletics (+)&#13;Culture&#13;Diplomacy&#13;Hand-to-hand Combat&#13;Ranged Combat&#13;Stealth&#13;&#13;&#13;GIFTS&#13;Utility Belt&#13;&#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13;EQUIPMENT&#13;Club (PL 1)&#13;Knife (PL 1)&#13;Pepper Spray (PL 1)&#13;    sensory, stunning&#13;Binoculars, Pocket Size (PL 1)&#13;Cell Phone (PL 1)&#13;Flashlight (PL 1)&#13;&#13;&#13;VEHICLES&#13;Motorcycle&#13;    Damage Resistance (PL): 5, Endurance: 1, Top Speed: 260 km/h&#13;&#13;&#13;MOVEMENT&#13;Run&#13;    Base Move: 13 m&#13;    Double Move: 26 m&#13;    All-out Move: 78 m (47 km/h)&#13;Swim&#13;    Base Move: 4 m&#13;    Double Move: 8 m&#13;    All-out Move: 24 m (14 km/h)&#13;Jump: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 - The character chooses and is willing to confront agony, danger, and uncertainty.&#13;Responsibility - The character is burdened by the responsibility of their powers.&#13;&#13;&#13;COMPLICATIONS&#13;Vulnerability - 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3]=&quot;&quot;;&quot;&quot;;[.F3])" office:value-type="string" office:string-value="ZERO K" calcext:value-type="string">
            <text:p>ZERO K</text:p>
          </table:table-cell>
          <table:table-cell table:style-name="General_20_Text_20_Empty" table:formula="of:=IF([.G3]=&quot;&quot;;&quot;&quot;;SUBSTITUTE([.G3]; CHAR(10); CHAR(13)))" office:value-type="string" office:string-value="ZERO K" calcext:value-type="string">
            <text:p>ZERO K</text:p>
          </table:table-cell>
          <table:table-cell table:style-name="General_20_Text_20_Empty" table:formula="of:=UPPER(NAME)" office:value-type="string" office:string-value="ZERO K" calcext:value-type="string">
            <text:p>ZERO 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4]=&quot;&quot;;&quot;&quot;;[.F4])" office:value-type="string" office:string-value="Living heat sink" calcext:value-type="string">
            <text:p>Living heat sink</text:p>
          </table:table-cell>
          <table:table-cell table:style-name="General_20_Text_20_Empty" table:formula="of:=IF([.G4]=&quot;&quot;;&quot;&quot;;SUBSTITUTE([.G4]; CHAR(10); CHAR(13)))" office:value-type="string" office:string-value="Living heat sink" calcext:value-type="string">
            <text:p>Living heat sink</text:p>
          </table:table-cell>
          <table:table-cell table:style-name="General_20_Text_20_Empty" table:formula="of:=IF(EPITHET=&quot;&quot;;&quot;&quot;;EPITHET)" office:value-type="string" office:string-value="Living heat sink" calcext:value-type="string">
            <text:p>Living heat sink</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 table:number-columns-repeated="2"/>
          <table:table-cell table:style-name="General_20_Text_20_Empty" table:formula="of:=IF([.F5]=&quot;&quot;;&quot;&quot;;[.F5])" office:value-type="string" office:string-value="&quot;Oh, you’re in trouble now.&quot;" calcext:value-type="string">
            <text:p>"Oh, you’re in trouble now."</text:p>
          </table:table-cell>
          <table:table-cell table:style-name="General_20_Text_20_Empty" table:formula="of:=IF([.G5]=&quot;&quot;;&quot;&quot;;SUBSTITUTE([.G5]; CHAR(10); CHAR(13)))" office:value-type="string" office:string-value="&quot;Oh, you’re in trouble now.&quot;" calcext:value-type="string">
            <text:p>"Oh, you’re in trouble now."</text:p>
          </table:table-cell>
          <table:table-cell table:style-name="General_20_Text_20_Empty" table:formula="of:=IF(QUOTATION=&quot;&quot;;&quot;&quot;;&quot;&quot;&quot;&quot;&amp;QUOTATION&amp;&quot;&quot;&quot;&quot;)" office:value-type="string" office:string-value="&quot;Oh, you’re in trouble now.&quot;" calcext:value-type="string">
            <text:p>"Oh, you’re in trouble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Justifiers CSI #12, 1988" calcext:value-type="string">
            <text:p>First Appearance: Justifiers CSI #12, 1988</text:p>
          </table:table-cell>
          <table:table-cell table:style-name="General_20_Text_20_Empty" table:formula="of:=IF([.G6]=&quot;&quot;;&quot;&quot;;SUBSTITUTE([.G6]; CHAR(10); CHAR(13)))" office:value-type="string" office:string-value="First Appearance: Justifiers CSI #12, 1988" calcext:value-type="string">
            <text:p>First Appearance: Justifiers CSI #12, 1988</text:p>
          </table:table-cell>
          <table:table-cell table:style-name="General_20_Text_20_Empty" table:formula="of:=IF(FIRST_APPEARANCE=&quot;&quot;;&quot;&quot;;&quot;First Appearance: &quot;&amp;FIRST_APPEARANCE)" office:value-type="string" office:string-value="First Appearance: Justifiers CSI #12, 1988" calcext:value-type="string">
            <text:p>First Appearance: Justifiers CSI #12, 1988</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estrel Thomas" calcext:value-type="string">
            <text:p>Real Name: Kestrel Thomas</text:p>
          </table:table-cell>
          <table:table-cell table:style-name="General_20_Text_20_Empty" table:formula="of:=IF([.G7]=&quot;&quot;;&quot;&quot;;SUBSTITUTE([.G7]; CHAR(10); CHAR(13)))" office:value-type="string" office:string-value="Real Name: Kestrel Thomas" calcext:value-type="string">
            <text:p>Real Name: Kestrel Thomas</text:p>
          </table:table-cell>
          <table:table-cell table:style-name="General_20_Text_20_Empty" table:formula="of:=IF(REAL_NAME=&quot;&quot;;&quot;&quot;;&quot;Real Name: &quot;&amp;REAL_NAME)" office:value-type="string" office:string-value="Real Name: Kestrel Thomas" calcext:value-type="string">
            <text:p>Real Name: Kestrel Thom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7" calcext:value-type="string">
            <text:p>Age: 17</text:p>
          </table:table-cell>
          <table:table-cell table:style-name="General_20_Text_20_Empty" table:formula="of:=IF([.G19]=&quot;&quot;;&quot;&quot;;SUBSTITUTE([.G19]; CHAR(10); CHAR(13)))" office:value-type="string" office:string-value="Age: 17" calcext:value-type="string">
            <text:p>Age: 17</text:p>
          </table:table-cell>
          <table:table-cell table:style-name="General_20_Text_20_Empty" table:formula="of:=IF(AGE=&quot;&quot;;&quot;&quot;;&quot;Age: &quot;&amp;AGE)" office:value-type="string" office:string-value="Age: 17" calcext:value-type="string">
            <text:p>Age: 1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0 cm (5' 3&quot;)" calcext:value-type="string">
            <text:p>Height: 160 cm (5' 3")</text:p>
          </table:table-cell>
          <table:table-cell table:style-name="General_20_Text_20_Empty" table:formula="of:=IF([.G21]=&quot;&quot;;&quot;&quot;;SUBSTITUTE([.G21]; CHAR(10); CHAR(13)))" office:value-type="string" office:string-value="Height: 160 cm (5' 3&quot;)" calcext:value-type="string">
            <text:p>Height: 160 cm (5' 3")</text:p>
          </table:table-cell>
          <table:table-cell table:style-name="General_20_Text_20_Empty" table:formula="of:=IF(HEIGHT=&quot;&quot;;&quot;&quot;;&quot;Height: &quot;&amp;HEIGHT)" office:value-type="string" office:string-value="Height: 160 cm (5' 3&quot;)" calcext:value-type="string">
            <text:p>Height: 160 cm (5'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3 kg (117 lbs)" calcext:value-type="string">
            <text:p>Weight: 53 kg (117 lbs)</text:p>
          </table:table-cell>
          <table:table-cell table:style-name="General_20_Text_20_Empty" table:formula="of:=IF([.G22]=&quot;&quot;;&quot;&quot;;SUBSTITUTE([.G22]; CHAR(10); CHAR(13)))" office:value-type="string" office:string-value="Weight: 53 kg (117 lbs)" calcext:value-type="string">
            <text:p>Weight: 53 kg (117 lbs)</text:p>
          </table:table-cell>
          <table:table-cell table:style-name="General_20_Text_20_Empty" table:formula="of:=IF(WEIGHT=&quot;&quot;;&quot;&quot;;&quot;Weight: &quot;&amp;WEIGHT)" office:value-type="string" office:string-value="Weight: 53 kg (117 lbs)" calcext:value-type="string">
            <text:p>Weight: 53 kg (11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28]=&quot;&quot;;&quot;&quot;;SUBSTITUTE([.G28];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 km radius" calcext:value-type="string">
            <text:p><text:s text:c="4"/>Increased Max Area: 1 km radius</text:p>
          </table:table-cell>
          <table:table-cell table:style-name="General_20_Text_20_Empty" table:formula="of:=IF([.G43]=&quot;&quot;;&quot;&quot;;SUBSTITUTE([.G43]; CHAR(10); CHAR(13)))" office:value-type="string" office:string-value="    Increased Max Area: 1 km radius" calcext:value-type="string">
            <text:p><text:s text:c="4"/>Increased Max Area: 1 km radius</text:p>
          </table:table-cell>
          <table:table-cell table:style-name="General_20_Text_20_Empty" table:formula="of:=IF(MAX_AREA_NOTE=&quot;&quot;;&quot;&quot;;&quot;    &quot;&amp;MAX_AREA_NOTE)" office:value-type="string" office:string-value="    Increased Max Area: 1 km radius" calcext:value-type="string">
            <text:p><text:s text:c="4"/>Increased Max Area: 1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 calcext:value-type="string">
            <text:p>Athletics (+)</text:p>
          </table:table-cell>
          <table:table-cell table:style-name="General_20_Text_20_Empty" table:formula="of:=IF([.G47]=&quot;&quot;;&quot;&quot;;SUBSTITUTE([.G47]; CHAR(10); CHAR(13)))" office:value-type="string" office:string-value="Athletics (+)" calcext:value-type="string">
            <text:p>Athletics (+)</text:p>
          </table:table-cell>
          <table:table-cell table:style-name="General_20_Text_20_Empty" table:formula="of:=[$Skills.H8]" office:value-type="string" office:string-value="Athletics (+)" calcext:value-type="string">
            <text:p>Athletics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Utility Belt" calcext:value-type="string">
            <text:p>Utility Belt</text:p>
          </table:table-cell>
          <table:table-cell table:style-name="General_20_Text_20_Empty" table:formula="of:=IF([.G68]=&quot;&quot;;&quot;&quot;;SUBSTITUTE([.G68]; CHAR(10); CHAR(13)))" office:value-type="string" office:string-value="Utility Belt" calcext:value-type="string">
            <text:p>Utility Belt</text:p>
          </table:table-cell>
          <table:table-cell table:style-name="General_20_Text_20_Empty" table:formula="of:=[$Gifts.G8]"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Fire and heat only" calcext:value-type="string">
            <text:p><text:s text:c="4"/>Fire and heat only</text:p>
          </table:table-cell>
          <table:table-cell table:style-name="General_20_Text_20_Empty" table:formula="of:=IF([.G91]=&quot;&quot;;&quot;&quot;;SUBSTITUTE([.G91]; CHAR(10); CHAR(13)))" office:value-type="string" office:string-value="    Fire and heat only" calcext:value-type="string">
            <text:p><text:s text:c="4"/>Fire and heat only</text:p>
          </table:table-cell>
          <table:table-cell table:style-name="General_20_Text_20_Empty" table:formula="of:=IF([Powers.G10]=&quot;&quot;;&quot;&quot;;&quot;    &quot;&amp;[Powers.G10])" office:value-type="string" office:string-value="    Fire and heat only" calcext:value-type="string">
            <text:p><text:s text:c="4"/>Fire and heat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ce blast" calcext:value-type="string">
            <text:p><text:s text:c="4"/>Ice blast</text:p>
          </table:table-cell>
          <table:table-cell table:style-name="General_20_Text_20_Empty" table:formula="of:=IF([.G94]=&quot;&quot;;&quot;&quot;;SUBSTITUTE([.G94]; CHAR(10); CHAR(13)))" office:value-type="string" office:string-value="    Ice blast" calcext:value-type="string">
            <text:p><text:s text:c="4"/>Ice blast</text:p>
          </table:table-cell>
          <table:table-cell table:style-name="General_20_Text_20_Empty" table:formula="of:=IF([Powers.G12]=&quot;&quot;;&quot;&quot;;&quot;    &quot;&amp;[Powers.G12])" office:value-type="string" office:string-value="    Ice blast" calcext:value-type="string">
            <text:p><text:s text:c="4"/>Ice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Area Blast" calcext:value-type="string">
            <text:p>Area Blast</text:p>
          </table:table-cell>
          <table:table-cell table:style-name="General_20_Text_20_Empty" table:formula="of:=IF([.G95]=&quot;&quot;;&quot;&quot;;SUBSTITUTE([.G95]; CHAR(10); CHAR(13)))" office:value-type="string" office:string-value="Area Blast" calcext:value-type="string">
            <text:p>Area Blast</text:p>
          </table:table-cell>
          <table:table-cell table:style-name="General_20_Text_20_Empty" table:formula="of:=[$Powers.G13]"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Normal" calcext:value-type="string">
            <text:p><text:s text:c="4"/>Standard action, Ranged, Area, Normal</text:p>
          </table:table-cell>
          <table:table-cell table:style-name="General_20_Text_20_Empty" table:formula="of:=IF([.G96]=&quot;&quot;;&quot;&quot;;SUBSTITUTE([.G96]; CHAR(10); CHAR(13)))" office:value-type="string" office:string-value="    Standard action, Ranged, Area, Normal" calcext:value-type="string">
            <text:p><text:s text:c="4"/>Standard action, Ranged, Area, Normal</text:p>
          </table:table-cell>
          <table:table-cell table:style-name="General_20_Text_20_Empty" table:formula="of:=IF([Powers.M14]=&quot;&quot;;&quot;&quot;;&quot;    &quot;&amp;[Powers.M14])"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Icicle rain" calcext:value-type="string">
            <text:p><text:s text:c="4"/>Icicle rain</text:p>
          </table:table-cell>
          <table:table-cell table:style-name="General_20_Text_20_Empty" table:formula="of:=IF([.G97]=&quot;&quot;;&quot;&quot;;SUBSTITUTE([.G97]; CHAR(10); CHAR(13)))" office:value-type="string" office:string-value="    Icicle rain" calcext:value-type="string">
            <text:p><text:s text:c="4"/>Icicle rain</text:p>
          </table:table-cell>
          <table:table-cell table:style-name="General_20_Text_20_Empty" table:formula="of:=IF([Powers.G14]=&quot;&quot;;&quot;&quot;;&quot;    &quot;&amp;[Powers.G14])" office:value-type="string" office:string-value="    Icicle rain" calcext:value-type="string">
            <text:p><text:s text:c="4"/>Icicle 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ing Aura" calcext:value-type="string">
            <text:p>Damaging Aura</text:p>
          </table:table-cell>
          <table:table-cell table:style-name="General_20_Text_20_Empty" table:formula="of:=IF([.G98]=&quot;&quot;;&quot;&quot;;SUBSTITUTE([.G98]; CHAR(10); CHAR(13)))" office:value-type="string" office:string-value="Damaging Aura" calcext:value-type="string">
            <text:p>Damaging Aura</text:p>
          </table:table-cell>
          <table:table-cell table:style-name="General_20_Text_20_Empty" table:formula="of:=[$Powers.G15]"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Hand-to-hand, Normal" calcext:value-type="string">
            <text:p><text:s text:c="4"/>Free action, Hand-to-hand, Normal</text:p>
          </table:table-cell>
          <table:table-cell table:style-name="General_20_Text_20_Empty" table:formula="of:=IF([.G99]=&quot;&quot;;&quot;&quot;;SUBSTITUTE([.G99]; CHAR(10); CHAR(13)))" office:value-type="string" office:string-value="    Free action, Hand-to-hand, Normal" calcext:value-type="string">
            <text:p><text:s text:c="4"/>Free action, Hand-to-hand, Normal</text:p>
          </table:table-cell>
          <table:table-cell table:style-name="General_20_Text_20_Empty" table:formula="of:=IF([Powers.M16]=&quot;&quot;;&quot;&quot;;&quot;    &quot;&amp;[Powers.M16])"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old as ice" calcext:value-type="string">
            <text:p><text:s text:c="4"/>Cold as ice</text:p>
          </table:table-cell>
          <table:table-cell table:style-name="General_20_Text_20_Empty" table:formula="of:=IF([.G100]=&quot;&quot;;&quot;&quot;;SUBSTITUTE([.G100]; CHAR(10); CHAR(13)))" office:value-type="string" office:string-value="    Cold as ice" calcext:value-type="string">
            <text:p><text:s text:c="4"/>Cold as ice</text:p>
          </table:table-cell>
          <table:table-cell table:style-name="General_20_Text_20_Empty" table:formula="of:=IF([Powers.G16]=&quot;&quot;;&quot;&quot;;&quot;    &quot;&amp;[Powers.G16])" office:value-type="string" office:string-value="    Cold as ice" calcext:value-type="string">
            <text:p><text:s text:c="4"/>Cold as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eat Immunity" calcext:value-type="string">
            <text:p>Heat Immunity</text:p>
          </table:table-cell>
          <table:table-cell table:style-name="General_20_Text_20_Empty" table:formula="of:=IF([.G101]=&quot;&quot;;&quot;&quot;;SUBSTITUTE([.G101]; CHAR(10); CHAR(13)))" office:value-type="string" office:string-value="Heat Immunity" calcext:value-type="string">
            <text:p>Heat Immunity</text:p>
          </table:table-cell>
          <table:table-cell table:style-name="General_20_Text_20_Empty" table:formula="of:=[$Powers.G17]" office:value-type="string" office:string-value="Heat Immunity" calcext:value-type="string">
            <text:p>Heat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ce Wall" calcext:value-type="string">
            <text:p>Ice Wall</text:p>
          </table:table-cell>
          <table:table-cell table:style-name="General_20_Text_20_Empty" table:formula="of:=IF([.G104]=&quot;&quot;;&quot;&quot;;SUBSTITUTE([.G104]; CHAR(10); CHAR(13)))" office:value-type="string" office:string-value="Ice Wall" calcext:value-type="string">
            <text:p>Ice Wall</text:p>
          </table:table-cell>
          <table:table-cell table:style-name="General_20_Text_20_Empty" table:formula="of:=[$Powers.G19]" office:value-type="string" office:string-value="Ice Wall" calcext:value-type="string">
            <text:p>I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Environmental Control" calcext:value-type="string">
            <text:p>Environmental Control</text:p>
          </table:table-cell>
          <table:table-cell table:style-name="General_20_Text_20_Empty" table:formula="of:=IF([.G107]=&quot;&quot;;&quot;&quot;;SUBSTITUTE([.G107]; CHAR(10); CHAR(13)))" office:value-type="string" office:string-value="Environmental Control" calcext:value-type="string">
            <text:p>Environmental Control</text:p>
          </table:table-cell>
          <table:table-cell table:style-name="General_20_Text_20_Empty" table:formula="of:=[$Powers.G2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rea, Environmental" calcext:value-type="string">
            <text:p><text:s text:c="4"/>Standard action, Ranged, Area, Environmental</text:p>
          </table:table-cell>
          <table:table-cell table:style-name="General_20_Text_20_Empty" table:formula="of:=IF([.G108]=&quot;&quot;;&quot;&quot;;SUBSTITUTE([.G108]; CHAR(10); CHAR(13)))" office:value-type="string" office:string-value="    Standard action, Ranged, Area, Environmental" calcext:value-type="string">
            <text:p><text:s text:c="4"/>Standard action, Ranged, Area, Environmental</text:p>
          </table:table-cell>
          <table:table-cell table:style-name="General_20_Text_20_Empty" table:formula="of:=IF([Powers.M22]=&quot;&quot;;&quot;&quot;;&quot;    &quot;&amp;[Powers.M2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vironmental Immunity" calcext:value-type="string">
            <text:p>Environmental Immunity</text:p>
          </table:table-cell>
          <table:table-cell table:style-name="General_20_Text_20_Empty" table:formula="of:=IF([.G110]=&quot;&quot;;&quot;&quot;;SUBSTITUTE([.G110]; CHAR(10); CHAR(13)))" office:value-type="string" office:string-value="Environmental Immunity" calcext:value-type="string">
            <text:p>Environmental Immunity</text:p>
          </table:table-cell>
          <table:table-cell table:style-name="General_20_Text_20_Empty" table:formula="of:=[$Powers.G2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Immune to extreme heat and cold" calcext:value-type="string">
            <text:p><text:s text:c="4"/>Immune to extreme heat and cold</text:p>
          </table:table-cell>
          <table:table-cell table:style-name="General_20_Text_20_Empty" table:formula="of:=IF([.G112]=&quot;&quot;;&quot;&quot;;SUBSTITUTE([.G112]; CHAR(10); CHAR(13)))" office:value-type="string" office:string-value="    Immune to extreme heat and cold" calcext:value-type="string">
            <text:p><text:s text:c="4"/>Immune to extreme heat and cold</text:p>
          </table:table-cell>
          <table:table-cell table:style-name="General_20_Text_20_Empty" table:formula="of:=IF([Powers.G24]=&quot;&quot;;&quot;&quot;;&quot;    &quot;&amp;[Powers.G24])"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Force Field" calcext:value-type="string">
            <text:p>Force Field</text:p>
          </table:table-cell>
          <table:table-cell table:style-name="General_20_Text_20_Empty" table:formula="of:=IF([.G113]=&quot;&quot;;&quot;&quot;;SUBSTITUTE([.G113]; CHAR(10); CHAR(13)))" office:value-type="string" office:string-value="Force Field" calcext:value-type="string">
            <text:p>Force Field</text:p>
          </table:table-cell>
          <table:table-cell table:style-name="General_20_Text_20_Empty" table:formula="of:=[$Powers.G2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Quick action, Self-only" calcext:value-type="string">
            <text:p><text:s text:c="4"/>Quick action, Self-only</text:p>
          </table:table-cell>
          <table:table-cell table:style-name="General_20_Text_20_Empty" table:formula="of:=IF([.G114]=&quot;&quot;;&quot;&quot;;SUBSTITUTE([.G114]; CHAR(10); CHAR(13)))" office:value-type="string" office:string-value="    Quick action, Self-only" calcext:value-type="string">
            <text:p><text:s text:c="4"/>Quick action, Self-only</text:p>
          </table:table-cell>
          <table:table-cell table:style-name="General_20_Text_20_Empty" table:formula="of:=IF([Powers.M26]=&quot;&quot;;&quot;&quot;;&quot;    &quot;&amp;[Powers.M2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Hold" calcext:value-type="string">
            <text:p>Hold</text:p>
          </table:table-cell>
          <table:table-cell table:style-name="General_20_Text_20_Empty" table:formula="of:=IF([.G116]=&quot;&quot;;&quot;&quot;;SUBSTITUTE([.G116]; CHAR(10); CHAR(13)))" office:value-type="string" office:string-value="Hold" calcext:value-type="string">
            <text:p>Hold</text:p>
          </table:table-cell>
          <table:table-cell table:style-name="General_20_Text_20_Empty" table:formula="of:=[$Powers.G2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Special" calcext:value-type="string">
            <text:p><text:s text:c="4"/>Standard action, Ranged, Special</text:p>
          </table:table-cell>
          <table:table-cell table:style-name="General_20_Text_20_Empty" table:formula="of:=IF([.G117]=&quot;&quot;;&quot;&quot;;SUBSTITUTE([.G117]; CHAR(10); CHAR(13)))" office:value-type="string" office:string-value="    Standard action, Ranged, Special" calcext:value-type="string">
            <text:p><text:s text:c="4"/>Standard action, Ranged, Special</text:p>
          </table:table-cell>
          <table:table-cell table:style-name="General_20_Text_20_Empty" table:formula="of:=IF([Powers.M28]=&quot;&quot;;&quot;&quot;;&quot;    &quot;&amp;[Powers.M2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Encase in ice" calcext:value-type="string">
            <text:p><text:s text:c="4"/>Encase in ice</text:p>
          </table:table-cell>
          <table:table-cell table:style-name="General_20_Text_20_Empty" table:formula="of:=IF([.G118]=&quot;&quot;;&quot;&quot;;SUBSTITUTE([.G118]; CHAR(10); CHAR(13)))" office:value-type="string" office:string-value="    Encase in ice" calcext:value-type="string">
            <text:p><text:s text:c="4"/>Encase in ice</text:p>
          </table:table-cell>
          <table:table-cell table:style-name="General_20_Text_20_Empty" table:formula="of:=IF([Powers.G28]=&quot;&quot;;&quot;&quot;;&quot;    &quot;&amp;[Powers.G28])" office:value-type="string" office:string-value="    Encase in ice" calcext:value-type="string">
            <text:p><text:s text:c="4"/>Encase in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Night Vision" calcext:value-type="string">
            <text:p>Night Vision</text:p>
          </table:table-cell>
          <table:table-cell table:style-name="General_20_Text_20_Empty" table:formula="of:=IF([.G119]=&quot;&quot;;&quot;&quot;;SUBSTITUTE([.G119]; CHAR(10); CHAR(13)))" office:value-type="string" office:string-value="Night Vision" calcext:value-type="string">
            <text:p>Night Vision</text:p>
          </table:table-cell>
          <table:table-cell table:style-name="General_20_Text_20_Empty" table:formula="of:=[$Powers.G29]"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Free action, Self-only" calcext:value-type="string">
            <text:p><text:s text:c="4"/>Free action, Self-only</text:p>
          </table:table-cell>
          <table:table-cell table:style-name="General_20_Text_20_Empty" table:formula="of:=IF([.G120]=&quot;&quot;;&quot;&quot;;SUBSTITUTE([.G120]; CHAR(10); CHAR(13)))" office:value-type="string" office:string-value="    Free action, Self-only" calcext:value-type="string">
            <text:p><text:s text:c="4"/>Free action, Self-only</text:p>
          </table:table-cell>
          <table:table-cell table:style-name="General_20_Text_20_Empty" table:formula="of:=IF([Powers.M30]=&quot;&quot;;&quot;&quot;;&quot;    &quot;&amp;[Powers.M3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nse heat patterns" calcext:value-type="string">
            <text:p><text:s text:c="4"/>Sense heat patterns</text:p>
          </table:table-cell>
          <table:table-cell table:style-name="General_20_Text_20_Empty" table:formula="of:=IF([.G121]=&quot;&quot;;&quot;&quot;;SUBSTITUTE([.G121]; CHAR(10); CHAR(13)))" office:value-type="string" office:string-value="    Sense heat patterns" calcext:value-type="string">
            <text:p><text:s text:c="4"/>Sense heat patterns</text:p>
          </table:table-cell>
          <table:table-cell table:style-name="General_20_Text_20_Empty" table:formula="of:=IF([Powers.G30]=&quot;&quot;;&quot;&quot;;&quot;    &quot;&amp;[Powers.G30])" office:value-type="string" office:string-value="    Sense heat patterns" calcext:value-type="string">
            <text:p><text:s text:c="4"/>Sense heat patter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Pepper Spray (PL 1)" calcext:value-type="string">
            <text:p>Pepper Spray (PL 1)</text:p>
          </table:table-cell>
          <table:table-cell table:style-name="General_20_Text_20_Empty" table:formula="of:=IF([.G169]=&quot;&quot;;&quot;&quot;;SUBSTITUTE([.G169]; CHAR(10); CHAR(13)))" office:value-type="string" office:string-value="Pepper Spray (PL 1)" calcext:value-type="string">
            <text:p>Pepper Spray (PL 1)</text:p>
          </table:table-cell>
          <table:table-cell table:style-name="General_20_Text_20_Empty" table:formula="of:=[$Equipment.F12]"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sensory, stunning" calcext:value-type="string">
            <text:p><text:s text:c="4"/>sensory, stunning</text:p>
          </table:table-cell>
          <table:table-cell table:style-name="General_20_Text_20_Empty" table:formula="of:=IF([.G170]=&quot;&quot;;&quot;&quot;;SUBSTITUTE([.G170]; CHAR(10); CHAR(13)))" office:value-type="string" office:string-value="    sensory, stunning" calcext:value-type="string">
            <text:p><text:s text:c="4"/>sensory, stunning</text:p>
          </table:table-cell>
          <table:table-cell table:style-name="General_20_Text_20_Empty" table:formula="of:=IF([$Equipment.F13]=&quot;&quot;;&quot;&quot;;&quot;    &quot;&amp;[$Equipment.F13])"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Pocket Size (PL 1)" calcext:value-type="string">
            <text:p>Binoculars, Pocket Size (PL 1)</text:p>
          </table:table-cell>
          <table:table-cell table:style-name="General_20_Text_20_Empty" table:formula="of:=IF([.G171]=&quot;&quot;;&quot;&quot;;SUBSTITUTE([.G171]; CHAR(10); CHAR(13)))" office:value-type="string" office:string-value="Binoculars, Pocket Size (PL 1)" calcext:value-type="string">
            <text:p>Binoculars, Pocket Size (PL 1)</text:p>
          </table:table-cell>
          <table:table-cell table:style-name="General_20_Text_20_Empty" table:formula="of:=[$Equipment.F14]" office:value-type="string" office:string-value="Binoculars, Pocket Size (PL 1)" calcext:value-type="string">
            <text:p>Binoculars, Pocket Siz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Flashlight (PL 1)" calcext:value-type="string">
            <text:p>Flashlight (PL 1)</text:p>
          </table:table-cell>
          <table:table-cell table:style-name="General_20_Text_20_Empty" table:formula="of:=IF([.G175]=&quot;&quot;;&quot;&quot;;SUBSTITUTE([.G175]; CHAR(10); CHAR(13)))" office:value-type="string" office:string-value="Flashlight (PL 1)" calcext:value-type="string">
            <text:p>Flashlight (PL 1)</text:p>
          </table:table-cell>
          <table:table-cell table:style-name="General_20_Text_20_Empty" table:formula="of:=[$Equipment.F18]"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otorcycle" calcext:value-type="string">
            <text:p>Motorcycle</text:p>
          </table:table-cell>
          <table:table-cell table:style-name="General_20_Text_20_Empty" table:formula="of:=IF([.G187]=&quot;&quot;;&quot;&quot;;SUBSTITUTE([.G187]; CHAR(10); CHAR(13)))" office:value-type="string" office:string-value="Motorcycle" calcext:value-type="string">
            <text:p>Motorcycle</text:p>
          </table:table-cell>
          <table:table-cell table:style-name="General_20_Text_20_Empty" table:formula="of:=[$Equipment.F34]" office:value-type="string" office:string-value="Motorcycle" calcext:value-type="string">
            <text:p>Motorcycle</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5, Endurance: 1, Top Speed: 260 km/h" calcext:value-type="string">
            <text:p><text:s text:c="4"/>Damage Resistance (PL): 5, Endurance: 1, Top Speed: 260 km/h</text:p>
          </table:table-cell>
          <table:table-cell table:style-name="General_20_Text_20_Empty" table:formula="of:=IF([.G188]=&quot;&quot;;&quot;&quot;;SUBSTITUTE([.G188]; CHAR(10); CHAR(13)))" office:value-type="string" office:string-value="    Damage Resistance (PL): 5, Endurance: 1, Top Speed: 260 km/h" calcext:value-type="string">
            <text:p><text:s text:c="4"/>Damage Resistance (PL): 5, Endurance: 1, Top Speed: 260 km/h</text:p>
          </table:table-cell>
          <table:table-cell table:style-name="General_20_Text_20_Empty" table:formula="of:=IF([$Equipment.F35]=&quot;&quot;;&quot;&quot;;&quot;    &quot;&amp;[$Equipment.F35])" office:value-type="string" office:string-value="    Damage Resistance (PL): 5, Endurance: 1, Top Speed: 260 km/h" calcext:value-type="string">
            <text:p><text:s text:c="4"/>Damage Resistance (PL): 5, Endurance: 1, Top Speed: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20]=&quot;&quot;;&quot;&quot;;SUBSTITUTE([.G220];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IF([.G227]=&quot;&quot;;&quot;&quot;;SUBSTITUTE([.G227]; CHAR(10); CHAR(13)))"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Background.F41]&amp;IF([$Background.G41]=&quot;&quot;;&quot;&quot;;&quot; - &quot;&amp;[$Background.G41])"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231]=&quot;&quot;;&quot;&quot;;SUBSTITUTE([.G23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234]=&quot;&quot;;&quot;&quot;;SUBSTITUTE([.G23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239]=&quot;&quot;;&quot;&quot;;SUBSTITUTE([.G23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Living heat sink''&#13;&#13;&#13;[[File:Zero_K.jpg|right|thumb|Zero K]]&#13;*Character sheet: [[Media:Zero_K_BBCSH_3.25.pdf|PDF]]&#13;*[[Media:Zero_K_BBCSH_3.25.ods|Character Sheet Helper file]] ([https://www.libreoffice.org/ LibreOffice])&#13;&#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13;Kestrel is an athletic young African American woman with warm chestnut skin, black hair, and deep brown eyes. She changes her &quot;Zero K&quot; disguise periodically; the most recent version is a white and blue unitard with a white utility belt and and goggles.&#13;&#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13;*Normal Lift: 120 kg (heavy adult)&#13;*Max Lift: 260 kg (large brown bear)&#13;*Throws (25 kg): 5 m&#13;&#13;&#13;*Max Range: 1 km&#13;*Increased Max Area: 1 km radius&#13;&#13;&#13;==Skills==&#13;*Athletics (+)&#13;*Culture&#13;*Diplomacy&#13;*Hand-to-hand Combat&#13;*Ranged Combat&#13;*Stealth&#13;&#13;&#13;==Gifts==&#13;*Utility Belt&#13;&#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13;==Equipment==&#13;;Club (PL 1)&#13;;Knife (PL 1)&#13;;Pepper Spray (PL 1)&#13;:sensory, stunning&#13;;Binoculars, Pocket Size (PL 1)&#13;;Cell Phone (PL 1)&#13;;Flashlight (PL 1)&#13;&#13;&#13;==Vehicles==&#13;;Motorcycle&#13;:Damage Resistance (PL): 5, Endurance: 1, Top Speed: 260 km/h&#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13;:The character chooses and is willing to confront agony, danger, and uncertainty.&#13;;Responsibility&#13;:The character is burdened by the responsibility of their powers.&#13;&#13;&#13;===Complications===&#13;;Vulnerability&#13;: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lt;br /&gt;&#13;Unspent Experience: 0&lt;br /&gt;&#13;Attributes 29 + Skills 7 + Gifts 1 + Powers 11 + Modifiers 2 = 50 / 50&#13;&#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3]=&quot;&quot;;&quot;&quot;;[.F3])" office:value-type="string" office:string-value="''Living heat sink''" calcext:value-type="string">
            <text:p>''Living heat sink''</text:p>
          </table:table-cell>
          <table:table-cell table:style-name="General_20_Text_20_Empty" table:formula="of:=IF([.G3]=&quot;&quot;;&quot;&quot;;SUBSTITUTE([.G3]; CHAR(10); CHAR(13)))" office:value-type="string" office:string-value="''Living heat sink''" calcext:value-type="string">
            <text:p>''Living heat sink''</text:p>
          </table:table-cell>
          <table:table-cell table:style-name="General_20_Text_20_Empty" table:formula="of:=IF(EPITHET=&quot;&quot;;&quot;&quot;;&quot;''&quot;&amp;EPITHET&amp;&quot;''&quot;)" office:value-type="string" office:string-value="''Living heat sink''" calcext:value-type="string">
            <text:p>''Living heat si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Zero_K.jpg|right|thumb|Zero K]]" calcext:value-type="string">
            <text:p>[[File:Zero_K.jpg|right|thumb|Zero K]]</text:p>
          </table:table-cell>
          <table:table-cell table:style-name="General_20_Text_20_Empty" table:formula="of:=IF([.G5]=&quot;&quot;;&quot;&quot;;SUBSTITUTE([.G5]; CHAR(10); CHAR(13)))" office:value-type="string" office:string-value="[[File:Zero_K.jpg|right|thumb|Zero K]]" calcext:value-type="string">
            <text:p>[[File:Zero_K.jpg|right|thumb|Zero K]]</text:p>
          </table:table-cell>
          <table:table-cell table:style-name="General_20_Text_20_Empty" table:formula="of:=&quot;[[File:&quot;&amp;SUBSTITUTE(BASE_NAME;&quot; &quot;;&quot;_&quot;)&amp;&quot;.jpg|right|thumb|&quot;&amp;NAME&amp;&quot;]]&quot;" office:value-type="string" office:string-value="[[File:Zero_K.jpg|right|thumb|Zero K]]" calcext:value-type="string">
            <text:p>[[File:Zero_K.jpg|right|thumb|Zero 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Zero_K" calcext:value-type="string">
            <text:p><text:s text:c="4"/>https://wiki.kaloscomics.com/?title=Zero_K</text:p>
          </table:table-cell>
          <table:table-cell/>
          <table:table-cell table:style-name="General_20_Text" table:number-columns-repeated="2"/>
          <table:table-cell table:style-name="General_20_Text_20_Empty" table:formula="of:=IF([.F6]=&quot;&quot;;&quot;&quot;;[.F6])" office:value-type="string" office:string-value="*Character sheet: [[Media:Zero_K_BBCSH_3.25.pdf|PDF]]" calcext:value-type="string">
            <text:p>*Character sheet: [[Media:Zero_K_BBCSH_3.25.pdf|PDF]]</text:p>
          </table:table-cell>
          <table:table-cell table:style-name="General_20_Text_20_Empty" table:formula="of:=IF([.G6]=&quot;&quot;;&quot;&quot;;SUBSTITUTE([.G6]; CHAR(10); CHAR(13)))" office:value-type="string" office:string-value="*Character sheet: [[Media:Zero_K_BBCSH_3.25.pdf|PDF]]" calcext:value-type="string">
            <text:p>*Character sheet: [[Media:Zero_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Zero_K_BBCSH_3.25.pdf|PDF]]" calcext:value-type="string">
            <text:p>*Character sheet: [[Media:Zero_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 table:number-columns-repeated="2"/>
          <table:table-cell table:style-name="General_20_Text_20_Empty" table:formula="of:=IF([.F7]=&quot;&quot;;&quot;&quot;;[.F7])"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IF([.G7]=&quot;&quot;;&quot;&quot;;SUBSTITUTE([.G7]; CHAR(10); CHAR(13)))"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Zero_K.jpg" calcext:value-type="string">
            <text:p><text:s text:c="4"/>Zero_K.jpg</text:p>
          </table:table-cell>
          <table:table-cell/>
          <table:table-cell table:style-name="General_20_Text" table:number-columns-repeated="2"/>
          <table:table-cell table:style-name="General_20_Text_20_Empty" table:formula="of:=IF([.F12]=&quot;&quot;;&quot;&quot;;[.F12])" office:value-type="string" office:string-value="| &amp;quot;Oh, you’re in trouble now.&amp;quot;" calcext:value-type="string">
            <text:p>| &amp;quot;Oh, you’re in trouble now.&amp;quot;</text:p>
          </table:table-cell>
          <table:table-cell table:style-name="General_20_Text_20_Empty" table:formula="of:=IF([.G12]=&quot;&quot;;&quot;&quot;;SUBSTITUTE([.G12]; CHAR(10); CHAR(13)))" office:value-type="string" office:string-value="| &amp;quot;Oh, you’re in trouble now.&amp;quot;" calcext:value-type="string">
            <text:p>| &amp;quot;Oh, you’re in trouble now.&amp;quot;</text:p>
          </table:table-cell>
          <table:table-cell table:style-name="General_20_Text_20_Empty" table:formula="of:=&quot;| &amp;quot;&quot;&amp;QUOTATION&amp;&quot;&amp;quot;&quot;" office:value-type="string" office:string-value="| &amp;quot;Oh, you’re in trouble now.&amp;quot;" calcext:value-type="string">
            <text:p>| &amp;quot;Oh, you’re in trouble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Zero_K_BBCSH_3.25.ods" calcext:value-type="string">
            <text:p><text:s text:c="4"/>Zero_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Justifiers CSI #12, 1988" calcext:value-type="string">
            <text:p>| Justifiers CSI #12, 1988</text:p>
          </table:table-cell>
          <table:table-cell table:style-name="General_20_Text_20_Empty" table:formula="of:=IF([.G15]=&quot;&quot;;&quot;&quot;;SUBSTITUTE([.G15]; CHAR(10); CHAR(13)))" office:value-type="string" office:string-value="| Justifiers CSI #12, 1988" calcext:value-type="string">
            <text:p>| Justifiers CSI #12, 1988</text:p>
          </table:table-cell>
          <table:table-cell table:style-name="General_20_Text_20_Empty" table:formula="of:=&quot;| &quot;&amp;FIRST_APPEARANCE" office:value-type="string" office:string-value="| Justifiers CSI #12, 1988" calcext:value-type="string">
            <text:p>| Justifiers CSI #12, 198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estrel Thomas" calcext:value-type="string">
            <text:p>| Kestrel Thomas</text:p>
          </table:table-cell>
          <table:table-cell table:style-name="General_20_Text_20_Empty" table:formula="of:=IF([.G18]=&quot;&quot;;&quot;&quot;;SUBSTITUTE([.G18]; CHAR(10); CHAR(13)))" office:value-type="string" office:string-value="| Kestrel Thomas" calcext:value-type="string">
            <text:p>| Kestrel Thomas</text:p>
          </table:table-cell>
          <table:table-cell table:style-name="General_20_Text_20_Empty" table:formula="of:=&quot;| &quot;&amp;REAL_NAME" office:value-type="string" office:string-value="| Kestrel Thomas" calcext:value-type="string">
            <text:p>| Kestrel Thom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7" calcext:value-type="string">
            <text:p>| 17</text:p>
          </table:table-cell>
          <table:table-cell table:style-name="General_20_Text_20_Empty" table:formula="of:=IF([.G46]=&quot;&quot;;&quot;&quot;;SUBSTITUTE([.G46]; CHAR(10); CHAR(13)))" office:value-type="string" office:string-value="| 17" calcext:value-type="string">
            <text:p>| 17</text:p>
          </table:table-cell>
          <table:table-cell table:style-name="General_20_Text_20_Empty" table:formula="of:=&quot;| &quot;&amp;AGE" office:value-type="string" office:string-value="| 17" calcext:value-type="string">
            <text:p>| 1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0 cm (5' 3&quot;)" calcext:value-type="string">
            <text:p>| 160 cm (5' 3")</text:p>
          </table:table-cell>
          <table:table-cell table:style-name="General_20_Text_20_Empty" table:formula="of:=IF([.G52]=&quot;&quot;;&quot;&quot;;SUBSTITUTE([.G52]; CHAR(10); CHAR(13)))" office:value-type="string" office:string-value="| 160 cm (5' 3&quot;)" calcext:value-type="string">
            <text:p>| 160 cm (5' 3")</text:p>
          </table:table-cell>
          <table:table-cell table:style-name="General_20_Text_20_Empty" table:formula="of:=&quot;| &quot;&amp;HEIGHT" office:value-type="string" office:string-value="| 160 cm (5' 3&quot;)" calcext:value-type="string">
            <text:p>| 160 cm (5'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3 kg (117 lbs)" calcext:value-type="string">
            <text:p>| 53 kg (117 lbs)</text:p>
          </table:table-cell>
          <table:table-cell table:style-name="General_20_Text_20_Empty" table:formula="of:=IF([.G58]=&quot;&quot;;&quot;&quot;;SUBSTITUTE([.G58]; CHAR(10); CHAR(13)))" office:value-type="string" office:string-value="| 53 kg (117 lbs)" calcext:value-type="string">
            <text:p>| 53 kg (117 lbs)</text:p>
          </table:table-cell>
          <table:table-cell table:style-name="General_20_Text_20_Empty" table:formula="of:=&quot;| &quot;&amp;WEIGHT" office:value-type="string" office:string-value="| 53 kg (117 lbs)" calcext:value-type="string">
            <text:p>| 53 kg (11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70]=&quot;&quot;;&quot;&quot;;SUBSTITUTE([.G70];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 km radius" calcext:value-type="string">
            <text:p>*Increased Max Area: 1 km radius</text:p>
          </table:table-cell>
          <table:table-cell table:style-name="General_20_Text_20_Empty" table:formula="of:=IF([.G95]=&quot;&quot;;&quot;&quot;;SUBSTITUTE([.G95]; CHAR(10); CHAR(13)))" office:value-type="string" office:string-value="*Increased Max Area: 1 km radius" calcext:value-type="string">
            <text:p>*Increased Max Area: 1 km radius</text:p>
          </table:table-cell>
          <table:table-cell table:style-name="General_20_Text_20_Empty" table:formula="of:=IF(MAX_AREA_NOTE=&quot;&quot;;&quot;&quot;;&quot;*&quot;&amp;MAX_AREA_NOTE)" office:value-type="string" office:string-value="*Increased Max Area: 1 km radius" calcext:value-type="string">
            <text:p>*Increased Max Area: 1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 calcext:value-type="string">
            <text:p>*Athletics (+)</text:p>
          </table:table-cell>
          <table:table-cell table:style-name="General_20_Text_20_Empty" table:formula="of:=IF([.G99]=&quot;&quot;;&quot;&quot;;SUBSTITUTE([.G99]; CHAR(10); CHAR(13)))" office:value-type="string" office:string-value="*Athletics (+)" calcext:value-type="string">
            <text:p>*Athletics (+)</text:p>
          </table:table-cell>
          <table:table-cell table:style-name="General_20_Text_20_Empty" table:formula="of:=IF([$Skills.H8]=&quot;&quot;;&quot;&quot;;&quot;*&quot;&amp;[$Skills.H8])" office:value-type="string" office:string-value="*Athletics (+)" calcext:value-type="string">
            <text:p>*Athletics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Utility Belt" calcext:value-type="string">
            <text:p>*Utility Belt</text:p>
          </table:table-cell>
          <table:table-cell table:style-name="General_20_Text_20_Empty" table:formula="of:=IF([.G120]=&quot;&quot;;&quot;&quot;;SUBSTITUTE([.G120]; CHAR(10); CHAR(13)))" office:value-type="string" office:string-value="*Utility Belt" calcext:value-type="string">
            <text:p>*Utility Belt</text:p>
          </table:table-cell>
          <table:table-cell table:style-name="General_20_Text_20_Empty" table:formula="of:=IF([$Gifts.G8]=&quot;&quot;;&quot;&quot;;&quot;*&quot;&amp;[$Gifts.G8])"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Fire and heat only" calcext:value-type="string">
            <text:p>:Fire and heat only</text:p>
          </table:table-cell>
          <table:table-cell table:style-name="General_20_Text_20_Empty" table:formula="of:=IF([.G143]=&quot;&quot;;&quot;&quot;;SUBSTITUTE([.G143]; CHAR(10); CHAR(13)))" office:value-type="string" office:string-value=":Fire and heat only" calcext:value-type="string">
            <text:p>:Fire and heat only</text:p>
          </table:table-cell>
          <table:table-cell table:style-name="General_20_Text_20_Empty" table:formula="of:=IF([Powers.G10]=&quot;&quot;;&quot;&quot;;&quot;:&quot;&amp;[Powers.G10])" office:value-type="string" office:string-value=":Fire and heat only" calcext:value-type="string">
            <text:p>:Fire and heat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ce blast" calcext:value-type="string">
            <text:p>:Ice blast</text:p>
          </table:table-cell>
          <table:table-cell table:style-name="General_20_Text_20_Empty" table:formula="of:=IF([.G146]=&quot;&quot;;&quot;&quot;;SUBSTITUTE([.G146]; CHAR(10); CHAR(13)))" office:value-type="string" office:string-value=":Ice blast" calcext:value-type="string">
            <text:p>:Ice blast</text:p>
          </table:table-cell>
          <table:table-cell table:style-name="General_20_Text_20_Empty" table:formula="of:=IF([Powers.G12]=&quot;&quot;;&quot;&quot;;&quot;:&quot;&amp;[Powers.G12])" office:value-type="string" office:string-value=":Ice blast" calcext:value-type="string">
            <text:p>:Ice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Area Blast&lt;/nowiki&gt;" calcext:value-type="string">
            <text:p>;&lt;nowiki&gt;Area Blast&lt;/nowiki&gt;</text:p>
          </table:table-cell>
          <table:table-cell table:style-name="General_20_Text_20_Empty" table:formula="of:=IF([.G147]=&quot;&quot;;&quot;&quot;;SUBSTITUTE([.G147]; CHAR(10); CHAR(13)))" office:value-type="string" office:string-value=";&lt;nowiki&gt;Area Blast&lt;/nowiki&gt;" calcext:value-type="string">
            <text:p>;&lt;nowiki&gt;Area Blast&lt;/nowiki&gt;</text:p>
          </table:table-cell>
          <table:table-cell table:style-name="General_20_Text_20_Empty" table:formula="of:=IF([$Powers.G13]=&quot;&quot;;&quot;&quot;;&quot;;&quot;&amp;&quot;&lt;nowiki&gt;&quot;&amp;[$Powers.G13]&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Normal" calcext:value-type="string">
            <text:p>:Standard action, Ranged, Area, Normal</text:p>
          </table:table-cell>
          <table:table-cell table:style-name="General_20_Text_20_Empty" table:formula="of:=IF([.G148]=&quot;&quot;;&quot;&quot;;SUBSTITUTE([.G148]; CHAR(10); CHAR(13)))" office:value-type="string" office:string-value=":Standard action, Ranged, Area, Normal" calcext:value-type="string">
            <text:p>:Standard action, Ranged, Area, Normal</text:p>
          </table:table-cell>
          <table:table-cell table:style-name="General_20_Text_20_Empty" table:formula="of:=IF([Powers.M14]=&quot;&quot;;&quot;&quot;;&quot;:&quot;&amp;[Powers.M14])"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Icicle rain" calcext:value-type="string">
            <text:p>:Icicle rain</text:p>
          </table:table-cell>
          <table:table-cell table:style-name="General_20_Text_20_Empty" table:formula="of:=IF([.G149]=&quot;&quot;;&quot;&quot;;SUBSTITUTE([.G149]; CHAR(10); CHAR(13)))" office:value-type="string" office:string-value=":Icicle rain" calcext:value-type="string">
            <text:p>:Icicle rain</text:p>
          </table:table-cell>
          <table:table-cell table:style-name="General_20_Text_20_Empty" table:formula="of:=IF([Powers.G14]=&quot;&quot;;&quot;&quot;;&quot;:&quot;&amp;[Powers.G14])" office:value-type="string" office:string-value=":Icicle rain" calcext:value-type="string">
            <text:p>:Icicle rai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ing Aura&lt;/nowiki&gt;" calcext:value-type="string">
            <text:p>;&lt;nowiki&gt;Damaging Aura&lt;/nowiki&gt;</text:p>
          </table:table-cell>
          <table:table-cell table:style-name="General_20_Text_20_Empty" table:formula="of:=IF([.G150]=&quot;&quot;;&quot;&quot;;SUBSTITUTE([.G150]; CHAR(10); CHAR(13)))" office:value-type="string" office:string-value=";&lt;nowiki&gt;Damaging Aura&lt;/nowiki&gt;" calcext:value-type="string">
            <text:p>;&lt;nowiki&gt;Damaging Aura&lt;/nowiki&gt;</text:p>
          </table:table-cell>
          <table:table-cell table:style-name="General_20_Text_20_Empty" table:formula="of:=IF([$Powers.G15]=&quot;&quot;;&quot;&quot;;&quot;;&quot;&amp;&quot;&lt;nowiki&gt;&quot;&amp;[$Powers.G15]&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Hand-to-hand, Normal" calcext:value-type="string">
            <text:p>:Free action, Hand-to-hand, Normal</text:p>
          </table:table-cell>
          <table:table-cell table:style-name="General_20_Text_20_Empty" table:formula="of:=IF([.G151]=&quot;&quot;;&quot;&quot;;SUBSTITUTE([.G151]; CHAR(10); CHAR(13)))" office:value-type="string" office:string-value=":Free action, Hand-to-hand, Normal" calcext:value-type="string">
            <text:p>:Free action, Hand-to-hand, Normal</text:p>
          </table:table-cell>
          <table:table-cell table:style-name="General_20_Text_20_Empty" table:formula="of:=IF([Powers.M16]=&quot;&quot;;&quot;&quot;;&quot;:&quot;&amp;[Powers.M16])"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old as ice" calcext:value-type="string">
            <text:p>:Cold as ice</text:p>
          </table:table-cell>
          <table:table-cell table:style-name="General_20_Text_20_Empty" table:formula="of:=IF([.G152]=&quot;&quot;;&quot;&quot;;SUBSTITUTE([.G152]; CHAR(10); CHAR(13)))" office:value-type="string" office:string-value=":Cold as ice" calcext:value-type="string">
            <text:p>:Cold as ice</text:p>
          </table:table-cell>
          <table:table-cell table:style-name="General_20_Text_20_Empty" table:formula="of:=IF([Powers.G16]=&quot;&quot;;&quot;&quot;;&quot;:&quot;&amp;[Powers.G16])" office:value-type="string" office:string-value=":Cold as ice" calcext:value-type="string">
            <text:p>:Cold as ic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eat Immunity&lt;/nowiki&gt;" calcext:value-type="string">
            <text:p>;&lt;nowiki&gt;Heat Immunity&lt;/nowiki&gt;</text:p>
          </table:table-cell>
          <table:table-cell table:style-name="General_20_Text_20_Empty" table:formula="of:=IF([.G153]=&quot;&quot;;&quot;&quot;;SUBSTITUTE([.G153]; CHAR(10); CHAR(13)))" office:value-type="string" office:string-value=";&lt;nowiki&gt;Heat Immunity&lt;/nowiki&gt;" calcext:value-type="string">
            <text:p>;&lt;nowiki&gt;Heat Immunity&lt;/nowiki&gt;</text:p>
          </table:table-cell>
          <table:table-cell table:style-name="General_20_Text_20_Empty" table:formula="of:=IF([$Powers.G17]=&quot;&quot;;&quot;&quot;;&quot;;&quot;&amp;&quot;&lt;nowiki&gt;&quot;&amp;[$Powers.G17]&amp;&quot;&lt;/nowiki&gt;&quot;)" office:value-type="string" office:string-value=";&lt;nowiki&gt;Heat Immunity&lt;/nowiki&gt;" calcext:value-type="string">
            <text:p>;&lt;nowiki&gt;Heat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ce Wall&lt;/nowiki&gt;" calcext:value-type="string">
            <text:p>;&lt;nowiki&gt;Ice Wall&lt;/nowiki&gt;</text:p>
          </table:table-cell>
          <table:table-cell table:style-name="General_20_Text_20_Empty" table:formula="of:=IF([.G156]=&quot;&quot;;&quot;&quot;;SUBSTITUTE([.G156]; CHAR(10); CHAR(13)))" office:value-type="string" office:string-value=";&lt;nowiki&gt;Ice Wall&lt;/nowiki&gt;" calcext:value-type="string">
            <text:p>;&lt;nowiki&gt;Ice Wall&lt;/nowiki&gt;</text:p>
          </table:table-cell>
          <table:table-cell table:style-name="General_20_Text_20_Empty" table:formula="of:=IF([$Powers.G19]=&quot;&quot;;&quot;&quot;;&quot;;&quot;&amp;&quot;&lt;nowiki&gt;&quot;&amp;[$Powers.G19]&amp;&quot;&lt;/nowiki&gt;&quot;)" office:value-type="string" office:string-value=";&lt;nowiki&gt;Ice Wall&lt;/nowiki&gt;" calcext:value-type="string">
            <text:p>;&lt;nowiki&gt;I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Environmental Control&lt;/nowiki&gt;" calcext:value-type="string">
            <text:p>;&lt;nowiki&gt;Environmental Control&lt;/nowiki&gt;</text:p>
          </table:table-cell>
          <table:table-cell table:style-name="General_20_Text_20_Empty" table:formula="of:=IF([.G159]=&quot;&quot;;&quot;&quot;;SUBSTITUTE([.G159]; CHAR(10); CHAR(13)))" office:value-type="string" office:string-value=";&lt;nowiki&gt;Environmental Control&lt;/nowiki&gt;" calcext:value-type="string">
            <text:p>;&lt;nowiki&gt;Environmental Control&lt;/nowiki&gt;</text:p>
          </table:table-cell>
          <table:table-cell table:style-name="General_20_Text_20_Empty" table:formula="of:=IF([$Powers.G21]=&quot;&quot;;&quot;&quot;;&quot;;&quot;&amp;&quot;&lt;nowiki&gt;&quot;&amp;[$Powers.G21]&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rea, Environmental" calcext:value-type="string">
            <text:p>:Standard action, Ranged, Area, Environmental</text:p>
          </table:table-cell>
          <table:table-cell table:style-name="General_20_Text_20_Empty" table:formula="of:=IF([.G160]=&quot;&quot;;&quot;&quot;;SUBSTITUTE([.G160]; CHAR(10); CHAR(13)))" office:value-type="string" office:string-value=":Standard action, Ranged, Area, Environmental" calcext:value-type="string">
            <text:p>:Standard action, Ranged, Area, Environmental</text:p>
          </table:table-cell>
          <table:table-cell table:style-name="General_20_Text_20_Empty" table:formula="of:=IF([Powers.M22]=&quot;&quot;;&quot;&quot;;&quot;:&quot;&amp;[Powers.M2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vironmental Immunity&lt;/nowiki&gt;" calcext:value-type="string">
            <text:p>;&lt;nowiki&gt;Environmental Immunity&lt;/nowiki&gt;</text:p>
          </table:table-cell>
          <table:table-cell table:style-name="General_20_Text_20_Empty" table:formula="of:=IF([.G162]=&quot;&quot;;&quot;&quot;;SUBSTITUTE([.G162]; CHAR(10); CHAR(13)))" office:value-type="string" office:string-value=";&lt;nowiki&gt;Environmental Immunity&lt;/nowiki&gt;" calcext:value-type="string">
            <text:p>;&lt;nowiki&gt;Environmental Immunity&lt;/nowiki&gt;</text:p>
          </table:table-cell>
          <table:table-cell table:style-name="General_20_Text_20_Empty" table:formula="of:=IF([$Powers.G23]=&quot;&quot;;&quot;&quot;;&quot;;&quot;&amp;&quot;&lt;nowiki&gt;&quot;&amp;[$Powers.G23]&amp;&quot;&lt;/nowiki&gt;&quot;)" office:value-type="string" office:string-value=";&lt;nowiki&gt;Environmental Immunity&lt;/nowiki&gt;" calcext:value-type="string">
            <text:p>;&lt;nowiki&gt;Environmental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Immune to extreme heat and cold" calcext:value-type="string">
            <text:p>:Immune to extreme heat and cold</text:p>
          </table:table-cell>
          <table:table-cell table:style-name="General_20_Text_20_Empty" table:formula="of:=IF([.G164]=&quot;&quot;;&quot;&quot;;SUBSTITUTE([.G164]; CHAR(10); CHAR(13)))" office:value-type="string" office:string-value=":Immune to extreme heat and cold" calcext:value-type="string">
            <text:p>:Immune to extreme heat and cold</text:p>
          </table:table-cell>
          <table:table-cell table:style-name="General_20_Text_20_Empty" table:formula="of:=IF([Powers.G24]=&quot;&quot;;&quot;&quot;;&quot;:&quot;&amp;[Powers.G24])" office:value-type="string" office:string-value=":Immune to extreme heat and cold" calcext:value-type="string">
            <text:p>:Immune to extreme heat and co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Force Field&lt;/nowiki&gt;" calcext:value-type="string">
            <text:p>;&lt;nowiki&gt;Force Field&lt;/nowiki&gt;</text:p>
          </table:table-cell>
          <table:table-cell table:style-name="General_20_Text_20_Empty" table:formula="of:=IF([.G165]=&quot;&quot;;&quot;&quot;;SUBSTITUTE([.G165]; CHAR(10); CHAR(13)))" office:value-type="string" office:string-value=";&lt;nowiki&gt;Force Field&lt;/nowiki&gt;" calcext:value-type="string">
            <text:p>;&lt;nowiki&gt;Force Field&lt;/nowiki&gt;</text:p>
          </table:table-cell>
          <table:table-cell table:style-name="General_20_Text_20_Empty" table:formula="of:=IF([$Powers.G25]=&quot;&quot;;&quot;&quot;;&quot;;&quot;&amp;&quot;&lt;nowiki&gt;&quot;&amp;[$Powers.G25]&amp;&quot;&lt;/nowiki&gt;&quot;)" office:value-type="string" office:string-value=";&lt;nowiki&gt;Force Field&lt;/nowiki&gt;" calcext:value-type="string">
            <text:p>;&lt;nowiki&gt;Force Fie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Quick action, Self-only" calcext:value-type="string">
            <text:p>:Quick action, Self-only</text:p>
          </table:table-cell>
          <table:table-cell table:style-name="General_20_Text_20_Empty" table:formula="of:=IF([.G166]=&quot;&quot;;&quot;&quot;;SUBSTITUTE([.G166]; CHAR(10); CHAR(13)))" office:value-type="string" office:string-value=":Quick action, Self-only" calcext:value-type="string">
            <text:p>:Quick action, Self-only</text:p>
          </table:table-cell>
          <table:table-cell table:style-name="General_20_Text_20_Empty" table:formula="of:=IF([Powers.M26]=&quot;&quot;;&quot;&quot;;&quot;:&quot;&amp;[Powers.M26])"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Hold&lt;/nowiki&gt;" calcext:value-type="string">
            <text:p>;&lt;nowiki&gt;Hold&lt;/nowiki&gt;</text:p>
          </table:table-cell>
          <table:table-cell table:style-name="General_20_Text_20_Empty" table:formula="of:=IF([.G168]=&quot;&quot;;&quot;&quot;;SUBSTITUTE([.G168]; CHAR(10); CHAR(13)))" office:value-type="string" office:string-value=";&lt;nowiki&gt;Hold&lt;/nowiki&gt;" calcext:value-type="string">
            <text:p>;&lt;nowiki&gt;Hold&lt;/nowiki&gt;</text:p>
          </table:table-cell>
          <table:table-cell table:style-name="General_20_Text_20_Empty" table:formula="of:=IF([$Powers.G27]=&quot;&quot;;&quot;&quot;;&quot;;&quot;&amp;&quot;&lt;nowiki&gt;&quot;&amp;[$Powers.G2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Special" calcext:value-type="string">
            <text:p>:Standard action, Ranged, Special</text:p>
          </table:table-cell>
          <table:table-cell table:style-name="General_20_Text_20_Empty" table:formula="of:=IF([.G169]=&quot;&quot;;&quot;&quot;;SUBSTITUTE([.G169]; CHAR(10); CHAR(13)))" office:value-type="string" office:string-value=":Standard action, Ranged, Special" calcext:value-type="string">
            <text:p>:Standard action, Ranged, Special</text:p>
          </table:table-cell>
          <table:table-cell table:style-name="General_20_Text_20_Empty" table:formula="of:=IF([Powers.M28]=&quot;&quot;;&quot;&quot;;&quot;:&quot;&amp;[Powers.M2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Encase in ice" calcext:value-type="string">
            <text:p>:Encase in ice</text:p>
          </table:table-cell>
          <table:table-cell table:style-name="General_20_Text_20_Empty" table:formula="of:=IF([.G170]=&quot;&quot;;&quot;&quot;;SUBSTITUTE([.G170]; CHAR(10); CHAR(13)))" office:value-type="string" office:string-value=":Encase in ice" calcext:value-type="string">
            <text:p>:Encase in ice</text:p>
          </table:table-cell>
          <table:table-cell table:style-name="General_20_Text_20_Empty" table:formula="of:=IF([Powers.G28]=&quot;&quot;;&quot;&quot;;&quot;:&quot;&amp;[Powers.G28])" office:value-type="string" office:string-value=":Encase in ice" calcext:value-type="string">
            <text:p>:Encase in 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Night Vision&lt;/nowiki&gt;" calcext:value-type="string">
            <text:p>;&lt;nowiki&gt;Night Vision&lt;/nowiki&gt;</text:p>
          </table:table-cell>
          <table:table-cell table:style-name="General_20_Text_20_Empty" table:formula="of:=IF([.G171]=&quot;&quot;;&quot;&quot;;SUBSTITUTE([.G171]; CHAR(10); CHAR(13)))" office:value-type="string" office:string-value=";&lt;nowiki&gt;Night Vision&lt;/nowiki&gt;" calcext:value-type="string">
            <text:p>;&lt;nowiki&gt;Night Vision&lt;/nowiki&gt;</text:p>
          </table:table-cell>
          <table:table-cell table:style-name="General_20_Text_20_Empty" table:formula="of:=IF([$Powers.G29]=&quot;&quot;;&quot;&quot;;&quot;;&quot;&amp;&quot;&lt;nowiki&gt;&quot;&amp;[$Powers.G29]&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Free action, Self-only" calcext:value-type="string">
            <text:p>:Free action, Self-only</text:p>
          </table:table-cell>
          <table:table-cell table:style-name="General_20_Text_20_Empty" table:formula="of:=IF([.G172]=&quot;&quot;;&quot;&quot;;SUBSTITUTE([.G172]; CHAR(10); CHAR(13)))" office:value-type="string" office:string-value=":Free action, Self-only" calcext:value-type="string">
            <text:p>:Free action, Self-only</text:p>
          </table:table-cell>
          <table:table-cell table:style-name="General_20_Text_20_Empty" table:formula="of:=IF([Powers.M30]=&quot;&quot;;&quot;&quot;;&quot;:&quot;&amp;[Powers.M30])"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nse heat patterns" calcext:value-type="string">
            <text:p>:Sense heat patterns</text:p>
          </table:table-cell>
          <table:table-cell table:style-name="General_20_Text_20_Empty" table:formula="of:=IF([.G173]=&quot;&quot;;&quot;&quot;;SUBSTITUTE([.G173]; CHAR(10); CHAR(13)))" office:value-type="string" office:string-value=":Sense heat patterns" calcext:value-type="string">
            <text:p>:Sense heat patterns</text:p>
          </table:table-cell>
          <table:table-cell table:style-name="General_20_Text_20_Empty" table:formula="of:=IF([Powers.G30]=&quot;&quot;;&quot;&quot;;&quot;:&quot;&amp;[Powers.G30])" office:value-type="string" office:string-value=":Sense heat patterns" calcext:value-type="string">
            <text:p>:Sense heat patter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Pepper Spray (PL 1)" calcext:value-type="string">
            <text:p>;Pepper Spray (PL 1)</text:p>
          </table:table-cell>
          <table:table-cell table:style-name="General_20_Text_20_Empty" table:formula="of:=IF([.G221]=&quot;&quot;;&quot;&quot;;SUBSTITUTE([.G221]; CHAR(10); CHAR(13)))" office:value-type="string" office:string-value=";Pepper Spray (PL 1)" calcext:value-type="string">
            <text:p>;Pepper Spray (PL 1)</text:p>
          </table:table-cell>
          <table:table-cell table:style-name="General_20_Text_20_Empty" table:formula="of:=IF([$Equipment.F12]=&quot;&quot;;&quot;&quot;;&quot;;&quot;&amp;[$Equipment.F12])"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sensory, stunning" calcext:value-type="string">
            <text:p>:sensory, stunning</text:p>
          </table:table-cell>
          <table:table-cell table:style-name="General_20_Text_20_Empty" table:formula="of:=IF([.G222]=&quot;&quot;;&quot;&quot;;SUBSTITUTE([.G222]; CHAR(10); CHAR(13)))" office:value-type="string" office:string-value=":sensory, stunning" calcext:value-type="string">
            <text:p>:sensory, stunning</text:p>
          </table:table-cell>
          <table:table-cell table:style-name="General_20_Text_20_Empty" table:formula="of:=IF([$Equipment.F13]=&quot;&quot;;&quot;&quot;;&quot;:&quot;&amp;[$Equipment.F13])"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Binoculars, Pocket Size (PL 1)" calcext:value-type="string">
            <text:p>;Binoculars, Pocket Size (PL 1)</text:p>
          </table:table-cell>
          <table:table-cell table:style-name="General_20_Text_20_Empty" table:formula="of:=IF([.G223]=&quot;&quot;;&quot;&quot;;SUBSTITUTE([.G223]; CHAR(10); CHAR(13)))" office:value-type="string" office:string-value=";Binoculars, Pocket Size (PL 1)" calcext:value-type="string">
            <text:p>;Binoculars, Pocket Size (PL 1)</text:p>
          </table:table-cell>
          <table:table-cell table:style-name="General_20_Text_20_Empty" table:formula="of:=IF([$Equipment.F14]=&quot;&quot;;&quot;&quot;;&quot;;&quot;&amp;[$Equipment.F14])"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Flashlight (PL 1)" calcext:value-type="string">
            <text:p>;Flashlight (PL 1)</text:p>
          </table:table-cell>
          <table:table-cell table:style-name="General_20_Text_20_Empty" table:formula="of:=IF([.G227]=&quot;&quot;;&quot;&quot;;SUBSTITUTE([.G227]; CHAR(10); CHAR(13)))" office:value-type="string" office:string-value=";Flashlight (PL 1)" calcext:value-type="string">
            <text:p>;Flashlight (PL 1)</text:p>
          </table:table-cell>
          <table:table-cell table:style-name="General_20_Text_20_Empty" table:formula="of:=IF([$Equipment.F18]=&quot;&quot;;&quot;&quot;;&quot;;&quot;&amp;[$Equipment.F18])"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otorcycle" calcext:value-type="string">
            <text:p>;Motorcycle</text:p>
          </table:table-cell>
          <table:table-cell table:style-name="General_20_Text_20_Empty" table:formula="of:=IF([.G239]=&quot;&quot;;&quot;&quot;;SUBSTITUTE([.G239]; CHAR(10); CHAR(13)))" office:value-type="string" office:string-value=";Motorcycle" calcext:value-type="string">
            <text:p>;Motorcycle</text:p>
          </table:table-cell>
          <table:table-cell table:style-name="General_20_Text_20_Empty" table:formula="of:=IF([$Equipment.F34]=&quot;&quot;;&quot;&quot;;&quot;;&quot;&amp;[$Equipment.F34])" office:value-type="string" office:string-value=";Motorcycle" calcext:value-type="string">
            <text:p>;Motorcyc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5, Endurance: 1, Top Speed: 260 km/h" calcext:value-type="string">
            <text:p>:Damage Resistance (PL): 5, Endurance: 1, Top Speed: 260 km/h</text:p>
          </table:table-cell>
          <table:table-cell table:style-name="General_20_Text_20_Empty" table:formula="of:=IF([.G240]=&quot;&quot;;&quot;&quot;;SUBSTITUTE([.G240]; CHAR(10); CHAR(13)))" office:value-type="string" office:string-value=":Damage Resistance (PL): 5, Endurance: 1, Top Speed: 260 km/h" calcext:value-type="string">
            <text:p>:Damage Resistance (PL): 5, Endurance: 1, Top Speed: 260 km/h</text:p>
          </table:table-cell>
          <table:table-cell table:style-name="General_20_Text_20_Empty" table:formula="of:=IF([$Equipment.F35]=&quot;&quot;;&quot;&quot;;&quot;:&quot;&amp;[$Equipment.F35])" office:value-type="string" office:string-value=":Damage Resistance (PL): 5, Endurance: 1, Top Speed: 260 km/h" calcext:value-type="string">
            <text:p>:Damage Resistance (PL): 5, Endurance: 1, Top Speed: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86]=&quot;&quot;;&quot;&quot;;SUBSTITUTE([.G286];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Vulnerability" calcext:value-type="string">
            <text:p>;Vulnerability</text:p>
          </table:table-cell>
          <table:table-cell table:style-name="General_20_Text_20_Empty" table:formula="of:=IF([.G295]=&quot;&quot;;&quot;&quot;;SUBSTITUTE([.G295]; CHAR(10); CHAR(13)))" office:value-type="string" office:string-value=";Vulnerability" calcext:value-type="string">
            <text:p>;Vulnerability</text:p>
          </table:table-cell>
          <table:table-cell table:style-name="General_20_Text_20_Empty" table:formula="of:=IF([$Background.F41]=&quot;&quot;;&quot;&quot;;&quot;;&quot;&amp;[$Background.F41])"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G296]=&quot;&quot;;&quot;&quot;;SUBSTITUTE([.G296]; CHAR(10); CHAR(13)))"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Background.G41]=&quot;&quot;;&quot;&quot;;&quot;:&quot;&amp;[$Background.G41])"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301]=&quot;&quot;;&quot;&quot;;SUBSTITUTE([.G30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304]=&quot;&quot;;&quot;&quot;;SUBSTITUTE([.G30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309]=&quot;&quot;;&quot;&quot;;SUBSTITUTE([.G30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Zero K}}" calcext:value-type="string">
            <text:p>{{DEFAULTSORT:Zero K}}</text:p>
          </table:table-cell>
          <table:table-cell table:style-name="General_20_Text_20_Empty" table:formula="of:=IF([.G311]=&quot;&quot;;&quot;&quot;;SUBSTITUTE([.G311]; CHAR(10); CHAR(13)))" office:value-type="string" office:string-value="{{DEFAULTSORT:Zero K}}" calcext:value-type="string">
            <text:p>{{DEFAULTSORT:Zero K}}</text:p>
          </table:table-cell>
          <table:table-cell table:style-name="General_20_Text_20_Empty" table:formula="of:=IF(NOT(SORT_NAME=&quot;&quot;);&quot;{{DEFAULTSORT:&quot;&amp;SORT_NAME&amp;&quot;}}&quot;;&quot;&quot;)" office:value-type="string" office:string-value="{{DEFAULTSORT:Zero K}}" calcext:value-type="string">
            <text:p>{{DEFAULTSORT:Zero 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Vulnerability]]" calcext:value-type="string">
            <text:p>[[Category:Complication:Vulnerability]]</text:p>
          </table:table-cell>
          <table:table-cell table:style-name="General_20_Text_20_Empty" table:formula="of:=IF([.G322]=&quot;&quot;;&quot;&quot;;SUBSTITUTE([.G322]; CHAR(10); CHAR(13)))" office:value-type="string" office:string-value="[[Category:Complication:Vulnerability]]" calcext:value-type="string">
            <text:p>[[Category:Complication:Vulnerability]]</text:p>
          </table:table-cell>
          <table:table-cell table:style-name="General_20_Text_20_Empty" table:formula="of:=IF([$Background.H41]=&quot;&quot;;&quot;&quot;;&quot;[[Category:&quot;&amp;[$Background.H41]&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 style:data-style-name="N2" text:time-value="11:01:00.3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8T11:01:50.065000000</dc:date>
    <meta:editing-duration>P8DT23H4M8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52" meta:object-count="4"/>
  </office:meta>
</office:document-meta>
</file>