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iasma" calcext:value-type="string">
            <text:p>Miasma</text:p>
          </table:table-cell>
          <table:table-cell table:style-name="General_20_Text_20_Empty" table:formula="of:=IF([.B6]=&quot;&quot;; &quot;&quot;; IF([.F6]; [.G6]&amp;&quot;, The&quot;; [.B6]))" office:value-type="string" office:string-value="Miasma" calcext:value-type="string">
            <text:p>Miasma</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ilary Wats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Have grenades, will trave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Better to fight for something than live for nothing.</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iasma is cool, tough, and professional, but she sometimes can't help taunting posthumans whom she has outfought or outsmarte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iss America" calcext:value-type="string">
            <text:p>Miss America</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4" calcext:value-type="float">
            <text:p>14</text:p>
          </table:table-cell>
          <table:table-cell table:style-name="General_20_Text_20_Empty" table:formula="of:=IF([.H13];TRIM(LEFT([.B13];[.I13]-2));&quot;&quot;)" office:value-type="string" office:string-value="Miss America" calcext:value-type="string">
            <text:p>Miss America</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Fume Troopers" calcext:value-type="string">
            <text:p>Fume Troop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7" calcext:value-type="float">
            <text:p>2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anadi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2 kg (11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hadow</text:p>
          </table:table-cell>
          <table:table-cell table:style-name="ce6"/>
          <table:table-cell table:style-name="ce21" table:formula="of:=IF(VLOOKUP([.B33];ARCHETYPE_CHART;2;FALSE())=0;&quot;&quot;;VLOOKUP([.B33];ARCHETYPE_CHART;2;FALSE()))" office:value-type="string" office:string-value="The character can go where no one else can go." calcext:value-type="string">
            <text:p>The character can go where no one else can go.</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hadow" calcext:value-type="string">
            <text:p>Shadow</text:p>
          </table:table-cell>
          <table:table-cell table:style-name="General_20_Text_20_Empty" table:formula="of:=IF([.F33];&quot;Archetype:&quot;&amp;[.G33];&quot;&quot;)" office:value-type="string" office:string-value="Archetype:Shadow" calcext:value-type="string">
            <text:p>Archetype:Shadow</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iasma is considered an international terrorist by the USA, and a criminal by Canada and most European count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4" calcext:value-type="string">
            <text:p>Cost: 2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4" calcext:value-type="float">
            <text:p>2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 km" calcext:value-type="string">
            <text:p>Increased Max Range: 1 km</text:p>
          </table:table-cell>
          <table:table-cell/>
          <table:table-cell table:style-name="General_20_Text_20_Empty" table:formula="of:=MAX_AREA_NOTE" office:value-type="string" office:string-value="Increased Max Area: 100 m radius" calcext:value-type="string">
            <text:p>Increased 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Team Player" calcext:value-type="string">
            <text:p>Team Player</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Vehicles" calcext:value-type="string">
            <text:p>Vehicle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Special goggles in gas mask" calcext:value-type="string">
            <text:p>Special goggles in gas mask</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Body armor and trenchcoat" calcext:value-type="string">
            <text:p>Body armor and trenchcoa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Trenchcoat and gas mask" calcext:value-type="string">
            <text:p>Trenchcoat and gas mask</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Blast" calcext:value-type="string">
            <text:p>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 calcext:value-type="float">
            <text:p>1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AU15];[.AW15];IF([.E15]=&quot;&quot;;[.AW15];[.E15]))" office:value-type="string" office:string-value="Blast" calcext:value-type="string">
            <text:p>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ssault rifle w/ grenade launcher" calcext:value-type="string">
            <text:p>Assault rifle w/ grenade launcher</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Ranged, Normal" calcext:value-type="string">
            <text:p>Standard action, Range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Area Blast" calcext:value-type="string">
            <text:p>Area Blast</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office:value-type="string" office:string-value="Area" calcext:value-type="string">
            <text:p>Area</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string" office:string-value="Blast" calcext:value-type="string">
            <text:p>Blast</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11" calcext:value-type="float">
            <text:p>11</text:p>
          </table:table-cell>
          <table:table-cell table:style-name="General_20_Number_20_Empty" table:formula="of:=IF(OR([.O17]=&quot;&quot;; [.C17]=&quot;Ultra-power&quot;);&quot;&quot;;VLOOKUP([.O17];POWERS_CHART;12;FALSE()))" office:value-type="float" office:value="10" calcext:value-type="float">
            <text:p>10</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Area Blast" calcext:value-type="string">
            <text:p>Area Blast</text:p>
          </table:table-cell>
          <table:table-cell table:style-name="General_20_Text_20_Empty" table:formula="of:=IF([.AU17];[.AW17];IF([.E17]=&quot;&quot;;[.AW17];[.E17]))" office:value-type="string" office:string-value="Area Blast" calcext:value-type="string">
            <text:p>Area Blast</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grenad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Fragmentation grenade" calcext:value-type="string">
            <text:p>Fragmentation grenade</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office:value-type="string" office:string-value=", Area" calcext:value-type="string">
            <text:p>, Area</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Ranged, Area, Normal" calcext:value-type="string">
            <text:p>Standard action, Ranged, Area,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Darkness" calcext:value-type="string">
            <text:p>Darknes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31" calcext:value-type="float">
            <text:p>3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Darkness" calcext:value-type="string">
            <text:p>Darkness</text:p>
          </table:table-cell>
          <table:table-cell table:style-name="General_20_Text_20_Empty" table:formula="of:=IF([.AU19];[.AW19];IF([.E19]=&quot;&quot;;[.AW19];[.E19]))" office:value-type="string" office:string-value="Darkness" calcext:value-type="string">
            <text:p>Darknes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moke grenad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moke grenade" calcext:value-type="string">
            <text:p>Smoke grenade</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Dazzle" calcext:value-type="string">
            <text:p>Dazzl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Alteration" calcext:value-type="string">
            <text:p>Alteration</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32" calcext:value-type="float">
            <text:p>3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Dazzle" calcext:value-type="string">
            <text:p>Dazzle</text:p>
          </table:table-cell>
          <table:table-cell table:style-name="General_20_Text_20_Empty" table:formula="of:=IF([.AU21];[.AW21];IF([.E21]=&quot;&quot;;[.AW21];[.E21]))" office:value-type="string" office:string-value="Dazzle" calcext:value-type="string">
            <text:p>Dazzl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lash grenade</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Flash grenade" calcext:value-type="string">
            <text:p>Flash grenade</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Alteration" calcext:value-type="string">
            <text:p>, Alteration</text:p>
          </table:table-cell>
          <table:table-cell table:style-name="ce26" table:formula="of:=[.I21]&amp;[.J22]&amp;[.K22]&amp;[.L22]" office:value-type="string" office:string-value="Standard action, Ranged, Alteration" calcext:value-type="string">
            <text:p>Standard action, Ranged, Alteration</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durance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durance Drain" calcext:value-type="string">
            <text:p>Endurance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46" calcext:value-type="float">
            <text:p>4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durance Drain" calcext:value-type="string">
            <text:p>Endurance Drain</text:p>
          </table:table-cell>
          <table:table-cell table:style-name="General_20_Text_20_Empty" table:formula="of:=IF([.AU23];[.AW23];IF([.E23]=&quot;&quot;;[.AW23];[.E23]))" office:value-type="string" office:string-value="Endurance Drain" calcext:value-type="string">
            <text:p>Endurance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Nerve agent grenad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Nerve agent grenade" calcext:value-type="string">
            <text:p>Nerve agent grenade</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3" calcext:value-type="float">
            <text:p>123</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Grenades" calcext:value-type="string">
            <text:p>Grenade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renades" calcext:value-type="string">
            <text:p>Grenade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Seeking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Seeking Area Blast" calcext:value-type="string">
            <text:p>Seeking 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Area" calcext:value-type="string">
            <text:p>Blast, Area</text:p>
          </table:table-cell>
          <table:table-cell table:style-name="General_20_Text_20_Empty" table:formula="of:=IF([.C45]=&quot;&quot;;&quot;&quot;;VLOOKUP([.C45];POWERS_CHART;8;FALSE()))" office:value-type="string" office:string-value="Blast, Seeking" calcext:value-type="string">
            <text:p>Blast, Seeking</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3" calcext:value-type="float">
            <text:p>13</text:p>
          </table:table-cell>
          <table:table-cell table:style-name="General_20_Number_20_Empty" table:formula="of:=IF(OR([.O45]=&quot;&quot;; [.C45]=&quot;Ultra-power&quot;);&quot;&quot;;VLOOKUP([.O45];POWERS_CHART;12;FALSE()))" office:value-type="float" office:value="11" calcext:value-type="float">
            <text:p>11</text:p>
          </table:table-cell>
          <table:table-cell table:style-name="General_20_Number_20_Empty" table:formula="of:=IF(OR([.P45]=&quot;&quot;; [.C45]=&quot;Ultra-power&quot;);&quot;&quot;;VLOOKUP([.P45];POWERS_CHART;12;FALSE()))" office:value-type="float" office:value="12" calcext:value-type="float">
            <text:p>12</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Seeking Area Blast" calcext:value-type="string">
            <text:p>Seeking Area Blast</text:p>
          </table:table-cell>
          <table:table-cell table:style-name="General_20_Text_20_Empty" table:formula="of:=IF([.AU45];[.AW45];IF([.E45]=&quot;&quot;;[.AW45];[.E45]))" office:value-type="string" office:string-value="Seeking Area Blast" calcext:value-type="string">
            <text:p>Seeking 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Knockout gas grenade (Stunning)</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Knockout gas grenade (Stunning)" calcext:value-type="string">
            <text:p>Knockout gas grenade (Stunning)</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office:value-type="string" office:string-value=" or Blast, Seeking" calcext:value-type="string">
            <text:p><text:s/>or Blast, Seeking</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lective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lective Area Blast" calcext:value-type="string">
            <text:p>Selective 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Area" calcext:value-type="string">
            <text:p>Blast, Area</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4" calcext:value-type="float">
            <text:p>14</text:p>
          </table:table-cell>
          <table:table-cell table:style-name="General_20_Number_20_Empty" table:formula="of:=IF(OR([.O47]=&quot;&quot;; [.C47]=&quot;Ultra-power&quot;);&quot;&quot;;VLOOKUP([.O47];POWERS_CHART;12;FALSE()))" office:value-type="float" office:value="11" calcext:value-type="float">
            <text:p>11</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lective Area Blast" calcext:value-type="string">
            <text:p>Selective Area Blast</text:p>
          </table:table-cell>
          <table:table-cell table:style-name="General_20_Text_20_Empty" table:formula="of:=IF([.AU47];[.AW47];IF([.E47]=&quot;&quot;;[.AW47];[.E47]))" office:value-type="string" office:string-value="Selective Area Blast" calcext:value-type="string">
            <text:p>Selective 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mart cluster grenade</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mart cluster grenade" calcext:value-type="string">
            <text:p>Smart cluster grenade</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ass Dazzle" calcext:value-type="string">
            <text:p>Mass Dazzl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string" office:string-value="Dazzle" calcext:value-type="string">
            <text:p>Dazzle</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12;FALSE()))" office:value-type="float" office:value="33" calcext:value-type="float">
            <text:p>33</text:p>
          </table:table-cell>
          <table:table-cell table:style-name="General_20_Number_20_Empty" table:formula="of:=IF(OR([.O49]=&quot;&quot;; [.C49]=&quot;Ultra-power&quot;);&quot;&quot;;VLOOKUP([.O49];POWERS_CHART;12;FALSE()))" office:value-type="float" office:value="32" calcext:value-type="float">
            <text:p>32</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Dazzle" calcext:value-type="string">
            <text:p>Mass Dazzle</text:p>
          </table:table-cell>
          <table:table-cell table:style-name="General_20_Text_20_Empty" table:formula="of:=IF([.AU49];[.AW49];IF([.E49]=&quot;&quot;;[.AW49];[.E49]))" office:value-type="string" office:string-value="Mass Dazzle" calcext:value-type="string">
            <text:p>Mass Dazzl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grenade</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Flash grenade" calcext:value-type="string">
            <text:p>Flash grenade</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Ranged, Area, Alteration" calcext:value-type="string">
            <text:p>Standard action, Ranged, Area,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Endurance Drain</text:p>
          </table:table-cell>
          <table:table-cell table:style-name="General_20_Number"/>
          <table:table-cell table:style-name="General_20_Input" office:value-type="string" calcext:value-type="string">
            <text:p>Mass Endurance Drain</text:p>
          </table:table-cell>
          <table:table-cell table:style-name="General_20_Number"/>
          <table:table-cell table:style-name="General_20_Text_20_Empty" table:formula="of:=IF(OR([.C51]=&quot;&quot;;ISNUMBER(FIND(LOWER(&quot;Select a&quot;);LOWER([.C51]))));&quot;&quot;;[.AX51])" office:value-type="string" office:string-value="Mass Endurance Drain" calcext:value-type="string">
            <text:p>Mass Endurance Drain</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Hand-to-hand" calcext:value-type="string">
            <text:p>Hand-to-han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46" calcext:value-type="float">
            <text:p>46</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Endurance Drain" calcext:value-type="string">
            <text:p>Endurance Drain</text:p>
          </table:table-cell>
          <table:table-cell table:style-name="General_20_Text_20_Empty" table:formula="of:=IF([.AU51];[.AW51];IF([.E51]=&quot;&quot;;[.AW51];[.E51]))" office:value-type="string" office:string-value="Mass Endurance Drain" calcext:value-type="string">
            <text:p>Mass Endurance Drain</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rve agent grenade</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Nerve agent grenade" calcext:value-type="string">
            <text:p>Nerve agent grenade</text:p>
          </table:table-cell>
          <table:table-cell table:number-columns-repeated="2"/>
          <table:table-cell table:style-name="ce26" table:formula="of:=IF([.J51]=&quot;&quot;;&quot;&quot;;&quot;, &quot;&amp;[.J51])" office:value-type="string" office:string-value=", Hand-to-hand" calcext:value-type="string">
            <text:p>, Hand-to-han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Hand-to-hand, Area, Alteration" calcext:value-type="string">
            <text:p>Standard action, Hand-to-han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Environmental Control" calcext:value-type="string">
            <text:p>Environmental Contro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0" calcext:value-type="float">
            <text:p>50</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nvironmental Control" calcext:value-type="string">
            <text:p>Environmental Control</text:p>
          </table:table-cell>
          <table:table-cell table:style-name="General_20_Text_20_Empty" table:formula="of:=IF([.AU53];[.AW53];IF([.E53]=&quot;&quot;;[.AW53];[.E53]))" office:value-type="string" office:string-value="Environmental Control" calcext:value-type="string">
            <text:p>Environmental Contro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ryo grenade</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Cryo grenade" calcext:value-type="string">
            <text:p>Cryo grenade</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Hold" calcext:value-type="string">
            <text:p>Hold</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9" calcext:value-type="float">
            <text:p>59</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Hold" calcext:value-type="string">
            <text:p>Hold</text:p>
          </table:table-cell>
          <table:table-cell table:style-name="General_20_Text_20_Empty" table:formula="of:=IF([.AU55];[.AW55];IF([.E55]=&quot;&quot;;[.AW55];[.E55]))" office:value-type="string" office:string-value="Hold" calcext:value-type="string">
            <text:p>Hold</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uppression foam grenade</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Suppression foam grenade" calcext:value-type="string">
            <text:p>Suppression foam grenade</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Illusion" calcext:value-type="string">
            <text:p>Illusion</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office:value-type="string" office:string-value="Environmental" calcext:value-type="string">
            <text:p>Environment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61" calcext:value-type="float">
            <text:p>61</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Illusion" calcext:value-type="string">
            <text:p>Illusion</text:p>
          </table:table-cell>
          <table:table-cell table:style-name="General_20_Text_20_Empty" table:formula="of:=IF([.AU57];[.AW57];IF([.E57]=&quot;&quot;;[.AW57];[.E57]))" office:value-type="string" office:string-value="Illusion" calcext:value-type="string">
            <text:p>Illusion</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logram projector grenade</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Hologram projector grenade" calcext:value-type="string">
            <text:p>Hologram projector grenade</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office:value-type="string" office:string-value=", Environmental" calcext:value-type="string">
            <text:p>, Environmental</text:p>
          </table:table-cell>
          <table:table-cell table:style-name="ce26" table:formula="of:=[.I57]&amp;[.J58]&amp;[.K58]&amp;[.L58]" office:value-type="string" office:string-value="Standard action, Ranged, Area, Environmental" calcext:value-type="string">
            <text:p>Standard action, Ranged, Area, Environment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00 m radius" calcext:value-type="string">
            <text:p>Increased Max Area: 100 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0.1" calcext:value-type="float">
            <text:p>0.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0 m radius" calcext:value-type="string">
            <text:p>Increased Max Area: 100 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 km" calcext:value-type="string">
            <text:p>Increased Max Range: 1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 calcext:value-type="float">
            <text:p>1</text:p>
          </table:table-cell>
          <table:table-cell table:style-name="General_20_Text_20_Empty" table:formula="of:=IF(AND(POWER_LEVEL&gt;0;[.M9]=TRUE());&quot;Increased Max Range: &quot;&amp;IF([.N9]&lt;1;[.N9]*1000&amp;&quot; m&quot;;TEXT([.N9];&quot;#,###&quot;)&amp;&quot; km&quot;);&quot;&quot;)" office:value-type="string" office:string-value="Increased Max Range: 1 km" calcext:value-type="string">
            <text:p>Increased Max Range: 1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0 m radius" calcext:value-type="string">
            <text:p>Increased Max Area: 100 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 km" calcext:value-type="string">
            <text:p>Increased 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Radio (PL 2)" calcext:value-type="string">
            <text:p>Radio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cuba Tank, Mini (PL 1)" calcext:value-type="string">
            <text:p>Scuba Tank, Mini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ilitary Helicopter</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ilitary Helicopter" calcext:value-type="string">
            <text:p>Military Helicopter</text:p>
          </table:table-cell>
          <table:table-cell table:style-name="General_20_Number"/>
          <table:table-cell table:style-name="General_20_Text_20_Empty" table:formula="of:=IF([.B34]=&quot;&quot;;&quot;&quot;;IF(ISNA(VLOOKUP([.B34];VEHICLE_CHART;2;FALSE()));&quot;&quot;;VLOOKUP([.B34];VEHICLE_CHART;2;FALSE())))" office:value-type="string" office:string-value="Air Vehicle" calcext:value-type="string">
            <text:p>Air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8, Endurance: 12, Top Speed: 480 km/h" calcext:value-type="string">
            <text:p>Damage Resistance (PL): 8, Endurance: 12, Top Speed: 480 km/h</text:p>
          </table:table-cell>
          <table:table-cell/>
          <table:table-cell table:style-name="General_20_Text_20_Empty" table:formula="of:=IF([.B35]=&quot;&quot;;&quot;&quot;;[.B35])&amp;IF(OR([.B35]=&quot;&quot;;[.D35]=&quot;&quot;);&quot;&quot;;&quot;; &quot;)&amp;IF([.D35]=&quot;&quot;;&quot;&quot;;[.D35])" office:value-type="string" office:string-value="Damage Resistance (PL): 8, Endurance: 12, Top Speed: 480 km/h" calcext:value-type="string">
            <text:p>Damage Resistance (PL): 8, Endurance: 12, Top Speed: 48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8, Endurance: 12, Top Speed: 480 km/h)" calcext:value-type="string">
            <text:p><text:s/>(Damage Resistance (PL): 8, Endurance: 12, Top Speed: 480 km/h)</text:p>
          </table:table-cell>
          <table:table-cell table:number-columns-repeated="15"/>
        </table:table-row>
        <table:table-row table:style-name="ro12">
          <table:table-cell/>
          <table:table-cell table:style-name="General_20_Input_20_Select" table:content-validation-name="val27" office:value-type="string" calcext:value-type="string">
            <text:p>SWAT Van</text:p>
          </table:table-cell>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office:value-type="string" office:string-value="SWAT Van" calcext:value-type="string">
            <text:p>SWAT Van</text:p>
          </table:table-cell>
          <table:table-cell table:style-name="General_20_Number"/>
          <table:table-cell table:style-name="General_20_Text_20_Empty" table:formula="of:=IF([.B36]=&quot;&quot;;&quot;&quot;;IF(ISNA(VLOOKUP([.B36];VEHICLE_CHART;2;FALSE()));&quot;&quot;;VLOOKUP([.B36];VEHICLE_CHART;2;FALSE())))" office:value-type="string" office:string-value="Street Vehicle" calcext:value-type="string">
            <text:p>Street Vehicle</text:p>
          </table:table-cell>
          <table:table-cell table:style-name="General_20_Column_20_Heading_20_3"/>
          <table:table-cell table:number-columns-repeated="2"/>
          <table:table-cell table:style-name="ce37" table:formula="of:=IF(LEN([.F3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office:value-type="string" office:string-value="Damage Resistance (PL): 8, Endurance: 9, Top Speed: 180 km/h" calcext:value-type="string">
            <text:p>Damage Resistance (PL): 8, Endurance: 9, Top Speed: 180 km/h</text:p>
          </table:table-cell>
          <table:table-cell/>
          <table:table-cell table:style-name="General_20_Text_20_Empty" table:formula="of:=IF([.B37]=&quot;&quot;;&quot;&quot;;[.B37])&amp;IF(OR([.B37]=&quot;&quot;;[.D37]=&quot;&quot;);&quot;&quot;;&quot;; &quot;)&amp;IF([.D37]=&quot;&quot;;&quot;&quot;;[.D37])" office:value-type="string" office:string-value="Damage Resistance (PL): 8, Endurance: 9, Top Speed: 180 km/h" calcext:value-type="string">
            <text:p>Damage Resistance (PL): 8, Endurance: 9, Top Speed: 180 km/h</text:p>
          </table:table-cell>
          <table:table-cell table:number-columns-repeated="2"/>
          <table:table-cell table:style-name="General_20_Column_20_Heading_20_3"/>
          <table:table-cell/>
          <table:table-cell table:style-name="General_20_Text_20_Empty" table:formula="of:=IF([.F37]=&quot;&quot;;&quot;&quot;;&quot; (&quot;&amp;[.F37]&amp;&quot;)&quot;)" office:value-type="string" office:string-value=" (Damage Resistance (PL): 8, Endurance: 9, Top Speed: 180 km/h)" calcext:value-type="string">
            <text:p><text:s/>(Damage Resistance (PL): 8, Endurance: 9, Top Speed: 180 km/h)</text:p>
          </table:table-cell>
          <table:table-cell table:number-columns-repeated="15"/>
        </table:table-row>
        <table:table-row table:style-name="ro12">
          <table:table-cell/>
          <table:table-cell table:style-name="General_20_Input_20_Select" table:content-validation-name="val27" office:value-type="string" calcext:value-type="string">
            <text:p>Go-fast Boat</text:p>
          </table:table-cell>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office:value-type="string" office:string-value="Go-fast Boat" calcext:value-type="string">
            <text:p>Go-fast Boat</text:p>
          </table:table-cell>
          <table:table-cell table:style-name="General_20_Number"/>
          <table:table-cell table:style-name="General_20_Text_20_Empty" table:formula="of:=IF([.B38]=&quot;&quot;;&quot;&quot;;IF(ISNA(VLOOKUP([.B38];VEHICLE_CHART;2;FALSE()));&quot;&quot;;VLOOKUP([.B38];VEHICLE_CHART;2;FALSE())))" office:value-type="string" office:string-value="Water Vehicle" calcext:value-type="string">
            <text:p>Water Vehicle</text:p>
          </table:table-cell>
          <table:table-cell table:style-name="General_20_Column_20_Heading_20_3"/>
          <table:table-cell table:number-columns-repeated="2"/>
          <table:table-cell table:style-name="ce37" table:formula="of:=IF(LEN([.F3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office:value-type="string" office:string-value="Damage Resistance (PL): 5, Endurance: 7, Top Speed: 150 km/h" calcext:value-type="string">
            <text:p>Damage Resistance (PL): 5, Endurance: 7, Top Speed: 150 km/h</text:p>
          </table:table-cell>
          <table:table-cell/>
          <table:table-cell table:style-name="General_20_Text_20_Empty" table:formula="of:=IF([.B39]=&quot;&quot;;&quot;&quot;;[.B39])&amp;IF(OR([.B39]=&quot;&quot;;[.D39]=&quot;&quot;);&quot;&quot;;&quot;; &quot;)&amp;IF([.D39]=&quot;&quot;;&quot;&quot;;[.D39])" office:value-type="string" office:string-value="Damage Resistance (PL): 5, Endurance: 7, Top Speed: 150 km/h" calcext:value-type="string">
            <text:p>Damage Resistance (PL): 5, Endurance: 7, Top Speed: 150 km/h</text:p>
          </table:table-cell>
          <table:table-cell table:number-columns-repeated="2"/>
          <table:table-cell table:style-name="General_20_Column_20_Heading_20_3"/>
          <table:table-cell/>
          <table:table-cell table:style-name="General_20_Text_20_Empty" table:formula="of:=IF([.F39]=&quot;&quot;;&quot;&quot;;&quot; (&quot;&amp;[.F39]&amp;&quot;)&quot;)" office:value-type="string" office:string-value=" (Damage Resistance (PL): 5, Endurance: 7, Top Speed: 150 km/h)" calcext:value-type="string">
            <text:p><text:s/>(Damage Resistance (PL): 5, Endurance: 7, Top Speed: 15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30" table:number-rows-spanned="12">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5">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24" table:number-rows-spanned="26">
            <text:p>Athletics</text:p>
            <text:p>Deception</text:p>
            <text:p>Hand-to-hand Combat</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23" table:number-rows-spanned="26">
            <text:p>Connected</text:p>
            <text:p>Headquarters</text:p>
            <text:p>Master Plan</text:p>
            <text:p>Minions</text:p>
            <text:p>Team Player</text:p>
            <text:p>Vehicle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9">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9">
            <text:p>Connected</text:p>
            <text:p>Headquarters</text:p>
            <text:p>Master Plan</text:p>
            <text:p>Minions</text:p>
            <text:p>Team Player</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8">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5">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5">
            <text:p>Connected</text:p>
            <text:p>Headquarters</text:p>
            <text:p>Master Plan</text:p>
            <text:p>Minions</text:p>
            <text:p>Team Player</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2">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IASMA&#13;Have grenades, will travel&#13;&quot;Better to fight for something than live for nothing.&quot;&#13;First Appearance: Miss America #181, 1969&#13;Real Name: Hilary Watson&#13;Identity: Secret ID&#13;Player: NPC&#13;&#13;&#13;Origin: Equipped&#13;Archetype: Shadow&#13;&#13;&#13;Team: Fume Troopers&#13;Base of operations: Earth&#13;Range of operations: Global&#13;&#13;&#13;DESCRIPTION&#13;Age: 27&#13;Nationality: Canadian&#13;Height: 168 cm (5' 6&quot;)&#13;Weight: 52 kg (115 lbs)&#13;Hair: Brown&#13;Eyes: Brown&#13;Gender: Cis Female&#13;Sexuality: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13;ATTRIBUTES&#13;Agility: 3&#13;Brawn: 3&#13;Endurance: 4&#13;Presence: 3&#13;Reason: 3&#13;Power Level: 5&#13;&#13;&#13;    Normal Lift: 120 kg (heavy adult)&#13;    Max Lift: 260 kg (large brown bear)&#13;    Throws (25 kg): 5 m&#13;&#13;&#13;    Increased Max Range: 1 km&#13;    Increased Max Area: 100 m radius&#13;&#13;&#13;SKILLS&#13;Athletics&#13;Deception&#13;Hand-to-hand Combat&#13;Manipulation&#13;Perception&#13;Ranged Combat (+)&#13;Stealth&#13;Survival&#13;&#13;&#13;GIFTS&#13;Connected&#13;Headquarters&#13;Master Plan&#13;Minions&#13;Team Player&#13;Vehicles&#13;&#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13;EQUIPMENT&#13;Radio (PL 2)&#13;Scuba Tank, Mini (PL 1)&#13;&#13;&#13;VEHICLES&#13;Military Helicopter&#13;    Damage Resistance (PL): 8, Endurance: 12, Top Speed: 480 km/h&#13;SWAT Van&#13;    Damage Resistance (PL): 8, Endurance: 9, Top Speed: 180 km/h&#13;Go-fast Boat&#13;    Damage Resistance (PL): 5, Endurance: 7, Top Speed: 150 km/h&#13;&#13;&#13;MOVEMENT&#13;Run&#13;    Base Move: 7 m&#13;    Double Move: 14 m&#13;    All-out Move: 42 m (25 km/h)&#13;Swim&#13;    Base Move: 3 m&#13;    Double Move: 6 m&#13;    All-out Move: 18 m (11 km/h)&#13;Jump: 2 m&#13;&#13;&#13;PERSONALITY&#13;Miasma is cool, tough, and professional, but she sometimes can't help taunting posthumans whom she has outfought or outsmarted.&#13;&#13;&#13;MOTIVATIONS&#13;Pride - The character seeks to personify the ideal of something, whether a culture, nationality, social class, or profession.&#13;Vengeance - The character seeks revenge for some past wrong done to them or their loved ones.&#13;&#13;&#13;COMPLICATIONS&#13;Enemy - Miasma is considered an international terrorist by the USA, and a criminal by Canada and most European countries.&#13;&#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_20_Empty" table:formula="of:=IF([.F3]=&quot;&quot;;&quot;&quot;;[.F3])" office:value-type="string" office:string-value="MIASMA" calcext:value-type="string">
            <text:p>MIASMA</text:p>
          </table:table-cell>
          <table:table-cell table:style-name="General_20_Text_20_Empty" table:formula="of:=IF([.G3]=&quot;&quot;;&quot;&quot;;SUBSTITUTE([.G3]; CHAR(10); CHAR(13)))" office:value-type="string" office:string-value="MIASMA" calcext:value-type="string">
            <text:p>MIASMA</text:p>
          </table:table-cell>
          <table:table-cell table:style-name="General_20_Text_20_Empty" table:formula="of:=UPPER(NAME)" office:value-type="string" office:string-value="MIASMA" calcext:value-type="string">
            <text:p>MIASMA</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13;Have grenades, will travel&#13;&quot;Better to fight for something than live for nothing.&quot;&#13;First Appearance: Miss America #181, 1969&#13;Real Name: Hilary Watson&#13;Identity: Secret ID&#13;Player: NPC&#13;&#13;Origin: Equipped&#13;Archetype: Shadow&#13;&#13;Team: Fume Troopers&#13;Base of operations: Earth&#13;Range of operations: Global&#13;&#13;DESCRIPTION&#13;Age: 27&#13;Nationality: Canadian&#13;Height: 168 cm (5' 6&quot;)&#13;Weight: 52 kg (115 lbs)&#13;Hair: Brown&#13;Eyes: Brown&#13;Gender: Cis Female&#13;Sexuality: Homosexual&#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Agility: 3&#13;Brawn: 3&#13;Endurance: 4&#13;Presence: 3&#13;Reason: 3&#13;Power Level: 5&#13;&#13;    Normal Lift: 120 kg (heavy adult)&#13;    Max Lift: 260 kg (large brown bear)&#13;    Throws (25 kg): 5 m&#13;&#13;    Increased Max Range: 1 km&#13;    Increased Max Area: 100 m radius&#13;&#13;SKILLS&#13;Athletics&#13;Deception&#13;Hand-to-hand Combat&#13;Manipulation&#13;Perception&#13;Ranged Combat (+)&#13;Stealth&#13;Survival&#13;&#13;GIFTS&#13;Connected&#13;Headquarters&#13;Master Plan&#13;Minions&#13;Team Player&#13;Vehicles&#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VEHICLES&#13;Military Helicopter&#13;    Damage Resistance (PL): 8, Endurance: 12, Top Speed: 480 km/h&#13;SWAT Van&#13;    Damage Resistance (PL): 8, Endurance: 9, Top Speed: 180 km/h&#13;Go-fast Boat&#13;    Damage Resistance (PL): 5, Endurance: 7, Top Speed: 150 km/h&#13;&#13;MOVEMENT&#13;Run&#13;    Base Move: 7 m&#13;    Double Move: 14 m&#13;    All-out Move: 42 m (25 km/h)&#13;Swim&#13;    Base Move: 3 m&#13;    Double Move: 6 m&#13;    All-out Move: 18 m (11 km/h)&#13;Jump: 2 m&#13;&#13;PERSONALITY&#13;Miasma is cool, tough, and professional, but she sometimes can't help taunting posthumans whom she has outfought or outsmarted.&#13;&#13;MOTIVATIONS&#13;Pride - The character seeks to personify the ideal of something, whether a culture, nationality, social class, or profession.&#13;Vengeance - The character seeks revenge for some past wrong done to them or their loved ones.&#13;&#13;COMPLICATIONS&#13;Enemy - 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_20_Empty" table:formula="of:=IF([.F4]=&quot;&quot;;&quot;&quot;;[.F4])" office:value-type="string" office:string-value="Have grenades, will travel" calcext:value-type="string">
            <text:p>Have grenades, will travel</text:p>
          </table:table-cell>
          <table:table-cell table:style-name="General_20_Text_20_Empty" table:formula="of:=IF([.G4]=&quot;&quot;;&quot;&quot;;SUBSTITUTE([.G4]; CHAR(10); CHAR(13)))" office:value-type="string" office:string-value="Have grenades, will travel" calcext:value-type="string">
            <text:p>Have grenades, will travel</text:p>
          </table:table-cell>
          <table:table-cell table:style-name="General_20_Text_20_Empty" table:formula="of:=IF(EPITHET=&quot;&quot;;&quot;&quot;;EPITHET)" office:value-type="string" office:string-value="Have grenades, will travel" calcext:value-type="string">
            <text:p>Have grenades, will trave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IASMA&#13;Have grenades, will travel&#13;&quot;Better to fight for something than live for nothing.&quot;&#13;First Appearance: Miss America #181, 1969&#13;Real Name: Hilary Watson&#13;Identity: Secret ID&#13;Player: NPC&#13;&#13;Origin: Equipped&#13;Archetype: Shadow&#13;&#13;Team: Fume Troopers&#13;Base of operations: Earth&#13;Range of operations: Global&#13;&#13;DESCRIPTION&#13;Age: 27&#13;Nationality: Canadian&#13;Height: 168 cm (5' 6&quot;)&#13;Weight: 52 kg (115 lbs)&#13;Hair: Brown&#13;Eyes: Brown&#13;Gender: Cis Female&#13;Sexuality: Homosexual&#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Agility: 3&#13;Brawn: 3&#13;Endurance: 4&#13;Presence: 3&#13;Reason: 3&#13;Power Level: 5&#13;&#13;    Normal Lift: 120 kg (heavy adult)&#13;    Max Lift: 260 kg (large brown bear)&#13;    Throws (25 kg): 5 m&#13;&#13;    Increased Max Range: 1 km&#13;    Increased Max Area: 100 m radius&#13;&#13;SKILLS&#13;Athletics&#13;Deception&#13;Hand-to-hand Combat&#13;Manipulation&#13;Perception&#13;Ranged Combat (+)&#13;Stealth&#13;Survival&#13;&#13;GIFTS&#13;Connected&#13;Headquarters&#13;Master Plan&#13;Minions&#13;Team Player&#13;Vehicles&#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VEHICLES&#13;Military Helicopter&#13;    Damage Resistance (PL): 8, Endurance: 12, Top Speed: 480 km/h&#13;SWAT Van&#13;    Damage Resistance (PL): 8, Endurance: 9, Top Speed: 180 km/h&#13;Go-fast Boat&#13;    Damage Resistance (PL): 5, Endurance: 7, Top Speed: 150 km/h&#13;&#13;MOVEMENT&#13;Run&#13;    Base Move: 7 m&#13;    Double Move: 14 m&#13;    All-out Move: 42 m (25 km/h)&#13;Swim&#13;    Base Move: 3 m&#13;    Double Move: 6 m&#13;    All-out Move: 18 m (11 km/h)&#13;Jump: 2 m&#13;&#13;PERSONALITY&#13;Miasma is cool, tough, and professional, but she sometimes can't help taunting posthumans whom she has outfought or outsmarted.&#13;&#13;MOTIVATIONS&#13;Pride - The character seeks to personify the ideal of something, whether a culture, nationality, social class, or profession.&#13;Vengeance - The character seeks revenge for some past wrong done to them or their loved ones.&#13;&#13;COMPLICATIONS&#13;Enemy - 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hadow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 table:number-columns-repeated="2"/>
          <table:table-cell table:style-name="General_20_Text_20_Empty" table:formula="of:=IF([.F5]=&quot;&quot;;&quot;&quot;;[.F5])" office:value-type="string" office:string-value="&quot;Better to fight for something than live for nothing.&quot;" calcext:value-type="string">
            <text:p>"Better to fight for something than live for nothing."</text:p>
          </table:table-cell>
          <table:table-cell table:style-name="General_20_Text_20_Empty" table:formula="of:=IF([.G5]=&quot;&quot;;&quot;&quot;;SUBSTITUTE([.G5]; CHAR(10); CHAR(13)))" office:value-type="string" office:string-value="&quot;Better to fight for something than live for nothing.&quot;" calcext:value-type="string">
            <text:p>"Better to fight for something than live for nothing."</text:p>
          </table:table-cell>
          <table:table-cell table:style-name="General_20_Text_20_Empty" table:formula="of:=IF(QUOTATION=&quot;&quot;;&quot;&quot;;&quot;&quot;&quot;&quot;&amp;QUOTATION&amp;&quot;&quot;&quot;&quot;)" office:value-type="string" office:string-value="&quot;Better to fight for something than live for nothing.&quot;" calcext:value-type="string">
            <text:p>"Better to fight for something than live for nothing."</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iss America #181, 1969" calcext:value-type="string">
            <text:p>First Appearance: Miss America #181, 1969</text:p>
          </table:table-cell>
          <table:table-cell table:style-name="General_20_Text_20_Empty" table:formula="of:=IF([.G6]=&quot;&quot;;&quot;&quot;;SUBSTITUTE([.G6]; CHAR(10); CHAR(13)))" office:value-type="string" office:string-value="First Appearance: Miss America #181, 1969" calcext:value-type="string">
            <text:p>First Appearance: Miss America #181, 1969</text:p>
          </table:table-cell>
          <table:table-cell table:style-name="General_20_Text_20_Empty" table:formula="of:=IF(FIRST_APPEARANCE=&quot;&quot;;&quot;&quot;;&quot;First Appearance: &quot;&amp;FIRST_APPEARANCE)" office:value-type="string" office:string-value="First Appearance: Miss America #181, 1969" calcext:value-type="string">
            <text:p>First Appearance: Miss America #181, 196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Hilary Watson" calcext:value-type="string">
            <text:p>Real Name: Hilary Watson</text:p>
          </table:table-cell>
          <table:table-cell table:style-name="General_20_Text_20_Empty" table:formula="of:=IF([.G7]=&quot;&quot;;&quot;&quot;;SUBSTITUTE([.G7]; CHAR(10); CHAR(13)))" office:value-type="string" office:string-value="Real Name: Hilary Watson" calcext:value-type="string">
            <text:p>Real Name: Hilary Watson</text:p>
          </table:table-cell>
          <table:table-cell table:style-name="General_20_Text_20_Empty" table:formula="of:=IF(REAL_NAME=&quot;&quot;;&quot;&quot;;&quot;Real Name: &quot;&amp;REAL_NAME)" office:value-type="string" office:string-value="Real Name: Hilary Watson" calcext:value-type="string">
            <text:p>Real Name: Hilary Wat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hadow" calcext:value-type="string">
            <text:p>Archetype: Shadow</text:p>
          </table:table-cell>
          <table:table-cell table:style-name="General_20_Text_20_Empty" table:formula="of:=IF([.G12]=&quot;&quot;;&quot;&quot;;SUBSTITUTE([.G12]; CHAR(10); CHAR(13)))" office:value-type="string" office:string-value="Archetype: Shadow" calcext:value-type="string">
            <text:p>Archetype: Shadow</text:p>
          </table:table-cell>
          <table:table-cell table:style-name="General_20_Text_20_Empty" table:formula="of:=IF(ISNUMBER(FIND(LOWER(&quot;Select a&quot;);LOWER(ARCHETYPE)));&quot;&quot;;&quot;Archetype: &quot;&amp;ARCHETYPE)" office:value-type="string" office:string-value="Archetype: Shadow" calcext:value-type="string">
            <text:p>Archetype: Shad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Fume Troopers" calcext:value-type="string">
            <text:p>Team: Fume Troopers</text:p>
          </table:table-cell>
          <table:table-cell table:style-name="General_20_Text_20_Empty" table:formula="of:=IF([.G14]=&quot;&quot;;&quot;&quot;;SUBSTITUTE([.G14]; CHAR(10); CHAR(13)))" office:value-type="string" office:string-value="Team: Fume Troopers" calcext:value-type="string">
            <text:p>Team: Fume Troopers</text:p>
          </table:table-cell>
          <table:table-cell table:style-name="General_20_Text_20_Empty" table:formula="of:=IF(TEAM=&quot;&quot;;&quot;&quot;;&quot;Team: &quot;&amp;TEAM)" office:value-type="string" office:string-value="Team: Fume Troopers" calcext:value-type="string">
            <text:p>Team: Fume Troop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7" calcext:value-type="string">
            <text:p>Age: 27</text:p>
          </table:table-cell>
          <table:table-cell table:style-name="General_20_Text_20_Empty" table:formula="of:=IF([.G19]=&quot;&quot;;&quot;&quot;;SUBSTITUTE([.G19]; CHAR(10); CHAR(13)))" office:value-type="string" office:string-value="Age: 27" calcext:value-type="string">
            <text:p>Age: 27</text:p>
          </table:table-cell>
          <table:table-cell table:style-name="General_20_Text_20_Empty" table:formula="of:=IF(AGE=&quot;&quot;;&quot;&quot;;&quot;Age: &quot;&amp;AGE)" office:value-type="string" office:string-value="Age: 27" calcext:value-type="string">
            <text:p>Age: 2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anadian" calcext:value-type="string">
            <text:p>Nationality: Canadian</text:p>
          </table:table-cell>
          <table:table-cell table:style-name="General_20_Text_20_Empty" table:formula="of:=IF([.G20]=&quot;&quot;;&quot;&quot;;SUBSTITUTE([.G20]; CHAR(10); CHAR(13)))" office:value-type="string" office:string-value="Nationality: Canadian" calcext:value-type="string">
            <text:p>Nationality: Canadian</text:p>
          </table:table-cell>
          <table:table-cell table:style-name="General_20_Text_20_Empty" table:formula="of:=IF(NATIONALITY=&quot;&quot;;&quot;&quot;;&quot;Nationality: &quot;&amp;NATIONALITY)" office:value-type="string" office:string-value="Nationality: Canadian" calcext:value-type="string">
            <text:p>Nationality: Canadi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2 kg (115 lbs)" calcext:value-type="string">
            <text:p>Weight: 52 kg (115 lbs)</text:p>
          </table:table-cell>
          <table:table-cell table:style-name="General_20_Text_20_Empty" table:formula="of:=IF([.G22]=&quot;&quot;;&quot;&quot;;SUBSTITUTE([.G22]; CHAR(10); CHAR(13)))" office:value-type="string" office:string-value="Weight: 52 kg (115 lbs)" calcext:value-type="string">
            <text:p>Weight: 52 kg (115 lbs)</text:p>
          </table:table-cell>
          <table:table-cell table:style-name="General_20_Text_20_Empty" table:formula="of:=IF(WEIGHT=&quot;&quot;;&quot;&quot;;&quot;Weight: &quot;&amp;WEIGHT)" office:value-type="string" office:string-value="Weight: 52 kg (115 lbs)" calcext:value-type="string">
            <text:p>Weight: 52 kg (11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28]=&quot;&quot;;&quot;&quot;;SUBSTITUTE([.G28];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 km" calcext:value-type="string">
            <text:p><text:s text:c="4"/>Increased Max Range: 1 km</text:p>
          </table:table-cell>
          <table:table-cell table:style-name="General_20_Text_20_Empty" table:formula="of:=IF([.G42]=&quot;&quot;;&quot;&quot;;SUBSTITUTE([.G42]; CHAR(10); CHAR(13)))" office:value-type="string" office:string-value="    Increased Max Range: 1 km" calcext:value-type="string">
            <text:p><text:s text:c="4"/>Increased Max Range: 1 km</text:p>
          </table:table-cell>
          <table:table-cell table:style-name="General_20_Text_20_Empty" table:formula="of:=IF(MAX_RANGE_NOTE=&quot;&quot;;&quot;&quot;;&quot;    &quot;&amp;MAX_RANGE_NOTE)" office:value-type="string" office:string-value="    Increased Max Range: 1 km" calcext:value-type="string">
            <text:p><text:s text:c="4"/>Increased 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0 m radius" calcext:value-type="string">
            <text:p><text:s text:c="4"/>Increased Max Area: 100 m radius</text:p>
          </table:table-cell>
          <table:table-cell table:style-name="General_20_Text_20_Empty" table:formula="of:=IF([.G43]=&quot;&quot;;&quot;&quot;;SUBSTITUTE([.G43]; CHAR(10); CHAR(13)))" office:value-type="string" office:string-value="    Increased Max Area: 100 m radius" calcext:value-type="string">
            <text:p><text:s text:c="4"/>Increased Max Area: 100 m radius</text:p>
          </table:table-cell>
          <table:table-cell table:style-name="General_20_Text_20_Empty" table:formula="of:=IF(MAX_AREA_NOTE=&quot;&quot;;&quot;&quot;;&quot;    &quot;&amp;MAX_AREA_NOTE)" office:value-type="string" office:string-value="    Increased Max Area: 100 m radius" calcext:value-type="string">
            <text:p><text:s text:c="4"/>Increased 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ster Plan" calcext:value-type="string">
            <text:p>Master Plan</text:p>
          </table:table-cell>
          <table:table-cell table:style-name="General_20_Text_20_Empty" table:formula="of:=IF([.G70]=&quot;&quot;;&quot;&quot;;SUBSTITUTE([.G70]; CHAR(10); CHAR(13)))" office:value-type="string" office:string-value="Master Plan" calcext:value-type="string">
            <text:p>Master Plan</text:p>
          </table:table-cell>
          <table:table-cell table:style-name="General_20_Text_20_Empty" table:formula="of:=[$Gifts.G10]"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Team Player" calcext:value-type="string">
            <text:p>Team Player</text:p>
          </table:table-cell>
          <table:table-cell table:style-name="General_20_Text_20_Empty" table:formula="of:=IF([.G72]=&quot;&quot;;&quot;&quot;;SUBSTITUTE([.G72]; CHAR(10); CHAR(13)))" office:value-type="string" office:string-value="Team Player" calcext:value-type="string">
            <text:p>Team Player</text:p>
          </table:table-cell>
          <table:table-cell table:style-name="General_20_Text_20_Empty" table:formula="of:=[$Gifts.G12]"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Vehicles" calcext:value-type="string">
            <text:p>Vehicles</text:p>
          </table:table-cell>
          <table:table-cell table:style-name="General_20_Text_20_Empty" table:formula="of:=IF([.G73]=&quot;&quot;;&quot;&quot;;SUBSTITUTE([.G73]; CHAR(10); CHAR(13)))" office:value-type="string" office:string-value="Vehicles" calcext:value-type="string">
            <text:p>Vehicles</text:p>
          </table:table-cell>
          <table:table-cell table:style-name="General_20_Text_20_Empty" table:formula="of:=[$Gifts.G13]"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Special goggles in gas mask" calcext:value-type="string">
            <text:p><text:s text:c="4"/>Special goggles in gas mask</text:p>
          </table:table-cell>
          <table:table-cell table:style-name="General_20_Text_20_Empty" table:formula="of:=IF([.G91]=&quot;&quot;;&quot;&quot;;SUBSTITUTE([.G91]; CHAR(10); CHAR(13)))" office:value-type="string" office:string-value="    Special goggles in gas mask" calcext:value-type="string">
            <text:p><text:s text:c="4"/>Special goggles in gas mask</text:p>
          </table:table-cell>
          <table:table-cell table:style-name="General_20_Text_20_Empty" table:formula="of:=IF([Powers.G10]=&quot;&quot;;&quot;&quot;;&quot;    &quot;&amp;[Powers.G10])" office:value-type="string" office:string-value="    Special goggles in gas mask" calcext:value-type="string">
            <text:p><text:s text:c="4"/>Special goggles in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Body armor and trenchcoat" calcext:value-type="string">
            <text:p><text:s text:c="4"/>Body armor and trenchcoat</text:p>
          </table:table-cell>
          <table:table-cell table:style-name="General_20_Text_20_Empty" table:formula="of:=IF([.G94]=&quot;&quot;;&quot;&quot;;SUBSTITUTE([.G94]; CHAR(10); CHAR(13)))" office:value-type="string" office:string-value="    Body armor and trenchcoat" calcext:value-type="string">
            <text:p><text:s text:c="4"/>Body armor and trenchcoat</text:p>
          </table:table-cell>
          <table:table-cell table:style-name="General_20_Text_20_Empty" table:formula="of:=IF([Powers.G12]=&quot;&quot;;&quot;&quot;;&quot;    &quot;&amp;[Powers.G12])" office:value-type="string" office:string-value="    Body armor and trenchcoat" calcext:value-type="string">
            <text:p><text:s text:c="4"/>Body armor and trenchco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Trenchcoat and gas mask" calcext:value-type="string">
            <text:p><text:s text:c="4"/>Trenchcoat and gas mask</text:p>
          </table:table-cell>
          <table:table-cell table:style-name="General_20_Text_20_Empty" table:formula="of:=IF([.G97]=&quot;&quot;;&quot;&quot;;SUBSTITUTE([.G97]; CHAR(10); CHAR(13)))" office:value-type="string" office:string-value="    Trenchcoat and gas mask" calcext:value-type="string">
            <text:p><text:s text:c="4"/>Trenchcoat and gas mask</text:p>
          </table:table-cell>
          <table:table-cell table:style-name="General_20_Text_20_Empty" table:formula="of:=IF([Powers.G14]=&quot;&quot;;&quot;&quot;;&quot;    &quot;&amp;[Powers.G14])" office:value-type="string" office:string-value="    Trenchcoat and gas mask" calcext:value-type="string">
            <text:p><text:s text:c="4"/>Trenchcoat and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Blast" calcext:value-type="string">
            <text:p>Blast</text:p>
          </table:table-cell>
          <table:table-cell table:style-name="General_20_Text_20_Empty" table:formula="of:=IF([.G98]=&quot;&quot;;&quot;&quot;;SUBSTITUTE([.G98]; CHAR(10); CHAR(13)))" office:value-type="string" office:string-value="Blast" calcext:value-type="string">
            <text:p>Blast</text:p>
          </table:table-cell>
          <table:table-cell table:style-name="General_20_Text_20_Empty" table:formula="of:=[$Powers.G15]"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Normal" calcext:value-type="string">
            <text:p><text:s text:c="4"/>Standard action, Ranged, Normal</text:p>
          </table:table-cell>
          <table:table-cell table:style-name="General_20_Text_20_Empty" table:formula="of:=IF([.G99]=&quot;&quot;;&quot;&quot;;SUBSTITUTE([.G99]; CHAR(10); CHAR(13)))" office:value-type="string" office:string-value="    Standard action, Ranged, Normal" calcext:value-type="string">
            <text:p><text:s text:c="4"/>Standard action, Ranged, Normal</text:p>
          </table:table-cell>
          <table:table-cell table:style-name="General_20_Text_20_Empty" table:formula="of:=IF([Powers.M16]=&quot;&quot;;&quot;&quot;;&quot;    &quot;&amp;[Powers.M16])"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ssault rifle w/ grenade launcher" calcext:value-type="string">
            <text:p><text:s text:c="4"/>Assault rifle w/ grenade launcher</text:p>
          </table:table-cell>
          <table:table-cell table:style-name="General_20_Text_20_Empty" table:formula="of:=IF([.G100]=&quot;&quot;;&quot;&quot;;SUBSTITUTE([.G100]; CHAR(10); CHAR(13)))" office:value-type="string" office:string-value="    Assault rifle w/ grenade launcher" calcext:value-type="string">
            <text:p><text:s text:c="4"/>Assault rifle w/ grenade launcher</text:p>
          </table:table-cell>
          <table:table-cell table:style-name="General_20_Text_20_Empty" table:formula="of:=IF([Powers.G16]=&quot;&quot;;&quot;&quot;;&quot;    &quot;&amp;[Powers.G16])" office:value-type="string" office:string-value="    Assault rifle w/ grenade launcher" calcext:value-type="string">
            <text:p><text:s text:c="4"/>Assault rifle w/ grenade launc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Area Blast" calcext:value-type="string">
            <text:p>Area Blast</text:p>
          </table:table-cell>
          <table:table-cell table:style-name="General_20_Text_20_Empty" table:formula="of:=IF([.G101]=&quot;&quot;;&quot;&quot;;SUBSTITUTE([.G101]; CHAR(10); CHAR(13)))" office:value-type="string" office:string-value="Area Blast" calcext:value-type="string">
            <text:p>Area Blast</text:p>
          </table:table-cell>
          <table:table-cell table:style-name="General_20_Text_20_Empty" table:formula="of:=[$Powers.G1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Area, Normal" calcext:value-type="string">
            <text:p><text:s text:c="4"/>Standard action, Ranged, Area, Normal</text:p>
          </table:table-cell>
          <table:table-cell table:style-name="General_20_Text_20_Empty" table:formula="of:=IF([.G102]=&quot;&quot;;&quot;&quot;;SUBSTITUTE([.G102]; CHAR(10); CHAR(13)))" office:value-type="string" office:string-value="    Standard action, Ranged, Area, Normal" calcext:value-type="string">
            <text:p><text:s text:c="4"/>Standard action, Ranged, Area, Normal</text:p>
          </table:table-cell>
          <table:table-cell table:style-name="General_20_Text_20_Empty" table:formula="of:=IF([Powers.M18]=&quot;&quot;;&quot;&quot;;&quot;    &quot;&amp;[Powers.M1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Fragmentation grenade" calcext:value-type="string">
            <text:p><text:s text:c="4"/>Fragmentation grenade</text:p>
          </table:table-cell>
          <table:table-cell table:style-name="General_20_Text_20_Empty" table:formula="of:=IF([.G103]=&quot;&quot;;&quot;&quot;;SUBSTITUTE([.G103]; CHAR(10); CHAR(13)))" office:value-type="string" office:string-value="    Fragmentation grenade" calcext:value-type="string">
            <text:p><text:s text:c="4"/>Fragmentation grenade</text:p>
          </table:table-cell>
          <table:table-cell table:style-name="General_20_Text_20_Empty" table:formula="of:=IF([Powers.G18]=&quot;&quot;;&quot;&quot;;&quot;    &quot;&amp;[Powers.G18])" office:value-type="string" office:string-value="    Fragmentation grenade" calcext:value-type="string">
            <text:p><text:s text:c="4"/>Fragmentation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Darkness" calcext:value-type="string">
            <text:p>Darkness</text:p>
          </table:table-cell>
          <table:table-cell table:style-name="General_20_Text_20_Empty" table:formula="of:=IF([.G104]=&quot;&quot;;&quot;&quot;;SUBSTITUTE([.G104]; CHAR(10); CHAR(13)))" office:value-type="string" office:string-value="Darkness" calcext:value-type="string">
            <text:p>Darkness</text:p>
          </table:table-cell>
          <table:table-cell table:style-name="General_20_Text_20_Empty" table:formula="of:=[$Powers.G19]"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Smoke grenade" calcext:value-type="string">
            <text:p><text:s text:c="4"/>Smoke grenade</text:p>
          </table:table-cell>
          <table:table-cell table:style-name="General_20_Text_20_Empty" table:formula="of:=IF([.G106]=&quot;&quot;;&quot;&quot;;SUBSTITUTE([.G106]; CHAR(10); CHAR(13)))" office:value-type="string" office:string-value="    Smoke grenade" calcext:value-type="string">
            <text:p><text:s text:c="4"/>Smoke grenade</text:p>
          </table:table-cell>
          <table:table-cell table:style-name="General_20_Text_20_Empty" table:formula="of:=IF([Powers.G20]=&quot;&quot;;&quot;&quot;;&quot;    &quot;&amp;[Powers.G20])" office:value-type="string" office:string-value="    Smoke grenade" calcext:value-type="string">
            <text:p><text:s text:c="4"/>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Dazzle" calcext:value-type="string">
            <text:p>Dazzle</text:p>
          </table:table-cell>
          <table:table-cell table:style-name="General_20_Text_20_Empty" table:formula="of:=IF([.G107]=&quot;&quot;;&quot;&quot;;SUBSTITUTE([.G107]; CHAR(10); CHAR(13)))" office:value-type="string" office:string-value="Dazzle" calcext:value-type="string">
            <text:p>Dazzle</text:p>
          </table:table-cell>
          <table:table-cell table:style-name="General_20_Text_20_Empty" table:formula="of:=[$Powers.G2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lteration" calcext:value-type="string">
            <text:p><text:s text:c="4"/>Standard action, Ranged, Alteration</text:p>
          </table:table-cell>
          <table:table-cell table:style-name="General_20_Text_20_Empty" table:formula="of:=IF([.G108]=&quot;&quot;;&quot;&quot;;SUBSTITUTE([.G108]; CHAR(10); CHAR(13)))" office:value-type="string" office:string-value="    Standard action, Ranged, Alteration" calcext:value-type="string">
            <text:p><text:s text:c="4"/>Standard action, Ranged, Alteration</text:p>
          </table:table-cell>
          <table:table-cell table:style-name="General_20_Text_20_Empty" table:formula="of:=IF([Powers.M22]=&quot;&quot;;&quot;&quot;;&quot;    &quot;&amp;[Powers.M2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Flash grenade" calcext:value-type="string">
            <text:p><text:s text:c="4"/>Flash grenade</text:p>
          </table:table-cell>
          <table:table-cell table:style-name="General_20_Text_20_Empty" table:formula="of:=IF([.G109]=&quot;&quot;;&quot;&quot;;SUBSTITUTE([.G109]; CHAR(10); CHAR(13)))" office:value-type="string" office:string-value="    Flash grenade" calcext:value-type="string">
            <text:p><text:s text:c="4"/>Flash grenade</text:p>
          </table:table-cell>
          <table:table-cell table:style-name="General_20_Text_20_Empty" table:formula="of:=IF([Powers.G22]=&quot;&quot;;&quot;&quot;;&quot;    &quot;&amp;[Powers.G22])"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durance Drain" calcext:value-type="string">
            <text:p>Endurance Drain</text:p>
          </table:table-cell>
          <table:table-cell table:style-name="General_20_Text_20_Empty" table:formula="of:=IF([.G110]=&quot;&quot;;&quot;&quot;;SUBSTITUTE([.G110]; CHAR(10); CHAR(13)))" office:value-type="string" office:string-value="Endurance Drain" calcext:value-type="string">
            <text:p>Endurance Drain</text:p>
          </table:table-cell>
          <table:table-cell table:style-name="General_20_Text_20_Empty" table:formula="of:=[$Powers.G23]" office:value-type="string" office:string-value="Endurance Drain" calcext:value-type="string">
            <text:p>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Nerve agent grenade" calcext:value-type="string">
            <text:p><text:s text:c="4"/>Nerve agent grenade</text:p>
          </table:table-cell>
          <table:table-cell table:style-name="General_20_Text_20_Empty" table:formula="of:=IF([.G112]=&quot;&quot;;&quot;&quot;;SUBSTITUTE([.G112]; CHAR(10); CHAR(13)))" office:value-type="string" office:string-value="    Nerve agent grenade" calcext:value-type="string">
            <text:p><text:s text:c="4"/>Nerve agent grenade</text:p>
          </table:table-cell>
          <table:table-cell table:style-name="General_20_Text_20_Empty" table:formula="of:=IF([Powers.G24]=&quot;&quot;;&quot;&quot;;&quot;    &quot;&amp;[Powers.G24])"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RENADES" calcext:value-type="string">
            <text:p>ULTRA-POWER: GRENADES</text:p>
          </table:table-cell>
          <table:table-cell table:style-name="General_20_Text_20_Empty" table:formula="of:=IF([.G132]=&quot;&quot;;&quot;&quot;;SUBSTITUTE([.G132];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PPER(ULTRA_POWER_NAME));&quot;&quot;)" office:value-type="string" office:string-value="ULTRA-POWER: GRENADES" calcext:value-type="string">
            <text:p>ULTRA-POWER: GRENAD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Seeking Area Blast" calcext:value-type="string">
            <text:p>Seeking Area Blast</text:p>
          </table:table-cell>
          <table:table-cell table:style-name="General_20_Text_20_Empty" table:formula="of:=IF([.G133]=&quot;&quot;;&quot;&quot;;SUBSTITUTE([.G133]; CHAR(10); CHAR(13)))" office:value-type="string" office:string-value="Seeking Area Blast" calcext:value-type="string">
            <text:p>Seeking Area Blast</text:p>
          </table:table-cell>
          <table:table-cell table:style-name="General_20_Text_20_Empty" table:formula="of:=[$Powers.G45]" office:value-type="string" office:string-value="Seeking Area Blast" calcext:value-type="string">
            <text:p>Seeking 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Knockout gas grenade (Stunning)" calcext:value-type="string">
            <text:p><text:s text:c="4"/>Knockout gas grenade (Stunning)</text:p>
          </table:table-cell>
          <table:table-cell table:style-name="General_20_Text_20_Empty" table:formula="of:=IF([.G135]=&quot;&quot;;&quot;&quot;;SUBSTITUTE([.G135]; CHAR(10); CHAR(13)))" office:value-type="string" office:string-value="    Knockout gas grenade (Stunning)" calcext:value-type="string">
            <text:p><text:s text:c="4"/>Knockout gas grenade (Stunning)</text:p>
          </table:table-cell>
          <table:table-cell table:style-name="General_20_Text_20_Empty" table:formula="of:=IF([Powers.G46]=&quot;&quot;;&quot;&quot;;&quot;    &quot;&amp;[Powers.G46])" office:value-type="string" office:string-value="    Knockout gas grenade (Stunning)" calcext:value-type="string">
            <text:p><text:s text:c="4"/>Knockout gas grenade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Selective Area Blast" calcext:value-type="string">
            <text:p>Selective Area Blast</text:p>
          </table:table-cell>
          <table:table-cell table:style-name="General_20_Text_20_Empty" table:formula="of:=IF([.G136]=&quot;&quot;;&quot;&quot;;SUBSTITUTE([.G136]; CHAR(10); CHAR(13)))" office:value-type="string" office:string-value="Selective Area Blast" calcext:value-type="string">
            <text:p>Selective Area Blast</text:p>
          </table:table-cell>
          <table:table-cell table:style-name="General_20_Text_20_Empty" table:formula="of:=[$Powers.G47]" office:value-type="string" office:string-value="Selective Area Blast" calcext:value-type="string">
            <text:p>Selective 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Smart cluster grenade" calcext:value-type="string">
            <text:p><text:s text:c="4"/>Smart cluster grenade</text:p>
          </table:table-cell>
          <table:table-cell table:style-name="General_20_Text_20_Empty" table:formula="of:=IF([.G138]=&quot;&quot;;&quot;&quot;;SUBSTITUTE([.G138]; CHAR(10); CHAR(13)))" office:value-type="string" office:string-value="    Smart cluster grenade" calcext:value-type="string">
            <text:p><text:s text:c="4"/>Smart cluster grenade</text:p>
          </table:table-cell>
          <table:table-cell table:style-name="General_20_Text_20_Empty" table:formula="of:=IF([Powers.G48]=&quot;&quot;;&quot;&quot;;&quot;    &quot;&amp;[Powers.G48])" office:value-type="string" office:string-value="    Smart cluster grenade" calcext:value-type="string">
            <text:p><text:s text:c="4"/>Smart cluste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Mass Dazzle" calcext:value-type="string">
            <text:p>Mass Dazzle</text:p>
          </table:table-cell>
          <table:table-cell table:style-name="General_20_Text_20_Empty" table:formula="of:=IF([.G139]=&quot;&quot;;&quot;&quot;;SUBSTITUTE([.G139]; CHAR(10); CHAR(13)))" office:value-type="string" office:string-value="Mass Dazzle" calcext:value-type="string">
            <text:p>Mass Dazzle</text:p>
          </table:table-cell>
          <table:table-cell table:style-name="General_20_Text_20_Empty" table:formula="of:=[$Powers.G49]"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Alteration" calcext:value-type="string">
            <text:p><text:s text:c="4"/>Standard action, Ranged, Area, Alteration</text:p>
          </table:table-cell>
          <table:table-cell table:style-name="General_20_Text_20_Empty" table:formula="of:=IF([.G140]=&quot;&quot;;&quot;&quot;;SUBSTITUTE([.G140]; CHAR(10); CHAR(13)))" office:value-type="string" office:string-value="    Standard action, Ranged, Area, Alteration" calcext:value-type="string">
            <text:p><text:s text:c="4"/>Standard action, Ranged, Area, Alteration</text:p>
          </table:table-cell>
          <table:table-cell table:style-name="General_20_Text_20_Empty" table:formula="of:=IF([Powers.M50]=&quot;&quot;;&quot;&quot;;&quot;    &quot;&amp;[Powers.M50])"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Flash grenade" calcext:value-type="string">
            <text:p><text:s text:c="4"/>Flash grenade</text:p>
          </table:table-cell>
          <table:table-cell table:style-name="General_20_Text_20_Empty" table:formula="of:=IF([.G141]=&quot;&quot;;&quot;&quot;;SUBSTITUTE([.G141]; CHAR(10); CHAR(13)))" office:value-type="string" office:string-value="    Flash grenade" calcext:value-type="string">
            <text:p><text:s text:c="4"/>Flash grenade</text:p>
          </table:table-cell>
          <table:table-cell table:style-name="General_20_Text_20_Empty" table:formula="of:=IF([Powers.G50]=&quot;&quot;;&quot;&quot;;&quot;    &quot;&amp;[Powers.G50])"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Endurance Drain" calcext:value-type="string">
            <text:p>Mass Endurance Drain</text:p>
          </table:table-cell>
          <table:table-cell table:style-name="General_20_Text_20_Empty" table:formula="of:=IF([.G142]=&quot;&quot;;&quot;&quot;;SUBSTITUTE([.G142]; CHAR(10); CHAR(13)))" office:value-type="string" office:string-value="Mass Endurance Drain" calcext:value-type="string">
            <text:p>Mass Endurance Drain</text:p>
          </table:table-cell>
          <table:table-cell table:style-name="General_20_Text_20_Empty" table:formula="of:=[$Powers.G51]" office:value-type="string" office:string-value="Mass Endurance Drain" calcext:value-type="string">
            <text:p>Mass 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Hand-to-hand, Area, Alteration" calcext:value-type="string">
            <text:p><text:s text:c="4"/>Standard action, Hand-to-hand, Area, Alteration</text:p>
          </table:table-cell>
          <table:table-cell table:style-name="General_20_Text_20_Empty" table:formula="of:=IF([.G143]=&quot;&quot;;&quot;&quot;;SUBSTITUTE([.G143]; CHAR(10); CHAR(13)))" office:value-type="string" office:string-value="    Standard action, Hand-to-hand, Area, Alteration" calcext:value-type="string">
            <text:p><text:s text:c="4"/>Standard action, Hand-to-hand, Area, Alteration</text:p>
          </table:table-cell>
          <table:table-cell table:style-name="General_20_Text_20_Empty" table:formula="of:=IF([Powers.M52]=&quot;&quot;;&quot;&quot;;&quot;    &quot;&amp;[Powers.M52])" office:value-type="string" office:string-value="    Standard action, Hand-to-hand, Area, Alteration" calcext:value-type="string">
            <text:p><text:s text:c="4"/>Standard action, Hand-to-han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Nerve agent grenade" calcext:value-type="string">
            <text:p><text:s text:c="4"/>Nerve agent grenade</text:p>
          </table:table-cell>
          <table:table-cell table:style-name="General_20_Text_20_Empty" table:formula="of:=IF([.G144]=&quot;&quot;;&quot;&quot;;SUBSTITUTE([.G144]; CHAR(10); CHAR(13)))" office:value-type="string" office:string-value="    Nerve agent grenade" calcext:value-type="string">
            <text:p><text:s text:c="4"/>Nerve agent grenade</text:p>
          </table:table-cell>
          <table:table-cell table:style-name="General_20_Text_20_Empty" table:formula="of:=IF([Powers.G52]=&quot;&quot;;&quot;&quot;;&quot;    &quot;&amp;[Powers.G52])"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Environmental Control" calcext:value-type="string">
            <text:p>Environmental Control</text:p>
          </table:table-cell>
          <table:table-cell table:style-name="General_20_Text_20_Empty" table:formula="of:=IF([.G145]=&quot;&quot;;&quot;&quot;;SUBSTITUTE([.G145]; CHAR(10); CHAR(13)))" office:value-type="string" office:string-value="Environmental Control" calcext:value-type="string">
            <text:p>Environmental Control</text:p>
          </table:table-cell>
          <table:table-cell table:style-name="General_20_Text_20_Empty" table:formula="of:=[$Powers.G5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Cryo grenade" calcext:value-type="string">
            <text:p><text:s text:c="4"/>Cryo grenade</text:p>
          </table:table-cell>
          <table:table-cell table:style-name="General_20_Text_20_Empty" table:formula="of:=IF([.G147]=&quot;&quot;;&quot;&quot;;SUBSTITUTE([.G147]; CHAR(10); CHAR(13)))" office:value-type="string" office:string-value="    Cryo grenade" calcext:value-type="string">
            <text:p><text:s text:c="4"/>Cryo grenade</text:p>
          </table:table-cell>
          <table:table-cell table:style-name="General_20_Text_20_Empty" table:formula="of:=IF([Powers.G54]=&quot;&quot;;&quot;&quot;;&quot;    &quot;&amp;[Powers.G54])" office:value-type="string" office:string-value="    Cryo grenade" calcext:value-type="string">
            <text:p><text:s text:c="4"/>Cryo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Hold" calcext:value-type="string">
            <text:p>Hold</text:p>
          </table:table-cell>
          <table:table-cell table:style-name="General_20_Text_20_Empty" table:formula="of:=IF([.G148]=&quot;&quot;;&quot;&quot;;SUBSTITUTE([.G148]; CHAR(10); CHAR(13)))" office:value-type="string" office:string-value="Hold" calcext:value-type="string">
            <text:p>Hold</text:p>
          </table:table-cell>
          <table:table-cell table:style-name="General_20_Text_20_Empty" table:formula="of:=[$Powers.G55]"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Special" calcext:value-type="string">
            <text:p><text:s text:c="4"/>Standard action, Ranged, Special</text:p>
          </table:table-cell>
          <table:table-cell table:style-name="General_20_Text_20_Empty" table:formula="of:=IF([.G149]=&quot;&quot;;&quot;&quot;;SUBSTITUTE([.G149];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Suppression foam grenade" calcext:value-type="string">
            <text:p><text:s text:c="4"/>Suppression foam grenade</text:p>
          </table:table-cell>
          <table:table-cell table:style-name="General_20_Text_20_Empty" table:formula="of:=IF([.G150]=&quot;&quot;;&quot;&quot;;SUBSTITUTE([.G150]; CHAR(10); CHAR(13)))" office:value-type="string" office:string-value="    Suppression foam grenade" calcext:value-type="string">
            <text:p><text:s text:c="4"/>Suppression foam grenade</text:p>
          </table:table-cell>
          <table:table-cell table:style-name="General_20_Text_20_Empty" table:formula="of:=IF([Powers.G56]=&quot;&quot;;&quot;&quot;;&quot;    &quot;&amp;[Powers.G56])" office:value-type="string" office:string-value="    Suppression foam grenade" calcext:value-type="string">
            <text:p><text:s text:c="4"/>Suppression foam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Illusion" calcext:value-type="string">
            <text:p>Illusion</text:p>
          </table:table-cell>
          <table:table-cell table:style-name="General_20_Text_20_Empty" table:formula="of:=IF([.G151]=&quot;&quot;;&quot;&quot;;SUBSTITUTE([.G151]; CHAR(10); CHAR(13)))" office:value-type="string" office:string-value="Illusion" calcext:value-type="string">
            <text:p>Illusion</text:p>
          </table:table-cell>
          <table:table-cell table:style-name="General_20_Text_20_Empty" table:formula="of:=[$Powers.G5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Area, Environmental" calcext:value-type="string">
            <text:p><text:s text:c="4"/>Standard action, Ranged, Area, Environmental</text:p>
          </table:table-cell>
          <table:table-cell table:style-name="General_20_Text_20_Empty" table:formula="of:=IF([.G152]=&quot;&quot;;&quot;&quot;;SUBSTITUTE([.G152]; CHAR(10); CHAR(13)))" office:value-type="string" office:string-value="    Standard action, Ranged, Area, Environmental" calcext:value-type="string">
            <text:p><text:s text:c="4"/>Standard action, Ranged, Area, Environmental</text:p>
          </table:table-cell>
          <table:table-cell table:style-name="General_20_Text_20_Empty" table:formula="of:=IF([Powers.M58]=&quot;&quot;;&quot;&quot;;&quot;    &quot;&amp;[Powers.M5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office:value-type="string" office:string-value="    Hologram projector grenade" calcext:value-type="string">
            <text:p><text:s text:c="4"/>Hologram projector grenade</text:p>
          </table:table-cell>
          <table:table-cell table:style-name="General_20_Text_20_Empty" table:formula="of:=IF([.G153]=&quot;&quot;;&quot;&quot;;SUBSTITUTE([.G153]; CHAR(10); CHAR(13)))" office:value-type="string" office:string-value="    Hologram projector grenade" calcext:value-type="string">
            <text:p><text:s text:c="4"/>Hologram projector grenade</text:p>
          </table:table-cell>
          <table:table-cell table:style-name="General_20_Text_20_Empty" table:formula="of:=IF([Powers.G58]=&quot;&quot;;&quot;&quot;;&quot;    &quot;&amp;[Powers.G58])" office:value-type="string" office:string-value="    Hologram projector grenade" calcext:value-type="string">
            <text:p><text:s text:c="4"/>Hologram projecto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Radio (PL 2)" calcext:value-type="string">
            <text:p>Radio (PL 2)</text:p>
          </table:table-cell>
          <table:table-cell table:style-name="General_20_Text_20_Empty" table:formula="of:=IF([.G165]=&quot;&quot;;&quot;&quot;;SUBSTITUTE([.G165]; CHAR(10); CHAR(13)))" office:value-type="string" office:string-value="Radio (PL 2)" calcext:value-type="string">
            <text:p>Radio (PL 2)</text:p>
          </table:table-cell>
          <table:table-cell table:style-name="General_20_Text_20_Empty" table:formula="of:=[$Equipment.F8]" office:value-type="string" office:string-value="Radio (PL 2)" calcext:value-type="string">
            <text:p>Radio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cuba Tank, Mini (PL 1)" calcext:value-type="string">
            <text:p>Scuba Tank, Mini (PL 1)</text:p>
          </table:table-cell>
          <table:table-cell table:style-name="General_20_Text_20_Empty" table:formula="of:=IF([.G167]=&quot;&quot;;&quot;&quot;;SUBSTITUTE([.G167]; CHAR(10); CHAR(13)))" office:value-type="string" office:string-value="Scuba Tank, Mini (PL 1)" calcext:value-type="string">
            <text:p>Scuba Tank, Mini (PL 1)</text:p>
          </table:table-cell>
          <table:table-cell table:style-name="General_20_Text_20_Empty" table:formula="of:=[$Equipment.F10]" office:value-type="string" office:string-value="Scuba Tank, Mini (PL 1)" calcext:value-type="string">
            <text:p>Scuba Tank, Mini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ilitary Helicopter" calcext:value-type="string">
            <text:p>Military Helicopter</text:p>
          </table:table-cell>
          <table:table-cell table:style-name="General_20_Text_20_Empty" table:formula="of:=IF([.G187]=&quot;&quot;;&quot;&quot;;SUBSTITUTE([.G187]; CHAR(10); CHAR(13)))" office:value-type="string" office:string-value="Military Helicopter" calcext:value-type="string">
            <text:p>Military Helicopter</text:p>
          </table:table-cell>
          <table:table-cell table:style-name="General_20_Text_20_Empty" table:formula="of:=[$Equipment.F34]" office:value-type="string" office:string-value="Military Helicopter" calcext:value-type="string">
            <text:p>Military Helicopter</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8, Endurance: 12, Top Speed: 480 km/h" calcext:value-type="string">
            <text:p><text:s text:c="4"/>Damage Resistance (PL): 8, Endurance: 12, Top Speed: 480 km/h</text:p>
          </table:table-cell>
          <table:table-cell table:style-name="General_20_Text_20_Empty" table:formula="of:=IF([.G188]=&quot;&quot;;&quot;&quot;;SUBSTITUTE([.G188]; CHAR(10); CHAR(13)))" office:value-type="string" office:string-value="    Damage Resistance (PL): 8, Endurance: 12, Top Speed: 480 km/h" calcext:value-type="string">
            <text:p><text:s text:c="4"/>Damage Resistance (PL): 8, Endurance: 12, Top Speed: 480 km/h</text:p>
          </table:table-cell>
          <table:table-cell table:style-name="General_20_Text_20_Empty" table:formula="of:=IF([$Equipment.F35]=&quot;&quot;;&quot;&quot;;&quot;    &quot;&amp;[$Equipment.F35])" office:value-type="string" office:string-value="    Damage Resistance (PL): 8, Endurance: 12, Top Speed: 480 km/h" calcext:value-type="string">
            <text:p><text:s text:c="4"/>Damage Resistance (PL): 8, Endurance: 12, Top Speed: 48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office:value-type="string" office:string-value="SWAT Van" calcext:value-type="string">
            <text:p>SWAT Van</text:p>
          </table:table-cell>
          <table:table-cell table:style-name="General_20_Text_20_Empty" table:formula="of:=IF([.G189]=&quot;&quot;;&quot;&quot;;SUBSTITUTE([.G189]; CHAR(10); CHAR(13)))" office:value-type="string" office:string-value="SWAT Van" calcext:value-type="string">
            <text:p>SWAT Van</text:p>
          </table:table-cell>
          <table:table-cell table:style-name="General_20_Text_20_Empty" table:formula="of:=[$Equipment.F36]" office:value-type="string" office:string-value="SWAT Van" calcext:value-type="string">
            <text:p>SWAT Va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office:value-type="string" office:string-value="    Damage Resistance (PL): 8, Endurance: 9, Top Speed: 180 km/h" calcext:value-type="string">
            <text:p><text:s text:c="4"/>Damage Resistance (PL): 8, Endurance: 9, Top Speed: 180 km/h</text:p>
          </table:table-cell>
          <table:table-cell table:style-name="General_20_Text_20_Empty" table:formula="of:=IF([.G190]=&quot;&quot;;&quot;&quot;;SUBSTITUTE([.G190]; CHAR(10); CHAR(13)))" office:value-type="string" office:string-value="    Damage Resistance (PL): 8, Endurance: 9, Top Speed: 180 km/h" calcext:value-type="string">
            <text:p><text:s text:c="4"/>Damage Resistance (PL): 8, Endurance: 9, Top Speed: 180 km/h</text:p>
          </table:table-cell>
          <table:table-cell table:style-name="General_20_Text_20_Empty" table:formula="of:=IF([$Equipment.F37]=&quot;&quot;;&quot;&quot;;&quot;    &quot;&amp;[$Equipment.F37])" office:value-type="string" office:string-value="    Damage Resistance (PL): 8, Endurance: 9, Top Speed: 180 km/h" calcext:value-type="string">
            <text:p><text:s text:c="4"/>Damage Resistance (PL): 8, Endurance: 9, Top Speed: 18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office:value-type="string" office:string-value="Go-fast Boat" calcext:value-type="string">
            <text:p>Go-fast Boat</text:p>
          </table:table-cell>
          <table:table-cell table:style-name="General_20_Text_20_Empty" table:formula="of:=IF([.G191]=&quot;&quot;;&quot;&quot;;SUBSTITUTE([.G191]; CHAR(10); CHAR(13)))" office:value-type="string" office:string-value="Go-fast Boat" calcext:value-type="string">
            <text:p>Go-fast Boat</text:p>
          </table:table-cell>
          <table:table-cell table:style-name="General_20_Text_20_Empty" table:formula="of:=[$Equipment.F38]" office:value-type="string" office:string-value="Go-fast Boat" calcext:value-type="string">
            <text:p>Go-fast Boa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office:value-type="string" office:string-value="    Damage Resistance (PL): 5, Endurance: 7, Top Speed: 150 km/h" calcext:value-type="string">
            <text:p><text:s text:c="4"/>Damage Resistance (PL): 5, Endurance: 7, Top Speed: 150 km/h</text:p>
          </table:table-cell>
          <table:table-cell table:style-name="General_20_Text_20_Empty" table:formula="of:=IF([.G192]=&quot;&quot;;&quot;&quot;;SUBSTITUTE([.G192]; CHAR(10); CHAR(13)))" office:value-type="string" office:string-value="    Damage Resistance (PL): 5, Endurance: 7, Top Speed: 150 km/h" calcext:value-type="string">
            <text:p><text:s text:c="4"/>Damage Resistance (PL): 5, Endurance: 7, Top Speed: 150 km/h</text:p>
          </table:table-cell>
          <table:table-cell table:style-name="General_20_Text_20_Empty" table:formula="of:=IF([$Equipment.F39]=&quot;&quot;;&quot;&quot;;&quot;    &quot;&amp;[$Equipment.F39])" office:value-type="string" office:string-value="    Damage Resistance (PL): 5, Endurance: 7, Top Speed: 150 km/h" calcext:value-type="string">
            <text:p><text:s text:c="4"/>Damage Resistance (PL): 5, Endurance: 7, Top Speed: 15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20]=&quot;&quot;;&quot;&quot;;SUBSTITUTE([.G220];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IF([.G227]=&quot;&quot;;&quot;&quot;;SUBSTITUTE([.G227]; CHAR(10); CHAR(13)))"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Background.F41]&amp;IF([$Background.G41]=&quot;&quot;;&quot;&quot;;&quot; - &quot;&amp;[$Background.G41])"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231]=&quot;&quot;;&quot;&quot;;SUBSTITUTE([.G231];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234]=&quot;&quot;;&quot;&quot;;SUBSTITUTE([.G234];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239]=&quot;&quot;;&quot;&quot;;SUBSTITUTE([.G239];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Have grenades, will travel''&#13;&#13;&#13;[[File:Miasma.jpg|right|thumb|Miasma]]&#13;*Character sheet: [[Media:Miasma_BBCSH_3.25.pdf|PDF]]&#13;*[[Media:Miasma_BBCSH_3.25.ods|Character Sheet Helper file]] ([https://www.libreoffice.org/ LibreOffice])&#13;&#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13;*Normal Lift: 120 kg (heavy adult)&#13;*Max Lift: 260 kg (large brown bear)&#13;*Throws (25 kg): 5 m&#13;&#13;&#13;*Increased Max Range: 1 km&#13;*Increased Max Area: 100 m radius&#13;&#13;&#13;==Skills==&#13;*Athletics&#13;*Deception&#13;*Hand-to-hand Combat&#13;*Manipulation&#13;*Perception&#13;*Ranged Combat (+)&#13;*Stealth&#13;*Survival&#13;&#13;&#13;==Gifts==&#13;*Connected&#13;*Headquarters&#13;*Master Plan&#13;*Minions&#13;*Team Player&#13;*Vehicles&#13;&#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13;==Equipment==&#13;;Radio (PL 2)&#13;;Scuba Tank, Mini (PL 1)&#13;&#13;&#13;==Vehicles==&#13;;Military Helicopter&#13;:Damage Resistance (PL): 8, Endurance: 12, Top Speed: 480 km/h&#13;;SWAT Van&#13;:Damage Resistance (PL): 8, Endurance: 9, Top Speed: 180 km/h&#13;;Go-fast Boat&#13;:Damage Resistance (PL): 5, Endurance: 7, Top Speed: 150 km/h&#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13;==Personality==&#13;Miasma is cool, tough, and professional, but she sometimes can't help taunting posthumans whom she has outfought or outsmarted.&#13;&#13;&#13;===Motivations===&#13;;Pride&#13;:The character seeks to personify the ideal of something, whether a culture, nationality, social class, or profession.&#13;;Vengeance&#13;:The character seeks revenge for some past wrong done to them or their loved ones.&#13;&#13;&#13;===Complications===&#13;;Enemy&#13;:Miasma is considered an international terrorist by the USA, and a criminal by Canada and most European countries.&#13;&#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13;==Summary==&#13;Character Points Spent: 50&lt;br /&gt;&#13;Unspent Experience: 0&lt;br /&gt;&#13;Attributes 24 + Skills 9 + Gifts 6 + Powers 9 + Modifiers 2 = 50 / 50&#13;&#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_20_Empty" table:formula="of:=IF([.F3]=&quot;&quot;;&quot;&quot;;[.F3])" office:value-type="string" office:string-value="''Have grenades, will travel''" calcext:value-type="string">
            <text:p>''Have grenades, will travel''</text:p>
          </table:table-cell>
          <table:table-cell table:style-name="General_20_Text_20_Empty" table:formula="of:=IF([.G3]=&quot;&quot;;&quot;&quot;;SUBSTITUTE([.G3]; CHAR(10); CHAR(13)))" office:value-type="string" office:string-value="''Have grenades, will travel''" calcext:value-type="string">
            <text:p>''Have grenades, will travel''</text:p>
          </table:table-cell>
          <table:table-cell table:style-name="General_20_Text_20_Empty" table:formula="of:=IF(EPITHET=&quot;&quot;;&quot;&quot;;&quot;''&quot;&amp;EPITHET&amp;&quot;''&quot;)" office:value-type="string" office:string-value="''Have grenades, will travel''" calcext:value-type="string">
            <text:p>''Have grenades, will trav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Have grenades, will travel''&#13;&#13;[[File:Miasma.jpg|right|thumb|Miasma]]&#13;*Character sheet: [[Media:Miasma_BBCSH_3.25.pdf|PDF]]&#13;*[[Media:Miasma_BBCSH_3.25.ods|Character Sheet Helper file]] ([https://www.libreoffice.org/ LibreOffice])&#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Increased Max Range: 1 km&#13;*Increased Max Area: 100 m radius&#13;&#13;==Skills==&#13;*Athletics&#13;*Deception&#13;*Hand-to-hand Combat&#13;*Manipulation&#13;*Perception&#13;*Ranged Combat (+)&#13;*Stealth&#13;*Survival&#13;&#13;==Gifts==&#13;*Connected&#13;*Headquarters&#13;*Master Plan&#13;*Minions&#13;*Team Player&#13;*Vehicles&#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Vehicles==&#13;;Military Helicopter&#13;:Damage Resistance (PL): 8, Endurance: 12, Top Speed: 480 km/h&#13;;SWAT Van&#13;:Damage Resistance (PL): 8, Endurance: 9, Top Speed: 180 km/h&#13;;Go-fast Boat&#13;:Damage Resistance (PL): 5, Endurance: 7, Top Speed: 150 km/h&#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Miasma is cool, tough, and professional, but she sometimes can't help taunting posthumans whom she has outfought or outsmarted.&#13;&#13;===Motivations===&#13;;Pride&#13;:The character seeks to personify the ideal of something, whether a culture, nationality, social class, or profession.&#13;;Vengeance&#13;:The character seeks revenge for some past wrong done to them or their loved ones.&#13;&#13;===Complications===&#13;;Enemy&#13;: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lt;br /&gt;&#13;Unspent Experience: 0&lt;br /&gt;&#13;Attributes 24 + Skills 9 + Gifts 6 + Powers 9 + Modifiers 2 = 50 / 50&#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iasma.jpg|right|thumb|Miasma]]" calcext:value-type="string">
            <text:p>[[File:Miasma.jpg|right|thumb|Miasma]]</text:p>
          </table:table-cell>
          <table:table-cell table:style-name="General_20_Text_20_Empty" table:formula="of:=IF([.G5]=&quot;&quot;;&quot;&quot;;SUBSTITUTE([.G5]; CHAR(10); CHAR(13)))" office:value-type="string" office:string-value="[[File:Miasma.jpg|right|thumb|Miasma]]" calcext:value-type="string">
            <text:p>[[File:Miasma.jpg|right|thumb|Miasma]]</text:p>
          </table:table-cell>
          <table:table-cell table:style-name="General_20_Text_20_Empty" table:formula="of:=&quot;[[File:&quot;&amp;SUBSTITUTE(BASE_NAME;&quot; &quot;;&quot;_&quot;)&amp;&quot;.jpg|right|thumb|&quot;&amp;NAME&amp;&quot;]]&quot;" office:value-type="string" office:string-value="[[File:Miasma.jpg|right|thumb|Miasma]]" calcext:value-type="string">
            <text:p>[[File:Miasma.jpg|right|thumb|Miasm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iasma" calcext:value-type="string">
            <text:p><text:s text:c="4"/>https://wiki.kaloscomics.com/?title=Miasma</text:p>
          </table:table-cell>
          <table:table-cell/>
          <table:table-cell table:style-name="General_20_Text" table:number-columns-repeated="2"/>
          <table:table-cell table:style-name="General_20_Text_20_Empty" table:formula="of:=IF([.F6]=&quot;&quot;;&quot;&quot;;[.F6])" office:value-type="string" office:string-value="*Character sheet: [[Media:Miasma_BBCSH_3.25.pdf|PDF]]" calcext:value-type="string">
            <text:p>*Character sheet: [[Media:Miasma_BBCSH_3.25.pdf|PDF]]</text:p>
          </table:table-cell>
          <table:table-cell table:style-name="General_20_Text_20_Empty" table:formula="of:=IF([.G6]=&quot;&quot;;&quot;&quot;;SUBSTITUTE([.G6]; CHAR(10); CHAR(13)))" office:value-type="string" office:string-value="*Character sheet: [[Media:Miasma_BBCSH_3.25.pdf|PDF]]" calcext:value-type="string">
            <text:p>*Character sheet: [[Media:Miasm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iasma_BBCSH_3.25.pdf|PDF]]" calcext:value-type="string">
            <text:p>*Character sheet: [[Media:Miasm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Have grenades, will travel''&#13;&#13;[[File:Miasma.jpg|right|thumb|Miasma]]&#13;*Character sheet: [[Media:Miasma_BBCSH_3.25.pdf|PDF]]&#13;*[[Media:Miasma_BBCSH_3.25.ods|Character Sheet Helper file]] ([https://www.libreoffice.org/ LibreOffice])&#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hadow&#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Increased Max Range: 1 km&#13;*Increased Max Area: 100 m radius&#13;&#13;==Skills==&#13;*Athletics&#13;*Deception&#13;*Hand-to-hand Combat&#13;*Manipulation&#13;*Perception&#13;*Ranged Combat (+)&#13;*Stealth&#13;*Survival&#13;&#13;==Gifts==&#13;*Connected&#13;*Headquarters&#13;*Master Plan&#13;*Minions&#13;*Team Player&#13;*Vehicles&#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Vehicles==&#13;;Military Helicopter&#13;:Damage Resistance (PL): 8, Endurance: 12, Top Speed: 480 km/h&#13;;SWAT Van&#13;:Damage Resistance (PL): 8, Endurance: 9, Top Speed: 180 km/h&#13;;Go-fast Boat&#13;:Damage Resistance (PL): 5, Endurance: 7, Top Speed: 150 km/h&#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Miasma is cool, tough, and professional, but she sometimes can't help taunting posthumans whom she has outfought or outsmarted.&#13;&#13;===Motivations===&#13;;Pride&#13;:The character seeks to personify the ideal of something, whether a culture, nationality, social class, or profession.&#13;;Vengeance&#13;:The character seeks revenge for some past wrong done to them or their loved ones.&#13;&#13;===Complications===&#13;;Enemy&#13;: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lt;br /&gt;&#13;Unspent Experience: 0&lt;br /&gt;&#13;Attributes 24 + Skills 9 + Gifts 6 + Powers 9 + Modifiers 2 = 50 / 50&#13;&#13;{{DEFAULTSORT:Miasma}}&#13;[[Category:Kalos Universe]]&#13;[[Category:Earth]]&#13;[[Category:Global]]&#13;[[Category:People]]&#13;    [[Category:Villains]]&#13;    [[Category:Fume Troopers]]&#13;[[Category:Origin:Equipped]]&#13;[[Category:Archetype:Shadow]]&#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hadow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hadow]][[Category:Motivation:Pride]][[Category:Motivation:Vengeance]][[Category:Complication:Enemy]]__NOTOC__</text:p>
          </table:table-cell>
          <table:table-cell table:style-name="General_20_Text" table:number-columns-repeated="2"/>
          <table:table-cell table:style-name="General_20_Text_20_Empty" table:formula="of:=IF([.F7]=&quot;&quot;;&quot;&quot;;[.F7])"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style-name="General_20_Text_20_Empty" table:formula="of:=IF([.G7]=&quot;&quot;;&quot;&quot;;SUBSTITUTE([.G7]; CHAR(10); CHAR(13)))"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iasma.jpg" calcext:value-type="string">
            <text:p><text:s text:c="4"/>Miasma.jpg</text:p>
          </table:table-cell>
          <table:table-cell/>
          <table:table-cell table:style-name="General_20_Text" table:number-columns-repeated="2"/>
          <table:table-cell table:style-name="General_20_Text_20_Empty" table:formula="of:=IF([.F12]=&quot;&quot;;&quot;&quot;;[.F12])"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IF([.G12]=&quot;&quot;;&quot;&quot;;SUBSTITUTE([.G12]; CHAR(10); CHAR(13)))"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quot;| &amp;quot;&quot;&amp;QUOTATION&amp;&quot;&amp;quot;&quot;" office:value-type="string" office:string-value="| &amp;quot;Better to fight for something than live for nothing.&amp;quot;" calcext:value-type="string">
            <text:p>| &amp;quot;Better to fight for something than live for nothing.&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iasma_BBCSH_3.25.ods" calcext:value-type="string">
            <text:p><text:s text:c="4"/>Miasm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iss America #181, 1969" calcext:value-type="string">
            <text:p>| Miss America #181, 1969</text:p>
          </table:table-cell>
          <table:table-cell table:style-name="General_20_Text_20_Empty" table:formula="of:=IF([.G15]=&quot;&quot;;&quot;&quot;;SUBSTITUTE([.G15]; CHAR(10); CHAR(13)))" office:value-type="string" office:string-value="| Miss America #181, 1969" calcext:value-type="string">
            <text:p>| Miss America #181, 1969</text:p>
          </table:table-cell>
          <table:table-cell table:style-name="General_20_Text_20_Empty" table:formula="of:=&quot;| &quot;&amp;FIRST_APPEARANCE" office:value-type="string" office:string-value="| Miss America #181, 1969" calcext:value-type="string">
            <text:p>| Miss America #181, 196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Hilary Watson" calcext:value-type="string">
            <text:p>| Hilary Watson</text:p>
          </table:table-cell>
          <table:table-cell table:style-name="General_20_Text_20_Empty" table:formula="of:=IF([.G18]=&quot;&quot;;&quot;&quot;;SUBSTITUTE([.G18]; CHAR(10); CHAR(13)))" office:value-type="string" office:string-value="| Hilary Watson" calcext:value-type="string">
            <text:p>| Hilary Watson</text:p>
          </table:table-cell>
          <table:table-cell table:style-name="General_20_Text_20_Empty" table:formula="of:=&quot;| &quot;&amp;REAL_NAME" office:value-type="string" office:string-value="| Hilary Watson" calcext:value-type="string">
            <text:p>| Hilary Wat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hadow" calcext:value-type="string">
            <text:p>| Shadow</text:p>
          </table:table-cell>
          <table:table-cell table:style-name="General_20_Text_20_Empty" table:formula="of:=IF([.G30]=&quot;&quot;;&quot;&quot;;SUBSTITUTE([.G30]; CHAR(10); CHAR(13)))" office:value-type="string" office:string-value="| Shadow" calcext:value-type="string">
            <text:p>| Shadow</text:p>
          </table:table-cell>
          <table:table-cell table:style-name="General_20_Text_20_Empty" table:formula="of:=&quot;| &quot;&amp;ARCHETYPE" office:value-type="string" office:string-value="| Shadow" calcext:value-type="string">
            <text:p>| Shad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Fume Troopers" calcext:value-type="string">
            <text:p>| Fume Troopers</text:p>
          </table:table-cell>
          <table:table-cell table:style-name="General_20_Text_20_Empty" table:formula="of:=IF([.G33]=&quot;&quot;;&quot;&quot;;SUBSTITUTE([.G33]; CHAR(10); CHAR(13)))" office:value-type="string" office:string-value="| Fume Troopers" calcext:value-type="string">
            <text:p>| Fume Troopers</text:p>
          </table:table-cell>
          <table:table-cell table:style-name="General_20_Text_20_Empty" table:formula="of:=&quot;| &quot;&amp;TEAM" office:value-type="string" office:string-value="| Fume Troopers" calcext:value-type="string">
            <text:p>| Fume Troop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7" calcext:value-type="string">
            <text:p>| 27</text:p>
          </table:table-cell>
          <table:table-cell table:style-name="General_20_Text_20_Empty" table:formula="of:=IF([.G46]=&quot;&quot;;&quot;&quot;;SUBSTITUTE([.G46]; CHAR(10); CHAR(13)))" office:value-type="string" office:string-value="| 27" calcext:value-type="string">
            <text:p>| 27</text:p>
          </table:table-cell>
          <table:table-cell table:style-name="General_20_Text_20_Empty" table:formula="of:=&quot;| &quot;&amp;AGE" office:value-type="string" office:string-value="| 27" calcext:value-type="string">
            <text:p>| 2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anadian" calcext:value-type="string">
            <text:p>| Canadian</text:p>
          </table:table-cell>
          <table:table-cell table:style-name="General_20_Text_20_Empty" table:formula="of:=IF([.G49]=&quot;&quot;;&quot;&quot;;SUBSTITUTE([.G49]; CHAR(10); CHAR(13)))" office:value-type="string" office:string-value="| Canadian" calcext:value-type="string">
            <text:p>| Canadian</text:p>
          </table:table-cell>
          <table:table-cell table:style-name="General_20_Text_20_Empty" table:formula="of:=&quot;| &quot;&amp;NATIONALITY" office:value-type="string" office:string-value="| Canadian" calcext:value-type="string">
            <text:p>| Canadi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2 kg (115 lbs)" calcext:value-type="string">
            <text:p>| 52 kg (115 lbs)</text:p>
          </table:table-cell>
          <table:table-cell table:style-name="General_20_Text_20_Empty" table:formula="of:=IF([.G58]=&quot;&quot;;&quot;&quot;;SUBSTITUTE([.G58]; CHAR(10); CHAR(13)))" office:value-type="string" office:string-value="| 52 kg (115 lbs)" calcext:value-type="string">
            <text:p>| 52 kg (115 lbs)</text:p>
          </table:table-cell>
          <table:table-cell table:style-name="General_20_Text_20_Empty" table:formula="of:=&quot;| &quot;&amp;WEIGHT" office:value-type="string" office:string-value="| 52 kg (115 lbs)" calcext:value-type="string">
            <text:p>| 52 kg (11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70]=&quot;&quot;;&quot;&quot;;SUBSTITUTE([.G70];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 km" calcext:value-type="string">
            <text:p>*Increased Max Range: 1 km</text:p>
          </table:table-cell>
          <table:table-cell table:style-name="General_20_Text_20_Empty" table:formula="of:=IF([.G94]=&quot;&quot;;&quot;&quot;;SUBSTITUTE([.G94]; CHAR(10); CHAR(13)))" office:value-type="string" office:string-value="*Increased Max Range: 1 km" calcext:value-type="string">
            <text:p>*Increased Max Range: 1 km</text:p>
          </table:table-cell>
          <table:table-cell table:style-name="General_20_Text_20_Empty" table:formula="of:=IF(MAX_RANGE_NOTE=&quot;&quot;;&quot;&quot;;&quot;*&quot;&amp;MAX_RANGE_NOTE)" office:value-type="string" office:string-value="*Increased Max Range: 1 km" calcext:value-type="string">
            <text:p>*Increased 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0 m radius" calcext:value-type="string">
            <text:p>*Increased Max Area: 100 m radius</text:p>
          </table:table-cell>
          <table:table-cell table:style-name="General_20_Text_20_Empty" table:formula="of:=IF([.G95]=&quot;&quot;;&quot;&quot;;SUBSTITUTE([.G95]; CHAR(10); CHAR(13)))" office:value-type="string" office:string-value="*Increased Max Area: 100 m radius" calcext:value-type="string">
            <text:p>*Increased Max Area: 100 m radius</text:p>
          </table:table-cell>
          <table:table-cell table:style-name="General_20_Text_20_Empty" table:formula="of:=IF(MAX_AREA_NOTE=&quot;&quot;;&quot;&quot;;&quot;*&quot;&amp;MAX_AREA_NOTE)" office:value-type="string" office:string-value="*Increased Max Area: 100 m radius" calcext:value-type="string">
            <text:p>*Increased 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Master Plan" calcext:value-type="string">
            <text:p>*Master Plan</text:p>
          </table:table-cell>
          <table:table-cell table:style-name="General_20_Text_20_Empty" table:formula="of:=IF([.G122]=&quot;&quot;;&quot;&quot;;SUBSTITUTE([.G122]; CHAR(10); CHAR(13)))" office:value-type="string" office:string-value="*Master Plan" calcext:value-type="string">
            <text:p>*Master Plan</text:p>
          </table:table-cell>
          <table:table-cell table:style-name="General_20_Text_20_Empty" table:formula="of:=IF([$Gifts.G10]=&quot;&quot;;&quot;&quot;;&quot;*&quot;&amp;[$Gifts.G10])"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Team Player" calcext:value-type="string">
            <text:p>*Team Player</text:p>
          </table:table-cell>
          <table:table-cell table:style-name="General_20_Text_20_Empty" table:formula="of:=IF([.G124]=&quot;&quot;;&quot;&quot;;SUBSTITUTE([.G124]; CHAR(10); CHAR(13)))" office:value-type="string" office:string-value="*Team Player" calcext:value-type="string">
            <text:p>*Team Player</text:p>
          </table:table-cell>
          <table:table-cell table:style-name="General_20_Text_20_Empty" table:formula="of:=IF([$Gifts.G12]=&quot;&quot;;&quot;&quot;;&quot;*&quot;&amp;[$Gifts.G12])"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Vehicles" calcext:value-type="string">
            <text:p>*Vehicles</text:p>
          </table:table-cell>
          <table:table-cell table:style-name="General_20_Text_20_Empty" table:formula="of:=IF([.G125]=&quot;&quot;;&quot;&quot;;SUBSTITUTE([.G125]; CHAR(10); CHAR(13)))" office:value-type="string" office:string-value="*Vehicles" calcext:value-type="string">
            <text:p>*Vehicles</text:p>
          </table:table-cell>
          <table:table-cell table:style-name="General_20_Text_20_Empty" table:formula="of:=IF([$Gifts.G13]=&quot;&quot;;&quot;&quot;;&quot;*&quot;&amp;[$Gifts.G13])"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Special goggles in gas mask" calcext:value-type="string">
            <text:p>:Special goggles in gas mask</text:p>
          </table:table-cell>
          <table:table-cell table:style-name="General_20_Text_20_Empty" table:formula="of:=IF([.G143]=&quot;&quot;;&quot;&quot;;SUBSTITUTE([.G143]; CHAR(10); CHAR(13)))" office:value-type="string" office:string-value=":Special goggles in gas mask" calcext:value-type="string">
            <text:p>:Special goggles in gas mask</text:p>
          </table:table-cell>
          <table:table-cell table:style-name="General_20_Text_20_Empty" table:formula="of:=IF([Powers.G10]=&quot;&quot;;&quot;&quot;;&quot;:&quot;&amp;[Powers.G10])" office:value-type="string" office:string-value=":Special goggles in gas mask" calcext:value-type="string">
            <text:p>:Special goggles in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Body armor and trenchcoat" calcext:value-type="string">
            <text:p>:Body armor and trenchcoat</text:p>
          </table:table-cell>
          <table:table-cell table:style-name="General_20_Text_20_Empty" table:formula="of:=IF([.G146]=&quot;&quot;;&quot;&quot;;SUBSTITUTE([.G146]; CHAR(10); CHAR(13)))" office:value-type="string" office:string-value=":Body armor and trenchcoat" calcext:value-type="string">
            <text:p>:Body armor and trenchcoat</text:p>
          </table:table-cell>
          <table:table-cell table:style-name="General_20_Text_20_Empty" table:formula="of:=IF([Powers.G12]=&quot;&quot;;&quot;&quot;;&quot;:&quot;&amp;[Powers.G12])" office:value-type="string" office:string-value=":Body armor and trenchcoat" calcext:value-type="string">
            <text:p>:Body armor and trenchcoa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Trenchcoat and gas mask" calcext:value-type="string">
            <text:p>:Trenchcoat and gas mask</text:p>
          </table:table-cell>
          <table:table-cell table:style-name="General_20_Text_20_Empty" table:formula="of:=IF([.G149]=&quot;&quot;;&quot;&quot;;SUBSTITUTE([.G149]; CHAR(10); CHAR(13)))" office:value-type="string" office:string-value=":Trenchcoat and gas mask" calcext:value-type="string">
            <text:p>:Trenchcoat and gas mask</text:p>
          </table:table-cell>
          <table:table-cell table:style-name="General_20_Text_20_Empty" table:formula="of:=IF([Powers.G14]=&quot;&quot;;&quot;&quot;;&quot;:&quot;&amp;[Powers.G14])" office:value-type="string" office:string-value=":Trenchcoat and gas mask" calcext:value-type="string">
            <text:p>:Trenchcoat and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Blast&lt;/nowiki&gt;" calcext:value-type="string">
            <text:p>;&lt;nowiki&gt;Blast&lt;/nowiki&gt;</text:p>
          </table:table-cell>
          <table:table-cell table:style-name="General_20_Text_20_Empty" table:formula="of:=IF([.G150]=&quot;&quot;;&quot;&quot;;SUBSTITUTE([.G150]; CHAR(10); CHAR(13)))" office:value-type="string" office:string-value=";&lt;nowiki&gt;Blast&lt;/nowiki&gt;" calcext:value-type="string">
            <text:p>;&lt;nowiki&gt;Blast&lt;/nowiki&gt;</text:p>
          </table:table-cell>
          <table:table-cell table:style-name="General_20_Text_20_Empty" table:formula="of:=IF([$Powers.G15]=&quot;&quot;;&quot;&quot;;&quot;;&quot;&amp;&quot;&lt;nowiki&gt;&quot;&amp;[$Powers.G15]&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Normal" calcext:value-type="string">
            <text:p>:Standard action, Ranged, Normal</text:p>
          </table:table-cell>
          <table:table-cell table:style-name="General_20_Text_20_Empty" table:formula="of:=IF([.G151]=&quot;&quot;;&quot;&quot;;SUBSTITUTE([.G151]; CHAR(10); CHAR(13)))" office:value-type="string" office:string-value=":Standard action, Ranged, Normal" calcext:value-type="string">
            <text:p>:Standard action, Ranged, Normal</text:p>
          </table:table-cell>
          <table:table-cell table:style-name="General_20_Text_20_Empty" table:formula="of:=IF([Powers.M16]=&quot;&quot;;&quot;&quot;;&quot;:&quot;&amp;[Powers.M16])"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ssault rifle w/ grenade launcher" calcext:value-type="string">
            <text:p>:Assault rifle w/ grenade launcher</text:p>
          </table:table-cell>
          <table:table-cell table:style-name="General_20_Text_20_Empty" table:formula="of:=IF([.G152]=&quot;&quot;;&quot;&quot;;SUBSTITUTE([.G152]; CHAR(10); CHAR(13)))" office:value-type="string" office:string-value=":Assault rifle w/ grenade launcher" calcext:value-type="string">
            <text:p>:Assault rifle w/ grenade launcher</text:p>
          </table:table-cell>
          <table:table-cell table:style-name="General_20_Text_20_Empty" table:formula="of:=IF([Powers.G16]=&quot;&quot;;&quot;&quot;;&quot;:&quot;&amp;[Powers.G16])" office:value-type="string" office:string-value=":Assault rifle w/ grenade launcher" calcext:value-type="string">
            <text:p>:Assault rifle w/ grenade launch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Area Blast&lt;/nowiki&gt;" calcext:value-type="string">
            <text:p>;&lt;nowiki&gt;Area Blast&lt;/nowiki&gt;</text:p>
          </table:table-cell>
          <table:table-cell table:style-name="General_20_Text_20_Empty" table:formula="of:=IF([.G153]=&quot;&quot;;&quot;&quot;;SUBSTITUTE([.G153]; CHAR(10); CHAR(13)))" office:value-type="string" office:string-value=";&lt;nowiki&gt;Area Blast&lt;/nowiki&gt;" calcext:value-type="string">
            <text:p>;&lt;nowiki&gt;Area Blast&lt;/nowiki&gt;</text:p>
          </table:table-cell>
          <table:table-cell table:style-name="General_20_Text_20_Empty" table:formula="of:=IF([$Powers.G17]=&quot;&quot;;&quot;&quot;;&quot;;&quot;&amp;&quot;&lt;nowiki&gt;&quot;&amp;[$Powers.G17]&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Area, Normal" calcext:value-type="string">
            <text:p>:Standard action, Ranged, Area, Normal</text:p>
          </table:table-cell>
          <table:table-cell table:style-name="General_20_Text_20_Empty" table:formula="of:=IF([.G154]=&quot;&quot;;&quot;&quot;;SUBSTITUTE([.G154]; CHAR(10); CHAR(13)))" office:value-type="string" office:string-value=":Standard action, Ranged, Area, Normal" calcext:value-type="string">
            <text:p>:Standard action, Ranged, Area, Normal</text:p>
          </table:table-cell>
          <table:table-cell table:style-name="General_20_Text_20_Empty" table:formula="of:=IF([Powers.M18]=&quot;&quot;;&quot;&quot;;&quot;:&quot;&amp;[Powers.M18])"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Fragmentation grenade" calcext:value-type="string">
            <text:p>:Fragmentation grenade</text:p>
          </table:table-cell>
          <table:table-cell table:style-name="General_20_Text_20_Empty" table:formula="of:=IF([.G155]=&quot;&quot;;&quot;&quot;;SUBSTITUTE([.G155]; CHAR(10); CHAR(13)))" office:value-type="string" office:string-value=":Fragmentation grenade" calcext:value-type="string">
            <text:p>:Fragmentation grenade</text:p>
          </table:table-cell>
          <table:table-cell table:style-name="General_20_Text_20_Empty" table:formula="of:=IF([Powers.G18]=&quot;&quot;;&quot;&quot;;&quot;:&quot;&amp;[Powers.G18])" office:value-type="string" office:string-value=":Fragmentation grenade" calcext:value-type="string">
            <text:p>:Fragmentation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Darkness&lt;/nowiki&gt;" calcext:value-type="string">
            <text:p>;&lt;nowiki&gt;Darkness&lt;/nowiki&gt;</text:p>
          </table:table-cell>
          <table:table-cell table:style-name="General_20_Text_20_Empty" table:formula="of:=IF([.G156]=&quot;&quot;;&quot;&quot;;SUBSTITUTE([.G156]; CHAR(10); CHAR(13)))" office:value-type="string" office:string-value=";&lt;nowiki&gt;Darkness&lt;/nowiki&gt;" calcext:value-type="string">
            <text:p>;&lt;nowiki&gt;Darkness&lt;/nowiki&gt;</text:p>
          </table:table-cell>
          <table:table-cell table:style-name="General_20_Text_20_Empty" table:formula="of:=IF([$Powers.G19]=&quot;&quot;;&quot;&quot;;&quot;;&quot;&amp;&quot;&lt;nowiki&gt;&quot;&amp;[$Powers.G19]&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Smoke grenade" calcext:value-type="string">
            <text:p>:Smoke grenade</text:p>
          </table:table-cell>
          <table:table-cell table:style-name="General_20_Text_20_Empty" table:formula="of:=IF([.G158]=&quot;&quot;;&quot;&quot;;SUBSTITUTE([.G158]; CHAR(10); CHAR(13)))" office:value-type="string" office:string-value=":Smoke grenade" calcext:value-type="string">
            <text:p>:Smoke grenade</text:p>
          </table:table-cell>
          <table:table-cell table:style-name="General_20_Text_20_Empty" table:formula="of:=IF([Powers.G20]=&quot;&quot;;&quot;&quot;;&quot;:&quot;&amp;[Powers.G20])" office:value-type="string" office:string-value=":Smoke grenade" calcext:value-type="string">
            <text:p>:Smoke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Dazzle&lt;/nowiki&gt;" calcext:value-type="string">
            <text:p>;&lt;nowiki&gt;Dazzle&lt;/nowiki&gt;</text:p>
          </table:table-cell>
          <table:table-cell table:style-name="General_20_Text_20_Empty" table:formula="of:=IF([.G159]=&quot;&quot;;&quot;&quot;;SUBSTITUTE([.G159]; CHAR(10); CHAR(13)))" office:value-type="string" office:string-value=";&lt;nowiki&gt;Dazzle&lt;/nowiki&gt;" calcext:value-type="string">
            <text:p>;&lt;nowiki&gt;Dazzle&lt;/nowiki&gt;</text:p>
          </table:table-cell>
          <table:table-cell table:style-name="General_20_Text_20_Empty" table:formula="of:=IF([$Powers.G21]=&quot;&quot;;&quot;&quot;;&quot;;&quot;&amp;&quot;&lt;nowiki&gt;&quot;&amp;[$Powers.G2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lteration" calcext:value-type="string">
            <text:p>:Standard action, Ranged, Alteration</text:p>
          </table:table-cell>
          <table:table-cell table:style-name="General_20_Text_20_Empty" table:formula="of:=IF([.G160]=&quot;&quot;;&quot;&quot;;SUBSTITUTE([.G160]; CHAR(10); CHAR(13)))" office:value-type="string" office:string-value=":Standard action, Ranged, Alteration" calcext:value-type="string">
            <text:p>:Standard action, Ranged, Alteration</text:p>
          </table:table-cell>
          <table:table-cell table:style-name="General_20_Text_20_Empty" table:formula="of:=IF([Powers.M22]=&quot;&quot;;&quot;&quot;;&quot;:&quot;&amp;[Powers.M2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Flash grenade" calcext:value-type="string">
            <text:p>:Flash grenade</text:p>
          </table:table-cell>
          <table:table-cell table:style-name="General_20_Text_20_Empty" table:formula="of:=IF([.G161]=&quot;&quot;;&quot;&quot;;SUBSTITUTE([.G161]; CHAR(10); CHAR(13)))" office:value-type="string" office:string-value=":Flash grenade" calcext:value-type="string">
            <text:p>:Flash grenade</text:p>
          </table:table-cell>
          <table:table-cell table:style-name="General_20_Text_20_Empty" table:formula="of:=IF([Powers.G22]=&quot;&quot;;&quot;&quot;;&quot;:&quot;&amp;[Powers.G22])"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durance Drain&lt;/nowiki&gt;" calcext:value-type="string">
            <text:p>;&lt;nowiki&gt;Endurance Drain&lt;/nowiki&gt;</text:p>
          </table:table-cell>
          <table:table-cell table:style-name="General_20_Text_20_Empty" table:formula="of:=IF([.G162]=&quot;&quot;;&quot;&quot;;SUBSTITUTE([.G162]; CHAR(10); CHAR(13)))" office:value-type="string" office:string-value=";&lt;nowiki&gt;Endurance Drain&lt;/nowiki&gt;" calcext:value-type="string">
            <text:p>;&lt;nowiki&gt;Endurance Drain&lt;/nowiki&gt;</text:p>
          </table:table-cell>
          <table:table-cell table:style-name="General_20_Text_20_Empty" table:formula="of:=IF([$Powers.G23]=&quot;&quot;;&quot;&quot;;&quot;;&quot;&amp;&quot;&lt;nowiki&gt;&quot;&amp;[$Powers.G23]&amp;&quot;&lt;/nowiki&gt;&quot;)" office:value-type="string" office:string-value=";&lt;nowiki&gt;Endurance Drain&lt;/nowiki&gt;" calcext:value-type="string">
            <text:p>;&lt;nowiki&gt;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Nerve agent grenade" calcext:value-type="string">
            <text:p>:Nerve agent grenade</text:p>
          </table:table-cell>
          <table:table-cell table:style-name="General_20_Text_20_Empty" table:formula="of:=IF([.G164]=&quot;&quot;;&quot;&quot;;SUBSTITUTE([.G164]; CHAR(10); CHAR(13)))" office:value-type="string" office:string-value=":Nerve agent grenade" calcext:value-type="string">
            <text:p>:Nerve agent grenade</text:p>
          </table:table-cell>
          <table:table-cell table:style-name="General_20_Text_20_Empty" table:formula="of:=IF([Powers.G24]=&quot;&quot;;&quot;&quot;;&quot;:&quot;&amp;[Powers.G24])"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renades===" calcext:value-type="string">
            <text:p>===Ultra-power: Grenades===</text:p>
          </table:table-cell>
          <table:table-cell table:style-name="General_20_Text_20_Empty" table:formula="of:=IF([.G184]=&quot;&quot;;&quot;&quot;;SUBSTITUTE([.G184];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Seeking Area Blast&lt;/nowiki&gt;" calcext:value-type="string">
            <text:p>;&lt;nowiki&gt;Seeking Area Blast&lt;/nowiki&gt;</text:p>
          </table:table-cell>
          <table:table-cell table:style-name="General_20_Text_20_Empty" table:formula="of:=IF([.G185]=&quot;&quot;;&quot;&quot;;SUBSTITUTE([.G185]; CHAR(10); CHAR(13)))" office:value-type="string" office:string-value=";&lt;nowiki&gt;Seeking Area Blast&lt;/nowiki&gt;" calcext:value-type="string">
            <text:p>;&lt;nowiki&gt;Seeking Area Blast&lt;/nowiki&gt;</text:p>
          </table:table-cell>
          <table:table-cell table:style-name="General_20_Text_20_Empty" table:formula="of:=IF([$Powers.G45]=&quot;&quot;;&quot;&quot;;&quot;;&quot;&amp;&quot;&lt;nowiki&gt;&quot;&amp;[$Powers.G45]&amp;&quot;&lt;/nowiki&gt;&quot;)" office:value-type="string" office:string-value=";&lt;nowiki&gt;Seeking Area Blast&lt;/nowiki&gt;" calcext:value-type="string">
            <text:p>;&lt;nowiki&gt;Seeking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Knockout gas grenade (Stunning)" calcext:value-type="string">
            <text:p>:Knockout gas grenade (Stunning)</text:p>
          </table:table-cell>
          <table:table-cell table:style-name="General_20_Text_20_Empty" table:formula="of:=IF([.G187]=&quot;&quot;;&quot;&quot;;SUBSTITUTE([.G187]; CHAR(10); CHAR(13)))" office:value-type="string" office:string-value=":Knockout gas grenade (Stunning)" calcext:value-type="string">
            <text:p>:Knockout gas grenade (Stunning)</text:p>
          </table:table-cell>
          <table:table-cell table:style-name="General_20_Text_20_Empty" table:formula="of:=IF([Powers.G46]=&quot;&quot;;&quot;&quot;;&quot;:&quot;&amp;[Powers.G46])" office:value-type="string" office:string-value=":Knockout gas grenade (Stunning)" calcext:value-type="string">
            <text:p>:Knockout gas grenade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Selective Area Blast&lt;/nowiki&gt;" calcext:value-type="string">
            <text:p>;&lt;nowiki&gt;Selective Area Blast&lt;/nowiki&gt;</text:p>
          </table:table-cell>
          <table:table-cell table:style-name="General_20_Text_20_Empty" table:formula="of:=IF([.G188]=&quot;&quot;;&quot;&quot;;SUBSTITUTE([.G188]; CHAR(10); CHAR(13)))" office:value-type="string" office:string-value=";&lt;nowiki&gt;Selective Area Blast&lt;/nowiki&gt;" calcext:value-type="string">
            <text:p>;&lt;nowiki&gt;Selective Area Blast&lt;/nowiki&gt;</text:p>
          </table:table-cell>
          <table:table-cell table:style-name="General_20_Text_20_Empty" table:formula="of:=IF([$Powers.G47]=&quot;&quot;;&quot;&quot;;&quot;;&quot;&amp;&quot;&lt;nowiki&gt;&quot;&amp;[$Powers.G47]&amp;&quot;&lt;/nowiki&gt;&quot;)" office:value-type="string" office:string-value=";&lt;nowiki&gt;Selective Area Blast&lt;/nowiki&gt;" calcext:value-type="string">
            <text:p>;&lt;nowiki&gt;Selective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Smart cluster grenade" calcext:value-type="string">
            <text:p>:Smart cluster grenade</text:p>
          </table:table-cell>
          <table:table-cell table:style-name="General_20_Text_20_Empty" table:formula="of:=IF([.G190]=&quot;&quot;;&quot;&quot;;SUBSTITUTE([.G190]; CHAR(10); CHAR(13)))" office:value-type="string" office:string-value=":Smart cluster grenade" calcext:value-type="string">
            <text:p>:Smart cluster grenade</text:p>
          </table:table-cell>
          <table:table-cell table:style-name="General_20_Text_20_Empty" table:formula="of:=IF([Powers.G48]=&quot;&quot;;&quot;&quot;;&quot;:&quot;&amp;[Powers.G48])" office:value-type="string" office:string-value=":Smart cluster grenade" calcext:value-type="string">
            <text:p>:Smart cluste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Mass Dazzle&lt;/nowiki&gt;" calcext:value-type="string">
            <text:p>;&lt;nowiki&gt;Mass Dazzle&lt;/nowiki&gt;</text:p>
          </table:table-cell>
          <table:table-cell table:style-name="General_20_Text_20_Empty" table:formula="of:=IF([.G191]=&quot;&quot;;&quot;&quot;;SUBSTITUTE([.G191]; CHAR(10); CHAR(13)))" office:value-type="string" office:string-value=";&lt;nowiki&gt;Mass Dazzle&lt;/nowiki&gt;" calcext:value-type="string">
            <text:p>;&lt;nowiki&gt;Mass Dazzle&lt;/nowiki&gt;</text:p>
          </table:table-cell>
          <table:table-cell table:style-name="General_20_Text_20_Empty" table:formula="of:=IF([$Powers.G49]=&quot;&quot;;&quot;&quot;;&quot;;&quot;&amp;&quot;&lt;nowiki&gt;&quot;&amp;[$Powers.G49]&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Alteration" calcext:value-type="string">
            <text:p>:Standard action, Ranged, Area, Alteration</text:p>
          </table:table-cell>
          <table:table-cell table:style-name="General_20_Text_20_Empty" table:formula="of:=IF([.G192]=&quot;&quot;;&quot;&quot;;SUBSTITUTE([.G192]; CHAR(10); CHAR(13)))" office:value-type="string" office:string-value=":Standard action, Ranged, Area, Alteration" calcext:value-type="string">
            <text:p>:Standard action, Ranged, Area, Alteration</text:p>
          </table:table-cell>
          <table:table-cell table:style-name="General_20_Text_20_Empty" table:formula="of:=IF([Powers.M50]=&quot;&quot;;&quot;&quot;;&quot;:&quot;&amp;[Powers.M50])"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Flash grenade" calcext:value-type="string">
            <text:p>:Flash grenade</text:p>
          </table:table-cell>
          <table:table-cell table:style-name="General_20_Text_20_Empty" table:formula="of:=IF([.G193]=&quot;&quot;;&quot;&quot;;SUBSTITUTE([.G193]; CHAR(10); CHAR(13)))" office:value-type="string" office:string-value=":Flash grenade" calcext:value-type="string">
            <text:p>:Flash grenade</text:p>
          </table:table-cell>
          <table:table-cell table:style-name="General_20_Text_20_Empty" table:formula="of:=IF([Powers.G50]=&quot;&quot;;&quot;&quot;;&quot;:&quot;&amp;[Powers.G50])"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Endurance Drain&lt;/nowiki&gt;" calcext:value-type="string">
            <text:p>;&lt;nowiki&gt;Mass Endurance Drain&lt;/nowiki&gt;</text:p>
          </table:table-cell>
          <table:table-cell table:style-name="General_20_Text_20_Empty" table:formula="of:=IF([.G194]=&quot;&quot;;&quot;&quot;;SUBSTITUTE([.G194]; CHAR(10); CHAR(13)))" office:value-type="string" office:string-value=";&lt;nowiki&gt;Mass Endurance Drain&lt;/nowiki&gt;" calcext:value-type="string">
            <text:p>;&lt;nowiki&gt;Mass Endurance Drain&lt;/nowiki&gt;</text:p>
          </table:table-cell>
          <table:table-cell table:style-name="General_20_Text_20_Empty" table:formula="of:=IF([$Powers.G51]=&quot;&quot;;&quot;&quot;;&quot;;&quot;&amp;&quot;&lt;nowiki&gt;&quot;&amp;[$Powers.G51]&amp;&quot;&lt;/nowiki&gt;&quot;)" office:value-type="string" office:string-value=";&lt;nowiki&gt;Mass Endurance Drain&lt;/nowiki&gt;" calcext:value-type="string">
            <text:p>;&lt;nowiki&gt;Mass 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Hand-to-hand, Area, Alteration" calcext:value-type="string">
            <text:p>:Standard action, Hand-to-hand, Area, Alteration</text:p>
          </table:table-cell>
          <table:table-cell table:style-name="General_20_Text_20_Empty" table:formula="of:=IF([.G195]=&quot;&quot;;&quot;&quot;;SUBSTITUTE([.G195]; CHAR(10); CHAR(13)))" office:value-type="string" office:string-value=":Standard action, Hand-to-hand, Area, Alteration" calcext:value-type="string">
            <text:p>:Standard action, Hand-to-hand, Area, Alteration</text:p>
          </table:table-cell>
          <table:table-cell table:style-name="General_20_Text_20_Empty" table:formula="of:=IF([Powers.M52]=&quot;&quot;;&quot;&quot;;&quot;:&quot;&amp;[Powers.M52])" office:value-type="string" office:string-value=":Standard action, Hand-to-hand, Area, Alteration" calcext:value-type="string">
            <text:p>:Standard action, Hand-to-han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Nerve agent grenade" calcext:value-type="string">
            <text:p>:Nerve agent grenade</text:p>
          </table:table-cell>
          <table:table-cell table:style-name="General_20_Text_20_Empty" table:formula="of:=IF([.G196]=&quot;&quot;;&quot;&quot;;SUBSTITUTE([.G196]; CHAR(10); CHAR(13)))" office:value-type="string" office:string-value=":Nerve agent grenade" calcext:value-type="string">
            <text:p>:Nerve agent grenade</text:p>
          </table:table-cell>
          <table:table-cell table:style-name="General_20_Text_20_Empty" table:formula="of:=IF([Powers.G52]=&quot;&quot;;&quot;&quot;;&quot;:&quot;&amp;[Powers.G52])"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Environmental Control&lt;/nowiki&gt;" calcext:value-type="string">
            <text:p>;&lt;nowiki&gt;Environmental Control&lt;/nowiki&gt;</text:p>
          </table:table-cell>
          <table:table-cell table:style-name="General_20_Text_20_Empty" table:formula="of:=IF([.G197]=&quot;&quot;;&quot;&quot;;SUBSTITUTE([.G197]; CHAR(10); CHAR(13)))" office:value-type="string" office:string-value=";&lt;nowiki&gt;Environmental Control&lt;/nowiki&gt;" calcext:value-type="string">
            <text:p>;&lt;nowiki&gt;Environmental Control&lt;/nowiki&gt;</text:p>
          </table:table-cell>
          <table:table-cell table:style-name="General_20_Text_20_Empty" table:formula="of:=IF([$Powers.G53]=&quot;&quot;;&quot;&quot;;&quot;;&quot;&amp;&quot;&lt;nowiki&gt;&quot;&amp;[$Powers.G53]&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Cryo grenade" calcext:value-type="string">
            <text:p>:Cryo grenade</text:p>
          </table:table-cell>
          <table:table-cell table:style-name="General_20_Text_20_Empty" table:formula="of:=IF([.G199]=&quot;&quot;;&quot;&quot;;SUBSTITUTE([.G199]; CHAR(10); CHAR(13)))" office:value-type="string" office:string-value=":Cryo grenade" calcext:value-type="string">
            <text:p>:Cryo grenade</text:p>
          </table:table-cell>
          <table:table-cell table:style-name="General_20_Text_20_Empty" table:formula="of:=IF([Powers.G54]=&quot;&quot;;&quot;&quot;;&quot;:&quot;&amp;[Powers.G54])" office:value-type="string" office:string-value=":Cryo grenade" calcext:value-type="string">
            <text:p>:Cryo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Hold&lt;/nowiki&gt;" calcext:value-type="string">
            <text:p>;&lt;nowiki&gt;Hold&lt;/nowiki&gt;</text:p>
          </table:table-cell>
          <table:table-cell table:style-name="General_20_Text_20_Empty" table:formula="of:=IF([.G200]=&quot;&quot;;&quot;&quot;;SUBSTITUTE([.G200]; CHAR(10); CHAR(13)))" office:value-type="string" office:string-value=";&lt;nowiki&gt;Hold&lt;/nowiki&gt;" calcext:value-type="string">
            <text:p>;&lt;nowiki&gt;Hold&lt;/nowiki&gt;</text:p>
          </table:table-cell>
          <table:table-cell table:style-name="General_20_Text_20_Empty" table:formula="of:=IF([$Powers.G55]=&quot;&quot;;&quot;&quot;;&quot;;&quot;&amp;&quot;&lt;nowiki&gt;&quot;&amp;[$Powers.G55]&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Special" calcext:value-type="string">
            <text:p>:Standard action, Ranged, Special</text:p>
          </table:table-cell>
          <table:table-cell table:style-name="General_20_Text_20_Empty" table:formula="of:=IF([.G201]=&quot;&quot;;&quot;&quot;;SUBSTITUTE([.G201];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Suppression foam grenade" calcext:value-type="string">
            <text:p>:Suppression foam grenade</text:p>
          </table:table-cell>
          <table:table-cell table:style-name="General_20_Text_20_Empty" table:formula="of:=IF([.G202]=&quot;&quot;;&quot;&quot;;SUBSTITUTE([.G202]; CHAR(10); CHAR(13)))" office:value-type="string" office:string-value=":Suppression foam grenade" calcext:value-type="string">
            <text:p>:Suppression foam grenade</text:p>
          </table:table-cell>
          <table:table-cell table:style-name="General_20_Text_20_Empty" table:formula="of:=IF([Powers.G56]=&quot;&quot;;&quot;&quot;;&quot;:&quot;&amp;[Powers.G56])" office:value-type="string" office:string-value=":Suppression foam grenade" calcext:value-type="string">
            <text:p>:Suppression foam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Illusion&lt;/nowiki&gt;" calcext:value-type="string">
            <text:p>;&lt;nowiki&gt;Illusion&lt;/nowiki&gt;</text:p>
          </table:table-cell>
          <table:table-cell table:style-name="General_20_Text_20_Empty" table:formula="of:=IF([.G203]=&quot;&quot;;&quot;&quot;;SUBSTITUTE([.G203]; CHAR(10); CHAR(13)))" office:value-type="string" office:string-value=";&lt;nowiki&gt;Illusion&lt;/nowiki&gt;" calcext:value-type="string">
            <text:p>;&lt;nowiki&gt;Illusion&lt;/nowiki&gt;</text:p>
          </table:table-cell>
          <table:table-cell table:style-name="General_20_Text_20_Empty" table:formula="of:=IF([$Powers.G57]=&quot;&quot;;&quot;&quot;;&quot;;&quot;&amp;&quot;&lt;nowiki&gt;&quot;&amp;[$Powers.G5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Area, Environmental" calcext:value-type="string">
            <text:p>:Standard action, Ranged, Area, Environmental</text:p>
          </table:table-cell>
          <table:table-cell table:style-name="General_20_Text_20_Empty" table:formula="of:=IF([.G204]=&quot;&quot;;&quot;&quot;;SUBSTITUTE([.G204]; CHAR(10); CHAR(13)))" office:value-type="string" office:string-value=":Standard action, Ranged, Area, Environmental" calcext:value-type="string">
            <text:p>:Standard action, Ranged, Area, Environmental</text:p>
          </table:table-cell>
          <table:table-cell table:style-name="General_20_Text_20_Empty" table:formula="of:=IF([Powers.M58]=&quot;&quot;;&quot;&quot;;&quot;:&quot;&amp;[Powers.M5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office:value-type="string" office:string-value=":Hologram projector grenade" calcext:value-type="string">
            <text:p>:Hologram projector grenade</text:p>
          </table:table-cell>
          <table:table-cell table:style-name="General_20_Text_20_Empty" table:formula="of:=IF([.G205]=&quot;&quot;;&quot;&quot;;SUBSTITUTE([.G205]; CHAR(10); CHAR(13)))" office:value-type="string" office:string-value=":Hologram projector grenade" calcext:value-type="string">
            <text:p>:Hologram projector grenade</text:p>
          </table:table-cell>
          <table:table-cell table:style-name="General_20_Text_20_Empty" table:formula="of:=IF([Powers.G58]=&quot;&quot;;&quot;&quot;;&quot;:&quot;&amp;[Powers.G58])" office:value-type="string" office:string-value=":Hologram projector grenade" calcext:value-type="string">
            <text:p>:Hologram projecto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Radio (PL 2)" calcext:value-type="string">
            <text:p>;Radio (PL 2)</text:p>
          </table:table-cell>
          <table:table-cell table:style-name="General_20_Text_20_Empty" table:formula="of:=IF([.G217]=&quot;&quot;;&quot;&quot;;SUBSTITUTE([.G217]; CHAR(10); CHAR(13)))" office:value-type="string" office:string-value=";Radio (PL 2)" calcext:value-type="string">
            <text:p>;Radio (PL 2)</text:p>
          </table:table-cell>
          <table:table-cell table:style-name="General_20_Text_20_Empty" table:formula="of:=IF([$Equipment.F8]=&quot;&quot;;&quot;&quot;;&quot;;&quot;&amp;[$Equipment.F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cuba Tank, Mini (PL 1)" calcext:value-type="string">
            <text:p>;Scuba Tank, Mini (PL 1)</text:p>
          </table:table-cell>
          <table:table-cell table:style-name="General_20_Text_20_Empty" table:formula="of:=IF([.G219]=&quot;&quot;;&quot;&quot;;SUBSTITUTE([.G219]; CHAR(10); CHAR(13)))" office:value-type="string" office:string-value=";Scuba Tank, Mini (PL 1)" calcext:value-type="string">
            <text:p>;Scuba Tank, Mini (PL 1)</text:p>
          </table:table-cell>
          <table:table-cell table:style-name="General_20_Text_20_Empty" table:formula="of:=IF([$Equipment.F10]=&quot;&quot;;&quot;&quot;;&quot;;&quot;&amp;[$Equipment.F10])" office:value-type="string" office:string-value=";Scuba Tank, Mini (PL 1)" calcext:value-type="string">
            <text:p>;Scuba Tank, Mini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ilitary Helicopter" calcext:value-type="string">
            <text:p>;Military Helicopter</text:p>
          </table:table-cell>
          <table:table-cell table:style-name="General_20_Text_20_Empty" table:formula="of:=IF([.G239]=&quot;&quot;;&quot;&quot;;SUBSTITUTE([.G239]; CHAR(10); CHAR(13)))" office:value-type="string" office:string-value=";Military Helicopter" calcext:value-type="string">
            <text:p>;Military Helicopter</text:p>
          </table:table-cell>
          <table:table-cell table:style-name="General_20_Text_20_Empty" table:formula="of:=IF([$Equipment.F34]=&quot;&quot;;&quot;&quot;;&quot;;&quot;&amp;[$Equipment.F34])" office:value-type="string" office:string-value=";Military Helicopter" calcext:value-type="string">
            <text:p>;Military Helicopt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8, Endurance: 12, Top Speed: 480 km/h" calcext:value-type="string">
            <text:p>:Damage Resistance (PL): 8, Endurance: 12, Top Speed: 480 km/h</text:p>
          </table:table-cell>
          <table:table-cell table:style-name="General_20_Text_20_Empty" table:formula="of:=IF([.G240]=&quot;&quot;;&quot;&quot;;SUBSTITUTE([.G240]; CHAR(10); CHAR(13)))" office:value-type="string" office:string-value=":Damage Resistance (PL): 8, Endurance: 12, Top Speed: 480 km/h" calcext:value-type="string">
            <text:p>:Damage Resistance (PL): 8, Endurance: 12, Top Speed: 480 km/h</text:p>
          </table:table-cell>
          <table:table-cell table:style-name="General_20_Text_20_Empty" table:formula="of:=IF([$Equipment.F35]=&quot;&quot;;&quot;&quot;;&quot;:&quot;&amp;[$Equipment.F35])" office:value-type="string" office:string-value=":Damage Resistance (PL): 8, Endurance: 12, Top Speed: 480 km/h" calcext:value-type="string">
            <text:p>:Damage Resistance (PL): 8, Endurance: 12, Top Speed: 48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office:value-type="string" office:string-value=";SWAT Van" calcext:value-type="string">
            <text:p>;SWAT Van</text:p>
          </table:table-cell>
          <table:table-cell table:style-name="General_20_Text_20_Empty" table:formula="of:=IF([.G241]=&quot;&quot;;&quot;&quot;;SUBSTITUTE([.G241]; CHAR(10); CHAR(13)))" office:value-type="string" office:string-value=";SWAT Van" calcext:value-type="string">
            <text:p>;SWAT Van</text:p>
          </table:table-cell>
          <table:table-cell table:style-name="General_20_Text_20_Empty" table:formula="of:=IF([$Equipment.F36]=&quot;&quot;;&quot;&quot;;&quot;;&quot;&amp;[$Equipment.F36])" office:value-type="string" office:string-value=";SWAT Van" calcext:value-type="string">
            <text:p>;SWAT V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office:value-type="string" office:string-value=":Damage Resistance (PL): 8, Endurance: 9, Top Speed: 180 km/h" calcext:value-type="string">
            <text:p>:Damage Resistance (PL): 8, Endurance: 9, Top Speed: 180 km/h</text:p>
          </table:table-cell>
          <table:table-cell table:style-name="General_20_Text_20_Empty" table:formula="of:=IF([.G242]=&quot;&quot;;&quot;&quot;;SUBSTITUTE([.G242]; CHAR(10); CHAR(13)))" office:value-type="string" office:string-value=":Damage Resistance (PL): 8, Endurance: 9, Top Speed: 180 km/h" calcext:value-type="string">
            <text:p>:Damage Resistance (PL): 8, Endurance: 9, Top Speed: 180 km/h</text:p>
          </table:table-cell>
          <table:table-cell table:style-name="General_20_Text_20_Empty" table:formula="of:=IF([$Equipment.F37]=&quot;&quot;;&quot;&quot;;&quot;:&quot;&amp;[$Equipment.F37])" office:value-type="string" office:string-value=":Damage Resistance (PL): 8, Endurance: 9, Top Speed: 180 km/h" calcext:value-type="string">
            <text:p>:Damage Resistance (PL): 8, Endurance: 9, Top Speed: 18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office:value-type="string" office:string-value=";Go-fast Boat" calcext:value-type="string">
            <text:p>;Go-fast Boat</text:p>
          </table:table-cell>
          <table:table-cell table:style-name="General_20_Text_20_Empty" table:formula="of:=IF([.G243]=&quot;&quot;;&quot;&quot;;SUBSTITUTE([.G243]; CHAR(10); CHAR(13)))" office:value-type="string" office:string-value=";Go-fast Boat" calcext:value-type="string">
            <text:p>;Go-fast Boat</text:p>
          </table:table-cell>
          <table:table-cell table:style-name="General_20_Text_20_Empty" table:formula="of:=IF([$Equipment.F38]=&quot;&quot;;&quot;&quot;;&quot;;&quot;&amp;[$Equipment.F38])" office:value-type="string" office:string-value=";Go-fast Boat" calcext:value-type="string">
            <text:p>;Go-fast Bo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office:value-type="string" office:string-value=":Damage Resistance (PL): 5, Endurance: 7, Top Speed: 150 km/h" calcext:value-type="string">
            <text:p>:Damage Resistance (PL): 5, Endurance: 7, Top Speed: 150 km/h</text:p>
          </table:table-cell>
          <table:table-cell table:style-name="General_20_Text_20_Empty" table:formula="of:=IF([.G244]=&quot;&quot;;&quot;&quot;;SUBSTITUTE([.G244]; CHAR(10); CHAR(13)))" office:value-type="string" office:string-value=":Damage Resistance (PL): 5, Endurance: 7, Top Speed: 150 km/h" calcext:value-type="string">
            <text:p>:Damage Resistance (PL): 5, Endurance: 7, Top Speed: 150 km/h</text:p>
          </table:table-cell>
          <table:table-cell table:style-name="General_20_Text_20_Empty" table:formula="of:=IF([$Equipment.F39]=&quot;&quot;;&quot;&quot;;&quot;:&quot;&amp;[$Equipment.F39])" office:value-type="string" office:string-value=":Damage Resistance (PL): 5, Endurance: 7, Top Speed: 150 km/h" calcext:value-type="string">
            <text:p>:Damage Resistance (PL): 5, Endurance: 7, Top Speed: 15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86]=&quot;&quot;;&quot;&quot;;SUBSTITUTE([.G286];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G296]=&quot;&quot;;&quot;&quot;;SUBSTITUTE([.G296]; CHAR(10); CHAR(13)))"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Background.G41]=&quot;&quot;;&quot;&quot;;&quot;:&quot;&amp;[$Background.G41])"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301]=&quot;&quot;;&quot;&quot;;SUBSTITUTE([.G301];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304]=&quot;&quot;;&quot;&quot;;SUBSTITUTE([.G304];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309]=&quot;&quot;;&quot;&quot;;SUBSTITUTE([.G309];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iasma}}" calcext:value-type="string">
            <text:p>{{DEFAULTSORT:Miasma}}</text:p>
          </table:table-cell>
          <table:table-cell table:style-name="General_20_Text_20_Empty" table:formula="of:=IF([.G311]=&quot;&quot;;&quot;&quot;;SUBSTITUTE([.G311]; CHAR(10); CHAR(13)))" office:value-type="string" office:string-value="{{DEFAULTSORT:Miasma}}" calcext:value-type="string">
            <text:p>{{DEFAULTSORT:Miasma}}</text:p>
          </table:table-cell>
          <table:table-cell table:style-name="General_20_Text_20_Empty" table:formula="of:=IF(NOT(SORT_NAME=&quot;&quot;);&quot;{{DEFAULTSORT:&quot;&amp;SORT_NAME&amp;&quot;}}&quot;;&quot;&quot;)" office:value-type="string" office:string-value="{{DEFAULTSORT:Miasma}}" calcext:value-type="string">
            <text:p>{{DEFAULTSORT:Miasma}}</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Fume Troopers]]" calcext:value-type="string">
            <text:p><text:s text:c="4"/>[[Category:Fume Troopers]]</text:p>
          </table:table-cell>
          <table:table-cell table:style-name="General_20_Text_20_Empty" table:formula="of:=IF([.G317]=&quot;&quot;;&quot;&quot;;SUBSTITUTE([.G317]; CHAR(10); CHAR(13)))" office:value-type="string" office:string-value="    [[Category:Fume Troopers]]" calcext:value-type="string">
            <text:p><text:s text:c="4"/>[[Category:Fume Troopers]]</text:p>
          </table:table-cell>
          <table:table-cell table:style-name="General_20_Text_20_Empty" table:formula="of:=IF([$Background.G14]=&quot;&quot;;&quot;&quot;;&quot;    &quot;&amp;&quot;[[Category:&quot;&amp;[$Background.G14]&amp;&quot;]]&quot;)" office:value-type="string" office:string-value="    [[Category:Fume Troopers]]" calcext:value-type="string">
            <text:p><text:s text:c="4"/>[[Category:Fume Troop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hadow]]" calcext:value-type="string">
            <text:p>[[Category:Archetype:Shadow]]</text:p>
          </table:table-cell>
          <table:table-cell table:style-name="General_20_Text_20_Empty" table:formula="of:=IF([.G319]=&quot;&quot;;&quot;&quot;;SUBSTITUTE([.G319]; CHAR(10); CHAR(13)))" office:value-type="string" office:string-value="[[Category:Archetype:Shadow]]" calcext:value-type="string">
            <text:p>[[Category:Archetype:Shadow]]</text:p>
          </table:table-cell>
          <table:table-cell table:style-name="General_20_Text_20_Empty" table:formula="of:=IF([$Background.H33]=&quot;&quot;;&quot;&quot;;&quot;[[Category:&quot;&amp;[$Background.H33]&amp;&quot;]]&quot;)" office:value-type="string" office:string-value="[[Category:Archetype:Shadow]]" calcext:value-type="string">
            <text:p>[[Category:Archetype:Shadow]]</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41:37.5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45:17.116000000</dc:date>
    <meta:editing-duration>P8DT23H3M29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70" meta:object-count="4"/>
  </office:meta>
</office:document-meta>
</file>